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7" style:family="table-cell" style:parent-style-name="Standard_32_3"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1" style:family="table-cell" style:parent-style-name="Default" style:data-style-name="N0">
      <style:text-properties fo:color="#FF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6" style:family="table-cell" style:parent-style-name="Default" style:data-style-name="N0">
      <style:text-properties fo:font-size="7pt" style:font-size-asian="7pt" style:font-size-complex="7pt"/>
    </style:style>
    <style:style style:name="ce17"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8"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30">
      <style:table-cell-properties style:vertical-align="automatic"/>
      <style:text-properties fo:font-size="7pt" style:font-size-asian="7pt" style:font-size-complex="7pt"/>
    </style:style>
    <style:style style:name="ce22" style:family="table-cell" style:parent-style-name="Default" style:data-style-name="N0">
      <style:table-cell-properties style:vertical-align="automatic"/>
      <style:text-properties fo:font-size="7pt" style:font-size-asian="7pt" style:font-size-complex="7pt"/>
    </style:style>
    <style:style style:name="ce2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24"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style:vertical-align="automatic" fo:background-color="transparent"/>
      <style:text-properties fo:font-size="7pt" style:font-size-asian="7pt" style:font-size-complex="7pt"/>
    </style:style>
    <style:style style:name="ce29"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30" style:family="table-cell" style:parent-style-name="Default" style:data-style-name="N30">
      <style:table-cell-properties style:vertical-align="automatic" fo:background-color="transparent"/>
      <style:text-properties fo:font-size="7pt" style:font-size-asian="7pt" style:font-size-complex="7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2"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34"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5" style:family="table-cell" style:parent-style-name="Default" style:data-style-name="N45">
      <style:table-cell-properties style:vertical-align="automatic"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3">
      <style:table-cell-properties style:vertical-align="automatic" fo:background-color="transparent"/>
      <style:text-properties fo:font-size="7pt" style:font-size-asian="7pt" style:font-size-complex="7pt"/>
    </style:style>
    <style:style style:name="ce37" style:family="table-cell" style:parent-style-name="Default" style:data-style-name="N2">
      <style:table-cell-properties style:vertical-align="automatic" fo:wrap-option="wrap"/>
      <style:text-properties fo:font-size="7pt" style:font-size-asian="7pt" style:font-size-complex="7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2">
      <style:table-cell-properties style:vertical-align="automatic" fo:wrap-option="wrap"/>
      <style:text-properties fo:font-size="7pt" style:font-size-asian="7pt" style:font-size-complex="7pt"/>
    </style:style>
    <style:style style:name="ce4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4" style:family="table-cell" style:parent-style-name="Default" style:data-style-name="N3">
      <style:table-cell-properties style:vertical-align="automatic"/>
      <style:text-properties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6"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7"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8" style:family="table-cell" style:parent-style-name="Default" style:data-style-name="N0">
      <style:text-properties fo:color="#0000FF"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1" style:family="table-cell" style:parent-style-name="Default" style:data-style-name="N0">
      <style:table-cell-properties style:vertical-align="automatic" fo:wrap-option="wrap"/>
      <style:text-properties fo:font-size="7pt" style:font-size-asian="7pt" style:font-size-complex="7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58" style:family="table-cell" style:parent-style-name="Default" style:data-style-name="N45">
      <style:table-cell-properties style:vertical-align="automatic"/>
      <style:text-properties fo:font-size="7pt" style:font-size-asian="7pt" style:font-size-complex="7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0" style:family="table-cell" style:parent-style-name="Default" style:data-style-name="N45">
      <style:text-properties fo:font-size="8pt" style:font-size-asian="8pt" style:font-size-complex="8pt"/>
    </style:style>
    <style:style style:name="ce61" style:family="table-cell" style:parent-style-name="Default" style:data-style-name="N45">
      <style:table-cell-properties style:vertical-align="automatic" fo:background-color="transparent"/>
      <style:text-properties fo:font-size="7pt" style:font-size-asian="7pt" style:font-size-complex="7pt"/>
    </style:style>
    <style:style style:name="ce62" style:family="table-cell" style:parent-style-name="Default" style:data-style-name="N45"/>
    <style:style style:name="ce6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6" style:family="table-cell" style:parent-style-name="Komma_32_2" style:data-style-name="N46">
      <style:table-cell-properties fo:background-color="transparent"/>
      <style:text-properties fo:font-size="8pt" style:font-size-asian="8pt" style:font-size-complex="8pt"/>
    </style:style>
    <style:style style:name="ce67" style:family="table-cell" style:parent-style-name="Komma_32_2" style:data-style-name="N46">
      <style:text-properties fo:font-size="8pt" style:font-size-asian="8pt" style:font-size-complex="8pt"/>
    </style:style>
    <style:style style:name="ce68" style:family="table-cell" style:parent-style-name="Default" style:data-style-name="N0">
      <style:text-properties fo:color="#FF0000" fo:font-size="8pt" style:font-size-asian="8pt" style:font-size-complex="8pt"/>
    </style:style>
    <style:style style:name="ce69" style:family="table-cell" style:parent-style-name="Default" style:data-style-name="N3">
      <style:text-properties fo:font-size="7pt" style:font-size-asian="7pt" style:font-size-complex="7pt"/>
    </style:style>
    <style:style style:name="ce70" style:family="table-cell" style:parent-style-name="Default" style:data-style-name="N3">
      <style:table-cell-properties fo:background-color="transparent"/>
      <style:text-properties fo:font-size="7pt" style:font-size-asian="7pt" style:font-size-complex="7pt"/>
    </style:style>
    <style:style style:name="ce71" style:family="table-cell" style:parent-style-name="Default" style:data-style-name="N47">
      <style:table-cell-properties fo:background-color="transparent"/>
      <style:text-properties fo:font-size="7pt" style:font-size-asian="7pt" style:font-size-complex="7pt"/>
    </style:style>
    <style:style style:name="ce72" style:family="table-cell" style:parent-style-name="Default" style:data-style-name="N3"/>
    <style:style style:name="ce73" style:family="table-cell" style:parent-style-name="Default" style:data-style-name="N0">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5"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Standard_32_3" style:data-style-name="N0">
      <style:table-cell-properties style:vertical-align="middle" fo:background-color="transparent"/>
      <style:text-properties fo:font-size="9pt" style:font-size-asian="9pt" style:font-size-complex="9pt"/>
    </style:style>
    <style:style style:name="ce77" style:family="table-cell" style:parent-style-name="Standard_32_3"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8" style:family="table-cell" style:parent-style-name="Standard_32_3" style:data-style-name="N0">
      <style:table-cell-properties style:vertical-align="automatic" fo:background-color="transparent"/>
      <style:text-properties fo:font-size="9pt" style:font-size-asian="9pt" style:font-size-complex="9pt"/>
    </style:style>
    <style:style style:name="ce79"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0"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1" style:family="table-cell" style:parent-style-name="Standard_32_3"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2"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4" style:family="table-cell" style:parent-style-name="Standard_32_3" style:data-style-name="N38">
      <style:table-cell-properties style:vertical-align="middle" fo:background-color="transparent" style:repeat-content="false"/>
      <style:paragraph-properties fo:text-align="center"/>
      <style:text-properties fo:font-size="7pt" style:font-size-asian="7pt" style:font-size-complex="7pt"/>
    </style:style>
    <style:style style:name="ce85" style:family="table-cell" style:parent-style-name="Standard_32_3"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6"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7"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8"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32_3"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3"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2" style:family="table-cell" style:parent-style-name="Standard_32_3" style:data-style-name="N36">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4"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5"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96"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8"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0"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102" style:family="table-cell" style:parent-style-name="Standard_32_3"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03"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104"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5" style:family="table-cell" style:parent-style-name="Standard_32_3" style:data-style-name="N0">
      <style:table-cell-properties style:vertical-align="automatic" fo:background-color="transparent"/>
      <style:text-properties fo:font-size="7pt" style:font-size-asian="7pt" style:font-size-complex="7pt"/>
    </style:style>
    <style:style style:name="ce106" style:family="table-cell" style:parent-style-name="Standard_32_3" style:data-style-name="N36">
      <style:table-cell-properties style:vertical-align="automatic" fo:background-color="transparent"/>
      <style:text-properties fo:font-size="7pt" style:font-size-asian="7pt" style:font-size-complex="7pt"/>
    </style:style>
    <style:style style:name="ce107" style:family="table-cell" style:parent-style-name="Default" style:data-style-name="N0">
      <style:table-cell-properties fo:background-color="transparent"/>
    </style:style>
    <style:style style:name="ce108"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10"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1"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2"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Standard_08_K6" style:data-style-name="N0">
      <style:table-cell-properties style:vertical-align="automatic" fo:background-color="transparent"/>
      <style:text-properties fo:font-size="9pt" style:font-size-asian="9pt" style:font-size-complex="9pt"/>
    </style:style>
    <style:style style:name="ce115"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16"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7"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18"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9"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0"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1"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08_K6" style:data-style-name="N0">
      <style:table-cell-properties style:vertical-align="automatic" fo:background-color="transparent"/>
      <style:text-properties fo:font-size="7pt" style:font-size-asian="7pt" style:font-size-complex="7pt"/>
    </style:style>
    <style:style style:name="ce124"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5"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6" style:family="table-cell" style:parent-style-name="Standard_08_K6"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27" style:family="table-cell" style:parent-style-name="Standard_08_K6" style:data-style-name="N37">
      <style:table-cell-properties style:vertical-align="automatic" fo:background-color="transparent"/>
      <style:text-properties fo:font-size="7pt" style:font-size-asian="7pt" style:font-size-complex="7pt"/>
    </style:style>
    <style:style style:name="ce128" style:family="table-cell" style:parent-style-name="Standard_08_K6" style:data-style-name="N38">
      <style:table-cell-properties style:vertical-align="automatic" fo:background-color="transparent"/>
      <style:text-properties fo:font-size="7pt" style:font-size-asian="7pt" style:font-size-complex="7pt"/>
    </style:style>
    <style:style style:name="ce129"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0"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1" style:family="table-cell" style:parent-style-name="Standard_08_K6" style:data-style-name="N3">
      <style:table-cell-properties style:vertical-align="automatic" fo:background-color="transparent"/>
      <style:text-properties fo:font-size="7pt" style:font-size-asian="7pt" style:font-size-complex="7pt"/>
    </style:style>
    <style:style style:name="ce132"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35"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7" style:family="table-cell" style:parent-style-name="Standard_08_K6" style:data-style-name="N0">
      <style:table-cell-properties style:vertical-align="automatic" fo:background-color="transparent"/>
      <style:text-properties fo:font-size="7pt" style:font-size-asian="7pt" style:font-size-complex="7pt"/>
    </style:style>
    <style:style style:name="ce138" style:family="table-cell" style:parent-style-name="Default" style:data-style-name="N0">
      <style:table-cell-properties fo:background-color="transparent"/>
    </style:style>
    <style:style style:name="ce139"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40"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42" style:family="table-cell" style:parent-style-name="Default" style:data-style-name="N4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3"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44"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46"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47" style:family="table-cell" style:parent-style-name="Default" style:data-style-name="N0">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ackground-color="transparent"/>
      <style:text-properties fo:font-size="8pt" style:font-size-asian="8pt" style:font-size-complex="8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50" style:family="table-cell" style:parent-style-name="Default" style:data-style-name="N41">
      <style:table-cell-properties style:vertical-align="automatic" style:repeat-content="false"/>
      <style:paragraph-properties fo:text-align="end" fo:margin-right="0cm"/>
      <style:text-properties fo:font-size="7pt" style:font-size-asian="7pt" style:font-size-complex="7pt"/>
    </style:style>
    <style:style style:name="ce151" style:family="table-cell" style:parent-style-name="Default" style:data-style-name="N42">
      <style:table-cell-properties style:vertical-align="automatic"/>
      <style:text-properties fo:font-size="7pt" style:font-size-asian="7pt" style:font-size-complex="7pt"/>
    </style:style>
    <style:style style:name="ce152" style:family="table-cell" style:parent-style-name="Default" style:data-style-name="N43">
      <style:table-cell-properties style:vertical-align="automatic"/>
      <style:text-properties fo:font-size="7pt" style:font-size-asian="7pt" style:font-size-complex="7pt"/>
    </style:style>
    <style:style style:name="ce153"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54" style:family="table-cell" style:parent-style-name="Default" style:data-style-name="N2">
      <style:table-cell-properties style:vertical-align="automatic"/>
      <style:text-properties fo:font-size="7pt" style:font-size-asian="7pt" style:font-size-complex="7pt"/>
    </style:style>
    <style:style style:name="ce155"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56" style:family="table-cell" style:parent-style-name="Default" style:data-style-name="N42">
      <style:table-cell-properties style:vertical-align="automatic" fo:background-color="transparent"/>
      <style:text-properties fo:font-size="7pt" style:font-size-asian="7pt" style:font-size-complex="7pt"/>
    </style:style>
    <style:style style:name="ce157" style:family="table-cell" style:parent-style-name="Default" style:data-style-name="N42">
      <style:text-properties fo:font-size="7pt" style:font-size-asian="7pt" style:font-size-complex="7pt"/>
    </style:style>
    <style:style style:name="ce158" style:family="table-cell" style:parent-style-name="Default" style:data-style-name="N42">
      <style:table-cell-properties fo:background-color="transparent"/>
      <style:text-properties fo:font-size="7pt" style:font-size-asian="7pt" style:font-size-complex="7pt"/>
    </style:style>
    <style:style style:name="ce159"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60" style:family="table-cell" style:parent-style-name="Default" style:data-style-name="N4">
      <style:table-cell-properties style:vertical-align="automatic" fo:background-color="transparent"/>
      <style:text-properties fo:font-size="7pt" style:font-size-asian="7pt" style:font-size-complex="7pt"/>
    </style:style>
    <style:style style:name="ce161" style:family="table-cell" style:parent-style-name="Default" style:data-style-name="N4">
      <style:table-cell-properties style:vertical-align="automatic" style:repeat-content="false"/>
      <style:paragraph-properties fo:text-align="center"/>
      <style:text-properties fo:font-size="7pt" style:font-size-asian="7pt" style:font-size-complex="7pt"/>
    </style:style>
    <style:style style:name="ce162" style:family="table-cell" style:parent-style-name="Default" style:data-style-name="N0">
      <style:table-cell-properties style:vertical-align="automatic"/>
      <style:text-properties fo:color="#FF0000" fo:font-size="7pt" style:font-size-asian="7pt" style:font-size-complex="7pt"/>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Default" style:data-style-name="N0">
      <style:table-cell-properties style:vertical-align="automatic" fo:wrap-option="wrap"/>
      <style:text-properties fo:font-size="7pt" style:font-size-asian="7pt" style:font-size-complex="7pt"/>
    </style:style>
    <style:style style:name="ce167" style:family="table-cell" style:parent-style-name="Link" style:data-style-name="N0">
      <style:table-cell-properties style:vertical-align="top"/>
      <style:text-properties fo:color="#0000FF" fo:font-size="10pt" style:font-size-asian="10pt" style:font-size-complex="10pt" style:text-underline-style="none" style:text-underline-type="none"/>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1.32291666666667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1.05833333333333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1.00541666666667cm"/>
    </style:style>
    <style:style style:name="co12" style:family="table-column">
      <style:table-column-properties fo:break-before="auto" style:column-width="1.21708333333333cm"/>
    </style:style>
    <style:style style:name="co13" style:family="table-column">
      <style:table-column-properties fo:break-before="auto" style:column-width="2.38125cm"/>
    </style:style>
    <style:style style:name="co14" style:family="table-column">
      <style:table-column-properties fo:break-before="auto" style:column-width="9.31333333333333cm"/>
    </style:style>
    <style:style style:name="co15" style:family="table-column">
      <style:table-column-properties fo:break-before="auto" style:column-width="2.56645833333333cm"/>
    </style:style>
    <style:style style:name="co16" style:family="table-column">
      <style:table-column-properties fo:break-before="auto" style:column-width="2.32833333333333cm"/>
    </style:style>
    <style:style style:name="co17" style:family="table-column">
      <style:table-column-properties fo:break-before="auto" style:column-width="6.588125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2.54cm"/>
    </style:style>
    <style:style style:name="co20" style:family="table-column">
      <style:table-column-properties fo:break-before="auto" style:column-width="7.99041666666667cm"/>
    </style:style>
    <style:style style:name="co21" style:family="table-column">
      <style:table-column-properties fo:break-before="auto" style:column-width="2.96333333333333cm"/>
    </style:style>
    <style:style style:name="co22" style:family="table-column">
      <style:table-column-properties fo:break-before="auto" style:column-width="0.820208333333333cm"/>
    </style:style>
    <style:style style:name="co23" style:family="table-column">
      <style:table-column-properties fo:break-before="auto" style:column-width="1.27cm"/>
    </style:style>
    <style:style style:name="co24" style:family="table-column">
      <style:table-column-properties fo:break-before="auto" style:column-width="1.40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9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7">
            <text:p>K1. <text:s/>Struktur der Kinos (Anzahl der Säle, Sitzplatzkapazität, Bespielung) 2019 nach Bundesländern<text:s/></text:p>
          </table:table-cell>
          <table:table-cell table:number-columns-repeated="5" table:style-name="ce167"/>
          <table:table-cell table:number-columns-repeated="5" table:style-name="ce4"/>
          <table:table-cell table:number-columns-repeated="4"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2. <text:s/>Kinosäle nach Bundesländern 1975 bis 2019</text:p>
          </table:table-cell>
          <table:table-cell table:number-columns-repeated="2" table:style-name="ce6"/>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3. <text:s/>Sitzplatzkapazität der Kinos nach Bundesländern 1975 bis 2019</text:p>
          </table:table-cell>
          <table:table-cell table:number-columns-repeated="3" table:style-name="ce6"/>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4. <text:s/>Kinobesuche nach Bundesländern 1975 bis 2019</text:p>
          </table:table-cell>
          <table:table-cell table:number-columns-repeated="2" table:style-name="ce6"/>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5. <text:s/>Nettoeinnahmen der Kinos nach Bundesländern 1985 bis 2019</text:p>
          </table:table-cell>
          <table:table-cell table:number-columns-repeated="3" table:style-name="ce6"/>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6. <text:s/>In Österreich erstaufgeführte Kinofilme nach Herkunftsländern 2005 bis 2019</text:p>
          </table:table-cell>
          <table:table-cell table:number-columns-repeated="4" table:style-name="ce167"/>
          <table:table-cell table:number-columns-repeated="10" table:style-name="ce7"/>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7. <text:s/>Marktanteile der erstaufgeführten Kinofilme 2019 nach Herkunftsländern</text:p>
          </table:table-cell>
          <table:table-cell table:number-columns-repeated="4" table:style-name="ce6"/>
          <table:table-cell table:number-columns-repeated="10"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8. <text:s/>Erfolgreichste Kinofilme in Österreich 2019</text:p>
          </table:table-cell>
          <table:table-cell table:number-columns-repeated="2" table:style-name="ce6"/>
          <table:table-cell table:style-name="ce8"/>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9. <text:s/>Meistbesuchte österreichische Kinofilme 2019</text:p>
          </table:table-cell>
          <table:table-cell table:number-columns-repeated="2" table:style-name="ce6"/>
          <table:table-cell table:style-name="ce8"/>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10. <text:s/>Filmförderung und Filmfinanzierung aus öffentlichen Mitteln 1981 bis 2019</text:p>
          </table:table-cell>
          <table:table-cell table:number-columns-repeated="4" table:style-name="ce6"/>
          <table:table-cell table:number-columns-repeated="10" table:style-name="ce5"/>
          <table:table-cell table:number-columns-repeated="16369"/>
        </table:table-row>
        <table:table-row table:number-rows-repeated="1048549" table:style-name="ro1">
          <table:table-cell table:number-columns-repeated="16384"/>
        </table:table-row>
      </table:table>
      <table:table table:name="Tabelle_K1" table:style-name="ta1">
        <table:table-column table:style-name="co2" table:default-cell-style-name="ce16"/>
        <table:table-column table:style-name="co3" table:number-columns-repeated="10" table:default-cell-style-name="ce16"/>
        <table:table-column table:style-name="co4" table:number-columns-repeated="16373" table:default-cell-style-name="ce16"/>
        <table:table-row table:style-name="ro3">
          <table:table-cell office:value-type="string" table:number-columns-spanned="11" table:number-rows-spanned="1" table:style-name="ce38">
            <text:p>K1. <text:s/>Struktur der Kinos (Anzahl der Säle, Sitzplatzkapazität, Bespielung) 2019 nach Bundesländern<text:s/></text:p>
          </table:table-cell>
          <table:covered-table-cell table:number-columns-repeated="10"/>
          <table:table-cell table:number-columns-repeated="16373" table:style-name="ce9"/>
        </table:table-row>
        <table:table-row table:style-name="ro4">
          <table:table-cell table:number-columns-repeated="11" table:style-name="ce10"/>
          <table:table-cell table:style-name="ce11"/>
          <table:table-cell table:number-columns-repeated="16372" table:style-name="ce9"/>
        </table:table-row>
        <table:table-row table:style-name="ro2">
          <table:table-cell office:value-type="string" table:style-name="ce12">
            <text:p>Gliederung</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6"/>
        </table:table-row>
        <table:table-row table:style-name="ro5">
          <table:table-cell office:value-type="string" table:style-name="ce17">
            <text:p>Kinos insgesamt</text:p>
          </table:table-cell>
          <table:table-cell office:value-type="float" office:value="142" table:formula="of:=SUM([.C4:.K4])" table:style-name="ce18">
            <text:p>142</text:p>
          </table:table-cell>
          <table:table-cell office:value-type="float" office:value="5" table:style-name="ce19">
            <text:p>5</text:p>
          </table:table-cell>
          <table:table-cell office:value-type="float" office:value="7" table:style-name="ce19">
            <text:p>7</text:p>
          </table:table-cell>
          <table:table-cell office:value-type="float" office:value="26" table:style-name="ce19">
            <text:p>26</text:p>
          </table:table-cell>
          <table:table-cell office:value-type="float" office:value="25" table:style-name="ce19">
            <text:p>25</text:p>
          </table:table-cell>
          <table:table-cell office:value-type="float" office:value="11" table:style-name="ce19">
            <text:p>11</text:p>
          </table:table-cell>
          <table:table-cell office:value-type="float" office:value="21" table:style-name="ce19">
            <text:p>21</text:p>
          </table:table-cell>
          <table:table-cell office:value-type="float" office:value="12" table:style-name="ce19">
            <text:p>12</text:p>
          </table:table-cell>
          <table:table-cell office:value-type="float" office:value="8" table:style-name="ce19">
            <text:p>8</text:p>
          </table:table-cell>
          <table:table-cell office:value-type="float" office:value="27" table:style-name="ce19">
            <text:p>27</text:p>
          </table:table-cell>
          <table:table-cell table:number-columns-repeated="10" table:style-name="ce19"/>
          <table:table-cell table:number-columns-repeated="16363" table:style-name="ce20"/>
        </table:table-row>
        <table:table-row table:style-name="ro6">
          <table:table-cell office:value-type="string" table:style-name="ce21">
            <text:p>davon mit ...<text:s/></text:p>
          </table:table-cell>
          <table:table-cell table:style-name="ce22"/>
          <table:table-cell table:number-columns-repeated="9" table:style-name="ce23"/>
          <table:table-cell table:style-name="ce19"/>
          <table:table-cell table:number-columns-repeated="9" table:style-name="ce24"/>
          <table:table-cell table:number-columns-repeated="16363" table:style-name="ce22"/>
        </table:table-row>
        <table:table-row table:style-name="ro7">
          <table:table-cell office:value-type="string" table:style-name="ce25">
            <text:p>1 Saal</text:p>
          </table:table-cell>
          <table:table-cell office:value-type="float" office:value="40" table:formula="of:=SUM([.C6:.K6])" table:style-name="ce26">
            <text:p>40</text:p>
          </table:table-cell>
          <table:table-cell office:value-type="float" office:value="0" table:style-name="ce27">
            <text:p>-</text:p>
          </table:table-cell>
          <table:table-cell office:value-type="float" office:value="2" table:style-name="ce26">
            <text:p>2</text:p>
          </table:table-cell>
          <table:table-cell office:value-type="float" office:value="6" table:style-name="ce26">
            <text:p>6</text:p>
          </table:table-cell>
          <table:table-cell office:value-type="float" office:value="8" table:style-name="ce26">
            <text:p>8</text:p>
          </table:table-cell>
          <table:table-cell office:value-type="float" office:value="4" table:style-name="ce26">
            <text:p>4</text:p>
          </table:table-cell>
          <table:table-cell office:value-type="float" office:value="6" table:style-name="ce26">
            <text:p>6</text:p>
          </table:table-cell>
          <table:table-cell office:value-type="float" office:value="4" table:style-name="ce26">
            <text:p>4</text:p>
          </table:table-cell>
          <table:table-cell office:value-type="float" office:value="1" table:style-name="ce26">
            <text:p>1</text:p>
          </table:table-cell>
          <table:table-cell office:value-type="float" office:value="9" table:style-name="ce26">
            <text:p>9</text:p>
          </table:table-cell>
          <table:table-cell table:style-name="ce26"/>
          <table:table-cell table:style-name="ce27"/>
          <table:table-cell table:number-columns-repeated="8" table:style-name="ce26"/>
          <table:table-cell table:number-columns-repeated="16363" table:style-name="ce22"/>
        </table:table-row>
        <table:table-row table:style-name="ro7">
          <table:table-cell office:value-type="string" table:style-name="ce25">
            <text:p>2 Sälen</text:p>
          </table:table-cell>
          <table:table-cell office:value-type="float" office:value="24" table:formula="of:=SUM([.C7:.K7])" table:style-name="ce26">
            <text:p>24</text:p>
          </table:table-cell>
          <table:table-cell office:value-type="float" office:value="1" table:style-name="ce26">
            <text:p>1</text:p>
          </table:table-cell>
          <table:table-cell office:value-type="float" office:value="0" table:style-name="ce27">
            <text:p>-</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table:style-name="ce26"/>
          <table:table-cell table:style-name="ce28"/>
          <table:table-cell table:style-name="ce27"/>
          <table:table-cell table:number-columns-repeated="7" table:style-name="ce26"/>
          <table:table-cell table:number-columns-repeated="16363" table:style-name="ce22"/>
        </table:table-row>
        <table:table-row table:style-name="ro7">
          <table:table-cell office:value-type="string" table:style-name="ce25">
            <text:p>3 bis 5 Sälen</text:p>
          </table:table-cell>
          <table:table-cell office:value-type="float" office:value="38" table:formula="of:=SUM([.C8:.K8])" table:style-name="ce26">
            <text:p>38</text:p>
          </table:table-cell>
          <table:table-cell office:value-type="float" office:value="4" table:style-name="ce26">
            <text:p>4</text:p>
          </table:table-cell>
          <table:table-cell office:value-type="float" office:value="2" table:style-name="ce26">
            <text:p>2</text:p>
          </table:table-cell>
          <table:table-cell office:value-type="float" office:value="9" table:style-name="ce26">
            <text:p>9</text:p>
          </table:table-cell>
          <table:table-cell office:value-type="float" office:value="4" table:style-name="ce26">
            <text:p>4</text:p>
          </table:table-cell>
          <table:table-cell office:value-type="float" office:value="2" table:style-name="ce26">
            <text:p>2</text:p>
          </table:table-cell>
          <table:table-cell office:value-type="float" office:value="9" table:style-name="ce26">
            <text:p>9</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table:style-name="ce26"/>
          <table:table-cell table:style-name="ce28"/>
          <table:table-cell table:number-columns-repeated="8" table:style-name="ce26"/>
          <table:table-cell table:number-columns-repeated="16363" table:style-name="ce22"/>
        </table:table-row>
        <table:table-row table:style-name="ro7">
          <table:table-cell office:value-type="string" table:style-name="ce25">
            <text:p>6 und 7 Sälen</text:p>
          </table:table-cell>
          <table:table-cell office:value-type="float" office:value="16" table:formula="of:=SUM([.C9:.K9])" table:style-name="ce26">
            <text:p>16</text:p>
          </table:table-cell>
          <table:table-cell office:value-type="float" office:value="0" table:style-name="ce27">
            <text:p>-</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0" table:style-name="ce27">
            <text:p>-</text:p>
          </table:table-cell>
          <table:table-cell office:value-type="float" office:value="3" table:style-name="ce26">
            <text:p>3</text:p>
          </table:table-cell>
          <table:table-cell office:value-type="float" office:value="3" table:style-name="ce26">
            <text:p>3</text:p>
          </table:table-cell>
          <table:table-cell office:value-type="float" office:value="0" table:style-name="ce27">
            <text:p>-</text:p>
          </table:table-cell>
          <table:table-cell office:value-type="float" office:value="1" table:style-name="ce26">
            <text:p>1</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style-name="ce26"/>
          <table:table-cell table:number-columns-repeated="16363" table:style-name="ce22"/>
        </table:table-row>
        <table:table-row table:style-name="ro7">
          <table:table-cell office:value-type="string" table:style-name="ce29">
            <text:p>8 und mehr Sälen</text:p>
          </table:table-cell>
          <table:table-cell office:value-type="float" office:value="24" table:formula="of:=SUM([.C10:.K10])" table:style-name="ce26">
            <text:p>24</text:p>
          </table:table-cell>
          <table:table-cell office:value-type="float" office:value="0" table:style-name="ce27">
            <text:p>-</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9" table:style-name="ce26">
            <text:p>9</text:p>
          </table:table-cell>
          <table:table-cell table:style-name="ce26"/>
          <table:table-cell table:style-name="ce27"/>
          <table:table-cell table:number-columns-repeated="8" table:style-name="ce26"/>
          <table:table-cell table:number-columns-repeated="16363" table:style-name="ce22"/>
        </table:table-row>
        <table:table-row table:style-name="ro7">
          <table:table-cell office:value-type="string" table:style-name="ce30">
            <text:p>Kinos mit Digitalprojektion</text:p>
          </table:table-cell>
          <table:table-cell office:value-type="float" office:value="141" table:formula="of:=SUM([.C11:.K11])" table:style-name="ce26">
            <text:p>141</text:p>
          </table:table-cell>
          <table:table-cell office:value-type="float" office:value="5" table:style-name="ce26">
            <text:p>5</text:p>
          </table:table-cell>
          <table:table-cell office:value-type="float" office:value="7" table:style-name="ce26">
            <text:p>7</text:p>
          </table:table-cell>
          <table:table-cell office:value-type="float" office:value="26" table:style-name="ce26">
            <text:p>26</text:p>
          </table:table-cell>
          <table:table-cell office:value-type="float" office:value="24" table:style-name="ce26">
            <text:p>24</text:p>
          </table:table-cell>
          <table:table-cell office:value-type="float" office:value="11" table:style-name="ce26">
            <text:p>11</text:p>
          </table:table-cell>
          <table:table-cell office:value-type="float" office:value="21" table:style-name="ce26">
            <text:p>21</text:p>
          </table:table-cell>
          <table:table-cell office:value-type="float" office:value="12" table:style-name="ce26">
            <text:p>12</text:p>
          </table:table-cell>
          <table:table-cell office:value-type="float" office:value="8" table:style-name="ce26">
            <text:p>8</text:p>
          </table:table-cell>
          <table:table-cell office:value-type="float" office:value="27" table:style-name="ce26">
            <text:p>27</text:p>
          </table:table-cell>
          <table:table-cell table:number-columns-repeated="10" table:style-name="ce26"/>
          <table:table-cell table:number-columns-repeated="16363" table:style-name="ce22"/>
        </table:table-row>
        <table:table-row table:style-name="ro6">
          <table:table-cell office:value-type="string" table:style-name="ce17">
            <text:p>Kinosäle insgesamt</text:p>
          </table:table-cell>
          <table:table-cell office:value-type="float" office:value="569" table:formula="of:=SUM([.C12:.K12])" table:style-name="ce26">
            <text:p>569</text:p>
          </table:table-cell>
          <table:table-cell office:value-type="float" office:value="20" table:style-name="ce22">
            <text:p>20</text:p>
          </table:table-cell>
          <table:table-cell office:value-type="float" office:value="29" table:style-name="ce22">
            <text:p>29</text:p>
          </table:table-cell>
          <table:table-cell office:value-type="float" office:value="98" table:style-name="ce22">
            <text:p>98</text:p>
          </table:table-cell>
          <table:table-cell office:value-type="float" office:value="93" table:style-name="ce22">
            <text:p>93</text:p>
          </table:table-cell>
          <table:table-cell office:value-type="float" office:value="38" table:style-name="ce22">
            <text:p>38</text:p>
          </table:table-cell>
          <table:table-cell office:value-type="float" office:value="80" table:style-name="ce22">
            <text:p>80</text:p>
          </table:table-cell>
          <table:table-cell office:value-type="float" office:value="47" table:style-name="ce22">
            <text:p>47</text:p>
          </table:table-cell>
          <table:table-cell office:value-type="float" office:value="26" table:style-name="ce22">
            <text:p>26</text:p>
          </table:table-cell>
          <table:table-cell office:value-type="float" office:value="138" table:style-name="ce22">
            <text:p>138</text:p>
          </table:table-cell>
          <table:table-cell table:number-columns-repeated="10" table:style-name="ce19"/>
          <table:table-cell table:number-columns-repeated="16363" table:style-name="ce22"/>
        </table:table-row>
        <table:table-row table:style-name="ro6">
          <table:table-cell office:value-type="string" table:style-name="ce17">
            <text:p>Sitzplätze insgesamt</text:p>
          </table:table-cell>
          <table:table-cell office:value-type="float" office:value="91992" table:formula="of:=SUM([.C13:.K13])" table:style-name="ce18">
            <text:p>91 992</text:p>
          </table:table-cell>
          <table:table-cell office:value-type="float" office:value="2520" table:style-name="ce19">
            <text:p>2 520</text:p>
          </table:table-cell>
          <table:table-cell office:value-type="float" office:value="5663" table:style-name="ce19">
            <text:p>5 663</text:p>
          </table:table-cell>
          <table:table-cell office:value-type="float" office:value="13790" table:style-name="ce19">
            <text:p>13 790</text:p>
          </table:table-cell>
          <table:table-cell office:value-type="float" office:value="13342" table:style-name="ce19">
            <text:p>13 342</text:p>
          </table:table-cell>
          <table:table-cell office:value-type="float" office:value="7230" table:style-name="ce19">
            <text:p>7 230</text:p>
          </table:table-cell>
          <table:table-cell office:value-type="float" office:value="12903" table:style-name="ce19">
            <text:p>12 903</text:p>
          </table:table-cell>
          <table:table-cell office:value-type="float" office:value="7521" table:style-name="ce19">
            <text:p>7 521</text:p>
          </table:table-cell>
          <table:table-cell office:value-type="float" office:value="4347" table:style-name="ce19">
            <text:p>4 347</text:p>
          </table:table-cell>
          <table:table-cell office:value-type="float" office:value="24676" table:style-name="ce19">
            <text:p>24 676</text:p>
          </table:table-cell>
          <table:table-cell table:number-columns-repeated="10" table:style-name="ce19"/>
          <table:table-cell table:number-columns-repeated="16363" table:style-name="ce20"/>
        </table:table-row>
        <table:table-row table:style-name="ro6">
          <table:table-cell office:value-type="string" table:style-name="ce21">
            <text:p>davon in Kinos mit ...<text:s/></text:p>
          </table:table-cell>
          <table:table-cell table:number-columns-repeated="11" table:style-name="ce22"/>
          <table:table-cell table:style-name="ce19"/>
          <table:table-cell table:number-columns-repeated="8" table:style-name="ce31"/>
          <table:table-cell table:number-columns-repeated="16363" table:style-name="ce22"/>
        </table:table-row>
        <table:table-row table:style-name="ro7">
          <table:table-cell office:value-type="string" table:style-name="ce25">
            <text:p>1 Saal</text:p>
          </table:table-cell>
          <table:table-cell office:value-type="float" office:value="6476" table:formula="of:=SUM([.C15:.K15])" table:style-name="ce26">
            <text:p>6 476</text:p>
          </table:table-cell>
          <table:table-cell office:value-type="float" office:value="0" table:style-name="ce27">
            <text:p>-</text:p>
          </table:table-cell>
          <table:table-cell office:value-type="float" office:value="245" table:style-name="ce22">
            <text:p>245</text:p>
          </table:table-cell>
          <table:table-cell office:value-type="float" office:value="854" table:style-name="ce22">
            <text:p>854</text:p>
          </table:table-cell>
          <table:table-cell office:value-type="float" office:value="1123" table:style-name="ce26">
            <text:p>1 123</text:p>
          </table:table-cell>
          <table:table-cell office:value-type="float" office:value="700" table:style-name="ce22">
            <text:p>700</text:p>
          </table:table-cell>
          <table:table-cell office:value-type="float" office:value="894" table:style-name="ce22">
            <text:p>894</text:p>
          </table:table-cell>
          <table:table-cell office:value-type="float" office:value="481" table:style-name="ce22">
            <text:p>481</text:p>
          </table:table-cell>
          <table:table-cell office:value-type="float" office:value="40" table:style-name="ce22">
            <text:p>40</text:p>
          </table:table-cell>
          <table:table-cell office:value-type="float" office:value="2139" table:style-name="ce26">
            <text:p>2 139</text:p>
          </table:table-cell>
          <table:table-cell table:style-name="ce26"/>
          <table:table-cell table:style-name="ce27"/>
          <table:table-cell table:number-columns-repeated="8" table:style-name="ce26"/>
          <table:table-cell table:number-columns-repeated="16363" table:style-name="ce22"/>
        </table:table-row>
        <table:table-row table:style-name="ro7">
          <table:table-cell office:value-type="string" table:style-name="ce25">
            <text:p>2 Sälen</text:p>
          </table:table-cell>
          <table:table-cell office:value-type="float" office:value="5953" table:formula="of:=SUM([.C16:.K16])" table:style-name="ce26">
            <text:p>5 953</text:p>
          </table:table-cell>
          <table:table-cell office:value-type="float" office:value="92" table:style-name="ce22">
            <text:p>92</text:p>
          </table:table-cell>
          <table:table-cell office:value-type="float" office:value="0" table:style-name="ce27">
            <text:p>-</text:p>
          </table:table-cell>
          <table:table-cell office:value-type="float" office:value="972" table:style-name="ce22">
            <text:p>972</text:p>
          </table:table-cell>
          <table:table-cell office:value-type="float" office:value="1264" table:style-name="ce26">
            <text:p>1 264</text:p>
          </table:table-cell>
          <table:table-cell office:value-type="float" office:value="1060" table:style-name="ce26">
            <text:p>1 060</text:p>
          </table:table-cell>
          <table:table-cell office:value-type="float" office:value="348" table:style-name="ce22">
            <text:p>348</text:p>
          </table:table-cell>
          <table:table-cell office:value-type="float" office:value="560" table:style-name="ce22">
            <text:p>560</text:p>
          </table:table-cell>
          <table:table-cell office:value-type="float" office:value="725" table:style-name="ce22">
            <text:p>725</text:p>
          </table:table-cell>
          <table:table-cell office:value-type="float" office:value="932" table:style-name="ce22">
            <text:p>932</text:p>
          </table:table-cell>
          <table:table-cell table:number-columns-repeated="2" table:style-name="ce26"/>
          <table:table-cell table:style-name="ce27"/>
          <table:table-cell table:number-columns-repeated="7" table:style-name="ce26"/>
          <table:table-cell table:number-columns-repeated="16363" table:style-name="ce22"/>
        </table:table-row>
        <table:table-row table:style-name="ro7">
          <table:table-cell office:value-type="string" table:style-name="ce25">
            <text:p>3 bis 5 Sälen</text:p>
          </table:table-cell>
          <table:table-cell office:value-type="float" office:value="17880" table:formula="of:=SUM([.C17:.K17])" table:style-name="ce26">
            <text:p>17 880</text:p>
          </table:table-cell>
          <table:table-cell office:value-type="float" office:value="2428" table:style-name="ce26">
            <text:p>2 428</text:p>
          </table:table-cell>
          <table:table-cell office:value-type="float" office:value="1051" table:style-name="ce26">
            <text:p>1 051</text:p>
          </table:table-cell>
          <table:table-cell office:value-type="float" office:value="3202" table:style-name="ce26">
            <text:p>3 202</text:p>
          </table:table-cell>
          <table:table-cell office:value-type="float" office:value="1330" table:style-name="ce26">
            <text:p>1 330</text:p>
          </table:table-cell>
          <table:table-cell office:value-type="float" office:value="1342" table:style-name="ce26">
            <text:p>1 342</text:p>
          </table:table-cell>
          <table:table-cell office:value-type="float" office:value="4795" table:style-name="ce26">
            <text:p>4 795</text:p>
          </table:table-cell>
          <table:table-cell office:value-type="float" office:value="594" table:style-name="ce22">
            <text:p>594</text:p>
          </table:table-cell>
          <table:table-cell office:value-type="float" office:value="1377" table:style-name="ce26">
            <text:p>1 377</text:p>
          </table:table-cell>
          <table:table-cell office:value-type="float" office:value="1761" table:style-name="ce26">
            <text:p>1 761</text:p>
          </table:table-cell>
          <table:table-cell table:number-columns-repeated="10" table:style-name="ce26"/>
          <table:table-cell table:number-columns-repeated="16363" table:style-name="ce22"/>
        </table:table-row>
        <table:table-row table:style-name="ro7">
          <table:table-cell office:value-type="string" table:style-name="ce25">
            <text:p>6 und 7 Sälen</text:p>
          </table:table-cell>
          <table:table-cell office:value-type="float" office:value="14922" table:formula="of:=SUM([.C18:.K18])" table:style-name="ce26">
            <text:p>14 922</text:p>
          </table:table-cell>
          <table:table-cell office:value-type="float" office:value="0" table:style-name="ce27">
            <text:p>-</text:p>
          </table:table-cell>
          <table:table-cell office:value-type="float" office:value="2289" table:style-name="ce26">
            <text:p>2 289</text:p>
          </table:table-cell>
          <table:table-cell office:value-type="float" office:value="3753" table:style-name="ce26">
            <text:p>3 753</text:p>
          </table:table-cell>
          <table:table-cell office:value-type="float" office:value="2343" table:style-name="ce26">
            <text:p>2 343</text:p>
          </table:table-cell>
          <table:table-cell office:value-type="float" office:value="0" table:style-name="ce27">
            <text:p>-</text:p>
          </table:table-cell>
          <table:table-cell office:value-type="float" office:value="2976" table:style-name="ce26">
            <text:p>2 976</text:p>
          </table:table-cell>
          <table:table-cell office:value-type="float" office:value="2835" table:style-name="ce26">
            <text:p>2 835</text:p>
          </table:table-cell>
          <table:table-cell office:value-type="float" office:value="0" table:style-name="ce27">
            <text:p>-</text:p>
          </table:table-cell>
          <table:table-cell office:value-type="float" office:value="726" table:style-name="ce22">
            <text:p>726</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style-name="ce26"/>
          <table:table-cell table:number-columns-repeated="16363" table:style-name="ce22"/>
        </table:table-row>
        <table:table-row table:style-name="ro7">
          <table:table-cell office:value-type="string" table:style-name="ce29">
            <text:p>8 und mehr Sälen</text:p>
          </table:table-cell>
          <table:table-cell office:value-type="float" office:value="46761" table:formula="of:=SUM([.C19:.K19])" table:style-name="ce26">
            <text:p>46 761</text:p>
          </table:table-cell>
          <table:table-cell office:value-type="float" office:value="0" table:style-name="ce27">
            <text:p>-</text:p>
          </table:table-cell>
          <table:table-cell office:value-type="float" office:value="2078" table:style-name="ce26">
            <text:p>2 078</text:p>
          </table:table-cell>
          <table:table-cell office:value-type="float" office:value="5009" table:style-name="ce26">
            <text:p>5 009</text:p>
          </table:table-cell>
          <table:table-cell office:value-type="float" office:value="7282" table:style-name="ce26">
            <text:p>7 282</text:p>
          </table:table-cell>
          <table:table-cell office:value-type="float" office:value="4128" table:style-name="ce26">
            <text:p>4 128</text:p>
          </table:table-cell>
          <table:table-cell office:value-type="float" office:value="3890" table:style-name="ce26">
            <text:p>3 890</text:p>
          </table:table-cell>
          <table:table-cell office:value-type="float" office:value="3051" table:style-name="ce26">
            <text:p>3 051</text:p>
          </table:table-cell>
          <table:table-cell office:value-type="float" office:value="2205" table:style-name="ce26">
            <text:p>2 205</text:p>
          </table:table-cell>
          <table:table-cell office:value-type="float" office:value="19118" table:style-name="ce26">
            <text:p>19 118</text:p>
          </table:table-cell>
          <table:table-cell table:style-name="ce26"/>
          <table:table-cell table:style-name="ce27"/>
          <table:table-cell table:number-columns-repeated="8" table:style-name="ce26"/>
          <table:table-cell table:number-columns-repeated="16363" table:style-name="ce22"/>
        </table:table-row>
        <table:table-row table:style-name="ro8">
          <table:table-cell office:value-type="string" table:style-name="ce32">
            <text:p>Sitzplätze pro 1.000 der Bevölkerung</text:p>
          </table:table-cell>
          <table:table-cell office:value-type="float" office:value="10.333161099004785" table:style-name="ce33">
            <text:p>10,3</text:p>
          </table:table-cell>
          <table:table-cell office:value-type="float" office:value="8.5578640658004659" table:style-name="ce33">
            <text:p>8,6</text:p>
          </table:table-cell>
          <table:table-cell office:value-type="float" office:value="10.087461479541851" table:style-name="ce33">
            <text:p>10,1</text:p>
          </table:table-cell>
          <table:table-cell office:value-type="float" office:value="8.1858077445220694" table:style-name="ce33">
            <text:p>8,2</text:p>
          </table:table-cell>
          <table:table-cell office:value-type="float" office:value="8.9520072571511378" table:style-name="ce33">
            <text:p>9,0</text:p>
          </table:table-cell>
          <table:table-cell office:value-type="float" office:value="12.94587621020665" table:style-name="ce33">
            <text:p>12,9</text:p>
          </table:table-cell>
          <table:table-cell office:value-type="float" office:value="10.350752782020511" table:style-name="ce33">
            <text:p>10,4</text:p>
          </table:table-cell>
          <table:table-cell office:value-type="float" office:value="9.9241012757108251" table:style-name="ce33">
            <text:p>9,9</text:p>
          </table:table-cell>
          <table:table-cell office:value-type="float" office:value="10.947030174215676" table:style-name="ce33">
            <text:p>10,9</text:p>
          </table:table-cell>
          <table:table-cell office:value-type="float" office:value="12.907693981570601" table:style-name="ce33">
            <text:p>12,9</text:p>
          </table:table-cell>
          <table:table-cell table:number-columns-repeated="10" table:style-name="ce33"/>
          <table:table-cell table:number-columns-repeated="16363" table:style-name="ce22"/>
        </table:table-row>
        <table:table-row table:style-name="ro6">
          <table:table-cell office:value-type="string" table:style-name="ce34">
            <text:p>Besuche (in 1.000)</text:p>
          </table:table-cell>
          <table:table-cell office:value-type="float" office:value="14533441" table:style-name="ce35">
            <text:p>14 533,4</text:p>
          </table:table-cell>
          <table:table-cell office:value-type="float" office:value="411898" table:style-name="ce35">
            <text:p>411,9</text:p>
          </table:table-cell>
          <table:table-cell office:value-type="float" office:value="701372" table:style-name="ce35">
            <text:p>701,4</text:p>
          </table:table-cell>
          <table:table-cell office:value-type="float" office:value="1972057" table:style-name="ce35">
            <text:p>1 972,1</text:p>
          </table:table-cell>
          <table:table-cell office:value-type="float" office:value="2394353" table:style-name="ce35">
            <text:p>2 394,4</text:p>
          </table:table-cell>
          <table:table-cell office:value-type="float" office:value="925373" table:style-name="ce35">
            <text:p>925,4</text:p>
          </table:table-cell>
          <table:table-cell office:value-type="float" office:value="1854316" table:style-name="ce35">
            <text:p>1 854,3</text:p>
          </table:table-cell>
          <table:table-cell office:value-type="float" office:value="1165433" table:style-name="ce35">
            <text:p>1 165,4</text:p>
          </table:table-cell>
          <table:table-cell office:value-type="float" office:value="852124" table:style-name="ce35">
            <text:p>852,1</text:p>
          </table:table-cell>
          <table:table-cell office:value-type="float" office:value="4256515" table:style-name="ce35">
            <text:p>4 256,5</text:p>
          </table:table-cell>
          <table:table-cell table:number-columns-repeated="10" table:style-name="ce35"/>
          <table:table-cell table:number-columns-repeated="16363" table:style-name="ce22"/>
        </table:table-row>
        <table:table-row table:style-name="ro8">
          <table:table-cell office:value-type="string" table:style-name="ce32">
            <text:p>Besuche pro 1.000 der Bevölkerung</text:p>
          </table:table-cell>
          <table:table-cell office:value-type="float" office:value="1632.4939905196234" table:style-name="ce36">
            <text:p>1 632</text:p>
          </table:table-cell>
          <table:table-cell office:value-type="float" office:value="1398.7964654663017" table:style-name="ce36">
            <text:p>1 399</text:p>
          </table:table-cell>
          <table:table-cell office:value-type="float" office:value="1249.3489374588075" table:style-name="ce36">
            <text:p>1 249</text:p>
          </table:table-cell>
          <table:table-cell office:value-type="float" office:value="1170.6221510688149" table:style-name="ce36">
            <text:p>1 171</text:p>
          </table:table-cell>
          <table:table-cell office:value-type="float" office:value="1606.5256657308951" table:style-name="ce36">
            <text:p>1 607</text:p>
          </table:table-cell>
          <table:table-cell office:value-type="float" office:value="1656.9521862057481" table:style-name="ce36">
            <text:p>1 657</text:p>
          </table:table-cell>
          <table:table-cell office:value-type="float" office:value="1487.5274351503638" table:style-name="ce36">
            <text:p>1 488</text:p>
          </table:table-cell>
          <table:table-cell office:value-type="float" office:value="1537.8108126652696" table:style-name="ce36">
            <text:p>1 538</text:p>
          </table:table-cell>
          <table:table-cell office:value-type="float" office:value="2145.8999632328869" table:style-name="ce36">
            <text:p>2 146</text:p>
          </table:table-cell>
          <table:table-cell office:value-type="float" office:value="2226.5275185591258" table:style-name="ce36">
            <text:p>2 227</text:p>
          </table:table-cell>
          <table:table-cell table:number-columns-repeated="10" table:style-name="ce36"/>
          <table:table-cell table:number-columns-repeated="16363" table:style-name="ce22"/>
        </table:table-row>
        <table:table-row table:style-name="ro7">
          <table:table-cell table:number-columns-repeated="16384" table:style-name="ce16"/>
        </table:table-row>
        <table:table-row table:style-name="ro9">
          <table:table-cell office:value-type="string" table:number-columns-spanned="11" table:number-rows-spanned="1" table:style-name="ce39">
            <text:p>Q: Fachverband der Kino-, Kultur- und Vergnügungsbetriebe. Erstellt am 14.12.2020. Kinos zu Jahresende 2019.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7"/>
          <table:table-cell table:number-columns-repeated="16372" table:style-name="ce16"/>
        </table:table-row>
        <table:table-row table:number-rows-repeated="2" table:style-name="ro7">
          <table:table-cell table:number-columns-repeated="16384" table:style-name="ce16"/>
        </table:table-row>
        <table:table-row table:number-rows-repeated="4" table:style-name="ro10">
          <table:table-cell table:number-columns-repeated="16384"/>
        </table:table-row>
        <table:table-row table:style-name="ro11">
          <table:table-cell table:number-columns-repeated="16384" table:style-name="ce16"/>
        </table:table-row>
        <table:table-row table:number-rows-repeated="1048545" table:style-name="ro10">
          <table:table-cell table:number-columns-repeated="16384"/>
        </table:table-row>
      </table:table>
      <table:table table:name="Tabelle_K2" table:style-name="ta2">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3">
            <text:p>K2. <text:s/>Kinosäle nach Bundesländern 1975 bis 2019</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1"/>
          <table:table-cell table:number-columns-repeated="16372"/>
        </table:table-row>
        <table:table-row table:style-name="ro2">
          <table:table-cell office:value-type="string" table:style-name="ce42">
            <text:p>Jahr<text:span text:style-name="T2">1</text:span>)</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5">
          <table:table-cell office:value-type="float" office:value="1975" table:style-name="ce43">
            <text:p>1975</text:p>
          </table:table-cell>
          <table:table-cell office:value-type="float" office:value="575" table:style-name="ce44">
            <text:p>575</text:p>
          </table:table-cell>
          <table:table-cell office:value-type="float" office:value="44" table:style-name="ce45">
            <text:p>44</text:p>
          </table:table-cell>
          <table:table-cell office:value-type="float" office:value="50" table:style-name="ce45">
            <text:p>50</text:p>
          </table:table-cell>
          <table:table-cell office:value-type="float" office:value="138" table:style-name="ce45">
            <text:p>138</text:p>
          </table:table-cell>
          <table:table-cell office:value-type="float" office:value="89" table:style-name="ce45">
            <text:p>89</text:p>
          </table:table-cell>
          <table:table-cell office:value-type="float" office:value="35" table:style-name="ce45">
            <text:p>35</text:p>
          </table:table-cell>
          <table:table-cell office:value-type="float" office:value="85" table:style-name="ce45">
            <text:p>85</text:p>
          </table:table-cell>
          <table:table-cell office:value-type="float" office:value="34" table:style-name="ce45">
            <text:p>34</text:p>
          </table:table-cell>
          <table:table-cell office:value-type="float" office:value="13" table:style-name="ce45">
            <text:p>13</text:p>
          </table:table-cell>
          <table:table-cell office:value-type="float" office:value="87" table:style-name="ce45">
            <text:p>87</text:p>
          </table:table-cell>
          <table:table-cell table:style-name="ce46"/>
          <table:table-cell table:number-columns-repeated="16372"/>
        </table:table-row>
        <table:table-row table:style-name="ro7">
          <table:table-cell office:value-type="float" office:value="1980" table:style-name="ce43">
            <text:p>1980</text:p>
          </table:table-cell>
          <table:table-cell office:value-type="float" office:value="489" table:style-name="ce44">
            <text:p>489</text:p>
          </table:table-cell>
          <table:table-cell office:value-type="float" office:value="37" table:style-name="ce45">
            <text:p>37</text:p>
          </table:table-cell>
          <table:table-cell office:value-type="float" office:value="35" table:style-name="ce45">
            <text:p>35</text:p>
          </table:table-cell>
          <table:table-cell office:value-type="float" office:value="113" table:style-name="ce45">
            <text:p>113</text:p>
          </table:table-cell>
          <table:table-cell office:value-type="float" office:value="87" table:style-name="ce45">
            <text:p>87</text:p>
          </table:table-cell>
          <table:table-cell office:value-type="float" office:value="28" table:style-name="ce45">
            <text:p>28</text:p>
          </table:table-cell>
          <table:table-cell office:value-type="float" office:value="70" table:style-name="ce45">
            <text:p>70</text:p>
          </table:table-cell>
          <table:table-cell office:value-type="float" office:value="33" table:style-name="ce45">
            <text:p>33</text:p>
          </table:table-cell>
          <table:table-cell office:value-type="float" office:value="15" table:style-name="ce45">
            <text:p>15</text:p>
          </table:table-cell>
          <table:table-cell office:value-type="float" office:value="71" table:style-name="ce45">
            <text:p>71</text:p>
          </table:table-cell>
          <table:table-cell table:style-name="ce47"/>
          <table:table-cell table:number-columns-repeated="16372"/>
        </table:table-row>
        <table:table-row table:style-name="ro7">
          <table:table-cell office:value-type="float" office:value="1985" table:style-name="ce43">
            <text:p>1985</text:p>
          </table:table-cell>
          <table:table-cell office:value-type="float" office:value="522" table:style-name="ce44">
            <text:p>522</text:p>
          </table:table-cell>
          <table:table-cell office:value-type="float" office:value="21" table:style-name="ce45">
            <text:p>21</text:p>
          </table:table-cell>
          <table:table-cell office:value-type="float" office:value="39" table:style-name="ce45">
            <text:p>39</text:p>
          </table:table-cell>
          <table:table-cell office:value-type="float" office:value="108" table:style-name="ce45">
            <text:p>108</text:p>
          </table:table-cell>
          <table:table-cell office:value-type="float" office:value="95" table:style-name="ce45">
            <text:p>95</text:p>
          </table:table-cell>
          <table:table-cell office:value-type="float" office:value="31" table:style-name="ce45">
            <text:p>31</text:p>
          </table:table-cell>
          <table:table-cell office:value-type="float" office:value="72" table:style-name="ce45">
            <text:p>72</text:p>
          </table:table-cell>
          <table:table-cell office:value-type="float" office:value="38" table:style-name="ce45">
            <text:p>38</text:p>
          </table:table-cell>
          <table:table-cell office:value-type="float" office:value="17" table:style-name="ce45">
            <text:p>17</text:p>
          </table:table-cell>
          <table:table-cell office:value-type="float" office:value="101" table:style-name="ce45">
            <text:p>101</text:p>
          </table:table-cell>
          <table:table-cell table:style-name="ce48"/>
          <table:table-cell table:number-columns-repeated="16372"/>
        </table:table-row>
        <table:table-row table:style-name="ro7">
          <table:table-cell office:value-type="float" office:value="1990" table:style-name="ce43">
            <text:p>1990</text:p>
          </table:table-cell>
          <table:table-cell office:value-type="float" office:value="390" table:style-name="ce44">
            <text:p>390</text:p>
          </table:table-cell>
          <table:table-cell office:value-type="float" office:value="10" table:style-name="ce45">
            <text:p>10</text:p>
          </table:table-cell>
          <table:table-cell office:value-type="float" office:value="30" table:style-name="ce45">
            <text:p>30</text:p>
          </table:table-cell>
          <table:table-cell office:value-type="float" office:value="66" table:style-name="ce45">
            <text:p>66</text:p>
          </table:table-cell>
          <table:table-cell office:value-type="float" office:value="67" table:style-name="ce45">
            <text:p>67</text:p>
          </table:table-cell>
          <table:table-cell office:value-type="float" office:value="27" table:style-name="ce45">
            <text:p>27</text:p>
          </table:table-cell>
          <table:table-cell office:value-type="float" office:value="44" table:style-name="ce45">
            <text:p>44</text:p>
          </table:table-cell>
          <table:table-cell office:value-type="float" office:value="34" table:style-name="ce45">
            <text:p>34</text:p>
          </table:table-cell>
          <table:table-cell office:value-type="float" office:value="17" table:style-name="ce45">
            <text:p>17</text:p>
          </table:table-cell>
          <table:table-cell office:value-type="float" office:value="95" table:style-name="ce45">
            <text:p>95</text:p>
          </table:table-cell>
          <table:table-cell table:style-name="ce48"/>
          <table:table-cell table:number-columns-repeated="16372"/>
        </table:table-row>
        <table:table-row table:style-name="ro7">
          <table:table-cell office:value-type="float" office:value="1995" table:style-name="ce43">
            <text:p>1995</text:p>
          </table:table-cell>
          <table:table-cell office:value-type="float" office:value="412" table:style-name="ce44">
            <text:p>412</text:p>
          </table:table-cell>
          <table:table-cell office:value-type="float" office:value="12" table:style-name="ce45">
            <text:p>12</text:p>
          </table:table-cell>
          <table:table-cell office:value-type="float" office:value="33" table:style-name="ce45">
            <text:p>33</text:p>
          </table:table-cell>
          <table:table-cell office:value-type="float" office:value="72" table:style-name="ce45">
            <text:p>72</text:p>
          </table:table-cell>
          <table:table-cell office:value-type="float" office:value="81" table:style-name="ce45">
            <text:p>81</text:p>
          </table:table-cell>
          <table:table-cell office:value-type="float" office:value="25" table:style-name="ce45">
            <text:p>25</text:p>
          </table:table-cell>
          <table:table-cell office:value-type="float" office:value="42" table:style-name="ce45">
            <text:p>42</text:p>
          </table:table-cell>
          <table:table-cell office:value-type="float" office:value="35" table:style-name="ce45">
            <text:p>35</text:p>
          </table:table-cell>
          <table:table-cell office:value-type="float" office:value="16" table:style-name="ce45">
            <text:p>16</text:p>
          </table:table-cell>
          <table:table-cell office:value-type="float" office:value="96" table:style-name="ce45">
            <text:p>96</text:p>
          </table:table-cell>
          <table:table-cell table:number-columns-repeated="16373" table:style-name="ce1"/>
        </table:table-row>
        <table:table-row table:style-name="ro7">
          <table:table-cell office:value-type="float" office:value="2000" table:style-name="ce43">
            <text:p>2000</text:p>
          </table:table-cell>
          <table:table-cell office:value-type="float" office:value="535" table:style-name="ce44">
            <text:p>535</text:p>
          </table:table-cell>
          <table:table-cell office:value-type="float" office:value="15" table:style-name="ce45">
            <text:p>15</text:p>
          </table:table-cell>
          <table:table-cell office:value-type="float" office:value="31" table:style-name="ce45">
            <text:p>31</text:p>
          </table:table-cell>
          <table:table-cell office:value-type="float" office:value="106" table:style-name="ce45">
            <text:p>106</text:p>
          </table:table-cell>
          <table:table-cell office:value-type="float" office:value="73" table:style-name="ce45">
            <text:p>73</text:p>
          </table:table-cell>
          <table:table-cell office:value-type="float" office:value="28" table:style-name="ce45">
            <text:p>28</text:p>
          </table:table-cell>
          <table:table-cell office:value-type="float" office:value="73" table:style-name="ce45">
            <text:p>73</text:p>
          </table:table-cell>
          <table:table-cell office:value-type="float" office:value="38" table:style-name="ce45">
            <text:p>38</text:p>
          </table:table-cell>
          <table:table-cell office:value-type="float" office:value="20" table:style-name="ce45">
            <text:p>20</text:p>
          </table:table-cell>
          <table:table-cell office:value-type="float" office:value="151" table:style-name="ce45">
            <text:p>151</text:p>
          </table:table-cell>
          <table:table-cell table:number-columns-repeated="16373" table:style-name="ce1"/>
        </table:table-row>
        <table:table-row table:style-name="ro7">
          <table:table-cell office:value-type="float" office:value="2001" table:style-name="ce43">
            <text:p>2001</text:p>
          </table:table-cell>
          <table:table-cell office:value-type="float" office:value="579" table:style-name="ce44">
            <text:p>579</text:p>
          </table:table-cell>
          <table:table-cell office:value-type="float" office:value="14" table:style-name="ce45">
            <text:p>14</text:p>
          </table:table-cell>
          <table:table-cell office:value-type="float" office:value="24" table:style-name="ce45">
            <text:p>24</text:p>
          </table:table-cell>
          <table:table-cell office:value-type="float" office:value="100" table:style-name="ce45">
            <text:p>100</text:p>
          </table:table-cell>
          <table:table-cell office:value-type="float" office:value="84" table:style-name="ce45">
            <text:p>84</text:p>
          </table:table-cell>
          <table:table-cell office:value-type="float" office:value="35" table:style-name="ce45">
            <text:p>35</text:p>
          </table:table-cell>
          <table:table-cell office:value-type="float" office:value="71" table:style-name="ce45">
            <text:p>71</text:p>
          </table:table-cell>
          <table:table-cell office:value-type="float" office:value="40" table:style-name="ce45">
            <text:p>40</text:p>
          </table:table-cell>
          <table:table-cell office:value-type="float" office:value="20" table:style-name="ce45">
            <text:p>20</text:p>
          </table:table-cell>
          <table:table-cell office:value-type="float" office:value="191" table:style-name="ce45">
            <text:p>191</text:p>
          </table:table-cell>
          <table:table-cell table:number-columns-repeated="16373" table:style-name="ce1"/>
        </table:table-row>
        <table:table-row table:style-name="ro7">
          <table:table-cell office:value-type="float" office:value="2002" table:style-name="ce43">
            <text:p>2002</text:p>
          </table:table-cell>
          <table:table-cell office:value-type="float" office:value="564" table:style-name="ce44">
            <text:p>564</text:p>
          </table:table-cell>
          <table:table-cell office:value-type="float" office:value="14" table:style-name="ce45">
            <text:p>14</text:p>
          </table:table-cell>
          <table:table-cell office:value-type="float" office:value="30" table:style-name="ce45">
            <text:p>30</text:p>
          </table:table-cell>
          <table:table-cell office:value-type="float" office:value="103" table:style-name="ce45">
            <text:p>103</text:p>
          </table:table-cell>
          <table:table-cell office:value-type="float" office:value="85" table:style-name="ce45">
            <text:p>85</text:p>
          </table:table-cell>
          <table:table-cell office:value-type="float" office:value="35" table:style-name="ce45">
            <text:p>35</text:p>
          </table:table-cell>
          <table:table-cell office:value-type="float" office:value="71" table:style-name="ce45">
            <text:p>71</text:p>
          </table:table-cell>
          <table:table-cell office:value-type="float" office:value="40" table:style-name="ce45">
            <text:p>40</text:p>
          </table:table-cell>
          <table:table-cell office:value-type="float" office:value="20" table:style-name="ce45">
            <text:p>20</text:p>
          </table:table-cell>
          <table:table-cell office:value-type="float" office:value="166" table:style-name="ce45">
            <text:p>166</text:p>
          </table:table-cell>
          <table:table-cell table:number-columns-repeated="16373" table:style-name="ce1"/>
        </table:table-row>
        <table:table-row table:style-name="ro7">
          <table:table-cell office:value-type="float" office:value="2003" table:style-name="ce43">
            <text:p>2003</text:p>
          </table:table-cell>
          <table:table-cell office:value-type="float" office:value="553" table:style-name="ce44">
            <text:p>553</text:p>
          </table:table-cell>
          <table:table-cell office:value-type="float" office:value="14" table:style-name="ce45">
            <text:p>14</text:p>
          </table:table-cell>
          <table:table-cell office:value-type="float" office:value="27" table:style-name="ce45">
            <text:p>27</text:p>
          </table:table-cell>
          <table:table-cell office:value-type="float" office:value="98" table:style-name="ce45">
            <text:p>98</text:p>
          </table:table-cell>
          <table:table-cell office:value-type="float" office:value="77" table:style-name="ce45">
            <text:p>77</text:p>
          </table:table-cell>
          <table:table-cell office:value-type="float" office:value="34" table:style-name="ce45">
            <text:p>34</text:p>
          </table:table-cell>
          <table:table-cell office:value-type="float" office:value="74" table:style-name="ce45">
            <text:p>74</text:p>
          </table:table-cell>
          <table:table-cell office:value-type="float" office:value="42" table:style-name="ce45">
            <text:p>42</text:p>
          </table:table-cell>
          <table:table-cell office:value-type="float" office:value="21" table:style-name="ce45">
            <text:p>21</text:p>
          </table:table-cell>
          <table:table-cell office:value-type="float" office:value="166" table:style-name="ce45">
            <text:p>166</text:p>
          </table:table-cell>
          <table:table-cell table:number-columns-repeated="16373" table:style-name="ce1"/>
        </table:table-row>
        <table:table-row table:style-name="ro7">
          <table:table-cell office:value-type="float" office:value="2004" table:style-name="ce43">
            <text:p>2004</text:p>
          </table:table-cell>
          <table:table-cell office:value-type="float" office:value="560" table:style-name="ce44">
            <text:p>560</text:p>
          </table:table-cell>
          <table:table-cell office:value-type="float" office:value="14" table:style-name="ce45">
            <text:p>14</text:p>
          </table:table-cell>
          <table:table-cell office:value-type="float" office:value="27" table:style-name="ce45">
            <text:p>27</text:p>
          </table:table-cell>
          <table:table-cell office:value-type="float" office:value="97" table:style-name="ce45">
            <text:p>97</text:p>
          </table:table-cell>
          <table:table-cell office:value-type="float" office:value="84" table:style-name="ce45">
            <text:p>84</text:p>
          </table:table-cell>
          <table:table-cell office:value-type="float" office:value="34" table:style-name="ce45">
            <text:p>34</text:p>
          </table:table-cell>
          <table:table-cell office:value-type="float" office:value="74" table:style-name="ce45">
            <text:p>74</text:p>
          </table:table-cell>
          <table:table-cell office:value-type="float" office:value="48" table:style-name="ce45">
            <text:p>48</text:p>
          </table:table-cell>
          <table:table-cell office:value-type="float" office:value="21" table:style-name="ce45">
            <text:p>21</text:p>
          </table:table-cell>
          <table:table-cell office:value-type="float" office:value="161" table:style-name="ce45">
            <text:p>161</text:p>
          </table:table-cell>
          <table:table-cell table:number-columns-repeated="16373" table:style-name="ce1"/>
        </table:table-row>
        <table:table-row table:style-name="ro7">
          <table:table-cell office:value-type="float" office:value="2005" table:style-name="ce43">
            <text:p>2005</text:p>
          </table:table-cell>
          <table:table-cell office:value-type="float" office:value="568" table:style-name="ce44">
            <text:p>568</text:p>
          </table:table-cell>
          <table:table-cell office:value-type="float" office:value="14" table:style-name="ce45">
            <text:p>14</text:p>
          </table:table-cell>
          <table:table-cell office:value-type="float" office:value="27" table:style-name="ce45">
            <text:p>27</text:p>
          </table:table-cell>
          <table:table-cell office:value-type="float" office:value="98" table:style-name="ce45">
            <text:p>98</text:p>
          </table:table-cell>
          <table:table-cell office:value-type="float" office:value="81" table:style-name="ce45">
            <text:p>81</text:p>
          </table:table-cell>
          <table:table-cell office:value-type="float" office:value="34" table:style-name="ce45">
            <text:p>34</text:p>
          </table:table-cell>
          <table:table-cell office:value-type="float" office:value="74" table:style-name="ce45">
            <text:p>74</text:p>
          </table:table-cell>
          <table:table-cell office:value-type="float" office:value="47" table:style-name="ce45">
            <text:p>47</text:p>
          </table:table-cell>
          <table:table-cell office:value-type="float" office:value="21" table:style-name="ce45">
            <text:p>21</text:p>
          </table:table-cell>
          <table:table-cell office:value-type="float" office:value="172" table:style-name="ce45">
            <text:p>172</text:p>
          </table:table-cell>
          <table:table-cell table:number-columns-repeated="16373" table:style-name="ce1"/>
        </table:table-row>
        <table:table-row table:style-name="ro7">
          <table:table-cell office:value-type="float" office:value="2006" table:style-name="ce43">
            <text:p>2006</text:p>
          </table:table-cell>
          <table:table-cell office:value-type="float" office:value="584" table:style-name="ce44">
            <text:p>584</text:p>
          </table:table-cell>
          <table:table-cell office:value-type="float" office:value="14" table:style-name="ce45">
            <text:p>14</text:p>
          </table:table-cell>
          <table:table-cell office:value-type="float" office:value="30" table:style-name="ce45">
            <text:p>30</text:p>
          </table:table-cell>
          <table:table-cell office:value-type="float" office:value="102" table:style-name="ce45">
            <text:p>102</text:p>
          </table:table-cell>
          <table:table-cell office:value-type="float" office:value="88" table:style-name="ce45">
            <text:p>88</text:p>
          </table:table-cell>
          <table:table-cell office:value-type="float" office:value="40" table:style-name="ce45">
            <text:p>40</text:p>
          </table:table-cell>
          <table:table-cell office:value-type="float" office:value="73" table:style-name="ce45">
            <text:p>73</text:p>
          </table:table-cell>
          <table:table-cell office:value-type="float" office:value="47" table:style-name="ce45">
            <text:p>47</text:p>
          </table:table-cell>
          <table:table-cell office:value-type="float" office:value="20" table:style-name="ce45">
            <text:p>20</text:p>
          </table:table-cell>
          <table:table-cell office:value-type="float" office:value="170" table:style-name="ce45">
            <text:p>170</text:p>
          </table:table-cell>
          <table:table-cell table:number-columns-repeated="16373" table:style-name="ce1"/>
        </table:table-row>
        <table:table-row table:style-name="ro7">
          <table:table-cell office:value-type="float" office:value="2007" table:style-name="ce43">
            <text:p>2007</text:p>
          </table:table-cell>
          <table:table-cell office:value-type="float" office:value="568" table:style-name="ce44">
            <text:p>568</text:p>
          </table:table-cell>
          <table:table-cell office:value-type="float" office:value="14" table:style-name="ce45">
            <text:p>14</text:p>
          </table:table-cell>
          <table:table-cell office:value-type="float" office:value="30" table:style-name="ce45">
            <text:p>30</text:p>
          </table:table-cell>
          <table:table-cell office:value-type="float" office:value="91" table:style-name="ce45">
            <text:p>91</text:p>
          </table:table-cell>
          <table:table-cell office:value-type="float" office:value="85" table:style-name="ce45">
            <text:p>85</text:p>
          </table:table-cell>
          <table:table-cell office:value-type="float" office:value="38" table:style-name="ce45">
            <text:p>38</text:p>
          </table:table-cell>
          <table:table-cell office:value-type="float" office:value="70" table:style-name="ce45">
            <text:p>70</text:p>
          </table:table-cell>
          <table:table-cell office:value-type="float" office:value="44" table:style-name="ce45">
            <text:p>44</text:p>
          </table:table-cell>
          <table:table-cell office:value-type="float" office:value="25" table:style-name="ce45">
            <text:p>25</text:p>
          </table:table-cell>
          <table:table-cell office:value-type="float" office:value="171" table:style-name="ce45">
            <text:p>171</text:p>
          </table:table-cell>
          <table:table-cell table:number-columns-repeated="16373" table:style-name="ce1"/>
        </table:table-row>
        <table:table-row table:style-name="ro7">
          <table:table-cell office:value-type="float" office:value="2008" table:style-name="ce43">
            <text:p>2008</text:p>
          </table:table-cell>
          <table:table-cell office:value-type="float" office:value="579" table:style-name="ce44">
            <text:p>579</text:p>
          </table:table-cell>
          <table:table-cell office:value-type="float" office:value="19" table:style-name="ce45">
            <text:p>19</text:p>
          </table:table-cell>
          <table:table-cell office:value-type="float" office:value="30" table:style-name="ce45">
            <text:p>30</text:p>
          </table:table-cell>
          <table:table-cell office:value-type="float" office:value="90" table:style-name="ce45">
            <text:p>90</text:p>
          </table:table-cell>
          <table:table-cell office:value-type="float" office:value="87" table:style-name="ce45">
            <text:p>87</text:p>
          </table:table-cell>
          <table:table-cell office:value-type="float" office:value="38" table:style-name="ce45">
            <text:p>38</text:p>
          </table:table-cell>
          <table:table-cell office:value-type="float" office:value="75" table:style-name="ce45">
            <text:p>75</text:p>
          </table:table-cell>
          <table:table-cell office:value-type="float" office:value="44" table:style-name="ce45">
            <text:p>44</text:p>
          </table:table-cell>
          <table:table-cell office:value-type="float" office:value="25" table:style-name="ce45">
            <text:p>25</text:p>
          </table:table-cell>
          <table:table-cell office:value-type="float" office:value="171" table:style-name="ce45">
            <text:p>171</text:p>
          </table:table-cell>
          <table:table-cell table:number-columns-repeated="16373"/>
        </table:table-row>
        <table:table-row table:style-name="ro7">
          <table:table-cell office:value-type="float" office:value="2009" table:style-name="ce49">
            <text:p>2009</text:p>
          </table:table-cell>
          <table:table-cell office:value-type="float" office:value="582" table:style-name="ce36">
            <text:p>582</text:p>
          </table:table-cell>
          <table:table-cell office:value-type="float" office:value="21" table:style-name="ce50">
            <text:p>21</text:p>
          </table:table-cell>
          <table:table-cell office:value-type="float" office:value="28" table:style-name="ce50">
            <text:p>28</text:p>
          </table:table-cell>
          <table:table-cell office:value-type="float" office:value="96" table:style-name="ce50">
            <text:p>96</text:p>
          </table:table-cell>
          <table:table-cell office:value-type="float" office:value="87" table:style-name="ce50">
            <text:p>87</text:p>
          </table:table-cell>
          <table:table-cell office:value-type="float" office:value="38" table:style-name="ce50">
            <text:p>38</text:p>
          </table:table-cell>
          <table:table-cell office:value-type="float" office:value="74" table:style-name="ce50">
            <text:p>74</text:p>
          </table:table-cell>
          <table:table-cell office:value-type="float" office:value="44" table:style-name="ce50">
            <text:p>44</text:p>
          </table:table-cell>
          <table:table-cell office:value-type="float" office:value="25" table:style-name="ce50">
            <text:p>25</text:p>
          </table:table-cell>
          <table:table-cell office:value-type="float" office:value="169" table:style-name="ce50">
            <text:p>169</text:p>
          </table:table-cell>
          <table:table-cell table:number-columns-repeated="16373"/>
        </table:table-row>
        <table:table-row table:style-name="ro7">
          <table:table-cell office:value-type="float" office:value="2010" table:style-name="ce49">
            <text:p>2010</text:p>
          </table:table-cell>
          <table:table-cell office:value-type="float" office:value="577" table:style-name="ce36">
            <text:p>577</text:p>
          </table:table-cell>
          <table:table-cell office:value-type="float" office:value="21" table:style-name="ce50">
            <text:p>21</text:p>
          </table:table-cell>
          <table:table-cell office:value-type="float" office:value="28" table:style-name="ce50">
            <text:p>28</text:p>
          </table:table-cell>
          <table:table-cell office:value-type="float" office:value="96" table:style-name="ce50">
            <text:p>96</text:p>
          </table:table-cell>
          <table:table-cell office:value-type="float" office:value="80" table:style-name="ce50">
            <text:p>80</text:p>
          </table:table-cell>
          <table:table-cell office:value-type="float" office:value="38" table:style-name="ce50">
            <text:p>38</text:p>
          </table:table-cell>
          <table:table-cell office:value-type="float" office:value="75" table:style-name="ce50">
            <text:p>75</text:p>
          </table:table-cell>
          <table:table-cell office:value-type="float" office:value="44" table:style-name="ce50">
            <text:p>44</text:p>
          </table:table-cell>
          <table:table-cell office:value-type="float" office:value="26" table:style-name="ce50">
            <text:p>26</text:p>
          </table:table-cell>
          <table:table-cell office:value-type="float" office:value="169" table:style-name="ce50">
            <text:p>169</text:p>
          </table:table-cell>
          <table:table-cell table:number-columns-repeated="16373"/>
        </table:table-row>
        <table:table-row table:style-name="ro7">
          <table:table-cell office:value-type="float" office:value="2011" table:style-name="ce49">
            <text:p>2011</text:p>
          </table:table-cell>
          <table:table-cell office:value-type="float" office:value="577" table:style-name="ce36">
            <text:p>577</text:p>
          </table:table-cell>
          <table:table-cell office:value-type="float" office:value="16" table:style-name="ce50">
            <text:p>16</text:p>
          </table:table-cell>
          <table:table-cell office:value-type="float" office:value="29" table:style-name="ce50">
            <text:p>29</text:p>
          </table:table-cell>
          <table:table-cell office:value-type="float" office:value="98" table:style-name="ce50">
            <text:p>98</text:p>
          </table:table-cell>
          <table:table-cell office:value-type="float" office:value="91" table:style-name="ce50">
            <text:p>91</text:p>
          </table:table-cell>
          <table:table-cell office:value-type="float" office:value="43" table:style-name="ce50">
            <text:p>43</text:p>
          </table:table-cell>
          <table:table-cell office:value-type="float" office:value="76" table:style-name="ce50">
            <text:p>76</text:p>
          </table:table-cell>
          <table:table-cell office:value-type="float" office:value="43" table:style-name="ce50">
            <text:p>43</text:p>
          </table:table-cell>
          <table:table-cell office:value-type="float" office:value="25" table:style-name="ce50">
            <text:p>25</text:p>
          </table:table-cell>
          <table:table-cell office:value-type="float" office:value="156" table:style-name="ce50">
            <text:p>156</text:p>
          </table:table-cell>
          <table:table-cell table:number-columns-repeated="16373"/>
        </table:table-row>
        <table:table-row table:style-name="ro7">
          <table:table-cell office:value-type="float" office:value="2012" table:style-name="ce49">
            <text:p>2012</text:p>
          </table:table-cell>
          <table:table-cell office:value-type="float" office:value="565" table:style-name="ce26">
            <text:p>565</text:p>
          </table:table-cell>
          <table:table-cell office:value-type="float" office:value="16" table:style-name="ce26">
            <text:p>16</text:p>
          </table:table-cell>
          <table:table-cell office:value-type="float" office:value="28" table:style-name="ce26">
            <text:p>28</text:p>
          </table:table-cell>
          <table:table-cell office:value-type="float" office:value="98" table:style-name="ce26">
            <text:p>98</text:p>
          </table:table-cell>
          <table:table-cell office:value-type="float" office:value="87" table:style-name="ce26">
            <text:p>87</text:p>
          </table:table-cell>
          <table:table-cell office:value-type="float" office:value="38" table:style-name="ce26">
            <text:p>38</text:p>
          </table:table-cell>
          <table:table-cell office:value-type="float" office:value="76" table:style-name="ce26">
            <text:p>76</text:p>
          </table:table-cell>
          <table:table-cell office:value-type="float" office:value="43" table:style-name="ce26">
            <text:p>43</text:p>
          </table:table-cell>
          <table:table-cell office:value-type="float" office:value="25" table:style-name="ce26">
            <text:p>25</text:p>
          </table:table-cell>
          <table:table-cell office:value-type="float" office:value="154" table:style-name="ce26">
            <text:p>154</text:p>
          </table:table-cell>
          <table:table-cell table:number-columns-repeated="16373"/>
        </table:table-row>
        <table:table-row table:style-name="ro7">
          <table:table-cell office:value-type="float" office:value="2013" table:style-name="ce49">
            <text:p>2013</text:p>
          </table:table-cell>
          <table:table-cell office:value-type="float" office:value="550" table:style-name="ce26">
            <text:p>550</text:p>
          </table:table-cell>
          <table:table-cell office:value-type="float" office:value="13" table:style-name="ce26">
            <text:p>13</text:p>
          </table:table-cell>
          <table:table-cell office:value-type="float" office:value="29" table:style-name="ce26">
            <text:p>29</text:p>
          </table:table-cell>
          <table:table-cell office:value-type="float" office:value="97" table:style-name="ce26">
            <text:p>97</text:p>
          </table:table-cell>
          <table:table-cell office:value-type="float" office:value="90" table:style-name="ce26">
            <text:p>90</text:p>
          </table:table-cell>
          <table:table-cell office:value-type="float" office:value="34" table:style-name="ce26">
            <text:p>34</text:p>
          </table:table-cell>
          <table:table-cell office:value-type="float" office:value="73" table:style-name="ce26">
            <text:p>73</text:p>
          </table:table-cell>
          <table:table-cell office:value-type="float" office:value="45" table:style-name="ce26">
            <text:p>45</text:p>
          </table:table-cell>
          <table:table-cell office:value-type="float" office:value="25" table:style-name="ce26">
            <text:p>25</text:p>
          </table:table-cell>
          <table:table-cell office:value-type="float" office:value="144" table:style-name="ce26">
            <text:p>144</text:p>
          </table:table-cell>
          <table:table-cell table:number-columns-repeated="16373"/>
        </table:table-row>
        <table:table-row table:style-name="ro7">
          <table:table-cell office:value-type="float" office:value="2014" table:style-name="ce49">
            <text:p>2014</text:p>
          </table:table-cell>
          <table:table-cell office:value-type="float" office:value="562" table:style-name="ce26">
            <text:p>562</text:p>
          </table:table-cell>
          <table:table-cell office:value-type="float" office:value="13" table:style-name="ce26">
            <text:p>13</text:p>
          </table:table-cell>
          <table:table-cell office:value-type="float" office:value="29" table:style-name="ce26">
            <text:p>29</text:p>
          </table:table-cell>
          <table:table-cell office:value-type="float" office:value="98" table:style-name="ce26">
            <text:p>98</text:p>
          </table:table-cell>
          <table:table-cell office:value-type="float" office:value="90" table:style-name="ce26">
            <text:p>90</text:p>
          </table:table-cell>
          <table:table-cell office:value-type="float" office:value="37" table:style-name="ce26">
            <text:p>37</text:p>
          </table:table-cell>
          <table:table-cell office:value-type="float" office:value="75" table:style-name="ce26">
            <text:p>75</text:p>
          </table:table-cell>
          <table:table-cell office:value-type="float" office:value="45" table:style-name="ce26">
            <text:p>45</text:p>
          </table:table-cell>
          <table:table-cell office:value-type="float" office:value="25" table:style-name="ce26">
            <text:p>25</text:p>
          </table:table-cell>
          <table:table-cell office:value-type="float" office:value="150" table:style-name="ce26">
            <text:p>150</text:p>
          </table:table-cell>
          <table:table-cell table:number-columns-repeated="16373"/>
        </table:table-row>
        <table:table-row table:style-name="ro7">
          <table:table-cell office:value-type="float" office:value="2015" table:style-name="ce49">
            <text:p>2015</text:p>
          </table:table-cell>
          <table:table-cell office:value-type="float" office:value="557" table:style-name="ce26">
            <text:p>557</text:p>
          </table:table-cell>
          <table:table-cell office:value-type="float" office:value="16" table:style-name="ce26">
            <text:p>16</text:p>
          </table:table-cell>
          <table:table-cell office:value-type="float" office:value="29" table:style-name="ce26">
            <text:p>29</text:p>
          </table:table-cell>
          <table:table-cell office:value-type="float" office:value="95" table:style-name="ce26">
            <text:p>95</text:p>
          </table:table-cell>
          <table:table-cell office:value-type="float" office:value="90" table:style-name="ce26">
            <text:p>90</text:p>
          </table:table-cell>
          <table:table-cell office:value-type="float" office:value="36" table:style-name="ce26">
            <text:p>36</text:p>
          </table:table-cell>
          <table:table-cell office:value-type="float" office:value="75" table:style-name="ce26">
            <text:p>75</text:p>
          </table:table-cell>
          <table:table-cell office:value-type="float" office:value="45" table:style-name="ce26">
            <text:p>45</text:p>
          </table:table-cell>
          <table:table-cell office:value-type="float" office:value="25" table:style-name="ce26">
            <text:p>25</text:p>
          </table:table-cell>
          <table:table-cell office:value-type="float" office:value="146" table:style-name="ce26">
            <text:p>146</text:p>
          </table:table-cell>
          <table:table-cell table:number-columns-repeated="16373"/>
        </table:table-row>
        <table:table-row table:style-name="ro7">
          <table:table-cell office:value-type="float" office:value="2016" table:style-name="ce49">
            <text:p>2016</text:p>
          </table:table-cell>
          <table:table-cell office:value-type="float" office:value="556" table:style-name="ce26">
            <text:p>556</text:p>
          </table:table-cell>
          <table:table-cell office:value-type="float" office:value="15" table:style-name="ce26">
            <text:p>15</text:p>
          </table:table-cell>
          <table:table-cell office:value-type="float" office:value="29" table:style-name="ce26">
            <text:p>29</text:p>
          </table:table-cell>
          <table:table-cell office:value-type="float" office:value="94" table:style-name="ce26">
            <text:p>94</text:p>
          </table:table-cell>
          <table:table-cell office:value-type="float" office:value="91" table:style-name="ce26">
            <text:p>91</text:p>
          </table:table-cell>
          <table:table-cell office:value-type="float" office:value="36" table:style-name="ce26">
            <text:p>36</text:p>
          </table:table-cell>
          <table:table-cell office:value-type="float" office:value="74" table:style-name="ce26">
            <text:p>74</text:p>
          </table:table-cell>
          <table:table-cell office:value-type="float" office:value="45" table:style-name="ce26">
            <text:p>45</text:p>
          </table:table-cell>
          <table:table-cell office:value-type="float" office:value="26" table:style-name="ce26">
            <text:p>26</text:p>
          </table:table-cell>
          <table:table-cell office:value-type="float" office:value="146" table:style-name="ce26">
            <text:p>146</text:p>
          </table:table-cell>
          <table:table-cell table:number-columns-repeated="16373"/>
        </table:table-row>
        <table:table-row table:style-name="ro7">
          <table:table-cell office:value-type="float" office:value="2017" table:style-name="ce49">
            <text:p>2017</text:p>
          </table:table-cell>
          <table:table-cell office:value-type="float" office:value="562" table:style-name="ce26">
            <text:p>562</text:p>
          </table:table-cell>
          <table:table-cell office:value-type="float" office:value="15" table:style-name="ce26">
            <text:p>15</text:p>
          </table:table-cell>
          <table:table-cell office:value-type="float" office:value="29" table:style-name="ce26">
            <text:p>29</text:p>
          </table:table-cell>
          <table:table-cell office:value-type="float" office:value="94" table:style-name="ce26">
            <text:p>94</text:p>
          </table:table-cell>
          <table:table-cell office:value-type="float" office:value="91" table:style-name="ce26">
            <text:p>91</text:p>
          </table:table-cell>
          <table:table-cell office:value-type="float" office:value="36" table:style-name="ce26">
            <text:p>36</text:p>
          </table:table-cell>
          <table:table-cell office:value-type="float" office:value="80" table:style-name="ce26">
            <text:p>80</text:p>
          </table:table-cell>
          <table:table-cell office:value-type="float" office:value="46" table:style-name="ce26">
            <text:p>46</text:p>
          </table:table-cell>
          <table:table-cell office:value-type="float" office:value="26" table:style-name="ce26">
            <text:p>26</text:p>
          </table:table-cell>
          <table:table-cell office:value-type="float" office:value="145" table:style-name="ce26">
            <text:p>145</text:p>
          </table:table-cell>
          <table:table-cell table:number-columns-repeated="16373"/>
        </table:table-row>
        <table:table-row table:style-name="ro7">
          <table:table-cell office:value-type="float" office:value="2018" table:style-name="ce49">
            <text:p>2018</text:p>
          </table:table-cell>
          <table:table-cell office:value-type="float" office:value="577" table:style-name="ce26">
            <text:p>577</text:p>
          </table:table-cell>
          <table:table-cell office:value-type="float" office:value="20" table:style-name="ce26">
            <text:p>20</text:p>
          </table:table-cell>
          <table:table-cell office:value-type="float" office:value="29" table:style-name="ce26">
            <text:p>29</text:p>
          </table:table-cell>
          <table:table-cell office:value-type="float" office:value="98" table:style-name="ce26">
            <text:p>98</text:p>
          </table:table-cell>
          <table:table-cell office:value-type="float" office:value="93" table:style-name="ce26">
            <text:p>93</text:p>
          </table:table-cell>
          <table:table-cell office:value-type="float" office:value="36" table:style-name="ce26">
            <text:p>36</text:p>
          </table:table-cell>
          <table:table-cell office:value-type="float" office:value="81" table:style-name="ce26">
            <text:p>81</text:p>
          </table:table-cell>
          <table:table-cell office:value-type="float" office:value="47" table:style-name="ce26">
            <text:p>47</text:p>
          </table:table-cell>
          <table:table-cell office:value-type="float" office:value="26" table:style-name="ce26">
            <text:p>26</text:p>
          </table:table-cell>
          <table:table-cell office:value-type="float" office:value="147" table:style-name="ce26">
            <text:p>147</text:p>
          </table:table-cell>
          <table:table-cell table:number-columns-repeated="16373"/>
        </table:table-row>
        <table:table-row table:style-name="ro7">
          <table:table-cell office:value-type="float" office:value="2019" table:style-name="ce49">
            <text:p>2019</text:p>
          </table:table-cell>
          <table:table-cell office:value-type="float" office:value="569" table:formula="of:=SUM([.C28:.K28])" table:style-name="ce26">
            <text:p>569</text:p>
          </table:table-cell>
          <table:table-cell office:value-type="float" office:value="20" table:style-name="ce26">
            <text:p>20</text:p>
          </table:table-cell>
          <table:table-cell office:value-type="float" office:value="29" table:style-name="ce26">
            <text:p>29</text:p>
          </table:table-cell>
          <table:table-cell office:value-type="float" office:value="98" table:style-name="ce26">
            <text:p>98</text:p>
          </table:table-cell>
          <table:table-cell office:value-type="float" office:value="93" table:style-name="ce26">
            <text:p>93</text:p>
          </table:table-cell>
          <table:table-cell office:value-type="float" office:value="38" table:style-name="ce26">
            <text:p>38</text:p>
          </table:table-cell>
          <table:table-cell office:value-type="float" office:value="80" table:style-name="ce26">
            <text:p>80</text:p>
          </table:table-cell>
          <table:table-cell office:value-type="float" office:value="47" table:style-name="ce26">
            <text:p>47</text:p>
          </table:table-cell>
          <table:table-cell office:value-type="float" office:value="26" table:style-name="ce26">
            <text:p>26</text:p>
          </table:table-cell>
          <table:table-cell office:value-type="float" office:value="138" table:style-name="ce26">
            <text:p>138</text:p>
          </table:table-cell>
          <table:table-cell table:number-columns-repeated="16373"/>
        </table:table-row>
        <table:table-row table:style-name="ro7">
          <table:table-cell table:number-columns-repeated="16384" table:style-name="ce1"/>
        </table:table-row>
        <table:table-row table:style-name="ro12">
          <table:table-cell office:value-type="string" table:number-columns-spanned="11" table:number-rows-spanned="1" table:style-name="ce54">
            <text:p>Q: Fachverband der Kino-, Kultur- und Vergnügungsbetriebe; Staatlich genehmigte Gesellschaft der Autoren, Komponisten, Musikverleger (AKM). Erstellt am 14.12.2020.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1"/>
          <table:table-cell table:number-columns-repeated="16373"/>
        </table:table-row>
        <table:table-row table:number-rows-repeated="3" table:style-name="ro7">
          <table:table-cell table:number-columns-repeated="16384" table:style-name="ce1"/>
        </table:table-row>
        <table:table-row table:style-name="ro7">
          <table:table-cell table:style-name="ce52"/>
          <table:table-cell table:number-columns-repeated="16383"/>
        </table:table-row>
        <table:table-row table:style-name="ro7">
          <table:table-cell table:style-name="ce46"/>
          <table:table-cell table:number-columns-repeated="16383"/>
        </table:table-row>
        <table:table-row table:style-name="ro7">
          <table:table-cell table:style-name="ce43"/>
          <table:table-cell table:number-columns-repeated="16383"/>
        </table:table-row>
        <table:table-row table:style-name="ro7">
          <table:table-cell table:style-name="ce16"/>
          <table:table-cell table:number-columns-repeated="16383"/>
        </table:table-row>
        <table:table-row table:number-rows-repeated="10" table:style-name="ro7">
          <table:table-cell table:number-columns-repeated="16384" table:style-name="ce1"/>
        </table:table-row>
        <table:table-row table:number-rows-repeated="31" table:style-name="ro7">
          <table:table-cell table:number-columns-repeated="16384"/>
        </table:table-row>
        <table:table-row table:number-rows-repeated="1048497" table:style-name="ro13">
          <table:table-cell table:number-columns-repeated="16384"/>
        </table:table-row>
      </table:table>
      <table:table table:name="Tabelle_K3" table:style-name="ta2">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3">
            <text:p>K3. <text:s/>Sitzplatzkapazität der Kinos nach Bundesländern 1975 bis 2019</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1"/>
          <table:table-cell table:number-columns-repeated="16372"/>
        </table:table-row>
        <table:table-row table:style-name="ro2">
          <table:table-cell office:value-type="string" table:style-name="ce42">
            <text:p>Jahr<text:s/></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5">
          <table:table-cell office:value-type="float" office:value="1975" table:style-name="ce43">
            <text:p>1975</text:p>
          </table:table-cell>
          <table:table-cell office:value-type="float" office:value="179725" table:style-name="ce23">
            <text:p>179 725</text:p>
          </table:table-cell>
          <table:table-cell office:value-type="float" office:value="10950" table:style-name="ce23">
            <text:p>10 950</text:p>
          </table:table-cell>
          <table:table-cell office:value-type="float" office:value="13435" table:style-name="ce23">
            <text:p>13 435</text:p>
          </table:table-cell>
          <table:table-cell office:value-type="float" office:value="42025" table:style-name="ce23">
            <text:p>42 025</text:p>
          </table:table-cell>
          <table:table-cell office:value-type="float" office:value="29651" table:style-name="ce23">
            <text:p>29 651</text:p>
          </table:table-cell>
          <table:table-cell office:value-type="float" office:value="10656" table:style-name="ce23">
            <text:p>10 656</text:p>
          </table:table-cell>
          <table:table-cell office:value-type="float" office:value="24228" table:style-name="ce23">
            <text:p>24 228</text:p>
          </table:table-cell>
          <table:table-cell office:value-type="float" office:value="11802" table:style-name="ce23">
            <text:p>11 802</text:p>
          </table:table-cell>
          <table:table-cell office:value-type="float" office:value="5796" table:style-name="ce23">
            <text:p>5 796</text:p>
          </table:table-cell>
          <table:table-cell office:value-type="float" office:value="31182" table:style-name="ce23">
            <text:p>31 182</text:p>
          </table:table-cell>
          <table:table-cell table:style-name="ce55"/>
          <table:table-cell table:number-columns-repeated="16372" table:style-name="ce22"/>
        </table:table-row>
        <table:table-row table:style-name="ro7">
          <table:table-cell office:value-type="float" office:value="1980" table:style-name="ce43">
            <text:p>1980</text:p>
          </table:table-cell>
          <table:table-cell office:value-type="float" office:value="146230" table:style-name="ce23">
            <text:p>146 230</text:p>
          </table:table-cell>
          <table:table-cell office:value-type="float" office:value="8843" table:style-name="ce23">
            <text:p>8 843</text:p>
          </table:table-cell>
          <table:table-cell office:value-type="float" office:value="10301" table:style-name="ce23">
            <text:p>10 301</text:p>
          </table:table-cell>
          <table:table-cell office:value-type="float" office:value="33799" table:style-name="ce23">
            <text:p>33 799</text:p>
          </table:table-cell>
          <table:table-cell office:value-type="float" office:value="25719" table:style-name="ce23">
            <text:p>25 719</text:p>
          </table:table-cell>
          <table:table-cell office:value-type="float" office:value="8504" table:style-name="ce23">
            <text:p>8 504</text:p>
          </table:table-cell>
          <table:table-cell office:value-type="float" office:value="19377" table:style-name="ce23">
            <text:p>19 377</text:p>
          </table:table-cell>
          <table:table-cell office:value-type="float" office:value="10334" table:style-name="ce23">
            <text:p>10 334</text:p>
          </table:table-cell>
          <table:table-cell office:value-type="float" office:value="5160" table:style-name="ce23">
            <text:p>5 160</text:p>
          </table:table-cell>
          <table:table-cell office:value-type="float" office:value="24193" table:style-name="ce23">
            <text:p>24 193</text:p>
          </table:table-cell>
          <table:table-cell table:style-name="ce56"/>
          <table:table-cell table:number-columns-repeated="16372" table:style-name="ce22"/>
        </table:table-row>
        <table:table-row table:style-name="ro7">
          <table:table-cell office:value-type="float" office:value="1985" table:style-name="ce43">
            <text:p>1985</text:p>
          </table:table-cell>
          <table:table-cell office:value-type="float" office:value="128876" table:style-name="ce23">
            <text:p>128 876</text:p>
          </table:table-cell>
          <table:table-cell office:value-type="float" office:value="5274" table:style-name="ce23">
            <text:p>5 274</text:p>
          </table:table-cell>
          <table:table-cell office:value-type="float" office:value="10432" table:style-name="ce23">
            <text:p>10 432</text:p>
          </table:table-cell>
          <table:table-cell office:value-type="float" office:value="24068" table:style-name="ce23">
            <text:p>24 068</text:p>
          </table:table-cell>
          <table:table-cell office:value-type="float" office:value="24292" table:style-name="ce23">
            <text:p>24 292</text:p>
          </table:table-cell>
          <table:table-cell office:value-type="float" office:value="8654" table:style-name="ce23">
            <text:p>8 654</text:p>
          </table:table-cell>
          <table:table-cell office:value-type="float" office:value="19599" table:style-name="ce23">
            <text:p>19 599</text:p>
          </table:table-cell>
          <table:table-cell office:value-type="float" office:value="9094" table:style-name="ce23">
            <text:p>9 094</text:p>
          </table:table-cell>
          <table:table-cell office:value-type="float" office:value="5445" table:style-name="ce23">
            <text:p>5 445</text:p>
          </table:table-cell>
          <table:table-cell office:value-type="float" office:value="22018" table:style-name="ce23">
            <text:p>22 018</text:p>
          </table:table-cell>
          <table:table-cell table:style-name="ce47"/>
          <table:table-cell table:number-columns-repeated="16372" table:style-name="ce22"/>
        </table:table-row>
        <table:table-row table:style-name="ro7">
          <table:table-cell office:value-type="float" office:value="1990" table:style-name="ce43">
            <text:p>1990</text:p>
          </table:table-cell>
          <table:table-cell office:value-type="float" office:value="76986" table:style-name="ce23">
            <text:p>76 986</text:p>
          </table:table-cell>
          <table:table-cell office:value-type="float" office:value="2272" table:style-name="ce23">
            <text:p>2 272</text:p>
          </table:table-cell>
          <table:table-cell office:value-type="float" office:value="6172" table:style-name="ce23">
            <text:p>6 172</text:p>
          </table:table-cell>
          <table:table-cell office:value-type="float" office:value="11779" table:style-name="ce23">
            <text:p>11 779</text:p>
          </table:table-cell>
          <table:table-cell office:value-type="float" office:value="12638" table:style-name="ce23">
            <text:p>12 638</text:p>
          </table:table-cell>
          <table:table-cell office:value-type="float" office:value="5910" table:style-name="ce23">
            <text:p>5 910</text:p>
          </table:table-cell>
          <table:table-cell office:value-type="float" office:value="10068" table:style-name="ce23">
            <text:p>10 068</text:p>
          </table:table-cell>
          <table:table-cell office:value-type="float" office:value="6786" table:style-name="ce23">
            <text:p>6 786</text:p>
          </table:table-cell>
          <table:table-cell office:value-type="float" office:value="3608" table:style-name="ce23">
            <text:p>3 608</text:p>
          </table:table-cell>
          <table:table-cell office:value-type="float" office:value="17753" table:style-name="ce23">
            <text:p>17 753</text:p>
          </table:table-cell>
          <table:table-cell table:style-name="ce44"/>
          <table:table-cell table:number-columns-repeated="16372" table:style-name="ce22"/>
        </table:table-row>
        <table:table-row table:style-name="ro7">
          <table:table-cell office:value-type="float" office:value="1995" table:style-name="ce43">
            <text:p>1995</text:p>
          </table:table-cell>
          <table:table-cell office:value-type="float" office:value="72716" table:style-name="ce23">
            <text:p>72 716</text:p>
          </table:table-cell>
          <table:table-cell office:value-type="float" office:value="2304" table:style-name="ce23">
            <text:p>2 304</text:p>
          </table:table-cell>
          <table:table-cell office:value-type="float" office:value="5842" table:style-name="ce23">
            <text:p>5 842</text:p>
          </table:table-cell>
          <table:table-cell office:value-type="float" office:value="11955" table:style-name="ce23">
            <text:p>11 955</text:p>
          </table:table-cell>
          <table:table-cell office:value-type="float" office:value="13217" table:style-name="ce23">
            <text:p>13 217</text:p>
          </table:table-cell>
          <table:table-cell office:value-type="float" office:value="5021" table:style-name="ce23">
            <text:p>5 021</text:p>
          </table:table-cell>
          <table:table-cell office:value-type="float" office:value="8021" table:style-name="ce23">
            <text:p>8 021</text:p>
          </table:table-cell>
          <table:table-cell office:value-type="float" office:value="5615" table:style-name="ce23">
            <text:p>5 615</text:p>
          </table:table-cell>
          <table:table-cell office:value-type="float" office:value="2798" table:style-name="ce23">
            <text:p>2 798</text:p>
          </table:table-cell>
          <table:table-cell office:value-type="float" office:value="17943" table:style-name="ce23">
            <text:p>17 943</text:p>
          </table:table-cell>
          <table:table-cell table:style-name="ce44"/>
          <table:table-cell table:number-columns-repeated="16372" table:style-name="ce22"/>
        </table:table-row>
        <table:table-row table:style-name="ro7">
          <table:table-cell office:value-type="float" office:value="2000" table:style-name="ce43">
            <text:p>2000</text:p>
          </table:table-cell>
          <table:table-cell office:value-type="float" office:value="97629" table:style-name="ce23">
            <text:p>97 629</text:p>
          </table:table-cell>
          <table:table-cell office:value-type="float" office:value="2017" table:style-name="ce23">
            <text:p>2 017</text:p>
          </table:table-cell>
          <table:table-cell office:value-type="float" office:value="6005" table:style-name="ce23">
            <text:p>6 005</text:p>
          </table:table-cell>
          <table:table-cell office:value-type="float" office:value="16879" table:style-name="ce23">
            <text:p>16 879</text:p>
          </table:table-cell>
          <table:table-cell office:value-type="float" office:value="14276" table:style-name="ce23">
            <text:p>14 276</text:p>
          </table:table-cell>
          <table:table-cell office:value-type="float" office:value="5582" table:style-name="ce23">
            <text:p>5 582</text:p>
          </table:table-cell>
          <table:table-cell office:value-type="float" office:value="13585" table:style-name="ce23">
            <text:p>13 585</text:p>
          </table:table-cell>
          <table:table-cell office:value-type="float" office:value="6346" table:style-name="ce23">
            <text:p>6 346</text:p>
          </table:table-cell>
          <table:table-cell office:value-type="float" office:value="4140" table:style-name="ce23">
            <text:p>4 140</text:p>
          </table:table-cell>
          <table:table-cell office:value-type="float" office:value="28799" table:style-name="ce23">
            <text:p>28 799</text:p>
          </table:table-cell>
          <table:table-cell table:style-name="ce44"/>
          <table:table-cell table:number-columns-repeated="16372" table:style-name="ce22"/>
        </table:table-row>
        <table:table-row table:style-name="ro7">
          <table:table-cell office:value-type="float" office:value="2001" table:style-name="ce43">
            <text:p>2001</text:p>
          </table:table-cell>
          <table:table-cell office:value-type="float" office:value="106722" table:style-name="ce26">
            <text:p>106 722</text:p>
          </table:table-cell>
          <table:table-cell office:value-type="float" office:value="1887" table:style-name="ce26">
            <text:p>1 887</text:p>
          </table:table-cell>
          <table:table-cell office:value-type="float" office:value="4465" table:style-name="ce26">
            <text:p>4 465</text:p>
          </table:table-cell>
          <table:table-cell office:value-type="float" office:value="16128" table:style-name="ce26">
            <text:p>16 128</text:p>
          </table:table-cell>
          <table:table-cell office:value-type="float" office:value="15250" table:style-name="ce26">
            <text:p>15 250</text:p>
          </table:table-cell>
          <table:table-cell office:value-type="float" office:value="7432" table:style-name="ce26">
            <text:p>7 432</text:p>
          </table:table-cell>
          <table:table-cell office:value-type="float" office:value="13257" table:style-name="ce26">
            <text:p>13 257</text:p>
          </table:table-cell>
          <table:table-cell office:value-type="float" office:value="6779" table:style-name="ce26">
            <text:p>6 779</text:p>
          </table:table-cell>
          <table:table-cell office:value-type="float" office:value="4140" table:style-name="ce26">
            <text:p>4 140</text:p>
          </table:table-cell>
          <table:table-cell office:value-type="float" office:value="37384" table:style-name="ce26">
            <text:p>37 384</text:p>
          </table:table-cell>
          <table:table-cell table:style-name="ce44"/>
          <table:table-cell table:number-columns-repeated="16372" table:style-name="ce22"/>
        </table:table-row>
        <table:table-row table:style-name="ro7">
          <table:table-cell office:value-type="float" office:value="2002" table:style-name="ce43">
            <text:p>2002</text:p>
          </table:table-cell>
          <table:table-cell office:value-type="float" office:value="104077" table:style-name="ce23">
            <text:p>104 077</text:p>
          </table:table-cell>
          <table:table-cell office:value-type="float" office:value="1780" table:style-name="ce44">
            <text:p>1 780</text:p>
          </table:table-cell>
          <table:table-cell office:value-type="float" office:value="6117" table:style-name="ce44">
            <text:p>6 117</text:p>
          </table:table-cell>
          <table:table-cell office:value-type="float" office:value="16363" table:style-name="ce44">
            <text:p>16 363</text:p>
          </table:table-cell>
          <table:table-cell office:value-type="float" office:value="15821" table:style-name="ce44">
            <text:p>15 821</text:p>
          </table:table-cell>
          <table:table-cell office:value-type="float" office:value="7432" table:style-name="ce44">
            <text:p>7 432</text:p>
          </table:table-cell>
          <table:table-cell office:value-type="float" office:value="13257" table:style-name="ce44">
            <text:p>13 257</text:p>
          </table:table-cell>
          <table:table-cell office:value-type="float" office:value="6779" table:style-name="ce44">
            <text:p>6 779</text:p>
          </table:table-cell>
          <table:table-cell office:value-type="float" office:value="4140" table:style-name="ce44">
            <text:p>4 140</text:p>
          </table:table-cell>
          <table:table-cell office:value-type="float" office:value="32388" table:style-name="ce44">
            <text:p>32 388</text:p>
          </table:table-cell>
          <table:table-cell table:style-name="ce44"/>
          <table:table-cell table:number-columns-repeated="16372" table:style-name="ce22"/>
        </table:table-row>
        <table:table-row table:style-name="ro7">
          <table:table-cell office:value-type="float" office:value="2003" table:style-name="ce43">
            <text:p>2003</text:p>
          </table:table-cell>
          <table:table-cell office:value-type="float" office:value="100725" table:style-name="ce23">
            <text:p>100 725</text:p>
          </table:table-cell>
          <table:table-cell office:value-type="float" office:value="1787" table:style-name="ce44">
            <text:p>1 787</text:p>
          </table:table-cell>
          <table:table-cell office:value-type="float" office:value="5642" table:style-name="ce44">
            <text:p>5 642</text:p>
          </table:table-cell>
          <table:table-cell office:value-type="float" office:value="15684" table:style-name="ce44">
            <text:p>15 684</text:p>
          </table:table-cell>
          <table:table-cell office:value-type="float" office:value="13017" table:style-name="ce44">
            <text:p>13 017</text:p>
          </table:table-cell>
          <table:table-cell office:value-type="float" office:value="7374" table:style-name="ce44">
            <text:p>7 374</text:p>
          </table:table-cell>
          <table:table-cell office:value-type="float" office:value="13502" table:style-name="ce44">
            <text:p>13 502</text:p>
          </table:table-cell>
          <table:table-cell office:value-type="float" office:value="7289" table:style-name="ce44">
            <text:p>7 289</text:p>
          </table:table-cell>
          <table:table-cell office:value-type="float" office:value="4051" table:style-name="ce44">
            <text:p>4 051</text:p>
          </table:table-cell>
          <table:table-cell office:value-type="float" office:value="32379" table:style-name="ce44">
            <text:p>32 379</text:p>
          </table:table-cell>
          <table:table-cell table:style-name="ce44"/>
          <table:table-cell table:number-columns-repeated="16372" table:style-name="ce22"/>
        </table:table-row>
        <table:table-row table:style-name="ro7">
          <table:table-cell office:value-type="float" office:value="2004" table:style-name="ce43">
            <text:p>2004</text:p>
          </table:table-cell>
          <table:table-cell office:value-type="float" office:value="101269" table:style-name="ce23">
            <text:p>101 269</text:p>
          </table:table-cell>
          <table:table-cell office:value-type="float" office:value="1787" table:style-name="ce44">
            <text:p>1 787</text:p>
          </table:table-cell>
          <table:table-cell office:value-type="float" office:value="5642" table:style-name="ce44">
            <text:p>5 642</text:p>
          </table:table-cell>
          <table:table-cell office:value-type="float" office:value="14834" table:style-name="ce44">
            <text:p>14 834</text:p>
          </table:table-cell>
          <table:table-cell office:value-type="float" office:value="14183" table:style-name="ce44">
            <text:p>14 183</text:p>
          </table:table-cell>
          <table:table-cell office:value-type="float" office:value="7374" table:style-name="ce44">
            <text:p>7 374</text:p>
          </table:table-cell>
          <table:table-cell office:value-type="float" office:value="13502" table:style-name="ce44">
            <text:p>13 502</text:p>
          </table:table-cell>
          <table:table-cell office:value-type="float" office:value="8395" table:style-name="ce44">
            <text:p>8 395</text:p>
          </table:table-cell>
          <table:table-cell office:value-type="float" office:value="4051" table:style-name="ce44">
            <text:p>4 051</text:p>
          </table:table-cell>
          <table:table-cell office:value-type="float" office:value="31501" table:style-name="ce44">
            <text:p>31 501</text:p>
          </table:table-cell>
          <table:table-cell table:style-name="ce44"/>
          <table:table-cell table:number-columns-repeated="16372" table:style-name="ce22"/>
        </table:table-row>
        <table:table-row table:style-name="ro7">
          <table:table-cell office:value-type="float" office:value="2005" table:style-name="ce43">
            <text:p>2005</text:p>
          </table:table-cell>
          <table:table-cell office:value-type="float" office:value="101608" table:style-name="ce23">
            <text:p>101 608</text:p>
          </table:table-cell>
          <table:table-cell office:value-type="float" office:value="1787" table:style-name="ce44">
            <text:p>1 787</text:p>
          </table:table-cell>
          <table:table-cell office:value-type="float" office:value="5642" table:style-name="ce44">
            <text:p>5 642</text:p>
          </table:table-cell>
          <table:table-cell office:value-type="float" office:value="14832" table:style-name="ce44">
            <text:p>14 832</text:p>
          </table:table-cell>
          <table:table-cell office:value-type="float" office:value="13759" table:style-name="ce44">
            <text:p>13 759</text:p>
          </table:table-cell>
          <table:table-cell office:value-type="float" office:value="7374" table:style-name="ce44">
            <text:p>7 374</text:p>
          </table:table-cell>
          <table:table-cell office:value-type="float" office:value="13502" table:style-name="ce44">
            <text:p>13 502</text:p>
          </table:table-cell>
          <table:table-cell office:value-type="float" office:value="8345" table:style-name="ce44">
            <text:p>8 345</text:p>
          </table:table-cell>
          <table:table-cell office:value-type="float" office:value="4051" table:style-name="ce44">
            <text:p>4 051</text:p>
          </table:table-cell>
          <table:table-cell office:value-type="float" office:value="32316" table:style-name="ce44">
            <text:p>32 316</text:p>
          </table:table-cell>
          <table:table-cell table:style-name="ce44"/>
          <table:table-cell table:number-columns-repeated="16372" table:style-name="ce22"/>
        </table:table-row>
        <table:table-row table:style-name="ro7">
          <table:table-cell office:value-type="float" office:value="2006" table:style-name="ce43">
            <text:p>2006</text:p>
          </table:table-cell>
          <table:table-cell office:value-type="float" office:value="104363" table:style-name="ce23">
            <text:p>104 363</text:p>
          </table:table-cell>
          <table:table-cell office:value-type="float" office:value="1787" table:style-name="ce44">
            <text:p>1 787</text:p>
          </table:table-cell>
          <table:table-cell office:value-type="float" office:value="5936" table:style-name="ce44">
            <text:p>5 936</text:p>
          </table:table-cell>
          <table:table-cell office:value-type="float" office:value="15589" table:style-name="ce44">
            <text:p>15 589</text:p>
          </table:table-cell>
          <table:table-cell office:value-type="float" office:value="14556" table:style-name="ce44">
            <text:p>14 556</text:p>
          </table:table-cell>
          <table:table-cell office:value-type="float" office:value="8354" table:style-name="ce44">
            <text:p>8 354</text:p>
          </table:table-cell>
          <table:table-cell office:value-type="float" office:value="13327" table:style-name="ce44">
            <text:p>13 327</text:p>
          </table:table-cell>
          <table:table-cell office:value-type="float" office:value="8288" table:style-name="ce44">
            <text:p>8 288</text:p>
          </table:table-cell>
          <table:table-cell office:value-type="float" office:value="4051" table:style-name="ce44">
            <text:p>4 051</text:p>
          </table:table-cell>
          <table:table-cell office:value-type="float" office:value="32475" table:style-name="ce44">
            <text:p>32 475</text:p>
          </table:table-cell>
          <table:table-cell table:style-name="ce44"/>
          <table:table-cell table:number-columns-repeated="16372" table:style-name="ce22"/>
        </table:table-row>
        <table:table-row table:style-name="ro7">
          <table:table-cell office:value-type="float" office:value="2007" table:style-name="ce43">
            <text:p>2007</text:p>
          </table:table-cell>
          <table:table-cell office:value-type="float" office:value="101438" table:style-name="ce26">
            <text:p>101 438</text:p>
          </table:table-cell>
          <table:table-cell office:value-type="float" office:value="1787" table:style-name="ce44">
            <text:p>1 787</text:p>
          </table:table-cell>
          <table:table-cell office:value-type="float" office:value="5956" table:style-name="ce44">
            <text:p>5 956</text:p>
          </table:table-cell>
          <table:table-cell office:value-type="float" office:value="13970" table:style-name="ce36">
            <text:p>13 970</text:p>
          </table:table-cell>
          <table:table-cell office:value-type="float" office:value="14101" table:style-name="ce44">
            <text:p>14 101</text:p>
          </table:table-cell>
          <table:table-cell office:value-type="float" office:value="8078" table:style-name="ce44">
            <text:p>8 078</text:p>
          </table:table-cell>
          <table:table-cell office:value-type="float" office:value="12942" table:style-name="ce44">
            <text:p>12 942</text:p>
          </table:table-cell>
          <table:table-cell office:value-type="float" office:value="7836" table:style-name="ce44">
            <text:p>7 836</text:p>
          </table:table-cell>
          <table:table-cell office:value-type="float" office:value="4557" table:style-name="ce44">
            <text:p>4 557</text:p>
          </table:table-cell>
          <table:table-cell office:value-type="float" office:value="32211" table:style-name="ce44">
            <text:p>32 211</text:p>
          </table:table-cell>
          <table:table-cell table:style-name="ce44"/>
          <table:table-cell table:number-columns-repeated="16372" table:style-name="ce22"/>
        </table:table-row>
        <table:table-row table:style-name="ro7">
          <table:table-cell office:value-type="float" office:value="2008" table:style-name="ce43">
            <text:p>2008</text:p>
          </table:table-cell>
          <table:table-cell office:value-type="float" office:value="104214" table:style-name="ce23">
            <text:p>104 214</text:p>
          </table:table-cell>
          <table:table-cell office:value-type="float" office:value="2582" table:style-name="ce44">
            <text:p>2 582</text:p>
          </table:table-cell>
          <table:table-cell office:value-type="float" office:value="5956" table:style-name="ce44">
            <text:p>5 956</text:p>
          </table:table-cell>
          <table:table-cell office:value-type="float" office:value="14366" table:style-name="ce36">
            <text:p>14 366</text:p>
          </table:table-cell>
          <table:table-cell office:value-type="float" office:value="14876" table:style-name="ce44">
            <text:p>14 876</text:p>
          </table:table-cell>
          <table:table-cell office:value-type="float" office:value="8178" table:style-name="ce44">
            <text:p>8 178</text:p>
          </table:table-cell>
          <table:table-cell office:value-type="float" office:value="13652" table:style-name="ce44">
            <text:p>13 652</text:p>
          </table:table-cell>
          <table:table-cell office:value-type="float" office:value="7836" table:style-name="ce44">
            <text:p>7 836</text:p>
          </table:table-cell>
          <table:table-cell office:value-type="float" office:value="4557" table:style-name="ce44">
            <text:p>4 557</text:p>
          </table:table-cell>
          <table:table-cell office:value-type="float" office:value="32211" table:style-name="ce44">
            <text:p>32 211</text:p>
          </table:table-cell>
          <table:table-cell table:style-name="ce44"/>
          <table:table-cell table:number-columns-repeated="16372" table:style-name="ce22"/>
        </table:table-row>
        <table:table-row table:style-name="ro7">
          <table:table-cell office:value-type="float" office:value="2009" table:style-name="ce49">
            <text:p>2009</text:p>
          </table:table-cell>
          <table:table-cell office:value-type="float" office:value="104587" table:style-name="ce26">
            <text:p>104 587</text:p>
          </table:table-cell>
          <table:table-cell office:value-type="float" office:value="2757" table:style-name="ce44">
            <text:p>2 757</text:p>
          </table:table-cell>
          <table:table-cell office:value-type="float" office:value="5759" table:style-name="ce44">
            <text:p>5 759</text:p>
          </table:table-cell>
          <table:table-cell office:value-type="float" office:value="15320" table:style-name="ce44">
            <text:p>15 320</text:p>
          </table:table-cell>
          <table:table-cell office:value-type="float" office:value="14876" table:style-name="ce44">
            <text:p>14 876</text:p>
          </table:table-cell>
          <table:table-cell office:value-type="float" office:value="8178" table:style-name="ce44">
            <text:p>8 178</text:p>
          </table:table-cell>
          <table:table-cell office:value-type="float" office:value="13497" table:style-name="ce44">
            <text:p>13 497</text:p>
          </table:table-cell>
          <table:table-cell office:value-type="float" office:value="7836" table:style-name="ce44">
            <text:p>7 836</text:p>
          </table:table-cell>
          <table:table-cell office:value-type="float" office:value="4545" table:style-name="ce44">
            <text:p>4 545</text:p>
          </table:table-cell>
          <table:table-cell office:value-type="float" office:value="31819" table:style-name="ce44">
            <text:p>31 819</text:p>
          </table:table-cell>
          <table:table-cell table:number-columns-repeated="16373" table:style-name="ce22"/>
        </table:table-row>
        <table:table-row table:style-name="ro7">
          <table:table-cell office:value-type="float" office:value="2010" table:style-name="ce49">
            <text:p>2010</text:p>
          </table:table-cell>
          <table:table-cell office:value-type="float" office:value="103295" table:style-name="ce26">
            <text:p>103 295</text:p>
          </table:table-cell>
          <table:table-cell office:value-type="float" office:value="2757" table:style-name="ce36">
            <text:p>2 757</text:p>
          </table:table-cell>
          <table:table-cell office:value-type="float" office:value="5759" table:style-name="ce36">
            <text:p>5 759</text:p>
          </table:table-cell>
          <table:table-cell office:value-type="float" office:value="15228" table:style-name="ce36">
            <text:p>15 228</text:p>
          </table:table-cell>
          <table:table-cell office:value-type="float" office:value="13602" table:style-name="ce36">
            <text:p>13 602</text:p>
          </table:table-cell>
          <table:table-cell office:value-type="float" office:value="8178" table:style-name="ce36">
            <text:p>8 178</text:p>
          </table:table-cell>
          <table:table-cell office:value-type="float" office:value="13497" table:style-name="ce36">
            <text:p>13 497</text:p>
          </table:table-cell>
          <table:table-cell office:value-type="float" office:value="7836" table:style-name="ce36">
            <text:p>7 836</text:p>
          </table:table-cell>
          <table:table-cell office:value-type="float" office:value="4619" table:style-name="ce36">
            <text:p>4 619</text:p>
          </table:table-cell>
          <table:table-cell office:value-type="float" office:value="31819" table:style-name="ce36">
            <text:p>31 819</text:p>
          </table:table-cell>
          <table:table-cell table:number-columns-repeated="16373" table:style-name="ce22"/>
        </table:table-row>
        <table:table-row table:style-name="ro7">
          <table:table-cell office:value-type="float" office:value="2011" table:style-name="ce49">
            <text:p>2011</text:p>
          </table:table-cell>
          <table:table-cell office:value-type="float" office:value="101800" table:style-name="ce26">
            <text:p>101 800</text:p>
          </table:table-cell>
          <table:table-cell office:value-type="float" office:value="2084" table:style-name="ce36">
            <text:p>2 084</text:p>
          </table:table-cell>
          <table:table-cell office:value-type="float" office:value="5759" table:style-name="ce36">
            <text:p>5 759</text:p>
          </table:table-cell>
          <table:table-cell office:value-type="float" office:value="15482" table:style-name="ce36">
            <text:p>15 482</text:p>
          </table:table-cell>
          <table:table-cell office:value-type="float" office:value="14915" table:style-name="ce36">
            <text:p>14 915</text:p>
          </table:table-cell>
          <table:table-cell office:value-type="float" office:value="8978" table:style-name="ce36">
            <text:p>8 978</text:p>
          </table:table-cell>
          <table:table-cell office:value-type="float" office:value="13677" table:style-name="ce36">
            <text:p>13 677</text:p>
          </table:table-cell>
          <table:table-cell office:value-type="float" office:value="7773" table:style-name="ce36">
            <text:p>7 773</text:p>
          </table:table-cell>
          <table:table-cell office:value-type="float" office:value="4470" table:style-name="ce36">
            <text:p>4 470</text:p>
          </table:table-cell>
          <table:table-cell office:value-type="float" office:value="28662" table:style-name="ce36">
            <text:p>28 662</text:p>
          </table:table-cell>
          <table:table-cell table:number-columns-repeated="16373" table:style-name="ce22"/>
        </table:table-row>
        <table:table-row table:style-name="ro7">
          <table:table-cell office:value-type="float" office:value="2012" table:style-name="ce49">
            <text:p>2012</text:p>
          </table:table-cell>
          <table:table-cell office:value-type="float" office:value="99979" table:style-name="ce26">
            <text:p>99 979</text:p>
          </table:table-cell>
          <table:table-cell office:value-type="float" office:value="2084" table:style-name="ce26">
            <text:p>2 084</text:p>
          </table:table-cell>
          <table:table-cell office:value-type="float" office:value="5759" table:style-name="ce26">
            <text:p>5 759</text:p>
          </table:table-cell>
          <table:table-cell office:value-type="float" office:value="15482" table:style-name="ce26">
            <text:p>15 482</text:p>
          </table:table-cell>
          <table:table-cell office:value-type="float" office:value="14018" table:style-name="ce26">
            <text:p>14 018</text:p>
          </table:table-cell>
          <table:table-cell office:value-type="float" office:value="8048" table:style-name="ce26">
            <text:p>8 048</text:p>
          </table:table-cell>
          <table:table-cell office:value-type="float" office:value="13677" table:style-name="ce26">
            <text:p>13 677</text:p>
          </table:table-cell>
          <table:table-cell office:value-type="float" office:value="7773" table:style-name="ce26">
            <text:p>7 773</text:p>
          </table:table-cell>
          <table:table-cell office:value-type="float" office:value="4498" table:style-name="ce26">
            <text:p>4 498</text:p>
          </table:table-cell>
          <table:table-cell office:value-type="float" office:value="28640" table:style-name="ce26">
            <text:p>28 640</text:p>
          </table:table-cell>
          <table:table-cell table:number-columns-repeated="16373" table:style-name="ce22"/>
        </table:table-row>
        <table:table-row table:style-name="ro7">
          <table:table-cell office:value-type="float" office:value="2013" table:style-name="ce49">
            <text:p>2013</text:p>
          </table:table-cell>
          <table:table-cell office:value-type="float" office:value="95060" table:style-name="ce26">
            <text:p>95 060</text:p>
          </table:table-cell>
          <table:table-cell office:value-type="float" office:value="1736" table:style-name="ce26">
            <text:p>1 736</text:p>
          </table:table-cell>
          <table:table-cell office:value-type="float" office:value="5891" table:style-name="ce26">
            <text:p>5 891</text:p>
          </table:table-cell>
          <table:table-cell office:value-type="float" office:value="15144" table:style-name="ce26">
            <text:p>15 144</text:p>
          </table:table-cell>
          <table:table-cell office:value-type="float" office:value="13451" table:style-name="ce26">
            <text:p>13 451</text:p>
          </table:table-cell>
          <table:table-cell office:value-type="float" office:value="7178" table:style-name="ce26">
            <text:p>7 178</text:p>
          </table:table-cell>
          <table:table-cell office:value-type="float" office:value="12859" table:style-name="ce26">
            <text:p>12 859</text:p>
          </table:table-cell>
          <table:table-cell office:value-type="float" office:value="7694" table:style-name="ce26">
            <text:p>7 694</text:p>
          </table:table-cell>
          <table:table-cell office:value-type="float" office:value="4450" table:style-name="ce26">
            <text:p>4 450</text:p>
          </table:table-cell>
          <table:table-cell office:value-type="float" office:value="26657" table:style-name="ce26">
            <text:p>26 657</text:p>
          </table:table-cell>
          <table:table-cell table:number-columns-repeated="16373" table:style-name="ce22"/>
        </table:table-row>
        <table:table-row table:style-name="ro7">
          <table:table-cell office:value-type="float" office:value="2014" table:style-name="ce49">
            <text:p>2014</text:p>
          </table:table-cell>
          <table:table-cell office:value-type="float" office:value="96752" table:style-name="ce26">
            <text:p>96 752</text:p>
          </table:table-cell>
          <table:table-cell office:value-type="float" office:value="1739" table:style-name="ce26">
            <text:p>1 739</text:p>
          </table:table-cell>
          <table:table-cell office:value-type="float" office:value="5891" table:style-name="ce26">
            <text:p>5 891</text:p>
          </table:table-cell>
          <table:table-cell office:value-type="float" office:value="15232" table:style-name="ce26">
            <text:p>15 232</text:p>
          </table:table-cell>
          <table:table-cell office:value-type="float" office:value="13857" table:style-name="ce26">
            <text:p>13 857</text:p>
          </table:table-cell>
          <table:table-cell office:value-type="float" office:value="7892" table:style-name="ce26">
            <text:p>7 892</text:p>
          </table:table-cell>
          <table:table-cell office:value-type="float" office:value="13159" table:style-name="ce26">
            <text:p>13 159</text:p>
          </table:table-cell>
          <table:table-cell office:value-type="float" office:value="7694" table:style-name="ce26">
            <text:p>7 694</text:p>
          </table:table-cell>
          <table:table-cell office:value-type="float" office:value="4450" table:style-name="ce26">
            <text:p>4 450</text:p>
          </table:table-cell>
          <table:table-cell office:value-type="float" office:value="26838" table:style-name="ce26">
            <text:p>26 838</text:p>
          </table:table-cell>
          <table:table-cell table:number-columns-repeated="16373" table:style-name="ce22"/>
        </table:table-row>
        <table:table-row table:style-name="ro7">
          <table:table-cell office:value-type="float" office:value="2015" table:style-name="ce49">
            <text:p>2015</text:p>
          </table:table-cell>
          <table:table-cell office:value-type="float" office:value="95327" table:style-name="ce26">
            <text:p>95 327</text:p>
          </table:table-cell>
          <table:table-cell office:value-type="float" office:value="1936" table:style-name="ce26">
            <text:p>1 936</text:p>
          </table:table-cell>
          <table:table-cell office:value-type="float" office:value="5912" table:style-name="ce26">
            <text:p>5 912</text:p>
          </table:table-cell>
          <table:table-cell office:value-type="float" office:value="14050" table:style-name="ce26">
            <text:p>14 050</text:p>
          </table:table-cell>
          <table:table-cell office:value-type="float" office:value="14412" table:style-name="ce26">
            <text:p>14 412</text:p>
          </table:table-cell>
          <table:table-cell office:value-type="float" office:value="7254" table:style-name="ce26">
            <text:p>7 254</text:p>
          </table:table-cell>
          <table:table-cell office:value-type="float" office:value="12427" table:style-name="ce26">
            <text:p>12 427</text:p>
          </table:table-cell>
          <table:table-cell office:value-type="float" office:value="8012" table:style-name="ce26">
            <text:p>8 012</text:p>
          </table:table-cell>
          <table:table-cell office:value-type="float" office:value="4720" table:style-name="ce26">
            <text:p>4 720</text:p>
          </table:table-cell>
          <table:table-cell office:value-type="float" office:value="26604" table:style-name="ce26">
            <text:p>26 604</text:p>
          </table:table-cell>
          <table:table-cell table:number-columns-repeated="16373" table:style-name="ce22"/>
        </table:table-row>
        <table:table-row table:style-name="ro7">
          <table:table-cell office:value-type="float" office:value="2016" table:style-name="ce49">
            <text:p>2016</text:p>
          </table:table-cell>
          <table:table-cell office:value-type="float" office:value="93026" table:style-name="ce26">
            <text:p>93 026</text:p>
          </table:table-cell>
          <table:table-cell office:value-type="float" office:value="1734" table:style-name="ce26">
            <text:p>1 734</text:p>
          </table:table-cell>
          <table:table-cell office:value-type="float" office:value="5916" table:style-name="ce26">
            <text:p>5 916</text:p>
          </table:table-cell>
          <table:table-cell office:value-type="float" office:value="13840" table:style-name="ce26">
            <text:p>13 840</text:p>
          </table:table-cell>
          <table:table-cell office:value-type="float" office:value="13687" table:style-name="ce26">
            <text:p>13 687</text:p>
          </table:table-cell>
          <table:table-cell office:value-type="float" office:value="7075" table:style-name="ce26">
            <text:p>7 075</text:p>
          </table:table-cell>
          <table:table-cell office:value-type="float" office:value="12449" table:style-name="ce26">
            <text:p>12 449</text:p>
          </table:table-cell>
          <table:table-cell office:value-type="float" office:value="7625" table:style-name="ce26">
            <text:p>7 625</text:p>
          </table:table-cell>
          <table:table-cell office:value-type="float" office:value="4378" table:style-name="ce26">
            <text:p>4 378</text:p>
          </table:table-cell>
          <table:table-cell office:value-type="float" office:value="26322" table:style-name="ce26">
            <text:p>26 322</text:p>
          </table:table-cell>
          <table:table-cell table:number-columns-repeated="16373" table:style-name="ce22"/>
        </table:table-row>
        <table:table-row table:style-name="ro7">
          <table:table-cell office:value-type="float" office:value="2017" table:style-name="ce49">
            <text:p>2017</text:p>
          </table:table-cell>
          <table:table-cell office:value-type="float" office:value="94100" table:style-name="ce26">
            <text:p>94 100</text:p>
          </table:table-cell>
          <table:table-cell office:value-type="float" office:value="1734" table:style-name="ce26">
            <text:p>1 734</text:p>
          </table:table-cell>
          <table:table-cell office:value-type="float" office:value="5916" table:style-name="ce26">
            <text:p>5 916</text:p>
          </table:table-cell>
          <table:table-cell office:value-type="float" office:value="13840" table:style-name="ce26">
            <text:p>13 840</text:p>
          </table:table-cell>
          <table:table-cell office:value-type="float" office:value="13687" table:style-name="ce26">
            <text:p>13 687</text:p>
          </table:table-cell>
          <table:table-cell office:value-type="float" office:value="7075" table:style-name="ce26">
            <text:p>7 075</text:p>
          </table:table-cell>
          <table:table-cell office:value-type="float" office:value="13523" table:style-name="ce26">
            <text:p>13 523</text:p>
          </table:table-cell>
          <table:table-cell office:value-type="float" office:value="7725" table:style-name="ce26">
            <text:p>7 725</text:p>
          </table:table-cell>
          <table:table-cell office:value-type="float" office:value="4378" table:style-name="ce26">
            <text:p>4 378</text:p>
          </table:table-cell>
          <table:table-cell office:value-type="float" office:value="26222" table:style-name="ce26">
            <text:p>26 222</text:p>
          </table:table-cell>
          <table:table-cell table:number-columns-repeated="16373" table:style-name="ce22"/>
        </table:table-row>
        <table:table-row table:style-name="ro7">
          <table:table-cell office:value-type="float" office:value="2018" table:style-name="ce49">
            <text:p>2018</text:p>
          </table:table-cell>
          <table:table-cell office:value-type="float" office:value="93943" table:style-name="ce26">
            <text:p>93 943</text:p>
          </table:table-cell>
          <table:table-cell office:value-type="float" office:value="2537" table:style-name="ce26">
            <text:p>2 537</text:p>
          </table:table-cell>
          <table:table-cell office:value-type="float" office:value="5909" table:style-name="ce26">
            <text:p>5 909</text:p>
          </table:table-cell>
          <table:table-cell office:value-type="float" office:value="14120" table:style-name="ce26">
            <text:p>14 120</text:p>
          </table:table-cell>
          <table:table-cell office:value-type="float" office:value="13326" table:style-name="ce26">
            <text:p>13 326</text:p>
          </table:table-cell>
          <table:table-cell office:value-type="float" office:value="7088" table:style-name="ce26">
            <text:p>7 088</text:p>
          </table:table-cell>
          <table:table-cell office:value-type="float" office:value="13211" table:style-name="ce26">
            <text:p>13 211</text:p>
          </table:table-cell>
          <table:table-cell office:value-type="float" office:value="7569" table:style-name="ce26">
            <text:p>7 569</text:p>
          </table:table-cell>
          <table:table-cell office:value-type="float" office:value="4320" table:style-name="ce26">
            <text:p>4 320</text:p>
          </table:table-cell>
          <table:table-cell office:value-type="float" office:value="25863" table:style-name="ce26">
            <text:p>25 863</text:p>
          </table:table-cell>
          <table:table-cell table:number-columns-repeated="16373" table:style-name="ce22"/>
        </table:table-row>
        <table:table-row table:style-name="ro7">
          <table:table-cell office:value-type="float" office:value="2019" table:style-name="ce49">
            <text:p>2019</text:p>
          </table:table-cell>
          <table:table-cell office:value-type="float" office:value="91992" table:formula="of:=SUM([.C28:.K28])" table:style-name="ce26">
            <text:p>91 992</text:p>
          </table:table-cell>
          <table:table-cell office:value-type="float" office:value="2520" table:style-name="ce36">
            <text:p>2 520</text:p>
          </table:table-cell>
          <table:table-cell office:value-type="float" office:value="5663" table:style-name="ce36">
            <text:p>5 663</text:p>
          </table:table-cell>
          <table:table-cell office:value-type="float" office:value="13790" table:style-name="ce36">
            <text:p>13 790</text:p>
          </table:table-cell>
          <table:table-cell office:value-type="float" office:value="13342" table:style-name="ce36">
            <text:p>13 342</text:p>
          </table:table-cell>
          <table:table-cell office:value-type="float" office:value="7230" table:style-name="ce36">
            <text:p>7 230</text:p>
          </table:table-cell>
          <table:table-cell office:value-type="float" office:value="12903" table:style-name="ce36">
            <text:p>12 903</text:p>
          </table:table-cell>
          <table:table-cell office:value-type="float" office:value="7521" table:style-name="ce36">
            <text:p>7 521</text:p>
          </table:table-cell>
          <table:table-cell office:value-type="float" office:value="4347" table:style-name="ce36">
            <text:p>4 347</text:p>
          </table:table-cell>
          <table:table-cell office:value-type="float" office:value="24676" table:style-name="ce36">
            <text:p>24 676</text:p>
          </table:table-cell>
          <table:table-cell table:number-columns-repeated="16373" table:style-name="ce22"/>
        </table:table-row>
        <table:table-row table:style-name="ro7">
          <table:table-cell table:number-columns-repeated="16384" table:style-name="ce22"/>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14.12.2020.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2"/>
          <table:table-cell table:number-columns-repeated="16383"/>
        </table:table-row>
        <table:table-row table:style-name="ro7">
          <table:table-cell table:style-name="ce46"/>
          <table:table-cell table:number-columns-repeated="16383"/>
        </table:table-row>
        <table:table-row table:style-name="ro7">
          <table:table-cell table:style-name="ce43"/>
          <table:table-cell table:number-columns-repeated="16383"/>
        </table:table-row>
        <table:table-row table:style-name="ro7">
          <table:table-cell table:style-name="ce16"/>
          <table:table-cell table:number-columns-repeated="16383"/>
        </table:table-row>
        <table:table-row table:number-rows-repeated="12" table:style-name="ro7">
          <table:table-cell table:number-columns-repeated="16384" table:style-name="ce1"/>
        </table:table-row>
        <table:table-row table:number-rows-repeated="30" table:style-name="ro7">
          <table:table-cell table:number-columns-repeated="16384"/>
        </table:table-row>
        <table:table-row table:number-rows-repeated="1048498" table:style-name="ro13">
          <table:table-cell table:number-columns-repeated="16384"/>
        </table:table-row>
      </table:table>
      <table:table table:name="Tabelle_K4" table:style-name="ta2">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3">
            <text:p>K4. <text:s/>Kinobesuche nach Bundesländern 1975 bis 2019</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1"/>
          <table:table-cell table:number-columns-repeated="16372"/>
        </table:table-row>
        <table:table-row table:style-name="ro2">
          <table:table-cell office:value-type="string" table:number-columns-spanned="1" table:number-rows-spanned="2" table:style-name="ce64">
            <text:p>Jahr<text:s/></text:p>
          </table:table-cell>
          <table:table-cell office:value-type="string" table:style-name="ce57">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5">
            <text:p>1 000</text:p>
          </table:table-cell>
          <table:covered-table-cell table:number-columns-repeated="9"/>
          <table:table-cell table:number-columns-repeated="16373" table:style-name="ce1"/>
        </table:table-row>
        <table:table-row table:style-name="ro5">
          <table:table-cell office:value-type="float" office:value="1975" table:style-name="ce43">
            <text:p>1975</text:p>
          </table:table-cell>
          <table:table-cell office:value-type="float" office:value="20813439" table:style-name="ce58">
            <text:p>20 813,4</text:p>
          </table:table-cell>
          <table:table-cell office:value-type="float" office:value="612648" table:style-name="ce58">
            <text:p>612,6</text:p>
          </table:table-cell>
          <table:table-cell office:value-type="float" office:value="1244730" table:style-name="ce58">
            <text:p>1 244,7</text:p>
          </table:table-cell>
          <table:table-cell office:value-type="float" office:value="3194377" table:style-name="ce58">
            <text:p>3 194,4</text:p>
          </table:table-cell>
          <table:table-cell office:value-type="float" office:value="2646972" table:style-name="ce58">
            <text:p>2 647,0</text:p>
          </table:table-cell>
          <table:table-cell office:value-type="float" office:value="1365138" table:style-name="ce58">
            <text:p>1 365,1</text:p>
          </table:table-cell>
          <table:table-cell office:value-type="float" office:value="2412985" table:style-name="ce58">
            <text:p>2 413,0</text:p>
          </table:table-cell>
          <table:table-cell office:value-type="float" office:value="1681272" table:style-name="ce58">
            <text:p>1 681,3</text:p>
          </table:table-cell>
          <table:table-cell office:value-type="float" office:value="454036" table:style-name="ce58">
            <text:p>454,0</text:p>
          </table:table-cell>
          <table:table-cell office:value-type="float" office:value="7201281" table:style-name="ce58">
            <text:p>7 201,3</text:p>
          </table:table-cell>
          <table:table-cell table:style-name="ce59"/>
          <table:table-cell table:number-columns-repeated="16372"/>
        </table:table-row>
        <table:table-row table:style-name="ro7">
          <table:table-cell office:value-type="float" office:value="1980" table:style-name="ce43">
            <text:p>1980</text:p>
          </table:table-cell>
          <table:table-cell office:value-type="float" office:value="17533899" table:style-name="ce58">
            <text:p>17 533,9</text:p>
          </table:table-cell>
          <table:table-cell office:value-type="float" office:value="435423" table:style-name="ce58">
            <text:p>435,4</text:p>
          </table:table-cell>
          <table:table-cell office:value-type="float" office:value="1021946" table:style-name="ce58">
            <text:p>1 021,9</text:p>
          </table:table-cell>
          <table:table-cell office:value-type="float" office:value="2310608" table:style-name="ce58">
            <text:p>2 310,6</text:p>
          </table:table-cell>
          <table:table-cell office:value-type="float" office:value="2432015" table:style-name="ce58">
            <text:p>2 432,0</text:p>
          </table:table-cell>
          <table:table-cell office:value-type="float" office:value="1059825" table:style-name="ce58">
            <text:p>1 059,8</text:p>
          </table:table-cell>
          <table:table-cell office:value-type="float" office:value="2103563" table:style-name="ce58">
            <text:p>2 103,6</text:p>
          </table:table-cell>
          <table:table-cell office:value-type="float" office:value="1543016" table:style-name="ce58">
            <text:p>1 543,0</text:p>
          </table:table-cell>
          <table:table-cell office:value-type="float" office:value="583071" table:style-name="ce58">
            <text:p>583,1</text:p>
          </table:table-cell>
          <table:table-cell office:value-type="float" office:value="6044432" table:style-name="ce58">
            <text:p>6 044,4</text:p>
          </table:table-cell>
          <table:table-cell table:number-columns-repeated="16373" table:style-name="ce1"/>
        </table:table-row>
        <table:table-row table:style-name="ro7">
          <table:table-cell office:value-type="float" office:value="1985" table:style-name="ce43">
            <text:p>1985</text:p>
          </table:table-cell>
          <table:table-cell office:value-type="float" office:value="13134533" table:style-name="ce58">
            <text:p>13 134,5</text:p>
          </table:table-cell>
          <table:table-cell office:value-type="float" office:value="243580" table:style-name="ce58">
            <text:p>243,6</text:p>
          </table:table-cell>
          <table:table-cell office:value-type="float" office:value="666610" table:style-name="ce58">
            <text:p>666,6</text:p>
          </table:table-cell>
          <table:table-cell office:value-type="float" office:value="1713762" table:style-name="ce58">
            <text:p>1 713,8</text:p>
          </table:table-cell>
          <table:table-cell office:value-type="float" office:value="1678975" table:style-name="ce58">
            <text:p>1 679,0</text:p>
          </table:table-cell>
          <table:table-cell office:value-type="float" office:value="865275" table:style-name="ce58">
            <text:p>865,3</text:p>
          </table:table-cell>
          <table:table-cell office:value-type="float" office:value="1073541" table:style-name="ce58">
            <text:p>1 073,5</text:p>
          </table:table-cell>
          <table:table-cell office:value-type="float" office:value="1147734" table:style-name="ce58">
            <text:p>1 147,7</text:p>
          </table:table-cell>
          <table:table-cell office:value-type="float" office:value="450000" table:style-name="ce58">
            <text:p>450,0</text:p>
          </table:table-cell>
          <table:table-cell office:value-type="float" office:value="5295056" table:style-name="ce58">
            <text:p>5 295,1</text:p>
          </table:table-cell>
          <table:table-cell table:number-columns-repeated="16373" table:style-name="ce1"/>
        </table:table-row>
        <table:table-row table:style-name="ro7">
          <table:table-cell office:value-type="float" office:value="1990" table:style-name="ce43">
            <text:p>1990</text:p>
          </table:table-cell>
          <table:table-cell office:value-type="float" office:value="10149373" table:style-name="ce58">
            <text:p>10 149,4</text:p>
          </table:table-cell>
          <table:table-cell office:value-type="float" office:value="154864" table:style-name="ce58">
            <text:p>154,9</text:p>
          </table:table-cell>
          <table:table-cell office:value-type="float" office:value="544943" table:style-name="ce58">
            <text:p>544,9</text:p>
          </table:table-cell>
          <table:table-cell office:value-type="float" office:value="1050042" table:style-name="ce58">
            <text:p>1 050,0</text:p>
          </table:table-cell>
          <table:table-cell office:value-type="float" office:value="1269420" table:style-name="ce58">
            <text:p>1 269,4</text:p>
          </table:table-cell>
          <table:table-cell office:value-type="float" office:value="704673" table:style-name="ce58">
            <text:p>704,7</text:p>
          </table:table-cell>
          <table:table-cell office:value-type="float" office:value="1024752" table:style-name="ce58">
            <text:p>1 024,8</text:p>
          </table:table-cell>
          <table:table-cell office:value-type="float" office:value="819839" table:style-name="ce58">
            <text:p>819,8</text:p>
          </table:table-cell>
          <table:table-cell office:value-type="float" office:value="330110" table:style-name="ce58">
            <text:p>330,1</text:p>
          </table:table-cell>
          <table:table-cell office:value-type="float" office:value="4250730" table:style-name="ce58">
            <text:p>4 250,7</text:p>
          </table:table-cell>
          <table:table-cell table:number-columns-repeated="16373" table:style-name="ce1"/>
        </table:table-row>
        <table:table-row table:style-name="ro7">
          <table:table-cell office:value-type="float" office:value="1995" table:style-name="ce43">
            <text:p>1995</text:p>
          </table:table-cell>
          <table:table-cell office:value-type="float" office:value="11922939" table:style-name="ce58">
            <text:p>11 922,9</text:p>
          </table:table-cell>
          <table:table-cell office:value-type="float" office:value="225336" table:style-name="ce58">
            <text:p>225,3</text:p>
          </table:table-cell>
          <table:table-cell office:value-type="float" office:value="539589" table:style-name="ce58">
            <text:p>539,6</text:p>
          </table:table-cell>
          <table:table-cell office:value-type="float" office:value="2018631" table:style-name="ce58">
            <text:p>2 018,6</text:p>
          </table:table-cell>
          <table:table-cell office:value-type="float" office:value="1468975" table:style-name="ce58">
            <text:p>1 469,0</text:p>
          </table:table-cell>
          <table:table-cell office:value-type="float" office:value="744250" table:style-name="ce58">
            <text:p>744,3</text:p>
          </table:table-cell>
          <table:table-cell office:value-type="float" office:value="1261519" table:style-name="ce58">
            <text:p>1 261,5</text:p>
          </table:table-cell>
          <table:table-cell office:value-type="float" office:value="938261" table:style-name="ce58">
            <text:p>938,3</text:p>
          </table:table-cell>
          <table:table-cell office:value-type="float" office:value="348839" table:style-name="ce58">
            <text:p>348,8</text:p>
          </table:table-cell>
          <table:table-cell office:value-type="float" office:value="4377539" table:style-name="ce58">
            <text:p>4 377,5</text:p>
          </table:table-cell>
          <table:table-cell table:style-name="ce60"/>
          <table:table-cell table:number-columns-repeated="16372"/>
        </table:table-row>
        <table:table-row table:style-name="ro7">
          <table:table-cell office:value-type="float" office:value="2000" table:style-name="ce43">
            <text:p>2000</text:p>
          </table:table-cell>
          <table:table-cell office:value-type="float" office:value="16005793" table:style-name="ce58">
            <text:p>16 005,8</text:p>
          </table:table-cell>
          <table:table-cell office:value-type="float" office:value="232294" table:style-name="ce58">
            <text:p>232,3</text:p>
          </table:table-cell>
          <table:table-cell office:value-type="float" office:value="801451" table:style-name="ce58">
            <text:p>801,5</text:p>
          </table:table-cell>
          <table:table-cell office:value-type="float" office:value="2571260" table:style-name="ce58">
            <text:p>2 571,3</text:p>
          </table:table-cell>
          <table:table-cell office:value-type="float" office:value="2344280" table:style-name="ce58">
            <text:p>2 344,3</text:p>
          </table:table-cell>
          <table:table-cell office:value-type="float" office:value="1127468" table:style-name="ce58">
            <text:p>1 127,5</text:p>
          </table:table-cell>
          <table:table-cell office:value-type="float" office:value="2092872" table:style-name="ce58">
            <text:p>2 092,9</text:p>
          </table:table-cell>
          <table:table-cell office:value-type="float" office:value="1205540" table:style-name="ce58">
            <text:p>1 205,5</text:p>
          </table:table-cell>
          <table:table-cell office:value-type="float" office:value="858190" table:style-name="ce58">
            <text:p>858,2</text:p>
          </table:table-cell>
          <table:table-cell office:value-type="float" office:value="4772438" table:style-name="ce58">
            <text:p>4 772,4</text:p>
          </table:table-cell>
          <table:table-cell table:number-columns-repeated="16373" table:style-name="ce1"/>
        </table:table-row>
        <table:table-row table:style-name="ro7">
          <table:table-cell office:value-type="float" office:value="2001" table:style-name="ce43">
            <text:p>2001</text:p>
          </table:table-cell>
          <table:table-cell office:value-type="float" office:value="18832687" table:style-name="ce58">
            <text:p>18 832,7</text:p>
          </table:table-cell>
          <table:table-cell office:value-type="float" office:value="307586" table:style-name="ce58">
            <text:p>307,6</text:p>
          </table:table-cell>
          <table:table-cell office:value-type="float" office:value="896578" table:style-name="ce58">
            <text:p>896,6</text:p>
          </table:table-cell>
          <table:table-cell office:value-type="float" office:value="2782223" table:style-name="ce58">
            <text:p>2 782,2</text:p>
          </table:table-cell>
          <table:table-cell office:value-type="float" office:value="2698585" table:style-name="ce58">
            <text:p>2 698,6</text:p>
          </table:table-cell>
          <table:table-cell office:value-type="float" office:value="1377132" table:style-name="ce58">
            <text:p>1 377,1</text:p>
          </table:table-cell>
          <table:table-cell office:value-type="float" office:value="2510757" table:style-name="ce58">
            <text:p>2 510,8</text:p>
          </table:table-cell>
          <table:table-cell office:value-type="float" office:value="1422052" table:style-name="ce58">
            <text:p>1 422,1</text:p>
          </table:table-cell>
          <table:table-cell office:value-type="float" office:value="1000188" table:style-name="ce58">
            <text:p>1 000,2</text:p>
          </table:table-cell>
          <table:table-cell office:value-type="float" office:value="5837586" table:style-name="ce58">
            <text:p>5 837,6</text:p>
          </table:table-cell>
          <table:table-cell table:number-columns-repeated="16373" table:style-name="ce1"/>
        </table:table-row>
        <table:table-row table:style-name="ro7">
          <table:table-cell office:value-type="float" office:value="2002" table:style-name="ce43">
            <text:p>2002</text:p>
          </table:table-cell>
          <table:table-cell office:value-type="float" office:value="19316023" table:style-name="ce58">
            <text:p>19 316,0</text:p>
          </table:table-cell>
          <table:table-cell office:value-type="float" office:value="254067" table:style-name="ce58">
            <text:p>254,1</text:p>
          </table:table-cell>
          <table:table-cell office:value-type="float" office:value="1069020" table:style-name="ce58">
            <text:p>1 069,0</text:p>
          </table:table-cell>
          <table:table-cell office:value-type="float" office:value="2628190" table:style-name="ce58">
            <text:p>2 628,2</text:p>
          </table:table-cell>
          <table:table-cell office:value-type="float" office:value="2741725" table:style-name="ce58">
            <text:p>2 741,7</text:p>
          </table:table-cell>
          <table:table-cell office:value-type="float" office:value="1321608" table:style-name="ce58">
            <text:p>1 321,6</text:p>
          </table:table-cell>
          <table:table-cell office:value-type="float" office:value="2502022" table:style-name="ce58">
            <text:p>2 502,0</text:p>
          </table:table-cell>
          <table:table-cell office:value-type="float" office:value="1393957" table:style-name="ce58">
            <text:p>1 394,0</text:p>
          </table:table-cell>
          <table:table-cell office:value-type="float" office:value="1058057" table:style-name="ce58">
            <text:p>1 058,1</text:p>
          </table:table-cell>
          <table:table-cell office:value-type="float" office:value="6347377" table:style-name="ce58">
            <text:p>6 347,4</text:p>
          </table:table-cell>
          <table:table-cell table:number-columns-repeated="16373" table:style-name="ce1"/>
        </table:table-row>
        <table:table-row table:style-name="ro7">
          <table:table-cell office:value-type="float" office:value="2003" table:style-name="ce43">
            <text:p>2003</text:p>
          </table:table-cell>
          <table:table-cell office:value-type="float" office:value="17719542" table:style-name="ce58">
            <text:p>17 719,5</text:p>
          </table:table-cell>
          <table:table-cell office:value-type="float" office:value="219366" table:style-name="ce58">
            <text:p>219,4</text:p>
          </table:table-cell>
          <table:table-cell office:value-type="float" office:value="929524" table:style-name="ce58">
            <text:p>929,5</text:p>
          </table:table-cell>
          <table:table-cell office:value-type="float" office:value="2293631" table:style-name="ce58">
            <text:p>2 293,6</text:p>
          </table:table-cell>
          <table:table-cell office:value-type="float" office:value="2449895" table:style-name="ce58">
            <text:p>2 449,9</text:p>
          </table:table-cell>
          <table:table-cell office:value-type="float" office:value="1195933" table:style-name="ce58">
            <text:p>1 195,9</text:p>
          </table:table-cell>
          <table:table-cell office:value-type="float" office:value="2270282" table:style-name="ce58">
            <text:p>2 270,3</text:p>
          </table:table-cell>
          <table:table-cell office:value-type="float" office:value="1275636" table:style-name="ce58">
            <text:p>1 275,6</text:p>
          </table:table-cell>
          <table:table-cell office:value-type="float" office:value="1004547" table:style-name="ce58">
            <text:p>1 004,5</text:p>
          </table:table-cell>
          <table:table-cell office:value-type="float" office:value="6080728" table:style-name="ce58">
            <text:p>6 080,7</text:p>
          </table:table-cell>
          <table:table-cell table:number-columns-repeated="16373" table:style-name="ce1"/>
        </table:table-row>
        <table:table-row table:style-name="ro7">
          <table:table-cell office:value-type="float" office:value="2004" table:style-name="ce43">
            <text:p>2004</text:p>
          </table:table-cell>
          <table:table-cell office:value-type="float" office:value="19376843" table:style-name="ce58">
            <text:p>19 376,8</text:p>
          </table:table-cell>
          <table:table-cell office:value-type="float" office:value="234445" table:style-name="ce58">
            <text:p>234,4</text:p>
          </table:table-cell>
          <table:table-cell office:value-type="float" office:value="1049638" table:style-name="ce58">
            <text:p>1 049,6</text:p>
          </table:table-cell>
          <table:table-cell office:value-type="float" office:value="2412947" table:style-name="ce58">
            <text:p>2 412,9</text:p>
          </table:table-cell>
          <table:table-cell office:value-type="float" office:value="2762095" table:style-name="ce58">
            <text:p>2 762,1</text:p>
          </table:table-cell>
          <table:table-cell office:value-type="float" office:value="1360279" table:style-name="ce58">
            <text:p>1 360,3</text:p>
          </table:table-cell>
          <table:table-cell office:value-type="float" office:value="2502228" table:style-name="ce58">
            <text:p>2 502,2</text:p>
          </table:table-cell>
          <table:table-cell office:value-type="float" office:value="1379654" table:style-name="ce58">
            <text:p>1 379,7</text:p>
          </table:table-cell>
          <table:table-cell office:value-type="float" office:value="1136649" table:style-name="ce58">
            <text:p>1 136,6</text:p>
          </table:table-cell>
          <table:table-cell office:value-type="float" office:value="6538908" table:style-name="ce58">
            <text:p>6 538,9</text:p>
          </table:table-cell>
          <table:table-cell table:number-columns-repeated="16373" table:style-name="ce1"/>
        </table:table-row>
        <table:table-row table:style-name="ro7">
          <table:table-cell office:value-type="float" office:value="2005" table:style-name="ce43">
            <text:p>2005</text:p>
          </table:table-cell>
          <table:table-cell office:value-type="float" office:value="15719636" table:style-name="ce58">
            <text:p>15 719,6</text:p>
          </table:table-cell>
          <table:table-cell office:value-type="float" office:value="167346" table:style-name="ce58">
            <text:p>167,3</text:p>
          </table:table-cell>
          <table:table-cell office:value-type="float" office:value="828347" table:style-name="ce58">
            <text:p>828,3</text:p>
          </table:table-cell>
          <table:table-cell office:value-type="float" office:value="1872182" table:style-name="ce58">
            <text:p>1 872,2</text:p>
          </table:table-cell>
          <table:table-cell office:value-type="float" office:value="2359879" table:style-name="ce58">
            <text:p>2 359,9</text:p>
          </table:table-cell>
          <table:table-cell office:value-type="float" office:value="1028437" table:style-name="ce58">
            <text:p>1 028,4</text:p>
          </table:table-cell>
          <table:table-cell office:value-type="float" office:value="1966882" table:style-name="ce58">
            <text:p>1 966,9</text:p>
          </table:table-cell>
          <table:table-cell office:value-type="float" office:value="1211308" table:style-name="ce58">
            <text:p>1 211,3</text:p>
          </table:table-cell>
          <table:table-cell office:value-type="float" office:value="813673" table:style-name="ce58">
            <text:p>813,7</text:p>
          </table:table-cell>
          <table:table-cell office:value-type="float" office:value="5471582" table:style-name="ce58">
            <text:p>5 471,6</text:p>
          </table:table-cell>
          <table:table-cell table:number-columns-repeated="16373" table:style-name="ce1"/>
        </table:table-row>
        <table:table-row table:style-name="ro7">
          <table:table-cell office:value-type="float" office:value="2006" table:style-name="ce43">
            <text:p>2006</text:p>
          </table:table-cell>
          <table:table-cell office:value-type="float" office:value="17272546" table:style-name="ce58">
            <text:p>17 272,5</text:p>
          </table:table-cell>
          <table:table-cell office:value-type="float" office:value="204714" table:style-name="ce58">
            <text:p>204,7</text:p>
          </table:table-cell>
          <table:table-cell office:value-type="float" office:value="953516" table:style-name="ce58">
            <text:p>953,5</text:p>
          </table:table-cell>
          <table:table-cell office:value-type="float" office:value="2218602" table:style-name="ce58">
            <text:p>2 218,6</text:p>
          </table:table-cell>
          <table:table-cell office:value-type="float" office:value="2617263" table:style-name="ce58">
            <text:p>2 617,3</text:p>
          </table:table-cell>
          <table:table-cell office:value-type="float" office:value="1183864" table:style-name="ce58">
            <text:p>1 183,9</text:p>
          </table:table-cell>
          <table:table-cell office:value-type="float" office:value="2224273" table:style-name="ce58">
            <text:p>2 224,3</text:p>
          </table:table-cell>
          <table:table-cell office:value-type="float" office:value="1323098" table:style-name="ce58">
            <text:p>1 323,1</text:p>
          </table:table-cell>
          <table:table-cell office:value-type="float" office:value="917395" table:style-name="ce58">
            <text:p>917,4</text:p>
          </table:table-cell>
          <table:table-cell office:value-type="float" office:value="5629821" table:style-name="ce58">
            <text:p>5 629,8</text:p>
          </table:table-cell>
          <table:table-cell table:number-columns-repeated="16373" table:style-name="ce1"/>
        </table:table-row>
        <table:table-row table:style-name="ro7">
          <table:table-cell office:value-type="float" office:value="2007" table:style-name="ce43">
            <text:p>2007</text:p>
          </table:table-cell>
          <table:table-cell office:value-type="float" office:value="15689536" table:style-name="ce58">
            <text:p>15 689,5</text:p>
          </table:table-cell>
          <table:table-cell office:value-type="float" office:value="180475" table:style-name="ce58">
            <text:p>180,5</text:p>
          </table:table-cell>
          <table:table-cell office:value-type="float" office:value="839447" table:style-name="ce58">
            <text:p>839,4</text:p>
          </table:table-cell>
          <table:table-cell office:value-type="float" office:value="2126589" table:style-name="ce58">
            <text:p>2 126,6</text:p>
          </table:table-cell>
          <table:table-cell office:value-type="float" office:value="2473527" table:style-name="ce58">
            <text:p>2 473,5</text:p>
          </table:table-cell>
          <table:table-cell office:value-type="float" office:value="1076722" table:style-name="ce58">
            <text:p>1 076,7</text:p>
          </table:table-cell>
          <table:table-cell office:value-type="float" office:value="2004463" table:style-name="ce58">
            <text:p>2 004,5</text:p>
          </table:table-cell>
          <table:table-cell office:value-type="float" office:value="1176623" table:style-name="ce58">
            <text:p>1 176,6</text:p>
          </table:table-cell>
          <table:table-cell office:value-type="float" office:value="810978" table:style-name="ce58">
            <text:p>811,0</text:p>
          </table:table-cell>
          <table:table-cell office:value-type="float" office:value="5000712" table:style-name="ce58">
            <text:p>5 000,7</text:p>
          </table:table-cell>
          <table:table-cell table:number-columns-repeated="16373" table:style-name="ce1"/>
        </table:table-row>
        <table:table-row table:style-name="ro7">
          <table:table-cell office:value-type="float" office:value="2008" table:style-name="ce43">
            <text:p>2008</text:p>
          </table:table-cell>
          <table:table-cell office:value-type="float" office:value="15628774" table:style-name="ce58">
            <text:p>15 628,8</text:p>
          </table:table-cell>
          <table:table-cell office:value-type="float" office:value="177427" table:style-name="ce58">
            <text:p>177,4</text:p>
          </table:table-cell>
          <table:table-cell office:value-type="float" office:value="800787" table:style-name="ce58">
            <text:p>800,8</text:p>
          </table:table-cell>
          <table:table-cell office:value-type="float" office:value="2120406" table:style-name="ce58">
            <text:p>2 120,4</text:p>
          </table:table-cell>
          <table:table-cell office:value-type="float" office:value="2461656" table:style-name="ce58">
            <text:p>2 461,7</text:p>
          </table:table-cell>
          <table:table-cell office:value-type="float" office:value="1072750" table:style-name="ce58">
            <text:p>1 072,8</text:p>
          </table:table-cell>
          <table:table-cell office:value-type="float" office:value="1941700" table:style-name="ce58">
            <text:p>1 941,7</text:p>
          </table:table-cell>
          <table:table-cell office:value-type="float" office:value="1171351" table:style-name="ce58">
            <text:p>1 171,4</text:p>
          </table:table-cell>
          <table:table-cell office:value-type="float" office:value="827756" table:style-name="ce58">
            <text:p>827,8</text:p>
          </table:table-cell>
          <table:table-cell office:value-type="float" office:value="5054941" table:style-name="ce58">
            <text:p>5 054,9</text:p>
          </table:table-cell>
          <table:table-cell table:number-columns-repeated="16373" table:style-name="ce1"/>
        </table:table-row>
        <table:table-row table:style-name="ro7">
          <table:table-cell office:value-type="float" office:value="2009" table:style-name="ce49">
            <text:p>2009</text:p>
          </table:table-cell>
          <table:table-cell office:value-type="float" office:value="18423828" table:style-name="ce61">
            <text:p>18 423,8</text:p>
          </table:table-cell>
          <table:table-cell office:value-type="float" office:value="311060" table:style-name="ce61">
            <text:p>311,1</text:p>
          </table:table-cell>
          <table:table-cell office:value-type="float" office:value="978305" table:style-name="ce61">
            <text:p>978,3</text:p>
          </table:table-cell>
          <table:table-cell office:value-type="float" office:value="2600446" table:style-name="ce61">
            <text:p>2 600,4</text:p>
          </table:table-cell>
          <table:table-cell office:value-type="float" office:value="2876232" table:style-name="ce61">
            <text:p>2 876,2</text:p>
          </table:table-cell>
          <table:table-cell office:value-type="float" office:value="1269494" table:style-name="ce61">
            <text:p>1 269,5</text:p>
          </table:table-cell>
          <table:table-cell office:value-type="float" office:value="2447436" table:style-name="ce61">
            <text:p>2 447,4</text:p>
          </table:table-cell>
          <table:table-cell office:value-type="float" office:value="1368612" table:style-name="ce61">
            <text:p>1 368,6</text:p>
          </table:table-cell>
          <table:table-cell office:value-type="float" office:value="967478" table:style-name="ce61">
            <text:p>967,5</text:p>
          </table:table-cell>
          <table:table-cell office:value-type="float" office:value="5604765" table:style-name="ce61">
            <text:p>5 604,8</text:p>
          </table:table-cell>
          <table:table-cell table:number-columns-repeated="16373" table:style-name="ce1"/>
        </table:table-row>
        <table:table-row table:style-name="ro7">
          <table:table-cell office:value-type="float" office:value="2010" table:style-name="ce49">
            <text:p>2010</text:p>
          </table:table-cell>
          <table:table-cell office:value-type="float" office:value="17322706" table:style-name="ce61">
            <text:p>17 322,7</text:p>
          </table:table-cell>
          <table:table-cell office:value-type="float" office:value="348555" table:style-name="ce61">
            <text:p>348,6</text:p>
          </table:table-cell>
          <table:table-cell office:value-type="float" office:value="863039" table:style-name="ce61">
            <text:p>863,0</text:p>
          </table:table-cell>
          <table:table-cell office:value-type="float" office:value="2418225" table:style-name="ce61">
            <text:p>2 418,2</text:p>
          </table:table-cell>
          <table:table-cell office:value-type="float" office:value="2670323" table:style-name="ce61">
            <text:p>2 670,3</text:p>
          </table:table-cell>
          <table:table-cell office:value-type="float" office:value="1195856" table:style-name="ce61">
            <text:p>1 195,9</text:p>
          </table:table-cell>
          <table:table-cell office:value-type="float" office:value="2157225" table:style-name="ce61">
            <text:p>2 157,2</text:p>
          </table:table-cell>
          <table:table-cell office:value-type="float" office:value="1312367" table:style-name="ce61">
            <text:p>1 312,4</text:p>
          </table:table-cell>
          <table:table-cell office:value-type="float" office:value="912591" table:style-name="ce61">
            <text:p>912,6</text:p>
          </table:table-cell>
          <table:table-cell office:value-type="float" office:value="5444525" table:style-name="ce61">
            <text:p>5 444,5</text:p>
          </table:table-cell>
          <table:table-cell table:number-columns-repeated="16373" table:style-name="ce1"/>
        </table:table-row>
        <table:table-row table:style-name="ro7">
          <table:table-cell office:value-type="float" office:value="2011" table:style-name="ce49">
            <text:p>2011</text:p>
          </table:table-cell>
          <table:table-cell office:value-type="float" office:value="16780130" table:style-name="ce61">
            <text:p>16 780,1</text:p>
          </table:table-cell>
          <table:table-cell office:value-type="float" office:value="367787" table:style-name="ce61">
            <text:p>367,8</text:p>
          </table:table-cell>
          <table:table-cell office:value-type="float" office:value="851799" table:style-name="ce61">
            <text:p>851,8</text:p>
          </table:table-cell>
          <table:table-cell office:value-type="float" office:value="2309505" table:style-name="ce61">
            <text:p>2 309,5</text:p>
          </table:table-cell>
          <table:table-cell office:value-type="float" office:value="2675325" table:style-name="ce61">
            <text:p>2 675,3</text:p>
          </table:table-cell>
          <table:table-cell office:value-type="float" office:value="1141284" table:style-name="ce61">
            <text:p>1 141,3</text:p>
          </table:table-cell>
          <table:table-cell office:value-type="float" office:value="2120415" table:style-name="ce61">
            <text:p>2 120,4</text:p>
          </table:table-cell>
          <table:table-cell office:value-type="float" office:value="1351400" table:style-name="ce61">
            <text:p>1 351,4</text:p>
          </table:table-cell>
          <table:table-cell office:value-type="float" office:value="903477" table:style-name="ce61">
            <text:p>903,5</text:p>
          </table:table-cell>
          <table:table-cell office:value-type="float" office:value="5059138" table:style-name="ce61">
            <text:p>5 059,1</text:p>
          </table:table-cell>
          <table:table-cell table:number-columns-repeated="16373" table:style-name="ce1"/>
        </table:table-row>
        <table:table-row table:style-name="ro7">
          <table:table-cell office:value-type="float" office:value="2012" table:style-name="ce49">
            <text:p>2012</text:p>
          </table:table-cell>
          <table:table-cell office:value-type="float" office:value="16738141" table:style-name="ce61">
            <text:p>16 738,1</text:p>
          </table:table-cell>
          <table:table-cell office:value-type="float" office:value="345782" table:style-name="ce61">
            <text:p>345,8</text:p>
          </table:table-cell>
          <table:table-cell office:value-type="float" office:value="846156" table:style-name="ce61">
            <text:p>846,2</text:p>
          </table:table-cell>
          <table:table-cell office:value-type="float" office:value="2231182" table:style-name="ce61">
            <text:p>2 231,2</text:p>
          </table:table-cell>
          <table:table-cell office:value-type="float" office:value="2696091" table:style-name="ce61">
            <text:p>2 696,1</text:p>
          </table:table-cell>
          <table:table-cell office:value-type="float" office:value="1067750" table:style-name="ce61">
            <text:p>1 067,8</text:p>
          </table:table-cell>
          <table:table-cell office:value-type="float" office:value="2186747" table:style-name="ce61">
            <text:p>2 186,7</text:p>
          </table:table-cell>
          <table:table-cell office:value-type="float" office:value="1393319" table:style-name="ce61">
            <text:p>1 393,3</text:p>
          </table:table-cell>
          <table:table-cell office:value-type="float" office:value="951363" table:style-name="ce61">
            <text:p>951,4</text:p>
          </table:table-cell>
          <table:table-cell office:value-type="float" office:value="5019751" table:style-name="ce61">
            <text:p>5 019,8</text:p>
          </table:table-cell>
          <table:table-cell table:number-columns-repeated="16373" table:style-name="ce1"/>
        </table:table-row>
        <table:table-row table:style-name="ro7">
          <table:table-cell office:value-type="float" office:value="2013" table:style-name="ce49">
            <text:p>2013</text:p>
          </table:table-cell>
          <table:table-cell office:value-type="float" office:value="15839504" table:style-name="ce61">
            <text:p>15 839,5</text:p>
          </table:table-cell>
          <table:table-cell office:value-type="float" office:value="322902" table:style-name="ce61">
            <text:p>322,9</text:p>
          </table:table-cell>
          <table:table-cell office:value-type="float" office:value="760608" table:style-name="ce61">
            <text:p>760,6</text:p>
          </table:table-cell>
          <table:table-cell office:value-type="float" office:value="2056166" table:style-name="ce61">
            <text:p>2 056,2</text:p>
          </table:table-cell>
          <table:table-cell office:value-type="float" office:value="2582199" table:style-name="ce61">
            <text:p>2 582,2</text:p>
          </table:table-cell>
          <table:table-cell office:value-type="float" office:value="991961" table:style-name="ce61">
            <text:p>992,0</text:p>
          </table:table-cell>
          <table:table-cell office:value-type="float" office:value="2045673" table:style-name="ce61">
            <text:p>2 045,7</text:p>
          </table:table-cell>
          <table:table-cell office:value-type="float" office:value="1283131" table:style-name="ce61">
            <text:p>1 283,1</text:p>
          </table:table-cell>
          <table:table-cell office:value-type="float" office:value="903193" table:style-name="ce61">
            <text:p>903,2</text:p>
          </table:table-cell>
          <table:table-cell office:value-type="float" office:value="4893671" table:style-name="ce61">
            <text:p>4 893,7</text:p>
          </table:table-cell>
          <table:table-cell table:style-name="ce62"/>
          <table:table-cell table:number-columns-repeated="16372"/>
        </table:table-row>
        <table:table-row table:style-name="ro7">
          <table:table-cell office:value-type="float" office:value="2014" table:style-name="ce49">
            <text:p>2014</text:p>
          </table:table-cell>
          <table:table-cell office:value-type="float" office:value="15075317" table:style-name="ce61">
            <text:p>15 075,3</text:p>
          </table:table-cell>
          <table:table-cell office:value-type="float" office:value="293498" table:style-name="ce61">
            <text:p>293,5</text:p>
          </table:table-cell>
          <table:table-cell office:value-type="float" office:value="720435" table:style-name="ce61">
            <text:p>720,4</text:p>
          </table:table-cell>
          <table:table-cell office:value-type="float" office:value="1951163" table:style-name="ce61">
            <text:p>1 951,2</text:p>
          </table:table-cell>
          <table:table-cell office:value-type="float" office:value="2517839" table:style-name="ce61">
            <text:p>2 517,8</text:p>
          </table:table-cell>
          <table:table-cell office:value-type="float" office:value="927054" table:style-name="ce61">
            <text:p>927,1</text:p>
          </table:table-cell>
          <table:table-cell office:value-type="float" office:value="1894619" table:style-name="ce61">
            <text:p>1 894,6</text:p>
          </table:table-cell>
          <table:table-cell office:value-type="float" office:value="1238274" table:style-name="ce61">
            <text:p>1 238,3</text:p>
          </table:table-cell>
          <table:table-cell office:value-type="float" office:value="872277" table:style-name="ce61">
            <text:p>872,3</text:p>
          </table:table-cell>
          <table:table-cell office:value-type="float" office:value="4660158" table:style-name="ce61">
            <text:p>4 660,2</text:p>
          </table:table-cell>
          <table:table-cell table:style-name="ce62"/>
          <table:table-cell table:number-columns-repeated="16372"/>
        </table:table-row>
        <table:table-row table:style-name="ro7">
          <table:table-cell office:value-type="float" office:value="2015" table:style-name="ce49">
            <text:p>2015</text:p>
          </table:table-cell>
          <table:table-cell office:value-type="float" office:value="16653123" table:style-name="ce61">
            <text:p>16 653,1</text:p>
          </table:table-cell>
          <table:table-cell office:value-type="float" office:value="349998" table:style-name="ce61">
            <text:p>350,0</text:p>
          </table:table-cell>
          <table:table-cell office:value-type="float" office:value="819838" table:style-name="ce61">
            <text:p>819,8</text:p>
          </table:table-cell>
          <table:table-cell office:value-type="float" office:value="2225132" table:style-name="ce61">
            <text:p>2 225,1</text:p>
          </table:table-cell>
          <table:table-cell office:value-type="float" office:value="2635186" table:style-name="ce61">
            <text:p>2 635,2</text:p>
          </table:table-cell>
          <table:table-cell office:value-type="float" office:value="1104958" table:style-name="ce61">
            <text:p>1 105,0</text:p>
          </table:table-cell>
          <table:table-cell office:value-type="float" office:value="2108408" table:style-name="ce61">
            <text:p>2 108,4</text:p>
          </table:table-cell>
          <table:table-cell office:value-type="float" office:value="1346159" table:style-name="ce61">
            <text:p>1 346,2</text:p>
          </table:table-cell>
          <table:table-cell office:value-type="float" office:value="999516" table:style-name="ce61">
            <text:p>999,5</text:p>
          </table:table-cell>
          <table:table-cell office:value-type="float" office:value="5063928" table:style-name="ce61">
            <text:p>5 063,9</text:p>
          </table:table-cell>
          <table:table-cell table:style-name="ce62"/>
          <table:table-cell table:number-columns-repeated="16372"/>
        </table:table-row>
        <table:table-row table:style-name="ro7">
          <table:table-cell office:value-type="float" office:value="2016" table:style-name="ce49">
            <text:p>2016</text:p>
          </table:table-cell>
          <table:table-cell office:value-type="float" office:value="15602006" table:style-name="ce61">
            <text:p>15 602,0</text:p>
          </table:table-cell>
          <table:table-cell office:value-type="float" office:value="326424" table:style-name="ce61">
            <text:p>326,4</text:p>
          </table:table-cell>
          <table:table-cell office:value-type="float" office:value="750281" table:style-name="ce61">
            <text:p>750,3</text:p>
          </table:table-cell>
          <table:table-cell office:value-type="float" office:value="2050945" table:style-name="ce61">
            <text:p>2 050,9</text:p>
          </table:table-cell>
          <table:table-cell office:value-type="float" office:value="2562993" table:style-name="ce61">
            <text:p>2 563,0</text:p>
          </table:table-cell>
          <table:table-cell office:value-type="float" office:value="1028122" table:style-name="ce61">
            <text:p>1 028,1</text:p>
          </table:table-cell>
          <table:table-cell office:value-type="float" office:value="1922036" table:style-name="ce61">
            <text:p>1 922,0</text:p>
          </table:table-cell>
          <table:table-cell office:value-type="float" office:value="1222960" table:style-name="ce61">
            <text:p>1 223,0</text:p>
          </table:table-cell>
          <table:table-cell office:value-type="float" office:value="930111" table:style-name="ce61">
            <text:p>930,1</text:p>
          </table:table-cell>
          <table:table-cell office:value-type="float" office:value="4808134" table:style-name="ce61">
            <text:p>4 808,1</text:p>
          </table:table-cell>
          <table:table-cell table:style-name="ce62"/>
          <table:table-cell table:number-columns-repeated="16372"/>
        </table:table-row>
        <table:table-row table:style-name="ro7">
          <table:table-cell office:value-type="float" office:value="2017" table:style-name="ce49">
            <text:p>2017</text:p>
          </table:table-cell>
          <table:table-cell office:value-type="float" office:value="15298471" table:style-name="ce61">
            <text:p>15 298,5</text:p>
          </table:table-cell>
          <table:table-cell office:value-type="float" office:value="322887" table:style-name="ce61">
            <text:p>322,9</text:p>
          </table:table-cell>
          <table:table-cell office:value-type="float" office:value="736956" table:style-name="ce61">
            <text:p>737,0</text:p>
          </table:table-cell>
          <table:table-cell office:value-type="float" office:value="2036625" table:style-name="ce61">
            <text:p>2 036,6</text:p>
          </table:table-cell>
          <table:table-cell office:value-type="float" office:value="2470564" table:style-name="ce61">
            <text:p>2 470,6</text:p>
          </table:table-cell>
          <table:table-cell office:value-type="float" office:value="1027297" table:style-name="ce61">
            <text:p>1 027,3</text:p>
          </table:table-cell>
          <table:table-cell office:value-type="float" office:value="1891254" table:style-name="ce61">
            <text:p>1 891,3</text:p>
          </table:table-cell>
          <table:table-cell office:value-type="float" office:value="1212323" table:style-name="ce61">
            <text:p>1 212,3</text:p>
          </table:table-cell>
          <table:table-cell office:value-type="float" office:value="913233" table:style-name="ce61">
            <text:p>913,2</text:p>
          </table:table-cell>
          <table:table-cell office:value-type="float" office:value="4687332" table:style-name="ce61">
            <text:p>4 687,3</text:p>
          </table:table-cell>
          <table:table-cell table:style-name="ce62"/>
          <table:table-cell table:number-columns-repeated="16372"/>
        </table:table-row>
        <table:table-row table:style-name="ro7">
          <table:table-cell office:value-type="float" office:value="2018" table:style-name="ce49">
            <text:p>2018</text:p>
          </table:table-cell>
          <table:table-cell office:value-type="float" office:value="13735758" table:style-name="ce61">
            <text:p>13 735,8</text:p>
          </table:table-cell>
          <table:table-cell office:value-type="float" office:value="374673" table:style-name="ce61">
            <text:p>374,7</text:p>
          </table:table-cell>
          <table:table-cell office:value-type="float" office:value="652463" table:style-name="ce61">
            <text:p>652,5</text:p>
          </table:table-cell>
          <table:table-cell office:value-type="float" office:value="1801961" table:style-name="ce61">
            <text:p>1 802,0</text:p>
          </table:table-cell>
          <table:table-cell office:value-type="float" office:value="2292426" table:style-name="ce61">
            <text:p>2 292,4</text:p>
          </table:table-cell>
          <table:table-cell office:value-type="float" office:value="860127" table:style-name="ce61">
            <text:p>860,1</text:p>
          </table:table-cell>
          <table:table-cell office:value-type="float" office:value="1731927" table:style-name="ce61">
            <text:p>1 731,9</text:p>
          </table:table-cell>
          <table:table-cell office:value-type="float" office:value="1062141" table:style-name="ce61">
            <text:p>1 062,1</text:p>
          </table:table-cell>
          <table:table-cell office:value-type="float" office:value="789137" table:style-name="ce61">
            <text:p>789,1</text:p>
          </table:table-cell>
          <table:table-cell office:value-type="float" office:value="4170903" table:style-name="ce61">
            <text:p>4 170,9</text:p>
          </table:table-cell>
          <table:table-cell table:style-name="ce62"/>
          <table:table-cell table:number-columns-repeated="16372"/>
        </table:table-row>
        <table:table-row table:style-name="ro7">
          <table:table-cell office:value-type="float" office:value="2019" table:style-name="ce49">
            <text:p>2019</text:p>
          </table:table-cell>
          <table:table-cell office:value-type="float" office:value="14533441" table:formula="of:=SUM([.C29:.K29])" table:style-name="ce61">
            <text:p>14 533,4</text:p>
          </table:table-cell>
          <table:table-cell office:value-type="float" office:value="411898" table:style-name="ce61">
            <text:p>411,9</text:p>
          </table:table-cell>
          <table:table-cell office:value-type="float" office:value="701372" table:style-name="ce61">
            <text:p>701,4</text:p>
          </table:table-cell>
          <table:table-cell office:value-type="float" office:value="1972057" table:style-name="ce61">
            <text:p>1 972,1</text:p>
          </table:table-cell>
          <table:table-cell office:value-type="float" office:value="2394353" table:style-name="ce61">
            <text:p>2 394,4</text:p>
          </table:table-cell>
          <table:table-cell office:value-type="float" office:value="925373" table:style-name="ce61">
            <text:p>925,4</text:p>
          </table:table-cell>
          <table:table-cell office:value-type="float" office:value="1854316" table:style-name="ce61">
            <text:p>1 854,3</text:p>
          </table:table-cell>
          <table:table-cell office:value-type="float" office:value="1165433" table:style-name="ce61">
            <text:p>1 165,4</text:p>
          </table:table-cell>
          <table:table-cell office:value-type="float" office:value="852124" table:style-name="ce61">
            <text:p>852,1</text:p>
          </table:table-cell>
          <table:table-cell office:value-type="float" office:value="4256515" table:style-name="ce61">
            <text:p>4 256,5</text:p>
          </table:table-cell>
          <table:table-cell table:style-name="ce62"/>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14.12.2020.</text:p>
          </table:table-cell>
          <table:covered-table-cell table:number-columns-repeated="10"/>
          <table:table-cell table:number-columns-repeated="16373" table:style-name="ce1"/>
        </table:table-row>
        <table:table-row table:style-name="ro7">
          <table:table-cell table:number-columns-repeated="16384" table:style-name="ce1"/>
        </table:table-row>
        <table:table-row table:number-rows-repeated="47" table:style-name="ro7">
          <table:table-cell table:number-columns-repeated="16384"/>
        </table:table-row>
        <table:table-row table:number-rows-repeated="1048497" table:style-name="ro13">
          <table:table-cell table:number-columns-repeated="16384"/>
        </table:table-row>
      </table:table>
      <table:table table:name="Tabelle_K5" table:style-name="ta2">
        <table:table-column table:style-name="co5" table:default-cell-style-name="ce1"/>
        <table:table-column table:style-name="co9" table:default-cell-style-name="ce1"/>
        <table:table-column table:style-name="co6" table:number-columns-repeated="9" table:default-cell-style-name="ce1"/>
        <table:table-column table:style-name="co8" table:number-columns-repeated="9" table:default-cell-style-name="ce1"/>
        <table:table-column table:style-name="co1" table:number-columns-repeated="16364" table:default-cell-style-name="ce1"/>
        <table:table-row table:style-name="ro3">
          <table:table-cell office:value-type="string" table:number-columns-spanned="11" table:number-rows-spanned="1" table:style-name="ce63">
            <text:p>K5. <text:s/>Nettoeinnahmen der Kinos nach Bundesländern 1985 bis 2019</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number-columns-repeated="16373" table:style-name="ce1"/>
        </table:table-row>
        <table:table-row table:style-name="ro2">
          <table:table-cell office:value-type="string" table:number-columns-spanned="1" table:number-rows-spanned="2" table:style-name="ce64">
            <text:p>Jahr<text:s/><text:span text:style-name="T2">1</text:span>)</text:p>
          </table:table-cell>
          <table:table-cell office:value-type="string" table:style-name="ce57">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6">
          <table:covered-table-cell/>
          <table:table-cell office:value-type="string" table:number-columns-spanned="10" table:number-rows-spanned="1" table:style-name="ce74">
            <text:p>1.000 EUR-ATS</text:p>
          </table:table-cell>
          <table:covered-table-cell table:number-columns-repeated="9"/>
          <table:table-cell table:number-columns-repeated="16373" table:style-name="ce1"/>
        </table:table-row>
        <table:table-row table:style-name="ro5">
          <table:table-cell office:value-type="float" office:value="1985" table:style-name="ce43">
            <text:p>1985</text:p>
          </table:table-cell>
          <table:table-cell office:value-type="float" office:value="54087.04752076626" table:style-name="ce23">
            <text:p>54 087</text:p>
          </table:table-cell>
          <table:table-cell office:value-type="float" office:value="833.0486980661758" table:style-name="ce26">
            <text:p>833</text:p>
          </table:table-cell>
          <table:table-cell office:value-type="float" office:value="2295.5894856943523" table:style-name="ce26">
            <text:p>2 296</text:p>
          </table:table-cell>
          <table:table-cell office:value-type="float" office:value="6003.2121392702193" table:style-name="ce26">
            <text:p>6 003</text:p>
          </table:table-cell>
          <table:table-cell office:value-type="float" office:value="6749.7074918424742" table:style-name="ce26">
            <text:p>6 750</text:p>
          </table:table-cell>
          <table:table-cell office:value-type="float" office:value="3675.3559152053367" table:style-name="ce26">
            <text:p>3 675</text:p>
          </table:table-cell>
          <table:table-cell office:value-type="float" office:value="5697.1868345893618" table:style-name="ce26">
            <text:p>5 697</text:p>
          </table:table-cell>
          <table:table-cell office:value-type="float" office:value="5026.925285059192" table:style-name="ce26">
            <text:p>5 027</text:p>
          </table:table-cell>
          <table:table-cell office:value-type="float" office:value="1911.2955386147103" table:style-name="ce26">
            <text:p>1 911</text:p>
          </table:table-cell>
          <table:table-cell office:value-type="float" office:value="21894.726132424435" table:style-name="ce26">
            <text:p>21 895</text:p>
          </table:table-cell>
          <table:table-cell table:style-name="ce26"/>
          <table:table-cell table:style-name="ce66"/>
          <table:table-cell table:number-columns-repeated="6" table:style-name="ce67"/>
          <table:table-cell table:number-columns-repeated="16365"/>
        </table:table-row>
        <table:table-row table:style-name="ro7">
          <table:table-cell office:value-type="float" office:value="1990" table:style-name="ce43">
            <text:p>1990</text:p>
          </table:table-cell>
          <table:table-cell office:value-type="float" office:value="42912.145810774469" table:style-name="ce23">
            <text:p>42 912</text:p>
          </table:table-cell>
          <table:table-cell office:value-type="float" office:value="582.25474735289197" table:style-name="ce26">
            <text:p>582</text:p>
          </table:table-cell>
          <table:table-cell office:value-type="float" office:value="2140.5783304143079" table:style-name="ce26">
            <text:p>2 141</text:p>
          </table:table-cell>
          <table:table-cell office:value-type="float" office:value="4146.4938991155714" table:style-name="ce26">
            <text:p>4 146</text:p>
          </table:table-cell>
          <table:table-cell office:value-type="float" office:value="5160.6432999280532" table:style-name="ce26">
            <text:p>5 161</text:p>
          </table:table-cell>
          <table:table-cell office:value-type="float" office:value="2895.2130404133627" table:style-name="ce26">
            <text:p>2 895</text:p>
          </table:table-cell>
          <table:table-cell office:value-type="float" office:value="4248.8172496239176" table:style-name="ce26">
            <text:p>4 249</text:p>
          </table:table-cell>
          <table:table-cell office:value-type="float" office:value="3799.4084431298734" table:style-name="ce26">
            <text:p>3 799</text:p>
          </table:table-cell>
          <table:table-cell office:value-type="float" office:value="1373.6619114408843" table:style-name="ce26">
            <text:p>1 374</text:p>
          </table:table-cell>
          <table:table-cell office:value-type="float" office:value="18565.074889355608" table:style-name="ce26">
            <text:p>18 565</text:p>
          </table:table-cell>
          <table:table-cell table:style-name="ce26"/>
          <table:table-cell table:style-name="ce66"/>
          <table:table-cell table:number-columns-repeated="16371" table:style-name="ce1"/>
        </table:table-row>
        <table:table-row table:style-name="ro7">
          <table:table-cell office:value-type="float" office:value="1995" table:style-name="ce43">
            <text:p>1995</text:p>
          </table:table-cell>
          <table:table-cell office:value-type="float" office:value="61513.847808550679" table:style-name="ce23">
            <text:p>61 514</text:p>
          </table:table-cell>
          <table:table-cell office:value-type="float" office:value="1161.2392171682302" table:style-name="ce23">
            <text:p>1 161</text:p>
          </table:table-cell>
          <table:table-cell office:value-type="float" office:value="2544.1305785484328" table:style-name="ce23">
            <text:p>2 544</text:p>
          </table:table-cell>
          <table:table-cell office:value-type="float" office:value="10708.269441799961" table:style-name="ce23">
            <text:p>10 708</text:p>
          </table:table-cell>
          <table:table-cell office:value-type="float" office:value="7171.9366583577385" table:style-name="ce23">
            <text:p>7 172</text:p>
          </table:table-cell>
          <table:table-cell office:value-type="float" office:value="3809.9460040842132" table:style-name="ce23">
            <text:p>3 810</text:p>
          </table:table-cell>
          <table:table-cell office:value-type="float" office:value="6173.9932995646896" table:style-name="ce23">
            <text:p>6 174</text:p>
          </table:table-cell>
          <table:table-cell office:value-type="float" office:value="5003.1612682863015" table:style-name="ce23">
            <text:p>5 003</text:p>
          </table:table-cell>
          <table:table-cell office:value-type="float" office:value="1899.013829640342" table:style-name="ce23">
            <text:p>1 899</text:p>
          </table:table-cell>
          <table:table-cell office:value-type="float" office:value="23042.230183934942" table:style-name="ce23">
            <text:p>23 042</text:p>
          </table:table-cell>
          <table:table-cell table:style-name="ce68"/>
          <table:table-cell table:number-columns-repeated="16372" table:style-name="ce1"/>
        </table:table-row>
        <table:table-row table:style-name="ro7">
          <table:table-cell office:value-type="float" office:value="2000" table:style-name="ce43">
            <text:p>2000</text:p>
          </table:table-cell>
          <table:table-cell office:value-type="float" office:value="93237.865453514809" table:style-name="ce23">
            <text:p>93 238</text:p>
          </table:table-cell>
          <table:table-cell office:value-type="float" office:value="1365.3772083457482" table:style-name="ce23">
            <text:p>1 365</text:p>
          </table:table-cell>
          <table:table-cell office:value-type="float" office:value="4407.6800651148587" table:style-name="ce23">
            <text:p>4 408</text:p>
          </table:table-cell>
          <table:table-cell office:value-type="float" office:value="17163.143245423427" table:style-name="ce23">
            <text:p>17 163</text:p>
          </table:table-cell>
          <table:table-cell office:value-type="float" office:value="12701.903301526856" table:style-name="ce23">
            <text:p>12 702</text:p>
          </table:table-cell>
          <table:table-cell office:value-type="float" office:value="6566.2812584027961" table:style-name="ce23">
            <text:p>6 566</text:p>
          </table:table-cell>
          <table:table-cell office:value-type="float" office:value="11258.475469284826" table:style-name="ce23">
            <text:p>11 258</text:p>
          </table:table-cell>
          <table:table-cell office:value-type="float" office:value="6833.0632326330087" table:style-name="ce23">
            <text:p>6 833</text:p>
          </table:table-cell>
          <table:table-cell office:value-type="float" office:value="5255.0453115121036" table:style-name="ce23">
            <text:p>5 255</text:p>
          </table:table-cell>
          <table:table-cell office:value-type="float" office:value="27686.896361271192" table:style-name="ce23">
            <text:p>27 687</text:p>
          </table:table-cell>
          <table:table-cell table:number-columns-repeated="16373" table:style-name="ce1"/>
        </table:table-row>
        <table:table-row table:style-name="ro7">
          <table:table-cell office:value-type="float" office:value="2001" table:style-name="ce43">
            <text:p>2001</text:p>
          </table:table-cell>
          <table:table-cell office:value-type="float" office:value="108631.12244000001" table:style-name="ce23">
            <text:p>108 631</text:p>
          </table:table-cell>
          <table:table-cell office:value-type="float" office:value="1878.2488599999999" table:style-name="ce23">
            <text:p>1 878</text:p>
          </table:table-cell>
          <table:table-cell office:value-type="float" office:value="5021.7324600000002" table:style-name="ce23">
            <text:p>5 022</text:p>
          </table:table-cell>
          <table:table-cell office:value-type="float" office:value="16345.293519999999" table:style-name="ce23">
            <text:p>16 345</text:p>
          </table:table-cell>
          <table:table-cell office:value-type="float" office:value="15046.187529999999" table:style-name="ce23">
            <text:p>15 046</text:p>
          </table:table-cell>
          <table:table-cell office:value-type="float" office:value="8202.0810999999994" table:style-name="ce23">
            <text:p>8 202</text:p>
          </table:table-cell>
          <table:table-cell office:value-type="float" office:value="13827.97251" table:style-name="ce23">
            <text:p>13 828</text:p>
          </table:table-cell>
          <table:table-cell office:value-type="float" office:value="8233.2993499999993" table:style-name="ce23">
            <text:p>8 233</text:p>
          </table:table-cell>
          <table:table-cell office:value-type="float" office:value="6488.0582299999996" table:style-name="ce23">
            <text:p>6 488</text:p>
          </table:table-cell>
          <table:table-cell office:value-type="float" office:value="33588.248879999999" table:style-name="ce23">
            <text:p>33 588</text:p>
          </table:table-cell>
          <table:table-cell table:number-columns-repeated="16373" table:style-name="ce1"/>
        </table:table-row>
        <table:table-row table:style-name="ro7">
          <table:table-cell office:value-type="float" office:value="2002" table:style-name="ce43">
            <text:p>2002</text:p>
          </table:table-cell>
          <table:table-cell office:value-type="float" office:value="114502.22704" table:style-name="ce23">
            <text:p>114 502</text:p>
          </table:table-cell>
          <table:table-cell office:value-type="float" office:value="1628.3588299999999" table:style-name="ce23">
            <text:p>1 628</text:p>
          </table:table-cell>
          <table:table-cell office:value-type="float" office:value="6537.4748399999999" table:style-name="ce23">
            <text:p>6 537</text:p>
          </table:table-cell>
          <table:table-cell office:value-type="float" office:value="15734.176030000001" table:style-name="ce23">
            <text:p>15 734</text:p>
          </table:table-cell>
          <table:table-cell office:value-type="float" office:value="14746.7364" table:style-name="ce23">
            <text:p>14 747</text:p>
          </table:table-cell>
          <table:table-cell office:value-type="float" office:value="8144.4012599999996" table:style-name="ce23">
            <text:p>8 144</text:p>
          </table:table-cell>
          <table:table-cell office:value-type="float" office:value="14167.016019999999" table:style-name="ce23">
            <text:p>14 167</text:p>
          </table:table-cell>
          <table:table-cell office:value-type="float" office:value="8240.3759300000002" table:style-name="ce23">
            <text:p>8 240</text:p>
          </table:table-cell>
          <table:table-cell office:value-type="float" office:value="6963.1940299999997" table:style-name="ce23">
            <text:p>6 963</text:p>
          </table:table-cell>
          <table:table-cell office:value-type="float" office:value="38340.493699999999" table:style-name="ce23">
            <text:p>38 340</text:p>
          </table:table-cell>
          <table:table-cell table:number-columns-repeated="16373" table:style-name="ce1"/>
        </table:table-row>
        <table:table-row table:style-name="ro7">
          <table:table-cell office:value-type="float" office:value="2003" table:style-name="ce43">
            <text:p>2003</text:p>
          </table:table-cell>
          <table:table-cell office:value-type="float" office:value="105300.08912999999" table:style-name="ce23">
            <text:p>105 300</text:p>
          </table:table-cell>
          <table:table-cell office:value-type="float" office:value="1392.4903899999999" table:style-name="ce23">
            <text:p>1 392</text:p>
          </table:table-cell>
          <table:table-cell office:value-type="float" office:value="5613.5771599999998" table:style-name="ce23">
            <text:p>5 614</text:p>
          </table:table-cell>
          <table:table-cell office:value-type="float" office:value="12920.828380000001" table:style-name="ce23">
            <text:p>12 921</text:p>
          </table:table-cell>
          <table:table-cell office:value-type="float" office:value="14079.123030000001" table:style-name="ce23">
            <text:p>14 079</text:p>
          </table:table-cell>
          <table:table-cell office:value-type="float" office:value="7409.4984700000005" table:style-name="ce23">
            <text:p>7 409</text:p>
          </table:table-cell>
          <table:table-cell office:value-type="float" office:value="12855.472750000001" table:style-name="ce23">
            <text:p>12 855</text:p>
          </table:table-cell>
          <table:table-cell office:value-type="float" office:value="7525.78586" table:style-name="ce23">
            <text:p>7 526</text:p>
          </table:table-cell>
          <table:table-cell office:value-type="float" office:value="7320.29871" table:style-name="ce23">
            <text:p>7 320</text:p>
          </table:table-cell>
          <table:table-cell office:value-type="float" office:value="36183.014380000001" table:style-name="ce23">
            <text:p>36 183</text:p>
          </table:table-cell>
          <table:table-cell table:number-columns-repeated="16373" table:style-name="ce1"/>
        </table:table-row>
        <table:table-row table:style-name="ro7">
          <table:table-cell office:value-type="float" office:value="2004" table:style-name="ce43">
            <text:p>2004</text:p>
          </table:table-cell>
          <table:table-cell office:value-type="float" office:value="113360.56123000001" table:style-name="ce23">
            <text:p>113 361</text:p>
          </table:table-cell>
          <table:table-cell office:value-type="float" office:value="1471.65499" table:style-name="ce23">
            <text:p>1 472</text:p>
          </table:table-cell>
          <table:table-cell office:value-type="float" office:value="6188.4323700000004" table:style-name="ce23">
            <text:p>6 188</text:p>
          </table:table-cell>
          <table:table-cell office:value-type="float" office:value="14113.92807" table:style-name="ce23">
            <text:p>14 114</text:p>
          </table:table-cell>
          <table:table-cell office:value-type="float" office:value="15619.80732" table:style-name="ce23">
            <text:p>15 620</text:p>
          </table:table-cell>
          <table:table-cell office:value-type="float" office:value="8300.2431899999992" table:style-name="ce23">
            <text:p>8 300</text:p>
          </table:table-cell>
          <table:table-cell office:value-type="float" office:value="14111.91941" table:style-name="ce23">
            <text:p>14 112</text:p>
          </table:table-cell>
          <table:table-cell office:value-type="float" office:value="8084.0187500000002" table:style-name="ce23">
            <text:p>8 084</text:p>
          </table:table-cell>
          <table:table-cell office:value-type="float" office:value="7550.2071900000001" table:style-name="ce23">
            <text:p>7 550</text:p>
          </table:table-cell>
          <table:table-cell office:value-type="float" office:value="37920.34994" table:style-name="ce23">
            <text:p>37 920</text:p>
          </table:table-cell>
          <table:table-cell table:number-columns-repeated="16373" table:style-name="ce1"/>
        </table:table-row>
        <table:table-row table:style-name="ro7">
          <table:table-cell office:value-type="float" office:value="2005" table:style-name="ce43">
            <text:p>2005</text:p>
          </table:table-cell>
          <table:table-cell office:value-type="float" office:value="94801.647129999998" table:style-name="ce23">
            <text:p>94 802</text:p>
          </table:table-cell>
          <table:table-cell office:value-type="float" office:value="1044.9320299999999" table:style-name="ce23">
            <text:p>1 045</text:p>
          </table:table-cell>
          <table:table-cell office:value-type="float" office:value="4842.1659600000003" table:style-name="ce23">
            <text:p>4 842</text:p>
          </table:table-cell>
          <table:table-cell office:value-type="float" office:value="11108.6751" table:style-name="ce23">
            <text:p>11 109</text:p>
          </table:table-cell>
          <table:table-cell office:value-type="float" office:value="13803.126099999999" table:style-name="ce23">
            <text:p>13 803</text:p>
          </table:table-cell>
          <table:table-cell office:value-type="float" office:value="6398.2352799999999" table:style-name="ce23">
            <text:p>6 398</text:p>
          </table:table-cell>
          <table:table-cell office:value-type="float" office:value="11265.340829999999" table:style-name="ce23">
            <text:p>11 265</text:p>
          </table:table-cell>
          <table:table-cell office:value-type="float" office:value="7315.1852799999997" table:style-name="ce23">
            <text:p>7 315</text:p>
          </table:table-cell>
          <table:table-cell office:value-type="float" office:value="5444.2543800000003" table:style-name="ce23">
            <text:p>5 444</text:p>
          </table:table-cell>
          <table:table-cell office:value-type="float" office:value="33579.732170000003" table:style-name="ce23">
            <text:p>33 580</text:p>
          </table:table-cell>
          <table:table-cell table:number-columns-repeated="16373" table:style-name="ce1"/>
        </table:table-row>
        <table:table-row table:style-name="ro7">
          <table:table-cell office:value-type="float" office:value="2006" table:style-name="ce43">
            <text:p>2006</text:p>
          </table:table-cell>
          <table:table-cell office:value-type="float" office:value="104318.91537" table:style-name="ce23">
            <text:p>104 319</text:p>
          </table:table-cell>
          <table:table-cell office:value-type="float" office:value="1276.0008" table:style-name="ce69">
            <text:p>1 276</text:p>
          </table:table-cell>
          <table:table-cell office:value-type="float" office:value="5686.4937300000001" table:style-name="ce23">
            <text:p>5 686</text:p>
          </table:table-cell>
          <table:table-cell office:value-type="float" office:value="13206.16682" table:style-name="ce69">
            <text:p>13 206</text:p>
          </table:table-cell>
          <table:table-cell office:value-type="float" office:value="15201.42935" table:style-name="ce69">
            <text:p>15 201</text:p>
          </table:table-cell>
          <table:table-cell office:value-type="float" office:value="7509.7894399999996" table:style-name="ce69">
            <text:p>7 510</text:p>
          </table:table-cell>
          <table:table-cell office:value-type="float" office:value="12876.044910000001" table:style-name="ce69">
            <text:p>12 876</text:p>
          </table:table-cell>
          <table:table-cell office:value-type="float" office:value="8100.0839699999997" table:style-name="ce69">
            <text:p>8 100</text:p>
          </table:table-cell>
          <table:table-cell office:value-type="float" office:value="6199.1989599999997" table:style-name="ce69">
            <text:p>6 199</text:p>
          </table:table-cell>
          <table:table-cell office:value-type="float" office:value="34263.707390000003" table:style-name="ce69">
            <text:p>34 264</text:p>
          </table:table-cell>
          <table:table-cell table:number-columns-repeated="16373" table:style-name="ce1"/>
        </table:table-row>
        <table:table-row table:style-name="ro7">
          <table:table-cell office:value-type="float" office:value="2007" table:style-name="ce43">
            <text:p>2007</text:p>
          </table:table-cell>
          <table:table-cell office:value-type="float" office:value="95891.442209999994" table:style-name="ce23">
            <text:p>95 891</text:p>
          </table:table-cell>
          <table:table-cell office:value-type="float" office:value="1140.3693900000001" table:style-name="ce69">
            <text:p>1 140</text:p>
          </table:table-cell>
          <table:table-cell office:value-type="float" office:value="5018.9477399999996" table:style-name="ce69">
            <text:p>5 019</text:p>
          </table:table-cell>
          <table:table-cell office:value-type="float" office:value="12798.392379999999" table:style-name="ce69">
            <text:p>12 798</text:p>
          </table:table-cell>
          <table:table-cell office:value-type="float" office:value="14426.35823" table:style-name="ce69">
            <text:p>14 426</text:p>
          </table:table-cell>
          <table:table-cell office:value-type="float" office:value="6779.5082400000001" table:style-name="ce69">
            <text:p>6 780</text:p>
          </table:table-cell>
          <table:table-cell office:value-type="float" office:value="11651.94585" table:style-name="ce69">
            <text:p>11 652</text:p>
          </table:table-cell>
          <table:table-cell office:value-type="float" office:value="7142.97937" table:style-name="ce69">
            <text:p>7 143</text:p>
          </table:table-cell>
          <table:table-cell office:value-type="float" office:value="5487.8808099999997" table:style-name="ce69">
            <text:p>5 488</text:p>
          </table:table-cell>
          <table:table-cell office:value-type="float" office:value="31445.0602" table:style-name="ce69">
            <text:p>31 445</text:p>
          </table:table-cell>
          <table:table-cell table:number-columns-repeated="16373" table:style-name="ce1"/>
        </table:table-row>
        <table:table-row table:style-name="ro7">
          <table:table-cell office:value-type="float" office:value="2008" table:style-name="ce43">
            <text:p>2008</text:p>
          </table:table-cell>
          <table:table-cell office:value-type="float" office:value="94815.752269999997" table:style-name="ce69">
            <text:p>94 816</text:p>
          </table:table-cell>
          <table:table-cell office:value-type="float" office:value="1103.81782" table:style-name="ce69">
            <text:p>1 104</text:p>
          </table:table-cell>
          <table:table-cell office:value-type="float" office:value="4746.6089199999997" table:style-name="ce69">
            <text:p>4 747</text:p>
          </table:table-cell>
          <table:table-cell office:value-type="float" office:value="12620.43865" table:style-name="ce69">
            <text:p>12 620</text:p>
          </table:table-cell>
          <table:table-cell office:value-type="float" office:value="14454.583339999999" table:style-name="ce69">
            <text:p>14 455</text:p>
          </table:table-cell>
          <table:table-cell office:value-type="float" office:value="6788.7289899999996" table:style-name="ce69">
            <text:p>6 789</text:p>
          </table:table-cell>
          <table:table-cell office:value-type="float" office:value="11360.458430000001" table:style-name="ce69">
            <text:p>11 360</text:p>
          </table:table-cell>
          <table:table-cell office:value-type="float" office:value="7165.8662899999999" table:style-name="ce69">
            <text:p>7 166</text:p>
          </table:table-cell>
          <table:table-cell office:value-type="float" office:value="5599.3984600000003" table:style-name="ce69">
            <text:p>5 599</text:p>
          </table:table-cell>
          <table:table-cell office:value-type="float" office:value="30975.85137" table:style-name="ce69">
            <text:p>30 976</text:p>
          </table:table-cell>
          <table:table-cell table:number-columns-repeated="16373" table:style-name="ce1"/>
        </table:table-row>
        <table:table-row table:style-name="ro7">
          <table:table-cell office:value-type="float" office:value="2009" table:style-name="ce43">
            <text:p>2009</text:p>
          </table:table-cell>
          <table:table-cell office:value-type="float" office:value="118722.09161" table:style-name="ce70">
            <text:p>118 722</text:p>
          </table:table-cell>
          <table:table-cell office:value-type="float" office:value="1998.22027" table:style-name="ce69">
            <text:p>1 998</text:p>
          </table:table-cell>
          <table:table-cell office:value-type="float" office:value="6137.8801100000001" table:style-name="ce69">
            <text:p>6 138</text:p>
          </table:table-cell>
          <table:table-cell office:value-type="float" office:value="16515.567139999999" table:style-name="ce69">
            <text:p>16 516</text:p>
          </table:table-cell>
          <table:table-cell office:value-type="float" office:value="17952.90783" table:style-name="ce69">
            <text:p>17 953</text:p>
          </table:table-cell>
          <table:table-cell office:value-type="float" office:value="8447.0447399999994" table:style-name="ce69">
            <text:p>8 447</text:p>
          </table:table-cell>
          <table:table-cell office:value-type="float" office:value="15171.326230000001" table:style-name="ce69">
            <text:p>15 171</text:p>
          </table:table-cell>
          <table:table-cell office:value-type="float" office:value="8938.4335800000008" table:style-name="ce69">
            <text:p>8 938</text:p>
          </table:table-cell>
          <table:table-cell office:value-type="float" office:value="6948.1141699999998" table:style-name="ce69">
            <text:p>6 948</text:p>
          </table:table-cell>
          <table:table-cell office:value-type="float" office:value="36612.597540000002" table:style-name="ce69">
            <text:p>36 613</text:p>
          </table:table-cell>
          <table:table-cell table:number-columns-repeated="16373" table:style-name="ce1"/>
        </table:table-row>
        <table:table-row table:style-name="ro7">
          <table:table-cell office:value-type="float" office:value="2010" table:style-name="ce49">
            <text:p>2010</text:p>
          </table:table-cell>
          <table:table-cell office:value-type="float" office:value="118543.57755000002" table:style-name="ce70">
            <text:p>118 544</text:p>
          </table:table-cell>
          <table:table-cell office:value-type="float" office:value="2356.4405999999999" table:style-name="ce70">
            <text:p>2 356</text:p>
          </table:table-cell>
          <table:table-cell office:value-type="float" office:value="5855.3023800000001" table:style-name="ce70">
            <text:p>5 855</text:p>
          </table:table-cell>
          <table:table-cell office:value-type="float" office:value="16309.75691" table:style-name="ce70">
            <text:p>16 310</text:p>
          </table:table-cell>
          <table:table-cell office:value-type="float" office:value="17609.463930000002" table:style-name="ce70">
            <text:p>17 609</text:p>
          </table:table-cell>
          <table:table-cell office:value-type="float" office:value="8504.0871399999996" table:style-name="ce70">
            <text:p>8 504</text:p>
          </table:table-cell>
          <table:table-cell office:value-type="float" office:value="14054.48682" table:style-name="ce70">
            <text:p>14 054</text:p>
          </table:table-cell>
          <table:table-cell office:value-type="float" office:value="8943.9725600000002" table:style-name="ce70">
            <text:p>8 944</text:p>
          </table:table-cell>
          <table:table-cell office:value-type="float" office:value="6952.7265100000004" table:style-name="ce70">
            <text:p>6 953</text:p>
          </table:table-cell>
          <table:table-cell office:value-type="float" office:value="37957.340700000001" table:style-name="ce70">
            <text:p>37 957</text:p>
          </table:table-cell>
          <table:table-cell table:number-columns-repeated="16373" table:style-name="ce1"/>
        </table:table-row>
        <table:table-row table:style-name="ro7">
          <table:table-cell office:value-type="float" office:value="2011" table:style-name="ce49">
            <text:p>2011</text:p>
          </table:table-cell>
          <table:table-cell office:value-type="float" office:value="115732.74314000001" table:style-name="ce70">
            <text:p>115 733</text:p>
          </table:table-cell>
          <table:table-cell office:value-type="float" office:value="2524.07861" table:style-name="ce70">
            <text:p>2 524</text:p>
          </table:table-cell>
          <table:table-cell office:value-type="float" office:value="6037.4406799999997" table:style-name="ce70">
            <text:p>6 037</text:p>
          </table:table-cell>
          <table:table-cell office:value-type="float" office:value="15686.98641" table:style-name="ce70">
            <text:p>15 687</text:p>
          </table:table-cell>
          <table:table-cell office:value-type="float" office:value="17812.36348" table:style-name="ce70">
            <text:p>17 812</text:p>
          </table:table-cell>
          <table:table-cell office:value-type="float" office:value="8161.2735700000003" table:style-name="ce70">
            <text:p>8 161</text:p>
          </table:table-cell>
          <table:table-cell office:value-type="float" office:value="13759.06889" table:style-name="ce70">
            <text:p>13 759</text:p>
          </table:table-cell>
          <table:table-cell office:value-type="float" office:value="9182.6592000000001" table:style-name="ce70">
            <text:p>9 183</text:p>
          </table:table-cell>
          <table:table-cell office:value-type="float" office:value="7050.11607" table:style-name="ce70">
            <text:p>7 050</text:p>
          </table:table-cell>
          <table:table-cell office:value-type="float" office:value="35518.756229999999" table:style-name="ce70">
            <text:p>35 519</text:p>
          </table:table-cell>
          <table:table-cell table:number-columns-repeated="16373" table:style-name="ce1"/>
        </table:table-row>
        <table:table-row table:style-name="ro7">
          <table:table-cell office:value-type="float" office:value="2012" table:style-name="ce49">
            <text:p>2012</text:p>
          </table:table-cell>
          <table:table-cell office:value-type="float" office:value="118491.70564" table:style-name="ce70">
            <text:p>118 492</text:p>
          </table:table-cell>
          <table:table-cell office:value-type="float" office:value="2453.15452" table:style-name="ce70">
            <text:p>2 453</text:p>
          </table:table-cell>
          <table:table-cell office:value-type="float" office:value="6203.3512700000001" table:style-name="ce70">
            <text:p>6 203</text:p>
          </table:table-cell>
          <table:table-cell office:value-type="float" office:value="15304.78818" table:style-name="ce70">
            <text:p>15 305</text:p>
          </table:table-cell>
          <table:table-cell office:value-type="float" office:value="18408.674319999998" table:style-name="ce70">
            <text:p>18 409</text:p>
          </table:table-cell>
          <table:table-cell office:value-type="float" office:value="7752.7783099999997" table:style-name="ce70">
            <text:p>7 753</text:p>
          </table:table-cell>
          <table:table-cell office:value-type="float" office:value="14910.724770000001" table:style-name="ce70">
            <text:p>14 911</text:p>
          </table:table-cell>
          <table:table-cell office:value-type="float" office:value="9551.1603200000009" table:style-name="ce70">
            <text:p>9 551</text:p>
          </table:table-cell>
          <table:table-cell office:value-type="float" office:value="7597.1349899999996" table:style-name="ce70">
            <text:p>7 597</text:p>
          </table:table-cell>
          <table:table-cell office:value-type="float" office:value="36309.938959999999" table:style-name="ce70">
            <text:p>36 310</text:p>
          </table:table-cell>
          <table:table-cell table:number-columns-repeated="16373" table:style-name="ce1"/>
        </table:table-row>
        <table:table-row table:style-name="ro7">
          <table:table-cell office:value-type="float" office:value="2013" table:style-name="ce49">
            <text:p>2013</text:p>
          </table:table-cell>
          <table:table-cell office:value-type="float" office:value="115025.61224000002" table:style-name="ce70">
            <text:p>115 026</text:p>
          </table:table-cell>
          <table:table-cell office:value-type="float" office:value="2421.7868400000002" table:style-name="ce70">
            <text:p>2 422</text:p>
          </table:table-cell>
          <table:table-cell office:value-type="float" office:value="5712.0502900000001" table:style-name="ce70">
            <text:p>5 712</text:p>
          </table:table-cell>
          <table:table-cell office:value-type="float" office:value="14438.07741" table:style-name="ce70">
            <text:p>14 438</text:p>
          </table:table-cell>
          <table:table-cell office:value-type="float" office:value="18189.916710000001" table:style-name="ce70">
            <text:p>18 190</text:p>
          </table:table-cell>
          <table:table-cell office:value-type="float" office:value="7381.3305499999997" table:style-name="ce70">
            <text:p>7 381</text:p>
          </table:table-cell>
          <table:table-cell office:value-type="float" office:value="14279.235619999999" table:style-name="ce70">
            <text:p>14 279</text:p>
          </table:table-cell>
          <table:table-cell office:value-type="float" office:value="8980.7830099999992" table:style-name="ce70">
            <text:p>8 981</text:p>
          </table:table-cell>
          <table:table-cell office:value-type="float" office:value="7405.0662400000001" table:style-name="ce70">
            <text:p>7 405</text:p>
          </table:table-cell>
          <table:table-cell office:value-type="float" office:value="36217.365570000002" table:style-name="ce70">
            <text:p>36 217</text:p>
          </table:table-cell>
          <table:table-cell table:number-columns-repeated="16373" table:style-name="ce1"/>
        </table:table-row>
        <table:table-row table:style-name="ro7">
          <table:table-cell office:value-type="float" office:value="2014" table:style-name="ce49">
            <text:p>2014</text:p>
          </table:table-cell>
          <table:table-cell office:value-type="float" office:value="111738.56705" table:style-name="ce70">
            <text:p>111 739</text:p>
          </table:table-cell>
          <table:table-cell office:value-type="float" office:value="2369.6282200000001" table:style-name="ce70">
            <text:p>2 370</text:p>
          </table:table-cell>
          <table:table-cell office:value-type="float" office:value="5354.3711700000003" table:style-name="ce70">
            <text:p>5 354</text:p>
          </table:table-cell>
          <table:table-cell office:value-type="float" office:value="13813.5357" table:style-name="ce70">
            <text:p>13 814</text:p>
          </table:table-cell>
          <table:table-cell office:value-type="float" office:value="17974.695909999999" table:style-name="ce70">
            <text:p>17 975</text:p>
          </table:table-cell>
          <table:table-cell office:value-type="float" office:value="7226.2923899999996" table:style-name="ce70">
            <text:p>7 226</text:p>
          </table:table-cell>
          <table:table-cell office:value-type="float" office:value="13826.23963" table:style-name="ce70">
            <text:p>13 826</text:p>
          </table:table-cell>
          <table:table-cell office:value-type="float" office:value="8811.0959399999992" table:style-name="ce70">
            <text:p>8 811</text:p>
          </table:table-cell>
          <table:table-cell office:value-type="float" office:value="7245.8697400000001" table:style-name="ce70">
            <text:p>7 246</text:p>
          </table:table-cell>
          <table:table-cell office:value-type="float" office:value="35116.838349999998" table:style-name="ce70">
            <text:p>35 117</text:p>
          </table:table-cell>
          <table:table-cell table:number-columns-repeated="16373" table:style-name="ce1"/>
        </table:table-row>
        <table:table-row table:style-name="ro7">
          <table:table-cell office:value-type="float" office:value="2015" table:style-name="ce49">
            <text:p>2015</text:p>
          </table:table-cell>
          <table:table-cell office:value-type="float" office:value="127203093.18000001" table:style-name="ce71">
            <text:p>127 203</text:p>
          </table:table-cell>
          <table:table-cell office:value-type="float" office:value="2949328.75" table:style-name="ce71">
            <text:p>2 949</text:p>
          </table:table-cell>
          <table:table-cell office:value-type="float" office:value="6233072.0800000001" table:style-name="ce71">
            <text:p>6 233</text:p>
          </table:table-cell>
          <table:table-cell office:value-type="float" office:value="16162419.1" table:style-name="ce71">
            <text:p>16 162</text:p>
          </table:table-cell>
          <table:table-cell office:value-type="float" office:value="19306837.960000001" table:style-name="ce71">
            <text:p>19 307</text:p>
          </table:table-cell>
          <table:table-cell office:value-type="float" office:value="8991954.1300000008" table:style-name="ce71">
            <text:p>8 992</text:p>
          </table:table-cell>
          <table:table-cell office:value-type="float" office:value="16140798.960000001" table:style-name="ce71">
            <text:p>16 141</text:p>
          </table:table-cell>
          <table:table-cell office:value-type="float" office:value="9831970.9100000001" table:style-name="ce71">
            <text:p>9 832</text:p>
          </table:table-cell>
          <table:table-cell office:value-type="float" office:value="8270369.1100000003" table:style-name="ce71">
            <text:p>8 270</text:p>
          </table:table-cell>
          <table:table-cell office:value-type="float" office:value="39316342.18" table:style-name="ce71">
            <text:p>39 316</text:p>
          </table:table-cell>
          <table:table-cell table:number-columns-repeated="16373" table:style-name="ce1"/>
        </table:table-row>
        <table:table-row table:style-name="ro7">
          <table:table-cell office:value-type="float" office:value="2016" table:style-name="ce49">
            <text:p>2016</text:p>
          </table:table-cell>
          <table:table-cell office:value-type="float" office:value="118638212.48999999" table:style-name="ce71">
            <text:p>118 638</text:p>
          </table:table-cell>
          <table:table-cell office:value-type="float" office:value="2787973.94" table:style-name="ce71">
            <text:p>2 788</text:p>
          </table:table-cell>
          <table:table-cell office:value-type="float" office:value="5680941.5499999998" table:style-name="ce71">
            <text:p>5 681</text:p>
          </table:table-cell>
          <table:table-cell office:value-type="float" office:value="14927355.619999999" table:style-name="ce71">
            <text:p>14 927</text:p>
          </table:table-cell>
          <table:table-cell office:value-type="float" office:value="18516726.57" table:style-name="ce71">
            <text:p>18 517</text:p>
          </table:table-cell>
          <table:table-cell office:value-type="float" office:value="8358532.8499999996" table:style-name="ce71">
            <text:p>8 359</text:p>
          </table:table-cell>
          <table:table-cell office:value-type="float" office:value="15044207.949999999" table:style-name="ce71">
            <text:p>15 044</text:p>
          </table:table-cell>
          <table:table-cell office:value-type="float" office:value="8878530.2100000009" table:style-name="ce71">
            <text:p>8 879</text:p>
          </table:table-cell>
          <table:table-cell office:value-type="float" office:value="7746563.8300000001" table:style-name="ce71">
            <text:p>7 747</text:p>
          </table:table-cell>
          <table:table-cell office:value-type="float" office:value="36697379.969999999" table:style-name="ce71">
            <text:p>36 697</text:p>
          </table:table-cell>
          <table:table-cell table:number-columns-repeated="16373" table:style-name="ce1"/>
        </table:table-row>
        <table:table-row table:style-name="ro7">
          <table:table-cell office:value-type="float" office:value="2017" table:style-name="ce49">
            <text:p>2017</text:p>
          </table:table-cell>
          <table:table-cell office:value-type="float" office:value="118885463.56" table:style-name="ce71">
            <text:p>118 885</text:p>
          </table:table-cell>
          <table:table-cell office:value-type="float" office:value="2780158.06" table:style-name="ce71">
            <text:p>2 780</text:p>
          </table:table-cell>
          <table:table-cell office:value-type="float" office:value="5610172.1500000004" table:style-name="ce71">
            <text:p>5 610</text:p>
          </table:table-cell>
          <table:table-cell office:value-type="float" office:value="15163390.1" table:style-name="ce71">
            <text:p>15 163</text:p>
          </table:table-cell>
          <table:table-cell office:value-type="float" office:value="18780959.850000001" table:style-name="ce71">
            <text:p>18 781</text:p>
          </table:table-cell>
          <table:table-cell office:value-type="float" office:value="8568500.3699999992" table:style-name="ce71">
            <text:p>8 569</text:p>
          </table:table-cell>
          <table:table-cell office:value-type="float" office:value="15063598.92" table:style-name="ce71">
            <text:p>15 064</text:p>
          </table:table-cell>
          <table:table-cell office:value-type="float" office:value="8879433.0299999993" table:style-name="ce71">
            <text:p>8 879</text:p>
          </table:table-cell>
          <table:table-cell office:value-type="float" office:value="7636192.5199999996" table:style-name="ce71">
            <text:p>7 636</text:p>
          </table:table-cell>
          <table:table-cell office:value-type="float" office:value="36403058.560000002" table:style-name="ce71">
            <text:p>36 403</text:p>
          </table:table-cell>
          <table:table-cell table:number-columns-repeated="16373" table:style-name="ce1"/>
        </table:table-row>
        <table:table-row table:style-name="ro7">
          <table:table-cell office:value-type="float" office:value="2018" table:style-name="ce49">
            <text:p>2018</text:p>
          </table:table-cell>
          <table:table-cell office:value-type="float" office:value="108419707.98" table:style-name="ce71">
            <text:p>108 420</text:p>
          </table:table-cell>
          <table:table-cell office:value-type="float" office:value="3217193.48" table:style-name="ce71">
            <text:p>3 217</text:p>
          </table:table-cell>
          <table:table-cell office:value-type="float" office:value="5032671.4400000004" table:style-name="ce71">
            <text:p>5 033</text:p>
          </table:table-cell>
          <table:table-cell office:value-type="float" office:value="13485009.6" table:style-name="ce71">
            <text:p>13 485</text:p>
          </table:table-cell>
          <table:table-cell office:value-type="float" office:value="17594942.829999998" table:style-name="ce71">
            <text:p>17 595</text:p>
          </table:table-cell>
          <table:table-cell office:value-type="float" office:value="7164407.8700000001" table:style-name="ce71">
            <text:p>7 164</text:p>
          </table:table-cell>
          <table:table-cell office:value-type="float" office:value="14021156.449999999" table:style-name="ce71">
            <text:p>14 021</text:p>
          </table:table-cell>
          <table:table-cell office:value-type="float" office:value="8346701.0899999999" table:style-name="ce71">
            <text:p>8 347</text:p>
          </table:table-cell>
          <table:table-cell office:value-type="float" office:value="6738442.5499999998" table:style-name="ce71">
            <text:p>6 738</text:p>
          </table:table-cell>
          <table:table-cell office:value-type="float" office:value="32819182.670000002" table:style-name="ce71">
            <text:p>32 819</text:p>
          </table:table-cell>
          <table:table-cell table:number-columns-repeated="16373" table:style-name="ce1"/>
        </table:table-row>
        <table:table-row table:style-name="ro7">
          <table:table-cell office:value-type="float" office:value="2019" table:style-name="ce49">
            <text:p>2019</text:p>
          </table:table-cell>
          <table:table-cell office:value-type="float" office:value="117329.66993" table:style-name="ce70">
            <text:p>117 330</text:p>
          </table:table-cell>
          <table:table-cell office:value-type="float" office:value="3537.87736" table:style-name="ce70">
            <text:p>3 538</text:p>
          </table:table-cell>
          <table:table-cell office:value-type="float" office:value="5417.1356500000002" table:style-name="ce70">
            <text:p>5 417</text:p>
          </table:table-cell>
          <table:table-cell office:value-type="float" office:value="15589.14057" table:style-name="ce70">
            <text:p>15 589</text:p>
          </table:table-cell>
          <table:table-cell office:value-type="float" office:value="19222.86736" table:style-name="ce70">
            <text:p>19 223</text:p>
          </table:table-cell>
          <table:table-cell office:value-type="float" office:value="7850.83266" table:style-name="ce70">
            <text:p>7 851</text:p>
          </table:table-cell>
          <table:table-cell office:value-type="float" office:value="15022.96852" table:style-name="ce70">
            <text:p>15 023</text:p>
          </table:table-cell>
          <table:table-cell office:value-type="float" office:value="9068.0074600000007" table:style-name="ce70">
            <text:p>9 068</text:p>
          </table:table-cell>
          <table:table-cell office:value-type="float" office:value="7302.6638600000006" table:style-name="ce70">
            <text:p>7 303</text:p>
          </table:table-cell>
          <table:table-cell office:value-type="float" office:value="34318.176490000005" table:style-name="ce70">
            <text:p>34 318</text:p>
          </table:table-cell>
          <table:table-cell table:style-name="ce72"/>
          <table:table-cell table:number-columns-repeated="16372"/>
        </table:table-row>
        <table:table-row table:style-name="ro7">
          <table:table-cell table:style-name="ce49"/>
          <table:table-cell table:number-columns-repeated="10" table:style-name="ce70"/>
          <table:table-cell table:number-columns-repeated="16373" table:style-name="ce1"/>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14.12.2020. 1) Bis 1988 Einnahmen inklusive Mehrwertsteuer, Vergnügungssteuer und Kriegsopferabgabe (Brutto).</text:p>
          </table:table-cell>
          <table:covered-table-cell table:number-columns-repeated="10"/>
          <table:table-cell table:number-columns-repeated="16373" table:style-name="ce1"/>
        </table:table-row>
        <table:table-row table:style-name="ro7">
          <table:table-cell table:number-columns-repeated="11" table:style-name="ce51"/>
          <table:table-cell table:number-columns-repeated="16373" table:style-name="ce1"/>
        </table:table-row>
        <table:table-row table:number-rows-repeated="2" table:style-name="ro7">
          <table:table-cell table:number-columns-repeated="16384" table:style-name="ce1"/>
        </table:table-row>
        <table:table-row table:style-name="ro7">
          <table:table-cell/>
          <table:table-cell table:style-name="ce73"/>
          <table:table-cell table:number-columns-repeated="16382"/>
        </table:table-row>
        <table:table-row table:number-rows-repeated="15" table:style-name="ro7">
          <table:table-cell/>
          <table:table-cell table:number-columns-repeated="16383" table:style-name="ce1"/>
        </table:table-row>
        <table:table-row table:number-rows-repeated="30" table:style-name="ro7">
          <table:table-cell table:number-columns-repeated="16384"/>
        </table:table-row>
        <table:table-row table:number-rows-repeated="1048498" table:style-name="ro13">
          <table:table-cell table:number-columns-repeated="16384"/>
        </table:table-row>
      </table:table>
      <table:table table:name="Tabelle_K6" table:style-name="ta3">
        <table:table-column table:style-name="co10"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1" table:default-cell-style-name="ce105"/>
        <table:table-column table:style-name="co12" table:default-cell-style-name="ce105"/>
        <table:table-column table:style-name="co13" table:number-columns-repeated="16369" table:default-cell-style-name="ce105"/>
        <table:table-row table:style-name="ro3">
          <table:table-cell office:value-type="string" table:number-columns-spanned="15" table:number-rows-spanned="1" table:style-name="ce108">
            <text:p>K6. <text:s/>In Österreich erstaufgeführte Kinofilme nach Herkunftsländern 2005 bis 2019</text:p>
          </table:table-cell>
          <table:covered-table-cell table:number-columns-repeated="14"/>
          <table:table-cell table:number-columns-repeated="16369" table:style-name="ce75"/>
        </table:table-row>
        <table:table-row table:style-name="ro4">
          <table:table-cell table:number-columns-repeated="3" table:style-name="ce76"/>
          <table:table-cell table:number-columns-repeated="2" table:style-name="ce77"/>
          <table:table-cell table:number-columns-repeated="16379" table:style-name="ce78"/>
        </table:table-row>
        <table:table-row table:style-name="ro5">
          <table:table-cell office:value-type="string" table:number-columns-spanned="1" table:number-rows-spanned="2" table:style-name="ce109">
            <text:p>Herkunftsland</text:p>
          </table:table-cell>
          <table:table-cell office:value-type="float" office:value="2005" table:number-columns-spanned="2" table:number-rows-spanned="1" table:style-name="ce110">
            <text:p>2005</text:p>
          </table:table-cell>
          <table:covered-table-cell/>
          <table:table-cell office:value-type="float" office:value="2010" table:number-columns-spanned="2" table:number-rows-spanned="1" table:style-name="ce110">
            <text:p>2010</text:p>
          </table:table-cell>
          <table:covered-table-cell/>
          <table:table-cell office:value-type="float" office:value="2015" table:number-columns-spanned="2" table:number-rows-spanned="1" table:style-name="ce110">
            <text:p>2015</text:p>
          </table:table-cell>
          <table:covered-table-cell/>
          <table:table-cell office:value-type="float" office:value="2016" table:number-columns-spanned="2" table:number-rows-spanned="1" table:style-name="ce110">
            <text:p>2016</text:p>
          </table:table-cell>
          <table:covered-table-cell/>
          <table:table-cell office:value-type="float" office:value="2017" table:number-columns-spanned="2" table:number-rows-spanned="1" table:style-name="ce110">
            <text:p>2017</text:p>
          </table:table-cell>
          <table:covered-table-cell/>
          <table:table-cell office:value-type="float" office:value="2018" table:number-columns-spanned="2" table:number-rows-spanned="1" table:style-name="ce110">
            <text:p>2018</text:p>
          </table:table-cell>
          <table:covered-table-cell/>
          <table:table-cell office:value-type="float" office:value="2019" table:number-columns-spanned="2" table:number-rows-spanned="1" table:style-name="ce111">
            <text:p>2019</text:p>
          </table:table-cell>
          <table:covered-table-cell/>
          <table:table-cell table:number-columns-repeated="16369" table:style-name="ce81"/>
        </table:table-row>
        <table:table-row table:style-name="ro14">
          <table:covered-table-cell/>
          <table:table-cell office:value-type="string" table:style-name="ce79">
            <text:p>Filme</text:p>
          </table:table-cell>
          <table:table-cell office:value-type="string" table:style-name="ce82">
            <text:p>Besuche</text:p>
            <text:p>in 1.000</text:p>
          </table:table-cell>
          <table:table-cell office:value-type="string" table:style-name="ce80">
            <text:p>Filme</text:p>
          </table:table-cell>
          <table:table-cell office:value-type="string" table:style-name="ce82">
            <text:p>Besuche</text:p>
            <text:p>in 1.000</text:p>
          </table:table-cell>
          <table:table-cell office:value-type="string" table:style-name="ce80">
            <text:p>Filme</text:p>
          </table:table-cell>
          <table:table-cell office:value-type="string" table:style-name="ce83">
            <text:p>Besuche</text:p>
            <text:p>in 1.000</text:p>
          </table:table-cell>
          <table:table-cell office:value-type="string" table:style-name="ce80">
            <text:p>Filme</text:p>
          </table:table-cell>
          <table:table-cell office:value-type="string" table:style-name="ce83">
            <text:p>Besuche</text:p>
            <text:p>in 1.000</text:p>
          </table:table-cell>
          <table:table-cell office:value-type="string" table:style-name="ce80">
            <text:p>Filme</text:p>
          </table:table-cell>
          <table:table-cell office:value-type="string" table:style-name="ce83">
            <text:p>Besuche</text:p>
            <text:p>in 1.000</text:p>
          </table:table-cell>
          <table:table-cell office:value-type="string" table:style-name="ce80">
            <text:p>Filme</text:p>
          </table:table-cell>
          <table:table-cell office:value-type="string" table:style-name="ce83">
            <text:p>Besuche</text:p>
            <text:p>in 1.000</text:p>
          </table:table-cell>
          <table:table-cell office:value-type="string" table:style-name="ce80">
            <text:p>Filme</text:p>
          </table:table-cell>
          <table:table-cell office:value-type="string" table:style-name="ce83">
            <text:p>Besuche</text:p>
            <text:p>in 1.000</text:p>
          </table:table-cell>
          <table:table-cell table:number-columns-repeated="2" table:style-name="ce84"/>
          <table:table-cell table:number-columns-repeated="16367" table:style-name="ce81"/>
        </table:table-row>
        <table:table-row table:style-name="ro15">
          <table:table-cell office:value-type="string" table:style-name="ce85">
            <text:p>Insgesamt</text:p>
          </table:table-cell>
          <table:table-cell office:value-type="float" office:value="300" table:style-name="ce86">
            <text:p>300</text:p>
          </table:table-cell>
          <table:table-cell office:value-type="float" office:value="14271507" table:style-name="ce87">
            <text:p>14 271,5</text:p>
          </table:table-cell>
          <table:table-cell office:value-type="float" office:value="310" table:style-name="ce88">
            <text:p>310</text:p>
          </table:table-cell>
          <table:table-cell office:value-type="float" office:value="14818465" table:style-name="ce87">
            <text:p>14 818,5</text:p>
          </table:table-cell>
          <table:table-cell office:value-type="float" office:value="375" table:style-name="ce86">
            <text:p>375</text:p>
          </table:table-cell>
          <table:table-cell office:value-type="float" office:value="14860084" table:style-name="ce87">
            <text:p>14 860,1</text:p>
          </table:table-cell>
          <table:table-cell office:value-type="float" office:value="413" table:style-name="ce86">
            <text:p>413</text:p>
          </table:table-cell>
          <table:table-cell office:value-type="float" office:value="14343912" table:style-name="ce87">
            <text:p>14 343,9</text:p>
          </table:table-cell>
          <table:table-cell office:value-type="float" office:value="414" table:style-name="ce86">
            <text:p>414</text:p>
          </table:table-cell>
          <table:table-cell office:value-type="float" office:value="13947962" table:style-name="ce89">
            <text:p>13 948,0</text:p>
          </table:table-cell>
          <table:table-cell office:value-type="float" office:value="420" table:style-name="ce86">
            <text:p>420</text:p>
          </table:table-cell>
          <table:table-cell office:value-type="float" office:value="12111287" table:style-name="ce89">
            <text:p>12 111,3</text:p>
          </table:table-cell>
          <table:table-cell office:value-type="float" office:value="438" table:style-name="ce86">
            <text:p>438</text:p>
          </table:table-cell>
          <table:table-cell office:value-type="float" office:value="13104366" table:style-name="ce89">
            <text:p>13 104,4</text:p>
          </table:table-cell>
          <table:table-cell table:style-name="ce86"/>
          <table:table-cell table:style-name="ce90"/>
          <table:table-cell table:number-columns-repeated="16367" table:style-name="ce86"/>
        </table:table-row>
        <table:table-row table:style-name="ro6">
          <table:table-cell office:value-type="string" table:style-name="ce85">
            <text:p>Europa</text:p>
          </table:table-cell>
          <table:table-cell office:value-type="float" office:value="155" table:style-name="ce86">
            <text:p>155</text:p>
          </table:table-cell>
          <table:table-cell office:value-type="float" office:value="2970912" table:style-name="ce87">
            <text:p>2 970,9</text:p>
          </table:table-cell>
          <table:table-cell office:value-type="float" office:value="176" table:style-name="ce86">
            <text:p>176</text:p>
          </table:table-cell>
          <table:table-cell office:value-type="float" office:value="2846958" table:style-name="ce87">
            <text:p>2 847,0</text:p>
          </table:table-cell>
          <table:table-cell office:value-type="float" office:value="218" table:style-name="ce86">
            <text:p>218</text:p>
          </table:table-cell>
          <table:table-cell office:value-type="float" office:value="4536619" table:style-name="ce87">
            <text:p>4 536,6</text:p>
          </table:table-cell>
          <table:table-cell office:value-type="float" office:value="235" table:style-name="ce86">
            <text:p>235</text:p>
          </table:table-cell>
          <table:table-cell office:value-type="float" office:value="3087972" table:style-name="ce87">
            <text:p>3 088,0</text:p>
          </table:table-cell>
          <table:table-cell office:value-type="float" office:value="248" table:style-name="ce86">
            <text:p>248</text:p>
          </table:table-cell>
          <table:table-cell office:value-type="float" office:value="4047479" table:style-name="ce87">
            <text:p>4 047,5</text:p>
          </table:table-cell>
          <table:table-cell office:value-type="float" office:value="254" table:style-name="ce86">
            <text:p>254</text:p>
          </table:table-cell>
          <table:table-cell office:value-type="float" office:value="2889238" table:style-name="ce87">
            <text:p>2 889,2</text:p>
          </table:table-cell>
          <table:table-cell office:value-type="float" office:value="254" table:style-name="ce86">
            <text:p>254</text:p>
          </table:table-cell>
          <table:table-cell office:value-type="float" office:value="3008866" table:style-name="ce87">
            <text:p>3 008,9</text:p>
          </table:table-cell>
          <table:table-cell table:style-name="ce91"/>
          <table:table-cell table:style-name="ce92"/>
          <table:table-cell table:number-columns-repeated="16367" table:style-name="ce91"/>
        </table:table-row>
        <table:table-row table:style-name="ro7">
          <table:table-cell office:value-type="string" table:style-name="ce93">
            <text:p>Alban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float" office:value="2" table:style-name="ce97">
            <text:p>2</text:p>
          </table:table-cell>
          <table:table-cell office:value-type="float" office:value="1758" table:style-name="ce95">
            <text:p>1,8</text:p>
          </table:table-cell>
          <table:table-cell table:number-columns-repeated="16369" table:style-name="ce98"/>
        </table:table-row>
        <table:table-row table:style-name="ro7">
          <table:table-cell office:value-type="string" table:style-name="ce93">
            <text:p>Belgien</text:p>
          </table:table-cell>
          <table:table-cell office:value-type="string" table:style-name="ce94">
            <text:p>-</text:p>
          </table:table-cell>
          <table:table-cell office:value-type="string" table:style-name="ce95">
            <text:p>-</text:p>
          </table:table-cell>
          <table:table-cell office:value-type="float" office:value="5" table:style-name="ce97">
            <text:p>5</text:p>
          </table:table-cell>
          <table:table-cell office:value-type="float" office:value="107350" table:style-name="ce95">
            <text:p>107,4</text:p>
          </table:table-cell>
          <table:table-cell office:value-type="string" table:style-name="ce95">
            <text:p>-</text:p>
          </table:table-cell>
          <table:table-cell office:value-type="string" table:style-name="ce95">
            <text:p>-</text:p>
          </table:table-cell>
          <table:table-cell office:value-type="float" office:value="2" table:style-name="ce97">
            <text:p>2</text:p>
          </table:table-cell>
          <table:table-cell office:value-type="float" office:value="77339" table:style-name="ce95">
            <text:p>77,3</text:p>
          </table:table-cell>
          <table:table-cell office:value-type="float" office:value="5" table:style-name="ce97">
            <text:p>5</text:p>
          </table:table-cell>
          <table:table-cell office:value-type="float" office:value="80324" table:style-name="ce95">
            <text:p>80,3</text:p>
          </table:table-cell>
          <table:table-cell office:value-type="float" office:value="1" table:style-name="ce97">
            <text:p>1</text:p>
          </table:table-cell>
          <table:table-cell office:value-type="float" office:value="80" table:style-name="ce95">
            <text:p>0,1</text:p>
          </table:table-cell>
          <table:table-cell office:value-type="float" office:value="2" table:style-name="ce97">
            <text:p>2</text:p>
          </table:table-cell>
          <table:table-cell office:value-type="float" office:value="60372" table:style-name="ce95">
            <text:p>60,4</text:p>
          </table:table-cell>
          <table:table-cell table:number-columns-repeated="16369" table:style-name="ce98"/>
        </table:table-row>
        <table:table-row table:style-name="ro7">
          <table:table-cell office:value-type="string" table:style-name="ce93">
            <text:p>Bulgarien</text:p>
          </table:table-cell>
          <table:table-cell office:value-type="float" office:value="1" table:style-name="ce97">
            <text:p>1</text:p>
          </table:table-cell>
          <table:table-cell office:value-type="float" office:value="166" table:style-name="ce95">
            <text:p>0,2</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 table:style-name="ce97">
            <text:p>2</text:p>
          </table:table-cell>
          <table:table-cell office:value-type="float" office:value="1586" table:style-name="ce95">
            <text:p>1,6</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Dänemark</text:p>
          </table:table-cell>
          <table:table-cell office:value-type="float" office:value="6" table:style-name="ce97">
            <text:p>6</text:p>
          </table:table-cell>
          <table:table-cell office:value-type="float" office:value="13558" table:style-name="ce95">
            <text:p>13,6</text:p>
          </table:table-cell>
          <table:table-cell office:value-type="float" office:value="1" table:style-name="ce97">
            <text:p>1</text:p>
          </table:table-cell>
          <table:table-cell office:value-type="float" office:value="126" table:style-name="ce95">
            <text:p>0,1</text:p>
          </table:table-cell>
          <table:table-cell office:value-type="float" office:value="4" table:style-name="ce97">
            <text:p>4</text:p>
          </table:table-cell>
          <table:table-cell office:value-type="float" office:value="6371" table:style-name="ce95">
            <text:p>6,4</text:p>
          </table:table-cell>
          <table:table-cell office:value-type="float" office:value="5" table:style-name="ce97">
            <text:p>5</text:p>
          </table:table-cell>
          <table:table-cell office:value-type="float" office:value="10785" table:style-name="ce95">
            <text:p>10,8</text:p>
          </table:table-cell>
          <table:table-cell office:value-type="float" office:value="2" table:style-name="ce97">
            <text:p>2</text:p>
          </table:table-cell>
          <table:table-cell office:value-type="float" office:value="1529" table:style-name="ce95">
            <text:p>1,5</text:p>
          </table:table-cell>
          <table:table-cell office:value-type="float" office:value="3" table:style-name="ce97">
            <text:p>3</text:p>
          </table:table-cell>
          <table:table-cell office:value-type="float" office:value="13322" table:style-name="ce95">
            <text:p>13,3</text:p>
          </table:table-cell>
          <table:table-cell office:value-type="float" office:value="3" table:style-name="ce97">
            <text:p>3</text:p>
          </table:table-cell>
          <table:table-cell office:value-type="float" office:value="15220" table:style-name="ce95">
            <text:p>15,2</text:p>
          </table:table-cell>
          <table:table-cell table:number-columns-repeated="16369" table:style-name="ce98"/>
        </table:table-row>
        <table:table-row table:style-name="ro7">
          <table:table-cell office:value-type="string" table:style-name="ce93">
            <text:p>Deutschland</text:p>
          </table:table-cell>
          <table:table-cell office:value-type="float" office:value="34" table:style-name="ce97">
            <text:p>34</text:p>
          </table:table-cell>
          <table:table-cell office:value-type="float" office:value="1165946" table:style-name="ce95">
            <text:p>1 165,9</text:p>
          </table:table-cell>
          <table:table-cell office:value-type="float" office:value="45" table:style-name="ce97">
            <text:p>45</text:p>
          </table:table-cell>
          <table:table-cell office:value-type="float" office:value="849797" table:style-name="ce95">
            <text:p>849,8</text:p>
          </table:table-cell>
          <table:table-cell office:value-type="float" office:value="59" table:style-name="ce97">
            <text:p>59</text:p>
          </table:table-cell>
          <table:table-cell office:value-type="float" office:value="1824209" table:style-name="ce95">
            <text:p>1 824,2</text:p>
          </table:table-cell>
          <table:table-cell office:value-type="float" office:value="62" table:style-name="ce97">
            <text:p>62</text:p>
          </table:table-cell>
          <table:table-cell office:value-type="float" office:value="1311010" table:style-name="ce95">
            <text:p>1 311,0</text:p>
          </table:table-cell>
          <table:table-cell office:value-type="float" office:value="64" table:style-name="ce97">
            <text:p>64</text:p>
          </table:table-cell>
          <table:table-cell office:value-type="float" office:value="1941147" table:style-name="ce95">
            <text:p>1 941,1</text:p>
          </table:table-cell>
          <table:table-cell office:value-type="float" office:value="68" table:style-name="ce97">
            <text:p>68</text:p>
          </table:table-cell>
          <table:table-cell office:value-type="float" office:value="1422380" table:style-name="ce95">
            <text:p>1 422,4</text:p>
          </table:table-cell>
          <table:table-cell office:value-type="float" office:value="71" table:style-name="ce97">
            <text:p>71</text:p>
          </table:table-cell>
          <table:table-cell office:value-type="float" office:value="1476754" table:style-name="ce95">
            <text:p>1 476,8</text:p>
          </table:table-cell>
          <table:table-cell table:number-columns-repeated="16369" table:style-name="ce98"/>
        </table:table-row>
        <table:table-row table:style-name="ro7">
          <table:table-cell office:value-type="string" table:style-name="ce93">
            <text:p>Est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313" table:style-name="ce95">
            <text:p>0,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Finnland</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2" table:style-name="ce97">
            <text:p>2</text:p>
          </table:table-cell>
          <table:table-cell office:value-type="float" office:value="1932" table:style-name="ce95">
            <text:p>1,9</text:p>
          </table:table-cell>
          <table:table-cell office:value-type="float" office:value="1" table:style-name="ce97">
            <text:p>1</text:p>
          </table:table-cell>
          <table:table-cell office:value-type="float" office:value="1180" table:style-name="ce95">
            <text:p>1,2</text:p>
          </table:table-cell>
          <table:table-cell office:value-type="float" office:value="4" table:style-name="ce97">
            <text:p>4</text:p>
          </table:table-cell>
          <table:table-cell office:value-type="float" office:value="12037" table:style-name="ce95">
            <text:p>12,0</text:p>
          </table:table-cell>
          <table:table-cell office:value-type="string" table:style-name="ce95">
            <text:p>-</text:p>
          </table:table-cell>
          <table:table-cell office:value-type="string" table:style-name="ce95">
            <text:p>-</text:p>
          </table:table-cell>
          <table:table-cell office:value-type="float" office:value="2" table:style-name="ce97">
            <text:p>2</text:p>
          </table:table-cell>
          <table:table-cell office:value-type="float" office:value="11018" table:style-name="ce95">
            <text:p>11,0</text:p>
          </table:table-cell>
          <table:table-cell table:number-columns-repeated="16369" table:style-name="ce98"/>
        </table:table-row>
        <table:table-row table:style-name="ro7">
          <table:table-cell office:value-type="string" table:style-name="ce93">
            <text:p>Frankreich</text:p>
          </table:table-cell>
          <table:table-cell office:value-type="float" office:value="29" table:style-name="ce97">
            <text:p>29</text:p>
          </table:table-cell>
          <table:table-cell office:value-type="float" office:value="483988" table:style-name="ce95">
            <text:p>484,0</text:p>
          </table:table-cell>
          <table:table-cell office:value-type="float" office:value="36" table:style-name="ce97">
            <text:p>36</text:p>
          </table:table-cell>
          <table:table-cell office:value-type="float" office:value="396249" table:style-name="ce95">
            <text:p>396,2</text:p>
          </table:table-cell>
          <table:table-cell office:value-type="float" office:value="35" table:style-name="ce97">
            <text:p>35</text:p>
          </table:table-cell>
          <table:table-cell office:value-type="float" office:value="590085" table:style-name="ce95">
            <text:p>590,1</text:p>
          </table:table-cell>
          <table:table-cell office:value-type="float" office:value="43" table:style-name="ce97">
            <text:p>43</text:p>
          </table:table-cell>
          <table:table-cell office:value-type="float" office:value="338836" table:style-name="ce95">
            <text:p>338,8</text:p>
          </table:table-cell>
          <table:table-cell office:value-type="float" office:value="43" table:style-name="ce97">
            <text:p>43</text:p>
          </table:table-cell>
          <table:table-cell office:value-type="float" office:value="412170" table:style-name="ce95">
            <text:p>412,2</text:p>
          </table:table-cell>
          <table:table-cell office:value-type="float" office:value="31" table:style-name="ce97">
            <text:p>31</text:p>
          </table:table-cell>
          <table:table-cell office:value-type="float" office:value="179497" table:style-name="ce95">
            <text:p>179,5</text:p>
          </table:table-cell>
          <table:table-cell office:value-type="float" office:value="39" table:style-name="ce97">
            <text:p>39</text:p>
          </table:table-cell>
          <table:table-cell office:value-type="float" office:value="589146" table:style-name="ce95">
            <text:p>589,1</text:p>
          </table:table-cell>
          <table:table-cell table:number-columns-repeated="16369" table:style-name="ce98"/>
        </table:table-row>
        <table:table-row table:style-name="ro7">
          <table:table-cell office:value-type="string" table:style-name="ce93">
            <text:p>Griechenland</text:p>
          </table:table-cell>
          <table:table-cell office:value-type="float" office:value="1" table:style-name="ce97">
            <text:p>1</text:p>
          </table:table-cell>
          <table:table-cell office:value-type="float" office:value="32043" table:style-name="ce95">
            <text:p>32,0</text:p>
          </table:table-cell>
          <table:table-cell office:value-type="float" office:value="1" table:style-name="ce97">
            <text:p>1</text:p>
          </table:table-cell>
          <table:table-cell office:value-type="float" office:value="2973" table:style-name="ce95">
            <text:p>3,0</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1430" table:style-name="ce95">
            <text:p>1,4</text:p>
          </table:table-cell>
          <table:table-cell office:value-type="float" office:value="1" table:style-name="ce97">
            <text:p>1</text:p>
          </table:table-cell>
          <table:table-cell office:value-type="float" office:value="733" table:style-name="ce95">
            <text:p>0,7</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Irland</text:p>
          </table:table-cell>
          <table:table-cell office:value-type="string" table:style-name="ce94">
            <text:p>-</text:p>
          </table:table-cell>
          <table:table-cell office:value-type="string" table:style-name="ce95">
            <text:p>-</text:p>
          </table:table-cell>
          <table:table-cell office:value-type="float" office:value="3" table:style-name="ce97">
            <text:p>3</text:p>
          </table:table-cell>
          <table:table-cell office:value-type="float" office:value="6373" table:style-name="ce95">
            <text:p>6,4</text:p>
          </table:table-cell>
          <table:table-cell office:value-type="float" office:value="1" table:style-name="ce97">
            <text:p>1</text:p>
          </table:table-cell>
          <table:table-cell office:value-type="float" office:value="2113" table:style-name="ce95">
            <text:p>2,1</text:p>
          </table:table-cell>
          <table:table-cell office:value-type="float" office:value="3" table:style-name="ce97">
            <text:p>3</text:p>
          </table:table-cell>
          <table:table-cell office:value-type="float" office:value="23817" table:style-name="ce95">
            <text:p>23,8</text:p>
          </table:table-cell>
          <table:table-cell office:value-type="float" office:value="1" table:style-name="ce97">
            <text:p>1</text:p>
          </table:table-cell>
          <table:table-cell office:value-type="float" office:value="13776" table:style-name="ce95">
            <text:p>13,8</text:p>
          </table:table-cell>
          <table:table-cell office:value-type="float" office:value="3" table:style-name="ce97">
            <text:p>3</text:p>
          </table:table-cell>
          <table:table-cell office:value-type="float" office:value="6554" table:style-name="ce95">
            <text:p>6,6</text:p>
          </table:table-cell>
          <table:table-cell office:value-type="float" office:value="3" table:style-name="ce97">
            <text:p>3</text:p>
          </table:table-cell>
          <table:table-cell office:value-type="float" office:value="8293" table:style-name="ce95">
            <text:p>8,3</text:p>
          </table:table-cell>
          <table:table-cell table:number-columns-repeated="16369" table:style-name="ce98"/>
        </table:table-row>
        <table:table-row table:style-name="ro7">
          <table:table-cell office:value-type="string" table:style-name="ce93">
            <text:p>Island</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1114" table:style-name="ce95">
            <text:p>1,1</text:p>
          </table:table-cell>
          <table:table-cell office:value-type="float" office:value="2" table:style-name="ce94">
            <text:p>2</text:p>
          </table:table-cell>
          <table:table-cell office:value-type="float" office:value="4588" table:style-name="ce95">
            <text:p>4,6</text:p>
          </table:table-cell>
          <table:table-cell office:value-type="float" office:value="2" table:style-name="ce94">
            <text:p>2</text:p>
          </table:table-cell>
          <table:table-cell office:value-type="float" office:value="15887" table:style-name="ce95">
            <text:p>15,9</text:p>
          </table:table-cell>
          <table:table-cell office:value-type="string" table:style-name="ce95">
            <text:p>-</text:p>
          </table:table-cell>
          <table:table-cell office:value-type="string" table:style-name="ce95">
            <text:p>-</text:p>
          </table:table-cell>
          <table:table-cell office:value-type="float" office:value="2" table:style-name="ce97">
            <text:p>2</text:p>
          </table:table-cell>
          <table:table-cell office:value-type="float" office:value="9461" table:style-name="ce95">
            <text:p>9,5</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Italien</text:p>
          </table:table-cell>
          <table:table-cell office:value-type="float" office:value="4" table:style-name="ce97">
            <text:p>4</text:p>
          </table:table-cell>
          <table:table-cell office:value-type="float" office:value="7874" table:style-name="ce95">
            <text:p>7,9</text:p>
          </table:table-cell>
          <table:table-cell office:value-type="float" office:value="3" table:style-name="ce97">
            <text:p>3</text:p>
          </table:table-cell>
          <table:table-cell office:value-type="float" office:value="57323" table:style-name="ce95">
            <text:p>57,3</text:p>
          </table:table-cell>
          <table:table-cell office:value-type="float" office:value="7" table:style-name="ce97">
            <text:p>7</text:p>
          </table:table-cell>
          <table:table-cell office:value-type="float" office:value="43302" table:style-name="ce95">
            <text:p>43,3</text:p>
          </table:table-cell>
          <table:table-cell office:value-type="float" office:value="4" table:style-name="ce97">
            <text:p>4</text:p>
          </table:table-cell>
          <table:table-cell office:value-type="float" office:value="31577" table:style-name="ce95">
            <text:p>31,6</text:p>
          </table:table-cell>
          <table:table-cell office:value-type="float" office:value="4" table:style-name="ce97">
            <text:p>4</text:p>
          </table:table-cell>
          <table:table-cell office:value-type="float" office:value="15112" table:style-name="ce95">
            <text:p>15,1</text:p>
          </table:table-cell>
          <table:table-cell office:value-type="float" office:value="10" table:style-name="ce97">
            <text:p>10</text:p>
          </table:table-cell>
          <table:table-cell office:value-type="float" office:value="42168" table:style-name="ce95">
            <text:p>42,2</text:p>
          </table:table-cell>
          <table:table-cell office:value-type="float" office:value="10" table:style-name="ce97">
            <text:p>10</text:p>
          </table:table-cell>
          <table:table-cell office:value-type="float" office:value="36566" table:style-name="ce95">
            <text:p>36,6</text:p>
          </table:table-cell>
          <table:table-cell table:number-columns-repeated="16369" table:style-name="ce98"/>
        </table:table-row>
        <table:table-row table:style-name="ro7">
          <table:table-cell office:value-type="string" table:style-name="ce93">
            <text:p>Kroatien</text:p>
          </table:table-cell>
          <table:table-cell office:value-type="float" office:value="1" table:style-name="ce97">
            <text:p>1</text:p>
          </table:table-cell>
          <table:table-cell office:value-type="float" office:value="474" table:style-name="ce95">
            <text:p>0,5</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Litau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1" table:style-name="ce95">
            <text:p>0,0</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Luxemburg</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 table:style-name="ce94">
            <text:p>2</text:p>
          </table:table-cell>
          <table:table-cell office:value-type="float" office:value="36387" table:style-name="ce95">
            <text:p>36,4</text:p>
          </table:table-cell>
          <table:table-cell office:value-type="float" office:value="3" table:style-name="ce94">
            <text:p>3</text:p>
          </table:table-cell>
          <table:table-cell office:value-type="float" office:value="35959" table:style-name="ce95">
            <text:p>36,0</text:p>
          </table:table-cell>
          <table:table-cell office:value-type="string" table:style-name="ce95">
            <text:p>-</text:p>
          </table:table-cell>
          <table:table-cell office:value-type="string" table:style-name="ce95">
            <text:p>-</text:p>
          </table:table-cell>
          <table:table-cell office:value-type="float" office:value="2" table:style-name="ce97">
            <text:p>2</text:p>
          </table:table-cell>
          <table:table-cell office:value-type="float" office:value="28466" table:style-name="ce95">
            <text:p>28,5</text:p>
          </table:table-cell>
          <table:table-cell table:number-columns-repeated="16369" table:style-name="ce98"/>
        </table:table-row>
        <table:table-row table:style-name="ro7">
          <table:table-cell office:value-type="string" table:style-name="ce93">
            <text:p>Mazedon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852" table:style-name="ce95">
            <text:p>1,9</text:p>
          </table:table-cell>
          <table:table-cell table:number-columns-repeated="16369" table:style-name="ce98"/>
        </table:table-row>
        <table:table-row table:style-name="ro7">
          <table:table-cell office:value-type="string" table:style-name="ce93">
            <text:p>Niederlande</text:p>
          </table:table-cell>
          <table:table-cell office:value-type="float" office:value="3" table:style-name="ce97">
            <text:p>3</text:p>
          </table:table-cell>
          <table:table-cell office:value-type="float" office:value="1104" table:style-name="ce95">
            <text:p>1,1</text:p>
          </table:table-cell>
          <table:table-cell office:value-type="float" office:value="1" table:style-name="ce97">
            <text:p>1</text:p>
          </table:table-cell>
          <table:table-cell office:value-type="float" office:value="36" table:style-name="ce95">
            <text:p>0,0</text:p>
          </table:table-cell>
          <table:table-cell office:value-type="float" office:value="1" table:style-name="ce94">
            <text:p>1</text:p>
          </table:table-cell>
          <table:table-cell office:value-type="float" office:value="708" table:style-name="ce95">
            <text:p>0,7</text:p>
          </table:table-cell>
          <table:table-cell office:value-type="float" office:value="1" table:style-name="ce94">
            <text:p>1</text:p>
          </table:table-cell>
          <table:table-cell office:value-type="float" office:value="110" table:style-name="ce95">
            <text:p>0,1</text:p>
          </table:table-cell>
          <table:table-cell office:value-type="float" office:value="2" table:style-name="ce94">
            <text:p>2</text:p>
          </table:table-cell>
          <table:table-cell office:value-type="float" office:value="47892" table:style-name="ce95">
            <text:p>47,9</text:p>
          </table:table-cell>
          <table:table-cell office:value-type="float" office:value="2" table:style-name="ce97">
            <text:p>2</text:p>
          </table:table-cell>
          <table:table-cell office:value-type="float" office:value="3849" table:style-name="ce95">
            <text:p>3,8</text:p>
          </table:table-cell>
          <table:table-cell office:value-type="float" office:value="1" table:style-name="ce97">
            <text:p>1</text:p>
          </table:table-cell>
          <table:table-cell office:value-type="float" office:value="2218" table:style-name="ce95">
            <text:p>2,2</text:p>
          </table:table-cell>
          <table:table-cell table:number-columns-repeated="16369" table:style-name="ce98"/>
        </table:table-row>
        <table:table-row table:style-name="ro7">
          <table:table-cell office:value-type="string" table:style-name="ce93">
            <text:p>Norwegen</text:p>
          </table:table-cell>
          <table:table-cell office:value-type="float" office:value="1" table:style-name="ce97">
            <text:p>1</text:p>
          </table:table-cell>
          <table:table-cell office:value-type="float" office:value="9254" table:style-name="ce95">
            <text:p>9,3</text:p>
          </table:table-cell>
          <table:table-cell office:value-type="float" office:value="3" table:style-name="ce97">
            <text:p>3</text:p>
          </table:table-cell>
          <table:table-cell office:value-type="float" office:value="9487" table:style-name="ce95">
            <text:p>9,5</text:p>
          </table:table-cell>
          <table:table-cell office:value-type="float" office:value="4" table:style-name="ce97">
            <text:p>4</text:p>
          </table:table-cell>
          <table:table-cell office:value-type="float" office:value="8949" table:style-name="ce95">
            <text:p>8,9</text:p>
          </table:table-cell>
          <table:table-cell office:value-type="float" office:value="3" table:style-name="ce97">
            <text:p>3</text:p>
          </table:table-cell>
          <table:table-cell office:value-type="float" office:value="10977" table:style-name="ce95">
            <text:p>11,0</text:p>
          </table:table-cell>
          <table:table-cell office:value-type="float" office:value="3" table:style-name="ce97">
            <text:p>3</text:p>
          </table:table-cell>
          <table:table-cell office:value-type="float" office:value="7482" table:style-name="ce95">
            <text:p>7,5</text:p>
          </table:table-cell>
          <table:table-cell office:value-type="float" office:value="7" table:style-name="ce97">
            <text:p>7</text:p>
          </table:table-cell>
          <table:table-cell office:value-type="float" office:value="10398" table:style-name="ce95">
            <text:p>10,4</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Österreich</text:p>
          </table:table-cell>
          <table:table-cell office:value-type="float" office:value="24" table:style-name="ce97">
            <text:p>24</text:p>
          </table:table-cell>
          <table:table-cell office:value-type="float" office:value="276662" table:style-name="ce95">
            <text:p>276,7</text:p>
          </table:table-cell>
          <table:table-cell office:value-type="float" office:value="28" table:style-name="ce97">
            <text:p>28</text:p>
          </table:table-cell>
          <table:table-cell office:value-type="float" office:value="646557" table:style-name="ce95">
            <text:p>646,6</text:p>
          </table:table-cell>
          <table:table-cell office:value-type="float" office:value="29" table:style-name="ce97">
            <text:p>29</text:p>
          </table:table-cell>
          <table:table-cell office:value-type="float" office:value="581460" table:style-name="ce95">
            <text:p>581,5</text:p>
          </table:table-cell>
          <table:table-cell office:value-type="float" office:value="34" table:style-name="ce97">
            <text:p>34</text:p>
          </table:table-cell>
          <table:table-cell office:value-type="float" office:value="489525" table:style-name="ce95">
            <text:p>489,5</text:p>
          </table:table-cell>
          <table:table-cell office:value-type="float" office:value="32" table:style-name="ce97">
            <text:p>32</text:p>
          </table:table-cell>
          <table:table-cell office:value-type="float" office:value="655287" table:style-name="ce95">
            <text:p>655,3</text:p>
          </table:table-cell>
          <table:table-cell office:value-type="float" office:value="40" table:style-name="ce97">
            <text:p>40</text:p>
          </table:table-cell>
          <table:table-cell office:value-type="float" office:value="511609" table:style-name="ce95">
            <text:p>511,6</text:p>
          </table:table-cell>
          <table:table-cell office:value-type="float" office:value="38" table:style-name="ce97">
            <text:p>38</text:p>
          </table:table-cell>
          <table:table-cell office:value-type="float" office:value="326680" table:style-name="ce95">
            <text:p>326,7</text:p>
          </table:table-cell>
          <table:table-cell table:number-columns-repeated="16369" table:style-name="ce98"/>
        </table:table-row>
        <table:table-row table:style-name="ro7">
          <table:table-cell office:value-type="string" table:style-name="ce93">
            <text:p>Pol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84" table:style-name="ce95">
            <text:p>0,1</text:p>
          </table:table-cell>
          <table:table-cell office:value-type="string" table:style-name="ce96">
            <text:p>-</text:p>
          </table:table-cell>
          <table:table-cell office:value-type="string" table:style-name="ce95">
            <text:p>-</text:p>
          </table:table-cell>
          <table:table-cell office:value-type="float" office:value="2" table:style-name="ce96">
            <text:p>2</text:p>
          </table:table-cell>
          <table:table-cell office:value-type="float" office:value="569" table:style-name="ce95">
            <text:p>0,6</text:p>
          </table:table-cell>
          <table:table-cell office:value-type="float" office:value="3" table:style-name="ce97">
            <text:p>3</text:p>
          </table:table-cell>
          <table:table-cell office:value-type="float" office:value="10560" table:style-name="ce95">
            <text:p>10,6</text:p>
          </table:table-cell>
          <table:table-cell office:value-type="float" office:value="5" table:style-name="ce97">
            <text:p>5</text:p>
          </table:table-cell>
          <table:table-cell office:value-type="float" office:value="636" table:style-name="ce95">
            <text:p>0,6</text:p>
          </table:table-cell>
          <table:table-cell table:number-columns-repeated="16369" table:style-name="ce98"/>
        </table:table-row>
        <table:table-row table:style-name="ro7">
          <table:table-cell office:value-type="string" table:style-name="ce93">
            <text:p>Portugal</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1385" table:style-name="ce95">
            <text:p>1,4</text:p>
          </table:table-cell>
          <table:table-cell office:value-type="float" office:value="3" table:style-name="ce94">
            <text:p>3</text:p>
          </table:table-cell>
          <table:table-cell office:value-type="float" office:value="1321" table:style-name="ce95">
            <text:p>1,3</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718" table:style-name="ce95">
            <text:p>0,7</text:p>
          </table:table-cell>
          <table:table-cell office:value-type="float" office:value="1" table:style-name="ce97">
            <text:p>1</text:p>
          </table:table-cell>
          <table:table-cell office:value-type="float" office:value="965" table:style-name="ce95">
            <text:p>1,0</text:p>
          </table:table-cell>
          <table:table-cell table:number-columns-repeated="16369" table:style-name="ce98"/>
        </table:table-row>
        <table:table-row table:style-name="ro7">
          <table:table-cell office:value-type="string" table:style-name="ce93">
            <text:p>Rumänien</text:p>
          </table:table-cell>
          <table:table-cell office:value-type="float" office:value="1" table:style-name="ce97">
            <text:p>1</text:p>
          </table:table-cell>
          <table:table-cell office:value-type="float" office:value="486" table:style-name="ce95">
            <text:p>0,5</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317" table:style-name="ce95">
            <text:p>0,3</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1033" table:style-name="ce95">
            <text:p>1,0</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Russland</text:p>
          </table:table-cell>
          <table:table-cell office:value-type="float" office:value="2" table:style-name="ce97">
            <text:p>2</text:p>
          </table:table-cell>
          <table:table-cell office:value-type="float" office:value="66438" table:style-name="ce95">
            <text:p>66,4</text:p>
          </table:table-cell>
          <table:table-cell office:value-type="string" table:style-name="ce94">
            <text:p>-</text:p>
          </table:table-cell>
          <table:table-cell office:value-type="string" table:style-name="ce95">
            <text:p>-</text:p>
          </table:table-cell>
          <table:table-cell office:value-type="float" office:value="2" table:style-name="ce94">
            <text:p>2</text:p>
          </table:table-cell>
          <table:table-cell office:value-type="float" office:value="3034" table:style-name="ce95">
            <text:p>3,0</text:p>
          </table:table-cell>
          <table:table-cell office:value-type="string" table:style-name="ce96">
            <text:p>-</text:p>
          </table:table-cell>
          <table:table-cell office:value-type="string" table:style-name="ce95">
            <text:p>-</text:p>
          </table:table-cell>
          <table:table-cell office:value-type="float" office:value="10" table:style-name="ce96">
            <text:p>10</text:p>
          </table:table-cell>
          <table:table-cell office:value-type="float" office:value="1950" table:style-name="ce95">
            <text:p>2,0</text:p>
          </table:table-cell>
          <table:table-cell office:value-type="float" office:value="14" table:style-name="ce97">
            <text:p>14</text:p>
          </table:table-cell>
          <table:table-cell office:value-type="float" office:value="3789" table:style-name="ce95">
            <text:p>3,8</text:p>
          </table:table-cell>
          <table:table-cell office:value-type="float" office:value="16" table:style-name="ce97">
            <text:p>16</text:p>
          </table:table-cell>
          <table:table-cell office:value-type="float" office:value="14833" table:style-name="ce95">
            <text:p>14,8</text:p>
          </table:table-cell>
          <table:table-cell table:number-columns-repeated="16369" table:style-name="ce98"/>
        </table:table-row>
        <table:table-row table:style-name="ro7">
          <table:table-cell office:value-type="string" table:style-name="ce93">
            <text:p>Schweden</text:p>
          </table:table-cell>
          <table:table-cell office:value-type="float" office:value="2" table:style-name="ce97">
            <text:p>2</text:p>
          </table:table-cell>
          <table:table-cell office:value-type="float" office:value="15352" table:style-name="ce95">
            <text:p>15,4</text:p>
          </table:table-cell>
          <table:table-cell office:value-type="float" office:value="5" table:style-name="ce97">
            <text:p>5</text:p>
          </table:table-cell>
          <table:table-cell office:value-type="float" office:value="76978" table:style-name="ce95">
            <text:p>77,0</text:p>
          </table:table-cell>
          <table:table-cell office:value-type="float" office:value="2" table:style-name="ce97">
            <text:p>2</text:p>
          </table:table-cell>
          <table:table-cell office:value-type="float" office:value="18328" table:style-name="ce95">
            <text:p>18,3</text:p>
          </table:table-cell>
          <table:table-cell office:value-type="float" office:value="4" table:style-name="ce97">
            <text:p>4</text:p>
          </table:table-cell>
          <table:table-cell office:value-type="float" office:value="29670" table:style-name="ce95">
            <text:p>29,7</text:p>
          </table:table-cell>
          <table:table-cell office:value-type="float" office:value="4" table:style-name="ce97">
            <text:p>4</text:p>
          </table:table-cell>
          <table:table-cell office:value-type="float" office:value="41574" table:style-name="ce95">
            <text:p>41,6</text:p>
          </table:table-cell>
          <table:table-cell office:value-type="float" office:value="3" table:style-name="ce97">
            <text:p>3</text:p>
          </table:table-cell>
          <table:table-cell office:value-type="float" office:value="17785" table:style-name="ce95">
            <text:p>17,8</text:p>
          </table:table-cell>
          <table:table-cell office:value-type="float" office:value="2" table:style-name="ce97">
            <text:p>2</text:p>
          </table:table-cell>
          <table:table-cell office:value-type="float" office:value="8694" table:style-name="ce95">
            <text:p>8,7</text:p>
          </table:table-cell>
          <table:table-cell table:number-columns-repeated="16369" table:style-name="ce98"/>
        </table:table-row>
        <table:table-row table:style-name="ro7">
          <table:table-cell office:value-type="string" table:style-name="ce93">
            <text:p>Schweiz</text:p>
          </table:table-cell>
          <table:table-cell office:value-type="float" office:value="2" table:style-name="ce97">
            <text:p>2</text:p>
          </table:table-cell>
          <table:table-cell office:value-type="float" office:value="3798" table:style-name="ce95">
            <text:p>3,8</text:p>
          </table:table-cell>
          <table:table-cell office:value-type="float" office:value="7" table:style-name="ce97">
            <text:p>7</text:p>
          </table:table-cell>
          <table:table-cell office:value-type="float" office:value="60085" table:style-name="ce95">
            <text:p>60,1</text:p>
          </table:table-cell>
          <table:table-cell office:value-type="float" office:value="8" table:style-name="ce97">
            <text:p>8</text:p>
          </table:table-cell>
          <table:table-cell office:value-type="float" office:value="12110" table:style-name="ce95">
            <text:p>12,1</text:p>
          </table:table-cell>
          <table:table-cell office:value-type="float" office:value="5" table:style-name="ce97">
            <text:p>5</text:p>
          </table:table-cell>
          <table:table-cell office:value-type="float" office:value="3968" table:style-name="ce95">
            <text:p>4,0</text:p>
          </table:table-cell>
          <table:table-cell office:value-type="float" office:value="5" table:style-name="ce97">
            <text:p>5</text:p>
          </table:table-cell>
          <table:table-cell office:value-type="float" office:value="30039" table:style-name="ce95">
            <text:p>30,0</text:p>
          </table:table-cell>
          <table:table-cell office:value-type="float" office:value="4" table:style-name="ce97">
            <text:p>4</text:p>
          </table:table-cell>
          <table:table-cell office:value-type="float" office:value="135848" table:style-name="ce95">
            <text:p>135,8</text:p>
          </table:table-cell>
          <table:table-cell office:value-type="float" office:value="3" table:style-name="ce97">
            <text:p>3</text:p>
          </table:table-cell>
          <table:table-cell office:value-type="float" office:value="3389" table:style-name="ce95">
            <text:p>3,4</text:p>
          </table:table-cell>
          <table:table-cell table:number-columns-repeated="16369" table:style-name="ce98"/>
        </table:table-row>
        <table:table-row table:style-name="ro7">
          <table:table-cell office:value-type="string" table:style-name="ce93">
            <text:p>Serbien</text:p>
          </table:table-cell>
          <table:table-cell office:value-type="float" office:value="1" table:style-name="ce97">
            <text:p>1</text:p>
          </table:table-cell>
          <table:table-cell office:value-type="float" office:value="15130" table:style-name="ce95">
            <text:p>15,1</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float" office:value="2" table:style-name="ce96">
            <text:p>2</text:p>
          </table:table-cell>
          <table:table-cell office:value-type="float" office:value="3271" table:style-name="ce95">
            <text:p>3,3</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Slowakei</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5903" table:style-name="ce95">
            <text:p>5,9</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Spanien</text:p>
          </table:table-cell>
          <table:table-cell office:value-type="float" office:value="8" table:style-name="ce97">
            <text:p>8</text:p>
          </table:table-cell>
          <table:table-cell office:value-type="float" office:value="58585" table:style-name="ce95">
            <text:p>58,6</text:p>
          </table:table-cell>
          <table:table-cell office:value-type="float" office:value="3" table:style-name="ce97">
            <text:p>3</text:p>
          </table:table-cell>
          <table:table-cell office:value-type="float" office:value="52713" table:style-name="ce95">
            <text:p>52,7</text:p>
          </table:table-cell>
          <table:table-cell office:value-type="float" office:value="3" table:style-name="ce97">
            <text:p>3</text:p>
          </table:table-cell>
          <table:table-cell office:value-type="float" office:value="23099" table:style-name="ce95">
            <text:p>23,1</text:p>
          </table:table-cell>
          <table:table-cell office:value-type="float" office:value="10" table:style-name="ce97">
            <text:p>10</text:p>
          </table:table-cell>
          <table:table-cell office:value-type="float" office:value="125640" table:style-name="ce95">
            <text:p>125,6</text:p>
          </table:table-cell>
          <table:table-cell office:value-type="float" office:value="3" table:style-name="ce97">
            <text:p>3</text:p>
          </table:table-cell>
          <table:table-cell office:value-type="float" office:value="4212" table:style-name="ce95">
            <text:p>4,2</text:p>
          </table:table-cell>
          <table:table-cell office:value-type="float" office:value="6" table:style-name="ce97">
            <text:p>6</text:p>
          </table:table-cell>
          <table:table-cell office:value-type="float" office:value="30801" table:style-name="ce95">
            <text:p>30,8</text:p>
          </table:table-cell>
          <table:table-cell office:value-type="float" office:value="6" table:style-name="ce97">
            <text:p>6</text:p>
          </table:table-cell>
          <table:table-cell office:value-type="float" office:value="44171" table:style-name="ce95">
            <text:p>44,2</text:p>
          </table:table-cell>
          <table:table-cell table:number-columns-repeated="16369" table:style-name="ce98"/>
        </table:table-row>
        <table:table-row table:style-name="ro7">
          <table:table-cell office:value-type="string" table:style-name="ce93">
            <text:p>Tschechien</text:p>
          </table:table-cell>
          <table:table-cell office:value-type="float" office:value="3" table:style-name="ce97">
            <text:p>3</text:p>
          </table:table-cell>
          <table:table-cell office:value-type="float" office:value="934" table:style-name="ce95">
            <text:p>0,9</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5489" table:style-name="ce95">
            <text:p>5,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table:number-columns-repeated="16369" table:style-name="ce98"/>
        </table:table-row>
        <table:table-row table:style-name="ro7">
          <table:table-cell office:value-type="string" table:style-name="ce93">
            <text:p>Türkei</text:p>
          </table:table-cell>
          <table:table-cell office:value-type="float" office:value="12" table:style-name="ce97">
            <text:p>12</text:p>
          </table:table-cell>
          <table:table-cell office:value-type="float" office:value="71278" table:style-name="ce95">
            <text:p>71,3</text:p>
          </table:table-cell>
          <table:table-cell office:value-type="float" office:value="20" table:style-name="ce97">
            <text:p>20</text:p>
          </table:table-cell>
          <table:table-cell office:value-type="float" office:value="142277" table:style-name="ce95">
            <text:p>142,3</text:p>
          </table:table-cell>
          <table:table-cell office:value-type="float" office:value="31" table:style-name="ce97">
            <text:p>31</text:p>
          </table:table-cell>
          <table:table-cell office:value-type="float" office:value="126194" table:style-name="ce95">
            <text:p>126,2</text:p>
          </table:table-cell>
          <table:table-cell office:value-type="float" office:value="31" table:style-name="ce97">
            <text:p>31</text:p>
          </table:table-cell>
          <table:table-cell office:value-type="float" office:value="107772" table:style-name="ce95">
            <text:p>107,8</text:p>
          </table:table-cell>
          <table:table-cell office:value-type="float" office:value="27" table:style-name="ce97">
            <text:p>27</text:p>
          </table:table-cell>
          <table:table-cell office:value-type="float" office:value="140987" table:style-name="ce95">
            <text:p>141,0</text:p>
          </table:table-cell>
          <table:table-cell office:value-type="float" office:value="26" table:style-name="ce97">
            <text:p>26</text:p>
          </table:table-cell>
          <table:table-cell office:value-type="float" office:value="93112" table:style-name="ce95">
            <text:p>93,1</text:p>
          </table:table-cell>
          <table:table-cell office:value-type="float" office:value="26" table:style-name="ce97">
            <text:p>26</text:p>
          </table:table-cell>
          <table:table-cell office:value-type="float" office:value="96403" table:style-name="ce95">
            <text:p>96,4</text:p>
          </table:table-cell>
          <table:table-cell table:number-columns-repeated="16369" table:style-name="ce98"/>
        </table:table-row>
        <table:table-row table:style-name="ro7">
          <table:table-cell office:value-type="string" table:style-name="ce93">
            <text:p>Ungarn</text:p>
          </table:table-cell>
          <table:table-cell office:value-type="float" office:value="2" table:style-name="ce97">
            <text:p>2</text:p>
          </table:table-cell>
          <table:table-cell office:value-type="float" office:value="7283" table:style-name="ce95">
            <text:p>7,3</text:p>
          </table:table-cell>
          <table:table-cell office:value-type="string" table:style-name="ce94">
            <text:p>-</text:p>
          </table:table-cell>
          <table:table-cell office:value-type="string" table:style-name="ce95">
            <text:p>-</text:p>
          </table:table-cell>
          <table:table-cell office:value-type="float" office:value="1" table:style-name="ce94">
            <text:p>1</text:p>
          </table:table-cell>
          <table:table-cell office:value-type="float" office:value="493" table:style-name="ce95">
            <text:p>0,5</text:p>
          </table:table-cell>
          <table:table-cell office:value-type="float" office:value="1" table:style-name="ce94">
            <text:p>1</text:p>
          </table:table-cell>
          <table:table-cell office:value-type="float" office:value="2962" table:style-name="ce95">
            <text:p>3,0</text:p>
          </table:table-cell>
          <table:table-cell office:value-type="float" office:value="1" table:style-name="ce94">
            <text:p>1</text:p>
          </table:table-cell>
          <table:table-cell office:value-type="float" office:value="2839" table:style-name="ce95">
            <text:p>2,8</text:p>
          </table:table-cell>
          <table:table-cell office:value-type="float" office:value="1" table:style-name="ce97">
            <text:p>1</text:p>
          </table:table-cell>
          <table:table-cell office:value-type="float" office:value="199" table:style-name="ce95">
            <text:p>0,2</text:p>
          </table:table-cell>
          <table:table-cell office:value-type="float" office:value="1" table:style-name="ce97">
            <text:p>1</text:p>
          </table:table-cell>
          <table:table-cell office:value-type="float" office:value="565" table:style-name="ce95">
            <text:p>0,6</text:p>
          </table:table-cell>
          <table:table-cell table:number-columns-repeated="16369" table:style-name="ce91"/>
        </table:table-row>
        <table:table-row table:style-name="ro7">
          <table:table-cell office:value-type="string" table:style-name="ce93">
            <text:p>Vereinigtes Königreich</text:p>
          </table:table-cell>
          <table:table-cell office:value-type="float" office:value="18" table:style-name="ce97">
            <text:p>18</text:p>
          </table:table-cell>
          <table:table-cell office:value-type="float" office:value="740559" table:style-name="ce95">
            <text:p>740,6</text:p>
          </table:table-cell>
          <table:table-cell office:value-type="float" office:value="13" table:style-name="ce97">
            <text:p>13</text:p>
          </table:table-cell>
          <table:table-cell office:value-type="float" office:value="436135" table:style-name="ce95">
            <text:p>436,1</text:p>
          </table:table-cell>
          <table:table-cell office:value-type="float" office:value="23" table:style-name="ce97">
            <text:p>23</text:p>
          </table:table-cell>
          <table:table-cell office:value-type="float" office:value="1288239" table:style-name="ce95">
            <text:p>1 288,2</text:p>
          </table:table-cell>
          <table:table-cell office:value-type="float" office:value="18" table:style-name="ce97">
            <text:p>18</text:p>
          </table:table-cell>
          <table:table-cell office:value-type="float" office:value="462981" table:style-name="ce95">
            <text:p>463,0</text:p>
          </table:table-cell>
          <table:table-cell office:value-type="float" office:value="30" table:style-name="ce97">
            <text:p>30</text:p>
          </table:table-cell>
          <table:table-cell office:value-type="float" office:value="598590" table:style-name="ce95">
            <text:p>598,6</text:p>
          </table:table-cell>
          <table:table-cell office:value-type="float" office:value="24" table:style-name="ce97">
            <text:p>24</text:p>
          </table:table-cell>
          <table:table-cell office:value-type="float" office:value="388575" table:style-name="ce95">
            <text:p>388,6</text:p>
          </table:table-cell>
          <table:table-cell office:value-type="float" office:value="20" table:style-name="ce97">
            <text:p>20</text:p>
          </table:table-cell>
          <table:table-cell office:value-type="float" office:value="280867" table:style-name="ce95">
            <text:p>280,9</text:p>
          </table:table-cell>
          <table:table-cell table:number-columns-repeated="16369" table:style-name="ce91"/>
        </table:table-row>
        <table:table-row table:style-name="ro7">
          <table:table-cell office:value-type="string" table:style-name="ce85">
            <text:p>Afrika</text:p>
          </table:table-cell>
          <table:table-cell office:value-type="float" office:value="4" table:style-name="ce86">
            <text:p>4</text:p>
          </table:table-cell>
          <table:table-cell office:value-type="float" office:value="23547" table:style-name="ce87">
            <text:p>23,5</text:p>
          </table: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 table:style-name="ce99">
            <text:p>2</text:p>
          </table:table-cell>
          <table:table-cell office:value-type="float" office:value="1938" table:style-name="ce87">
            <text:p>1,9</text:p>
          </table:table-cell>
          <table:table-cell office:value-type="string" table:style-name="ce95">
            <text:p>-</text:p>
          </table:table-cell>
          <table:table-cell office:value-type="string" table:style-name="ce95">
            <text:p>-</text:p>
          </table:table-cell>
          <table:table-cell office:value-type="float" office:value="1" table:style-name="ce99">
            <text:p>1</text:p>
          </table:table-cell>
          <table:table-cell office:value-type="float" office:value="354" table:style-name="ce87">
            <text:p>0,4</text:p>
          </table:table-cell>
          <table:table-cell office:value-type="float" office:value="5" table:style-name="ce87">
            <text:p>0,0</text:p>
          </table:table-cell>
          <table:table-cell office:value-type="float" office:value="44294" table:style-name="ce87">
            <text:p>44,3</text:p>
          </table:table-cell>
          <table:table-cell table:style-name="ce100"/>
          <table:table-cell table:number-columns-repeated="16368" table:style-name="ce98"/>
        </table:table-row>
        <table:table-row table:style-name="ro7">
          <table:table-cell office:value-type="string" table:style-name="ce101">
            <text:p>Ägypte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 table:style-name="ce96">
            <text:p>1</text:p>
          </table:table-cell>
          <table:table-cell office:value-type="float" office:value="354" table:style-name="ce95">
            <text:p>0,4</text:p>
          </table:table-cell>
          <table:table-cell office:value-type="string" table:style-name="ce95">
            <text:p>-</text:p>
          </table:table-cell>
          <table:table-cell office:value-type="string" table:style-name="ce95">
            <text:p>-</text:p>
          </table:table-cell>
          <table:table-cell table:style-name="ce100"/>
          <table:table-cell table:number-columns-repeated="16368" table:style-name="ce98"/>
        </table:table-row>
        <table:table-row table:style-name="ro7">
          <table:table-cell office:value-type="string" table:style-name="ce103">
            <text:p>Äthiopie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 table:style-name="ce94">
            <text:p>1</text:p>
          </table:table-cell>
          <table:table-cell office:value-type="float" office:value="893" table:style-name="ce95">
            <text:p>0,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Senegal</text:p>
          </table:table-cell>
          <table:table-cell office:value-type="float" office:value="1" table:style-name="ce94">
            <text:p>1</text:p>
          </table:table-cell>
          <table:table-cell office:value-type="float" office:value="1922" table:style-name="ce95">
            <text:p>1,9</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Seychellen</text:p>
          </table:table-cell>
          <table:table-cell office:value-type="float" office:value="2" table:style-name="ce94">
            <text:p>2</text:p>
          </table:table-cell>
          <table:table-cell office:value-type="float" office:value="12130" table:style-name="ce95">
            <text:p>12,1</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Südafrika</text:p>
          </table:table-cell>
          <table:table-cell office:value-type="float" office:value="1" table:style-name="ce94">
            <text:p>1</text:p>
          </table:table-cell>
          <table:table-cell office:value-type="float" office:value="9495" table:style-name="ce95">
            <text:p>9,5</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7">
            <text:p>5</text:p>
          </table:table-cell>
          <table:table-cell office:value-type="float" office:value="44294" table:style-name="ce95">
            <text:p>44,3</text:p>
          </table:table-cell>
          <table:table-cell table:number-columns-repeated="16369" table:style-name="ce91"/>
        </table:table-row>
        <table:table-row table:style-name="ro7">
          <table:table-cell office:value-type="string" table:style-name="ce93">
            <text:p>Tunes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1045" table:style-name="ce95">
            <text:p>1,0</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85">
            <text:p>Amerika</text:p>
          </table:table-cell>
          <table:table-cell office:value-type="float" office:value="125" table:style-name="ce86">
            <text:p>125</text:p>
          </table:table-cell>
          <table:table-cell office:value-type="float" office:value="11046535" table:style-name="ce87">
            <text:p>11 046,5</text:p>
          </table:table-cell>
          <table:table-cell office:value-type="float" office:value="124" table:style-name="ce86">
            <text:p>124</text:p>
          </table:table-cell>
          <table:table-cell office:value-type="float" office:value="11926922" table:style-name="ce87">
            <text:p>11 926,9</text:p>
          </table:table-cell>
          <table:table-cell office:value-type="float" office:value="141" table:style-name="ce86">
            <text:p>141</text:p>
          </table:table-cell>
          <table:table-cell office:value-type="float" office:value="10157280" table:style-name="ce87">
            <text:p>10 157,3</text:p>
          </table:table-cell>
          <table:table-cell office:value-type="float" office:value="154" table:style-name="ce86">
            <text:p>154</text:p>
          </table:table-cell>
          <table:table-cell office:value-type="float" office:value="11221390" table:style-name="ce87">
            <text:p>11 221,4</text:p>
          </table:table-cell>
          <table:table-cell office:value-type="float" office:value="144" table:style-name="ce91">
            <text:p>144</text:p>
          </table:table-cell>
          <table:table-cell office:value-type="float" office:value="9830470" table:style-name="ce92">
            <text:p>9 830,5</text:p>
          </table:table-cell>
          <table:table-cell office:value-type="float" office:value="146" table:style-name="ce91">
            <text:p>146</text:p>
          </table:table-cell>
          <table:table-cell office:value-type="float" office:value="9156290" table:style-name="ce92">
            <text:p>9 156,3</text:p>
          </table:table-cell>
          <table:table-cell office:value-type="float" office:value="162" table:style-name="ce91">
            <text:p>162</text:p>
          </table:table-cell>
          <table:table-cell office:value-type="float" office:value="10031917" table:style-name="ce92">
            <text:p>10 031,9</text:p>
          </table:table-cell>
          <table:table-cell table:style-name="ce98"/>
          <table:table-cell table:style-name="ce100"/>
          <table:table-cell table:number-columns-repeated="16367" table:style-name="ce98"/>
        </table:table-row>
        <table:table-row table:style-name="ro7">
          <table:table-cell office:value-type="string" table:style-name="ce93">
            <text:p>Argentinien</text:p>
          </table:table-cell>
          <table:table-cell office:value-type="float" office:value="5" table:style-name="ce97">
            <text:p>5</text:p>
          </table:table-cell>
          <table:table-cell office:value-type="float" office:value="8872" table:style-name="ce95">
            <text:p>8,9</text:p>
          </table:table-cell>
          <table:table-cell office:value-type="float" office:value="2" table:style-name="ce97">
            <text:p>2</text:p>
          </table:table-cell>
          <table:table-cell office:value-type="float" office:value="4666" table:style-name="ce95">
            <text:p>4,7</text:p>
          </table:table-cell>
          <table:table-cell office:value-type="float" office:value="2" table:style-name="ce94">
            <text:p>2</text:p>
          </table:table-cell>
          <table:table-cell office:value-type="float" office:value="18724" table:style-name="ce95">
            <text:p>18,7</text:p>
          </table:table-cell>
          <table:table-cell office:value-type="float" office:value="3" table:style-name="ce94">
            <text:p>3</text:p>
          </table:table-cell>
          <table:table-cell office:value-type="float" office:value="14447" table:style-name="ce95">
            <text:p>14,4</text:p>
          </table:table-cell>
          <table:table-cell office:value-type="float" office:value="2" table:style-name="ce94">
            <text:p>2</text:p>
          </table:table-cell>
          <table:table-cell office:value-type="float" office:value="7848" table:style-name="ce95">
            <text:p>7,8</text:p>
          </table:table-cell>
          <table:table-cell office:value-type="float" office:value="3" table:style-name="ce94">
            <text:p>3</text:p>
          </table:table-cell>
          <table:table-cell office:value-type="float" office:value="3082" table:style-name="ce95">
            <text:p>3,1</text:p>
          </table:table-cell>
          <table:table-cell office:value-type="float" office:value="1" table:style-name="ce97">
            <text:p>1</text:p>
          </table:table-cell>
          <table:table-cell office:value-type="float" office:value="773" table:style-name="ce95">
            <text:p>0,8</text:p>
          </table:table-cell>
          <table:table-cell table:number-columns-repeated="16369" table:style-name="ce98"/>
        </table:table-row>
        <table:table-row table:style-name="ro7">
          <table:table-cell office:value-type="string" table:style-name="ce93">
            <text:p>Brasilie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 table:style-name="ce94">
            <text:p>1</text:p>
          </table:table-cell>
          <table:table-cell office:value-type="float" office:value="4093" table:style-name="ce95">
            <text:p>4,1</text:p>
          </table:table-cell>
          <table:table-cell office:value-type="float" office:value="1" table:style-name="ce94">
            <text:p>1</text:p>
          </table:table-cell>
          <table:table-cell office:value-type="float" office:value="1572" table:style-name="ce95">
            <text:p>1,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235" table:style-name="ce95">
            <text:p>0,2</text:p>
          </table:table-cell>
          <table:table-cell table:number-columns-repeated="16369" table:style-name="ce98"/>
        </table:table-row>
        <table:table-row table:style-name="ro7">
          <table:table-cell office:value-type="string" table:style-name="ce93">
            <text:p>Chile</text:p>
          </table:table-cell>
          <table:table-cell office:value-type="float" office:value="1" table:style-name="ce97">
            <text:p>1</text:p>
          </table:table-cell>
          <table:table-cell office:value-type="float" office:value="3233" table:style-name="ce95">
            <text:p>3,2</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float" office:value="2" table:style-name="ce96">
            <text:p>2</text:p>
          </table:table-cell>
          <table:table-cell office:value-type="float" office:value="8682" table:style-name="ce95">
            <text:p>8,7</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8211" table:style-name="ce95">
            <text:p>8,2</text:p>
          </table:table-cell>
          <table:table-cell table:number-columns-repeated="16369" table:style-name="ce98"/>
        </table:table-row>
        <table:table-row table:style-name="ro7">
          <table:table-cell office:value-type="string" table:style-name="ce93">
            <text:p>Guatemal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1243" table:style-name="ce95">
            <text:p>1,2</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Kanada</text:p>
          </table:table-cell>
          <table:table-cell office:value-type="float" office:value="5" table:style-name="ce97">
            <text:p>5</text:p>
          </table:table-cell>
          <table:table-cell office:value-type="float" office:value="31018" table:style-name="ce95">
            <text:p>31,0</text:p>
          </table:table-cell>
          <table:table-cell office:value-type="float" office:value="1" table:style-name="ce97">
            <text:p>1</text:p>
          </table:table-cell>
          <table:table-cell office:value-type="float" office:value="2887" table:style-name="ce95">
            <text:p>2,9</text:p>
          </table:table-cell>
          <table:table-cell office:value-type="float" office:value="2" table:style-name="ce97">
            <text:p>2</text:p>
          </table:table-cell>
          <table:table-cell office:value-type="float" office:value="685" table:style-name="ce95">
            <text:p>0,7</text:p>
          </table:table-cell>
          <table:table-cell office:value-type="float" office:value="3" table:style-name="ce97">
            <text:p>3</text:p>
          </table:table-cell>
          <table:table-cell office:value-type="float" office:value="2661" table:style-name="ce95">
            <text:p>2,7</text:p>
          </table:table-cell>
          <table:table-cell office:value-type="float" office:value="3" table:style-name="ce97">
            <text:p>3</text:p>
          </table:table-cell>
          <table:table-cell office:value-type="float" office:value="41162" table:style-name="ce95">
            <text:p>41,2</text:p>
          </table:table-cell>
          <table:table-cell office:value-type="float" office:value="3" table:style-name="ce94">
            <text:p>3</text:p>
          </table:table-cell>
          <table:table-cell office:value-type="float" office:value="70518" table:style-name="ce95">
            <text:p>70,5</text:p>
          </table:table-cell>
          <table:table-cell office:value-type="float" office:value="1" table:style-name="ce97">
            <text:p>1</text:p>
          </table:table-cell>
          <table:table-cell office:value-type="float" office:value="5367" table:style-name="ce95">
            <text:p>5,4</text:p>
          </table:table-cell>
          <table:table-cell table:number-columns-repeated="16369" table:style-name="ce98"/>
        </table:table-row>
        <table:table-row table:style-name="ro7">
          <table:table-cell office:value-type="string" table:style-name="ce93">
            <text:p>Kolumb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6778" table:style-name="ce95">
            <text:p>6,8</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3298" table:style-name="ce95">
            <text:p>3,3</text:p>
          </table:table-cell>
          <table:table-cell office:value-type="float" office:value="2" table:style-name="ce97">
            <text:p>2</text:p>
          </table:table-cell>
          <table:table-cell office:value-type="float" office:value="4756" table:style-name="ce95">
            <text:p>4,8</text:p>
          </table:table-cell>
          <table:table-cell table:number-columns-repeated="16369" table:style-name="ce98"/>
        </table:table-row>
        <table:table-row table:style-name="ro7">
          <table:table-cell office:value-type="string" table:style-name="ce93">
            <text:p>Mexiko</text:p>
          </table:table-cell>
          <table:table-cell office:value-type="float" office:value="1" table:style-name="ce97">
            <text:p>1</text:p>
          </table:table-cell>
          <table:table-cell office:value-type="float" office:value="4084" table:style-name="ce95">
            <text:p>4,1</text:p>
          </table:table-cell>
          <table:table-cell office:value-type="float" office:value="2" table:style-name="ce97">
            <text:p>2</text:p>
          </table:table-cell>
          <table:table-cell office:value-type="float" office:value="8804" table:style-name="ce95">
            <text:p>8,8</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210" table:style-name="ce95">
            <text:p>0,2</text:p>
          </table:table-cell>
          <table:table-cell table:number-columns-repeated="16369" table:style-name="ce98"/>
        </table:table-row>
        <table:table-row table:style-name="ro7">
          <table:table-cell office:value-type="string" table:style-name="ce93">
            <text:p>Uruguay</text:p>
          </table:table-cell>
          <table:table-cell office:value-type="float" office:value="1" table:style-name="ce97">
            <text:p>1</text:p>
          </table:table-cell>
          <table:table-cell office:value-type="float" office:value="4090" table:style-name="ce95">
            <text:p>4,1</text:p>
          </table:table-cell>
          <table:table-cell office:value-type="string" table:style-name="ce94">
            <text:p>-</text:p>
          </table:table-cell>
          <table:table-cell office:value-type="string" table:style-name="ce95">
            <text:p>-</text:p>
          </table:table-cell>
          <table:table-cell office:value-type="float" office:value="1" table:style-name="ce94">
            <text:p>1</text:p>
          </table:table-cell>
          <table:table-cell office:value-type="float" office:value="2546" table:style-name="ce95">
            <text:p>2,5</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USA</text:p>
          </table:table-cell>
          <table:table-cell office:value-type="float" office:value="112" table:style-name="ce97">
            <text:p>112</text:p>
          </table:table-cell>
          <table:table-cell office:value-type="float" office:value="10995238" table:style-name="ce95">
            <text:p>10 995,2</text:p>
          </table:table-cell>
          <table:table-cell office:value-type="float" office:value="119" table:style-name="ce97">
            <text:p>119</text:p>
          </table:table-cell>
          <table:table-cell office:value-type="float" office:value="11910565" table:style-name="ce95">
            <text:p>11 910,6</text:p>
          </table:table-cell>
          <table:table-cell office:value-type="float" office:value="135" table:style-name="ce97">
            <text:p>135</text:p>
          </table:table-cell>
          <table:table-cell office:value-type="float" office:value="10131232" table:style-name="ce95">
            <text:p>10 131,2</text:p>
          </table:table-cell>
          <table:table-cell office:value-type="float" office:value="144" table:style-name="ce97">
            <text:p>144</text:p>
          </table:table-cell>
          <table:table-cell office:value-type="float" office:value="11193406" table:style-name="ce95">
            <text:p>11 193,4</text:p>
          </table:table-cell>
          <table:table-cell office:value-type="float" office:value="137" table:style-name="ce97">
            <text:p>137</text:p>
          </table:table-cell>
          <table:table-cell office:value-type="float" office:value="9772778" table:style-name="ce95">
            <text:p>9 772,8</text:p>
          </table:table-cell>
          <table:table-cell office:value-type="float" office:value="139" table:style-name="ce94">
            <text:p>139</text:p>
          </table:table-cell>
          <table:table-cell office:value-type="float" office:value="9079392" table:style-name="ce95">
            <text:p>9 079,4</text:p>
          </table:table-cell>
          <table:table-cell office:value-type="float" office:value="155" table:style-name="ce97">
            <text:p>155</text:p>
          </table:table-cell>
          <table:table-cell office:value-type="float" office:value="10012365" table:style-name="ce95">
            <text:p>10 012,4</text:p>
          </table:table-cell>
          <table:table-cell table:number-columns-repeated="16369" table:style-name="ce86"/>
        </table:table-row>
        <table:table-row table:style-name="ro7">
          <table:table-cell office:value-type="string" table:style-name="ce93">
            <text:p>Venezuel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283" table:style-name="ce95">
            <text:p>1,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85">
            <text:p>Asien</text:p>
          </table:table-cell>
          <table:table-cell office:value-type="float" office:value="14" table:style-name="ce86">
            <text:p>14</text:p>
          </table:table-cell>
          <table:table-cell office:value-type="float" office:value="146402" table:style-name="ce87">
            <text:p>146,4</text:p>
          </table:table-cell>
          <table:table-cell office:value-type="float" office:value="8" table:style-name="ce86">
            <text:p>8</text:p>
          </table:table-cell>
          <table:table-cell office:value-type="float" office:value="26765" table:style-name="ce87">
            <text:p>26,8</text:p>
          </table:table-cell>
          <table:table-cell office:value-type="float" office:value="12" table:style-name="ce86">
            <text:p>12</text:p>
          </table:table-cell>
          <table:table-cell office:value-type="float" office:value="30332" table:style-name="ce87">
            <text:p>30,3</text:p>
          </table:table-cell>
          <table:table-cell office:value-type="float" office:value="21" table:style-name="ce86">
            <text:p>21</text:p>
          </table:table-cell>
          <table:table-cell office:value-type="float" office:value="30903" table:style-name="ce87">
            <text:p>30,9</text:p>
          </table:table-cell>
          <table:table-cell office:value-type="float" office:value="18" table:style-name="ce91">
            <text:p>18</text:p>
          </table:table-cell>
          <table:table-cell office:value-type="float" office:value="29275" table:style-name="ce92">
            <text:p>29,3</text:p>
          </table:table-cell>
          <table:table-cell office:value-type="float" office:value="16" table:style-name="ce91">
            <text:p>16</text:p>
          </table:table-cell>
          <table:table-cell office:value-type="float" office:value="19448" table:style-name="ce92">
            <text:p>19,4</text:p>
          </table:table-cell>
          <table:table-cell office:value-type="float" office:value="16" table:style-name="ce91">
            <text:p>16</text:p>
          </table:table-cell>
          <table:table-cell office:value-type="float" office:value="18734" table:style-name="ce92">
            <text:p>18,7</text:p>
          </table:table-cell>
          <table:table-cell table:style-name="ce98"/>
          <table:table-cell table:style-name="ce100"/>
          <table:table-cell table:number-columns-repeated="16367" table:style-name="ce98"/>
        </table:table-row>
        <table:table-row table:style-name="ro7">
          <table:table-cell office:value-type="string" table:style-name="ce93">
            <text:p>China</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6"/>
          <table:table-cell table:style-name="ce95"/>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3" table:style-name="ce97">
            <text:p>3</text:p>
          </table:table-cell>
          <table:table-cell office:value-type="float" office:value="3241" table:style-name="ce95">
            <text:p>3,2</text:p>
          </table:table-cell>
          <table:table-cell table:number-columns-repeated="16369" table:style-name="ce98"/>
        </table:table-row>
        <table:table-row table:style-name="ro7">
          <table:table-cell office:value-type="string" table:style-name="ce93">
            <text:p>Georgi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252" table:style-name="ce95">
            <text:p>0,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Hong Kong</text:p>
          </table:table-cell>
          <table:table-cell office:value-type="float" office:value="5" table:style-name="ce97">
            <text:p>5</text:p>
          </table:table-cell>
          <table:table-cell office:value-type="float" office:value="89838" table:style-name="ce95">
            <text:p>89,8</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1683" table:style-name="ce95">
            <text:p>1,7</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185" table:style-name="ce95">
            <text:p>0,2</text:p>
          </table:table-cell>
          <table:table-cell table:number-columns-repeated="16369" table:style-name="ce98"/>
        </table:table-row>
        <table:table-row table:style-name="ro7">
          <table:table-cell office:value-type="string" table:style-name="ce93">
            <text:p>Indien</text:p>
          </table:table-cell>
          <table:table-cell office:value-type="float" office:value="2" table:style-name="ce97">
            <text:p>2</text:p>
          </table:table-cell>
          <table:table-cell office:value-type="float" office:value="2912" table:style-name="ce95">
            <text:p>2,9</text:p>
          </table:table-cell>
          <table:table-cell office:value-type="string" table:style-name="ce94">
            <text:p>-</text:p>
          </table:table-cell>
          <table:table-cell office:value-type="string" table:style-name="ce95">
            <text:p>-</text:p>
          </table:table-cell>
          <table:table-cell office:value-type="float" office:value="6" table:style-name="ce97">
            <text:p>6</text:p>
          </table:table-cell>
          <table:table-cell office:value-type="float" office:value="2962" table:style-name="ce95">
            <text:p>3,0</text:p>
          </table:table-cell>
          <table:table-cell office:value-type="float" office:value="9" table:style-name="ce97">
            <text:p>9</text:p>
          </table:table-cell>
          <table:table-cell office:value-type="float" office:value="7600" table:style-name="ce95">
            <text:p>7,6</text:p>
          </table:table-cell>
          <table:table-cell office:value-type="float" office:value="4" table:style-name="ce97">
            <text:p>4</text:p>
          </table:table-cell>
          <table:table-cell office:value-type="float" office:value="2265" table:style-name="ce95">
            <text:p>2,3</text:p>
          </table:table-cell>
          <table:table-cell office:value-type="float" office:value="2" table:style-name="ce94">
            <text:p>2</text:p>
          </table:table-cell>
          <table:table-cell office:value-type="float" office:value="1113" table:style-name="ce95">
            <text:p>1,1</text:p>
          </table:table-cell>
          <table:table-cell office:value-type="float" office:value="4" table:style-name="ce97">
            <text:p>4</text:p>
          </table:table-cell>
          <table:table-cell office:value-type="float" office:value="3402" table:style-name="ce95">
            <text:p>3,4</text:p>
          </table:table-cell>
          <table:table-cell table:number-columns-repeated="16369" table:style-name="ce98"/>
        </table:table-row>
        <table:table-row table:style-name="ro7">
          <table:table-cell office:value-type="string" table:style-name="ce93">
            <text:p>Iran</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19" table:style-name="ce95">
            <text:p>0,0</text:p>
          </table:table-cell>
          <table:table-cell office:value-type="float" office:value="2" table:style-name="ce94">
            <text:p>2</text:p>
          </table:table-cell>
          <table:table-cell office:value-type="float" office:value="16719" table:style-name="ce95">
            <text:p>16,7</text:p>
          </table:table-cell>
          <table:table-cell office:value-type="string" table:style-name="ce95">
            <text:p>-</text:p>
          </table:table-cell>
          <table:table-cell office:value-type="string" table:style-name="ce95">
            <text:p>-</text:p>
          </table:table-cell>
          <table:table-cell office:value-type="float" office:value="2" table:style-name="ce94">
            <text:p>2</text:p>
          </table:table-cell>
          <table:table-cell office:value-type="float" office:value="4782" table:style-name="ce95">
            <text:p>4,8</text:p>
          </table:table-cell>
          <table:table-cell office:value-type="float" office:value="1" table:style-name="ce94">
            <text:p>1</text:p>
          </table:table-cell>
          <table:table-cell office:value-type="float" office:value="129" table:style-name="ce95">
            <text:p>0,1</text:p>
          </table:table-cell>
          <table:table-cell office:value-type="float" office:value="1" table:style-name="ce97">
            <text:p>1</text:p>
          </table:table-cell>
          <table:table-cell office:value-type="float" office:value="2107" table:style-name="ce95">
            <text:p>2,1</text:p>
          </table:table-cell>
          <table:table-cell table:number-columns-repeated="16369" table:style-name="ce98"/>
        </table:table-row>
        <table:table-row table:style-name="ro7">
          <table:table-cell office:value-type="string" table:style-name="ce93">
            <text:p>Israel</text:p>
          </table:table-cell>
          <table:table-cell office:value-type="float" office:value="2" table:style-name="ce97">
            <text:p>2</text:p>
          </table:table-cell>
          <table:table-cell office:value-type="float" office:value="4801" table:style-name="ce95">
            <text:p>4,8</text:p>
          </table:table-cell>
          <table:table-cell office:value-type="string" table:style-name="ce94">
            <text:p>-</text:p>
          </table:table-cell>
          <table:table-cell office:value-type="string" table:style-name="ce95">
            <text:p>-</text:p>
          </table:table-cell>
          <table:table-cell office:value-type="float" office:value="2" table:style-name="ce97">
            <text:p>2</text:p>
          </table:table-cell>
          <table:table-cell office:value-type="float" office:value="9440" table:style-name="ce95">
            <text:p>9,4</text:p>
          </table:table-cell>
          <table:table-cell office:value-type="float" office:value="2" table:style-name="ce97">
            <text:p>2</text:p>
          </table:table-cell>
          <table:table-cell office:value-type="float" office:value="436" table:style-name="ce95">
            <text:p>0,4</text:p>
          </table:table-cell>
          <table:table-cell office:value-type="string" table:style-name="ce95">
            <text:p>-</text:p>
          </table:table-cell>
          <table:table-cell office:value-type="string" table:style-name="ce95">
            <text:p>-</text:p>
          </table:table-cell>
          <table:table-cell office:value-type="float" office:value="2" table:style-name="ce94">
            <text:p>2</text:p>
          </table:table-cell>
          <table:table-cell office:value-type="float" office:value="3216" table:style-name="ce95">
            <text:p>3,2</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Japan</text:p>
          </table:table-cell>
          <table:table-cell office:value-type="float" office:value="2" table:style-name="ce97">
            <text:p>2</text:p>
          </table:table-cell>
          <table:table-cell office:value-type="float" office:value="30357" table:style-name="ce95">
            <text:p>30,4</text:p>
          </table:table-cell>
          <table:table-cell office:value-type="float" office:value="3" table:style-name="ce97">
            <text:p>3</text:p>
          </table:table-cell>
          <table:table-cell office:value-type="float" office:value="22795" table:style-name="ce95">
            <text:p>22,8</text:p>
          </table:table-cell>
          <table:table-cell office:value-type="float" office:value="2" table:style-name="ce97">
            <text:p>2</text:p>
          </table:table-cell>
          <table:table-cell office:value-type="float" office:value="1211" table:style-name="ce95">
            <text:p>1,2</text:p>
          </table:table-cell>
          <table:table-cell office:value-type="float" office:value="4" table:style-name="ce97">
            <text:p>4</text:p>
          </table:table-cell>
          <table:table-cell office:value-type="float" office:value="16598" table:style-name="ce95">
            <text:p>16,6</text:p>
          </table:table-cell>
          <table:table-cell office:value-type="float" office:value="9" table:style-name="ce97">
            <text:p>9</text:p>
          </table:table-cell>
          <table:table-cell office:value-type="float" office:value="11102" table:style-name="ce95">
            <text:p>11,1</text:p>
          </table:table-cell>
          <table:table-cell office:value-type="float" office:value="8" table:style-name="ce94">
            <text:p>8</text:p>
          </table:table-cell>
          <table:table-cell office:value-type="float" office:value="13197" table:style-name="ce95">
            <text:p>13,2</text:p>
          </table:table-cell>
          <table:table-cell office:value-type="float" office:value="5" table:style-name="ce97">
            <text:p>5</text:p>
          </table:table-cell>
          <table:table-cell office:value-type="float" office:value="3873" table:style-name="ce95">
            <text:p>3,9</text:p>
          </table:table-cell>
          <table:table-cell table:number-columns-repeated="16369" table:style-name="ce98"/>
        </table:table-row>
        <table:table-row table:style-name="ro7">
          <table:table-cell office:value-type="string" table:style-name="ce93">
            <text:p>Kirgista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968" table:style-name="ce95">
            <text:p>2,0</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Libano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881" table:style-name="ce95">
            <text:p>0,9</text:p>
          </table:table-cell>
          <table:table-cell office:value-type="float" office:value="1" table:style-name="ce97">
            <text:p>1</text:p>
          </table:table-cell>
          <table:table-cell office:value-type="float" office:value="4294" table:style-name="ce95">
            <text:p>4,3</text:p>
          </table:table-cell>
          <table:table-cell table:number-columns-repeated="16369" table:style-name="ce98"/>
        </table:table-row>
        <table:table-row table:style-name="ro7">
          <table:table-cell office:value-type="string" table:style-name="ce93">
            <text:p>Pakistan</text:p>
          </table:table-cell>
          <table:table-cell office:value-type="float" office:value="1" table:style-name="ce97">
            <text:p>1</text:p>
          </table:table-cell>
          <table:table-cell office:value-type="float" office:value="0" table:style-name="ce95">
            <text:p>0,0</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Palästin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217" table:style-name="ce95">
            <text:p>0,2</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Philippin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500" table:style-name="ce95">
            <text:p>0,5</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Saudi-Arabi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6">
            <text:p>1</text:p>
          </table:table-cell>
          <table:table-cell office:value-type="float" office:value="3155" table:style-name="ce95">
            <text:p>3,2</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Singapur</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632" table:style-name="ce95">
            <text:p>1,6</text:p>
          </table:table-cell>
          <table:table-cell table:number-columns-repeated="16369" table:style-name="ce98"/>
        </table:table-row>
        <table:table-row table:style-name="ro7">
          <table:table-cell office:value-type="string" table:style-name="ce93">
            <text:p>Südkorea</text:p>
          </table:table-cell>
          <table:table-cell office:value-type="float" office:value="1" table:style-name="ce97">
            <text:p>1</text:p>
          </table:table-cell>
          <table:table-cell office:value-type="float" office:value="879" table:style-name="ce95">
            <text:p>0,9</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 table:style-name="ce96">
            <text:p>2</text:p>
          </table:table-cell>
          <table:table-cell office:value-type="float" office:value="1423" table:style-name="ce95">
            <text:p>1,4</text:p>
          </table:table-cell>
          <table:table-cell office:value-type="float" office:value="1" table:style-name="ce96">
            <text:p>1</text:p>
          </table:table-cell>
          <table:table-cell office:value-type="float" office:value="7719" table:style-name="ce95">
            <text:p>7,7</text:p>
          </table:table-cell>
          <table:table-cell office:value-type="float" office:value="1" table:style-name="ce94">
            <text:p>1</text:p>
          </table:table-cell>
          <table:table-cell office:value-type="float" office:value="412" table:style-name="ce95">
            <text:p>0,4</text:p>
          </table:table-cell>
          <table:table-cell office:value-type="string" table:style-name="ce95">
            <text:p>-</text:p>
          </table:table-cell>
          <table:table-cell office:value-type="string" table:style-name="ce95">
            <text:p>-</text:p>
          </table:table-cell>
          <table:table-cell table:number-columns-repeated="16369" table:style-name="ce86"/>
        </table:table-row>
        <table:table-row table:style-name="ro7">
          <table:table-cell office:value-type="string" table:style-name="ce93">
            <text:p>Taiwan</text:p>
          </table:table-cell>
          <table:table-cell office:value-type="string" table:style-name="ce94">
            <text:p>-</text:p>
          </table:table-cell>
          <table:table-cell office:value-type="string" table:style-name="ce95">
            <text:p>-</text:p>
          </table:table-cell>
          <table:table-cell office:value-type="float" office:value="1" table:style-name="ce97">
            <text:p>1</text:p>
          </table:table-cell>
          <table:table-cell office:value-type="float" office:value="22" table:style-name="ce95">
            <text:p>0,0</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93">
            <text:p>Thailand</text:p>
          </table:table-cell>
          <table:table-cell office:value-type="float" office:value="1" table:style-name="ce97">
            <text:p>1</text:p>
          </table:table-cell>
          <table:table-cell office:value-type="float" office:value="17615" table:style-name="ce95">
            <text:p>17,6</text:p>
          </table:table-cell>
          <table:table-cell office:value-type="float" office:value="3" table:style-name="ce97">
            <text:p>3</text:p>
          </table:table-cell>
          <table:table-cell office:value-type="float" office:value="3929" table:style-name="ce95">
            <text:p>3,9</text:p>
          </table:table-cell>
          <table:table-cell office:value-type="string" table:style-name="ce95">
            <text:p>-</text:p>
          </table:table-cell>
          <table:table-cell office:value-type="string" table:style-name="ce95">
            <text:p>-</text:p>
          </table:table-cell>
          <table:table-cell office:value-type="float" office:value="1" table:style-name="ce97">
            <text:p>1</text:p>
          </table:table-cell>
          <table:table-cell office:value-type="float" office:value="978" table:style-name="ce95">
            <text:p>1,0</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8"/>
        </table:table-row>
        <table:table-row table:style-name="ro7">
          <table:table-cell office:value-type="string" table:style-name="ce85">
            <text:p>Ozeanien</text:p>
          </table:table-cell>
          <table:table-cell office:value-type="float" office:value="2" table:style-name="ce88">
            <text:p>2</text:p>
          </table:table-cell>
          <table:table-cell office:value-type="float" office:value="84111" table:style-name="ce87">
            <text:p>84,1</text:p>
          </table:table-cell>
          <table:table-cell office:value-type="float" office:value="2" table:style-name="ce88">
            <text:p>2</text:p>
          </table:table-cell>
          <table:table-cell office:value-type="float" office:value="17820" table:style-name="ce87">
            <text:p>17,8</text:p>
          </table:table-cell>
          <table:table-cell office:value-type="float" office:value="4" table:style-name="ce88">
            <text:p>4</text:p>
          </table:table-cell>
          <table:table-cell office:value-type="float" office:value="135853" table:style-name="ce87">
            <text:p>135,9</text:p>
          </table:table-cell>
          <table:table-cell office:value-type="float" office:value="1" table:style-name="ce86">
            <text:p>1</text:p>
          </table:table-cell>
          <table:table-cell office:value-type="float" office:value="1709" table:style-name="ce87">
            <text:p>1,7</text:p>
          </table:table-cell>
          <table:table-cell office:value-type="float" office:value="4" table:style-name="ce104">
            <text:p>4</text:p>
          </table:table-cell>
          <table:table-cell office:value-type="float" office:value="40738" table:style-name="ce92">
            <text:p>40,7</text:p>
          </table:table-cell>
          <table:table-cell office:value-type="float" office:value="3" table:style-name="ce104">
            <text:p>3</text:p>
          </table:table-cell>
          <table:table-cell office:value-type="float" office:value="45957" table:style-name="ce92">
            <text:p>46,0</text:p>
          </table:table-cell>
          <table:table-cell office:value-type="float" office:value="1" table:style-name="ce104">
            <text:p>1</text:p>
          </table:table-cell>
          <table:table-cell office:value-type="float" office:value="555" table:style-name="ce92">
            <text:p>0,6</text:p>
          </table:table-cell>
          <table:table-cell table:style-name="ce105"/>
          <table:table-cell table:style-name="ce106"/>
          <table:table-cell table:number-columns-repeated="16367"/>
        </table:table-row>
        <table:table-row table:style-name="ro7">
          <table:table-cell office:value-type="string" table:style-name="ce93">
            <text:p>Australien</text:p>
          </table:table-cell>
          <table:table-cell office:value-type="float" office:value="2" table:style-name="ce97">
            <text:p>2</text:p>
          </table:table-cell>
          <table:table-cell office:value-type="float" office:value="84111" table:style-name="ce95">
            <text:p>84,1</text:p>
          </table:table-cell>
          <table:table-cell office:value-type="float" office:value="2" table:style-name="ce97">
            <text:p>2</text:p>
          </table:table-cell>
          <table:table-cell office:value-type="float" office:value="17820" table:style-name="ce95">
            <text:p>17,8</text:p>
          </table:table-cell>
          <table:table-cell office:value-type="float" office:value="4" table:style-name="ce97">
            <text:p>4</text:p>
          </table:table-cell>
          <table:table-cell office:value-type="float" office:value="135853" table:style-name="ce95">
            <text:p>135,9</text:p>
          </table:table-cell>
          <table:table-cell office:value-type="string" table:style-name="ce95">
            <text:p>-</text:p>
          </table:table-cell>
          <table:table-cell office:value-type="string" table:style-name="ce95">
            <text:p>-</text:p>
          </table:table-cell>
          <table:table-cell office:value-type="float" office:value="4" table:style-name="ce94">
            <text:p>4</text:p>
          </table:table-cell>
          <table:table-cell office:value-type="float" office:value="40738" table:style-name="ce95">
            <text:p>40,7</text:p>
          </table:table-cell>
          <table:table-cell office:value-type="float" office:value="2" table:style-name="ce94">
            <text:p>2</text:p>
          </table:table-cell>
          <table:table-cell office:value-type="float" office:value="3071" table:style-name="ce95">
            <text:p>3,1</text:p>
          </table:table-cell>
          <table:table-cell office:value-type="float" office:value="1" table:style-name="ce97">
            <text:p>1</text:p>
          </table:table-cell>
          <table:table-cell office:value-type="float" office:value="555" table:style-name="ce95">
            <text:p>0,6</text:p>
          </table:table-cell>
          <table:table-cell table:number-columns-repeated="16369" table:style-name="ce105"/>
        </table:table-row>
        <table:table-row table:style-name="ro7">
          <table:table-cell office:value-type="string" table:style-name="ce93">
            <text:p>Neusee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7">
            <text:p>1</text:p>
          </table:table-cell>
          <table:table-cell office:value-type="float" office:value="1709" table:style-name="ce95">
            <text:p>1,7</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42886" table:style-name="ce95">
            <text:p>42,9</text:p>
          </table:table-cell>
          <table:table-cell office:value-type="string" table:style-name="ce94">
            <text:p>-</text:p>
          </table:table-cell>
          <table:table-cell office:value-type="string" table:style-name="ce94">
            <text:p>-</text:p>
          </table:table-cell>
          <table:table-cell table:number-columns-repeated="16369" table:style-name="ce105"/>
        </table:table-row>
        <table:table-row table:style-name="ro7">
          <table:table-cell table:number-columns-repeated="16384" table:style-name="ce105"/>
        </table:table-row>
        <table:table-row table:style-name="ro1">
          <table:table-cell office:value-type="string" table:number-columns-spanned="15" table:number-rows-spanned="1" table:style-name="ce112">
            <text:p>Q: Österreichisches Filminstitut; Rentrak. Erstellt am 14.12.2020. Bei Koproduktionen wird der majoritäre Koproduktionspartner erfasst.</text:p>
          </table:table-cell>
          <table:covered-table-cell table:number-columns-repeated="14"/>
          <table:table-cell table:number-columns-repeated="16369" table:style-name="ce105"/>
        </table:table-row>
        <table:table-row table:number-rows-repeated="1048497" table:style-name="ro10">
          <table:table-cell table:number-columns-repeated="16384"/>
        </table:table-row>
      </table:table>
      <table:table table:name="Tabelle_K7" table:style-name="ta4">
        <table:table-column table:style-name="co14" table:default-cell-style-name="ce123"/>
        <table:table-column table:style-name="co15" table:number-columns-repeated="3" table:default-cell-style-name="ce123"/>
        <table:table-column table:style-name="co16" table:number-columns-repeated="16380" table:default-cell-style-name="ce123"/>
        <table:table-row table:style-name="ro4">
          <table:table-cell office:value-type="string" table:number-columns-spanned="4" table:number-rows-spanned="1" table:style-name="ce133">
            <text:p>K7. <text:s/>Marktanteile der erstaufgeführten Kinofilme 2019 nach Herkunftsländern</text:p>
          </table:table-cell>
          <table:covered-table-cell table:number-columns-repeated="3"/>
          <table:table-cell table:number-columns-repeated="3" table:style-name="ce113"/>
          <table:table-cell table:number-columns-repeated="16377" table:style-name="ce114"/>
        </table:table-row>
        <table:table-row table:style-name="ro4">
          <table:table-cell table:number-columns-repeated="3" table:style-name="ce115"/>
          <table:table-cell table:style-name="ce116"/>
          <table:table-cell table:style-name="ce117"/>
          <table:table-cell table:number-columns-repeated="2" table:style-name="ce114"/>
          <table:table-cell table:style-name="ce118"/>
          <table:table-cell table:number-columns-repeated="16376" table:style-name="ce114"/>
        </table:table-row>
        <table:table-row table:style-name="ro6">
          <table:table-cell office:value-type="string" table:number-columns-spanned="1" table:number-rows-spanned="2" table:style-name="ce134">
            <text:p>Herkunftsland</text:p>
          </table:table-cell>
          <table:table-cell office:value-type="string" table:number-columns-spanned="1" table:number-rows-spanned="2" table:style-name="ce135">
            <text:p>Anzahl der Filme</text:p>
          </table:table-cell>
          <table:table-cell office:value-type="string" table:number-columns-spanned="2" table:number-rows-spanned="1" table:style-name="ce136">
            <text:p>Besuche</text:p>
          </table:table-cell>
          <table:covered-table-cell/>
          <table:table-cell table:style-name="ce117"/>
          <table:table-cell table:number-columns-repeated="2" table:style-name="ce114"/>
          <table:table-cell table:style-name="ce118"/>
          <table:table-cell table:number-columns-repeated="16376" table:style-name="ce114"/>
        </table:table-row>
        <table:table-row table:style-name="ro6">
          <table:covered-table-cell/>
          <table:covered-table-cell/>
          <table:table-cell office:value-type="float" office:value="1000" table:style-name="ce121">
            <text:p>1 000</text:p>
          </table:table-cell>
          <table:table-cell office:value-type="string" table:style-name="ce122">
            <text:p>%</text:p>
          </table:table-cell>
          <table:table-cell table:number-columns-repeated="16380" table:style-name="ce123"/>
        </table:table-row>
        <table:table-row table:style-name="ro5">
          <table:table-cell office:value-type="string" table:style-name="ce124">
            <text:p>Insgesamt</text:p>
          </table:table-cell>
          <table:table-cell office:value-type="float" office:value="438" table:style-name="ce125">
            <text:p>438</text:p>
          </table:table-cell>
          <table:table-cell office:value-type="float" office:value="13104366" table:style-name="ce87">
            <text:p>13 104,4</text:p>
          </table:table-cell>
          <table:table-cell office:value-type="float" office:value="100" table:style-name="ce126">
            <text:p>100,0</text:p>
          </table:table-cell>
          <table:table-cell table:number-columns-repeated="16380" table:style-name="ce123"/>
        </table:table-row>
        <table:table-row table:style-name="ro6">
          <table:table-cell office:value-type="string" table:style-name="ce123">
            <text:p>USA</text:p>
          </table:table-cell>
          <table:table-cell office:value-type="float" office:value="155" table:style-name="ce123">
            <text:p>155</text:p>
          </table:table-cell>
          <table:table-cell office:value-type="float" office:value="10012365" table:style-name="ce95">
            <text:p>10 012,4</text:p>
          </table:table-cell>
          <table:table-cell office:value-type="float" office:value="76.404802796258892" table:style-name="ce127">
            <text:p>76,4</text:p>
          </table:table-cell>
          <table:table-cell table:number-columns-repeated="16380" table:style-name="ce123"/>
        </table:table-row>
        <table:table-row table:style-name="ro7">
          <table:table-cell office:value-type="string" table:style-name="ce123">
            <text:p>Deutschland</text:p>
          </table:table-cell>
          <table:table-cell office:value-type="float" office:value="71" table:style-name="ce123">
            <text:p>71</text:p>
          </table:table-cell>
          <table:table-cell office:value-type="float" office:value="1476754" table:style-name="ce95">
            <text:p>1 476,8</text:p>
          </table:table-cell>
          <table:table-cell office:value-type="float" office:value="11.269175479378401" table:style-name="ce127">
            <text:p>11,3</text:p>
          </table:table-cell>
          <table:table-cell table:number-columns-repeated="16380" table:style-name="ce123"/>
        </table:table-row>
        <table:table-row table:style-name="ro7">
          <table:table-cell office:value-type="string" table:style-name="ce123">
            <text:p>Frankreich</text:p>
          </table:table-cell>
          <table:table-cell office:value-type="float" office:value="39" table:style-name="ce123">
            <text:p>39</text:p>
          </table:table-cell>
          <table:table-cell office:value-type="float" office:value="589146" table:style-name="ce95">
            <text:p>589,1</text:p>
          </table:table-cell>
          <table:table-cell office:value-type="float" office:value="4.4957993389378776" table:style-name="ce127">
            <text:p>4,5</text:p>
          </table:table-cell>
          <table:table-cell table:style-name="ce123"/>
          <table:table-cell table:style-name="ce128"/>
          <table:table-cell table:number-columns-repeated="16378" table:style-name="ce123"/>
        </table:table-row>
        <table:table-row table:style-name="ro7">
          <table:table-cell office:value-type="string" table:style-name="ce123">
            <text:p>Österreich</text:p>
          </table:table-cell>
          <table:table-cell office:value-type="float" office:value="38" table:style-name="ce123">
            <text:p>38</text:p>
          </table:table-cell>
          <table:table-cell office:value-type="float" office:value="326680" table:style-name="ce95">
            <text:p>326,7</text:p>
          </table:table-cell>
          <table:table-cell office:value-type="float" office:value="2.4929096150092267" table:style-name="ce127">
            <text:p>2,5</text:p>
          </table:table-cell>
          <table:table-cell table:number-columns-repeated="16380" table:style-name="ce123"/>
        </table:table-row>
        <table:table-row table:style-name="ro7">
          <table:table-cell office:value-type="string" table:style-name="ce123">
            <text:p>Vereinigtes Königreich</text:p>
          </table:table-cell>
          <table:table-cell office:value-type="float" office:value="20" table:style-name="ce123">
            <text:p>20</text:p>
          </table:table-cell>
          <table:table-cell office:value-type="float" office:value="280867" table:style-name="ce95">
            <text:p>280,9</text:p>
          </table:table-cell>
          <table:table-cell office:value-type="float" office:value="2.1433085736463711" table:style-name="ce127">
            <text:p>2,1</text:p>
          </table:table-cell>
          <table:table-cell table:number-columns-repeated="16380" table:style-name="ce123"/>
        </table:table-row>
        <table:table-row table:style-name="ro7">
          <table:table-cell office:value-type="string" table:style-name="ce123">
            <text:p>Türkei</text:p>
          </table:table-cell>
          <table:table-cell office:value-type="float" office:value="26" table:style-name="ce123">
            <text:p>26</text:p>
          </table:table-cell>
          <table:table-cell office:value-type="float" office:value="96403" table:style-name="ce95">
            <text:p>96,4</text:p>
          </table:table-cell>
          <table:table-cell office:value-type="float" office:value="0.73565558226929861" table:style-name="ce127">
            <text:p>0,7</text:p>
          </table:table-cell>
          <table:table-cell table:number-columns-repeated="16380" table:style-name="ce123"/>
        </table:table-row>
        <table:table-row table:style-name="ro7">
          <table:table-cell office:value-type="string" table:style-name="ce123">
            <text:p>Belgien</text:p>
          </table:table-cell>
          <table:table-cell office:value-type="float" office:value="2" table:style-name="ce123">
            <text:p>2</text:p>
          </table:table-cell>
          <table:table-cell office:value-type="float" office:value="60372" table:style-name="ce95">
            <text:p>60,4</text:p>
          </table:table-cell>
          <table:table-cell office:value-type="float" office:value="0.46070141813804649" table:style-name="ce127">
            <text:p>0,5</text:p>
          </table:table-cell>
          <table:table-cell table:number-columns-repeated="16380" table:style-name="ce123"/>
        </table:table-row>
        <table:table-row table:style-name="ro7">
          <table:table-cell office:value-type="string" table:style-name="ce123">
            <text:p>Südafrika</text:p>
          </table:table-cell>
          <table:table-cell office:value-type="float" office:value="5" table:style-name="ce123">
            <text:p>5</text:p>
          </table:table-cell>
          <table:table-cell office:value-type="float" office:value="44294" table:style-name="ce95">
            <text:p>44,3</text:p>
          </table:table-cell>
          <table:table-cell office:value-type="float" office:value="0.33800948477782139" table:style-name="ce127">
            <text:p>0,3</text:p>
          </table:table-cell>
          <table:table-cell table:number-columns-repeated="16380" table:style-name="ce123"/>
        </table:table-row>
        <table:table-row table:style-name="ro7">
          <table:table-cell office:value-type="string" table:style-name="ce123">
            <text:p>Spanien</text:p>
          </table:table-cell>
          <table:table-cell office:value-type="float" office:value="6" table:style-name="ce123">
            <text:p>6</text:p>
          </table:table-cell>
          <table:table-cell office:value-type="float" office:value="44171" table:style-name="ce95">
            <text:p>44,2</text:p>
          </table:table-cell>
          <table:table-cell office:value-type="float" office:value="0.3370708663051688" table:style-name="ce127">
            <text:p>0,3</text:p>
          </table:table-cell>
          <table:table-cell table:number-columns-repeated="16380" table:style-name="ce123"/>
        </table:table-row>
        <table:table-row table:style-name="ro7">
          <table:table-cell office:value-type="string" table:style-name="ce123">
            <text:p>Italien</text:p>
          </table:table-cell>
          <table:table-cell office:value-type="float" office:value="10" table:style-name="ce123">
            <text:p>10</text:p>
          </table:table-cell>
          <table:table-cell office:value-type="float" office:value="36566" table:style-name="ce95">
            <text:p>36,6</text:p>
          </table:table-cell>
          <table:table-cell office:value-type="float" office:value="0.27903677293506607" table:style-name="ce127">
            <text:p>0,3</text:p>
          </table:table-cell>
          <table:table-cell table:number-columns-repeated="16380" table:style-name="ce123"/>
        </table:table-row>
        <table:table-row table:style-name="ro7">
          <table:table-cell office:value-type="string" table:style-name="ce123">
            <text:p>Luxemburg</text:p>
          </table:table-cell>
          <table:table-cell office:value-type="float" office:value="2" table:style-name="ce123">
            <text:p>2</text:p>
          </table:table-cell>
          <table:table-cell office:value-type="float" office:value="28466" table:style-name="ce95">
            <text:p>28,5</text:p>
          </table:table-cell>
          <table:table-cell office:value-type="float" office:value="0.21722531254087379" table:style-name="ce127">
            <text:p>0,2</text:p>
          </table:table-cell>
          <table:table-cell table:number-columns-repeated="16380" table:style-name="ce123"/>
        </table:table-row>
        <table:table-row table:style-name="ro7">
          <table:table-cell office:value-type="string" table:style-name="ce123">
            <text:p>Dänemark</text:p>
          </table:table-cell>
          <table:table-cell office:value-type="float" office:value="3" table:style-name="ce123">
            <text:p>3</text:p>
          </table:table-cell>
          <table:table-cell office:value-type="float" office:value="15220" table:style-name="ce95">
            <text:p>15,2</text:p>
          </table:table-cell>
          <table:table-cell office:value-type="float" office:value="0.11614449718513663" table:style-name="ce127">
            <text:p>0,1</text:p>
          </table:table-cell>
          <table:table-cell table:number-columns-repeated="16380" table:style-name="ce123"/>
        </table:table-row>
        <table:table-row table:style-name="ro7">
          <table:table-cell office:value-type="string" table:style-name="ce123">
            <text:p>Russland</text:p>
          </table:table-cell>
          <table:table-cell office:value-type="float" office:value="16" table:style-name="ce123">
            <text:p>16</text:p>
          </table:table-cell>
          <table:table-cell office:value-type="float" office:value="14833" table:style-name="ce95">
            <text:p>14,8</text:p>
          </table:table-cell>
          <table:table-cell office:value-type="float" office:value="0.11319128296630299" table:style-name="ce127">
            <text:p>0,1</text:p>
          </table:table-cell>
          <table:table-cell table:number-columns-repeated="16380" table:style-name="ce123"/>
        </table:table-row>
        <table:table-row table:style-name="ro7">
          <table:table-cell office:value-type="string" table:style-name="ce123">
            <text:p>Finnland</text:p>
          </table:table-cell>
          <table:table-cell office:value-type="float" office:value="2" table:style-name="ce123">
            <text:p>2</text:p>
          </table:table-cell>
          <table:table-cell office:value-type="float" office:value="11018" table:style-name="ce95">
            <text:p>11,0</text:p>
          </table:table-cell>
          <table:table-cell office:value-type="float" office:value="8.4078848225087738E-2" table:style-name="ce127">
            <text:p>0,1</text:p>
          </table:table-cell>
          <table:table-cell table:number-columns-repeated="16380" table:style-name="ce123"/>
        </table:table-row>
        <table:table-row table:style-name="ro7">
          <table:table-cell office:value-type="string" table:style-name="ce123">
            <text:p>Sonstige</text:p>
          </table:table-cell>
          <table:table-cell office:value-type="float" office:value="43" table:style-name="ce123">
            <text:p>43</text:p>
          </table:table-cell>
          <table:table-cell office:value-type="float" office:value="67211" table:style-name="ce95">
            <text:p>67,2</text:p>
          </table:table-cell>
          <table:table-cell office:value-type="float" office:value="0.51289013142642692" table:style-name="ce127">
            <text:p>0,5</text:p>
          </table:table-cell>
          <table:table-cell table:number-columns-repeated="16380" table:style-name="ce123"/>
        </table:table-row>
        <table:table-row table:style-name="ro7">
          <table:table-cell table:number-columns-repeated="16384" table:style-name="ce123"/>
        </table:table-row>
        <table:table-row table:style-name="ro7">
          <table:table-cell office:value-type="string" table:number-columns-spanned="4" table:number-rows-spanned="1" table:style-name="ce137">
            <text:p>Q: Österreichisches Filminstitut; Rentrak. Erstellt am 14.12.2020. Bei Koproduktionen wird der majoritäre Koproduktionspartner erfasst.</text:p>
          </table:table-cell>
          <table:covered-table-cell table:number-columns-repeated="3"/>
          <table:table-cell table:number-columns-repeated="16380" table:style-name="ce123"/>
        </table:table-row>
        <table:table-row table:style-name="ro7">
          <table:table-cell table:number-columns-repeated="4" table:style-name="ce129"/>
          <table:table-cell table:style-name="ce128"/>
          <table:table-cell table:number-columns-repeated="16379"/>
        </table:table-row>
        <table:table-row table:number-rows-repeated="9" table:style-name="ro7">
          <table:table-cell table:number-columns-repeated="2" table:style-name="ce123"/>
          <table:table-cell table:style-name="ce130"/>
          <table:table-cell table:number-columns-repeated="16381" table:style-name="ce123"/>
        </table:table-row>
        <table:table-row table:number-rows-repeated="16" table:style-name="ro7">
          <table:table-cell table:number-columns-repeated="2"/>
          <table:table-cell table:style-name="ce130"/>
          <table:table-cell table:number-columns-repeated="16381"/>
        </table:table-row>
        <table:table-row table:number-rows-repeated="10" table:style-name="ro7">
          <table:table-cell table:number-columns-repeated="2" table:style-name="ce123"/>
          <table:table-cell table:style-name="ce130"/>
          <table:table-cell table:number-columns-repeated="16381" table:style-name="ce123"/>
        </table:table-row>
        <table:table-row table:style-name="ro7">
          <table:table-cell table:style-name="ce123"/>
          <table:table-cell table:number-columns-repeated="2" table:style-name="ce131"/>
          <table:table-cell table:style-name="ce132"/>
          <table:table-cell table:number-columns-repeated="16380"/>
        </table:table-row>
        <table:table-row table:style-name="ro7">
          <table:table-cell table:number-columns-spanned="3" table:number-rows-spanned="1" table:style-name="ce138"/>
          <table:covered-table-cell table:number-columns-repeated="2"/>
          <table:table-cell table:style-name="ce132"/>
          <table:table-cell table:number-columns-repeated="16380"/>
        </table:table-row>
        <table:table-row table:number-rows-repeated="4" table:style-name="ro7">
          <table:table-cell table:number-columns-repeated="16384" table:style-name="ce123"/>
        </table:table-row>
        <table:table-row table:number-rows-repeated="9" table:style-name="ro7">
          <table:table-cell table:number-columns-repeated="16384"/>
        </table:table-row>
        <table:table-row table:number-rows-repeated="1048503" table:style-name="ro10">
          <table:table-cell table:number-columns-repeated="16384"/>
        </table:table-row>
      </table:table>
      <table:table table:name="Tabelle_K8" table:style-name="ta4">
        <table:table-column table:style-name="co17" table:default-cell-style-name="ce123"/>
        <table:table-column table:style-name="co18" table:default-cell-style-name="ce123"/>
        <table:table-column table:style-name="co19" table:number-columns-repeated="2" table:default-cell-style-name="ce123"/>
        <table:table-column table:style-name="co16" table:number-columns-repeated="16380" table:default-cell-style-name="ce123"/>
        <table:table-row table:style-name="ro4">
          <table:table-cell office:value-type="string" table:number-columns-spanned="4" table:number-rows-spanned="1" table:style-name="ce133">
            <text:p>K8. <text:s/>Erfolgreichste Kinofilme in Österreich 2019</text:p>
          </table:table-cell>
          <table:covered-table-cell table:number-columns-repeated="3"/>
          <table:table-cell table:number-columns-repeated="2" table:style-name="ce113"/>
          <table:table-cell table:number-columns-repeated="16378" table:style-name="ce114"/>
        </table:table-row>
        <table:table-row table:style-name="ro4">
          <table:table-cell table:number-columns-repeated="4" table:style-name="ce115"/>
          <table:table-cell table:style-name="ce117"/>
          <table:table-cell table:number-columns-repeated="16379" table:style-name="ce114"/>
        </table:table-row>
        <table:table-row table:style-name="ro6">
          <table:table-cell office:value-type="string" table:style-name="ce139">
            <text:p>Filmtitel</text:p>
          </table:table-cell>
          <table:table-cell office:value-type="string" table:style-name="ce119">
            <text:p>Herkunftsland</text:p>
          </table:table-cell>
          <table:table-cell office:value-type="string" table:style-name="ce120">
            <text:p>Genre</text:p>
          </table:table-cell>
          <table:table-cell office:value-type="string" table:style-name="ce120">
            <text:p>Besuche</text:p>
          </table:table-cell>
          <table:table-cell table:number-columns-repeated="16380" table:style-name="ce123"/>
        </table:table-row>
        <table:table-row table:style-name="ro5">
          <table:table-cell office:value-type="string" table:style-name="ce123">
            <text:p>König der Löwen, Der</text:p>
          </table:table-cell>
          <table:table-cell office:value-type="string" table:style-name="ce140">
            <text:p>USA</text:p>
          </table:table-cell>
          <table:table-cell office:value-type="string" table:style-name="ce140">
            <text:p>Abenteuer</text:p>
          </table:table-cell>
          <table:table-cell office:value-type="float" office:value="839703" table:style-name="ce130">
            <text:p>839 70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Eiskönigin 2, Die</text:p>
          </table:table-cell>
          <table:table-cell office:value-type="string" table:style-name="ce140">
            <text:p>USA</text:p>
          </table:table-cell>
          <table:table-cell office:value-type="string" table:style-name="ce140">
            <text:p>Animation</text:p>
          </table:table-cell>
          <table:table-cell office:value-type="float" office:value="623666" table:style-name="ce130">
            <text:p>623 666</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vengers: Endgame</text:p>
          </table:table-cell>
          <table:table-cell office:value-type="string" table:style-name="ce140">
            <text:p>USA</text:p>
          </table:table-cell>
          <table:table-cell office:value-type="string" table:style-name="ce140">
            <text:p>Action</text:p>
          </table:table-cell>
          <table:table-cell office:value-type="float" office:value="611635" table:style-name="ce130">
            <text:p>611 63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Joker</text:p>
          </table:table-cell>
          <table:table-cell office:value-type="string" table:style-name="ce140">
            <text:p>USA</text:p>
          </table:table-cell>
          <table:table-cell office:value-type="string" table:style-name="ce140">
            <text:p>Spannung</text:p>
          </table:table-cell>
          <table:table-cell office:value-type="float" office:value="543312" table:style-name="ce130">
            <text:p>543 31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Perfekte Geheimnis, Das</text:p>
          </table:table-cell>
          <table:table-cell office:value-type="string" table:style-name="ce140">
            <text:p>Deutschland</text:p>
          </table:table-cell>
          <table:table-cell office:value-type="string" table:style-name="ce140">
            <text:p>Komödie</text:p>
          </table:table-cell>
          <table:table-cell office:value-type="float" office:value="461126" table:style-name="ce130">
            <text:p>461 126</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Star Wars: Der Aufstieg Skywalkers</text:p>
          </table:table-cell>
          <table:table-cell office:value-type="string" table:style-name="ce140">
            <text:p>USA</text:p>
          </table:table-cell>
          <table:table-cell office:value-type="string" table:style-name="ce140">
            <text:p>Abenteuer</text:p>
          </table:table-cell>
          <table:table-cell office:value-type="float" office:value="339362" table:style-name="ce130">
            <text:p>339 36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Pets 2</text:p>
          </table:table-cell>
          <table:table-cell office:value-type="string" table:style-name="ce140">
            <text:p>USA</text:p>
          </table:table-cell>
          <table:table-cell office:value-type="string" table:style-name="ce140">
            <text:p>Animation</text:p>
          </table:table-cell>
          <table:table-cell office:value-type="float" office:value="307995" table:style-name="ce130">
            <text:p>307 99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Captain Marvel</text:p>
          </table:table-cell>
          <table:table-cell office:value-type="string" table:style-name="ce140">
            <text:p>USA</text:p>
          </table:table-cell>
          <table:table-cell office:value-type="string" table:style-name="ce140">
            <text:p>Action</text:p>
          </table:table-cell>
          <table:table-cell office:value-type="float" office:value="283588" table:style-name="ce130">
            <text:p>283 588</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Drachenzähmen leicht gemacht 3: Die geheime Welt</text:p>
          </table:table-cell>
          <table:table-cell office:value-type="string" table:style-name="ce140">
            <text:p>USA, Japan</text:p>
          </table:table-cell>
          <table:table-cell office:value-type="string" table:style-name="ce140">
            <text:p>Animation</text:p>
          </table:table-cell>
          <table:table-cell office:value-type="float" office:value="262280" table:style-name="ce130">
            <text:p>262 280</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laddin</text:p>
          </table:table-cell>
          <table:table-cell office:value-type="string" table:style-name="ce140">
            <text:p>USA</text:p>
          </table:table-cell>
          <table:table-cell office:value-type="string" table:style-name="ce140">
            <text:p>Abenteuer</text:p>
          </table:table-cell>
          <table:table-cell office:value-type="float" office:value="259352" table:style-name="ce130">
            <text:p>259 35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Once Upon A Time ... In Hollywood</text:p>
          </table:table-cell>
          <table:table-cell office:value-type="string" table:style-name="ce140">
            <text:p>USA</text:p>
          </table:table-cell>
          <table:table-cell office:value-type="string" table:style-name="ce140">
            <text:p>Drama</text:p>
          </table:table-cell>
          <table:table-cell office:value-type="float" office:value="259308" table:style-name="ce130">
            <text:p>259 308</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Fast &amp; Furious: Hobbs &amp; Shaw</text:p>
          </table:table-cell>
          <table:table-cell office:value-type="string" table:style-name="ce140">
            <text:p>USA</text:p>
          </table:table-cell>
          <table:table-cell office:value-type="string" table:style-name="ce140">
            <text:p>Action</text:p>
          </table:table-cell>
          <table:table-cell office:value-type="float" office:value="243837" table:style-name="ce130">
            <text:p>243 837</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Spider-Man: Far From Home</text:p>
          </table:table-cell>
          <table:table-cell office:value-type="string" table:style-name="ce140">
            <text:p>USA</text:p>
          </table:table-cell>
          <table:table-cell office:value-type="string" table:style-name="ce140">
            <text:p>Action</text:p>
          </table:table-cell>
          <table:table-cell office:value-type="float" office:value="242152" table:style-name="ce130">
            <text:p>242 15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Jumanji: The Next Level</text:p>
          </table:table-cell>
          <table:table-cell office:value-type="string" table:style-name="ce140">
            <text:p>USA</text:p>
          </table:table-cell>
          <table:table-cell office:value-type="string" table:style-name="ce140">
            <text:p>Action</text:p>
          </table:table-cell>
          <table:table-cell office:value-type="float" office:value="236815" table:style-name="ce130">
            <text:p>236 81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Leberkäsjunkie</text:p>
          </table:table-cell>
          <table:table-cell office:value-type="string" table:style-name="ce140">
            <text:p>Deutschland</text:p>
          </table:table-cell>
          <table:table-cell office:value-type="string" table:style-name="ce140">
            <text:p>Komödie</text:p>
          </table:table-cell>
          <table:table-cell office:value-type="float" office:value="230827" table:style-name="ce130">
            <text:p>230 827</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Monsieur Claude 2</text:p>
          </table:table-cell>
          <table:table-cell office:value-type="string" table:style-name="ce140">
            <text:p>Frankreich</text:p>
          </table:table-cell>
          <table:table-cell office:value-type="string" table:style-name="ce140">
            <text:p>Komödie</text:p>
          </table:table-cell>
          <table:table-cell office:value-type="float" office:value="229928" table:style-name="ce130">
            <text:p>229 928</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ES: Kapitel 2</text:p>
          </table:table-cell>
          <table:table-cell office:value-type="string" table:style-name="ce140">
            <text:p>USA</text:p>
          </table:table-cell>
          <table:table-cell office:value-type="string" table:style-name="ce140">
            <text:p>Horror</text:p>
          </table:table-cell>
          <table:table-cell office:value-type="float" office:value="212472" table:style-name="ce130">
            <text:p>212 47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Glam Girls - Hinreißend verdorben</text:p>
          </table:table-cell>
          <table:table-cell office:value-type="string" table:style-name="ce140">
            <text:p>USA</text:p>
          </table:table-cell>
          <table:table-cell office:value-type="string" table:style-name="ce140">
            <text:p>Komödie</text:p>
          </table:table-cell>
          <table:table-cell office:value-type="float" office:value="160328" table:style-name="ce130">
            <text:p>160 328</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Chaos im Netz</text:p>
          </table:table-cell>
          <table:table-cell office:value-type="string" table:style-name="ce140">
            <text:p>USA</text:p>
          </table:table-cell>
          <table:table-cell office:value-type="string" table:style-name="ce140">
            <text:p>Animation</text:p>
          </table:table-cell>
          <table:table-cell office:value-type="float" office:value="157993" table:style-name="ce130">
            <text:p>157 99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John Wick: Kapitel 3</text:p>
          </table:table-cell>
          <table:table-cell office:value-type="string" table:style-name="ce140">
            <text:p>USA</text:p>
          </table:table-cell>
          <table:table-cell office:value-type="string" table:style-name="ce140">
            <text:p>Action</text:p>
          </table:table-cell>
          <table:table-cell office:value-type="float" office:value="154045" table:style-name="ce130">
            <text:p>154 04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Last Christmas</text:p>
          </table:table-cell>
          <table:table-cell office:value-type="string" table:style-name="ce140">
            <text:p>USA, Vereinigtes Königreich</text:p>
          </table:table-cell>
          <table:table-cell office:value-type="string" table:style-name="ce140">
            <text:p>Romantische Komödie</text:p>
          </table:table-cell>
          <table:table-cell office:value-type="float" office:value="144141" table:style-name="ce130">
            <text:p>144 14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Pokémon Meisterdetektiv Pikachu</text:p>
          </table:table-cell>
          <table:table-cell office:value-type="string" table:style-name="ce140">
            <text:p>USA</text:p>
          </table:table-cell>
          <table:table-cell office:value-type="string" table:style-name="ce140">
            <text:p>Abenteuer</text:p>
          </table:table-cell>
          <table:table-cell office:value-type="float" office:value="141071" table:style-name="ce130">
            <text:p>141 07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Love Machine</text:p>
          </table:table-cell>
          <table:table-cell office:value-type="string" table:style-name="ce140">
            <text:p>Österreich</text:p>
          </table:table-cell>
          <table:table-cell office:value-type="string" table:style-name="ce140">
            <text:p>Komödie</text:p>
          </table:table-cell>
          <table:table-cell office:value-type="float" office:value="140052" table:style-name="ce130">
            <text:p>140 05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Green Book - Eine besondere Freundschaft</text:p>
          </table:table-cell>
          <table:table-cell office:value-type="string" table:style-name="ce140">
            <text:p>USA</text:p>
          </table:table-cell>
          <table:table-cell office:value-type="string" table:style-name="ce140">
            <text:p>Drama</text:p>
          </table:table-cell>
          <table:table-cell office:value-type="float" office:value="134363" table:style-name="ce130">
            <text:p>134 36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fter Passion</text:p>
          </table:table-cell>
          <table:table-cell office:value-type="string" table:style-name="ce140">
            <text:p>USA</text:p>
          </table:table-cell>
          <table:table-cell office:value-type="string" table:style-name="ce140">
            <text:p>Drama</text:p>
          </table:table-cell>
          <table:table-cell office:value-type="float" office:value="126697" table:style-name="ce130">
            <text:p>126 697</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Maleficent - Mächte der Finsternis</text:p>
          </table:table-cell>
          <table:table-cell office:value-type="string" table:style-name="ce140">
            <text:p>USA</text:p>
          </table:table-cell>
          <table:table-cell office:value-type="string" table:style-name="ce140">
            <text:p>Abenteuer</text:p>
          </table:table-cell>
          <table:table-cell office:value-type="float" office:value="123031" table:style-name="ce130">
            <text:p>123 03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sterix &amp; Das Geheimnis des Zaubertranks</text:p>
          </table:table-cell>
          <table:table-cell office:value-type="string" table:style-name="ce140">
            <text:p>Frankreich</text:p>
          </table:table-cell>
          <table:table-cell office:value-type="string" table:style-name="ce140">
            <text:p>Animation</text:p>
          </table:table-cell>
          <table:table-cell office:value-type="float" office:value="120103" table:style-name="ce130">
            <text:p>120 10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Toy Story, A: Alles hört auf kein Kommando</text:p>
          </table:table-cell>
          <table:table-cell office:value-type="string" table:style-name="ce140">
            <text:p>USA</text:p>
          </table:table-cell>
          <table:table-cell office:value-type="string" table:style-name="ce140">
            <text:p>Animation</text:p>
          </table:table-cell>
          <table:table-cell office:value-type="float" office:value="108526" table:style-name="ce130">
            <text:p>108 526</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Yesterday</text:p>
          </table:table-cell>
          <table:table-cell office:value-type="string" table:style-name="ce140">
            <text:p>Vereinigtes Königreich</text:p>
          </table:table-cell>
          <table:table-cell office:value-type="string" table:style-name="ce140">
            <text:p>Komödie</text:p>
          </table:table-cell>
          <table:table-cell office:value-type="float" office:value="105983" table:style-name="ce130">
            <text:p>105 98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Dumbo</text:p>
          </table:table-cell>
          <table:table-cell office:value-type="string" table:style-name="ce140">
            <text:p>USA</text:p>
          </table:table-cell>
          <table:table-cell office:value-type="string" table:style-name="ce140">
            <text:p>Familie</text:p>
          </table:table-cell>
          <table:table-cell office:value-type="float" office:value="105732" table:style-name="ce130">
            <text:p>105 73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Bohemian Rhapsody</text:p>
          </table:table-cell>
          <table:table-cell office:value-type="string" table:style-name="ce140">
            <text:p>USA</text:p>
          </table:table-cell>
          <table:table-cell office:value-type="string" table:style-name="ce140">
            <text:p>Drama</text:p>
          </table:table-cell>
          <table:table-cell office:value-type="float" office:value="99827" table:style-name="ce130">
            <text:p>99 827</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nnabelle 3</text:p>
          </table:table-cell>
          <table:table-cell office:value-type="string" table:style-name="ce140">
            <text:p>USA</text:p>
          </table:table-cell>
          <table:table-cell office:value-type="string" table:style-name="ce140">
            <text:p>Horror</text:p>
          </table:table-cell>
          <table:table-cell office:value-type="float" office:value="99261" table:style-name="ce130">
            <text:p>99 26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Glass</text:p>
          </table:table-cell>
          <table:table-cell office:value-type="string" table:style-name="ce140">
            <text:p>USA</text:p>
          </table:table-cell>
          <table:table-cell office:value-type="string" table:style-name="ce140">
            <text:p>Spannung</text:p>
          </table:table-cell>
          <table:table-cell office:value-type="float" office:value="98784" table:style-name="ce130">
            <text:p>98 784</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ngry Birds 2 - Der Film</text:p>
          </table:table-cell>
          <table:table-cell office:value-type="string" table:style-name="ce140">
            <text:p>USA</text:p>
          </table:table-cell>
          <table:table-cell office:value-type="string" table:style-name="ce140">
            <text:p>Animation</text:p>
          </table:table-cell>
          <table:table-cell office:value-type="float" office:value="97219" table:style-name="ce130">
            <text:p>97 219</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Plötzlich Familie</text:p>
          </table:table-cell>
          <table:table-cell office:value-type="string" table:style-name="ce140">
            <text:p>USA</text:p>
          </table:table-cell>
          <table:table-cell office:value-type="string" table:style-name="ce140">
            <text:p>Komödie</text:p>
          </table:table-cell>
          <table:table-cell office:value-type="float" office:value="93761" table:style-name="ce130">
            <text:p>93 76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lita: Battle Angel</text:p>
          </table:table-cell>
          <table:table-cell office:value-type="string" table:style-name="ce140">
            <text:p>USA</text:p>
          </table:table-cell>
          <table:table-cell office:value-type="string" table:style-name="ce140">
            <text:p>Action</text:p>
          </table:table-cell>
          <table:table-cell office:value-type="float" office:value="92872" table:style-name="ce130">
            <text:p>92 87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quaman</text:p>
          </table:table-cell>
          <table:table-cell office:value-type="string" table:style-name="ce140">
            <text:p>USA</text:p>
          </table:table-cell>
          <table:table-cell office:value-type="string" table:style-name="ce140">
            <text:p>Action</text:p>
          </table:table-cell>
          <table:table-cell office:value-type="float" office:value="92625" table:style-name="ce130">
            <text:p>92 62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Drei Schritte zu Dir</text:p>
          </table:table-cell>
          <table:table-cell office:value-type="string" table:style-name="ce140">
            <text:p>USA</text:p>
          </table:table-cell>
          <table:table-cell office:value-type="string" table:style-name="ce140">
            <text:p>Drama</text:p>
          </table:table-cell>
          <table:table-cell office:value-type="float" office:value="92213" table:style-name="ce130">
            <text:p>92 21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ddams Family, Die</text:p>
          </table:table-cell>
          <table:table-cell office:value-type="string" table:style-name="ce140">
            <text:p>USA</text:p>
          </table:table-cell>
          <table:table-cell office:value-type="string" table:style-name="ce140">
            <text:p>Animation</text:p>
          </table:table-cell>
          <table:table-cell office:value-type="float" office:value="88284" table:style-name="ce130">
            <text:p>88 284</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Good Boys</text:p>
          </table:table-cell>
          <table:table-cell office:value-type="string" table:style-name="ce140">
            <text:p>USA</text:p>
          </table:table-cell>
          <table:table-cell office:value-type="string" table:style-name="ce140">
            <text:p>Komödie</text:p>
          </table:table-cell>
          <table:table-cell office:value-type="float" office:value="86774" table:style-name="ce130">
            <text:p>86 774</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Escape Room</text:p>
          </table:table-cell>
          <table:table-cell office:value-type="string" table:style-name="ce140">
            <text:p>USA</text:p>
          </table:table-cell>
          <table:table-cell office:value-type="string" table:style-name="ce140">
            <text:p>Horror</text:p>
          </table:table-cell>
          <table:table-cell office:value-type="float" office:value="83063" table:style-name="ce130">
            <text:p>83 06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Rambo: Last Blood</text:p>
          </table:table-cell>
          <table:table-cell office:value-type="string" table:style-name="ce140">
            <text:p>USA</text:p>
          </table:table-cell>
          <table:table-cell office:value-type="string" table:style-name="ce140">
            <text:p>Action</text:p>
          </table:table-cell>
          <table:table-cell office:value-type="float" office:value="79144" table:style-name="ce130">
            <text:p>79 144</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Creed II - Rocky's Legacy</text:p>
          </table:table-cell>
          <table:table-cell office:value-type="string" table:style-name="ce140">
            <text:p>USA</text:p>
          </table:table-cell>
          <table:table-cell office:value-type="string" table:style-name="ce140">
            <text:p>Drama</text:p>
          </table:table-cell>
          <table:table-cell office:value-type="float" office:value="76620" table:style-name="ce130">
            <text:p>76 620</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Gut gegen Nordwind</text:p>
          </table:table-cell>
          <table:table-cell office:value-type="string" table:style-name="ce140">
            <text:p>Deutschland</text:p>
          </table:table-cell>
          <table:table-cell office:value-type="string" table:style-name="ce140">
            <text:p>Komödie</text:p>
          </table:table-cell>
          <table:table-cell office:value-type="float" office:value="74502" table:style-name="ce130">
            <text:p>74 502</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Angel has fallen</text:p>
          </table:table-cell>
          <table:table-cell office:value-type="string" table:style-name="ce140">
            <text:p>USA</text:p>
          </table:table-cell>
          <table:table-cell office:value-type="string" table:style-name="ce140">
            <text:p>Action</text:p>
          </table:table-cell>
          <table:table-cell office:value-type="float" office:value="74195" table:style-name="ce130">
            <text:p>74 195</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Terminator: Dark Fate</text:p>
          </table:table-cell>
          <table:table-cell office:value-type="string" table:style-name="ce140">
            <text:p>USA</text:p>
          </table:table-cell>
          <table:table-cell office:value-type="string" table:style-name="ce140">
            <text:p>Action</text:p>
          </table:table-cell>
          <table:table-cell office:value-type="float" office:value="71803" table:style-name="ce130">
            <text:p>71 803</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Men in Black: International</text:p>
          </table:table-cell>
          <table:table-cell office:value-type="string" table:style-name="ce140">
            <text:p>USA</text:p>
          </table:table-cell>
          <table:table-cell office:value-type="string" table:style-name="ce140">
            <text:p>Science Fiction</text:p>
          </table:table-cell>
          <table:table-cell office:value-type="float" office:value="69810" table:style-name="ce130">
            <text:p>69 810</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Mia und der weiße Löwe</text:p>
          </table:table-cell>
          <table:table-cell office:value-type="string" table:style-name="ce140">
            <text:p>Frankreich</text:p>
          </table:table-cell>
          <table:table-cell office:value-type="string" table:style-name="ce140">
            <text:p>Familie</text:p>
          </table:table-cell>
          <table:table-cell office:value-type="float" office:value="69309" table:style-name="ce130">
            <text:p>69 309</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Lego Movie 2, The</text:p>
          </table:table-cell>
          <table:table-cell office:value-type="string" table:style-name="ce140">
            <text:p>USA</text:p>
          </table:table-cell>
          <table:table-cell office:value-type="string" table:style-name="ce140">
            <text:p>Animation</text:p>
          </table:table-cell>
          <table:table-cell office:value-type="float" office:value="67141" table:style-name="ce130">
            <text:p>67 141</text:p>
          </table:table-cell>
          <table:table-cell table:style-name="ce141"/>
          <table:table-cell table:number-columns-repeated="2" table:style-name="ce142"/>
          <table:table-cell table:number-columns-repeated="16377" table:style-name="ce141"/>
        </table:table-row>
        <table:table-row table:style-name="ro7">
          <table:table-cell office:value-type="string" table:style-name="ce123">
            <text:p>Rocketman</text:p>
          </table:table-cell>
          <table:table-cell office:value-type="string" table:style-name="ce140">
            <text:p>USA, Vereinigtes Königreich</text:p>
          </table:table-cell>
          <table:table-cell office:value-type="string" table:style-name="ce140">
            <text:p>Drama</text:p>
          </table:table-cell>
          <table:table-cell office:value-type="float" office:value="66910" table:style-name="ce130">
            <text:p>66 910</text:p>
          </table:table-cell>
          <table:table-cell table:style-name="ce141"/>
          <table:table-cell table:number-columns-repeated="2" table:style-name="ce142"/>
          <table:table-cell table:number-columns-repeated="16377" table:style-name="ce141"/>
        </table:table-row>
        <table:table-row table:style-name="ro7">
          <table:table-cell table:number-columns-repeated="3" table:style-name="ce123"/>
          <table:table-cell table:style-name="ce130"/>
          <table:table-cell table:number-columns-repeated="16380" table:style-name="ce123"/>
        </table:table-row>
        <table:table-row table:style-name="ro8">
          <table:table-cell office:value-type="string" table:number-columns-spanned="4" table:number-rows-spanned="1" table:style-name="ce143">
            <text:p>Q: Österreichisches Filminstitut; Rentrak. Erstellt am 14.12.2020. Besuche 2019 decken den Zeitraum von 04.01.2019 bis 02.01.2020 ab. Die kumulierten Besuche über das Kalenderjahr hinaus (bei früherem Kinostart oder längerer Laufzeit) werden nicht ausgewiesen.</text:p>
          </table:table-cell>
          <table:covered-table-cell table:number-columns-repeated="3"/>
          <table:table-cell table:style-name="ce132"/>
          <table:table-cell table:number-columns-repeated="16379" table:style-name="ce123"/>
        </table:table-row>
        <table:table-row table:style-name="ro7">
          <table:table-cell table:number-columns-repeated="16384" table:style-name="ce123"/>
        </table:table-row>
        <table:table-row table:style-name="ro3">
          <table:table-cell table:number-columns-repeated="16384" table:style-name="ce123"/>
        </table:table-row>
        <table:table-row table:number-rows-repeated="1048519" table:style-name="ro10">
          <table:table-cell table:number-columns-repeated="16384"/>
        </table:table-row>
      </table:table>
      <table:table table:name="Tabelle_K9" table:style-name="ta4">
        <table:table-column table:style-name="co20" table:default-cell-style-name="ce123"/>
        <table:table-column table:style-name="co21" table:number-columns-repeated="3" table:default-cell-style-name="ce123"/>
        <table:table-column table:style-name="co16" table:number-columns-repeated="16380" table:default-cell-style-name="ce123"/>
        <table:table-row table:style-name="ro4">
          <table:table-cell office:value-type="string" table:number-columns-spanned="4" table:number-rows-spanned="1" table:style-name="ce133">
            <text:p>K9. <text:s/>Meistbesuchte österreichische Kinofilme 2019</text:p>
          </table:table-cell>
          <table:covered-table-cell table:number-columns-repeated="3"/>
          <table:table-cell table:number-columns-repeated="2" table:style-name="ce113"/>
          <table:table-cell table:number-columns-repeated="16378" table:style-name="ce114"/>
        </table:table-row>
        <table:table-row table:style-name="ro4">
          <table:table-cell table:number-columns-repeated="4" table:style-name="ce115"/>
          <table:table-cell table:style-name="ce117"/>
          <table:table-cell table:number-columns-repeated="16379" table:style-name="ce114"/>
        </table:table-row>
        <table:table-row table:style-name="ro6">
          <table:table-cell office:value-type="string" table:style-name="ce139">
            <text:p>Filmtitel</text:p>
          </table:table-cell>
          <table:table-cell office:value-type="string" table:style-name="ce119">
            <text:p>Genre</text:p>
          </table:table-cell>
          <table:table-cell office:value-type="string" table:style-name="ce120">
            <text:p>Besuche 2019</text:p>
          </table:table-cell>
          <table:table-cell office:value-type="string" table:style-name="ce120">
            <text:p>Besuche seit Kinostart</text:p>
          </table:table-cell>
          <table:table-cell table:number-columns-repeated="16380" table:style-name="ce123"/>
        </table:table-row>
        <table:table-row table:style-name="ro5">
          <table:table-cell office:value-type="string" table:style-name="ce49">
            <text:p>Love Machine</text:p>
          </table:table-cell>
          <table:table-cell office:value-type="string" table:style-name="ce49">
            <text:p>Komödie</text:p>
          </table:table-cell>
          <table:table-cell office:value-type="float" office:value="140052" table:style-name="ce144">
            <text:p>140 052</text:p>
          </table:table-cell>
          <table:table-cell office:value-type="float" office:value="140052" table:style-name="ce144">
            <text:p>140 052</text:p>
          </table:table-cell>
          <table:table-cell table:number-columns-repeated="16380" table:style-name="ce145"/>
        </table:table-row>
        <table:table-row table:style-name="ro7">
          <table:table-cell office:value-type="string" table:style-name="ce145">
            <text:p>Ich war noch niemals in New York</text:p>
          </table:table-cell>
          <table:table-cell office:value-type="string" table:style-name="ce145">
            <text:p>Musical</text:p>
          </table:table-cell>
          <table:table-cell office:value-type="float" office:value="46009" table:style-name="ce144">
            <text:p>46 009</text:p>
          </table:table-cell>
          <table:table-cell office:value-type="float" office:value="46479" table:style-name="ce144">
            <text:p>46 479</text:p>
          </table:table-cell>
          <table:table-cell table:number-columns-repeated="16380" table:style-name="ce145"/>
        </table:table-row>
        <table:table-row table:style-name="ro7">
          <table:table-cell office:value-type="string" table:style-name="ce145">
            <text:p>But Beautiful</text:p>
          </table:table-cell>
          <table:table-cell office:value-type="string" table:style-name="ce49">
            <text:p>Dokumentation</text:p>
          </table:table-cell>
          <table:table-cell office:value-type="float" office:value="42377" table:style-name="ce144">
            <text:p>42 377</text:p>
          </table:table-cell>
          <table:table-cell office:value-type="float" office:value="55067" table:style-name="ce144">
            <text:p>55 067</text:p>
          </table:table-cell>
          <table:table-cell table:number-columns-repeated="16380" table:style-name="ce145"/>
        </table:table-row>
        <table:table-row table:style-name="ro7">
          <table:table-cell office:value-type="string" table:style-name="ce145">
            <text:p>Womit haben wir das verdient?</text:p>
          </table:table-cell>
          <table:table-cell office:value-type="string" table:style-name="ce145">
            <text:p>Komödie</text:p>
          </table:table-cell>
          <table:table-cell office:value-type="float" office:value="25418" table:style-name="ce144">
            <text:p>25 418</text:p>
          </table:table-cell>
          <table:table-cell office:value-type="float" office:value="81781" table:style-name="ce144">
            <text:p>81 781</text:p>
          </table:table-cell>
          <table:table-cell table:number-columns-repeated="16380" table:style-name="ce145"/>
        </table:table-row>
        <table:table-row table:style-name="ro7">
          <table:table-cell office:value-type="string" table:style-name="ce145">
            <text:p>Wie ich lernte, bei mir selbst Kind zu sein</text:p>
          </table:table-cell>
          <table:table-cell office:value-type="string" table:style-name="ce145">
            <text:p>Drama</text:p>
          </table:table-cell>
          <table:table-cell office:value-type="float" office:value="24497" table:style-name="ce144">
            <text:p>24 497</text:p>
          </table:table-cell>
          <table:table-cell office:value-type="float" office:value="24497" table:style-name="ce144">
            <text:p>24 497</text:p>
          </table:table-cell>
          <table:table-cell table:number-columns-repeated="16380" table:style-name="ce145"/>
        </table:table-row>
        <table:table-row table:style-name="ro7">
          <table:table-cell office:value-type="string" table:style-name="ce145">
            <text:p>Welcome to Sodom</text:p>
          </table:table-cell>
          <table:table-cell office:value-type="string" table:style-name="ce49">
            <text:p>Dokumentation</text:p>
          </table:table-cell>
          <table:table-cell office:value-type="float" office:value="17289" table:style-name="ce144">
            <text:p>17 289</text:p>
          </table:table-cell>
          <table:table-cell office:value-type="float" office:value="34740" table:style-name="ce144">
            <text:p>34 740</text:p>
          </table:table-cell>
          <table:table-cell table:number-columns-repeated="16380" table:style-name="ce145"/>
        </table:table-row>
        <table:table-row table:style-name="ro7">
          <table:table-cell office:value-type="string" table:style-name="ce145">
            <text:p>Kalte Füße</text:p>
          </table:table-cell>
          <table:table-cell office:value-type="string" table:style-name="ce49">
            <text:p>Komödie</text:p>
          </table:table-cell>
          <table:table-cell office:value-type="float" office:value="16505" table:style-name="ce144">
            <text:p>16 505</text:p>
          </table:table-cell>
          <table:table-cell office:value-type="float" office:value="16505" table:style-name="ce144">
            <text:p>16 505</text:p>
          </table:table-cell>
          <table:table-cell table:number-columns-repeated="16380" table:style-name="ce145"/>
        </table:table-row>
        <table:table-row table:style-name="ro7">
          <table:table-cell office:value-type="string" table:style-name="ce145">
            <text:p>Kaviar</text:p>
          </table:table-cell>
          <table:table-cell office:value-type="string" table:style-name="ce49">
            <text:p>Komödie</text:p>
          </table:table-cell>
          <table:table-cell office:value-type="float" office:value="12521" table:style-name="ce144">
            <text:p>12 521</text:p>
          </table:table-cell>
          <table:table-cell office:value-type="float" office:value="12521" table:style-name="ce144">
            <text:p>12 521</text:p>
          </table:table-cell>
          <table:table-cell table:number-columns-repeated="16380" table:style-name="ce145"/>
        </table:table-row>
        <table:table-row table:style-name="ro7">
          <table:table-cell office:value-type="string" table:style-name="ce145">
            <text:p>Manaslu - Berg der Seelen</text:p>
          </table:table-cell>
          <table:table-cell office:value-type="string" table:style-name="ce145">
            <text:p>Dokumentation</text:p>
          </table:table-cell>
          <table:table-cell office:value-type="float" office:value="11862" table:style-name="ce144">
            <text:p>11 862</text:p>
          </table:table-cell>
          <table:table-cell office:value-type="float" office:value="40750" table:style-name="ce144">
            <text:p>40 750</text:p>
          </table:table-cell>
          <table:table-cell table:number-columns-repeated="16380" table:style-name="ce145"/>
        </table:table-row>
        <table:table-row table:style-name="ro7">
          <table:table-cell office:value-type="string" table:style-name="ce145">
            <text:p>Joy (dir. Mortezai)</text:p>
          </table:table-cell>
          <table:table-cell office:value-type="string" table:style-name="ce49">
            <text:p>Drama</text:p>
          </table:table-cell>
          <table:table-cell office:value-type="float" office:value="11360" table:style-name="ce144">
            <text:p>11 360</text:p>
          </table:table-cell>
          <table:table-cell office:value-type="float" office:value="11360" table:style-name="ce144">
            <text:p>11 360</text:p>
          </table:table-cell>
          <table:table-cell table:number-columns-repeated="16380" table:style-name="ce145"/>
        </table:table-row>
        <table:table-row table:style-name="ro7">
          <table:table-cell office:value-type="string" table:style-name="ce145">
            <text:p>Boden unter den Füßen, Der</text:p>
          </table:table-cell>
          <table:table-cell office:value-type="string" table:style-name="ce145">
            <text:p>Drama</text:p>
          </table:table-cell>
          <table:table-cell office:value-type="float" office:value="11289" table:style-name="ce144">
            <text:p>11 289</text:p>
          </table:table-cell>
          <table:table-cell office:value-type="float" office:value="11289" table:style-name="ce144">
            <text:p>11 289</text:p>
          </table:table-cell>
          <table:table-cell table:number-columns-repeated="16380" table:style-name="ce145"/>
        </table:table-row>
        <table:table-row table:style-name="ro7">
          <table:table-cell office:value-type="string" table:style-name="ce145">
            <text:p>Glück gehabt</text:p>
          </table:table-cell>
          <table:table-cell office:value-type="string" table:style-name="ce145">
            <text:p>Komödie</text:p>
          </table:table-cell>
          <table:table-cell office:value-type="float" office:value="8621" table:style-name="ce144">
            <text:p>8 621</text:p>
          </table:table-cell>
          <table:table-cell office:value-type="float" office:value="12663" table:style-name="ce144">
            <text:p>12 663</text:p>
          </table:table-cell>
          <table:table-cell table:number-columns-repeated="16380" table:style-name="ce145"/>
        </table:table-row>
        <table:table-row table:style-name="ro7">
          <table:table-cell office:value-type="string" table:style-name="ce145">
            <text:p>Gehört, Gesehen - Ein Radiofilm</text:p>
          </table:table-cell>
          <table:table-cell office:value-type="string" table:style-name="ce145">
            <text:p>Dokumentation</text:p>
          </table:table-cell>
          <table:table-cell office:value-type="float" office:value="6620" table:style-name="ce144">
            <text:p>6 620</text:p>
          </table:table-cell>
          <table:table-cell office:value-type="float" office:value="6620" table:style-name="ce144">
            <text:p>6 620</text:p>
          </table:table-cell>
          <table:table-cell table:number-columns-repeated="16380" table:style-name="ce145"/>
        </table:table-row>
        <table:table-row table:style-name="ro7">
          <table:table-cell office:value-type="string" table:style-name="ce145">
            <text:p>Inland</text:p>
          </table:table-cell>
          <table:table-cell office:value-type="string" table:style-name="ce49">
            <text:p>Dokumentation</text:p>
          </table:table-cell>
          <table:table-cell office:value-type="float" office:value="5991" table:style-name="ce144">
            <text:p>5 991</text:p>
          </table:table-cell>
          <table:table-cell office:value-type="float" office:value="5991" table:style-name="ce144">
            <text:p>5 991</text:p>
          </table:table-cell>
          <table:table-cell table:number-columns-repeated="16380" table:style-name="ce145"/>
        </table:table-row>
        <table:table-row table:style-name="ro7">
          <table:table-cell office:value-type="string" table:style-name="ce145">
            <text:p>Nevrland</text:p>
          </table:table-cell>
          <table:table-cell office:value-type="string" table:style-name="ce145">
            <text:p>Drama</text:p>
          </table:table-cell>
          <table:table-cell office:value-type="float" office:value="5754" table:style-name="ce144">
            <text:p>5 754</text:p>
          </table:table-cell>
          <table:table-cell office:value-type="float" office:value="5754" table:style-name="ce144">
            <text:p>5 754</text:p>
          </table:table-cell>
          <table:table-cell table:number-columns-repeated="16380" table:style-name="ce145"/>
        </table:table-row>
        <table:table-row table:style-name="ro7">
          <table:table-cell office:value-type="string" table:style-name="ce145">
            <text:p>Erde</text:p>
          </table:table-cell>
          <table:table-cell office:value-type="string" table:style-name="ce145">
            <text:p>Dokumentation</text:p>
          </table:table-cell>
          <table:table-cell office:value-type="float" office:value="5704" table:style-name="ce144">
            <text:p>5 704</text:p>
          </table:table-cell>
          <table:table-cell office:value-type="float" office:value="5704" table:style-name="ce144">
            <text:p>5 704</text:p>
          </table:table-cell>
          <table:table-cell table:number-columns-repeated="16380" table:style-name="ce145"/>
        </table:table-row>
        <table:table-row table:style-name="ro7">
          <table:table-cell office:value-type="string" table:style-name="ce145">
            <text:p>Little Joe</text:p>
          </table:table-cell>
          <table:table-cell office:value-type="string" table:style-name="ce145">
            <text:p>Science Fiction</text:p>
          </table:table-cell>
          <table:table-cell office:value-type="float" office:value="5628" table:style-name="ce144">
            <text:p>5 628</text:p>
          </table:table-cell>
          <table:table-cell office:value-type="float" office:value="6060" table:style-name="ce144">
            <text:p>6 060</text:p>
          </table:table-cell>
          <table:table-cell table:number-columns-repeated="16380" table:style-name="ce145"/>
        </table:table-row>
        <table:table-row table:style-name="ro7">
          <table:table-cell office:value-type="string" table:style-name="ce145">
            <text:p>Backstage Wiener Staatsoper</text:p>
          </table:table-cell>
          <table:table-cell office:value-type="string" table:style-name="ce145">
            <text:p>Dokumentation</text:p>
          </table:table-cell>
          <table:table-cell office:value-type="float" office:value="5474" table:style-name="ce144">
            <text:p>5 474</text:p>
          </table:table-cell>
          <table:table-cell office:value-type="float" office:value="5474" table:style-name="ce144">
            <text:p>5 474</text:p>
          </table:table-cell>
          <table:table-cell table:number-columns-repeated="16380" table:style-name="ce145"/>
        </table:table-row>
        <table:table-row table:style-name="ro7">
          <table:table-cell office:value-type="string" table:style-name="ce145">
            <text:p>Nobadi</text:p>
          </table:table-cell>
          <table:table-cell office:value-type="string" table:style-name="ce145">
            <text:p>Drama</text:p>
          </table:table-cell>
          <table:table-cell office:value-type="float" office:value="5344" table:style-name="ce144">
            <text:p>5 344</text:p>
          </table:table-cell>
          <table:table-cell office:value-type="float" office:value="5344" table:style-name="ce144">
            <text:p>5 344</text:p>
          </table:table-cell>
          <table:table-cell table:number-columns-repeated="16380" table:style-name="ce145"/>
        </table:table-row>
        <table:table-row table:style-name="ro7">
          <table:table-cell office:value-type="string" table:style-name="ce145">
            <text:p>Sea of Shadows</text:p>
          </table:table-cell>
          <table:table-cell office:value-type="string" table:style-name="ce145">
            <text:p>Dokumentation</text:p>
          </table:table-cell>
          <table:table-cell office:value-type="float" office:value="3344" table:style-name="ce144">
            <text:p>3 344</text:p>
          </table:table-cell>
          <table:table-cell office:value-type="float" office:value="5289" table:style-name="ce144">
            <text:p>5 289</text:p>
          </table:table-cell>
          <table:table-cell table:number-columns-repeated="16380" table:style-name="ce145"/>
        </table:table-row>
        <table:table-row table:style-name="ro7">
          <table:table-cell office:value-type="string" table:style-name="ce145">
            <text:p>Tage wie das Jahr, Die</text:p>
          </table:table-cell>
          <table:table-cell office:value-type="string" table:style-name="ce145">
            <text:p>Dokumentation</text:p>
          </table:table-cell>
          <table:table-cell office:value-type="float" office:value="2946" table:style-name="ce144">
            <text:p>2 946</text:p>
          </table:table-cell>
          <table:table-cell office:value-type="float" office:value="2946" table:style-name="ce144">
            <text:p>2 946</text:p>
          </table:table-cell>
          <table:table-cell table:number-columns-repeated="16380" table:style-name="ce145"/>
        </table:table-row>
        <table:table-row table:style-name="ro7">
          <table:table-cell office:value-type="string" table:style-name="ce145">
            <text:p>Big Jump, The</text:p>
          </table:table-cell>
          <table:table-cell office:value-type="string" table:style-name="ce145">
            <text:p>Dokumentation</text:p>
          </table:table-cell>
          <table:table-cell office:value-type="float" office:value="2907" table:style-name="ce144">
            <text:p>2 907</text:p>
          </table:table-cell>
          <table:table-cell office:value-type="float" office:value="2907" table:style-name="ce144">
            <text:p>2 907</text:p>
          </table:table-cell>
          <table:table-cell table:number-columns-repeated="16380" table:style-name="ce145"/>
        </table:table-row>
        <table:table-row table:style-name="ro7">
          <table:table-cell office:value-type="string" table:style-name="ce145">
            <text:p>Ute Bock Superstar</text:p>
          </table:table-cell>
          <table:table-cell office:value-type="string" table:style-name="ce145">
            <text:p>Dokumentation</text:p>
          </table:table-cell>
          <table:table-cell office:value-type="float" office:value="2815" table:style-name="ce144">
            <text:p>2 815</text:p>
          </table:table-cell>
          <table:table-cell office:value-type="float" office:value="2815" table:style-name="ce144">
            <text:p>2 815</text:p>
          </table:table-cell>
          <table:table-cell table:number-columns-repeated="16380" table:style-name="ce145"/>
        </table:table-row>
        <table:table-row table:style-name="ro7">
          <table:table-cell office:value-type="string" table:style-name="ce145">
            <text:p>Kinder der Toten, Die</text:p>
          </table:table-cell>
          <table:table-cell office:value-type="string" table:style-name="ce145">
            <text:p>Horror</text:p>
          </table:table-cell>
          <table:table-cell office:value-type="float" office:value="2591" table:style-name="ce144">
            <text:p>2 591</text:p>
          </table:table-cell>
          <table:table-cell office:value-type="float" office:value="2591" table:style-name="ce144">
            <text:p>2 591</text:p>
          </table:table-cell>
          <table:table-cell table:number-columns-repeated="16380" table:style-name="ce145"/>
        </table:table-row>
        <table:table-row table:style-name="ro7">
          <table:table-cell office:value-type="string" table:style-name="ce145">
            <text:p>Lillian</text:p>
          </table:table-cell>
          <table:table-cell office:value-type="string" table:style-name="ce145">
            <text:p>Drama</text:p>
          </table:table-cell>
          <table:table-cell office:value-type="float" office:value="2575" table:style-name="ce144">
            <text:p>2 575</text:p>
          </table:table-cell>
          <table:table-cell office:value-type="float" office:value="2575" table:style-name="ce144">
            <text:p>2 575</text:p>
          </table:table-cell>
          <table:table-cell table:number-columns-repeated="16380" table:style-name="ce145"/>
        </table:table-row>
        <table:table-row table:style-name="ro7">
          <table:table-cell office:value-type="string" table:style-name="ce145">
            <text:p>Taucher, Der</text:p>
          </table:table-cell>
          <table:table-cell office:value-type="string" table:style-name="ce145">
            <text:p>Drama</text:p>
          </table:table-cell>
          <table:table-cell office:value-type="float" office:value="2286" table:style-name="ce144">
            <text:p>2 286</text:p>
          </table:table-cell>
          <table:table-cell office:value-type="float" office:value="2410" table:style-name="ce144">
            <text:p>2 410</text:p>
          </table:table-cell>
          <table:table-cell table:number-columns-repeated="16380" table:style-name="ce145"/>
        </table:table-row>
        <table:table-row table:style-name="ro7">
          <table:table-cell office:value-type="string" table:style-name="ce145">
            <text:p>Kleine Germanen</text:p>
          </table:table-cell>
          <table:table-cell office:value-type="string" table:style-name="ce145">
            <text:p>Dokumentation</text:p>
          </table:table-cell>
          <table:table-cell office:value-type="float" office:value="2265" table:style-name="ce144">
            <text:p>2 265</text:p>
          </table:table-cell>
          <table:table-cell office:value-type="float" office:value="2265" table:style-name="ce144">
            <text:p>2 265</text:p>
          </table:table-cell>
          <table:table-cell table:number-columns-repeated="16380" table:style-name="ce145"/>
        </table:table-row>
        <table:table-row table:style-name="ro7">
          <table:table-cell office:value-type="string" table:style-name="ce145">
            <text:p>Gipsy Queen</text:p>
          </table:table-cell>
          <table:table-cell office:value-type="string" table:style-name="ce145">
            <text:p>Drama</text:p>
          </table:table-cell>
          <table:table-cell office:value-type="float" office:value="1898" table:style-name="ce144">
            <text:p>1 898</text:p>
          </table:table-cell>
          <table:table-cell office:value-type="float" office:value="2029" table:style-name="ce144">
            <text:p>2 029</text:p>
          </table:table-cell>
          <table:table-cell table:number-columns-repeated="16380" table:style-name="ce145"/>
        </table:table-row>
        <table:table-row table:style-name="ro7">
          <table:table-cell office:value-type="string" table:style-name="ce145">
            <text:p>Bewegungen eines nahen Bergs</text:p>
          </table:table-cell>
          <table:table-cell office:value-type="string" table:style-name="ce145">
            <text:p>Dokumentation</text:p>
          </table:table-cell>
          <table:table-cell office:value-type="float" office:value="1858" table:style-name="ce144">
            <text:p>1 858</text:p>
          </table:table-cell>
          <table:table-cell office:value-type="float" office:value="1929" table:style-name="ce144">
            <text:p>1 929</text:p>
          </table:table-cell>
          <table:table-cell table:number-columns-repeated="16380" table:style-name="ce145"/>
        </table:table-row>
        <table:table-row table:style-name="ro7">
          <table:table-cell office:value-type="string" table:style-name="ce145">
            <text:p>Trafikant, Der</text:p>
          </table:table-cell>
          <table:table-cell office:value-type="string" table:style-name="ce145">
            <text:p>Komödie</text:p>
          </table:table-cell>
          <table:table-cell office:value-type="float" office:value="1744" table:style-name="ce144">
            <text:p>1 744</text:p>
          </table:table-cell>
          <table:table-cell office:value-type="float" office:value="58202" table:style-name="ce144">
            <text:p>58 202</text:p>
          </table:table-cell>
          <table:table-cell table:number-columns-repeated="16380" table:style-name="ce145"/>
        </table:table-row>
        <table:table-row table:style-name="ro7">
          <table:table-cell office:value-type="string" table:style-name="ce145">
            <text:p>Sie ist der andere Blick</text:p>
          </table:table-cell>
          <table:table-cell office:value-type="string" table:style-name="ce145">
            <text:p>Dokumentation</text:p>
          </table:table-cell>
          <table:table-cell office:value-type="float" office:value="1730" table:style-name="ce144">
            <text:p>1 730</text:p>
          </table:table-cell>
          <table:table-cell office:value-type="float" office:value="1730" table:style-name="ce144">
            <text:p>1 730</text:p>
          </table:table-cell>
          <table:table-cell table:number-columns-repeated="16380" table:style-name="ce145"/>
        </table:table-row>
        <table:table-row table:style-name="ro7">
          <table:table-cell office:value-type="string" table:style-name="ce145">
            <text:p>Bier!!! Der beste Film, der je gebraut wurde</text:p>
          </table:table-cell>
          <table:table-cell office:value-type="string" table:style-name="ce145">
            <text:p>Dokumentation</text:p>
          </table:table-cell>
          <table:table-cell office:value-type="float" office:value="1657" table:style-name="ce144">
            <text:p>1 657</text:p>
          </table:table-cell>
          <table:table-cell office:value-type="float" office:value="1657" table:style-name="ce144">
            <text:p>1 657</text:p>
          </table:table-cell>
          <table:table-cell table:number-columns-repeated="16380" table:style-name="ce145"/>
        </table:table-row>
        <table:table-row table:style-name="ro7">
          <table:table-cell office:value-type="string" table:style-name="ce145">
            <text:p>Dieser Film ist ein Geschenk</text:p>
          </table:table-cell>
          <table:table-cell office:value-type="string" table:style-name="ce145">
            <text:p>Dokumentation</text:p>
          </table:table-cell>
          <table:table-cell office:value-type="float" office:value="1503" table:style-name="ce144">
            <text:p>1 503</text:p>
          </table:table-cell>
          <table:table-cell office:value-type="float" office:value="1650" table:style-name="ce144">
            <text:p>1 650</text:p>
          </table:table-cell>
          <table:table-cell table:number-columns-repeated="16380" table:style-name="ce145"/>
        </table:table-row>
        <table:table-row table:style-name="ro7">
          <table:table-cell office:value-type="string" table:style-name="ce145">
            <text:p>Burg, Die</text:p>
          </table:table-cell>
          <table:table-cell office:value-type="string" table:style-name="ce145">
            <text:p>Dokumentation</text:p>
          </table:table-cell>
          <table:table-cell office:value-type="float" office:value="1492" table:style-name="ce144">
            <text:p>1 492</text:p>
          </table:table-cell>
          <table:table-cell office:value-type="float" office:value="1492" table:style-name="ce144">
            <text:p>1 492</text:p>
          </table:table-cell>
          <table:table-cell table:number-columns-repeated="16380" table:style-name="ce145"/>
        </table:table-row>
        <table:table-row table:style-name="ro7">
          <table:table-cell office:value-type="string" table:style-name="ce145">
            <text:p>Anomalie</text:p>
          </table:table-cell>
          <table:table-cell office:value-type="string" table:style-name="ce145">
            <text:p>Dokumentation</text:p>
          </table:table-cell>
          <table:table-cell office:value-type="float" office:value="1355" table:style-name="ce144">
            <text:p>1 355</text:p>
          </table:table-cell>
          <table:table-cell office:value-type="float" office:value="1355" table:style-name="ce144">
            <text:p>1 355</text:p>
          </table:table-cell>
          <table:table-cell table:number-columns-repeated="16380" table:style-name="ce145"/>
        </table:table-row>
        <table:table-row table:style-name="ro7">
          <table:table-cell office:value-type="string" table:style-name="ce145">
            <text:p>Styx</text:p>
          </table:table-cell>
          <table:table-cell office:value-type="string" table:style-name="ce145">
            <text:p>Drama</text:p>
          </table:table-cell>
          <table:table-cell office:value-type="float" office:value="1157" table:style-name="ce144">
            <text:p>1 157</text:p>
          </table:table-cell>
          <table:table-cell office:value-type="float" office:value="4668" table:style-name="ce144">
            <text:p>4 668</text:p>
          </table:table-cell>
          <table:table-cell table:number-columns-repeated="16380" table:style-name="ce145"/>
        </table:table-row>
        <table:table-row table:style-name="ro7">
          <table:table-cell office:value-type="string" table:style-name="ce123">
            <text:p>Dunkle Paradies, Das</text:p>
          </table:table-cell>
          <table:table-cell office:value-type="string" table:style-name="ce145">
            <text:p>Spannung</text:p>
          </table:table-cell>
          <table:table-cell office:value-type="float" office:value="1106" table:style-name="ce130">
            <text:p>1 106</text:p>
          </table:table-cell>
          <table:table-cell office:value-type="float" office:value="1106" table:style-name="ce130">
            <text:p>1 106</text:p>
          </table:table-cell>
          <table:table-cell table:number-columns-repeated="16380" table:style-name="ce123"/>
        </table:table-row>
        <table:table-row table:style-name="ro7">
          <table:table-cell table:style-name="ce123"/>
          <table:table-cell table:number-columns-repeated="3" table:style-name="ce130"/>
          <table:table-cell table:number-columns-repeated="16380" table:style-name="ce123"/>
        </table:table-row>
        <table:table-row table:style-name="ro12">
          <table:table-cell office:value-type="string" table:number-columns-spanned="4" table:number-rows-spanned="1" table:style-name="ce143">
            <text:p>Q: Österreichisches Filminstitut; Rentrak. Erstellt am 14.12.2020. Besuche 2019 decken den Zeitraum von 04.01.2019 bis 02.01.2020 ab. Als österreichischer Film zählen alle Produktionen, bei denen das Herkunftsland Österreich ist bzw. bei Kooperationsprojekten, wenn Österreich entweder als majoritäres Land oder als Kooperationspartner beteiligt ist.</text:p>
          </table:table-cell>
          <table:covered-table-cell table:number-columns-repeated="3"/>
          <table:table-cell table:style-name="ce132"/>
          <table:table-cell table:number-columns-repeated="16379"/>
        </table:table-row>
        <table:table-row table:style-name="ro7">
          <table:table-cell table:number-columns-repeated="16384" table:style-name="ce123"/>
        </table:table-row>
        <table:table-row table:number-rows-repeated="1048533" table:style-name="ro10">
          <table:table-cell table:number-columns-repeated="16384"/>
        </table:table-row>
      </table:table>
      <table:table table:name="Tabelle_K10" table:style-name="ta4">
        <table:table-column table:style-name="co22" table:default-cell-style-name="ce16"/>
        <table:table-column table:style-name="co23" table:default-cell-style-name="ce16"/>
        <table:table-column table:style-name="co24" table:default-cell-style-name="ce16"/>
        <table:table-column table:style-name="co23" table:default-cell-style-name="ce16"/>
        <table:table-column table:style-name="co24" table:default-cell-style-name="ce16"/>
        <table:table-column table:style-name="co23" table:default-cell-style-name="ce16"/>
        <table:table-column table:style-name="co24" table:default-cell-style-name="ce16"/>
        <table:table-column table:style-name="co23" table:default-cell-style-name="ce16"/>
        <table:table-column table:style-name="co24" table:default-cell-style-name="ce16"/>
        <table:table-column table:style-name="co23" table:default-cell-style-name="ce16"/>
        <table:table-column table:style-name="co24" table:default-cell-style-name="ce16"/>
        <table:table-column table:style-name="co23" table:default-cell-style-name="ce16"/>
        <table:table-column table:style-name="co24" table:default-cell-style-name="ce16"/>
        <table:table-column table:style-name="co1" table:number-columns-repeated="16371" table:default-cell-style-name="ce16"/>
        <table:table-row table:style-name="ro3">
          <table:table-cell office:value-type="string" table:number-columns-spanned="13" table:number-rows-spanned="1" table:style-name="ce53">
            <text:p>K10. <text:s/>Filmförderung und Filmfinanzierung aus öffentlichen Mitteln 1981 bis 2019</text:p>
          </table:table-cell>
          <table:covered-table-cell table:number-columns-repeated="12"/>
          <table:table-cell table:number-columns-repeated="16371" table:style-name="ce9"/>
        </table:table-row>
        <table:table-row table:style-name="ro3">
          <table:table-cell table:number-columns-repeated="3" table:style-name="ce146"/>
          <table:table-cell table:number-columns-repeated="9" table:style-name="ce147"/>
          <table:table-cell table:style-name="ce11"/>
          <table:table-cell table:number-columns-repeated="16371" table:style-name="ce9"/>
        </table:table-row>
        <table:table-row table:style-name="ro6">
          <table:table-cell office:value-type="string" table:number-columns-spanned="1" table:number-rows-spanned="4" table:style-name="ce64">
            <text:p>Jahr</text:p>
          </table:table-cell>
          <table:table-cell office:value-type="string" table:number-columns-spanned="2" table:number-rows-spanned="2" table:style-name="ce163">
            <text:p>Insgesamt<text:span text:style-name="T2">1</text:span>)</text:p>
          </table:table-cell>
          <table:covered-table-cell/>
          <table:table-cell office:value-type="string" table:number-columns-spanned="10" table:number-rows-spanned="1" table:style-name="ce74">
            <text:p>darunter</text:p>
          </table:table-cell>
          <table:covered-table-cell table:number-columns-repeated="9"/>
          <table:table-cell table:number-columns-repeated="3" table:style-name="ce148"/>
          <table:table-cell table:number-columns-repeated="16368" table:style-name="ce9"/>
        </table:table-row>
        <table:table-row table:style-name="ro2">
          <table:covered-table-cell/>
          <table:covered-table-cell/>
          <table:covered-table-cell/>
          <table:table-cell office:value-type="string" table:number-columns-spanned="2" table:number-rows-spanned="1" table:style-name="ce164">
            <text:p>Österreichisches<text:s/></text:p>
            <text:p>Filminstitut<text:span text:style-name="T2">2</text:span>)</text:p>
          </table:table-cell>
          <table:covered-table-cell/>
          <table:table-cell office:value-type="string" table:number-columns-spanned="2" table:number-rows-spanned="1" table:style-name="ce164">
            <text:p>Filmfonds Wien<text:span text:style-name="T2">3</text:span>)</text:p>
          </table:table-cell>
          <table:covered-table-cell/>
          <table:table-cell office:value-type="string" table:number-columns-spanned="2" table:number-rows-spanned="1" table:style-name="ce164">
            <text:p>Film/Fernseh-</text:p>
            <text:p>Abkommen</text:p>
          </table:table-cell>
          <table:covered-table-cell/>
          <table:table-cell office:value-type="string" table:number-columns-spanned="2" table:number-rows-spanned="1" table:style-name="ce164">
            <text:p>Fernsehfonds</text:p>
            <text:p>Austria</text:p>
          </table:table-cell>
          <table:covered-table-cell/>
          <table:table-cell office:value-type="string" table:number-columns-spanned="2" table:number-rows-spanned="1" table:style-name="ce165">
            <text:p>Filmstandort</text:p>
            <text:p>Austria<text:span text:style-name="T2">4</text:span>)</text:p>
          </table:table-cell>
          <table:covered-table-cell/>
          <table:table-cell table:number-columns-repeated="16371" table:style-name="ce16"/>
        </table:table-row>
        <table:table-row table:style-name="ro16">
          <table:covered-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span text:style-name="T2">5</text:span>)</text:p>
          </table:table-cell>
          <table:table-cell office:value-type="string" table:style-name="ce13">
            <text:p>Förderungs-</text:p>
            <text:p>zusagen</text:p>
          </table:table-cell>
          <table:table-cell office:value-type="string" table:style-name="ce13">
            <text:p>jährliche</text:p>
            <text:p>Dotierung<text:span text:style-name="T2">6</text:span>)</text:p>
          </table:table-cell>
          <table:table-cell office:value-type="string" table:style-name="ce149">
            <text:p>Förderungs-</text:p>
            <text:p>zusagen</text:p>
          </table:table-cell>
          <table:table-cell office:value-type="string" table:style-name="ce13">
            <text:p>jährliche</text:p>
            <text:p>Dotierung<text:s/></text:p>
          </table:table-cell>
          <table:table-cell office:value-type="string" table:style-name="ce149">
            <text:p>Förderungs-</text:p>
            <text:p>zusagen</text:p>
          </table:table-cell>
          <table:table-cell table:number-columns-repeated="16371" table:style-name="ce16"/>
        </table:table-row>
        <table:table-row table:style-name="ro6">
          <table:covered-table-cell/>
          <table:table-cell office:value-type="string" table:number-columns-spanned="12" table:number-rows-spanned="1" table:style-name="ce165">
            <text:p>Mio. EUR-ATS</text:p>
          </table:table-cell>
          <table:covered-table-cell table:number-columns-repeated="11"/>
          <table:table-cell table:number-columns-repeated="16371" table:style-name="ce16"/>
        </table:table-row>
        <table:table-row table:style-name="ro5">
          <table:table-cell office:value-type="float" office:value="1981" table:style-name="ce43">
            <text:p>1981</text:p>
          </table:table-cell>
          <table:table-cell office:value-type="string" table:style-name="ce150">
            <text:p>.</text:p>
          </table:table-cell>
          <table:table-cell office:value-type="string" table:style-name="ce150">
            <text:p>.</text:p>
          </table:table-cell>
          <table:table-cell office:value-type="float" office:value="1918562.8220314963" table:style-name="ce151">
            <text:p>1,92<text:s/></text:p>
          </table:table-cell>
          <table:table-cell office:value-type="float" office:value="26162.220300429493" table:style-name="ce152">
            <text:p>0,03<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2" table:style-name="ce43">
            <text:p>1982</text:p>
          </table:table-cell>
          <table:table-cell office:value-type="string" table:style-name="ce150">
            <text:p>.</text:p>
          </table:table-cell>
          <table:table-cell office:value-type="string" table:style-name="ce150">
            <text:p>.</text:p>
          </table:table-cell>
          <table:table-cell office:value-type="float" office:value="1495750.9647318735" table:style-name="ce151">
            <text:p>1,50<text:s/></text:p>
          </table:table-cell>
          <table:table-cell office:value-type="float" office:value="1431227.5168419292" table:style-name="ce151">
            <text:p>1,43<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3" table:style-name="ce43">
            <text:p>1983</text:p>
          </table:table-cell>
          <table:table-cell office:value-type="string" table:style-name="ce150">
            <text:p>.</text:p>
          </table:table-cell>
          <table:table-cell office:value-type="string" table:style-name="ce150">
            <text:p>.</text:p>
          </table:table-cell>
          <table:table-cell office:value-type="float" office:value="1486377.4772352346" table:style-name="ce151">
            <text:p>1,49<text:s/></text:p>
          </table:table-cell>
          <table:table-cell office:value-type="float" office:value="1446280.2409831181" table:style-name="ce151">
            <text:p>1,45<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4" table:style-name="ce43">
            <text:p>1984</text:p>
          </table:table-cell>
          <table:table-cell office:value-type="string" table:style-name="ce150">
            <text:p>.</text:p>
          </table:table-cell>
          <table:table-cell office:value-type="string" table:style-name="ce150">
            <text:p>.</text:p>
          </table:table-cell>
          <table:table-cell office:value-type="float" office:value="1230496.4281302006" table:style-name="ce151">
            <text:p>1,23<text:s/></text:p>
          </table:table-cell>
          <table:table-cell office:value-type="float" office:value="1965996.3954274252" table:style-name="ce151">
            <text:p>1,97<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5" table:style-name="ce43">
            <text:p>1985</text:p>
          </table:table-cell>
          <table:table-cell office:value-type="string" table:style-name="ce150">
            <text:p>.</text:p>
          </table:table-cell>
          <table:table-cell office:value-type="string" table:style-name="ce150">
            <text:p>.</text:p>
          </table:table-cell>
          <table:table-cell office:value-type="float" office:value="1107461.3198840141" table:style-name="ce151">
            <text:p>1,11<text:s/></text:p>
          </table:table-cell>
          <table:table-cell office:value-type="float" office:value="1297543.3028349669" table:style-name="ce151">
            <text:p>1,30<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6" table:style-name="ce43">
            <text:p>1986</text:p>
          </table:table-cell>
          <table:table-cell office:value-type="string" table:style-name="ce150">
            <text:p>.</text:p>
          </table:table-cell>
          <table:table-cell office:value-type="string" table:style-name="ce150">
            <text:p>.</text:p>
          </table:table-cell>
          <table:table-cell office:value-type="float" office:value="2180185.0250357911" table:style-name="ce151">
            <text:p>2,18<text:s/></text:p>
          </table:table-cell>
          <table:table-cell office:value-type="float" office:value="958683.54178324598" table:style-name="ce152">
            <text:p>0,96<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7" table:style-name="ce43">
            <text:p>1987</text:p>
          </table:table-cell>
          <table:table-cell office:value-type="string" table:style-name="ce150">
            <text:p>.</text:p>
          </table:table-cell>
          <table:table-cell office:value-type="string" table:style-name="ce150">
            <text:p>.</text:p>
          </table:table-cell>
          <table:table-cell office:value-type="float" office:value="3172169.2114270763" table:style-name="ce151">
            <text:p>3,17<text:s/></text:p>
          </table:table-cell>
          <table:table-cell office:value-type="float" office:value="1709417.3535460709" table:style-name="ce151">
            <text:p>1,71<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string" table:style-name="ce153">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154"/>
          <table:table-cell table:number-columns-repeated="16370" table:style-name="ce22"/>
        </table:table-row>
        <table:table-row table:style-name="ro7">
          <table:table-cell office:value-type="float" office:value="1988" table:style-name="ce43">
            <text:p>1988</text:p>
          </table:table-cell>
          <table:table-cell office:value-type="string" table:style-name="ce150">
            <text:p>.</text:p>
          </table:table-cell>
          <table:table-cell office:value-type="string" table:style-name="ce150">
            <text:p>.</text:p>
          </table:table-cell>
          <table:table-cell office:value-type="float" office:value="3172169.2114270763" table:style-name="ce151">
            <text:p>3,17<text:s/></text:p>
          </table:table-cell>
          <table:table-cell office:value-type="float" office:value="2163029.8612675592" table:style-name="ce151">
            <text:p>2,16<text:s/></text:p>
          </table:table-cell>
          <table:table-cell office:value-type="string" table:style-name="ce150">
            <text:p>-</text:p>
          </table:table-cell>
          <table:table-cell office:value-type="string" table:style-name="ce150">
            <text:p>-</text:p>
          </table:table-cell>
          <table:table-cell office:value-type="float" office:value="1453456.6833571941" table:style-name="ce151">
            <text:p>1,45<text:s/></text:p>
          </table:table-cell>
          <table:table-cell office:value-type="float" office:value="11173632.115578875" table:style-name="ce151">
            <text:p>11,17<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89" table:style-name="ce43">
            <text:p>1989</text:p>
          </table:table-cell>
          <table:table-cell office:value-type="string" table:style-name="ce150">
            <text:p>.</text:p>
          </table:table-cell>
          <table:table-cell office:value-type="string" table:style-name="ce150">
            <text:p>.</text:p>
          </table:table-cell>
          <table:table-cell office:value-type="float" office:value="3394112.0469757197" table:style-name="ce151">
            <text:p>3,39<text:s/></text:p>
          </table:table-cell>
          <table:table-cell office:value-type="float" office:value="4193001.0973597956" table:style-name="ce151">
            <text:p>4,19<text:s/></text:p>
          </table:table-cell>
          <table:table-cell office:value-type="string" table:style-name="ce150">
            <text:p>-</text:p>
          </table:table-cell>
          <table:table-cell office:value-type="string" table:style-name="ce150">
            <text:p>-</text:p>
          </table:table-cell>
          <table:table-cell office:value-type="float" office:value="2470876.3617072301" table:style-name="ce151">
            <text:p>2,47<text:s/></text:p>
          </table:table-cell>
          <table:table-cell office:value-type="float" office:value="2315265.6555453003" table:style-name="ce151">
            <text:p>2,32<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0" table:style-name="ce43">
            <text:p>1990</text:p>
          </table:table-cell>
          <table:table-cell office:value-type="string" table:style-name="ce150">
            <text:p>.</text:p>
          </table:table-cell>
          <table:table-cell office:value-type="string" table:style-name="ce150">
            <text:p>.</text:p>
          </table:table-cell>
          <table:table-cell office:value-type="float" office:value="4063864.8866667147" table:style-name="ce151">
            <text:p>4,06<text:s/></text:p>
          </table:table-cell>
          <table:table-cell office:value-type="float" office:value="3934453.0380878318" table:style-name="ce151">
            <text:p>3,93<text:s/></text:p>
          </table:table-cell>
          <table:table-cell office:value-type="string" table:style-name="ce150">
            <text:p>-</text:p>
          </table:table-cell>
          <table:table-cell office:value-type="string" table:style-name="ce150">
            <text:p>-</text:p>
          </table:table-cell>
          <table:table-cell office:value-type="float" office:value="3488296.0400572661" table:style-name="ce151">
            <text:p>3,49<text:s/></text:p>
          </table:table-cell>
          <table:table-cell office:value-type="float" office:value="2399431.6984368074" table:style-name="ce151">
            <text:p>2,40<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1" table:style-name="ce43">
            <text:p>1991</text:p>
          </table:table-cell>
          <table:table-cell office:value-type="string" table:style-name="ce150">
            <text:p>.</text:p>
          </table:table-cell>
          <table:table-cell office:value-type="string" table:style-name="ce150">
            <text:p>.</text:p>
          </table:table-cell>
          <table:table-cell office:value-type="float" office:value="5530184.6616716199" table:style-name="ce151">
            <text:p>5,53<text:s/></text:p>
          </table:table-cell>
          <table:table-cell office:value-type="float" office:value="4940125.8475469286" table:style-name="ce151">
            <text:p>4,94<text:s/></text:p>
          </table:table-cell>
          <table:table-cell office:value-type="string" table:style-name="ce150">
            <text:p>-</text:p>
          </table:table-cell>
          <table:table-cell office:value-type="string" table:style-name="ce150">
            <text:p>-</text:p>
          </table:table-cell>
          <table:table-cell office:value-type="float" office:value="3488296.0400572661" table:style-name="ce151">
            <text:p>3,49<text:s/></text:p>
          </table:table-cell>
          <table:table-cell office:value-type="float" office:value="2754998.8008982362" table:style-name="ce151">
            <text:p>2,75<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2" table:style-name="ce43">
            <text:p>1992</text:p>
          </table:table-cell>
          <table:table-cell office:value-type="string" table:style-name="ce150">
            <text:p>.</text:p>
          </table:table-cell>
          <table:table-cell office:value-type="string" table:style-name="ce150">
            <text:p>.</text:p>
          </table:table-cell>
          <table:table-cell office:value-type="float" office:value="6967217.2845068779" table:style-name="ce151">
            <text:p>6,97<text:s/></text:p>
          </table:table-cell>
          <table:table-cell office:value-type="float" office:value="4704989.5242109541" table:style-name="ce151">
            <text:p>4,70<text:s/></text:p>
          </table:table-cell>
          <table:table-cell office:value-type="float" office:value="2645291.1637100936" table:style-name="ce151">
            <text:p>2,65<text:s/></text:p>
          </table:table-cell>
          <table:table-cell office:value-type="float" office:value="3682913.8899587942" table:style-name="ce151">
            <text:p>3,68<text:s/></text:p>
          </table:table-cell>
          <table:table-cell office:value-type="float" office:value="3488296.0400572661" table:style-name="ce151">
            <text:p>3,49<text:s/></text:p>
          </table:table-cell>
          <table:table-cell office:value-type="float" office:value="3134732.5276338449" table:style-name="ce151">
            <text:p>3,13<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154"/>
          <table:table-cell table:number-columns-repeated="16370" table:style-name="ce22"/>
        </table:table-row>
        <table:table-row table:style-name="ro7">
          <table:table-cell office:value-type="float" office:value="1993" table:style-name="ce43">
            <text:p>1993</text:p>
          </table:table-cell>
          <table:table-cell office:value-type="string" table:style-name="ce150">
            <text:p>.</text:p>
          </table:table-cell>
          <table:table-cell office:value-type="string" table:style-name="ce150">
            <text:p>.</text:p>
          </table:table-cell>
          <table:table-cell office:value-type="float" office:value="7198752.9341656789" table:style-name="ce151">
            <text:p>7,20<text:s/></text:p>
          </table:table-cell>
          <table:table-cell office:value-type="float" office:value="5508267.3444619663" table:style-name="ce151">
            <text:p>5,51<text:s/></text:p>
          </table:table-cell>
          <table:table-cell office:value-type="float" office:value="5777490.316344847" table:style-name="ce151">
            <text:p>5,78<text:s/></text:p>
          </table:table-cell>
          <table:table-cell office:value-type="float" office:value="4801457.8170534065" table:style-name="ce151">
            <text:p>4,80<text:s/></text:p>
          </table:table-cell>
          <table:table-cell office:value-type="float" office:value="3488296.0400572661" table:style-name="ce151">
            <text:p>3,49<text:s/></text:p>
          </table:table-cell>
          <table:table-cell office:value-type="float" office:value="3322093.2683153707" table:style-name="ce151">
            <text:p>3,32<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155"/>
          <table:table-cell table:number-columns-repeated="16370" table:style-name="ce22"/>
        </table:table-row>
        <table:table-row table:style-name="ro7">
          <table:table-cell office:value-type="float" office:value="1994" table:style-name="ce43">
            <text:p>1994</text:p>
          </table:table-cell>
          <table:table-cell office:value-type="string" table:style-name="ce150">
            <text:p>.</text:p>
          </table:table-cell>
          <table:table-cell office:value-type="string" table:style-name="ce150">
            <text:p>.</text:p>
          </table:table-cell>
          <table:table-cell office:value-type="float" office:value="7124190.6063094549" table:style-name="ce151">
            <text:p>7,12<text:s/></text:p>
          </table:table-cell>
          <table:table-cell office:value-type="float" office:value="7006909.4794444889" table:style-name="ce151">
            <text:p>7,01<text:s/></text:p>
          </table:table-cell>
          <table:table-cell office:value-type="float" office:value="6177190.9042680748" table:style-name="ce151">
            <text:p>6,18<text:s/></text:p>
          </table:table-cell>
          <table:table-cell office:value-type="float" office:value="6896720.5656853411" table:style-name="ce151">
            <text:p>6,90<text:s/></text:p>
          </table:table-cell>
          <table:table-cell office:value-type="float" office:value="4360370.0500715822" table:style-name="ce151">
            <text:p>4,36<text:s/></text:p>
          </table:table-cell>
          <table:table-cell office:value-type="float" office:value="3736167.3073988212" table:style-name="ce151">
            <text:p>3,74<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5" table:style-name="ce43">
            <text:p>1995</text:p>
          </table:table-cell>
          <table:table-cell office:value-type="string" table:style-name="ce150">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50">
            <text:p>.</text:p>
          </table:table-cell>
          <table:table-cell office:value-type="float" office:value="7532539.2614986589" table:style-name="ce151">
            <text:p>7,53<text:s/></text:p>
          </table:table-cell>
          <table:table-cell office:value-type="float" office:value="5185784.2583373906" table:style-name="ce151">
            <text:p>5,19<text:s/></text:p>
          </table:table-cell>
          <table:table-cell office:value-type="float" office:value="2383668.9607057986" table:style-name="ce151">
            <text:p>2,38<text:s/></text:p>
          </table:table-cell>
          <table:table-cell office:value-type="float" office:value="2899936.7746342737" table:style-name="ce151">
            <text:p>2,90<text:s/></text:p>
          </table:table-cell>
          <table:table-cell office:value-type="float" office:value="4360370.0500715822" table:style-name="ce151">
            <text:p>4,36<text:s/></text:p>
          </table:table-cell>
          <table:table-cell office:value-type="float" office:value="4024482.2423929707" table:style-name="ce151">
            <text:p>4,02<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6" table:style-name="ce43">
            <text:p>1996</text:p>
          </table:table-cell>
          <table:table-cell office:value-type="string" table:style-name="ce150">
            <text:p>.</text:p>
          </table:table-cell>
          <table:table-cell office:value-type="string" table:style-name="ce150">
            <text:p>.</text:p>
          </table:table-cell>
          <table:table-cell office:value-type="float" office:value="7630647.5876252698" table:style-name="ce151">
            <text:p>7,63<text:s/></text:p>
          </table:table-cell>
          <table:table-cell office:value-type="float" office:value="6112305.3145643612" table:style-name="ce151">
            <text:p>6,11<text:s/></text:p>
          </table:table-cell>
          <table:table-cell office:value-type="float" office:value="5072563.8249166077" table:style-name="ce151">
            <text:p>5,07<text:s/></text:p>
          </table:table-cell>
          <table:table-cell office:value-type="float" office:value="5534036.3218825171" table:style-name="ce151">
            <text:p>5,53<text:s/></text:p>
          </table:table-cell>
          <table:table-cell office:value-type="float" office:value="4360370.0500715822" table:style-name="ce151">
            <text:p>4,36<text:s/></text:p>
          </table:table-cell>
          <table:table-cell office:value-type="float" office:value="6076250.0090841036" table:style-name="ce151">
            <text:p>6,08<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1997" table:style-name="ce43">
            <text:p>1997</text:p>
          </table:table-cell>
          <table:table-cell office:value-type="string" table:style-name="ce150">
            <text:p>.</text:p>
          </table:table-cell>
          <table:table-cell office:value-type="string" table:style-name="ce150">
            <text:p>.</text:p>
          </table:table-cell>
          <table:table-cell office:value-type="float" office:value="7485301.9192895498" table:style-name="ce151">
            <text:p>7,49<text:s/></text:p>
          </table:table-cell>
          <table:table-cell office:value-type="float" office:value="8749861.1222139038" table:style-name="ce151">
            <text:p>8,75<text:s/></text:p>
          </table:table-cell>
          <table:table-cell office:value-type="float" office:value="4796407.0550787412" table:style-name="ce151">
            <text:p>4,80<text:s/></text:p>
          </table:table-cell>
          <table:table-cell office:value-type="float" office:value="5097243.5194000127" table:style-name="ce151">
            <text:p>5,10<text:s/></text:p>
          </table:table-cell>
          <table:table-cell office:value-type="float" office:value="4360370.0500715822" table:style-name="ce151">
            <text:p>4,36<text:s/></text:p>
          </table:table-cell>
          <table:table-cell office:value-type="float" office:value="3696726.0888207378" table:style-name="ce151">
            <text:p>3,70<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43"/>
          <table:table-cell table:number-columns-repeated="16370" table:style-name="ce22"/>
        </table:table-row>
        <table:table-row table:style-name="ro7">
          <table:table-cell office:value-type="string" table:style-name="ce43">
            <text:p>1998<text:span text:style-name="T2">7</text:span>)</text:p>
          </table:table-cell>
          <table:table-cell office:value-type="string" table:style-name="ce150">
            <text:p>.</text:p>
          </table:table-cell>
          <table:table-cell office:value-type="string" table:style-name="ce150">
            <text:p>.</text:p>
          </table:table-cell>
          <table:table-cell office:value-type="float" office:value="12354381.80853615" table:style-name="ce151">
            <text:p>12,35<text:s/></text:p>
          </table:table-cell>
          <table:table-cell office:value-type="float" office:value="7585731.488412316" table:style-name="ce151">
            <text:p>7,59<text:s/></text:p>
          </table:table-cell>
          <table:table-cell office:value-type="float" office:value="5087098.3917501792" table:style-name="ce151">
            <text:p>5,09<text:s/></text:p>
          </table:table-cell>
          <table:table-cell office:value-type="float" office:value="4054758.9805454821" table:style-name="ce151">
            <text:p>4,05<text:s/></text:p>
          </table:table-cell>
          <table:table-cell office:value-type="float" office:value="4360370.0500715822" table:style-name="ce151">
            <text:p>4,36<text:s/></text:p>
          </table:table-cell>
          <table:table-cell office:value-type="float" office:value="3606287.653612203" table:style-name="ce151">
            <text:p>3,61<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string" table:style-name="ce43">
            <text:p>1999<text:span text:style-name="T2">7</text:span>)</text:p>
          </table:table-cell>
          <table:table-cell office:value-type="string" table:style-name="ce150">
            <text:p>.</text:p>
          </table:table-cell>
          <table:table-cell office:value-type="string" table:style-name="ce150">
            <text:p>.</text:p>
          </table:table-cell>
          <table:table-cell office:value-type="float" office:value="12281708.974368291" table:style-name="ce151">
            <text:p>12,28<text:s/></text:p>
          </table:table-cell>
          <table:table-cell office:value-type="float" office:value="10535516.415339781" table:style-name="ce151">
            <text:p>10,54<text:s/></text:p>
          </table:table-cell>
          <table:table-cell office:value-type="float" office:value="5595808.2309251977" table:style-name="ce151">
            <text:p>5,60<text:s/></text:p>
          </table:table-cell>
          <table:table-cell office:value-type="float" office:value="6542951.6071597273" table:style-name="ce151">
            <text:p>6,54<text:s/></text:p>
          </table:table-cell>
          <table:table-cell office:value-type="float" office:value="4360370.0500715822" table:style-name="ce151">
            <text:p>4,36<text:s/></text:p>
          </table:table-cell>
          <table:table-cell office:value-type="float" office:value="6790062.0626003789" table:style-name="ce151">
            <text:p>6,79<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0" table:style-name="ce43">
            <text:p>2000</text:p>
          </table:table-cell>
          <table:table-cell office:value-type="string" table:style-name="ce150">
            <text:p>.</text:p>
          </table:table-cell>
          <table:table-cell office:value-type="string" table:style-name="ce150">
            <text:p>.</text:p>
          </table:table-cell>
          <table:table-cell office:value-type="float" office:value="7691692.7683262713" table:style-name="ce151">
            <text:p>7,69<text:s/></text:p>
          </table:table-cell>
          <table:table-cell office:value-type="float" office:value="8009255.1703087855" table:style-name="ce151">
            <text:p>8,01<text:s/></text:p>
          </table:table-cell>
          <table:table-cell office:value-type="float" office:value="7994011.7584645683" table:style-name="ce151">
            <text:p>7,99<text:s/></text:p>
          </table:table-cell>
          <table:table-cell office:value-type="float" office:value="7863590.0380078917" table:style-name="ce151">
            <text:p>7,86<text:s/></text:p>
          </table:table-cell>
          <table:table-cell office:value-type="float" office:value="4360370.0500715822" table:style-name="ce151">
            <text:p>4,36<text:s/></text:p>
          </table:table-cell>
          <table:table-cell office:value-type="float" office:value="6842343.5535562448" table:style-name="ce151">
            <text:p>6,84<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1" table:style-name="ce43">
            <text:p>2001</text:p>
          </table:table-cell>
          <table:table-cell office:value-type="string" table:style-name="ce150">
            <text:p>.</text:p>
          </table:table-cell>
          <table:table-cell office:value-type="string" table:style-name="ce150">
            <text:p>.</text:p>
          </table:table-cell>
          <table:table-cell office:value-type="float" office:value="8418421.1100048684" table:style-name="ce151">
            <text:p>8,42<text:s/></text:p>
          </table:table-cell>
          <table:table-cell office:value-type="float" office:value="11227306.308728734" table:style-name="ce151">
            <text:p>11,23<text:s/></text:p>
          </table:table-cell>
          <table:table-cell office:value-type="float" office:value="7994011.7599999998" table:style-name="ce151">
            <text:p>7,99<text:s/></text:p>
          </table:table-cell>
          <table:table-cell office:value-type="float" office:value="10384826" table:style-name="ce151">
            <text:p>10,38<text:s/></text:p>
          </table:table-cell>
          <table:table-cell office:value-type="float" office:value="4360370" table:style-name="ce151">
            <text:p>4,36<text:s/></text:p>
          </table:table-cell>
          <table:table-cell office:value-type="float" office:value="4580000" table:style-name="ce151">
            <text:p>4,58<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string" table:style-name="ce43">
            <text:p>2002<text:span text:style-name="T2">7</text:span>)<text:span text:style-name="T2"><text:s/></text:span></text:p>
          </table:table-cell>
          <table:table-cell office:value-type="float" office:value="26438067" table:style-name="ce151">
            <text:p>26,44<text:s/></text:p>
          </table:table-cell>
          <table:table-cell office:value-type="float" office:value="32330000" table:style-name="ce151">
            <text:p>32,33<text:s/></text:p>
          </table:table-cell>
          <table:table-cell office:value-type="float" office:value="9641425" table:style-name="ce151">
            <text:p>9,64<text:s/></text:p>
          </table:table-cell>
          <table:table-cell office:value-type="float" office:value="9723803.1500000004" table:style-name="ce151">
            <text:p>9,72<text:s/></text:p>
          </table:table-cell>
          <table:table-cell office:value-type="float" office:value="7995000" table:style-name="ce151">
            <text:p>8,00<text:s/></text:p>
          </table:table-cell>
          <table:table-cell office:value-type="float" office:value="9015000" table:style-name="ce151">
            <text:p>9,02<text:s/></text:p>
          </table:table-cell>
          <table:table-cell office:value-type="float" office:value="4360370" table:style-name="ce151">
            <text:p>4,36<text:s/></text:p>
          </table:table-cell>
          <table:table-cell office:value-type="float" office:value="4890000" table:style-name="ce151">
            <text:p>4,89<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3" table:style-name="ce43">
            <text:p>2003</text:p>
          </table:table-cell>
          <table:table-cell office:value-type="float" office:value="26970821" table:style-name="ce151">
            <text:p>26,97<text:s/></text:p>
          </table:table-cell>
          <table:table-cell office:value-type="float" office:value="31150000" table:style-name="ce151">
            <text:p>31,15<text:s/></text:p>
          </table:table-cell>
          <table:table-cell office:value-type="float" office:value="9600000" table:style-name="ce151">
            <text:p>9,60<text:s/></text:p>
          </table:table-cell>
          <table:table-cell office:value-type="float" office:value="10220000" table:style-name="ce151">
            <text:p>10,22<text:s/></text:p>
          </table:table-cell>
          <table:table-cell office:value-type="float" office:value="8000000" table:style-name="ce151">
            <text:p>8,00<text:s/></text:p>
          </table:table-cell>
          <table:table-cell office:value-type="float" office:value="9010000" table:style-name="ce151">
            <text:p>9,01<text:s/></text:p>
          </table:table-cell>
          <table:table-cell office:value-type="float" office:value="4360000" table:style-name="ce151">
            <text:p>4,36<text:s/></text:p>
          </table:table-cell>
          <table:table-cell office:value-type="float" office:value="5020000" table:style-name="ce151">
            <text:p>5,02<text: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4" table:style-name="ce43">
            <text:p>2004</text:p>
          </table:table-cell>
          <table:table-cell office:value-type="float" office:value="37369502" table:style-name="ce151">
            <text:p>37,37<text:s/></text:p>
          </table:table-cell>
          <table:table-cell office:value-type="float" office:value="38305615" table:style-name="ce151">
            <text:p>38,31<text:s/></text:p>
          </table:table-cell>
          <table:table-cell office:value-type="float" office:value="9600000" table:style-name="ce151">
            <text:p>9,60<text:s/></text:p>
          </table:table-cell>
          <table:table-cell office:value-type="float" office:value="9899461" table:style-name="ce151">
            <text:p>9,90<text:s/></text:p>
          </table:table-cell>
          <table:table-cell office:value-type="float" office:value="7995000" table:style-name="ce151">
            <text:p>8,00<text:s/></text:p>
          </table:table-cell>
          <table:table-cell office:value-type="float" office:value="9166163" table:style-name="ce151">
            <text:p>9,17<text:s/></text:p>
          </table:table-cell>
          <table:table-cell office:value-type="float" office:value="5960370" table:style-name="ce151">
            <text:p>5,96<text:s/></text:p>
          </table:table-cell>
          <table:table-cell office:value-type="float" office:value="5429553" table:style-name="ce151">
            <text:p>5,43<text:s/></text:p>
          </table:table-cell>
          <table:table-cell office:value-type="float" office:value="7500000" table:style-name="ce151">
            <text:p>7,50<text:s/></text:p>
          </table:table-cell>
          <table:table-cell office:value-type="float" office:value="7214518" table:style-name="ce151">
            <text:p>7,21<text:s/></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5" table:style-name="ce43">
            <text:p>2005</text:p>
          </table:table-cell>
          <table:table-cell office:value-type="float" office:value="36629333" table:style-name="ce151">
            <text:p>36,63<text:s/></text:p>
          </table:table-cell>
          <table:table-cell office:value-type="float" office:value="37149927" table:style-name="ce151">
            <text:p>37,15<text:s/></text:p>
          </table:table-cell>
          <table:table-cell office:value-type="float" office:value="9600000" table:style-name="ce151">
            <text:p>9,60<text:s/></text:p>
          </table:table-cell>
          <table:table-cell office:value-type="float" office:value="9723328" table:style-name="ce151">
            <text:p>9,72<text:s/></text:p>
          </table:table-cell>
          <table:table-cell office:value-type="float" office:value="7995000" table:style-name="ce151">
            <text:p>8,00<text:s/></text:p>
          </table:table-cell>
          <table:table-cell office:value-type="float" office:value="7983984" table:style-name="ce151">
            <text:p>7,98<text:s/></text:p>
          </table:table-cell>
          <table:table-cell office:value-type="float" office:value="5960370" table:style-name="ce151">
            <text:p>5,96<text:s/></text:p>
          </table:table-cell>
          <table:table-cell office:value-type="float" office:value="6202989" table:style-name="ce151">
            <text:p>6,20<text:s/></text:p>
          </table:table-cell>
          <table:table-cell office:value-type="float" office:value="7500000" table:style-name="ce151">
            <text:p>7,50<text:s/></text:p>
          </table:table-cell>
          <table:table-cell office:value-type="float" office:value="7447088" table:style-name="ce156">
            <text:p>7,45<text:s/></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6" table:style-name="ce43">
            <text:p>2006</text:p>
          </table:table-cell>
          <table:table-cell office:value-type="float" office:value="37628926" table:style-name="ce151">
            <text:p>37,63<text:s/></text:p>
          </table:table-cell>
          <table:table-cell office:value-type="float" office:value="35382632" table:style-name="ce151">
            <text:p>35,38<text:s/></text:p>
          </table:table-cell>
          <table:table-cell office:value-type="float" office:value="9600000" table:style-name="ce157">
            <text:p>9,60<text:s/></text:p>
          </table:table-cell>
          <table:table-cell office:value-type="float" office:value="8684354" table:style-name="ce157">
            <text:p>8,68<text:s/></text:p>
          </table:table-cell>
          <table:table-cell office:value-type="float" office:value="7995000" table:style-name="ce157">
            <text:p>8,00<text:s/></text:p>
          </table:table-cell>
          <table:table-cell office:value-type="float" office:value="7558066" table:style-name="ce158">
            <text:p>7,56<text:s/></text:p>
          </table:table-cell>
          <table:table-cell office:value-type="float" office:value="5960370" table:style-name="ce157">
            <text:p>5,96<text:s/></text:p>
          </table:table-cell>
          <table:table-cell office:value-type="float" office:value="6093432" table:style-name="ce159">
            <text:p>6,09<text:s/></text:p>
          </table:table-cell>
          <table:table-cell office:value-type="float" office:value="7500000" table:style-name="ce157">
            <text:p>7,50<text:s/></text:p>
          </table:table-cell>
          <table:table-cell office:value-type="float" office:value="7213902" table:style-name="ce158">
            <text:p>7,21<text:s/></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7" table:style-name="ce49">
            <text:p>2007</text:p>
          </table:table-cell>
          <table:table-cell office:value-type="float" office:value="39740029" table:style-name="ce151">
            <text:p>39,74<text:s/></text:p>
          </table:table-cell>
          <table:table-cell office:value-type="float" office:value="38586093" table:style-name="ce151">
            <text:p>38,59<text:s/></text:p>
          </table:table-cell>
          <table:table-cell office:value-type="float" office:value="12176000" table:style-name="ce158">
            <text:p>12,18<text:s/></text:p>
          </table:table-cell>
          <table:table-cell office:value-type="float" office:value="11888203" table:style-name="ce158">
            <text:p>11,89<text:s/></text:p>
          </table:table-cell>
          <table:table-cell office:value-type="float" office:value="7995000" table:style-name="ce158">
            <text:p>8,00<text:s/></text:p>
          </table:table-cell>
          <table:table-cell office:value-type="float" office:value="7402980" table:style-name="ce158">
            <text:p>7,40<text:s/></text:p>
          </table:table-cell>
          <table:table-cell office:value-type="float" office:value="5960370" table:style-name="ce158">
            <text:p>5,96<text:s/></text:p>
          </table:table-cell>
          <table:table-cell office:value-type="float" office:value="6856377" table:style-name="ce159">
            <text:p>6,86<text:s/></text:p>
          </table:table-cell>
          <table:table-cell office:value-type="float" office:value="7500000" table:style-name="ce158">
            <text:p>7,50<text:s/></text:p>
          </table:table-cell>
          <table:table-cell office:value-type="float" office:value="6954487" table:style-name="ce158">
            <text:p>6,95<text:s/></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8" table:style-name="ce49">
            <text:p>2008</text:p>
          </table:table-cell>
          <table:table-cell office:value-type="float" office:value="42710406" table:style-name="ce151">
            <text:p>42,71<text:s/></text:p>
          </table:table-cell>
          <table:table-cell office:value-type="float" office:value="42351122" table:style-name="ce151">
            <text:p>42,35<text:s/></text:p>
          </table:table-cell>
          <table:table-cell office:value-type="float" office:value="15626825" table:style-name="ce158">
            <text:p>15,63<text:s/></text:p>
          </table:table-cell>
          <table:table-cell office:value-type="float" office:value="15794842" table:style-name="ce158">
            <text:p>15,79<text:s/></text:p>
          </table:table-cell>
          <table:table-cell office:value-type="float" office:value="8000000" table:style-name="ce158">
            <text:p>8,00<text:s/></text:p>
          </table:table-cell>
          <table:table-cell office:value-type="float" office:value="8057771" table:style-name="ce158">
            <text:p>8,06<text:s/></text:p>
          </table:table-cell>
          <table:table-cell office:value-type="float" office:value="5960370" table:style-name="ce158">
            <text:p>5,96<text:s/></text:p>
          </table:table-cell>
          <table:table-cell office:value-type="float" office:value="6656500" table:style-name="ce159">
            <text:p>6,66<text:s/></text:p>
          </table:table-cell>
          <table:table-cell office:value-type="float" office:value="7500000" table:style-name="ce158">
            <text:p>7,50<text:s/></text:p>
          </table:table-cell>
          <table:table-cell office:value-type="float" office:value="7190009" table:style-name="ce158">
            <text:p>7,19<text:s/></text:p>
          </table:table-cell>
          <table:table-cell office:value-type="string" table:style-name="ce150">
            <text:p>-</text:p>
          </table:table-cell>
          <table:table-cell office:value-type="string" table:style-name="ce150">
            <text:p>-</text:p>
          </table:table-cell>
          <table:table-cell table:number-columns-repeated="16371" table:style-name="ce22"/>
        </table:table-row>
        <table:table-row table:style-name="ro7">
          <table:table-cell office:value-type="float" office:value="2009" table:style-name="ce49">
            <text:p>2009</text:p>
          </table:table-cell>
          <table:table-cell office:value-type="float" office:value="60412097" table:style-name="ce156">
            <text:p>60,41<text:s/></text:p>
          </table:table-cell>
          <table:table-cell office:value-type="float" office:value="51954335" table:style-name="ce156">
            <text:p>51,95<text:s/></text:p>
          </table:table-cell>
          <table:table-cell office:value-type="float" office:value="15570000" table:style-name="ce158">
            <text:p>15,57<text:s/></text:p>
          </table:table-cell>
          <table:table-cell office:value-type="float" office:value="15810821" table:style-name="ce158">
            <text:p>15,81<text:s/></text:p>
          </table:table-cell>
          <table:table-cell office:value-type="float" office:value="10000000" table:style-name="ce158">
            <text:p>10,00<text:s/></text:p>
          </table:table-cell>
          <table:table-cell office:value-type="float" office:value="11881827" table:style-name="ce158">
            <text:p>11,88<text:s/></text:p>
          </table:table-cell>
          <table:table-cell office:value-type="float" office:value="5960370" table:style-name="ce158">
            <text:p>5,96<text:s/></text:p>
          </table:table-cell>
          <table:table-cell office:value-type="float" office:value="6478000" table:style-name="ce159">
            <text:p>6,48<text:s/></text:p>
          </table:table-cell>
          <table:table-cell office:value-type="float" office:value="13500000" table:style-name="ce158">
            <text:p>13,50<text:s/></text:p>
          </table:table-cell>
          <table:table-cell office:value-type="float" office:value="11495368" table:style-name="ce158">
            <text:p>11,50<text:s/></text:p>
          </table:table-cell>
          <table:table-cell office:value-type="string" table:style-name="ce150">
            <text:p>-</text:p>
          </table:table-cell>
          <table:table-cell office:value-type="string" table:style-name="ce150">
            <text:p>-</text:p>
          </table:table-cell>
          <table:table-cell table:style-name="ce28"/>
          <table:table-cell table:number-columns-repeated="16370" table:style-name="ce22"/>
        </table:table-row>
        <table:table-row table:style-name="ro7">
          <table:table-cell office:value-type="float" office:value="2010" table:style-name="ce49">
            <text:p>2010</text:p>
          </table:table-cell>
          <table:table-cell office:value-type="float" office:value="69640362" table:style-name="ce156">
            <text:p>69,64<text:s/></text:p>
          </table:table-cell>
          <table:table-cell office:value-type="float" office:value="60027172" table:style-name="ce156">
            <text:p>60,03<text:s/></text:p>
          </table:table-cell>
          <table:table-cell office:value-type="float" office:value="16570000" table:style-name="ce158">
            <text:p>16,57<text:s/></text:p>
          </table:table-cell>
          <table:table-cell office:value-type="float" office:value="17179396" table:style-name="ce158">
            <text:p>17,18<text:s/></text:p>
          </table:table-cell>
          <table:table-cell office:value-type="float" office:value="11500000" table:style-name="ce158">
            <text:p>11,50<text:s/></text:p>
          </table:table-cell>
          <table:table-cell office:value-type="float" office:value="12309478" table:style-name="ce158">
            <text:p>12,31<text:s/></text:p>
          </table:table-cell>
          <table:table-cell office:value-type="float" office:value="8000000" table:style-name="ce158">
            <text:p>8,00<text:s/></text:p>
          </table:table-cell>
          <table:table-cell office:value-type="float" office:value="8178750" table:style-name="ce159">
            <text:p>8,18<text:s/></text:p>
          </table:table-cell>
          <table:table-cell office:value-type="float" office:value="13500000" table:style-name="ce158">
            <text:p>13,50<text:s/></text:p>
          </table:table-cell>
          <table:table-cell office:value-type="float" office:value="13982523" table:style-name="ce158">
            <text:p>13,98<text:s/></text:p>
          </table:table-cell>
          <table:table-cell office:value-type="float" office:value="5000000" table:style-name="ce158">
            <text:p>5,00<text:s/></text:p>
          </table:table-cell>
          <table:table-cell office:value-type="float" office:value="2440128" table:style-name="ce156">
            <text:p>2,44<text:s/></text:p>
          </table:table-cell>
          <table:table-cell table:style-name="ce28"/>
          <table:table-cell table:number-columns-repeated="16370" table:style-name="ce22"/>
        </table:table-row>
        <table:table-row table:style-name="ro7">
          <table:table-cell office:value-type="float" office:value="2011" table:style-name="ce49">
            <text:p>2011</text:p>
          </table:table-cell>
          <table:table-cell office:value-type="float" office:value="66982506" table:style-name="ce156">
            <text:p>66,98<text:s/></text:p>
          </table:table-cell>
          <table:table-cell office:value-type="float" office:value="60732886" table:style-name="ce156">
            <text:p>60,73<text:s/></text:p>
          </table:table-cell>
          <table:table-cell office:value-type="float" office:value="15400206" table:style-name="ce158">
            <text:p>15,40<text:s/></text:p>
          </table:table-cell>
          <table:table-cell office:value-type="float" office:value="15458603" table:style-name="ce158">
            <text:p>15,46<text:s/></text:p>
          </table:table-cell>
          <table:table-cell office:value-type="float" office:value="8887140" table:style-name="ce158">
            <text:p>8,89<text:s/></text:p>
          </table:table-cell>
          <table:table-cell office:value-type="float" office:value="11855447" table:style-name="ce158">
            <text:p>11,86<text:s/></text:p>
          </table:table-cell>
          <table:table-cell office:value-type="float" office:value="7408593" table:style-name="ce158">
            <text:p>7,41<text:s/></text:p>
          </table:table-cell>
          <table:table-cell office:value-type="float" office:value="8022810" table:style-name="ce159">
            <text:p>8,02<text:s/></text:p>
          </table:table-cell>
          <table:table-cell office:value-type="float" office:value="10362853" table:style-name="ce158">
            <text:p>10,36<text:s/></text:p>
          </table:table-cell>
          <table:table-cell office:value-type="float" office:value="12233384" table:style-name="ce158">
            <text:p>12,23<text:s/></text:p>
          </table:table-cell>
          <table:table-cell office:value-type="float" office:value="5005342" table:style-name="ce158">
            <text:p>5,01<text:s/></text:p>
          </table:table-cell>
          <table:table-cell office:value-type="float" office:value="7272474" table:style-name="ce156">
            <text:p>7,27<text:s/></text:p>
          </table:table-cell>
          <table:table-cell table:style-name="ce28"/>
          <table:table-cell table:number-columns-repeated="16370" table:style-name="ce22"/>
        </table:table-row>
        <table:table-row table:style-name="ro7">
          <table:table-cell office:value-type="string" table:style-name="ce49">
            <text:p>2012<text:span text:style-name="T2">8</text:span>)</text:p>
          </table:table-cell>
          <table:table-cell office:value-type="float" office:value="67873161" table:style-name="ce156">
            <text:p>67,87<text:s/></text:p>
          </table:table-cell>
          <table:table-cell office:value-type="string" table:style-name="ce150">
            <text:p>.</text:p>
          </table:table-cell>
          <table:table-cell office:value-type="float" office:value="13578036" table:style-name="ce158">
            <text:p>13,58<text:s/></text:p>
          </table:table-cell>
          <table:table-cell office:value-type="float" office:value="10613700" table:style-name="ce158">
            <text:p>10,61<text:s/></text:p>
          </table:table-cell>
          <table:table-cell office:value-type="float" office:value="8212429" table:style-name="ce158">
            <text:p>8,21<text:s/></text:p>
          </table:table-cell>
          <table:table-cell office:value-type="float" office:value="8245792" table:style-name="ce158">
            <text:p>8,25<text:s/></text:p>
          </table:table-cell>
          <table:table-cell office:value-type="float" office:value="6549998" table:style-name="ce158">
            <text:p>6,55<text:s/></text:p>
          </table:table-cell>
          <table:table-cell office:value-type="float" office:value="7881624" table:style-name="ce159">
            <text:p>7,88<text:s/></text:p>
          </table:table-cell>
          <table:table-cell office:value-type="float" office:value="14488038" table:style-name="ce158">
            <text:p>14,49<text:s/></text:p>
          </table:table-cell>
          <table:table-cell office:value-type="float" office:value="15772088" table:style-name="ce158">
            <text:p>15,77<text:s/></text:p>
          </table:table-cell>
          <table:table-cell office:value-type="float" office:value="5545285" table:style-name="ce158">
            <text:p>5,55<text:s/></text:p>
          </table:table-cell>
          <table:table-cell office:value-type="float" office:value="5387406" table:style-name="ce156">
            <text:p>5,39<text:s/></text:p>
          </table:table-cell>
          <table:table-cell table:style-name="ce28"/>
          <table:table-cell table:number-columns-repeated="16370" table:style-name="ce22"/>
        </table:table-row>
        <table:table-row table:style-name="ro7">
          <table:table-cell office:value-type="float" office:value="2013" table:style-name="ce49">
            <text:p>2013</text:p>
          </table:table-cell>
          <table:table-cell office:value-type="float" office:value="77459799" table:style-name="ce156">
            <text:p>77,46<text:s/></text:p>
          </table:table-cell>
          <table:table-cell office:value-type="float" office:value="57327482" table:style-name="ce156">
            <text:p>57,33<text:s/></text:p>
          </table:table-cell>
          <table:table-cell office:value-type="float" office:value="16366423" table:style-name="ce158">
            <text:p>16,37<text:s/></text:p>
          </table:table-cell>
          <table:table-cell office:value-type="float" office:value="13685618" table:style-name="ce158">
            <text:p>13,69<text:s/></text:p>
          </table:table-cell>
          <table:table-cell office:value-type="float" office:value="10323409" table:style-name="ce158">
            <text:p>10,32<text:s/></text:p>
          </table:table-cell>
          <table:table-cell office:value-type="float" office:value="9069508" table:style-name="ce158">
            <text:p>9,07<text:s/></text:p>
          </table:table-cell>
          <table:table-cell office:value-type="float" office:value="7746957" table:style-name="ce158">
            <text:p>7,75<text:s/></text:p>
          </table:table-cell>
          <table:table-cell office:value-type="float" office:value="7683310" table:style-name="ce159">
            <text:p>7,68<text:s/></text:p>
          </table:table-cell>
          <table:table-cell office:value-type="float" office:value="16499820" table:style-name="ce158">
            <text:p>16,50<text:s/></text:p>
          </table:table-cell>
          <table:table-cell office:value-type="float" office:value="13147986" table:style-name="ce158">
            <text:p>13,15<text:s/></text:p>
          </table:table-cell>
          <table:table-cell office:value-type="float" office:value="7417506" table:style-name="ce158">
            <text:p>7,42<text:s/></text:p>
          </table:table-cell>
          <table:table-cell office:value-type="float" office:value="8828700" table:style-name="ce156">
            <text:p>8,83<text:s/></text:p>
          </table:table-cell>
          <table:table-cell table:style-name="ce28"/>
          <table:table-cell table:number-columns-repeated="16370" table:style-name="ce22"/>
        </table:table-row>
        <table:table-row table:style-name="ro7">
          <table:table-cell office:value-type="float" office:value="2014" table:style-name="ce49">
            <text:p>2014</text:p>
          </table:table-cell>
          <table:table-cell office:value-type="float" office:value="77234804" table:style-name="ce156">
            <text:p>77,23<text:s/></text:p>
          </table:table-cell>
          <table:table-cell office:value-type="float" office:value="58094095" table:style-name="ce156">
            <text:p>58,09<text:s/></text:p>
          </table:table-cell>
          <table:table-cell office:value-type="float" office:value="18955259" table:style-name="ce158">
            <text:p>18,96<text:s/></text:p>
          </table:table-cell>
          <table:table-cell office:value-type="float" office:value="14494967" table:style-name="ce158">
            <text:p>14,49<text:s/></text:p>
          </table:table-cell>
          <table:table-cell office:value-type="float" office:value="9929121" table:style-name="ce158">
            <text:p>9,93<text:s/></text:p>
          </table:table-cell>
          <table:table-cell office:value-type="float" office:value="9355420" table:style-name="ce158">
            <text:p>9,36<text:s/></text:p>
          </table:table-cell>
          <table:table-cell office:value-type="float" office:value="7110201" table:style-name="ce158">
            <text:p>7,11<text:s/></text:p>
          </table:table-cell>
          <table:table-cell office:value-type="float" office:value="8834745" table:style-name="ce159">
            <text:p>8,83<text:s/></text:p>
          </table:table-cell>
          <table:table-cell office:value-type="float" office:value="14138679" table:style-name="ce158">
            <text:p>14,14<text:s/></text:p>
          </table:table-cell>
          <table:table-cell office:value-type="float" office:value="13371263" table:style-name="ce158">
            <text:p>13,37<text:s/></text:p>
          </table:table-cell>
          <table:table-cell office:value-type="float" office:value="7681296" table:style-name="ce158">
            <text:p>7,68<text:s/></text:p>
          </table:table-cell>
          <table:table-cell office:value-type="float" office:value="6947200" table:style-name="ce156">
            <text:p>6,95<text:s/></text:p>
          </table:table-cell>
          <table:table-cell table:style-name="ce28"/>
          <table:table-cell table:number-columns-repeated="16370" table:style-name="ce22"/>
        </table:table-row>
        <table:table-row table:style-name="ro7">
          <table:table-cell office:value-type="float" office:value="2015" table:style-name="ce49">
            <text:p>2015</text:p>
          </table:table-cell>
          <table:table-cell office:value-type="float" office:value="81728756" table:style-name="ce156">
            <text:p>81,73<text:s/></text:p>
          </table:table-cell>
          <table:table-cell office:value-type="float" office:value="55587076" table:style-name="ce156">
            <text:p>55,59<text:s/></text:p>
          </table:table-cell>
          <table:table-cell office:value-type="float" office:value="21779905" table:style-name="ce158">
            <text:p>21,78<text:s/></text:p>
          </table:table-cell>
          <table:table-cell office:value-type="float" office:value="13421429" table:style-name="ce158">
            <text:p>13,42<text:s/></text:p>
          </table:table-cell>
          <table:table-cell office:value-type="float" office:value="10788339" table:style-name="ce158">
            <text:p>10,79<text:s/></text:p>
          </table:table-cell>
          <table:table-cell office:value-type="float" office:value="10366938" table:style-name="ce158">
            <text:p>10,37<text:s/></text:p>
          </table:table-cell>
          <table:table-cell office:value-type="float" office:value="8541994" table:style-name="ce158">
            <text:p>8,54<text:s/></text:p>
          </table:table-cell>
          <table:table-cell office:value-type="float" office:value="8000000" table:style-name="ce159">
            <text:p>8,00<text:s/></text:p>
          </table:table-cell>
          <table:table-cell office:value-type="float" office:value="12865147" table:style-name="ce158">
            <text:p>12,87<text:s/></text:p>
          </table:table-cell>
          <table:table-cell office:value-type="float" office:value="12996669" table:style-name="ce158">
            <text:p>13,00<text:s/></text:p>
          </table:table-cell>
          <table:table-cell office:value-type="float" office:value="8271444" table:style-name="ce158">
            <text:p>8,27<text:s/></text:p>
          </table:table-cell>
          <table:table-cell office:value-type="float" office:value="7454000" table:style-name="ce156">
            <text:p>7,45<text:s/></text:p>
          </table:table-cell>
          <table:table-cell table:style-name="ce160"/>
          <table:table-cell table:number-columns-repeated="16370" table:style-name="ce22"/>
        </table:table-row>
        <table:table-row table:style-name="ro7">
          <table:table-cell office:value-type="float" office:value="2016" table:style-name="ce49">
            <text:p>2016</text:p>
          </table:table-cell>
          <table:table-cell office:value-type="float" office:value="72587288" table:style-name="ce156">
            <text:p>72,59<text:s/></text:p>
          </table:table-cell>
          <table:table-cell office:value-type="float" office:value="59677321" table:style-name="ce156">
            <text:p>59,68<text:s/></text:p>
          </table:table-cell>
          <table:table-cell office:value-type="float" office:value="18708041" table:style-name="ce158">
            <text:p>18,71<text:s/></text:p>
          </table:table-cell>
          <table:table-cell office:value-type="float" office:value="19068312" table:style-name="ce158">
            <text:p>19,07<text:s/></text:p>
          </table:table-cell>
          <table:table-cell office:value-type="float" office:value="10406356" table:style-name="ce158">
            <text:p>10,41<text:s/></text:p>
          </table:table-cell>
          <table:table-cell office:value-type="float" office:value="10520868" table:style-name="ce158">
            <text:p>10,52<text:s/></text:p>
          </table:table-cell>
          <table:table-cell office:value-type="float" office:value="8509627" table:style-name="ce158">
            <text:p>8,51<text:s/></text:p>
          </table:table-cell>
          <table:table-cell office:value-type="float" office:value="8000000" table:style-name="ce159">
            <text:p>8,00<text:s/></text:p>
          </table:table-cell>
          <table:table-cell office:value-type="float" office:value="12252138" table:style-name="ce158">
            <text:p>12,25<text:s/></text:p>
          </table:table-cell>
          <table:table-cell office:value-type="float" office:value="12829291" table:style-name="ce158">
            <text:p>12,83<text:s/></text:p>
          </table:table-cell>
          <table:table-cell office:value-type="float" office:value="4635154" table:style-name="ce158">
            <text:p>4,64<text:s/></text:p>
          </table:table-cell>
          <table:table-cell office:value-type="float" office:value="6984900" table:style-name="ce156">
            <text:p>6,98<text:s/></text:p>
          </table:table-cell>
          <table:table-cell table:style-name="ce160"/>
          <table:table-cell table:number-columns-repeated="16370" table:style-name="ce22"/>
        </table:table-row>
        <table:table-row table:style-name="ro7">
          <table:table-cell office:value-type="float" office:value="2017" table:style-name="ce49">
            <text:p>2017</text:p>
          </table:table-cell>
          <table:table-cell office:value-type="float" office:value="74701357" table:style-name="ce156">
            <text:p>74,70<text:s/></text:p>
          </table:table-cell>
          <table:table-cell office:value-type="float" office:value="60676757" table:style-name="ce156">
            <text:p>60,68<text:s/></text:p>
          </table:table-cell>
          <table:table-cell office:value-type="float" office:value="19406826" table:style-name="ce158">
            <text:p>19,41<text:s/></text:p>
          </table:table-cell>
          <table:table-cell office:value-type="float" office:value="19301098" table:style-name="ce158">
            <text:p>19,30<text:s/></text:p>
          </table:table-cell>
          <table:table-cell office:value-type="float" office:value="9702070" table:style-name="ce158">
            <text:p>9,70<text:s/></text:p>
          </table:table-cell>
          <table:table-cell office:value-type="float" office:value="9243922" table:style-name="ce158">
            <text:p>9,24<text:s/></text:p>
          </table:table-cell>
          <table:table-cell office:value-type="float" office:value="9097573" table:style-name="ce158">
            <text:p>9,10<text:s/></text:p>
          </table:table-cell>
          <table:table-cell office:value-type="float" office:value="8000000" table:style-name="ce159">
            <text:p>8,00<text:s/></text:p>
          </table:table-cell>
          <table:table-cell office:value-type="float" office:value="12344980" table:style-name="ce158">
            <text:p>12,34<text:s/></text:p>
          </table:table-cell>
          <table:table-cell office:value-type="float" office:value="12999252" table:style-name="ce158">
            <text:p>13,00<text:s/></text:p>
          </table:table-cell>
          <table:table-cell office:value-type="float" office:value="5453324" table:style-name="ce158">
            <text:p>5,45<text:s/></text:p>
          </table:table-cell>
          <table:table-cell office:value-type="float" office:value="7065000" table:style-name="ce156">
            <text:p>7,07<text:s/></text:p>
          </table:table-cell>
          <table:table-cell table:style-name="ce160"/>
          <table:table-cell table:number-columns-repeated="16370" table:style-name="ce22"/>
        </table:table-row>
        <table:table-row table:style-name="ro7">
          <table:table-cell office:value-type="float" office:value="2018" table:style-name="ce49">
            <text:p>2018</text:p>
          </table:table-cell>
          <table:table-cell office:value-type="float" office:value="74796254" table:style-name="ce156">
            <text:p>74,80<text:s/></text:p>
          </table:table-cell>
          <table:table-cell office:value-type="float" office:value="60773326" table:style-name="ce156">
            <text:p>60,77<text:s/></text:p>
          </table:table-cell>
          <table:table-cell office:value-type="float" office:value="18211770" table:style-name="ce158">
            <text:p>18,21<text:s/></text:p>
          </table:table-cell>
          <table:table-cell office:value-type="float" office:value="18717597" table:style-name="ce158">
            <text:p>18,72<text:s/></text:p>
          </table:table-cell>
          <table:table-cell office:value-type="float" office:value="8877996" table:style-name="ce158">
            <text:p>8,88<text:s/></text:p>
          </table:table-cell>
          <table:table-cell office:value-type="float" office:value="10888822" table:style-name="ce158">
            <text:p>10,89<text:s/></text:p>
          </table:table-cell>
          <table:table-cell office:value-type="float" office:value="7661420" table:style-name="ce158">
            <text:p>7,66<text:s/></text:p>
          </table:table-cell>
          <table:table-cell office:value-type="float" office:value="8000000" table:style-name="ce159">
            <text:p>8,00<text:s/></text:p>
          </table:table-cell>
          <table:table-cell office:value-type="float" office:value="14253293" table:style-name="ce158">
            <text:p>14,25<text:s/></text:p>
          </table:table-cell>
          <table:table-cell office:value-type="float" office:value="12964397" table:style-name="ce158">
            <text:p>12,96<text:s/></text:p>
          </table:table-cell>
          <table:table-cell office:value-type="float" office:value="5625993" table:style-name="ce158">
            <text:p>5,63<text:s/></text:p>
          </table:table-cell>
          <table:table-cell office:value-type="float" office:value="7971800" table:style-name="ce156">
            <text:p>7,97<text:s/></text:p>
          </table:table-cell>
          <table:table-cell table:style-name="ce160"/>
          <table:table-cell table:number-columns-repeated="16370" table:style-name="ce22"/>
        </table:table-row>
        <table:table-row table:style-name="ro7">
          <table:table-cell office:value-type="float" office:value="2019" table:style-name="ce49">
            <text:p>2019</text:p>
          </table:table-cell>
          <table:table-cell office:value-type="float" office:value="72721983" table:style-name="ce156">
            <text:p>72,72<text:s/></text:p>
          </table:table-cell>
          <table:table-cell office:value-type="float" office:value="61922921" table:style-name="ce156">
            <text:p>61,92<text:s/></text:p>
          </table:table-cell>
          <table:table-cell office:value-type="float" office:value="17437751" table:style-name="ce158">
            <text:p>17,44<text:s/></text:p>
          </table:table-cell>
          <table:table-cell office:value-type="float" office:value="17037061" table:style-name="ce158">
            <text:p>17,04<text:s/></text:p>
          </table:table-cell>
          <table:table-cell office:value-type="float" office:value="9884620" table:style-name="ce158">
            <text:p>9,88<text:s/></text:p>
          </table:table-cell>
          <table:table-cell office:value-type="float" office:value="13409804" table:style-name="ce158">
            <text:p>13,41<text:s/></text:p>
          </table:table-cell>
          <table:table-cell office:value-type="float" office:value="8232581" table:style-name="ce158">
            <text:p>8,23<text:s/></text:p>
          </table:table-cell>
          <table:table-cell office:value-type="float" office:value="8000000" table:style-name="ce159">
            <text:p>8,00<text:s/></text:p>
          </table:table-cell>
          <table:table-cell office:value-type="float" office:value="10653557" table:style-name="ce158">
            <text:p>10,65<text:s/></text:p>
          </table:table-cell>
          <table:table-cell office:value-type="float" office:value="12919306" table:style-name="ce158">
            <text:p>12,92<text:s/></text:p>
          </table:table-cell>
          <table:table-cell office:value-type="float" office:value="7169786" table:style-name="ce158">
            <text:p>7,17<text:s/></text:p>
          </table:table-cell>
          <table:table-cell office:value-type="float" office:value="7390000" table:style-name="ce156">
            <text:p>7,39<text:s/></text:p>
          </table:table-cell>
          <table:table-cell table:style-name="ce160"/>
          <table:table-cell table:number-columns-repeated="16370" table:style-name="ce22"/>
        </table:table-row>
        <table:table-row table:style-name="ro7">
          <table:table-cell table:style-name="ce56"/>
          <table:table-cell table:style-name="ce161"/>
          <table:table-cell table:style-name="ce56"/>
          <table:table-cell table:number-columns-repeated="6" table:style-name="ce151"/>
          <table:table-cell table:style-name="ce162"/>
          <table:table-cell table:number-columns-repeated="16374" table:style-name="ce22"/>
        </table:table-row>
        <table:table-row table:style-name="ro17">
          <table:table-cell office:value-type="string" table:number-columns-spanned="13" table:number-rows-spanned="1" table:style-name="ce166">
            <text:p>Q: Österreichisches Filminstitut; Filmfonds Wien; RTR-GmbH; FISA. Erstellt am 14.12.2020.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2"/>
        </table:table-row>
        <table:table-row table:style-name="ro11">
          <table:table-cell table:number-columns-repeated="16384" table:style-name="ce16"/>
        </table:table-row>
        <table:table-row table:style-name="ro10">
          <table:table-cell/>
          <table:table-cell table:style-name="ce16">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27" table:style-name="ro10">
          <table:table-cell table:number-columns-repeated="16384"/>
        </table:table-row>
      </table:table>
      <table:named-expressions>
        <table:named-range table:name="_1525976_STF_Fuss_1_CN1" table:cell-range-address="Tabelle_K5.$A$29:Tabelle_K5.$K$29" table:base-cell-address="Tabelle_K5.$A$1"/>
        <table:named-range table:name="_1525976_STF_Fuss_1_CN2" table:cell-range-address="Tabelle_K5.$A$30:Tabelle_K5.$K$30" table:base-cell-address="Tabelle_K5.$A$1"/>
        <table:named-range table:name="_1525976_STF_Tabellenkopf_1_CN1" table:cell-range-address="Tabelle_K5.$A$3:Tabelle_K5.$K$4" table:base-cell-address="Tabelle_K5.$A$1"/>
        <table:named-range table:name="_1525976_STF_Titel_1_CN1" table:cell-range-address="Tabelle_K5.$A$1:Tabelle_K5.$K$1" table:base-cell-address="Tabelle_K5.$A$1"/>
        <table:named-range table:name="_1525976_STF_Vorspalte_1_CN1" table:cell-range-address="Tabelle_K5.$A$5:Tabelle_K5.$A$26" table:base-cell-address="Tabelle_K5.$A$1"/>
        <table:named-range table:name="_1525976_STF_Vorspalte_1_CN2" table:cell-range-address="Tabelle_K5.$A$27" table:base-cell-address="Tabelle_K5.$A$1"/>
        <table:named-range table:name="_29d09c75_STF_Fuss_1_CN1" table:cell-range-address="Tabelle_K10.$A$47:Tabelle_K10.$K$47" table:base-cell-address="Tabelle_K10.$A$1"/>
        <table:named-range table:name="_29d09c75_STF_Koerper_1_CN1" table:cell-range-address="Tabelle_K10.$B$45:Tabelle_K10.$M$45" table:base-cell-address="Tabelle_K10.$A$1"/>
        <table:named-range table:name="_29d09c75_STF_Tabellenkopf_1_CN1" table:cell-range-address="Tabelle_K10.$A$3:Tabelle_K10.$M$6" table:base-cell-address="Tabelle_K10.$A$1"/>
        <table:named-range table:name="_29d09c75_STF_Titel_1_CN1" table:cell-range-address="Tabelle_K10.$A$1:Tabelle_K10.$K$1" table:base-cell-address="Tabelle_K10.$A$1"/>
        <table:named-range table:name="_29d09c75_STF_Vorspalte_1_CN1" table:cell-range-address="Tabelle_K10.$A$7:Tabelle_K10.$A$44" table:base-cell-address="Tabelle_K10.$A$1"/>
        <table:named-range table:name="_29d09c75_STF_Vorspalte_1_CN2" table:cell-range-address="Tabelle_K10.$A$45" table:base-cell-address="Tabelle_K10.$A$1"/>
        <table:named-range table:name="_63f9d6f_STF_Fuss_1_CN1" table:cell-range-address="Tabelle_K1.$A$24:Tabelle_K1.$K$24" table:base-cell-address="Tabelle_K1.$A$1"/>
        <table:named-range table:name="_63f9d6f_STF_Tabellenkopf_1_CN1" table:cell-range-address="Tabelle_K1.$A$3:Tabelle_K1.$K$3" table:base-cell-address="Tabelle_K1.$A$1"/>
        <table:named-range table:name="_63f9d6f_STF_Titel_1_CN1" table:cell-range-address="Tabelle_K1.$A$1:Tabelle_K1.$K$1" table:base-cell-address="Tabelle_K1.$A$1"/>
        <table:named-range table:name="_63f9d6f_STF_Vorspalte_1_CN1" table:cell-range-address="Tabelle_K1.$A$4:Tabelle_K1.$A$22" table:base-cell-address="Tabelle_K1.$A$1"/>
        <table:named-range table:name="_765569e0_STF_Fuss_1_CN1" table:cell-range-address="Tabelle_K4.$A$31:Tabelle_K4.$K$31" table:base-cell-address="Tabelle_K4.$A$1"/>
        <table:named-range table:name="_765569e0_STF_Koerper_1_CN1" table:cell-range-address="Tabelle_K4.$B$29:Tabelle_K4.$K$29" table:base-cell-address="Tabelle_K4.$A$1"/>
        <table:named-range table:name="_765569e0_STF_Tabellenkopf_1_CN1" table:cell-range-address="Tabelle_K4.$A$3:Tabelle_K4.$K$4" table:base-cell-address="Tabelle_K4.$A$1"/>
        <table:named-range table:name="_765569e0_STF_Titel_1_CN1" table:cell-range-address="Tabelle_K4.$A$1:Tabelle_K4.$K$1" table:base-cell-address="Tabelle_K4.$A$1"/>
        <table:named-range table:name="_765569e0_STF_Vorspalte_1_CN1" table:cell-range-address="Tabelle_K4.$A$5:Tabelle_K4.$A$28" table:base-cell-address="Tabelle_K4.$A$1"/>
        <table:named-range table:name="_765569e0_STF_Vorspalte_1_CN2" table:cell-range-address="Tabelle_K4.$A$29" table:base-cell-address="Tabelle_K4.$A$1"/>
        <table:named-range table:name="_7fe325cb_STF_Fuss_1_CN1" table:cell-range-address="Tabelle_K8.$A$55:Tabelle_K8.$D$55" table:base-cell-address="Tabelle_K8.$A$1"/>
        <table:named-range table:name="_7fe325cb_STF_Fuss_1_CN2" table:cell-range-address="Tabelle_K8.$A$55:Tabelle_K8.$D$55" table:base-cell-address="Tabelle_K8.$A$1"/>
        <table:named-range table:name="_7fe325cb_STF_Fuss_1_CN3" table:cell-range-address="Tabelle_K8.$A$55:Tabelle_K8.$D$55" table:base-cell-address="Tabelle_K8.$A$1"/>
        <table:named-range table:name="_7fe325cb_STF_Tabellenkopf_1_CN1" table:cell-range-address="Tabelle_K8.$A$3:Tabelle_K8.$D$3" table:base-cell-address="Tabelle_K8.$A$1"/>
        <table:named-range table:name="_7fe325cb_STF_Tabellenkopf_1_CN2" table:cell-range-address="Tabelle_K8.$A$3:Tabelle_K8.$D$3" table:base-cell-address="Tabelle_K8.$A$1"/>
        <table:named-range table:name="_7fe325cb_STF_Titel_1_CN1" table:cell-range-address="Tabelle_K8.$A$1:Tabelle_K8.$D$1" table:base-cell-address="Tabelle_K8.$A$1"/>
        <table:named-range table:name="_7fe325cb_STF_Titel_1_CN2" table:cell-range-address="Tabelle_K8.$A$1:Tabelle_K8.$D$1" table:base-cell-address="Tabelle_K8.$A$1"/>
        <table:named-range table:name="_7fe325cb_STF_Vorspalte_1_CN1" table:cell-range-address="Tabelle_K8.$A$4:Tabelle_K8.$C$53" table:base-cell-address="Tabelle_K8.$A$1"/>
        <table:named-range table:name="_8e4155d_STF_Fuss_1_CN1" table:cell-range-address="Tabelle_K9.$A$42:Tabelle_K9.$D$42" table:base-cell-address="Tabelle_K9.$A$1"/>
        <table:named-range table:name="_8e4155d_STF_Tabellenkopf_1_CN1" table:cell-range-address="Tabelle_K9.$A$3:Tabelle_K9.$D$3" table:base-cell-address="Tabelle_K9.$A$1"/>
        <table:named-range table:name="_8e4155d_STF_Titel_1_CN1" table:cell-range-address="Tabelle_K9.$A$1:Tabelle_K9.$D$1" table:base-cell-address="Tabelle_K9.$A$1"/>
        <table:named-range table:name="_8e4155d_STF_Vorspalte_1_CN1" table:cell-range-address="Tabelle_K9.$A$4:Tabelle_K9.$B$40" table:base-cell-address="Tabelle_K9.$A$1"/>
        <table:named-expression table:name="_985b08cc_STF_Dekoration_1_CN1" table:expression="of:=[Tabelle_K6.$A$6:.$O$6]~[Tabelle_K6.$A$39:.$O$39]~[Tabelle_K6.$A$46:.$O$46]~[Tabelle_K6.$A$57:.$O$57]~[Tabelle_K6.$A$75:.$O$75]~[Tabelle_K6.$A$5:.$O$5]" table:base-cell-address="Tabellentitel.$A$1"/>
        <table:named-range table:name="_985b08cc_STF_Fuss_1_CN1" table:cell-range-address="Tabelle_K6.$A$79:Tabelle_K6.$M$79" table:base-cell-address="Tabelle_K6.$A$1"/>
        <table:named-range table:name="_985b08cc_STF_Fuss_1_CN2" table:cell-range-address="Tabelle_K6.$A$79:Tabelle_K6.$O$79" table:base-cell-address="Tabelle_K6.$A$1"/>
        <table:named-range table:name="_985b08cc_STF_Gesamtsumme_1_CN1" table:cell-range-address="Tabelle_K6.$A$5:Tabelle_K6.$M$5" table:base-cell-address="Tabelle_K6.$A$1"/>
        <table:named-range table:name="_985b08cc_STF_Gesamtsumme_1_CN2" table:cell-range-address="Tabelle_K6.$A$5:Tabelle_K6.$O$5" table:base-cell-address="Tabelle_K6.$A$1"/>
        <table:named-expression table:name="_985b08cc_STF_Koerper_1_CN1" table:expression="of:=[Tabelle_K6.$B$7:.$O$38]~[Tabelle_K6.$B$40:.$O$45]~[Tabelle_K6.$B$47:.$O$56]~[Tabelle_K6.$B$58:.$O$74]~[Tabelle_K6.$B$76:.$O$77]" table:base-cell-address="Tabellentitel.$A$1"/>
        <table:named-range table:name="_985b08cc_STF_Tabellenkopf_1_CN1" table:cell-range-address="Tabelle_K6.$A$3:Tabelle_K6.$M$4" table:base-cell-address="Tabelle_K6.$A$1"/>
        <table:named-range table:name="_985b08cc_STF_Tabellenkopf_1_CN2" table:cell-range-address="Tabelle_K6.$A$3:Tabelle_K6.$O$4" table:base-cell-address="Tabelle_K6.$A$1"/>
        <table:named-range table:name="_985b08cc_STF_Titel_1_CN3" table:cell-range-address="Tabelle_K6.$A$1:Tabelle_K6.$O$1" table:base-cell-address="Tabelle_K6.$A$1"/>
        <table:named-range table:name="_985b08cc_STF_Titel_1_CN4" table:cell-range-address="Tabelle_K6.$A$1:Tabelle_K6.$O$1" table:base-cell-address="Tabelle_K6.$A$1"/>
        <table:named-range table:name="_985b08cc_STF_Titel_1_CN5" table:cell-range-address="Tabelle_K6.$A$1:Tabelle_K6.$O$1" table:base-cell-address="Tabelle_K6.$A$1"/>
        <table:named-range table:name="_985b08cc_STF_Vorspalte_1_CN1" table:cell-range-address="Tabelle_K6.$A$5:Tabelle_K6.$A$77" table:base-cell-address="Tabelle_K6.$A$1"/>
        <table:named-expression table:name="_985b08cc_STF_Vorspalte_1_CN2" table:expression="of:=[Tabelle_K6.$A$7:.$A$38]~[Tabelle_K6.$A$40:.$A$45]~[Tabelle_K6.$A$47:.$A$56]~[Tabelle_K6.$A$58:.$A$74]~[Tabelle_K6.$A$76:.$A$77]" table:base-cell-address="Tabellentitel.$A$1"/>
        <table:named-range table:name="_985b08cc_STF_Zwischensumme_1_CN3" table:cell-range-address="Tabelle_K6.$A$6:Tabelle_K6.$M$6" table:base-cell-address="Tabelle_K6.$A$1"/>
        <table:named-range table:name="_985b08cc_STF_Zwischensumme_1_CN4" table:cell-range-address="Tabelle_K6.$A$39:Tabelle_K6.$M$39" table:base-cell-address="Tabelle_K6.$A$1"/>
        <table:named-range table:name="_985b08cc_STF_Zwischensumme_1_CN5" table:cell-range-address="Tabelle_K6.$A$46:Tabelle_K6.$M$46" table:base-cell-address="Tabelle_K6.$A$1"/>
        <table:named-range table:name="_985b08cc_STF_Zwischensumme_1_CN6" table:cell-range-address="Tabelle_K6.$A$57:Tabelle_K6.$M$57" table:base-cell-address="Tabelle_K6.$A$1"/>
        <table:named-range table:name="_985b08cc_STF_Zwischensumme_1_CN7" table:cell-range-address="Tabelle_K6.$A$75:Tabelle_K6.$M$75" table:base-cell-address="Tabelle_K6.$A$1"/>
        <table:named-expression table:name="_985b08cc_STF_Zwischensumme_1_CN8" table:expression="of:=[Tabelle_K6.$A$6:.$O$6]~[Tabelle_K6.$A$39:.$O$39]~[Tabelle_K6.$A$46:.$O$46]~[Tabelle_K6.$A$57:.$O$57]~[Tabelle_K6.$A$75:.$O$75]" table:base-cell-address="Tabellentitel.$A$1"/>
        <table:named-range table:name="_9f36ccd5_STF_Fuss_1_CN1" table:cell-range-address="Tabelle_K2.$A$30:Tabelle_K2.$K$31" table:base-cell-address="Tabelle_K2.$A$1"/>
        <table:named-range table:name="_9f36ccd5_STF_Koerper_1_CN1" table:cell-range-address="Tabelle_K2.$B$28:Tabelle_K2.$K$28" table:base-cell-address="Tabelle_K2.$A$1"/>
        <table:named-range table:name="_9f36ccd5_STF_Tabellenkopf_1_CN1" table:cell-range-address="Tabelle_K2.$A$3:Tabelle_K2.$K$3" table:base-cell-address="Tabelle_K2.$A$1"/>
        <table:named-range table:name="_9f36ccd5_STF_Titel_1_CN1" table:cell-range-address="Tabelle_K2.$A$1:Tabelle_K2.$K$1" table:base-cell-address="Tabelle_K2.$A$1"/>
        <table:named-range table:name="_9f36ccd5_STF_Vorspalte_1_CN1" table:cell-range-address="Tabelle_K2.$A$4:Tabelle_K2.$A$27" table:base-cell-address="Tabelle_K2.$A$1"/>
        <table:named-range table:name="_9f36ccd5_STF_Vorspalte_1_CN2" table:cell-range-address="Tabelle_K2.$A$28" table:base-cell-address="Tabelle_K2.$A$1"/>
        <table:named-range table:name="_e831fc43_STF_Fuss_1_CN1" table:cell-range-address="Tabelle_K3.$A$30:Tabelle_K3.$K$30" table:base-cell-address="Tabelle_K3.$A$1"/>
        <table:named-range table:name="_e831fc43_STF_Koerper_1_CN1" table:cell-range-address="Tabelle_K3.$B$28:Tabelle_K3.$K$28" table:base-cell-address="Tabelle_K3.$A$1"/>
        <table:named-range table:name="_e831fc43_STF_Tabellenkopf_1_CN1" table:cell-range-address="Tabelle_K3.$A$3:Tabelle_K3.$K$3" table:base-cell-address="Tabelle_K3.$A$1"/>
        <table:named-range table:name="_e831fc43_STF_Titel_1_CN1" table:cell-range-address="Tabelle_K3.$A$1:Tabelle_K3.$K$1" table:base-cell-address="Tabelle_K3.$A$1"/>
        <table:named-range table:name="_e831fc43_STF_Vorspalte_1_CN1" table:cell-range-address="Tabelle_K3.$A$4:Tabelle_K3.$A$27" table:base-cell-address="Tabelle_K3.$A$1"/>
        <table:named-range table:name="_e831fc43_STF_Vorspalte_1_CN2" table:cell-range-address="Tabelle_K3.$A$28" table:base-cell-address="Tabelle_K3.$A$1"/>
        <table:named-range table:name="_ef5c385a_STF_Fuss_1_CN1" table:cell-range-address="Tabelle_K7.$A$22:Tabelle_K7.$D$23" table:base-cell-address="Tabelle_K7.$A$1"/>
        <table:named-range table:name="_ef5c385a_STF_Gesamtsumme_1_CN1" table:cell-range-address="Tabelle_K7.$A$5:Tabelle_K7.$D$5" table:base-cell-address="Tabelle_K7.$A$1"/>
        <table:named-range table:name="_ef5c385a_STF_Tabellenkopf_1_CN1" table:cell-range-address="Tabelle_K7.$A$3:Tabelle_K7.$D$4" table:base-cell-address="Tabelle_K7.$A$1"/>
        <table:named-range table:name="_ef5c385a_STF_Titel_1_CN1" table:cell-range-address="Tabelle_K7.$A$1:Tabelle_K7.$D$1" table:base-cell-address="Tabelle_K7.$A$1"/>
        <table:named-range table:name="_ef5c385a_STF_Vorspalte_1_CN1" table:cell-range-address="Tabelle_K7.$A$6:Tabelle_K7.$A$20" table:base-cell-address="Tabelle_K7.$A$1"/>
        <table:named-range table:name="_ef5c385a_STF_Vorspalte_1_CN2" table:cell-range-address="Tabelle_K7.$A$5" table:base-cell-address="Tabelle_K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1" number:grouping="true">
        <number:embedded-text number:position="0">    </number:embedded-text>
      </number:number>
    </number:number-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2" number:min-integer-digits="0" number:grouping="true" number:display-factor="1000000"/>
      <number:text> </number:text>
    </number:number-style>
    <number:number-style style:name="N43">
      <number:number number:decimal-places="2" number:min-integer-digits="1" number:grouping="true" number:display-factor="1000000"/>
      <number:text> </number:text>
    </number:number-style>
    <number:text-style style:name="N44">
      <number:text>-</number:text>
    </number:text-style>
    <number:number-style style:name="N45">
      <number:number number:decimal-places="1" number:min-integer-digits="0" number:grouping="true" number:display-factor="100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0" number:min-integer-digits="0" number:grouping="true" number:display-factor="1000"/>
    </number:number-style>
    <style:style style:name="Komma_32_2" style:display-name="Komma 2" style:family="table-cell" style:data-style-name="N41"/>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8-07-11T07:34:26Z</meta:creation-date>
    <dc:date>2023-01-30T13:28:38Z</dc:date>
    <meta:editing-duration>PT0S</meta:editing-duration>
  </office:meta>
</office:document-meta>
</file>