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Link" style:data-style-name="N0">
      <style:table-cell-properties style:vertical-align="automatic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Link" style:data-style-name="N0">
      <style:table-cell-properties style:vertical-align="middle"/>
      <style:text-properties fo:color="#0563C1" style:text-underline-style="solid" style:text-underline-type="single"/>
    </style:style>
    <style:style style:name="ce8" style:family="table-cell" style:parent-style-name="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ext-properties fo:font-size="9pt" style:font-size-asian="9pt" style:font-size-complex="9pt"/>
    </style:style>
    <style:style style:name="ce29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9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40">
      <style:text-properties fo:font-size="9pt" style:font-size-asian="9pt" style:font-size-complex="9pt"/>
    </style:style>
    <style:style style:name="ce45" style:family="table-cell" style:parent-style-name="Default" style:data-style-name="N4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Komma" style:data-style-name="N41">
      <style:text-properties fo:font-size="9pt" style:font-size-asian="9pt" style:font-size-complex="9pt"/>
    </style:style>
    <style:style style:name="ce47" style:family="table-cell" style:parent-style-name="Komma" style:data-style-name="N42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ext-properties fo:font-size="3pt" style:font-size-asian="3pt" style:font-size-complex="3pt"/>
    </style:style>
    <style:style style:name="ce57" style:family="table-cell" style:parent-style-name="Default" style:data-style-name="N43">
      <style:text-properties fo:font-size="3pt" style:font-size-asian="3pt" style:font-size-complex="3pt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59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60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66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7">
      <style:text-properties fo:font-size="9pt" style:font-size-asian="9pt" style:font-size-complex="9pt"/>
    </style:style>
    <style:style style:name="ce7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77" style:family="table-cell" style:parent-style-name="Default" style:data-style-name="N3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fo:color="#0000FF" fo:font-size="8pt" style:font-size-asian="8pt" style:font-size-complex="8pt"/>
    </style:style>
    <style:style style:name="ce7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43">
      <style:text-properties fo:font-size="9pt" style:font-size-asian="9pt" style:font-size-complex="9pt"/>
    </style:style>
    <style:style style:name="ce82" style:family="table-cell" style:parent-style-name="Default" style:data-style-name="N0"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49">
      <style:text-properties fo:font-size="9pt" style:font-size-asian="9pt" style:font-size-complex="9pt"/>
    </style:style>
    <style:style style:name="ce96" style:family="table-cell" style:parent-style-name="Default" style:data-style-name="N50">
      <style:text-properties fo:font-size="9pt" style:font-size-asian="9pt" style:font-size-complex="9pt"/>
    </style:style>
    <style:style style:name="ce9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font-size="8pt" style:font-size-asian="8pt" style:font-size-complex="8pt" style:text-position="33%"/>
    </style:style>
    <style:style style:name="ce99" style:family="table-cell" style:parent-style-name="Default" style:data-style-name="N51"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background-color="transparent" style:cell-protect="protected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16" style:family="table-cell" style:parent-style-name="Default" style:data-style-name="N37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style:vertical-align="to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4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4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6pt" style:use-optimal-row-height="tru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9pt" style:use-optimal-row-height="tru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0.9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K1. <text:s/>Zahl der Kinosäle und der Kinobesucher nach Bundesländern 1975 bis 2000</text:p>
          </table:table-cell>
          <table:table-cell table:number-columns-repeated="4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2. <text:s/>Zahl, Kapazität, Besucher und Umsatz der Kinos (Kinosäle) nach Bundesländern 1995 bis 2000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3. <text:s/>Struktur der Kinos (Anzahl der Säle, Sitzplatzkapazität, Bespielung), Spieljahr 2000 nach Bundesländern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4. <text:s/>In Österreich erstaufgeführte Spielfilme nach Herkunftsländern 1990 bis 2000</text:p>
          </table:table-cell>
          <table:table-cell table:number-columns-repeated="4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5. <text:s/>Filmförderung und Filmfinanzierung aus öffentlichen Mitteln 1981 bis 2000</text:p>
          </table:table-cell>
          <table:table-cell table:number-columns-repeated="4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6. <text:s/>Erfolgreichste Kinofilme in Österreich und Marktanteile der aufgeführten Filme nach Herkunftsländern im Jahr 2000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7. <text:s/>Jahresumsätze von Film- und Videoverleih und -vertrieb in Österreich 1992 bis 2000</text:p>
          </table:table-cell>
          <table:table-cell table:number-columns-repeated="4" table:style-name="ce8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K8. <text:s/>Österreichische Filmproduktion 1992 bis 2000, Fakturenwert ohne MwSt.</text:p>
          </table:table-cell>
          <table:table-cell table:number-columns-repeated="4" table:style-name="ce8"/>
          <table:table-cell table:number-columns-repeated="2" table:style-name="ce3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21"/>
        <table:table-column table:style-name="co3" table:default-cell-style-name="ce23"/>
        <table:table-column table:style-name="co4" table:number-columns-repeated="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1" table:number-columns-repeated="16373" table:default-cell-style-name="ce16"/>
        <table:table-row table:style-name="ro3">
          <table:table-cell office:value-type="string" table:style-name="ce9">
            <text:p>K1. <text:s/>Zahl der Kinosäle und der Kinobesucher nach Bundesländern 1975 bis 2000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4">
          <table:table-cell table:style-name="ce12"/>
          <table:table-cell table:number-columns-repeated="9" table:style-name="ce13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Jahr<text:s/><text:span text:style-name="T2">1)</text:span></text:p>
          </table:table-cell>
          <table:table-cell office:value-type="string" table:style-name="ce18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7">
            <text:p>Tirol</text:p>
          </table:table-cell>
          <table:table-cell office:value-type="string" table:style-name="ce18">
            <text:p>Vorarl-</text:p>
            <text:p>berg</text:p>
          </table:table-cell>
          <table:table-cell office:value-type="string" table:style-name="ce17">
            <text:p>Wien</text:p>
          </table:table-cell>
          <table:table-cell office:value-type="string" table:style-name="ce19">
            <text:p>Österreich</text:p>
          </table:table-cell>
          <table:table-cell table:number-columns-repeated="16373" table:style-name="ce20"/>
        </table:table-row>
        <table:table-row table:style-name="ro6">
          <table:table-cell table:style-name="ce21"/>
          <table:table-cell office:value-type="string" table:number-columns-spanned="10" table:number-rows-spanned="1" table:style-name="ce32">
            <text:p>Kinosäle</text:p>
          </table:table-cell>
          <table:covered-table-cell table:number-columns-repeated="9"/>
          <table:table-cell table:number-columns-repeated="16373" table:style-name="ce16"/>
        </table:table-row>
        <table:table-row table:style-name="ro7">
          <table:table-cell office:value-type="float" office:value="1975" table:style-name="ce21">
            <text:p>1975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138" table:style-name="ce23">
            <text:p>138</text:p>
          </table:table-cell>
          <table:table-cell office:value-type="float" office:value="89" table:style-name="ce23">
            <text:p>89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87" table:style-name="ce23">
            <text:p>87</text:p>
          </table:table-cell>
          <table:table-cell office:value-type="float" office:value="575" table:formula="of:=SUM([.B5:.J5])" table:style-name="ce24">
            <text:p>575</text:p>
          </table:table-cell>
          <table:table-cell table:number-columns-repeated="16373" table:style-name="ce16"/>
        </table:table-row>
        <table:table-row table:style-name="ro7">
          <table:table-cell office:value-type="float" office:value="1976" table:style-name="ce21">
            <text:p>1976</text:p>
          </table:table-cell>
          <table:table-cell office:value-type="float" office:value="39" table:style-name="ce23">
            <text:p>39</text:p>
          </table:table-cell>
          <table:table-cell office:value-type="float" office:value="44" table:style-name="ce23">
            <text:p>44</text:p>
          </table:table-cell>
          <table:table-cell office:value-type="float" office:value="134" table:style-name="ce23">
            <text:p>134</text:p>
          </table:table-cell>
          <table:table-cell office:value-type="float" office:value="88" table:style-name="ce23">
            <text:p>88</text:p>
          </table:table-cell>
          <table:table-cell office:value-type="float" office:value="34" table:style-name="ce23">
            <text:p>34</text:p>
          </table:table-cell>
          <table:table-cell office:value-type="float" office:value="79" table:style-name="ce23">
            <text:p>79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82" table:style-name="ce23">
            <text:p>82</text:p>
          </table:table-cell>
          <table:table-cell office:value-type="float" office:value="545" table:formula="of:=SUM([.B6:.J6])" table:style-name="ce24">
            <text:p>545</text:p>
          </table:table-cell>
          <table:table-cell table:number-columns-repeated="16373" table:style-name="ce16"/>
        </table:table-row>
        <table:table-row table:style-name="ro7">
          <table:table-cell office:value-type="float" office:value="1977" table:style-name="ce21">
            <text:p>1977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134" table:style-name="ce23">
            <text:p>134</text:p>
          </table:table-cell>
          <table:table-cell office:value-type="float" office:value="91" table:style-name="ce23">
            <text:p>91</text:p>
          </table:table-cell>
          <table:table-cell office:value-type="float" office:value="34" table:style-name="ce23">
            <text:p>34</text:p>
          </table:table-cell>
          <table:table-cell office:value-type="float" office:value="74" table:style-name="ce23">
            <text:p>74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81" table:style-name="ce23">
            <text:p>81</text:p>
          </table:table-cell>
          <table:table-cell office:value-type="float" office:value="542" table:formula="of:=SUM([.B7:.J7])" table:style-name="ce24">
            <text:p>542</text:p>
          </table:table-cell>
          <table:table-cell table:number-columns-repeated="16373" table:style-name="ce16"/>
        </table:table-row>
        <table:table-row table:style-name="ro7">
          <table:table-cell office:value-type="float" office:value="1978" table:style-name="ce21">
            <text:p>1978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131" table:style-name="ce23">
            <text:p>131</text:p>
          </table:table-cell>
          <table:table-cell office:value-type="float" office:value="92" table:style-name="ce23">
            <text:p>92</text:p>
          </table:table-cell>
          <table:table-cell office:value-type="float" office:value="32" table:style-name="ce23">
            <text:p>32</text:p>
          </table:table-cell>
          <table:table-cell office:value-type="float" office:value="74" table:style-name="ce23">
            <text:p>74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534" table:formula="of:=SUM([.B8:.J8])" table:style-name="ce24">
            <text:p>534</text:p>
          </table:table-cell>
          <table:table-cell table:number-columns-repeated="16373" table:style-name="ce16"/>
        </table:table-row>
        <table:table-row table:style-name="ro7">
          <table:table-cell office:value-type="float" office:value="1979" table:style-name="ce21">
            <text:p>1979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131" table:style-name="ce23">
            <text:p>131</text:p>
          </table:table-cell>
          <table:table-cell office:value-type="float" office:value="92" table:style-name="ce23">
            <text:p>92</text:p>
          </table:table-cell>
          <table:table-cell office:value-type="float" office:value="32" table:style-name="ce23">
            <text:p>32</text:p>
          </table:table-cell>
          <table:table-cell office:value-type="float" office:value="74" table:style-name="ce23">
            <text:p>74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534" table:formula="of:=SUM([.B9:.J9])" table:style-name="ce24">
            <text:p>534</text:p>
          </table:table-cell>
          <table:table-cell table:number-columns-repeated="16373" table:style-name="ce16"/>
        </table:table-row>
        <table:table-row table:style-name="ro7">
          <table:table-cell office:value-type="float" office:value="1980" table:style-name="ce21">
            <text:p>1980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113" table:style-name="ce23">
            <text:p>113</text:p>
          </table:table-cell>
          <table:table-cell office:value-type="float" office:value="87" table:style-name="ce23">
            <text:p>87</text:p>
          </table:table-cell>
          <table:table-cell office:value-type="float" office:value="28" table:style-name="ce23">
            <text:p>28</text:p>
          </table:table-cell>
          <table:table-cell office:value-type="float" office:value="70" table:style-name="ce23">
            <text:p>70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489" table:formula="of:=SUM([.B10:.J10])" table:style-name="ce24">
            <text:p>489</text:p>
          </table:table-cell>
          <table:table-cell table:number-columns-repeated="16373" table:style-name="ce16"/>
        </table:table-row>
        <table:table-row table:style-name="ro7">
          <table:table-cell office:value-type="float" office:value="1981" table:style-name="ce21">
            <text:p>1981</text:p>
          </table:table-cell>
          <table:table-cell office:value-type="float" office:value="31" table:style-name="ce23">
            <text:p>31</text:p>
          </table:table-cell>
          <table:table-cell office:value-type="float" office:value="35" table:style-name="ce23">
            <text:p>35</text:p>
          </table:table-cell>
          <table:table-cell office:value-type="float" office:value="113" table:style-name="ce23">
            <text:p>113</text:p>
          </table:table-cell>
          <table:table-cell office:value-type="float" office:value="92" table:style-name="ce23">
            <text:p>92</text:p>
          </table:table-cell>
          <table:table-cell office:value-type="float" office:value="31" table:style-name="ce23">
            <text:p>31</text:p>
          </table:table-cell>
          <table:table-cell office:value-type="float" office:value="72" table:style-name="ce23">
            <text:p>72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504" table:formula="of:=SUM([.B11:.J11])" table:style-name="ce24">
            <text:p>504</text:p>
          </table:table-cell>
          <table:table-cell table:number-columns-repeated="16373" table:style-name="ce16"/>
        </table:table-row>
        <table:table-row table:style-name="ro7">
          <table:table-cell office:value-type="float" office:value="1982" table:style-name="ce21">
            <text:p>1982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117" table:style-name="ce23">
            <text:p>117</text:p>
          </table:table-cell>
          <table:table-cell office:value-type="float" office:value="97" table:style-name="ce23">
            <text:p>97</text:p>
          </table:table-cell>
          <table:table-cell office:value-type="float" office:value="31" table:style-name="ce23">
            <text:p>31</text:p>
          </table:table-cell>
          <table:table-cell office:value-type="float" office:value="78" table:style-name="ce23">
            <text:p>78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97" table:style-name="ce23">
            <text:p>97</text:p>
          </table:table-cell>
          <table:table-cell office:value-type="float" office:value="539" table:formula="of:=SUM([.B12:.J12])" table:style-name="ce24">
            <text:p>539</text:p>
          </table:table-cell>
          <table:table-cell table:number-columns-repeated="16373" table:style-name="ce16"/>
        </table:table-row>
        <table:table-row table:style-name="ro7">
          <table:table-cell office:value-type="float" office:value="1983" table:style-name="ce21">
            <text:p>1983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110" table:style-name="ce23">
            <text:p>110</text:p>
          </table:table-cell>
          <table:table-cell office:value-type="float" office:value="97" table:style-name="ce23">
            <text:p>97</text:p>
          </table:table-cell>
          <table:table-cell office:value-type="float" office:value="31" table:style-name="ce23">
            <text:p>31</text:p>
          </table:table-cell>
          <table:table-cell office:value-type="float" office:value="75" table:style-name="ce23">
            <text:p>75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96" table:style-name="ce23">
            <text:p>96</text:p>
          </table:table-cell>
          <table:table-cell office:value-type="float" office:value="530" table:formula="of:=SUM([.B13:.J13])" table:style-name="ce24">
            <text:p>530</text:p>
          </table:table-cell>
          <table:table-cell table:number-columns-repeated="16373" table:style-name="ce16"/>
        </table:table-row>
        <table:table-row table:style-name="ro7">
          <table:table-cell office:value-type="float" office:value="1984" table:style-name="ce21">
            <text:p>1984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06" table:style-name="ce23">
            <text:p>106</text:p>
          </table:table-cell>
          <table:table-cell office:value-type="float" office:value="98" table:style-name="ce23">
            <text:p>98</text:p>
          </table:table-cell>
          <table:table-cell office:value-type="float" office:value="32" table:style-name="ce23">
            <text:p>32</text:p>
          </table:table-cell>
          <table:table-cell office:value-type="float" office:value="73" table:style-name="ce23">
            <text:p>73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105" table:style-name="ce23">
            <text:p>105</text:p>
          </table:table-cell>
          <table:table-cell office:value-type="float" office:value="533" table:formula="of:=SUM([.B14:.J14])" table:style-name="ce24">
            <text:p>533</text:p>
          </table:table-cell>
          <table:table-cell table:number-columns-repeated="16373" table:style-name="ce16"/>
        </table:table-row>
        <table:table-row table:style-name="ro7">
          <table:table-cell office:value-type="float" office:value="1985" table:style-name="ce21">
            <text:p>1985</text:p>
          </table:table-cell>
          <table:table-cell office:value-type="float" office:value="21" table:style-name="ce23">
            <text:p>21</text:p>
          </table:table-cell>
          <table:table-cell office:value-type="float" office:value="39" table:style-name="ce23">
            <text:p>39</text:p>
          </table:table-cell>
          <table:table-cell office:value-type="float" office:value="108" table:style-name="ce23">
            <text:p>108</text:p>
          </table:table-cell>
          <table:table-cell office:value-type="float" office:value="95" table:style-name="ce23">
            <text:p>95</text:p>
          </table:table-cell>
          <table:table-cell office:value-type="float" office:value="31" table:style-name="ce23">
            <text:p>31</text:p>
          </table:table-cell>
          <table:table-cell office:value-type="float" office:value="72" table:style-name="ce23">
            <text:p>72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101" table:style-name="ce23">
            <text:p>101</text:p>
          </table:table-cell>
          <table:table-cell office:value-type="float" office:value="522" table:formula="of:=SUM([.B15:.J15])" table:style-name="ce24">
            <text:p>522</text:p>
          </table:table-cell>
          <table:table-cell table:number-columns-repeated="16373" table:style-name="ce16"/>
        </table:table-row>
        <table:table-row table:style-name="ro7">
          <table:table-cell office:value-type="float" office:value="1986" table:style-name="ce21">
            <text:p>1986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3">
            <text:p>90</text:p>
          </table:table-cell>
          <table:table-cell office:value-type="float" office:value="32" table:style-name="ce23">
            <text:p>32</text:p>
          </table:table-cell>
          <table:table-cell office:value-type="float" office:value="61" table:style-name="ce23">
            <text:p>61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481" table:formula="of:=SUM([.B16:.J16])" table:style-name="ce24">
            <text:p>481</text:p>
          </table:table-cell>
          <table:table-cell table:number-columns-repeated="16373" table:style-name="ce16"/>
        </table:table-row>
        <table:table-row table:style-name="ro7">
          <table:table-cell office:value-type="float" office:value="1987" table:style-name="ce21">
            <text:p>1987</text:p>
          </table:table-cell>
          <table:table-cell office:value-type="float" office:value="17" table:style-name="ce23">
            <text:p>17</text:p>
          </table:table-cell>
          <table:table-cell office:value-type="float" office:value="37" table:style-name="ce23">
            <text:p>37</text:p>
          </table:table-cell>
          <table:table-cell office:value-type="float" office:value="84" table:style-name="ce23">
            <text:p>84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3">
            <text:p>30</text:p>
          </table:table-cell>
          <table:table-cell office:value-type="float" office:value="54" table:style-name="ce23">
            <text:p>54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101" table:style-name="ce23">
            <text:p>101</text:p>
          </table:table-cell>
          <table:table-cell office:value-type="float" office:value="455" table:formula="of:=SUM([.B17:.J17])" table:style-name="ce24">
            <text:p>455</text:p>
          </table:table-cell>
          <table:table-cell table:number-columns-repeated="16373" table:style-name="ce16"/>
        </table:table-row>
        <table:table-row table:style-name="ro7">
          <table:table-cell office:value-type="float" office:value="1988" table:style-name="ce21">
            <text:p>1988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77" table:style-name="ce23">
            <text:p>77</text:p>
          </table:table-cell>
          <table:table-cell office:value-type="float" office:value="65" table:style-name="ce23">
            <text:p>65</text:p>
          </table:table-cell>
          <table:table-cell office:value-type="float" office:value="27" table:style-name="ce23">
            <text:p>27</text:p>
          </table:table-cell>
          <table:table-cell office:value-type="float" office:value="47" table:style-name="ce23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18" table:style-name="ce23">
            <text:p>18</text:p>
          </table:table-cell>
          <table:table-cell office:value-type="float" office:value="98" table:style-name="ce23">
            <text:p>98</text:p>
          </table:table-cell>
          <table:table-cell office:value-type="float" office:value="413" table:formula="of:=SUM([.B18:.J18])" table:style-name="ce24">
            <text:p>413</text:p>
          </table:table-cell>
          <table:table-cell table:number-columns-repeated="16373" table:style-name="ce16"/>
        </table:table-row>
        <table:table-row table:style-name="ro7">
          <table:table-cell office:value-type="float" office:value="1989" table:style-name="ce21">
            <text:p>1989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69" table:style-name="ce23">
            <text:p>69</text:p>
          </table:table-cell>
          <table:table-cell office:value-type="float" office:value="65" table:style-name="ce23">
            <text:p>65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96" table:style-name="ce23">
            <text:p>96</text:p>
          </table:table-cell>
          <table:table-cell office:value-type="float" office:value="398" table:formula="of:=SUM([.B19:.J19])" table:style-name="ce24">
            <text:p>398</text:p>
          </table:table-cell>
          <table:table-cell table:number-columns-repeated="16373" table:style-name="ce16"/>
        </table:table-row>
        <table:table-row table:style-name="ro7">
          <table:table-cell office:value-type="float" office:value="1990" table:style-name="ce21">
            <text:p>199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3">
            <text:p>67</text:p>
          </table:table-cell>
          <table:table-cell office:value-type="float" office:value="27" table:style-name="ce23">
            <text:p>27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390" table:formula="of:=SUM([.B20:.J20])" table:style-name="ce24">
            <text:p>390</text:p>
          </table:table-cell>
          <table:table-cell table:number-columns-repeated="16373" table:style-name="ce16"/>
        </table:table-row>
        <table:table-row table:style-name="ro7">
          <table:table-cell office:value-type="float" office:value="1991" table:style-name="ce21">
            <text:p>1991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95" table:style-name="ce23">
            <text:p>95</text:p>
          </table:table-cell>
          <table:table-cell office:value-type="float" office:value="395" table:formula="of:=SUM([.B21:.J21])" table:style-name="ce24">
            <text:p>395</text:p>
          </table:table-cell>
          <table:table-cell table:number-columns-repeated="16373" table:style-name="ce16"/>
        </table:table-row>
        <table:table-row table:style-name="ro7">
          <table:table-cell office:value-type="float" office:value="1992" table:style-name="ce21">
            <text:p>1992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25" table:style-name="ce23">
            <text:p>25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94" table:style-name="ce23">
            <text:p>94</text:p>
          </table:table-cell>
          <table:table-cell office:value-type="float" office:value="386" table:formula="of:=SUM([.B22:.J22])" table:style-name="ce24">
            <text:p>386</text:p>
          </table:table-cell>
          <table:table-cell table:number-columns-repeated="16373" table:style-name="ce16"/>
        </table:table-row>
        <table:table-row table:style-name="ro7">
          <table:table-cell office:value-type="float" office:value="1993" table:style-name="ce21">
            <text:p>1993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23" table:style-name="ce23">
            <text:p>23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386" table:formula="of:=SUM([.B23:.J23])" table:style-name="ce24">
            <text:p>386</text:p>
          </table:table-cell>
          <table:table-cell table:number-columns-repeated="16373" table:style-name="ce16"/>
        </table:table-row>
        <table:table-row table:style-name="ro7">
          <table:table-cell office:value-type="float" office:value="1994" table:style-name="ce21">
            <text:p>1994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97" table:style-name="ce23">
            <text:p>97</text:p>
          </table:table-cell>
          <table:table-cell office:value-type="float" office:value="394" table:formula="of:=SUM([.B24:.J24])" table:style-name="ce24">
            <text:p>394</text:p>
          </table:table-cell>
          <table:table-cell table:number-columns-repeated="16373" table:style-name="ce16"/>
        </table:table-row>
        <table:table-row table:style-name="ro7">
          <table:table-cell office:value-type="float" office:value="1995" table:style-name="ce21">
            <text:p>1995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72" table:style-name="ce23">
            <text:p>72</text:p>
          </table:table-cell>
          <table:table-cell office:value-type="float" office:value="81" table:style-name="ce23">
            <text:p>81</text:p>
          </table:table-cell>
          <table:table-cell office:value-type="float" office:value="25" table:style-name="ce23">
            <text:p>25</text:p>
          </table:table-cell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96" table:style-name="ce23">
            <text:p>96</text:p>
          </table:table-cell>
          <table:table-cell office:value-type="float" office:value="412" table:formula="of:=SUM([.B25:.J25])" table:style-name="ce24">
            <text:p>412</text:p>
          </table:table-cell>
          <table:table-cell table:number-columns-repeated="16373" table:style-name="ce16"/>
        </table:table-row>
        <table:table-row table:style-name="ro7">
          <table:table-cell office:value-type="float" office:value="1996" table:style-name="ce21">
            <text:p>1996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74" table:style-name="ce23">
            <text:p>74</text:p>
          </table:table-cell>
          <table:table-cell office:value-type="float" office:value="86" table:style-name="ce23">
            <text:p>86</text:p>
          </table:table-cell>
          <table:table-cell office:value-type="float" office:value="25" table:style-name="ce23">
            <text:p>25</text:p>
          </table:table-cell>
          <table:table-cell office:value-type="float" office:value="43" table:style-name="ce23">
            <text:p>43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423" table:formula="of:=SUM([.B26:.J26])" table:style-name="ce24">
            <text:p>423</text:p>
          </table:table-cell>
          <table:table-cell table:number-columns-repeated="16373" table:style-name="ce16"/>
        </table:table-row>
        <table:table-row table:style-name="ro7">
          <table:table-cell office:value-type="float" office:value="1997" table:style-name="ce21">
            <text:p>1997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3">
            <text:p>82</text:p>
          </table:table-cell>
          <table:table-cell office:value-type="float" office:value="25" table:style-name="ce23">
            <text:p>25</text:p>
          </table:table-cell>
          <table:table-cell office:value-type="float" office:value="70" table:style-name="ce23">
            <text:p>70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95" table:style-name="ce23">
            <text:p>95</text:p>
          </table:table-cell>
          <table:table-cell office:value-type="float" office:value="447" table:formula="of:=SUM([.B27:.J27])" table:style-name="ce24">
            <text:p>447</text:p>
          </table:table-cell>
          <table:table-cell table:number-columns-repeated="16373" table:style-name="ce16"/>
        </table:table-row>
        <table:table-row table:style-name="ro7">
          <table:table-cell office:value-type="float" office:value="1998" table:style-name="ce21">
            <text:p>1998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72" table:style-name="ce23">
            <text:p>72</text:p>
          </table:table-cell>
          <table:table-cell office:value-type="float" office:value="84" table:style-name="ce23">
            <text:p>84</text:p>
          </table:table-cell>
          <table:table-cell office:value-type="float" office:value="33" table:style-name="ce23">
            <text:p>33</text:p>
          </table:table-cell>
          <table:table-cell office:value-type="float" office:value="71" table:style-name="ce23">
            <text:p>71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94" table:style-name="ce23">
            <text:p>94</text:p>
          </table:table-cell>
          <table:table-cell office:value-type="float" office:value="455" table:formula="of:=SUM([.B28:.J28])" table:style-name="ce24">
            <text:p>455</text:p>
          </table:table-cell>
          <table:table-cell table:number-columns-repeated="16373" table:style-name="ce25"/>
        </table:table-row>
        <table:table-row table:style-name="ro7">
          <table:table-cell office:value-type="float" office:value="1999" table:style-name="ce21">
            <text:p>1999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95" table:style-name="ce23">
            <text:p>95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3">
            <text:p>30</text:p>
          </table:table-cell>
          <table:table-cell office:value-type="float" office:value="65" table:style-name="ce23">
            <text:p>65</text:p>
          </table:table-cell>
          <table:table-cell office:value-type="float" office:value="42" table:style-name="ce23">
            <text:p>42</text:p>
          </table:table-cell>
          <table:table-cell office:value-type="float" office:value="21" table:style-name="ce23">
            <text:p>21</text:p>
          </table:table-cell>
          <table:table-cell office:value-type="float" office:value="145" table:style-name="ce23">
            <text:p>145</text:p>
          </table:table-cell>
          <table:table-cell office:value-type="float" office:value="528" table:formula="of:=SUM([.B29:.J29])" table:style-name="ce24">
            <text:p>528</text:p>
          </table:table-cell>
          <table:table-cell table:number-columns-repeated="16373" table:style-name="ce25"/>
        </table:table-row>
        <table:table-row table:style-name="ro7">
          <table:table-cell office:value-type="float" office:value="2000" table:style-name="ce26">
            <text:p>2000</text:p>
          </table:table-cell>
          <table:table-cell office:value-type="float" office:value="15" table:style-name="ce27">
            <text:p>15</text:p>
          </table:table-cell>
          <table:table-cell office:value-type="float" office:value="31" table:style-name="ce27">
            <text:p>31</text:p>
          </table:table-cell>
          <table:table-cell office:value-type="float" office:value="106" table:style-name="ce27">
            <text:p>106</text:p>
          </table:table-cell>
          <table:table-cell office:value-type="float" office:value="73" table:style-name="ce27">
            <text:p>73</text:p>
          </table:table-cell>
          <table:table-cell office:value-type="float" office:value="28" table:style-name="ce27">
            <text:p>28</text:p>
          </table:table-cell>
          <table:table-cell office:value-type="float" office:value="73" table:style-name="ce27">
            <text:p>73</text:p>
          </table:table-cell>
          <table:table-cell office:value-type="float" office:value="38" table:style-name="ce27">
            <text:p>38</text:p>
          </table:table-cell>
          <table:table-cell office:value-type="float" office:value="20" table:style-name="ce27">
            <text:p>20</text:p>
          </table:table-cell>
          <table:table-cell office:value-type="float" office:value="151" table:style-name="ce27">
            <text:p>151</text:p>
          </table:table-cell>
          <table:table-cell office:value-type="float" office:value="535" table:formula="of:=SUM([.B30:.J30])" table:style-name="ce24">
            <text:p>535</text:p>
          </table:table-cell>
          <table:table-cell table:number-columns-repeated="16373" table:style-name="ce25"/>
        </table:table-row>
        <table:table-row table:style-name="ro6">
          <table:table-cell table:style-name="ce21"/>
          <table:table-cell office:value-type="string" table:number-columns-spanned="10" table:number-rows-spanned="1" table:style-name="ce32">
            <text:p>Besucher (in 1.000)</text:p>
          </table:table-cell>
          <table:covered-table-cell table:number-columns-repeated="9"/>
          <table:table-cell table:number-columns-repeated="16373" table:style-name="ce16"/>
        </table:table-row>
        <table:table-row table:style-name="ro7">
          <table:table-cell office:value-type="float" office:value="1975" table:style-name="ce21">
            <text:p>1975</text:p>
          </table:table-cell>
          <table:table-cell office:value-type="float" office:value="612648" table:style-name="ce28">
            <text:p>612,6</text:p>
          </table:table-cell>
          <table:table-cell office:value-type="float" office:value="1244730" table:style-name="ce28">
            <text:p>1 244,7</text:p>
          </table:table-cell>
          <table:table-cell office:value-type="float" office:value="3194377" table:style-name="ce28">
            <text:p>3 194,4</text:p>
          </table:table-cell>
          <table:table-cell office:value-type="float" office:value="2646972" table:style-name="ce28">
            <text:p>2 647,0</text:p>
          </table:table-cell>
          <table:table-cell office:value-type="float" office:value="1365138" table:style-name="ce28">
            <text:p>1 365,1</text:p>
          </table:table-cell>
          <table:table-cell office:value-type="float" office:value="2412985" table:style-name="ce28">
            <text:p>2 413,0</text:p>
          </table:table-cell>
          <table:table-cell office:value-type="float" office:value="1681272" table:style-name="ce28">
            <text:p>1 681,3</text:p>
          </table:table-cell>
          <table:table-cell office:value-type="float" office:value="454036" table:style-name="ce28">
            <text:p>454,0</text:p>
          </table:table-cell>
          <table:table-cell office:value-type="float" office:value="7201281" table:style-name="ce28">
            <text:p>7 201,3</text:p>
          </table:table-cell>
          <table:table-cell office:value-type="float" office:value="20813439" table:formula="of:=SUM([.B32:.J32])" table:style-name="ce29">
            <text:p>20 813,4</text:p>
          </table:table-cell>
          <table:table-cell table:style-name="ce30"/>
          <table:table-cell table:number-columns-repeated="16372"/>
        </table:table-row>
        <table:table-row table:style-name="ro7">
          <table:table-cell office:value-type="float" office:value="1976" table:style-name="ce21">
            <text:p>1976</text:p>
          </table:table-cell>
          <table:table-cell office:value-type="float" office:value="490947" table:style-name="ce28">
            <text:p>490,9</text:p>
          </table:table-cell>
          <table:table-cell office:value-type="float" office:value="1018022" table:style-name="ce28">
            <text:p>1 018,0</text:p>
          </table:table-cell>
          <table:table-cell office:value-type="float" office:value="2553098" table:style-name="ce28">
            <text:p>2 553,1</text:p>
          </table:table-cell>
          <table:table-cell office:value-type="float" office:value="2390626" table:style-name="ce28">
            <text:p>2 390,6</text:p>
          </table:table-cell>
          <table:table-cell office:value-type="float" office:value="1130514" table:style-name="ce28">
            <text:p>1 130,5</text:p>
          </table:table-cell>
          <table:table-cell office:value-type="float" office:value="1942933" table:style-name="ce28">
            <text:p>1 942,9</text:p>
          </table:table-cell>
          <table:table-cell office:value-type="float" office:value="1429445" table:style-name="ce28">
            <text:p>1 429,4</text:p>
          </table:table-cell>
          <table:table-cell office:value-type="float" office:value="395949" table:style-name="ce28">
            <text:p>395,9</text:p>
          </table:table-cell>
          <table:table-cell office:value-type="float" office:value="6177188" table:style-name="ce28">
            <text:p>6 177,2</text:p>
          </table:table-cell>
          <table:table-cell office:value-type="float" office:value="17528722" table:formula="of:=SUM([.B33:.J33])" table:style-name="ce29">
            <text:p>17 528,7</text:p>
          </table:table-cell>
          <table:table-cell table:number-columns-repeated="16373"/>
        </table:table-row>
        <table:table-row table:style-name="ro7">
          <table:table-cell office:value-type="float" office:value="1977" table:style-name="ce21">
            <text:p>1977</text:p>
          </table:table-cell>
          <table:table-cell office:value-type="float" office:value="507366" table:style-name="ce28">
            <text:p>507,4</text:p>
          </table:table-cell>
          <table:table-cell office:value-type="float" office:value="1016167" table:style-name="ce28">
            <text:p>1 016,2</text:p>
          </table:table-cell>
          <table:table-cell office:value-type="float" office:value="2578271" table:style-name="ce28">
            <text:p>2 578,3</text:p>
          </table:table-cell>
          <table:table-cell office:value-type="float" office:value="2399290" table:style-name="ce28">
            <text:p>2 399,3</text:p>
          </table:table-cell>
          <table:table-cell office:value-type="float" office:value="1062094" table:style-name="ce28">
            <text:p>1 062,1</text:p>
          </table:table-cell>
          <table:table-cell office:value-type="float" office:value="2039465" table:style-name="ce28">
            <text:p>2 039,5</text:p>
          </table:table-cell>
          <table:table-cell office:value-type="float" office:value="1474416" table:style-name="ce28">
            <text:p>1 474,4</text:p>
          </table:table-cell>
          <table:table-cell office:value-type="float" office:value="423604" table:style-name="ce28">
            <text:p>423,6</text:p>
          </table:table-cell>
          <table:table-cell office:value-type="float" office:value="6303064" table:style-name="ce28">
            <text:p>6 303,1</text:p>
          </table:table-cell>
          <table:table-cell office:value-type="float" office:value="17803737" table:formula="of:=SUM([.B34:.J34])" table:style-name="ce29">
            <text:p>17 803,7</text:p>
          </table:table-cell>
          <table:table-cell table:number-columns-repeated="16373"/>
        </table:table-row>
        <table:table-row table:style-name="ro7">
          <table:table-cell office:value-type="float" office:value="1978" table:style-name="ce21">
            <text:p>1978</text:p>
          </table:table-cell>
          <table:table-cell office:value-type="float" office:value="471184" table:style-name="ce28">
            <text:p>471,2</text:p>
          </table:table-cell>
          <table:table-cell office:value-type="float" office:value="966547" table:style-name="ce28">
            <text:p>966,5</text:p>
          </table:table-cell>
          <table:table-cell office:value-type="float" office:value="2439201" table:style-name="ce28">
            <text:p>2 439,2</text:p>
          </table:table-cell>
          <table:table-cell office:value-type="float" office:value="2425005" table:style-name="ce28">
            <text:p>2 425,0</text:p>
          </table:table-cell>
          <table:table-cell office:value-type="float" office:value="1026245" table:style-name="ce28">
            <text:p>1 026,2</text:p>
          </table:table-cell>
          <table:table-cell office:value-type="float" office:value="2012598" table:style-name="ce28">
            <text:p>2 012,6</text:p>
          </table:table-cell>
          <table:table-cell office:value-type="float" office:value="1438092" table:style-name="ce28">
            <text:p>1 438,1</text:p>
          </table:table-cell>
          <table:table-cell office:value-type="float" office:value="433485" table:style-name="ce28">
            <text:p>433,5</text:p>
          </table:table-cell>
          <table:table-cell office:value-type="float" office:value="6217189" table:style-name="ce28">
            <text:p>6 217,2</text:p>
          </table:table-cell>
          <table:table-cell office:value-type="float" office:value="17429546" table:formula="of:=SUM([.B35:.J35])" table:style-name="ce29">
            <text:p>17 429,5</text:p>
          </table:table-cell>
          <table:table-cell table:number-columns-repeated="16373"/>
        </table:table-row>
        <table:table-row table:style-name="ro7">
          <table:table-cell office:value-type="float" office:value="1979" table:style-name="ce21">
            <text:p>1979</text:p>
          </table:table-cell>
          <table:table-cell office:value-type="float" office:value="456462" table:style-name="ce28">
            <text:p>456,5</text:p>
          </table:table-cell>
          <table:table-cell office:value-type="float" office:value="1000083" table:style-name="ce28">
            <text:p>1 000,1</text:p>
          </table:table-cell>
          <table:table-cell office:value-type="float" office:value="2468677" table:style-name="ce28">
            <text:p>2 468,7</text:p>
          </table:table-cell>
          <table:table-cell office:value-type="float" office:value="2430825" table:style-name="ce28">
            <text:p>2 430,8</text:p>
          </table:table-cell>
          <table:table-cell office:value-type="float" office:value="1108917" table:style-name="ce28">
            <text:p>1 108,9</text:p>
          </table:table-cell>
          <table:table-cell office:value-type="float" office:value="2083973" table:style-name="ce28">
            <text:p>2 084,0</text:p>
          </table:table-cell>
          <table:table-cell office:value-type="float" office:value="1504918" table:style-name="ce28">
            <text:p>1 504,9</text:p>
          </table:table-cell>
          <table:table-cell office:value-type="float" office:value="457819" table:style-name="ce28">
            <text:p>457,8</text:p>
          </table:table-cell>
          <table:table-cell office:value-type="float" office:value="6020355" table:style-name="ce28">
            <text:p>6 020,4</text:p>
          </table:table-cell>
          <table:table-cell office:value-type="float" office:value="17532029" table:formula="of:=SUM([.B36:.J36])" table:style-name="ce29">
            <text:p>17 532,0</text:p>
          </table:table-cell>
          <table:table-cell table:number-columns-repeated="16373"/>
        </table:table-row>
        <table:table-row table:style-name="ro7">
          <table:table-cell office:value-type="float" office:value="1980" table:style-name="ce21">
            <text:p>1980</text:p>
          </table:table-cell>
          <table:table-cell office:value-type="float" office:value="435423" table:style-name="ce28">
            <text:p>435,4</text:p>
          </table:table-cell>
          <table:table-cell office:value-type="float" office:value="1021946" table:style-name="ce28">
            <text:p>1 021,9</text:p>
          </table:table-cell>
          <table:table-cell office:value-type="float" office:value="2310608" table:style-name="ce28">
            <text:p>2 310,6</text:p>
          </table:table-cell>
          <table:table-cell office:value-type="float" office:value="2432015" table:style-name="ce28">
            <text:p>2 432,0</text:p>
          </table:table-cell>
          <table:table-cell office:value-type="float" office:value="1059825" table:style-name="ce28">
            <text:p>1 059,8</text:p>
          </table:table-cell>
          <table:table-cell office:value-type="float" office:value="2103563" table:style-name="ce28">
            <text:p>2 103,6</text:p>
          </table:table-cell>
          <table:table-cell office:value-type="float" office:value="1543016" table:style-name="ce28">
            <text:p>1 543,0</text:p>
          </table:table-cell>
          <table:table-cell office:value-type="float" office:value="583071" table:style-name="ce28">
            <text:p>583,1</text:p>
          </table:table-cell>
          <table:table-cell office:value-type="float" office:value="6044432" table:style-name="ce28">
            <text:p>6 044,4</text:p>
          </table:table-cell>
          <table:table-cell office:value-type="float" office:value="17533899" table:formula="of:=SUM([.B37:.J37])" table:style-name="ce29">
            <text:p>17 533,9</text:p>
          </table:table-cell>
          <table:table-cell table:number-columns-repeated="16373"/>
        </table:table-row>
        <table:table-row table:style-name="ro7">
          <table:table-cell office:value-type="float" office:value="1981" table:style-name="ce21">
            <text:p>1981</text:p>
          </table:table-cell>
          <table:table-cell office:value-type="float" office:value="454818" table:style-name="ce28">
            <text:p>454,8</text:p>
          </table:table-cell>
          <table:table-cell office:value-type="float" office:value="1076687" table:style-name="ce28">
            <text:p>1 076,7</text:p>
          </table:table-cell>
          <table:table-cell office:value-type="float" office:value="2287919" table:style-name="ce28">
            <text:p>2 287,9</text:p>
          </table:table-cell>
          <table:table-cell office:value-type="float" office:value="2514544" table:style-name="ce28">
            <text:p>2 514,5</text:p>
          </table:table-cell>
          <table:table-cell office:value-type="float" office:value="1135488" table:style-name="ce28">
            <text:p>1 135,5</text:p>
          </table:table-cell>
          <table:table-cell office:value-type="float" office:value="2261201" table:style-name="ce28">
            <text:p>2 261,2</text:p>
          </table:table-cell>
          <table:table-cell office:value-type="float" office:value="1628178" table:style-name="ce28">
            <text:p>1 628,2</text:p>
          </table:table-cell>
          <table:table-cell office:value-type="float" office:value="564204" table:style-name="ce28">
            <text:p>564,2</text:p>
          </table:table-cell>
          <table:table-cell office:value-type="float" office:value="6257766" table:style-name="ce28">
            <text:p>6 257,8</text:p>
          </table:table-cell>
          <table:table-cell office:value-type="float" office:value="18180805" table:formula="of:=SUM([.B38:.J38])" table:style-name="ce29">
            <text:p>18 180,8</text:p>
          </table:table-cell>
          <table:table-cell table:number-columns-repeated="16373"/>
        </table:table-row>
        <table:table-row table:style-name="ro7">
          <table:table-cell office:value-type="float" office:value="1982" table:style-name="ce21">
            <text:p>1982</text:p>
          </table:table-cell>
          <table:table-cell office:value-type="float" office:value="394086" table:style-name="ce28">
            <text:p>394,1</text:p>
          </table:table-cell>
          <table:table-cell office:value-type="float" office:value="1007610" table:style-name="ce28">
            <text:p>1 007,6</text:p>
          </table:table-cell>
          <table:table-cell office:value-type="float" office:value="1963958" table:style-name="ce28">
            <text:p>1 964,0</text:p>
          </table:table-cell>
          <table:table-cell office:value-type="float" office:value="2151877" table:style-name="ce28">
            <text:p>2 151,9</text:p>
          </table:table-cell>
          <table:table-cell office:value-type="float" office:value="1020422" table:style-name="ce28">
            <text:p>1 020,4</text:p>
          </table:table-cell>
          <table:table-cell office:value-type="float" office:value="2066666" table:style-name="ce28">
            <text:p>2 066,7</text:p>
          </table:table-cell>
          <table:table-cell office:value-type="float" office:value="1563441" table:style-name="ce28">
            <text:p>1 563,4</text:p>
          </table:table-cell>
          <table:table-cell office:value-type="float" office:value="475011" table:style-name="ce28">
            <text:p>475,0</text:p>
          </table:table-cell>
          <table:table-cell office:value-type="float" office:value="5941352" table:style-name="ce28">
            <text:p>5 941,4</text:p>
          </table:table-cell>
          <table:table-cell office:value-type="float" office:value="16584423" table:formula="of:=SUM([.B39:.J39])" table:style-name="ce29">
            <text:p>16 584,4</text:p>
          </table:table-cell>
          <table:table-cell table:number-columns-repeated="16373"/>
        </table:table-row>
        <table:table-row table:style-name="ro7">
          <table:table-cell office:value-type="float" office:value="1983" table:style-name="ce21">
            <text:p>1983</text:p>
          </table:table-cell>
          <table:table-cell office:value-type="float" office:value="414611" table:style-name="ce28">
            <text:p>414,6</text:p>
          </table:table-cell>
          <table:table-cell office:value-type="float" office:value="997819" table:style-name="ce28">
            <text:p>997,8</text:p>
          </table:table-cell>
          <table:table-cell office:value-type="float" office:value="2279379" table:style-name="ce28">
            <text:p>2 279,4</text:p>
          </table:table-cell>
          <table:table-cell office:value-type="float" office:value="2339864" table:style-name="ce28">
            <text:p>2 339,9</text:p>
          </table:table-cell>
          <table:table-cell office:value-type="float" office:value="1092770" table:style-name="ce28">
            <text:p>1 092,8</text:p>
          </table:table-cell>
          <table:table-cell office:value-type="float" office:value="2347098" table:style-name="ce28">
            <text:p>2 347,1</text:p>
          </table:table-cell>
          <table:table-cell office:value-type="float" office:value="1627968" table:style-name="ce28">
            <text:p>1 628,0</text:p>
          </table:table-cell>
          <table:table-cell office:value-type="float" office:value="572815" table:style-name="ce28">
            <text:p>572,8</text:p>
          </table:table-cell>
          <table:table-cell office:value-type="float" office:value="6256475" table:style-name="ce28">
            <text:p>6 256,5</text:p>
          </table:table-cell>
          <table:table-cell office:value-type="float" office:value="17928799" table:formula="of:=SUM([.B40:.J40])" table:style-name="ce29">
            <text:p>17 928,8</text:p>
          </table:table-cell>
          <table:table-cell table:number-columns-repeated="16373"/>
        </table:table-row>
        <table:table-row table:style-name="ro7">
          <table:table-cell office:value-type="float" office:value="1984" table:style-name="ce21">
            <text:p>1984</text:p>
          </table:table-cell>
          <table:table-cell office:value-type="float" office:value="351609" table:style-name="ce28">
            <text:p>351,6</text:p>
          </table:table-cell>
          <table:table-cell office:value-type="float" office:value="928154" table:style-name="ce28">
            <text:p>928,2</text:p>
          </table:table-cell>
          <table:table-cell office:value-type="float" office:value="2065516" table:style-name="ce28">
            <text:p>2 065,5</text:p>
          </table:table-cell>
          <table:table-cell office:value-type="float" office:value="2154290" table:style-name="ce28">
            <text:p>2 154,3</text:p>
          </table:table-cell>
          <table:table-cell office:value-type="float" office:value="993392" table:style-name="ce28">
            <text:p>993,4</text:p>
          </table:table-cell>
          <table:table-cell office:value-type="float" office:value="1770658" table:style-name="ce28">
            <text:p>1 770,7</text:p>
          </table:table-cell>
          <table:table-cell office:value-type="float" office:value="1436349" table:style-name="ce28">
            <text:p>1 436,3</text:p>
          </table:table-cell>
          <table:table-cell office:value-type="float" office:value="551156" table:style-name="ce28">
            <text:p>551,2</text:p>
          </table:table-cell>
          <table:table-cell office:value-type="float" office:value="5888138" table:style-name="ce28">
            <text:p>5 888,1</text:p>
          </table:table-cell>
          <table:table-cell office:value-type="float" office:value="16139262" table:formula="of:=SUM([.B41:.J41])" table:style-name="ce29">
            <text:p>16 139,3</text:p>
          </table:table-cell>
          <table:table-cell table:number-columns-repeated="16373"/>
        </table:table-row>
        <table:table-row table:style-name="ro7">
          <table:table-cell office:value-type="float" office:value="1985" table:style-name="ce21">
            <text:p>1985</text:p>
          </table:table-cell>
          <table:table-cell office:value-type="float" office:value="243580" table:style-name="ce28">
            <text:p>243,6</text:p>
          </table:table-cell>
          <table:table-cell office:value-type="float" office:value="666610" table:style-name="ce28">
            <text:p>666,6</text:p>
          </table:table-cell>
          <table:table-cell office:value-type="float" office:value="1713762" table:style-name="ce28">
            <text:p>1 713,8</text:p>
          </table:table-cell>
          <table:table-cell office:value-type="float" office:value="1678975" table:style-name="ce28">
            <text:p>1 679,0</text:p>
          </table:table-cell>
          <table:table-cell office:value-type="float" office:value="865275" table:style-name="ce28">
            <text:p>865,3</text:p>
          </table:table-cell>
          <table:table-cell office:value-type="float" office:value="1073541" table:style-name="ce28">
            <text:p>1 073,5</text:p>
          </table:table-cell>
          <table:table-cell office:value-type="float" office:value="1147734" table:style-name="ce28">
            <text:p>1 147,7</text:p>
          </table:table-cell>
          <table:table-cell office:value-type="float" office:value="450000" table:style-name="ce28">
            <text:p>450,0</text:p>
          </table:table-cell>
          <table:table-cell office:value-type="float" office:value="5295056" table:style-name="ce28">
            <text:p>5 295,1</text:p>
          </table:table-cell>
          <table:table-cell office:value-type="float" office:value="13134533" table:formula="of:=SUM([.B42:.J42])" table:style-name="ce29">
            <text:p>13 134,5</text:p>
          </table:table-cell>
          <table:table-cell table:number-columns-repeated="16373"/>
        </table:table-row>
        <table:table-row table:style-name="ro7">
          <table:table-cell office:value-type="float" office:value="1986" table:style-name="ce21">
            <text:p>1986</text:p>
          </table:table-cell>
          <table:table-cell office:value-type="float" office:value="194900" table:style-name="ce28">
            <text:p>194,9</text:p>
          </table:table-cell>
          <table:table-cell office:value-type="float" office:value="634395" table:style-name="ce28">
            <text:p>634,4</text:p>
          </table:table-cell>
          <table:table-cell office:value-type="float" office:value="1326524" table:style-name="ce28">
            <text:p>1 326,5</text:p>
          </table:table-cell>
          <table:table-cell office:value-type="float" office:value="1608191" table:style-name="ce28">
            <text:p>1 608,2</text:p>
          </table:table-cell>
          <table:table-cell office:value-type="float" office:value="850601" table:style-name="ce28">
            <text:p>850,6</text:p>
          </table:table-cell>
          <table:table-cell office:value-type="float" office:value="1336029" table:style-name="ce28">
            <text:p>1 336,0</text:p>
          </table:table-cell>
          <table:table-cell office:value-type="float" office:value="1031884" table:style-name="ce28">
            <text:p>1 031,9</text:p>
          </table:table-cell>
          <table:table-cell office:value-type="float" office:value="421000" table:style-name="ce28">
            <text:p>421,0</text:p>
          </table:table-cell>
          <table:table-cell office:value-type="float" office:value="5062971" table:style-name="ce28">
            <text:p>5 063,0</text:p>
          </table:table-cell>
          <table:table-cell office:value-type="float" office:value="12466495" table:formula="of:=SUM([.B43:.J43])" table:style-name="ce29">
            <text:p>12 466,5</text:p>
          </table:table-cell>
          <table:table-cell table:number-columns-repeated="16373"/>
        </table:table-row>
        <table:table-row table:style-name="ro7">
          <table:table-cell office:value-type="float" office:value="1987" table:style-name="ce21">
            <text:p>1987</text:p>
          </table:table-cell>
          <table:table-cell office:value-type="float" office:value="147170" table:style-name="ce28">
            <text:p>147,2</text:p>
          </table:table-cell>
          <table:table-cell office:value-type="float" office:value="553454" table:style-name="ce28">
            <text:p>553,5</text:p>
          </table:table-cell>
          <table:table-cell office:value-type="float" office:value="1132086" table:style-name="ce28">
            <text:p>1 132,1</text:p>
          </table:table-cell>
          <table:table-cell office:value-type="float" office:value="1358707" table:style-name="ce28">
            <text:p>1 358,7</text:p>
          </table:table-cell>
          <table:table-cell office:value-type="float" office:value="780041" table:style-name="ce28">
            <text:p>780,0</text:p>
          </table:table-cell>
          <table:table-cell office:value-type="float" office:value="1159593" table:style-name="ce28">
            <text:p>1 159,6</text:p>
          </table:table-cell>
          <table:table-cell office:value-type="float" office:value="932689" table:style-name="ce28">
            <text:p>932,7</text:p>
          </table:table-cell>
          <table:table-cell office:value-type="float" office:value="400000" table:style-name="ce28">
            <text:p>400,0</text:p>
          </table:table-cell>
          <table:table-cell office:value-type="float" office:value="4626528" table:style-name="ce28">
            <text:p>4 626,5</text:p>
          </table:table-cell>
          <table:table-cell office:value-type="float" office:value="11090268" table:formula="of:=SUM([.B44:.J44])" table:style-name="ce29">
            <text:p>11 090,3</text:p>
          </table:table-cell>
          <table:table-cell table:number-columns-repeated="16373"/>
        </table:table-row>
        <table:table-row table:style-name="ro7">
          <table:table-cell office:value-type="float" office:value="1988" table:style-name="ce21">
            <text:p>1988</text:p>
          </table:table-cell>
          <table:table-cell office:value-type="float" office:value="160021" table:style-name="ce28">
            <text:p>160,0</text:p>
          </table:table-cell>
          <table:table-cell office:value-type="float" office:value="475984" table:style-name="ce28">
            <text:p>476,0</text:p>
          </table:table-cell>
          <table:table-cell office:value-type="float" office:value="895797" table:style-name="ce28">
            <text:p>895,8</text:p>
          </table:table-cell>
          <table:table-cell office:value-type="float" office:value="1311907" table:style-name="ce28">
            <text:p>1 311,9</text:p>
          </table:table-cell>
          <table:table-cell office:value-type="float" office:value="721457" table:style-name="ce28">
            <text:p>721,5</text:p>
          </table:table-cell>
          <table:table-cell office:value-type="float" office:value="1039814" table:style-name="ce28">
            <text:p>1 039,8</text:p>
          </table:table-cell>
          <table:table-cell office:value-type="float" office:value="838915" table:style-name="ce28">
            <text:p>838,9</text:p>
          </table:table-cell>
          <table:table-cell office:value-type="float" office:value="360000" table:style-name="ce28">
            <text:p>360,0</text:p>
          </table:table-cell>
          <table:table-cell office:value-type="float" office:value="4219773" table:style-name="ce28">
            <text:p>4 219,8</text:p>
          </table:table-cell>
          <table:table-cell office:value-type="float" office:value="10023668" table:formula="of:=SUM([.B45:.J45])" table:style-name="ce29">
            <text:p>10 023,7</text:p>
          </table:table-cell>
          <table:table-cell table:number-columns-repeated="16373"/>
        </table:table-row>
        <table:table-row table:style-name="ro7">
          <table:table-cell office:value-type="float" office:value="1989" table:style-name="ce21">
            <text:p>1989</text:p>
          </table:table-cell>
          <table:table-cell office:value-type="float" office:value="164867" table:style-name="ce28">
            <text:p>164,9</text:p>
          </table:table-cell>
          <table:table-cell office:value-type="float" office:value="533281" table:style-name="ce28">
            <text:p>533,3</text:p>
          </table:table-cell>
          <table:table-cell office:value-type="float" office:value="993191" table:style-name="ce28">
            <text:p>993,2</text:p>
          </table:table-cell>
          <table:table-cell office:value-type="float" office:value="1258871" table:style-name="ce28">
            <text:p>1 258,9</text:p>
          </table:table-cell>
          <table:table-cell office:value-type="float" office:value="697995" table:style-name="ce28">
            <text:p>698,0</text:p>
          </table:table-cell>
          <table:table-cell office:value-type="float" office:value="1099200" table:style-name="ce28">
            <text:p>1 099,2</text:p>
          </table:table-cell>
          <table:table-cell office:value-type="float" office:value="864604" table:style-name="ce28">
            <text:p>864,6</text:p>
          </table:table-cell>
          <table:table-cell office:value-type="float" office:value="294937" table:style-name="ce28">
            <text:p>294,9</text:p>
          </table:table-cell>
          <table:table-cell office:value-type="float" office:value="4349397" table:style-name="ce28">
            <text:p>4 349,4</text:p>
          </table:table-cell>
          <table:table-cell office:value-type="float" office:value="10256343" table:formula="of:=SUM([.B46:.J46])" table:style-name="ce29">
            <text:p>10 256,3</text:p>
          </table:table-cell>
          <table:table-cell table:number-columns-repeated="16373"/>
        </table:table-row>
        <table:table-row table:style-name="ro7">
          <table:table-cell office:value-type="float" office:value="1990" table:style-name="ce21">
            <text:p>1990</text:p>
          </table:table-cell>
          <table:table-cell office:value-type="float" office:value="154864" table:style-name="ce28">
            <text:p>154,9</text:p>
          </table:table-cell>
          <table:table-cell office:value-type="float" office:value="544943" table:style-name="ce28">
            <text:p>544,9</text:p>
          </table:table-cell>
          <table:table-cell office:value-type="float" office:value="1050042" table:style-name="ce28">
            <text:p>1 050,0</text:p>
          </table:table-cell>
          <table:table-cell office:value-type="float" office:value="1269420" table:style-name="ce28">
            <text:p>1 269,4</text:p>
          </table:table-cell>
          <table:table-cell office:value-type="float" office:value="704673" table:style-name="ce28">
            <text:p>704,7</text:p>
          </table:table-cell>
          <table:table-cell office:value-type="float" office:value="1024752" table:style-name="ce28">
            <text:p>1 024,8</text:p>
          </table:table-cell>
          <table:table-cell office:value-type="float" office:value="819839" table:style-name="ce28">
            <text:p>819,8</text:p>
          </table:table-cell>
          <table:table-cell office:value-type="float" office:value="330110" table:style-name="ce28">
            <text:p>330,1</text:p>
          </table:table-cell>
          <table:table-cell office:value-type="float" office:value="4250730" table:style-name="ce28">
            <text:p>4 250,7</text:p>
          </table:table-cell>
          <table:table-cell office:value-type="float" office:value="10149373" table:formula="of:=SUM([.B47:.J47])" table:style-name="ce29">
            <text:p>10 149,4</text:p>
          </table:table-cell>
          <table:table-cell table:number-columns-repeated="16373"/>
        </table:table-row>
        <table:table-row table:style-name="ro7">
          <table:table-cell office:value-type="float" office:value="1991" table:style-name="ce21">
            <text:p>1991</text:p>
          </table:table-cell>
          <table:table-cell office:value-type="float" office:value="184126" table:style-name="ce28">
            <text:p>184,1</text:p>
          </table:table-cell>
          <table:table-cell office:value-type="float" office:value="549368" table:style-name="ce28">
            <text:p>549,4</text:p>
          </table:table-cell>
          <table:table-cell office:value-type="float" office:value="1072196" table:style-name="ce28">
            <text:p>1 072,2</text:p>
          </table:table-cell>
          <table:table-cell office:value-type="float" office:value="1300287" table:style-name="ce28">
            <text:p>1 300,3</text:p>
          </table:table-cell>
          <table:table-cell office:value-type="float" office:value="744623" table:style-name="ce28">
            <text:p>744,6</text:p>
          </table:table-cell>
          <table:table-cell office:value-type="float" office:value="1193171" table:style-name="ce28">
            <text:p>1 193,2</text:p>
          </table:table-cell>
          <table:table-cell office:value-type="float" office:value="848538" table:style-name="ce28">
            <text:p>848,5</text:p>
          </table:table-cell>
          <table:table-cell office:value-type="float" office:value="331939" table:style-name="ce28">
            <text:p>331,9</text:p>
          </table:table-cell>
          <table:table-cell office:value-type="float" office:value="4279450" table:style-name="ce28">
            <text:p>4 279,5</text:p>
          </table:table-cell>
          <table:table-cell office:value-type="float" office:value="10503698" table:formula="of:=SUM([.B48:.J48])" table:style-name="ce29">
            <text:p>10 503,7</text:p>
          </table:table-cell>
          <table:table-cell table:number-columns-repeated="16373"/>
        </table:table-row>
        <table:table-row table:style-name="ro7">
          <table:table-cell office:value-type="float" office:value="1992" table:style-name="ce21">
            <text:p>1992</text:p>
          </table:table-cell>
          <table:table-cell office:value-type="float" office:value="141722" table:style-name="ce28">
            <text:p>141,7</text:p>
          </table:table-cell>
          <table:table-cell office:value-type="float" office:value="506149" table:style-name="ce28">
            <text:p>506,1</text:p>
          </table:table-cell>
          <table:table-cell office:value-type="float" office:value="955824" table:style-name="ce28">
            <text:p>955,8</text:p>
          </table:table-cell>
          <table:table-cell office:value-type="float" office:value="1220896" table:style-name="ce28">
            <text:p>1 220,9</text:p>
          </table:table-cell>
          <table:table-cell office:value-type="float" office:value="657256" table:style-name="ce28">
            <text:p>657,3</text:p>
          </table:table-cell>
          <table:table-cell office:value-type="float" office:value="1051236" table:style-name="ce28">
            <text:p>1 051,2</text:p>
          </table:table-cell>
          <table:table-cell office:value-type="float" office:value="768948" table:style-name="ce28">
            <text:p>768,9</text:p>
          </table:table-cell>
          <table:table-cell office:value-type="float" office:value="236148" table:style-name="ce28">
            <text:p>236,1</text:p>
          </table:table-cell>
          <table:table-cell office:value-type="float" office:value="3801058" table:style-name="ce28">
            <text:p>3 801,1</text:p>
          </table:table-cell>
          <table:table-cell office:value-type="float" office:value="9339237" table:formula="of:=SUM([.B49:.J49])" table:style-name="ce29">
            <text:p>9 339,2</text:p>
          </table:table-cell>
          <table:table-cell table:number-columns-repeated="16373" table:style-name="ce16"/>
        </table:table-row>
        <table:table-row table:style-name="ro7">
          <table:table-cell office:value-type="float" office:value="1993" table:style-name="ce21">
            <text:p>1993</text:p>
          </table:table-cell>
          <table:table-cell office:value-type="float" office:value="212208" table:style-name="ce28">
            <text:p>212,2</text:p>
          </table:table-cell>
          <table:table-cell office:value-type="float" office:value="670913" table:style-name="ce28">
            <text:p>670,9</text:p>
          </table:table-cell>
          <table:table-cell office:value-type="float" office:value="1293688" table:style-name="ce28">
            <text:p>1 293,7</text:p>
          </table:table-cell>
          <table:table-cell office:value-type="float" office:value="1487559" table:style-name="ce28">
            <text:p>1 487,6</text:p>
          </table:table-cell>
          <table:table-cell office:value-type="float" office:value="810905" table:style-name="ce28">
            <text:p>810,9</text:p>
          </table:table-cell>
          <table:table-cell office:value-type="float" office:value="1381103" table:style-name="ce28">
            <text:p>1 381,1</text:p>
          </table:table-cell>
          <table:table-cell office:value-type="float" office:value="1050311" table:style-name="ce28">
            <text:p>1 050,3</text:p>
          </table:table-cell>
          <table:table-cell office:value-type="float" office:value="338650" table:style-name="ce28">
            <text:p>338,7</text:p>
          </table:table-cell>
          <table:table-cell office:value-type="float" office:value="4794839" table:style-name="ce28">
            <text:p>4 794,8</text:p>
          </table:table-cell>
          <table:table-cell office:value-type="float" office:value="12040176" table:formula="of:=SUM([.B50:.J50])" table:style-name="ce29">
            <text:p>12 040,2</text:p>
          </table:table-cell>
          <table:table-cell table:number-columns-repeated="16373" table:style-name="ce16"/>
        </table:table-row>
        <table:table-row table:style-name="ro7">
          <table:table-cell office:value-type="float" office:value="1994" table:style-name="ce21">
            <text:p>1994</text:p>
          </table:table-cell>
          <table:table-cell office:value-type="float" office:value="278790" table:style-name="ce28">
            <text:p>278,8</text:p>
          </table:table-cell>
          <table:table-cell office:value-type="float" office:value="693758" table:style-name="ce28">
            <text:p>693,8</text:p>
          </table:table-cell>
          <table:table-cell office:value-type="float" office:value="1405342" table:style-name="ce28">
            <text:p>1 405,3</text:p>
          </table:table-cell>
          <table:table-cell office:value-type="float" office:value="1647178" table:style-name="ce28">
            <text:p>1 647,2</text:p>
          </table:table-cell>
          <table:table-cell office:value-type="float" office:value="827132" table:style-name="ce28">
            <text:p>827,1</text:p>
          </table:table-cell>
          <table:table-cell office:value-type="float" office:value="1502059" table:style-name="ce28">
            <text:p>1 502,1</text:p>
          </table:table-cell>
          <table:table-cell office:value-type="float" office:value="1123310" table:style-name="ce28">
            <text:p>1 123,3</text:p>
          </table:table-cell>
          <table:table-cell office:value-type="float" office:value="466115" table:style-name="ce28">
            <text:p>466,1</text:p>
          </table:table-cell>
          <table:table-cell office:value-type="float" office:value="5027514" table:style-name="ce28">
            <text:p>5 027,5</text:p>
          </table:table-cell>
          <table:table-cell office:value-type="float" office:value="12971198" table:formula="of:=SUM([.B51:.J51])" table:style-name="ce29">
            <text:p>12 971,2</text:p>
          </table:table-cell>
          <table:table-cell table:number-columns-repeated="16373" table:style-name="ce16"/>
        </table:table-row>
        <table:table-row table:style-name="ro7">
          <table:table-cell office:value-type="float" office:value="1995" table:style-name="ce21">
            <text:p>1995</text:p>
          </table:table-cell>
          <table:table-cell office:value-type="float" office:value="225336" table:style-name="ce28">
            <text:p>225,3</text:p>
          </table:table-cell>
          <table:table-cell office:value-type="float" office:value="539589" table:style-name="ce28">
            <text:p>539,6</text:p>
          </table:table-cell>
          <table:table-cell office:value-type="float" office:value="2018631" table:style-name="ce28">
            <text:p>2 018,6</text:p>
          </table:table-cell>
          <table:table-cell office:value-type="float" office:value="1468975" table:style-name="ce28">
            <text:p>1 469,0</text:p>
          </table:table-cell>
          <table:table-cell office:value-type="float" office:value="744250" table:style-name="ce28">
            <text:p>744,3</text:p>
          </table:table-cell>
          <table:table-cell office:value-type="float" office:value="1261519" table:style-name="ce28">
            <text:p>1 261,5</text:p>
          </table:table-cell>
          <table:table-cell office:value-type="float" office:value="938261" table:style-name="ce28">
            <text:p>938,3</text:p>
          </table:table-cell>
          <table:table-cell office:value-type="float" office:value="348839" table:style-name="ce28">
            <text:p>348,8</text:p>
          </table:table-cell>
          <table:table-cell office:value-type="float" office:value="4377539" table:style-name="ce28">
            <text:p>4 377,5</text:p>
          </table:table-cell>
          <table:table-cell office:value-type="float" office:value="11922939" table:formula="of:=SUM([.B52:.J52])" table:style-name="ce29">
            <text:p>11 922,9</text:p>
          </table:table-cell>
          <table:table-cell table:number-columns-repeated="16373" table:style-name="ce16"/>
        </table:table-row>
        <table:table-row table:style-name="ro7">
          <table:table-cell office:value-type="float" office:value="1996" table:style-name="ce21">
            <text:p>1996</text:p>
          </table:table-cell>
          <table:table-cell office:value-type="float" office:value="238183" table:style-name="ce28">
            <text:p>238,2</text:p>
          </table:table-cell>
          <table:table-cell office:value-type="float" office:value="633075" table:style-name="ce28">
            <text:p>633,1</text:p>
          </table:table-cell>
          <table:table-cell office:value-type="float" office:value="2158721" table:style-name="ce28">
            <text:p>2 158,7</text:p>
          </table:table-cell>
          <table:table-cell office:value-type="float" office:value="1813160" table:style-name="ce28">
            <text:p>1 813,2</text:p>
          </table:table-cell>
          <table:table-cell office:value-type="float" office:value="779250" table:style-name="ce28">
            <text:p>779,3</text:p>
          </table:table-cell>
          <table:table-cell office:value-type="float" office:value="1143821" table:style-name="ce28">
            <text:p>1 143,8</text:p>
          </table:table-cell>
          <table:table-cell office:value-type="float" office:value="1046048" table:style-name="ce28">
            <text:p>1 046,0</text:p>
          </table:table-cell>
          <table:table-cell office:value-type="float" office:value="362033" table:style-name="ce28">
            <text:p>362,0</text:p>
          </table:table-cell>
          <table:table-cell office:value-type="float" office:value="4141527" table:style-name="ce28">
            <text:p>4 141,5</text:p>
          </table:table-cell>
          <table:table-cell office:value-type="float" office:value="12315818" table:formula="of:=SUM([.B53:.J53])" table:style-name="ce29">
            <text:p>12 315,8</text:p>
          </table:table-cell>
          <table:table-cell table:number-columns-repeated="16373" table:style-name="ce16"/>
        </table:table-row>
        <table:table-row table:style-name="ro7">
          <table:table-cell office:value-type="float" office:value="1997" table:style-name="ce21">
            <text:p>1997</text:p>
          </table:table-cell>
          <table:table-cell office:value-type="float" office:value="242118" table:style-name="ce28">
            <text:p>242,1</text:p>
          </table:table-cell>
          <table:table-cell office:value-type="float" office:value="615878" table:style-name="ce28">
            <text:p>615,9</text:p>
          </table:table-cell>
          <table:table-cell office:value-type="float" office:value="2135696" table:style-name="ce28">
            <text:p>2 135,7</text:p>
          </table:table-cell>
          <table:table-cell office:value-type="float" office:value="2010218" table:style-name="ce28">
            <text:p>2 010,2</text:p>
          </table:table-cell>
          <table:table-cell office:value-type="float" office:value="1184724" table:style-name="ce28">
            <text:p>1 184,7</text:p>
          </table:table-cell>
          <table:table-cell office:value-type="float" office:value="1754623" table:style-name="ce28">
            <text:p>1 754,6</text:p>
          </table:table-cell>
          <table:table-cell office:value-type="float" office:value="1010481" table:style-name="ce28">
            <text:p>1 010,5</text:p>
          </table:table-cell>
          <table:table-cell office:value-type="float" office:value="384929" table:style-name="ce28">
            <text:p>384,9</text:p>
          </table:table-cell>
          <table:table-cell office:value-type="float" office:value="4378269" table:style-name="ce28">
            <text:p>4 378,3</text:p>
          </table:table-cell>
          <table:table-cell office:value-type="float" office:value="13716936" table:formula="of:=SUM([.B54:.J54])" table:style-name="ce29">
            <text:p>13 716,9</text:p>
          </table:table-cell>
          <table:table-cell table:number-columns-repeated="16373" table:style-name="ce16"/>
        </table:table-row>
        <table:table-row table:style-name="ro7">
          <table:table-cell office:value-type="float" office:value="1998" table:style-name="ce21">
            <text:p>1998</text:p>
          </table:table-cell>
          <table:table-cell office:value-type="float" office:value="254882" table:style-name="ce28">
            <text:p>254,9</text:p>
          </table:table-cell>
          <table:table-cell office:value-type="float" office:value="677885" table:style-name="ce28">
            <text:p>677,9</text:p>
          </table:table-cell>
          <table:table-cell office:value-type="float" office:value="2266269" table:style-name="ce28">
            <text:p>2 266,3</text:p>
          </table:table-cell>
          <table:table-cell office:value-type="float" office:value="2571131" table:style-name="ce28">
            <text:p>2 571,1</text:p>
          </table:table-cell>
          <table:table-cell office:value-type="float" office:value="913267" table:style-name="ce28">
            <text:p>913,3</text:p>
          </table:table-cell>
          <table:table-cell office:value-type="float" office:value="2211362" table:style-name="ce28">
            <text:p>2 211,4</text:p>
          </table:table-cell>
          <table:table-cell office:value-type="float" office:value="1126473" table:style-name="ce28">
            <text:p>1 126,5</text:p>
          </table:table-cell>
          <table:table-cell office:value-type="float" office:value="396543" table:style-name="ce28">
            <text:p>396,5</text:p>
          </table:table-cell>
          <table:table-cell office:value-type="float" office:value="4801196" table:style-name="ce28">
            <text:p>4 801,2</text:p>
          </table:table-cell>
          <table:table-cell office:value-type="float" office:value="15219008" table:formula="of:=SUM([.B55:.J55])" table:style-name="ce29">
            <text:p>15 219,0</text:p>
          </table:table-cell>
          <table:table-cell table:number-columns-repeated="16373" table:style-name="ce25"/>
        </table:table-row>
        <table:table-row table:style-name="ro7">
          <table:table-cell office:value-type="float" office:value="1999" table:style-name="ce21">
            <text:p>1999</text:p>
          </table:table-cell>
          <table:table-cell office:value-type="float" office:value="209721" table:style-name="ce28">
            <text:p>209,7</text:p>
          </table:table-cell>
          <table:table-cell office:value-type="float" office:value="805689" table:style-name="ce28">
            <text:p>805,7</text:p>
          </table:table-cell>
          <table:table-cell office:value-type="float" office:value="2464740" table:style-name="ce28">
            <text:p>2 464,7</text:p>
          </table:table-cell>
          <table:table-cell office:value-type="float" office:value="2095359" table:style-name="ce28">
            <text:p>2 095,4</text:p>
          </table:table-cell>
          <table:table-cell office:value-type="float" office:value="1100077" table:style-name="ce28">
            <text:p>1 100,1</text:p>
          </table:table-cell>
          <table:table-cell office:value-type="float" office:value="2077267" table:style-name="ce28">
            <text:p>2 077,3</text:p>
          </table:table-cell>
          <table:table-cell office:value-type="float" office:value="1097379" table:style-name="ce28">
            <text:p>1 097,4</text:p>
          </table:table-cell>
          <table:table-cell office:value-type="float" office:value="767297" table:style-name="ce28">
            <text:p>767,3</text:p>
          </table:table-cell>
          <table:table-cell office:value-type="float" office:value="4406398" table:style-name="ce28">
            <text:p>4 406,4</text:p>
          </table:table-cell>
          <table:table-cell office:value-type="float" office:value="15023927" table:formula="of:=SUM([.B56:.J56])" table:style-name="ce29">
            <text:p>15 023,9</text:p>
          </table:table-cell>
          <table:table-cell table:number-columns-repeated="16373" table:style-name="ce25"/>
        </table:table-row>
        <table:table-row table:style-name="ro7">
          <table:table-cell office:value-type="float" office:value="2000" table:style-name="ce26">
            <text:p>2000</text:p>
          </table:table-cell>
          <table:table-cell office:value-type="float" office:value="232294" table:style-name="ce29">
            <text:p>232,3</text:p>
          </table:table-cell>
          <table:table-cell office:value-type="float" office:value="801451" table:style-name="ce29">
            <text:p>801,5</text:p>
          </table:table-cell>
          <table:table-cell office:value-type="float" office:value="2864369" table:style-name="ce29">
            <text:p>2 864,4</text:p>
          </table:table-cell>
          <table:table-cell office:value-type="float" office:value="2344280" table:style-name="ce29">
            <text:p>2 344,3</text:p>
          </table:table-cell>
          <table:table-cell office:value-type="float" office:value="1127468" table:style-name="ce29">
            <text:p>1 127,5</text:p>
          </table:table-cell>
          <table:table-cell office:value-type="float" office:value="2092872" table:style-name="ce29">
            <text:p>2 092,9</text:p>
          </table:table-cell>
          <table:table-cell office:value-type="float" office:value="1205540" table:style-name="ce29">
            <text:p>1 205,5</text:p>
          </table:table-cell>
          <table:table-cell office:value-type="float" office:value="858190" table:style-name="ce29">
            <text:p>858,2</text:p>
          </table:table-cell>
          <table:table-cell office:value-type="float" office:value="4772438" table:style-name="ce29">
            <text:p>4 772,4</text:p>
          </table:table-cell>
          <table:table-cell office:value-type="float" office:value="16298902" table:formula="of:=SUM([.B57:.J57])" table:style-name="ce29">
            <text:p>16 298,9</text:p>
          </table:table-cell>
          <table:table-cell table:number-columns-repeated="16373" table:style-name="ce25"/>
        </table:table-row>
        <table:table-row table:style-name="ro8">
          <table:table-cell table:style-name="ce21"/>
          <table:table-cell table:number-columns-repeated="9" table:style-name="ce23"/>
          <table:table-cell table:style-name="ce25"/>
          <table:table-cell table:number-columns-repeated="16373" table:style-name="ce16"/>
        </table:table-row>
        <table:table-row table:style-name="ro9">
          <table:table-cell office:value-type="string" table:style-name="ce21">
            <text:p>Q: Fachverband der Lichtspieltheater und Audiovisionsveranstalter; Staatlich genehmigte Gesellschaft der Autoren,</text:p>
          </table:table-cell>
          <table:table-cell table:number-columns-repeated="9" table:style-name="ce23"/>
          <table:table-cell table:style-name="ce25"/>
          <table:table-cell table:style-name="ce31"/>
          <table:table-cell table:number-columns-repeated="16372"/>
        </table:table-row>
        <table:table-row table:style-name="ro9">
          <table:table-cell office:value-type="string" table:style-name="ce21">
            <text:p>Komponisten, Musikverleger (AKM).<text:s/></text:p>
          </table:table-cell>
          <table:table-cell table:number-columns-repeated="3" table:style-name="ce23"/>
          <table:table-cell table:style-name="ce16"/>
          <table:table-cell table:number-columns-repeated="5" table:style-name="ce23"/>
          <table:table-cell table:style-name="ce25"/>
          <table:table-cell table:number-columns-repeated="16373" table:style-name="ce16"/>
        </table:table-row>
        <table:table-row table:style-name="ro9">
          <table:table-cell office:value-type="string" table:style-name="ce21">
            <text:p>Inklusive Kinotheken, Wander- und Autokinos. Kinohäuser mit unbekanntem Fassungsraum und unbekannter Anzahl der<text:s/></text:p>
          </table:table-cell>
          <table:table-cell table:number-columns-repeated="9" table:style-name="ce23"/>
          <table:table-cell table:style-name="ce25"/>
          <table:table-cell table:number-columns-repeated="16373" table:style-name="ce16"/>
        </table:table-row>
        <table:table-row table:style-name="ro10">
          <table:table-cell office:value-type="string" table:style-name="ce21">
            <text:p>Kinosäle wurden als ein Kinosaal gezählt. - 1) Zahl der Kinosäle zum 1. Jänner des Folgejahres.</text:p>
          </table:table-cell>
          <table:table-cell table:number-columns-repeated="9" table:style-name="ce23"/>
          <table:table-cell table:style-name="ce25"/>
          <table:table-cell table:number-columns-repeated="16373" table:style-name="ce16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Tabelle_K1.$A$1:Tabelle_K1.$K$62" table:base-cell-address="Tabelle_K1.$A$1"/>
        </table:named-expressions>
      </table:table>
      <table:table table:name="Tabelle_K2" table:style-name="ta3">
        <table:table-column table:style-name="co6" table:default-cell-style-name="ce21"/>
        <table:table-column table:style-name="co7" table:default-cell-style-name="ce23"/>
        <table:table-column table:style-name="co8" table:default-cell-style-name="ce21"/>
        <table:table-column table:style-name="co7" table:default-cell-style-name="ce23"/>
        <table:table-column table:style-name="co8" table:default-cell-style-name="ce21"/>
        <table:table-column table:style-name="co7" table:default-cell-style-name="ce23"/>
        <table:table-column table:style-name="co9" table:default-cell-style-name="ce21"/>
        <table:table-column table:style-name="co7" table:default-cell-style-name="ce23"/>
        <table:table-column table:style-name="co8" table:default-cell-style-name="ce21"/>
        <table:table-column table:style-name="co7" table:default-cell-style-name="ce23"/>
        <table:table-column table:style-name="co8" table:default-cell-style-name="ce21"/>
        <table:table-column table:style-name="co7" table:default-cell-style-name="ce16"/>
        <table:table-column table:style-name="co8" table:default-cell-style-name="ce16"/>
        <table:table-column table:style-name="co1" table:number-columns-repeated="16371" table:default-cell-style-name="ce16"/>
        <table:table-row table:style-name="ro3">
          <table:table-cell office:value-type="string" table:style-name="ce9">
            <text:p>K2. <text:s/>Zahl, Kapazität, Besucher und Umsatz der Kinos (Kinosäle)<text:s/>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6373" table:style-name="ce11"/>
        </table:table-row>
        <table:table-row table:style-name="ro3">
          <table:table-cell office:value-type="string" table:style-name="ce9">
            <text:p><text:s text:c="7"/>nach Bundesländern 1995 bis 2000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1"/>
          <table:table-cell table:style-name="ce15"/>
          <table:table-cell table:number-columns-repeated="16370" table:style-name="ce11"/>
        </table:table-row>
        <table:table-row table:style-name="ro3"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2" table:style-name="ce16"/>
          <table:table-cell table:style-name="ce15"/>
          <table:table-cell table:number-columns-repeated="16370" table:style-name="ce16"/>
        </table:table-row>
        <table:table-row table:style-name="ro11">
          <table:table-cell office:value-type="string" table:style-name="ce17">
            <text:p>Gliederung</text:p>
          </table:table-cell>
          <table:table-cell office:value-type="float" office:value="1995" table:number-columns-spanned="2" table:number-rows-spanned="1" table:style-name="ce49">
            <text:p>1995</text:p>
          </table:table-cell>
          <table:covered-table-cell/>
          <table:table-cell office:value-type="float" office:value="1996" table:number-columns-spanned="2" table:number-rows-spanned="1" table:style-name="ce49">
            <text:p>1996</text:p>
          </table:table-cell>
          <table:covered-table-cell/>
          <table:table-cell office:value-type="float" office:value="1997" table:number-columns-spanned="2" table:number-rows-spanned="1" table:style-name="ce49">
            <text:p>1997</text:p>
          </table:table-cell>
          <table:covered-table-cell/>
          <table:table-cell office:value-type="float" office:value="1998" table:number-columns-spanned="2" table:number-rows-spanned="1" table:style-name="ce49">
            <text:p>1998</text:p>
          </table:table-cell>
          <table:covered-table-cell/>
          <table:table-cell office:value-type="float" office:value="1999" table:number-columns-spanned="2" table:number-rows-spanned="1" table:style-name="ce49">
            <text:p>1999</text:p>
          </table:table-cell>
          <table:covered-table-cell/>
          <table:table-cell office:value-type="float" office:value="2000" table:number-columns-spanned="2" table:number-rows-spanned="1" table:style-name="ce50">
            <text:p>2000</text:p>
          </table:table-cell>
          <table:covered-table-cell/>
          <table:table-cell table:number-columns-repeated="6" table:style-name="ce33"/>
          <table:table-cell table:number-columns-repeated="16365" table:style-name="ce34"/>
        </table:table-row>
        <table:table-row table:style-name="ro12">
          <table:table-cell table:style-name="ce22"/>
          <table:table-cell office:value-type="string" table:number-columns-spanned="10" table:number-rows-spanned="1" table:style-name="ce51">
            <text:p>Burgenland</text:p>
          </table:table-cell>
          <table:covered-table-cell table:number-columns-repeated="9"/>
          <table:table-cell table:number-columns-repeated="2" table:style-name="ce22"/>
          <table:table-cell table:style-name="ce31"/>
          <table:table-cell table:style-name="ce35"/>
          <table:table-cell table:number-columns-repeated="16369" table:style-name="ce22"/>
        </table:table-row>
        <table:table-row table:style-name="ro13">
          <table:table-cell office:value-type="string" table:style-name="ce21">
            <text:p>Kinosäle</text:p>
          </table:table-cell>
          <table:table-cell office:value-type="float" office:value="12" table:style-name="ce23">
            <text:p>12</text:p>
          </table:table-cell>
          <table:table-cell table:style-name="ce21"/>
          <table:table-cell office:value-type="float" office:value="11" table:style-name="ce23">
            <text:p>11</text:p>
          </table:table-cell>
          <table:table-cell table:style-name="ce21"/>
          <table:table-cell office:value-type="float" office:value="13" table:style-name="ce23">
            <text:p>13</text:p>
          </table:table-cell>
          <table:table-cell table:style-name="ce21"/>
          <table:table-cell office:value-type="float" office:value="13" table:style-name="ce36">
            <text:p>13</text:p>
          </table:table-cell>
          <table:table-cell table:style-name="ce21"/>
          <table:table-cell office:value-type="float" office:value="15" table:style-name="ce16">
            <text:p>15</text:p>
          </table:table-cell>
          <table:table-cell table:style-name="ce26"/>
          <table:table-cell office:value-type="float" office:value="15" table:style-name="ce25">
            <text:p>15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21">
            <text:p>Sitzplätze</text:p>
          </table:table-cell>
          <table:table-cell office:value-type="float" office:value="2304" table:style-name="ce36">
            <text:p>2 304</text:p>
          </table:table-cell>
          <table:table-cell table:style-name="ce37"/>
          <table:table-cell office:value-type="float" office:value="1866" table:style-name="ce36">
            <text:p>1 866</text:p>
          </table:table-cell>
          <table:table-cell table:style-name="ce37"/>
          <table:table-cell office:value-type="float" office:value="1852" table:style-name="ce36">
            <text:p>1 852</text:p>
          </table:table-cell>
          <table:table-cell table:style-name="ce37"/>
          <table:table-cell office:value-type="float" office:value="1852" table:style-name="ce36">
            <text:p>1 852</text:p>
          </table:table-cell>
          <table:table-cell table:style-name="ce37"/>
          <table:table-cell office:value-type="float" office:value="2019" table:style-name="ce36">
            <text:p>2 019</text:p>
          </table:table-cell>
          <table:table-cell table:style-name="ce26"/>
          <table:table-cell office:value-type="float" office:value="2017" table:style-name="ce38">
            <text:p>2 017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21">
            <text:p>Besucher</text:p>
          </table:table-cell>
          <table:table-cell office:value-type="float" office:value="225336" table:style-name="ce36">
            <text:p>225 336</text:p>
          </table:table-cell>
          <table:table-cell table:style-name="ce37"/>
          <table:table-cell office:value-type="float" office:value="238183" table:style-name="ce36">
            <text:p>238 183</text:p>
          </table:table-cell>
          <table:table-cell table:style-name="ce37"/>
          <table:table-cell office:value-type="float" office:value="242118" table:style-name="ce36">
            <text:p>242 118</text:p>
          </table:table-cell>
          <table:table-cell table:style-name="ce37"/>
          <table:table-cell office:value-type="float" office:value="254882" table:style-name="ce36">
            <text:p>254 882</text:p>
          </table:table-cell>
          <table:table-cell table:style-name="ce37"/>
          <table:table-cell office:value-type="float" office:value="209721" table:style-name="ce36">
            <text:p>209 721</text:p>
          </table:table-cell>
          <table:table-cell table:style-name="ce26"/>
          <table:table-cell office:value-type="float" office:value="232294" table:style-name="ce38">
            <text:p>232 294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21">
            <text:p>Termintage</text:p>
          </table:table-cell>
          <table:table-cell office:value-type="float" office:value="2978" table:style-name="ce36">
            <text:p>2 978</text:p>
          </table:table-cell>
          <table:table-cell table:style-name="ce37"/>
          <table:table-cell office:value-type="float" office:value="2967" table:style-name="ce36">
            <text:p>2 967</text:p>
          </table:table-cell>
          <table:table-cell table:style-name="ce37"/>
          <table:table-cell office:value-type="float" office:value="3735" table:style-name="ce36">
            <text:p>3 735</text:p>
          </table:table-cell>
          <table:table-cell table:style-name="ce37"/>
          <table:table-cell office:value-type="float" office:value="3732" table:style-name="ce36">
            <text:p>3 732</text:p>
          </table:table-cell>
          <table:table-cell table:style-name="ce37"/>
          <table:table-cell office:value-type="float" office:value="4440" table:style-name="ce36">
            <text:p>4 440</text:p>
          </table:table-cell>
          <table:table-cell table:style-name="ce26"/>
          <table:table-cell office:value-type="float" office:value="4309" table:style-name="ce38">
            <text:p>4 309</text:p>
          </table:table-cell>
          <table:table-cell table:style-name="ce16"/>
          <table:table-cell table:style-name="ce39"/>
          <table:table-cell table:number-columns-repeated="16370" table:style-name="ce16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75.666890530557424" table:formula="of:=[.B8]/[.B9]" table:style-name="ce36">
            <text:p>76</text:p>
          </table:table-cell>
          <table:table-cell table:style-name="ce36"/>
          <table:table-cell office:value-type="float" office:value="80.277384563532181" table:formula="of:=[.D8]/[.D9]" table:style-name="ce36">
            <text:p>80</text:p>
          </table:table-cell>
          <table:table-cell table:style-name="ce36"/>
          <table:table-cell office:value-type="float" office:value="64.824096385542163" table:formula="of:=[.F8]/[.F9]" table:style-name="ce36">
            <text:p>65</text:p>
          </table:table-cell>
          <table:table-cell table:style-name="ce36"/>
          <table:table-cell office:value-type="float" office:value="68.29635584137192" table:formula="of:=[.H8]/[.H9]" table:style-name="ce36">
            <text:p>68</text:p>
          </table:table-cell>
          <table:table-cell table:style-name="ce38"/>
          <table:table-cell office:value-type="float" office:value="47.234459459459458" table:formula="of:=[.J8]/[.J9]" table:style-name="ce36">
            <text:p>47</text:p>
          </table:table-cell>
          <table:table-cell table:style-name="ce38"/>
          <table:table-cell office:value-type="float" office:value="53.909027616616385" table:formula="of:=[.L8]/[.L9]" table:style-name="ce38">
            <text:p>54</text:p>
          </table:table-cell>
          <table:table-cell table:style-name="ce38"/>
          <table:table-cell table:number-columns-repeated="16371" table:style-name="ce16"/>
        </table:table-row>
        <table:table-row table:style-name="ro14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1161.2392171682302" table:style-name="ce36">
            <text:p>1 161</text:p>
          </table:table-cell>
          <table:table-cell table:style-name="ce36"/>
          <table:table-cell office:value-type="float" office:value="1223.7378545525896" table:style-name="ce36">
            <text:p>1 224</text:p>
          </table:table-cell>
          <table:table-cell table:style-name="ce36"/>
          <table:table-cell office:value-type="float" office:value="1325.625168055929" table:style-name="ce36">
            <text:p>1 326</text:p>
          </table:table-cell>
          <table:table-cell table:style-name="ce36"/>
          <table:table-cell office:value-type="float" office:value="1448.8056219704511" table:style-name="ce36">
            <text:p>1 449</text:p>
          </table:table-cell>
          <table:table-cell table:style-name="ce38"/>
          <table:table-cell office:value-type="float" office:value="0" table:style-name="ce41">
            <text:p>.</text:p>
          </table:table-cell>
          <table:table-cell table:style-name="ce38"/>
          <table:table-cell office:value-type="float" office:value="1365.3772083457482" table:style-name="ce38">
            <text:p>1 365</text:p>
          </table:table-cell>
          <table:table-cell table:style-name="ce38"/>
          <table:table-cell table:number-columns-repeated="16371" table:style-name="ce16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Kärnten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2"/>
          <table:table-cell table:number-columns-repeated="16369" table:style-name="ce22"/>
        </table:table-row>
        <table:table-row table:style-name="ro13">
          <table:table-cell office:value-type="string" table:style-name="ce21">
            <text:p>Kinosäle</text:p>
          </table:table-cell>
          <table:table-cell office:value-type="float" office:value="33" table:style-name="ce23">
            <text:p>33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table:style-name="ce21"/>
          <table:table-cell office:value-type="float" office:value="34" table:style-name="ce30">
            <text:p>34</text:p>
          </table:table-cell>
          <table:table-cell table:style-name="ce21"/>
          <table:table-cell office:value-type="float" office:value="36" table:style-name="ce16">
            <text:p>36</text:p>
          </table:table-cell>
          <table:table-cell table:style-name="ce26"/>
          <table:table-cell office:value-type="float" office:value="31" table:style-name="ce25">
            <text:p>31</text:p>
          </table:table-cell>
          <table:table-cell table:number-columns-repeated="2" table:style-name="ce16"/>
          <table:table-cell table:style-name="ce42"/>
          <table:table-cell table:number-columns-repeated="16369" table:style-name="ce16"/>
        </table:table-row>
        <table:table-row table:style-name="ro13">
          <table:table-cell office:value-type="string" table:style-name="ce21">
            <text:p>Sitzplätze</text:p>
          </table:table-cell>
          <table:table-cell office:value-type="float" office:value="5842" table:style-name="ce36">
            <text:p>5 842</text:p>
          </table:table-cell>
          <table:table-cell table:style-name="ce37"/>
          <table:table-cell office:value-type="float" office:value="5872" table:style-name="ce36">
            <text:p>5 872</text:p>
          </table:table-cell>
          <table:table-cell table:style-name="ce37"/>
          <table:table-cell office:value-type="float" office:value="5708" table:style-name="ce36">
            <text:p>5 708</text:p>
          </table:table-cell>
          <table:table-cell table:style-name="ce37"/>
          <table:table-cell office:value-type="float" office:value="5708" table:style-name="ce36">
            <text:p>5 708</text:p>
          </table:table-cell>
          <table:table-cell table:style-name="ce37"/>
          <table:table-cell office:value-type="float" office:value="6921" table:style-name="ce36">
            <text:p>6 921</text:p>
          </table:table-cell>
          <table:table-cell table:style-name="ce26"/>
          <table:table-cell office:value-type="float" office:value="6005" table:style-name="ce38">
            <text:p>6 005</text:p>
          </table:table-cell>
          <table:table-cell table:number-columns-repeated="2" table:style-name="ce16"/>
          <table:table-cell table:style-name="ce42"/>
          <table:table-cell table:number-columns-repeated="16369" table:style-name="ce16"/>
        </table:table-row>
        <table:table-row table:style-name="ro13">
          <table:table-cell office:value-type="string" table:style-name="ce21">
            <text:p>Besucher</text:p>
          </table:table-cell>
          <table:table-cell office:value-type="float" office:value="539589" table:style-name="ce36">
            <text:p>539 589</text:p>
          </table:table-cell>
          <table:table-cell table:style-name="ce37"/>
          <table:table-cell office:value-type="float" office:value="633075" table:style-name="ce36">
            <text:p>633 075</text:p>
          </table:table-cell>
          <table:table-cell table:style-name="ce37"/>
          <table:table-cell office:value-type="float" office:value="615878" table:style-name="ce36">
            <text:p>615 878</text:p>
          </table:table-cell>
          <table:table-cell table:style-name="ce37"/>
          <table:table-cell office:value-type="float" office:value="677885" table:style-name="ce36">
            <text:p>677 885</text:p>
          </table:table-cell>
          <table:table-cell table:style-name="ce37"/>
          <table:table-cell office:value-type="float" office:value="805689" table:style-name="ce36">
            <text:p>805 689</text:p>
          </table:table-cell>
          <table:table-cell table:style-name="ce26"/>
          <table:table-cell office:value-type="float" office:value="801451" table:style-name="ce38">
            <text:p>801 451</text:p>
          </table:table-cell>
          <table:table-cell table:number-columns-repeated="2" table:style-name="ce16"/>
          <table:table-cell table:style-name="ce42"/>
          <table:table-cell table:number-columns-repeated="16369" table:style-name="ce16"/>
        </table:table-row>
        <table:table-row table:style-name="ro13">
          <table:table-cell office:value-type="string" table:style-name="ce21">
            <text:p>Termintage</text:p>
          </table:table-cell>
          <table:table-cell office:value-type="float" office:value="7028" table:style-name="ce36">
            <text:p>7 028</text:p>
          </table:table-cell>
          <table:table-cell table:style-name="ce37"/>
          <table:table-cell office:value-type="float" office:value="7750" table:style-name="ce36">
            <text:p>7 750</text:p>
          </table:table-cell>
          <table:table-cell table:style-name="ce37"/>
          <table:table-cell office:value-type="float" office:value="7351" table:style-name="ce36">
            <text:p>7 351</text:p>
          </table:table-cell>
          <table:table-cell table:style-name="ce37"/>
          <table:table-cell office:value-type="float" office:value="7394" table:style-name="ce36">
            <text:p>7 394</text:p>
          </table:table-cell>
          <table:table-cell table:style-name="ce37"/>
          <table:table-cell office:value-type="float" office:value="9321" table:style-name="ce36">
            <text:p>9 321</text:p>
          </table:table-cell>
          <table:table-cell table:style-name="ce26"/>
          <table:table-cell office:value-type="float" office:value="9302" table:style-name="ce38">
            <text:p>9 302</text:p>
          </table:table-cell>
          <table:table-cell table:number-columns-repeated="2" table:style-name="ce16"/>
          <table:table-cell table:style-name="ce42"/>
          <table:table-cell table:number-columns-repeated="16369" table:style-name="ce16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76.777034718269775" table:formula="of:=[.B15]/[.B16]" table:style-name="ce36">
            <text:p>77</text:p>
          </table:table-cell>
          <table:table-cell table:style-name="ce36"/>
          <table:table-cell office:value-type="float" office:value="81.687096774193549" table:formula="of:=[.D15]/[.D16]" table:style-name="ce36">
            <text:p>82</text:p>
          </table:table-cell>
          <table:table-cell table:style-name="ce36"/>
          <table:table-cell office:value-type="float" office:value="83.781526322949261" table:formula="of:=[.F15]/[.F16]" table:style-name="ce36">
            <text:p>84</text:p>
          </table:table-cell>
          <table:table-cell table:style-name="ce36"/>
          <table:table-cell office:value-type="float" office:value="91.680416553962672" table:formula="of:=[.H15]/[.H16]" table:style-name="ce36">
            <text:p>92</text:p>
          </table:table-cell>
          <table:table-cell table:style-name="ce38"/>
          <table:table-cell office:value-type="float" office:value="86.438043128419693" table:formula="of:=[.J15]/[.J16]" table:style-name="ce36">
            <text:p>86</text:p>
          </table:table-cell>
          <table:table-cell table:style-name="ce38"/>
          <table:table-cell office:value-type="float" office:value="86.158998064932277" table:formula="of:=[.L15]/[.L16]" table:style-name="ce38">
            <text:p>86</text:p>
          </table:table-cell>
          <table:table-cell table:style-name="ce38"/>
          <table:table-cell table:style-name="ce16"/>
          <table:table-cell table:style-name="ce42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2544.1305785484328" table:style-name="ce36">
            <text:p>2 544</text:p>
          </table:table-cell>
          <table:table-cell table:style-name="ce36"/>
          <table:table-cell office:value-type="float" office:value="1460.7966396081481" table:style-name="ce36">
            <text:p>1 461</text:p>
          </table:table-cell>
          <table:table-cell office:value-type="string" table:style-name="ce43">
            <text:p>1)</text:p>
          </table:table-cell>
          <table:table-cell office:value-type="float" office:value="3068.9737869087153" table:style-name="ce36">
            <text:p>3 069</text:p>
          </table:table-cell>
          <table:table-cell table:style-name="ce36"/>
          <table:table-cell office:value-type="float" office:value="3654.2081204624897" table:style-name="ce36">
            <text:p>3 654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4407.6800651148587" table:style-name="ce38">
            <text:p>4 408</text:p>
          </table:table-cell>
          <table:table-cell table:style-name="ce38"/>
          <table:table-cell table:style-name="ce16"/>
          <table:table-cell table:style-name="ce42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Niederösterreich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2"/>
          <table:table-cell table:number-columns-repeated="16369" table:style-name="ce22"/>
        </table:table-row>
        <table:table-row table:style-name="ro13">
          <table:table-cell office:value-type="string" table:style-name="ce21">
            <text:p>Kinosäle</text:p>
          </table:table-cell>
          <table:table-cell office:value-type="float" office:value="72" table:style-name="ce23">
            <text:p>72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table:style-name="ce21"/>
          <table:table-cell office:value-type="float" office:value="72" table:style-name="ce36">
            <text:p>72</text:p>
          </table:table-cell>
          <table:table-cell table:style-name="ce21"/>
          <table:table-cell office:value-type="float" office:value="95" table:style-name="ce16">
            <text:p>95</text:p>
          </table:table-cell>
          <table:table-cell table:style-name="ce26"/>
          <table:table-cell office:value-type="float" office:value="106" table:style-name="ce25">
            <text:p>106</text:p>
          </table:table-cell>
          <table:table-cell table:number-columns-repeated="2" table:style-name="ce16"/>
          <table:table-cell table:style-name="ce42"/>
          <table:table-cell table:number-columns-repeated="16369"/>
        </table:table-row>
        <table:table-row table:style-name="ro13">
          <table:table-cell office:value-type="string" table:style-name="ce21">
            <text:p>Sitzplätze</text:p>
          </table:table-cell>
          <table:table-cell office:value-type="float" office:value="11955" table:style-name="ce36">
            <text:p>11 955</text:p>
          </table:table-cell>
          <table:table-cell table:style-name="ce37"/>
          <table:table-cell office:value-type="float" office:value="12065" table:style-name="ce36">
            <text:p>12 065</text:p>
          </table:table-cell>
          <table:table-cell table:style-name="ce37"/>
          <table:table-cell office:value-type="float" office:value="11702" table:style-name="ce36">
            <text:p>11 702</text:p>
          </table:table-cell>
          <table:table-cell table:style-name="ce37"/>
          <table:table-cell office:value-type="float" office:value="11369" table:style-name="ce36">
            <text:p>11 369</text:p>
          </table:table-cell>
          <table:table-cell table:style-name="ce37"/>
          <table:table-cell office:value-type="float" office:value="16027" table:style-name="ce36">
            <text:p>16 027</text:p>
          </table:table-cell>
          <table:table-cell table:style-name="ce26"/>
          <table:table-cell office:value-type="float" office:value="16879" table:style-name="ce38">
            <text:p>16 879</text:p>
          </table:table-cell>
          <table:table-cell table:number-columns-repeated="2" table:style-name="ce16"/>
          <table:table-cell table:style-name="ce42"/>
          <table:table-cell table:number-columns-repeated="16369"/>
        </table:table-row>
        <table:table-row table:style-name="ro13">
          <table:table-cell office:value-type="string" table:style-name="ce21">
            <text:p>Besucher</text:p>
          </table:table-cell>
          <table:table-cell office:value-type="float" office:value="2018631" table:style-name="ce44">
            <text:p>2,018.631</text:p>
          </table:table-cell>
          <table:table-cell table:style-name="ce44"/>
          <table:table-cell office:value-type="float" office:value="2158721" table:style-name="ce44">
            <text:p>2,158.721</text:p>
          </table:table-cell>
          <table:table-cell table:style-name="ce44"/>
          <table:table-cell office:value-type="float" office:value="2135696" table:style-name="ce44">
            <text:p>2,135.696</text:p>
          </table:table-cell>
          <table:table-cell table:style-name="ce44"/>
          <table:table-cell office:value-type="float" office:value="2266269" table:style-name="ce44">
            <text:p>2,266.269</text:p>
          </table:table-cell>
          <table:table-cell table:style-name="ce21"/>
          <table:table-cell office:value-type="float" office:value="2464740" table:style-name="ce44">
            <text:p>2,464.740</text:p>
          </table:table-cell>
          <table:table-cell table:style-name="ce26"/>
          <table:table-cell office:value-type="float" office:value="2864369" table:style-name="ce45">
            <text:p>2,864.369</text:p>
          </table:table-cell>
          <table:table-cell table:number-columns-repeated="2" table:style-name="ce16"/>
          <table:table-cell table:style-name="ce42"/>
          <table:table-cell table:number-columns-repeated="16369"/>
        </table:table-row>
        <table:table-row table:style-name="ro13">
          <table:table-cell office:value-type="string" table:style-name="ce21">
            <text:p>Termintage</text:p>
          </table:table-cell>
          <table:table-cell office:value-type="float" office:value="22030" table:style-name="ce36">
            <text:p>22 030</text:p>
          </table:table-cell>
          <table:table-cell table:style-name="ce37"/>
          <table:table-cell office:value-type="float" office:value="23536" table:style-name="ce36">
            <text:p>23 536</text:p>
          </table:table-cell>
          <table:table-cell table:style-name="ce37"/>
          <table:table-cell office:value-type="float" office:value="23482" table:style-name="ce36">
            <text:p>23 482</text:p>
          </table:table-cell>
          <table:table-cell table:style-name="ce37"/>
          <table:table-cell office:value-type="float" office:value="22941" table:style-name="ce36">
            <text:p>22 941</text:p>
          </table:table-cell>
          <table:table-cell table:style-name="ce37"/>
          <table:table-cell office:value-type="float" office:value="30812" table:style-name="ce36">
            <text:p>30 812</text:p>
          </table:table-cell>
          <table:table-cell table:style-name="ce26"/>
          <table:table-cell office:value-type="float" office:value="35490" table:style-name="ce38">
            <text:p>35 490</text:p>
          </table:table-cell>
          <table:table-cell table:number-columns-repeated="2" table:style-name="ce16"/>
          <table:table-cell table:style-name="ce42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91.63100317748524" table:formula="of:=[.B22]/[.B23]" table:style-name="ce36">
            <text:p>92</text:p>
          </table:table-cell>
          <table:table-cell table:style-name="ce36"/>
          <table:table-cell office:value-type="float" office:value="91.719960910944934" table:formula="of:=[.D22]/[.D23]" table:style-name="ce36">
            <text:p>92</text:p>
          </table:table-cell>
          <table:table-cell table:style-name="ce36"/>
          <table:table-cell office:value-type="float" office:value="90.950344945064302" table:formula="of:=[.F22]/[.F23]" table:style-name="ce36">
            <text:p>91</text:p>
          </table:table-cell>
          <table:table-cell table:style-name="ce36"/>
          <table:table-cell office:value-type="float" office:value="98.786844514188573" table:formula="of:=[.H22]/[.H23]" table:style-name="ce36">
            <text:p>99</text:p>
          </table:table-cell>
          <table:table-cell table:style-name="ce38"/>
          <table:table-cell office:value-type="float" office:value="79.992859924704661" table:formula="of:=[.J22]/[.J23]" table:style-name="ce36">
            <text:p>80</text:p>
          </table:table-cell>
          <table:table-cell table:style-name="ce38"/>
          <table:table-cell office:value-type="float" office:value="80.709185686108768" table:formula="of:=[.L22]/[.L23]" table:style-name="ce38">
            <text:p>81</text:p>
          </table:table-cell>
          <table:table-cell table:style-name="ce38"/>
          <table:table-cell table:style-name="ce16"/>
          <table:table-cell table:style-name="ce42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10708.269441799961" table:style-name="ce36">
            <text:p>10 708</text:p>
          </table:table-cell>
          <table:table-cell table:style-name="ce36"/>
          <table:table-cell office:value-type="float" office:value="11595.968111160366" table:style-name="ce36">
            <text:p>11 596</text:p>
          </table:table-cell>
          <table:table-cell table:style-name="ce36"/>
          <table:table-cell office:value-type="float" office:value="11899.667885147852" table:style-name="ce36">
            <text:p>11 900</text:p>
          </table:table-cell>
          <table:table-cell table:style-name="ce36"/>
          <table:table-cell office:value-type="float" office:value="13500.141712026627" table:style-name="ce36">
            <text:p>13 500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17163.143245423427" table:style-name="ce38">
            <text:p>17 163</text:p>
          </table:table-cell>
          <table:table-cell table:style-name="ce38"/>
          <table:table-cell table:style-name="ce16"/>
          <table:table-cell table:style-name="ce42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Oberösterreich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6"/>
          <table:table-cell table:number-columns-repeated="16369" table:style-name="ce22"/>
        </table:table-row>
        <table:table-row table:style-name="ro13">
          <table:table-cell office:value-type="string" table:style-name="ce21">
            <text:p>Kinosäle</text:p>
          </table:table-cell>
          <table:table-cell office:value-type="float" office:value="81" table:style-name="ce23">
            <text:p>81</text:p>
          </table:table-cell>
          <table:table-cell table:style-name="ce21"/>
          <table:table-cell office:value-type="float" office:value="86" table:style-name="ce23">
            <text:p>86</text:p>
          </table:table-cell>
          <table:table-cell table:style-name="ce21"/>
          <table:table-cell office:value-type="float" office:value="82" table:style-name="ce23">
            <text:p>82</text:p>
          </table:table-cell>
          <table:table-cell table:style-name="ce21"/>
          <table:table-cell office:value-type="float" office:value="84" table:style-name="ce36">
            <text:p>84</text:p>
          </table:table-cell>
          <table:table-cell table:style-name="ce21"/>
          <table:table-cell office:value-type="float" office:value="79" table:style-name="ce16">
            <text:p>79</text:p>
          </table:table-cell>
          <table:table-cell table:style-name="ce26"/>
          <table:table-cell office:value-type="float" office:value="73" table:style-name="ce25">
            <text:p>73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3">
          <table:table-cell office:value-type="string" table:style-name="ce21">
            <text:p>Sitzplätze</text:p>
          </table:table-cell>
          <table:table-cell office:value-type="float" office:value="13217" table:style-name="ce36">
            <text:p>13 217</text:p>
          </table:table-cell>
          <table:table-cell table:style-name="ce37"/>
          <table:table-cell office:value-type="float" office:value="12732" table:style-name="ce36">
            <text:p>12 732</text:p>
          </table:table-cell>
          <table:table-cell table:style-name="ce37"/>
          <table:table-cell office:value-type="float" office:value="12352" table:style-name="ce36">
            <text:p>12 352</text:p>
          </table:table-cell>
          <table:table-cell table:style-name="ce37"/>
          <table:table-cell office:value-type="float" office:value="12575" table:style-name="ce36">
            <text:p>12 575</text:p>
          </table:table-cell>
          <table:table-cell table:style-name="ce37"/>
          <table:table-cell office:value-type="float" office:value="13572" table:style-name="ce36">
            <text:p>13 572</text:p>
          </table:table-cell>
          <table:table-cell table:style-name="ce26"/>
          <table:table-cell office:value-type="float" office:value="14276" table:style-name="ce38">
            <text:p>14 276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3">
          <table:table-cell office:value-type="string" table:style-name="ce21">
            <text:p>Besucher</text:p>
          </table:table-cell>
          <table:table-cell office:value-type="float" office:value="1468975" table:style-name="ce44">
            <text:p>1,468.975</text:p>
          </table:table-cell>
          <table:table-cell table:style-name="ce21"/>
          <table:table-cell office:value-type="float" office:value="1813160" table:style-name="ce44">
            <text:p>1,813.160</text:p>
          </table:table-cell>
          <table:table-cell table:style-name="ce21"/>
          <table:table-cell office:value-type="float" office:value="2010218" table:style-name="ce44">
            <text:p>2,010.218</text:p>
          </table:table-cell>
          <table:table-cell table:style-name="ce21"/>
          <table:table-cell office:value-type="float" office:value="2571131" table:style-name="ce44">
            <text:p>2,571.131</text:p>
          </table:table-cell>
          <table:table-cell table:style-name="ce21"/>
          <table:table-cell office:value-type="float" office:value="2095359" table:style-name="ce44">
            <text:p>2,095.359</text:p>
          </table:table-cell>
          <table:table-cell table:style-name="ce26"/>
          <table:table-cell office:value-type="float" office:value="2344280" table:style-name="ce45">
            <text:p>2,344.28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3">
          <table:table-cell office:value-type="string" table:style-name="ce21">
            <text:p>Termintage</text:p>
          </table:table-cell>
          <table:table-cell office:value-type="float" office:value="20589" table:style-name="ce36">
            <text:p>20 589</text:p>
          </table:table-cell>
          <table:table-cell table:style-name="ce37"/>
          <table:table-cell office:value-type="float" office:value="21223" table:style-name="ce36">
            <text:p>21 223</text:p>
          </table:table-cell>
          <table:table-cell table:style-name="ce37"/>
          <table:table-cell office:value-type="float" office:value="20140" table:style-name="ce36">
            <text:p>20 140</text:p>
          </table:table-cell>
          <table:table-cell table:style-name="ce37"/>
          <table:table-cell office:value-type="float" office:value="21230" table:style-name="ce36">
            <text:p>21 230</text:p>
          </table:table-cell>
          <table:table-cell table:style-name="ce37"/>
          <table:table-cell office:value-type="float" office:value="23568" table:style-name="ce36">
            <text:p>23 568</text:p>
          </table:table-cell>
          <table:table-cell table:style-name="ce26"/>
          <table:table-cell office:value-type="float" office:value="22880" table:style-name="ce38">
            <text:p>22 88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71.34756423332847" table:formula="of:=[.B29]/[.B30]" table:style-name="ce36">
            <text:p>71</text:p>
          </table:table-cell>
          <table:table-cell table:style-name="ce36"/>
          <table:table-cell office:value-type="float" office:value="85.433727559722939" table:formula="of:=[.D29]/[.D30]" table:style-name="ce36">
            <text:p>85</text:p>
          </table:table-cell>
          <table:table-cell table:style-name="ce36"/>
          <table:table-cell office:value-type="float" office:value="99.812214498510428" table:formula="of:=[.F29]/[.F30]" table:style-name="ce36">
            <text:p>100</text:p>
          </table:table-cell>
          <table:table-cell table:style-name="ce36"/>
          <table:table-cell office:value-type="float" office:value="121.10838436175224" table:formula="of:=[.H29]/[.H30]" table:style-name="ce36">
            <text:p>121</text:p>
          </table:table-cell>
          <table:table-cell table:style-name="ce38"/>
          <table:table-cell office:value-type="float" office:value="88.90695010183299" table:formula="of:=[.J29]/[.J30]" table:style-name="ce36">
            <text:p>89</text:p>
          </table:table-cell>
          <table:table-cell table:style-name="ce38"/>
          <table:table-cell office:value-type="float" office:value="102.45979020979021" table:formula="of:=[.L29]/[.L30]" table:style-name="ce38">
            <text:p>102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7171.9366583577385" table:style-name="ce36">
            <text:p>7 172</text:p>
          </table:table-cell>
          <table:table-cell table:style-name="ce36"/>
          <table:table-cell office:value-type="float" office:value="9282.1377440898814" table:style-name="ce36">
            <text:p>9 282</text:p>
          </table:table-cell>
          <table:table-cell table:style-name="ce36"/>
          <table:table-cell office:value-type="float" office:value="10693.952893468891" table:style-name="ce36">
            <text:p>10 694</text:p>
          </table:table-cell>
          <table:table-cell table:style-name="ce36"/>
          <table:table-cell office:value-type="float" office:value="14196.056772018052" table:style-name="ce36">
            <text:p>14 196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12701.903301526856" table:style-name="ce38">
            <text:p>12 702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Salzburg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6"/>
          <table:table-cell table:number-columns-repeated="16369" table:style-name="ce22"/>
        </table:table-row>
        <table:table-row table:style-name="ro13">
          <table:table-cell office:value-type="string" table:style-name="ce21">
            <text:p>Kinosäle</text:p>
          </table:table-cell>
          <table:table-cell office:value-type="float" office:value="25" table:style-name="ce23">
            <text:p>25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table:style-name="ce21"/>
          <table:table-cell office:value-type="float" office:value="33" table:style-name="ce36">
            <text:p>33</text:p>
          </table:table-cell>
          <table:table-cell table:style-name="ce21"/>
          <table:table-cell office:value-type="float" office:value="30" table:style-name="ce16">
            <text:p>30</text:p>
          </table:table-cell>
          <table:table-cell table:style-name="ce26"/>
          <table:table-cell office:value-type="float" office:value="28" table:style-name="ce25">
            <text:p>28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3">
          <table:table-cell office:value-type="string" table:style-name="ce21">
            <text:p>Sitzplätze</text:p>
          </table:table-cell>
          <table:table-cell office:value-type="float" office:value="5021" table:style-name="ce36">
            <text:p>5 021</text:p>
          </table:table-cell>
          <table:table-cell table:style-name="ce37"/>
          <table:table-cell office:value-type="float" office:value="5015" table:style-name="ce36">
            <text:p>5 015</text:p>
          </table:table-cell>
          <table:table-cell table:style-name="ce37"/>
          <table:table-cell office:value-type="float" office:value="5015" table:style-name="ce36">
            <text:p>5 015</text:p>
          </table:table-cell>
          <table:table-cell table:style-name="ce37"/>
          <table:table-cell office:value-type="float" office:value="7175" table:style-name="ce36">
            <text:p>7 175</text:p>
          </table:table-cell>
          <table:table-cell table:style-name="ce37"/>
          <table:table-cell office:value-type="float" office:value="6556" table:style-name="ce36">
            <text:p>6 556</text:p>
          </table:table-cell>
          <table:table-cell table:style-name="ce26"/>
          <table:table-cell office:value-type="float" office:value="5582" table:style-name="ce38">
            <text:p>5 582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3">
          <table:table-cell office:value-type="string" table:style-name="ce21">
            <text:p>Besucher</text:p>
          </table:table-cell>
          <table:table-cell office:value-type="float" office:value="744250" table:style-name="ce36">
            <text:p>744 250</text:p>
          </table:table-cell>
          <table:table-cell table:style-name="ce37"/>
          <table:table-cell office:value-type="float" office:value="779250" table:style-name="ce36">
            <text:p>779 250</text:p>
          </table:table-cell>
          <table:table-cell table:style-name="ce37"/>
          <table:table-cell office:value-type="float" office:value="1184724" table:style-name="ce44">
            <text:p>1,184.724</text:p>
          </table:table-cell>
          <table:table-cell table:style-name="ce37"/>
          <table:table-cell office:value-type="float" office:value="913267" table:style-name="ce36">
            <text:p>913 267</text:p>
          </table:table-cell>
          <table:table-cell table:style-name="ce21"/>
          <table:table-cell office:value-type="float" office:value="1100077" table:style-name="ce36">
            <text:p>1 100 077</text:p>
          </table:table-cell>
          <table:table-cell table:style-name="ce26"/>
          <table:table-cell office:value-type="float" office:value="1127468" table:style-name="ce38">
            <text:p>1 127 468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3">
          <table:table-cell office:value-type="string" table:style-name="ce21">
            <text:p>Termintage</text:p>
          </table:table-cell>
          <table:table-cell office:value-type="float" office:value="7461" table:style-name="ce36">
            <text:p>7 461</text:p>
          </table:table-cell>
          <table:table-cell table:style-name="ce37"/>
          <table:table-cell office:value-type="float" office:value="7506" table:style-name="ce36">
            <text:p>7 506</text:p>
          </table:table-cell>
          <table:table-cell table:style-name="ce37"/>
          <table:table-cell office:value-type="float" office:value="7487" table:style-name="ce36">
            <text:p>7 487</text:p>
          </table:table-cell>
          <table:table-cell table:style-name="ce37"/>
          <table:table-cell office:value-type="float" office:value="10361" table:style-name="ce36">
            <text:p>10 361</text:p>
          </table:table-cell>
          <table:table-cell table:style-name="ce37"/>
          <table:table-cell office:value-type="float" office:value="9884" table:style-name="ce36">
            <text:p>9 884</text:p>
          </table:table-cell>
          <table:table-cell table:style-name="ce26"/>
          <table:table-cell office:value-type="float" office:value="9120" table:style-name="ce38">
            <text:p>9 12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99.752043961935399" table:formula="of:=[.B36]/[.B37]" table:style-name="ce36">
            <text:p>100</text:p>
          </table:table-cell>
          <table:table-cell table:style-name="ce36"/>
          <table:table-cell office:value-type="float" office:value="103.81694644284572" table:formula="of:=[.D36]/[.D37]" table:style-name="ce36">
            <text:p>104</text:p>
          </table:table-cell>
          <table:table-cell table:style-name="ce36"/>
          <table:table-cell office:value-type="float" office:value="158.23747829571258" table:formula="of:=[.F36]/[.F37]" table:style-name="ce36">
            <text:p>158</text:p>
          </table:table-cell>
          <table:table-cell table:style-name="ce36"/>
          <table:table-cell office:value-type="float" office:value="88.144677154714799" table:formula="of:=[.H36]/[.H37]" table:style-name="ce36">
            <text:p>88</text:p>
          </table:table-cell>
          <table:table-cell table:style-name="ce36"/>
          <table:table-cell office:value-type="float" office:value="111.29876568191015" table:formula="of:=[.J36]/[.J37]" table:style-name="ce36">
            <text:p>111</text:p>
          </table:table-cell>
          <table:table-cell table:style-name="ce38"/>
          <table:table-cell office:value-type="float" office:value="123.62587719298246" table:formula="of:=[.L36]/[.L37]" table:style-name="ce38">
            <text:p>124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3809.9460040842132" table:style-name="ce36">
            <text:p>3 810</text:p>
          </table:table-cell>
          <table:table-cell table:style-name="ce36"/>
          <table:table-cell office:value-type="float" office:value="4363.7856732774717" table:style-name="ce36">
            <text:p>4 364</text:p>
          </table:table-cell>
          <table:table-cell table:style-name="ce36"/>
          <table:table-cell office:value-type="float" office:value="6296.4470251375333" table:style-name="ce36">
            <text:p>6 296</text:p>
          </table:table-cell>
          <table:table-cell table:style-name="ce36"/>
          <table:table-cell office:value-type="float" office:value="5332.22386139837" table:style-name="ce36">
            <text:p>5 332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6566.2812584027961" table:style-name="ce38">
            <text:p>6 566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3">
          <table:table-cell office:value-type="string" table:style-name="ce9">
            <text:p>K2. <text:s/>Zahl, Kapazität, Besucher und Umsatz der Kinos (Kinosäle)<text:s/>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3" table:style-name="ce11"/>
          <table:table-cell table:style-name="ce46"/>
          <table:table-cell table:number-columns-repeated="16369" table:style-name="ce11"/>
        </table:table-row>
        <table:table-row table:style-name="ro3">
          <table:table-cell office:value-type="string" table:style-name="ce9">
            <text:p><text:s text:c="7"/>nach Bundesländern 1995 bis 2000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3" table:style-name="ce11"/>
          <table:table-cell table:style-name="ce46"/>
          <table:table-cell table:number-columns-repeated="16369" table:style-name="ce11"/>
        </table:table-row>
        <table:table-row table:style-name="ro3"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3" table:style-name="ce16"/>
          <table:table-cell table:style-name="ce46"/>
          <table:table-cell table:number-columns-repeated="16369"/>
        </table:table-row>
        <table:table-row table:style-name="ro11">
          <table:table-cell office:value-type="string" table:style-name="ce17">
            <text:p>Gliederung</text:p>
          </table:table-cell>
          <table:table-cell office:value-type="float" office:value="1995" table:number-columns-spanned="2" table:number-rows-spanned="1" table:style-name="ce49">
            <text:p>1995</text:p>
          </table:table-cell>
          <table:covered-table-cell/>
          <table:table-cell office:value-type="float" office:value="1996" table:number-columns-spanned="2" table:number-rows-spanned="1" table:style-name="ce49">
            <text:p>1996</text:p>
          </table:table-cell>
          <table:covered-table-cell/>
          <table:table-cell office:value-type="float" office:value="1997" table:number-columns-spanned="2" table:number-rows-spanned="1" table:style-name="ce49">
            <text:p>1997</text:p>
          </table:table-cell>
          <table:covered-table-cell/>
          <table:table-cell office:value-type="float" office:value="1998" table:number-columns-spanned="2" table:number-rows-spanned="1" table:style-name="ce49">
            <text:p>1998</text:p>
          </table:table-cell>
          <table:covered-table-cell/>
          <table:table-cell office:value-type="float" office:value="1999" table:number-columns-spanned="2" table:number-rows-spanned="1" table:style-name="ce49">
            <text:p>1999</text:p>
          </table:table-cell>
          <table:covered-table-cell/>
          <table:table-cell office:value-type="float" office:value="2000" table:number-columns-spanned="2" table:number-rows-spanned="1" table:style-name="ce50">
            <text:p>2000</text:p>
          </table:table-cell>
          <table:covered-table-cell/>
          <table:table-cell table:style-name="ce34"/>
          <table:table-cell table:style-name="ce46"/>
          <table:table-cell table:number-columns-repeated="16369" table:style-name="ce34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Steiermark</text:p>
          </table:table-cell>
          <table:covered-table-cell table:number-columns-repeated="9"/>
          <table:table-cell table:number-columns-repeated="3" table:style-name="ce22"/>
          <table:table-cell table:style-name="ce46"/>
          <table:table-cell table:number-columns-repeated="16369" table:style-name="ce22"/>
        </table:table-row>
        <table:table-row table:style-name="ro9">
          <table:table-cell office:value-type="string" table:style-name="ce21">
            <text:p>Kinosäle</text:p>
          </table:table-cell>
          <table:table-cell office:value-type="float" office:value="42" table:style-name="ce23">
            <text:p>42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table:style-name="ce21"/>
          <table:table-cell office:value-type="float" office:value="71" table:style-name="ce36">
            <text:p>71</text:p>
          </table:table-cell>
          <table:table-cell table:style-name="ce21"/>
          <table:table-cell office:value-type="float" office:value="65" table:style-name="ce16">
            <text:p>65</text:p>
          </table:table-cell>
          <table:table-cell table:style-name="ce26"/>
          <table:table-cell office:value-type="float" office:value="73" table:style-name="ce25">
            <text:p>73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Sitzplätze</text:p>
          </table:table-cell>
          <table:table-cell office:value-type="float" office:value="8021" table:style-name="ce36">
            <text:p>8 021</text:p>
          </table:table-cell>
          <table:table-cell table:style-name="ce37"/>
          <table:table-cell office:value-type="float" office:value="7524" table:style-name="ce36">
            <text:p>7 524</text:p>
          </table:table-cell>
          <table:table-cell table:style-name="ce37"/>
          <table:table-cell office:value-type="float" office:value="12253" table:style-name="ce36">
            <text:p>12 253</text:p>
          </table:table-cell>
          <table:table-cell table:style-name="ce37"/>
          <table:table-cell office:value-type="float" office:value="11958" table:style-name="ce36">
            <text:p>11 958</text:p>
          </table:table-cell>
          <table:table-cell table:style-name="ce37"/>
          <table:table-cell office:value-type="float" office:value="12590" table:style-name="ce36">
            <text:p>12 590</text:p>
          </table:table-cell>
          <table:table-cell table:style-name="ce26"/>
          <table:table-cell office:value-type="float" office:value="13585" table:style-name="ce38">
            <text:p>13 585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Besucher</text:p>
          </table:table-cell>
          <table:table-cell office:value-type="float" office:value="1261519" table:style-name="ce44">
            <text:p>1,261.519</text:p>
          </table:table-cell>
          <table:table-cell table:style-name="ce21"/>
          <table:table-cell office:value-type="float" office:value="1143821" table:style-name="ce44">
            <text:p>1,143.821</text:p>
          </table:table-cell>
          <table:table-cell table:style-name="ce21"/>
          <table:table-cell office:value-type="float" office:value="1754623" table:style-name="ce44">
            <text:p>1,754.623</text:p>
          </table:table-cell>
          <table:table-cell table:style-name="ce21"/>
          <table:table-cell office:value-type="float" office:value="2211362" table:style-name="ce44">
            <text:p>2,211.362</text:p>
          </table:table-cell>
          <table:table-cell table:style-name="ce21"/>
          <table:table-cell office:value-type="float" office:value="2077267" table:style-name="ce44">
            <text:p>2,077.267</text:p>
          </table:table-cell>
          <table:table-cell table:style-name="ce26"/>
          <table:table-cell office:value-type="float" office:value="2092872" table:style-name="ce45">
            <text:p>2,092.872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Termintage</text:p>
          </table:table-cell>
          <table:table-cell office:value-type="float" office:value="11205" table:style-name="ce36">
            <text:p>11 205</text:p>
          </table:table-cell>
          <table:table-cell table:style-name="ce37"/>
          <table:table-cell office:value-type="float" office:value="12399" table:style-name="ce36">
            <text:p>12 399</text:p>
          </table:table-cell>
          <table:table-cell table:style-name="ce37"/>
          <table:table-cell office:value-type="float" office:value="21501" table:style-name="ce36">
            <text:p>21 501</text:p>
          </table:table-cell>
          <table:table-cell table:style-name="ce37"/>
          <table:table-cell office:value-type="float" office:value="20874" table:style-name="ce36">
            <text:p>20 874</text:p>
          </table:table-cell>
          <table:table-cell table:style-name="ce37"/>
          <table:table-cell office:value-type="float" office:value="21494" table:style-name="ce36">
            <text:p>21 494</text:p>
          </table:table-cell>
          <table:table-cell table:style-name="ce26"/>
          <table:table-cell office:value-type="float" office:value="21672" table:style-name="ce38">
            <text:p>21 672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112.58536367692994" table:formula="of:=[.B47]/[.B48]" table:style-name="ce36">
            <text:p>113</text:p>
          </table:table-cell>
          <table:table-cell table:style-name="ce36"/>
          <table:table-cell office:value-type="float" office:value="92.251068634567304" table:formula="of:=[.D47]/[.D48]" table:style-name="ce36">
            <text:p>92</text:p>
          </table:table-cell>
          <table:table-cell table:style-name="ce36"/>
          <table:table-cell office:value-type="float" office:value="81.606576438305197" table:formula="of:=[.F47]/[.F48]" table:style-name="ce36">
            <text:p>82</text:p>
          </table:table-cell>
          <table:table-cell table:style-name="ce36"/>
          <table:table-cell office:value-type="float" office:value="105.93858388425792" table:formula="of:=[.H47]/[.H48]" table:style-name="ce36">
            <text:p>106</text:p>
          </table:table-cell>
          <table:table-cell table:style-name="ce36"/>
          <table:table-cell office:value-type="float" office:value="96.64404019726436" table:formula="of:=[.J47]/[.J48]" table:style-name="ce36">
            <text:p>97</text:p>
          </table:table-cell>
          <table:table-cell table:style-name="ce38"/>
          <table:table-cell office:value-type="float" office:value="96.570321151716499" table:formula="of:=[.L47]/[.L48]" table:style-name="ce38">
            <text:p>97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6173.9932995646896" table:style-name="ce36">
            <text:p>6 174</text:p>
          </table:table-cell>
          <table:table-cell table:style-name="ce36"/>
          <table:table-cell office:value-type="float" office:value="6032.7899827765377" table:style-name="ce36">
            <text:p>6 033</text:p>
          </table:table-cell>
          <table:table-cell table:style-name="ce36"/>
          <table:table-cell office:value-type="float" office:value="9267.2398130854708" table:style-name="ce36">
            <text:p>9 267</text:p>
          </table:table-cell>
          <table:table-cell table:style-name="ce36"/>
          <table:table-cell office:value-type="float" office:value="11823.942791944943" table:style-name="ce36">
            <text:p>11 824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11258.475469284826" table:style-name="ce38">
            <text:p>11 258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Tirol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6"/>
          <table:table-cell table:number-columns-repeated="16369" table:style-name="ce22"/>
        </table:table-row>
        <table:table-row table:style-name="ro9">
          <table:table-cell office:value-type="string" table:style-name="ce21">
            <text:p>Kinosäle</text:p>
          </table:table-cell>
          <table:table-cell office:value-type="float" office:value="35" table:style-name="ce23">
            <text:p>35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table:style-name="ce21"/>
          <table:table-cell office:value-type="float" office:value="37" table:style-name="ce36">
            <text:p>37</text:p>
          </table:table-cell>
          <table:table-cell table:style-name="ce21"/>
          <table:table-cell office:value-type="float" office:value="42" table:style-name="ce16">
            <text:p>42</text:p>
          </table:table-cell>
          <table:table-cell table:style-name="ce26"/>
          <table:table-cell office:value-type="float" office:value="38" table:style-name="ce25">
            <text:p>38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Sitzplätze</text:p>
          </table:table-cell>
          <table:table-cell office:value-type="float" office:value="5615" table:style-name="ce36">
            <text:p>5 615</text:p>
          </table:table-cell>
          <table:table-cell table:style-name="ce37"/>
          <table:table-cell office:value-type="float" office:value="5674" table:style-name="ce36">
            <text:p>5 674</text:p>
          </table:table-cell>
          <table:table-cell table:style-name="ce37"/>
          <table:table-cell office:value-type="float" office:value="5691" table:style-name="ce36">
            <text:p>5 691</text:p>
          </table:table-cell>
          <table:table-cell table:style-name="ce37"/>
          <table:table-cell office:value-type="float" office:value="5201" table:style-name="ce36">
            <text:p>5 201</text:p>
          </table:table-cell>
          <table:table-cell table:style-name="ce37"/>
          <table:table-cell office:value-type="float" office:value="6127" table:style-name="ce36">
            <text:p>6 127</text:p>
          </table:table-cell>
          <table:table-cell table:style-name="ce26"/>
          <table:table-cell office:value-type="float" office:value="6346" table:style-name="ce38">
            <text:p>6 346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Besucher</text:p>
          </table:table-cell>
          <table:table-cell office:value-type="float" office:value="938261" table:style-name="ce36">
            <text:p>938 261</text:p>
          </table:table-cell>
          <table:table-cell table:style-name="ce21"/>
          <table:table-cell office:value-type="float" office:value="1046048" table:style-name="ce44">
            <text:p>1,046.048</text:p>
          </table:table-cell>
          <table:table-cell table:style-name="ce37"/>
          <table:table-cell office:value-type="float" office:value="1010481" table:style-name="ce44">
            <text:p>1,010.481</text:p>
          </table:table-cell>
          <table:table-cell table:style-name="ce37"/>
          <table:table-cell office:value-type="float" office:value="1126473" table:style-name="ce44">
            <text:p>1,126.473</text:p>
          </table:table-cell>
          <table:table-cell table:style-name="ce21"/>
          <table:table-cell office:value-type="float" office:value="1097379" table:style-name="ce44">
            <text:p>1,097.379</text:p>
          </table:table-cell>
          <table:table-cell table:style-name="ce26"/>
          <table:table-cell office:value-type="float" office:value="1205540" table:style-name="ce45">
            <text:p>1,205.54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Termintage</text:p>
          </table:table-cell>
          <table:table-cell office:value-type="float" office:value="11428" table:style-name="ce36">
            <text:p>11 428</text:p>
          </table:table-cell>
          <table:table-cell table:style-name="ce37"/>
          <table:table-cell office:value-type="float" office:value="11669" table:style-name="ce36">
            <text:p>11 669</text:p>
          </table:table-cell>
          <table:table-cell table:style-name="ce37"/>
          <table:table-cell office:value-type="float" office:value="12728" table:style-name="ce36">
            <text:p>12 728</text:p>
          </table:table-cell>
          <table:table-cell table:style-name="ce37"/>
          <table:table-cell office:value-type="float" office:value="11869" table:style-name="ce36">
            <text:p>11 869</text:p>
          </table:table-cell>
          <table:table-cell table:style-name="ce37"/>
          <table:table-cell office:value-type="float" office:value="13078" table:style-name="ce36">
            <text:p>13 078</text:p>
          </table:table-cell>
          <table:table-cell table:style-name="ce26"/>
          <table:table-cell office:value-type="float" office:value="12630" table:style-name="ce38">
            <text:p>12 63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82.101942597129863" table:formula="of:=[.B54]/[.B55]" table:style-name="ce36">
            <text:p>82</text:p>
          </table:table-cell>
          <table:table-cell table:style-name="ce36"/>
          <table:table-cell office:value-type="float" office:value="89.643328477161717" table:formula="of:=[.D54]/[.D55]" table:style-name="ce36">
            <text:p>90</text:p>
          </table:table-cell>
          <table:table-cell table:style-name="ce36"/>
          <table:table-cell office:value-type="float" office:value="79.390399120050276" table:formula="of:=[.F54]/[.F55]" table:style-name="ce36">
            <text:p>79</text:p>
          </table:table-cell>
          <table:table-cell table:style-name="ce36"/>
          <table:table-cell office:value-type="float" office:value="94.908838149802008" table:formula="of:=[.H54]/[.H55]" table:style-name="ce36">
            <text:p>95</text:p>
          </table:table-cell>
          <table:table-cell table:style-name="ce36"/>
          <table:table-cell office:value-type="float" office:value="83.910307386450526" table:formula="of:=[.J54]/[.J55]" table:style-name="ce36">
            <text:p>84</text:p>
          </table:table-cell>
          <table:table-cell table:style-name="ce38"/>
          <table:table-cell office:value-type="float" office:value="95.450514647664292" table:formula="of:=[.L54]/[.L55]" table:style-name="ce38">
            <text:p>95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5003.1612682863015" table:style-name="ce36">
            <text:p>5 003</text:p>
          </table:table-cell>
          <table:table-cell table:style-name="ce36"/>
          <table:table-cell office:value-type="float" office:value="6102.7739220801868" table:style-name="ce36">
            <text:p>6 103</text:p>
          </table:table-cell>
          <table:table-cell table:style-name="ce36"/>
          <table:table-cell office:value-type="float" office:value="5199.4505933736909" table:style-name="ce36">
            <text:p>5 199</text:p>
          </table:table-cell>
          <table:table-cell table:style-name="ce36"/>
          <table:table-cell office:value-type="float" office:value="6566.2085855686282" table:style-name="ce36">
            <text:p>6 566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6833.0632326330087" table:style-name="ce38">
            <text:p>6 833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Vorarlberg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6"/>
          <table:table-cell table:number-columns-repeated="16369" table:style-name="ce22"/>
        </table:table-row>
        <table:table-row table:style-name="ro9">
          <table:table-cell office:value-type="string" table:style-name="ce21">
            <text:p>Kinosäle</text:p>
          </table:table-cell>
          <table:table-cell office:value-type="float" office:value="16" table:style-name="ce23">
            <text:p>16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table:style-name="ce21"/>
          <table:table-cell office:value-type="float" office:value="17" table:style-name="ce36">
            <text:p>17</text:p>
          </table:table-cell>
          <table:table-cell table:style-name="ce21"/>
          <table:table-cell office:value-type="float" office:value="21" table:style-name="ce16">
            <text:p>21</text:p>
          </table:table-cell>
          <table:table-cell table:style-name="ce26"/>
          <table:table-cell office:value-type="float" office:value="20" table:style-name="ce25">
            <text:p>2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Sitzplätze</text:p>
          </table:table-cell>
          <table:table-cell office:value-type="float" office:value="2798" table:style-name="ce36">
            <text:p>2 798</text:p>
          </table:table-cell>
          <table:table-cell table:style-name="ce37"/>
          <table:table-cell office:value-type="float" office:value="2862" table:style-name="ce36">
            <text:p>2 862</text:p>
          </table:table-cell>
          <table:table-cell table:style-name="ce37"/>
          <table:table-cell office:value-type="float" office:value="2721" table:style-name="ce36">
            <text:p>2 721</text:p>
          </table:table-cell>
          <table:table-cell table:style-name="ce37"/>
          <table:table-cell office:value-type="float" office:value="2723" table:style-name="ce36">
            <text:p>2 723</text:p>
          </table:table-cell>
          <table:table-cell table:style-name="ce37"/>
          <table:table-cell office:value-type="float" office:value="4529" table:style-name="ce36">
            <text:p>4 529</text:p>
          </table:table-cell>
          <table:table-cell table:style-name="ce26"/>
          <table:table-cell office:value-type="float" office:value="4140" table:style-name="ce38">
            <text:p>4 14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Besucher</text:p>
          </table:table-cell>
          <table:table-cell office:value-type="float" office:value="348839" table:style-name="ce36">
            <text:p>348 839</text:p>
          </table:table-cell>
          <table:table-cell table:style-name="ce37"/>
          <table:table-cell office:value-type="float" office:value="362033" table:style-name="ce36">
            <text:p>362 033</text:p>
          </table:table-cell>
          <table:table-cell table:style-name="ce37"/>
          <table:table-cell office:value-type="float" office:value="384929" table:style-name="ce36">
            <text:p>384 929</text:p>
          </table:table-cell>
          <table:table-cell table:style-name="ce37"/>
          <table:table-cell office:value-type="float" office:value="396543" table:style-name="ce36">
            <text:p>396 543</text:p>
          </table:table-cell>
          <table:table-cell table:style-name="ce37"/>
          <table:table-cell office:value-type="float" office:value="767297" table:style-name="ce36">
            <text:p>767 297</text:p>
          </table:table-cell>
          <table:table-cell table:style-name="ce26"/>
          <table:table-cell office:value-type="float" office:value="858190" table:style-name="ce38">
            <text:p>858 190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Termintage</text:p>
          </table:table-cell>
          <table:table-cell office:value-type="float" office:value="4430" table:style-name="ce36">
            <text:p>4 430</text:p>
          </table:table-cell>
          <table:table-cell table:style-name="ce37"/>
          <table:table-cell office:value-type="float" office:value="3975" table:style-name="ce36">
            <text:p>3 975</text:p>
          </table:table-cell>
          <table:table-cell table:style-name="ce37"/>
          <table:table-cell office:value-type="float" office:value="3965" table:style-name="ce36">
            <text:p>3 965</text:p>
          </table:table-cell>
          <table:table-cell table:style-name="ce37"/>
          <table:table-cell office:value-type="float" office:value="4563" table:style-name="ce36">
            <text:p>4 563</text:p>
          </table:table-cell>
          <table:table-cell table:style-name="ce37"/>
          <table:table-cell office:value-type="float" office:value="7131" table:style-name="ce36">
            <text:p>7 131</text:p>
          </table:table-cell>
          <table:table-cell table:style-name="ce26"/>
          <table:table-cell office:value-type="float" office:value="6732" table:style-name="ce38">
            <text:p>6 732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78.744695259593684" table:formula="of:=[.B61]/[.B62]" table:style-name="ce36">
            <text:p>79</text:p>
          </table:table-cell>
          <table:table-cell table:style-name="ce36"/>
          <table:table-cell office:value-type="float" office:value="91.077484276729564" table:formula="of:=[.D61]/[.D62]" table:style-name="ce36">
            <text:p>91</text:p>
          </table:table-cell>
          <table:table-cell table:style-name="ce36"/>
          <table:table-cell office:value-type="float" office:value="97.081715006305174" table:formula="of:=[.F61]/[.F62]" table:style-name="ce36">
            <text:p>97</text:p>
          </table:table-cell>
          <table:table-cell table:style-name="ce36"/>
          <table:table-cell office:value-type="float" office:value="86.904010519395129" table:formula="of:=[.H61]/[.H62]" table:style-name="ce36">
            <text:p>87</text:p>
          </table:table-cell>
          <table:table-cell table:style-name="ce36"/>
          <table:table-cell office:value-type="float" office:value="107.600196325901" table:formula="of:=[.J61]/[.J62]" table:style-name="ce36">
            <text:p>108</text:p>
          </table:table-cell>
          <table:table-cell table:style-name="ce38"/>
          <table:table-cell office:value-type="float" office:value="127.47920380273321" table:formula="of:=[.L61]/[.L62]" table:style-name="ce38">
            <text:p>127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1899.013829640342" table:style-name="ce36">
            <text:p>1 899</text:p>
          </table:table-cell>
          <table:table-cell table:style-name="ce36"/>
          <table:table-cell office:value-type="float" office:value="2169.502118413116" table:style-name="ce36">
            <text:p>2 170</text:p>
          </table:table-cell>
          <table:table-cell table:style-name="ce36"/>
          <table:table-cell office:value-type="float" office:value="2203.2223134670026" table:style-name="ce36">
            <text:p>2 203</text:p>
          </table:table-cell>
          <table:table-cell table:style-name="ce36"/>
          <table:table-cell office:value-type="float" office:value="2438.1009134975252" table:style-name="ce36">
            <text:p>2 438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5255.0453115121036" table:style-name="ce38">
            <text:p>5 255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2">
          <table:table-cell table:style-name="ce22"/>
          <table:table-cell office:value-type="string" table:number-columns-spanned="10" table:number-rows-spanned="1" table:style-name="ce32">
            <text:p>Wien</text:p>
          </table:table-cell>
          <table:covered-table-cell table:number-columns-repeated="9"/>
          <table:table-cell table:style-name="ce33"/>
          <table:table-cell table:number-columns-repeated="2" table:style-name="ce22"/>
          <table:table-cell table:style-name="ce46"/>
          <table:table-cell table:number-columns-repeated="16369" table:style-name="ce22"/>
        </table:table-row>
        <table:table-row table:style-name="ro9">
          <table:table-cell office:value-type="string" table:style-name="ce21">
            <text:p>Kinosäle</text:p>
          </table:table-cell>
          <table:table-cell office:value-type="float" office:value="96" table:style-name="ce23">
            <text:p>96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table:style-name="ce21"/>
          <table:table-cell office:value-type="float" office:value="95" table:style-name="ce23">
            <text:p>95</text:p>
          </table:table-cell>
          <table:table-cell table:style-name="ce21"/>
          <table:table-cell office:value-type="float" office:value="94" table:style-name="ce36">
            <text:p>94</text:p>
          </table:table-cell>
          <table:table-cell table:style-name="ce21"/>
          <table:table-cell office:value-type="float" office:value="145" table:style-name="ce16">
            <text:p>145</text:p>
          </table:table-cell>
          <table:table-cell table:style-name="ce26"/>
          <table:table-cell office:value-type="float" office:value="151" table:style-name="ce25">
            <text:p>151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Sitzplätze</text:p>
          </table:table-cell>
          <table:table-cell office:value-type="float" office:value="17943" table:style-name="ce36">
            <text:p>17 943</text:p>
          </table:table-cell>
          <table:table-cell table:style-name="ce37"/>
          <table:table-cell office:value-type="float" office:value="16499" table:style-name="ce36">
            <text:p>16 499</text:p>
          </table:table-cell>
          <table:table-cell table:style-name="ce37"/>
          <table:table-cell office:value-type="float" office:value="15992" table:style-name="ce36">
            <text:p>15 992</text:p>
          </table:table-cell>
          <table:table-cell table:style-name="ce37"/>
          <table:table-cell office:value-type="float" office:value="15728" table:style-name="ce36">
            <text:p>15 728</text:p>
          </table:table-cell>
          <table:table-cell table:style-name="ce37"/>
          <table:table-cell office:value-type="float" office:value="27387" table:style-name="ce36">
            <text:p>27 387</text:p>
          </table:table-cell>
          <table:table-cell table:style-name="ce26"/>
          <table:table-cell office:value-type="float" office:value="28799" table:style-name="ce38">
            <text:p>28 799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Besucher</text:p>
          </table:table-cell>
          <table:table-cell office:value-type="float" office:value="4377539" table:style-name="ce44">
            <text:p>4,377.539</text:p>
          </table:table-cell>
          <table:table-cell table:style-name="ce21"/>
          <table:table-cell office:value-type="float" office:value="4141527" table:style-name="ce44">
            <text:p>4,141.527</text:p>
          </table:table-cell>
          <table:table-cell table:style-name="ce21"/>
          <table:table-cell office:value-type="float" office:value="4378269" table:style-name="ce44">
            <text:p>4,378.269</text:p>
          </table:table-cell>
          <table:table-cell table:style-name="ce21"/>
          <table:table-cell office:value-type="float" office:value="4801196" table:style-name="ce44">
            <text:p>4,801.196</text:p>
          </table:table-cell>
          <table:table-cell table:style-name="ce21"/>
          <table:table-cell office:value-type="float" office:value="4406398" table:style-name="ce44">
            <text:p>4,406.398</text:p>
          </table:table-cell>
          <table:table-cell table:style-name="ce26"/>
          <table:table-cell office:value-type="float" office:value="4772438" table:style-name="ce45">
            <text:p>4,772.438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9">
          <table:table-cell office:value-type="string" table:style-name="ce21">
            <text:p>Termintage</text:p>
          </table:table-cell>
          <table:table-cell office:value-type="float" office:value="34848" table:style-name="ce36">
            <text:p>34 848</text:p>
          </table:table-cell>
          <table:table-cell table:style-name="ce37"/>
          <table:table-cell office:value-type="float" office:value="35672" table:style-name="ce36">
            <text:p>35 672</text:p>
          </table:table-cell>
          <table:table-cell table:style-name="ce37"/>
          <table:table-cell office:value-type="float" office:value="34485" table:style-name="ce36">
            <text:p>34 485</text:p>
          </table:table-cell>
          <table:table-cell table:style-name="ce37"/>
          <table:table-cell office:value-type="float" office:value="34122" table:style-name="ce36">
            <text:p>34 122</text:p>
          </table:table-cell>
          <table:table-cell table:style-name="ce37"/>
          <table:table-cell office:value-type="float" office:value="52635" table:style-name="ce36">
            <text:p>52 635</text:p>
          </table:table-cell>
          <table:table-cell table:style-name="ce26"/>
          <table:table-cell office:value-type="float" office:value="54964" table:style-name="ce38">
            <text:p>54 964</text:p>
          </table:table-cell>
          <table:table-cell table:number-columns-repeated="2" table:style-name="ce16"/>
          <table:table-cell table:style-name="ce46"/>
          <table:table-cell table:number-columns-repeated="16369"/>
        </table:table-row>
        <table:table-row table:style-name="ro14">
          <table:table-cell office:value-type="string" table:style-name="ce40">
            <text:p>Durchschnittliche Besucher-</text:p>
            <text:p><text:s text:c="2"/>zahl pro Termintag</text:p>
          </table:table-cell>
          <table:table-cell office:value-type="float" office:value="125.61808425160697" table:formula="of:=[.B68]/[.B69]" table:style-name="ce36">
            <text:p>126</text:p>
          </table:table-cell>
          <table:table-cell table:style-name="ce36"/>
          <table:table-cell office:value-type="float" office:value="116.10021865889213" table:formula="of:=[.D68]/[.D69]" table:style-name="ce36">
            <text:p>116</text:p>
          </table:table-cell>
          <table:table-cell table:style-name="ce36"/>
          <table:table-cell office:value-type="float" office:value="126.96154849934754" table:formula="of:=[.F68]/[.F69]" table:style-name="ce36">
            <text:p>127</text:p>
          </table:table-cell>
          <table:table-cell table:style-name="ce36"/>
          <table:table-cell office:value-type="float" office:value="140.70675810327648" table:formula="of:=[.H68]/[.H69]" table:style-name="ce36">
            <text:p>141</text:p>
          </table:table-cell>
          <table:table-cell table:style-name="ce36"/>
          <table:table-cell office:value-type="float" office:value="83.716120452170614" table:formula="of:=[.J68]/[.J69]" table:style-name="ce36">
            <text:p>84</text:p>
          </table:table-cell>
          <table:table-cell table:style-name="ce38"/>
          <table:table-cell office:value-type="float" office:value="86.828433156247726" table:formula="of:=[.L68]/[.L69]" table:style-name="ce38">
            <text:p>87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5">
          <table:table-cell office:value-type="string" table:style-name="ce40">
            <text:p>Nettoeinnahmen<text:s/></text:p>
            <text:p>(in 1.000 EUR-ATS)</text:p>
          </table:table-cell>
          <table:table-cell office:value-type="float" office:value="23042.230183934942" table:style-name="ce36">
            <text:p>23 042</text:p>
          </table:table-cell>
          <table:table-cell table:style-name="ce36"/>
          <table:table-cell office:value-type="float" office:value="23455.665937515896" table:style-name="ce36">
            <text:p>23 456</text:p>
          </table:table-cell>
          <table:table-cell table:style-name="ce36"/>
          <table:table-cell office:value-type="float" office:value="24548.956054737177" table:style-name="ce36">
            <text:p>24 549</text:p>
          </table:table-cell>
          <table:table-cell table:style-name="ce36"/>
          <table:table-cell office:value-type="float" office:value="28128.601847343441" table:style-name="ce36">
            <text:p>28 129</text:p>
          </table:table-cell>
          <table:table-cell table:style-name="ce36"/>
          <table:table-cell office:value-type="float" office:value="0" table:style-name="ce41">
            <text:p>.</text:p>
          </table:table-cell>
          <table:table-cell table:style-name="ce36"/>
          <table:table-cell office:value-type="float" office:value="27686.896361271192" table:style-name="ce38">
            <text:p>27 687</text:p>
          </table:table-cell>
          <table:table-cell table:style-name="ce38"/>
          <table:table-cell table:style-name="ce16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number-columns-spanned="10" table:number-rows-spanned="1" table:style-name="ce52">
            <text:p>Österreich</text:p>
          </table:table-cell>
          <table:covered-table-cell table:number-columns-repeated="9"/>
          <table:table-cell table:number-columns-repeated="3" table:style-name="ce33"/>
          <table:table-cell table:style-name="ce47"/>
          <table:table-cell table:number-columns-repeated="16369" table:style-name="ce33"/>
        </table:table-row>
        <table:table-row table:style-name="ro9">
          <table:table-cell office:value-type="string" table:style-name="ce26">
            <text:p>Kinosäle</text:p>
          </table:table-cell>
          <table:table-cell office:value-type="float" office:value="412" table:formula="of:=SUM([.B6];[.B13];[.B20];[.B27];[.B34];[.B45];[.B52];[.B59];[.B66])" table:style-name="ce38">
            <text:p>412</text:p>
          </table:table-cell>
          <table:table-cell table:style-name="ce38"/>
          <table:table-cell office:value-type="float" office:value="423" table:formula="of:=SUM([.D6];[.D13];[.D20];[.D27];[.D34];[.D45];[.D52];[.D59];[.D66])" table:style-name="ce38">
            <text:p>423</text:p>
          </table:table-cell>
          <table:table-cell table:style-name="ce38"/>
          <table:table-cell office:value-type="float" office:value="447" table:formula="of:=SUM([.F6];[.F13];[.F20];[.F27];[.F34];[.F45];[.F52];[.F59];[.F66])" table:style-name="ce38">
            <text:p>447</text:p>
          </table:table-cell>
          <table:table-cell table:style-name="ce38"/>
          <table:table-cell office:value-type="float" office:value="455" table:formula="of:=SUM([.H6];[.H13];[.H20];[.H27];[.H34];[.H45];[.H52];[.H59];[.H66])" table:style-name="ce38">
            <text:p>455</text:p>
          </table:table-cell>
          <table:table-cell table:style-name="ce38"/>
          <table:table-cell office:value-type="float" office:value="528" table:formula="of:=SUM([.J6];[.J13];[.J20];[.J27];[.J34];[.J45];[.J52];[.J59];[.J66])" table:style-name="ce38">
            <text:p>528</text:p>
          </table:table-cell>
          <table:table-cell table:style-name="ce38"/>
          <table:table-cell office:value-type="float" office:value="535" table:formula="of:=SUM([.L6];[.L13];[.L20];[.L27];[.L34];[.L45];[.L52];[.L59];[.L66])" table:style-name="ce38">
            <text:p>535</text:p>
          </table:table-cell>
          <table:table-cell table:style-name="ce38"/>
          <table:table-cell table:style-name="ce25"/>
          <table:table-cell table:style-name="ce47"/>
          <table:table-cell table:number-columns-repeated="16369" table:style-name="ce25"/>
        </table:table-row>
        <table:table-row table:style-name="ro9">
          <table:table-cell office:value-type="string" table:style-name="ce26">
            <text:p>Sitzplätze<text:s/></text:p>
          </table:table-cell>
          <table:table-cell office:value-type="float" office:value="72716" table:formula="of:=SUM([.B7];[.B14];[.B21];[.B28];[.B35];[.B46];[.B53];[.B60];[.B67])" table:style-name="ce38">
            <text:p>72 716</text:p>
          </table:table-cell>
          <table:table-cell table:style-name="ce38"/>
          <table:table-cell office:value-type="float" office:value="70109" table:formula="of:=SUM([.D7];[.D14];[.D21];[.D28];[.D35];[.D46];[.D53];[.D60];[.D67])" table:style-name="ce38">
            <text:p>70 109</text:p>
          </table:table-cell>
          <table:table-cell table:style-name="ce38"/>
          <table:table-cell office:value-type="float" office:value="73286" table:formula="of:=SUM([.F7];[.F14];[.F21];[.F28];[.F35];[.F46];[.F53];[.F60];[.F67])" table:style-name="ce38">
            <text:p>73 286</text:p>
          </table:table-cell>
          <table:table-cell table:style-name="ce38"/>
          <table:table-cell office:value-type="float" office:value="74289" table:formula="of:=SUM([.H7];[.H14];[.H21];[.H28];[.H35];[.H46];[.H53];[.H60];[.H67])" table:style-name="ce38">
            <text:p>74 289</text:p>
          </table:table-cell>
          <table:table-cell table:style-name="ce38"/>
          <table:table-cell office:value-type="float" office:value="95728" table:formula="of:=SUM([.J7];[.J14];[.J21];[.J28];[.J35];[.J46];[.J53];[.J60];[.J67])" table:style-name="ce38">
            <text:p>95 728</text:p>
          </table:table-cell>
          <table:table-cell table:style-name="ce38"/>
          <table:table-cell office:value-type="float" office:value="97629" table:formula="of:=SUM([.L7];[.L14];[.L21];[.L28];[.L35];[.L46];[.L53];[.L60];[.L67])" table:style-name="ce38">
            <text:p>97 629</text:p>
          </table:table-cell>
          <table:table-cell table:style-name="ce38"/>
          <table:table-cell table:style-name="ce25"/>
          <table:table-cell table:style-name="ce47"/>
          <table:table-cell table:number-columns-repeated="16369" table:style-name="ce25"/>
        </table:table-row>
        <table:table-row table:style-name="ro9">
          <table:table-cell office:value-type="string" table:style-name="ce26">
            <text:p>Besucher</text:p>
          </table:table-cell>
          <table:table-cell office:value-type="float" office:value="11922939" table:formula="of:=SUM([.B8];[.B15];[.B22];[.B29];[.B36];[.B47];[.B54];[.B61];[.B68])" table:style-name="ce45">
            <text:p>11,922.939</text:p>
          </table:table-cell>
          <table:table-cell table:style-name="ce45"/>
          <table:table-cell office:value-type="float" office:value="12315818" table:formula="of:=SUM([.D8];[.D15];[.D22];[.D29];[.D36];[.D47];[.D54];[.D61];[.D68])" table:style-name="ce45">
            <text:p>12,315.818</text:p>
          </table:table-cell>
          <table:table-cell table:style-name="ce45"/>
          <table:table-cell office:value-type="float" office:value="13716936" table:formula="of:=SUM([.F8];[.F15];[.F22];[.F29];[.F36];[.F47];[.F54];[.F61];[.F68])" table:style-name="ce45">
            <text:p>13,716.936</text:p>
          </table:table-cell>
          <table:table-cell table:style-name="ce45"/>
          <table:table-cell office:value-type="float" office:value="15219008" table:formula="of:=SUM([.H8];[.H15];[.H22];[.H29];[.H36];[.H47];[.H54];[.H61];[.H68])" table:style-name="ce45">
            <text:p>15,219.008</text:p>
          </table:table-cell>
          <table:table-cell table:style-name="ce45"/>
          <table:table-cell office:value-type="float" office:value="15023927" table:formula="of:=SUM([.J8];[.J15];[.J22];[.J29];[.J36];[.J47];[.J54];[.J61];[.J68])" table:style-name="ce45">
            <text:p>15,023.927</text:p>
          </table:table-cell>
          <table:table-cell table:style-name="ce45"/>
          <table:table-cell office:value-type="float" office:value="16298902" table:formula="of:=SUM([.L8];[.L15];[.L22];[.L29];[.L36];[.L47];[.L54];[.L61];[.L68])" table:style-name="ce45">
            <text:p>16,298.902</text:p>
          </table:table-cell>
          <table:table-cell table:style-name="ce45"/>
          <table:table-cell table:style-name="ce25"/>
          <table:table-cell table:style-name="ce47"/>
          <table:table-cell table:number-columns-repeated="16369" table:style-name="ce25"/>
        </table:table-row>
        <table:table-row table:style-name="ro9">
          <table:table-cell office:value-type="string" table:style-name="ce26">
            <text:p>Termintage</text:p>
          </table:table-cell>
          <table:table-cell office:value-type="float" office:value="121997" table:formula="of:=SUM([.B9];[.B16];[.B23];[.B30];[.B37];[.B48];[.B55];[.B62];[.B69])" table:style-name="ce38">
            <text:p>121 997</text:p>
          </table:table-cell>
          <table:table-cell table:style-name="ce38"/>
          <table:table-cell office:value-type="float" office:value="126697" table:formula="of:=SUM([.D9];[.D16];[.D23];[.D30];[.D37];[.D48];[.D55];[.D62];[.D69])" table:style-name="ce38">
            <text:p>126 697</text:p>
          </table:table-cell>
          <table:table-cell table:style-name="ce38"/>
          <table:table-cell office:value-type="float" office:value="134874" table:formula="of:=SUM([.F9];[.F16];[.F23];[.F30];[.F37];[.F48];[.F55];[.F62];[.F69])" table:style-name="ce38">
            <text:p>134 874</text:p>
          </table:table-cell>
          <table:table-cell table:style-name="ce38"/>
          <table:table-cell office:value-type="float" office:value="137086" table:formula="of:=SUM([.H9];[.H16];[.H23];[.H30];[.H37];[.H48];[.H55];[.H62];[.H69])" table:style-name="ce38">
            <text:p>137 086</text:p>
          </table:table-cell>
          <table:table-cell table:style-name="ce38"/>
          <table:table-cell office:value-type="float" office:value="172363" table:formula="of:=SUM([.J9];[.J16];[.J23];[.J30];[.J37];[.J48];[.J55];[.J62];[.J69])" table:style-name="ce38">
            <text:p>172 363</text:p>
          </table:table-cell>
          <table:table-cell table:style-name="ce38"/>
          <table:table-cell office:value-type="float" office:value="177099" table:formula="of:=SUM([.L9];[.L16];[.L23];[.L30];[.L37];[.L48];[.L55];[.L62];[.L69])" table:style-name="ce38">
            <text:p>177 099</text:p>
          </table:table-cell>
          <table:table-cell table:style-name="ce38"/>
          <table:table-cell table:style-name="ce25"/>
          <table:table-cell table:style-name="ce47"/>
          <table:table-cell table:number-columns-repeated="16369" table:style-name="ce25"/>
        </table:table-row>
        <table:table-row table:style-name="ro14">
          <table:table-cell office:value-type="string" table:style-name="ce48">
            <text:p>Durchschnittliche Besucher-</text:p>
            <text:p><text:s text:c="2"/>zahl pro Termintag<text:s/></text:p>
          </table:table-cell>
          <table:table-cell office:value-type="float" office:value="97.731411428149869" table:style-name="ce38">
            <text:p>98</text:p>
          </table:table-cell>
          <table:table-cell table:style-name="ce38"/>
          <table:table-cell office:value-type="float" office:value="97.206863619501647" table:formula="of:=[.D75]/[.D76]" table:style-name="ce38">
            <text:p>97</text:p>
          </table:table-cell>
          <table:table-cell table:style-name="ce38"/>
          <table:table-cell office:value-type="float" office:value="101.70185506472708" table:formula="of:=[.F75]/[.F76]" table:style-name="ce38">
            <text:p>102</text:p>
          </table:table-cell>
          <table:table-cell table:style-name="ce38"/>
          <table:table-cell office:value-type="float" office:value="111.01795952905475" table:formula="of:=[.H75]/[.H76]" table:style-name="ce38">
            <text:p>111</text:p>
          </table:table-cell>
          <table:table-cell table:style-name="ce38"/>
          <table:table-cell office:value-type="float" office:value="87.164455248516219" table:formula="of:=[.J75]/[.J76]" table:style-name="ce38">
            <text:p>87</text:p>
          </table:table-cell>
          <table:table-cell table:style-name="ce38"/>
          <table:table-cell office:value-type="float" office:value="92.032716164405215" table:formula="of:=[.L75]/[.L76]" table:style-name="ce38">
            <text:p>92</text:p>
          </table:table-cell>
          <table:table-cell table:style-name="ce38"/>
          <table:table-cell table:style-name="ce25"/>
          <table:table-cell table:style-name="ce47"/>
          <table:table-cell table:number-columns-repeated="16369" table:style-name="ce25"/>
        </table:table-row>
        <table:table-row table:style-name="ro15">
          <table:table-cell office:value-type="string" table:style-name="ce48">
            <text:p>Nettoeinnahmen<text:s/></text:p>
            <text:p>(in 1.000 EUR-ATS)</text:p>
          </table:table-cell>
          <table:table-cell office:value-type="float" office:value="61513.847808550679" table:style-name="ce38">
            <text:p>61 514</text:p>
          </table:table-cell>
          <table:table-cell table:style-name="ce38"/>
          <table:table-cell office:value-type="float" office:value="65687.230656308355" table:style-name="ce38">
            <text:p>65 687</text:p>
          </table:table-cell>
          <table:table-cell table:style-name="ce38"/>
          <table:table-cell office:value-type="float" office:value="74503.608206216435" table:style-name="ce38">
            <text:p>74 504</text:p>
          </table:table-cell>
          <table:table-cell table:style-name="ce38"/>
          <table:table-cell office:value-type="float" office:value="87088.290226230529" table:style-name="ce38">
            <text:p>87 088</text:p>
          </table:table-cell>
          <table:table-cell table:style-name="ce38"/>
          <table:table-cell office:value-type="float" office:value="87345.479386350577" table:style-name="ce38">
            <text:p>87 345</text:p>
          </table:table-cell>
          <table:table-cell table:style-name="ce38"/>
          <table:table-cell office:value-type="float" office:value="93237.865453514809" table:style-name="ce38">
            <text:p>93 238</text:p>
          </table:table-cell>
          <table:table-cell table:style-name="ce38"/>
          <table:table-cell table:style-name="ce25"/>
          <table:table-cell table:style-name="ce47"/>
          <table:table-cell table:number-columns-repeated="16369" table:style-name="ce25"/>
        </table:table-row>
        <table:table-row table:style-name="ro16"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style-name="ro4">
          <table:table-cell office:value-type="string" table:style-name="ce21">
            <text:p>Q: Fachverband der Lichtspieltheater und Audiovisionsveranstalter; Staatlich genehmigte Gesellschaft der Autoren,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style-name="ro4">
          <table:table-cell office:value-type="string" table:style-name="ce21">
            <text:p>Komponisten, Musikverleger (AKM).<text:s/>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2" table:style-name="ce16"/>
          <table:table-cell table:style-name="ce31"/>
          <table:table-cell table:number-columns-repeated="16370"/>
        </table:table-row>
        <table:table-row table:style-name="ro4">
          <table:table-cell office:value-type="string" table:style-name="ce21">
            <text:p>Inklusive Kinotheken, Wander- u. Autokinos, jedoch: Sitzplätze ohne Wander- u. Autokinos, Termintage ohne Wan-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style-name="ro4">
          <table:table-cell office:value-type="string" table:style-name="ce21">
            <text:p>derkinos. Kinohäuser mit unbekanntem Fassungsraum und unbekannter Anzahl der Kinosäle wurden als ein Kino-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style-name="ro4">
          <table:table-cell office:value-type="string" table:style-name="ce21">
            <text:p>saal gezählt. Termintage: Summe der Spieltage der jeweils ausgewiesenen Kinosäle. <text:s/>Zahl der Kinosäle und der<text:s/>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style-name="ro4">
          <table:table-cell office:value-type="string" table:style-name="ce21">
            <text:p>Sitzplätze zum 1. Jänner des Folgejahres. - 1) Angaben für Kärnten unvollständig.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number-rows-repeated="8" table:style-name="ro4"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3" table:style-name="ce16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Area" table:cell-range-address="Tabelle_K2.$A$1:Tabelle_K2.$M$85" table:base-cell-address="Tabelle_K2.$A$1"/>
        </table:named-expressions>
      </table:table>
      <table:table table:name="Tabelle_K3" table:style-name="ta4">
        <table:table-column table:style-name="co10" table:default-cell-style-name="ce55"/>
        <table:table-column table:style-name="co11" table:default-cell-style-name="ce55"/>
        <table:table-column table:style-name="co12" table:number-columns-repeated="10" table:default-cell-style-name="ce55"/>
        <table:table-column table:style-name="co13" table:number-columns-repeated="16372" table:default-cell-style-name="ce55"/>
        <table:table-row table:style-name="ro3">
          <table:table-cell office:value-type="string" table:style-name="ce53">
            <text:p>K3. <text:s/>Struktur der Kinos (Anzahl der Säle, Sitzplatzkapazität, Bespielung), Spieljahr 2000<text:s/></text:p>
          </table:table-cell>
          <table:table-cell table:number-columns-repeated="11" table:style-name="ce54"/>
          <table:table-cell table:number-columns-repeated="16372" table:style-name="ce3"/>
        </table:table-row>
        <table:table-row table:style-name="ro3">
          <table:table-cell table:style-name="ce53"/>
          <table:table-cell office:value-type="string" table:style-name="ce53">
            <text:p><text:s text:c="4"/>nach Bundesländern</text:p>
          </table:table-cell>
          <table:table-cell table:number-columns-repeated="10" table:style-name="ce54"/>
          <table:table-cell table:style-name="ce15"/>
          <table:table-cell table:number-columns-repeated="16371" table:style-name="ce3"/>
        </table:table-row>
        <table:table-row table:style-name="ro3">
          <table:table-cell table:number-columns-spanned="12" table:number-rows-spanned="1" table:style-name="ce84"/>
          <table:covered-table-cell table:number-columns-repeated="11"/>
          <table:table-cell table:number-columns-repeated="16372" table:style-name="ce20"/>
        </table:table-row>
        <table:table-row table:style-name="ro17">
          <table:table-cell office:value-type="string" table:number-columns-spanned="2" table:number-rows-spanned="1" table:style-name="ce49">
            <text:p>Gliederung</text:p>
          </table:table-cell>
          <table:covered-table-cell/>
          <table:table-cell office:value-type="string" table:style-name="ce18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7">
            <text:p>Tirol</text:p>
          </table:table-cell>
          <table:table-cell office:value-type="string" table:style-name="ce18">
            <text:p>Vorarl-</text:p>
            <text:p>berg</text:p>
          </table:table-cell>
          <table:table-cell office:value-type="string" table:style-name="ce17">
            <text:p>Wien</text:p>
          </table:table-cell>
          <table:table-cell office:value-type="string" table:style-name="ce18">
            <text:p>Öster-</text:p>
            <text:p>reich</text:p>
          </table:table-cell>
          <table:table-cell table:number-columns-repeated="16372" table:style-name="ce55"/>
        </table:table-row>
        <table:table-row table:style-name="ro18">
          <table:table-cell table:style-name="ce56"/>
          <table:table-cell table:style-name="ce57"/>
          <table:table-cell table:number-columns-repeated="4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72" table:style-name="ce56"/>
        </table:table-row>
        <table:table-row table:style-name="ro3">
          <table:table-cell office:value-type="string" table:number-columns-spanned="2" table:number-rows-spanned="1" table:style-name="ce85">
            <text:p>Kinos<text:s/><text:span text:style-name="T3">1)</text:span><text:s/>insgesamt</text:p>
          </table:table-cell>
          <table:covered-table-cell/>
          <table:table-cell office:value-type="float" office:value="8" table:formula="of:=SUM([.C9];[.C10];[.C11];[.C12];[.C13])" table:style-name="ce62">
            <text:p>8</text:p>
          </table:table-cell>
          <table:table-cell office:value-type="float" office:value="16" table:formula="of:=SUM([.D8];[.D9];[.D10];[.D11];[.D12];[.D13])" table:style-name="ce62">
            <text:p>16</text:p>
          </table:table-cell>
          <table:table-cell office:value-type="float" office:value="41" table:formula="of:=SUM([.E8];[.E9];[.E10];[.E11];[.E12];[.E13])" table:style-name="ce62">
            <text:p>41</text:p>
          </table:table-cell>
          <table:table-cell office:value-type="float" office:value="37" table:formula="of:=SUM([.F8];[.F9];[.F10];[.F11];[.F12];[.F13])" table:style-name="ce62">
            <text:p>37</text:p>
          </table:table-cell>
          <table:table-cell office:value-type="float" office:value="11" table:formula="of:=SUM([.G8];[.G9];[.G10];[.G11];[.G12];[.G13])" table:style-name="ce62">
            <text:p>11</text:p>
          </table:table-cell>
          <table:table-cell office:value-type="float" office:value="31" table:formula="of:=SUM([.H8];[.H9];[.H10];[.H11];[.H12];[.H13])" table:style-name="ce62">
            <text:p>31</text:p>
          </table:table-cell>
          <table:table-cell office:value-type="float" office:value="16" table:formula="of:=SUM([.I8];[.I9];[.I10];[.I11];[.I12];[.I13])" table:style-name="ce62">
            <text:p>16</text:p>
          </table:table-cell>
          <table:table-cell office:value-type="float" office:value="9" table:formula="of:=SUM([.J8];[.J9];[.J10];[.J11];[.J12];[.J13])" table:style-name="ce62">
            <text:p>9</text:p>
          </table:table-cell>
          <table:table-cell office:value-type="float" office:value="46" table:formula="of:=SUM([.K8];[.K9];[.K10];[.K11];[.K12];[.K13])" table:style-name="ce62">
            <text:p>46</text:p>
          </table:table-cell>
          <table:table-cell office:value-type="float" office:value="215" table:formula="of:=SUM([.C6:.K6])" table:style-name="ce62">
            <text:p>215</text:p>
          </table:table-cell>
          <table:table-cell table:style-name="ce36"/>
          <table:table-cell table:number-columns-repeated="16371" table:style-name="ce63"/>
        </table:table-row>
        <table:table-row table:style-name="ro19">
          <table:table-cell table:style-name="ce61"/>
          <table:table-cell table:style-name="ce64"/>
          <table:table-cell table:number-columns-repeated="10" table:style-name="ce62"/>
          <table:table-cell table:style-name="ce36"/>
          <table:table-cell table:number-columns-repeated="16371" table:style-name="ce63"/>
        </table:table-row>
        <table:table-row table:style-name="ro10">
          <table:table-cell office:value-type="string" table:style-name="ce65">
            <text:p>davon mit ...<text:s/></text:p>
          </table:table-cell>
          <table:table-cell table:style-name="ce64"/>
          <table:table-cell table:number-columns-repeated="9" table:style-name="ce66"/>
          <table:table-cell table:style-name="ce67"/>
          <table:table-cell table:style-name="ce36"/>
          <table:table-cell table:style-name="ce63"/>
          <table:table-cell table:number-columns-repeated="16370" table:style-name="ce55"/>
        </table:table-row>
        <table:table-row table:style-name="ro9">
          <table:table-cell table:style-name="ce16"/>
          <table:table-cell office:value-type="string" table:style-name="ce68">
            <text:p>1 Saal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117" table:formula="of:=SUM([.C9:.K9])" table:style-name="ce69">
            <text:p>117</text:p>
          </table:table-cell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9">
          <table:table-cell table:style-name="ce16"/>
          <table:table-cell office:value-type="string" table:style-name="ce68">
            <text:p>2 Sälen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5" table:formula="of:=SUM([.C10:.K10])" table:style-name="ce69">
            <text:p>35</text:p>
          </table:table-cell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9">
          <table:table-cell table:style-name="ce16"/>
          <table:table-cell office:value-type="string" table:style-name="ce68">
            <text:p>3 bis 5 Sälen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36" table:formula="of:=SUM([.C11:.K11])" table:style-name="ce69">
            <text:p>36</text:p>
          </table:table-cell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9">
          <table:table-cell table:style-name="ce16"/>
          <table:table-cell office:value-type="string" table:style-name="ce68">
            <text:p>6 und 7 Sälen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formula="of:=SUM([.C12:.K12])" table:style-name="ce69">
            <text:p>9</text:p>
          </table:table-cell>
          <table:table-cell table:style-name="ce31"/>
          <table:table-cell table:number-columns-repeated="10" table:style-name="ce70"/>
          <table:table-cell table:number-columns-repeated="16361"/>
        </table:table-row>
        <table:table-row table:style-name="ro9">
          <table:table-cell table:style-name="ce16"/>
          <table:table-cell office:value-type="string" table:style-name="ce16">
            <text:p>8 und mehr Sälen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8" table:formula="of:=SUM([.C13:.K13])" table:style-name="ce69">
            <text:p>18</text:p>
          </table:table-cell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19">
          <table:table-cell table:number-columns-repeated="2" table:style-name="ce16"/>
          <table:table-cell table:number-columns-repeated="9" table:style-name="ce36"/>
          <table:table-cell table:style-name="ce69"/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9">
          <table:table-cell office:value-type="string" table:style-name="ce16">
            <text:p>darunter ... genutzt</text:p>
          </table:table-cell>
          <table:table-cell table:style-name="ce16"/>
          <table:table-cell table:number-columns-repeated="9" table:style-name="ce36"/>
          <table:table-cell table:style-name="ce69"/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20">
          <table:table-cell table:style-name="ce16"/>
          <table:table-cell office:value-type="string" table:style-name="ce71">
            <text:p>ganzjährig, min-destens 4 Spiel-tage pro Woche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36" table:style-name="ce72">
            <text:p>36</text:p>
          </table:table-cell>
          <table:table-cell office:value-type="float" office:value="27" table:style-name="ce72">
            <text:p>27</text:p>
          </table:table-cell>
          <table:table-cell office:value-type="float" office:value="7" table:style-name="ce72">
            <text:p>7</text:p>
          </table:table-cell>
          <table:table-cell office:value-type="float" office:value="25" table:style-name="ce72">
            <text:p>25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46" table:style-name="ce72">
            <text:p>46</text:p>
          </table:table-cell>
          <table:table-cell office:value-type="float" office:value="176" table:formula="of:=SUM([.C16:.K16])" table:style-name="ce73">
            <text:p>176</text:p>
          </table:table-cell>
          <table:table-cell table:style-name="ce55"/>
          <table:table-cell table:number-columns-repeated="10" table:style-name="ce70"/>
          <table:table-cell table:number-columns-repeated="16361"/>
        </table:table-row>
        <table:table-row table:style-name="ro9">
          <table:table-cell table:style-name="ce16"/>
          <table:table-cell table:style-name="ce74"/>
          <table:table-cell table:number-columns-repeated="9" table:style-name="ce36"/>
          <table:table-cell table:style-name="ce62"/>
          <table:table-cell table:number-columns-repeated="16372" table:style-name="ce56"/>
        </table:table-row>
        <table:table-row table:style-name="ro9">
          <table:table-cell office:value-type="string" table:number-columns-spanned="2" table:number-rows-spanned="1" table:style-name="ce85">
            <text:p>Kinosäle insgesamt</text:p>
          </table:table-cell>
          <table:covered-table-cell/>
          <table:table-cell office:value-type="float" office:value="15" table:style-name="ce62">
            <text:p>15</text:p>
          </table:table-cell>
          <table:table-cell office:value-type="float" office:value="31" table:style-name="ce62">
            <text:p>31</text:p>
          </table:table-cell>
          <table:table-cell office:value-type="float" office:value="106" table:style-name="ce62">
            <text:p>106</text:p>
          </table:table-cell>
          <table:table-cell office:value-type="float" office:value="73" table:style-name="ce62">
            <text:p>73</text:p>
          </table:table-cell>
          <table:table-cell office:value-type="float" office:value="28" table:style-name="ce62">
            <text:p>28</text:p>
          </table:table-cell>
          <table:table-cell office:value-type="float" office:value="73" table:style-name="ce62">
            <text:p>73</text:p>
          </table:table-cell>
          <table:table-cell office:value-type="float" office:value="38" table:style-name="ce62">
            <text:p>38</text:p>
          </table:table-cell>
          <table:table-cell office:value-type="float" office:value="20" table:style-name="ce62">
            <text:p>20</text:p>
          </table:table-cell>
          <table:table-cell office:value-type="float" office:value="151" table:style-name="ce62">
            <text:p>151</text:p>
          </table:table-cell>
          <table:table-cell office:value-type="float" office:value="535" table:formula="of:=SUM([.C18:.K18])" table:style-name="ce62">
            <text:p>535</text:p>
          </table:table-cell>
          <table:table-cell table:number-columns-repeated="16372" table:style-name="ce55"/>
        </table:table-row>
        <table:table-row table:style-name="ro9">
          <table:table-cell table:style-name="ce16"/>
          <table:table-cell table:style-name="ce74"/>
          <table:table-cell table:number-columns-repeated="4" table:style-name="ce66"/>
          <table:table-cell table:number-columns-repeated="3" table:style-name="ce75"/>
          <table:table-cell table:style-name="ce66"/>
          <table:table-cell table:style-name="ce75"/>
          <table:table-cell table:style-name="ce67"/>
          <table:table-cell table:number-columns-repeated="16372" table:style-name="ce56"/>
        </table:table-row>
        <table:table-row table:style-name="ro9">
          <table:table-cell office:value-type="string" table:number-columns-spanned="2" table:number-rows-spanned="1" table:style-name="ce85">
            <text:p>Sitzplätze insgesamt</text:p>
          </table:table-cell>
          <table:covered-table-cell/>
          <table:table-cell office:value-type="float" office:value="2017" table:formula="of:=SUM([.C23];[.C24];[.C25];[.C26];[.C27])" table:style-name="ce62">
            <text:p>2 017</text:p>
          </table:table-cell>
          <table:table-cell office:value-type="float" office:value="6005" table:formula="of:=SUM([.D23];[.D24];[.D25];[.D26];[.D27])" table:style-name="ce62">
            <text:p>6 005</text:p>
          </table:table-cell>
          <table:table-cell office:value-type="float" office:value="16879" table:formula="of:=SUM([.E23];[.E24];[.E25];[.E26];[.E27])" table:style-name="ce62">
            <text:p>16 879</text:p>
          </table:table-cell>
          <table:table-cell office:value-type="float" office:value="14276" table:formula="of:=SUM([.F23];[.F24];[.F25];[.F26];[.F27])" table:style-name="ce62">
            <text:p>14 276</text:p>
          </table:table-cell>
          <table:table-cell office:value-type="float" office:value="5582" table:formula="of:=SUM([.G23];[.G24];[.G25];[.G26];[.G27])" table:style-name="ce62">
            <text:p>5 582</text:p>
          </table:table-cell>
          <table:table-cell office:value-type="float" office:value="13585" table:formula="of:=SUM([.H23];[.H24];[.H25];[.H26];[.H27])" table:style-name="ce62">
            <text:p>13 585</text:p>
          </table:table-cell>
          <table:table-cell office:value-type="float" office:value="6346" table:formula="of:=SUM([.I23];[.I24];[.I25];[.I26];[.I27])" table:style-name="ce62">
            <text:p>6 346</text:p>
          </table:table-cell>
          <table:table-cell office:value-type="float" office:value="4140" table:formula="of:=SUM([.J23];[.J24];[.J25];[.J26];[.J27])" table:style-name="ce62">
            <text:p>4 140</text:p>
          </table:table-cell>
          <table:table-cell office:value-type="float" office:value="28799" table:formula="of:=SUM([.K23];[.K24];[.K25];[.K26];[.K27])" table:style-name="ce62">
            <text:p>28 799</text:p>
          </table:table-cell>
          <table:table-cell office:value-type="float" office:value="97629" table:formula="of:=SUM([.C20:.K20])" table:style-name="ce62">
            <text:p>97 629</text:p>
          </table:table-cell>
          <table:table-cell table:number-columns-repeated="16372" table:style-name="ce63"/>
        </table:table-row>
        <table:table-row table:style-name="ro19">
          <table:table-cell table:style-name="ce61"/>
          <table:table-cell table:style-name="ce64"/>
          <table:table-cell table:number-columns-repeated="10" table:style-name="ce62"/>
          <table:table-cell table:number-columns-repeated="16372" table:style-name="ce63"/>
        </table:table-row>
        <table:table-row table:style-name="ro9">
          <table:table-cell office:value-type="string" table:style-name="ce65">
            <text:p>davon in Kinos mit ...<text:s/></text:p>
          </table:table-cell>
          <table:table-cell table:style-name="ce16"/>
          <table:table-cell table:number-columns-repeated="9" table:style-name="ce66"/>
          <table:table-cell table:style-name="ce67"/>
          <table:table-cell table:style-name="ce76"/>
          <table:table-cell table:number-columns-repeated="16371"/>
        </table:table-row>
        <table:table-row table:style-name="ro9">
          <table:table-cell table:style-name="ce16"/>
          <table:table-cell office:value-type="string" table:style-name="ce68">
            <text:p>1 Saal</text:p>
          </table:table-cell>
          <table:table-cell office:value-type="float" office:value="532" table:style-name="ce36">
            <text:p>532</text:p>
          </table:table-cell>
          <table:table-cell office:value-type="float" office:value="2454" table:style-name="ce36">
            <text:p>2 454</text:p>
          </table:table-cell>
          <table:table-cell office:value-type="float" office:value="3176" table:style-name="ce36">
            <text:p>3 176</text:p>
          </table:table-cell>
          <table:table-cell office:value-type="float" office:value="3703" table:style-name="ce36">
            <text:p>3 703</text:p>
          </table:table-cell>
          <table:table-cell office:value-type="float" office:value="1108" table:style-name="ce36">
            <text:p>1 108</text:p>
          </table:table-cell>
          <table:table-cell office:value-type="float" office:value="3173" table:style-name="ce36">
            <text:p>3 173</text:p>
          </table:table-cell>
          <table:table-cell office:value-type="float" office:value="1372" table:style-name="ce36">
            <text:p>1 372</text:p>
          </table:table-cell>
          <table:table-cell office:value-type="float" office:value="910" table:style-name="ce36">
            <text:p>910</text:p>
          </table:table-cell>
          <table:table-cell office:value-type="float" office:value="5857" table:style-name="ce36">
            <text:p>5 857</text:p>
          </table:table-cell>
          <table:table-cell office:value-type="float" office:value="22285" table:formula="of:=SUM([.C23:.K23])" table:style-name="ce69">
            <text:p>22 285</text:p>
          </table:table-cell>
          <table:table-cell table:number-columns-repeated="16372" table:style-name="ce55"/>
        </table:table-row>
        <table:table-row table:style-name="ro9">
          <table:table-cell table:style-name="ce16"/>
          <table:table-cell office:value-type="string" table:style-name="ce68">
            <text:p>2 Sälen</text:p>
          </table:table-cell>
          <table:table-cell office:value-type="float" office:value="903" table:style-name="ce36">
            <text:p>903</text:p>
          </table:table-cell>
          <table:table-cell office:value-type="float" office:value="492" table:style-name="ce36">
            <text:p>492</text:p>
          </table:table-cell>
          <table:table-cell office:value-type="float" office:value="1975" table:style-name="ce36">
            <text:p>1 975</text:p>
          </table:table-cell>
          <table:table-cell office:value-type="float" office:value="2618" table:style-name="ce36">
            <text:p>2 618</text:p>
          </table:table-cell>
          <table:table-cell office:value-type="float" office:value="657" table:style-name="ce36">
            <text:p>657</text:p>
          </table:table-cell>
          <table:table-cell office:value-type="float" office:value="341" table:style-name="ce36">
            <text:p>341</text:p>
          </table:table-cell>
          <table:table-cell office:value-type="float" office:value="760" table:style-name="ce36">
            <text:p>760</text:p>
          </table:table-cell>
          <table:table-cell office:value-type="float" office:value="844" table:style-name="ce36">
            <text:p>844</text:p>
          </table:table-cell>
          <table:table-cell office:value-type="float" office:value="1237" table:style-name="ce36">
            <text:p>1 237</text:p>
          </table:table-cell>
          <table:table-cell office:value-type="float" office:value="9827" table:formula="of:=SUM([.C24:.K24])" table:style-name="ce69">
            <text:p>9 827</text:p>
          </table:table-cell>
          <table:table-cell table:number-columns-repeated="16372" table:style-name="ce55"/>
        </table:table-row>
        <table:table-row table:style-name="ro9">
          <table:table-cell table:style-name="ce16"/>
          <table:table-cell office:value-type="string" table:style-name="ce68">
            <text:p>3 bis 5 Sälen</text:p>
          </table:table-cell>
          <table:table-cell office:value-type="float" office:value="582" table:style-name="ce36">
            <text:p>582</text:p>
          </table:table-cell>
          <table:table-cell office:value-type="float" office:value="495" table:style-name="ce36">
            <text:p>495</text:p>
          </table:table-cell>
          <table:table-cell office:value-type="float" office:value="4263" table:style-name="ce36">
            <text:p>4 263</text:p>
          </table:table-cell>
          <table:table-cell office:value-type="float" office:value="2256" table:style-name="ce36">
            <text:p>2 256</text:p>
          </table:table-cell>
          <table:table-cell office:value-type="float" office:value="1422" table:style-name="ce36">
            <text:p>1 422</text:p>
          </table:table-cell>
          <table:table-cell office:value-type="float" office:value="4166" table:style-name="ce36">
            <text:p>4 166</text:p>
          </table:table-cell>
          <table:table-cell office:value-type="string" table:style-name="ce36">
            <text:p>-</text:p>
          </table:table-cell>
          <table:table-cell office:value-type="float" office:value="605" table:style-name="ce36">
            <text:p>605</text:p>
          </table:table-cell>
          <table:table-cell office:value-type="float" office:value="3646" table:style-name="ce36">
            <text:p>3 646</text:p>
          </table:table-cell>
          <table:table-cell office:value-type="float" office:value="17435" table:formula="of:=SUM([.C25:.K25])" table:style-name="ce69">
            <text:p>17 435</text:p>
          </table:table-cell>
          <table:table-cell table:number-columns-repeated="16372" table:style-name="ce55"/>
        </table:table-row>
        <table:table-row table:style-name="ro9">
          <table:table-cell table:style-name="ce16"/>
          <table:table-cell office:value-type="string" table:style-name="ce68">
            <text:p>6 und 7 Sälen</text:p>
          </table:table-cell>
          <table:table-cell office:value-type="string" table:style-name="ce36">
            <text:p>-</text:p>
          </table:table-cell>
          <table:table-cell office:value-type="float" office:value="2564" table:style-name="ce36">
            <text:p>2 564</text:p>
          </table:table-cell>
          <table:table-cell office:value-type="float" office:value="1936" table:style-name="ce36">
            <text:p>1 936</text:p>
          </table:table-cell>
          <table:table-cell office:value-type="float" office:value="724" table:style-name="ce36">
            <text:p>724</text:p>
          </table:table-cell>
          <table:table-cell office:value-type="string" table:style-name="ce36">
            <text:p>-</text:p>
          </table:table-cell>
          <table:table-cell office:value-type="float" office:value="982" table:style-name="ce36">
            <text:p>982</text:p>
          </table:table-cell>
          <table:table-cell office:value-type="float" office:value="979" table:style-name="ce36">
            <text:p>979</text:p>
          </table:table-cell>
          <table:table-cell office:value-type="float" office:value="1781" table:style-name="ce36">
            <text:p>1 781</text:p>
          </table:table-cell>
          <table:table-cell office:value-type="float" office:value="849" table:style-name="ce36">
            <text:p>849</text:p>
          </table:table-cell>
          <table:table-cell office:value-type="float" office:value="9815" table:formula="of:=SUM([.C26:.K26])" table:style-name="ce69">
            <text:p>9 815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6"/>
          <table:table-cell office:value-type="string" table:style-name="ce16">
            <text:p>8 und mehr Sälen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529" table:style-name="ce36">
            <text:p>5 529</text:p>
          </table:table-cell>
          <table:table-cell office:value-type="float" office:value="4975" table:style-name="ce36">
            <text:p>4 975</text:p>
          </table:table-cell>
          <table:table-cell office:value-type="float" office:value="2395" table:style-name="ce36">
            <text:p>2 395</text:p>
          </table:table-cell>
          <table:table-cell office:value-type="float" office:value="4923" table:style-name="ce36">
            <text:p>4 923</text:p>
          </table:table-cell>
          <table:table-cell office:value-type="float" office:value="3235" table:style-name="ce36">
            <text:p>3 235</text:p>
          </table:table-cell>
          <table:table-cell office:value-type="string" table:style-name="ce36">
            <text:p>-</text:p>
          </table:table-cell>
          <table:table-cell office:value-type="float" office:value="17210" table:style-name="ce36">
            <text:p>17 210</text:p>
          </table:table-cell>
          <table:table-cell office:value-type="float" office:value="38267" table:formula="of:=SUM([.C27:.K27])" table:style-name="ce69">
            <text:p>38 267</text:p>
          </table:table-cell>
          <table:table-cell table:number-columns-repeated="16372" table:style-name="ce55"/>
        </table:table-row>
        <table:table-row table:style-name="ro9">
          <table:table-cell table:number-columns-repeated="2" table:style-name="ce20"/>
          <table:table-cell table:number-columns-repeated="9" table:style-name="ce36"/>
          <table:table-cell table:style-name="ce69"/>
          <table:table-cell table:number-columns-repeated="16372" table:style-name="ce55"/>
        </table:table-row>
        <table:table-row table:style-name="ro9">
          <table:table-cell table:style-name="ce77"/>
          <table:table-cell table:style-name="ce78"/>
          <table:table-cell table:number-columns-repeated="9" table:style-name="ce36"/>
          <table:table-cell table:style-name="ce69"/>
          <table:table-cell table:number-columns-repeated="16372" table:style-name="ce55"/>
        </table:table-row>
        <table:table-row table:style-name="ro15">
          <table:table-cell office:value-type="string" table:number-columns-spanned="2" table:number-rows-spanned="1" table:style-name="ce86">
            <text:p>Sitzplätze pro 1.000 Einwohner</text:p>
          </table:table-cell>
          <table:covered-table-cell/>
          <table:table-cell office:value-type="float" office:value="7.3" table:style-name="ce79">
            <text:p>7,3</text:p>
          </table:table-cell>
          <table:table-cell office:value-type="float" office:value="10.7" table:style-name="ce79">
            <text:p>10,7</text:p>
          </table:table-cell>
          <table:table-cell office:value-type="float" office:value="10.9" table:style-name="ce79">
            <text:p>10,9</text:p>
          </table:table-cell>
          <table:table-cell office:value-type="float" office:value="10.3" table:style-name="ce79">
            <text:p>10,3</text:p>
          </table:table-cell>
          <table:table-cell office:value-type="float" office:value="10.8" table:style-name="ce79">
            <text:p>10,8</text:p>
          </table:table-cell>
          <table:table-cell office:value-type="float" office:value="11.3" table:style-name="ce79">
            <text:p>11,3</text:p>
          </table:table-cell>
          <table:table-cell office:value-type="float" office:value="9.4" table:style-name="ce79">
            <text:p>9,4</text:p>
          </table:table-cell>
          <table:table-cell office:value-type="float" office:value="11.8" table:style-name="ce79">
            <text:p>11,8</text:p>
          </table:table-cell>
          <table:table-cell office:value-type="float" office:value="17.899999999999999" table:style-name="ce79">
            <text:p>17,9</text:p>
          </table:table-cell>
          <table:table-cell office:value-type="float" office:value="12.0212846517418" table:style-name="ce79">
            <text:p>12,0</text:p>
          </table:table-cell>
          <table:table-cell table:number-columns-repeated="16372" table:style-name="ce55"/>
        </table:table-row>
        <table:table-row table:style-name="ro9">
          <table:table-cell table:style-name="ce80"/>
          <table:table-cell table:style-name="ce78"/>
          <table:table-cell table:number-columns-repeated="9" table:style-name="ce36"/>
          <table:table-cell table:style-name="ce69"/>
          <table:table-cell table:number-columns-repeated="16372" table:style-name="ce55"/>
        </table:table-row>
        <table:table-row table:style-name="ro15">
          <table:table-cell office:value-type="string" table:number-columns-spanned="2" table:number-rows-spanned="1" table:style-name="ce86">
            <text:p>Besuche pro 1.000 Einwohner</text:p>
          </table:table-cell>
          <table:covered-table-cell/>
          <table:table-cell office:value-type="float" office:value="835.7" table:style-name="ce36">
            <text:p>836</text:p>
          </table:table-cell>
          <table:table-cell office:value-type="float" office:value="1424.2" table:style-name="ce36">
            <text:p>1 424</text:p>
          </table:table-cell>
          <table:table-cell office:value-type="float" office:value="1853.6" table:style-name="ce36">
            <text:p>1 854</text:p>
          </table:table-cell>
          <table:table-cell office:value-type="float" office:value="1698.2" table:style-name="ce36">
            <text:p>1 698</text:p>
          </table:table-cell>
          <table:table-cell office:value-type="float" office:value="2174.1" table:style-name="ce36">
            <text:p>2 174</text:p>
          </table:table-cell>
          <table:table-cell office:value-type="float" office:value="1740.7" table:style-name="ce36">
            <text:p>1 741</text:p>
          </table:table-cell>
          <table:table-cell office:value-type="float" office:value="1793.4" table:style-name="ce36">
            <text:p>1 793</text:p>
          </table:table-cell>
          <table:table-cell office:value-type="float" office:value="2449.8000000000002" table:style-name="ce36">
            <text:p>2 450</text:p>
          </table:table-cell>
          <table:table-cell office:value-type="float" office:value="2961.6" table:style-name="ce36">
            <text:p>2 962</text:p>
          </table:table-cell>
          <table:table-cell office:value-type="float" office:value="2006.9215136162791" table:style-name="ce36">
            <text:p>2 007</text:p>
          </table:table-cell>
          <table:table-cell table:number-columns-repeated="16372" table:style-name="ce55"/>
        </table:table-row>
        <table:table-row table:style-name="ro10">
          <table:table-cell table:number-columns-repeated="2" table:style-name="ce16"/>
          <table:table-cell table:number-columns-repeated="9" table:style-name="ce36"/>
          <table:table-cell table:style-name="ce69"/>
          <table:table-cell table:number-columns-repeated="16372" table:style-name="ce55"/>
        </table:table-row>
        <table:table-row table:style-name="ro10">
          <table:table-cell table:style-name="ce16"/>
          <table:table-cell table:style-name="ce81"/>
          <table:table-cell table:number-columns-repeated="4" table:style-name="ce75"/>
          <table:table-cell table:style-name="ce66"/>
          <table:table-cell table:number-columns-repeated="4" table:style-name="ce75"/>
          <table:table-cell table:style-name="ce16"/>
          <table:table-cell table:style-name="ce31"/>
          <table:table-cell table:number-columns-repeated="16371" table:style-name="ce56"/>
        </table:table-row>
        <table:table-row table:style-name="ro21">
          <table:table-cell office:value-type="string" table:number-columns-spanned="12" table:number-rows-spanned="1" table:style-name="ce87">
            <text:p>Q: Fachverband der Lichtspieltheater und Audiovisionsveranstalter. - 1) Zahl der Kinos zum 1. Jänner 2001. Stationäre, gewerbliche, in Betrieb befindliche Normalfilm-Lichtspieltheater, exklusive Wander- und Autokinos. - Kinos mit unbekannter Zahl an Sälen wurden als Betrieb mit 1 Saal gezählt.</text:p>
          </table:table-cell>
          <table:covered-table-cell table:number-columns-repeated="11"/>
          <table:table-cell table:number-columns-repeated="16372" table:style-name="ce82"/>
        </table:table-row>
        <table:table-row table:style-name="ro22">
          <table:table-cell table:number-columns-repeated="12" table:style-name="ce83"/>
          <table:table-cell table:number-columns-repeated="16372" table:style-name="ce55"/>
        </table:table-row>
        <table:table-row table:style-name="ro23">
          <table:table-cell table:number-columns-repeated="16384" table:style-name="ce8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Tabelle_K3.$A$1:Tabelle_K3.$L$35" table:base-cell-address="Tabelle_K3.$A$1"/>
        </table:named-expressions>
      </table:table>
      <table:table table:name="Tabelle_K4" table:style-name="ta5">
        <table:table-column table:style-name="co14" table:default-cell-style-name="ce16"/>
        <table:table-column table:style-name="co15" table:number-columns-repeated="11" table:default-cell-style-name="ce16"/>
        <table:table-column table:style-name="co1" table:number-columns-repeated="16372" table:default-cell-style-name="ce16"/>
        <table:table-row table:style-name="ro3">
          <table:table-cell office:value-type="string" table:style-name="ce9">
            <text:p>K4. <text:s/>In Österreich erstaufgeführte Spielfilme nach Herkunftsländern 1990 bis 2000</text:p>
          </table:table-cell>
          <table:table-cell table:number-columns-repeated="9" table:style-name="ce88"/>
          <table:table-cell table:number-columns-repeated="16374" table:style-name="ce11"/>
        </table:table-row>
        <table:table-row table:style-name="ro3">
          <table:table-cell table:number-columns-repeated="10" table:style-name="ce89"/>
          <table:table-cell table:style-name="ce16"/>
          <table:table-cell table:number-columns-repeated="2" table:style-name="ce15"/>
          <table:table-cell table:number-columns-repeated="16371"/>
        </table:table-row>
        <table:table-row table:style-name="ro6">
          <table:table-cell office:value-type="string" table:style-name="ce17">
            <text:p>Herkunftsland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table:style-name="ce15"/>
          <table:table-cell table:number-columns-repeated="16371" table:style-name="ce34"/>
        </table:table-row>
        <table:table-row table:style-name="ro24">
          <table:table-cell table:number-columns-repeated="16384" table:style-name="ce34"/>
        </table:table-row>
        <table:table-row table:style-name="ro25">
          <table:table-cell office:value-type="string" table:style-name="ce89">
            <text:p>Belgien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Bulgar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Dänemark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Deutschland</text:p>
          </table:table-cell>
          <table:table-cell office:value-type="float" office:value="33" table:style-name="ce90">
            <text:p>33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1" table:style-name="ce90">
            <text:p>21</text:p>
          </table:table-cell>
          <table:table-cell office:value-type="float" office:value="27" table:style-name="ce90">
            <text:p>27</text:p>
          </table:table-cell>
          <table:table-cell office:value-type="float" office:value="33" table:style-name="ce90">
            <text:p>33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Finnland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Frankreich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5" table:style-name="ce90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Griechenland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Irlan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6"/>
        </table:table-row>
        <table:table-row table:style-name="ro27">
          <table:table-cell office:value-type="string" table:style-name="ce89">
            <text:p>Island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Italien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13" table:style-name="ce90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Jugoslawien<text:s/><text:span text:style-name="T2">1)</text:span>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7">
          <table:table-cell office:value-type="string" table:style-name="ce89">
            <text:p>Lettland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Litau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Niederlande</text:p>
          </table:table-cell>
          <table:table-cell office:value-type="string" table:style-name="ce90">
            <text:p>-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Norwegen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Österreich</text:p>
          </table:table-cell>
          <table:table-cell office:value-type="float" office:value="19" table:style-name="ce90">
            <text:p>19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22" table:style-name="ce90">
            <text:p>22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Polen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Portugal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Rumän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Russische Föderation<text:s/><text:span text:style-name="T2">2)</text:span>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Schweden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Schweiz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Slowakei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Spanien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Tschechische Republik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Türkei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Ungarn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25">
          <table:table-cell office:value-type="string" table:style-name="ce89">
            <text:p>Vereinigtes Königreich</text:p>
          </table:table-cell>
          <table:table-cell office:value-type="float" office:value="17" table:style-name="ce90">
            <text:p>17</text:p>
          </table:table-cell>
          <table:table-cell office:value-type="float" office:value="12" table:style-name="ce90">
            <text:p>12</text:p>
          </table:table-cell>
          <table:table-cell office:value-type="float" office:value="19" table:style-name="ce90">
            <text:p>19</text:p>
          </table:table-cell>
          <table:table-cell office:value-type="float" office:value="9" table:style-name="ce90">
            <text:p>9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21" table:style-name="ce90">
            <text:p>21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25">
          <table:table-cell office:value-type="string" table:style-name="ce91">
            <text:p>Herkunftsländer Europas zus.</text:p>
          </table:table-cell>
          <table:table-cell office:value-type="float" office:value="118" table:formula="of:=SUM([.B5:.B32])" table:style-name="ce92">
            <text:p>118</text:p>
          </table:table-cell>
          <table:table-cell office:value-type="float" office:value="102" table:formula="of:=SUM([.C5:.C32])" table:style-name="ce92">
            <text:p>102</text:p>
          </table:table-cell>
          <table:table-cell office:value-type="float" office:value="106" table:formula="of:=SUM([.D5:.D32])" table:style-name="ce92">
            <text:p>106</text:p>
          </table:table-cell>
          <table:table-cell office:value-type="float" office:value="97" table:formula="of:=SUM([.E5:.E32])" table:style-name="ce92">
            <text:p>97</text:p>
          </table:table-cell>
          <table:table-cell office:value-type="float" office:value="99" table:formula="of:=SUM([.F5:.F32])" table:style-name="ce92">
            <text:p>99</text:p>
          </table:table-cell>
          <table:table-cell office:value-type="float" office:value="93" table:formula="of:=SUM([.G5:.G32])" table:style-name="ce92">
            <text:p>93</text:p>
          </table:table-cell>
          <table:table-cell office:value-type="float" office:value="98" table:formula="of:=SUM([.H5:.H32])" table:style-name="ce92">
            <text:p>98</text:p>
          </table:table-cell>
          <table:table-cell office:value-type="float" office:value="104" table:formula="of:=SUM([.I5:.I32])" table:style-name="ce92">
            <text:p>104</text:p>
          </table:table-cell>
          <table:table-cell office:value-type="float" office:value="105" table:formula="of:=SUM([.J5:.J32])" table:style-name="ce92">
            <text:p>105</text:p>
          </table:table-cell>
          <table:table-cell office:value-type="float" office:value="101" table:formula="of:=SUM([.K5:.K32])" table:style-name="ce92">
            <text:p>101</text:p>
          </table:table-cell>
          <table:table-cell office:value-type="float" office:value="88" table:formula="of:=SUM([.L5:.L32])" table:style-name="ce92">
            <text:p>88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89">
            <text:p>Ägypt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Algerien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Burkina Fas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Guinea-Bissau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Mali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Senegal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Südafrika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Tunes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91">
            <text:p>Herkunftsländer Afrikas zus.</text:p>
          </table:table-cell>
          <table:table-cell office:value-type="float" office:value="2" table:formula="of:=SUM([.B34:.B41])" table:style-name="ce92">
            <text:p>2</text:p>
          </table:table-cell>
          <table:table-cell office:value-type="float" office:value="2" table:formula="of:=SUM([.C34:.C41])" table:style-name="ce92">
            <text:p>2</text:p>
          </table:table-cell>
          <table:table-cell office:value-type="float" office:value="3" table:formula="of:=SUM([.D34:.D41])" table:style-name="ce92">
            <text:p>3</text:p>
          </table:table-cell>
          <table:table-cell office:value-type="float" office:value="2" table:formula="of:=SUM([.E34:.E41])" table:style-name="ce92">
            <text:p>2</text:p>
          </table:table-cell>
          <table:table-cell office:value-type="float" office:value="1" table:formula="of:=SUM([.F34:.F41])" table:style-name="ce92">
            <text:p>1</text:p>
          </table:table-cell>
          <table:table-cell office:value-type="float" office:value="1" table:formula="of:=SUM([.G34:.G41])" table:style-name="ce92">
            <text:p>1</text:p>
          </table:table-cell>
          <table:table-cell office:value-type="float" office:value="2" table:formula="of:=SUM([.H34:.H41])" table:style-name="ce92">
            <text:p>2</text:p>
          </table:table-cell>
          <table:table-cell office:value-type="float" office:value="6" table:formula="of:=SUM([.I34:.I41])" table:style-name="ce92">
            <text:p>6</text:p>
          </table:table-cell>
          <table:table-cell office:value-type="string" table:style-name="ce90">
            <text:p>-</text:p>
          </table:table-cell>
          <table:table-cell office:value-type="float" office:value="1" table:formula="of:=SUM([.K34:.K41])" table:style-name="ce92">
            <text:p>1</text:p>
          </table:table-cell>
          <table:table-cell office:value-type="float" office:value="1" table:formula="of:=SUM([.L34:.L41])" table:style-name="ce92">
            <text:p>1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89">
            <text:p>Argentinien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Boliv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Brasil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Dominikanische Republik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Haiti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Kanada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Kolumb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Kub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Mexiko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89">
            <text:p>Vereinigte Staaten</text:p>
          </table:table-cell>
          <table:table-cell office:value-type="float" office:value="154" table:style-name="ce90">
            <text:p>154</text:p>
          </table:table-cell>
          <table:table-cell office:value-type="float" office:value="150" table:style-name="ce90">
            <text:p>150</text:p>
          </table:table-cell>
          <table:table-cell office:value-type="float" office:value="127" table:style-name="ce90">
            <text:p>127</text:p>
          </table:table-cell>
          <table:table-cell office:value-type="float" office:value="132" table:style-name="ce90">
            <text:p>132</text:p>
          </table:table-cell>
          <table:table-cell office:value-type="float" office:value="121" table:style-name="ce90">
            <text:p>121</text:p>
          </table:table-cell>
          <table:table-cell office:value-type="float" office:value="129" table:style-name="ce90">
            <text:p>129</text:p>
          </table:table-cell>
          <table:table-cell office:value-type="float" office:value="142" table:style-name="ce90">
            <text:p>142</text:p>
          </table:table-cell>
          <table:table-cell office:value-type="float" office:value="121" table:style-name="ce90">
            <text:p>121</text:p>
          </table:table-cell>
          <table:table-cell office:value-type="float" office:value="132" table:style-name="ce90">
            <text:p>132</text:p>
          </table:table-cell>
          <table:table-cell office:value-type="float" office:value="119" table:style-name="ce16">
            <text:p>119</text:p>
          </table:table-cell>
          <table:table-cell office:value-type="float" office:value="130" table:style-name="ce16">
            <text:p>130</text:p>
          </table:table-cell>
          <table:table-cell table:number-columns-repeated="16372"/>
        </table:table-row>
        <table:table-row table:style-name="ro25">
          <table:table-cell office:value-type="string" table:style-name="ce91">
            <text:p>Herkunftsländer Amerikas zus.</text:p>
          </table:table-cell>
          <table:table-cell office:value-type="float" office:value="161" table:formula="of:=SUM([.B43:.B52])" table:style-name="ce92">
            <text:p>161</text:p>
          </table:table-cell>
          <table:table-cell office:value-type="float" office:value="157" table:formula="of:=SUM([.C43:.C52])" table:style-name="ce92">
            <text:p>157</text:p>
          </table:table-cell>
          <table:table-cell office:value-type="float" office:value="134" table:formula="of:=SUM([.D43:.D52])" table:style-name="ce92">
            <text:p>134</text:p>
          </table:table-cell>
          <table:table-cell office:value-type="float" office:value="138" table:formula="of:=SUM([.E43:.E52])" table:style-name="ce92">
            <text:p>138</text:p>
          </table:table-cell>
          <table:table-cell office:value-type="float" office:value="124" table:formula="of:=SUM([.F43:.F52])" table:style-name="ce92">
            <text:p>124</text:p>
          </table:table-cell>
          <table:table-cell office:value-type="float" office:value="136" table:formula="of:=SUM([.G43:.G52])" table:style-name="ce92">
            <text:p>136</text:p>
          </table:table-cell>
          <table:table-cell office:value-type="float" office:value="143" table:formula="of:=SUM([.H43:.H52])" table:style-name="ce92">
            <text:p>143</text:p>
          </table:table-cell>
          <table:table-cell office:value-type="float" office:value="128" table:formula="of:=SUM([.I43:.I52])" table:style-name="ce92">
            <text:p>128</text:p>
          </table:table-cell>
          <table:table-cell office:value-type="float" office:value="145" table:formula="of:=SUM([.J43:.J52])" table:style-name="ce92">
            <text:p>145</text:p>
          </table:table-cell>
          <table:table-cell office:value-type="float" office:value="126" table:formula="of:=SUM([.K43:.K52])" table:style-name="ce92">
            <text:p>126</text:p>
          </table:table-cell>
          <table:table-cell office:value-type="float" office:value="135" table:formula="of:=SUM([.L43:.L52])" table:style-name="ce92">
            <text:p>135</text:p>
          </table:table-cell>
          <table:table-cell table:number-columns-repeated="16372" table:style-name="ce25"/>
        </table:table-row>
        <table:table-row table:style-name="ro25">
          <table:table-cell office:value-type="string" table:style-name="ce89">
            <text:p>Armen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89">
            <text:p>Bhuta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China<text:s/><text:span text:style-name="T2">3)</text:span>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Hongkong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Indien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Indonesie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9">
          <table:table-cell office:value-type="string" table:style-name="ce89">
            <text:p>Iran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Israel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6">
          <table:table-cell office:value-type="string" table:style-name="ce89">
            <text:p>Japan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7">
          <table:table-cell office:value-type="string" table:style-name="ce89">
            <text:p>Kambodsch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7">
          <table:table-cell office:value-type="string" table:style-name="ce89">
            <text:p>Kasachsta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89">
            <text:p>Kirgista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Palästi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Korea, Republik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7">
          <table:table-cell office:value-type="string" table:style-name="ce89">
            <text:p>Taiwan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6">
          <table:table-cell office:value-type="string" table:style-name="ce89">
            <text:p>Vietnam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5">
          <table:table-cell office:value-type="string" table:style-name="ce91">
            <text:p>Herkunftsländer Asiens zus.</text:p>
          </table:table-cell>
          <table:table-cell office:value-type="float" office:value="5" table:formula="of:=SUM([.B54:.B69])" table:style-name="ce92">
            <text:p>5</text:p>
          </table:table-cell>
          <table:table-cell office:value-type="float" office:value="9" table:formula="of:=SUM([.C54:.C69])" table:style-name="ce92">
            <text:p>9</text:p>
          </table:table-cell>
          <table:table-cell office:value-type="float" office:value="5" table:formula="of:=SUM([.D54:.D69])" table:style-name="ce92">
            <text:p>5</text:p>
          </table:table-cell>
          <table:table-cell office:value-type="float" office:value="6" table:formula="of:=SUM([.E54:.E69])" table:style-name="ce92">
            <text:p>6</text:p>
          </table:table-cell>
          <table:table-cell office:value-type="float" office:value="11" table:formula="of:=SUM([.F54:.F69])" table:style-name="ce92">
            <text:p>11</text:p>
          </table:table-cell>
          <table:table-cell office:value-type="float" office:value="5" table:formula="of:=SUM([.G54:.G69])" table:style-name="ce92">
            <text:p>5</text:p>
          </table:table-cell>
          <table:table-cell office:value-type="float" office:value="8" table:formula="of:=SUM([.H54:.H69])" table:style-name="ce92">
            <text:p>8</text:p>
          </table:table-cell>
          <table:table-cell office:value-type="float" office:value="9" table:formula="of:=SUM([.I54:.I69])" table:style-name="ce92">
            <text:p>9</text:p>
          </table:table-cell>
          <table:table-cell office:value-type="float" office:value="10" table:formula="of:=SUM([.J54:.J69])" table:style-name="ce92">
            <text:p>10</text:p>
          </table:table-cell>
          <table:table-cell office:value-type="float" office:value="12" table:formula="of:=SUM([.K54:.K69])" table:style-name="ce92">
            <text:p>12</text:p>
          </table:table-cell>
          <table:table-cell office:value-type="float" office:value="12" table:formula="of:=SUM([.L54:.L69])" table:style-name="ce92">
            <text:p>12</text:p>
          </table:table-cell>
          <table:table-cell table:number-columns-repeated="16372" table:style-name="ce25"/>
        </table:table-row>
        <table:table-row table:style-name="ro25">
          <table:table-cell office:value-type="string" table:style-name="ce89">
            <text:p>Australien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7">
          <table:table-cell office:value-type="string" table:style-name="ce89">
            <text:p>Neuseeland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7">
          <table:table-cell office:value-type="string" table:style-name="ce89">
            <text:p>Samoa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2" table:style-name="ce16"/>
        </table:table-row>
        <table:table-row table:style-name="ro25">
          <table:table-cell office:value-type="string" table:style-name="ce91">
            <text:p>Herkunftsländer Ozeaniens zus.</text:p>
          </table:table-cell>
          <table:table-cell office:value-type="float" office:value="6" table:formula="of:=SUM([.B71:.B73])" table:style-name="ce92">
            <text:p>6</text:p>
          </table:table-cell>
          <table:table-cell office:value-type="float" office:value="2" table:formula="of:=SUM([.C71:.C73])" table:style-name="ce92">
            <text:p>2</text:p>
          </table:table-cell>
          <table:table-cell office:value-type="float" office:value="1" table:formula="of:=SUM([.D71:.D73])" table:style-name="ce92">
            <text:p>1</text:p>
          </table:table-cell>
          <table:table-cell office:value-type="float" office:value="6" table:formula="of:=SUM([.E71:.E73])" table:style-name="ce92">
            <text:p>6</text:p>
          </table:table-cell>
          <table:table-cell office:value-type="float" office:value="3" table:formula="of:=SUM([.F71:.F73])" table:style-name="ce92">
            <text:p>3</text:p>
          </table:table-cell>
          <table:table-cell office:value-type="float" office:value="6" table:formula="of:=SUM([.G71:.G73])" table:style-name="ce92">
            <text:p>6</text:p>
          </table:table-cell>
          <table:table-cell office:value-type="float" office:value="3" table:formula="of:=SUM([.H71:.H73])" table:style-name="ce92">
            <text:p>3</text:p>
          </table:table-cell>
          <table:table-cell office:value-type="float" office:value="2" table:formula="of:=SUM([.I71:.I73])" table:style-name="ce92">
            <text:p>2</text:p>
          </table:table-cell>
          <table:table-cell office:value-type="string" table:style-name="ce90">
            <text:p>-</text:p>
          </table:table-cell>
          <table:table-cell office:value-type="float" office:value="2" table:formula="of:=SUM([.K71:.K73])" table:style-name="ce92">
            <text:p>2</text:p>
          </table:table-cell>
          <table:table-cell office:value-type="string" table:style-name="ce92">
            <text:p>-</text:p>
          </table:table-cell>
          <table:table-cell table:number-columns-repeated="16372" table:style-name="ce25"/>
        </table:table-row>
        <table:table-row table:style-name="ro3">
          <table:table-cell office:value-type="string" table:style-name="ce91">
            <text:p>Herkunftsländer insgesamt</text:p>
          </table:table-cell>
          <table:table-cell office:value-type="float" office:value="292" table:formula="of:=SUM([.B33];[.B42];[.B53];[.B70];[.B74])" table:style-name="ce92">
            <text:p>292</text:p>
          </table:table-cell>
          <table:table-cell office:value-type="float" office:value="272" table:formula="of:=SUM([.C33];[.C42];[.C53];[.C70];[.C74])" table:style-name="ce92">
            <text:p>272</text:p>
          </table:table-cell>
          <table:table-cell office:value-type="float" office:value="249" table:formula="of:=SUM([.D33];[.D42];[.D53];[.D70];[.D74])" table:style-name="ce92">
            <text:p>249</text:p>
          </table:table-cell>
          <table:table-cell office:value-type="float" office:value="249" table:formula="of:=SUM([.E33];[.E42];[.E53];[.E70];[.E74])" table:style-name="ce92">
            <text:p>249</text:p>
          </table:table-cell>
          <table:table-cell office:value-type="float" office:value="238" table:formula="of:=SUM([.F33];[.F42];[.F53];[.F70];[.F74])" table:style-name="ce92">
            <text:p>238</text:p>
          </table:table-cell>
          <table:table-cell office:value-type="float" office:value="241" table:formula="of:=SUM([.G33];[.G42];[.G53];[.G70];[.G74])" table:style-name="ce92">
            <text:p>241</text:p>
          </table:table-cell>
          <table:table-cell office:value-type="float" office:value="254" table:formula="of:=SUM([.H33];[.H42];[.H53];[.H70];[.H74])" table:style-name="ce92">
            <text:p>254</text:p>
          </table:table-cell>
          <table:table-cell office:value-type="float" office:value="249" table:formula="of:=SUM([.I33];[.I42];[.I53];[.I70];[.I74])" table:style-name="ce92">
            <text:p>249</text:p>
          </table:table-cell>
          <table:table-cell office:value-type="float" office:value="260" table:formula="of:=SUM([.J33];[.J42];[.J53];[.J70];[.J74])" table:style-name="ce92">
            <text:p>260</text:p>
          </table:table-cell>
          <table:table-cell office:value-type="float" office:value="242" table:formula="of:=SUM([.K33];[.K42];[.K53];[.K70];[.K74])" table:style-name="ce92">
            <text:p>242</text:p>
          </table:table-cell>
          <table:table-cell office:value-type="float" office:value="236" table:formula="of:=SUM([.L33];[.L42];[.L53];[.L70];[.L74])" table:style-name="ce92">
            <text:p>236</text:p>
          </table:table-cell>
          <table:table-cell table:number-columns-repeated="16372" table:style-name="ce25"/>
        </table:table-row>
        <table:table-row table:style-name="ro26">
          <table:table-cell office:value-type="string" table:style-name="ce89">
            <text:p>Q: Fachverband der Lichtspieltheater und Audiovisionsveranstalter.</text:p>
          </table:table-cell>
          <table:table-cell table:number-columns-repeated="9" table:style-name="ce89"/>
          <table:table-cell table:number-columns-repeated="2" table:style-name="ce16"/>
          <table:table-cell table:style-name="ce31"/>
          <table:table-cell table:number-columns-repeated="16371"/>
        </table:table-row>
        <table:table-row table:style-name="ro26">
          <table:table-cell office:value-type="string" table:style-name="ce89">
            <text:p>1) Jugoslawien vor 1992. - 2) Daten vor 1993 beziehen sich auf die ehem. Sowjetunion. - 3) Ohne Hongkong und Taiwan.</text:p>
          </table:table-cell>
          <table:table-cell table:number-columns-repeated="9" table:style-name="ce89"/>
          <table:table-cell table:number-columns-repeated="16374" table:style-name="ce16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Tabelle_K4.$A$1:Tabelle_K4.$L$77" table:base-cell-address="Tabelle_K4.$A$1"/>
        </table:named-expressions>
      </table:table>
      <table:table table:name="Tabelle_K5" table:style-name="ta6">
        <table:table-column table:style-name="co1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K5. <text:s/>Filmförderung und Filmfinanzierung aus öffentlichen Mitteln 1981 bis 2000</text:p>
          </table:table-cell>
          <table:table-cell table:number-columns-repeated="10" table:style-name="ce16"/>
          <table:table-cell table:number-columns-repeated="16373"/>
        </table:table-row>
        <table:table-row table:style-name="ro3">
          <table:table-cell table:number-columns-repeated="8" table:style-name="ce16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00">
            <text:p>Jahr</text:p>
          </table:table-cell>
          <table:table-cell office:value-type="string" table:number-columns-spanned="3" table:number-rows-spanned="1" table:style-name="ce101">
            <office:annotation draw:style-name="a6" svg:x="4.47916666666667in" svg:y="0.291666666666667in" svg:width="3.63541666666667in" svg:height="0.854166666666667in">
              <dc:creator>SCHE</dc:creator>
              <text:p><text:span text:style-name="T4">SCHE:</text:span><text:span text:style-name="T5"/></text:p>
              <text:p><text:span text:style-name="T5">Da nicht alle geförderten Vorhaben realisiert werden können (zB scheitern Koproduktionen mangels Partner bzw Unterfinanzierung des Gesamtvorhabens), erhöhen frei werdende Mittel das Jahresbudget.</text:span></text:p>
            </office:annotation>
            <text:p>Österreichisches Filminstitut</text:p>
          </table:table-cell>
          <table:covered-table-cell table:number-columns-repeated="2"/>
          <table:table-cell office:value-type="string" table:number-columns-spanned="2" table:number-rows-spanned="1" table:style-name="ce101">
            <text:p>Wiener Film Fonds</text:p>
          </table:table-cell>
          <table:covered-table-cell/>
          <table:table-cell office:value-type="string" table:number-columns-spanned="2" table:number-rows-spanned="1" table:style-name="ce100">
            <office:annotation draw:style-name="a7" svg:x="8.8125in" svg:y="0.291666666666667in" svg:width="1.35416666666667in" svg:height="0.41666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ilm/Fernseh-Abkommen</text:p>
          </table:table-cell>
          <table:covered-table-cell/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28">
          <table:covered-table-cell/>
          <table:table-cell office:value-type="string" table:style-name="ce93">
            <office:annotation draw:style-name="a8" svg:x="2.2916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Bundes-beitrag</text:p>
          </table:table-cell>
          <table:table-cell office:value-type="string" table:style-name="ce93">
            <office:annotation draw:style-name="a9" svg:x="3.38541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ausgaben</text:p>
          </table:table-cell>
          <table:table-cell office:value-type="string" table:style-name="ce93">
            <office:annotation draw:style-name="a10" svg:x="4.4791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zusagen</text:p>
          </table:table-cell>
          <table:table-cell office:value-type="string" table:style-name="ce93">
            <text:p>Dotierung durch die Stadt Wien</text:p>
          </table:table-cell>
          <table:table-cell office:value-type="string" table:style-name="ce93">
            <text:p>Förderungs-zusagen</text:p>
          </table:table-cell>
          <table:table-cell office:value-type="string" table:style-name="ce93">
            <text:p>Jahres-beitrag<text:s/><text:span text:style-name="T6">1)</text:span></text:p>
          </table:table-cell>
          <table:table-cell office:value-type="string" table:style-name="ce93">
            <text:p>Finanzie-rungs-zusagen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covered-table-cell/>
          <table:table-cell office:value-type="string" table:number-columns-spanned="7" table:number-rows-spanned="1" table:style-name="ce101">
            <text:p>Mio. EUR-ATS</text:p>
          </table:table-cell>
          <table:covered-table-cell table:number-columns-repeated="6"/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8">
          <table:table-cell table:number-columns-repeated="11" table:style-name="ce16"/>
          <table:table-cell table:number-columns-repeated="16373"/>
        </table:table-row>
        <table:table-row table:style-name="ro9">
          <table:table-cell office:value-type="float" office:value="1981" table:style-name="ce94">
            <text:p>1981</text:p>
          </table:table-cell>
          <table:table-cell office:value-type="float" office:value="1918562.8220314963" table:style-name="ce95">
            <text:p>1,92<text:s/></text:p>
          </table:table-cell>
          <table:table-cell office:value-type="float" office:value="1465229.6824923875" table:style-name="ce95">
            <text:p>1,47<text:s/></text:p>
          </table:table-cell>
          <table:table-cell office:value-type="float" office:value="26162.220300429493" table:style-name="ce96">
            <text:p>0,0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style-name="ce99"/>
          <table:table-cell table:number-columns-repeated="2" table:style-name="ce16"/>
          <table:table-cell table:number-columns-repeated="16373"/>
        </table:table-row>
        <table:table-row table:style-name="ro9">
          <table:table-cell office:value-type="float" office:value="1982" table:style-name="ce94">
            <text:p>1982</text:p>
          </table:table-cell>
          <table:table-cell office:value-type="float" office:value="1495750.9647318735" table:style-name="ce95">
            <text:p>1,50<text:s/></text:p>
          </table:table-cell>
          <table:table-cell office:value-type="float" office:value="2164996.4026947087" table:style-name="ce95">
            <text:p>2,16<text:s/></text:p>
          </table:table-cell>
          <table:table-cell office:value-type="float" office:value="1431227.5168419292" table:style-name="ce95">
            <text:p>1,4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83" table:style-name="ce94">
            <text:p>1983</text:p>
          </table:table-cell>
          <table:table-cell office:value-type="float" office:value="1486377.4772352346" table:style-name="ce95">
            <text:p>1,49<text:s/></text:p>
          </table:table-cell>
          <table:table-cell office:value-type="float" office:value="2100608.2716219849" table:style-name="ce95">
            <text:p>2,10<text:s/></text:p>
          </table:table-cell>
          <table:table-cell office:value-type="float" office:value="1446280.2409831181" table:style-name="ce95">
            <text:p>1,4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84" table:style-name="ce94">
            <text:p>1984</text:p>
          </table:table-cell>
          <table:table-cell office:value-type="float" office:value="1230496.4281302006" table:style-name="ce95">
            <text:p>1,23<text:s/></text:p>
          </table:table-cell>
          <table:table-cell office:value-type="float" office:value="1394724.5336220867" table:style-name="ce95">
            <text:p>1,39<text:s/></text:p>
          </table:table-cell>
          <table:table-cell office:value-type="float" office:value="1965996.3954274252" table:style-name="ce95">
            <text:p>1,97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85" table:style-name="ce94">
            <text:p>1985</text:p>
          </table:table-cell>
          <table:table-cell office:value-type="float" office:value="1107461.3198840141" table:style-name="ce95">
            <text:p>1,11<text:s/></text:p>
          </table:table-cell>
          <table:table-cell office:value-type="float" office:value="1781073.2324149909" table:style-name="ce95">
            <text:p>1,78<text:s/></text:p>
          </table:table-cell>
          <table:table-cell office:value-type="float" office:value="1297543.3028349669" table:style-name="ce95">
            <text:p>1,3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86" table:style-name="ce94">
            <text:p>1986</text:p>
          </table:table-cell>
          <table:table-cell office:value-type="float" office:value="2180185.0250357911" table:style-name="ce95">
            <text:p>2,18<text:s/></text:p>
          </table:table-cell>
          <table:table-cell office:value-type="float" office:value="1898545.4532241302" table:style-name="ce95">
            <text:p>1,90<text:s/></text:p>
          </table:table-cell>
          <table:table-cell office:value-type="float" office:value="958683.54178324598" table:style-name="ce96">
            <text:p>0,96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87" table:style-name="ce94">
            <text:p>1987</text:p>
          </table:table-cell>
          <table:table-cell office:value-type="float" office:value="3172169.2114270763" table:style-name="ce95">
            <text:p>3,17<text:s/></text:p>
          </table:table-cell>
          <table:table-cell office:value-type="float" office:value="2640738.3559951452" table:style-name="ce95">
            <text:p>2,64<text:s/></text:p>
          </table:table-cell>
          <table:table-cell office:value-type="float" office:value="1709417.3535460709" table:style-name="ce95">
            <text:p>1,7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string" table:style-name="ce98">
            <text:p>4)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88" table:style-name="ce94">
            <text:p>1988</text:p>
          </table:table-cell>
          <table:table-cell office:value-type="float" office:value="3172169.2114270763" table:style-name="ce95">
            <text:p>3,17<text:s/></text:p>
          </table:table-cell>
          <table:table-cell office:value-type="float" office:value="4695850.9625516878" table:style-name="ce95">
            <text:p>4,70<text:s/></text:p>
          </table:table-cell>
          <table:table-cell office:value-type="float" office:value="2163029.8612675592" table:style-name="ce95">
            <text:p>2,16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53456.6833571941" table:style-name="ce95">
            <text:p>1,45<text:s/></text:p>
          </table:table-cell>
          <table:table-cell office:value-type="float" office:value="11173632.115578875" table:style-name="ce95">
            <office:annotation draw:style-name="a11" svg:x="6.63541666666667in" svg:y="2.54166666666667in" svg:width="1.44791666666667in" svg:height="0.979166666666667in">
              <dc:creator>Schedl</dc:creator>
              <text:p><text:span text:style-name="T4">Schedl:</text:span><text:span text:style-name="T5"/></text:p>
              <text:p><text:span text:style-name="T5">1981 bis einschließlich 1988; Bestandteil der Änderung des Film/Fernseh-Abkommens!</text:span><text:span text:style-name="T5"/></text:p>
              <text:p/>
            </office:annotation>
            <text:p>11,17<text:s/></text:p>
          </table:table-cell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9">
          <table:table-cell office:value-type="float" office:value="1989" table:style-name="ce94">
            <text:p>1989</text:p>
          </table:table-cell>
          <table:table-cell office:value-type="float" office:value="3394112.0469757197" table:style-name="ce95">
            <text:p>3,39<text:s/></text:p>
          </table:table-cell>
          <table:table-cell office:value-type="float" office:value="3604115.6079445942" table:style-name="ce95">
            <text:p>3,60<text:s/></text:p>
          </table:table-cell>
          <table:table-cell office:value-type="float" office:value="4193001.0973597956" table:style-name="ce95">
            <text:p>4,19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470876.3617072301" table:style-name="ce95">
            <text:p>2,47<text:s/></text:p>
          </table:table-cell>
          <table:table-cell office:value-type="float" office:value="2315265.6555453003" table:style-name="ce95">
            <office:annotation draw:style-name="a12" svg:x="6.63541666666667in" svg:y="2.71875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32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0" table:style-name="ce94">
            <text:p>1990</text:p>
          </table:table-cell>
          <table:table-cell office:value-type="float" office:value="4063864.8866667147" table:style-name="ce95">
            <text:p>4,06<text:s/></text:p>
          </table:table-cell>
          <table:table-cell office:value-type="float" office:value="4245571.5355043132" table:style-name="ce95">
            <text:p>4,25<text:s/></text:p>
          </table:table-cell>
          <table:table-cell office:value-type="float" office:value="3934453.0380878318" table:style-name="ce95">
            <text:p>3,9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488296.0400572661" table:style-name="ce95">
            <text:p>3,49<text:s/></text:p>
          </table:table-cell>
          <table:table-cell office:value-type="float" office:value="2399431.6984368074" table:style-name="ce95">
            <office:annotation draw:style-name="a13" svg:x="6.63541666666667in" svg:y="2.88541666666667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40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1" table:style-name="ce94">
            <text:p>1991</text:p>
          </table:table-cell>
          <table:table-cell office:value-type="float" office:value="5530184.6616716199" table:style-name="ce95">
            <text:p>5,53<text:s/></text:p>
          </table:table-cell>
          <table:table-cell office:value-type="float" office:value="5848748.9371598" table:style-name="ce95">
            <text:p>5,85<text:s/></text:p>
          </table:table-cell>
          <table:table-cell office:value-type="float" office:value="4940125.8475469286" table:style-name="ce95">
            <text:p>4,94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488296.0400572661" table:style-name="ce95">
            <text:p>3,49<text:s/></text:p>
          </table:table-cell>
          <table:table-cell office:value-type="float" office:value="2754998.8008982362" table:style-name="ce95">
            <office:annotation draw:style-name="a14" svg:x="6.63541666666667in" svg:y="3.04166666666667in" svg:width="1.16666666666667in" svg:height="0.46875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75<text:s/></text:p>
          </table:table-cell>
          <table:table-cell table:style-name="ce16"/>
          <table:table-cell table:style-name="ce94"/>
          <table:table-cell table:style-name="ce16"/>
          <table:table-cell table:number-columns-repeated="16373"/>
        </table:table-row>
        <table:table-row table:style-name="ro9">
          <table:table-cell office:value-type="float" office:value="1992" table:style-name="ce94">
            <text:p>1992</text:p>
          </table:table-cell>
          <table:table-cell office:value-type="float" office:value="6967217.2845068779" table:style-name="ce95">
            <text:p>6,97<text:s/></text:p>
          </table:table-cell>
          <table:table-cell office:value-type="float" office:value="6904499.9745645076" table:style-name="ce95">
            <text:p>6,90<text:s/></text:p>
          </table:table-cell>
          <table:table-cell office:value-type="float" office:value="4704989.5242109541" table:style-name="ce95">
            <text:p>4,70<text:s/></text:p>
          </table:table-cell>
          <table:table-cell office:value-type="float" office:value="2645291.1637100936" table:style-name="ce95">
            <text:p>2,65<text:s/></text:p>
          </table:table-cell>
          <table:table-cell office:value-type="float" office:value="3682913.8899587942" table:style-name="ce95">
            <text:p>3,68<text:s/></text:p>
          </table:table-cell>
          <table:table-cell office:value-type="float" office:value="3488296.0400572661" table:style-name="ce95">
            <text:p>3,49<text:s/></text:p>
          </table:table-cell>
          <table:table-cell office:value-type="float" office:value="3134732.5276338449" table:style-name="ce95">
            <text:p>3,13<text:s/></text:p>
          </table:table-cell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94">
            <text:p><text:s text:c="3"/>1993<text:s/><text:span text:style-name="T2">2)</text:span></text:p>
          </table:table-cell>
          <table:table-cell office:value-type="float" office:value="7198752.9341656789" table:style-name="ce95">
            <text:p>7,20<text:s/></text:p>
          </table:table-cell>
          <table:table-cell office:value-type="float" office:value="8226895.5618700171" table:style-name="ce95">
            <text:p>8,23<text:s/></text:p>
          </table:table-cell>
          <table:table-cell office:value-type="float" office:value="5508267.3444619663" table:style-name="ce95">
            <text:p>5,51<text:s/></text:p>
          </table:table-cell>
          <table:table-cell office:value-type="float" office:value="5777490.316344847" table:style-name="ce95">
            <text:p>5,78<text:s/></text:p>
          </table:table-cell>
          <table:table-cell office:value-type="float" office:value="4801457.8170534065" table:style-name="ce95">
            <text:p>4,80<text:s/></text:p>
          </table:table-cell>
          <table:table-cell office:value-type="float" office:value="3488296.0400572661" table:style-name="ce95">
            <text:p>3,49<text:s/></text:p>
          </table:table-cell>
          <table:table-cell office:value-type="float" office:value="3322093.2683153707" table:style-name="ce95">
            <text:p>3,32<text:s/></text:p>
          </table:table-cell>
          <table:table-cell table:style-name="ce31"/>
          <table:table-cell table:style-name="ce94"/>
          <table:table-cell table:style-name="ce16"/>
          <table:table-cell table:number-columns-repeated="16373"/>
        </table:table-row>
        <table:table-row table:style-name="ro9">
          <table:table-cell office:value-type="float" office:value="1994" table:style-name="ce94">
            <text:p>1994</text:p>
          </table:table-cell>
          <table:table-cell office:value-type="float" office:value="7124190.6063094549" table:style-name="ce95">
            <text:p>7,12<text:s/></text:p>
          </table:table-cell>
          <table:table-cell office:value-type="float" office:value="7347255.0017078109" table:style-name="ce95">
            <text:p>7,35<text:s/></text:p>
          </table:table-cell>
          <table:table-cell office:value-type="float" office:value="7006909.4794444889" table:style-name="ce95">
            <text:p>7,01<text:s/></text:p>
          </table:table-cell>
          <table:table-cell office:value-type="float" office:value="6177190.9042680748" table:style-name="ce95">
            <text:p>6,18<text:s/></text:p>
          </table:table-cell>
          <table:table-cell office:value-type="float" office:value="6896720.5656853411" table:style-name="ce95">
            <text:p>6,90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3736167.3073988212" table:style-name="ce95">
            <text:p>3,74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5" table:style-name="ce94">
            <text:p>1995</text:p>
            <draw:frame draw:z-index="1" draw:id="id0" draw:style-name="a2" draw:name="Text Box 17" svg:x="0.75in" svg:y="0in" svg:width="0.27083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float" office:value="7532539.2614986589" table:style-name="ce95">
            <text:p>7,53<text:s/></text:p>
          </table:table-cell>
          <table:table-cell office:value-type="float" office:value="8462940.7062346023" table:style-name="ce95">
            <text:p>8,46<text:s/></text:p>
          </table:table-cell>
          <table:table-cell office:value-type="float" office:value="5185784.2583373906" table:style-name="ce95">
            <text:p>5,19<text:s/></text:p>
          </table:table-cell>
          <table:table-cell office:value-type="float" office:value="2383668.9607057986" table:style-name="ce95">
            <text:p>2,38<text:s/></text:p>
          </table:table-cell>
          <table:table-cell office:value-type="float" office:value="2899936.7746342737" table:style-name="ce95">
            <text:p>2,90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4024482.2423929707" table:style-name="ce95">
            <text:p>4,02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6" table:style-name="ce94">
            <text:p>1996</text:p>
          </table:table-cell>
          <table:table-cell office:value-type="float" office:value="7630647.5876252698" table:style-name="ce95">
            <text:p>7,63<text:s/></text:p>
          </table:table-cell>
          <table:table-cell office:value-type="float" office:value="8378660.7850119546" table:style-name="ce95">
            <text:p>8,38<text:s/></text:p>
          </table:table-cell>
          <table:table-cell office:value-type="float" office:value="6112305.3145643612" table:style-name="ce95">
            <text:p>6,11<text:s/></text:p>
          </table:table-cell>
          <table:table-cell office:value-type="float" office:value="5072563.8249166077" table:style-name="ce95">
            <text:p>5,07<text:s/></text:p>
          </table:table-cell>
          <table:table-cell office:value-type="float" office:value="5534036.3218825171" table:style-name="ce95">
            <text:p>5,53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6076250.0090841036" table:style-name="ce95">
            <text:p>6,08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7" table:style-name="ce94">
            <text:p>1997</text:p>
          </table:table-cell>
          <table:table-cell office:value-type="float" office:value="7485301.9192895498" table:style-name="ce95">
            <office:annotation draw:style-name="a15" svg:x="2in" svg:y="4.04166666666667in" svg:width="1.5in" svg:height="0.947916666666667in">
              <dc:creator>PAULI$</dc:creator>
              <text:p><text:span text:style-name="T7">PAULI$:</text:span><text:span text:style-name="T8"/></text:p>
              <text:p><text:span text:style-name="T8">lt. Kunstbericht 121,0</text:span></text:p>
            </office:annotation>
            <text:p>7,49<text:s/></text:p>
          </table:table-cell>
          <table:table-cell office:value-type="float" office:value="8451838.4046859443" table:style-name="ce95">
            <text:p>8,45<text:s/></text:p>
          </table:table-cell>
          <table:table-cell office:value-type="float" office:value="8749861.1222139038" table:style-name="ce95">
            <text:p>8,75<text:s/></text:p>
          </table:table-cell>
          <table:table-cell office:value-type="float" office:value="4796407.0550787412" table:style-name="ce95">
            <office:annotation draw:style-name="a16" svg:x="4.29166666666667in" svg:y="4.04166666666667in" svg:width="1.46875in" svg:height="0.947916666666667in">
              <dc:creator>PAULI$</dc:creator>
              <text:p><text:span text:style-name="T7">PAULI$:</text:span><text:span text:style-name="T8"/></text:p>
              <text:p><text:span text:style-name="T8">lt. Kunst- u. Kulturbericht 64,0 Mio.</text:span></text:p>
            </office:annotation>
            <text:p>4,80<text:s/></text:p>
          </table:table-cell>
          <table:table-cell office:value-type="float" office:value="5097243.5194000127" table:style-name="ce95">
            <text:p>5,10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3696726.0888207378" table:style-name="ce95">
            <text:p>3,70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8" table:style-name="ce94">
            <text:p>1998</text:p>
          </table:table-cell>
          <table:table-cell office:value-type="float" office:value="12354381.80853615" table:style-name="ce95">
            <office:annotation draw:style-name="a17" svg:x="2in" svg:y="4.21875in" svg:width="1.5in" svg:height="1.10416666666667in">
              <dc:creator>PAULI$</dc:creator>
              <text:p><text:span text:style-name="T7">PAULI$:</text:span><text:span text:style-name="T8"/></text:p>
              <text:p><text:span text:style-name="T8">lt. Kunstbericht 110,8</text:span></text:p>
            </office:annotation>
            <text:p>12,35<text:s/></text:p>
          </table:table-cell>
          <table:table-cell office:value-type="float" office:value="13163744.976490337" table:style-name="ce95">
            <text:p>13,16<text:s/></text:p>
          </table:table-cell>
          <table:table-cell office:value-type="float" office:value="7585731.488412316" table:style-name="ce95">
            <text:p>7,59<text:s/></text:p>
          </table:table-cell>
          <table:table-cell office:value-type="float" office:value="5087098.3917501792" table:style-name="ce95">
            <text:p>5,09<text:s/></text:p>
          </table:table-cell>
          <table:table-cell office:value-type="float" office:value="4054758.9805454821" table:style-name="ce95">
            <text:p>4,05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3606287.653612203" table:style-name="ce95">
            <text:p>3,61<text:s/></text:p>
          </table:table-cell>
          <table:table-cell table:number-columns-repeated="3" table:style-name="ce16"/>
          <table:table-cell table:number-columns-repeated="16373"/>
        </table:table-row>
        <table:table-row table:style-name="ro9">
          <table:table-cell office:value-type="float" office:value="1999" table:style-name="ce94">
            <text:p>1999</text:p>
          </table:table-cell>
          <table:table-cell office:value-type="float" office:value="12281708.974368291" table:style-name="ce95">
            <office:annotation draw:style-name="a18" svg:x="2in" svg:y="4.38541666666667in" svg:width="1.5in" svg:height="1.0625in">
              <dc:creator>PAULI$</dc:creator>
              <text:p><text:span text:style-name="T7">PAULI$:</text:span><text:span text:style-name="T8"/></text:p>
              <text:p><text:span text:style-name="T8">lt. Kunstbericht 146,5 bzw. lt. Erfolg 1999 im Bundesvoranschlag 2001</text:span></text:p>
            </office:annotation>
            <text:p>12,28<text:s/></text:p>
          </table:table-cell>
          <table:table-cell office:value-type="float" office:value="13836391.866456399" table:style-name="ce95">
            <text:p>13,84<text:s/></text:p>
          </table:table-cell>
          <table:table-cell office:value-type="float" office:value="10535516.415339781" table:style-name="ce95">
            <text:p>10,54<text:s/></text:p>
          </table:table-cell>
          <table:table-cell office:value-type="float" office:value="5595808.2309251977" table:style-name="ce95">
            <text:p>5,60<text:s/></text:p>
          </table:table-cell>
          <table:table-cell office:value-type="float" office:value="6542951.6071597273" table:style-name="ce95">
            <text:p>6,54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6790062.0626003789" table:style-name="ce95">
            <text:p>6,79<text:s/></text:p>
          </table:table-cell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94">
            <text:p><text:s text:c="3"/>2000<text:s/><text:span text:style-name="T2">3)</text:span></text:p>
          </table:table-cell>
          <table:table-cell office:value-type="float" office:value="7691692.7683262713" table:style-name="ce95">
            <text:p>7,69<text:s/></text:p>
          </table:table-cell>
          <table:table-cell office:value-type="float" office:value="9853065.0494538639" table:style-name="ce95">
            <text:p>9,85<text:s/></text:p>
          </table:table-cell>
          <table:table-cell office:value-type="float" office:value="8009255.1703087855" table:style-name="ce95">
            <text:p>8,01<text:s/></text:p>
          </table:table-cell>
          <table:table-cell office:value-type="float" office:value="7994011.7584645683" table:style-name="ce95">
            <text:p>7,99<text:s/></text:p>
          </table:table-cell>
          <table:table-cell office:value-type="float" office:value="7863590.0380078917" table:style-name="ce95">
            <text:p>7,86<text:s/></text:p>
          </table:table-cell>
          <table:table-cell office:value-type="float" office:value="4360370.0500715822" table:style-name="ce95">
            <text:p>4,36<text:s/></text:p>
          </table:table-cell>
          <table:table-cell office:value-type="float" office:value="6842343.5535562448" table:style-name="ce95">
            <text:p>6,84<text:s/></text:p>
          </table:table-cell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9">
          <table:table-cell table:number-columns-repeated="11" table:style-name="ce16"/>
          <table:table-cell table:number-columns-repeated="16373"/>
        </table:table-row>
        <table:table-row table:style-name="ro9">
          <table:table-cell office:value-type="string" table:style-name="ce16">
            <text:p>Q: Österreichisches Filminstitut; Wiener Film Fonds.</text:p>
          </table:table-cell>
          <table:table-cell table:number-columns-repeated="7" table:style-name="ce16"/>
          <table:table-cell table:style-name="ce31"/>
          <table:table-cell table:number-columns-repeated="2" table:style-name="ce16"/>
          <table:table-cell table:number-columns-repeated="16373"/>
        </table:table-row>
        <table:table-row table:style-name="ro15">
          <table:table-cell office:value-type="string" table:number-columns-spanned="8" table:number-rows-spanned="1" table:style-name="ce102">
            <text:p>Da nicht alle geförderten Vorhaben realisiert werden können (z.B. scheitern Koproduktionen mangels Partner bzw. Unterfinanzierung des Gesamtvorhabens), erhöhen frei werdende Mittel das Jahresbudget.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29">
          <table:table-cell office:value-type="string" table:number-columns-spanned="8" table:number-rows-spanned="1" table:style-name="ce102">
            <text:p>1) Aus Mitteln des ORF.- 2) Der Österreichische Filmförderungsfonds wurde 1993 in das Österreichische Filminstitut umgewandelt. - 3) Der Wiener Filmfinanzierungsfonds wurde mit dem Jahr 2000 in den Wiener Film Fonds umgewandelt. - 4) Im Betrag für 1988 aufsummiert.<text:s/>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30">
          <table:table-cell table:style-name="ce1">
            <draw:frame draw:z-index="2" draw:id="id1" draw:style-name="a5" draw:name="Text Box 45" svg:x="0.75in" svg:y="0in" svg:width="0.27083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4" table:style-name="ro30">
          <table:table-cell table:number-columns-repeated="16384"/>
        </table:table-row>
        <table:named-expressions>
          <table:named-range table:name="Print_Area" table:cell-range-address="Tabelle_K5.$A$1:Tabelle_K5.$H$30" table:base-cell-address="Tabelle_K5.$A$1"/>
        </table:named-expressions>
      </table:table>
      <table:table table:name="Tabelle_K6_" table:style-name="ta6">
        <table:table-column table:style-name="co18" table:number-columns-repeated="2" table:default-cell-style-name="ce104"/>
        <table:table-column table:style-name="co7" table:number-columns-repeated="2" table:default-cell-style-name="ce104"/>
        <table:table-column table:style-name="co12" table:default-cell-style-name="ce104"/>
        <table:table-column table:style-name="co1" table:number-columns-repeated="16379" table:default-cell-style-name="ce104"/>
        <table:table-row table:style-name="ro31">
          <table:table-cell office:value-type="string" table:style-name="ce103">
            <text:p>K6. <text:s/>Erfolgreichste Kinofilme in Österreich und Marktanteile der aufgeführten Filme<text:s text:c="2"/></text:p>
          </table:table-cell>
          <table:table-cell table:number-columns-repeated="16383" table:style-name="ce104"/>
        </table:table-row>
        <table:table-row table:style-name="ro31">
          <table:table-cell office:value-type="string" table:style-name="ce103">
            <text:p><text:s text:c="7"/>nach Herkunftsländern im Jahr 2000</text:p>
          </table:table-cell>
          <table:table-cell table:number-columns-repeated="4" table:style-name="ce104"/>
          <table:table-cell table:style-name="ce15"/>
          <table:table-cell table:number-columns-repeated="16378" table:style-name="ce104"/>
        </table:table-row>
        <table:table-row table:style-name="ro32">
          <table:table-cell table:number-columns-repeated="5" table:style-name="ce104"/>
          <table:table-cell table:style-name="ce105"/>
          <table:table-cell table:number-columns-repeated="16378" table:style-name="ce104"/>
        </table:table-row>
        <table:table-row table:style-name="ro3">
          <table:table-cell office:value-type="string" table:number-columns-spanned="1" table:number-rows-spanned="2" table:style-name="ce126">
            <text:p>Herkunftsland</text:p>
          </table:table-cell>
          <table:table-cell office:value-type="string" table:number-columns-spanned="1" table:number-rows-spanned="2" table:style-name="ce126">
            <text:p>erfolgreichste Titel</text:p>
          </table:table-cell>
          <table:table-cell office:value-type="string" table:number-columns-spanned="2" table:number-rows-spanned="1" table:style-name="ce127">
            <text:p>Besucher<text:s/></text:p>
          </table:table-cell>
          <table:covered-table-cell/>
          <table:table-cell office:value-type="string" table:number-columns-spanned="1" table:number-rows-spanned="2" table:style-name="ce128">
            <text:p>Spiel-</text:p>
            <text:p>zeit in</text:p>
            <text:p>Wochen</text:p>
          </table:table-cell>
          <table:table-cell table:number-columns-repeated="16379" table:style-name="ce104"/>
        </table:table-row>
        <table:table-row table:style-name="ro33">
          <table:covered-table-cell/>
          <table:covered-table-cell/>
          <table:table-cell office:value-type="string" table:style-name="ce106">
            <text:p>absolut</text:p>
          </table:table-cell>
          <table:table-cell office:value-type="string" table:style-name="ce107">
            <text:p>Marktanteil<text:s/></text:p>
            <text:p>in Prozent</text:p>
          </table:table-cell>
          <table:covered-table-cell/>
          <table:table-cell table:number-columns-repeated="16379" table:style-name="ce104"/>
        </table:table-row>
        <table:table-row table:style-name="ro16">
          <table:table-cell table:number-columns-repeated="2" table:style-name="ce108"/>
          <table:table-cell table:number-columns-repeated="2" table:style-name="ce109"/>
          <table:table-cell table:number-columns-repeated="16380" table:style-name="ce104"/>
        </table:table-row>
        <table:table-row table:style-name="ro3">
          <table:table-cell office:value-type="string" table:style-name="ce110">
            <text:p>Österreich</text:p>
          </table:table-cell>
          <table:table-cell table:style-name="ce110"/>
          <table:table-cell office:value-type="float" office:value="265707" table:style-name="ce111">
            <text:p>265 707</text:p>
          </table:table-cell>
          <table:table-cell office:value-type="float" office:value="1.625143220765517" table:style-name="ce112">
            <text:p>1,6</text:p>
          </table:table-cell>
          <table:table-cell table:style-name="ce110"/>
          <table:table-cell table:number-columns-repeated="16379" table:style-name="ce104"/>
        </table:table-row>
        <table:table-row table:style-name="ro8">
          <table:table-cell table:number-columns-repeated="2" table:style-name="ce110"/>
          <table:table-cell table:style-name="ce111"/>
          <table:table-cell table:style-name="ce112"/>
          <table:table-cell table:style-name="ce110"/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4">
            <text:p>Der Überfall</text:p>
          </table:table-cell>
          <table:table-cell office:value-type="float" office:value="93243" table:style-name="ce115">
            <text:p>93 243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Komm süßer Tod<text:s/><text:span text:style-name="T6">1)</text:span></text:p>
          </table:table-cell>
          <table:table-cell office:value-type="float" office:value="63512" table:style-name="ce115">
            <text:p>63 512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4"/>
          <table:table-cell table:style-name="ce116"/>
          <table:table-cell table:number-columns-repeated="16377"/>
        </table:table-row>
        <table:table-row table:style-name="ro3">
          <table:table-cell table:style-name="ce113"/>
          <table:table-cell office:value-type="string" table:style-name="ce113">
            <text:p>Nordrand</text:p>
          </table:table-cell>
          <table:table-cell office:value-type="float" office:value="53000" table:style-name="ce115">
            <text:p>53 000</text:p>
          </table:table-cell>
          <table:table-cell table:style-name="ce113"/>
          <table:table-cell office:value-type="float" office:value="14" table:style-name="ce113">
            <text:p>14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Der Bockerer 3</text:p>
          </table:table-cell>
          <table:table-cell office:value-type="float" office:value="27467" table:style-name="ce115">
            <text:p>27 467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Luna Papa</text:p>
          </table:table-cell>
          <table:table-cell office:value-type="float" office:value="16781" table:style-name="ce115">
            <text:p>16 781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table:number-columns-repeated="16379" table:style-name="ce104"/>
        </table:table-row>
        <table:table-row table:style-name="ro8">
          <table:table-cell table:number-columns-repeated="2" table:style-name="ce113"/>
          <table:table-cell table:style-name="ce115"/>
          <table:table-cell table:number-columns-repeated="2" table:style-name="ce113"/>
          <table:table-cell table:number-columns-repeated="16379" table:style-name="ce104"/>
        </table:table-row>
        <table:table-row table:style-name="ro3">
          <table:table-cell office:value-type="string" table:style-name="ce110">
            <text:p>Staaten der Europäischen Union</text:p>
          </table:table-cell>
          <table:table-cell table:style-name="ce113"/>
          <table:table-cell table:style-name="ce115"/>
          <table:table-cell table:number-columns-repeated="2" table:style-name="ce113"/>
          <table:table-cell table:number-columns-repeated="16379" table:style-name="ce104"/>
        </table:table-row>
        <table:table-row table:style-name="ro3">
          <table:table-cell office:value-type="string" table:style-name="ce117">
            <text:p>(ohne Österreich)</text:p>
          </table:table-cell>
          <table:table-cell table:style-name="ce118"/>
          <table:table-cell office:value-type="float" office:value="1782378" table:style-name="ce111">
            <text:p>1 782 378</text:p>
          </table:table-cell>
          <table:table-cell office:value-type="float" office:value="10.901555185003033" table:style-name="ce112">
            <text:p>10,9</text:p>
          </table:table-cell>
          <table:table-cell table:style-name="ce110"/>
          <table:table-cell table:number-columns-repeated="16379" table:style-name="ce104"/>
        </table:table-row>
        <table:table-row table:style-name="ro3">
          <table:table-cell office:value-type="string" table:style-name="ce119">
            <text:p>darunter:</text:p>
          </table:table-cell>
          <table:table-cell table:style-name="ce120"/>
          <table:table-cell table:style-name="ce121"/>
          <table:table-cell table:style-name="ce122"/>
          <table:table-cell table:style-name="ce113"/>
          <table:table-cell table:number-columns-repeated="16379" table:style-name="ce104"/>
        </table:table-row>
        <table:table-row table:style-name="ro3">
          <table:table-cell office:value-type="string" table:style-name="ce123">
            <text:p>Deutschland (D)</text:p>
          </table:table-cell>
          <table:table-cell table:style-name="ce120"/>
          <table:table-cell office:value-type="float" office:value="541019" table:style-name="ce121">
            <text:p>541 019</text:p>
          </table:table-cell>
          <table:table-cell office:value-type="float" office:value="3.3090334848360761" table:style-name="ce122">
            <text:p>3,3</text:p>
          </table:table-cell>
          <table:table-cell table:style-name="ce113"/>
          <table:table-cell table:number-columns-repeated="16379" table:style-name="ce104"/>
        </table:table-row>
        <table:table-row table:style-name="ro3">
          <table:table-cell office:value-type="string" table:style-name="ce124">
            <text:p>Frankreich (F)</text:p>
          </table:table-cell>
          <table:table-cell table:style-name="ce120"/>
          <table:table-cell office:value-type="float" office:value="176715" table:style-name="ce121">
            <text:p>176 715</text:p>
          </table:table-cell>
          <table:table-cell office:value-type="float" office:value="1.0808416197449762" table:style-name="ce122">
            <text:p>1,1</text:p>
          </table:table-cell>
          <table:table-cell table:style-name="ce113"/>
          <table:table-cell table:number-columns-repeated="16379" table:style-name="ce104"/>
        </table:table-row>
        <table:table-row table:style-name="ro3">
          <table:table-cell office:value-type="string" table:style-name="ce124">
            <text:p>Vereinigtes Königreich (VK)</text:p>
          </table:table-cell>
          <table:table-cell table:style-name="ce113"/>
          <table:table-cell office:value-type="float" office:value="891311" table:style-name="ce121">
            <text:p>891 311</text:p>
          </table:table-cell>
          <table:table-cell office:value-type="float" office:value="5.4515237808704091" table:style-name="ce122">
            <text:p>5,5</text:p>
          </table:table-cell>
          <table:table-cell table:style-name="ce113"/>
          <table:table-cell table:number-columns-repeated="16379" table:style-name="ce104"/>
        </table:table-row>
        <table:table-row table:style-name="ro9">
          <table:table-cell table:style-name="ce124"/>
          <table:table-cell table:style-name="ce113"/>
          <table:table-cell table:style-name="ce121"/>
          <table:table-cell table:style-name="ce122"/>
          <table:table-cell table:style-name="ce113"/>
          <table:table-cell table:number-columns-repeated="16379" table:style-name="ce104"/>
        </table:table-row>
        <table:table-row table:style-name="ro31">
          <table:table-cell table:style-name="ce113"/>
          <table:table-cell office:value-type="string" table:style-name="ce113">
            <text:p>007 - Die Welt ist nicht genug (VK)<text:s/><text:span text:style-name="T6">2)</text:span></text:p>
          </table:table-cell>
          <table:table-cell office:value-type="float" office:value="426377" table:style-name="ce115">
            <text:p>426 377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Chicken Run - Hennen Rennen (VK)<text:s/><text:span text:style-name="T6">2)</text:span></text:p>
          </table:table-cell>
          <table:table-cell office:value-type="float" office:value="192868" table:style-name="ce115">
            <text:p>192 868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Anatomie (D)</text:p>
          </table:table-cell>
          <table:table-cell office:value-type="float" office:value="146946" table:style-name="ce115">
            <text:p>146 946</text:p>
          </table:table-cell>
          <table:table-cell table:style-name="ce113"/>
          <table:table-cell office:value-type="float" office:value="9" table:style-name="ce113">
            <text:p>9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Otto - Der Katastrophenfilm (D)</text:p>
          </table:table-cell>
          <table:table-cell office:value-type="float" office:value="123248" table:style-name="ce115">
            <text:p>123 248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Grasgeflüster (VK)</text:p>
          </table:table-cell>
          <table:table-cell office:value-type="float" office:value="98981" table:style-name="ce115">
            <text:p>98 981</text:p>
          </table:table-cell>
          <table:table-cell table:style-name="ce113"/>
          <table:table-cell office:value-type="float" office:value="14" table:style-name="ce113">
            <text:p>14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Harte Jungs (D)</text:p>
          </table:table-cell>
          <table:table-cell office:value-type="float" office:value="76276" table:style-name="ce115">
            <text:p>76 276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Die neun Pforten (F)</text:p>
          </table:table-cell>
          <table:table-cell office:value-type="float" office:value="66180" table:style-name="ce115">
            <text:p>66 180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table:number-columns-repeated="16379" table:style-name="ce104"/>
        </table:table-row>
        <table:table-row table:style-name="ro31">
          <table:table-cell table:style-name="ce113"/>
          <table:table-cell office:value-type="string" table:style-name="ce113">
            <text:p>High Fidelity (VK)<text:s/><text:span text:style-name="T6">2)</text:span></text:p>
          </table:table-cell>
          <table:table-cell office:value-type="float" office:value="55105" table:style-name="ce115">
            <text:p>55 105</text:p>
          </table:table-cell>
          <table:table-cell table:style-name="ce113"/>
          <table:table-cell office:value-type="float" office:value="8" table:style-name="ce113">
            <text:p>8</text:p>
          </table:table-cell>
          <table:table-cell table:style-name="ce113"/>
          <table:table-cell table:style-name="ce115"/>
          <table:table-cell table:number-columns-repeated="16377"/>
        </table:table-row>
        <table:table-row table:style-name="ro3">
          <table:table-cell table:style-name="ce113"/>
          <table:table-cell office:value-type="string" table:style-name="ce113">
            <text:p>Alles über meine Mutter (E)<text:s/><text:span text:style-name="T6">3)</text:span></text:p>
          </table:table-cell>
          <table:table-cell office:value-type="float" office:value="45160" table:style-name="ce115">
            <text:p>45 160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Taxi Taxi (F)</text:p>
          </table:table-cell>
          <table:table-cell office:value-type="float" office:value="44918" table:style-name="ce115">
            <text:p>44 918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table:number-columns-repeated="16379" table:style-name="ce104"/>
        </table:table-row>
        <table:table-row table:style-name="ro8">
          <table:table-cell table:number-columns-repeated="2" table:style-name="ce113"/>
          <table:table-cell table:style-name="ce115"/>
          <table:table-cell table:number-columns-repeated="2" table:style-name="ce113"/>
          <table:table-cell table:number-columns-repeated="16379" table:style-name="ce104"/>
        </table:table-row>
        <table:table-row table:style-name="ro3">
          <table:table-cell office:value-type="string" table:style-name="ce110">
            <text:p>Vereinigte Staaten von Amerika</text:p>
          </table:table-cell>
          <table:table-cell table:style-name="ce110"/>
          <table:table-cell office:value-type="float" office:value="14247432" table:style-name="ce111">
            <text:p>14 247 432</text:p>
          </table:table-cell>
          <table:table-cell office:value-type="float" office:value="87.141541352383229" table:style-name="ce112">
            <text:p>87,1</text:p>
          </table:table-cell>
          <table:table-cell table:style-name="ce110"/>
          <table:table-cell table:number-columns-repeated="16379"/>
        </table:table-row>
        <table:table-row table:style-name="ro8">
          <table:table-cell table:number-columns-repeated="2" table:style-name="ce110"/>
          <table:table-cell table:style-name="ce111"/>
          <table:table-cell table:style-name="ce112"/>
          <table:table-cell table:style-name="ce110"/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Tarzan</text:p>
          </table:table-cell>
          <table:table-cell office:value-type="float" office:value="691322" table:style-name="ce115">
            <text:p>691 322</text:p>
          </table:table-cell>
          <table:table-cell table:style-name="ce113"/>
          <table:table-cell office:value-type="float" office:value="19" table:style-name="ce113">
            <text:p>19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Mission Impossible 2</text:p>
          </table:table-cell>
          <table:table-cell office:value-type="float" office:value="662200" table:style-name="ce115">
            <text:p>662 200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American Pie</text:p>
          </table:table-cell>
          <table:table-cell office:value-type="float" office:value="619795" table:style-name="ce115">
            <text:p>619 795</text:p>
          </table:table-cell>
          <table:table-cell table:style-name="ce113"/>
          <table:table-cell office:value-type="float" office:value="14" table:style-name="ce113">
            <text:p>14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The Sixth Sense</text:p>
          </table:table-cell>
          <table:table-cell office:value-type="float" office:value="519904" table:style-name="ce115">
            <text:p>519 904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American Beauty</text:p>
          </table:table-cell>
          <table:table-cell office:value-type="float" office:value="399399" table:style-name="ce115">
            <text:p>399 399</text:p>
          </table:table-cell>
          <table:table-cell table:style-name="ce113"/>
          <table:table-cell office:value-type="float" office:value="18" table:style-name="ce113">
            <text:p>18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Gladiator</text:p>
          </table:table-cell>
          <table:table-cell office:value-type="float" office:value="382588" table:style-name="ce115">
            <text:p>382 588</text:p>
          </table:table-cell>
          <table:table-cell table:style-name="ce113"/>
          <table:table-cell office:value-type="float" office:value="14" table:style-name="ce113">
            <text:p>14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Scary Movie</text:p>
          </table:table-cell>
          <table:table-cell office:value-type="float" office:value="360678" table:style-name="ce115">
            <text:p>360 678</text:p>
          </table:table-cell>
          <table:table-cell table:style-name="ce113"/>
          <table:table-cell office:value-type="float" office:value="9" table:style-name="ce113">
            <text:p>9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Erin Brockovich</text:p>
          </table:table-cell>
          <table:table-cell office:value-type="float" office:value="325456" table:style-name="ce115">
            <text:p>325 456</text:p>
          </table:table-cell>
          <table:table-cell table:style-name="ce113"/>
          <table:table-cell office:value-type="float" office:value="9" table:style-name="ce113">
            <text:p>9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Toy Story 2</text:p>
          </table:table-cell>
          <table:table-cell office:value-type="float" office:value="322012" table:style-name="ce115">
            <text:p>322 012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Nur noch 60 Sekunden</text:p>
          </table:table-cell>
          <table:table-cell office:value-type="float" office:value="313285" table:style-name="ce115">
            <text:p>313 285</text:p>
          </table:table-cell>
          <table:table-cell table:style-name="ce113"/>
          <table:table-cell office:value-type="float" office:value="8" table:style-name="ce113">
            <text:p>8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Stuart Little</text:p>
          </table:table-cell>
          <table:table-cell office:value-type="float" office:value="309996" table:style-name="ce115">
            <text:p>309 996</text:p>
          </table:table-cell>
          <table:table-cell table:style-name="ce113"/>
          <table:table-cell office:value-type="float" office:value="22" table:style-name="ce113">
            <text:p>22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Beeing John Malkovich</text:p>
          </table:table-cell>
          <table:table-cell office:value-type="float" office:value="308934" table:style-name="ce115">
            <text:p>308 934</text:p>
          </table:table-cell>
          <table:table-cell table:style-name="ce113"/>
          <table:table-cell office:value-type="float" office:value="16" table:style-name="ce113">
            <text:p>16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Disneys Dinosaurier</text:p>
          </table:table-cell>
          <table:table-cell office:value-type="float" office:value="277754" table:style-name="ce115">
            <text:p>277 754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End of Day - Nacht ohne Morgen</text:p>
          </table:table-cell>
          <table:table-cell office:value-type="float" office:value="270938" table:style-name="ce115">
            <text:p>270 938</text:p>
          </table:table-cell>
          <table:table-cell table:style-name="ce113"/>
          <table:table-cell office:value-type="float" office:value="8" table:style-name="ce113">
            <text:p>8</text:p>
          </table:table-cell>
          <table:table-cell table:number-columns-repeated="16379"/>
        </table:table-row>
        <table:table-row table:style-name="ro3">
          <table:table-cell table:style-name="ce113"/>
          <table:table-cell office:value-type="string" table:style-name="ce113">
            <text:p>Road Trip</text:p>
          </table:table-cell>
          <table:table-cell office:value-type="float" office:value="262797" table:style-name="ce115">
            <text:p>262 797</text:p>
          </table:table-cell>
          <table:table-cell table:style-name="ce113"/>
          <table:table-cell office:value-type="float" office:value="8" table:style-name="ce113">
            <text:p>8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Pokemon - Der Film</text:p>
          </table:table-cell>
          <table:table-cell office:value-type="float" office:value="244127" table:style-name="ce115">
            <text:p>244 127</text:p>
          </table:table-cell>
          <table:table-cell table:style-name="ce113"/>
          <table:table-cell office:value-type="float" office:value="26" table:style-name="ce113">
            <text:p>26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Meine Braut, Ihr Vater und Ich<text:s/><text:span text:style-name="T6">1)</text:span></text:p>
          </table:table-cell>
          <table:table-cell office:value-type="float" office:value="238591" table:style-name="ce115">
            <text:p>238 591</text:p>
          </table:table-cell>
          <table:table-cell table:style-name="ce113"/>
          <table:table-cell office:value-type="float" office:value="4" table:style-name="ce113">
            <text:p>4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3 Engel für Charlie<text:s/><text:span text:style-name="T6">1)</text:span></text:p>
          </table:table-cell>
          <table:table-cell office:value-type="float" office:value="229606" table:style-name="ce115">
            <text:p>229 606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Hollow-Man - Unsichtbare Gefahr</text:p>
          </table:table-cell>
          <table:table-cell office:value-type="float" office:value="229497" table:style-name="ce115">
            <text:p>229 497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table:number-columns-repeated="16379" table:style-name="ce104"/>
        </table:table-row>
        <table:table-row table:style-name="ro3">
          <table:table-cell table:style-name="ce113"/>
          <table:table-cell office:value-type="string" table:style-name="ce113">
            <text:p>Der Patriot</text:p>
          </table:table-cell>
          <table:table-cell office:value-type="float" office:value="228247" table:style-name="ce115">
            <text:p>228 247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table:number-columns-repeated="16379" table:style-name="ce104"/>
        </table:table-row>
        <table:table-row table:style-name="ro8">
          <table:table-cell table:number-columns-repeated="2" table:style-name="ce113"/>
          <table:table-cell table:style-name="ce115"/>
          <table:table-cell table:number-columns-repeated="2" table:style-name="ce113"/>
          <table:table-cell table:number-columns-repeated="16379" table:style-name="ce104"/>
        </table:table-row>
        <table:table-row table:style-name="ro3">
          <table:table-cell office:value-type="string" table:style-name="ce110">
            <text:p>Andere Staaten</text:p>
          </table:table-cell>
          <table:table-cell table:style-name="ce110"/>
          <table:table-cell office:value-type="float" office:value="54242" table:style-name="ce125">
            <text:p>54 242</text:p>
          </table:table-cell>
          <table:table-cell office:value-type="float" office:value="0.3" table:style-name="ce110">
            <text:p>0,3</text:p>
          </table:table-cell>
          <table:table-cell table:style-name="ce113"/>
          <table:table-cell table:number-columns-repeated="16379" table:style-name="ce104"/>
        </table:table-row>
        <table:table-row table:style-name="ro9">
          <table:table-cell table:number-columns-repeated="2" table:style-name="ce113"/>
          <table:table-cell table:style-name="ce115"/>
          <table:table-cell table:number-columns-repeated="2" table:style-name="ce113"/>
          <table:table-cell table:number-columns-repeated="16379" table:style-name="ce104"/>
        </table:table-row>
        <table:table-row table:style-name="ro9">
          <table:table-cell office:value-type="string" table:style-name="ce113">
            <text:p>Q: Fachverband der Audiovisions- und Filmindustrie.</text:p>
          </table:table-cell>
          <table:table-cell table:number-columns-repeated="4" table:style-name="ce113"/>
          <table:table-cell table:style-name="ce31"/>
          <table:table-cell table:number-columns-repeated="16378"/>
        </table:table-row>
        <table:table-row table:style-name="ro9">
          <table:table-cell office:value-type="string" table:style-name="ce113">
            <text:p>1) Besucher bis 31. 12. <text:s/>2000. - 2) In Kooperation mit den Vereinigten Staaten von Amerika. - 3) E...Spanien.</text:p>
          </table:table-cell>
          <table:table-cell table:number-columns-repeated="4" table:style-name="ce113"/>
          <table:table-cell table:number-columns-repeated="16379" table:style-name="ce104"/>
        </table:table-row>
        <table:table-row table:number-rows-repeated="2" table:style-name="ro9">
          <table:table-cell table:number-columns-repeated="5" table:style-name="ce113"/>
          <table:table-cell table:number-columns-repeated="16379" table:style-name="ce104"/>
        </table:table-row>
        <table:table-row table:number-rows-repeated="2" table:style-name="ro32">
          <table:table-cell table:number-columns-repeated="5" table:style-name="ce113"/>
          <table:table-cell table:number-columns-repeated="16379" table:style-name="ce104"/>
        </table:table-row>
        <table:table-row table:number-rows-repeated="1048513" table:style-name="ro32">
          <table:table-cell table:number-columns-repeated="16384"/>
        </table:table-row>
        <table:named-expressions>
          <table:named-range table:name="Print_Area" table:cell-range-address="Tabelle_K6_.$A$1:Tabelle_K6_.$E$59" table:base-cell-address="Tabelle_K6_.$A$1"/>
        </table:named-expressions>
      </table:table>
      <table:table table:name="Tabelle_K7_und_K8_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" table:number-columns-repeated="16367" table:default-cell-style-name="ce1"/>
        <table:table-row table:style-name="ro3">
          <table:table-cell office:value-type="string" table:style-name="ce103">
            <text:p>K7. <text:s/>Jahresumsätze von Film- und Videoverleih und -vertrieb in Österreich 1992 bis 2000</text:p>
          </table:table-cell>
          <table:table-cell table:number-columns-repeated="5" table:style-name="ce104"/>
          <table:table-cell table:number-columns-repeated="11" table:style-name="ce1"/>
          <table:table-cell table:style-name="ce15"/>
          <table:table-cell table:number-columns-repeated="16366"/>
        </table:table-row>
        <table:table-row table:style-name="ro3">
          <table:table-cell table:number-columns-repeated="17" table:style-name="ce1"/>
          <table:table-cell table:style-name="ce31"/>
          <table:table-cell table:number-columns-repeated="16366"/>
        </table:table-row>
        <table:table-row table:style-name="ro34">
          <table:table-cell office:value-type="string" table:number-columns-spanned="6" table:number-rows-spanned="2" table:style-name="ce126">
            <text:p>Jahr</text:p>
          </table:table-cell>
          <table:covered-table-cell table:number-columns-repeated="5"/>
          <table:table-cell office:value-type="string" table:number-columns-spanned="2" table:number-rows-spanned="1" table:style-name="ce126">
            <text:p>Filmverleih<text:span text:style-name="T9">)</text:span></text:p>
          </table:table-cell>
          <table:covered-table-cell/>
          <table:table-cell office:value-type="string" table:number-columns-spanned="2" table:number-rows-spanned="1" table:style-name="ce126">
            <text:p>Filmvertrieb<text:span text:style-name="T2">1)</text:span></text:p>
          </table:table-cell>
          <table:covered-table-cell/>
          <table:table-cell office:value-type="string" table:number-columns-spanned="2" table:number-rows-spanned="1" table:style-name="ce126">
            <text:p>Videoverleih<text:span text:style-name="T9">)</text:span></text:p>
          </table:table-cell>
          <table:covered-table-cell/>
          <table:table-cell office:value-type="string" table:number-columns-spanned="2" table:number-rows-spanned="1" table:style-name="ce126">
            <text:p>Videovertrieb<text:span text:style-name="T2">1)</text:span></text:p>
          </table:table-cell>
          <table:covered-table-cell/>
          <table:table-cell office:value-type="string" table:number-columns-spanned="3" table:number-rows-spanned="1" table:style-name="ce136">
            <text:p>Insgesamt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35">
          <table:covered-table-cell/>
          <table:covered-table-cell table:number-columns-repeated="5"/>
          <table:table-cell office:value-type="string" table:number-columns-spanned="11" table:number-rows-spanned="1" table:style-name="ce126">
            <text:p>1.000 EUR-ATS</text:p>
          </table:table-cell>
          <table:covered-table-cell table:number-columns-repeated="10"/>
          <table:table-cell table:style-name="ce15"/>
          <table:table-cell table:number-columns-repeated="16366"/>
        </table:table-row>
        <table:table-row table:style-name="ro30">
          <table:table-cell table:style-name="ce129"/>
          <table:table-cell table:number-columns-repeated="16383" table:style-name="ce1"/>
        </table:table-row>
        <table:table-row table:style-name="ro30">
          <table:table-cell office:value-type="float" office:value="1992" table:number-columns-spanned="5" table:number-rows-spanned="1" table:style-name="ce137">
            <text:p>1992</text:p>
          </table:table-cell>
          <table:covered-table-cell table:number-columns-repeated="4"/>
          <table:table-cell table:style-name="ce1"/>
          <table:table-cell office:value-type="float" office:value="16663.080000000002" table:style-name="ce131">
            <text:p>16 663,08</text:p>
          </table:table-cell>
          <table:table-cell table:style-name="ce1"/>
          <table:table-cell office:value-type="float" office:value="164.89" table:style-name="ce131">
            <text:p>164,89</text:p>
          </table:table-cell>
          <table:table-cell table:style-name="ce1"/>
          <table:table-cell office:value-type="float" office:value="1075.27" table:style-name="ce131">
            <text:p>1 075,27</text:p>
          </table:table-cell>
          <table:table-cell table:style-name="ce1"/>
          <table:table-cell office:value-type="float" office:value="4008.12" table:style-name="ce131">
            <text:p>4 008,12</text:p>
          </table:table-cell>
          <table:table-cell table:style-name="ce1"/>
          <table:table-cell office:value-type="float" office:value="21911.360000000001" table:formula="of:=SUM([.G6:.M6])" table:number-columns-spanned="3" table:number-rows-spanned="1" table:style-name="ce138">
            <text:p>21 911,36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3" table:number-columns-spanned="5" table:number-rows-spanned="1" table:style-name="ce137">
            <text:p>1993</text:p>
          </table:table-cell>
          <table:covered-table-cell table:number-columns-repeated="4"/>
          <table:table-cell table:style-name="ce1"/>
          <table:table-cell office:value-type="float" office:value="15983.95" table:style-name="ce131">
            <text:p>15 983,95</text:p>
          </table:table-cell>
          <table:table-cell table:style-name="ce1"/>
          <table:table-cell office:value-type="float" office:value="3647.74" table:style-name="ce131">
            <text:p>3 647,74</text:p>
          </table:table-cell>
          <table:table-cell table:style-name="ce1"/>
          <table:table-cell office:value-type="float" office:value="158.86000000000001" table:style-name="ce131">
            <text:p>158,86</text:p>
          </table:table-cell>
          <table:table-cell table:style-name="ce1"/>
          <table:table-cell office:value-type="float" office:value="4969.59" table:style-name="ce131">
            <text:p>4 969,59</text:p>
          </table:table-cell>
          <table:table-cell table:style-name="ce1"/>
          <table:table-cell office:value-type="float" office:value="24760.140000000003" table:formula="of:=SUM([.G7:.M7])" table:number-columns-spanned="3" table:number-rows-spanned="1" table:style-name="ce138">
            <text:p>24 760,14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4" table:number-columns-spanned="5" table:number-rows-spanned="1" table:style-name="ce137">
            <text:p>1994</text:p>
          </table:table-cell>
          <table:covered-table-cell table:number-columns-repeated="4"/>
          <table:table-cell table:style-name="ce1"/>
          <table:table-cell office:value-type="float" office:value="23353.119999999999" table:style-name="ce131">
            <text:p>23 353,12</text:p>
          </table:table-cell>
          <table:table-cell table:style-name="ce1"/>
          <table:table-cell office:value-type="float" office:value="5830.9" table:style-name="ce131">
            <text:p>5 830,90</text:p>
          </table:table-cell>
          <table:table-cell table:style-name="ce1"/>
          <table:table-cell office:value-type="float" office:value="236.7" table:style-name="ce131">
            <text:p>236,70</text:p>
          </table:table-cell>
          <table:table-cell table:style-name="ce1"/>
          <table:table-cell office:value-type="float" office:value="10979.12" table:style-name="ce131">
            <text:p>10 979,12</text:p>
          </table:table-cell>
          <table:table-cell table:style-name="ce1"/>
          <table:table-cell office:value-type="float" office:value="40399.839999999997" table:formula="of:=SUM([.G8:.M8])" table:number-columns-spanned="3" table:number-rows-spanned="1" table:style-name="ce138">
            <text:p>40 399,84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5" table:number-columns-spanned="5" table:number-rows-spanned="1" table:style-name="ce137">
            <text:p>1995</text:p>
          </table:table-cell>
          <table:covered-table-cell table:number-columns-repeated="4"/>
          <table:table-cell table:style-name="ce1"/>
          <table:table-cell office:value-type="float" office:value="24844.66" table:style-name="ce131">
            <text:p>24 844,66</text:p>
          </table:table-cell>
          <table:table-cell table:style-name="ce1"/>
          <table:table-cell office:value-type="float" office:value="5102" table:style-name="ce131">
            <text:p>5 102,00</text:p>
          </table:table-cell>
          <table:table-cell table:style-name="ce1"/>
          <table:table-cell office:value-type="float" office:value="160.97" table:style-name="ce131">
            <text:p>160,97</text:p>
          </table:table-cell>
          <table:table-cell table:style-name="ce1"/>
          <table:table-cell office:value-type="float" office:value="10314.75" table:style-name="ce131">
            <text:p>10 314,75</text:p>
          </table:table-cell>
          <table:table-cell table:style-name="ce1"/>
          <table:table-cell office:value-type="float" office:value="40422.380000000005" table:formula="of:=SUM([.G9:.M9])" table:number-columns-spanned="3" table:number-rows-spanned="1" table:style-name="ce138">
            <text:p>40 422,38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6" table:number-columns-spanned="5" table:number-rows-spanned="1" table:style-name="ce137">
            <text:p>1996</text:p>
          </table:table-cell>
          <table:covered-table-cell table:number-columns-repeated="4"/>
          <table:table-cell table:style-name="ce1"/>
          <table:table-cell office:value-type="float" office:value="35282.080000000002" table:style-name="ce131">
            <text:p>35 282,08</text:p>
          </table:table-cell>
          <table:table-cell table:style-name="ce1"/>
          <table:table-cell office:value-type="float" office:value="4801.2" table:style-name="ce131">
            <text:p>4 801,20</text:p>
          </table:table-cell>
          <table:table-cell table:style-name="ce1"/>
          <table:table-cell office:value-type="float" office:value="1516.54" table:style-name="ce131">
            <text:p>1 516,54</text:p>
          </table:table-cell>
          <table:table-cell table:style-name="ce1"/>
          <table:table-cell office:value-type="float" office:value="23300.07" table:style-name="ce131">
            <text:p>23 300,07</text:p>
          </table:table-cell>
          <table:table-cell table:style-name="ce1"/>
          <table:table-cell office:value-type="float" office:value="64899.89" table:formula="of:=SUM([.G10:.M10])" table:number-columns-spanned="3" table:number-rows-spanned="1" table:style-name="ce138">
            <text:p>64 899,89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7" table:number-columns-spanned="5" table:number-rows-spanned="1" table:style-name="ce137">
            <text:p>1997</text:p>
          </table:table-cell>
          <table:covered-table-cell table:number-columns-repeated="4"/>
          <table:table-cell table:style-name="ce1"/>
          <table:table-cell office:value-type="float" office:value="36030.61" table:style-name="ce131">
            <text:p>36 030,61</text:p>
          </table:table-cell>
          <table:table-cell table:style-name="ce1"/>
          <table:table-cell office:value-type="float" office:value="12612.73" table:style-name="ce131">
            <text:p>12 612,73</text:p>
          </table:table-cell>
          <table:table-cell table:style-name="ce1"/>
          <table:table-cell office:value-type="float" office:value="1266.98" table:style-name="ce131">
            <text:p>1 266,98</text:p>
          </table:table-cell>
          <table:table-cell table:style-name="ce1"/>
          <table:table-cell office:value-type="float" office:value="18480.849999999999" table:style-name="ce131">
            <text:p>18 480,85</text:p>
          </table:table-cell>
          <table:table-cell table:style-name="ce1"/>
          <table:table-cell office:value-type="float" office:value="68391.17" table:formula="of:=SUM([.G11:.M11])" table:number-columns-spanned="3" table:number-rows-spanned="1" table:style-name="ce138">
            <text:p>68 391,17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8" table:number-columns-spanned="5" table:number-rows-spanned="1" table:style-name="ce137">
            <text:p>1998</text:p>
          </table:table-cell>
          <table:covered-table-cell table:number-columns-repeated="4"/>
          <table:table-cell table:style-name="ce1"/>
          <table:table-cell office:value-type="float" office:value="38026.79" table:style-name="ce131">
            <text:p>38 026,79</text:p>
          </table:table-cell>
          <table:table-cell table:style-name="ce1"/>
          <table:table-cell office:value-type="float" office:value="7375.2" table:style-name="ce131">
            <text:p>7 375,20</text:p>
          </table:table-cell>
          <table:table-cell table:style-name="ce1"/>
          <table:table-cell office:value-type="float" office:value="399.63" table:style-name="ce131">
            <text:p>399,63</text:p>
          </table:table-cell>
          <table:table-cell table:style-name="ce1"/>
          <table:table-cell office:value-type="float" office:value="41944.22" table:style-name="ce131">
            <text:p>41 944,22</text:p>
          </table:table-cell>
          <table:table-cell table:style-name="ce1"/>
          <table:table-cell office:value-type="float" office:value="87745.84" table:formula="of:=SUM([.G12:.M12])" table:number-columns-spanned="3" table:number-rows-spanned="1" table:style-name="ce138">
            <text:p>87 745,84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1999" table:number-columns-spanned="5" table:number-rows-spanned="1" table:style-name="ce137">
            <text:p>1999</text:p>
          </table:table-cell>
          <table:covered-table-cell table:number-columns-repeated="4"/>
          <table:table-cell table:style-name="ce1"/>
          <table:table-cell office:value-type="float" office:value="35477.5" table:style-name="ce131">
            <text:p>35 477,50</text:p>
          </table:table-cell>
          <table:table-cell table:style-name="ce1"/>
          <table:table-cell office:value-type="float" office:value="9364.98" table:style-name="ce131">
            <text:p>9 364,98</text:p>
          </table:table-cell>
          <table:table-cell table:style-name="ce1"/>
          <table:table-cell office:value-type="float" office:value="592.65" table:style-name="ce131">
            <text:p>592,65</text:p>
          </table:table-cell>
          <table:table-cell table:style-name="ce1"/>
          <table:table-cell office:value-type="float" office:value="18228.38" table:style-name="ce131">
            <text:p>18 228,38</text:p>
          </table:table-cell>
          <table:table-cell table:style-name="ce1"/>
          <table:table-cell office:value-type="float" office:value="63663.509999999995" table:formula="of:=SUM([.G13:.M13])" table:number-columns-spanned="3" table:number-rows-spanned="1" table:style-name="ce138">
            <text:p>63 663,51</text:p>
          </table:table-cell>
          <table:covered-table-cell table:number-columns-repeated="2"/>
          <table:table-cell table:number-columns-repeated="16367" table:style-name="ce1"/>
        </table:table-row>
        <table:table-row table:style-name="ro30">
          <table:table-cell office:value-type="float" office:value="2000" table:number-columns-spanned="5" table:number-rows-spanned="1" table:style-name="ce137">
            <text:p>2000</text:p>
          </table:table-cell>
          <table:covered-table-cell table:number-columns-repeated="4"/>
          <table:table-cell table:style-name="ce1"/>
          <table:table-cell office:value-type="float" office:value="42961.927000000003" table:style-name="ce131">
            <text:p>42 961,93</text:p>
          </table:table-cell>
          <table:table-cell table:style-name="ce1"/>
          <table:table-cell office:value-type="float" office:value="1856.21" table:style-name="ce131">
            <text:p>1 856,21</text:p>
          </table:table-cell>
          <table:table-cell table:style-name="ce1"/>
          <table:table-cell office:value-type="float" office:value="382.35" table:style-name="ce131">
            <text:p>382,35</text:p>
          </table:table-cell>
          <table:table-cell table:style-name="ce1"/>
          <table:table-cell office:value-type="float" office:value="30100.22" table:style-name="ce131">
            <text:p>30 100,22</text:p>
          </table:table-cell>
          <table:table-cell table:style-name="ce1"/>
          <table:table-cell office:value-type="float" office:value="75300.706999999995" table:formula="of:=SUM([.G14:.M14])" table:number-columns-spanned="3" table:number-rows-spanned="1" table:style-name="ce138">
            <text:p>75 300,71</text:p>
          </table:table-cell>
          <table:covered-table-cell table:number-columns-repeated="2"/>
          <table:table-cell table:number-columns-repeated="16367" table:style-name="ce1"/>
        </table:table-row>
        <table:table-row table:number-rows-repeated="2" table:style-name="ro30">
          <table:table-cell table:number-columns-repeated="16384"/>
        </table:table-row>
        <table:table-row table:style-name="ro9">
          <table:table-cell office:value-type="string" table:style-name="ce113">
            <text:p>Q: Fachverband der Audiovisions- und Filmindustri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3">
            <text:p>1) Jahresumsatz aus Verkaufstätigkeit von Firmen mit Auslieferung in Österreich, ohne Direktimporte.</text:p>
          </table:table-cell>
          <table:table-cell table:number-columns-repeated="16" table:style-name="ce1"/>
          <table:table-cell table:style-name="ce31"/>
          <table:table-cell table:number-columns-repeated="16366"/>
        </table:table-row>
        <table:table-row table:number-rows-repeated="3" table:style-name="ro30">
          <table:table-cell table:number-columns-repeated="16384"/>
        </table:table-row>
        <table:table-row table:style-name="ro3">
          <table:table-cell office:value-type="string" table:style-name="ce103">
            <text:p>K8. <text:s/>Österreichische Filmproduktion 1992 bis 2000, Fakturenwert ohne MwSt.</text:p>
          </table:table-cell>
          <table:table-cell table:style-name="ce103"/>
          <table:table-cell table:number-columns-repeated="15" table:style-name="ce104"/>
          <table:table-cell table:style-name="ce31"/>
          <table:table-cell table:number-columns-repeated="16366"/>
        </table:table-row>
        <table:table-row table:style-name="ro3">
          <table:table-cell table:number-columns-repeated="2" table:style-name="ce103"/>
          <table:table-cell table:number-columns-repeated="15" table:style-name="ce104"/>
          <table:table-cell table:style-name="ce15"/>
          <table:table-cell table:number-columns-repeated="16366"/>
        </table:table-row>
        <table:table-row table:style-name="ro36">
          <table:table-cell office:value-type="string" table:number-columns-spanned="2" table:number-rows-spanned="2" table:style-name="ce128">
            <text:p>Jahr</text:p>
          </table:table-cell>
          <table:covered-table-cell/>
          <table:table-cell office:value-type="string" table:number-columns-spanned="2" table:number-rows-spanned="1" table:style-name="ce128">
            <text:p>Kinolang-</text:p>
            <text:p>filme</text:p>
            <text:p>(ab 79 Min.)</text:p>
          </table:table-cell>
          <table:covered-table-cell/>
          <table:table-cell office:value-type="string" table:number-columns-spanned="2" table:number-rows-spanned="1" table:style-name="ce128">
            <text:p>Kinokurz-</text:p>
            <text:p>filme<text:s/><text:span text:style-name="T2">1)</text:span></text:p>
          </table:table-cell>
          <table:covered-table-cell/>
          <table:table-cell office:value-type="string" table:number-columns-spanned="2" table:number-rows-spanned="1" table:style-name="ce128">
            <text:p>Kinowerbe-</text:p>
            <text:p>filme</text:p>
          </table:table-cell>
          <table:covered-table-cell/>
          <table:table-cell office:value-type="string" table:number-columns-spanned="2" table:number-rows-spanned="1" table:style-name="ce128">
            <text:p>Fernseh-</text:p>
            <text:p>spiele</text:p>
            <text:p>(ab 40 Min.)</text:p>
          </table:table-cell>
          <table:covered-table-cell/>
          <table:table-cell office:value-type="string" table:number-columns-spanned="2" table:number-rows-spanned="1" table:style-name="ce128">
            <text:p>Fernseh-</text:p>
            <text:p>kurzfilme<text:s/><text:span text:style-name="T2">2)</text:span></text:p>
          </table:table-cell>
          <table:covered-table-cell/>
          <table:table-cell office:value-type="string" table:number-columns-spanned="2" table:number-rows-spanned="1" table:style-name="ce128">
            <text:p>TV-Spots<text:s/></text:p>
            <text:p>(nicht länger</text:p>
            <text:p>als 3 Min.)</text:p>
          </table:table-cell>
          <table:covered-table-cell/>
          <table:table-cell office:value-type="string" table:number-columns-spanned="2" table:number-rows-spanned="1" table:style-name="ce128">
            <text:p>Wirt-</text:p>
            <text:p>schafts-/</text:p>
            <text:p>Bildungs-/</text:p>
            <text:p>Unterrichts-</text:p>
            <text:p>u. Lehrfilme</text:p>
          </table:table-cell>
          <table:covered-table-cell/>
          <table:table-cell office:value-type="string" table:style-name="ce132">
            <text:p>Insgesamt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table-cell office:value-type="string" table:number-columns-spanned="15" table:number-rows-spanned="1" table:style-name="ce128">
            <text:p>1.000 EUR-ATS</text:p>
          </table:table-cell>
          <table:covered-table-cell table:number-columns-repeated="14"/>
          <table:table-cell table:number-columns-repeated="16367" table:style-name="ce1"/>
        </table:table-row>
        <table:table-row table:style-name="ro30">
          <table:table-cell table:number-columns-repeated="2" table:style-name="ce129"/>
          <table:table-cell table:number-columns-repeated="15" table:style-name="ce133"/>
          <table:table-cell table:number-columns-repeated="16367" table:style-name="ce1"/>
        </table:table-row>
        <table:table-row table:style-name="ro30">
          <table:table-cell office:value-type="float" office:value="1992" table:style-name="ce130">
            <text:p>1992</text:p>
          </table:table-cell>
          <table:table-cell table:style-name="ce130"/>
          <table:table-cell office:value-type="float" office:value="3623.47" table:style-name="ce134">
            <text:p>3 623,47</text:p>
          </table:table-cell>
          <table:table-cell table:style-name="ce134"/>
          <table:table-cell office:value-type="float" office:value="4016.41" table:style-name="ce134">
            <text:p>4 016,41</text:p>
          </table:table-cell>
          <table:table-cell table:style-name="ce134"/>
          <table:table-cell office:value-type="float" office:value="2093.12" table:style-name="ce134">
            <text:p>2 093,12</text:p>
          </table:table-cell>
          <table:table-cell table:style-name="ce134"/>
          <table:table-cell office:value-type="float" office:value="9474.36" table:style-name="ce134">
            <text:p>9 474,36</text:p>
          </table:table-cell>
          <table:table-cell table:style-name="ce134"/>
          <table:table-cell office:value-type="float" office:value="12857.79" table:style-name="ce134">
            <text:p>12 857,79</text:p>
          </table:table-cell>
          <table:table-cell table:style-name="ce134"/>
          <table:table-cell office:value-type="float" office:value="17637.41" table:style-name="ce134">
            <text:p>17 637,41</text:p>
          </table:table-cell>
          <table:table-cell table:style-name="ce134"/>
          <table:table-cell office:value-type="float" office:value="10100.36" table:style-name="ce134">
            <text:p>10 100,36</text:p>
          </table:table-cell>
          <table:table-cell table:style-name="ce134"/>
          <table:table-cell office:value-type="float" office:value="59802.92" table:formula="of:=SUM([.C27:.O27])" table:style-name="ce135">
            <text:p>59 802,92</text:p>
          </table:table-cell>
          <table:table-cell table:number-columns-repeated="16367" table:style-name="ce1"/>
        </table:table-row>
        <table:table-row table:style-name="ro30">
          <table:table-cell office:value-type="float" office:value="1993" table:style-name="ce130">
            <text:p>1993</text:p>
          </table:table-cell>
          <table:table-cell table:style-name="ce130"/>
          <table:table-cell office:value-type="float" office:value="20557.84" table:style-name="ce134">
            <text:p>20 557,84</text:p>
          </table:table-cell>
          <table:table-cell table:style-name="ce134"/>
          <table:table-cell office:value-type="float" office:value="3608.79" table:style-name="ce134">
            <text:p>3 608,79</text:p>
          </table:table-cell>
          <table:table-cell table:style-name="ce134"/>
          <table:table-cell office:value-type="float" office:value="6309.16" table:style-name="ce134">
            <text:p>6 309,16</text:p>
          </table:table-cell>
          <table:table-cell table:style-name="ce134"/>
          <table:table-cell office:value-type="float" office:value="41629.4" table:style-name="ce134">
            <text:p>41 629,40</text:p>
          </table:table-cell>
          <table:table-cell table:style-name="ce134"/>
          <table:table-cell office:value-type="float" office:value="16995.2" table:style-name="ce134">
            <text:p>16 995,20</text:p>
          </table:table-cell>
          <table:table-cell table:style-name="ce134"/>
          <table:table-cell office:value-type="float" office:value="18289.5" table:style-name="ce134">
            <text:p>18 289,50</text:p>
          </table:table-cell>
          <table:table-cell table:style-name="ce134"/>
          <table:table-cell office:value-type="float" office:value="8689.1299999999992" table:style-name="ce134">
            <text:p>8 689,13</text:p>
          </table:table-cell>
          <table:table-cell table:style-name="ce134"/>
          <table:table-cell office:value-type="float" office:value="116079.02" table:formula="of:=SUM([.C28:.O28])" table:style-name="ce135">
            <text:p>116 079,02</text:p>
          </table:table-cell>
          <table:table-cell table:number-columns-repeated="16367" table:style-name="ce1"/>
        </table:table-row>
        <table:table-row table:style-name="ro30">
          <table:table-cell office:value-type="float" office:value="1994" table:style-name="ce130">
            <text:p>1994</text:p>
          </table:table-cell>
          <table:table-cell table:style-name="ce130"/>
          <table:table-cell office:value-type="float" office:value="8504.25" table:style-name="ce134">
            <text:p>8 504,25</text:p>
          </table:table-cell>
          <table:table-cell table:style-name="ce134"/>
          <table:table-cell office:value-type="float" office:value="1231.95" table:style-name="ce134">
            <text:p>1 231,95</text:p>
          </table:table-cell>
          <table:table-cell table:style-name="ce134"/>
          <table:table-cell office:value-type="float" office:value="4165.68" table:style-name="ce134">
            <text:p>4 165,68</text:p>
          </table:table-cell>
          <table:table-cell table:style-name="ce134"/>
          <table:table-cell office:value-type="float" office:value="49284.83" table:style-name="ce134">
            <text:p>49 284,83</text:p>
          </table:table-cell>
          <table:table-cell table:style-name="ce134"/>
          <table:table-cell office:value-type="float" office:value="33112.720000000001" table:style-name="ce134">
            <text:p>33 112,72</text:p>
          </table:table-cell>
          <table:table-cell table:style-name="ce134"/>
          <table:table-cell office:value-type="float" office:value="21783.1" table:style-name="ce134">
            <text:p>21 783,10</text:p>
          </table:table-cell>
          <table:table-cell table:style-name="ce134"/>
          <table:table-cell office:value-type="float" office:value="16425.22" table:style-name="ce134">
            <text:p>16 425,22</text:p>
          </table:table-cell>
          <table:table-cell table:style-name="ce134"/>
          <table:table-cell office:value-type="float" office:value="134507.75" table:formula="of:=SUM([.C29:.O29])" table:style-name="ce135">
            <text:p>134 507,75</text:p>
          </table:table-cell>
          <table:table-cell table:number-columns-repeated="16367" table:style-name="ce1"/>
        </table:table-row>
        <table:table-row table:style-name="ro30">
          <table:table-cell office:value-type="float" office:value="1995" table:style-name="ce130">
            <text:p>1995</text:p>
          </table:table-cell>
          <table:table-cell table:style-name="ce130"/>
          <table:table-cell office:value-type="float" office:value="17949.39" table:style-name="ce134">
            <text:p>17 949,39</text:p>
          </table:table-cell>
          <table:table-cell table:style-name="ce134"/>
          <table:table-cell office:value-type="float" office:value="1262.18" table:style-name="ce134">
            <text:p>1 262,18</text:p>
          </table:table-cell>
          <table:table-cell table:style-name="ce134"/>
          <table:table-cell office:value-type="float" office:value="2239.12" table:style-name="ce134">
            <text:p>2 239,12</text:p>
          </table:table-cell>
          <table:table-cell table:style-name="ce134"/>
          <table:table-cell office:value-type="float" office:value="25356.5" table:style-name="ce134">
            <text:p>25 356,50</text:p>
          </table:table-cell>
          <table:table-cell table:style-name="ce134"/>
          <table:table-cell office:value-type="float" office:value="35613.9" table:style-name="ce134">
            <text:p>35 613,90</text:p>
          </table:table-cell>
          <table:table-cell table:style-name="ce134"/>
          <table:table-cell office:value-type="float" office:value="20892.349999999999" table:style-name="ce134">
            <text:p>20 892,35</text:p>
          </table:table-cell>
          <table:table-cell table:style-name="ce134"/>
          <table:table-cell office:value-type="float" office:value="17586.900000000001" table:style-name="ce134">
            <text:p>17 586,90</text:p>
          </table:table-cell>
          <table:table-cell table:style-name="ce134"/>
          <table:table-cell office:value-type="float" office:value="120900.34" table:formula="of:=SUM([.C30:.O30])" table:style-name="ce135">
            <text:p>120 900,34</text:p>
          </table:table-cell>
          <table:table-cell table:number-columns-repeated="16367" table:style-name="ce1"/>
        </table:table-row>
        <table:table-row table:style-name="ro30">
          <table:table-cell office:value-type="float" office:value="1996" table:style-name="ce130">
            <text:p>1996</text:p>
          </table:table-cell>
          <table:table-cell table:style-name="ce130"/>
          <table:table-cell office:value-type="float" office:value="11376.35" table:style-name="ce134">
            <text:p>11 376,35</text:p>
          </table:table-cell>
          <table:table-cell table:style-name="ce134"/>
          <table:table-cell office:value-type="float" office:value="464.6" table:style-name="ce134">
            <text:p>464,60</text:p>
          </table:table-cell>
          <table:table-cell table:style-name="ce134"/>
          <table:table-cell office:value-type="float" office:value="2589.48" table:style-name="ce134">
            <text:p>2 589,48</text:p>
          </table:table-cell>
          <table:table-cell table:style-name="ce134"/>
          <table:table-cell office:value-type="float" office:value="41652.43" table:style-name="ce134">
            <text:p>41 652,43</text:p>
          </table:table-cell>
          <table:table-cell table:style-name="ce134"/>
          <table:table-cell office:value-type="float" office:value="37497.660000000003" table:style-name="ce134">
            <text:p>37 497,66</text:p>
          </table:table-cell>
          <table:table-cell table:style-name="ce134"/>
          <table:table-cell office:value-type="float" office:value="22063.62" table:style-name="ce134">
            <text:p>22 063,62</text:p>
          </table:table-cell>
          <table:table-cell table:style-name="ce134"/>
          <table:table-cell office:value-type="float" office:value="12471.02" table:style-name="ce134">
            <text:p>12 471,02</text:p>
          </table:table-cell>
          <table:table-cell table:style-name="ce134"/>
          <table:table-cell office:value-type="float" office:value="128115.16" table:formula="of:=SUM([.C31:.O31])" table:style-name="ce135">
            <text:p>128 115,16</text:p>
          </table:table-cell>
          <table:table-cell table:number-columns-repeated="16367" table:style-name="ce1"/>
        </table:table-row>
        <table:table-row table:style-name="ro30">
          <table:table-cell office:value-type="float" office:value="1997" table:style-name="ce130">
            <text:p>1997</text:p>
          </table:table-cell>
          <table:table-cell table:style-name="ce130"/>
          <table:table-cell office:value-type="float" office:value="12901.32" table:style-name="ce134">
            <text:p>12 901,32</text:p>
          </table:table-cell>
          <table:table-cell table:style-name="ce134"/>
          <table:table-cell office:value-type="float" office:value="694.61" table:style-name="ce134">
            <text:p>694,61</text:p>
          </table:table-cell>
          <table:table-cell table:style-name="ce134"/>
          <table:table-cell office:value-type="float" office:value="2532.58" table:style-name="ce134">
            <text:p>2 532,58</text:p>
          </table:table-cell>
          <table:table-cell table:style-name="ce134"/>
          <table:table-cell office:value-type="float" office:value="53753.33" table:style-name="ce134">
            <text:p>53 753,33</text:p>
          </table:table-cell>
          <table:table-cell table:style-name="ce134"/>
          <table:table-cell office:value-type="float" office:value="35835.19" table:style-name="ce134">
            <text:p>35 835,19</text:p>
          </table:table-cell>
          <table:table-cell table:style-name="ce134"/>
          <table:table-cell office:value-type="float" office:value="31601.85" table:style-name="ce134">
            <text:p>31 601,85</text:p>
          </table:table-cell>
          <table:table-cell table:style-name="ce134"/>
          <table:table-cell office:value-type="float" office:value="15382.59" table:style-name="ce134">
            <text:p>15 382,59</text:p>
          </table:table-cell>
          <table:table-cell table:style-name="ce134"/>
          <table:table-cell office:value-type="float" office:value="152701.47" table:formula="of:=SUM([.C32:.O32])" table:style-name="ce135">
            <text:p>152 701,47</text:p>
          </table:table-cell>
          <table:table-cell table:number-columns-repeated="16367" table:style-name="ce1"/>
        </table:table-row>
        <table:table-row table:style-name="ro30">
          <table:table-cell office:value-type="float" office:value="1998" table:style-name="ce130">
            <text:p>1998</text:p>
          </table:table-cell>
          <table:table-cell table:style-name="ce130"/>
          <table:table-cell office:value-type="float" office:value="16693.599999999999" table:style-name="ce134">
            <text:p>16 693,60</text:p>
          </table:table-cell>
          <table:table-cell table:style-name="ce134"/>
          <table:table-cell office:value-type="float" office:value="851.22" table:style-name="ce134">
            <text:p>851,22</text:p>
          </table:table-cell>
          <table:table-cell table:style-name="ce134"/>
          <table:table-cell office:value-type="float" office:value="4126.6499999999996" table:style-name="ce134">
            <text:p>4 126,65</text:p>
          </table:table-cell>
          <table:table-cell table:style-name="ce134"/>
          <table:table-cell office:value-type="float" office:value="44070.11" table:style-name="ce134">
            <text:p>44 070,11</text:p>
          </table:table-cell>
          <table:table-cell table:style-name="ce134"/>
          <table:table-cell office:value-type="float" office:value="35651.550000000003" table:style-name="ce134">
            <text:p>35 651,55</text:p>
          </table:table-cell>
          <table:table-cell table:style-name="ce134"/>
          <table:table-cell office:value-type="float" office:value="21609.19" table:style-name="ce134">
            <text:p>21 609,19</text:p>
          </table:table-cell>
          <table:table-cell table:style-name="ce134"/>
          <table:table-cell office:value-type="float" office:value="16039.04" table:style-name="ce134">
            <text:p>16 039,04</text:p>
          </table:table-cell>
          <table:table-cell table:style-name="ce134"/>
          <table:table-cell office:value-type="float" office:value="139041.36000000002" table:formula="of:=SUM([.C33:.O33])" table:style-name="ce135">
            <text:p>139 041,36</text:p>
          </table:table-cell>
          <table:table-cell table:number-columns-repeated="16367"/>
        </table:table-row>
        <table:table-row table:style-name="ro30">
          <table:table-cell office:value-type="float" office:value="1999" table:style-name="ce130">
            <text:p>1999</text:p>
          </table:table-cell>
          <table:table-cell table:style-name="ce130"/>
          <table:table-cell office:value-type="float" office:value="11508.83" table:style-name="ce134">
            <text:p>11 508,83</text:p>
          </table:table-cell>
          <table:table-cell table:style-name="ce134"/>
          <table:table-cell office:value-type="float" office:value="1767.48" table:style-name="ce134">
            <text:p>1 767,48</text:p>
          </table:table-cell>
          <table:table-cell table:style-name="ce134"/>
          <table:table-cell office:value-type="float" office:value="2247.04" table:style-name="ce134">
            <text:p>2 247,04</text:p>
          </table:table-cell>
          <table:table-cell table:style-name="ce134"/>
          <table:table-cell office:value-type="float" office:value="51881.279999999999" table:style-name="ce134">
            <text:p>51 881,28</text:p>
          </table:table-cell>
          <table:table-cell table:style-name="ce134"/>
          <table:table-cell office:value-type="float" office:value="20007.27" table:style-name="ce134">
            <text:p>20 007,27</text:p>
          </table:table-cell>
          <table:table-cell table:style-name="ce134"/>
          <table:table-cell office:value-type="float" office:value="35475.68" table:style-name="ce134">
            <text:p>35 475,68</text:p>
          </table:table-cell>
          <table:table-cell table:style-name="ce134"/>
          <table:table-cell office:value-type="float" office:value="13087" table:style-name="ce134">
            <text:p>13 087,00</text:p>
          </table:table-cell>
          <table:table-cell table:style-name="ce134"/>
          <table:table-cell office:value-type="float" office:value="135974.58000000002" table:formula="of:=SUM([.C34:.O34])" table:style-name="ce135">
            <text:p>135 974,58</text:p>
          </table:table-cell>
          <table:table-cell table:number-columns-repeated="16367"/>
        </table:table-row>
        <table:table-row table:style-name="ro30">
          <table:table-cell office:value-type="float" office:value="2000" table:style-name="ce130">
            <text:p>2000</text:p>
          </table:table-cell>
          <table:table-cell table:style-name="ce130"/>
          <table:table-cell office:value-type="float" office:value="7098.03" table:style-name="ce134">
            <text:p>7 098,03</text:p>
          </table:table-cell>
          <table:table-cell table:style-name="ce134"/>
          <table:table-cell office:value-type="float" office:value="324.92" table:style-name="ce134">
            <text:p>324,92</text:p>
          </table:table-cell>
          <table:table-cell table:style-name="ce134"/>
          <table:table-cell office:value-type="float" office:value="558.20000000000005" table:style-name="ce134">
            <text:p>558,20</text:p>
          </table:table-cell>
          <table:table-cell table:style-name="ce134"/>
          <table:table-cell office:value-type="float" office:value="29540.71" table:style-name="ce134">
            <text:p>29 540,71</text:p>
          </table:table-cell>
          <table:table-cell table:style-name="ce134"/>
          <table:table-cell office:value-type="float" office:value="11882.66" table:style-name="ce134">
            <text:p>11 882,66</text:p>
          </table:table-cell>
          <table:table-cell table:style-name="ce134"/>
          <table:table-cell office:value-type="float" office:value="25254.83" table:style-name="ce134">
            <text:p>25 254,83</text:p>
          </table:table-cell>
          <table:table-cell table:style-name="ce134"/>
          <table:table-cell office:value-type="float" office:value="8113.78" table:style-name="ce134">
            <text:p>8 113,78</text:p>
          </table:table-cell>
          <table:table-cell table:style-name="ce134"/>
          <table:table-cell office:value-type="float" office:value="82773.13" table:formula="of:=SUM([.C35:.O35])" table:style-name="ce135">
            <text:p>82 773,13</text:p>
          </table:table-cell>
          <table:table-cell table:number-columns-repeated="16367"/>
        </table:table-row>
        <table:table-row table:style-name="ro30">
          <table:table-cell table:number-columns-repeated="17" table:style-name="ce113"/>
          <table:table-cell table:number-columns-repeated="16367"/>
        </table:table-row>
        <table:table-row table:style-name="ro9">
          <table:table-cell office:value-type="string" table:style-name="ce113">
            <text:p>Q: Fachverband der Audiovisions- und Filmindustrie.</text:p>
          </table:table-cell>
          <table:table-cell table:number-columns-repeated="16" table:style-name="ce113"/>
          <table:table-cell table:number-columns-repeated="16367"/>
        </table:table-row>
        <table:table-row table:style-name="ro9">
          <table:table-cell office:value-type="string" table:style-name="ce113">
            <text:p>Bei Co-Produktion mit einer ausländischen Firma ist nur der inländische Produktionswert angegeben.</text:p>
          </table:table-cell>
          <table:table-cell table:number-columns-repeated="16" table:style-name="ce113"/>
          <table:table-cell table:number-columns-repeated="16367"/>
        </table:table-row>
        <table:table-row table:style-name="ro9">
          <table:table-cell office:value-type="string" table:style-name="ce113">
            <text:p>1) Kurzspielfilme, Dokumentarfilme, Kulturfilme und Wochenschauen. - 2) Dokumentar-, Bildungs- und Kulturfilme.</text:p>
          </table:table-cell>
          <table:table-cell table:number-columns-repeated="16" table:style-name="ce113"/>
          <table:table-cell table:number-columns-repeated="16367"/>
        </table:table-row>
        <table:table-row table:number-rows-repeated="2" table:style-name="ro30">
          <table:table-cell table:number-columns-repeated="16384"/>
        </table:table-row>
        <table:table-row table:number-rows-repeated="2" table:style-name="ro30">
          <table:table-cell table:style-name="ce103"/>
          <table:table-cell table:number-columns-repeated="5" table:style-name="ce104"/>
          <table:table-cell table:number-columns-repeated="16378" table:style-name="ce1"/>
        </table:table-row>
        <table:table-row table:number-rows-repeated="1048533" table:style-name="ro30">
          <table:table-cell table:number-columns-repeated="16384"/>
        </table:table-row>
        <table:named-expressions>
          <table:named-range table:name="Print_Area" table:cell-range-address="Tabelle_K7_und_K8_.$A$1:Tabelle_K7_und_K8_.$Q$39" table:base-cell-address="Tabelle_K7_und_K8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1" number:min-integer-digits="0" number:grouping="true" number:display-factor="1000"/>
    </number:number-style>
    <number:text-style style:name="N39">
      <number:text>.</number:text>
    </number:text-style>
    <number:number-style style:name="N40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3" number:min-integer-digits="1" number:grouping="true"/>
      <number:text> </number:text>
    </number:number-style>
    <number:number-style style:name="N42P1">
      <number:text>-</number:text>
      <number:number number:decimal-places="3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">
      <number:text-content/>
      <number:text> ............................................................................................................................</number:text>
    </number:text-style>
    <number:text-style style:name="N44">
      <number:text-content/>
      <number:text>    </number:text>
    </number:text-style>
    <number:number-style style:name="N45">
      <number:number number:decimal-places="0" number:min-integer-digits="1" number:grouping="true">
        <number:embedded-text number:position="0">    </number:embedded-text>
      </number:number>
    </number:number-style>
    <number:number-style style:name="N46">
      <number:number number:decimal-places="0" number:min-integer-digits="1" number:grouping="true">
        <number:embedded-text number:position="0">  </number:embedded-text>
      </number:number>
    </number:number-style>
    <number:text-style style:name="N47">
      <number:text-content/>
      <number:text> ......................................................................................................................</number:text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2" number:min-integer-digits="0" number:grouping="true" number:display-factor="1000000"/>
      <number:text> </number:text>
    </number:number-style>
    <number:number-style style:name="N50">
      <number:number number:decimal-places="2" number:min-integer-digits="1" number:grouping="true" number:display-factor="1000000"/>
      <number:text> </number:text>
    </number:number-style>
    <number:number-style style:name="N51">
      <number:number number:decimal-places="1" number:min-integer-digits="0" number:grouping="true" number:display-factor="1000000"/>
      <number:text> </number:text>
    </number:number-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3:01Z</dc:date>
    <meta:print-date>2002-10-31T07:44:35Z</meta:print-date>
    <meta:editing-duration>PT0S</meta:editing-duration>
  </office:meta>
</office:document-meta>
</file>