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375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Vk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7" table:number-rows-spanned="1" table:style-name="ce13">
            <text:p>Vk7. <text:s/>Mitglieder des Österreichischen Bundesverbandes für außerberufliches Theater nach Bundesländern 2021</text:p>
          </table:table-cell>
          <table:covered-table-cell table:number-columns-repeated="6"/>
          <table:table-cell table:number-columns-repeated="16377" table:style-name="ce12"/>
        </table:table-row>
        <table:table-row table:style-name="ro2">
          <table:table-cell office:value-type="string" table:style-name="ce2">
            <text:p>Landesverb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Amateur-</text:p>
            <text:p>theatergruppen</text:p>
          </table:table-cell>
          <table:table-cell office:value-type="string" table:style-name="ce3">
            <text:p>Figuren- und<text:s/></text:p>
            <text:p>Puppentheater-</text:p>
            <text:p>gruppen</text:p>
          </table:table-cell>
          <table:table-cell office:value-type="string" table:style-name="ce3">
            <text:p>Schulspiel-</text:p>
            <text:p>gruppen</text:p>
          </table:table-cell>
          <table:table-cell office:value-type="string" table:style-name="ce3">
            <text:p>Kinder- und<text:s/></text:p>
            <text:p>Jugendspiel-</text:p>
            <text:p>gruppen</text:p>
          </table:table-cell>
          <table:table-cell office:value-type="string" table:style-name="ce4">
            <text:p>Senioren-</text:p>
            <text:p>spielgruppen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1249" table:style-name="ce7">
            <text:p>1 249</text:p>
          </table:table-cell>
          <table:table-cell office:value-type="float" office:value="1001" table:style-name="ce7">
            <text:p>1 001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">
            <text:p>Kärnten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">
            <text:p>Niederösterreich</text:p>
          </table:table-cell>
          <table:table-cell office:value-type="float" office:value="294" table:style-name="ce9">
            <text:p>294</text:p>
          </table:table-cell>
          <table:table-cell office:value-type="float" office:value="233" table:style-name="ce9">
            <text:p>233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">
            <text:p>Oberösterreich</text:p>
          </table:table-cell>
          <table:table-cell office:value-type="float" office:value="316" table:style-name="ce9">
            <text:p>316</text:p>
          </table:table-cell>
          <table:table-cell office:value-type="float" office:value="204" table:style-name="ce9">
            <text:p>204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">
            <text:p>Steiermark</text:p>
          </table:table-cell>
          <table:table-cell office:value-type="float" office:value="172" table:style-name="ce9">
            <text:p>172</text:p>
          </table:table-cell>
          <table:table-cell office:value-type="float" office:value="144" table:style-name="ce9">
            <text:p>144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">
            <text:p>Tirol</text:p>
          </table:table-cell>
          <table:table-cell office:value-type="float" office:value="292" table:style-name="ce9">
            <text:p>292</text:p>
          </table:table-cell>
          <table:table-cell office:value-type="float" office:value="271" table:style-name="ce9">
            <text:p>27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">
            <text:p>Vorarlberg</text:p>
          </table:table-cell>
          <table:table-cell office:value-type="float" office:value="69" table:style-name="ce9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">
            <text:p>Wien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14">
            <text:p>Q: Österreichischer Bundesverband für außerberufliches Theater. – Im Burgenland gibt es keinen Landesverband. Der Salzburger Amateurtheaterverband ist Anfang 2011 aus dem ÖBV Theater ausgetreten. – Erstellt am 26.04.2023.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named-expressions>
        <table:named-range table:name="_e31e8c2b_STF_Fuss_1_CN1" table:cell-range-address="Tabelle_Vk7.$A$11:Tabelle_Vk7.$G$11" table:base-cell-address="Tabelle_Vk7.$A$1"/>
        <table:named-range table:name="_e31e8c2b_STF_Gesamtsumme_1_CN1" table:cell-range-address="Tabelle_Vk7.$A$3:Tabelle_Vk7.$G$3" table:base-cell-address="Tabelle_Vk7.$A$1"/>
        <table:named-range table:name="_e31e8c2b_STF_Tabellenkopf_1_CN1" table:cell-range-address="Tabelle_Vk7.$A$2:Tabelle_Vk7.$G$2" table:base-cell-address="Tabelle_Vk7.$A$1"/>
        <table:named-range table:name="_e31e8c2b_STF_Titel_1_CN1" table:cell-range-address="Tabelle_Vk7.$A$1:Tabelle_Vk7.$G$1" table:base-cell-address="Tabelle_Vk7.$A$1"/>
        <table:named-range table:name="_e31e8c2b_STF_Vorspalte_1_CN1" table:cell-range-address="Tabelle_Vk7.$A$3:Tabelle_Vk7.$A$10" table:base-cell-address="Tabelle_V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REITER Daniel</dc:creator>
    <meta:creation-date>2003-12-17T14:21:25Z</meta:creation-date>
    <dc:date>2023-05-09T06:39:28Z</dc:date>
    <meta:print-date>2023-03-09T07:42:51Z</meta:print-date>
    <meta:editing-duration>PT0S</meta:editing-duration>
    <meta:user-defined meta:name="_NewReviewCycle"/>
  </office:meta>
</office:document-meta>
</file>