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fo:color="#FF66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2.592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office:value-type="string" table:style-name="ce37">
            <text:p>Inhaltsverzeichnis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le_Vk1.A1">Tabelle_Vk1</text:a></text:p>
          </table:table-cell>
          <table:table-cell office:value-type="string" table:style-name="ce2">
            <text:p>Vk1. <text:s/>Mitglieder des Österreichischen Blasmusikverbandes nach Bundesländern 2021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le_Vk2.A1">Tabelle_Vk2</text:a></text:p>
          </table:table-cell>
          <table:table-cell office:value-type="string" table:style-name="ce2">
            <text:p>Vk2. Aktivitäten des Österreichischen Blasmusikverbandes und Schulungsteilnahmen 2021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le_Vk3.A1">Tabelle_Vk3</text:a></text:p>
          </table:table-cell>
          <table:table-cell office:value-type="string" table:style-name="ce2">
            <text:p>Vk3. <text:s/>Auftritte der österreichischen Blasmusikvereine 2021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le_Vk4.A1">Tabelle_Vk4</text:a></text:p>
          </table:table-cell>
          <table:table-cell office:value-type="string" table:style-name="ce2">
            <text:p>Vk4. <text:s/>Einnahmen und Ausgaben des Österreichischen Blasmusikverbandes 2021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6384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8" table:default-cell-style-name="ce7"/>
        <table:table-column table:style-name="co13" table:default-cell-style-name="ce7"/>
        <table:table-column table:style-name="co14" table:default-cell-style-name="ce7"/>
        <table:table-column table:style-name="co11" table:number-columns-repeated="16361" table:default-cell-style-name="ce7"/>
        <table:table-row table:style-name="ro5">
          <table:table-cell office:value-type="string" table:number-columns-spanned="12" table:number-rows-spanned="1" table:style-name="ce20">
            <text:p>Vk1. <text:s/>Mitglieder des Österreichischen Blasmusikverbandes nach Bundesländern 2021</text:p>
          </table:table-cell>
          <table:covered-table-cell table:number-columns-repeated="11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21">
            <text:p>Landes-</text:p>
            <text:p>verband</text:p>
          </table:table-cell>
          <table:table-cell office:value-type="string" table:number-columns-spanned="1" table:number-rows-spanned="2" table:style-name="ce22">
            <text:p>Kapel-</text:p>
            <text:p>len bzw.</text:p>
            <text:p>Vereine</text:p>
          </table:table-cell>
          <table:table-cell office:value-type="string" table:number-columns-spanned="1" table:number-rows-spanned="2" table:style-name="ce22">
            <text:p>Mit-</text:p>
            <text:p>glieder<text:s/></text:p>
            <text:p>insge-</text:p>
            <text:p>samt</text:p>
          </table:table-cell>
          <table:table-cell office:value-type="string" table:number-columns-spanned="3" table:number-rows-spanned="1" table:style-name="ce22">
            <text:p>Aktive Mitglieder</text:p>
          </table:table-cell>
          <table:covered-table-cell table:number-columns-repeated="2"/>
          <table:table-cell office:value-type="string" table:number-columns-spanned="3" table:number-rows-spanned="1" table:style-name="ce22">
            <text:p>Noch nicht aktive<text:s/></text:p>
            <text:p>Musiker:innen</text:p>
          </table:table-cell>
          <table:covered-table-cell table:number-columns-repeated="2"/>
          <table:table-cell office:value-type="string" table:number-columns-spanned="2" table:number-rows-spanned="1" table:style-name="ce22">
            <text:p>Mitglieder</text:p>
          </table:table-cell>
          <table:covered-table-cell/>
          <table:table-cell office:value-type="string" table:number-columns-spanned="1" table:number-rows-spanned="2" table:style-name="ce23">
            <text:p>Kapellen<text:s/></text:p>
            <text:p>pro Ge-</text:p>
            <text:p>meinde<text:span text:style-name="T1">1</text:span></text:p>
          </table:table-cell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zusam-</text:p>
            <text:p>men</text:p>
          </table:table-cell>
          <table:table-cell office:value-type="string" table:style-name="ce5">
            <text:p>männlich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-</text:p>
            <text:p>men</text:p>
          </table:table-cell>
          <table:table-cell office:value-type="string" table:style-name="ce5">
            <text:p>männlich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pro 1 000 Einw.</text:p>
          </table:table-cell>
          <table:table-cell office:value-type="string" table:style-name="ce5">
            <text:p>pro Kapelle</text:p>
          </table:table-cell>
          <table:covered-table-cell/>
          <table:table-cell table:style-name="ce8"/>
          <table:table-cell table:number-columns-repeated="16371" table:style-name="ce7"/>
        </table:table-row>
        <table:table-row table:style-name="ro8">
          <table:table-cell office:value-type="string" table:style-name="ce9">
            <text:p>Österreich</text:p>
          </table:table-cell>
          <table:table-cell office:value-type="float" office:value="2185" table:style-name="ce10">
            <text:p>2 185</text:p>
          </table:table-cell>
          <table:table-cell office:value-type="float" office:value="142163" table:style-name="ce10">
            <text:p>142 163</text:p>
          </table:table-cell>
          <table:table-cell office:value-type="float" office:value="111685" table:style-name="ce10">
            <text:p>111 685</text:p>
          </table:table-cell>
          <table:table-cell office:value-type="float" office:value="66467" table:style-name="ce10">
            <text:p>66 467</text:p>
          </table:table-cell>
          <table:table-cell office:value-type="float" office:value="45218" table:style-name="ce10">
            <text:p>45 218</text:p>
          </table:table-cell>
          <table:table-cell office:value-type="float" office:value="30478" table:style-name="ce10">
            <text:p>30 478</text:p>
          </table:table-cell>
          <table:table-cell office:value-type="float" office:value="14673" table:style-name="ce10">
            <text:p>14 673</text:p>
          </table:table-cell>
          <table:table-cell office:value-type="float" office:value="15805" table:style-name="ce10">
            <text:p>15 805</text:p>
          </table:table-cell>
          <table:table-cell office:value-type="float" office:value="15.832957360504802" table:style-name="ce11">
            <text:p>16</text:p>
          </table:table-cell>
          <table:table-cell office:value-type="float" office:value="65.063157894736847" table:style-name="ce11">
            <text:p>65</text:p>
          </table:table-cell>
          <table:table-cell office:value-type="float" office:value="1.033096926713948" table:style-name="ce12">
            <text:p>1,03</text:p>
          </table:table-cell>
          <table:table-cell table:style-name="ce13"/>
          <table:table-cell table:number-columns-repeated="16371" table:style-name="ce7"/>
        </table:table-row>
        <table:table-row table:style-name="ro9">
          <table:table-cell office:value-type="string" table:style-name="ce7">
            <text:p>Burgenland</text:p>
          </table:table-cell>
          <table:table-cell office:value-type="float" office:value="90" table:style-name="ce14">
            <text:p>90</text:p>
          </table:table-cell>
          <table:table-cell office:value-type="float" office:value="4465" table:style-name="ce14">
            <text:p>4 465</text:p>
          </table:table-cell>
          <table:table-cell office:value-type="float" office:value="3901" table:style-name="ce14">
            <text:p>3 901</text:p>
          </table:table-cell>
          <table:table-cell office:value-type="float" office:value="2392" table:style-name="ce14">
            <text:p>2 392</text:p>
          </table:table-cell>
          <table:table-cell office:value-type="float" office:value="1509" table:style-name="ce14">
            <text:p>1 509</text:p>
          </table:table-cell>
          <table:table-cell office:value-type="float" office:value="564" table:style-name="ce14">
            <text:p>564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15">
            <text:p>281</text:p>
          </table:table-cell>
          <table:table-cell office:value-type="float" office:value="15.004217310800684" table:style-name="ce13">
            <text:p>15</text:p>
          </table:table-cell>
          <table:table-cell office:value-type="float" office:value="49.611111111111114" table:style-name="ce13">
            <text:p>50</text:p>
          </table:table-cell>
          <table:table-cell office:value-type="float" office:value="0.52631578947368418" table:style-name="ce16">
            <text:p>0,53</text:p>
          </table:table-cell>
          <table:table-cell table:style-name="ce13"/>
          <table:table-cell table:style-name="ce7"/>
          <table:table-cell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number-columns-repeated="16361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132" table:style-name="ce14">
            <text:p>132</text:p>
          </table:table-cell>
          <table:table-cell office:value-type="float" office:value="6268" table:style-name="ce14">
            <text:p>6 268</text:p>
          </table:table-cell>
          <table:table-cell office:value-type="float" office:value="5006" table:style-name="ce14">
            <text:p>5 006</text:p>
          </table:table-cell>
          <table:table-cell office:value-type="float" office:value="3023" table:style-name="ce14">
            <text:p>3 023</text:p>
          </table:table-cell>
          <table:table-cell office:value-type="float" office:value="1983" table:style-name="ce14">
            <text:p>1 983</text:p>
          </table:table-cell>
          <table:table-cell office:value-type="float" office:value="1262" table:style-name="ce14">
            <text:p>1 262</text:p>
          </table:table-cell>
          <table:table-cell office:value-type="float" office:value="593" table:style-name="ce14">
            <text:p>593</text:p>
          </table:table-cell>
          <table:table-cell office:value-type="float" office:value="669" table:style-name="ce15">
            <text:p>669</text:p>
          </table:table-cell>
          <table:table-cell office:value-type="float" office:value="11.103375830140315" table:style-name="ce13">
            <text:p>11</text:p>
          </table:table-cell>
          <table:table-cell office:value-type="float" office:value="47.484848484848484" table:style-name="ce13">
            <text:p>47</text:p>
          </table:table-cell>
          <table:table-cell office:value-type="float" office:value="1" table:style-name="ce16">
            <text:p>1,00</text:p>
          </table:table-cell>
          <table:table-cell table:style-name="ce13"/>
          <table:table-cell table:style-name="ce7"/>
          <table:table-cell table:number-columns-repeated="4" table:style-name="ce14"/>
          <table:table-cell table:style-name="ce7"/>
          <table:table-cell table:number-columns-repeated="4" table:style-name="ce14"/>
          <table:table-cell table:number-columns-repeated="16361"/>
        </table:table-row>
        <table:table-row table:style-name="ro10">
          <table:table-cell office:value-type="string" table:style-name="ce17">
            <text:p>Nieder-</text:p>
            <text:p>österreich</text:p>
          </table:table-cell>
          <table:table-cell office:value-type="float" office:value="489" table:style-name="ce14">
            <text:p>489</text:p>
          </table:table-cell>
          <table:table-cell office:value-type="float" office:value="33626" table:style-name="ce14">
            <text:p>33 626</text:p>
          </table:table-cell>
          <table:table-cell office:value-type="float" office:value="25289" table:style-name="ce14">
            <text:p>25 289</text:p>
          </table:table-cell>
          <table:table-cell office:value-type="float" office:value="14067" table:style-name="ce14">
            <text:p>14 067</text:p>
          </table:table-cell>
          <table:table-cell office:value-type="float" office:value="11222" table:style-name="ce14">
            <text:p>11 222</text:p>
          </table:table-cell>
          <table:table-cell office:value-type="float" office:value="8337" table:style-name="ce14">
            <text:p>8 337</text:p>
          </table:table-cell>
          <table:table-cell office:value-type="float" office:value="4000" table:style-name="ce14">
            <text:p>4 000</text:p>
          </table:table-cell>
          <table:table-cell office:value-type="float" office:value="4337" table:style-name="ce15">
            <text:p>4 337</text:p>
          </table:table-cell>
          <table:table-cell office:value-type="float" office:value="19.794018822742697" table:style-name="ce13">
            <text:p>20</text:p>
          </table:table-cell>
          <table:table-cell office:value-type="float" office:value="68.764826175869118" table:style-name="ce13">
            <text:p>69</text:p>
          </table:table-cell>
          <table:table-cell office:value-type="float" office:value="0.8534031413612565" table:style-name="ce16">
            <text:p>0,85</text:p>
          </table:table-cell>
          <table:table-cell table:style-name="ce13"/>
          <table:table-cell table:style-name="ce7"/>
          <table:table-cell table:number-columns-repeated="9" table:style-name="ce14"/>
          <table:table-cell table:number-columns-repeated="16361"/>
        </table:table-row>
        <table:table-row table:style-name="ro10">
          <table:table-cell office:value-type="string" table:style-name="ce17">
            <text:p>Ober-</text:p>
            <text:p>österreich</text:p>
          </table:table-cell>
          <table:table-cell office:value-type="float" office:value="481" table:style-name="ce14">
            <text:p>481</text:p>
          </table:table-cell>
          <table:table-cell office:value-type="float" office:value="31978" table:style-name="ce14">
            <text:p>31 978</text:p>
          </table:table-cell>
          <table:table-cell office:value-type="float" office:value="26953" table:style-name="ce14">
            <text:p>26 953</text:p>
          </table:table-cell>
          <table:table-cell office:value-type="float" office:value="15948" table:style-name="ce14">
            <text:p>15 948</text:p>
          </table:table-cell>
          <table:table-cell office:value-type="float" office:value="11005" table:style-name="ce14">
            <text:p>11 005</text:p>
          </table:table-cell>
          <table:table-cell office:value-type="float" office:value="5025" table:style-name="ce14">
            <text:p>5 025</text:p>
          </table:table-cell>
          <table:table-cell office:value-type="float" office:value="2396" table:style-name="ce15">
            <text:p>2 396</text:p>
          </table:table-cell>
          <table:table-cell office:value-type="float" office:value="2629" table:style-name="ce15">
            <text:p>2 629</text:p>
          </table:table-cell>
          <table:table-cell office:value-type="float" office:value="21.245864172103591" table:style-name="ce13">
            <text:p>21</text:p>
          </table:table-cell>
          <table:table-cell office:value-type="float" office:value="66.482328482328484" table:style-name="ce13">
            <text:p>66</text:p>
          </table:table-cell>
          <table:table-cell office:value-type="float" office:value="1.0981735159817352" table:style-name="ce16">
            <text:p>1,10</text:p>
          </table:table-cell>
          <table:table-cell table:style-name="ce13"/>
          <table:table-cell table:number-columns-repeated="16371" table:style-name="ce7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147" table:style-name="ce14">
            <text:p>147</text:p>
          </table:table-cell>
          <table:table-cell office:value-type="float" office:value="9952" table:style-name="ce14">
            <text:p>9 952</text:p>
          </table:table-cell>
          <table:table-cell office:value-type="float" office:value="8277" table:style-name="ce14">
            <text:p>8 277</text:p>
          </table:table-cell>
          <table:table-cell office:value-type="float" office:value="5050" table:style-name="ce14">
            <text:p>5 050</text:p>
          </table:table-cell>
          <table:table-cell office:value-type="float" office:value="3227" table:style-name="ce14">
            <text:p>3 227</text:p>
          </table:table-cell>
          <table:table-cell office:value-type="float" office:value="1675" table:style-name="ce14">
            <text:p>1 675</text:p>
          </table:table-cell>
          <table:table-cell office:value-type="float" office:value="858" table:style-name="ce15">
            <text:p>858</text:p>
          </table:table-cell>
          <table:table-cell office:value-type="float" office:value="817" table:style-name="ce15">
            <text:p>817</text:p>
          </table:table-cell>
          <table:table-cell office:value-type="float" office:value="17.689111029743728" table:style-name="ce13">
            <text:p>18</text:p>
          </table:table-cell>
          <table:table-cell office:value-type="float" office:value="67.700680272108841" table:style-name="ce13">
            <text:p>68</text:p>
          </table:table-cell>
          <table:table-cell office:value-type="float" office:value="1.2352941176470589" table:style-name="ce16">
            <text:p>1,24</text:p>
          </table:table-cell>
          <table:table-cell table:style-name="ce13"/>
          <table:table-cell table:number-columns-repeated="16371" table:style-name="ce7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390" table:style-name="ce14">
            <text:p>390</text:p>
          </table:table-cell>
          <table:table-cell office:value-type="float" office:value="25791" table:style-name="ce14">
            <text:p>25 791</text:p>
          </table:table-cell>
          <table:table-cell office:value-type="float" office:value="19110" table:style-name="ce14">
            <text:p>19 110</text:p>
          </table:table-cell>
          <table:table-cell office:value-type="float" office:value="11667" table:style-name="ce14">
            <text:p>11 667</text:p>
          </table:table-cell>
          <table:table-cell office:value-type="float" office:value="7443" table:style-name="ce14">
            <text:p>7 443</text:p>
          </table:table-cell>
          <table:table-cell office:value-type="float" office:value="6681" table:style-name="ce14">
            <text:p>6 681</text:p>
          </table:table-cell>
          <table:table-cell office:value-type="float" office:value="3161" table:style-name="ce14">
            <text:p>3 161</text:p>
          </table:table-cell>
          <table:table-cell office:value-type="float" office:value="3520" table:style-name="ce15">
            <text:p>3 520</text:p>
          </table:table-cell>
          <table:table-cell office:value-type="float" office:value="20.584681249112077" table:style-name="ce13">
            <text:p>21</text:p>
          </table:table-cell>
          <table:table-cell office:value-type="float" office:value="66.130769230769232" table:style-name="ce13">
            <text:p>66</text:p>
          </table:table-cell>
          <table:table-cell office:value-type="float" office:value="1.3636363636363635" table:style-name="ce16">
            <text:p>1,36</text:p>
          </table:table-cell>
          <table:table-cell table:style-name="ce13"/>
          <table:table-cell table:style-name="ce7"/>
          <table:table-cell table:style-name="ce14"/>
          <table:table-cell table:number-columns-repeated="5" table:style-name="ce7"/>
          <table:table-cell table:style-name="ce14"/>
          <table:table-cell table:style-name="ce7"/>
          <table:table-cell table:style-name="ce14"/>
          <table:table-cell table:number-columns-repeated="16361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302" table:style-name="ce14">
            <text:p>302</text:p>
          </table:table-cell>
          <table:table-cell office:value-type="float" office:value="20886" table:style-name="ce14">
            <text:p>20 886</text:p>
          </table:table-cell>
          <table:table-cell office:value-type="float" office:value="16177" table:style-name="ce14">
            <text:p>16 177</text:p>
          </table:table-cell>
          <table:table-cell office:value-type="float" office:value="10142" table:style-name="ce14">
            <text:p>10 142</text:p>
          </table:table-cell>
          <table:table-cell office:value-type="float" office:value="6035" table:style-name="ce14">
            <text:p>6 035</text:p>
          </table:table-cell>
          <table:table-cell office:value-type="float" office:value="4709" table:style-name="ce14">
            <text:p>4 709</text:p>
          </table:table-cell>
          <table:table-cell office:value-type="float" office:value="2330" table:style-name="ce14">
            <text:p>2 330</text:p>
          </table:table-cell>
          <table:table-cell office:value-type="float" office:value="2379" table:style-name="ce15">
            <text:p>2 379</text:p>
          </table:table-cell>
          <table:table-cell office:value-type="float" office:value="27.334047025135387" table:style-name="ce13">
            <text:p>27</text:p>
          </table:table-cell>
          <table:table-cell office:value-type="float" office:value="69.158940397350989" table:style-name="ce13">
            <text:p>69</text:p>
          </table:table-cell>
          <table:table-cell office:value-type="float" office:value="1.0902527075812274" table:style-name="ce16">
            <text:p>1,09</text:p>
          </table:table-cell>
          <table:table-cell table:style-name="ce13"/>
          <table:table-cell table:number-columns-repeated="9" table:style-name="ce7"/>
          <table:table-cell table:style-name="ce14"/>
          <table:table-cell table:number-columns-repeated="16361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30" table:style-name="ce14">
            <text:p>130</text:p>
          </table:table-cell>
          <table:table-cell office:value-type="float" office:value="7907" table:style-name="ce14">
            <text:p>7 907</text:p>
          </table:table-cell>
          <table:table-cell office:value-type="float" office:value="5730" table:style-name="ce14">
            <text:p>5 730</text:p>
          </table:table-cell>
          <table:table-cell office:value-type="float" office:value="3369" table:style-name="ce14">
            <text:p>3 369</text:p>
          </table:table-cell>
          <table:table-cell office:value-type="float" office:value="2361" table:style-name="ce14">
            <text:p>2 361</text:p>
          </table:table-cell>
          <table:table-cell office:value-type="float" office:value="2177" table:style-name="ce14">
            <text:p>2 177</text:p>
          </table:table-cell>
          <table:table-cell office:value-type="float" office:value="1032" table:style-name="ce14">
            <text:p>1 032</text:p>
          </table:table-cell>
          <table:table-cell office:value-type="float" office:value="1145" table:style-name="ce15">
            <text:p>1 145</text:p>
          </table:table-cell>
          <table:table-cell office:value-type="float" office:value="19.685117782081988" table:style-name="ce13">
            <text:p>20</text:p>
          </table:table-cell>
          <table:table-cell office:value-type="float" office:value="60.823076923076925" table:style-name="ce13">
            <text:p>61</text:p>
          </table:table-cell>
          <table:table-cell office:value-type="float" office:value="1.3541666666666667" table:style-name="ce16">
            <text:p>1,35</text:p>
          </table:table-cell>
          <table:table-cell table:style-name="ce13"/>
          <table:table-cell table:style-name="ce7"/>
          <table:table-cell table:number-columns-repeated="9" table:style-name="ce14"/>
          <table:table-cell table:number-columns-repeated="16361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4" table:style-name="ce14">
            <text:p>24</text:p>
          </table:table-cell>
          <table:table-cell office:value-type="float" office:value="1290" table:style-name="ce14">
            <text:p>1 290</text:p>
          </table:table-cell>
          <table:table-cell office:value-type="float" office:value="1242" table:style-name="ce14">
            <text:p>1 242</text:p>
          </table:table-cell>
          <table:table-cell office:value-type="float" office:value="809" table:style-name="ce14">
            <text:p>809</text:p>
          </table:table-cell>
          <table:table-cell office:value-type="float" office:value="433" table:style-name="ce14">
            <text:p>433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0.66784255275309035" table:style-name="ce13">
            <text:p>1</text:p>
          </table:table-cell>
          <table:table-cell office:value-type="float" office:value="53.75" table:style-name="ce13">
            <text:p>54</text:p>
          </table:table-cell>
          <table:table-cell office:value-type="float" office:value="1.0434782608695652" table:style-name="ce16">
            <text:p>1,04</text:p>
          </table:table-cell>
          <table:table-cell table:style-name="ce13"/>
          <table:table-cell table:number-columns-repeated="16371" table:style-name="ce7"/>
        </table:table-row>
        <table:table-row table:style-name="ro11">
          <table:table-cell office:value-type="string" table:number-columns-spanned="12" table:number-rows-spanned="1" table:style-name="ce24">
            <text:p>Q: Österreichischer Blasmusikverband. – Stichtag zu Jahresende. – "Aktive Mitglieder" sind die an Auftritten beteiligten Musiker:innen, Funktionäre und sonstige Vereinsmitglieder; als "noch nicht aktiv" gelten in Ausbildung stehende Musiker:innen, die noch keinen öffentlichen Auftritt mit dem Orchester absolvierten. – Erstellt am 26.04.2023.<text:s/></text:p>
            <text:p>1) Im Fall Wiens: Kapellen pro Wiener Gemeindebezirk.</text:p>
          </table:table-cell>
          <table:covered-table-cell table:number-columns-repeated="11"/>
          <table:table-cell table:style-name="ce18"/>
          <table:table-cell table:number-columns-repeated="2" table:style-name="ce7"/>
          <table:table-cell table:style-name="ce14"/>
          <table:table-cell table:style-name="ce7"/>
          <table:table-cell table:number-columns-repeated="2" table:style-name="ce14"/>
          <table:table-cell table:number-columns-repeated="2" table:style-name="ce7"/>
          <table:table-cell table:number-columns-repeated="16363" table:style-name="ce17"/>
        </table:table-row>
        <table:table-row table:style-name="ro9">
          <table:table-cell table:style-name="ce9"/>
          <table:table-cell table:number-columns-repeated="8" table:style-name="ce10"/>
          <table:table-cell table:style-name="ce19"/>
          <table:table-cell table:style-name="ce11"/>
          <table:table-cell table:style-name="ce9"/>
          <table:table-cell table:style-name="ce18"/>
          <table:table-cell table:number-columns-repeated="16371" table:style-name="ce7"/>
        </table:table-row>
        <table:table-row table:style-name="ro9">
          <table:table-cell table:number-columns-repeated="2" table:style-name="ce7"/>
          <table:table-cell table:number-columns-repeated="2" table:style-name="ce10"/>
          <table:table-cell table:number-columns-repeated="16380" table:style-name="ce7"/>
        </table:table-row>
        <table:table-row table:style-name="ro9">
          <table:table-cell table:number-columns-repeated="2" table:style-name="ce14"/>
          <table:table-cell table:number-columns-repeated="2" table:style-name="ce10"/>
          <table:table-cell table:number-columns-repeated="6" table:style-name="ce14"/>
          <table:table-cell table:number-columns-repeated="16374"/>
        </table:table-row>
        <table:table-row table:number-rows-repeated="5" table:style-name="ro9">
          <table:table-cell table:number-columns-repeated="2" table:style-name="ce7"/>
          <table:table-cell table:number-columns-repeated="2" table:style-name="ce10"/>
          <table:table-cell table:number-columns-repeated="16380" table:style-name="ce7"/>
        </table:table-row>
        <table:table-row table:style-name="ro9">
          <table:table-cell table:number-columns-repeated="2" table:style-name="ce7"/>
          <table:table-cell table:style-name="ce10"/>
          <table:table-cell table:number-columns-repeated="16381" table:style-name="ce7"/>
        </table:table-row>
        <table:table-row table:number-rows-repeated="1048553" table:style-name="ro9">
          <table:table-cell table:number-columns-repeated="16384"/>
        </table:table-row>
      </table:table>
      <table:table table:name="Tabelle_Vk2" table:style-name="ta2"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default-cell-style-name="ce7"/>
        <table:table-column table:style-name="co16" table:default-cell-style-name="ce7"/>
        <table:table-column table:style-name="co3" table:default-cell-style-name="ce7"/>
        <table:table-column table:style-name="co7" table:default-cell-style-name="ce7"/>
        <table:table-column table:style-name="co16" table:default-cell-style-name="ce7"/>
        <table:table-column table:style-name="co6" table:default-cell-style-name="ce7"/>
        <table:table-column table:style-name="co10" table:default-cell-style-name="ce7"/>
        <table:table-column table:style-name="co19" table:default-cell-style-name="ce7"/>
        <table:table-column table:style-name="co11" table:number-columns-repeated="16372" table:default-cell-style-name="ce7"/>
        <table:table-row table:style-name="ro5">
          <table:table-cell office:value-type="string" table:number-columns-spanned="12" table:number-rows-spanned="1" table:style-name="ce27">
            <text:p>Vk2. Aktivitäten des Österreichischen Blasmusikverbandes und Schulungsteilnahmen 2021</text:p>
          </table:table-cell>
          <table:covered-table-cell table:number-columns-repeated="11"/>
          <table:table-cell table:number-columns-repeated="16372" table:style-name="ce4"/>
        </table:table-row>
        <table:table-row table:style-name="ro12">
          <table:table-cell office:value-type="string" table:number-columns-spanned="1" table:number-rows-spanned="3" table:style-name="ce21">
            <text:p>Landes-</text:p>
            <text:p>verband</text:p>
          </table:table-cell>
          <table:table-cell office:value-type="string" table:number-columns-spanned="1" table:number-rows-spanned="3" table:style-name="ce22">
            <text:p>Proben</text:p>
          </table:table-cell>
          <table:table-cell office:value-type="string" table:number-columns-spanned="1" table:number-rows-spanned="3" table:style-name="ce22">
            <text:p>Auf-</text:p>
            <text:p>tritte</text:p>
          </table:table-cell>
          <table:table-cell office:value-type="string" table:number-columns-spanned="1" table:number-rows-spanned="3" table:style-name="ce22">
            <text:p>Auf-</text:p>
            <text:p>tritte<text:s/></text:p>
            <text:p>pro<text:s/></text:p>
            <text:p>Kapelle</text:p>
          </table:table-cell>
          <table:table-cell office:value-type="string" table:number-columns-spanned="2" table:number-rows-spanned="2" table:style-name="ce22">
            <text:p>Aktive Musiker:innen</text:p>
            <text:p>in Ausbildung</text:p>
          </table:table-cell>
          <table:covered-table-cell/>
          <table:table-cell office:value-type="string" table:number-columns-spanned="2" table:number-rows-spanned="2" table:style-name="ce22">
            <text:p>Noch nicht aktive Musiker:innen<text:s/></text:p>
            <text:p>in Ausbildung</text:p>
          </table:table-cell>
          <table:covered-table-cell/>
          <table:table-cell office:value-type="string" table:number-columns-spanned="4" table:number-rows-spanned="1" table:style-name="ce23">
            <text:p>Jugendkapellen</text:p>
          </table:table-cell>
          <table:covered-table-cell table:number-columns-repeated="3"/>
          <table:table-cell table:number-columns-repeated="16372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insge-</text:p>
            <text:p>samt</text:p>
          </table:table-cell>
          <table:table-cell office:value-type="string" table:number-columns-spanned="2" table:number-rows-spanned="1" table:style-name="ce22">
            <text:p>Jugendorchester</text:p>
          </table:table-cell>
          <table:covered-table-cell/>
          <table:table-cell office:value-type="string" table:number-columns-spanned="1" table:number-rows-spanned="2" table:style-name="ce23">
            <text:p>Musik-</text:p>
            <text:p>schul-</text:p>
            <text:p>orchester</text:p>
          </table:table-cell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zusam-</text:p>
            <text:p>men</text:p>
          </table:table-cell>
          <table:table-cell office:value-type="string" table:style-name="ce5">
            <text:p>bis 30<text:s/></text:p>
            <text:p>Jahre</text:p>
          </table:table-cell>
          <table:table-cell office:value-type="string" table:style-name="ce5">
            <text:p>zusam-</text:p>
            <text:p>men</text:p>
          </table:table-cell>
          <table:table-cell office:value-type="string" table:style-name="ce5">
            <text:p>bis 30<text:s/></text:p>
            <text:p>Jahre</text:p>
          </table:table-cell>
          <table:covered-table-cell/>
          <table:table-cell office:value-type="string" table:style-name="ce5">
            <text:p>vereins-</text:p>
            <text:p>eigen</text:p>
          </table:table-cell>
          <table:table-cell office:value-type="string" table:style-name="ce5">
            <text:p>vereins-</text:p>
            <text:p>über-</text:p>
            <text:p>greifend</text:p>
          </table:table-cell>
          <table:covered-table-cell/>
          <table:table-cell table:number-columns-repeated="16372" table:style-name="ce7"/>
        </table:table-row>
        <table:table-row table:style-name="ro8">
          <table:table-cell office:value-type="string" table:style-name="ce9">
            <text:p>Österreich</text:p>
          </table:table-cell>
          <table:table-cell office:value-type="float" office:value="50965" table:style-name="ce10">
            <text:p>50 965</text:p>
          </table:table-cell>
          <table:table-cell office:value-type="float" office:value="30571" table:style-name="ce25">
            <text:p>30 571</text:p>
          </table:table-cell>
          <table:table-cell office:value-type="float" office:value="13.991304347826087" table:style-name="ce25">
            <text:p>14</text:p>
          </table:table-cell>
          <table:table-cell office:value-type="float" office:value="18047" table:style-name="ce25">
            <text:p>18 047</text:p>
          </table:table-cell>
          <table:table-cell office:value-type="float" office:value="16258" table:style-name="ce25">
            <text:p>16 258</text:p>
          </table:table-cell>
          <table:table-cell office:value-type="float" office:value="30478" table:style-name="ce10">
            <text:p>30 478</text:p>
          </table:table-cell>
          <table:table-cell office:value-type="float" office:value="29542" table:style-name="ce10">
            <text:p>29 542</text:p>
          </table:table-cell>
          <table:table-cell office:value-type="float" office:value="1276" table:style-name="ce10">
            <text:p>1 276</text:p>
          </table:table-cell>
          <table:table-cell office:value-type="float" office:value="1040" table:style-name="ce10">
            <text:p>1 040</text:p>
          </table:table-cell>
          <table:table-cell office:value-type="float" office:value="54" table:style-name="ce10">
            <text:p>54</text:p>
          </table:table-cell>
          <table:table-cell office:value-type="float" office:value="182" table:style-name="ce10">
            <text:p>182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Burgenland</text:p>
          </table:table-cell>
          <table:table-cell office:value-type="float" office:value="2212" table:style-name="ce15">
            <text:p>2 212</text:p>
          </table:table-cell>
          <table:table-cell office:value-type="float" office:value="980" table:style-name="ce15">
            <text:p>980</text:p>
          </table:table-cell>
          <table:table-cell office:value-type="float" office:value="10.888888888888889" table:style-name="ce15">
            <text:p>11</text:p>
          </table:table-cell>
          <table:table-cell office:value-type="float" office:value="527" table:style-name="ce15">
            <text:p>527</text:p>
          </table:table-cell>
          <table:table-cell office:value-type="float" office:value="480" table:style-name="ce15">
            <text:p>480</text:p>
          </table:table-cell>
          <table:table-cell office:value-type="float" office:value="564" table:style-name="ce15">
            <text:p>564</text:p>
          </table:table-cell>
          <table:table-cell office:value-type="float" office:value="557" table:style-name="ce15">
            <text:p>557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2390" table:style-name="ce15">
            <text:p>2 390</text:p>
          </table:table-cell>
          <table:table-cell office:value-type="float" office:value="1111" table:style-name="ce15">
            <text:p>1 111</text:p>
          </table:table-cell>
          <table:table-cell office:value-type="float" office:value="8.4166666666666661" table:style-name="ce15">
            <text:p>8</text:p>
          </table:table-cell>
          <table:table-cell office:value-type="float" office:value="477" table:style-name="ce15">
            <text:p>477</text:p>
          </table:table-cell>
          <table:table-cell office:value-type="float" office:value="441" table:style-name="ce15">
            <text:p>441</text:p>
          </table:table-cell>
          <table:table-cell office:value-type="float" office:value="1262" table:style-name="ce15">
            <text:p>1 262</text:p>
          </table:table-cell>
          <table:table-cell office:value-type="float" office:value="1230" table:style-name="ce15">
            <text:p>1 230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4"/>
          <table:table-cell table:number-columns-repeated="16370"/>
        </table:table-row>
        <table:table-row table:style-name="ro10">
          <table:table-cell office:value-type="string" table:style-name="ce17">
            <text:p>Nieder-</text:p>
            <text:p>österreich</text:p>
          </table:table-cell>
          <table:table-cell office:value-type="float" office:value="10820" table:style-name="ce15">
            <text:p>10 820</text:p>
          </table:table-cell>
          <table:table-cell office:value-type="float" office:value="6079" table:style-name="ce15">
            <text:p>6 079</text:p>
          </table:table-cell>
          <table:table-cell office:value-type="float" office:value="12.431492842535787" table:style-name="ce15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337" table:style-name="ce15">
            <text:p>8 337</text:p>
          </table:table-cell>
          <table:table-cell office:value-type="float" office:value="8167" table:style-name="ce15">
            <text:p>8 167</text:p>
          </table:table-cell>
          <table:table-cell office:value-type="float" office:value="270" table:style-name="ce14">
            <text:p>270</text:p>
          </table:table-cell>
          <table:table-cell office:value-type="float" office:value="128" table:style-name="ce15">
            <text:p>128</text:p>
          </table:table-cell>
          <table:table-cell office:value-type="float" office:value="15" table:style-name="ce15">
            <text:p>15</text:p>
          </table:table-cell>
          <table:table-cell office:value-type="float" office:value="127" table:style-name="ce15">
            <text:p>127</text:p>
          </table:table-cell>
          <table:table-cell table:number-columns-repeated="2" table:style-name="ce14"/>
          <table:table-cell table:number-columns-repeated="16370"/>
        </table:table-row>
        <table:table-row table:style-name="ro10">
          <table:table-cell office:value-type="string" table:style-name="ce17">
            <text:p>Ober-</text:p>
            <text:p>österreich</text:p>
          </table:table-cell>
          <table:table-cell office:value-type="float" office:value="12504" table:style-name="ce15">
            <text:p>12 504</text:p>
          </table:table-cell>
          <table:table-cell office:value-type="float" office:value="7250" table:style-name="ce15">
            <text:p>7 250</text:p>
          </table:table-cell>
          <table:table-cell office:value-type="float" office:value="15.072765072765073" table:style-name="ce15">
            <text:p>15</text:p>
          </table:table-cell>
          <table:table-cell office:value-type="float" office:value="5850" table:style-name="ce15">
            <text:p>5 850</text:p>
          </table:table-cell>
          <table:table-cell office:value-type="float" office:value="5429" table:style-name="ce15">
            <text:p>5 429</text:p>
          </table:table-cell>
          <table:table-cell office:value-type="float" office:value="5025" table:style-name="ce15">
            <text:p>5 025</text:p>
          </table:table-cell>
          <table:table-cell office:value-type="float" office:value="4868" table:style-name="ce15">
            <text:p>4 868</text:p>
          </table:table-cell>
          <table:table-cell office:value-type="float" office:value="397" table:style-name="ce14">
            <text:p>397</text:p>
          </table:table-cell>
          <table:table-cell office:value-type="float" office:value="387" table:style-name="ce15">
            <text:p>38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6">
            <text:p>-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3696" table:style-name="ce15">
            <text:p>3 696</text:p>
          </table:table-cell>
          <table:table-cell office:value-type="float" office:value="2918" table:style-name="ce15">
            <text:p>2 918</text:p>
          </table:table-cell>
          <table:table-cell office:value-type="float" office:value="19.85034013605442" table:style-name="ce15">
            <text:p>20</text:p>
          </table:table-cell>
          <table:table-cell office:value-type="float" office:value="2413" table:style-name="ce15">
            <text:p>2 413</text:p>
          </table:table-cell>
          <table:table-cell office:value-type="float" office:value="2097" table:style-name="ce15">
            <text:p>2 097</text:p>
          </table:table-cell>
          <table:table-cell office:value-type="float" office:value="1675" table:style-name="ce15">
            <text:p>1 675</text:p>
          </table:table-cell>
          <table:table-cell office:value-type="float" office:value="1571" table:style-name="ce15">
            <text:p>1 571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8940" table:style-name="ce15">
            <text:p>8 940</text:p>
          </table:table-cell>
          <table:table-cell office:value-type="float" office:value="5577" table:style-name="ce15">
            <text:p>5 577</text:p>
          </table:table-cell>
          <table:table-cell office:value-type="float" office:value="14.3" table:style-name="ce15">
            <text:p>14</text:p>
          </table:table-cell>
          <table:table-cell office:value-type="float" office:value="3616" table:style-name="ce15">
            <text:p>3 616</text:p>
          </table:table-cell>
          <table:table-cell office:value-type="float" office:value="3360" table:style-name="ce15">
            <text:p>3 360</text:p>
          </table:table-cell>
          <table:table-cell office:value-type="float" office:value="6681" table:style-name="ce15">
            <text:p>6 681</text:p>
          </table:table-cell>
          <table:table-cell office:value-type="float" office:value="6525" table:style-name="ce15">
            <text:p>6 525</text:p>
          </table:table-cell>
          <table:table-cell office:value-type="float" office:value="140" table:style-name="ce14">
            <text:p>140</text:p>
          </table:table-cell>
          <table:table-cell office:value-type="float" office:value="123" table:style-name="ce15">
            <text:p>12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6299" table:style-name="ce15">
            <text:p>6 299</text:p>
          </table:table-cell>
          <table:table-cell office:value-type="float" office:value="5608" table:style-name="ce15">
            <text:p>5 608</text:p>
          </table:table-cell>
          <table:table-cell office:value-type="float" office:value="18.569536423841061" table:style-name="ce15">
            <text:p>19</text:p>
          </table:table-cell>
          <table:table-cell office:value-type="float" office:value="4033" table:style-name="ce15">
            <text:p>4 033</text:p>
          </table:table-cell>
          <table:table-cell office:value-type="float" office:value="3388" table:style-name="ce15">
            <text:p>3 388</text:p>
          </table:table-cell>
          <table:table-cell office:value-type="float" office:value="4709" table:style-name="ce15">
            <text:p>4 709</text:p>
          </table:table-cell>
          <table:table-cell office:value-type="float" office:value="4427" table:style-name="ce15">
            <text:p>4 427</text:p>
          </table:table-cell>
          <table:table-cell office:value-type="float" office:value="149" table:style-name="ce14">
            <text:p>149</text:p>
          </table:table-cell>
          <table:table-cell office:value-type="float" office:value="113" table:style-name="ce15">
            <text:p>113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3883" table:style-name="ce15">
            <text:p>3 883</text:p>
          </table:table-cell>
          <table:table-cell office:value-type="float" office:value="1027" table:style-name="ce15">
            <text:p>1 027</text:p>
          </table:table-cell>
          <table:table-cell office:value-type="float" office:value="7.9" table:style-name="ce15">
            <text:p>8</text:p>
          </table:table-cell>
          <table:table-cell office:value-type="float" office:value="1028" table:style-name="ce15">
            <text:p>1 028</text:p>
          </table:table-cell>
          <table:table-cell office:value-type="float" office:value="960" table:style-name="ce15">
            <text:p>960</text:p>
          </table:table-cell>
          <table:table-cell office:value-type="float" office:value="2177" table:style-name="ce15">
            <text:p>2 177</text:p>
          </table:table-cell>
          <table:table-cell office:value-type="float" office:value="2149" table:style-name="ce15">
            <text:p>2 149</text:p>
          </table:table-cell>
          <table:table-cell office:value-type="float" office:value="110" table:style-name="ce14">
            <text:p>110</text:p>
          </table:table-cell>
          <table:table-cell office:value-type="float" office:value="99" table:style-name="ce15">
            <text:p>9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21" table:style-name="ce15">
            <text:p>221</text:p>
          </table:table-cell>
          <table:table-cell office:value-type="float" office:value="21" table:style-name="ce15">
            <text:p>21</text:p>
          </table:table-cell>
          <table:table-cell office:value-type="float" office:value="0.875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70"/>
        </table:table-row>
        <table:table-row table:style-name="ro13">
          <table:table-cell office:value-type="string" table:number-columns-spanned="12" table:number-rows-spanned="1" table:style-name="ce24">
            <text:p>Q: Österreichischer Blasmusikverband. – Stichtag zu Jahresende. – Als "noch nicht aktiv" gelten in Ausbildung stehende Musiker:innen, die noch keinen öffentlichen Auftritt mit dem Orchester absolvierten. – Erstellt am 26.04.2023.<text:s/>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1048561" table:style-name="ro9">
          <table:table-cell table:number-columns-repeated="16384"/>
        </table:table-row>
      </table:table>
      <table:table table:name="Tabelle_Vk3" table:style-name="ta2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3" table:default-cell-style-name="ce7"/>
        <table:table-column table:style-name="co11" table:number-columns-repeated="16379" table:default-cell-style-name="ce7"/>
        <table:table-row table:style-name="ro5">
          <table:table-cell office:value-type="string" table:number-columns-spanned="5" table:number-rows-spanned="1" table:style-name="ce20">
            <text:p>Vk3. <text:s/>Auftritte der österreichischen Blasmusikvereine 2021</text:p>
          </table:table-cell>
          <table:covered-table-cell table:number-columns-repeated="4"/>
          <table:table-cell table:number-columns-repeated="16379" table:style-name="ce4"/>
        </table:table-row>
        <table:table-row table:style-name="ro14">
          <table:table-cell office:value-type="string" table:number-columns-spanned="1" table:number-rows-spanned="2" table:style-name="ce32">
            <text:p>Art des Auftritts</text:p>
          </table:table-cell>
          <table:table-cell office:value-type="string" table:number-columns-spanned="4" table:number-rows-spanned="1" table:style-name="ce33">
            <text:p>Auftritte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covered-table-cell/>
          <table:table-cell office:value-type="string" table:style-name="ce28">
            <text:p>zusammen</text:p>
          </table:table-cell>
          <table:table-cell office:value-type="string" table:style-name="ce5">
            <text:p>als Gesamtorchester</text:p>
          </table:table-cell>
          <table:table-cell office:value-type="string" table:style-name="ce6">
            <text:p>als Ensemble,<text:s text:c="2"/></text:p>
            <text:p>kleine Gruppe</text:p>
          </table:table-cell>
          <table:table-cell office:value-type="string" table:style-name="ce6">
            <text:p>als Jugendorchester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29">
            <text:p>Insgesamt</text:p>
          </table:table-cell>
          <table:table-cell office:value-type="float" office:value="30571" table:style-name="ce25">
            <text:p>30 571</text:p>
          </table:table-cell>
          <table:table-cell office:value-type="float" office:value="21563" table:style-name="ce25">
            <text:p>21 563</text:p>
          </table:table-cell>
          <table:table-cell office:value-type="float" office:value="8426" table:style-name="ce25">
            <text:p>8 426</text:p>
          </table:table-cell>
          <table:table-cell office:value-type="float" office:value="582" table:style-name="ce25">
            <text:p>582</text:p>
          </table:table-cell>
          <table:table-cell table:style-name="ce14"/>
          <table:table-cell table:number-columns-repeated="16378" table:style-name="ce7"/>
        </table:table-row>
        <table:table-row table:style-name="ro9">
          <table:table-cell office:value-type="string" table:style-name="ce30">
            <text:p>Konzerte</text:p>
          </table:table-cell>
          <table:table-cell office:value-type="float" office:value="1941" table:style-name="ce15">
            <text:p>1 941</text:p>
          </table:table-cell>
          <table:table-cell office:value-type="float" office:value="1586" table:style-name="ce15">
            <text:p>1 586</text:p>
          </table:table-cell>
          <table:table-cell office:value-type="float" office:value="143" table:style-name="ce15">
            <text:p>143</text:p>
          </table:table-cell>
          <table:table-cell office:value-type="float" office:value="212" table:style-name="ce15">
            <text:p>212</text:p>
          </table:table-cell>
          <table:table-cell table:style-name="ce14"/>
          <table:table-cell table:number-columns-repeated="16378" table:style-name="ce7"/>
        </table:table-row>
        <table:table-row table:style-name="ro9">
          <table:table-cell office:value-type="string" table:style-name="ce30">
            <text:p>Musikfeste</text:p>
          </table:table-cell>
          <table:table-cell office:value-type="float" office:value="421" table:style-name="ce15">
            <text:p>421</text:p>
          </table:table-cell>
          <table:table-cell office:value-type="float" office:value="371" table:style-name="ce15">
            <text:p>371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7">
            <text:p>Wettbewerbe</text:p>
          </table:table-cell>
          <table:table-cell office:value-type="float" office:value="245" table:style-name="ce15">
            <text:p>245</text:p>
          </table:table-cell>
          <table:table-cell office:value-type="float" office:value="211" table:style-name="ce15">
            <text:p>21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7">
            <text:p>Tourismus</text:p>
          </table:table-cell>
          <table:table-cell office:value-type="float" office:value="2073" table:style-name="ce15">
            <text:p>2 073</text:p>
          </table:table-cell>
          <table:table-cell office:value-type="float" office:value="1885" table:style-name="ce15">
            <text:p>1 885</text:p>
          </table:table-cell>
          <table:table-cell office:value-type="float" office:value="146" table:style-name="ce15">
            <text:p>146</text:p>
          </table:table-cell>
          <table:table-cell office:value-type="float" office:value="42" table:style-name="ce15">
            <text:p>42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30">
            <text:p>Öffentliche Anlässe</text:p>
          </table:table-cell>
          <table:table-cell office:value-type="float" office:value="3015" table:style-name="ce15">
            <text:p>3 015</text:p>
          </table:table-cell>
          <table:table-cell office:value-type="float" office:value="2485" table:style-name="ce15">
            <text:p>2 485</text:p>
          </table:table-cell>
          <table:table-cell office:value-type="float" office:value="452" table:style-name="ce15">
            <text:p>452</text:p>
          </table:table-cell>
          <table:table-cell office:value-type="float" office:value="78" table:style-name="ce15">
            <text:p>78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7">
            <text:p>Private Anlässe</text:p>
          </table:table-cell>
          <table:table-cell office:value-type="float" office:value="1306" table:style-name="ce15">
            <text:p>1 306</text:p>
          </table:table-cell>
          <table:table-cell office:value-type="float" office:value="861" table:style-name="ce15">
            <text:p>861</text:p>
          </table:table-cell>
          <table:table-cell office:value-type="float" office:value="421" table:style-name="ce15">
            <text:p>421</text:p>
          </table:table-cell>
          <table:table-cell office:value-type="float" office:value="24" table:style-name="ce15">
            <text:p>24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30">
            <text:p>Kirchliche Auftritte</text:p>
          </table:table-cell>
          <table:table-cell office:value-type="float" office:value="9244" table:style-name="ce15">
            <text:p>9 244</text:p>
          </table:table-cell>
          <table:table-cell office:value-type="float" office:value="6300" table:style-name="ce15">
            <text:p>6 300</text:p>
          </table:table-cell>
          <table:table-cell office:value-type="float" office:value="2884" table:style-name="ce15">
            <text:p>2 884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30">
            <text:p>Begräbnisse</text:p>
          </table:table-cell>
          <table:table-cell office:value-type="float" office:value="6966" table:style-name="ce15">
            <text:p>6 966</text:p>
          </table:table-cell>
          <table:table-cell office:value-type="float" office:value="3742" table:style-name="ce15">
            <text:p>3 742</text:p>
          </table:table-cell>
          <table:table-cell office:value-type="float" office:value="3204" table:style-name="ce15">
            <text:p>3 204</text:p>
          </table:table-cell>
          <table:table-cell office:value-type="float" office:value="20" table:style-name="ce15">
            <text:p>20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9">
          <table:table-cell office:value-type="string" table:style-name="ce30">
            <text:p>Sonstige Auftritte</text:p>
          </table:table-cell>
          <table:table-cell office:value-type="float" office:value="5360" table:style-name="ce15">
            <text:p>5 360</text:p>
          </table:table-cell>
          <table:table-cell office:value-type="float" office:value="4122" table:style-name="ce15">
            <text:p>4 122</text:p>
          </table:table-cell>
          <table:table-cell office:value-type="float" office:value="1132" table:style-name="ce15">
            <text:p>1 132</text:p>
          </table:table-cell>
          <table:table-cell office:value-type="float" office:value="106" table:style-name="ce15">
            <text:p>106</text:p>
          </table:table-cell>
          <table:table-cell table:style-name="ce14"/>
          <table:table-cell table:number-columns-repeated="5" table:style-name="ce31"/>
          <table:table-cell table:number-columns-repeated="16373"/>
        </table:table-row>
        <table:table-row table:style-name="ro15">
          <table:table-cell office:value-type="string" table:number-columns-spanned="5" table:number-rows-spanned="1" table:style-name="ce24">
            <text:p>Q: Österreichischer Blasmusikverband. Erstellt am 26.04.2023.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table:number-columns-repeated="3" table:style-name="ce7"/>
          <table:table-cell table:number-columns-repeated="2" table:style-name="ce14"/>
          <table:table-cell table:number-columns-repeated="16379" table:style-name="ce7"/>
        </table:table-row>
        <table:table-row table:style-name="ro9">
          <table:table-cell table:number-columns-repeated="3" table:style-name="ce7"/>
          <table:table-cell table:style-name="ce14"/>
          <table:table-cell table:number-columns-repeated="16380" table:style-name="ce7"/>
        </table:table-row>
        <table:table-row table:number-rows-repeated="3" table:style-name="ro9">
          <table:table-cell table:number-columns-repeated="3"/>
          <table:table-cell table:style-name="ce14"/>
          <table:table-cell table:number-columns-repeated="16380"/>
        </table:table-row>
        <table:table-row table:number-rows-repeated="1048557" table:style-name="ro9">
          <table:table-cell table:number-columns-repeated="16384"/>
        </table:table-row>
      </table:table>
      <table:table table:name="Tabelle_Vk4" table:style-name="ta2">
        <table:table-column table:style-name="co24" table:default-cell-style-name="ce7"/>
        <table:table-column table:style-name="co25" table:number-columns-repeated="5" table:default-cell-style-name="ce7"/>
        <table:table-column table:style-name="co11" table:number-columns-repeated="16378" table:default-cell-style-name="ce7"/>
        <table:table-row table:style-name="ro5">
          <table:table-cell office:value-type="string" table:number-columns-spanned="6" table:number-rows-spanned="1" table:style-name="ce20">
            <text:p>Vk4. <text:s/>Einnahmen und Ausgaben des Österreichischen Blasmusikverbandes 2021</text:p>
          </table:table-cell>
          <table:covered-table-cell table:number-columns-repeated="5"/>
          <table:table-cell table:number-columns-repeated="16378" table:style-name="ce4"/>
        </table:table-row>
        <table:table-row table:style-name="ro16">
          <table:table-cell office:value-type="string" table:number-columns-spanned="1" table:number-rows-spanned="2" table:style-name="ce32">
            <text:p>Landesverband</text:p>
          </table:table-cell>
          <table:table-cell office:value-type="string" table:number-columns-spanned="3" table:number-rows-spanned="1" table:style-name="ce36">
            <text:p>Öffentliche Subventionen in 1 000 Euro</text:p>
          </table:table-cell>
          <table:covered-table-cell table:number-columns-repeated="2"/>
          <table:table-cell office:value-type="string" table:number-columns-spanned="2" table:number-rows-spanned="1" table:style-name="ce33">
            <text:p>Ausgaben in 1 000 Euro</text:p>
          </table:table-cell>
          <table:covered-table-cell/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Subventionen<text:s/></text:p>
            <text:p>des Landes</text:p>
          </table:table-cell>
          <table:table-cell office:value-type="string" table:style-name="ce5">
            <text:p>Subventionen</text:p>
            <text:p>der Gemeinden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strumente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29">
            <text:p>Österreich</text:p>
          </table:table-cell>
          <table:table-cell office:value-type="float" office:value="14036.373" table:style-name="ce34">
            <text:p>14 036,4</text:p>
          </table:table-cell>
          <table:table-cell office:value-type="float" office:value="2896.1489999999999" table:style-name="ce34">
            <text:p>2 896,1</text:p>
          </table:table-cell>
          <table:table-cell office:value-type="float" office:value="10123.888999999999" table:style-name="ce34">
            <text:p>10 123,9</text:p>
          </table:table-cell>
          <table:table-cell office:value-type="float" office:value="32785.383999999998" table:style-name="ce34">
            <text:p>32 785,4</text:p>
          </table:table-cell>
          <table:table-cell office:value-type="float" office:value="6288.3829999999998" table:style-name="ce34">
            <text:p>6 288,4</text:p>
          </table:table-cell>
          <table:table-cell table:number-columns-repeated="5" table:style-name="ce35"/>
          <table:table-cell table:number-columns-repeated="16373" table:style-name="ce7"/>
        </table:table-row>
        <table:table-row table:style-name="ro9">
          <table:table-cell office:value-type="string" table:style-name="ce30">
            <text:p>Burgenland</text:p>
          </table:table-cell>
          <table:table-cell office:value-type="float" office:value="438.65100000000001" table:style-name="ce35">
            <text:p>438,7</text:p>
          </table:table-cell>
          <table:table-cell office:value-type="float" office:value="26.103999999999999" table:style-name="ce35">
            <text:p>26,1</text:p>
          </table:table-cell>
          <table:table-cell office:value-type="float" office:value="380.61799999999999" table:style-name="ce35">
            <text:p>380,6</text:p>
          </table:table-cell>
          <table:table-cell office:value-type="float" office:value="910.07799999999997" table:style-name="ce35">
            <text:p>910,1</text:p>
          </table:table-cell>
          <table:table-cell office:value-type="float" office:value="195.381" table:style-name="ce35">
            <text:p>195,4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Kärnten</text:p>
          </table:table-cell>
          <table:table-cell office:value-type="float" office:value="527.46799999999996" table:style-name="ce35">
            <text:p>527,5</text:p>
          </table:table-cell>
          <table:table-cell office:value-type="float" office:value="51.707000000000001" table:style-name="ce35">
            <text:p>51,7</text:p>
          </table:table-cell>
          <table:table-cell office:value-type="float" office:value="194.684" table:style-name="ce35">
            <text:p>194,7</text:p>
          </table:table-cell>
          <table:table-cell office:value-type="float" office:value="1060.3789999999999" table:style-name="ce35">
            <text:p>1 060,4</text:p>
          </table:table-cell>
          <table:table-cell office:value-type="float" office:value="169.916" table:style-name="ce35">
            <text:p>169,9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Niederösterreich</text:p>
          </table:table-cell>
          <table:table-cell office:value-type="float" office:value="1461.5989999999999" table:style-name="ce35">
            <text:p>1 461,6</text:p>
          </table:table-cell>
          <table:table-cell office:value-type="float" office:value="366.60199999999998" table:style-name="ce35">
            <text:p>366,6</text:p>
          </table:table-cell>
          <table:table-cell office:value-type="float" office:value="1094.9970000000001" table:style-name="ce35">
            <text:p>1 095,0</text:p>
          </table:table-cell>
          <table:table-cell office:value-type="float" office:value="5767.509" table:style-name="ce35">
            <text:p>5 767,5</text:p>
          </table:table-cell>
          <table:table-cell office:value-type="float" office:value="764.471" table:style-name="ce35">
            <text:p>764,5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Oberösterreich</text:p>
          </table:table-cell>
          <table:table-cell office:value-type="float" office:value="3005.2060000000001" table:style-name="ce35">
            <text:p>3 005,2</text:p>
          </table:table-cell>
          <table:table-cell office:value-type="float" office:value="932.38" table:style-name="ce35">
            <text:p>932,4</text:p>
          </table:table-cell>
          <table:table-cell office:value-type="float" office:value="1676.1980000000001" table:style-name="ce35">
            <text:p>1 676,2</text:p>
          </table:table-cell>
          <table:table-cell office:value-type="float" office:value="8226.7870000000003" table:style-name="ce35">
            <text:p>8 226,8</text:p>
          </table:table-cell>
          <table:table-cell office:value-type="float" office:value="2171.4250000000002" table:style-name="ce35">
            <text:p>2 171,4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Salzburg</text:p>
          </table:table-cell>
          <table:table-cell office:value-type="float" office:value="1674.866" table:style-name="ce35">
            <text:p>1 674,9</text:p>
          </table:table-cell>
          <table:table-cell office:value-type="float" office:value="34.773000000000003" table:style-name="ce35">
            <text:p>34,8</text:p>
          </table:table-cell>
          <table:table-cell office:value-type="float" office:value="1589.171" table:style-name="ce35">
            <text:p>1 589,2</text:p>
          </table:table-cell>
          <table:table-cell office:value-type="float" office:value="3109.8020000000001" table:style-name="ce35">
            <text:p>3 109,8</text:p>
          </table:table-cell>
          <table:table-cell office:value-type="float" office:value="594.44799999999998" table:style-name="ce35">
            <text:p>594,4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Steiermark</text:p>
          </table:table-cell>
          <table:table-cell office:value-type="float" office:value="3462.0569999999998" table:style-name="ce35">
            <text:p>3 462,1</text:p>
          </table:table-cell>
          <table:table-cell office:value-type="float" office:value="1000.987" table:style-name="ce35">
            <text:p>1 001,0</text:p>
          </table:table-cell>
          <table:table-cell office:value-type="float" office:value="2306.6689999999999" table:style-name="ce35">
            <text:p>2 306,7</text:p>
          </table:table-cell>
          <table:table-cell office:value-type="float" office:value="6336.2759999999998" table:style-name="ce35">
            <text:p>6 336,3</text:p>
          </table:table-cell>
          <table:table-cell office:value-type="float" office:value="1049.7249999999999" table:style-name="ce35">
            <text:p>1 049,7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Tirol</text:p>
          </table:table-cell>
          <table:table-cell office:value-type="float" office:value="2413.3040000000001" table:style-name="ce35">
            <text:p>2 413,3</text:p>
          </table:table-cell>
          <table:table-cell office:value-type="float" office:value="450.42500000000001" table:style-name="ce35">
            <text:p>450,4</text:p>
          </table:table-cell>
          <table:table-cell office:value-type="float" office:value="1962.8789999999999" table:style-name="ce35">
            <text:p>1 962,9</text:p>
          </table:table-cell>
          <table:table-cell office:value-type="float" office:value="5205.4570000000003" table:style-name="ce35">
            <text:p>5 205,5</text:p>
          </table:table-cell>
          <table:table-cell office:value-type="float" office:value="1024.0820000000001" table:style-name="ce35">
            <text:p>1 024,1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Vorarlberg</text:p>
          </table:table-cell>
          <table:table-cell office:value-type="float" office:value="1028.3219999999999" table:style-name="ce35">
            <text:p>1 028,3</text:p>
          </table:table-cell>
          <table:table-cell office:value-type="float" office:value="22.170999999999999" table:style-name="ce35">
            <text:p>22,2</text:p>
          </table:table-cell>
          <table:table-cell office:value-type="float" office:value="904.77300000000002" table:style-name="ce35">
            <text:p>904,8</text:p>
          </table:table-cell>
          <table:table-cell office:value-type="float" office:value="2138.549" table:style-name="ce35">
            <text:p>2 138,5</text:p>
          </table:table-cell>
          <table:table-cell office:value-type="float" office:value="316.73500000000001" table:style-name="ce35">
            <text:p>316,7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9">
          <table:table-cell office:value-type="string" table:style-name="ce30">
            <text:p>Wien</text:p>
          </table:table-cell>
          <table:table-cell office:value-type="float" office:value="24.9" table:style-name="ce35">
            <text:p>24,9</text:p>
          </table:table-cell>
          <table:table-cell office:value-type="float" office:value="11" table:style-name="ce35">
            <text:p>11,0</text:p>
          </table:table-cell>
          <table:table-cell office:value-type="float" office:value="13.9" table:style-name="ce35">
            <text:p>13,9</text:p>
          </table:table-cell>
          <table:table-cell office:value-type="float" office:value="30.547000000000001" table:style-name="ce35">
            <text:p>30,5</text:p>
          </table:table-cell>
          <table:table-cell office:value-type="float" office:value="2.2000000000000002" table:style-name="ce35">
            <text:p>2,2</text:p>
          </table:table-cell>
          <table:table-cell table:number-columns-repeated="5" table:style-name="ce35"/>
          <table:table-cell table:style-name="ce31"/>
          <table:table-cell table:number-columns-repeated="16372"/>
        </table:table-row>
        <table:table-row table:style-name="ro17">
          <table:table-cell office:value-type="string" table:number-columns-spanned="6" table:number-rows-spanned="1" table:style-name="ce24">
            <text:p>Q: Österreichischer Blasmusikverband. Erstellt am 26.04.2023.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3" table:style-name="ce7"/>
          <table:table-cell table:number-columns-repeated="2" table:style-name="ce14"/>
          <table:table-cell table:number-columns-repeated="16379" table:style-name="ce7"/>
        </table:table-row>
        <table:table-row table:style-name="ro9">
          <table:table-cell table:number-columns-repeated="3" table:style-name="ce7"/>
          <table:table-cell table:style-name="ce14"/>
          <table:table-cell table:number-columns-repeated="16380" table:style-name="ce7"/>
        </table:table-row>
        <table:table-row table:number-rows-repeated="3" table:style-name="ro9">
          <table:table-cell table:number-columns-repeated="3"/>
          <table:table-cell table:style-name="ce14"/>
          <table:table-cell table:number-columns-repeated="16380"/>
        </table:table-row>
        <table:table-row table:number-rows-repeated="1048557" table:style-name="ro9">
          <table:table-cell table:number-columns-repeated="16384"/>
        </table:table-row>
      </table:table>
      <table:table table:name="'file:///P:/123WTB/Kulturstatistik/Kulturstatistik%202021/_Tabellen_neues%20Layout/Tabellen_Daniel/Archive_BJ_2020.ods'#Tabellentitel" table:style-name="ta3">
        <table:table-source xlink:href="file:///P:/123WTB/Kulturstatistik/Kulturstatistik%202021/_Tabellen_neues%20Layout/Tabellen_Daniel/Archive_BJ_2020.ods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1" table:style-name="ta3">
        <table:table-source xlink:href="file:///P:/123WTB/Kulturstatistik/Kulturstatistik%202021/_Tabellen_neues%20Layout/Tabellen_Daniel/Archive_BJ_2020.ods" table:table-name="Tabelle_A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2" table:style-name="ta3">
        <table:table-source xlink:href="file:///P:/123WTB/Kulturstatistik/Kulturstatistik%202021/_Tabellen_neues%20Layout/Tabellen_Daniel/Archive_BJ_2020.ods" table:table-name="Tabelle_Ar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2" table:style-name="ta3">
        <table:table-source xlink:href="file:///P:/123WTB/Kulturstatistik/Kulturstatistik%202021/_Tabellen_neues%20Layout/Tabellen_Daniel/Archive_BJ_2020.ods" table:table-name="Tabelle_Ar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8"/>
          <table:table-cell office:value-type="float" office:value="8"/>
          <table:table-cell office:value-type="float" office:value="9"/>
          <table:table-cell office:value-type="float" office:value="82"/>
          <table:table-cell office:value-type="float" office:value="86"/>
          <table:table-cell office:value-type="float" office:value="16"/>
          <table:table-cell office:value-type="float" office:value="27"/>
          <table:table-cell office:value-type="float" office:value="42"/>
          <table:table-cell office:value-type="float" office:value="21"/>
          <table:table-cell office:value-type="float" office:value="47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115"/>
          <table:table-cell office:value-type="float" office:value="30"/>
          <table:table-cell office:value-type="float" office:value="46"/>
          <table:table-cell office:value-type="float" office:value="157"/>
          <table:table-cell office:value-type="float" office:value="127"/>
          <table:table-cell office:value-type="float" office:value="38"/>
          <table:table-cell office:value-type="float" office:value="124"/>
          <table:table-cell office:value-type="float" office:value="66"/>
          <table:table-cell office:value-type="float" office:value="36"/>
          <table:table-cell office:value-type="float" office:value="491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61568"/>
          <table:table-cell office:value-type="float" office:value="12962"/>
          <table:table-cell office:value-type="float" office:value="26383"/>
          <table:table-cell office:value-type="float" office:value="57768"/>
          <table:table-cell office:value-type="float" office:value="66675"/>
          <table:table-cell office:value-type="float" office:value="50942"/>
          <table:table-cell office:value-type="float" office:value="91489"/>
          <table:table-cell office:value-type="float" office:value="53474"/>
          <table:table-cell office:value-type="float" office:value="31209"/>
          <table:table-cell office:value-type="float" office:value="470666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3268"/>
          <table:table-cell office:value-type="float" office:value="269"/>
          <table:table-cell office:value-type="float" office:value="948"/>
          <table:table-cell office:value-type="float" office:value="9594"/>
          <table:table-cell office:value-type="float" office:value="8539"/>
          <table:table-cell office:value-type="float" office:value="3054"/>
          <table:table-cell office:value-type="float" office:value="1778"/>
          <table:table-cell office:value-type="float" office:value="1500"/>
          <table:table-cell office:value-type="float" office:value="1463"/>
          <table:table-cell office:value-type="float" office:value="612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73258"/>
          <table:table-cell office:value-type="float" office:value="603"/>
          <table:table-cell office:value-type="float" office:value="11100"/>
          <table:table-cell office:value-type="float" office:value="4964"/>
          <table:table-cell office:value-type="float" office:value="10022"/>
          <table:table-cell office:value-type="float" office:value="765"/>
          <table:table-cell office:value-type="float" office:value="9493"/>
          <table:table-cell office:value-type="float" office:value="6379"/>
          <table:table-cell office:value-type="float" office:value="2768"/>
          <table:table-cell office:value-type="float" office:value="27164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12.48"/>
          <table:table-cell office:value-type="float" office:value="12.52"/>
          <table:table-cell office:value-type="float" office:value="24.1"/>
          <table:table-cell office:value-type="float" office:value="75.03"/>
          <table:table-cell office:value-type="float" office:value="116.27"/>
          <table:table-cell office:value-type="float" office:value="39.380000000000003"/>
          <table:table-cell office:value-type="float" office:value="87.75"/>
          <table:table-cell office:value-type="float" office:value="74.5"/>
          <table:table-cell office:value-type="float" office:value="24.5"/>
          <table:table-cell office:value-type="float" office:value="358.43"/>
          <table:table-cell table:number-columns-repeated="16373"/>
        </table:table-row>
        <table:table-row>
          <table:table-cell office:value-type="string" office:string-value="Bu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6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08"/>
          <table:table-cell office:value-type="string" office:string-value="."/>
          <table:table-cell office:value-type="float" office:value="4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04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69614"/>
          <table:table-cell office:value-type="string" office:string-value="."/>
          <table:table-cell office:value-type="float" office:value="38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9234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699"/>
          <table:table-cell office:value-type="string" office:string-value="."/>
          <table:table-cell office:value-type="float" office:value="1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87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1063"/>
          <table:table-cell office:value-type="string" office:string-value="."/>
          <table:table-cell office:value-type="float" office:value="3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1032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87.5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86.5"/>
          <table:table-cell table:number-columns-repeated="16373"/>
        </table:table-row>
        <table:table-row>
          <table:table-cell office:value-type="string" office:string-value="La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19"/>
          <table:table-cell office:value-type="float" office:value="12"/>
          <table:table-cell office:value-type="float" office:value="24"/>
          <table:table-cell office:value-type="float" office:value="36"/>
          <table:table-cell office:value-type="float" office:value="8"/>
          <table:table-cell office:value-type="float" office:value="5"/>
          <table:table-cell office:value-type="float" office:value="62"/>
          <table:table-cell office:value-type="float" office:value="17"/>
          <table:table-cell office:value-type="float" office:value="10"/>
          <table:table-cell office:value-type="float" office:value="45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13146"/>
          <table:table-cell office:value-type="float" office:value="12300"/>
          <table:table-cell office:value-type="float" office:value="18934"/>
          <table:table-cell office:value-type="float" office:value="39500"/>
          <table:table-cell office:value-type="float" office:value="36000"/>
          <table:table-cell office:value-type="float" office:value="32950"/>
          <table:table-cell office:value-type="float" office:value="63715"/>
          <table:table-cell office:value-type="float" office:value="33000"/>
          <table:table-cell office:value-type="float" office:value="20000"/>
          <table:table-cell office:value-type="float" office:value="5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824"/>
          <table:table-cell office:value-type="float" office:value="122"/>
          <table:table-cell office:value-type="float" office:value="681"/>
          <table:table-cell office:value-type="float" office:value="380"/>
          <table:table-cell office:value-type="float" office:value="435"/>
          <table:table-cell office:value-type="float" office:value="808"/>
          <table:table-cell office:value-type="float" office:value="474"/>
          <table:table-cell office:value-type="float" office:value="521"/>
          <table:table-cell office:value-type="float" office:value="403"/>
          <table:table-cell office:value-type="string" office:string-value=".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22527"/>
          <table:table-cell office:value-type="float" office:value="229"/>
          <table:table-cell office:value-type="float" office:value="10081"/>
          <table:table-cell office:value-type="string" office:string-value="."/>
          <table:table-cell office:value-type="float" office:value="2039"/>
          <table:table-cell office:value-type="string" office:string-value="."/>
          <table:table-cell office:value-type="float" office:value="3694"/>
          <table:table-cell office:value-type="float" office:value="1975"/>
          <table:table-cell office:value-type="float" office:value="893"/>
          <table:table-cell office:value-type="float" office:value="3616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283.97000000000003"/>
          <table:table-cell office:value-type="float" office:value="10"/>
          <table:table-cell office:value-type="float" office:value="16.100000000000001"/>
          <table:table-cell office:value-type="float" office:value="36"/>
          <table:table-cell office:value-type="float" office:value="52.62"/>
          <table:table-cell office:value-type="float" office:value="23"/>
          <table:table-cell office:value-type="float" office:value="48.25"/>
          <table:table-cell office:value-type="float" office:value="28.35"/>
          <table:table-cell office:value-type="float" office:value="11.65"/>
          <table:table-cell office:value-type="float" office:value="58"/>
          <table:table-cell table:number-columns-repeated="16373"/>
        </table:table-row>
        <table:table-row>
          <table:table-cell office:value-type="string" office:string-value="Kirchen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6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."/>
          <table:table-cell office:value-type="float" office:value="6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91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2"/>
          <table:table-cell office:value-type="float" office:value="2"/>
          <table:table-cell office:value-type="float" office:value="27"/>
          <table:table-cell office:value-type="float" office:value="8"/>
          <table:table-cell office:value-type="string" office:string-value="."/>
          <table:table-cell office:value-type="float" office:value="1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8607"/>
          <table:table-cell office:value-type="float" office:value="330"/>
          <table:table-cell office:value-type="float" office:value="5700"/>
          <table:table-cell office:value-type="float" office:value="7113"/>
          <table:table-cell office:value-type="float" office:value="3735"/>
          <table:table-cell office:value-type="float" office:value="1600"/>
          <table:table-cell office:value-type="float" office:value="7060"/>
          <table:table-cell office:value-type="float" office:value="1044"/>
          <table:table-cell office:value-type="string" office:string-value="."/>
          <table:table-cell office:value-type="float" office:value="12025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416"/>
          <table:table-cell office:value-type="float" office:value="86"/>
          <table:table-cell office:value-type="float" office:value="101"/>
          <table:table-cell office:value-type="float" office:value="300"/>
          <table:table-cell office:value-type="float" office:value="273"/>
          <table:table-cell office:value-type="float" office:value="24"/>
          <table:table-cell office:value-type="float" office:value="456"/>
          <table:table-cell office:value-type="float" office:value="83"/>
          <table:table-cell office:value-type="string" office:string-value="."/>
          <table:table-cell office:value-type="float" office:value="9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264"/>
          <table:table-cell office:value-type="float" office:value="300"/>
          <table:table-cell office:value-type="float" office:value="486"/>
          <table:table-cell office:value-type="float" office:value="2501"/>
          <table:table-cell office:value-type="float" office:value="1248"/>
          <table:table-cell office:value-type="float" office:value="137"/>
          <table:table-cell office:value-type="float" office:value="2536"/>
          <table:table-cell office:value-type="float" office:value="441"/>
          <table:table-cell office:value-type="string" office:string-value="."/>
          <table:table-cell office:value-type="float" office:value="1615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38.58"/>
          <table:table-cell office:value-type="float" office:value="1.5"/>
          <table:table-cell office:value-type="float" office:value="4.2"/>
          <table:table-cell office:value-type="float" office:value="7.5"/>
          <table:table-cell office:value-type="float" office:value="4.83"/>
          <table:table-cell office:value-type="float" office:value="2"/>
          <table:table-cell office:value-type="float" office:value="6.75"/>
          <table:table-cell office:value-type="float" office:value="2"/>
          <table:table-cell office:value-type="string" office:string-value="."/>
          <table:table-cell office:value-type="float" office:value="9.8000000000000007"/>
          <table:table-cell table:number-columns-repeated="16373"/>
        </table:table-row>
        <table:table-row>
          <table:table-cell office:value-type="string" office:string-value="Museum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2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8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47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41"/>
          <table:table-cell office:value-type="string" office:string-value="."/>
          <table:table-cell office:value-type="string" office:string-value=".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180"/>
          <table:table-cell office:value-type="string" office:string-value="."/>
          <table:table-cell office:value-type="string" office:string-value="."/>
          <table:table-cell office:value-type="float" office:value="100"/>
          <table:table-cell office:value-type="float" office:value="1908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00"/>
          <table:table-cell office:value-type="float" office:value="22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91"/>
          <table:table-cell office:value-type="string" office:string-value="."/>
          <table:table-cell office:value-type="string" office:string-value="."/>
          <table:table-cell office:value-type="float" office:value="10"/>
          <table:table-cell office:value-type="float" office:value="294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80"/>
          <table:table-cell office:value-type="float" office:value="5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739"/>
          <table:table-cell office:value-type="string" office:string-value="."/>
          <table:table-cell office:value-type="string" office:string-value="."/>
          <table:table-cell/>
          <table:table-cell office:value-type="float" office:value="1559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20"/>
          <table:table-cell office:value-type="float" office:value="1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5.35"/>
          <table:table-cell office:value-type="string" office:string-value="."/>
          <table:table-cell office:value-type="string" office:string-value="."/>
          <table:table-cell office:value-type="float" office:value="1.5"/>
          <table:table-cell office:value-type="float" office:value="11.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Stadt- und Kommunal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09"/>
          <table:table-cell office:value-type="float" office:value="6"/>
          <table:table-cell office:value-type="float" office:value="4"/>
          <table:table-cell office:value-type="float" office:value="71"/>
          <table:table-cell office:value-type="float" office:value="51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18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59"/>
          <table:table-cell office:value-type="float" office:value="16"/>
          <table:table-cell office:value-type="float" office:value="7"/>
          <table:table-cell office:value-type="float" office:value="99"/>
          <table:table-cell office:value-type="float" office:value="50"/>
          <table:table-cell office:value-type="float" office:value="18"/>
          <table:table-cell office:value-type="float" office:value="15"/>
          <table:table-cell office:value-type="float" office:value="34"/>
          <table:table-cell office:value-type="float" office:value="20"/>
          <table:table-cell office:value-type="float" office:value="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5753"/>
          <table:table-cell office:value-type="float" office:value="332"/>
          <table:table-cell office:value-type="float" office:value="785"/>
          <table:table-cell office:value-type="float" office:value="10705"/>
          <table:table-cell office:value-type="float" office:value="23620"/>
          <table:table-cell office:value-type="float" office:value="15287"/>
          <table:table-cell office:value-type="float" office:value="9093"/>
          <table:table-cell office:value-type="float" office:value="15822"/>
          <table:table-cell office:value-type="float" office:value="10109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2302"/>
          <table:table-cell office:value-type="float" office:value="61"/>
          <table:table-cell office:value-type="float" office:value="73"/>
          <table:table-cell office:value-type="float" office:value="797"/>
          <table:table-cell office:value-type="float" office:value="7335"/>
          <table:table-cell office:value-type="float" office:value="1508"/>
          <table:table-cell office:value-type="float" office:value="735"/>
          <table:table-cell office:value-type="float" office:value="813"/>
          <table:table-cell office:value-type="float" office:value="980"/>
          <table:table-cell office:value-type="float" office:value="0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4093"/>
          <table:table-cell office:value-type="float" office:value="74"/>
          <table:table-cell office:value-type="float" office:value="396"/>
          <table:table-cell office:value-type="float" office:value="1963"/>
          <table:table-cell office:value-type="float" office:value="5067"/>
          <table:table-cell office:value-type="float" office:value="628"/>
          <table:table-cell office:value-type="float" office:value="1090"/>
          <table:table-cell office:value-type="float" office:value="3120"/>
          <table:table-cell office:value-type="float" office:value="1755"/>
          <table:table-cell office:value-type="float" office:value="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46.01999999999998"/>
          <table:table-cell office:value-type="float" office:value="1.02"/>
          <table:table-cell office:value-type="float" office:value="1.8"/>
          <table:table-cell office:value-type="float" office:value="26.53"/>
          <table:table-cell office:value-type="float" office:value="46.22"/>
          <table:table-cell office:value-type="float" office:value="11.63"/>
          <table:table-cell office:value-type="float" office:value="21.25"/>
          <table:table-cell office:value-type="float" office:value="26.62"/>
          <table:table-cell office:value-type="float" office:value="10.95"/>
          <table:table-cell office:value-type="float" office:value="0"/>
          <table:table-cell table:number-columns-repeated="16373"/>
        </table:table-row>
        <table:table-row>
          <table:table-cell office:value-type="string" office:string-value="Universitäts- und Wissenschaft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3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1"/>
          <table:table-cell office:value-type="string" office:string-value="."/>
          <table:table-cell office:value-type="float" office:value="9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8"/>
          <table:table-cell office:value-type="string" office:string-value="."/>
          <table:table-cell office:value-type="float" office:value="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"/>
          <table:table-cell office:value-type="float" office:value="4"/>
          <table:table-cell office:value-type="string" office:string-value="."/>
          <table:table-cell office:value-type="float" office:value="27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9567"/>
          <table:table-cell office:value-type="string" office:string-value="."/>
          <table:table-cell office:value-type="float" office:value="25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9751"/>
          <table:table-cell office:value-type="float" office:value="2818"/>
          <table:table-cell office:value-type="string" office:string-value="."/>
          <table:table-cell office:value-type="float" office:value="1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516"/>
          <table:table-cell office:value-type="string" office:string-value="."/>
          <table:table-cell office:value-type="float" office:value="4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80"/>
          <table:table-cell office:value-type="string" office:string-value="."/>
          <table:table-cell office:value-type="float" office:value="34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4695"/>
          <table:table-cell office:value-type="string" office:string-value="."/>
          <table:table-cell office:value-type="float" office:value="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80"/>
          <table:table-cell office:value-type="float" office:value="770"/>
          <table:table-cell office:value-type="string" office:string-value="."/>
          <table:table-cell office:value-type="float" office:value="226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53.230000000000004"/>
          <table:table-cell office:value-type="string" office:string-value="."/>
          <table:table-cell office:value-type="float" office:value="0.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6.6"/>
          <table:table-cell office:value-type="float" office:value="15.13"/>
          <table:table-cell office:value-type="string" office:string-value="."/>
          <table:table-cell office:value-type="float" office:value="31"/>
          <table:table-cell table:number-columns-repeated="16373"/>
        </table:table-row>
        <table:table-row>
          <table:table-cell office:value-type="string" office:string-value="Sonstige 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"/>
          <table:table-cell office:value-type="string" office:string-value=".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53"/>
          <table:table-cell office:value-type="string" office:string-value=".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13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103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2701"/>
          <table:table-cell office:value-type="string" office:string-value="."/>
          <table:table-cell office:value-type="float" office:value="333"/>
          <table:table-cell office:value-type="float" office:value="350"/>
          <table:table-cell office:value-type="float" office:value="1412"/>
          <table:table-cell office:value-type="float" office:value="1105"/>
          <table:table-cell office:value-type="float" office:value="1870"/>
          <table:table-cell office:value-type="float" office:value="740"/>
          <table:table-cell office:value-type="float" office:value="1000"/>
          <table:table-cell office:value-type="float" office:value="15891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1120"/>
          <table:table-cell office:value-type="string" office:string-value="."/>
          <table:table-cell office:value-type="float" office:value="39"/>
          <table:table-cell office:value-type="float" office:value="8107"/>
          <table:table-cell office:value-type="float" office:value="202"/>
          <table:table-cell office:value-type="float" office:value="714"/>
          <table:table-cell office:value-type="float" office:value="63"/>
          <table:table-cell office:value-type="float" office:value="1"/>
          <table:table-cell office:value-type="string" office:string-value="."/>
          <table:table-cell office:value-type="float" office:value="199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877"/>
          <table:table-cell office:value-type="string" office:string-value="."/>
          <table:table-cell office:value-type="float" office:value="21"/>
          <table:table-cell office:value-type="float" office:value="500"/>
          <table:table-cell office:value-type="float" office:value="109"/>
          <table:table-cell office:value-type="string" office:string-value="."/>
          <table:table-cell office:value-type="float" office:value="593"/>
          <table:table-cell office:value-type="float" office:value="23"/>
          <table:table-cell office:value-type="string" office:string-value="."/>
          <table:table-cell office:value-type="float" office:value="8631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7.83"/>
          <table:table-cell office:value-type="string" office:string-value="."/>
          <table:table-cell office:value-type="float" office:value="0.5"/>
          <table:table-cell office:value-type="float" office:value="3.5"/>
          <table:table-cell office:value-type="float" office:value="0.75"/>
          <table:table-cell office:value-type="float" office:value="2.75"/>
          <table:table-cell office:value-type="float" office:value="4.9000000000000004"/>
          <table:table-cell office:value-type="float" office:value="2.4"/>
          <table:table-cell office:value-type="float" office:value="0.9"/>
          <table:table-cell office:value-type="float" office:value="72.13"/>
          <table:table-cell table:number-columns-repeated="16373"/>
        </table:table-row>
        <table:table-row table:number-rows-repeated="1048518">
          <table:table-cell table:number-columns-repeated="16373"/>
        </table:table-row>
      </table:table>
      <table:table table:name="'file:///P:/123WTB/Kulturstatistik/Kulturstatistik%202021/_Tabellen_neues%20Layout/Tabellen_Daniel/Archive_BJ_2020.ods'#Tabelle_Ar3" table:style-name="ta3">
        <table:table-source xlink:href="file:///P:/123WTB/Kulturstatistik/Kulturstatistik%202021/_Tabellen_neues%20Layout/Tabellen_Daniel/Archive_BJ_2020.ods" table:table-name="Tabelle_Ar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 000 m und mehr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 000 m bis unter 10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 000 m bis unter 1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 m bis unter 1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ter 1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named-expressions>
        <table:named-expression table:name="_111d6449_STF_Koerper_1_CN1" table:expression="of:=['file:///P:/123WTB/Kulturstatistik/Kulturstatistik%202021/_Tabellen_neues%20Layout/Tabellen_Daniel/Archive_BJ_2020.ods'#Tabelle_Ar2.$B$4:.$K$9]~['file:///P:/123WTB/Kulturstatistik/Kulturstatistik%202021/_Tabellen_neues%20Layout/Tabellen_Daniel/Archive_BJ_2020.ods'#Tabelle_Ar2.$B$11:.$K$16]~['file:///P:/123WTB/Kulturstatistik/Kulturstatistik%202021/_Tabellen_neues%20Layout/Tabellen_Daniel/Archive_BJ_2020.ods'#Tabelle_Ar2.$B$18:.$K$23]~['file:///P:/123WTB/Kulturstatistik/Kulturstatistik%202021/_Tabellen_neues%20Layout/Tabellen_Daniel/Archive_BJ_2020.ods'#Tabelle_Ar2.$B$25:.$K$30]~['file:///P:/123WTB/Kulturstatistik/Kulturstatistik%202021/_Tabellen_neues%20Layout/Tabellen_Daniel/Archive_BJ_2020.ods'#Tabelle_Ar2.$B$32:.$K$37]~['file:///P:/123WTB/Kulturstatistik/Kulturstatistik%202021/_Tabellen_neues%20Layout/Tabellen_Daniel/Archive_BJ_2020.ods'#Tabelle_Ar2.$B$39:.$K$44]~['file:///P:/123WTB/Kulturstatistik/Kulturstatistik%202021/_Tabellen_neues%20Layout/Tabellen_Daniel/Archive_BJ_2020.ods'#Tabelle_Ar2.$B$46:.$K$51]~['file:///P:/123WTB/Kulturstatistik/Kulturstatistik%202021/_Tabellen_neues%20Layout/Tabellen_Daniel/Archive_BJ_2020.ods'#Tabelle_Ar2.$B$53:.$K$58]" table:base-cell-address="Inhaltsverzeichnis.$A$1"/>
        <table:named-expression table:name="_111d6449_STF_Vorspalte_1_CN1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53:.$A$58]" table:base-cell-address="Inhaltsverzeichnis.$A$1"/>
        <table:named-expression table:name="_111d6449_STF_Vorspalte_1_CN2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32:.$A$37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46:.$A$51]~['file:///P:/123WTB/Kulturstatistik/Kulturstatistik%202021/_Tabellen_neues%20Layout/Tabellen_Daniel/Archive_BJ_2020.ods'#Tabelle_Ar2.$A$53:.$A$58]" table:base-cell-address="Inhaltsverzeichnis.$A$1"/>
        <table:named-expression table:name="_111d6449_STF_Zwischenueberschrift_1_CN1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52:.$K$52]" table:base-cell-address="Inhaltsverzeichnis.$A$1"/>
        <table:named-expression table:name="_111d6449_STF_Zwischenueberschrift_1_CN2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31:.$K$31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45:.$K$45]~['file:///P:/123WTB/Kulturstatistik/Kulturstatistik%202021/_Tabellen_neues%20Layout/Tabellen_Daniel/Archive_BJ_2020.ods'#Tabelle_Ar2.$A$52:.$K$52]" table:base-cell-address="Inhaltsverzeichnis.$A$1"/>
        <table:named-expression table:name="_661a54df_STF_Vorspalte_1_CN1" table:expression="of:=['file:///P:/123WTB/Kulturstatistik/Kulturstatistik%202021/_Tabellen_neues%20Layout/Tabellen_Daniel/Archive_BJ_2020.ods'#Tabelle_Ar3.$A$4:.$A$9]~['file:///P:/123WTB/Kulturstatistik/Kulturstatistik%202021/_Tabellen_neues%20Layout/Tabellen_Daniel/Archive_BJ_2020.ods'#Tabelle_Ar3.$A$11:.$A$16]~['file:///P:/123WTB/Kulturstatistik/Kulturstatistik%202021/_Tabellen_neues%20Layout/Tabellen_Daniel/Archive_BJ_2020.ods'#Tabelle_Ar3.$A$18:.$A$23]~['file:///P:/123WTB/Kulturstatistik/Kulturstatistik%202021/_Tabellen_neues%20Layout/Tabellen_Daniel/Archive_BJ_2020.ods'#Tabelle_Ar3.$A$25:.$A$30]~['file:///P:/123WTB/Kulturstatistik/Kulturstatistik%202021/_Tabellen_neues%20Layout/Tabellen_Daniel/Archive_BJ_2020.ods'#Tabelle_Ar3.$A$32:.$A$37]~['file:///P:/123WTB/Kulturstatistik/Kulturstatistik%202021/_Tabellen_neues%20Layout/Tabellen_Daniel/Archive_BJ_2020.ods'#Tabelle_Ar3.$A$39:.$A$44]~['file:///P:/123WTB/Kulturstatistik/Kulturstatistik%202021/_Tabellen_neues%20Layout/Tabellen_Daniel/Archive_BJ_2020.ods'#Tabelle_Ar3.$A$46:.$A$51]" table:base-cell-address="Inhaltsverzeichnis.$A$1"/>
        <table:named-expression table:name="_661a54df_STF_Zwischenueberschrift_1_CN1" table:expression="of:=['file:///P:/123WTB/Kulturstatistik/Kulturstatistik%202021/_Tabellen_neues%20Layout/Tabellen_Daniel/Archive_BJ_2020.ods'#Tabelle_Ar3.$A$3:.$K$3]~['file:///P:/123WTB/Kulturstatistik/Kulturstatistik%202021/_Tabellen_neues%20Layout/Tabellen_Daniel/Archive_BJ_2020.ods'#Tabelle_Ar3.$A$10:.$K$10]~['file:///P:/123WTB/Kulturstatistik/Kulturstatistik%202021/_Tabellen_neues%20Layout/Tabellen_Daniel/Archive_BJ_2020.ods'#Tabelle_Ar3.$A$17:.$K$17]~['file:///P:/123WTB/Kulturstatistik/Kulturstatistik%202021/_Tabellen_neues%20Layout/Tabellen_Daniel/Archive_BJ_2020.ods'#Tabelle_Ar3.$A$24:.$K$24]~['file:///P:/123WTB/Kulturstatistik/Kulturstatistik%202021/_Tabellen_neues%20Layout/Tabellen_Daniel/Archive_BJ_2020.ods'#Tabelle_Ar3.$A$31:.$K$31]~['file:///P:/123WTB/Kulturstatistik/Kulturstatistik%202021/_Tabellen_neues%20Layout/Tabellen_Daniel/Archive_BJ_2020.ods'#Tabelle_Ar3.$A$38:.$K$38]~['file:///P:/123WTB/Kulturstatistik/Kulturstatistik%202021/_Tabellen_neues%20Layout/Tabellen_Daniel/Archive_BJ_2020.ods'#Tabelle_Ar3.$A$45:.$K$45]" table:base-cell-address="Inhaltsverzeichnis.$A$1"/>
        <table:named-range table:name="_7a17dd91_STF_Fuss_1_CN1" table:cell-range-address="Tabelle_Vk4.$A$14:Tabelle_Vk4.$F$14" table:base-cell-address="Tabelle_Vk4.$A$1"/>
        <table:named-range table:name="_7a17dd91_STF_Gesamtsumme_1_CN1" table:cell-range-address="Tabelle_Vk4.$A$4:Tabelle_Vk4.$F$4" table:base-cell-address="Tabelle_Vk4.$A$1"/>
        <table:named-range table:name="_7a17dd91_STF_Tabellenkopf_1_CN1" table:cell-range-address="Tabelle_Vk4.$A$2:Tabelle_Vk4.$F$3" table:base-cell-address="Tabelle_Vk4.$A$1"/>
        <table:named-range table:name="_7a17dd91_STF_Titel_1_CN1" table:cell-range-address="Tabelle_Vk4.$A$1:Tabelle_Vk4.$F$1" table:base-cell-address="Tabelle_Vk4.$A$1"/>
        <table:named-range table:name="_7a17dd91_STF_Vorspalte_1_CN1" table:cell-range-address="Tabelle_Vk4.$A$5:Tabelle_Vk4.$A$13" table:base-cell-address="Tabelle_Vk4.$A$1"/>
        <table:named-range table:name="_7a17dd91_STF_Vorspalte_1_CN2" table:cell-range-address="Tabelle_Vk4.$A$4:Tabelle_Vk4.$A$13" table:base-cell-address="Tabelle_Vk4.$A$1"/>
        <table:named-range table:name="_937478a4_STF_Fuss_1_CN1" table:cell-range-address="Tabelle_Vk2.$A$15:Tabelle_Vk2.$L$15" table:base-cell-address="Tabelle_Vk2.$A$1"/>
        <table:named-range table:name="_937478a4_STF_Fuss_1_CN2" table:cell-range-address="Tabelle_Vk2.$A$15:Tabelle_Vk2.$L$15" table:base-cell-address="Tabelle_Vk2.$A$1"/>
        <table:named-range table:name="_937478a4_STF_Gesamtsumme_1_CN1" table:cell-range-address="Tabelle_Vk2.$A$5:Tabelle_Vk2.$L$5" table:base-cell-address="Tabelle_Vk2.$A$1"/>
        <table:named-range table:name="_937478a4_STF_Gesamtsumme_1_CN2" table:cell-range-address="Tabelle_Vk2.$A$5:Tabelle_Vk2.$L$5" table:base-cell-address="Tabelle_Vk2.$A$1"/>
        <table:named-range table:name="_937478a4_STF_Tabellenkopf_1_CN1" table:cell-range-address="Tabelle_Vk2.$A$3:Tabelle_Vk2.$L$4" table:base-cell-address="Tabelle_Vk2.$A$1"/>
        <table:named-range table:name="_937478a4_STF_Tabellenkopf_1_CN2" table:cell-range-address="Tabelle_Vk2.$A$3:Tabelle_Vk2.$L$4" table:base-cell-address="Tabelle_Vk2.$A$1"/>
        <table:named-range table:name="_937478a4_STF_Tabellenkopf_1_CN3" table:cell-range-address="Tabelle_Vk2.$A$2:Tabelle_Vk2.$L$4" table:base-cell-address="Tabelle_Vk2.$A$1"/>
        <table:named-range table:name="_937478a4_STF_Titel_1_CN1" table:cell-range-address="Tabelle_Vk2.$A$1:Tabelle_Vk2.$L$1" table:base-cell-address="Tabelle_Vk2.$A$1"/>
        <table:named-range table:name="_937478a4_STF_Vorspalte_1_CN1" table:cell-range-address="Tabelle_Vk2.$A$5:Tabelle_Vk2.$A$14" table:base-cell-address="Tabelle_Vk2.$A$1"/>
        <table:named-range table:name="_a7d291e_STF_Fuss_1_CN1" table:cell-range-address="Tabelle_Vk1.$A$14:Tabelle_Vk1.$L$14" table:base-cell-address="Tabelle_Vk1.$A$1"/>
        <table:named-range table:name="_a7d291e_STF_Gesamtsumme_1_CN1" table:cell-range-address="Tabelle_Vk1.$A$4:Tabelle_Vk1.$L$4" table:base-cell-address="Tabelle_Vk1.$A$1"/>
        <table:named-range table:name="_a7d291e_STF_Tabellenkopf_1_CN1" table:cell-range-address="Tabelle_Vk1.$A$2:Tabelle_Vk1.$L$3" table:base-cell-address="Tabelle_Vk1.$A$1"/>
        <table:named-range table:name="_a7d291e_STF_Titel_1_CN1" table:cell-range-address="Tabelle_Vk1.$A$1:Tabelle_Vk1.$L$1" table:base-cell-address="Tabelle_Vk1.$A$1"/>
        <table:named-range table:name="_a7d291e_STF_Vorspalte_1_CN1" table:cell-range-address="Tabelle_Vk1.$A$4:Tabelle_Vk1.$A$13" table:base-cell-address="Tabelle_Vk1.$A$1"/>
        <table:named-range table:name="_e4734832_STF_Fuss_1_CN1" table:cell-range-address="Tabelle_Vk3.$A$14:Tabelle_Vk3.$E$14" table:base-cell-address="Tabelle_Vk3.$A$1"/>
        <table:named-range table:name="_e4734832_STF_Gesamtsumme_1_CN1" table:cell-range-address="Tabelle_Vk3.$A$4:Tabelle_Vk3.$E$4" table:base-cell-address="Tabelle_Vk3.$A$1"/>
        <table:named-range table:name="_e4734832_STF_Tabellenkopf_1_CN1" table:cell-range-address="Tabelle_Vk3.$A$2:Tabelle_Vk3.$E$3" table:base-cell-address="Tabelle_Vk3.$A$1"/>
        <table:named-range table:name="_e4734832_STF_Titel_1_CN1" table:cell-range-address="Tabelle_Vk3.$A$1:Tabelle_Vk3.$E$1" table:base-cell-address="Tabelle_Vk3.$A$1"/>
        <table:named-range table:name="_e4734832_STF_Vorspalte_1_CN1" table:cell-range-address="Tabelle_Vk3.$A$4:Tabelle_Vk3.$A$13" table:base-cell-address="Tabelle_V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ext-style style:name="N37">
      <number:text>-</number:text>
    </number:text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9T06:29:07Z</meta:creation-date>
    <dc:date>2023-05-10T08:24:44Z</dc:date>
    <meta:editing-duration>PT0S</meta:editing-duration>
  </office:meta>
</office:document-meta>
</file>