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6" style:family="table-cell" style:parent-style-name="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W_228_hrung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W_228_hrung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W_228_hrung_32_3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W_228_hrung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W_228_hrung_32_3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24" style:family="table-cell" style:parent-style-name="W_228_hrung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W_228_hrung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/>
      <style:text-properties fo:color="#FF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W_228_hrung_32_3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32_4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4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4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4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4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32_4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32_4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3" style:family="table-cell" style:parent-style-name="Standard_32_3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64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5" style:family="table-cell" style:parent-style-name="Standard_32_4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32_4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0.767291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5">
            <text:p><text:a xlink:href="#Tabelle_Bk1.A1">Tabelle Bk1</text:a></text:p>
          </table:table-cell>
          <table:table-cell office:value-type="string" table:style-name="ce4">
            <text:p>Bk1. <text:s/>Bestand unter Denkmalschutz stehender unbeweglicher Objekte im Jahr 2020 nach Bundesländern</text:p>
          </table:table-cell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5">
            <text:p><text:a xlink:href="#Tabelle_Bk2.A1">Tabelle Bk2</text:a></text:p>
          </table:table-cell>
          <table:table-cell office:value-type="string" table:style-name="ce4">
            <text:p>Bk2. <text:s/>Neu unter Denkmalschutz gestellte Objekte nach Bundesländern 2015 bis 2020</text:p>
          </table:table-cell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6">
            <text:p><text:a xlink:href="#Tabelle_Bk3.A1">Tabelle_Bk3</text:a></text:p>
          </table:table-cell>
          <table:table-cell office:value-type="string" table:style-name="ce4">
            <text:p>Bk3. <text:s/>Subventionen des Bundes* für Denkmalschutz 1995 bis 2020 nach Bundesländern</text:p>
          </table:table-cell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6">
            <text:p><text:a xlink:href="#Tabelle_Bk4.A1">Tabelle_Bk4</text:a></text:p>
          </table:table-cell>
          <table:table-cell office:value-type="string" table:style-name="ce4">
            <text:p>Bk4. <text:s/>Fassadenrestaurierungsaktion 2000 bis 2020 nach Bundesländern</text:p>
          </table:table-cell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number-rows-repeated="1048566" table:style-name="ro3">
          <table:table-cell table:number-columns-repeated="16384"/>
        </table:table-row>
      </table:table>
      <table:table table:name="Tabelle_Bk1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9" table:number-columns-repeated="16373" table:default-cell-style-name="ce10"/>
        <table:table-row table:style-name="ro4">
          <table:table-cell office:value-type="string" table:number-columns-spanned="11" table:number-rows-spanned="1" table:style-name="ce30">
            <text:p>Bk1. <text:s/>Bestand unter Denkmalschutz stehender unbeweglicher Objekte im Jahr 2020 nach</text:p>
            <text:p>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style-name="ce7">
            <text:p>Art des Objektes<text:span text:style-name="T2">1</text:span></text:p>
          </table:table-cell>
          <table:table-cell office:value-type="string" table:style-name="ce8">
            <text:p>Öster-</text:p>
            <text:p>reich</text:p>
          </table:table-cell>
          <table:table-cell office:value-type="string" table:style-name="ce8">
            <text:p>Burgen-</text:p>
            <text:p>land</text:p>
          </table:table-cell>
          <table:table-cell office:value-type="string" table:style-name="ce8">
            <text:p>Kärn-</text:p>
            <text:p>ten</text:p>
          </table:table-cell>
          <table:table-cell office:value-type="string" table:style-name="ce8">
            <text:p>Nieder-</text:p>
            <text:p>öster-</text:p>
            <text:p>reich</text:p>
          </table:table-cell>
          <table:table-cell office:value-type="string" table:style-name="ce8">
            <text:p>Ober-</text:p>
            <text:p>öster-</text:p>
            <text:p>reich</text:p>
          </table:table-cell>
          <table:table-cell office:value-type="string" table:style-name="ce8">
            <text:p>Salz-</text:p>
            <text:p>burg</text:p>
          </table:table-cell>
          <table:table-cell office:value-type="string" table:style-name="ce8">
            <text:p>Steier-</text:p>
            <text:p>mark</text:p>
          </table:table-cell>
          <table:table-cell office:value-type="string" table:style-name="ce8">
            <text:p>Tirol<text:s/></text:p>
          </table:table-cell>
          <table:table-cell office:value-type="string" table:style-name="ce8">
            <text:p>Vorarl-</text:p>
            <text:p>berg</text:p>
          </table:table-cell>
          <table:table-cell office:value-type="string" table:style-name="ce9">
            <text:p>Wien</text:p>
          </table:table-cell>
          <table:table-cell table:number-columns-repeated="16373" table:style-name="ce10"/>
        </table:table-row>
        <table:table-row table:style-name="ro6">
          <table:table-cell table:style-name="ce11"/>
          <table:table-cell office:value-type="string" table:number-columns-spanned="10" table:number-rows-spanned="1" table:style-name="ce31">
            <text:p>Insgesamt</text:p>
          </table:table-cell>
          <table:covered-table-cell table:number-columns-repeated="9"/>
          <table:table-cell table:number-columns-repeated="16373" table:style-name="ce12"/>
        </table:table-row>
        <table:table-row table:style-name="ro7">
          <table:table-cell office:value-type="string" table:style-name="ce13">
            <text:p>Alle Objekte</text:p>
          </table:table-cell>
          <table:table-cell office:value-type="float" office:value="38799" table:style-name="ce14">
            <text:p><text:s/>38 799<text:s/></text:p>
          </table:table-cell>
          <table:table-cell office:value-type="float" office:value="2118" table:style-name="ce15">
            <text:p><text:s/>2 118<text:s/></text:p>
          </table:table-cell>
          <table:table-cell office:value-type="float" office:value="2985" table:style-name="ce15">
            <text:p><text:s/>2 985<text:s/></text:p>
          </table:table-cell>
          <table:table-cell office:value-type="float" office:value="10667" table:style-name="ce15">
            <text:p><text:s/>10 667<text:s/></text:p>
          </table:table-cell>
          <table:table-cell office:value-type="float" office:value="5937" table:style-name="ce15">
            <text:p><text:s/>5 937<text:s/></text:p>
          </table:table-cell>
          <table:table-cell office:value-type="float" office:value="2200" table:style-name="ce15">
            <text:p><text:s/>2 200<text:s/></text:p>
          </table:table-cell>
          <table:table-cell office:value-type="float" office:value="4994" table:style-name="ce15">
            <text:p><text:s/>4 994<text:s/></text:p>
          </table:table-cell>
          <table:table-cell office:value-type="float" office:value="4881" table:style-name="ce15">
            <text:p><text:s/>4 881<text:s/></text:p>
          </table:table-cell>
          <table:table-cell office:value-type="float" office:value="1650" table:style-name="ce15">
            <text:p><text:s/>1 650<text:s/></text:p>
          </table:table-cell>
          <table:table-cell office:value-type="float" office:value="3367" table:style-name="ce15">
            <text:p><text:s/>3 367<text:s/></text:p>
          </table:table-cell>
          <table:table-cell table:style-name="ce16"/>
          <table:table-cell table:number-columns-repeated="16372" table:style-name="ce12"/>
        </table:table-row>
        <table:table-row table:style-name="ro7">
          <table:table-cell office:value-type="string" table:style-name="ce17">
            <text:p>Archäologie</text:p>
          </table:table-cell>
          <table:table-cell office:value-type="float" office:value="972" table:style-name="ce18">
            <text:p><text:s/>972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" table:style-name="ce18">
            <text:p><text:s/>8<text:s/></text:p>
          </table:table-cell>
          <table:table-cell table:style-name="ce19"/>
          <table:table-cell table:number-columns-repeated="16372" table:style-name="ce12"/>
        </table:table-row>
        <table:table-row table:style-name="ro8">
          <table:table-cell office:value-type="string" table:style-name="ce17">
            <text:p>Garten- und Parkanlagen<text:span text:style-name="T2">2</text:span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table:style-name="ce19"/>
          <table:table-cell table:style-name="ce12"/>
          <table:table-cell table:style-name="ce20"/>
          <table:table-cell table:number-columns-repeated="16370" table:style-name="ce12"/>
        </table:table-row>
        <table:table-row table:style-name="ro8">
          <table:table-cell office:value-type="string" table:style-name="ce17">
            <text:p>Profanbauten<text:span text:style-name="T2">3</text:span></text:p>
          </table:table-cell>
          <table:table-cell office:value-type="float" office:value="23819" table:style-name="ce18">
            <text:p><text:s/>23 819<text:s/></text:p>
          </table:table-cell>
          <table:table-cell office:value-type="float" office:value="1353" table:style-name="ce18">
            <text:p><text:s/>1 353<text:s/></text:p>
          </table:table-cell>
          <table:table-cell office:value-type="float" office:value="1471" table:style-name="ce18">
            <text:p><text:s/>1 471<text:s/></text:p>
          </table:table-cell>
          <table:table-cell office:value-type="float" office:value="6527" table:style-name="ce18">
            <text:p><text:s/>6 527<text:s/></text:p>
          </table:table-cell>
          <table:table-cell office:value-type="float" office:value="4020" table:style-name="ce18">
            <text:p><text:s/>4 020<text:s/></text:p>
          </table:table-cell>
          <table:table-cell office:value-type="float" office:value="1503" table:style-name="ce18">
            <text:p><text:s/>1 503<text:s/></text:p>
          </table:table-cell>
          <table:table-cell office:value-type="float" office:value="2717" table:style-name="ce18">
            <text:p><text:s/>2 717<text:s/></text:p>
          </table:table-cell>
          <table:table-cell office:value-type="float" office:value="2489" table:style-name="ce18">
            <text:p><text:s/>2 489<text:s/></text:p>
          </table:table-cell>
          <table:table-cell office:value-type="float" office:value="1040" table:style-name="ce18">
            <text:p><text:s/>1 040<text:s/></text:p>
          </table:table-cell>
          <table:table-cell office:value-type="float" office:value="2699" table:style-name="ce18">
            <text:p><text:s/>2 699<text:s/></text:p>
          </table:table-cell>
          <table:table-cell table:style-name="ce19"/>
          <table:table-cell table:number-columns-repeated="16372" table:style-name="ce12"/>
        </table:table-row>
        <table:table-row table:style-name="ro8">
          <table:table-cell office:value-type="string" table:style-name="ce17">
            <text:p>Sakralbauten<text:span text:style-name="T2">4</text:span></text:p>
          </table:table-cell>
          <table:table-cell office:value-type="float" office:value="11911" table:style-name="ce18">
            <text:p><text:s/>11 911<text:s/></text:p>
          </table:table-cell>
          <table:table-cell office:value-type="float" office:value="667" table:style-name="ce18">
            <text:p><text:s/>667<text:s/></text:p>
          </table:table-cell>
          <table:table-cell office:value-type="float" office:value="1287" table:style-name="ce18">
            <text:p><text:s/>1 287<text:s/></text:p>
          </table:table-cell>
          <table:table-cell office:value-type="float" office:value="3220" table:style-name="ce18">
            <text:p><text:s/>3 220<text:s/></text:p>
          </table:table-cell>
          <table:table-cell office:value-type="float" office:value="1472" table:style-name="ce18">
            <text:p><text:s/>1 472<text:s/></text:p>
          </table:table-cell>
          <table:table-cell office:value-type="float" office:value="575" table:style-name="ce18">
            <text:p><text:s/>575<text:s/></text:p>
          </table:table-cell>
          <table:table-cell office:value-type="float" office:value="1694" table:style-name="ce18">
            <text:p><text:s/>1 694<text:s/></text:p>
          </table:table-cell>
          <table:table-cell office:value-type="float" office:value="2083" table:style-name="ce18">
            <text:p><text:s/>2 083<text:s/></text:p>
          </table:table-cell>
          <table:table-cell office:value-type="float" office:value="515" table:style-name="ce18">
            <text:p><text:s/>515<text:s/></text:p>
          </table:table-cell>
          <table:table-cell office:value-type="float" office:value="398" table:style-name="ce18">
            <text:p><text:s/>398<text:s/></text:p>
          </table:table-cell>
          <table:table-cell table:style-name="ce19"/>
          <table:table-cell table:style-name="ce21"/>
          <table:table-cell table:number-columns-repeated="16371" table:style-name="ce12"/>
        </table:table-row>
        <table:table-row table:style-name="ro8">
          <table:table-cell office:value-type="string" table:style-name="ce17">
            <text:p>Technische Denkmale<text:span text:style-name="T2">5</text:span></text:p>
          </table:table-cell>
          <table:table-cell office:value-type="float" office:value="2068" table:style-name="ce18">
            <text:p><text:s/>2 068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611" table:style-name="ce18">
            <text:p><text:s/>611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315" table:style-name="ce18">
            <text:p><text:s/>315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253" table:style-name="ce18">
            <text:p><text:s/>253<text:s/></text:p>
          </table:table-cell>
          <table:table-cell table:style-name="ce19"/>
          <table:table-cell table:style-name="ce22"/>
          <table:table-cell table:style-name="ce23"/>
          <table:table-cell table:number-columns-repeated="10" table:style-name="ce22"/>
          <table:table-cell table:number-columns-repeated="16360" table:style-name="ce12"/>
        </table:table-row>
        <table:table-row table:style-name="ro6">
          <table:table-cell table:style-name="ce10"/>
          <table:table-cell office:value-type="string" table:number-columns-spanned="10" table:number-rows-spanned="1" table:style-name="ce32">
            <text:p>per Bescheid</text:p>
          </table:table-cell>
          <table:covered-table-cell table:number-columns-repeated="9"/>
          <table:table-cell table:style-name="ce19"/>
          <table:table-cell table:number-columns-repeated="16372" table:style-name="ce12"/>
        </table:table-row>
        <table:table-row table:style-name="ro7">
          <table:table-cell office:value-type="string" table:style-name="ce13">
            <text:p>Alle Objekte</text:p>
          </table:table-cell>
          <table:table-cell office:value-type="float" office:value="18239" table:style-name="ce15">
            <text:p><text:s/>18 239<text:s/></text:p>
          </table:table-cell>
          <table:table-cell office:value-type="float" office:value="1038" table:style-name="ce15">
            <text:p><text:s/>1 038<text:s/></text:p>
          </table:table-cell>
          <table:table-cell office:value-type="float" office:value="1462" table:style-name="ce15">
            <text:p><text:s/>1 462<text:s/></text:p>
          </table:table-cell>
          <table:table-cell office:value-type="float" office:value="4368" table:style-name="ce15">
            <text:p><text:s/>4 368<text:s/></text:p>
          </table:table-cell>
          <table:table-cell office:value-type="float" office:value="3356" table:style-name="ce15">
            <text:p><text:s/>3 356<text:s/></text:p>
          </table:table-cell>
          <table:table-cell office:value-type="float" office:value="1330" table:style-name="ce15">
            <text:p><text:s/>1 330<text:s/></text:p>
          </table:table-cell>
          <table:table-cell office:value-type="float" office:value="1905" table:style-name="ce15">
            <text:p><text:s/>1 905<text:s/></text:p>
          </table:table-cell>
          <table:table-cell office:value-type="float" office:value="2063" table:style-name="ce15">
            <text:p><text:s/>2 063<text:s/></text:p>
          </table:table-cell>
          <table:table-cell office:value-type="float" office:value="972" table:style-name="ce15">
            <text:p><text:s/>972<text:s/></text:p>
          </table:table-cell>
          <table:table-cell office:value-type="float" office:value="1745" table:style-name="ce15">
            <text:p><text:s/>1 745<text:s/>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17">
            <text:p>Archäologie</text:p>
          </table:table-cell>
          <table:table-cell office:value-type="float" office:value="913" table:style-name="ce24">
            <text:p><text:s/>913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296" table:style-name="ce25">
            <text:p><text:s/>296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43" table:style-name="ce25">
            <text:p><text:s/>243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5" table:style-name="ce25">
            <text:p><text:s/>5<text:s/></text:p>
          </table:table-cell>
          <table:table-cell table:style-name="ce21"/>
          <table:table-cell table:number-columns-repeated="16372" table:style-name="ce12"/>
        </table:table-row>
        <table:table-row table:style-name="ro8">
          <table:table-cell office:value-type="string" table:style-name="ce17">
            <text:p>Garten- und Parkanlagen<text:span text:style-name="T2">2</text:span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9" table:style-name="ce25">
            <text:p><text:s/>9<text:s/></text:p>
          </table:table-cell>
          <table:table-cell table:style-name="ce21"/>
          <table:table-cell table:style-name="ce12"/>
          <table:table-cell table:style-name="ce20"/>
          <table:table-cell table:number-columns-repeated="16370" table:style-name="ce12"/>
        </table:table-row>
        <table:table-row table:style-name="ro8">
          <table:table-cell office:value-type="string" table:style-name="ce17">
            <text:p>Profanbauten<text:span text:style-name="T2">3</text:span></text:p>
          </table:table-cell>
          <table:table-cell office:value-type="float" office:value="14494" table:style-name="ce24">
            <text:p><text:s/>14 494<text:s/></text:p>
          </table:table-cell>
          <table:table-cell office:value-type="float" office:value="862" table:style-name="ce24">
            <text:p><text:s/>862<text:s/></text:p>
          </table:table-cell>
          <table:table-cell office:value-type="float" office:value="1178" table:style-name="ce25">
            <text:p><text:s/>1 178<text:s/></text:p>
          </table:table-cell>
          <table:table-cell office:value-type="float" office:value="3321" table:style-name="ce25">
            <text:p><text:s/>3 321<text:s/></text:p>
          </table:table-cell>
          <table:table-cell office:value-type="float" office:value="2812" table:style-name="ce25">
            <text:p><text:s/>2 812<text:s/></text:p>
          </table:table-cell>
          <table:table-cell office:value-type="float" office:value="1153" table:style-name="ce25">
            <text:p><text:s/>1 153<text:s/></text:p>
          </table:table-cell>
          <table:table-cell office:value-type="float" office:value="1316" table:style-name="ce25">
            <text:p><text:s/>1 316<text:s/></text:p>
          </table:table-cell>
          <table:table-cell office:value-type="float" office:value="1527" table:style-name="ce25">
            <text:p><text:s/>1 527<text:s/></text:p>
          </table:table-cell>
          <table:table-cell office:value-type="float" office:value="841" table:style-name="ce25">
            <text:p><text:s/>841<text:s/></text:p>
          </table:table-cell>
          <table:table-cell office:value-type="float" office:value="1484" table:style-name="ce25">
            <text:p><text:s/>1 484<text:s/></text:p>
          </table:table-cell>
          <table:table-cell table:style-name="ce21"/>
          <table:table-cell table:number-columns-repeated="16372" table:style-name="ce12"/>
        </table:table-row>
        <table:table-row table:style-name="ro8">
          <table:table-cell office:value-type="string" table:style-name="ce17">
            <text:p>Sakralbauten<text:span text:style-name="T2">4</text:span></text:p>
          </table:table-cell>
          <table:table-cell office:value-type="float" office:value="1330" table:style-name="ce24">
            <text:p><text:s/>1 330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176" table:style-name="ce25">
            <text:p><text:s/>176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160" table:style-name="ce25">
            <text:p><text:s/>160<text:s/></text:p>
          </table:table-cell>
          <table:table-cell office:value-type="float" office:value="305" table:style-name="ce25">
            <text:p><text:s/>305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69" table:style-name="ce25">
            <text:p><text:s/>69<text:s/></text:p>
          </table:table-cell>
          <table:table-cell table:style-name="ce21"/>
          <table:table-cell table:number-columns-repeated="16372" table:style-name="ce12"/>
        </table:table-row>
        <table:table-row table:style-name="ro8">
          <table:table-cell office:value-type="string" table:style-name="ce17">
            <text:p>Technische Denkmale<text:span text:style-name="T2">5</text:span></text:p>
          </table:table-cell>
          <table:table-cell office:value-type="float" office:value="1473" table:style-name="ce24">
            <text:p><text:s/>1 473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469" table:style-name="ce25">
            <text:p><text:s/>469<text:s/></text:p>
          </table:table-cell>
          <table:table-cell office:value-type="float" office:value="229" table:style-name="ce25">
            <text:p><text:s/>229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179" table:style-name="ce25">
            <text:p><text:s/>179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78" table:style-name="ce25">
            <text:p><text:s/>178<text:s/></text:p>
          </table:table-cell>
          <table:table-cell table:style-name="ce21"/>
          <table:table-cell table:style-name="ce22"/>
          <table:table-cell table:style-name="ce23"/>
          <table:table-cell table:number-columns-repeated="10" table:style-name="ce22"/>
          <table:table-cell table:number-columns-repeated="16360" table:style-name="ce12"/>
        </table:table-row>
        <table:table-row table:style-name="ro6">
          <table:table-cell table:style-name="ce10"/>
          <table:table-cell office:value-type="string" table:number-columns-spanned="10" table:number-rows-spanned="1" table:style-name="ce32">
            <text:p>per Verordnung</text:p>
          </table:table-cell>
          <table:covered-table-cell table:number-columns-repeated="9"/>
          <table:table-cell table:number-columns-repeated="16373" table:style-name="ce12"/>
        </table:table-row>
        <table:table-row table:style-name="ro7">
          <table:table-cell office:value-type="string" table:style-name="ce13">
            <text:p>Alle Objekte</text:p>
          </table:table-cell>
          <table:table-cell office:value-type="float" office:value="20560" table:style-name="ce19">
            <text:p><text:s/>20 560<text:s/></text:p>
          </table:table-cell>
          <table:table-cell office:value-type="float" office:value="1080" table:style-name="ce19">
            <text:p><text:s/>1 080<text:s/></text:p>
          </table:table-cell>
          <table:table-cell office:value-type="float" office:value="1523" table:style-name="ce19">
            <text:p><text:s/>1 523<text:s/></text:p>
          </table:table-cell>
          <table:table-cell office:value-type="float" office:value="6299" table:style-name="ce19">
            <text:p><text:s/>6 299<text:s/></text:p>
          </table:table-cell>
          <table:table-cell office:value-type="float" office:value="2581" table:style-name="ce19">
            <text:p><text:s/>2 581<text:s/></text:p>
          </table:table-cell>
          <table:table-cell office:value-type="float" office:value="870" table:style-name="ce19">
            <text:p><text:s/>870<text:s/></text:p>
          </table:table-cell>
          <table:table-cell office:value-type="float" office:value="3089" table:style-name="ce19">
            <text:p><text:s/>3 089<text:s/></text:p>
          </table:table-cell>
          <table:table-cell office:value-type="float" office:value="2818" table:style-name="ce19">
            <text:p><text:s/>2 818<text:s/></text:p>
          </table:table-cell>
          <table:table-cell office:value-type="float" office:value="678" table:style-name="ce19">
            <text:p><text:s/>678<text:s/></text:p>
          </table:table-cell>
          <table:table-cell office:value-type="float" office:value="1622" table:style-name="ce19">
            <text:p><text:s/>1 622<text:s/></text:p>
          </table:table-cell>
          <table:table-cell table:style-name="ce26"/>
          <table:table-cell table:number-columns-repeated="16372" table:style-name="ce12"/>
        </table:table-row>
        <table:table-row table:style-name="ro7">
          <table:table-cell office:value-type="string" table:style-name="ce17">
            <text:p>Archäologie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table:style-name="ce21"/>
          <table:table-cell table:number-columns-repeated="16372" table:style-name="ce12"/>
        </table:table-row>
        <table:table-row table:style-name="ro8">
          <table:table-cell office:value-type="string" table:style-name="ce17">
            <text:p>Profanbauten<text:span text:style-name="T2">3</text:span></text:p>
          </table:table-cell>
          <table:table-cell office:value-type="float" office:value="9325" table:style-name="ce24">
            <text:p><text:s/>9 325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293" table:style-name="ce27">
            <text:p><text:s/>293<text:s/></text:p>
          </table:table-cell>
          <table:table-cell office:value-type="float" office:value="3206" table:style-name="ce27">
            <text:p><text:s/>3 206<text:s/></text:p>
          </table:table-cell>
          <table:table-cell office:value-type="float" office:value="1208" table:style-name="ce27">
            <text:p><text:s/>1 208<text:s/></text:p>
          </table:table-cell>
          <table:table-cell office:value-type="float" office:value="350" table:style-name="ce27">
            <text:p><text:s/>350<text:s/></text:p>
          </table:table-cell>
          <table:table-cell office:value-type="float" office:value="1401" table:style-name="ce27">
            <text:p><text:s/>1 401<text:s/></text:p>
          </table:table-cell>
          <table:table-cell office:value-type="float" office:value="962" table:style-name="ce27">
            <text:p><text:s/>962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1215" table:style-name="ce27">
            <text:p><text:s/>1 215<text:s/></text:p>
          </table:table-cell>
          <table:table-cell table:style-name="ce21"/>
          <table:table-cell table:number-columns-repeated="16372" table:style-name="ce12"/>
        </table:table-row>
        <table:table-row table:style-name="ro8">
          <table:table-cell office:value-type="string" table:style-name="ce17">
            <text:p>Sakralbauten<text:span text:style-name="T2">4</text:span></text:p>
          </table:table-cell>
          <table:table-cell office:value-type="float" office:value="10581" table:style-name="ce24">
            <text:p><text:s/>10 581<text:s/></text:p>
          </table:table-cell>
          <table:table-cell office:value-type="float" office:value="583" table:style-name="ce24">
            <text:p><text:s/>583<text:s/></text:p>
          </table:table-cell>
          <table:table-cell office:value-type="float" office:value="1173" table:style-name="ce27">
            <text:p><text:s/>1 173<text:s/></text:p>
          </table:table-cell>
          <table:table-cell office:value-type="float" office:value="2944" table:style-name="ce27">
            <text:p><text:s/>2 944<text:s/></text:p>
          </table:table-cell>
          <table:table-cell office:value-type="float" office:value="1296" table:style-name="ce27">
            <text:p><text:s/>1 296<text:s/></text:p>
          </table:table-cell>
          <table:table-cell office:value-type="float" office:value="497" table:style-name="ce27">
            <text:p><text:s/>497<text:s/></text:p>
          </table:table-cell>
          <table:table-cell office:value-type="float" office:value="1534" table:style-name="ce27">
            <text:p><text:s/>1 534<text:s/></text:p>
          </table:table-cell>
          <table:table-cell office:value-type="float" office:value="1778" table:style-name="ce27">
            <text:p><text:s/>1 778<text:s/></text:p>
          </table:table-cell>
          <table:table-cell office:value-type="float" office:value="447" table:style-name="ce27">
            <text:p><text:s/>447<text:s/></text:p>
          </table:table-cell>
          <table:table-cell office:value-type="float" office:value="329" table:style-name="ce27">
            <text:p><text:s/>329<text:s/></text:p>
          </table:table-cell>
          <table:table-cell table:style-name="ce21"/>
          <table:table-cell table:number-columns-repeated="16372" table:style-name="ce12"/>
        </table:table-row>
        <table:table-row table:style-name="ro8">
          <table:table-cell office:value-type="string" table:style-name="ce17">
            <text:p>Technische Denkmale<text:span text:style-name="T2">5</text:span></text:p>
          </table:table-cell>
          <table:table-cell office:value-type="float" office:value="595" table:style-name="ce24">
            <text:p><text:s/>59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75" table:style-name="ce27">
            <text:p><text:s/>75<text:s/></text:p>
          </table:table-cell>
          <table:table-cell table:style-name="ce21"/>
          <table:table-cell table:style-name="ce22"/>
          <table:table-cell table:style-name="ce23"/>
          <table:table-cell table:number-columns-repeated="10" table:style-name="ce22"/>
          <table:table-cell table:number-columns-repeated="16360" table:style-name="ce12"/>
        </table:table-row>
        <table:table-row table:style-name="ro9">
          <table:table-cell office:value-type="string" table:number-columns-spanned="11" table:number-rows-spanned="1" table:style-name="ce33">
            <text:p>Q: Bundesdenkmalamt (HERIS). Erstellt am 07.07.2022. – Denkmale, die sich über mehrere Katastralgemeinden erstrecken, sind in der Datenbank entsprechend mehrfach vertreten.</text:p>
            <text:p>1) Ohne bewegliche Denkmale. – 2) Entsprechend Anhang zum Denkmalschutzgesetz. – 3) Inklusive Kleindenkmale, Gartenbaudenkmale und baufeste Ausstattungen. – 4) Inklusive Friedhöfe und Kapellen. – 5) Verkehrsbauwerke (Brücken, Eisenbahnstrecken etc.) und Aquädukte sind z. T. in Katastralgemeinden und Streckenabschnitte aufgegliedert.<text:s/></text:p>
          </table:table-cell>
          <table:covered-table-cell table:number-columns-repeated="10"/>
          <table:table-cell table:style-name="ce28"/>
          <table:table-cell table:number-columns-repeated="16372" table:style-name="ce1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29"/>
          <table:table-cell table:number-columns-repeated="16383" table:style-name="ce10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_b152b58a_STF_Fuss_1_CN3" table:cell-range-address="Tabelle_Bk1.$A$23:Tabelle_Bk1.$K$23" table:base-cell-address="Tabelle_Bk1.$A$1"/>
          <table:named-range table:name="_b152b58a_STF_Fuss_1_CN4" table:cell-range-address="Tabelle_Bk1.$A$23:Tabelle_Bk1.$K$23" table:base-cell-address="Tabelle_Bk1.$A$1"/>
          <table:named-range table:name="_b152b58a_STF_Gesamtsumme_1_CN1" table:cell-range-address="Tabelle_Bk1.$A$4:Tabelle_Bk1.$K$4" table:base-cell-address="Tabelle_Bk1.$A$1"/>
          <table:named-range table:name="_b152b58a_STF_Tabellenkopf_1_CN1" table:cell-range-address="Tabelle_Bk1.$A$2:Tabelle_Bk1.$K$2" table:base-cell-address="Tabelle_Bk1.$A$1"/>
          <table:named-range table:name="_b152b58a_STF_Tabellenkopf_1_CN2" table:cell-range-address="Tabelle_Bk1.$A$2:Tabelle_Bk1.$K$2" table:base-cell-address="Tabelle_Bk1.$A$1"/>
          <table:named-range table:name="_b152b58a_STF_Titel_1_CN1" table:cell-range-address="Tabelle_Bk1.$A$1:Tabelle_Bk1.$K$1" table:base-cell-address="Tabelle_Bk1.$A$1"/>
          <table:named-range table:name="_b152b58a_STF_Titel_1_CN2" table:cell-range-address="Tabelle_Bk1.$A$1:Tabelle_Bk1.$K$1" table:base-cell-address="Tabelle_Bk1.$A$1"/>
          <table:named-range table:name="_b152b58a_STF_Vorspalte_1_CN1" table:cell-range-address="Tabelle_Bk1.$A$12:Tabelle_Bk1.$A$16" table:base-cell-address="Tabelle_Bk1.$A$1"/>
          <table:named-range table:name="_b152b58a_STF_Vorspalte_1_CN2" table:cell-range-address="Tabelle_Bk1.$A$4:Tabelle_Bk1.$A$22" table:base-cell-address="Tabelle_Bk1.$A$1"/>
          <table:named-range table:name="_b152b58a_STF_Vorspalte_1_CN3" table:cell-range-address="Tabelle_Bk1.$A$4:Tabelle_Bk1.$A$22" table:base-cell-address="Tabelle_Bk1.$A$1"/>
          <table:named-expression table:name="_b152b58a_STF_Zwischensumme_1_CN1" table:expression="of:=[Tabelle_Bk1.$A$11:.$K$11]~[Tabelle_Bk1.$A$18:.$K$18]" table:base-cell-address="Inhaltsverzeichnis.$A$1"/>
          <table:named-expression table:name="_b152b58a_STF_Zwischenueberschrift_1_CN1" table:expression="of:=[Tabelle_Bk1.$A$3:.$K$3]~[Tabelle_Bk1.$A$10:.$K$10]~[Tabelle_Bk1.$A$17:.$K$17]" table:base-cell-address="Inhaltsverzeichnis.$A$1"/>
          <table:named-expression table:name="_b152b58a_STF_Zwischenueberschrift_1_CN2" table:expression="of:=[Tabelle_Bk1.$A$3:.$K$3]~[Tabelle_Bk1.$A$10:.$K$10]~[Tabelle_Bk1.$A$17:.$K$17]" table:base-cell-address="Inhaltsverzeichnis.$A$1"/>
          <table:named-expression table:name="_ftn2" table:expression="of:=[Tabelle_Bk1.#REF!]" table:base-cell-address="Inhaltsverzeichnis.$A$1"/>
          <table:named-range table:name="_ftn3" table:cell-range-address="Tabelle_Bk1.$L$23" table:base-cell-address="Tabelle_Bk1.$A$1"/>
          <table:named-expression table:name="_ftn4" table:expression="of:=[Tabelle_Bk1.#REF!]" table:base-cell-address="Inhaltsverzeichnis.$A$1"/>
        </table:named-expressions>
      </table:table>
      <table:table table:name="Tabelle_Bk2" table:style-name="ta2">
        <table:table-column table:style-name="co10" table:default-cell-style-name="ce37"/>
        <table:table-column table:style-name="co11" table:number-columns-repeated="6" table:default-cell-style-name="ce37"/>
        <table:table-column table:style-name="co12" table:number-columns-repeated="16377" table:default-cell-style-name="ce37"/>
        <table:table-row table:style-name="ro10">
          <table:table-cell office:value-type="string" table:number-columns-spanned="7" table:number-rows-spanned="1" table:style-name="ce44">
            <text:p>Bk2. <text:s/>Neu unter Denkmalschutz gestellte Objekte nach Bundesländern 2015 bis 2020</text:p>
          </table:table-cell>
          <table:covered-table-cell table:number-columns-repeated="6"/>
          <table:table-cell table:style-name="ce34"/>
          <table:table-cell table:style-name="ce35"/>
          <table:table-cell table:number-columns-repeated="16375" table:style-name="ce34"/>
        </table:table-row>
        <table:table-row table:style-name="ro11">
          <table:table-cell office:value-type="string" table:number-columns-spanned="1" table:number-rows-spanned="2" table:style-name="ce45">
            <text:p>Bundesland</text:p>
          </table:table-cell>
          <table:table-cell office:value-type="string" table:number-columns-spanned="6" table:number-rows-spanned="1" table:style-name="ce46">
            <text:p>Jahr der Unterschutzstellung<text:span text:style-name="T2">1</text:span></text:p>
          </table:table-cell>
          <table:covered-table-cell table:number-columns-repeated="5"/>
          <table:table-cell table:number-columns-repeated="16377" table:style-name="ce37"/>
        </table:table-row>
        <table:table-row table:style-name="ro7">
          <table:covered-table-cell/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9">
            <text:p>Österreich<text:span text:style-name="T3">2</text:span></text:p>
          </table:table-cell>
          <table:table-cell office:value-type="float" office:value="92" table:style-name="ce40">
            <text:p>92</text:p>
          </table:table-cell>
          <table:table-cell office:value-type="float" office:value="319" table:style-name="ce40">
            <text:p>319</text:p>
          </table:table-cell>
          <table:table-cell office:value-type="float" office:value="132" table:style-name="ce40">
            <text:p>132</text:p>
          </table:table-cell>
          <table:table-cell office:value-type="float" office:value="332" table:style-name="ce40">
            <text:p>332</text:p>
          </table:table-cell>
          <table:table-cell office:value-type="float" office:value="360" table:style-name="ce40">
            <text:p>360</text:p>
          </table:table-cell>
          <table:table-cell office:value-type="float" office:value="248" table:style-name="ce40">
            <text:p>248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1">
            <text:p>Burgenland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7">
            <text:p>19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1">
            <text:p>Kärnten</text:p>
          </table:table-cell>
          <table:table-cell office:value-type="float" office:value="10" table:style-name="ce37">
            <text:p>10</text:p>
          </table:table-cell>
          <table:table-cell office:value-type="float" office:value="119" table:style-name="ce37">
            <text:p>119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27" table:style-name="ce37">
            <text:p>127</text:p>
          </table:table-cell>
          <table:table-cell office:value-type="float" office:value="10" table:style-name="ce37">
            <text:p>10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1">
            <text:p>Niederösterreich</text:p>
          </table:table-cell>
          <table:table-cell office:value-type="float" office:value="6" table:style-name="ce37">
            <text:p>6</text:p>
          </table:table-cell>
          <table:table-cell office:value-type="float" office:value="127" table:style-name="ce37">
            <text:p>127</text:p>
          </table:table-cell>
          <table:table-cell office:value-type="float" office:value="18" table:style-name="ce37">
            <text:p>18</text:p>
          </table:table-cell>
          <table:table-cell office:value-type="float" office:value="66" table:style-name="ce37">
            <text:p>66</text:p>
          </table:table-cell>
          <table:table-cell office:value-type="float" office:value="43" table:style-name="ce37">
            <text:p>43</text:p>
          </table:table-cell>
          <table:table-cell office:value-type="float" office:value="103" table:style-name="ce37">
            <text:p>103</text:p>
          </table:table-cell>
          <table:table-cell table:number-columns-repeated="16377" table:style-name="ce37"/>
        </table:table-row>
        <table:table-row table:style-name="ro8">
          <table:table-cell office:value-type="string" table:style-name="ce41">
            <text:p>Oberösterreich<text:span text:style-name="T2">3</text:span>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37">
            <text:p>17</text:p>
          </table:table-cell>
          <table:table-cell office:value-type="float" office:value="30" table:style-name="ce37">
            <text:p>30</text:p>
          </table:table-cell>
          <table:table-cell office:value-type="float" office:value="84" table:style-name="ce37">
            <text:p>84</text:p>
          </table:table-cell>
          <table:table-cell office:value-type="float" office:value="107" table:style-name="ce37">
            <text:p>107</text:p>
          </table:table-cell>
          <table:table-cell office:value-type="float" office:value="14" table:style-name="ce37">
            <text:p>14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1">
            <text:p>Salzburg</text:p>
          </table:table-cell>
          <table:table-cell office:value-type="float" office:value="5" table:style-name="ce37">
            <text:p>5</text:p>
          </table:table-cell>
          <table:table-cell office:value-type="string" table:style-name="ce42">
            <text:p>.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1">
            <text:p>Steiermark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7">
            <text:p>21</text:p>
          </table:table-cell>
          <table:table-cell office:value-type="float" office:value="29" table:style-name="ce37">
            <text:p>29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7">
            <text:p>26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1">
            <text:p>Tirol<text:s/>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1">
            <text:p>Vorarlberg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1">
            <text:p>Wien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95" table:style-name="ce37">
            <text:p>95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37">
            <text:p>21</text:p>
          </table:table-cell>
          <table:table-cell table:number-columns-repeated="16377" table:style-name="ce37"/>
        </table:table-row>
        <table:table-row table:style-name="ro12">
          <table:table-cell office:value-type="string" table:number-columns-spanned="7" table:number-rows-spanned="1" table:style-name="ce47">
            <text:p>Q: Bundesdenkmalamt (Denkmaldatenbank, seit 2020: HERIS). <text:s/>Erstellt am 07.07.2022.</text:p>
            <text:p>1) Unterschutzstellung per rechtskräftigem Bescheid. – 2) Insgesamtwert beinhaltet auch bewegliche Objekte, die naturgemäß keinem Bundesland zugerechnet werden können (Inklusive bewegliche archäologische Objekte, Sammlungen und bewegliche Klangdenkmale (Glocken, Orgeln, historische Instrumente) sowie bewegliche technische Denkmale). – 3) 2020: Inkl. einem Objekt, das in der Datenbank sowohl Oberösterreich als auch der Steiermark zugerechnet wird.</text:p>
          </table:table-cell>
          <table:covered-table-cell table:number-columns-repeated="6"/>
          <table:table-cell table:number-columns-repeated="16377" table:style-name="ce43"/>
        </table:table-row>
        <table:table-row table:style-name="ro13">
          <table:table-cell table:number-columns-repeated="16384"/>
        </table:table-row>
        <table:table-row table:style-name="ro13">
          <table:table-cell table:style-name="ce41"/>
          <table:table-cell table:number-columns-repeated="16383" table:style-name="ce3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_885b7308_STF_Fuss_1_CN1" table:cell-range-address="Tabelle_Bk2.$A$14:Tabelle_Bk2.$C$14" table:base-cell-address="Tabelle_Bk2.$A$1"/>
          <table:named-range table:name="_885b7308_STF_Gesamtsumme_1_CN1" table:cell-range-address="Tabelle_Bk2.$A$4:Tabelle_Bk2.$C$4" table:base-cell-address="Tabelle_Bk2.$A$1"/>
          <table:named-range table:name="_885b7308_STF_Tabellenkopf_1_CN1" table:cell-range-address="Tabelle_Bk2.$A$2:Tabelle_Bk2.$C$3" table:base-cell-address="Tabelle_Bk2.$A$1"/>
          <table:named-range table:name="_885b7308_STF_Tabellenkopf_1_CN2" table:cell-range-address="Tabelle_Bk2.$A$2:Tabelle_Bk2.$E$3" table:base-cell-address="Tabelle_Bk2.$A$1"/>
          <table:named-range table:name="_885b7308_STF_Tabellenkopf_1_CN3" table:cell-range-address="Tabelle_Bk2.$A$2:Tabelle_Bk2.$F$3" table:base-cell-address="Tabelle_Bk2.$A$1"/>
          <table:named-range table:name="_885b7308_STF_Titel_1_CN1" table:cell-range-address="Tabelle_Bk2.$A$1:Tabelle_Bk2.$C$1" table:base-cell-address="Tabelle_Bk2.$A$1"/>
          <table:named-range table:name="_885b7308_STF_Titel_1_CN2" table:cell-range-address="Tabelle_Bk2.$A$1:Tabelle_Bk2.$F$1" table:base-cell-address="Tabelle_Bk2.$A$1"/>
          <table:named-range table:name="_885b7308_STF_Vorspalte_1_CN1" table:cell-range-address="Tabelle_Bk2.$A$4:Tabelle_Bk2.$A$13" table:base-cell-address="Tabelle_Bk2.$A$1"/>
          <table:named-expression table:name="_b152b58a_STF_Zwischensumme_1_CN1" table:expression="of:=['file:///P:/Website_neu_2022/Bevoelkerung_und_Soziales/Kultur/Baukulturelles_Erbe/4_Weiterf%FChrende_Daten_Kap3/Tabelle_Bk1_bis_Bk2_2021.ods'#Tabelle_Bk1.$A$11:.$K$11]~['file:///P:/Website_neu_2022/Bevoelkerung_und_Soziales/Kultur/Baukulturelles_Erbe/4_Weiterf%FChrende_Daten_Kap3/Tabelle_Bk1_bis_Bk2_2021.ods'#Tabelle_Bk1.$A$18:.$K$18]" table:base-cell-address="Inhaltsverzeichnis.$A$1"/>
          <table:named-expression table:name="_b152b58a_STF_Zwischenueberschrift_1_CN1" table:expression="of:=['file:///P:/Website_neu_2022/Bevoelkerung_und_Soziales/Kultur/Baukulturelles_Erbe/4_Weiterf%FChrende_Daten_Kap3/Tabelle_Bk1_bis_Bk2_2021.ods'#Tabelle_Bk1.$A$3:.$K$3]~['file:///P:/Website_neu_2022/Bevoelkerung_und_Soziales/Kultur/Baukulturelles_Erbe/4_Weiterf%FChrende_Daten_Kap3/Tabelle_Bk1_bis_Bk2_2021.ods'#Tabelle_Bk1.$A$10:.$K$10]~['file:///P:/Website_neu_2022/Bevoelkerung_und_Soziales/Kultur/Baukulturelles_Erbe/4_Weiterf%FChrende_Daten_Kap3/Tabelle_Bk1_bis_Bk2_2021.ods'#Tabelle_Bk1.$A$17:.$K$17]" table:base-cell-address="Inhaltsverzeichnis.$A$1"/>
          <table:named-expression table:name="_b152b58a_STF_Zwischenueberschrift_1_CN2" table:expression="of:=['file:///P:/Website_neu_2022/Bevoelkerung_und_Soziales/Kultur/Baukulturelles_Erbe/4_Weiterf%FChrende_Daten_Kap3/Tabelle_Bk1_bis_Bk2_2021.ods'#Tabelle_Bk1.$A$3:.$K$3]~['file:///P:/Website_neu_2022/Bevoelkerung_und_Soziales/Kultur/Baukulturelles_Erbe/4_Weiterf%FChrende_Daten_Kap3/Tabelle_Bk1_bis_Bk2_2021.ods'#Tabelle_Bk1.$A$10:.$K$10]~['file:///P:/Website_neu_2022/Bevoelkerung_und_Soziales/Kultur/Baukulturelles_Erbe/4_Weiterf%FChrende_Daten_Kap3/Tabelle_Bk1_bis_Bk2_2021.ods'#Tabelle_Bk1.$A$17:.$K$17]" table:base-cell-address="Inhaltsverzeichnis.$A$1"/>
        </table:named-expressions>
      </table:table>
      <table:table table:name="Tabelle_Bk3" table:style-name="ta2">
        <table:table-column table:style-name="co13" table:default-cell-style-name="ce52"/>
        <table:table-column table:style-name="co14" table:default-cell-style-name="ce52"/>
        <table:table-column table:style-name="co6" table:number-columns-repeated="4" table:default-cell-style-name="ce52"/>
        <table:table-column table:style-name="co6" table:number-columns-repeated="3" table:default-cell-style-name="ce62"/>
        <table:table-column table:style-name="co6" table:number-columns-repeated="2" table:default-cell-style-name="ce52"/>
        <table:table-column table:style-name="co12" table:default-cell-style-name="ce52"/>
        <table:table-column table:style-name="co15" table:number-columns-repeated="16372" table:default-cell-style-name="ce52"/>
        <table:table-row table:style-name="ro10">
          <table:table-cell office:value-type="string" table:number-columns-spanned="11" table:number-rows-spanned="1" table:style-name="ce65">
            <text:p>Bk3. <text:s/>Subventionen des Bundes für Denkmalschutz 1995 bis 2020 nach Bundesländern</text:p>
          </table:table-cell>
          <table:covered-table-cell table:number-columns-repeated="10"/>
          <table:table-cell table:number-columns-repeated="16373" table:style-name="ce48"/>
        </table:table-row>
        <table:table-row table:style-name="ro11">
          <table:table-cell office:value-type="string" table:style-name="ce49">
            <text:p>Gliederung</text:p>
          </table:table-cell>
          <table:table-cell office:value-type="float" office:value="1995" table:style-name="ce50">
            <text:p>1995</text:p>
          </table:table-cell>
          <table:table-cell office:value-type="float" office:value="2000" table:style-name="ce50">
            <text:p>2000</text:p>
          </table:table-cell>
          <table:table-cell office:value-type="float" office:value="2005" table:style-name="ce51">
            <text:p>2005</text:p>
          </table:table-cell>
          <table:table-cell office:value-type="float" office:value="2010" table:style-name="ce51">
            <text:p>2010</text:p>
          </table:table-cell>
          <table:table-cell office:value-type="float" office:value="2015" table:style-name="ce51">
            <text:p>2015</text:p>
          </table:table-cell>
          <table:table-cell office:value-type="float" office:value="2016" table:style-name="ce51">
            <text:p>2016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Österreich</text:p>
          </table:table-cell>
          <table:table-cell table:style-name="ce54"/>
          <table:table-cell table:number-columns-repeated="16382" table:style-name="ce52"/>
        </table:table-row>
        <table:table-row table:style-name="ro1">
          <table:table-cell office:value-type="string" table:style-name="ce56">
            <text:p>Restaurierungs-</text:p>
            <text:p>vorhaben<text:span text:style-name="T2">1</text:span></text:p>
          </table:table-cell>
          <table:table-cell office:value-type="float" office:value="916" table:style-name="ce55">
            <text:p>916</text:p>
          </table:table-cell>
          <table:table-cell office:value-type="float" office:value="1284" table:style-name="ce55">
            <text:p>1 284</text:p>
          </table:table-cell>
          <table:table-cell office:value-type="float" office:value="1164" table:style-name="ce55">
            <text:p>1 164</text:p>
          </table:table-cell>
          <table:table-cell office:value-type="float" office:value="1415" table:style-name="ce55">
            <text:p>1 415</text:p>
          </table:table-cell>
          <table:table-cell office:value-type="float" office:value="1121" table:style-name="ce55">
            <text:p>1 121</text:p>
          </table:table-cell>
          <table:table-cell office:value-type="float" office:value="1060" table:style-name="ce55">
            <text:p>1 060</text:p>
          </table:table-cell>
          <table:table-cell office:value-type="float" office:value="1292" table:style-name="ce55">
            <text:p>1 292</text:p>
          </table:table-cell>
          <table:table-cell office:value-type="float" office:value="1004" table:style-name="ce55">
            <text:p>1 004</text:p>
          </table:table-cell>
          <table:table-cell office:value-type="float" office:value="1266" table:style-name="ce55">
            <text:p>1 266</text:p>
          </table:table-cell>
          <table:table-cell office:value-type="float" office:value="1292" table:style-name="ce55">
            <text:p>1 292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Subventionen in</text:p>
            <text:p>Profanbauten<text:span text:style-name="T2">2</text:span></text:p>
          </table:table-cell>
          <table:table-cell office:value-type="float" office:value="3687.7463427396201" table:style-name="ce57">
            <text:p>3 687,7</text:p>
          </table:table-cell>
          <table:table-cell office:value-type="float" office:value="4133.8830548752567" table:style-name="ce57">
            <text:p>4 133,9</text:p>
          </table:table-cell>
          <table:table-cell office:value-type="float" office:value="5568.2269999999999" table:style-name="ce57">
            <text:p>5 568,2</text:p>
          </table:table-cell>
          <table:table-cell office:value-type="float" office:value="6682.1" table:style-name="ce57">
            <text:p>6 682,1</text:p>
          </table:table-cell>
          <table:table-cell office:value-type="float" office:value="6626.5620000000008" table:style-name="ce57">
            <text:p>6 626,6</text:p>
          </table:table-cell>
          <table:table-cell office:value-type="float" office:value="7083.4679999999998" table:style-name="ce57">
            <text:p>7 083,5</text:p>
          </table:table-cell>
          <table:table-cell office:value-type="float" office:value="9055.4500000000007" table:style-name="ce57">
            <text:p>9 055,5</text:p>
          </table:table-cell>
          <table:table-cell office:value-type="float" office:value="8916.3209999999999" table:style-name="ce57">
            <text:p>8 916,3</text:p>
          </table:table-cell>
          <table:table-cell office:value-type="float" office:value="8757.3549999999996" table:style-name="ce57">
            <text:p>8 757,4</text:p>
          </table:table-cell>
          <table:table-cell office:value-type="float" office:value="8228.866" table:style-name="ce57">
            <text:p>8 228,9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Subventionen in</text:p>
            <text:p>Sakralbauten<text:span text:style-name="T2">2</text:span></text:p>
          </table:table-cell>
          <table:table-cell office:value-type="float" office:value="4249.1839567451289" table:style-name="ce57">
            <text:p>4 249,2</text:p>
          </table:table-cell>
          <table:table-cell office:value-type="float" office:value="6541.1762098210065" table:style-name="ce57">
            <text:p>6 541,2</text:p>
          </table:table-cell>
          <table:table-cell office:value-type="float" office:value="6943.857" table:style-name="ce57">
            <text:p>6 943,9</text:p>
          </table:table-cell>
          <table:table-cell office:value-type="float" office:value="7151.6" table:style-name="ce57">
            <text:p>7 151,6</text:p>
          </table:table-cell>
          <table:table-cell office:value-type="float" office:value="6541.3779999999988" table:style-name="ce57">
            <text:p>6 541,4</text:p>
          </table:table-cell>
          <table:table-cell office:value-type="float" office:value="7533.3239999999996" table:style-name="ce57">
            <text:p>7 533,3</text:p>
          </table:table-cell>
          <table:table-cell office:value-type="float" office:value="7532.8119999999999" table:style-name="ce57">
            <text:p>7 532,8</text:p>
          </table:table-cell>
          <table:table-cell office:value-type="float" office:value="7388.3389999999999" table:style-name="ce57">
            <text:p>7 388,3</text:p>
          </table:table-cell>
          <table:table-cell office:value-type="float" office:value="7422.5910000000003" table:style-name="ce57">
            <text:p>7 422,6</text:p>
          </table:table-cell>
          <table:table-cell office:value-type="float" office:value="7475.0959999999995" table:style-name="ce57">
            <text:p>7 475,1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Summe der</text:p>
            <text:p>Bundessubventionen<text:span text:style-name="T2">3</text:span></text:p>
          </table:table-cell>
          <table:table-cell office:value-type="float" office:value="7936.9302994847494" table:style-name="ce57">
            <text:p>7 936,9</text:p>
          </table:table-cell>
          <table:table-cell office:value-type="float" office:value="10675.059264696263" table:style-name="ce57">
            <text:p>10 675,1</text:p>
          </table:table-cell>
          <table:table-cell office:value-type="float" office:value="12512.084000000001" table:style-name="ce57">
            <text:p>12 512,1</text:p>
          </table:table-cell>
          <table:table-cell office:value-type="float" office:value="13833.7" table:style-name="ce57">
            <text:p>13 833,7</text:p>
          </table:table-cell>
          <table:table-cell office:value-type="float" office:value="13167.94" table:style-name="ce57">
            <text:p>13 167,9</text:p>
          </table:table-cell>
          <table:table-cell office:value-type="float" office:value="14616.791999999999" table:style-name="ce57">
            <text:p>14 616,8</text:p>
          </table:table-cell>
          <table:table-cell office:value-type="float" office:value="16588.261999999999" table:style-name="ce57">
            <text:p>16 588,3</text:p>
          </table:table-cell>
          <table:table-cell office:value-type="float" office:value="16304.66" table:style-name="ce57">
            <text:p>16 304,7</text:p>
          </table:table-cell>
          <table:table-cell office:value-type="float" office:value="16179.946" table:style-name="ce57">
            <text:p>16 179,9</text:p>
          </table:table-cell>
          <table:table-cell office:value-type="float" office:value="15703.962" table:style-name="ce57">
            <text:p>15 704,0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Burgenland</text:p>
          </table:table-cell>
          <table:table-cell table:number-columns-repeated="16383" table:style-name="ce52"/>
        </table:table-row>
        <table:table-row table:style-name="ro7">
          <table:table-cell office:value-type="string" table:style-name="ce52">
            <text:p>Restaurierungsvorhaben<text:s/></text:p>
          </table:table-cell>
          <table:table-cell office:value-type="float" office:value="58" table:style-name="ce55">
            <text:p>58</text:p>
          </table:table-cell>
          <table:table-cell office:value-type="float" office:value="69" table:style-name="ce52">
            <text:p>69</text:p>
          </table:table-cell>
          <table:table-cell office:value-type="float" office:value="70" table:style-name="ce52">
            <text:p>70</text:p>
          </table:table-cell>
          <table:table-cell office:value-type="float" office:value="81" table:style-name="ce52">
            <text:p>81</text:p>
          </table:table-cell>
          <table:table-cell office:value-type="float" office:value="73" table:style-name="ce52">
            <text:p>73</text:p>
          </table:table-cell>
          <table:table-cell office:value-type="float" office:value="70" table:style-name="ce52">
            <text:p>70</text:p>
          </table:table-cell>
          <table:table-cell office:value-type="float" office:value="97" table:style-name="ce52">
            <text:p>97</text:p>
          </table:table-cell>
          <table:table-cell office:value-type="float" office:value="63" table:style-name="ce52">
            <text:p>63</text:p>
          </table:table-cell>
          <table:table-cell office:value-type="float" office:value="88" table:style-name="ce52">
            <text:p>88</text:p>
          </table:table-cell>
          <table:table-cell office:value-type="float" office:value="84" table:style-name="ce52">
            <text:p>84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bventionen in</text:p>
            <text:p>Profanbauten</text:p>
          </table:table-cell>
          <table:table-cell office:value-type="float" office:value="324.13065122126699" table:style-name="ce57">
            <text:p>324,1</text:p>
          </table:table-cell>
          <table:table-cell office:value-type="float" office:value="184.16495279899419" table:style-name="ce57">
            <text:p>184,2</text:p>
          </table:table-cell>
          <table:table-cell office:value-type="float" office:value="189.86699999999999" table:style-name="ce57">
            <text:p>189,9</text:p>
          </table:table-cell>
          <table:table-cell office:value-type="float" office:value="398.5" table:style-name="ce57">
            <text:p>398,5</text:p>
          </table:table-cell>
          <table:table-cell office:value-type="float" office:value="356.04899999999998" table:style-name="ce57">
            <text:p>356,0</text:p>
          </table:table-cell>
          <table:table-cell office:value-type="float" office:value="435.96100000000001" table:style-name="ce57">
            <text:p>436,0</text:p>
          </table:table-cell>
          <table:table-cell office:value-type="float" office:value="395.78" table:style-name="ce57">
            <text:p>395,8</text:p>
          </table:table-cell>
          <table:table-cell office:value-type="float" office:value="335.89299999999997" table:style-name="ce57">
            <text:p>335,9</text:p>
          </table:table-cell>
          <table:table-cell office:value-type="float" office:value="321.67" table:style-name="ce57">
            <text:p>321,7</text:p>
          </table:table-cell>
          <table:table-cell office:value-type="float" office:value="595.52599999999995" table:style-name="ce57">
            <text:p>595,5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bventionen in</text:p>
            <text:p>Sakralbauten</text:p>
          </table:table-cell>
          <table:table-cell office:value-type="float" office:value="188.75896601091546" table:style-name="ce57">
            <text:p>188,8</text:p>
          </table:table-cell>
          <table:table-cell office:value-type="float" office:value="286.47958256724053" table:style-name="ce57">
            <text:p>286,5</text:p>
          </table:table-cell>
          <table:table-cell office:value-type="float" office:value="177.852" table:style-name="ce57">
            <text:p>177,9</text:p>
          </table:table-cell>
          <table:table-cell office:value-type="float" office:value="310.60000000000002" table:style-name="ce57">
            <text:p>310,6</text:p>
          </table:table-cell>
          <table:table-cell office:value-type="float" office:value="309.37" table:style-name="ce57">
            <text:p>309,4</text:p>
          </table:table-cell>
          <table:table-cell office:value-type="float" office:value="274.8" table:style-name="ce57">
            <text:p>274,8</text:p>
          </table:table-cell>
          <table:table-cell office:value-type="float" office:value="434.46" table:style-name="ce57">
            <text:p>434,5</text:p>
          </table:table-cell>
          <table:table-cell office:value-type="float" office:value="232.1" table:style-name="ce57">
            <text:p>232,1</text:p>
          </table:table-cell>
          <table:table-cell office:value-type="float" office:value="628.77" table:style-name="ce57">
            <text:p>628,8</text:p>
          </table:table-cell>
          <table:table-cell office:value-type="float" office:value="375.5" table:style-name="ce57">
            <text:p>375,5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mme der</text:p>
            <text:p>Bundessubventionen</text:p>
          </table:table-cell>
          <table:table-cell office:value-type="float" office:value="512.88961723218245" table:style-name="ce57">
            <text:p>512,9</text:p>
          </table:table-cell>
          <table:table-cell office:value-type="float" office:value="470.64453536623472" table:style-name="ce57">
            <text:p>470,6</text:p>
          </table:table-cell>
          <table:table-cell office:value-type="float" office:value="367.71899999999999" table:style-name="ce57">
            <text:p>367,7</text:p>
          </table:table-cell>
          <table:table-cell office:value-type="float" office:value="709.1" table:style-name="ce57">
            <text:p>709,1</text:p>
          </table:table-cell>
          <table:table-cell office:value-type="float" office:value="665.41899999999998" table:style-name="ce57">
            <text:p>665,4</text:p>
          </table:table-cell>
          <table:table-cell office:value-type="float" office:value="710.76099999999997" table:style-name="ce57">
            <text:p>710,8</text:p>
          </table:table-cell>
          <table:table-cell office:value-type="float" office:value="830.24" table:style-name="ce57">
            <text:p>830,2</text:p>
          </table:table-cell>
          <table:table-cell office:value-type="float" office:value="567.99300000000005" table:style-name="ce57">
            <text:p>568,0</text:p>
          </table:table-cell>
          <table:table-cell office:value-type="float" office:value="950.44" table:style-name="ce57">
            <text:p>950,4</text:p>
          </table:table-cell>
          <table:table-cell office:value-type="float" office:value="971.02599999999995" table:style-name="ce57">
            <text:p>971,0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Kärnten</text:p>
          </table:table-cell>
          <table:table-cell table:style-name="ce55"/>
          <table:table-cell table:number-columns-repeated="4" table:style-name="ce52"/>
          <table:table-cell table:number-columns-repeated="5" table:style-name="ce58"/>
          <table:table-cell table:number-columns-repeated="16373"/>
        </table:table-row>
        <table:table-row table:style-name="ro7">
          <table:table-cell office:value-type="string" table:style-name="ce52">
            <text:p>Restaurierungsvorhaben<text:s/></text:p>
          </table:table-cell>
          <table:table-cell office:value-type="float" office:value="73" table:style-name="ce55">
            <text:p>73</text:p>
          </table:table-cell>
          <table:table-cell office:value-type="float" office:value="94" table:style-name="ce52">
            <text:p>94</text:p>
          </table:table-cell>
          <table:table-cell office:value-type="float" office:value="78" table:style-name="ce52">
            <text:p>78</text:p>
          </table:table-cell>
          <table:table-cell office:value-type="float" office:value="141" table:style-name="ce52">
            <text:p>141</text:p>
          </table:table-cell>
          <table:table-cell office:value-type="float" office:value="109" table:style-name="ce52">
            <text:p>109</text:p>
          </table:table-cell>
          <table:table-cell office:value-type="float" office:value="83" table:style-name="ce52">
            <text:p>83</text:p>
          </table:table-cell>
          <table:table-cell office:value-type="float" office:value="103" table:style-name="ce52">
            <text:p>103</text:p>
          </table:table-cell>
          <table:table-cell office:value-type="float" office:value="112" table:style-name="ce52">
            <text:p>112</text:p>
          </table:table-cell>
          <table:table-cell office:value-type="float" office:value="108" table:style-name="ce52">
            <text:p>108</text:p>
          </table:table-cell>
          <table:table-cell office:value-type="float" office:value="95" table:style-name="ce52">
            <text:p>95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bventionen in</text:p>
            <text:p>Profanbauten</text:p>
          </table:table-cell>
          <table:table-cell office:value-type="float" office:value="150.61662899791429" table:style-name="ce57">
            <text:p>150,6</text:p>
          </table:table-cell>
          <table:table-cell office:value-type="float" office:value="84.263860526296668" table:style-name="ce57">
            <text:p>84,3</text:p>
          </table:table-cell>
          <table:table-cell office:value-type="float" office:value="94.26" table:style-name="ce57">
            <text:p>94,3</text:p>
          </table:table-cell>
          <table:table-cell office:value-type="float" office:value="354.8" table:style-name="ce57">
            <text:p>354,8</text:p>
          </table:table-cell>
          <table:table-cell office:value-type="float" office:value="315.19099999999997" table:style-name="ce57">
            <text:p>315,2</text:p>
          </table:table-cell>
          <table:table-cell office:value-type="float" office:value="280.99299999999999" table:style-name="ce57">
            <text:p>281,0</text:p>
          </table:table-cell>
          <table:table-cell office:value-type="float" office:value="449.22" table:style-name="ce57">
            <text:p>449,2</text:p>
          </table:table-cell>
          <table:table-cell office:value-type="float" office:value="509.86700000000002" table:style-name="ce57">
            <text:p>509,9</text:p>
          </table:table-cell>
          <table:table-cell office:value-type="float" office:value="729.40599999999995" table:style-name="ce57">
            <text:p>729,4</text:p>
          </table:table-cell>
          <table:table-cell office:value-type="float" office:value="371.02" table:style-name="ce57">
            <text:p>371,0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bventionen in</text:p>
            <text:p>Sakralbauten</text:p>
          </table:table-cell>
          <table:table-cell office:value-type="float" office:value="356.41083406611767" table:style-name="ce57">
            <text:p>356,4</text:p>
          </table:table-cell>
          <table:table-cell office:value-type="float" office:value="477.53275728000114" table:style-name="ce57">
            <text:p>477,5</text:p>
          </table:table-cell>
          <table:table-cell office:value-type="float" office:value="466.642" table:style-name="ce57">
            <text:p>466,6</text:p>
          </table:table-cell>
          <table:table-cell office:value-type="float" office:value="651.4" table:style-name="ce57">
            <text:p>651,4</text:p>
          </table:table-cell>
          <table:table-cell office:value-type="float" office:value="531.55999999999995" table:style-name="ce57">
            <text:p>531,6</text:p>
          </table:table-cell>
          <table:table-cell office:value-type="float" office:value="607.60500000000002" table:style-name="ce57">
            <text:p>607,6</text:p>
          </table:table-cell>
          <table:table-cell office:value-type="float" office:value="613.15099999999995" table:style-name="ce57">
            <text:p>613,2</text:p>
          </table:table-cell>
          <table:table-cell office:value-type="float" office:value="497.9" table:style-name="ce57">
            <text:p>497,9</text:p>
          </table:table-cell>
          <table:table-cell office:value-type="float" office:value="514.45000000000005" table:style-name="ce57">
            <text:p>514,5</text:p>
          </table:table-cell>
          <table:table-cell office:value-type="float" office:value="466.2" table:style-name="ce57">
            <text:p>466,2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mme der</text:p>
            <text:p>Bundessubventionen</text:p>
          </table:table-cell>
          <table:table-cell office:value-type="float" office:value="507.02746306403202" table:style-name="ce57">
            <text:p>507,0</text:p>
          </table:table-cell>
          <table:table-cell office:value-type="float" office:value="561.79661780629783" table:style-name="ce57">
            <text:p>561,8</text:p>
          </table:table-cell>
          <table:table-cell office:value-type="float" office:value="560.90200000000004" table:style-name="ce57">
            <text:p>560,9</text:p>
          </table:table-cell>
          <table:table-cell office:value-type="float" office:value="1006.2" table:style-name="ce57">
            <text:p>1 006,2</text:p>
          </table:table-cell>
          <table:table-cell office:value-type="float" office:value="846.75099999999998" table:style-name="ce57">
            <text:p>846,8</text:p>
          </table:table-cell>
          <table:table-cell office:value-type="float" office:value="888.59799999999996" table:style-name="ce57">
            <text:p>888,6</text:p>
          </table:table-cell>
          <table:table-cell office:value-type="float" office:value="1062.3710000000001" table:style-name="ce57">
            <text:p>1 062,4</text:p>
          </table:table-cell>
          <table:table-cell office:value-type="float" office:value="1007.7670000000001" table:style-name="ce57">
            <text:p>1 007,8</text:p>
          </table:table-cell>
          <table:table-cell office:value-type="float" office:value="1243.856" table:style-name="ce57">
            <text:p>1 243,9</text:p>
          </table:table-cell>
          <table:table-cell office:value-type="float" office:value="837.22" table:style-name="ce57">
            <text:p>837,2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Niederösterreich</text:p>
          </table:table-cell>
          <table:table-cell table:style-name="ce55"/>
          <table:table-cell table:number-columns-repeated="4" table:style-name="ce52"/>
          <table:table-cell table:number-columns-repeated="5" table:style-name="ce58"/>
          <table:table-cell table:number-columns-repeated="16373"/>
        </table:table-row>
        <table:table-row table:style-name="ro7">
          <table:table-cell office:value-type="string" table:style-name="ce52">
            <text:p>Restaurierungsvorhaben<text:s/></text:p>
          </table:table-cell>
          <table:table-cell office:value-type="float" office:value="273" table:style-name="ce55">
            <text:p>273</text:p>
          </table:table-cell>
          <table:table-cell office:value-type="float" office:value="293" table:style-name="ce52">
            <text:p>293</text:p>
          </table:table-cell>
          <table:table-cell office:value-type="float" office:value="306" table:style-name="ce52">
            <text:p>306</text:p>
          </table:table-cell>
          <table:table-cell office:value-type="float" office:value="373" table:style-name="ce52">
            <text:p>373</text:p>
          </table:table-cell>
          <table:table-cell office:value-type="float" office:value="298" table:style-name="ce52">
            <text:p>298</text:p>
          </table:table-cell>
          <table:table-cell office:value-type="float" office:value="245" table:style-name="ce52">
            <text:p>245</text:p>
          </table:table-cell>
          <table:table-cell office:value-type="float" office:value="368" table:style-name="ce52">
            <text:p>368</text:p>
          </table:table-cell>
          <table:table-cell office:value-type="float" office:value="271" table:style-name="ce52">
            <text:p>271</text:p>
          </table:table-cell>
          <table:table-cell office:value-type="float" office:value="356" table:style-name="ce52">
            <text:p>356</text:p>
          </table:table-cell>
          <table:table-cell office:value-type="float" office:value="358" table:style-name="ce52">
            <text:p>358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bventionen in</text:p>
            <text:p>Profanbauten</text:p>
          </table:table-cell>
          <table:table-cell office:value-type="float" office:value="1378.9093987776428" table:style-name="ce57">
            <text:p>1 378,9</text:p>
          </table:table-cell>
          <table:table-cell office:value-type="float" office:value="1067.5050689301831" table:style-name="ce57">
            <text:p>1 067,5</text:p>
          </table:table-cell>
          <table:table-cell office:value-type="float" office:value="1240.883" table:style-name="ce57">
            <text:p>1 240,9</text:p>
          </table:table-cell>
          <table:table-cell office:value-type="float" office:value="1866.4" table:style-name="ce57">
            <text:p>1 866,4</text:p>
          </table:table-cell>
          <table:table-cell office:value-type="float" office:value="2128.08" table:style-name="ce57">
            <text:p>2 128,1</text:p>
          </table:table-cell>
          <table:table-cell office:value-type="float" office:value="2046.1890000000001" table:style-name="ce57">
            <text:p>2 046,2</text:p>
          </table:table-cell>
          <table:table-cell office:value-type="float" office:value="2914.2719999999999" table:style-name="ce57">
            <text:p>2 914,3</text:p>
          </table:table-cell>
          <table:table-cell office:value-type="float" office:value="3197.4079999999999" table:style-name="ce57">
            <text:p>3 197,4</text:p>
          </table:table-cell>
          <table:table-cell office:value-type="float" office:value="3836.4319999999998" table:style-name="ce57">
            <text:p>3 836,4</text:p>
          </table:table-cell>
          <table:table-cell office:value-type="float" office:value="2652.4850000000001" table:style-name="ce57">
            <text:p>2 652,5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bventionen in</text:p>
            <text:p>Sakralbauten</text:p>
          </table:table-cell>
          <table:table-cell office:value-type="float" office:value="1070.1508688037325" table:style-name="ce57">
            <text:p>1 070,2</text:p>
          </table:table-cell>
          <table:table-cell office:value-type="float" office:value="1877.9929216659518" table:style-name="ce57">
            <text:p>1 878,0</text:p>
          </table:table-cell>
          <table:table-cell office:value-type="float" office:value="1570.2470000000001" table:style-name="ce57">
            <text:p>1 570,2</text:p>
          </table:table-cell>
          <table:table-cell office:value-type="float" office:value="1874.3" table:style-name="ce57">
            <text:p>1 874,3</text:p>
          </table:table-cell>
          <table:table-cell office:value-type="float" office:value="1644.2260000000001" table:style-name="ce57">
            <text:p>1 644,2</text:p>
          </table:table-cell>
          <table:table-cell office:value-type="float" office:value="2332.5329999999999" table:style-name="ce57">
            <text:p>2 332,5</text:p>
          </table:table-cell>
          <table:table-cell office:value-type="float" office:value="2037.539" table:style-name="ce57">
            <text:p>2 037,5</text:p>
          </table:table-cell>
          <table:table-cell office:value-type="float" office:value="1739.2380000000001" table:style-name="ce57">
            <text:p>1 739,2</text:p>
          </table:table-cell>
          <table:table-cell office:value-type="float" office:value="1687.079" table:style-name="ce57">
            <text:p>1 687,1</text:p>
          </table:table-cell>
          <table:table-cell office:value-type="float" office:value="1668.8789999999999" table:style-name="ce57">
            <text:p>1 668,9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mme der</text:p>
            <text:p>Bundessubventionen</text:p>
          </table:table-cell>
          <table:table-cell office:value-type="float" office:value="2449.0602675813748" table:style-name="ce57">
            <text:p>2 449,1</text:p>
          </table:table-cell>
          <table:table-cell office:value-type="float" office:value="2945.497990596135" table:style-name="ce57">
            <text:p>2 945,5</text:p>
          </table:table-cell>
          <table:table-cell office:value-type="float" office:value="2811.13" table:style-name="ce57">
            <text:p>2 811,1</text:p>
          </table:table-cell>
          <table:table-cell office:value-type="float" office:value="3740.6" table:style-name="ce57">
            <text:p>3 740,6</text:p>
          </table:table-cell>
          <table:table-cell office:value-type="float" office:value="3772.306" table:style-name="ce57">
            <text:p>3 772,3</text:p>
          </table:table-cell>
          <table:table-cell office:value-type="float" office:value="4378.7219999999998" table:style-name="ce57">
            <text:p>4 378,7</text:p>
          </table:table-cell>
          <table:table-cell office:value-type="float" office:value="4951.8109999999997" table:style-name="ce57">
            <text:p>4 951,8</text:p>
          </table:table-cell>
          <table:table-cell office:value-type="float" office:value="4936.6459999999997" table:style-name="ce57">
            <text:p>4 936,6</text:p>
          </table:table-cell>
          <table:table-cell office:value-type="float" office:value="5523.5110000000004" table:style-name="ce57">
            <text:p>5 523,5</text:p>
          </table:table-cell>
          <table:table-cell office:value-type="float" office:value="4321.3639999999996" table:style-name="ce57">
            <text:p>4 321,4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Oberösterreich</text:p>
          </table:table-cell>
          <table:table-cell table:style-name="ce55"/>
          <table:table-cell table:number-columns-repeated="4" table:style-name="ce52"/>
          <table:table-cell table:number-columns-repeated="5" table:style-name="ce59"/>
          <table:table-cell table:number-columns-repeated="16373"/>
        </table:table-row>
        <table:table-row table:style-name="ro7">
          <table:table-cell office:value-type="string" table:style-name="ce52">
            <text:p>Restaurierungsvorhaben<text:s/></text:p>
          </table:table-cell>
          <table:table-cell office:value-type="float" office:value="141" table:style-name="ce55">
            <text:p>141</text:p>
          </table:table-cell>
          <table:table-cell office:value-type="float" office:value="272" table:style-name="ce52">
            <text:p>272</text:p>
          </table:table-cell>
          <table:table-cell office:value-type="float" office:value="156" table:style-name="ce52">
            <text:p>156</text:p>
          </table:table-cell>
          <table:table-cell office:value-type="float" office:value="178" table:style-name="ce52">
            <text:p>178</text:p>
          </table:table-cell>
          <table:table-cell office:value-type="float" office:value="157" table:style-name="ce52">
            <text:p>157</text:p>
          </table:table-cell>
          <table:table-cell office:value-type="float" office:value="175" table:style-name="ce52">
            <text:p>175</text:p>
          </table:table-cell>
          <table:table-cell office:value-type="float" office:value="175" table:style-name="ce52">
            <text:p>175</text:p>
          </table:table-cell>
          <table:table-cell office:value-type="float" office:value="141" table:style-name="ce52">
            <text:p>141</text:p>
          </table:table-cell>
          <table:table-cell office:value-type="float" office:value="199" table:style-name="ce52">
            <text:p>199</text:p>
          </table:table-cell>
          <table:table-cell office:value-type="float" office:value="229" table:style-name="ce52">
            <text:p>229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bventionen in</text:p>
            <text:p>Profanbauten</text:p>
          </table:table-cell>
          <table:table-cell office:value-type="float" office:value="538.6807700413508" table:style-name="ce57">
            <text:p>538,7</text:p>
          </table:table-cell>
          <table:table-cell office:value-type="float" office:value="930.1630778398727" table:style-name="ce57">
            <text:p>930,2</text:p>
          </table:table-cell>
          <table:table-cell office:value-type="float" office:value="1247.846" table:style-name="ce57">
            <text:p>1 247,8</text:p>
          </table:table-cell>
          <table:table-cell office:value-type="float" office:value="806.9" table:style-name="ce57">
            <text:p>806,9</text:p>
          </table:table-cell>
          <table:table-cell office:value-type="float" office:value="742.88199999999995" table:style-name="ce57">
            <text:p>742,9</text:p>
          </table:table-cell>
          <table:table-cell office:value-type="float" office:value="536.62599999999998" table:style-name="ce57">
            <text:p>536,6</text:p>
          </table:table-cell>
          <table:table-cell office:value-type="float" office:value="1110.519" table:style-name="ce57">
            <text:p>1 110,5</text:p>
          </table:table-cell>
          <table:table-cell office:value-type="float" office:value="844.88499999999999" table:style-name="ce57">
            <text:p>844,9</text:p>
          </table:table-cell>
          <table:table-cell office:value-type="float" office:value="638.79499999999996" table:style-name="ce57">
            <text:p>638,8</text:p>
          </table:table-cell>
          <table:table-cell office:value-type="float" office:value="904.56799999999998" table:style-name="ce57">
            <text:p>904,6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bventionen in</text:p>
            <text:p>Sakralbauten</text:p>
          </table:table-cell>
          <table:table-cell office:value-type="float" office:value="433.38008618998128" table:style-name="ce57">
            <text:p>433,4</text:p>
          </table:table-cell>
          <table:table-cell office:value-type="float" office:value="739.18148586876737" table:style-name="ce57">
            <text:p>739,2</text:p>
          </table:table-cell>
          <table:table-cell office:value-type="float" office:value="1134.27" table:style-name="ce57">
            <text:p>1 134,3</text:p>
          </table:table-cell>
          <table:table-cell office:value-type="float" office:value="941.2" table:style-name="ce57">
            <text:p>941,2</text:p>
          </table:table-cell>
          <table:table-cell office:value-type="float" office:value="879.81600000000003" table:style-name="ce57">
            <text:p>879,8</text:p>
          </table:table-cell>
          <table:table-cell office:value-type="float" office:value="1356.453" table:style-name="ce57">
            <text:p>1 356,5</text:p>
          </table:table-cell>
          <table:table-cell office:value-type="float" office:value="994.87599999999998" table:style-name="ce57">
            <text:p>994,9</text:p>
          </table:table-cell>
          <table:table-cell office:value-type="float" office:value="614.24599999999998" table:style-name="ce57">
            <text:p>614,2</text:p>
          </table:table-cell>
          <table:table-cell office:value-type="float" office:value="1048.1500000000001" table:style-name="ce57">
            <text:p>1 048,2</text:p>
          </table:table-cell>
          <table:table-cell office:value-type="float" office:value="1086.123" table:style-name="ce57">
            <text:p>1 086,1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mme der</text:p>
            <text:p>Bundessubventionen</text:p>
          </table:table-cell>
          <table:table-cell office:value-type="float" office:value="972.06085623133208" table:style-name="ce57">
            <text:p>972,1</text:p>
          </table:table-cell>
          <table:table-cell office:value-type="float" office:value="1669.34456370864" table:style-name="ce57">
            <text:p>1 669,3</text:p>
          </table:table-cell>
          <table:table-cell office:value-type="float" office:value="2382.116" table:style-name="ce57">
            <text:p>2 382,1</text:p>
          </table:table-cell>
          <table:table-cell office:value-type="float" office:value="1748.1" table:style-name="ce57">
            <text:p>1 748,1</text:p>
          </table:table-cell>
          <table:table-cell office:value-type="float" office:value="1622.6980000000001" table:style-name="ce57">
            <text:p>1 622,7</text:p>
          </table:table-cell>
          <table:table-cell office:value-type="float" office:value="1893.079" table:style-name="ce57">
            <text:p>1 893,1</text:p>
          </table:table-cell>
          <table:table-cell office:value-type="float" office:value="2105.395" table:style-name="ce57">
            <text:p>2 105,4</text:p>
          </table:table-cell>
          <table:table-cell office:value-type="float" office:value="1459.1310000000001" table:style-name="ce57">
            <text:p>1 459,1</text:p>
          </table:table-cell>
          <table:table-cell office:value-type="float" office:value="1686.9449999999999" table:style-name="ce57">
            <text:p>1 686,9</text:p>
          </table:table-cell>
          <table:table-cell office:value-type="float" office:value="1990.691" table:style-name="ce57">
            <text:p>1 990,7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Salzburg</text:p>
          </table:table-cell>
          <table:table-cell table:style-name="ce55"/>
          <table:table-cell table:number-columns-repeated="4" table:style-name="ce52"/>
          <table:table-cell table:number-columns-repeated="5" table:style-name="ce57"/>
          <table:table-cell table:number-columns-repeated="16373"/>
        </table:table-row>
        <table:table-row table:style-name="ro7">
          <table:table-cell office:value-type="string" table:style-name="ce52">
            <text:p>Restaurierungsvorhaben<text:s/></text:p>
          </table:table-cell>
          <table:table-cell office:value-type="float" office:value="57" table:style-name="ce55">
            <text:p>57</text:p>
          </table:table-cell>
          <table:table-cell office:value-type="float" office:value="70" table:style-name="ce52">
            <text:p>70</text:p>
          </table:table-cell>
          <table:table-cell office:value-type="float" office:value="76" table:style-name="ce52">
            <text:p>76</text:p>
          </table:table-cell>
          <table:table-cell office:value-type="float" office:value="80" table:style-name="ce52">
            <text:p>80</text:p>
          </table:table-cell>
          <table:table-cell office:value-type="float" office:value="63" table:style-name="ce52">
            <text:p>63</text:p>
          </table:table-cell>
          <table:table-cell office:value-type="float" office:value="61" table:style-name="ce52">
            <text:p>61</text:p>
          </table:table-cell>
          <table:table-cell office:value-type="float" office:value="62" table:style-name="ce52">
            <text:p>62</text:p>
          </table:table-cell>
          <table:table-cell office:value-type="float" office:value="51" table:style-name="ce52">
            <text:p>51</text:p>
          </table:table-cell>
          <table:table-cell office:value-type="float" office:value="61" table:style-name="ce52">
            <text:p>61</text:p>
          </table:table-cell>
          <table:table-cell office:value-type="float" office:value="61" table:style-name="ce52">
            <text:p>61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bventionen in</text:p>
            <text:p>Profanbauten</text:p>
          </table:table-cell>
          <table:table-cell office:value-type="float" office:value="98.216463303852379" table:style-name="ce57">
            <text:p>98,2</text:p>
          </table:table-cell>
          <table:table-cell office:value-type="float" office:value="279.99229667957815" table:style-name="ce57">
            <text:p>280,0</text:p>
          </table:table-cell>
          <table:table-cell office:value-type="float" office:value="753.03099999999995" table:style-name="ce57">
            <text:p>753,0</text:p>
          </table:table-cell>
          <table:table-cell office:value-type="float" office:value="524.9" table:style-name="ce57">
            <text:p>524,9</text:p>
          </table:table-cell>
          <table:table-cell office:value-type="float" office:value="215.08099999999999" table:style-name="ce57">
            <text:p>215,1</text:p>
          </table:table-cell>
          <table:table-cell office:value-type="float" office:value="654.91600000000005" table:style-name="ce57">
            <text:p>654,9</text:p>
          </table:table-cell>
          <table:table-cell office:value-type="float" office:value="799.07100000000003" table:style-name="ce57">
            <text:p>799,1</text:p>
          </table:table-cell>
          <table:table-cell office:value-type="float" office:value="678.35500000000002" table:style-name="ce57">
            <text:p>678,4</text:p>
          </table:table-cell>
          <table:table-cell office:value-type="float" office:value="418.43200000000002" table:style-name="ce57">
            <text:p>418,4</text:p>
          </table:table-cell>
          <table:table-cell office:value-type="float" office:value="526.54899999999998" table:style-name="ce57">
            <text:p>526,5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bventionen in</text:p>
            <text:p>Sakralbauten</text:p>
          </table:table-cell>
          <table:table-cell office:value-type="float" office:value="545.37074046350733" table:style-name="ce57">
            <text:p>545,4</text:p>
          </table:table-cell>
          <table:table-cell office:value-type="float" office:value="506.44317347732243" table:style-name="ce57">
            <text:p>506,4</text:p>
          </table:table-cell>
          <table:table-cell office:value-type="float" office:value="327.97699999999998" table:style-name="ce57">
            <text:p>328,0</text:p>
          </table:table-cell>
          <table:table-cell office:value-type="float" office:value="617.20000000000005" table:style-name="ce57">
            <text:p>617,2</text:p>
          </table:table-cell>
          <table:table-cell office:value-type="float" office:value="660.18100000000004" table:style-name="ce57">
            <text:p>660,2</text:p>
          </table:table-cell>
          <table:table-cell office:value-type="float" office:value="592" table:style-name="ce57">
            <text:p>592,0</text:p>
          </table:table-cell>
          <table:table-cell office:value-type="float" office:value="339.55200000000002" table:style-name="ce57">
            <text:p>339,6</text:p>
          </table:table-cell>
          <table:table-cell office:value-type="float" office:value="746.55" table:style-name="ce57">
            <text:p>746,6</text:p>
          </table:table-cell>
          <table:table-cell office:value-type="float" office:value="777.76" table:style-name="ce57">
            <text:p>777,8</text:p>
          </table:table-cell>
          <table:table-cell office:value-type="float" office:value="664.09" table:style-name="ce57">
            <text:p>664,1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mme der</text:p>
            <text:p>Bundessubventionen</text:p>
          </table:table-cell>
          <table:table-cell office:value-type="float" office:value="643.5872037673596" table:style-name="ce57">
            <text:p>643,6</text:p>
          </table:table-cell>
          <table:table-cell office:value-type="float" office:value="786.43547015690058" table:style-name="ce57">
            <text:p>786,4</text:p>
          </table:table-cell>
          <table:table-cell office:value-type="float" office:value="1081.008" table:style-name="ce57">
            <text:p>1 081,0</text:p>
          </table:table-cell>
          <table:table-cell office:value-type="float" office:value="1142" table:style-name="ce57">
            <text:p>1 142,0</text:p>
          </table:table-cell>
          <table:table-cell office:value-type="float" office:value="875.26199999999994" table:style-name="ce57">
            <text:p>875,3</text:p>
          </table:table-cell>
          <table:table-cell office:value-type="float" office:value="1246.9160000000002" table:style-name="ce57">
            <text:p>1 246,9</text:p>
          </table:table-cell>
          <table:table-cell office:value-type="float" office:value="1138.623" table:style-name="ce57">
            <text:p>1 138,6</text:p>
          </table:table-cell>
          <table:table-cell office:value-type="float" office:value="1424.905" table:style-name="ce57">
            <text:p>1 424,9</text:p>
          </table:table-cell>
          <table:table-cell office:value-type="float" office:value="1196.192" table:style-name="ce57">
            <text:p>1 196,2</text:p>
          </table:table-cell>
          <table:table-cell office:value-type="float" office:value="1190.6389999999999" table:style-name="ce57">
            <text:p>1 190,6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Steiermark</text:p>
          </table:table-cell>
          <table:table-cell table:style-name="ce55"/>
          <table:table-cell table:number-columns-repeated="4" table:style-name="ce52"/>
          <table:table-cell table:number-columns-repeated="5" table:style-name="ce57"/>
          <table:table-cell table:number-columns-repeated="16373"/>
        </table:table-row>
        <table:table-row table:style-name="ro7">
          <table:table-cell office:value-type="string" table:style-name="ce52">
            <text:p>Restaurierungsvorhaben<text:s/></text:p>
          </table:table-cell>
          <table:table-cell office:value-type="float" office:value="129" table:style-name="ce55">
            <text:p>129</text:p>
          </table:table-cell>
          <table:table-cell office:value-type="float" office:value="178" table:style-name="ce52">
            <text:p>178</text:p>
          </table:table-cell>
          <table:table-cell office:value-type="float" office:value="174" table:style-name="ce52">
            <text:p>174</text:p>
          </table:table-cell>
          <table:table-cell office:value-type="float" office:value="195" table:style-name="ce52">
            <text:p>195</text:p>
          </table:table-cell>
          <table:table-cell office:value-type="float" office:value="146" table:style-name="ce52">
            <text:p>146</text:p>
          </table:table-cell>
          <table:table-cell office:value-type="float" office:value="159" table:style-name="ce52">
            <text:p>159</text:p>
          </table:table-cell>
          <table:table-cell office:value-type="float" office:value="143" table:style-name="ce52">
            <text:p>143</text:p>
          </table:table-cell>
          <table:table-cell office:value-type="float" office:value="110" table:style-name="ce52">
            <text:p>110</text:p>
          </table:table-cell>
          <table:table-cell office:value-type="float" office:value="158" table:style-name="ce52">
            <text:p>158</text:p>
          </table:table-cell>
          <table:table-cell office:value-type="float" office:value="156" table:style-name="ce52">
            <text:p>156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bventionen in</text:p>
            <text:p>Profanbauten</text:p>
          </table:table-cell>
          <table:table-cell office:value-type="float" office:value="496.24274180068744" table:style-name="ce57">
            <text:p>496,2</text:p>
          </table:table-cell>
          <table:table-cell office:value-type="float" office:value="463.43626229079302" table:style-name="ce57">
            <text:p>463,4</text:p>
          </table:table-cell>
          <table:table-cell office:value-type="float" office:value="513.83299999999997" table:style-name="ce57">
            <text:p>513,8</text:p>
          </table:table-cell>
          <table:table-cell office:value-type="float" office:value="643.70000000000005" table:style-name="ce57">
            <text:p>643,7</text:p>
          </table:table-cell>
          <table:table-cell office:value-type="float" office:value="551.89200000000005" table:style-name="ce57">
            <text:p>551,9</text:p>
          </table:table-cell>
          <table:table-cell office:value-type="float" office:value="962.91600000000005" table:style-name="ce57">
            <text:p>962,9</text:p>
          </table:table-cell>
          <table:table-cell office:value-type="float" office:value="830.67499999999995" table:style-name="ce57">
            <text:p>830,7</text:p>
          </table:table-cell>
          <table:table-cell office:value-type="float" office:value="700.68499999999995" table:style-name="ce57">
            <text:p>700,7</text:p>
          </table:table-cell>
          <table:table-cell office:value-type="float" office:value="649.351" table:style-name="ce57">
            <text:p>649,4</text:p>
          </table:table-cell>
          <table:table-cell office:value-type="float" office:value="603.21900000000005" table:style-name="ce57">
            <text:p>603,2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bventionen in</text:p>
            <text:p>Sakralbauten</text:p>
          </table:table-cell>
          <table:table-cell office:value-type="float" office:value="411.97582901535577" table:style-name="ce57">
            <text:p>412,0</text:p>
          </table:table-cell>
          <table:table-cell office:value-type="float" office:value="1024.9296890329426" table:style-name="ce57">
            <text:p>1 024,9</text:p>
          </table:table-cell>
          <table:table-cell office:value-type="float" office:value="1043.953" table:style-name="ce57">
            <text:p>1 044,0</text:p>
          </table:table-cell>
          <table:table-cell office:value-type="float" office:value="937.4" table:style-name="ce57">
            <text:p>937,4</text:p>
          </table:table-cell>
          <table:table-cell office:value-type="float" office:value="693.17399999999998" table:style-name="ce57">
            <text:p>693,2</text:p>
          </table:table-cell>
          <table:table-cell office:value-type="float" office:value="389.64600000000002" table:style-name="ce57">
            <text:p>389,6</text:p>
          </table:table-cell>
          <table:table-cell office:value-type="float" office:value="764.12" table:style-name="ce57">
            <text:p>764,1</text:p>
          </table:table-cell>
          <table:table-cell office:value-type="float" office:value="955.07500000000005" table:style-name="ce57">
            <text:p>955,1</text:p>
          </table:table-cell>
          <table:table-cell office:value-type="float" office:value="1002.172" table:style-name="ce57">
            <text:p>1 002,2</text:p>
          </table:table-cell>
          <table:table-cell office:value-type="float" office:value="1015.61" table:style-name="ce57">
            <text:p>1 015,6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mme der</text:p>
            <text:p>Bundessubventionen</text:p>
          </table:table-cell>
          <table:table-cell office:value-type="float" office:value="908.21857081604321" table:style-name="ce57">
            <text:p>908,2</text:p>
          </table:table-cell>
          <table:table-cell office:value-type="float" office:value="1488.3659513237355" table:style-name="ce57">
            <text:p>1 488,4</text:p>
          </table:table-cell>
          <table:table-cell office:value-type="float" office:value="1557.7860000000001" table:style-name="ce57">
            <text:p>1 557,8</text:p>
          </table:table-cell>
          <table:table-cell office:value-type="float" office:value="1581.1" table:style-name="ce57">
            <text:p>1 581,1</text:p>
          </table:table-cell>
          <table:table-cell office:value-type="float" office:value="1245.066" table:style-name="ce57">
            <text:p>1 245,1</text:p>
          </table:table-cell>
          <table:table-cell office:value-type="float" office:value="1352.5620000000001" table:style-name="ce57">
            <text:p>1 352,6</text:p>
          </table:table-cell>
          <table:table-cell office:value-type="float" office:value="1594.7950000000001" table:style-name="ce57">
            <text:p>1 594,8</text:p>
          </table:table-cell>
          <table:table-cell office:value-type="float" office:value="1655.76" table:style-name="ce57">
            <text:p>1 655,8</text:p>
          </table:table-cell>
          <table:table-cell office:value-type="float" office:value="1651.5229999999999" table:style-name="ce57">
            <text:p>1 651,5</text:p>
          </table:table-cell>
          <table:table-cell office:value-type="float" office:value="1618.829" table:style-name="ce57">
            <text:p>1 618,8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Tirol</text:p>
          </table:table-cell>
          <table:table-cell table:style-name="ce55"/>
          <table:table-cell table:number-columns-repeated="4" table:style-name="ce52"/>
          <table:table-cell table:number-columns-repeated="5" table:style-name="ce57"/>
          <table:table-cell table:number-columns-repeated="16373"/>
        </table:table-row>
        <table:table-row table:style-name="ro7">
          <table:table-cell office:value-type="string" table:style-name="ce52">
            <text:p>Restaurierungsvorhaben<text:s/></text:p>
          </table:table-cell>
          <table:table-cell office:value-type="float" office:value="69" table:style-name="ce55">
            <text:p>69</text:p>
          </table:table-cell>
          <table:table-cell office:value-type="float" office:value="149" table:style-name="ce52">
            <text:p>149</text:p>
          </table:table-cell>
          <table:table-cell office:value-type="float" office:value="132" table:style-name="ce52">
            <text:p>132</text:p>
          </table:table-cell>
          <table:table-cell office:value-type="float" office:value="168" table:style-name="ce52">
            <text:p>168</text:p>
          </table:table-cell>
          <table:table-cell office:value-type="float" office:value="110" table:style-name="ce52">
            <text:p>110</text:p>
          </table:table-cell>
          <table:table-cell office:value-type="float" office:value="104" table:style-name="ce52">
            <text:p>104</text:p>
          </table:table-cell>
          <table:table-cell office:value-type="float" office:value="155" table:style-name="ce52">
            <text:p>155</text:p>
          </table:table-cell>
          <table:table-cell office:value-type="float" office:value="115" table:style-name="ce52">
            <text:p>115</text:p>
          </table:table-cell>
          <table:table-cell office:value-type="float" office:value="131" table:style-name="ce52">
            <text:p>131</text:p>
          </table:table-cell>
          <table:table-cell office:value-type="float" office:value="115" table:style-name="ce52">
            <text:p>115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bventionen in</text:p>
            <text:p>Profanbauten</text:p>
          </table:table-cell>
          <table:table-cell office:value-type="float" office:value="286.76700362637439" table:style-name="ce57">
            <text:p>286,8</text:p>
          </table:table-cell>
          <table:table-cell office:value-type="float" office:value="467.55906484596989" table:style-name="ce57">
            <text:p>467,6</text:p>
          </table:table-cell>
          <table:table-cell office:value-type="float" office:value="550.66300000000001" table:style-name="ce57">
            <text:p>550,7</text:p>
          </table:table-cell>
          <table:table-cell office:value-type="float" office:value="619.70000000000005" table:style-name="ce57">
            <text:p>619,7</text:p>
          </table:table-cell>
          <table:table-cell office:value-type="float" office:value="457.13400000000001" table:style-name="ce57">
            <text:p>457,1</text:p>
          </table:table-cell>
          <table:table-cell office:value-type="float" office:value="478.79" table:style-name="ce57">
            <text:p>478,8</text:p>
          </table:table-cell>
          <table:table-cell office:value-type="float" office:value="609.63" table:style-name="ce57">
            <text:p>609,6</text:p>
          </table:table-cell>
          <table:table-cell office:value-type="float" office:value="1111.6099999999999" table:style-name="ce57">
            <text:p>1 111,6</text:p>
          </table:table-cell>
          <table:table-cell office:value-type="float" office:value="692.66600000000005" table:style-name="ce57">
            <text:p>692,7</text:p>
          </table:table-cell>
          <table:table-cell office:value-type="float" office:value="637.73699999999997" table:style-name="ce57">
            <text:p>637,7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bventionen in</text:p>
            <text:p>Sakralbauten</text:p>
          </table:table-cell>
          <table:table-cell office:value-type="float" office:value="369.92798122133962" table:style-name="ce57">
            <text:p>369,9</text:p>
          </table:table-cell>
          <table:table-cell office:value-type="float" office:value="550.01031954245184" table:style-name="ce57">
            <text:p>550,0</text:p>
          </table:table-cell>
          <table:table-cell office:value-type="float" office:value="969.79399999999998" table:style-name="ce57">
            <text:p>969,8</text:p>
          </table:table-cell>
          <table:table-cell office:value-type="float" office:value="523.20000000000005" table:style-name="ce57">
            <text:p>523,2</text:p>
          </table:table-cell>
          <table:table-cell office:value-type="float" office:value="782.8" table:style-name="ce57">
            <text:p>782,8</text:p>
          </table:table-cell>
          <table:table-cell office:value-type="float" office:value="771.38" table:style-name="ce57">
            <text:p>771,4</text:p>
          </table:table-cell>
          <table:table-cell office:value-type="float" office:value="572.221" table:style-name="ce57">
            <text:p>572,2</text:p>
          </table:table-cell>
          <table:table-cell office:value-type="float" office:value="893.947" table:style-name="ce57">
            <text:p>893,9</text:p>
          </table:table-cell>
          <table:table-cell office:value-type="float" office:value="341.93900000000002" table:style-name="ce57">
            <text:p>341,9</text:p>
          </table:table-cell>
          <table:table-cell office:value-type="float" office:value="341.1" table:style-name="ce57">
            <text:p>341,1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mme der</text:p>
            <text:p>Bundessubventionen</text:p>
          </table:table-cell>
          <table:table-cell office:value-type="float" office:value="656.69498484771407" table:style-name="ce57">
            <text:p>656,7</text:p>
          </table:table-cell>
          <table:table-cell office:value-type="float" office:value="1017.5693843884217" table:style-name="ce57">
            <text:p>1 017,6</text:p>
          </table:table-cell>
          <table:table-cell office:value-type="float" office:value="1520.4570000000001" table:style-name="ce57">
            <text:p>1 520,5</text:p>
          </table:table-cell>
          <table:table-cell office:value-type="float" office:value="1143" table:style-name="ce57">
            <text:p>1 143,0</text:p>
          </table:table-cell>
          <table:table-cell office:value-type="float" office:value="1239.934" table:style-name="ce57">
            <text:p>1 239,9</text:p>
          </table:table-cell>
          <table:table-cell office:value-type="float" office:value="1250.17" table:style-name="ce57">
            <text:p>1 250,2</text:p>
          </table:table-cell>
          <table:table-cell office:value-type="float" office:value="1181.8510000000001" table:style-name="ce57">
            <text:p>1 181,9</text:p>
          </table:table-cell>
          <table:table-cell office:value-type="float" office:value="2005.557" table:style-name="ce57">
            <text:p>2 005,6</text:p>
          </table:table-cell>
          <table:table-cell office:value-type="float" office:value="1034.605" table:style-name="ce57">
            <text:p>1 034,6</text:p>
          </table:table-cell>
          <table:table-cell office:value-type="float" office:value="978.83699999999999" table:style-name="ce57">
            <text:p>978,8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Vorarlberg</text:p>
          </table:table-cell>
          <table:table-cell table:style-name="ce55"/>
          <table:table-cell table:number-columns-repeated="4" table:style-name="ce52"/>
          <table:table-cell table:number-columns-repeated="5" table:style-name="ce57"/>
          <table:table-cell table:number-columns-repeated="16373"/>
        </table:table-row>
        <table:table-row table:style-name="ro7">
          <table:table-cell office:value-type="string" table:style-name="ce52">
            <text:p>Restaurierungsvorhaben<text:s/></text:p>
          </table:table-cell>
          <table:table-cell office:value-type="float" office:value="39" table:style-name="ce55">
            <text:p>39</text:p>
          </table:table-cell>
          <table:table-cell office:value-type="float" office:value="83" table:style-name="ce52">
            <text:p>83</text:p>
          </table:table-cell>
          <table:table-cell office:value-type="float" office:value="75" table:style-name="ce52">
            <text:p>75</text:p>
          </table:table-cell>
          <table:table-cell office:value-type="float" office:value="87" table:style-name="ce52">
            <text:p>87</text:p>
          </table:table-cell>
          <table:table-cell office:value-type="float" office:value="66" table:style-name="ce52">
            <text:p>66</text:p>
          </table:table-cell>
          <table:table-cell office:value-type="float" office:value="75" table:style-name="ce52">
            <text:p>75</text:p>
          </table:table-cell>
          <table:table-cell office:value-type="float" office:value="68" table:style-name="ce52">
            <text:p>68</text:p>
          </table:table-cell>
          <table:table-cell office:value-type="float" office:value="47" table:style-name="ce52">
            <text:p>47</text:p>
          </table:table-cell>
          <table:table-cell office:value-type="float" office:value="63" table:style-name="ce52">
            <text:p>63</text:p>
          </table:table-cell>
          <table:table-cell office:value-type="float" office:value="79" table:style-name="ce52">
            <text:p>79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bventionen in</text:p>
            <text:p>Profanbauten</text:p>
          </table:table-cell>
          <table:table-cell office:value-type="float" office:value="161.07265103231759" table:style-name="ce57">
            <text:p>161,1</text:p>
          </table:table-cell>
          <table:table-cell office:value-type="float" office:value="331.51362979004813" table:style-name="ce57">
            <text:p>331,5</text:p>
          </table:table-cell>
          <table:table-cell office:value-type="float" office:value="231.988" table:style-name="ce57">
            <text:p>232,0</text:p>
          </table:table-cell>
          <table:table-cell office:value-type="float" office:value="303.5" table:style-name="ce57">
            <text:p>303,5</text:p>
          </table:table-cell>
          <table:table-cell office:value-type="float" office:value="393.34500000000003" table:style-name="ce57">
            <text:p>393,3</text:p>
          </table:table-cell>
          <table:table-cell office:value-type="float" office:value="398.20100000000002" table:style-name="ce57">
            <text:p>398,2</text:p>
          </table:table-cell>
          <table:table-cell office:value-type="float" office:value="441.245" table:style-name="ce57">
            <text:p>441,2</text:p>
          </table:table-cell>
          <table:table-cell office:value-type="float" office:value="212.09899999999999" table:style-name="ce57">
            <text:p>212,1</text:p>
          </table:table-cell>
          <table:table-cell office:value-type="float" office:value="271.11399999999998" table:style-name="ce57">
            <text:p>271,1</text:p>
          </table:table-cell>
          <table:table-cell office:value-type="float" office:value="314.64999999999998" table:style-name="ce57">
            <text:p>314,7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bventionen in</text:p>
            <text:p>Sakralbauten</text:p>
          </table:table-cell>
          <table:table-cell office:value-type="float" office:value="245.08651700907683" table:style-name="ce57">
            <text:p>245,1</text:p>
          </table:table-cell>
          <table:table-cell office:value-type="float" office:value="214.9442962726103" table:style-name="ce57">
            <text:p>214,9</text:p>
          </table:table-cell>
          <table:table-cell office:value-type="float" office:value="128.86099999999999" table:style-name="ce57">
            <text:p>128,9</text:p>
          </table:table-cell>
          <table:table-cell office:value-type="float" office:value="237.3" table:style-name="ce57">
            <text:p>237,3</text:p>
          </table:table-cell>
          <table:table-cell office:value-type="float" office:value="220.84700000000001" table:style-name="ce57">
            <text:p>220,8</text:p>
          </table:table-cell>
          <table:table-cell office:value-type="float" office:value="186.762" table:style-name="ce57">
            <text:p>186,8</text:p>
          </table:table-cell>
          <table:table-cell office:value-type="float" office:value="253.113" table:style-name="ce57">
            <text:p>253,1</text:p>
          </table:table-cell>
          <table:table-cell office:value-type="float" office:value="311.03199999999998" table:style-name="ce57">
            <text:p>311,0</text:p>
          </table:table-cell>
          <table:table-cell office:value-type="float" office:value="225.04400000000001" table:style-name="ce57">
            <text:p>225,0</text:p>
          </table:table-cell>
          <table:table-cell office:value-type="float" office:value="301.64999999999998" table:style-name="ce57">
            <text:p>301,7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mme der</text:p>
            <text:p>Bundessubventionen</text:p>
          </table:table-cell>
          <table:table-cell office:value-type="float" office:value="406.15916804139442" table:style-name="ce57">
            <text:p>406,2</text:p>
          </table:table-cell>
          <table:table-cell office:value-type="float" office:value="546.45792606265854" table:style-name="ce57">
            <text:p>546,5</text:p>
          </table:table-cell>
          <table:table-cell office:value-type="float" office:value="360.84899999999999" table:style-name="ce57">
            <text:p>360,8</text:p>
          </table:table-cell>
          <table:table-cell office:value-type="float" office:value="540.79999999999995" table:style-name="ce57">
            <text:p>540,8</text:p>
          </table:table-cell>
          <table:table-cell office:value-type="float" office:value="614.19200000000001" table:style-name="ce57">
            <text:p>614,2</text:p>
          </table:table-cell>
          <table:table-cell office:value-type="float" office:value="584.96299999999997" table:style-name="ce57">
            <text:p>585,0</text:p>
          </table:table-cell>
          <table:table-cell office:value-type="float" office:value="694.35799999999995" table:style-name="ce57">
            <text:p>694,4</text:p>
          </table:table-cell>
          <table:table-cell office:value-type="float" office:value="523.13099999999997" table:style-name="ce57">
            <text:p>523,1</text:p>
          </table:table-cell>
          <table:table-cell office:value-type="float" office:value="496.15800000000002" table:style-name="ce57">
            <text:p>496,2</text:p>
          </table:table-cell>
          <table:table-cell office:value-type="float" office:value="616.29999999999995" table:style-name="ce57">
            <text:p>616,3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Wien</text:p>
          </table:table-cell>
          <table:table-cell table:style-name="ce55"/>
          <table:table-cell table:number-columns-repeated="4" table:style-name="ce52"/>
          <table:table-cell table:number-columns-repeated="5" table:style-name="ce57"/>
          <table:table-cell table:number-columns-repeated="16373"/>
        </table:table-row>
        <table:table-row table:style-name="ro7">
          <table:table-cell office:value-type="string" table:style-name="ce52">
            <text:p>Restaurierungsvorhaben<text:s/></text:p>
          </table:table-cell>
          <table:table-cell office:value-type="float" office:value="77" table:style-name="ce55">
            <text:p>77</text:p>
          </table:table-cell>
          <table:table-cell office:value-type="float" office:value="76" table:style-name="ce52">
            <text:p>76</text:p>
          </table:table-cell>
          <table:table-cell office:value-type="float" office:value="97" table:style-name="ce52">
            <text:p>97</text:p>
          </table:table-cell>
          <table:table-cell office:value-type="float" office:value="104" table:style-name="ce52">
            <text:p>104</text:p>
          </table:table-cell>
          <table:table-cell office:value-type="float" office:value="92" table:style-name="ce52">
            <text:p>92</text:p>
          </table:table-cell>
          <table:table-cell office:value-type="float" office:value="74" table:style-name="ce52">
            <text:p>74</text:p>
          </table:table-cell>
          <table:table-cell office:value-type="float" office:value="103" table:style-name="ce52">
            <text:p>103</text:p>
          </table:table-cell>
          <table:table-cell office:value-type="float" office:value="82" table:style-name="ce52">
            <text:p>82</text:p>
          </table:table-cell>
          <table:table-cell office:value-type="float" office:value="89" table:style-name="ce52">
            <text:p>89</text:p>
          </table:table-cell>
          <table:table-cell office:value-type="float" office:value="100" table:style-name="ce52">
            <text:p>100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bventionen in</text:p>
            <text:p>Profanbauten</text:p>
          </table:table-cell>
          <table:table-cell office:value-type="float" office:value="253.11003393821352" table:style-name="ce57">
            <text:p>253,1</text:p>
          </table:table-cell>
          <table:table-cell office:value-type="float" office:value="325.28484117352087" table:style-name="ce57">
            <text:p>325,3</text:p>
          </table:table-cell>
          <table:table-cell office:value-type="float" office:value="745.85599999999999" table:style-name="ce57">
            <text:p>745,9</text:p>
          </table:table-cell>
          <table:table-cell office:value-type="float" office:value="931.8" table:style-name="ce57">
            <text:p>931,8</text:p>
          </table:table-cell>
          <table:table-cell office:value-type="float" office:value="1174.317" table:style-name="ce57">
            <text:p>1 174,3</text:p>
          </table:table-cell>
          <table:table-cell office:value-type="float" office:value="977.63800000000003" table:style-name="ce57">
            <text:p>977,6</text:p>
          </table:table-cell>
          <table:table-cell office:value-type="float" office:value="963.572" table:style-name="ce57">
            <text:p>963,6</text:p>
          </table:table-cell>
          <table:table-cell office:value-type="float" office:value="1152.1030000000001" table:style-name="ce57">
            <text:p>1 152,1</text:p>
          </table:table-cell>
          <table:table-cell office:value-type="float" office:value="892.73" table:style-name="ce57">
            <text:p>892,7</text:p>
          </table:table-cell>
          <table:table-cell office:value-type="float" office:value="1110.6120000000001" table:style-name="ce57">
            <text:p>1 110,6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bventionen in</text:p>
            <text:p>Sakralbauten</text:p>
          </table:table-cell>
          <table:table-cell office:value-type="float" office:value="628.12213396510242" table:style-name="ce57">
            <text:p>628,1</text:p>
          </table:table-cell>
          <table:table-cell office:value-type="float" office:value="863.6619841137184" table:style-name="ce57">
            <text:p>863,7</text:p>
          </table:table-cell>
          <table:table-cell office:value-type="float" office:value="1124.261" table:style-name="ce57">
            <text:p>1 124,3</text:p>
          </table:table-cell>
          <table:table-cell office:value-type="float" office:value="1059" table:style-name="ce57">
            <text:p>1 059,0</text:p>
          </table:table-cell>
          <table:table-cell office:value-type="float" office:value="819.404" table:style-name="ce57">
            <text:p>819,4</text:p>
          </table:table-cell>
          <table:table-cell office:value-type="float" office:value="1022.145" table:style-name="ce57">
            <text:p>1 022,1</text:p>
          </table:table-cell>
          <table:table-cell office:value-type="float" office:value="1523.78" table:style-name="ce57">
            <text:p>1 523,8</text:p>
          </table:table-cell>
          <table:table-cell office:value-type="float" office:value="1398.251" table:style-name="ce57">
            <text:p>1 398,3</text:p>
          </table:table-cell>
          <table:table-cell office:value-type="float" office:value="1197.2270000000001" table:style-name="ce57">
            <text:p>1 197,2</text:p>
          </table:table-cell>
          <table:table-cell office:value-type="float" office:value="1555.944" table:style-name="ce57">
            <text:p>1 555,9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mme der</text:p>
            <text:p>Bundessubventionen</text:p>
          </table:table-cell>
          <table:table-cell office:value-type="float" office:value="881.23216790331605" table:style-name="ce57">
            <text:p>881,2</text:p>
          </table:table-cell>
          <table:table-cell office:value-type="float" office:value="1188.9468252872393" table:style-name="ce57">
            <text:p>1 188,9</text:p>
          </table:table-cell>
          <table:table-cell office:value-type="float" office:value="1870.117" table:style-name="ce57">
            <text:p>1 870,1</text:p>
          </table:table-cell>
          <table:table-cell office:value-type="float" office:value="1990.9" table:style-name="ce57">
            <text:p>1 990,9</text:p>
          </table:table-cell>
          <table:table-cell office:value-type="float" office:value="1993.721" table:style-name="ce57">
            <text:p>1 993,7</text:p>
          </table:table-cell>
          <table:table-cell office:value-type="float" office:value="1999.7829999999999" table:style-name="ce57">
            <text:p>1 999,8</text:p>
          </table:table-cell>
          <table:table-cell office:value-type="float" office:value="2487.3519999999999" table:style-name="ce57">
            <text:p>2 487,4</text:p>
          </table:table-cell>
          <table:table-cell office:value-type="float" office:value="2550.3539999999998" table:style-name="ce57">
            <text:p>2 550,4</text:p>
          </table:table-cell>
          <table:table-cell office:value-type="float" office:value="2089.9569999999999" table:style-name="ce57">
            <text:p>2 090,0</text:p>
          </table:table-cell>
          <table:table-cell office:value-type="float" office:value="2666.556" table:style-name="ce57">
            <text:p>2 666,6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UNESCO-Welterbe<text:s/></text:p>
          </table:table-cell>
          <table:table-cell table:style-name="ce55"/>
          <table:table-cell table:number-columns-repeated="4" table:style-name="ce52"/>
          <table:table-cell table:number-columns-repeated="5" table:style-name="ce57"/>
          <table:table-cell table:number-columns-repeated="16373"/>
        </table:table-row>
        <table:table-row table:style-name="ro7">
          <table:table-cell office:value-type="string" table:style-name="ce52">
            <text:p>Restaurierungsvorhaben<text:s/>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14" table:style-name="ce52">
            <text:p>14</text:p>
          </table:table-cell>
          <table:table-cell office:value-type="float" office:value="18" table:style-name="ce52">
            <text:p>18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5" table:style-name="ce52">
            <text:p>15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bventionen in</text:p>
            <text:p>Profanbauten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float" office:value="231.8" table:style-name="ce57">
            <text:p>231,8</text:p>
          </table:table-cell>
          <table:table-cell office:value-type="float" office:value="292.59100000000001" table:style-name="ce57">
            <text:p>292,6</text:p>
          </table:table-cell>
          <table:table-cell office:value-type="float" office:value="311.65600000000001" table:style-name="ce57">
            <text:p>311,7</text:p>
          </table:table-cell>
          <table:table-cell office:value-type="float" office:value="541.46600000000001" table:style-name="ce57">
            <text:p>541,5</text:p>
          </table:table-cell>
          <table:table-cell office:value-type="float" office:value="173.416" table:style-name="ce57">
            <text:p>173,4</text:p>
          </table:table-cell>
          <table:table-cell office:value-type="float" office:value="306.75900000000001" table:style-name="ce57">
            <text:p>306,8</text:p>
          </table:table-cell>
          <table:table-cell office:value-type="float" office:value="512.5" table:style-name="ce57">
            <text:p>512,5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bventionen in</text:p>
            <text:p>Sakralbauten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3"/>
        </table:table-row>
        <table:table-row table:style-name="ro14">
          <table:table-cell office:value-type="string" table:style-name="ce56">
            <text:p>Summe der</text:p>
            <text:p>Bundessubventionen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float" office:value="231.8" table:style-name="ce57">
            <text:p>231,8</text:p>
          </table:table-cell>
          <table:table-cell office:value-type="float" office:value="292.59100000000001" table:style-name="ce57">
            <text:p>292,6</text:p>
          </table:table-cell>
          <table:table-cell office:value-type="float" office:value="311.65600000000001" table:style-name="ce57">
            <text:p>311,7</text:p>
          </table:table-cell>
          <table:table-cell office:value-type="float" office:value="541.46600000000001" table:style-name="ce57">
            <text:p>541,5</text:p>
          </table:table-cell>
          <table:table-cell office:value-type="float" office:value="173.416" table:style-name="ce57">
            <text:p>173,4</text:p>
          </table:table-cell>
          <table:table-cell office:value-type="float" office:value="306.75900000000001" table:style-name="ce57">
            <text:p>306,8</text:p>
          </table:table-cell>
          <table:table-cell office:value-type="float" office:value="512.5" table:style-name="ce57">
            <text:p>512,5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66">
            <text:p>Q: Bundesministerium für Kunst, Kultur, öffentlichen Dienst und Sport, Sektion für Kunst und Kultur (Kulturbericht). Erstellt am 23.08.2021. – Subventionen, die vom jeweils für Kunst und Kultur zuständigen Bundesministerium (überwiegend im Wege des Bundesdenkmalamtes) vergeben wurden.</text:p>
            <text:p>1) Ohne Objekte der Fassadenrestaurierungsaktion, ohne geförderte Kleindenkmale. – 2) in 1 000 Euro; einschließlich Fassadenrestaurierungsaktion sowie Kleindenkmale, Grabungen etc. – 3) in 1 000 Euro; ohne Förderungen aus steuerbegünstigten Spenden und sonstigen steuerlichen Begünstigungen, Sponsorgelder, Beträge für Stipendien und internationale Verbände.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16384" table:style-name="ce52"/>
        </table:table-row>
        <table:table-row table:style-name="ro13">
          <table:table-cell table:number-columns-repeated="6" table:style-name="ce52"/>
          <table:table-cell table:number-columns-repeated="3" table:style-name="ce63"/>
          <table:table-cell table:number-columns-repeated="16375" table:style-name="ce52"/>
        </table:table-row>
        <table:table-row table:style-name="ro13">
          <table:table-cell table:number-columns-repeated="16384"/>
        </table:table-row>
        <table:table-row table:style-name="ro13">
          <table:table-cell table:style-name="ce64"/>
          <table:table-cell table:number-columns-repeated="5" table:style-name="ce52"/>
          <table:table-cell table:number-columns-repeated="3" table:style-name="ce62"/>
          <table:table-cell table:number-columns-repeated="16375" table:style-name="ce52"/>
        </table:table-row>
        <table:table-row table:number-rows-repeated="1048513" table:style-name="ro13">
          <table:table-cell table:number-columns-repeated="16384"/>
        </table:table-row>
        <table:named-expressions>
          <table:named-expression table:name="_6138d63d_STF_Dekoration_1_CN1" table:expression="of:=[Tabelle_Bk3.$A$3]~[Tabelle_Bk3.$A$8]~[Tabelle_Bk3.$A$13]~[Tabelle_Bk3.$A$18]~[Tabelle_Bk3.$A$23]~[Tabelle_Bk3.$A$28]" table:base-cell-address="Inhaltsverzeichnis.$A$1"/>
          <table:named-expression table:name="_6138d63d_STF_Dekoration_1_CN2" table:expression="of:=[Tabelle_Bk3.$A$33]~[Tabelle_Bk3.$A$38]~[Tabelle_Bk3.$A$43]~[Tabelle_Bk3.$A$48]~[Tabelle_Bk3.$A$53]" table:base-cell-address="Inhaltsverzeichnis.$A$1"/>
          <table:named-range table:name="_6138d63d_STF_Fuss_1_CN1" table:cell-range-address="Tabelle_Bk3.$A$58:Tabelle_Bk3.$E$58" table:base-cell-address="Tabelle_Bk3.$A$1"/>
          <table:named-range table:name="_6138d63d_STF_Tabellenkopf_1_CN1" table:cell-range-address="Tabelle_Bk3.$A$2:Tabelle_Bk3.$E$2" table:base-cell-address="Tabelle_Bk3.$A$1"/>
          <table:named-range table:name="_6138d63d_STF_Tabellenkopf_1_CN2" table:cell-range-address="Tabelle_Bk3.$A$2:Tabelle_Bk3.$XFD$2" table:base-cell-address="Tabelle_Bk3.$A$1"/>
          <table:named-range table:name="_6138d63d_STF_Titel_1_CN1" table:cell-range-address="Tabelle_Bk3.$A$1:Tabelle_Bk3.$E$1" table:base-cell-address="Tabelle_Bk3.$A$1"/>
          <table:named-range table:name="_6138d63d_STF_Vorspalte_1_CN1" table:cell-range-address="Tabelle_Bk3.$A$3:Tabelle_Bk3.$A$57" table:base-cell-address="Tabelle_Bk3.$A$1"/>
          <table:named-range table:name="Print_Titles" table:cell-range-address="Tabelle_Bk3.$A$1:Tabelle_Bk3.$XFD$2" table:base-cell-address="Tabelle_Bk3.$A$1"/>
        </table:named-expressions>
      </table:table>
      <table:table table:name="Tabelle_Bk4" table:style-name="ta2"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17" table:default-cell-style-name="ce62"/>
        <table:table-column table:style-name="co20" table:number-columns-repeated="3" table:default-cell-style-name="ce62"/>
        <table:table-column table:style-name="co18" table:default-cell-style-name="ce52"/>
        <table:table-column table:style-name="co21" table:default-cell-style-name="ce52"/>
        <table:table-column table:style-name="co22" table:default-cell-style-name="ce52"/>
        <table:table-column table:style-name="co18" table:number-columns-repeated="3" table:default-cell-style-name="ce52"/>
        <table:table-column table:style-name="co12" table:default-cell-style-name="ce52"/>
        <table:table-column table:style-name="co15" table:number-columns-repeated="16369" table:default-cell-style-name="ce52"/>
        <table:table-row table:style-name="ro10">
          <table:table-cell office:value-type="string" table:number-columns-spanned="14" table:number-rows-spanned="1" table:style-name="ce65">
            <text:p>Bk4. <text:s/>Fassadenrestaurierungsaktion 2000 bis 2020 nach Bundesländern</text:p>
          </table:table-cell>
          <table:covered-table-cell table:number-columns-repeated="13"/>
          <table:table-cell table:number-columns-repeated="16370" table:style-name="ce48"/>
        </table:table-row>
        <table:table-row table:style-name="ro11">
          <table:table-cell office:value-type="string" table:style-name="ce49">
            <text:p>Gliederung</text:p>
          </table:table-cell>
          <table:table-cell office:value-type="float" office:value="2000" table:style-name="ce50">
            <text:p>2000</text:p>
          </table:table-cell>
          <table:table-cell office:value-type="float" office:value="2005" table:style-name="ce51">
            <text:p>2005</text:p>
          </table:table-cell>
          <table:table-cell office:value-type="float" office:value="2010" table:style-name="ce51">
            <text:p>2010</text:p>
          </table:table-cell>
          <table:table-cell office:value-type="float" office:value="2011" table:style-name="ce51">
            <text:p>2011</text:p>
          </table:table-cell>
          <table:table-cell office:value-type="float" office:value="2012" table:style-name="ce51">
            <text:p>2012</text:p>
          </table:table-cell>
          <table:table-cell office:value-type="float" office:value="2013" table:style-name="ce51">
            <text:p>2013</text:p>
          </table:table-cell>
          <table:table-cell office:value-type="float" office:value="2014" table:style-name="ce51">
            <text:p>2014</text:p>
          </table:table-cell>
          <table:table-cell office:value-type="float" office:value="2015" table:style-name="ce51">
            <text:p>2015</text:p>
          </table:table-cell>
          <table:table-cell office:value-type="float" office:value="2016" table:style-name="ce51">
            <text:p>2016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table:number-columns-repeated="16370" table:style-name="ce52"/>
        </table:table-row>
        <table:table-row table:style-name="ro6">
          <table:table-cell office:value-type="string" table:style-name="ce53">
            <text:p>Österreich</text:p>
          </table:table-cell>
          <table:table-cell table:number-columns-repeated="16383" table:style-name="ce52"/>
        </table:table-row>
        <table:table-row table:style-name="ro7">
          <table:table-cell office:value-type="string" table:style-name="ce52">
            <text:p>betroffene Gemeinden</text:p>
          </table:table-cell>
          <table:table-cell office:value-type="float" office:value="15" table:style-name="ce55">
            <text:p>15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table:style-name="ce55"/>
          <table:table-cell table:number-columns-repeated="16369"/>
        </table:table-row>
        <table:table-row table:style-name="ro8">
          <table:table-cell office:value-type="string" table:style-name="ce52">
            <text:p>Zahl der restaurierten Fassaden<text:span text:style-name="T2">1</text:span></text:p>
          </table:table-cell>
          <table:table-cell office:value-type="float" office:value="114" table:style-name="ce52">
            <text:p>114</text:p>
          </table:table-cell>
          <table:table-cell office:value-type="float" office:value="27" table:style-name="ce52">
            <text:p>27</text:p>
          </table:table-cell>
          <table:table-cell office:value-type="float" office:value="94" table:style-name="ce55">
            <text:p>94</text:p>
          </table:table-cell>
          <table:table-cell office:value-type="float" office:value="62" table:style-name="ce55">
            <text:p>62</text:p>
          </table:table-cell>
          <table:table-cell office:value-type="float" office:value="131" table:style-name="ce55">
            <text:p>131</text:p>
          </table:table-cell>
          <table:table-cell office:value-type="float" office:value="56" table:style-name="ce55">
            <text:p>56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42" table:style-name="ce55">
            <text:p>42</text:p>
          </table:table-cell>
          <table:table-cell office:value-type="float" office:value="46" table:style-name="ce55">
            <text:p>46</text:p>
          </table:table-cell>
          <table:table-cell office:value-type="float" office:value="36" table:style-name="ce55">
            <text:p>36</text:p>
          </table:table-cell>
          <table:table-cell office:value-type="float" office:value="17" table:style-name="ce55">
            <text:p>17</text:p>
          </table:table-cell>
          <table:table-cell office:value-type="float" office:value="5" table:style-name="ce55">
            <text:p>5</text:p>
          </table:table-cell>
          <table:table-cell table:style-name="ce55"/>
          <table:table-cell table:number-columns-repeated="16369"/>
        </table:table-row>
        <table:table-row table:style-name="ro1">
          <table:table-cell office:value-type="string" table:style-name="ce56">
            <text:p>Geförderte Gesamtkosten<text:span text:style-name="T2">2</text:span><text:span text:style-name="T2"/></text:p>
            <text:p>in 1 000 Euro</text:p>
          </table:table-cell>
          <table:table-cell office:value-type="float" office:value="2823.9089990770549" table:style-name="ce55">
            <text:p>2 824</text:p>
          </table:table-cell>
          <table:table-cell office:value-type="float" office:value="964.07299999999998" table:style-name="ce55">
            <text:p>964</text:p>
          </table:table-cell>
          <table:table-cell office:value-type="float" office:value="13389" table:style-name="ce55">
            <text:p>13 389</text:p>
          </table:table-cell>
          <table:table-cell office:value-type="float" office:value="1412.2729999999999" table:style-name="ce55">
            <text:p>1 412</text:p>
          </table:table-cell>
          <table:table-cell office:value-type="float" office:value="6167.9904999999999" table:style-name="ce55">
            <text:p>6 168</text:p>
          </table:table-cell>
          <table:table-cell office:value-type="float" office:value="2625" table:style-name="ce55">
            <text:p>2 625</text:p>
          </table:table-cell>
          <table:table-cell office:value-type="float" office:value="3323" table:style-name="ce55">
            <text:p>3 323</text:p>
          </table:table-cell>
          <table:table-cell office:value-type="float" office:value="479" table:style-name="ce55">
            <text:p>479</text:p>
          </table:table-cell>
          <table:table-cell office:value-type="float" office:value="3000" table:style-name="ce55">
            <text:p>3 000</text:p>
          </table:table-cell>
          <table:table-cell office:value-type="float" office:value="582" table:style-name="ce55">
            <text:p>582</text:p>
          </table:table-cell>
          <table:table-cell office:value-type="float" office:value="277" table:style-name="ce55">
            <text:p>277</text:p>
          </table:table-cell>
          <table:table-cell office:value-type="float" office:value="485" table:style-name="ce55">
            <text:p>485</text:p>
          </table:table-cell>
          <table:table-cell office:value-type="float" office:value="211.3" table:style-name="ce55">
            <text:p>211</text:p>
          </table:table-cell>
          <table:table-cell table:style-name="ce55"/>
          <table:table-cell table:number-columns-repeated="16369"/>
        </table:table-row>
        <table:table-row table:style-name="ro16">
          <table:table-cell office:value-type="string" table:style-name="ce67">
            <text:p>darunter: Bundessubventionen</text:p>
            <text:p>in 1 000 Euro</text:p>
          </table:table-cell>
          <table:table-cell office:value-type="float" office:value="189.82093413661039" table:style-name="ce55">
            <text:p>190</text:p>
          </table:table-cell>
          <table:table-cell office:value-type="float" office:value="100.36399999999999" table:style-name="ce55">
            <text:p>100</text:p>
          </table:table-cell>
          <table:table-cell office:value-type="float" office:value="118" table:style-name="ce55">
            <text:p>118</text:p>
          </table:table-cell>
          <table:table-cell office:value-type="float" office:value="119.107" table:style-name="ce55">
            <text:p>119</text:p>
          </table:table-cell>
          <table:table-cell office:value-type="float" office:value="249.29026999999999" table:style-name="ce55">
            <text:p>249</text:p>
          </table:table-cell>
          <table:table-cell office:value-type="float" office:value="126" table:style-name="ce55">
            <text:p>126</text:p>
          </table:table-cell>
          <table:table-cell office:value-type="float" office:value="33.57" table:style-name="ce55">
            <text:p>34</text:p>
          </table:table-cell>
          <table:table-cell office:value-type="float" office:value="54" table:style-name="ce55">
            <text:p>54</text:p>
          </table:table-cell>
          <table:table-cell office:value-type="float" office:value="85" table:style-name="ce55">
            <text:p>85</text:p>
          </table:table-cell>
          <table:table-cell office:value-type="float" office:value="109" table:style-name="ce55">
            <text:p>109</text:p>
          </table:table-cell>
          <table:table-cell office:value-type="float" office:value="79" table:style-name="ce55">
            <text:p>79</text:p>
          </table:table-cell>
          <table:table-cell office:value-type="float" office:value="53" table:style-name="ce55">
            <text:p>53</text:p>
          </table:table-cell>
          <table:table-cell office:value-type="float" office:value="21.9" table:style-name="ce55">
            <text:p>22</text:p>
          </table:table-cell>
          <table:table-cell table:style-name="ce55"/>
          <table:table-cell table:number-columns-repeated="16369"/>
        </table:table-row>
        <table:table-row table:style-name="ro6">
          <table:table-cell office:value-type="string" table:style-name="ce53">
            <text:p>Burgenland</text:p>
          </table:table-cell>
          <table:table-cell table:number-columns-repeated="3" table:style-name="ce52"/>
          <table:table-cell table:number-columns-repeated="10" table:style-name="ce68"/>
          <table:table-cell table:number-columns-repeated="16370" table:style-name="ce52"/>
        </table:table-row>
        <table:table-row table:style-name="ro7">
          <table:table-cell office:value-type="string" table:style-name="ce52">
            <text:p>betroffene Gemeinden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52">
            <text:p>Zahl der restaurierten Fassaden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0" table:style-name="ce52"/>
        </table:table-row>
        <table:table-row table:style-name="ro14">
          <table:table-cell office:value-type="string" table:style-name="ce56">
            <text:p>Geförderte Gesamtkosten</text:p>
            <text:p>in 1 000 Euro</text:p>
          </table:table-cell>
          <table:table-cell office:value-type="float" office:value="185.06427912182147" table:style-name="ce55">
            <text:p>185</text:p>
          </table:table-cell>
          <table:table-cell office:value-type="float" office:value="102.187" table:style-name="ce55">
            <text:p>102</text:p>
          </table:table-cell>
          <table:table-cell office:value-type="float" office:value="0" table:style-name="ce69">
            <text:p>-</text:p>
          </table:table-cell>
          <table:table-cell office:value-type="float" office:value="143.238" table:style-name="ce55">
            <text:p>143</text:p>
          </table:table-cell>
          <table:table-cell office:value-type="float" office:value="273.40600000000001" table:style-name="ce55">
            <text:p>273</text:p>
          </table:table-cell>
          <table:table-cell office:value-type="float" office:value="273" table:style-name="ce55">
            <text:p>273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0" table:style-name="ce52"/>
        </table:table-row>
        <table:table-row table:style-name="ro16">
          <table:table-cell office:value-type="string" table:style-name="ce67">
            <text:p>darunter: Bundessubventionen</text:p>
            <text:p>in 1 000 Euro</text:p>
          </table:table-cell>
          <table:table-cell office:value-type="float" office:value="36.336417083929852" table:style-name="ce55">
            <text:p>36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69">
            <text:p>-</text:p>
          </table:table-cell>
          <table:table-cell office:value-type="float" office:value="28.63" table:style-name="ce55">
            <text:p>29</text:p>
          </table:table-cell>
          <table:table-cell office:value-type="float" office:value="54.3" table:style-name="ce55">
            <text:p>54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0" table:style-name="ce52"/>
        </table:table-row>
        <table:table-row table:style-name="ro6">
          <table:table-cell office:value-type="string" table:style-name="ce53">
            <text:p>Kärnten</text:p>
          </table:table-cell>
          <table:table-cell table:style-name="ce52"/>
          <table:table-cell table:style-name="ce55"/>
          <table:table-cell table:style-name="ce52"/>
          <table:table-cell table:number-columns-repeated="10" table:style-name="ce68"/>
          <table:table-cell table:number-columns-repeated="16370" table:style-name="ce52"/>
        </table:table-row>
        <table:table-row table:style-name="ro7">
          <table:table-cell office:value-type="string" table:style-name="ce52">
            <text:p>betroffene Gemeinden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52">
            <text:p>Zahl der restaurierten Fassaden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0" table:style-name="ce52"/>
        </table:table-row>
        <table:table-row table:style-name="ro14">
          <table:table-cell office:value-type="string" table:style-name="ce56">
            <text:p>Geförderte Gesamtkosten</text:p>
            <text:p>in 1 000 Euro</text:p>
          </table:table-cell>
          <table:table-cell office:value-type="float" office:value="136.86067890961678" table:style-name="ce55">
            <text:p>137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0" table:style-name="ce52"/>
        </table:table-row>
        <table:table-row table:style-name="ro16">
          <table:table-cell office:value-type="string" table:style-name="ce67">
            <text:p>darunter: Bundessubventionen</text:p>
            <text:p>in 1 000 Euro</text:p>
          </table:table-cell>
          <table:table-cell office:value-type="float" office:value="16.060696351096997" table:style-name="ce55">
            <text:p>16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0" table:style-name="ce52"/>
        </table:table-row>
        <table:table-row table:style-name="ro6">
          <table:table-cell office:value-type="string" table:style-name="ce53">
            <text:p>Niederösterreich</text:p>
          </table:table-cell>
          <table:table-cell table:number-columns-repeated="3" table:style-name="ce52"/>
          <table:table-cell table:number-columns-repeated="10" table:style-name="ce68"/>
          <table:table-cell table:number-columns-repeated="16370" table:style-name="ce52"/>
        </table:table-row>
        <table:table-row table:style-name="ro7">
          <table:table-cell office:value-type="string" table:style-name="ce52">
            <text:p>betroffene Gemeinden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55"/>
          <table:table-cell table:number-columns-repeated="16369"/>
        </table:table-row>
        <table:table-row table:style-name="ro7">
          <table:table-cell office:value-type="string" table:style-name="ce52">
            <text:p>Zahl der restaurierten Fassaden</text:p>
          </table:table-cell>
          <table:table-cell office:value-type="float" office:value="22" table:style-name="ce52">
            <text:p>22</text:p>
          </table:table-cell>
          <table:table-cell office:value-type="float" office:value="19" table:style-name="ce52">
            <text:p>19</text:p>
          </table:table-cell>
          <table:table-cell office:value-type="float" office:value="10" table:style-name="ce52">
            <text:p>10</text:p>
          </table:table-cell>
          <table:table-cell office:value-type="float" office:value="35" table:style-name="ce55">
            <text:p>35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11" table:style-name="ce55">
            <text:p>11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table:style-name="ce55"/>
          <table:table-cell table:number-columns-repeated="16369"/>
        </table:table-row>
        <table:table-row table:style-name="ro14">
          <table:table-cell office:value-type="string" table:style-name="ce56">
            <text:p>Geförderte Gesamtkosten</text:p>
            <text:p>in 1 000 Euro</text:p>
          </table:table-cell>
          <table:table-cell office:value-type="float" office:value="424.0629201398225" table:style-name="ce55">
            <text:p>424</text:p>
          </table:table-cell>
          <table:table-cell office:value-type="float" office:value="593.63499999999999" table:style-name="ce55">
            <text:p>594</text:p>
          </table:table-cell>
          <table:table-cell office:value-type="float" office:value="672" table:style-name="ce55">
            <text:p>672</text:p>
          </table:table-cell>
          <table:table-cell office:value-type="float" office:value="865.34900000000005" table:style-name="ce55">
            <text:p>865</text:p>
          </table:table-cell>
          <table:table-cell office:value-type="float" office:value="504.41996" table:style-name="ce55">
            <text:p>504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591" table:style-name="ce55">
            <text:p>591</text:p>
          </table:table-cell>
          <table:table-cell office:value-type="float" office:value="285" table:style-name="ce55">
            <text:p>285</text:p>
          </table:table-cell>
          <table:table-cell office:value-type="float" office:value="140" table:style-name="ce55">
            <text:p>140</text:p>
          </table:table-cell>
          <table:table-cell office:value-type="float" office:value="440" table:style-name="ce55">
            <text:p>440</text:p>
          </table:table-cell>
          <table:table-cell office:value-type="float" office:value="211.3" table:style-name="ce55">
            <text:p>211</text:p>
          </table:table-cell>
          <table:table-cell table:style-name="ce55"/>
          <table:table-cell table:number-columns-repeated="16369"/>
        </table:table-row>
        <table:table-row table:style-name="ro16">
          <table:table-cell office:value-type="string" table:style-name="ce67">
            <text:p>darunter: Bundessubventionen</text:p>
            <text:p>in 1 000 Euro</text:p>
          </table:table-cell>
          <table:table-cell office:value-type="float" office:value="23.01548658096117" table:style-name="ce55">
            <text:p>23</text:p>
          </table:table-cell>
          <table:table-cell office:value-type="float" office:value="48.33" table:style-name="ce55">
            <text:p>48</text:p>
          </table:table-cell>
          <table:table-cell office:value-type="float" office:value="47" table:style-name="ce55">
            <text:p>47</text:p>
          </table:table-cell>
          <table:table-cell office:value-type="float" office:value="56.347999999999999" table:style-name="ce55">
            <text:p>56</text:p>
          </table:table-cell>
          <table:table-cell office:value-type="float" office:value="40.674999999999997" table:style-name="ce55">
            <text:p>4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46" table:style-name="ce55">
            <text:p>46</text:p>
          </table:table-cell>
          <table:table-cell office:value-type="float" office:value="26" table:style-name="ce55">
            <text:p>26</text:p>
          </table:table-cell>
          <table:table-cell office:value-type="float" office:value="40" table:style-name="ce55">
            <text:p>40</text:p>
          </table:table-cell>
          <table:table-cell office:value-type="float" office:value="38" table:style-name="ce55">
            <text:p>38</text:p>
          </table:table-cell>
          <table:table-cell office:value-type="float" office:value="21.9" table:style-name="ce55">
            <text:p>22</text:p>
          </table:table-cell>
          <table:table-cell table:style-name="ce55"/>
          <table:table-cell table:number-columns-repeated="16369"/>
        </table:table-row>
        <table:table-row table:style-name="ro6">
          <table:table-cell office:value-type="string" table:style-name="ce53">
            <text:p>Oberösterreich</text:p>
          </table:table-cell>
          <table:table-cell table:number-columns-repeated="3" table:style-name="ce52"/>
          <table:table-cell table:number-columns-repeated="11" table:style-name="ce68"/>
          <table:table-cell table:number-columns-repeated="16369"/>
        </table:table-row>
        <table:table-row table:style-name="ro7">
          <table:table-cell office:value-type="string" table:style-name="ce52">
            <text:p>betroffene Gemeinden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9">
            <text:p>-</text:p>
          </table:table-cell>
          <table:table-cell table:style-name="ce55"/>
          <table:table-cell table:number-columns-repeated="16369"/>
        </table:table-row>
        <table:table-row table:style-name="ro7">
          <table:table-cell office:value-type="string" table:style-name="ce52">
            <text:p>Zahl der restaurierten Fassaden</text:p>
          </table:table-cell>
          <table:table-cell office:value-type="float" office:value="77" table:style-name="ce52">
            <text:p>77</text:p>
          </table:table-cell>
          <table:table-cell office:value-type="float" office:value="1" table:style-name="ce52">
            <text:p>1</text:p>
          </table:table-cell>
          <table:table-cell office:value-type="float" office:value="84" table:style-name="ce52">
            <text:p>84</text:p>
          </table:table-cell>
          <table:table-cell office:value-type="float" office:value="25" table:style-name="ce55">
            <text:p>25</text:p>
          </table:table-cell>
          <table:table-cell office:value-type="float" office:value="114" table:style-name="ce55">
            <text:p>114</text:p>
          </table:table-cell>
          <table:table-cell office:value-type="float" office:value="48" table:style-name="ce55">
            <text:p>48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30" table:style-name="ce55">
            <text:p>30</text:p>
          </table:table-cell>
          <table:table-cell office:value-type="float" office:value="40" table:style-name="ce55">
            <text:p>40</text:p>
          </table:table-cell>
          <table:table-cell office:value-type="float" office:value="25" table:style-name="ce55">
            <text:p>25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69">
            <text:p>-</text:p>
          </table:table-cell>
          <table:table-cell table:style-name="ce55"/>
          <table:table-cell table:number-columns-repeated="16369"/>
        </table:table-row>
        <table:table-row table:style-name="ro14">
          <table:table-cell office:value-type="string" table:style-name="ce56">
            <text:p>Geförderte Gesamtkosten</text:p>
            <text:p>in 1 000 Euro</text:p>
          </table:table-cell>
          <table:table-cell office:value-type="float" office:value="1744.3804277523018" table:style-name="ce55">
            <text:p>1 744</text:p>
          </table:table-cell>
          <table:table-cell office:value-type="float" office:value="27.608000000000001" table:style-name="ce55">
            <text:p>28</text:p>
          </table:table-cell>
          <table:table-cell office:value-type="float" office:value="12717" table:style-name="ce55">
            <text:p>12 717</text:p>
          </table:table-cell>
          <table:table-cell office:value-type="float" office:value="403.68599999999998" table:style-name="ce55">
            <text:p>404</text:p>
          </table:table-cell>
          <table:table-cell office:value-type="float" office:value="5354.1645399999998" table:style-name="ce55">
            <text:p>5 354</text:p>
          </table:table-cell>
          <table:table-cell office:value-type="float" office:value="2316" table:style-name="ce55">
            <text:p>2 316</text:p>
          </table:table-cell>
          <table:table-cell office:value-type="float" office:value="3323" table:style-name="ce55">
            <text:p>3 323</text:p>
          </table:table-cell>
          <table:table-cell office:value-type="float" office:value="479" table:style-name="ce55">
            <text:p>479</text:p>
          </table:table-cell>
          <table:table-cell office:value-type="float" office:value="2409" table:style-name="ce55">
            <text:p>2 409</text:p>
          </table:table-cell>
          <table:table-cell office:value-type="float" office:value="297" table:style-name="ce55">
            <text:p>297</text:p>
          </table:table-cell>
          <table:table-cell office:value-type="float" office:value="137" table:style-name="ce55">
            <text:p>137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69">
            <text:p>-</text:p>
          </table:table-cell>
          <table:table-cell table:style-name="ce55"/>
          <table:table-cell table:number-columns-repeated="16369"/>
        </table:table-row>
        <table:table-row table:style-name="ro16">
          <table:table-cell office:value-type="string" table:style-name="ce67">
            <text:p>darunter: Bundessubventionen</text:p>
            <text:p>in 1 000 Euro</text:p>
          </table:table-cell>
          <table:table-cell office:value-type="float" office:value="92.642820287348371" table:style-name="ce55">
            <text:p>93</text:p>
          </table:table-cell>
          <table:table-cell office:value-type="float" office:value="1.8" table:style-name="ce55">
            <text:p>2</text:p>
          </table:table-cell>
          <table:table-cell office:value-type="float" office:value="71" table:style-name="ce55">
            <text:p>71</text:p>
          </table:table-cell>
          <table:table-cell office:value-type="float" office:value="34.128999999999998" table:style-name="ce55">
            <text:p>34</text:p>
          </table:table-cell>
          <table:table-cell office:value-type="float" office:value="142.31527" table:style-name="ce55">
            <text:p>142</text:p>
          </table:table-cell>
          <table:table-cell office:value-type="float" office:value="75" table:style-name="ce55">
            <text:p>75</text:p>
          </table:table-cell>
          <table:table-cell office:value-type="float" office:value="33.57" table:style-name="ce55">
            <text:p>34</text:p>
          </table:table-cell>
          <table:table-cell office:value-type="float" office:value="54" table:style-name="ce55">
            <text:p>54</text:p>
          </table:table-cell>
          <table:table-cell office:value-type="float" office:value="39" table:style-name="ce55">
            <text:p>39</text:p>
          </table:table-cell>
          <table:table-cell office:value-type="float" office:value="83" table:style-name="ce55">
            <text:p>83</text:p>
          </table:table-cell>
          <table:table-cell office:value-type="float" office:value="39" table:style-name="ce55">
            <text:p>39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69">
            <text:p>-</text:p>
          </table:table-cell>
          <table:table-cell table:style-name="ce55"/>
          <table:table-cell table:number-columns-repeated="16369"/>
        </table:table-row>
        <table:table-row table:style-name="ro6">
          <table:table-cell office:value-type="string" table:style-name="ce53">
            <text:p>Tirol</text:p>
          </table:table-cell>
          <table:table-cell table:number-columns-repeated="3" table:style-name="ce52"/>
          <table:table-cell table:number-columns-repeated="10" table:style-name="ce68"/>
          <table:table-cell table:number-columns-repeated="16370" table:style-name="ce52"/>
        </table:table-row>
        <table:table-row table:style-name="ro7">
          <table:table-cell office:value-type="string" table:style-name="ce52">
            <text:p>betroffene Gemeinden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0" table:style-name="ce52"/>
        </table:table-row>
        <table:table-row table:style-name="ro7">
          <table:table-cell office:value-type="string" table:style-name="ce52">
            <text:p>Zahl der restaurierten Fassaden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0" table:style-name="ce52"/>
        </table:table-row>
        <table:table-row table:style-name="ro14">
          <table:table-cell office:value-type="string" table:style-name="ce56">
            <text:p>Geförderte Gesamtkosten</text:p>
            <text:p>in 1 000 Euro</text:p>
          </table:table-cell>
          <table:table-cell office:value-type="float" office:value="333.54069315349227" table:style-name="ce55">
            <text:p>334</text:p>
          </table:table-cell>
          <table:table-cell office:value-type="float" office:value="224.893" table:style-name="ce55">
            <text:p>225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0" table:style-name="ce52"/>
        </table:table-row>
        <table:table-row table:style-name="ro16">
          <table:table-cell office:value-type="string" table:style-name="ce67">
            <text:p>darunter: Bundessubventionen</text:p>
            <text:p>in 1 000 Euro</text:p>
          </table:table-cell>
          <table:table-cell office:value-type="float" office:value="21.801850250357912" table:style-name="ce55">
            <text:p>22</text:p>
          </table:table-cell>
          <table:table-cell office:value-type="float" office:value="29.984999999999999" table:style-name="ce55">
            <text:p>30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0" table:style-name="ce52"/>
        </table:table-row>
        <table:table-row table:style-name="ro6">
          <table:table-cell office:value-type="string" table:style-name="ce53">
            <text:p>Vorarlberg</text:p>
          </table:table-cell>
          <table:table-cell table:number-columns-repeated="2" table:style-name="ce52"/>
          <table:table-cell office:value-type="float" office:value="0" table:style-name="ce69">
            <text:p>-</text:p>
          </table:table-cell>
          <table:table-cell table:number-columns-repeated="4" table:style-name="ce69"/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52">
            <text:p>betroffene Gemeinden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52">
            <text:p>Zahl der restaurierten Fassaden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0"/>
        </table:table-row>
        <table:table-row table:style-name="ro14">
          <table:table-cell office:value-type="string" table:style-name="ce56">
            <text:p>Geförderte Gesamtkosten</text:p>
            <text:p>in 1 000 Euro</text:p>
          </table:table-cell>
          <table:table-cell office:value-type="float" office:value="0" table:style-name="ce69">
            <text:p>-</text:p>
          </table:table-cell>
          <table:table-cell office:value-type="float" office:value="15.75" table:style-name="ce55">
            <text:p>16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36" table:style-name="ce52">
            <text:p>36</text:p>
          </table:table-cell>
          <table:table-cell office:value-type="float" office:value="36" table:style-name="ce52">
            <text:p>36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0"/>
        </table:table-row>
        <table:table-row table:style-name="ro16">
          <table:table-cell office:value-type="string" table:style-name="ce67">
            <text:p>darunter: Bundessubventionen</text:p>
            <text:p>in 1 000 Euro</text:p>
          </table:table-cell>
          <table:table-cell office:value-type="float" office:value="0" table:style-name="ce69">
            <text:p>-</text:p>
          </table:table-cell>
          <table:table-cell office:value-type="float" office:value="1.2490000000000001" table:style-name="ce55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66">
            <text:p>Q: Bundesdenkmalamt. Erstellt am 16.11.2021.</text:p>
            <text:p>1) Instandsetzung von Fassaden (einschließlich Trockenlegung) und sichtbarer Dachflächen. – 2) Die Eigentümer der Objekte erhalten von Bund, Land und Gemeinde Zuschüsse für die Restaurierung der Objekte (durchschnittlich 3x 10 %, maximal 3x 20 % der angefallenen Kosten).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16384" table:style-name="ce52"/>
        </table:table-row>
        <table:table-row table:number-rows-repeated="1048536" table:style-name="ro13">
          <table:table-cell table:number-columns-repeated="16384"/>
        </table:table-row>
        <table:named-expressions>
          <table:named-expression table:name="_c655851c_STF_Dekoration_1_CN1" table:expression="of:=[Tabelle_Bk4.$A$3]~[Tabelle_Bk4.$A$8]~[Tabelle_Bk4.$A$13]~[Tabelle_Bk4.$A$18]~[Tabelle_Bk4.$A$23]~[Tabelle_Bk4.$A$28]~[Tabelle_Bk4.$A$33]" table:base-cell-address="Inhaltsverzeichnis.$A$1"/>
          <table:named-expression table:name="_c655851c_STF_Dekoration_1_CN2" table:expression="of:=[Tabelle_Bk4.$A$3]~[Tabelle_Bk4.$A$8]~[Tabelle_Bk4.$A$13]~[Tabelle_Bk4.$A$18]~[Tabelle_Bk4.$A$23]~[Tabelle_Bk4.$A$28]~[Tabelle_Bk4.$A$33]" table:base-cell-address="Inhaltsverzeichnis.$A$1"/>
          <table:named-range table:name="_c655851c_STF_Fuss_1_CN1" table:cell-range-address="Tabelle_Bk4.$A$38:Tabelle_Bk4.$D$38" table:base-cell-address="Tabelle_Bk4.$A$1"/>
          <table:named-range table:name="_c655851c_STF_Fuss_1_CN2" table:cell-range-address="Tabelle_Bk4.$A$38:Tabelle_Bk4.$M$38" table:base-cell-address="Tabelle_Bk4.$A$1"/>
          <table:named-range table:name="_c655851c_STF_Koerper_1_CN1" table:cell-range-address="Tabelle_Bk4.$B$4:Tabelle_Bk4.$M$37" table:base-cell-address="Tabelle_Bk4.$A$1"/>
          <table:named-range table:name="_c655851c_STF_Tabellenkopf_1_CN1" table:cell-range-address="Tabelle_Bk4.$A$2:Tabelle_Bk4.$D$2" table:base-cell-address="Tabelle_Bk4.$A$1"/>
          <table:named-range table:name="_c655851c_STF_Tabellenkopf_1_CN2" table:cell-range-address="Tabelle_Bk4.$A$2:Tabelle_Bk4.$D$2" table:base-cell-address="Tabelle_Bk4.$A$1"/>
          <table:named-range table:name="_c655851c_STF_Tabellenkopf_1_CN3" table:cell-range-address="Tabelle_Bk4.$I$2" table:base-cell-address="Tabelle_Bk4.$A$1"/>
          <table:named-range table:name="_c655851c_STF_Tabellenkopf_1_CN4" table:cell-range-address="Tabelle_Bk4.$A$2:Tabelle_Bk4.$J$2" table:base-cell-address="Tabelle_Bk4.$A$1"/>
          <table:named-range table:name="_c655851c_STF_Tabellenkopf_1_CN5" table:cell-range-address="Tabelle_Bk4.$A$2:Tabelle_Bk4.$L$2" table:base-cell-address="Tabelle_Bk4.$A$1"/>
          <table:named-range table:name="_c655851c_STF_Tabellenkopf_1_CN6" table:cell-range-address="Tabelle_Bk4.$A$2:Tabelle_Bk4.$M$2" table:base-cell-address="Tabelle_Bk4.$A$1"/>
          <table:named-range table:name="_c655851c_STF_Titel_1_CN1" table:cell-range-address="Tabelle_Bk4.$A$1:Tabelle_Bk4.$D$1" table:base-cell-address="Tabelle_Bk4.$A$1"/>
          <table:named-range table:name="_c655851c_STF_Titel_1_CN2" table:cell-range-address="Tabelle_Bk4.$A$1:Tabelle_Bk4.$M$1" table:base-cell-address="Tabelle_Bk4.$A$1"/>
          <table:named-range table:name="_c655851c_STF_Vorspalte_1_CN1" table:cell-range-address="Tabelle_Bk4.$A$3:Tabelle_Bk4.$A$37" table:base-cell-address="Tabelle_Bk4.$A$1"/>
        </table:named-expressions>
      </table:table>
      <table:table table:name="'file:///P:/Website_neu_2022/Bevoelkerung_und_Soziales/Kultur/Baukulturelles_Erbe/4_Weiterführende_Daten_Kap3/Tabelle_Bk1_bis_Bk2_2021.ods'#Inhaltsverzeichnis" table:style-name="ta3">
        <table:table-source xlink:href="file:///P:/Website_neu_2022/Bevoelkerung_und_Soziales/Kultur/Baukulturelles_Erbe/4_Weiterführende_Daten_Kap3/Tabelle_Bk1_bis_Bk2_2021.ods" table:table-name="Inhalts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Kultur/Baukulturelles_Erbe/4_Weiterführende_Daten_Kap3/Tabelle_Bk1_bis_Bk2_2021.ods'#Tabelle_Bk1" table:style-name="ta3">
        <table:table-source xlink:href="file:///P:/Website_neu_2022/Bevoelkerung_und_Soziales/Kultur/Baukulturelles_Erbe/4_Weiterführende_Daten_Kap3/Tabelle_Bk1_bis_Bk2_2021.ods" table:table-name="Tabelle_Bk1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per Bescheid"/>
          <table:table-cell table:number-columns-repeated="16382"/>
        </table:table-row>
        <table:table-row>
          <table:table-cell office:value-type="string" office:string-value="Alle Objekte"/>
          <table:table-cell office:value-type="float" office:value="18421"/>
          <table:table-cell office:value-type="float" office:value="1052"/>
          <table:table-cell office:value-type="float" office:value="1466"/>
          <table:table-cell office:value-type="float" office:value="4460"/>
          <table:table-cell office:value-type="float" office:value="3360"/>
          <table:table-cell office:value-type="float" office:value="1334"/>
          <table:table-cell office:value-type="float" office:value="1929"/>
          <table:table-cell office:value-type="float" office:value="2079"/>
          <table:table-cell office:value-type="float" office:value="986"/>
          <table:table-cell office:value-type="float" office:value="1755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per Verordnung"/>
          <table:table-cell table:number-columns-repeated="16382"/>
        </table:table-row>
        <table:table-row>
          <table:table-cell office:value-type="string" office:string-value="Alle Objekte"/>
          <table:table-cell office:value-type="float" office:value="20523"/>
          <table:table-cell office:value-type="float" office:value="1079"/>
          <table:table-cell office:value-type="float" office:value="1521"/>
          <table:table-cell office:value-type="float" office:value="6284"/>
          <table:table-cell office:value-type="float" office:value="2579"/>
          <table:table-cell office:value-type="float" office:value="870"/>
          <table:table-cell office:value-type="float" office:value="3078"/>
          <table:table-cell office:value-type="float" office:value="2815"/>
          <table:table-cell office:value-type="float" office:value="678"/>
          <table:table-cell office:value-type="float" office:value="1619"/>
          <table:table-cell table:number-columns-repeated="16373"/>
        </table:table-row>
        <table:table-row table:number-rows-repeated="1048558">
          <table:table-cell table:number-columns-repeated="16373"/>
        </table:table-row>
      </table:table>
      <table:table table:name="'file:///P:/Website_neu_2022/Bevoelkerung_und_Soziales/Kultur/Baukulturelles_Erbe/4_Weiterführende_Daten_Kap3/Tabelle_Bk1_bis_Bk2_2021.ods'#Tabelle_Bk2" table:style-name="ta3">
        <table:table-source xlink:href="file:///P:/Website_neu_2022/Bevoelkerung_und_Soziales/Kultur/Baukulturelles_Erbe/4_Weiterführende_Daten_Kap3/Tabelle_Bk1_bis_Bk2_2021.ods" table:table-name="Tabelle_Bk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6138d63d_STF_Dekoration_1_CN1" table:expression="of:=[.#REF!]~[.#REF!]~[.#REF!]~[.#REF!]~[.#REF!]~[.#REF!]" table:base-cell-address="Inhaltsverzeichnis.$A$1"/>
        <table:named-expression table:name="_6138d63d_STF_Dekoration_1_CN2" table:expression="of:=[.#REF!]~[.#REF!]~[.#REF!]~[.#REF!]~[.#REF!]" table:base-cell-address="Inhaltsverzeichnis.$A$1"/>
        <table:named-expression table:name="_6138d63d_STF_Fuss_1_CN1" table:expression="of:=[.#REF!]" table:base-cell-address="Inhaltsverzeichnis.$A$1"/>
        <table:named-expression table:name="_6138d63d_STF_Tabellenkopf_1_CN1" table:expression="of:=[.#REF!]" table:base-cell-address="Inhaltsverzeichnis.$A$1"/>
        <table:named-expression table:name="_6138d63d_STF_Tabellenkopf_1_CN2" table:expression="of:=[.#REF!]" table:base-cell-address="Inhaltsverzeichnis.$A$1"/>
        <table:named-expression table:name="_6138d63d_STF_Titel_1_CN1" table:expression="of:=[.#REF!]" table:base-cell-address="Inhaltsverzeichnis.$A$1"/>
        <table:named-expression table:name="_6138d63d_STF_Vorspalte_1_CN1" table:expression="of:=[.#REF!]" table:base-cell-address="Inhaltsverzeichnis.$A$1"/>
        <table:named-expression table:name="_885b7308_STF_Fuss_1_CN1" table:expression="of:=[.#REF!]" table:base-cell-address="Inhaltsverzeichnis.$A$1"/>
        <table:named-expression table:name="_885b7308_STF_Gesamtsumme_1_CN1" table:expression="of:=[.#REF!]" table:base-cell-address="Inhaltsverzeichnis.$A$1"/>
        <table:named-expression table:name="_885b7308_STF_Tabellenkopf_1_CN1" table:expression="of:=[.#REF!]" table:base-cell-address="Inhaltsverzeichnis.$A$1"/>
        <table:named-expression table:name="_885b7308_STF_Tabellenkopf_1_CN2" table:expression="of:=[.#REF!]" table:base-cell-address="Inhaltsverzeichnis.$A$1"/>
        <table:named-expression table:name="_885b7308_STF_Tabellenkopf_1_CN3" table:expression="of:=[.#REF!]" table:base-cell-address="Inhaltsverzeichnis.$A$1"/>
        <table:named-expression table:name="_885b7308_STF_Titel_1_CN1" table:expression="of:=[.#REF!]" table:base-cell-address="Inhaltsverzeichnis.$A$1"/>
        <table:named-expression table:name="_885b7308_STF_Titel_1_CN2" table:expression="of:=[.#REF!]" table:base-cell-address="Inhaltsverzeichnis.$A$1"/>
        <table:named-expression table:name="_885b7308_STF_Vorspalte_1_CN1" table:expression="of:=[.#REF!]" table:base-cell-address="Inhaltsverzeichnis.$A$1"/>
        <table:named-expression table:name="_b152b58a_STF_Fuss_1_CN3" table:expression="of:=[.#REF!]" table:base-cell-address="Inhaltsverzeichnis.$A$1"/>
        <table:named-expression table:name="_b152b58a_STF_Fuss_1_CN4" table:expression="of:=[.#REF!]" table:base-cell-address="Inhaltsverzeichnis.$A$1"/>
        <table:named-expression table:name="_b152b58a_STF_Gesamtsumme_1_CN1" table:expression="of:=[.#REF!]" table:base-cell-address="Inhaltsverzeichnis.$A$1"/>
        <table:named-expression table:name="_b152b58a_STF_Tabellenkopf_1_CN1" table:expression="of:=[.#REF!]" table:base-cell-address="Inhaltsverzeichnis.$A$1"/>
        <table:named-expression table:name="_b152b58a_STF_Tabellenkopf_1_CN2" table:expression="of:=[.#REF!]" table:base-cell-address="Inhaltsverzeichnis.$A$1"/>
        <table:named-expression table:name="_b152b58a_STF_Titel_1_CN1" table:expression="of:=[.#REF!]" table:base-cell-address="Inhaltsverzeichnis.$A$1"/>
        <table:named-expression table:name="_b152b58a_STF_Titel_1_CN2" table:expression="of:=[.#REF!]" table:base-cell-address="Inhaltsverzeichnis.$A$1"/>
        <table:named-expression table:name="_b152b58a_STF_Vorspalte_1_CN1" table:expression="of:=[.#REF!]" table:base-cell-address="Inhaltsverzeichnis.$A$1"/>
        <table:named-expression table:name="_b152b58a_STF_Vorspalte_1_CN2" table:expression="of:=[.#REF!]" table:base-cell-address="Inhaltsverzeichnis.$A$1"/>
        <table:named-expression table:name="_b152b58a_STF_Vorspalte_1_CN3" table:expression="of:=[.#REF!]" table:base-cell-address="Inhaltsverzeichnis.$A$1"/>
        <table:named-expression table:name="_b152b58a_STF_Zwischensumme_1_CN1" table:expression="of:=[.#REF!]~[.#REF!]" table:base-cell-address="Inhaltsverzeichnis.$A$1"/>
        <table:named-expression table:name="_b152b58a_STF_Zwischenueberschrift_1_CN1" table:expression="of:=[.#REF!]~[.#REF!]~[.#REF!]" table:base-cell-address="Inhaltsverzeichnis.$A$1"/>
        <table:named-expression table:name="_b152b58a_STF_Zwischenueberschrift_1_CN2" table:expression="of:=[.#REF!]~[.#REF!]~[.#REF!]" table:base-cell-address="Inhaltsverzeichnis.$A$1"/>
        <table:named-expression table:name="_c655851c_STF_Dekoration_1_CN1" table:expression="of:=[.#REF!]~[.#REF!]~[.#REF!]~[.#REF!]~[.#REF!]~[.#REF!]~[.#REF!]" table:base-cell-address="Inhaltsverzeichnis.$A$1"/>
        <table:named-expression table:name="_c655851c_STF_Dekoration_1_CN2" table:expression="of:=[.#REF!]~[.#REF!]~[.#REF!]~[.#REF!]~[.#REF!]~[.#REF!]~[.#REF!]" table:base-cell-address="Inhaltsverzeichnis.$A$1"/>
        <table:named-expression table:name="_c655851c_STF_Fuss_1_CN1" table:expression="of:=[.#REF!]" table:base-cell-address="Inhaltsverzeichnis.$A$1"/>
        <table:named-expression table:name="_c655851c_STF_Fuss_1_CN2" table:expression="of:=[.#REF!]" table:base-cell-address="Inhaltsverzeichnis.$A$1"/>
        <table:named-expression table:name="_c655851c_STF_Koerper_1_CN1" table:expression="of:=[.#REF!]" table:base-cell-address="Inhaltsverzeichnis.$A$1"/>
        <table:named-expression table:name="_c655851c_STF_Tabellenkopf_1_CN1" table:expression="of:=[.#REF!]" table:base-cell-address="Inhaltsverzeichnis.$A$1"/>
        <table:named-expression table:name="_c655851c_STF_Tabellenkopf_1_CN2" table:expression="of:=[.#REF!]" table:base-cell-address="Inhaltsverzeichnis.$A$1"/>
        <table:named-expression table:name="_c655851c_STF_Tabellenkopf_1_CN3" table:expression="of:=[.#REF!]" table:base-cell-address="Inhaltsverzeichnis.$A$1"/>
        <table:named-expression table:name="_c655851c_STF_Tabellenkopf_1_CN4" table:expression="of:=[.#REF!]" table:base-cell-address="Inhaltsverzeichnis.$A$1"/>
        <table:named-expression table:name="_c655851c_STF_Tabellenkopf_1_CN5" table:expression="of:=[.#REF!]" table:base-cell-address="Inhaltsverzeichnis.$A$1"/>
        <table:named-expression table:name="_c655851c_STF_Tabellenkopf_1_CN6" table:expression="of:=[.#REF!]" table:base-cell-address="Inhaltsverzeichnis.$A$1"/>
        <table:named-expression table:name="_c655851c_STF_Titel_1_CN1" table:expression="of:=[.#REF!]" table:base-cell-address="Inhaltsverzeichnis.$A$1"/>
        <table:named-expression table:name="_c655851c_STF_Titel_1_CN2" table:expression="of:=[.#REF!]" table:base-cell-address="Inhaltsverzeichnis.$A$1"/>
        <table:named-expression table:name="_c655851c_STF_Vorspalte_1_CN1" table:expression="of:=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 (</number:text>
      <number:number number:decimal-places="1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number-style style:name="N40">
      <number:number number:decimal-places="1" number:min-integer-digits="1" number:grouping="true" number:display-factor="1000"/>
    </number:number-style>
    <number:text-style style:name="N41">
      <number:text>-</number:text>
    </number:text-style>
    <number:currency-style style:name="N42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de" number:country="AT">
      <number:text> </number:text>
      <number:currency-symbol number:language="de" number:country="AT">€</number:currency-symbol>
      <number:number number:decimal-places="2" number:min-integer-digits="1" number:grouping="true"/>
      <number:text> </number:text>
    </number:currency-style>
    <number:currency-style style:name="N43P1" number:language="de" number:country="AT">
      <number:text> </number:text>
      <number:currency-symbol number:language="de" number:country="AT">€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de" number:country="AT">
      <number:text> </number:text>
      <number:currency-symbol number:language="de" number:country="AT">€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_228_hrung" style:display-name="Währung" style:family="table-cell" style:data-style-name="N42"/>
    <style:style style:name="W_228_hrung_32_2" style:display-name="Währung 2" style:family="table-cell" style:data-style-name="N42"/>
    <style:style style:name="W_228_hrung_32_2_32_2" style:display-name="Währung 2 2" style:family="table-cell" style:data-style-name="N43"/>
    <style:style style:name="W_228_hrung_32_3" style:display-name="Währung 3" style:family="table-cell" style:data-style-name="N4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2:29:12Z</dc:date>
    <meta:print-date>2023-02-07T12:27:53Z</meta:print-date>
    <meta:editing-duration>PT0S</meta:editing-duration>
    <meta:user-defined meta:name="_NewReviewCycle"/>
    <meta:user-defined meta:name="_EmailSubject">Kulturstatistik; Baukulturelles Erbe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