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inkommen_32_Frauen_32_-_32_M_228_nner_32_20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14">
            <text:p>Nettojahreseinkommen von unselbständig erwerbstätigen Frauen und Männern im Zeitvergleich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7">
            <text:p>Nettojahreseinkommen<text:span text:style-name="T3">1</text:span><text:s/>(Median) in Euro</text:p>
          </table:table-cell>
          <table:covered-table-cell table:number-columns-repeated="2"/>
          <table:table-cell office:value-type="string" table:number-columns-spanned="1" table:number-rows-spanned="2" table:style-name="ce18">
            <text:p>Einkommens-differenz<text:span text:style-name="T3">2</text:span><text:s/>in 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Frauen und 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 und 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19">
            <text:p>Unselbständig Erwerbstätige insgesamt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3308591" table:style-name="ce7">
            <text:p>3 308 591</text:p>
          </table:table-cell>
          <table:table-cell office:value-type="float" office:value="1431398" table:style-name="ce7">
            <text:p>1 431 398</text:p>
          </table:table-cell>
          <table:table-cell office:value-type="float" office:value="1877193" table:style-name="ce7">
            <text:p>1 877 193</text:p>
          </table:table-cell>
          <table:table-cell office:value-type="float" office:value="14579" table:style-name="ce7">
            <text:p>14 579</text:p>
          </table:table-cell>
          <table:table-cell office:value-type="float" office:value="11281" table:style-name="ce7">
            <text:p>11 281</text:p>
          </table:table-cell>
          <table:table-cell office:value-type="float" office:value="16899" table:style-name="ce7">
            <text:p>16 899</text:p>
          </table:table-cell>
          <table:table-cell office:value-type="float" office:value="33.244570684655898" table:style-name="ce8">
            <text:p>33,2</text:p>
          </table:table-cell>
          <table:table-cell table:number-columns-repeated="16376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3379637" table:style-name="ce7">
            <text:p>3 379 637</text:p>
          </table:table-cell>
          <table:table-cell office:value-type="float" office:value="1496657" table:style-name="ce7">
            <text:p>1 496 657</text:p>
          </table:table-cell>
          <table:table-cell office:value-type="float" office:value="1882980" table:style-name="ce7">
            <text:p>1 882 980</text:p>
          </table:table-cell>
          <table:table-cell office:value-type="float" office:value="14686" table:style-name="ce7">
            <text:p>14 686</text:p>
          </table:table-cell>
          <table:table-cell office:value-type="float" office:value="11283" table:style-name="ce7">
            <text:p>11 283</text:p>
          </table:table-cell>
          <table:table-cell office:value-type="float" office:value="17139" table:style-name="ce7">
            <text:p>17 139</text:p>
          </table:table-cell>
          <table:table-cell office:value-type="float" office:value="34.167687729739193" table:style-name="ce8">
            <text:p>34,2</text:p>
          </table:table-cell>
          <table:table-cell table:number-columns-repeated="16376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3436112" table:style-name="ce7">
            <text:p>3 436 112</text:p>
          </table:table-cell>
          <table:table-cell office:value-type="float" office:value="1532416" table:style-name="ce7">
            <text:p>1 532 416</text:p>
          </table:table-cell>
          <table:table-cell office:value-type="float" office:value="1903696" table:style-name="ce7">
            <text:p>1 903 696</text:p>
          </table:table-cell>
          <table:table-cell office:value-type="float" office:value="14929" table:style-name="ce7">
            <text:p>14 929</text:p>
          </table:table-cell>
          <table:table-cell office:value-type="float" office:value="11417" table:style-name="ce7">
            <text:p>11 417</text:p>
          </table:table-cell>
          <table:table-cell office:value-type="float" office:value="17492" table:style-name="ce7">
            <text:p>17 492</text:p>
          </table:table-cell>
          <table:table-cell office:value-type="float" office:value="34.730162359935967" table:style-name="ce8">
            <text:p>34,7</text:p>
          </table:table-cell>
          <table:table-cell table:number-columns-repeated="16376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494149" table:style-name="ce7">
            <text:p>3 494 149</text:p>
          </table:table-cell>
          <table:table-cell office:value-type="float" office:value="1575276" table:style-name="ce7">
            <text:p>1 575 276</text:p>
          </table:table-cell>
          <table:table-cell office:value-type="float" office:value="1918873" table:style-name="ce7">
            <text:p>1 918 873</text:p>
          </table:table-cell>
          <table:table-cell office:value-type="float" office:value="15399" table:style-name="ce7">
            <text:p>15 399</text:p>
          </table:table-cell>
          <table:table-cell office:value-type="float" office:value="11808" table:style-name="ce7">
            <text:p>11 808</text:p>
          </table:table-cell>
          <table:table-cell office:value-type="float" office:value="18061" table:style-name="ce7">
            <text:p>18 061</text:p>
          </table:table-cell>
          <table:table-cell office:value-type="float" office:value="34.621560267980733" table:style-name="ce8">
            <text:p>34,6</text:p>
          </table:table-cell>
          <table:table-cell table:number-columns-repeated="16376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3536956" table:style-name="ce7">
            <text:p>3 536 956</text:p>
          </table:table-cell>
          <table:table-cell office:value-type="float" office:value="1610271" table:style-name="ce7">
            <text:p>1 610 271</text:p>
          </table:table-cell>
          <table:table-cell office:value-type="float" office:value="1926685" table:style-name="ce7">
            <text:p>1 926 685</text:p>
          </table:table-cell>
          <table:table-cell office:value-type="float" office:value="15530" table:style-name="ce7">
            <text:p>15 530</text:p>
          </table:table-cell>
          <table:table-cell office:value-type="float" office:value="11962" table:style-name="ce7">
            <text:p>11 962</text:p>
          </table:table-cell>
          <table:table-cell office:value-type="float" office:value="18256" table:style-name="ce7">
            <text:p>18 256</text:p>
          </table:table-cell>
          <table:table-cell office:value-type="float" office:value="34.476336546888696" table:style-name="ce8">
            <text:p>34,5</text:p>
          </table:table-cell>
          <table:table-cell table:number-columns-repeated="16376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3547297" table:style-name="ce7">
            <text:p>3 547 297</text:p>
          </table:table-cell>
          <table:table-cell office:value-type="float" office:value="1617522" table:style-name="ce7">
            <text:p>1 617 522</text:p>
          </table:table-cell>
          <table:table-cell office:value-type="float" office:value="1929775" table:style-name="ce7">
            <text:p>1 929 775</text:p>
          </table:table-cell>
          <table:table-cell office:value-type="float" office:value="15706" table:style-name="ce7">
            <text:p>15 706</text:p>
          </table:table-cell>
          <table:table-cell office:value-type="float" office:value="12162" table:style-name="ce7">
            <text:p>12 162</text:p>
          </table:table-cell>
          <table:table-cell office:value-type="float" office:value="18494" table:style-name="ce7">
            <text:p>18 494</text:p>
          </table:table-cell>
          <table:table-cell office:value-type="float" office:value="34.238131285822426" table:style-name="ce8">
            <text:p>34,2</text:p>
          </table:table-cell>
          <table:table-cell table:number-columns-repeated="16376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571768" table:style-name="ce7">
            <text:p>3 571 768</text:p>
          </table:table-cell>
          <table:table-cell office:value-type="float" office:value="1637766" table:style-name="ce7">
            <text:p>1 637 766</text:p>
          </table:table-cell>
          <table:table-cell office:value-type="float" office:value="1934002" table:style-name="ce7">
            <text:p>1 934 002</text:p>
          </table:table-cell>
          <table:table-cell office:value-type="float" office:value="15863" table:style-name="ce7">
            <text:p>15 863</text:p>
          </table:table-cell>
          <table:table-cell office:value-type="float" office:value="12264" table:style-name="ce7">
            <text:p>12 264</text:p>
          </table:table-cell>
          <table:table-cell office:value-type="float" office:value="18759" table:style-name="ce7">
            <text:p>18 759</text:p>
          </table:table-cell>
          <table:table-cell office:value-type="float" office:value="34.623380777226927" table:style-name="ce8">
            <text:p>34,6</text:p>
          </table:table-cell>
          <table:table-cell table:number-columns-repeated="16376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3600763" table:style-name="ce7">
            <text:p>3 600 763</text:p>
          </table:table-cell>
          <table:table-cell office:value-type="float" office:value="1655262" table:style-name="ce7">
            <text:p>1 655 262</text:p>
          </table:table-cell>
          <table:table-cell office:value-type="float" office:value="1945501" table:style-name="ce7">
            <text:p>1 945 501</text:p>
          </table:table-cell>
          <table:table-cell office:value-type="float" office:value="16131" table:style-name="ce7">
            <text:p>16 131</text:p>
          </table:table-cell>
          <table:table-cell office:value-type="float" office:value="12648" table:style-name="ce7">
            <text:p>12 648</text:p>
          </table:table-cell>
          <table:table-cell office:value-type="float" office:value="19076" table:style-name="ce7">
            <text:p>19 076</text:p>
          </table:table-cell>
          <table:table-cell office:value-type="float" office:value="33.696791780247423" table:style-name="ce8">
            <text:p>33,7</text:p>
          </table:table-cell>
          <table:table-cell table:number-columns-repeated="16376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3641831" table:style-name="ce7">
            <text:p>3 641 831</text:p>
          </table:table-cell>
          <table:table-cell office:value-type="float" office:value="1677807" table:style-name="ce7">
            <text:p>1 677 807</text:p>
          </table:table-cell>
          <table:table-cell office:value-type="float" office:value="1964024" table:style-name="ce7">
            <text:p>1 964 024</text:p>
          </table:table-cell>
          <table:table-cell office:value-type="float" office:value="16631" table:style-name="ce7">
            <text:p>16 631</text:p>
          </table:table-cell>
          <table:table-cell office:value-type="float" office:value="13076" table:style-name="ce7">
            <text:p>13 076</text:p>
          </table:table-cell>
          <table:table-cell office:value-type="float" office:value="19603" table:style-name="ce7">
            <text:p>19 603</text:p>
          </table:table-cell>
          <table:table-cell office:value-type="float" office:value="33.295924093251031" table:style-name="ce8">
            <text:p>33,3</text:p>
          </table:table-cell>
          <table:table-cell table:number-columns-repeated="16376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3704623" table:style-name="ce7">
            <text:p>3 704 623</text:p>
          </table:table-cell>
          <table:table-cell office:value-type="float" office:value="1715974" table:style-name="ce7">
            <text:p>1 715 974</text:p>
          </table:table-cell>
          <table:table-cell office:value-type="float" office:value="1988649" table:style-name="ce7">
            <text:p>1 988 649</text:p>
          </table:table-cell>
          <table:table-cell office:value-type="float" office:value="16918" table:style-name="ce7">
            <text:p>16 918</text:p>
          </table:table-cell>
          <table:table-cell office:value-type="float" office:value="13333" table:style-name="ce9">
            <text:p>13 333</text:p>
          </table:table-cell>
          <table:table-cell office:value-type="float" office:value="20006" table:style-name="ce9">
            <text:p>20 006</text:p>
          </table:table-cell>
          <table:table-cell office:value-type="float" office:value="33.354993501949416" table:style-name="ce8">
            <text:p>33,4</text:p>
          </table:table-cell>
          <table:table-cell table:number-columns-repeated="16376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3758957" table:style-name="ce7">
            <text:p>3 758 957</text:p>
          </table:table-cell>
          <table:table-cell office:value-type="float" office:value="1750899" table:style-name="ce7">
            <text:p>1 750 899</text:p>
          </table:table-cell>
          <table:table-cell office:value-type="float" office:value="2008058" table:style-name="ce7">
            <text:p>2 008 058</text:p>
          </table:table-cell>
          <table:table-cell office:value-type="float" office:value="17376" table:style-name="ce7">
            <text:p>17 376</text:p>
          </table:table-cell>
          <table:table-cell office:value-type="float" office:value="13651" table:style-name="ce9">
            <text:p>13 651</text:p>
          </table:table-cell>
          <table:table-cell office:value-type="float" office:value="20573" table:style-name="ce9">
            <text:p>20 573</text:p>
          </table:table-cell>
          <table:table-cell office:value-type="float" office:value="33.646040927429155" table:style-name="ce8">
            <text:p>33,6</text:p>
          </table:table-cell>
          <table:table-cell table:number-columns-repeated="16376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3856439" table:style-name="ce7">
            <text:p>3 856 439</text:p>
          </table:table-cell>
          <table:table-cell office:value-type="float" office:value="1807308" table:style-name="ce7">
            <text:p>1 807 308</text:p>
          </table:table-cell>
          <table:table-cell office:value-type="float" office:value="2049131" table:style-name="ce7">
            <text:p>2 049 131</text:p>
          </table:table-cell>
          <table:table-cell office:value-type="float" office:value="17756" table:style-name="ce7">
            <text:p>17 756</text:p>
          </table:table-cell>
          <table:table-cell office:value-type="float" office:value="14005" table:style-name="ce9">
            <text:p>14 005</text:p>
          </table:table-cell>
          <table:table-cell office:value-type="float" office:value="21064" table:style-name="ce9">
            <text:p>21 064</text:p>
          </table:table-cell>
          <table:table-cell office:value-type="float" office:value="33.512153437143944" table:style-name="ce8">
            <text:p>33,5</text:p>
          </table:table-cell>
          <table:table-cell table:number-columns-repeated="16376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3848679" table:style-name="ce7">
            <text:p>3 848 679</text:p>
          </table:table-cell>
          <table:table-cell office:value-type="float" office:value="1815976" table:style-name="ce7">
            <text:p>1 815 976</text:p>
          </table:table-cell>
          <table:table-cell office:value-type="float" office:value="2032703" table:style-name="ce7">
            <text:p>2 032 703</text:p>
          </table:table-cell>
          <table:table-cell office:value-type="float" office:value="18333" table:style-name="ce7">
            <text:p>18 333</text:p>
          </table:table-cell>
          <table:table-cell office:value-type="float" office:value="14658" table:style-name="ce9">
            <text:p>14 658</text:p>
          </table:table-cell>
          <table:table-cell office:value-type="float" office:value="21684" table:style-name="ce9">
            <text:p>21 684</text:p>
          </table:table-cell>
          <table:table-cell office:value-type="float" office:value="32.40177089097952" table:style-name="ce8">
            <text:p>32,4</text:p>
          </table:table-cell>
          <table:table-cell table:number-columns-repeated="16376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3900365" table:style-name="ce7">
            <text:p>3 900 365</text:p>
          </table:table-cell>
          <table:table-cell office:value-type="float" office:value="1847113" table:style-name="ce7">
            <text:p>1 847 113</text:p>
          </table:table-cell>
          <table:table-cell office:value-type="float" office:value="2053252" table:style-name="ce7">
            <text:p>2 053 252</text:p>
          </table:table-cell>
          <table:table-cell office:value-type="float" office:value="18366" table:style-name="ce7">
            <text:p>18 366</text:p>
          </table:table-cell>
          <table:table-cell office:value-type="float" office:value="14768" table:style-name="ce9">
            <text:p>14 768</text:p>
          </table:table-cell>
          <table:table-cell office:value-type="float" office:value="21786" table:style-name="ce9">
            <text:p>21 786</text:p>
          </table:table-cell>
          <table:table-cell office:value-type="float" office:value="32.21334802166529" table:style-name="ce8">
            <text:p>32,2</text:p>
          </table:table-cell>
          <table:table-cell table:number-columns-repeated="1637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4004748" table:style-name="ce7">
            <text:p>4 004 748</text:p>
          </table:table-cell>
          <table:table-cell office:value-type="float" office:value="1892082" table:style-name="ce7">
            <text:p>1 892 082</text:p>
          </table:table-cell>
          <table:table-cell office:value-type="float" office:value="2112666" table:style-name="ce7">
            <text:p>2 112 666</text:p>
          </table:table-cell>
          <table:table-cell office:value-type="float" office:value="18529" table:style-name="ce7">
            <text:p>18 529</text:p>
          </table:table-cell>
          <table:table-cell office:value-type="float" office:value="14938" table:style-name="ce9">
            <text:p>14 938</text:p>
          </table:table-cell>
          <table:table-cell office:value-type="float" office:value="21984" table:style-name="ce9">
            <text:p>21 984</text:p>
          </table:table-cell>
          <table:table-cell office:value-type="float" office:value="32.050582241630273" table:style-name="ce8">
            <text:p>32,1</text:p>
          </table:table-cell>
          <table:table-cell table:number-columns-repeated="16376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4076913" table:style-name="ce7">
            <text:p>4 076 913</text:p>
          </table:table-cell>
          <table:table-cell office:value-type="float" office:value="1927948" table:style-name="ce7">
            <text:p>1 927 948</text:p>
          </table:table-cell>
          <table:table-cell office:value-type="float" office:value="2148965" table:style-name="ce7">
            <text:p>2 148 965</text:p>
          </table:table-cell>
          <table:table-cell office:value-type="float" office:value="18842" table:style-name="ce7">
            <text:p>18 842</text:p>
          </table:table-cell>
          <table:table-cell office:value-type="float" office:value="15221" table:style-name="ce9">
            <text:p>15 221</text:p>
          </table:table-cell>
          <table:table-cell office:value-type="float" office:value="22374" table:style-name="ce9">
            <text:p>22 374</text:p>
          </table:table-cell>
          <table:table-cell office:value-type="float" office:value="31.970143917046567" table:style-name="ce8">
            <text:p>32,0</text:p>
          </table:table-cell>
          <table:table-cell table:number-columns-repeated="16376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126172" table:style-name="ce7">
            <text:p>4 126 172</text:p>
          </table:table-cell>
          <table:table-cell office:value-type="float" office:value="1952636" table:style-name="ce7">
            <text:p>1 952 636</text:p>
          </table:table-cell>
          <table:table-cell office:value-type="float" office:value="2173536" table:style-name="ce7">
            <text:p>2 173 536</text:p>
          </table:table-cell>
          <table:table-cell office:value-type="float" office:value="19057" table:style-name="ce7">
            <text:p>19 057</text:p>
          </table:table-cell>
          <table:table-cell office:value-type="float" office:value="15461" table:style-name="ce9">
            <text:p>15 461</text:p>
          </table:table-cell>
          <table:table-cell office:value-type="float" office:value="22673" table:style-name="ce9">
            <text:p>22 673</text:p>
          </table:table-cell>
          <table:table-cell office:value-type="float" office:value="31.808759317249592" table:style-name="ce8">
            <text:p>31,8</text:p>
          </table:table-cell>
          <table:table-cell table:number-columns-repeated="16376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163738" table:style-name="ce7">
            <text:p>4 163 738</text:p>
          </table:table-cell>
          <table:table-cell office:value-type="float" office:value="1971757" table:style-name="ce7">
            <text:p>1 971 757</text:p>
          </table:table-cell>
          <table:table-cell office:value-type="float" office:value="2191981" table:style-name="ce7">
            <text:p>2 191 981</text:p>
          </table:table-cell>
          <table:table-cell office:value-type="float" office:value="19344" table:style-name="ce7">
            <text:p>19 344</text:p>
          </table:table-cell>
          <table:table-cell office:value-type="float" office:value="15733" table:style-name="ce9">
            <text:p>15 733</text:p>
          </table:table-cell>
          <table:table-cell office:value-type="float" office:value="23003" table:style-name="ce11">
            <text:p>23 003</text:p>
          </table:table-cell>
          <table:table-cell office:value-type="float" office:value="31.604573316523933" table:style-name="ce8">
            <text:p>31,6</text:p>
          </table:table-cell>
          <table:table-cell table:number-columns-repeated="16376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226500" table:style-name="ce7">
            <text:p>4 226 500</text:p>
          </table:table-cell>
          <table:table-cell office:value-type="float" office:value="2000087" table:style-name="ce7">
            <text:p>2 000 087</text:p>
          </table:table-cell>
          <table:table-cell office:value-type="float" office:value="2226413" table:style-name="ce7">
            <text:p>2 226 413</text:p>
          </table:table-cell>
          <table:table-cell office:value-type="float" office:value="19558" table:style-name="ce7">
            <text:p>19 558</text:p>
          </table:table-cell>
          <table:table-cell office:value-type="float" office:value="15986" table:style-name="ce9">
            <text:p>15 986</text:p>
          </table:table-cell>
          <table:table-cell office:value-type="float" office:value="23235" table:style-name="ce11">
            <text:p>23 235</text:p>
          </table:table-cell>
          <table:table-cell office:value-type="float" office:value="31.198622767376804" table:style-name="ce8">
            <text:p>31,2</text:p>
          </table:table-cell>
          <table:table-cell table:number-columns-repeated="16376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317336" table:style-name="ce7">
            <text:p>4 317 336</text:p>
          </table:table-cell>
          <table:table-cell office:value-type="float" office:value="2038612" table:style-name="ce7">
            <text:p>2 038 612</text:p>
          </table:table-cell>
          <table:table-cell office:value-type="float" office:value="2278724" table:style-name="ce7">
            <text:p>2 278 724</text:p>
          </table:table-cell>
          <table:table-cell office:value-type="float" office:value="20543" table:style-name="ce7">
            <text:p>20 543</text:p>
          </table:table-cell>
          <table:table-cell office:value-type="float" office:value="16623" table:style-name="ce9">
            <text:p>16 623</text:p>
          </table:table-cell>
          <table:table-cell office:value-type="float" office:value="24339" table:style-name="ce11">
            <text:p>24 339</text:p>
          </table:table-cell>
          <table:table-cell office:value-type="float" office:value="31.702206335510908" table:style-name="ce8">
            <text:p>31,7</text:p>
          </table:table-cell>
          <table:table-cell table:number-columns-repeated="16376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397925" table:style-name="ce7">
            <text:p>4 397 925</text:p>
          </table:table-cell>
          <table:table-cell office:value-type="float" office:value="2070822" table:style-name="ce7">
            <text:p>2 070 822</text:p>
          </table:table-cell>
          <table:table-cell office:value-type="float" office:value="2327103" table:style-name="ce7">
            <text:p>2 327 103</text:p>
          </table:table-cell>
          <table:table-cell office:value-type="float" office:value="20821" table:style-name="ce7">
            <text:p>20 821</text:p>
          </table:table-cell>
          <table:table-cell office:value-type="float" office:value="16931" table:style-name="ce9">
            <text:p>16 931</text:p>
          </table:table-cell>
          <table:table-cell office:value-type="float" office:value="24564" table:style-name="ce11">
            <text:p>24 564</text:p>
          </table:table-cell>
          <table:table-cell office:value-type="float" office:value="31.073929327471095" table:style-name="ce8">
            <text:p>31,1</text:p>
          </table:table-cell>
          <table:table-cell table:number-columns-repeated="16376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486106" table:style-name="ce7">
            <text:p>4 486 106</text:p>
          </table:table-cell>
          <table:table-cell office:value-type="float" office:value="2104365" table:style-name="ce7">
            <text:p>2 104 365</text:p>
          </table:table-cell>
          <table:table-cell office:value-type="float" office:value="2381741" table:style-name="ce7">
            <text:p>2 381 741</text:p>
          </table:table-cell>
          <table:table-cell office:value-type="float" office:value="21402" table:style-name="ce7">
            <text:p>21 402</text:p>
          </table:table-cell>
          <table:table-cell office:value-type="float" office:value="17578" table:style-name="ce9">
            <text:p>17 578</text:p>
          </table:table-cell>
          <table:table-cell office:value-type="float" office:value="25113" table:style-name="ce11">
            <text:p>25 113</text:p>
          </table:table-cell>
          <table:table-cell office:value-type="float" office:value="30.004380201489266" table:style-name="ce8">
            <text:p>30,0</text:p>
          </table:table-cell>
          <table:table-cell table:number-columns-repeated="16376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555328" table:style-name="ce7">
            <text:p>4 555 328</text:p>
          </table:table-cell>
          <table:table-cell office:value-type="float" office:value="2135744" table:style-name="ce7">
            <text:p>2 135 744</text:p>
          </table:table-cell>
          <table:table-cell office:value-type="float" office:value="2419584" table:style-name="ce7">
            <text:p>2 419 584</text:p>
          </table:table-cell>
          <table:table-cell office:value-type="float" office:value="22104" table:style-name="ce7">
            <text:p>22 104</text:p>
          </table:table-cell>
          <table:table-cell office:value-type="float" office:value="18233" table:style-name="ce9">
            <text:p>18 233</text:p>
          </table:table-cell>
          <table:table-cell office:value-type="float" office:value="25938" table:style-name="ce11">
            <text:p>25 938</text:p>
          </table:table-cell>
          <table:table-cell office:value-type="float" office:value="29.705451461176658" table:style-name="ce12">
            <text:p>29,7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448354" table:style-name="ce7">
            <text:p>4 448 354</text:p>
          </table:table-cell>
          <table:table-cell office:value-type="float" office:value="2081753" table:style-name="ce7">
            <text:p>2 081 753</text:p>
          </table:table-cell>
          <table:table-cell office:value-type="float" office:value="2366601" table:style-name="ce7">
            <text:p>2 366 601</text:p>
          </table:table-cell>
          <table:table-cell office:value-type="float" office:value="22958" table:style-name="ce7">
            <text:p>22 958</text:p>
          </table:table-cell>
          <table:table-cell office:value-type="float" office:value="18894" table:style-name="ce9">
            <text:p>18 894</text:p>
          </table:table-cell>
          <table:table-cell office:value-type="float" office:value="26738" table:style-name="ce11">
            <text:p>26 738</text:p>
          </table:table-cell>
          <table:table-cell office:value-type="float" office:value="29.336524796170245" table:style-name="ce12">
            <text:p>29,3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4515853" table:style-name="ce7">
            <text:p>4 515 853</text:p>
          </table:table-cell>
          <table:table-cell office:value-type="float" office:value="2110768" table:style-name="ce7">
            <text:p>2 110 768</text:p>
          </table:table-cell>
          <table:table-cell office:value-type="float" office:value="2405085" table:style-name="ce7">
            <text:p>2 405 085</text:p>
          </table:table-cell>
          <table:table-cell office:value-type="float" office:value="23617" table:style-name="ce7">
            <text:p>23 617</text:p>
          </table:table-cell>
          <table:table-cell office:value-type="float" office:value="19513" table:style-name="ce9">
            <text:p>19 513</text:p>
          </table:table-cell>
          <table:table-cell office:value-type="float" office:value="27402" table:style-name="ce11">
            <text:p>27 402</text:p>
          </table:table-cell>
          <table:table-cell office:value-type="float" office:value="28.789869352602011" table:style-name="ce12">
            <text:p>28,8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675511" table:style-name="ce7">
            <text:p>4 675 511</text:p>
          </table:table-cell>
          <table:table-cell office:value-type="float" office:value="2192497" table:style-name="ce7">
            <text:p>2 192 497</text:p>
          </table:table-cell>
          <table:table-cell office:value-type="float" office:value="2483014" table:style-name="ce7">
            <text:p>2 483 014</text:p>
          </table:table-cell>
          <table:table-cell office:value-type="float" office:value="24652" table:style-name="ce7">
            <text:p>24 652</text:p>
          </table:table-cell>
          <table:table-cell office:value-type="float" office:value="20459" table:style-name="ce9">
            <text:p>20 459</text:p>
          </table:table-cell>
          <table:table-cell office:value-type="float" office:value="28697" table:style-name="ce11">
            <text:p>28 697</text:p>
          </table:table-cell>
          <table:table-cell office:value-type="float" office:value="28.706833466912919" table:style-name="ce12">
            <text:p>28,7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office:value-type="string" table:number-columns-spanned="7" table:number-rows-spanned="1" table:style-name="ce20">
            <text:p>Ganzjährig Vollzeitbeschäftigte<text:span text:style-name="T2">3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1971792" table:style-name="ce7">
            <text:p>1 971 792</text:p>
          </table:table-cell>
          <table:table-cell office:value-type="float" office:value="712219" table:style-name="ce7">
            <text:p>712 219</text:p>
          </table:table-cell>
          <table:table-cell office:value-type="float" office:value="1259573" table:style-name="ce7">
            <text:p>1 259 573</text:p>
          </table:table-cell>
          <table:table-cell office:value-type="float" office:value="21140" table:style-name="ce7">
            <text:p>21 140</text:p>
          </table:table-cell>
          <table:table-cell office:value-type="float" office:value="18298" table:style-name="ce7">
            <text:p>18 298</text:p>
          </table:table-cell>
          <table:table-cell office:value-type="float" office:value="22658" table:style-name="ce7">
            <text:p>22 658</text:p>
          </table:table-cell>
          <table:table-cell office:value-type="float" office:value="19.232975859481883" table:style-name="ce8">
            <text:p>19,2</text:p>
          </table:table-cell>
          <table:table-cell table:number-columns-repeated="16376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1987099" table:style-name="ce7">
            <text:p>1 987 099</text:p>
          </table:table-cell>
          <table:table-cell office:value-type="float" office:value="712599" table:style-name="ce7">
            <text:p>712 599</text:p>
          </table:table-cell>
          <table:table-cell office:value-type="float" office:value="1274500" table:style-name="ce7">
            <text:p>1 274 500</text:p>
          </table:table-cell>
          <table:table-cell office:value-type="float" office:value="21836" table:style-name="ce7">
            <text:p>21 836</text:p>
          </table:table-cell>
          <table:table-cell office:value-type="float" office:value="19046" table:style-name="ce7">
            <text:p>19 046</text:p>
          </table:table-cell>
          <table:table-cell office:value-type="float" office:value="23401" table:style-name="ce7">
            <text:p>23 401</text:p>
          </table:table-cell>
          <table:table-cell office:value-type="float" office:value="18.605247414750881" table:style-name="ce8">
            <text:p>18,6</text:p>
          </table:table-cell>
          <table:table-cell table:number-columns-repeated="16376" table:style-name="ce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09990" table:style-name="ce7">
            <text:p>2 009 990</text:p>
          </table:table-cell>
          <table:table-cell office:value-type="float" office:value="723566" table:style-name="ce7">
            <text:p>723 566</text:p>
          </table:table-cell>
          <table:table-cell office:value-type="float" office:value="1286424" table:style-name="ce7">
            <text:p>1 286 424</text:p>
          </table:table-cell>
          <table:table-cell office:value-type="float" office:value="22418" table:style-name="ce7">
            <text:p>22 418</text:p>
          </table:table-cell>
          <table:table-cell office:value-type="float" office:value="19578" table:style-name="ce7">
            <text:p>19 578</text:p>
          </table:table-cell>
          <table:table-cell office:value-type="float" office:value="24021" table:style-name="ce7">
            <text:p>24 021</text:p>
          </table:table-cell>
          <table:table-cell office:value-type="float" office:value="18.496315723741731" table:style-name="ce8">
            <text:p>18,5</text:p>
          </table:table-cell>
          <table:table-cell table:number-columns-repeated="16376" table:style-name="ce1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063660" table:style-name="ce7">
            <text:p>2 063 660</text:p>
          </table:table-cell>
          <table:table-cell office:value-type="float" office:value="738374" table:style-name="ce7">
            <text:p>738 374</text:p>
          </table:table-cell>
          <table:table-cell office:value-type="float" office:value="1325286" table:style-name="ce7">
            <text:p>1 325 286</text:p>
          </table:table-cell>
          <table:table-cell office:value-type="float" office:value="22870" table:style-name="ce7">
            <text:p>22 870</text:p>
          </table:table-cell>
          <table:table-cell office:value-type="float" office:value="19961" table:style-name="ce7">
            <text:p>19 961</text:p>
          </table:table-cell>
          <table:table-cell office:value-type="float" office:value="24488" table:style-name="ce7">
            <text:p>24 488</text:p>
          </table:table-cell>
          <table:table-cell office:value-type="float" office:value="18.486605684416858" table:style-name="ce8">
            <text:p>18,5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087234" table:style-name="ce7">
            <text:p>2 087 234</text:p>
          </table:table-cell>
          <table:table-cell office:value-type="float" office:value="741666" table:style-name="ce7">
            <text:p>741 666</text:p>
          </table:table-cell>
          <table:table-cell office:value-type="float" office:value="1345568" table:style-name="ce7">
            <text:p>1 345 568</text:p>
          </table:table-cell>
          <table:table-cell office:value-type="float" office:value="23574" table:style-name="ce7">
            <text:p>23 574</text:p>
          </table:table-cell>
          <table:table-cell office:value-type="float" office:value="20670" table:style-name="ce7">
            <text:p>20 670</text:p>
          </table:table-cell>
          <table:table-cell office:value-type="float" office:value="25143" table:style-name="ce7">
            <text:p>25 143</text:p>
          </table:table-cell>
          <table:table-cell office:value-type="float" office:value="17.790239828182798" table:style-name="ce8">
            <text:p>17,8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2048926" table:style-name="ce7">
            <text:p>2 048 926</text:p>
          </table:table-cell>
          <table:table-cell office:value-type="float" office:value="736636" table:style-name="ce7">
            <text:p>736 636</text:p>
          </table:table-cell>
          <table:table-cell office:value-type="float" office:value="1312290" table:style-name="ce7">
            <text:p>1 312 290</text:p>
          </table:table-cell>
          <table:table-cell office:value-type="float" office:value="24611" table:style-name="ce7">
            <text:p>24 611</text:p>
          </table:table-cell>
          <table:table-cell office:value-type="float" office:value="21817" table:style-name="ce7">
            <text:p>21 817</text:p>
          </table:table-cell>
          <table:table-cell office:value-type="float" office:value="26114" table:style-name="ce7">
            <text:p>26 114</text:p>
          </table:table-cell>
          <table:table-cell office:value-type="float" office:value="16.454775216359042" table:style-name="ce8">
            <text:p>16,5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2058808" table:style-name="ce7">
            <text:p>2 058 808</text:p>
          </table:table-cell>
          <table:table-cell office:value-type="float" office:value="736260" table:style-name="ce7">
            <text:p>736 260</text:p>
          </table:table-cell>
          <table:table-cell office:value-type="float" office:value="1322548" table:style-name="ce7">
            <text:p>1 322 548</text:p>
          </table:table-cell>
          <table:table-cell office:value-type="float" office:value="24912" table:style-name="ce7">
            <text:p>24 912</text:p>
          </table:table-cell>
          <table:table-cell office:value-type="float" office:value="22130" table:style-name="ce7">
            <text:p>22 130</text:p>
          </table:table-cell>
          <table:table-cell office:value-type="float" office:value="26402" table:style-name="ce7">
            <text:p>26 402</text:p>
          </table:table-cell>
          <table:table-cell office:value-type="float" office:value="16.180592379365201" table:style-name="ce8">
            <text:p>16,2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2075633" table:style-name="ce7">
            <text:p>2 075 633</text:p>
          </table:table-cell>
          <table:table-cell office:value-type="float" office:value="728068" table:style-name="ce7">
            <text:p>728 068</text:p>
          </table:table-cell>
          <table:table-cell office:value-type="float" office:value="1347565" table:style-name="ce7">
            <text:p>1 347 565</text:p>
          </table:table-cell>
          <table:table-cell office:value-type="float" office:value="25340" table:style-name="ce7">
            <text:p>25 340</text:p>
          </table:table-cell>
          <table:table-cell office:value-type="float" office:value="22605" table:style-name="ce7">
            <text:p>22 605</text:p>
          </table:table-cell>
          <table:table-cell office:value-type="float" office:value="26777" table:style-name="ce7">
            <text:p>26 777</text:p>
          </table:table-cell>
          <table:table-cell office:value-type="float" office:value="15.580535534227135" table:style-name="ce8">
            <text:p>15,6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097827" table:style-name="ce7">
            <text:p>2 097 827</text:p>
          </table:table-cell>
          <table:table-cell office:value-type="float" office:value="732488" table:style-name="ce7">
            <text:p>732 488</text:p>
          </table:table-cell>
          <table:table-cell office:value-type="float" office:value="1365339" table:style-name="ce7">
            <text:p>1 365 339</text:p>
          </table:table-cell>
          <table:table-cell office:value-type="float" office:value="25896" table:style-name="ce7">
            <text:p>25 896</text:p>
          </table:table-cell>
          <table:table-cell office:value-type="float" office:value="23130" table:style-name="ce7">
            <text:p>23 130</text:p>
          </table:table-cell>
          <table:table-cell office:value-type="float" office:value="27323" table:style-name="ce7">
            <text:p>27 323</text:p>
          </table:table-cell>
          <table:table-cell office:value-type="float" office:value="15.346045456209056" table:style-name="ce8">
            <text:p>15,3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2083793" table:style-name="ce7">
            <text:p>2 083 793</text:p>
          </table:table-cell>
          <table:table-cell office:value-type="float" office:value="725917" table:style-name="ce7">
            <text:p>725 917</text:p>
          </table:table-cell>
          <table:table-cell office:value-type="float" office:value="1357876" table:style-name="ce7">
            <text:p>1 357 876</text:p>
          </table:table-cell>
          <table:table-cell office:value-type="float" office:value="26403" table:style-name="ce7">
            <text:p>26 403</text:p>
          </table:table-cell>
          <table:table-cell office:value-type="float" office:value="23631" table:style-name="ce7">
            <text:p>23 631</text:p>
          </table:table-cell>
          <table:table-cell office:value-type="float" office:value="27849" table:style-name="ce7">
            <text:p>27 849</text:p>
          </table:table-cell>
          <table:table-cell office:value-type="float" office:value="15.145965743832813" table:style-name="ce8">
            <text:p>15,1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2099542" table:style-name="ce7">
            <text:p>2 099 542</text:p>
          </table:table-cell>
          <table:table-cell office:value-type="float" office:value="727571" table:style-name="ce7">
            <text:p>727 571</text:p>
          </table:table-cell>
          <table:table-cell office:value-type="float" office:value="1371971" table:style-name="ce7">
            <text:p>1 371 971</text:p>
          </table:table-cell>
          <table:table-cell office:value-type="float" office:value="26758" table:style-name="ce13">
            <text:p>26 758</text:p>
          </table:table-cell>
          <table:table-cell office:value-type="float" office:value="24001" table:style-name="ce13">
            <text:p>24 001</text:p>
          </table:table-cell>
          <table:table-cell office:value-type="float" office:value="28210" table:style-name="ce13">
            <text:p>28 210</text:p>
          </table:table-cell>
          <table:table-cell office:value-type="float" office:value="14.920241049273308" table:style-name="ce8">
            <text:p>14,9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105925" table:style-name="ce7">
            <text:p>2 105 925</text:p>
          </table:table-cell>
          <table:table-cell office:value-type="float" office:value="725828" table:style-name="ce7">
            <text:p>725 828</text:p>
          </table:table-cell>
          <table:table-cell office:value-type="float" office:value="1380097" table:style-name="ce7">
            <text:p>1 380 097</text:p>
          </table:table-cell>
          <table:table-cell office:value-type="float" office:value="27205" table:style-name="ce13">
            <text:p>27 205</text:p>
          </table:table-cell>
          <table:table-cell office:value-type="float" office:value="24518" table:style-name="ce13">
            <text:p>24 518</text:p>
          </table:table-cell>
          <table:table-cell office:value-type="float" office:value="28618" table:style-name="ce13">
            <text:p>28 618</text:p>
          </table:table-cell>
          <table:table-cell office:value-type="float" office:value="14.326647564469919" table:style-name="ce8">
            <text:p>14,3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124435" table:style-name="ce7">
            <text:p>2 124 435</text:p>
          </table:table-cell>
          <table:table-cell office:value-type="float" office:value="717764" table:style-name="ce7">
            <text:p>717 764</text:p>
          </table:table-cell>
          <table:table-cell office:value-type="float" office:value="1406671" table:style-name="ce7">
            <text:p>1 406 671</text:p>
          </table:table-cell>
          <table:table-cell office:value-type="float" office:value="28769" table:style-name="ce13">
            <text:p>28 769</text:p>
          </table:table-cell>
          <table:table-cell office:value-type="float" office:value="26088" table:style-name="ce13">
            <text:p>26 088</text:p>
          </table:table-cell>
          <table:table-cell office:value-type="float" office:value="30158" table:style-name="ce13">
            <text:p>30 158</text:p>
          </table:table-cell>
          <table:table-cell office:value-type="float" office:value="13.495589893228999" table:style-name="ce8">
            <text:p>13,5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127678" table:style-name="ce7">
            <text:p>2 127 678</text:p>
          </table:table-cell>
          <table:table-cell office:value-type="float" office:value="714425" table:style-name="ce7">
            <text:p>714 425</text:p>
          </table:table-cell>
          <table:table-cell office:value-type="float" office:value="1413253" table:style-name="ce7">
            <text:p>1 413 253</text:p>
          </table:table-cell>
          <table:table-cell office:value-type="float" office:value="29248" table:style-name="ce13">
            <text:p>29 248</text:p>
          </table:table-cell>
          <table:table-cell office:value-type="float" office:value="26573" table:style-name="ce13">
            <text:p>26 573</text:p>
          </table:table-cell>
          <table:table-cell office:value-type="float" office:value="30636" table:style-name="ce13">
            <text:p>30 636</text:p>
          </table:table-cell>
          <table:table-cell office:value-type="float" office:value="13.262175218696958" table:style-name="ce8">
            <text:p>13,3</text:p>
          </table:table-cell>
          <table:table-cell table:number-columns-repeated="16376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174388" table:style-name="ce7">
            <text:p>2 174 388</text:p>
          </table:table-cell>
          <table:table-cell office:value-type="float" office:value="722044" table:style-name="ce7">
            <text:p>722 044</text:p>
          </table:table-cell>
          <table:table-cell office:value-type="float" office:value="1452344" table:style-name="ce7">
            <text:p>1 452 344</text:p>
          </table:table-cell>
          <table:table-cell office:value-type="float" office:value="29777" table:style-name="ce13">
            <text:p>29 777</text:p>
          </table:table-cell>
          <table:table-cell office:value-type="float" office:value="27127" table:style-name="ce13">
            <text:p>27 127</text:p>
          </table:table-cell>
          <table:table-cell office:value-type="float" office:value="31139" table:style-name="ce13">
            <text:p>31 139</text:p>
          </table:table-cell>
          <table:table-cell office:value-type="float" office:value="12.884164552490452" table:style-name="ce8">
            <text:p>12,9</text:p>
          </table:table-cell>
          <table:table-cell table:number-columns-repeated="16376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2202312" table:style-name="ce7">
            <text:p>2 202 312</text:p>
          </table:table-cell>
          <table:table-cell office:value-type="float" office:value="728754" table:style-name="ce7">
            <text:p>728 754</text:p>
          </table:table-cell>
          <table:table-cell office:value-type="float" office:value="1473558" table:style-name="ce7">
            <text:p>1 473 558</text:p>
          </table:table-cell>
          <table:table-cell office:value-type="float" office:value="30766" table:style-name="ce13">
            <text:p>30 766</text:p>
          </table:table-cell>
          <table:table-cell office:value-type="float" office:value="27995" table:style-name="ce13">
            <text:p>27 995</text:p>
          </table:table-cell>
          <table:table-cell office:value-type="float" office:value="32126" table:style-name="ce13">
            <text:p>32 126</text:p>
          </table:table-cell>
          <table:table-cell office:value-type="float" office:value="12.858743696694264" table:style-name="ce12">
            <text:p>12,9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2177072" table:style-name="ce7">
            <text:p>2 177 072</text:p>
          </table:table-cell>
          <table:table-cell office:value-type="float" office:value="715128" table:style-name="ce7">
            <text:p>715 128</text:p>
          </table:table-cell>
          <table:table-cell office:value-type="float" office:value="1461944" table:style-name="ce7">
            <text:p>1 461 944</text:p>
          </table:table-cell>
          <table:table-cell office:value-type="float" office:value="31593" table:style-name="ce13">
            <text:p>31 593</text:p>
          </table:table-cell>
          <table:table-cell office:value-type="float" office:value="29074" table:style-name="ce13">
            <text:p>29 074</text:p>
          </table:table-cell>
          <table:table-cell office:value-type="float" office:value="32803" table:style-name="ce13">
            <text:p>32 803</text:p>
          </table:table-cell>
          <table:table-cell office:value-type="float" office:value="11.367862695485169" table:style-name="ce12">
            <text:p>11,4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247556" table:style-name="ce7">
            <text:p>2 247 556</text:p>
          </table:table-cell>
          <table:table-cell office:value-type="float" office:value="742977" table:style-name="ce7">
            <text:p>742 977</text:p>
          </table:table-cell>
          <table:table-cell office:value-type="float" office:value="1504579" table:style-name="ce7">
            <text:p>1 504 579</text:p>
          </table:table-cell>
          <table:table-cell office:value-type="float" office:value="32174" table:style-name="ce13">
            <text:p>32 174</text:p>
          </table:table-cell>
          <table:table-cell office:value-type="float" office:value="29669" table:style-name="ce13">
            <text:p>29 669</text:p>
          </table:table-cell>
          <table:table-cell office:value-type="float" office:value="33396" table:style-name="ce13">
            <text:p>33 396</text:p>
          </table:table-cell>
          <table:table-cell office:value-type="float" office:value="11.160019163971739" table:style-name="ce12">
            <text:p>11,2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288475" table:style-name="ce7">
            <text:p>2 288 475</text:p>
          </table:table-cell>
          <table:table-cell office:value-type="float" office:value="757702" table:style-name="ce7">
            <text:p>757 702</text:p>
          </table:table-cell>
          <table:table-cell office:value-type="float" office:value="1530773" table:style-name="ce7">
            <text:p>1 530 773</text:p>
          </table:table-cell>
          <table:table-cell office:value-type="float" office:value="33979" table:style-name="ce13">
            <text:p>33 979</text:p>
          </table:table-cell>
          <table:table-cell office:value-type="float" office:value="31321" table:style-name="ce13">
            <text:p>31 321</text:p>
          </table:table-cell>
          <table:table-cell office:value-type="float" office:value="35295" table:style-name="ce13">
            <text:p>35 295</text:p>
          </table:table-cell>
          <table:table-cell office:value-type="float" office:value="11.259385182037116" table:style-name="ce12">
            <text:p>11,3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1">
            <text:p>Q: STATISTIK AUSTRIA, Lohnsteuerdaten – Sozialstatistische Auswertungen. Ohne Lehrlinge. Erstellt am 27.10.2023.</text:p>
            <text:p>1) Bruttojahresbezüge gemäß § 25 EStG abzüglich der einbehaltenen Sozialversicherungsbeiträge und abzüglich der insgesamt einbehaltenen Lohnsteuer (vor Arbeitnehmerveranlagung). – 2) Einkommensunterschied zwischen Frauen und Männern im Verhältnis zum Nettojahreseinkommen der Männer. – 3) Inklusive Teilzeitbeschäftigte und nicht-ganzjährig Beschäftigt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_f408d64f_STF_Fuss_1_CN1" table:cell-range-address="Tabelle1.$A$51:Tabelle1.$H$51" table:base-cell-address="Tabelle1.$A$1"/>
          <table:named-range table:name="_f408d64f_STF_Tabellenkopf_1_CN1" table:cell-range-address="Tabelle1.$A$2:Tabelle1.$XFD$3" table:base-cell-address="Tabelle1.$A$1"/>
          <table:named-range table:name="_f408d64f_STF_Titel_1_CN1" table:cell-range-address="Tabelle1.$A$1:Tabelle1.$XFD$1" table:base-cell-address="Tabelle1.$A$1"/>
          <table:named-range table:name="_f408d64f_STF_Vorspalte_1_CN1" table:cell-range-address="Tabelle1.$A$4:Tabelle1.$A$49" table:base-cell-address="Tabelle1.$A$1"/>
          <table:named-range table:name="_f408d64f_STF_Zwischenueberschrift_1_CN1" table:cell-range-address="Tabelle1.$A$4:Tabelle1.$XFD$4" table:base-cell-address="Tabelle1.$A$1"/>
        </table:named-expressions>
      </table:table>
      <table:named-expressions>
        <table:named-expression table:name="_f408d64f_STF_Fuss_1_CN1" table:expression="of:=[.#REF!]" table:base-cell-address="Tabelle1.$A$1"/>
        <table:named-expression table:name="_f408d64f_STF_Tabellenkopf_1_CN1" table:expression="of:=[.#REF!]" table:base-cell-address="Tabelle1.$A$1"/>
        <table:named-expression table:name="_f408d64f_STF_Titel_1_CN1" table:expression="of:=[.#REF!]" table:base-cell-address="Tabelle1.$A$1"/>
        <table:named-expression table:name="_f408d64f_STF_Vorspalte_1_CN1" table:expression="of:=[.#REF!]" table:base-cell-address="Tabelle1.$A$1"/>
        <table:named-expression table:name="_f408d64f_STF_Zwischenueberschrift_1_CN1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MSCHLER Peter</dc:creator>
    <meta:creation-date>2014-02-28T11:59:51Z</meta:creation-date>
    <dc:date>2023-10-27T09:03:37Z</dc:date>
    <meta:print-date>2014-02-28T12:00:28Z</meta:print-date>
    <meta:editing-duration>PT0S</meta:editing-duration>
  </office:meta>
</office:document-meta>
</file>