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inkommen_32_Frauen_32_-_32_M_228_nner_32_2006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6376" table:default-cell-style-name="ce4"/>
        <table:table-row table:style-name="ro1">
          <table:table-cell office:value-type="string" table:number-columns-spanned="8" table:number-rows-spanned="1" table:style-name="ce10">
            <text:p>Bruttojahreseinkommen von unselbständig erwerbstätigen Frauen und Männern im Zeitvergleich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1">
            <text:p>Jahr</text:p>
          </table:table-cell>
          <table:table-cell office:value-type="string" table:number-columns-spanned="3" table:number-rows-spanned="1" table:style-name="ce12">
            <text:p>Anzahl der Personen</text:p>
          </table:table-cell>
          <table:covered-table-cell table:number-columns-repeated="2"/>
          <table:table-cell office:value-type="string" table:number-columns-spanned="3" table:number-rows-spanned="1" table:style-name="ce13">
            <text:p>Bruttojahreseinkommen<text:span text:style-name="T3">1</text:span><text:s/>(Median) in Euro</text:p>
          </table:table-cell>
          <table:covered-table-cell table:number-columns-repeated="2"/>
          <table:table-cell office:value-type="string" table:number-columns-spanned="1" table:number-rows-spanned="2" table:style-name="ce14">
            <text:p>Einkommens-differenz<text:span text:style-name="T3">2</text:span><text:s/>in 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Frauen und 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 und 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covered-table-cell/>
          <table:table-cell table:number-columns-repeated="16376"/>
        </table:table-row>
        <table:table-row table:style-name="ro4">
          <table:table-cell table:style-name="ce5"/>
          <table:table-cell office:value-type="string" table:number-columns-spanned="7" table:number-rows-spanned="1" table:style-name="ce15">
            <text:p>Unselbständig Erwerbstätige insgesamt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float" office:value="3308591" table:style-name="ce7">
            <text:p>3 308 591</text:p>
          </table:table-cell>
          <table:table-cell office:value-type="float" office:value="1431398" table:style-name="ce7">
            <text:p>1 431 398</text:p>
          </table:table-cell>
          <table:table-cell office:value-type="float" office:value="1877193" table:style-name="ce7">
            <text:p>1 877 193</text:p>
          </table:table-cell>
          <table:table-cell office:value-type="float" office:value="19808" table:style-name="ce7">
            <text:p>19 808</text:p>
          </table:table-cell>
          <table:table-cell office:value-type="float" office:value="14522" table:style-name="ce7">
            <text:p>14 522</text:p>
          </table:table-cell>
          <table:table-cell office:value-type="float" office:value="23542" table:style-name="ce7">
            <text:p>23 542</text:p>
          </table:table-cell>
          <table:table-cell office:value-type="float" office:value="38.314501741568264" table:style-name="ce8">
            <text:p>38,3</text:p>
          </table:table-cell>
          <table:table-cell table:number-columns-repeated="16376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float" office:value="3379637" table:style-name="ce7">
            <text:p>3 379 637</text:p>
          </table:table-cell>
          <table:table-cell office:value-type="float" office:value="1496657" table:style-name="ce7">
            <text:p>1 496 657</text:p>
          </table:table-cell>
          <table:table-cell office:value-type="float" office:value="1882980" table:style-name="ce7">
            <text:p>1 882 980</text:p>
          </table:table-cell>
          <table:table-cell office:value-type="float" office:value="20040" table:style-name="ce7">
            <text:p>20 040</text:p>
          </table:table-cell>
          <table:table-cell office:value-type="float" office:value="14551" table:style-name="ce7">
            <text:p>14 551</text:p>
          </table:table-cell>
          <table:table-cell office:value-type="float" office:value="24006" table:style-name="ce7">
            <text:p>24 006</text:p>
          </table:table-cell>
          <table:table-cell office:value-type="float" office:value="39.385986836624177" table:style-name="ce8">
            <text:p>39,4</text:p>
          </table:table-cell>
          <table:table-cell table:number-columns-repeated="16376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float" office:value="3436112" table:style-name="ce7">
            <text:p>3 436 112</text:p>
          </table:table-cell>
          <table:table-cell office:value-type="float" office:value="1532416" table:style-name="ce7">
            <text:p>1 532 416</text:p>
          </table:table-cell>
          <table:table-cell office:value-type="float" office:value="1903696" table:style-name="ce7">
            <text:p>1 903 696</text:p>
          </table:table-cell>
          <table:table-cell office:value-type="float" office:value="20436" table:style-name="ce7">
            <text:p>20 436</text:p>
          </table:table-cell>
          <table:table-cell office:value-type="float" office:value="14773" table:style-name="ce7">
            <text:p>14 773</text:p>
          </table:table-cell>
          <table:table-cell office:value-type="float" office:value="24614" table:style-name="ce7">
            <text:p>24 614</text:p>
          </table:table-cell>
          <table:table-cell office:value-type="float" office:value="39.981311448768999" table:style-name="ce8">
            <text:p>40,0</text:p>
          </table:table-cell>
          <table:table-cell table:number-columns-repeated="16376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3494149" table:style-name="ce7">
            <text:p>3 494 149</text:p>
          </table:table-cell>
          <table:table-cell office:value-type="float" office:value="1575276" table:style-name="ce7">
            <text:p>1 575 276</text:p>
          </table:table-cell>
          <table:table-cell office:value-type="float" office:value="1918873" table:style-name="ce7">
            <text:p>1 918 873</text:p>
          </table:table-cell>
          <table:table-cell office:value-type="float" office:value="20757" table:style-name="ce7">
            <text:p>20 757</text:p>
          </table:table-cell>
          <table:table-cell office:value-type="float" office:value="14987" table:style-name="ce7">
            <text:p>14 987</text:p>
          </table:table-cell>
          <table:table-cell office:value-type="float" office:value="25087" table:style-name="ce7">
            <text:p>25 087</text:p>
          </table:table-cell>
          <table:table-cell office:value-type="float" office:value="40.25989556343923" table:style-name="ce8">
            <text:p>40,3</text:p>
          </table:table-cell>
          <table:table-cell table:number-columns-repeated="16376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3536956" table:style-name="ce7">
            <text:p>3 536 956</text:p>
          </table:table-cell>
          <table:table-cell office:value-type="float" office:value="1610271" table:style-name="ce7">
            <text:p>1 610 271</text:p>
          </table:table-cell>
          <table:table-cell office:value-type="float" office:value="1926685" table:style-name="ce7">
            <text:p>1 926 685</text:p>
          </table:table-cell>
          <table:table-cell office:value-type="float" office:value="21120" table:style-name="ce7">
            <text:p>21 120</text:p>
          </table:table-cell>
          <table:table-cell office:value-type="float" office:value="15304" table:style-name="ce7">
            <text:p>15 304</text:p>
          </table:table-cell>
          <table:table-cell office:value-type="float" office:value="25592" table:style-name="ce7">
            <text:p>25 592</text:p>
          </table:table-cell>
          <table:table-cell office:value-type="float" office:value="40.200062519537362" table:style-name="ce8">
            <text:p>40,2</text:p>
          </table:table-cell>
          <table:table-cell table:number-columns-repeated="16376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float" office:value="3547297" table:style-name="ce7">
            <text:p>3 547 297</text:p>
          </table:table-cell>
          <table:table-cell office:value-type="float" office:value="1617522" table:style-name="ce7">
            <text:p>1 617 522</text:p>
          </table:table-cell>
          <table:table-cell office:value-type="float" office:value="1929775" table:style-name="ce7">
            <text:p>1 929 775</text:p>
          </table:table-cell>
          <table:table-cell office:value-type="float" office:value="21424" table:style-name="ce7">
            <text:p>21 424</text:p>
          </table:table-cell>
          <table:table-cell office:value-type="float" office:value="15620" table:style-name="ce7">
            <text:p>15 620</text:p>
          </table:table-cell>
          <table:table-cell office:value-type="float" office:value="26055" table:style-name="ce7">
            <text:p>26 055</text:p>
          </table:table-cell>
          <table:table-cell office:value-type="float" office:value="40.049894454039539" table:style-name="ce8">
            <text:p>40,0</text:p>
          </table:table-cell>
          <table:table-cell table:number-columns-repeated="16376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3571768" table:style-name="ce7">
            <text:p>3 571 768</text:p>
          </table:table-cell>
          <table:table-cell office:value-type="float" office:value="1637766" table:style-name="ce7">
            <text:p>1 637 766</text:p>
          </table:table-cell>
          <table:table-cell office:value-type="float" office:value="1934002" table:style-name="ce7">
            <text:p>1 934 002</text:p>
          </table:table-cell>
          <table:table-cell office:value-type="float" office:value="21709" table:style-name="ce7">
            <text:p>21 709</text:p>
          </table:table-cell>
          <table:table-cell office:value-type="float" office:value="15782" table:style-name="ce7">
            <text:p>15 782</text:p>
          </table:table-cell>
          <table:table-cell office:value-type="float" office:value="26528" table:style-name="ce7">
            <text:p>26 528</text:p>
          </table:table-cell>
          <table:table-cell office:value-type="float" office:value="40.508142340168874" table:style-name="ce8">
            <text:p>40,5</text:p>
          </table:table-cell>
          <table:table-cell table:number-columns-repeated="16376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float" office:value="3600763" table:style-name="ce7">
            <text:p>3 600 763</text:p>
          </table:table-cell>
          <table:table-cell office:value-type="float" office:value="1655262" table:style-name="ce7">
            <text:p>1 655 262</text:p>
          </table:table-cell>
          <table:table-cell office:value-type="float" office:value="1945501" table:style-name="ce7">
            <text:p>1 945 501</text:p>
          </table:table-cell>
          <table:table-cell office:value-type="float" office:value="21977" table:style-name="ce7">
            <text:p>21 977</text:p>
          </table:table-cell>
          <table:table-cell office:value-type="float" office:value="15984" table:style-name="ce7">
            <text:p>15 984</text:p>
          </table:table-cell>
          <table:table-cell office:value-type="float" office:value="26907" table:style-name="ce7">
            <text:p>26 907</text:p>
          </table:table-cell>
          <table:table-cell office:value-type="float" office:value="40.59538410079162" table:style-name="ce8">
            <text:p>40,6</text:p>
          </table:table-cell>
          <table:table-cell table:number-columns-repeated="16376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3641831" table:style-name="ce7">
            <text:p>3 641 831</text:p>
          </table:table-cell>
          <table:table-cell office:value-type="float" office:value="1677807" table:style-name="ce7">
            <text:p>1 677 807</text:p>
          </table:table-cell>
          <table:table-cell office:value-type="float" office:value="1964024" table:style-name="ce7">
            <text:p>1 964 024</text:p>
          </table:table-cell>
          <table:table-cell office:value-type="float" office:value="22328" table:style-name="ce7">
            <text:p>22 328</text:p>
          </table:table-cell>
          <table:table-cell office:value-type="float" office:value="16300" table:style-name="ce7">
            <text:p>16 300</text:p>
          </table:table-cell>
          <table:table-cell office:value-type="float" office:value="27384" table:style-name="ce7">
            <text:p>27 384</text:p>
          </table:table-cell>
          <table:table-cell office:value-type="float" office:value="40.476190476190474" table:style-name="ce8">
            <text:p>40,5</text:p>
          </table:table-cell>
          <table:table-cell table:number-columns-repeated="16376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3704623" table:style-name="ce7">
            <text:p>3 704 623</text:p>
          </table:table-cell>
          <table:table-cell office:value-type="float" office:value="1715974" table:style-name="ce7">
            <text:p>1 715 974</text:p>
          </table:table-cell>
          <table:table-cell office:value-type="float" office:value="1988649" table:style-name="ce7">
            <text:p>1 988 649</text:p>
          </table:table-cell>
          <table:table-cell office:value-type="float" office:value="22834" table:style-name="ce7">
            <text:p>22 834</text:p>
          </table:table-cell>
          <table:table-cell office:value-type="float" office:value="16713" table:style-name="ce7">
            <text:p>16 713</text:p>
          </table:table-cell>
          <table:table-cell office:value-type="float" office:value="28102" table:style-name="ce7">
            <text:p>28 102</text:p>
          </table:table-cell>
          <table:table-cell office:value-type="float" office:value="40.527364600384317" table:style-name="ce8">
            <text:p>40,5</text:p>
          </table:table-cell>
          <table:table-cell table:number-columns-repeated="16376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3758957" table:style-name="ce7">
            <text:p>3 758 957</text:p>
          </table:table-cell>
          <table:table-cell office:value-type="float" office:value="1750899" table:style-name="ce7">
            <text:p>1 750 899</text:p>
          </table:table-cell>
          <table:table-cell office:value-type="float" office:value="2008058" table:style-name="ce7">
            <text:p>2 008 058</text:p>
          </table:table-cell>
          <table:table-cell office:value-type="float" office:value="23613" table:style-name="ce7">
            <text:p>23 613</text:p>
          </table:table-cell>
          <table:table-cell office:value-type="float" office:value="17217" table:style-name="ce7">
            <text:p>17 217</text:p>
          </table:table-cell>
          <table:table-cell office:value-type="float" office:value="29057" table:style-name="ce7">
            <text:p>29 057</text:p>
          </table:table-cell>
          <table:table-cell office:value-type="float" office:value="40.747496300375133" table:style-name="ce8">
            <text:p>40,7</text:p>
          </table:table-cell>
          <table:table-cell table:number-columns-repeated="16376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3856439" table:style-name="ce7">
            <text:p>3 856 439</text:p>
          </table:table-cell>
          <table:table-cell office:value-type="float" office:value="1807308" table:style-name="ce7">
            <text:p>1 807 308</text:p>
          </table:table-cell>
          <table:table-cell office:value-type="float" office:value="2049131" table:style-name="ce7">
            <text:p>2 049 131</text:p>
          </table:table-cell>
          <table:table-cell office:value-type="float" office:value="24253" table:style-name="ce7">
            <text:p>24 253</text:p>
          </table:table-cell>
          <table:table-cell office:value-type="float" office:value="17699" table:style-name="ce7">
            <text:p>17 699</text:p>
          </table:table-cell>
          <table:table-cell office:value-type="float" office:value="29936" table:style-name="ce7">
            <text:p>29 936</text:p>
          </table:table-cell>
          <table:table-cell office:value-type="float" office:value="40.877204703367184" table:style-name="ce8">
            <text:p>40,9</text:p>
          </table:table-cell>
          <table:table-cell table:number-columns-repeated="16376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3848679" table:style-name="ce7">
            <text:p>3 848 679</text:p>
          </table:table-cell>
          <table:table-cell office:value-type="float" office:value="1815976" table:style-name="ce7">
            <text:p>1 815 976</text:p>
          </table:table-cell>
          <table:table-cell office:value-type="float" office:value="2032703" table:style-name="ce7">
            <text:p>2 032 703</text:p>
          </table:table-cell>
          <table:table-cell office:value-type="float" office:value="24449" table:style-name="ce7">
            <text:p>24 449</text:p>
          </table:table-cell>
          <table:table-cell office:value-type="float" office:value="18112" table:style-name="ce7">
            <text:p>18 112</text:p>
          </table:table-cell>
          <table:table-cell office:value-type="float" office:value="30102" table:style-name="ce7">
            <text:p>30 102</text:p>
          </table:table-cell>
          <table:table-cell office:value-type="float" office:value="39.831240449139592" table:style-name="ce8">
            <text:p>39,8</text:p>
          </table:table-cell>
          <table:table-cell table:number-columns-repeated="16376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3900365" table:style-name="ce7">
            <text:p>3 900 365</text:p>
          </table:table-cell>
          <table:table-cell office:value-type="float" office:value="1847113" table:style-name="ce7">
            <text:p>1 847 113</text:p>
          </table:table-cell>
          <table:table-cell office:value-type="float" office:value="2053252" table:style-name="ce7">
            <text:p>2 053 252</text:p>
          </table:table-cell>
          <table:table-cell office:value-type="float" office:value="24516" table:style-name="ce7">
            <text:p>24 516</text:p>
          </table:table-cell>
          <table:table-cell office:value-type="float" office:value="18270" table:style-name="ce7">
            <text:p>18 270</text:p>
          </table:table-cell>
          <table:table-cell office:value-type="float" office:value="30316" table:style-name="ce7">
            <text:p>30 316</text:p>
          </table:table-cell>
          <table:table-cell office:value-type="float" office:value="39.734793508378417" table:style-name="ce8">
            <text:p>39,7</text:p>
          </table:table-cell>
          <table:table-cell table:number-columns-repeated="16376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4004748" table:style-name="ce7">
            <text:p>4 004 748</text:p>
          </table:table-cell>
          <table:table-cell office:value-type="float" office:value="1892082" table:style-name="ce7">
            <text:p>1 892 082</text:p>
          </table:table-cell>
          <table:table-cell office:value-type="float" office:value="2112666" table:style-name="ce7">
            <text:p>2 112 666</text:p>
          </table:table-cell>
          <table:table-cell office:value-type="float" office:value="24843" table:style-name="ce7">
            <text:p>24 843</text:p>
          </table:table-cell>
          <table:table-cell office:value-type="float" office:value="18549" table:style-name="ce7">
            <text:p>18 549</text:p>
          </table:table-cell>
          <table:table-cell office:value-type="float" office:value="30690" table:style-name="ce7">
            <text:p>30 690</text:p>
          </table:table-cell>
          <table:table-cell office:value-type="float" office:value="39.560117302052788" table:style-name="ce8">
            <text:p>39,6</text:p>
          </table:table-cell>
          <table:table-cell table:number-columns-repeated="16376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float" office:value="4076913" table:style-name="ce7">
            <text:p>4 076 913</text:p>
          </table:table-cell>
          <table:table-cell office:value-type="float" office:value="1927948" table:style-name="ce7">
            <text:p>1 927 948</text:p>
          </table:table-cell>
          <table:table-cell office:value-type="float" office:value="2148965" table:style-name="ce7">
            <text:p>2 148 965</text:p>
          </table:table-cell>
          <table:table-cell office:value-type="float" office:value="25373" table:style-name="ce7">
            <text:p>25 373</text:p>
          </table:table-cell>
          <table:table-cell office:value-type="float" office:value="19052" table:style-name="ce7">
            <text:p>19 052</text:p>
          </table:table-cell>
          <table:table-cell office:value-type="float" office:value="31396" table:style-name="ce7">
            <text:p>31 396</text:p>
          </table:table-cell>
          <table:table-cell office:value-type="float" office:value="39.3171104599312" table:style-name="ce8">
            <text:p>39,3</text:p>
          </table:table-cell>
          <table:table-cell table:number-columns-repeated="16376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float" office:value="4126172" table:style-name="ce7">
            <text:p>4 126 172</text:p>
          </table:table-cell>
          <table:table-cell office:value-type="float" office:value="1952636" table:style-name="ce7">
            <text:p>1 952 636</text:p>
          </table:table-cell>
          <table:table-cell office:value-type="float" office:value="2173536" table:style-name="ce7">
            <text:p>2 173 536</text:p>
          </table:table-cell>
          <table:table-cell office:value-type="float" office:value="25767" table:style-name="ce7">
            <text:p>25 767</text:p>
          </table:table-cell>
          <table:table-cell office:value-type="float" office:value="19460" table:style-name="ce7">
            <text:p>19 460</text:p>
          </table:table-cell>
          <table:table-cell office:value-type="float" office:value="31961" table:style-name="ce7">
            <text:p>31 961</text:p>
          </table:table-cell>
          <table:table-cell office:value-type="float" office:value="39.113294327461588" table:style-name="ce8">
            <text:p>39,1</text:p>
          </table:table-cell>
          <table:table-cell table:number-columns-repeated="16376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4163738" table:style-name="ce7">
            <text:p>4 163 738</text:p>
          </table:table-cell>
          <table:table-cell office:value-type="float" office:value="1971757" table:style-name="ce7">
            <text:p>1 971 757</text:p>
          </table:table-cell>
          <table:table-cell office:value-type="float" office:value="2191981" table:style-name="ce7">
            <text:p>2 191 981</text:p>
          </table:table-cell>
          <table:table-cell office:value-type="float" office:value="26273" table:style-name="ce9">
            <text:p>26 273</text:p>
          </table:table-cell>
          <table:table-cell office:value-type="float" office:value="19894" table:style-name="ce9">
            <text:p>19 894</text:p>
          </table:table-cell>
          <table:table-cell office:value-type="float" office:value="32564" table:style-name="ce9">
            <text:p>32 564</text:p>
          </table:table-cell>
          <table:table-cell office:value-type="float" office:value="38.907996560619083" table:style-name="ce8">
            <text:p>38,9</text:p>
          </table:table-cell>
          <table:table-cell table:number-columns-repeated="16376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4226500" table:style-name="ce7">
            <text:p>4 226 500</text:p>
          </table:table-cell>
          <table:table-cell office:value-type="float" office:value="2000087" table:style-name="ce7">
            <text:p>2 000 087</text:p>
          </table:table-cell>
          <table:table-cell office:value-type="float" office:value="2226413" table:style-name="ce7">
            <text:p>2 226 413</text:p>
          </table:table-cell>
          <table:table-cell office:value-type="float" office:value="26678" table:style-name="ce9">
            <text:p>26 678</text:p>
          </table:table-cell>
          <table:table-cell office:value-type="float" office:value="20334" table:style-name="ce9">
            <text:p>20 334</text:p>
          </table:table-cell>
          <table:table-cell office:value-type="float" office:value="33012" table:style-name="ce9">
            <text:p>33 012</text:p>
          </table:table-cell>
          <table:table-cell office:value-type="float" office:value="38.404216648491463" table:style-name="ce8">
            <text:p>38,4</text:p>
          </table:table-cell>
          <table:table-cell table:number-columns-repeated="16376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4317336" table:style-name="ce7">
            <text:p>4 317 336</text:p>
          </table:table-cell>
          <table:table-cell office:value-type="float" office:value="2038612" table:style-name="ce7">
            <text:p>2 038 612</text:p>
          </table:table-cell>
          <table:table-cell office:value-type="float" office:value="2278724" table:style-name="ce7">
            <text:p>2 278 724</text:p>
          </table:table-cell>
          <table:table-cell office:value-type="float" office:value="27051" table:style-name="ce9">
            <text:p>27 051</text:p>
          </table:table-cell>
          <table:table-cell office:value-type="float" office:value="20706" table:style-name="ce9">
            <text:p>20 706</text:p>
          </table:table-cell>
          <table:table-cell office:value-type="float" office:value="33350" table:style-name="ce9">
            <text:p>33 350</text:p>
          </table:table-cell>
          <table:table-cell office:value-type="float" office:value="37.913043478260867" table:style-name="ce8">
            <text:p>37,9</text:p>
          </table:table-cell>
          <table:table-cell table:number-columns-repeated="16376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4397925" table:style-name="ce7">
            <text:p>4 397 925</text:p>
          </table:table-cell>
          <table:table-cell office:value-type="float" office:value="2070822" table:style-name="ce7">
            <text:p>2 070 822</text:p>
          </table:table-cell>
          <table:table-cell office:value-type="float" office:value="2327103" table:style-name="ce7">
            <text:p>2 327 103</text:p>
          </table:table-cell>
          <table:table-cell office:value-type="float" office:value="27545" table:style-name="ce9">
            <text:p>27 545</text:p>
          </table:table-cell>
          <table:table-cell office:value-type="float" office:value="21178" table:style-name="ce9">
            <text:p>21 178</text:p>
          </table:table-cell>
          <table:table-cell office:value-type="float" office:value="33776" table:style-name="ce9">
            <text:p>33 776</text:p>
          </table:table-cell>
          <table:table-cell office:value-type="float" office:value="37.298673614400755" table:style-name="ce8">
            <text:p>37,3</text:p>
          </table:table-cell>
          <table:table-cell table:number-columns-repeated="16376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4486106" table:style-name="ce7">
            <text:p>4 486 106</text:p>
          </table:table-cell>
          <table:table-cell office:value-type="float" office:value="2104365" table:style-name="ce7">
            <text:p>2 104 365</text:p>
          </table:table-cell>
          <table:table-cell office:value-type="float" office:value="2381741" table:style-name="ce7">
            <text:p>2 381 741</text:p>
          </table:table-cell>
          <table:table-cell office:value-type="float" office:value="28459" table:style-name="ce9">
            <text:p>28 459</text:p>
          </table:table-cell>
          <table:table-cell office:value-type="float" office:value="21996" table:style-name="ce9">
            <text:p>21 996</text:p>
          </table:table-cell>
          <table:table-cell office:value-type="float" office:value="34730" table:style-name="ce9">
            <text:p>34 730</text:p>
          </table:table-cell>
          <table:table-cell office:value-type="float" office:value="36.665706881658508" table:style-name="ce8">
            <text:p>36,7</text:p>
          </table:table-cell>
          <table:table-cell table:number-columns-repeated="16376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float" office:value="4555328" table:style-name="ce7">
            <text:p>4 555 328</text:p>
          </table:table-cell>
          <table:table-cell office:value-type="float" office:value="2135744" table:style-name="ce7">
            <text:p>2 135 744</text:p>
          </table:table-cell>
          <table:table-cell office:value-type="float" office:value="2419584" table:style-name="ce7">
            <text:p>2 419 584</text:p>
          </table:table-cell>
          <table:table-cell office:value-type="float" office:value="29458" table:style-name="ce9">
            <text:p>29 458</text:p>
          </table:table-cell>
          <table:table-cell office:value-type="float" office:value="22808" table:style-name="ce9">
            <text:p>22 808</text:p>
          </table:table-cell>
          <table:table-cell office:value-type="float" office:value="35841" table:style-name="ce9">
            <text:p>35 841</text:p>
          </table:table-cell>
          <table:table-cell office:value-type="float" office:value="36.363382718116121" table:style-name="ce8">
            <text:p>36,4</text:p>
          </table:table-cell>
          <table:table-cell table:number-columns-repeated="16376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4448354" table:style-name="ce7">
            <text:p>4 448 354</text:p>
          </table:table-cell>
          <table:table-cell office:value-type="float" office:value="2081753" table:style-name="ce7">
            <text:p>2 081 753</text:p>
          </table:table-cell>
          <table:table-cell office:value-type="float" office:value="2366601" table:style-name="ce7">
            <text:p>2 366 601</text:p>
          </table:table-cell>
          <table:table-cell office:value-type="float" office:value="30257" table:style-name="ce9">
            <text:p>30 257</text:p>
          </table:table-cell>
          <table:table-cell office:value-type="float" office:value="23390" table:style-name="ce9">
            <text:p>23 390</text:p>
          </table:table-cell>
          <table:table-cell office:value-type="float" office:value="36465" table:style-name="ce9">
            <text:p>36 465</text:p>
          </table:table-cell>
          <table:table-cell office:value-type="float" office:value="35.856300562182916" table:style-name="ce8">
            <text:p>35,9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4515853" table:style-name="ce7">
            <text:p>4 515 853</text:p>
          </table:table-cell>
          <table:table-cell office:value-type="float" office:value="2110768" table:style-name="ce7">
            <text:p>2 110 768</text:p>
          </table:table-cell>
          <table:table-cell office:value-type="float" office:value="2405085" table:style-name="ce7">
            <text:p>2 405 085</text:p>
          </table:table-cell>
          <table:table-cell office:value-type="float" office:value="31407" table:style-name="ce9">
            <text:p>31 407</text:p>
          </table:table-cell>
          <table:table-cell office:value-type="float" office:value="24309" table:style-name="ce9">
            <text:p>24 309</text:p>
          </table:table-cell>
          <table:table-cell office:value-type="float" office:value="37707" table:style-name="ce9">
            <text:p>37 707</text:p>
          </table:table-cell>
          <table:table-cell office:value-type="float" office:value="35.531864110112181" table:style-name="ce8">
            <text:p>35,5</text:p>
          </table:table-cell>
          <table:table-cell table:number-columns-repeated="16376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4675511" table:style-name="ce7">
            <text:p>4 675 511</text:p>
          </table:table-cell>
          <table:table-cell office:value-type="float" office:value="2192497" table:style-name="ce7">
            <text:p>2 192 497</text:p>
          </table:table-cell>
          <table:table-cell office:value-type="float" office:value="2483014" table:style-name="ce7">
            <text:p>2 483 014</text:p>
          </table:table-cell>
          <table:table-cell office:value-type="float" office:value="32834" table:style-name="ce9">
            <text:p>32 834</text:p>
          </table:table-cell>
          <table:table-cell office:value-type="float" office:value="25704" table:style-name="ce9">
            <text:p>25 704</text:p>
          </table:table-cell>
          <table:table-cell office:value-type="float" office:value="39355" table:style-name="ce9">
            <text:p>39 355</text:p>
          </table:table-cell>
          <table:table-cell office:value-type="float" office:value="34.686825053995676" table:style-name="ce8">
            <text:p>34,7</text:p>
          </table:table-cell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number-columns-spanned="7" table:number-rows-spanned="1" table:style-name="ce16">
            <text:p>Ganzjährig Vollzeitbeschäftigte<text:span text:style-name="T2">3</text:span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1971792" table:style-name="ce7">
            <text:p>1 971 792</text:p>
          </table:table-cell>
          <table:table-cell office:value-type="float" office:value="712219" table:style-name="ce7">
            <text:p>712 219</text:p>
          </table:table-cell>
          <table:table-cell office:value-type="float" office:value="1259573" table:style-name="ce7">
            <text:p>1 259 573</text:p>
          </table:table-cell>
          <table:table-cell office:value-type="float" office:value="30266" table:style-name="ce7">
            <text:p>30 266</text:p>
          </table:table-cell>
          <table:table-cell office:value-type="float" office:value="25495" table:style-name="ce7">
            <text:p>25 495</text:p>
          </table:table-cell>
          <table:table-cell office:value-type="float" office:value="32884" table:style-name="ce7">
            <text:p>32 884</text:p>
          </table:table-cell>
          <table:table-cell office:value-type="float" office:value="22.457047285996655" table:style-name="ce8">
            <text:p>22,5</text:p>
          </table:table-cell>
          <table:table-cell table:number-columns-repeated="16376" table:style-name="ce1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1987099" table:style-name="ce7">
            <text:p>1 987 099</text:p>
          </table:table-cell>
          <table:table-cell office:value-type="float" office:value="712599" table:style-name="ce7">
            <text:p>712 599</text:p>
          </table:table-cell>
          <table:table-cell office:value-type="float" office:value="1274500" table:style-name="ce7">
            <text:p>1 274 500</text:p>
          </table:table-cell>
          <table:table-cell office:value-type="float" office:value="31118" table:style-name="ce7">
            <text:p>31 118</text:p>
          </table:table-cell>
          <table:table-cell office:value-type="float" office:value="26340" table:style-name="ce7">
            <text:p>26 340</text:p>
          </table:table-cell>
          <table:table-cell office:value-type="float" office:value="33769" table:style-name="ce7">
            <text:p>33 769</text:p>
          </table:table-cell>
          <table:table-cell office:value-type="float" office:value="21.992893100384958" table:style-name="ce8">
            <text:p>22,0</text:p>
          </table:table-cell>
          <table:table-cell table:number-columns-repeated="16376" table:style-name="ce1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2009990" table:style-name="ce7">
            <text:p>2 009 990</text:p>
          </table:table-cell>
          <table:table-cell office:value-type="float" office:value="723566" table:style-name="ce7">
            <text:p>723 566</text:p>
          </table:table-cell>
          <table:table-cell office:value-type="float" office:value="1286424" table:style-name="ce7">
            <text:p>1 286 424</text:p>
          </table:table-cell>
          <table:table-cell office:value-type="float" office:value="32129" table:style-name="ce7">
            <text:p>32 129</text:p>
          </table:table-cell>
          <table:table-cell office:value-type="float" office:value="27276" table:style-name="ce7">
            <text:p>27 276</text:p>
          </table:table-cell>
          <table:table-cell office:value-type="float" office:value="34879" table:style-name="ce7">
            <text:p>34 879</text:p>
          </table:table-cell>
          <table:table-cell office:value-type="float" office:value="21.798216691992312" table:style-name="ce8">
            <text:p>21,8</text:p>
          </table:table-cell>
          <table:table-cell table:number-columns-repeated="16376" table:style-name="ce1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2063660" table:style-name="ce7">
            <text:p>2 063 660</text:p>
          </table:table-cell>
          <table:table-cell office:value-type="float" office:value="738374" table:style-name="ce7">
            <text:p>738 374</text:p>
          </table:table-cell>
          <table:table-cell office:value-type="float" office:value="1325286" table:style-name="ce7">
            <text:p>1 325 286</text:p>
          </table:table-cell>
          <table:table-cell office:value-type="float" office:value="32911" table:style-name="ce7">
            <text:p>32 911</text:p>
          </table:table-cell>
          <table:table-cell office:value-type="float" office:value="27979" table:style-name="ce7">
            <text:p>27 979</text:p>
          </table:table-cell>
          <table:table-cell office:value-type="float" office:value="35674" table:style-name="ce7">
            <text:p>35 674</text:p>
          </table:table-cell>
          <table:table-cell office:value-type="float" office:value="21.570331333744463" table:style-name="ce8">
            <text:p>21,6</text:p>
          </table:table-cell>
          <table:table-cell table:number-columns-repeated="16376" table:style-name="ce1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2087234" table:style-name="ce7">
            <text:p>2 087 234</text:p>
          </table:table-cell>
          <table:table-cell office:value-type="float" office:value="741666" table:style-name="ce7">
            <text:p>741 666</text:p>
          </table:table-cell>
          <table:table-cell office:value-type="float" office:value="1345568" table:style-name="ce7">
            <text:p>1 345 568</text:p>
          </table:table-cell>
          <table:table-cell office:value-type="float" office:value="34173" table:style-name="ce7">
            <text:p>34 173</text:p>
          </table:table-cell>
          <table:table-cell office:value-type="float" office:value="29183" table:style-name="ce7">
            <text:p>29 183</text:p>
          </table:table-cell>
          <table:table-cell office:value-type="float" office:value="36893" table:style-name="ce7">
            <text:p>36 893</text:p>
          </table:table-cell>
          <table:table-cell office:value-type="float" office:value="20.898273385195022" table:style-name="ce8">
            <text:p>20,9</text:p>
          </table:table-cell>
          <table:table-cell table:number-columns-repeated="16376" table:style-name="ce1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2048926" table:style-name="ce7">
            <text:p>2 048 926</text:p>
          </table:table-cell>
          <table:table-cell office:value-type="float" office:value="736636" table:style-name="ce7">
            <text:p>736 636</text:p>
          </table:table-cell>
          <table:table-cell office:value-type="float" office:value="1312290" table:style-name="ce7">
            <text:p>1 312 290</text:p>
          </table:table-cell>
          <table:table-cell office:value-type="float" office:value="34945" table:style-name="ce7">
            <text:p>34 945</text:p>
          </table:table-cell>
          <table:table-cell office:value-type="float" office:value="30227" table:style-name="ce7">
            <text:p>30 227</text:p>
          </table:table-cell>
          <table:table-cell office:value-type="float" office:value="37510" table:style-name="ce7">
            <text:p>37 510</text:p>
          </table:table-cell>
          <table:table-cell office:value-type="float" office:value="19.416155691815518" table:style-name="ce8">
            <text:p>19,4</text:p>
          </table:table-cell>
          <table:table-cell table:number-columns-repeated="16376" table:style-name="ce1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2058808" table:style-name="ce7">
            <text:p>2 058 808</text:p>
          </table:table-cell>
          <table:table-cell office:value-type="float" office:value="736260" table:style-name="ce7">
            <text:p>736 260</text:p>
          </table:table-cell>
          <table:table-cell office:value-type="float" office:value="1322548" table:style-name="ce7">
            <text:p>1 322 548</text:p>
          </table:table-cell>
          <table:table-cell office:value-type="float" office:value="35474" table:style-name="ce7">
            <text:p>35 474</text:p>
          </table:table-cell>
          <table:table-cell office:value-type="float" office:value="30775" table:style-name="ce7">
            <text:p>30 775</text:p>
          </table:table-cell>
          <table:table-cell office:value-type="float" office:value="38056" table:style-name="ce7">
            <text:p>38 056</text:p>
          </table:table-cell>
          <table:table-cell office:value-type="float" office:value="19.132331301240278" table:style-name="ce8">
            <text:p>19,1</text:p>
          </table:table-cell>
          <table:table-cell table:number-columns-repeated="16376" table:style-name="ce1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2075633" table:style-name="ce7">
            <text:p>2 075 633</text:p>
          </table:table-cell>
          <table:table-cell office:value-type="float" office:value="728068" table:style-name="ce7">
            <text:p>728 068</text:p>
          </table:table-cell>
          <table:table-cell office:value-type="float" office:value="1347565" table:style-name="ce7">
            <text:p>1 347 565</text:p>
          </table:table-cell>
          <table:table-cell office:value-type="float" office:value="36273" table:style-name="ce7">
            <text:p>36 273</text:p>
          </table:table-cell>
          <table:table-cell office:value-type="float" office:value="31598" table:style-name="ce7">
            <text:p>31 598</text:p>
          </table:table-cell>
          <table:table-cell office:value-type="float" office:value="38776" table:style-name="ce7">
            <text:p>38 776</text:p>
          </table:table-cell>
          <table:table-cell office:value-type="float" office:value="18.511450381679385" table:style-name="ce8">
            <text:p>18,5</text:p>
          </table:table-cell>
          <table:table-cell table:number-columns-repeated="16376" table:style-name="ce1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float" office:value="2097827" table:style-name="ce7">
            <text:p>2 097 827</text:p>
          </table:table-cell>
          <table:table-cell office:value-type="float" office:value="732488" table:style-name="ce7">
            <text:p>732 488</text:p>
          </table:table-cell>
          <table:table-cell office:value-type="float" office:value="1365339" table:style-name="ce7">
            <text:p>1 365 339</text:p>
          </table:table-cell>
          <table:table-cell office:value-type="float" office:value="37317" table:style-name="ce7">
            <text:p>37 317</text:p>
          </table:table-cell>
          <table:table-cell office:value-type="float" office:value="32540" table:style-name="ce7">
            <text:p>32 540</text:p>
          </table:table-cell>
          <table:table-cell office:value-type="float" office:value="39848" table:style-name="ce7">
            <text:p>39 848</text:p>
          </table:table-cell>
          <table:table-cell office:value-type="float" office:value="18.339690825135513" table:style-name="ce8">
            <text:p>18,3</text:p>
          </table:table-cell>
          <table:table-cell table:number-columns-repeated="16376" table:style-name="ce1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float" office:value="2083793" table:style-name="ce7">
            <text:p>2 083 793</text:p>
          </table:table-cell>
          <table:table-cell office:value-type="float" office:value="725917" table:style-name="ce7">
            <text:p>725 917</text:p>
          </table:table-cell>
          <table:table-cell office:value-type="float" office:value="1357876" table:style-name="ce7">
            <text:p>1 357 876</text:p>
          </table:table-cell>
          <table:table-cell office:value-type="float" office:value="38270" table:style-name="ce7">
            <text:p>38 270</text:p>
          </table:table-cell>
          <table:table-cell office:value-type="float" office:value="33428" table:style-name="ce7">
            <text:p>33 428</text:p>
          </table:table-cell>
          <table:table-cell office:value-type="float" office:value="40858" table:style-name="ce7">
            <text:p>40 858</text:p>
          </table:table-cell>
          <table:table-cell office:value-type="float" office:value="18.184933183219933" table:style-name="ce8">
            <text:p>18,2</text:p>
          </table:table-cell>
          <table:table-cell table:number-columns-repeated="16376" table:style-name="ce1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2099542" table:style-name="ce7">
            <text:p>2 099 542</text:p>
          </table:table-cell>
          <table:table-cell office:value-type="float" office:value="727571" table:style-name="ce7">
            <text:p>727 571</text:p>
          </table:table-cell>
          <table:table-cell office:value-type="float" office:value="1371971" table:style-name="ce7">
            <text:p>1 371 971</text:p>
          </table:table-cell>
          <table:table-cell office:value-type="float" office:value="38956" table:style-name="ce9">
            <text:p>38 956</text:p>
          </table:table-cell>
          <table:table-cell office:value-type="float" office:value="34092" table:style-name="ce9">
            <text:p>34 092</text:p>
          </table:table-cell>
          <table:table-cell office:value-type="float" office:value="41556" table:style-name="ce9">
            <text:p>41 556</text:p>
          </table:table-cell>
          <table:table-cell office:value-type="float" office:value="17.961305226682068" table:style-name="ce8">
            <text:p>18,0</text:p>
          </table:table-cell>
          <table:table-cell table:number-columns-repeated="16376" table:style-name="ce1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2105925" table:style-name="ce7">
            <text:p>2 105 925</text:p>
          </table:table-cell>
          <table:table-cell office:value-type="float" office:value="725828" table:style-name="ce7">
            <text:p>725 828</text:p>
          </table:table-cell>
          <table:table-cell office:value-type="float" office:value="1380097" table:style-name="ce7">
            <text:p>1 380 097</text:p>
          </table:table-cell>
          <table:table-cell office:value-type="float" office:value="39812" table:style-name="ce9">
            <text:p>39 812</text:p>
          </table:table-cell>
          <table:table-cell office:value-type="float" office:value="35023" table:style-name="ce9">
            <text:p>35 023</text:p>
          </table:table-cell>
          <table:table-cell office:value-type="float" office:value="42364" table:style-name="ce9">
            <text:p>42 364</text:p>
          </table:table-cell>
          <table:table-cell office:value-type="float" office:value="17.328392030969685" table:style-name="ce8">
            <text:p>17,3</text:p>
          </table:table-cell>
          <table:table-cell table:number-columns-repeated="16376" table:style-name="ce1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2124435" table:style-name="ce7">
            <text:p>2 124 435</text:p>
          </table:table-cell>
          <table:table-cell office:value-type="float" office:value="717764" table:style-name="ce7">
            <text:p>717 764</text:p>
          </table:table-cell>
          <table:table-cell office:value-type="float" office:value="1406671" table:style-name="ce7">
            <text:p>1 406 671</text:p>
          </table:table-cell>
          <table:table-cell office:value-type="float" office:value="40632" table:style-name="ce9">
            <text:p>40 632</text:p>
          </table:table-cell>
          <table:table-cell office:value-type="float" office:value="36120" table:style-name="ce9">
            <text:p>36 120</text:p>
          </table:table-cell>
          <table:table-cell office:value-type="float" office:value="42964" table:style-name="ce9">
            <text:p>42 964</text:p>
          </table:table-cell>
          <table:table-cell office:value-type="float" office:value="15.929615492039851" table:style-name="ce8">
            <text:p>15,9</text:p>
          </table:table-cell>
          <table:table-cell table:number-columns-repeated="16376" table:style-name="ce1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2127678" table:style-name="ce7">
            <text:p>2 127 678</text:p>
          </table:table-cell>
          <table:table-cell office:value-type="float" office:value="714425" table:style-name="ce7">
            <text:p>714 425</text:p>
          </table:table-cell>
          <table:table-cell office:value-type="float" office:value="1413253" table:style-name="ce7">
            <text:p>1 413 253</text:p>
          </table:table-cell>
          <table:table-cell office:value-type="float" office:value="41510" table:style-name="ce9">
            <text:p>41 510</text:p>
          </table:table-cell>
          <table:table-cell office:value-type="float" office:value="36985" table:style-name="ce9">
            <text:p>36 985</text:p>
          </table:table-cell>
          <table:table-cell office:value-type="float" office:value="43838" table:style-name="ce9">
            <text:p>43 838</text:p>
          </table:table-cell>
          <table:table-cell office:value-type="float" office:value="15.632556229755012" table:style-name="ce8">
            <text:p>15,6</text:p>
          </table:table-cell>
          <table:table-cell table:number-columns-repeated="16376" table:style-name="ce1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2174388" table:style-name="ce7">
            <text:p>2 174 388</text:p>
          </table:table-cell>
          <table:table-cell office:value-type="float" office:value="722044" table:style-name="ce7">
            <text:p>722 044</text:p>
          </table:table-cell>
          <table:table-cell office:value-type="float" office:value="1452344" table:style-name="ce7">
            <text:p>1 452 344</text:p>
          </table:table-cell>
          <table:table-cell office:value-type="float" office:value="42448" table:style-name="ce9">
            <text:p>42 448</text:p>
          </table:table-cell>
          <table:table-cell office:value-type="float" office:value="37959" table:style-name="ce9">
            <text:p>37 959</text:p>
          </table:table-cell>
          <table:table-cell office:value-type="float" office:value="44766" table:style-name="ce9">
            <text:p>44 766</text:p>
          </table:table-cell>
          <table:table-cell office:value-type="float" office:value="15.205736496448196" table:style-name="ce8">
            <text:p>15,2</text:p>
          </table:table-cell>
          <table:table-cell table:number-columns-repeated="16376" table:style-name="ce1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float" office:value="2202312" table:style-name="ce7">
            <text:p>2 202 312</text:p>
          </table:table-cell>
          <table:table-cell office:value-type="float" office:value="728754" table:style-name="ce7">
            <text:p>728 754</text:p>
          </table:table-cell>
          <table:table-cell office:value-type="float" office:value="1473558" table:style-name="ce7">
            <text:p>1 473 558</text:p>
          </table:table-cell>
          <table:table-cell office:value-type="float" office:value="43719" table:style-name="ce9">
            <text:p>43 719</text:p>
          </table:table-cell>
          <table:table-cell office:value-type="float" office:value="39320" table:style-name="ce9">
            <text:p>39 320</text:p>
          </table:table-cell>
          <table:table-cell office:value-type="float" office:value="45900" table:style-name="ce9">
            <text:p>45 900</text:p>
          </table:table-cell>
          <table:table-cell office:value-type="float" office:value="14.335511982570804" table:style-name="ce8">
            <text:p>14,3</text:p>
          </table:table-cell>
          <table:table-cell table:number-columns-repeated="16376" table:style-name="ce1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2177072" table:style-name="ce7">
            <text:p>2 177 072</text:p>
          </table:table-cell>
          <table:table-cell office:value-type="float" office:value="715128" table:style-name="ce7">
            <text:p>715 128</text:p>
          </table:table-cell>
          <table:table-cell office:value-type="float" office:value="1461944" table:style-name="ce7">
            <text:p>1 461 944</text:p>
          </table:table-cell>
          <table:table-cell office:value-type="float" office:value="44395" table:style-name="ce9">
            <text:p>44 395</text:p>
          </table:table-cell>
          <table:table-cell office:value-type="float" office:value="40415" table:style-name="ce9">
            <text:p>40 415</text:p>
          </table:table-cell>
          <table:table-cell office:value-type="float" office:value="46292" table:style-name="ce9">
            <text:p>46 292</text:p>
          </table:table-cell>
          <table:table-cell office:value-type="float" office:value="12.695498142227599" table:style-name="ce8">
            <text:p>12,7</text:p>
          </table:table-cell>
          <table:table-cell table:number-columns-repeated="16376" table:style-name="ce1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2247556" table:style-name="ce7">
            <text:p>2 247 556</text:p>
          </table:table-cell>
          <table:table-cell office:value-type="float" office:value="742977" table:style-name="ce7">
            <text:p>742 977</text:p>
          </table:table-cell>
          <table:table-cell office:value-type="float" office:value="1504579" table:style-name="ce7">
            <text:p>1 504 579</text:p>
          </table:table-cell>
          <table:table-cell office:value-type="float" office:value="45595" table:style-name="ce9">
            <text:p>45 595</text:p>
          </table:table-cell>
          <table:table-cell office:value-type="float" office:value="41617" table:style-name="ce9">
            <text:p>41 617</text:p>
          </table:table-cell>
          <table:table-cell office:value-type="float" office:value="47569" table:style-name="ce9">
            <text:p>47 569</text:p>
          </table:table-cell>
          <table:table-cell office:value-type="float" office:value="12.512350480354854" table:style-name="ce8">
            <text:p>12,5</text:p>
          </table:table-cell>
          <table:table-cell table:number-columns-repeated="16376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2288475" table:style-name="ce7">
            <text:p>2 288 475</text:p>
          </table:table-cell>
          <table:table-cell office:value-type="float" office:value="757702" table:style-name="ce7">
            <text:p>757 702</text:p>
          </table:table-cell>
          <table:table-cell office:value-type="float" office:value="1530773" table:style-name="ce7">
            <text:p>1 530 773</text:p>
          </table:table-cell>
          <table:table-cell office:value-type="float" office:value="47855" table:style-name="ce9">
            <text:p>47 855</text:p>
          </table:table-cell>
          <table:table-cell office:value-type="float" office:value="43713" table:style-name="ce9">
            <text:p>43 713</text:p>
          </table:table-cell>
          <table:table-cell office:value-type="float" office:value="49902" table:style-name="ce9">
            <text:p>49 902</text:p>
          </table:table-cell>
          <table:table-cell office:value-type="float" office:value="12.402308524708429" table:style-name="ce8">
            <text:p>12,4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7">
            <text:p>Q: STATISTIK AUSTRIA, Lohnsteuerdaten – Sozialstatistische Auswertungen. Ohne Lehrlinge. Erstellt am 27.10.2023.</text:p>
            <text:p>1) Bruttojahresbezüge gemäß § 25 Einkommensteuergesetz. – 2) Einkommensunterschied zwischen Frauen und Männern im Verhältnis zum Bruttojahreseinkommen der Männer. – 3) Inklusive Teilzeitbeschäftigte und nicht-ganzjährig Beschäftigte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_f408d64f_STF_Fuss_1_CN1" table:cell-range-address="Tabelle1.$A$51:Tabelle1.$H$51" table:base-cell-address="Tabelle1.$A$1"/>
          <table:named-range table:name="_f408d64f_STF_Tabellenkopf_1_CN1" table:cell-range-address="Tabelle1.$A$2:Tabelle1.$XFD$3" table:base-cell-address="Tabelle1.$A$1"/>
          <table:named-range table:name="_f408d64f_STF_Titel_1_CN1" table:cell-range-address="Tabelle1.$A$1:Tabelle1.$XFD$1" table:base-cell-address="Tabelle1.$A$1"/>
          <table:named-range table:name="_f408d64f_STF_Vorspalte_1_CN1" table:cell-range-address="Tabelle1.$A$4:Tabelle1.$A$49" table:base-cell-address="Tabelle1.$A$1"/>
          <table:named-expression table:name="_f408d64f_STF_Zwischenueberschrift_1_CN1" table:expression="of:=[Tabelle1.$4:.$4]~[Tabelle1.$31:.$31]" table:base-cell-address="Tabelle1.$A$1"/>
        </table:named-expressions>
      </table:table>
      <table:named-expressions>
        <table:named-expression table:name="_f408d64f_STF_Fuss_1_CN1" table:expression="of:=[.#REF!]" table:base-cell-address="Tabelle1.$A$1"/>
        <table:named-expression table:name="_f408d64f_STF_Tabellenkopf_1_CN1" table:expression="of:=[.#REF!]" table:base-cell-address="Tabelle1.$A$1"/>
        <table:named-expression table:name="_f408d64f_STF_Titel_1_CN1" table:expression="of:=[.#REF!]" table:base-cell-address="Tabelle1.$A$1"/>
        <table:named-expression table:name="_f408d64f_STF_Vorspalte_1_CN1" table:expression="of:=[.#REF!]" table:base-cell-address="Tabelle1.$A$1"/>
        <table:named-expression table:name="_f408d64f_STF_Zwischenueberschrift_1_CN1" table:expression="of:=[.#REF!]~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AMSCHLER Peter</dc:creator>
    <meta:creation-date>2014-02-28T11:56:37Z</meta:creation-date>
    <dc:date>2023-10-27T08:58:43Z</dc:date>
    <meta:print-date>2022-04-27T12:51:14Z</meta:print-date>
    <meta:editing-duration>PT0S</meta:editing-duration>
  </office:meta>
</office:document-meta>
</file>