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Standard_Einkommen_32_Frauen_32_-_32_M_228_nner_32_20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Einkommen_32_Frauen_32_-_32_M_228_nner_32_2006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Standard_Einkommen_32_Frauen_32_-_32_M_228_nner_32_20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Standard_Einkommen_32_Frauen_32_-_32_M_228_nner_32_2006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Standard_Einkommen_32_Frauen_32_-_32_M_228_nner_32_2006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Standard_Einkommen_32_Frauen_32_-_32_M_228_nner_32_2006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Standard_Einkommen_32_Frauen_32_-_32_M_228_nner_32_2006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Standard_Einkommen_32_Frauen_32_-_32_M_228_nner_32_2006" style:data-style-name="N1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Standard_Einkommen_32_Frauen_32_-_32_M_228_nner_32_2006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Standard_Einkommen_32_Frauen_32_-_32_M_228_nner_32_2006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Standard_Einkommen_32_Frauen_32_-_32_M_228_nner_32_2006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Standard_Einkommen_32_Frauen_32_-_32_M_228_nner_32_20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Standard_Einkommen_32_Frauen_32_-_32_M_228_nner_32_200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Standard_Einkommen_32_Frauen_32_-_32_M_228_nner_32_2006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Standard_Einkommen_32_Frauen_32_-_32_M_228_nner_32_2006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Standard_Einkommen_32_Frauen_32_-_32_M_228_nner_32_2006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Standard_Einkommen_32_Frauen_32_-_32_M_228_nner_32_2006" style:data-style-name="N1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4"/>
        <table:table-column table:style-name="co2" table:number-columns-repeated="5" table:default-cell-style-name="ce4"/>
        <table:table-column table:style-name="co3" table:default-cell-style-name="ce4"/>
        <table:table-column table:style-name="co4" table:number-columns-repeated="16377" table:default-cell-style-name="ce4"/>
        <table:table-row table:style-name="ro1">
          <table:table-cell office:value-type="string" table:number-columns-spanned="7" table:number-rows-spanned="1" table:style-name="ce14">
            <text:p>Bruttojahreseinkommen von Frauen und Männern 2022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2" table:style-name="ce15">
            <text:p>Soziale Stellung</text:p>
          </table:table-cell>
          <table:table-cell office:value-type="string" table:number-columns-spanned="1" table:number-rows-spanned="2" table:style-name="ce16">
            <text:p>Anzahl der Personen</text:p>
          </table:table-cell>
          <table:table-cell office:value-type="string" table:number-columns-spanned="1" table:number-rows-spanned="2" table:style-name="ce16">
            <text:p>Frauenanteil</text:p>
            <text:p>in %</text:p>
          </table:table-cell>
          <table:table-cell office:value-type="string" table:number-columns-spanned="4" table:number-rows-spanned="1" table:style-name="ce17">
            <text:p>Bruttojahreseinkommen<text:span text:style-name="T2">1</text:span><text:s/>(Median)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Frauen und Männer</text:p>
          </table:table-cell>
          <table:table-cell office:value-type="string" table:style-name="ce5">
            <text:p>Frauen</text:p>
          </table:table-cell>
          <table:table-cell office:value-type="string" table:style-name="ce6">
            <text:p>Männer<text:s/></text:p>
          </table:table-cell>
          <table:table-cell office:value-type="string" table:style-name="ce6">
            <text:p>Einkommens-differenz<text:span text:style-name="T2">2</text:span><text:span text:style-name="T2"/></text:p>
            <text:p>in %</text:p>
          </table:table-cell>
          <table:table-cell table:number-columns-repeated="16377"/>
        </table:table-row>
        <table:table-row table:style-name="ro2">
          <table:table-cell table:style-name="ce7"/>
          <table:table-cell office:value-type="string" table:number-columns-spanned="6" table:number-rows-spanned="1" table:style-name="ce18">
            <text:p>Unselbständig Erwerbstätige insgesamt<text:span text:style-name="T3">3</text:span>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string" table:style-name="ce8">
            <text:p>Insgesamt</text:p>
          </table:table-cell>
          <table:table-cell office:value-type="float" office:value="4675511" table:style-name="ce9">
            <text:p>4 675 511</text:p>
          </table:table-cell>
          <table:table-cell office:value-type="float" office:value="47" table:style-name="ce9">
            <text:p>47</text:p>
          </table:table-cell>
          <table:table-cell office:value-type="float" office:value="32834" table:style-name="ce9">
            <text:p>32 834</text:p>
          </table:table-cell>
          <table:table-cell office:value-type="float" office:value="25704" table:style-name="ce9">
            <text:p>25 704</text:p>
          </table:table-cell>
          <table:table-cell office:value-type="float" office:value="39355" table:style-name="ce9">
            <text:p>39 355</text:p>
          </table:table-cell>
          <table:table-cell office:value-type="float" office:value="34.686825053995676" table:style-name="ce10">
            <text:p>34,7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rbeiter:innen</text:p>
          </table:table-cell>
          <table:table-cell office:value-type="float" office:value="1768389" table:style-name="ce12">
            <text:p>1 768 389</text:p>
          </table:table-cell>
          <table:table-cell office:value-type="float" office:value="32" table:style-name="ce12">
            <text:p>32</text:p>
          </table:table-cell>
          <table:table-cell office:value-type="float" office:value="24572" table:style-name="ce12">
            <text:p>24 572</text:p>
          </table:table-cell>
          <table:table-cell office:value-type="float" office:value="14522" table:style-name="ce12">
            <text:p>14 522</text:p>
          </table:table-cell>
          <table:table-cell office:value-type="float" office:value="31362" table:style-name="ce12">
            <text:p>31 362</text:p>
          </table:table-cell>
          <table:table-cell office:value-type="float" office:value="53.6955551304126" table:style-name="ce13">
            <text:p>53,7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ngestellte</text:p>
          </table:table-cell>
          <table:table-cell office:value-type="float" office:value="2345059" table:style-name="ce12">
            <text:p>2 345 059</text:p>
          </table:table-cell>
          <table:table-cell office:value-type="float" office:value="54" table:style-name="ce12">
            <text:p>54</text:p>
          </table:table-cell>
          <table:table-cell office:value-type="float" office:value="37247" table:style-name="ce12">
            <text:p>37 247</text:p>
          </table:table-cell>
          <table:table-cell office:value-type="float" office:value="28698" table:style-name="ce12">
            <text:p>28 698</text:p>
          </table:table-cell>
          <table:table-cell office:value-type="float" office:value="52022" table:style-name="ce12">
            <text:p>52 022</text:p>
          </table:table-cell>
          <table:table-cell office:value-type="float" office:value="44.834877551805008" table:style-name="ce13">
            <text:p>44,8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Vertragsbedienstete</text:p>
          </table:table-cell>
          <table:table-cell office:value-type="float" office:value="420112" table:style-name="ce12">
            <text:p>420 112</text:p>
          </table:table-cell>
          <table:table-cell office:value-type="float" office:value="69" table:style-name="ce12">
            <text:p>69</text:p>
          </table:table-cell>
          <table:table-cell office:value-type="float" office:value="39031" table:style-name="ce12">
            <text:p>39 031</text:p>
          </table:table-cell>
          <table:table-cell office:value-type="float" office:value="35255" table:style-name="ce12">
            <text:p>35 255</text:p>
          </table:table-cell>
          <table:table-cell office:value-type="float" office:value="45643" table:style-name="ce12">
            <text:p>45 643</text:p>
          </table:table-cell>
          <table:table-cell office:value-type="float" office:value="22.759240190171546" table:style-name="ce13">
            <text:p>22,8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Beamt:innen</text:p>
          </table:table-cell>
          <table:table-cell office:value-type="float" office:value="141951" table:style-name="ce12">
            <text:p>141 951</text:p>
          </table:table-cell>
          <table:table-cell office:value-type="float" office:value="40" table:style-name="ce12">
            <text:p>40</text:p>
          </table:table-cell>
          <table:table-cell office:value-type="float" office:value="63125" table:style-name="ce12">
            <text:p>63 125</text:p>
          </table:table-cell>
          <table:table-cell office:value-type="float" office:value="62847" table:style-name="ce12">
            <text:p>62 847</text:p>
          </table:table-cell>
          <table:table-cell office:value-type="float" office:value="63338" table:style-name="ce12">
            <text:p>63 338</text:p>
          </table:table-cell>
          <table:table-cell office:value-type="float" office:value="0.77520603744987204" table:style-name="ce13">
            <text:p>0,8</text:p>
          </table:table-cell>
          <table:table-cell table:number-columns-repeated="16377"/>
        </table:table-row>
        <table:table-row table:style-name="ro2">
          <table:table-cell table:style-name="ce7"/>
          <table:table-cell office:value-type="string" table:number-columns-spanned="6" table:number-rows-spanned="1" table:style-name="ce19">
            <text:p>Ganzjährig Vollzeitbeschäftigte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string" table:style-name="ce8">
            <text:p>Zusammen</text:p>
          </table:table-cell>
          <table:table-cell office:value-type="float" office:value="2288475" table:style-name="ce9">
            <text:p>2 288 475</text:p>
          </table:table-cell>
          <table:table-cell office:value-type="float" office:value="33" table:style-name="ce9">
            <text:p>33</text:p>
          </table:table-cell>
          <table:table-cell office:value-type="float" office:value="47855" table:style-name="ce9">
            <text:p>47 855</text:p>
          </table:table-cell>
          <table:table-cell office:value-type="float" office:value="43713" table:style-name="ce9">
            <text:p>43 713</text:p>
          </table:table-cell>
          <table:table-cell office:value-type="float" office:value="49902" table:style-name="ce9">
            <text:p>49 902</text:p>
          </table:table-cell>
          <table:table-cell office:value-type="float" office:value="12.402308524708429" table:style-name="ce10">
            <text:p>12,4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rbeiter:innen</text:p>
          </table:table-cell>
          <table:table-cell office:value-type="float" office:value="736995" table:style-name="ce12">
            <text:p>736 995</text:p>
          </table:table-cell>
          <table:table-cell office:value-type="float" office:value="17" table:style-name="ce12">
            <text:p>17</text:p>
          </table:table-cell>
          <table:table-cell office:value-type="float" office:value="38534" table:style-name="ce12">
            <text:p>38 534</text:p>
          </table:table-cell>
          <table:table-cell office:value-type="float" office:value="29744" table:style-name="ce12">
            <text:p>29 744</text:p>
          </table:table-cell>
          <table:table-cell office:value-type="float" office:value="40206" table:style-name="ce12">
            <text:p>40 206</text:p>
          </table:table-cell>
          <table:table-cell office:value-type="float" office:value="26.020991891757451" table:style-name="ce13">
            <text:p>26,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ngestellte</text:p>
          </table:table-cell>
          <table:table-cell office:value-type="float" office:value="1182239" table:style-name="ce12">
            <text:p>1 182 239</text:p>
          </table:table-cell>
          <table:table-cell office:value-type="float" office:value="38" table:style-name="ce12">
            <text:p>38</text:p>
          </table:table-cell>
          <table:table-cell office:value-type="float" office:value="57037" table:style-name="ce12">
            <text:p>57 037</text:p>
          </table:table-cell>
          <table:table-cell office:value-type="float" office:value="45789" table:style-name="ce12">
            <text:p>45 789</text:p>
          </table:table-cell>
          <table:table-cell office:value-type="float" office:value="64994" table:style-name="ce12">
            <text:p>64 994</text:p>
          </table:table-cell>
          <table:table-cell office:value-type="float" office:value="29.548881435209406" table:style-name="ce13">
            <text:p>29,5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Vertragsbedienstete</text:p>
          </table:table-cell>
          <table:table-cell office:value-type="float" office:value="240415" table:style-name="ce12">
            <text:p>240 415</text:p>
          </table:table-cell>
          <table:table-cell office:value-type="float" office:value="57" table:style-name="ce12">
            <text:p>57</text:p>
          </table:table-cell>
          <table:table-cell office:value-type="float" office:value="48188" table:style-name="ce12">
            <text:p>48 188</text:p>
          </table:table-cell>
          <table:table-cell office:value-type="float" office:value="47172" table:style-name="ce12">
            <text:p>47 172</text:p>
          </table:table-cell>
          <table:table-cell office:value-type="float" office:value="49687" table:style-name="ce12">
            <text:p>49 687</text:p>
          </table:table-cell>
          <table:table-cell office:value-type="float" office:value="5.0616861553323806" table:style-name="ce13">
            <text:p>5,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Beamt:innen</text:p>
          </table:table-cell>
          <table:table-cell office:value-type="float" office:value="128826" table:style-name="ce12">
            <text:p>128 826</text:p>
          </table:table-cell>
          <table:table-cell office:value-type="float" office:value="36" table:style-name="ce12">
            <text:p>36</text:p>
          </table:table-cell>
          <table:table-cell office:value-type="float" office:value="65701" table:style-name="ce12">
            <text:p>65 701</text:p>
          </table:table-cell>
          <table:table-cell office:value-type="float" office:value="67839" table:style-name="ce12">
            <text:p>67 839</text:p>
          </table:table-cell>
          <table:table-cell office:value-type="float" office:value="64094" table:style-name="ce12">
            <text:p>64 094</text:p>
          </table:table-cell>
          <table:table-cell office:value-type="float" office:value="-5.8429806222111278" table:style-name="ce13">
            <text:p>-5,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0">
            <text:p>Q: STATISTIK AUSTRIA, Lohnsteuerdaten – Sozialstatistische Auswertungen. Ohne Lehrlinge. Erstellt am 27.10.2023.<text:s/></text:p>
            <text:p>1) Bruttojahresbezüge gemäß § 25 Einkommensteuergesetz. – 2) Einkommensunterschied zwischen Frauen und Männern im Verhältnis zum Bruttojahreseinkommen der Männer. – 3) Inklusive Teilzeitbeschäftigte und nicht-ganzjährig Beschäftigte.</text:p>
          </table:table-cell>
          <table:covered-table-cell table:number-columns-repeated="6"/>
          <table:table-cell table:number-columns-repeated="16377"/>
        </table:table-row>
        <table:table-row table:number-rows-repeated="1048560" table:style-name="ro4">
          <table:table-cell table:number-columns-repeated="16384"/>
        </table:table-row>
      </table:table>
      <table:named-expressions>
        <table:named-expression table:name="_f408d64f_STF_Dekoration_1_CN1" table:expression="of:=[Tabelle1.$5:.$5]~[Tabelle1.$11:.$11]" table:base-cell-address="Tabelle1.$A$1"/>
        <table:named-range table:name="_f408d64f_STF_Fuss_1_CN1" table:cell-range-address="Tabelle1.$A$16:Tabelle1.$XFD$16" table:base-cell-address="Tabelle1.$A$1"/>
        <table:named-range table:name="_f408d64f_STF_Tabellenkopf_1_CN1" table:cell-range-address="Tabelle1.$A$2:Tabelle1.$XFD$3" table:base-cell-address="Tabelle1.$A$1"/>
        <table:named-range table:name="_f408d64f_STF_Titel_1_CN1" table:cell-range-address="Tabelle1.$A$1:Tabelle1.$XFD$1" table:base-cell-address="Tabelle1.$A$1"/>
        <table:named-range table:name="_f408d64f_STF_Vorspalte_1_CN1" table:cell-range-address="Tabelle1.$A$5:Tabelle1.$A$15" table:base-cell-address="Tabelle1.$A$1"/>
        <table:named-expression table:name="_f408d64f_STF_Zwischenueberschrift_1_CN1" table:expression="of:=[Tabelle1.$4:.$4]~[Tabelle1.$10:.$10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Einkommen_32_Frauen_32_-_32_M_228_nner_32_2006" style:display-name="Standard_Einkommen Frauen - Männer 200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CHEIKL Stefanie</meta:initial-creator>
    <dc:creator>GEISBERGER Tamara</dc:creator>
    <meta:creation-date>2014-03-18T10:27:04Z</meta:creation-date>
    <dc:date>2024-02-01T13:55:46Z</dc:date>
    <meta:print-date>2022-05-17T10:58:09Z</meta:print-date>
    <meta:editing-duration>PT0S</meta:editing-duration>
  </office:meta>
</office:document-meta>
</file>