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Standard_Tabelle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Tabelle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3" table:number-rows-spanned="1" table:style-name="ce1">
            <text:p>Ausgesuchte demographische Indikatoren 2022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style-name="ce12">
            <text:p>Indikatoren</text:p>
          </table:table-cell>
          <table:table-cell office:value-type="string" table:style-name="ce4">
            <text:p>Frauen</text:p>
          </table:table-cell>
          <table:table-cell office:value-type="string" table:style-name="ce11">
            <text:p>Männer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5">
            <text:p>Mittleres Erstheiratsalter in Jahren (Median)<text:s/></text:p>
          </table:table-cell>
          <table:table-cell office:value-type="float" office:value="33.110574601641702" table:style-name="ce6">
            <text:p>33,1</text:p>
          </table:table-cell>
          <table:table-cell office:value-type="float" office:value="35.608868675383697" table:style-name="ce6">
            <text:p>35,6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Durchschnittsalter bei der Scheidung in Jahren (arithm. Mittel)</text:p>
          </table:table-cell>
          <table:table-cell office:value-type="float" office:value="43.257300000000001" table:style-name="ce6">
            <text:p>43,3</text:p>
          </table:table-cell>
          <table:table-cell office:value-type="float" office:value="46.269399999999997" table:style-name="ce6">
            <text:p>46,3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Ø Fertilitätsalter in Jahren<text:span text:style-name="T1">1</text:span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8">
            <text:p><text:s text:c="2"/>Alle Geburten</text:p>
          </table:table-cell>
          <table:table-cell office:value-type="float" office:value="31.1430931480282" table:style-name="ce6">
            <text:p>31,1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<text:s text:c="2"/>Erstgeburten</text:p>
          </table:table-cell>
          <table:table-cell office:value-type="float" office:value="29.878021977748499" table:style-name="ce6">
            <text:p>29,9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0">
            <text:p>Q: STATISTIK AUSTRIA, Statistik der natürlichen Bevölkerungsbewegung. Erstellt am 12.01.2024.</text:p>
            <text:p>1) Arithmetisches Mittel der Altersverteilung der einjährigen weiblichen Fertilitätsraten.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USTER Julia</meta:initial-creator>
    <dc:creator>AMSCHLER Peter</dc:creator>
    <meta:creation-date>2024-02-08T12:34:55Z</meta:creation-date>
    <dc:date>2024-02-22T13:48:55Z</dc:date>
    <meta:editing-duration>PT0S</meta:editing-duration>
  </office:meta>
</office:document-meta>
</file>