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2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default-cell-style-name="ce28"/>
        <table:table-column table:style-name="co2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31">
            <text:p>Bevölkerung im Jahresdurchschnitt nach Alter und Geschlecht ab 1960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spanned="1" table:number-rows-spanned="2" table:style-name="ce16"/>
          <table:table-cell office:value-type="float" office:value="1960" table:number-columns-spanned="1" table:number-rows-spanned="2" table:style-name="ce17">
            <text:p>1960</text:p>
          </table:table-cell>
          <table:table-cell office:value-type="float" office:value="1970" table:number-columns-spanned="1" table:number-rows-spanned="2" table:style-name="ce17">
            <text:p>1970</text:p>
          </table:table-cell>
          <table:table-cell office:value-type="float" office:value="1980" table:number-columns-spanned="1" table:number-rows-spanned="2" table:style-name="ce17">
            <text:p>1980</text:p>
          </table:table-cell>
          <table:table-cell office:value-type="float" office:value="1990" table:number-columns-spanned="1" table:number-rows-spanned="2" table:style-name="ce17">
            <text:p>1990</text:p>
          </table:table-cell>
          <table:table-cell office:value-type="float" office:value="2000" table:number-columns-spanned="1" table:number-rows-spanned="2" table:style-name="ce17">
            <text:p>2000</text:p>
          </table:table-cell>
          <table:table-cell office:value-type="float" office:value="2010" table:number-columns-spanned="1" table:number-rows-spanned="2" table:style-name="ce32">
            <text:p>2010</text:p>
          </table:table-cell>
          <table:table-cell office:value-type="float" office:value="2020" table:number-columns-spanned="1" table:number-rows-spanned="2" table:style-name="ce29">
            <text:p>2020</text:p>
          </table:table-cell>
          <table:table-cell office:value-type="float" office:value="2022" table:number-columns-spanned="1" table:number-rows-spanned="2" table:style-name="ce33">
            <text:p>2022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number-columns-spanned="8" table:number-rows-spanned="1" table:style-name="ce30">
            <text:p>Wohnbevölkerung</text:p>
          </table:table-cell>
          <table:covered-table-cell table:number-columns-repeated="7"/>
          <table:table-cell table:number-columns-repeated="16375" table:style-name="ce3"/>
        </table:table-row>
        <table:table-row table:style-name="ro3">
          <table:table-cell office:value-type="string" table:style-name="ce5">
            <text:p>Frauen und Männer</text:p>
          </table:table-cell>
          <table:table-cell office:value-type="float" office:value="7047437" table:style-name="ce6">
            <text:p>7 047 437</text:p>
          </table:table-cell>
          <table:table-cell office:value-type="float" office:value="7467086" table:style-name="ce6">
            <text:p>7 467 086</text:p>
          </table:table-cell>
          <table:table-cell office:value-type="float" office:value="7549433" table:style-name="ce6">
            <text:p>7 549 433</text:p>
          </table:table-cell>
          <table:table-cell office:value-type="float" office:value="7677850" table:style-name="ce6">
            <text:p>7 677 850</text:p>
          </table:table-cell>
          <table:table-cell office:value-type="float" office:value="8011566" table:style-name="ce6">
            <text:p>8 011 566</text:p>
          </table:table-cell>
          <table:table-cell office:value-type="float" office:value="8361069" table:style-name="ce6">
            <text:p>8 361 069</text:p>
          </table:table-cell>
          <table:table-cell office:value-type="float" office:value="8916845" table:style-name="ce23">
            <text:p>8 916 845</text:p>
          </table:table-cell>
          <table:table-cell office:value-type="float" office:value="9052856" table:style-name="ce6">
            <text:p>9 052 856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unter 15 Jahren</text:p>
          </table:table-cell>
          <table:table-cell office:value-type="float" office:value="1553501" table:style-name="ce9">
            <text:p>1 553 501</text:p>
          </table:table-cell>
          <table:table-cell office:value-type="float" office:value="1819259" table:style-name="ce9">
            <text:p>1 819 259</text:p>
          </table:table-cell>
          <table:table-cell office:value-type="float" office:value="1541395" table:style-name="ce9">
            <text:p>1 541 395</text:p>
          </table:table-cell>
          <table:table-cell office:value-type="float" office:value="1345495" table:style-name="ce9">
            <text:p>1 345 495</text:p>
          </table:table-cell>
          <table:table-cell office:value-type="float" office:value="1365466" table:style-name="ce9">
            <text:p>1 365 466</text:p>
          </table:table-cell>
          <table:table-cell office:value-type="float" office:value="1239281" table:style-name="ce10">
            <text:p>1 239 281</text:p>
          </table:table-cell>
          <table:table-cell office:value-type="float" office:value="1283431" table:style-name="ce24">
            <text:p>1 283 431</text:p>
          </table:table-cell>
          <table:table-cell office:value-type="float" office:value="1307686" table:style-name="ce10">
            <text:p>1 307 686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von 15 bis unter 60 Jahren</text:p>
          </table:table-cell>
          <table:table-cell office:value-type="float" office:value="4212775" table:style-name="ce9">
            <text:p>4 212 775</text:p>
          </table:table-cell>
          <table:table-cell office:value-type="float" office:value="4147668" table:style-name="ce9">
            <text:p>4 147 668</text:p>
          </table:table-cell>
          <table:table-cell office:value-type="float" office:value="4563560" table:style-name="ce9">
            <text:p>4 563 560</text:p>
          </table:table-cell>
          <table:table-cell office:value-type="float" office:value="4786713" table:style-name="ce9">
            <text:p>4 786 713</text:p>
          </table:table-cell>
          <table:table-cell office:value-type="float" office:value="4994701" table:style-name="ce9">
            <text:p>4 994 701</text:p>
          </table:table-cell>
          <table:table-cell office:value-type="float" office:value="5184072" table:style-name="ce10">
            <text:p>5 184 072</text:p>
          </table:table-cell>
          <table:table-cell office:value-type="float" office:value="5348323" table:style-name="ce24">
            <text:p>5 348 323</text:p>
          </table:table-cell>
          <table:table-cell office:value-type="float" office:value="5359931" table:style-name="ce10">
            <text:p>5 359 931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von 60 und mehr Jahren</text:p>
          </table:table-cell>
          <table:table-cell office:value-type="float" office:value="1281161" table:style-name="ce9">
            <text:p>1 281 161</text:p>
          </table:table-cell>
          <table:table-cell office:value-type="float" office:value="1500159" table:style-name="ce9">
            <text:p>1 500 159</text:p>
          </table:table-cell>
          <table:table-cell office:value-type="float" office:value="1444478" table:style-name="ce9">
            <text:p>1 444 478</text:p>
          </table:table-cell>
          <table:table-cell office:value-type="float" office:value="1545642" table:style-name="ce9">
            <text:p>1 545 642</text:p>
          </table:table-cell>
          <table:table-cell office:value-type="float" office:value="1651399" table:style-name="ce9">
            <text:p>1 651 399</text:p>
          </table:table-cell>
          <table:table-cell office:value-type="float" office:value="1937716" table:style-name="ce10">
            <text:p>1 937 716</text:p>
          </table:table-cell>
          <table:table-cell office:value-type="float" office:value="2285091" table:style-name="ce24">
            <text:p>2 285 091</text:p>
          </table:table-cell>
          <table:table-cell office:value-type="float" office:value="2385239" table:style-name="ce10">
            <text:p>2 385 239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von 75 und mehr Jahren</text:p>
          </table:table-cell>
          <table:table-cell office:value-type="float" office:value="289613" table:style-name="ce9">
            <text:p>289 613</text:p>
          </table:table-cell>
          <table:table-cell office:value-type="float" office:value="350229" table:style-name="ce9">
            <text:p>350 229</text:p>
          </table:table-cell>
          <table:table-cell office:value-type="float" office:value="449268" table:style-name="ce9">
            <text:p>449 268</text:p>
          </table:table-cell>
          <table:table-cell office:value-type="float" office:value="530433" table:style-name="ce9">
            <text:p>530 433</text:p>
          </table:table-cell>
          <table:table-cell office:value-type="float" office:value="567703" table:style-name="ce9">
            <text:p>567 703</text:p>
          </table:table-cell>
          <table:table-cell office:value-type="float" office:value="671582" table:style-name="ce10">
            <text:p>671 582</text:p>
          </table:table-cell>
          <table:table-cell office:value-type="float" office:value="851370" table:style-name="ce24">
            <text:p>851 370</text:p>
          </table:table-cell>
          <table:table-cell office:value-type="float" office:value="859933" table:style-name="ce10">
            <text:p>859 933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5">
            <text:p>Frauen</text:p>
          </table:table-cell>
          <table:table-cell office:value-type="float" office:value="3764944" table:style-name="ce6">
            <text:p>3 764 944</text:p>
          </table:table-cell>
          <table:table-cell office:value-type="float" office:value="3949056" table:style-name="ce6">
            <text:p>3 949 056</text:p>
          </table:table-cell>
          <table:table-cell office:value-type="float" office:value="3982252" table:style-name="ce6">
            <text:p>3 982 252</text:p>
          </table:table-cell>
          <table:table-cell office:value-type="float" office:value="4002291" table:style-name="ce6">
            <text:p>4 002 291</text:p>
          </table:table-cell>
          <table:table-cell office:value-type="float" office:value="4136849" table:style-name="ce6">
            <text:p>4 136 849</text:p>
          </table:table-cell>
          <table:table-cell office:value-type="float" office:value="4289296" table:style-name="ce6">
            <text:p>4 289 296</text:p>
          </table:table-cell>
          <table:table-cell office:value-type="float" office:value="4528725" table:style-name="ce23">
            <text:p>4 528 725</text:p>
          </table:table-cell>
          <table:table-cell office:value-type="float" office:value="4595563" table:style-name="ce6">
            <text:p>4 595 563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unter 15 Jahren</text:p>
          </table:table-cell>
          <table:table-cell office:value-type="float" office:value="760011" table:style-name="ce9">
            <text:p>760 011</text:p>
          </table:table-cell>
          <table:table-cell office:value-type="float" office:value="888859" table:style-name="ce9">
            <text:p>888 859</text:p>
          </table:table-cell>
          <table:table-cell office:value-type="float" office:value="753729" table:style-name="ce9">
            <text:p>753 729</text:p>
          </table:table-cell>
          <table:table-cell office:value-type="float" office:value="655090" table:style-name="ce9">
            <text:p>655 090</text:p>
          </table:table-cell>
          <table:table-cell office:value-type="float" office:value="665842" table:style-name="ce9">
            <text:p>665 842</text:p>
          </table:table-cell>
          <table:table-cell office:value-type="float" office:value="604397" table:style-name="ce9">
            <text:p>604 397</text:p>
          </table:table-cell>
          <table:table-cell office:value-type="float" office:value="623627" table:style-name="ce25">
            <text:p>623 627</text:p>
          </table:table-cell>
          <table:table-cell office:value-type="float" office:value="635071" table:style-name="ce9">
            <text:p>635 071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von 15 bis unter 60 Jahren</text:p>
          </table:table-cell>
          <table:table-cell office:value-type="float" office:value="2238253" table:style-name="ce9">
            <text:p>2 238 253</text:p>
          </table:table-cell>
          <table:table-cell office:value-type="float" office:value="2149014" table:style-name="ce9">
            <text:p>2 149 014</text:p>
          </table:table-cell>
          <table:table-cell office:value-type="float" office:value="2317641" table:style-name="ce9">
            <text:p>2 317 641</text:p>
          </table:table-cell>
          <table:table-cell office:value-type="float" office:value="2378151" table:style-name="ce9">
            <text:p>2 378 151</text:p>
          </table:table-cell>
          <table:table-cell office:value-type="float" office:value="2485185" table:style-name="ce9">
            <text:p>2 485 185</text:p>
          </table:table-cell>
          <table:table-cell office:value-type="float" office:value="2583493" table:style-name="ce9">
            <text:p>2 583 493</text:p>
          </table:table-cell>
          <table:table-cell office:value-type="float" office:value="2645464" table:style-name="ce25">
            <text:p>2 645 464</text:p>
          </table:table-cell>
          <table:table-cell office:value-type="float" office:value="2651663" table:style-name="ce9">
            <text:p>2 651 663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von 60 und mehr Jahren</text:p>
          </table:table-cell>
          <table:table-cell office:value-type="float" office:value="766680" table:style-name="ce9">
            <text:p>766 680</text:p>
          </table:table-cell>
          <table:table-cell office:value-type="float" office:value="911183" table:style-name="ce9">
            <text:p>911 183</text:p>
          </table:table-cell>
          <table:table-cell office:value-type="float" office:value="910882" table:style-name="ce9">
            <text:p>910 882</text:p>
          </table:table-cell>
          <table:table-cell office:value-type="float" office:value="969050" table:style-name="ce9">
            <text:p>969 050</text:p>
          </table:table-cell>
          <table:table-cell office:value-type="float" office:value="985822" table:style-name="ce9">
            <text:p>985 822</text:p>
          </table:table-cell>
          <table:table-cell office:value-type="float" office:value="1101406" table:style-name="ce9">
            <text:p>1 101 406</text:p>
          </table:table-cell>
          <table:table-cell office:value-type="float" office:value="1259634" table:style-name="ce25">
            <text:p>1 259 634</text:p>
          </table:table-cell>
          <table:table-cell office:value-type="float" office:value="1308829" table:style-name="ce9">
            <text:p>1 308 829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von 75 und mehr Jahren</text:p>
          </table:table-cell>
          <table:table-cell office:value-type="float" office:value="181667" table:style-name="ce9">
            <text:p>181 667</text:p>
          </table:table-cell>
          <table:table-cell office:value-type="float" office:value="235388" table:style-name="ce9">
            <text:p>235 388</text:p>
          </table:table-cell>
          <table:table-cell office:value-type="float" office:value="304989" table:style-name="ce9">
            <text:p>304 989</text:p>
          </table:table-cell>
          <table:table-cell office:value-type="float" office:value="365227" table:style-name="ce9">
            <text:p>365 227</text:p>
          </table:table-cell>
          <table:table-cell office:value-type="float" office:value="394864" table:style-name="ce9">
            <text:p>394 864</text:p>
          </table:table-cell>
          <table:table-cell office:value-type="float" office:value="431151" table:style-name="ce9">
            <text:p>431 151</text:p>
          </table:table-cell>
          <table:table-cell office:value-type="float" office:value="508267" table:style-name="ce25">
            <text:p>508 267</text:p>
          </table:table-cell>
          <table:table-cell office:value-type="float" office:value="511484" table:style-name="ce9">
            <text:p>511 484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5">
            <text:p>Männer</text:p>
          </table:table-cell>
          <table:table-cell office:value-type="float" office:value="3282493" table:style-name="ce6">
            <text:p>3 282 493</text:p>
          </table:table-cell>
          <table:table-cell office:value-type="float" office:value="3518030" table:style-name="ce6">
            <text:p>3 518 030</text:p>
          </table:table-cell>
          <table:table-cell office:value-type="float" office:value="3567181" table:style-name="ce6">
            <text:p>3 567 181</text:p>
          </table:table-cell>
          <table:table-cell office:value-type="float" office:value="3675559" table:style-name="ce6">
            <text:p>3 675 559</text:p>
          </table:table-cell>
          <table:table-cell office:value-type="float" office:value="3874717" table:style-name="ce6">
            <text:p>3 874 717</text:p>
          </table:table-cell>
          <table:table-cell office:value-type="float" office:value="4071773" table:style-name="ce6">
            <text:p>4 071 773</text:p>
          </table:table-cell>
          <table:table-cell office:value-type="float" office:value="4388120" table:style-name="ce23">
            <text:p>4 388 120</text:p>
          </table:table-cell>
          <table:table-cell office:value-type="float" office:value="4457293" table:style-name="ce6">
            <text:p>4 457 293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unter 15 Jahren</text:p>
          </table:table-cell>
          <table:table-cell office:value-type="float" office:value="793490" table:style-name="ce9">
            <text:p>793 490</text:p>
          </table:table-cell>
          <table:table-cell office:value-type="float" office:value="930400" table:style-name="ce9">
            <text:p>930 400</text:p>
          </table:table-cell>
          <table:table-cell office:value-type="float" office:value="787666" table:style-name="ce9">
            <text:p>787 666</text:p>
          </table:table-cell>
          <table:table-cell office:value-type="float" office:value="690405" table:style-name="ce9">
            <text:p>690 405</text:p>
          </table:table-cell>
          <table:table-cell office:value-type="float" office:value="699624" table:style-name="ce9">
            <text:p>699 624</text:p>
          </table:table-cell>
          <table:table-cell office:value-type="float" office:value="634884" table:style-name="ce9">
            <text:p>634 884</text:p>
          </table:table-cell>
          <table:table-cell office:value-type="float" office:value="659804" table:style-name="ce25">
            <text:p>659 804</text:p>
          </table:table-cell>
          <table:table-cell office:value-type="float" office:value="672615" table:style-name="ce9">
            <text:p>672 615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von 15 bis unter 60 Jahren</text:p>
          </table:table-cell>
          <table:table-cell office:value-type="float" office:value="1974522" table:style-name="ce9">
            <text:p>1 974 522</text:p>
          </table:table-cell>
          <table:table-cell office:value-type="float" office:value="1998654" table:style-name="ce9">
            <text:p>1 998 654</text:p>
          </table:table-cell>
          <table:table-cell office:value-type="float" office:value="2245919" table:style-name="ce9">
            <text:p>2 245 919</text:p>
          </table:table-cell>
          <table:table-cell office:value-type="float" office:value="2408562" table:style-name="ce9">
            <text:p>2 408 562</text:p>
          </table:table-cell>
          <table:table-cell office:value-type="float" office:value="2509516" table:style-name="ce9">
            <text:p>2 509 516</text:p>
          </table:table-cell>
          <table:table-cell office:value-type="float" office:value="2600579" table:style-name="ce9">
            <text:p>2 600 579</text:p>
          </table:table-cell>
          <table:table-cell office:value-type="float" office:value="2702859" table:style-name="ce25">
            <text:p>2 702 859</text:p>
          </table:table-cell>
          <table:table-cell office:value-type="float" office:value="2708268" table:style-name="ce9">
            <text:p>2 708 268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von 60 und mehr Jahren</text:p>
          </table:table-cell>
          <table:table-cell office:value-type="float" office:value="514481" table:style-name="ce9">
            <text:p>514 481</text:p>
          </table:table-cell>
          <table:table-cell office:value-type="float" office:value="588976" table:style-name="ce9">
            <text:p>588 976</text:p>
          </table:table-cell>
          <table:table-cell office:value-type="float" office:value="533596" table:style-name="ce9">
            <text:p>533 596</text:p>
          </table:table-cell>
          <table:table-cell office:value-type="float" office:value="576592" table:style-name="ce9">
            <text:p>576 592</text:p>
          </table:table-cell>
          <table:table-cell office:value-type="float" office:value="665577" table:style-name="ce9">
            <text:p>665 577</text:p>
          </table:table-cell>
          <table:table-cell office:value-type="float" office:value="836310" table:style-name="ce9">
            <text:p>836 310</text:p>
          </table:table-cell>
          <table:table-cell office:value-type="float" office:value="1025457" table:style-name="ce25">
            <text:p>1 025 457</text:p>
          </table:table-cell>
          <table:table-cell office:value-type="float" office:value="1076410" table:style-name="ce9">
            <text:p>1 076 410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office:value-type="string" table:style-name="ce8">
            <text:p>von 75 und mehr Jahren</text:p>
          </table:table-cell>
          <table:table-cell office:value-type="float" office:value="107946" table:style-name="ce9">
            <text:p>107 946</text:p>
          </table:table-cell>
          <table:table-cell office:value-type="float" office:value="114841" table:style-name="ce9">
            <text:p>114 841</text:p>
          </table:table-cell>
          <table:table-cell office:value-type="float" office:value="144279" table:style-name="ce9">
            <text:p>144 279</text:p>
          </table:table-cell>
          <table:table-cell office:value-type="float" office:value="165206" table:style-name="ce9">
            <text:p>165 206</text:p>
          </table:table-cell>
          <table:table-cell office:value-type="float" office:value="172839" table:style-name="ce9">
            <text:p>172 839</text:p>
          </table:table-cell>
          <table:table-cell office:value-type="float" office:value="240431" table:style-name="ce9">
            <text:p>240 431</text:p>
          </table:table-cell>
          <table:table-cell office:value-type="float" office:value="343103" table:style-name="ce25">
            <text:p>343 103</text:p>
          </table:table-cell>
          <table:table-cell office:value-type="float" office:value="348449" table:style-name="ce9">
            <text:p>348 449</text:p>
          </table:table-cell>
          <table:table-cell table:number-columns-repeated="10" table:style-name="ce7"/>
          <table:table-cell table:number-columns-repeated="16365"/>
        </table:table-row>
        <table:table-row table:style-name="ro3">
          <table:table-cell table:style-name="ce4"/>
          <table:table-cell office:value-type="string" table:number-columns-spanned="8" table:number-rows-spanned="1" table:style-name="ce19">
            <text:p>Geschlechterverhältnis (Männer auf 1 000 Frauen)</text:p>
          </table:table-cell>
          <table:covered-table-cell table:number-columns-repeated="7"/>
          <table:table-cell table:number-columns-repeated="16375" table:style-name="ce3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871.85705816607094" table:style-name="ce9">
            <text:p>872</text:p>
          </table:table-cell>
          <table:table-cell office:value-type="float" office:value="890.85340901724362" table:style-name="ce9">
            <text:p>891</text:p>
          </table:table-cell>
          <table:table-cell office:value-type="float" office:value="895.76978051615015" table:style-name="ce9">
            <text:p>896</text:p>
          </table:table-cell>
          <table:table-cell office:value-type="float" office:value="918.36375715808776" table:style-name="ce9">
            <text:p>918</text:p>
          </table:table-cell>
          <table:table-cell office:value-type="float" office:value="936.63486387828027" table:style-name="ce9">
            <text:p>937</text:p>
          </table:table-cell>
          <table:table-cell office:value-type="float" office:value="949.28701586460807" table:style-name="ce9">
            <text:p>949</text:p>
          </table:table-cell>
          <table:table-cell office:value-type="float" office:value="968.95263015528656" table:style-name="ce25">
            <text:p>969</text:p>
          </table:table-cell>
          <table:table-cell office:value-type="float" office:value="969.91228278232722" table:style-name="ce9">
            <text:p>970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8">
            <text:p>unter 15 Jahren</text:p>
          </table:table-cell>
          <table:table-cell office:value-type="float" office:value="1044.050678213868" table:style-name="ce9">
            <text:p>1 044</text:p>
          </table:table-cell>
          <table:table-cell office:value-type="float" office:value="1046.7351964709812" table:style-name="ce9">
            <text:p>1 047</text:p>
          </table:table-cell>
          <table:table-cell office:value-type="float" office:value="1045.0254667128372" table:style-name="ce9">
            <text:p>1 045</text:p>
          </table:table-cell>
          <table:table-cell office:value-type="float" office:value="1053.9086232426077" table:style-name="ce9">
            <text:p>1 054</text:p>
          </table:table-cell>
          <table:table-cell office:value-type="float" office:value="1050.7357601352874" table:style-name="ce9">
            <text:p>1 051</text:p>
          </table:table-cell>
          <table:table-cell office:value-type="float" office:value="1050.4420107975388" table:style-name="ce9">
            <text:p>1 050</text:p>
          </table:table-cell>
          <table:table-cell office:value-type="float" office:value="1058.0106377690511" table:style-name="ce25">
            <text:p>1 058</text:p>
          </table:table-cell>
          <table:table-cell office:value-type="float" office:value="1059.1177994271507" table:style-name="ce9">
            <text:p>1 05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8">
            <text:p>von 15 bis unter 60 Jahren</text:p>
          </table:table-cell>
          <table:table-cell office:value-type="float" office:value="882.17105036830071" table:style-name="ce9">
            <text:p>882</text:p>
          </table:table-cell>
          <table:table-cell office:value-type="float" office:value="930.03302910078764" table:style-name="ce9">
            <text:p>930</text:p>
          </table:table-cell>
          <table:table-cell office:value-type="float" office:value="969.05387849110366" table:style-name="ce9">
            <text:p>969</text:p>
          </table:table-cell>
          <table:table-cell office:value-type="float" office:value="1012.7876657117232" table:style-name="ce9">
            <text:p>1 013</text:p>
          </table:table-cell>
          <table:table-cell office:value-type="float" office:value="1009.7904180171697" table:style-name="ce9">
            <text:p>1 010</text:p>
          </table:table-cell>
          <table:table-cell office:value-type="float" office:value="1006.6135267252514" table:style-name="ce9">
            <text:p>1 007</text:p>
          </table:table-cell>
          <table:table-cell office:value-type="float" office:value="1021.6956269297182" table:style-name="ce25">
            <text:p>1 022</text:p>
          </table:table-cell>
          <table:table-cell office:value-type="float" office:value="1021.3469811209042" table:style-name="ce9">
            <text:p>1 021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8">
            <text:p>von 60 und mehr Jahren</text:p>
          </table:table-cell>
          <table:table-cell office:value-type="float" office:value="671.05050346950486" table:style-name="ce9">
            <text:p>671</text:p>
          </table:table-cell>
          <table:table-cell office:value-type="float" office:value="646.38607173312062" table:style-name="ce9">
            <text:p>646</text:p>
          </table:table-cell>
          <table:table-cell office:value-type="float" office:value="585.80145397537774" table:style-name="ce9">
            <text:p>586</text:p>
          </table:table-cell>
          <table:table-cell office:value-type="float" office:value="595.00748155409929" table:style-name="ce9">
            <text:p>595</text:p>
          </table:table-cell>
          <table:table-cell office:value-type="float" office:value="675.1492662975669" table:style-name="ce9">
            <text:p>675</text:p>
          </table:table-cell>
          <table:table-cell office:value-type="float" office:value="759.31128030898685" table:style-name="ce9">
            <text:p>759</text:p>
          </table:table-cell>
          <table:table-cell office:value-type="float" office:value="814.09123602570264" table:style-name="ce25">
            <text:p>814</text:p>
          </table:table-cell>
          <table:table-cell office:value-type="float" office:value="822.42218043762784" table:style-name="ce9">
            <text:p>822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8">
            <text:p>von 75 und mehr Jahren</text:p>
          </table:table-cell>
          <table:table-cell office:value-type="float" office:value="594.19707486775258" table:style-name="ce9">
            <text:p>594</text:p>
          </table:table-cell>
          <table:table-cell office:value-type="float" office:value="487.87958604516797" table:style-name="ce9">
            <text:p>488</text:p>
          </table:table-cell>
          <table:table-cell office:value-type="float" office:value="473.06296292653178" table:style-name="ce9">
            <text:p>473</text:p>
          </table:table-cell>
          <table:table-cell office:value-type="float" office:value="452.33786111103507" table:style-name="ce9">
            <text:p>452</text:p>
          </table:table-cell>
          <table:table-cell office:value-type="float" office:value="437.71779650715183" table:style-name="ce9">
            <text:p>438</text:p>
          </table:table-cell>
          <table:table-cell office:value-type="float" office:value="557.64917627466946" table:style-name="ce9">
            <text:p>558</text:p>
          </table:table-cell>
          <table:table-cell office:value-type="float" office:value="675.04480912591214" table:style-name="ce25">
            <text:p>675</text:p>
          </table:table-cell>
          <table:table-cell office:value-type="float" office:value="681.25102642506897" table:style-name="ce9">
            <text:p>681</text:p>
          </table:table-cell>
          <table:table-cell table:number-columns-repeated="16375" table:style-name="ce3"/>
        </table:table-row>
        <table:table-row table:style-name="ro3">
          <table:table-cell table:style-name="ce11"/>
          <table:table-cell office:value-type="string" table:number-columns-spanned="8" table:number-rows-spanned="1" table:style-name="ce20">
            <text:p>Frauenanteil (in %)</text:p>
          </table:table-cell>
          <table:covered-table-cell table:number-columns-repeated="7"/>
          <table:table-cell table:number-columns-repeated="16375" table:style-name="ce3"/>
        </table:table-row>
        <table:table-row table:style-name="ro3">
          <table:table-cell office:value-type="string" table:style-name="ce12">
            <text:p>Insgesamt</text:p>
          </table:table-cell>
          <table:table-cell office:value-type="float" office:value="53.422882673516632" table:style-name="ce13">
            <text:p>53,4</text:p>
          </table:table-cell>
          <table:table-cell office:value-type="float" office:value="52.886172731906392" table:style-name="ce13">
            <text:p>52,9</text:p>
          </table:table-cell>
          <table:table-cell office:value-type="float" office:value="52.749021019194423" table:style-name="ce13">
            <text:p>52,7</text:p>
          </table:table-cell>
          <table:table-cell office:value-type="float" office:value="52.127757119506114" table:style-name="ce13">
            <text:p>52,1</text:p>
          </table:table-cell>
          <table:table-cell office:value-type="float" office:value="51.635959811103092" table:style-name="ce13">
            <text:p>51,6</text:p>
          </table:table-cell>
          <table:table-cell office:value-type="float" office:value="51.300808544936061" table:style-name="ce13">
            <text:p>51,3</text:p>
          </table:table-cell>
          <table:table-cell office:value-type="float" office:value="50.788423483866772" table:style-name="ce26">
            <text:p>50,8</text:p>
          </table:table-cell>
          <table:table-cell office:value-type="float" office:value="50.76368164919446" table:style-name="ce13">
            <text:p>50,8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unter 15 Jahren</text:p>
          </table:table-cell>
          <table:table-cell office:value-type="float" office:value="48.92246609432501" table:style-name="ce13">
            <text:p>48,9</text:p>
          </table:table-cell>
          <table:table-cell office:value-type="float" office:value="48.858298900816209" table:style-name="ce13">
            <text:p>48,9</text:p>
          </table:table-cell>
          <table:table-cell office:value-type="float" office:value="48.899146552311379" table:style-name="ce13">
            <text:p>48,9</text:p>
          </table:table-cell>
          <table:table-cell office:value-type="float" office:value="48.687657702183955" table:style-name="ce13">
            <text:p>48,7</text:p>
          </table:table-cell>
          <table:table-cell office:value-type="float" office:value="48.762986409035449" table:style-name="ce13">
            <text:p>48,8</text:p>
          </table:table-cell>
          <table:table-cell office:value-type="float" office:value="48.769972266176921" table:style-name="ce13">
            <text:p>48,8</text:p>
          </table:table-cell>
          <table:table-cell office:value-type="float" office:value="48.590613753290981" table:style-name="ce26">
            <text:p>48,6</text:p>
          </table:table-cell>
          <table:table-cell office:value-type="float" office:value="48.564487193408816" table:style-name="ce13">
            <text:p>48,6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von 15 bis unter 60 Jahren</text:p>
          </table:table-cell>
          <table:table-cell office:value-type="float" office:value="53.130133937843823" table:style-name="ce13">
            <text:p>53,1</text:p>
          </table:table-cell>
          <table:table-cell office:value-type="float" office:value="51.812584806691376" table:style-name="ce13">
            <text:p>51,8</text:p>
          </table:table-cell>
          <table:table-cell office:value-type="float" office:value="50.785811953825522" table:style-name="ce13">
            <text:p>50,8</text:p>
          </table:table-cell>
          <table:table-cell office:value-type="float" office:value="49.682339425823109" table:style-name="ce13">
            <text:p>49,7</text:p>
          </table:table-cell>
          <table:table-cell office:value-type="float" office:value="49.756431866492107" table:style-name="ce13">
            <text:p>49,8</text:p>
          </table:table-cell>
          <table:table-cell office:value-type="float" office:value="49.835206764103582" table:style-name="ce13">
            <text:p>49,8</text:p>
          </table:table-cell>
          <table:table-cell office:value-type="float" office:value="49.463429938692933" table:style-name="ce26">
            <text:p>49,5</text:p>
          </table:table-cell>
          <table:table-cell office:value-type="float" office:value="49.471961486071372" table:style-name="ce13">
            <text:p>49,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von 60 und mehr Jahren</text:p>
          </table:table-cell>
          <table:table-cell office:value-type="float" office:value="59.842595895441711" table:style-name="ce13">
            <text:p>59,8</text:p>
          </table:table-cell>
          <table:table-cell office:value-type="float" office:value="60.739094989264473" table:style-name="ce13">
            <text:p>60,7</text:p>
          </table:table-cell>
          <table:table-cell office:value-type="float" office:value="63.059596615524775" table:style-name="ce13">
            <text:p>63,1</text:p>
          </table:table-cell>
          <table:table-cell office:value-type="float" office:value="62.695630682913638" table:style-name="ce13">
            <text:p>62,7</text:p>
          </table:table-cell>
          <table:table-cell office:value-type="float" office:value="59.696172760186961" table:style-name="ce13">
            <text:p>59,7</text:p>
          </table:table-cell>
          <table:table-cell office:value-type="float" office:value="56.840424499771899" table:style-name="ce13">
            <text:p>56,8</text:p>
          </table:table-cell>
          <table:table-cell office:value-type="float" office:value="55.124019130966772" table:style-name="ce26">
            <text:p>55,1</text:p>
          </table:table-cell>
          <table:table-cell office:value-type="float" office:value="54.872027499131114" table:style-name="ce13">
            <text:p>54,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von 75 und mehr Jahren</text:p>
          </table:table-cell>
          <table:table-cell office:value-type="float" office:value="62.727501873189389" table:style-name="ce13">
            <text:p>62,7</text:p>
          </table:table-cell>
          <table:table-cell office:value-type="float" office:value="67.209739913028329" table:style-name="ce13">
            <text:p>67,2</text:p>
          </table:table-cell>
          <table:table-cell office:value-type="float" office:value="67.885760837629206" table:style-name="ce13">
            <text:p>67,9</text:p>
          </table:table-cell>
          <table:table-cell office:value-type="float" office:value="68.854501888080122" table:style-name="ce13">
            <text:p>68,9</text:p>
          </table:table-cell>
          <table:table-cell office:value-type="float" office:value="69.554679119187327" table:style-name="ce13">
            <text:p>69,6</text:p>
          </table:table-cell>
          <table:table-cell office:value-type="float" office:value="64.199308498440999" table:style-name="ce13">
            <text:p>64,2</text:p>
          </table:table-cell>
          <table:table-cell office:value-type="float" office:value="59.699895462607323" table:style-name="ce26">
            <text:p>59,7</text:p>
          </table:table-cell>
          <table:table-cell office:value-type="float" office:value="59.479517590323894" table:style-name="ce13">
            <text:p>59,5</text:p>
          </table:table-cell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number-columns-spanned="8" table:number-rows-spanned="1" table:style-name="ce19">
            <text:p>Altersstruktur der Frauen (in %)</text:p>
          </table:table-cell>
          <table:covered-table-cell table:number-columns-repeated="7"/>
          <table:table-cell table:number-columns-repeated="16375" table:style-name="ce3"/>
        </table:table-row>
        <table:table-row table:style-name="ro3">
          <table:table-cell office:value-type="string" table:style-name="ce8">
            <text:p>unter 15 Jahren</text:p>
          </table:table-cell>
          <table:table-cell office:value-type="float" office:value="20.186515390401556" table:style-name="ce14">
            <text:p>20,2</text:p>
          </table:table-cell>
          <table:table-cell office:value-type="float" office:value="22.508138653896022" table:style-name="ce14">
            <text:p>22,5</text:p>
          </table:table-cell>
          <table:table-cell office:value-type="float" office:value="18.927205008623265" table:style-name="ce14">
            <text:p>18,9</text:p>
          </table:table-cell>
          <table:table-cell office:value-type="float" office:value="16.367875299422256" table:style-name="ce14">
            <text:p>16,4</text:p>
          </table:table-cell>
          <table:table-cell office:value-type="float" office:value="16.095390477148189" table:style-name="ce14">
            <text:p>16,1</text:p>
          </table:table-cell>
          <table:table-cell office:value-type="float" office:value="14.090820498282236" table:style-name="ce14">
            <text:p>14,1</text:p>
          </table:table-cell>
          <table:table-cell office:value-type="float" office:value="13.770476237793197" table:style-name="ce27">
            <text:p>13,8</text:p>
          </table:table-cell>
          <table:table-cell office:value-type="float" office:value="13.819220844105498" table:style-name="ce14">
            <text:p>13,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on 15 bis unter 60 Jahren</text:p>
          </table:table-cell>
          <table:table-cell office:value-type="float" office:value="59.449835110429262" table:style-name="ce14">
            <text:p>59,4</text:p>
          </table:table-cell>
          <table:table-cell office:value-type="float" office:value="54.418423035783746" table:style-name="ce14">
            <text:p>54,4</text:p>
          </table:table-cell>
          <table:table-cell office:value-type="float" office:value="58.199255094855879" table:style-name="ce14">
            <text:p>58,2</text:p>
          </table:table-cell>
          <table:table-cell office:value-type="float" office:value="59.419742342573286" table:style-name="ce14">
            <text:p>59,4</text:p>
          </table:table-cell>
          <table:table-cell office:value-type="float" office:value="60.074346440974765" table:style-name="ce14">
            <text:p>60,1</text:p>
          </table:table-cell>
          <table:table-cell office:value-type="float" office:value="60.231166140084525" table:style-name="ce14">
            <text:p>60,2</text:p>
          </table:table-cell>
          <table:table-cell office:value-type="float" office:value="58.415205162600955" table:style-name="ce27">
            <text:p>58,4</text:p>
          </table:table-cell>
          <table:table-cell office:value-type="float" office:value="57.700503725006058" table:style-name="ce14">
            <text:p>57,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on 60 und mehr Jahren</text:p>
          </table:table-cell>
          <table:table-cell office:value-type="float" office:value="20.363649499169178" table:style-name="ce14">
            <text:p>20,4</text:p>
          </table:table-cell>
          <table:table-cell office:value-type="float" office:value="23.073438310320238" table:style-name="ce14">
            <text:p>23,1</text:p>
          </table:table-cell>
          <table:table-cell office:value-type="float" office:value="22.873539896520864" table:style-name="ce14">
            <text:p>22,9</text:p>
          </table:table-cell>
          <table:table-cell office:value-type="float" office:value="24.212382358004451" table:style-name="ce14">
            <text:p>24,2</text:p>
          </table:table-cell>
          <table:table-cell office:value-type="float" office:value="23.830263081877053" table:style-name="ce14">
            <text:p>23,8</text:p>
          </table:table-cell>
          <table:table-cell office:value-type="float" office:value="25.678013361633237" table:style-name="ce14">
            <text:p>25,7</text:p>
          </table:table-cell>
          <table:table-cell office:value-type="float" office:value="27.814318599605848" table:style-name="ce27">
            <text:p>27,8</text:p>
          </table:table-cell>
          <table:table-cell office:value-type="float" office:value="28.480275430888447" table:style-name="ce14">
            <text:p>28,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on 75 und mehr Jahren</text:p>
          </table:table-cell>
          <table:table-cell office:value-type="float" office:value="4.8252244920508778" table:style-name="ce14">
            <text:p>4,8</text:p>
          </table:table-cell>
          <table:table-cell office:value-type="float" office:value="5.9606143848048756" table:style-name="ce14">
            <text:p>6,0</text:p>
          </table:table-cell>
          <table:table-cell office:value-type="float" office:value="7.6587066815460201" table:style-name="ce14">
            <text:p>7,7</text:p>
          </table:table-cell>
          <table:table-cell office:value-type="float" office:value="9.1254483994292261" table:style-name="ce14">
            <text:p>9,1</text:p>
          </table:table-cell>
          <table:table-cell office:value-type="float" office:value="9.5450426157686685" table:style-name="ce14">
            <text:p>9,5</text:p>
          </table:table-cell>
          <table:table-cell office:value-type="float" office:value="10.051789384551684" table:style-name="ce14">
            <text:p>10,1</text:p>
          </table:table-cell>
          <table:table-cell office:value-type="float" office:value="11.223180917366367" table:style-name="ce27">
            <text:p>11,2</text:p>
          </table:table-cell>
          <table:table-cell office:value-type="float" office:value="11.129952956797675" table:style-name="ce14">
            <text:p>11,1</text:p>
          </table:table-cell>
          <table:table-cell table:number-columns-repeated="16375"/>
        </table:table-row>
        <table:table-row table:style-name="ro3">
          <table:table-cell table:style-name="ce4"/>
          <table:table-cell office:value-type="string" table:number-columns-spanned="8" table:number-rows-spanned="1" table:style-name="ce19">
            <text:p>Altersstruktur der Männer (in %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8">
            <text:p>unter 15 Jahren</text:p>
          </table:table-cell>
          <table:table-cell office:value-type="float" office:value="24.17339503846619" table:style-name="ce14">
            <text:p>24,2</text:p>
          </table:table-cell>
          <table:table-cell office:value-type="float" office:value="26.446619272717967" table:style-name="ce14">
            <text:p>26,4</text:p>
          </table:table-cell>
          <table:table-cell office:value-type="float" office:value="22.080909267009442" table:style-name="ce14">
            <text:p>22,1</text:p>
          </table:table-cell>
          <table:table-cell office:value-type="float" office:value="18.783673449399128" table:style-name="ce14">
            <text:p>18,8</text:p>
          </table:table-cell>
          <table:table-cell office:value-type="float" office:value="18.056131583287243" table:style-name="ce14">
            <text:p>18,1</text:p>
          </table:table-cell>
          <table:table-cell office:value-type="float" office:value="15.592323049443079" table:style-name="ce14">
            <text:p>15,6</text:p>
          </table:table-cell>
          <table:table-cell office:value-type="float" office:value="15.036143040755496" table:style-name="ce27">
            <text:p>15,0</text:p>
          </table:table-cell>
          <table:table-cell office:value-type="float" office:value="15.090212826484596" table:style-name="ce14">
            <text:p>15,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on 15 bis unter 60 Jahren</text:p>
          </table:table-cell>
          <table:table-cell office:value-type="float" office:value="60.153121423259698" table:style-name="ce14">
            <text:p>60,2</text:p>
          </table:table-cell>
          <table:table-cell office:value-type="float" office:value="56.811738387677188" table:style-name="ce14">
            <text:p>56,8</text:p>
          </table:table-cell>
          <table:table-cell office:value-type="float" office:value="62.960612315439" table:style-name="ce14">
            <text:p>63,0</text:p>
          </table:table-cell>
          <table:table-cell office:value-type="float" office:value="65.529134479952575" table:style-name="ce14">
            <text:p>65,5</text:p>
          </table:table-cell>
          <table:table-cell office:value-type="float" office:value="64.766433264674561" table:style-name="ce14">
            <text:p>64,8</text:p>
          </table:table-cell>
          <table:table-cell office:value-type="float" office:value="63.86846712721951" table:style-name="ce14">
            <text:p>63,9</text:p>
          </table:table-cell>
          <table:table-cell office:value-type="float" office:value="61.594919920148037" table:style-name="ce27">
            <text:p>61,6</text:p>
          </table:table-cell>
          <table:table-cell office:value-type="float" office:value="60.760376309118556" table:style-name="ce14">
            <text:p>60,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on 60 und mehr Jahren</text:p>
          </table:table-cell>
          <table:table-cell office:value-type="float" office:value="15.673483538274111" table:style-name="ce14">
            <text:p>15,7</text:p>
          </table:table-cell>
          <table:table-cell office:value-type="float" office:value="16.741642339604834" table:style-name="ce14">
            <text:p>16,7</text:p>
          </table:table-cell>
          <table:table-cell office:value-type="float" office:value="14.958478417551563" table:style-name="ce14">
            <text:p>15,0</text:p>
          </table:table-cell>
          <table:table-cell office:value-type="float" office:value="15.687192070648303" table:style-name="ce14">
            <text:p>15,7</text:p>
          </table:table-cell>
          <table:table-cell office:value-type="float" office:value="17.1774351520382" table:style-name="ce14">
            <text:p>17,2</text:p>
          </table:table-cell>
          <table:table-cell office:value-type="float" office:value="20.539209823337398" table:style-name="ce14">
            <text:p>20,5</text:p>
          </table:table-cell>
          <table:table-cell office:value-type="float" office:value="23.368937039096469" table:style-name="ce27">
            <text:p>23,4</text:p>
          </table:table-cell>
          <table:table-cell office:value-type="float" office:value="24.149410864396845" table:style-name="ce14">
            <text:p>24,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on 75 und mehr Jahren</text:p>
          </table:table-cell>
          <table:table-cell office:value-type="float" office:value="3.2885370966518437" table:style-name="ce14">
            <text:p>3,3</text:p>
          </table:table-cell>
          <table:table-cell office:value-type="float" office:value="3.2643553352302281" table:style-name="ce14">
            <text:p>3,3</text:p>
          </table:table-cell>
          <table:table-cell office:value-type="float" office:value="4.0446223502536043" table:style-name="ce14">
            <text:p>4,0</text:p>
          </table:table-cell>
          <table:table-cell office:value-type="float" office:value="4.4947176742367629" table:style-name="ce14">
            <text:p>4,5</text:p>
          </table:table-cell>
          <table:table-cell office:value-type="float" office:value="4.4606870643714114" table:style-name="ce14">
            <text:p>4,5</text:p>
          </table:table-cell>
          <table:table-cell office:value-type="float" office:value="5.9048232796867604" table:style-name="ce14">
            <text:p>5,9</text:p>
          </table:table-cell>
          <table:table-cell office:value-type="float" office:value="7.8189065021011279" table:style-name="ce27">
            <text:p>7,8</text:p>
          </table:table-cell>
          <table:table-cell office:value-type="float" office:value="7.8175026860473382" table:style-name="ce14">
            <text:p>7,8</text:p>
          </table:table-cell>
          <table:table-cell table:number-columns-repeated="16375"/>
        </table:table-row>
        <table:table-row table:style-name="ro3">
          <table:table-cell table:style-name="ce4"/>
          <table:table-cell office:value-type="string" table:number-columns-spanned="8" table:number-rows-spanned="1" table:style-name="ce19">
            <text:p>Durchschnittsalter in Jahren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36.5" table:style-name="ce14">
            <text:p>36,5</text:p>
          </table:table-cell>
          <table:table-cell office:value-type="float" office:value="36.055594109937935" table:style-name="ce14">
            <text:p>36,1</text:p>
          </table:table-cell>
          <table:table-cell office:value-type="float" office:value="37.03630981293562" table:style-name="ce14">
            <text:p>37,0</text:p>
          </table:table-cell>
          <table:table-cell office:value-type="float" office:value="38.091495275370058" table:style-name="ce14">
            <text:p>38,1</text:p>
          </table:table-cell>
          <table:table-cell office:value-type="float" office:value="39.473079420427915" table:style-name="ce14">
            <text:p>39,5</text:p>
          </table:table-cell>
          <table:table-cell office:value-type="float" office:value="41.559500047182965" table:style-name="ce14">
            <text:p>41,6</text:p>
          </table:table-cell>
          <table:table-cell office:value-type="float" office:value="43.050415533745401" table:style-name="ce27">
            <text:p>43,1</text:p>
          </table:table-cell>
          <table:table-cell office:value-type="float" office:value="43.224727312574103" table:style-name="ce14">
            <text:p>43,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Frauen</text:p>
          </table:table-cell>
          <table:table-cell office:value-type="float" office:value="38.200000000000003" table:style-name="ce14">
            <text:p>38,2</text:p>
          </table:table-cell>
          <table:table-cell office:value-type="float" office:value="38.14644487188837" table:style-name="ce14">
            <text:p>38,1</text:p>
          </table:table-cell>
          <table:table-cell office:value-type="float" office:value="39.181501070248693" table:style-name="ce14">
            <text:p>39,2</text:p>
          </table:table-cell>
          <table:table-cell office:value-type="float" office:value="40.150189603904366" table:style-name="ce14">
            <text:p>40,2</text:p>
          </table:table-cell>
          <table:table-cell office:value-type="float" office:value="41.188009883851208" table:style-name="ce14">
            <text:p>41,2</text:p>
          </table:table-cell>
          <table:table-cell office:value-type="float" office:value="42.940481141893684" table:style-name="ce14">
            <text:p>42,9</text:p>
          </table:table-cell>
          <table:table-cell office:value-type="float" office:value="44.265940082473541" table:style-name="ce27">
            <text:p>44,3</text:p>
          </table:table-cell>
          <table:table-cell office:value-type="float" office:value="44.436930252071399" table:style-name="ce14">
            <text:p>44,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Männer</text:p>
          </table:table-cell>
          <table:table-cell office:value-type="float" office:value="34.6" table:style-name="ce14">
            <text:p>34,6</text:p>
          </table:table-cell>
          <table:table-cell office:value-type="float" office:value="33.708574116764211" table:style-name="ce14">
            <text:p>33,7</text:p>
          </table:table-cell>
          <table:table-cell office:value-type="float" office:value="34.641507818078196" table:style-name="ce14">
            <text:p>34,6</text:p>
          </table:table-cell>
          <table:table-cell office:value-type="float" office:value="35.849797132898694" table:style-name="ce14">
            <text:p>35,8</text:p>
          </table:table-cell>
          <table:table-cell office:value-type="float" office:value="37.642130638185961" table:style-name="ce14">
            <text:p>37,6</text:p>
          </table:table-cell>
          <table:table-cell office:value-type="float" office:value="40.104743928504853" table:style-name="ce14">
            <text:p>40,1</text:p>
          </table:table-cell>
          <table:table-cell office:value-type="float" office:value="41.795942909491991" table:style-name="ce27">
            <text:p>41,8</text:p>
          </table:table-cell>
          <table:table-cell office:value-type="float" office:value="41.974920540336903" table:style-name="ce14">
            <text:p>42,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Q: STATISTIK AUSTRIA, Statistik des Bevölkerungsstandes. Erstellt am 04.03.2024.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3">
          <table:table-cell table:number-columns-repeated="16384"/>
        </table:table-row>
      </table:table>
      <table:named-expressions>
        <table:named-expression table:name="_f408d64f_STF_Fuss_1_CN1" table:expression="of:=[.#REF!]" table:base-cell-address="Tabelle2.$A$1"/>
        <table:named-expression table:name="_f408d64f_STF_Gesamtsumme_1_CN1" table:expression="of:=[.#REF!]" table:base-cell-address="Tabelle2.$A$1"/>
        <table:named-expression table:name="_f408d64f_STF_Tabellenkopf_1_CN1" table:expression="of:=[.#REF!]" table:base-cell-address="Tabelle2.$A$1"/>
        <table:named-expression table:name="_f408d64f_STF_Titel_1_CN1" table:expression="of:=[.#REF!]" table:base-cell-address="Tabelle2.$A$1"/>
        <table:named-expression table:name="_f408d64f_STF_Vorspalte_1_CN1" table:expression="of:=[.#REF!]" table:base-cell-address="Tabelle2.$A$1"/>
        <table:named-expression table:name="_f408d64f_STF_Zwischensumme_1_CN1" table:expression="of:=[.#REF!]~[.#REF!]" table:base-cell-address="Tabelle2.$A$1"/>
        <table:named-expression table:name="_f408d64f_STF_Zwischenueberschrift_1_CN1" table:expression="of:=[.#REF!]~[.#REF!]~[.#REF!]~[.#REF!]~[.#REF!]~[.#REF!]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AMSCHLER Peter</dc:creator>
    <meta:creation-date>2015-02-05T09:35:45Z</meta:creation-date>
    <dc:date>2024-02-28T09:43:03Z</dc:date>
    <meta:print-date>2022-05-02T08:32:23Z</meta:print-date>
    <meta:editing-duration>PT0S</meta:editing-duration>
  </office:meta>
</office:document-meta>
</file>