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automatic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Link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2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Link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5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3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5.08cm" style:use-optimal-column-width="true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19263888888889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7.03791666666667cm"/>
    </style:style>
    <style:style style:name="co18" style:family="table-column">
      <style:table-column-properties fo:break-before="auto" style:column-width="2.82222222222222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7.3025cm"/>
    </style:style>
    <style:style style:name="co21" style:family="table-column">
      <style:table-column-properties fo:break-before="auto" style:column-width="2.71638888888889cm"/>
    </style:style>
    <style:style style:name="co22" style:family="table-column">
      <style:table-column-properties fo:break-before="auto" style:column-width="3.24555555555556cm"/>
    </style:style>
    <style:style style:name="co23" style:family="table-column">
      <style:table-column-properties fo:break-before="auto" style:column-width="9.31333333333333cm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2.87513888888889cm" style:use-optimal-column-width="true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8.09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2.6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23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16379" table:default-cell-style-name="ce15"/>
        <table:table-row table:style-name="ro1">
          <table:table-cell office:value-type="string" table:number-columns-spanned="2" table:number-rows-spanned="1" table:style-name="ce16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7">
            <text:p>Geschlechtsspezifische Gewalt gegen Frauen in Österreich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1</text:p>
          </table:table-cell>
          <table:table-cell office:value-type="string" table:style-name="ce8">
            <text:p><text:a xlink:href="#Tabelle1.A1">Gewaltprävalenz insgesamt (Androhung von körperlicher Gewalt / körperliche / sexuelle Gewalt)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2</text:p>
          </table:table-cell>
          <table:table-cell office:value-type="string" table:style-name="ce11">
            <text:p><text:a xlink:href="#Tabelle2.A1">Gewalt in intimen Beziehungen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3</text:p>
          </table:table-cell>
          <table:table-cell office:value-type="string" table:style-name="ce11">
            <text:p><text:a xlink:href="#Tabelle3.A1">Gewalt außerhalb von intimen Beziehungen</text:a></text:p>
          </table:table-cell>
          <table:table-cell table:number-columns-repeated="12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4</text:p>
          </table:table-cell>
          <table:table-cell office:value-type="string" table:style-name="ce11">
            <text:p><text:a xlink:href="#Tabelle4.A1">Stalking</text:a></text:p>
          </table:table-cell>
          <table:table-cell table:number-columns-repeated="3" table:style-name="ce9"/>
          <table:table-cell table:number-columns-repeated="5" table:style-name="ce12"/>
          <table:table-cell table:number-columns-repeated="4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5</text:p>
          </table:table-cell>
          <table:table-cell office:value-type="string" table:style-name="ce11">
            <text:p><text:a xlink:href="#Tabelle5.A1">Sexuelle Belästigung am Arbeitsplatz</text:a></text:p>
          </table:table-cell>
          <table:table-cell table:number-columns-repeated="3" table:style-name="ce9"/>
          <table:table-cell table:number-columns-repeated="9" table:style-name="ce13"/>
          <table:table-cell table:number-columns-repeated="16370" table:style-name="ce10"/>
        </table:table-row>
        <table:table-row table:style-name="ro4">
          <table:table-cell office:value-type="string" table:style-name="ce7">
            <text:p>Tabelle6</text:p>
          </table:table-cell>
          <table:table-cell office:value-type="string" table:style-name="ce11">
            <text:p><text:a xlink:href="#Tabelle6.A1">Gewalt in der Kindheit</text:a></text:p>
          </table:table-cell>
          <table:table-cell table:number-columns-repeated="3" table:style-name="ce9"/>
          <table:table-cell table:style-name="ce14"/>
          <table:table-cell table:number-columns-repeated="8" table:style-name="ce9"/>
          <table:table-cell table:number-columns-repeated="16370" table:style-name="ce10"/>
        </table:table-row>
        <table:table-row table:style-name="ro5">
          <table:table-cell office:value-type="string" table:style-name="ce7">
            <text:p>Tabelle7</text:p>
            <text:p/>
          </table:table-cell>
          <table:table-cell office:value-type="string" table:style-name="ce8">
            <text:p><text:a xlink:href="#Tabelle7.A1">An wen wenden sich betroffene Personen bei Gewalt in einer intimen Beziehung bzw. bei Gewalt außerhalb einer intimen Beziehung</text:a></text:p>
          </table:table-cell>
          <table:table-cell table:number-columns-repeated="16382" table:style-name="ce10"/>
        </table:table-row>
        <table:table-row table:style-name="ro4">
          <table:table-cell office:value-type="string" table:number-columns-spanned="2" table:number-rows-spanned="1" table:style-name="ce18">
            <text:p>Q: STATISTIK AUSTRIA, Erhebung zu geschlechtsspezifischer Gewalt gegen Frauen 2021. Erstellt am 25.11.2022.</text:p>
          </table:table-cell>
          <table:covered-table-cell/>
          <table:table-cell table:number-columns-repeated="16382" table:style-name="ce15"/>
        </table:table-row>
        <table:table-row table:number-rows-repeated="1048566" table:style-name="ro6">
          <table:table-cell table:number-columns-repeated="16384"/>
        </table:table-row>
      </table:table>
      <table:table table:name="Tabelle1" table:style-name="ta2"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3" table:number-columns-repeated="16380" table:default-cell-style-name="ce22"/>
        <table:table-row table:style-name="ro1">
          <table:table-cell office:value-type="string" table:number-columns-spanned="4" table:number-rows-spanned="1" table:style-name="ce33">
            <text:p>Gewaltprävalenz insgesamt (Androhung von körperlicher Gewalt / körperliche / sexuelle Gewalt)</text:p>
          </table:table-cell>
          <table:covered-table-cell table:number-columns-repeated="3"/>
          <table:table-cell table:number-columns-repeated="16380" table:style-name="ce19"/>
        </table:table-row>
        <table:table-row table:style-name="ro6">
          <table:table-cell office:value-type="string" table:style-name="ce20">
            <text:p>Merkmal</text:p>
          </table:table-cell>
          <table:table-cell office:value-type="string" table:style-name="ce21">
            <text:p>Grundgesamtheit</text:p>
          </table:table-cell>
          <table:table-cell office:value-type="string" table:style-name="ce21">
            <text:p>absolute Häufigkeit</text:p>
          </table:table-cell>
          <table:table-cell office:value-type="string" table:style-name="ce20">
            <text:p>relative Häufigkeit in %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Gewalt innerhalb von intimen Beziehungen (körperliche Gewalt, sexuelle Gewalt)</text:p>
          </table:table-cell>
          <table:table-cell office:value-type="string" table:number-columns-spanned="1" table:number-rows-spanned="4" table:style-name="ce34">
            <text:p>3 130 986<text:span text:style-name="T1">1</text:span></text:p>
          </table:table-cell>
          <table:table-cell table:number-columns-repeated="2" table:style-name="ce24"/>
          <table:table-cell table:number-columns-repeated="16380"/>
        </table:table-row>
        <table:table-row table:style-name="ro8">
          <table:table-cell office:value-type="string" table:style-name="ce22">
            <text:p>Lebenszeitprävalenz</text:p>
          </table:table-cell>
          <table:covered-table-cell/>
          <table:table-cell office:value-type="float" office:value="513934" table:style-name="ce25">
            <text:p>513 934</text:p>
          </table:table-cell>
          <table:table-cell office:value-type="float" office:value="16.41" table:style-name="ce26">
            <text:p>16,41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nnerhalb der letzten 12 Monate</text:p>
          </table:table-cell>
          <table:covered-table-cell/>
          <table:table-cell office:value-type="float" office:value="26117" table:style-name="ce25">
            <text:p>26 117</text:p>
          </table:table-cell>
          <table:table-cell office:value-type="float" office:value="0.83" table:style-name="ce26">
            <text:p>0,83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nnerhalb der letzten 5 Jahre</text:p>
          </table:table-cell>
          <table:covered-table-cell/>
          <table:table-cell office:value-type="float" office:value="117707" table:style-name="ce25">
            <text:p>117 707</text:p>
          </table:table-cell>
          <table:table-cell office:value-type="float" office:value="3.76" table:style-name="ce26">
            <text:p>3,76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Gewalt außerhalb von intimen Beziehungen (körperliche Gewalt, sexuelle Gewalt) erlebt ab dem Alter von 15 Jahren</text:p>
          </table:table-cell>
          <table:table-cell office:value-type="string" table:number-columns-spanned="1" table:number-rows-spanned="8" table:style-name="ce35">
            <text:p>3 245 166<text:span text:style-name="T1">2</text:span>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8">
          <table:table-cell office:value-type="string" table:style-name="ce22">
            <text:p>Lebenszeitprävalenz</text:p>
          </table:table-cell>
          <table:covered-table-cell/>
          <table:table-cell office:value-type="float" office:value="863505" table:style-name="ce29">
            <text:p>863 505</text:p>
          </table:table-cell>
          <table:table-cell office:value-type="float" office:value="26.61" table:style-name="ce26">
            <text:p>26,61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nnerhalb der letzten 12 Monate</text:p>
          </table:table-cell>
          <table:covered-table-cell/>
          <table:table-cell office:value-type="float" office:value="40595" table:style-name="ce29">
            <text:p>40 595</text:p>
          </table:table-cell>
          <table:table-cell office:value-type="float" office:value="1.25" table:style-name="ce26">
            <text:p>1,25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nnerhalb der letzten 5 Jahre</text:p>
          </table:table-cell>
          <table:covered-table-cell/>
          <table:table-cell office:value-type="float" office:value="195679" table:style-name="ce29">
            <text:p>195 679</text:p>
          </table:table-cell>
          <table:table-cell office:value-type="float" office:value="6.03" table:style-name="ce26">
            <text:p>6,03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Stalking</text:p>
          </table:table-cell>
          <table:covered-table-cell/>
          <table:table-cell table:number-columns-repeated="16382" table:style-name="ce22"/>
        </table:table-row>
        <table:table-row table:style-name="ro8">
          <table:table-cell office:value-type="string" table:style-name="ce22">
            <text:p>Lebenszeitprävalenz</text:p>
          </table:table-cell>
          <table:covered-table-cell/>
          <table:table-cell office:value-type="float" office:value="709958" table:style-name="ce31">
            <text:p>709 958</text:p>
          </table:table-cell>
          <table:table-cell office:value-type="float" office:value="21.88" table:style-name="ce22">
            <text:p>21,88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nnerhalb der letzten 12 Monate</text:p>
          </table:table-cell>
          <table:covered-table-cell/>
          <table:table-cell office:value-type="float" office:value="60152" table:style-name="ce31">
            <text:p>60 152</text:p>
          </table:table-cell>
          <table:table-cell office:value-type="float" office:value="1.85" table:style-name="ce22">
            <text:p>1,85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nnerhalb der letzten 5 Jahre</text:p>
          </table:table-cell>
          <table:covered-table-cell/>
          <table:table-cell office:value-type="float" office:value="183972" table:style-name="ce31">
            <text:p>183 972</text:p>
          </table:table-cell>
          <table:table-cell office:value-type="float" office:value="5.67" table:style-name="ce22">
            <text:p>5,67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xuelle Belästigung am Arbeitsplatz</text:p>
          </table:table-cell>
          <table:table-cell office:value-type="string" table:number-columns-spanned="1" table:number-rows-spanned="4" table:style-name="ce35">
            <text:p>2 770 707<text:span text:style-name="T1">3</text:span></text:p>
          </table:table-cell>
          <table:table-cell table:style-name="ce31"/>
          <table:table-cell table:number-columns-repeated="16381" table:style-name="ce22"/>
        </table:table-row>
        <table:table-row table:style-name="ro8">
          <table:table-cell office:value-type="string" table:style-name="ce22">
            <text:p>Lebenszeitprävalenz</text:p>
          </table:table-cell>
          <table:covered-table-cell/>
          <table:table-cell office:value-type="float" office:value="736613" table:style-name="ce31">
            <text:p>736 613</text:p>
          </table:table-cell>
          <table:table-cell office:value-type="float" office:value="26.59" table:style-name="ce22">
            <text:p>26,59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nnerhalb der letzten 12 Monate</text:p>
          </table:table-cell>
          <table:covered-table-cell/>
          <table:table-cell office:value-type="float" office:value="81484" table:style-name="ce31">
            <text:p>81 484</text:p>
          </table:table-cell>
          <table:table-cell office:value-type="float" office:value="2.94" table:style-name="ce22">
            <text:p>2,94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innerhalb der letzten 5 Jahre</text:p>
          </table:table-cell>
          <table:covered-table-cell/>
          <table:table-cell office:value-type="float" office:value="287464" table:style-name="ce31">
            <text:p>287 464</text:p>
          </table:table-cell>
          <table:table-cell office:value-type="float" office:value="10.38" table:style-name="ce22">
            <text:p>10,38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6">
            <text:p>Q: STATISTIK AUSTRIA, Erhebung zu geschlechtsspezifischer Gewalt gegen Frauen 2021.<text:s/></text:p>
            <text:p>1) Grundgesamtheit (N = 3 130 986): alle Frauen (18–74 Jahre), die bereits in einer intimen Beziehung waren. – 2) Grundgesamtheit (N = 3 245 166): alle Frauen (18–74 Jahre). – 3) Grundgesamtheit (N = 2 770 707): alle Frauen (18–74 Jahre), die bereits erwerbstätig waren.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</table:table>
      <table:table table:name="Tabelle2" table:style-name="ta2"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3" table:number-columns-repeated="16381" table:default-cell-style-name="ce22"/>
        <table:table-row table:style-name="ro1">
          <table:table-cell office:value-type="string" table:number-columns-spanned="3" table:number-rows-spanned="1" table:style-name="ce33">
            <text:p>Gewalt in intimen Beziehungen</text:p>
          </table:table-cell>
          <table:covered-table-cell table:number-columns-repeated="2"/>
          <table:table-cell table:style-name="ce37"/>
          <table:table-cell table:number-columns-repeated="16380" table:style-name="ce19"/>
        </table:table-row>
        <table:table-row table:style-name="ro6">
          <table:table-cell office:value-type="string" table:style-name="ce20">
            <text:p>Gewalttat</text:p>
          </table:table-cell>
          <table:table-cell office:value-type="string" table:style-name="ce21">
            <text:p>absolute Häufigkeit</text:p>
          </table:table-cell>
          <table:table-cell office:value-type="string" table:style-name="ce20">
            <text:p>relative Häufigkeit in %</text:p>
          </table:table-cell>
          <table:table-cell table:number-columns-repeated="16381" table:style-name="ce38"/>
        </table:table-row>
        <table:table-row table:style-name="ro6">
          <table:table-cell office:value-type="string" table:style-name="ce23">
            <text:p>Körperliche Gewalt</text:p>
          </table:table-cell>
          <table:table-cell table:number-columns-repeated="2" table:style-name="ce39"/>
          <table:table-cell table:number-columns-repeated="16381" table:style-name="ce22"/>
        </table:table-row>
        <table:table-row table:style-name="ro6">
          <table:table-cell office:value-type="string" table:style-name="ce23">
            <text:p>Körperliche Gewalt gesamt</text:p>
          </table:table-cell>
          <table:table-cell office:value-type="float" office:value="440529" table:style-name="ce40">
            <text:p>440 529</text:p>
          </table:table-cell>
          <table:table-cell office:value-type="float" office:value="14.07" table:style-name="ce41">
            <text:p>14,07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32">
            <text:p>Absichtliches Stoßen, Schubsen oder Ziehen an den Haaren</text:p>
          </table:table-cell>
          <table:table-cell office:value-type="float" office:value="348867" table:style-name="ce25">
            <text:p>348 867</text:p>
          </table:table-cell>
          <table:table-cell office:value-type="float" office:value="11.141999999999999" table:style-name="ce42">
            <text:p>11,14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32">
            <text:p>Absichtliches Bewerfen mit Sachen oder Ohrfeigen</text:p>
          </table:table-cell>
          <table:table-cell office:value-type="float" office:value="257586" table:style-name="ce25">
            <text:p>257 586</text:p>
          </table:table-cell>
          <table:table-cell office:value-type="float" office:value="8.2270000000000003" table:style-name="ce42">
            <text:p>8,23</text:p>
          </table:table-cell>
          <table:table-cell table:number-columns-repeated="16381" table:style-name="ce22"/>
        </table:table-row>
        <table:table-row table:style-name="ro8">
          <table:table-cell office:value-type="string" table:style-name="ce32">
            <text:p>Schlagen mit der Faust, einem Gegenstand oder Treten</text:p>
          </table:table-cell>
          <table:table-cell office:value-type="float" office:value="220560" table:style-name="ce25">
            <text:p>220 560</text:p>
          </table:table-cell>
          <table:table-cell office:value-type="float" office:value="7.0439999999999996" table:style-name="ce42">
            <text:p>7,04</text:p>
          </table:table-cell>
          <table:table-cell table:number-columns-repeated="16381" table:style-name="ce22"/>
        </table:table-row>
        <table:table-row table:style-name="ro11">
          <table:table-cell office:value-type="string" table:style-name="ce32">
            <text:p>Versuch zu erwürgen oder ersticken oder Zufügen von Verbrennungen</text:p>
          </table:table-cell>
          <table:table-cell office:value-type="float" office:value="68683" table:style-name="ce25">
            <text:p>68 683</text:p>
          </table:table-cell>
          <table:table-cell office:value-type="float" office:value="2.194" table:style-name="ce42">
            <text:p>2,19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32">
            <text:p>Bedrohung mit Messer, Pistole oder anderer Waffe</text:p>
          </table:table-cell>
          <table:table-cell office:value-type="float" office:value="51188" table:style-name="ce25">
            <text:p>51 188</text:p>
          </table:table-cell>
          <table:table-cell office:value-type="float" office:value="1.635" table:style-name="ce42">
            <text:p>1,64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32">
            <text:p>Andere Art von körperlicher Gewalt</text:p>
          </table:table-cell>
          <table:table-cell office:value-type="float" office:value="149217" table:style-name="ce25">
            <text:p>149 217</text:p>
          </table:table-cell>
          <table:table-cell office:value-type="float" office:value="4.766" table:style-name="ce42">
            <text:p>4,77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32">
            <text:p>Androhung von körperlicher Gewalt</text:p>
          </table:table-cell>
          <table:table-cell office:value-type="float" office:value="259755" table:style-name="ce25">
            <text:p>259 755</text:p>
          </table:table-cell>
          <table:table-cell office:value-type="float" office:value="8.2959999999999994" table:style-name="ce42">
            <text:p>8,30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3">
            <text:p>Sexuelle Gewalt</text:p>
          </table:table-cell>
          <table:table-cell table:number-columns-repeated="2" table:style-name="ce27"/>
          <table:table-cell table:number-columns-repeated="16381" table:style-name="ce22"/>
        </table:table-row>
        <table:table-row table:style-name="ro6">
          <table:table-cell office:value-type="string" table:style-name="ce23">
            <text:p>Sexuelle Gewalt gesamt</text:p>
          </table:table-cell>
          <table:table-cell office:value-type="float" office:value="219096" table:style-name="ce40">
            <text:p>219 096</text:p>
          </table:table-cell>
          <table:table-cell office:value-type="float" office:value="7" table:style-name="ce43">
            <text:p>7,00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32">
            <text:p>Vergewaltigung gesamt</text:p>
          </table:table-cell>
          <table:table-cell office:value-type="float" office:value="190447" table:style-name="ce25">
            <text:p>190 447</text:p>
          </table:table-cell>
          <table:table-cell office:value-type="float" office:value="6.0826000000000002" table:style-name="ce42">
            <text:p>6,08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32">
            <text:p>versuchte Vergewaltigung</text:p>
          </table:table-cell>
          <table:table-cell office:value-type="float" office:value="68216" table:style-name="ce25">
            <text:p>68 216</text:p>
          </table:table-cell>
          <table:table-cell office:value-type="float" office:value="2.1787999999999998" table:style-name="ce42">
            <text:p>2,18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32">
            <text:p>andere Formen von sexueller Gewalt</text:p>
          </table:table-cell>
          <table:table-cell office:value-type="float" office:value="85510" table:style-name="ce25">
            <text:p>85 510</text:p>
          </table:table-cell>
          <table:table-cell office:value-type="float" office:value="2.7311000000000001" table:style-name="ce42">
            <text:p>2,73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23">
            <text:p>Psychische Gewalt</text:p>
          </table:table-cell>
          <table:table-cell table:number-columns-repeated="2" table:style-name="ce27"/>
          <table:table-cell table:number-columns-repeated="16381"/>
        </table:table-row>
        <table:table-row table:style-name="ro6">
          <table:table-cell office:value-type="string" table:style-name="ce23">
            <text:p>Psychische Gewalt gesamt</text:p>
          </table:table-cell>
          <table:table-cell office:value-type="float" office:value="1155887" table:style-name="ce40">
            <text:p>1 155 887</text:p>
          </table:table-cell>
          <table:table-cell office:value-type="float" office:value="36.92" table:style-name="ce43">
            <text:p>36,92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rniedrigung/Beschimpfung</text:p>
          </table:table-cell>
          <table:table-cell office:value-type="float" office:value="893865" table:style-name="ce25">
            <text:p>893 865</text:p>
          </table:table-cell>
          <table:table-cell office:value-type="float" office:value="28.548999999999999" table:style-name="ce42">
            <text:p>28,55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Verbot Freunde zu treffen</text:p>
          </table:table-cell>
          <table:table-cell office:value-type="float" office:value="342312" table:style-name="ce25">
            <text:p>342 312</text:p>
          </table:table-cell>
          <table:table-cell office:value-type="float" office:value="10.933" table:style-name="ce44">
            <text:p>10,93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Verbot Familie/Verwandte zu treffen</text:p>
          </table:table-cell>
          <table:table-cell office:value-type="float" office:value="130198" table:style-name="ce25">
            <text:p>130 198</text:p>
          </table:table-cell>
          <table:table-cell office:value-type="float" office:value="4.1584000000000003" table:style-name="ce44">
            <text:p>4,16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Kontrolle oder Überwachung</text:p>
          </table:table-cell>
          <table:table-cell office:value-type="float" office:value="286351" table:style-name="ce25">
            <text:p>286 351</text:p>
          </table:table-cell>
          <table:table-cell office:value-type="float" office:value="9.1456999999999997" table:style-name="ce42">
            <text:p>9,15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grundlose/übermäßige Eifersucht</text:p>
          </table:table-cell>
          <table:table-cell office:value-type="float" office:value="608474" table:style-name="ce25">
            <text:p>608 474</text:p>
          </table:table-cell>
          <table:table-cell office:value-type="float" office:value="19.433900000000001" table:style-name="ce44">
            <text:p>19,43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Verbot das Haus zu verlassen</text:p>
          </table:table-cell>
          <table:table-cell office:value-type="float" office:value="111525" table:style-name="ce25">
            <text:p>111 525</text:p>
          </table:table-cell>
          <table:table-cell office:value-type="float" office:value="3.5619999999999998" table:style-name="ce44">
            <text:p>3,56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Verbot arbeiten zu gehen</text:p>
          </table:table-cell>
          <table:table-cell office:value-type="float" office:value="76776" table:style-name="ce25">
            <text:p>76 776</text:p>
          </table:table-cell>
          <table:table-cell office:value-type="float" office:value="2.4521000000000002" table:style-name="ce44">
            <text:p>2,45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Kontrolle über Finanzen</text:p>
          </table:table-cell>
          <table:table-cell office:value-type="float" office:value="175299" table:style-name="ce25">
            <text:p>175 299</text:p>
          </table:table-cell>
          <table:table-cell office:value-type="float" office:value="5.5987999999999998" table:style-name="ce44">
            <text:p>5,60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Pass wegnehmen</text:p>
          </table:table-cell>
          <table:table-cell office:value-type="float" office:value="24036" table:style-name="ce25">
            <text:p>24 036</text:p>
          </table:table-cell>
          <table:table-cell office:value-type="float" office:value="0.76770000000000005" table:style-name="ce44">
            <text:p>0,77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Einschüchterung oder Verängstigung</text:p>
          </table:table-cell>
          <table:table-cell office:value-type="float" office:value="486305" table:style-name="ce25">
            <text:p>486 305</text:p>
          </table:table-cell>
          <table:table-cell office:value-type="float" office:value="15.532" table:style-name="ce44">
            <text:p>15,53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rohung nahestehenden Personen wehzutun</text:p>
          </table:table-cell>
          <table:table-cell office:value-type="float" office:value="114033" table:style-name="ce25">
            <text:p>114 033</text:p>
          </table:table-cell>
          <table:table-cell office:value-type="float" office:value="3.6421000000000001" table:style-name="ce44">
            <text:p>3,64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rohung Kinder wegzunehmen</text:p>
          </table:table-cell>
          <table:table-cell office:value-type="float" office:value="117475" table:style-name="ce25">
            <text:p>117 475</text:p>
          </table:table-cell>
          <table:table-cell office:value-type="float" office:value="3.7519999999999998" table:style-name="ce44">
            <text:p>3,75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rohung sich selbst zu verletzen</text:p>
          </table:table-cell>
          <table:table-cell office:value-type="float" office:value="313655" table:style-name="ce25">
            <text:p>313 655</text:p>
          </table:table-cell>
          <table:table-cell office:value-type="float" office:value="10.017799999999999" table:style-name="ce44">
            <text:p>10,02</text:p>
          </table:table-cell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6">
            <text:p>Q: STATISTIK AUSTRIA, Erhebung zu geschlechtsspezifischer Gewalt gegen Frauen 2021. – Grundgesamtheit (N = 3 130 986): alle Frauen (18–74 Jahre), die bereits in einer intimen Beziehung waren.</text:p>
          </table:table-cell>
          <table:covered-table-cell table:number-columns-repeated="2"/>
          <table:table-cell table:number-columns-repeated="16381"/>
        </table:table-row>
        <table:table-row table:number-rows-repeated="1048544" table:style-name="ro6">
          <table:table-cell table:number-columns-repeated="16384"/>
        </table:table-row>
      </table:table>
      <table:table table:name="Tabelle3" table:style-name="ta2">
        <table:table-column table:style-name="co11" table:default-cell-style-name="ce22"/>
        <table:table-column table:style-name="co12" table:number-columns-repeated="2" table:default-cell-style-name="ce22"/>
        <table:table-column table:style-name="co3" table:number-columns-repeated="16381" table:default-cell-style-name="ce22"/>
        <table:table-row table:style-name="ro1">
          <table:table-cell office:value-type="string" table:number-columns-spanned="3" table:number-rows-spanned="1" table:style-name="ce33">
            <text:p>Gewalt außerhalb von intimen Beziehungen - erlebt ab dem Alter von 15 Jahren</text:p>
          </table:table-cell>
          <table:covered-table-cell table:number-columns-repeated="2"/>
          <table:table-cell table:style-name="ce37"/>
          <table:table-cell table:number-columns-repeated="16380" table:style-name="ce19"/>
        </table:table-row>
        <table:table-row table:style-name="ro6">
          <table:table-cell office:value-type="string" table:style-name="ce20">
            <text:p>Gewalttat</text:p>
          </table:table-cell>
          <table:table-cell office:value-type="string" table:style-name="ce21">
            <text:p>absolute Häufigkeit</text:p>
          </table:table-cell>
          <table:table-cell office:value-type="string" table:style-name="ce20">
            <text:p>relative Häufigkeit in %</text:p>
          </table:table-cell>
          <table:table-cell table:number-columns-repeated="16381" table:style-name="ce38"/>
        </table:table-row>
        <table:table-row table:style-name="ro6">
          <table:table-cell office:value-type="string" table:number-columns-spanned="3" table:number-rows-spanned="1" table:style-name="ce49">
            <text:p>Körperliche Gewalt</text:p>
          </table:table-cell>
          <table:covered-table-cell table:number-columns-repeated="2"/>
          <table:table-cell table:number-columns-repeated="16381" table:style-name="ce22"/>
        </table:table-row>
        <table:table-row table:style-name="ro6">
          <table:table-cell office:value-type="string" table:style-name="ce30">
            <text:p>Körperliche Gewalt gesamt</text:p>
          </table:table-cell>
          <table:table-cell office:value-type="float" office:value="443819" table:style-name="ce40">
            <text:p>443 819</text:p>
          </table:table-cell>
          <table:table-cell office:value-type="float" office:value="13.68" table:style-name="ce27">
            <text:p>13,68</text:p>
          </table:table-cell>
          <table:table-cell table:number-columns-repeated="16381" table:style-name="ce22"/>
        </table:table-row>
        <table:table-row table:style-name="ro11">
          <table:table-cell office:value-type="string" table:style-name="ce46">
            <text:p>Absichtliches Stoßen, Schubsen oder Ziehen an den Haaren</text:p>
          </table:table-cell>
          <table:table-cell office:value-type="float" office:value="320561.0139969" table:style-name="ce25">
            <text:p>320 561</text:p>
          </table:table-cell>
          <table:table-cell office:value-type="float" office:value="9.8781083414030597" table:style-name="ce42">
            <text:p>9,88</text:p>
          </table:table-cell>
          <table:table-cell table:number-columns-repeated="16381" table:style-name="ce22"/>
        </table:table-row>
        <table:table-row table:style-name="ro11">
          <table:table-cell office:value-type="string" table:style-name="ce46">
            <text:p>Absichtliches Bewerfen mit Sachen oder Ohrfeigen</text:p>
          </table:table-cell>
          <table:table-cell office:value-type="float" office:value="197279.59708179999" table:style-name="ce25">
            <text:p>197 280</text:p>
          </table:table-cell>
          <table:table-cell office:value-type="float" office:value="6.0791835202430704" table:style-name="ce42">
            <text:p>6,08</text:p>
          </table:table-cell>
          <table:table-cell table:number-columns-repeated="16381" table:style-name="ce22"/>
        </table:table-row>
        <table:table-row table:style-name="ro11">
          <table:table-cell office:value-type="string" table:style-name="ce46">
            <text:p>Schlagen mit der Faust, einem Gegenstand oder Treten</text:p>
          </table:table-cell>
          <table:table-cell office:value-type="float" office:value="136070.2522436" table:style-name="ce25">
            <text:p>136 070</text:p>
          </table:table-cell>
          <table:table-cell office:value-type="float" office:value="4.1930136074417401" table:style-name="ce42">
            <text:p>4,19</text:p>
          </table:table-cell>
          <table:table-cell table:number-columns-repeated="16381" table:style-name="ce22"/>
        </table:table-row>
        <table:table-row table:style-name="ro11">
          <table:table-cell office:value-type="string" table:style-name="ce46">
            <text:p>Versuch zu erwürgen oder ersticken oder Zufügen von Verbrennungen</text:p>
          </table:table-cell>
          <table:table-cell office:value-type="float" office:value="31046.6861412" table:style-name="ce25">
            <text:p>31 047</text:p>
          </table:table-cell>
          <table:table-cell office:value-type="float" office:value="0.956705637783128" table:style-name="ce42">
            <text:p>0,96</text:p>
          </table:table-cell>
          <table:table-cell table:number-columns-repeated="16381" table:style-name="ce22"/>
        </table:table-row>
        <table:table-row table:style-name="ro11">
          <table:table-cell office:value-type="string" table:style-name="ce46">
            <text:p>Bedrohung mit Messer, Pistole oder anderer Waffe</text:p>
          </table:table-cell>
          <table:table-cell office:value-type="float" office:value="69277.513747100005" table:style-name="ce25">
            <text:p>69 278</text:p>
          </table:table-cell>
          <table:table-cell office:value-type="float" office:value="2.13479105860175" table:style-name="ce42">
            <text:p>2,13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46">
            <text:p>Andere Art von körperlicher Gewalt</text:p>
          </table:table-cell>
          <table:table-cell office:value-type="float" office:value="136779.29483209999" table:style-name="ce25">
            <text:p>136 779</text:p>
          </table:table-cell>
          <table:table-cell office:value-type="float" office:value="4.2148628005814199" table:style-name="ce42">
            <text:p>4,21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46">
            <text:p>Androhung von körperlicher Gewalt</text:p>
          </table:table-cell>
          <table:table-cell office:value-type="float" office:value="288232.43804199999" table:style-name="ce25">
            <text:p>288 232</text:p>
          </table:table-cell>
          <table:table-cell office:value-type="float" office:value="8.8800000000000008" table:style-name="ce42">
            <text:p>8,88</text:p>
          </table:table-cell>
          <table:table-cell table:number-columns-repeated="16381" table:style-name="ce22"/>
        </table:table-row>
        <table:table-row table:style-name="ro6">
          <table:table-cell office:value-type="string" table:style-name="ce45">
            <text:p>Sexuelle Gewalt</text:p>
          </table:table-cell>
          <table:table-cell table:number-columns-repeated="2" table:style-name="ce27"/>
          <table:table-cell table:number-columns-repeated="16381" table:style-name="ce22"/>
        </table:table-row>
        <table:table-row table:style-name="ro6">
          <table:table-cell office:value-type="string" table:style-name="ce30">
            <text:p>Sexuelle Gewalt gesamt<text:s/></text:p>
          </table:table-cell>
          <table:table-cell office:value-type="float" office:value="652634" table:style-name="ce40">
            <text:p>652 634</text:p>
          </table:table-cell>
          <table:table-cell office:value-type="float" office:value="20.11" table:style-name="ce27">
            <text:p>20,11</text:p>
          </table:table-cell>
          <table:table-cell table:number-columns-repeated="16381" table:style-name="ce22"/>
        </table:table-row>
        <table:table-row table:style-name="ro13">
          <table:table-cell office:value-type="string" table:style-name="ce47">
            <text:p>Vergewaltigung gesamt</text:p>
          </table:table-cell>
          <table:table-cell office:value-type="float" office:value="131634" table:style-name="ce25">
            <text:p>131 634</text:p>
          </table:table-cell>
          <table:table-cell office:value-type="float" office:value="4.0599999999999996" table:style-name="ce42">
            <text:p>4,06</text:p>
          </table:table-cell>
          <table:table-cell table:style-name="ce22"/>
          <table:table-cell table:number-columns-repeated="16380" table:style-name="ce1"/>
        </table:table-row>
        <table:table-row table:style-name="ro13">
          <table:table-cell office:value-type="string" table:style-name="ce48">
            <text:p>Versuchte Vergewaltigung</text:p>
          </table:table-cell>
          <table:table-cell office:value-type="float" office:value="102732" table:style-name="ce25">
            <text:p>102 732</text:p>
          </table:table-cell>
          <table:table-cell office:value-type="float" office:value="3.1657000000000002" table:style-name="ce42">
            <text:p>3,17</text:p>
          </table:table-cell>
          <table:table-cell table:style-name="ce22"/>
          <table:table-cell table:number-columns-repeated="16380" table:style-name="ce1"/>
        </table:table-row>
        <table:table-row table:style-name="ro13">
          <table:table-cell office:value-type="string" table:style-name="ce32">
            <text:p>andere Formen von sexueller Gewalt</text:p>
          </table:table-cell>
          <table:table-cell office:value-type="float" office:value="633232" table:style-name="ce25">
            <text:p>633 232</text:p>
          </table:table-cell>
          <table:table-cell office:value-type="float" office:value="19.510000000000002" table:style-name="ce26">
            <text:p>19,51</text:p>
          </table:table-cell>
          <table:table-cell table:style-name="ce22"/>
          <table:table-cell table:number-columns-repeated="16380" table:style-name="ce1"/>
        </table:table-row>
        <table:table-row table:style-name="ro14">
          <table:table-cell office:value-type="string" table:number-columns-spanned="3" table:number-rows-spanned="1" table:style-name="ce56">
            <text:p>Q: STATISTIK AUSTRIA, Erhebung zu geschlechtsspezifischer Gewalt gegen Frauen 2021. – Grundgesamtheit (N = 3 245 166): alle Frauen (18–74 Jahre).</text:p>
          </table:table-cell>
          <table:covered-table-cell table:number-columns-repeated="2"/>
          <table:table-cell table:style-name="ce22"/>
          <table:table-cell table:number-columns-repeated="16380" table:style-name="ce1"/>
        </table:table-row>
        <table:table-row table:number-rows-repeated="1048559" table:style-name="ro6">
          <table:table-cell table:number-columns-repeated="16384"/>
        </table:table-row>
      </table:table>
      <table:table table:name="Tabelle4" table:style-name="ta2"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3" table:number-columns-repeated="16380" table:default-cell-style-name="ce22"/>
        <table:table-row table:style-name="ro1">
          <table:table-cell office:value-type="string" table:number-columns-spanned="4" table:number-rows-spanned="1" table:style-name="ce33">
            <text:p>Stalking</text:p>
          </table:table-cell>
          <table:covered-table-cell table:number-columns-repeated="3"/>
          <table:table-cell table:number-columns-repeated="16380" table:style-name="ce19"/>
        </table:table-row>
        <table:table-row table:style-name="ro6">
          <table:table-cell office:value-type="string" table:style-name="ce20">
            <text:p>Merkmal</text:p>
          </table:table-cell>
          <table:table-cell office:value-type="string" table:style-name="ce21">
            <text:p>Grundgesamtheit</text:p>
          </table:table-cell>
          <table:table-cell office:value-type="string" table:style-name="ce21">
            <text:p>absolute Häufigkeit</text:p>
          </table:table-cell>
          <table:table-cell office:value-type="string" table:style-name="ce20">
            <text:p>relative Häufigkeit in %</text:p>
          </table:table-cell>
          <table:table-cell table:number-columns-repeated="16380" table:style-name="ce38"/>
        </table:table-row>
        <table:table-row table:style-name="ro6">
          <table:table-cell office:value-type="string" table:style-name="ce50">
            <text:p>Gewalttaten</text:p>
          </table:table-cell>
          <table:table-cell table:number-columns-repeated="4" table:style-name="ce50"/>
          <table:table-cell table:number-columns-repeated="16379"/>
        </table:table-row>
        <table:table-row table:style-name="ro6">
          <table:table-cell office:value-type="string" table:style-name="ce30">
            <text:p>Stalking gesamt</text:p>
          </table:table-cell>
          <table:table-cell office:value-type="string" table:number-columns-spanned="1" table:number-rows-spanned="8" table:style-name="ce35">
            <text:p>3 245 166<text:span text:style-name="T1">1</text:span></text:p>
          </table:table-cell>
          <table:table-cell office:value-type="float" office:value="709958" table:style-name="ce51">
            <text:p>709 958</text:p>
          </table:table-cell>
          <table:table-cell office:value-type="float" office:value="21.88" table:style-name="ce39">
            <text:p>21,88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47">
            <text:p>Unerwünschte Nachrichten/Geschenke</text:p>
          </table:table-cell>
          <table:covered-table-cell/>
          <table:table-cell office:value-type="float" office:value="377278" table:style-name="ce52">
            <text:p>377 278</text:p>
          </table:table-cell>
          <table:table-cell office:value-type="float" office:value="11.63" table:style-name="ce53">
            <text:p>11,63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46">
            <text:p>Obszöne/drohende/stumme Anrufe</text:p>
          </table:table-cell>
          <table:covered-table-cell/>
          <table:table-cell office:value-type="float" office:value="368503" table:style-name="ce52">
            <text:p>368 503</text:p>
          </table:table-cell>
          <table:table-cell office:value-type="float" office:value="11.36" table:style-name="ce53">
            <text:p>11,36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54">
            <text:p>Auflauern</text:p>
          </table:table-cell>
          <table:covered-table-cell/>
          <table:table-cell office:value-type="float" office:value="213083" table:style-name="ce52">
            <text:p>213 083</text:p>
          </table:table-cell>
          <table:table-cell office:value-type="float" office:value="6.57" table:style-name="ce53">
            <text:p>6,57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54">
            <text:p>Nachspionieren</text:p>
          </table:table-cell>
          <table:covered-table-cell/>
          <table:table-cell office:value-type="float" office:value="189972" table:style-name="ce52">
            <text:p>189 972</text:p>
          </table:table-cell>
          <table:table-cell office:value-type="float" office:value="5.85" table:style-name="ce53">
            <text:p>5,85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54">
            <text:p>Beschädigungen</text:p>
          </table:table-cell>
          <table:covered-table-cell/>
          <table:table-cell office:value-type="float" office:value="70445" table:style-name="ce52">
            <text:p>70 445</text:p>
          </table:table-cell>
          <table:table-cell office:value-type="float" office:value="2.17" table:style-name="ce53">
            <text:p>2,17</text:p>
          </table:table-cell>
          <table:table-cell table:number-columns-repeated="16380" table:style-name="ce22"/>
        </table:table-row>
        <table:table-row table:style-name="ro11">
          <table:table-cell office:value-type="string" table:style-name="ce55">
            <text:p>Beleidigende/peinliche Kommentare in sozialen Medien</text:p>
          </table:table-cell>
          <table:covered-table-cell/>
          <table:table-cell office:value-type="float" office:value="139635" table:style-name="ce52">
            <text:p>139 635</text:p>
          </table:table-cell>
          <table:table-cell office:value-type="float" office:value="4.3" table:style-name="ce53">
            <text:p>4,30</text:p>
          </table:table-cell>
          <table:table-cell table:number-columns-repeated="16380" table:style-name="ce22"/>
        </table:table-row>
        <table:table-row table:style-name="ro8">
          <table:table-cell office:value-type="string" table:style-name="ce46">
            <text:p>Veröffentlichung persönlicher Informationen</text:p>
          </table:table-cell>
          <table:covered-table-cell/>
          <table:table-cell office:value-type="float" office:value="53037" table:style-name="ce52">
            <text:p>53 037</text:p>
          </table:table-cell>
          <table:table-cell office:value-type="float" office:value="1.63" table:style-name="ce53">
            <text:p>1,63</text:p>
          </table:table-cell>
          <table:table-cell table:number-columns-repeated="16380" table:style-name="ce22"/>
        </table:table-row>
        <table:table-row table:style-name="ro9">
          <table:table-cell office:value-type="string" table:style-name="ce45">
            <text:p>Täter:innen</text:p>
          </table:table-cell>
          <table:table-cell office:value-type="string" table:number-columns-spanned="1" table:number-rows-spanned="8" table:style-name="ce35">
            <text:p>709 958<text:span text:style-name="T1">2</text:span></text:p>
          </table:table-cell>
          <table:table-cell table:number-columns-repeated="16382" table:style-name="ce22"/>
        </table:table-row>
        <table:table-row table:style-name="ro8">
          <table:table-cell office:value-type="string" table:style-name="ce22">
            <text:p>Männlich</text:p>
          </table:table-cell>
          <table:covered-table-cell/>
          <table:table-cell office:value-type="float" office:value="375317" table:style-name="ce52">
            <text:p>375 317</text:p>
          </table:table-cell>
          <table:table-cell office:value-type="float" office:value="52.86" table:style-name="ce53">
            <text:p>52,86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2">
            <text:p>Weiblich</text:p>
          </table:table-cell>
          <table:covered-table-cell/>
          <table:table-cell office:value-type="float" office:value="97248.3" table:style-name="ce52">
            <text:p>97 248</text:p>
          </table:table-cell>
          <table:table-cell office:value-type="float" office:value="13.7" table:style-name="ce53">
            <text:p>13,70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2">
            <text:p>Geschlecht unbekannt</text:p>
          </table:table-cell>
          <table:covered-table-cell/>
          <table:table-cell office:value-type="float" office:value="99589.1" table:style-name="ce52">
            <text:p>99 589</text:p>
          </table:table-cell>
          <table:table-cell office:value-type="float" office:value="14.03" table:style-name="ce53">
            <text:p>14,03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2">
            <text:p>Bekannt</text:p>
          </table:table-cell>
          <table:covered-table-cell/>
          <table:table-cell office:value-type="float" office:value="418836" table:style-name="ce52">
            <text:p>418 836</text:p>
          </table:table-cell>
          <table:table-cell office:value-type="float" office:value="59" table:style-name="ce53">
            <text:p>59,00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2">
            <text:p>Unbekannt</text:p>
          </table:table-cell>
          <table:covered-table-cell/>
          <table:table-cell office:value-type="float" office:value="360947" table:style-name="ce52">
            <text:p>360 947</text:p>
          </table:table-cell>
          <table:table-cell office:value-type="float" office:value="50.84" table:style-name="ce53">
            <text:p>50,84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(Frühere:r) Partner:in</text:p>
          </table:table-cell>
          <table:covered-table-cell/>
          <table:table-cell office:value-type="float" office:value="133353" table:style-name="ce52">
            <text:p>133 353</text:p>
          </table:table-cell>
          <table:table-cell office:value-type="float" office:value="18.78" table:style-name="ce53">
            <text:p>18,78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Andere bekannte Person</text:p>
          </table:table-cell>
          <table:covered-table-cell/>
          <table:table-cell office:value-type="float" office:value="333939" table:style-name="ce52">
            <text:p>333 939</text:p>
          </table:table-cell>
          <table:table-cell office:value-type="float" office:value="47.04" table:style-name="ce53">
            <text:p>47,04</text:p>
          </table:table-cell>
          <table:table-cell table:number-columns-repeated="16380"/>
        </table:table-row>
        <table:table-row table:style-name="ro9">
          <table:table-cell office:value-type="string" table:style-name="ce45">
            <text:p>Dauer von Stalking</text:p>
          </table:table-cell>
          <table:table-cell office:value-type="string" table:number-columns-spanned="1" table:number-rows-spanned="9" table:style-name="ce35">
            <text:p>982 485<text:span text:style-name="T1">3</text:span></text:p>
          </table:table-cell>
          <table:table-cell table:number-columns-repeated="16382" table:style-name="ce22"/>
        </table:table-row>
        <table:table-row table:style-name="ro8">
          <table:table-cell office:value-type="string" table:style-name="ce22">
            <text:p>Weniger als 2 Wochen</text:p>
          </table:table-cell>
          <table:covered-table-cell/>
          <table:table-cell office:value-type="float" office:value="134325.779721" table:style-name="ce52">
            <text:p>134 326</text:p>
          </table:table-cell>
          <table:table-cell office:value-type="float" office:value="13.67" table:style-name="ce53">
            <text:p>13,67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2 bis 4 Wochen</text:p>
          </table:table-cell>
          <table:covered-table-cell/>
          <table:table-cell office:value-type="float" office:value="94661.797749100006" table:style-name="ce52">
            <text:p>94 662</text:p>
          </table:table-cell>
          <table:table-cell office:value-type="float" office:value="9.6300000000000008" table:style-name="ce53">
            <text:p>9,63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1 bis 3 Monate</text:p>
          </table:table-cell>
          <table:covered-table-cell/>
          <table:table-cell office:value-type="float" office:value="91148.528185100004" table:style-name="ce52">
            <text:p>91 149</text:p>
          </table:table-cell>
          <table:table-cell office:value-type="float" office:value="9.2799999999999994" table:style-name="ce53">
            <text:p>9,28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3 bis 6 Monate</text:p>
          </table:table-cell>
          <table:covered-table-cell/>
          <table:table-cell office:value-type="float" office:value="60278.360213799999" table:style-name="ce52">
            <text:p>60 278</text:p>
          </table:table-cell>
          <table:table-cell office:value-type="float" office:value="6.14" table:style-name="ce53">
            <text:p>6,14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6 bis 12 Monate</text:p>
          </table:table-cell>
          <table:covered-table-cell/>
          <table:table-cell office:value-type="float" office:value="68600.097938699997" table:style-name="ce52">
            <text:p>68 600</text:p>
          </table:table-cell>
          <table:table-cell office:value-type="float" office:value="6.98" table:style-name="ce53">
            <text:p>6,98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änger als ein Jahr</text:p>
          </table:table-cell>
          <table:covered-table-cell/>
          <table:table-cell office:value-type="float" office:value="248401.66846789999" table:style-name="ce52">
            <text:p>248 402</text:p>
          </table:table-cell>
          <table:table-cell office:value-type="float" office:value="25.28" table:style-name="ce53">
            <text:p>25,28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Keine Angabe</text:p>
          </table:table-cell>
          <table:covered-table-cell/>
          <table:table-cell office:value-type="float" office:value="2769.4569271999999" table:style-name="ce52">
            <text:p>2 769</text:p>
          </table:table-cell>
          <table:table-cell office:value-type="float" office:value="0.28000000000000003" table:style-name="ce53">
            <text:p>0,28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iß nicht</text:p>
          </table:table-cell>
          <table:covered-table-cell/>
          <table:table-cell office:value-type="float" office:value="282299.31732109998" table:style-name="ce52">
            <text:p>282 299</text:p>
          </table:table-cell>
          <table:table-cell office:value-type="float" office:value="28.73" table:style-name="ce53">
            <text:p>28,73</text:p>
          </table:table-cell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56">
            <text:p>Q: STATISTIK AUSTRIA, Erhebung zu geschlechtsspezifischer Gewalt gegen Frauen 2021.</text:p>
            <text:p>1) Grundgesamtheit (N = 3 245 166): alle Frauen (18–74 Jahre). – 2) Grundgesamtheit (N = 709 958): alle Frauen (18–74 Jahre), die von Stalking betroffen sind. – 3) Grundgesamtheit (N = 982 485): Anzahl der Vorfälle von Stalking, die erlebt wurden.</text:p>
          </table:table-cell>
          <table:covered-table-cell table:number-columns-repeated="3"/>
          <table:table-cell table:number-columns-repeated="16380"/>
        </table:table-row>
        <table:table-row table:number-rows-repeated="1048547" table:style-name="ro6">
          <table:table-cell table:number-columns-repeated="16384"/>
        </table:table-row>
      </table:table>
      <table:table table:name="Tabelle5" table:style-name="ta2">
        <table:table-column table:style-name="co17" table:default-cell-style-name="ce22"/>
        <table:table-column table:style-name="co18" table:default-cell-style-name="ce22"/>
        <table:table-column table:style-name="co15" table:default-cell-style-name="ce22"/>
        <table:table-column table:style-name="co19" table:default-cell-style-name="ce22"/>
        <table:table-column table:style-name="co3" table:number-columns-repeated="16380" table:default-cell-style-name="ce22"/>
        <table:table-row table:style-name="ro1">
          <table:table-cell office:value-type="string" table:number-columns-spanned="4" table:number-rows-spanned="1" table:style-name="ce33">
            <text:p>Sexuelle Belästigung am Arbeitsplatz</text:p>
          </table:table-cell>
          <table:covered-table-cell table:number-columns-repeated="3"/>
          <table:table-cell table:number-columns-repeated="16380" table:style-name="ce19"/>
        </table:table-row>
        <table:table-row table:style-name="ro6">
          <table:table-cell office:value-type="string" table:style-name="ce20">
            <text:p>Merkmal</text:p>
          </table:table-cell>
          <table:table-cell office:value-type="string" table:style-name="ce21">
            <text:p>Grundgesamtheit</text:p>
          </table:table-cell>
          <table:table-cell office:value-type="string" table:style-name="ce21">
            <text:p>absolute Häufigkeit</text:p>
          </table:table-cell>
          <table:table-cell office:value-type="string" table:style-name="ce20">
            <text:p>relative Häufigkeit in %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Sexuelle Belästigung am Arbeitsplatz gesamt</text:p>
          </table:table-cell>
          <table:table-cell office:value-type="string" table:number-columns-spanned="1" table:number-rows-spanned="11" table:style-name="ce34">
            <text:p>2 770 707<text:span text:style-name="T1">1</text:span></text:p>
          </table:table-cell>
          <table:table-cell office:value-type="float" office:value="736613" table:style-name="ce40">
            <text:p>736 613</text:p>
          </table:table-cell>
          <table:table-cell office:value-type="float" office:value="26.59" table:style-name="ce27">
            <text:p>26,59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Unangemessenes Anstarren oder anzügliche Blicke</text:p>
          </table:table-cell>
          <table:covered-table-cell/>
          <table:table-cell office:value-type="float" office:value="561292" table:style-name="ce25">
            <text:p>561 292</text:p>
          </table:table-cell>
          <table:table-cell office:value-type="float" office:value="20.258099999999999" table:style-name="ce26">
            <text:p>20,26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Zeigen eindeutiger sexueller Bilder oder Videos</text:p>
          </table:table-cell>
          <table:covered-table-cell/>
          <table:table-cell office:value-type="float" office:value="95779" table:style-name="ce25">
            <text:p>95 779</text:p>
          </table:table-cell>
          <table:table-cell office:value-type="float" office:value="3.4567999999999999" table:style-name="ce26">
            <text:p>3,46</text:p>
          </table:table-cell>
          <table:table-cell table:number-columns-repeated="16380"/>
        </table:table-row>
        <table:table-row table:style-name="ro11">
          <table:table-cell office:value-type="string" table:style-name="ce46">
            <text:p>Sexuelle Witze od. übergriffige Bemerkungen über Körper od. Privatleben</text:p>
          </table:table-cell>
          <table:covered-table-cell/>
          <table:table-cell office:value-type="float" office:value="449073" table:style-name="ce25">
            <text:p>449 073</text:p>
          </table:table-cell>
          <table:table-cell office:value-type="float" office:value="16.207899999999999" table:style-name="ce26">
            <text:p>16,21</text:p>
          </table:table-cell>
          <table:table-cell table:number-columns-repeated="16380"/>
        </table:table-row>
        <table:table-row table:style-name="ro11">
          <table:table-cell office:value-type="string" table:style-name="ce55">
            <text:p>Unangemessener Vorschlag eines gemeinsamen Treffens</text:p>
          </table:table-cell>
          <table:covered-table-cell/>
          <table:table-cell office:value-type="float" office:value="232812" table:style-name="ce25">
            <text:p>232 812</text:p>
          </table:table-cell>
          <table:table-cell office:value-type="float" office:value="8.4025999999999996" table:style-name="ce26">
            <text:p>8,40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Auffoderung zu sexueller Handlung</text:p>
          </table:table-cell>
          <table:covered-table-cell/>
          <table:table-cell office:value-type="float" office:value="131854" table:style-name="ce25">
            <text:p>131 854</text:p>
          </table:table-cell>
          <table:table-cell office:value-type="float" office:value="4.7588999999999997" table:style-name="ce26">
            <text:p>4,76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Unerwünschter Körperkontakt</text:p>
          </table:table-cell>
          <table:covered-table-cell/>
          <table:table-cell office:value-type="float" office:value="404396" table:style-name="ce25">
            <text:p>404 396</text:p>
          </table:table-cell>
          <table:table-cell office:value-type="float" office:value="14.5954" table:style-name="ce26">
            <text:p>14,60</text:p>
          </table:table-cell>
          <table:table-cell table:number-columns-repeated="16380"/>
        </table:table-row>
        <table:table-row table:style-name="ro11">
          <table:table-cell office:value-type="string" table:style-name="ce47">
            <text:p>Unangemessene Annäherungsversuche auf sozialen Medien</text:p>
          </table:table-cell>
          <table:covered-table-cell/>
          <table:table-cell office:value-type="float" office:value="177209" table:style-name="ce25">
            <text:p>177 209</text:p>
          </table:table-cell>
          <table:table-cell office:value-type="float" office:value="6.3958000000000004" table:style-name="ce26">
            <text:p>6,40</text:p>
          </table:table-cell>
          <table:table-cell table:number-columns-repeated="16380"/>
        </table:table-row>
        <table:table-row table:style-name="ro11">
          <table:table-cell office:value-type="string" table:style-name="ce55">
            <text:p>Unangemessene sexuell eindeutige E-Mails oder Textnachrichten</text:p>
          </table:table-cell>
          <table:covered-table-cell/>
          <table:table-cell office:value-type="float" office:value="144845" table:style-name="ce25">
            <text:p>144 845</text:p>
          </table:table-cell>
          <table:table-cell office:value-type="float" office:value="5.2276999999999996" table:style-name="ce26">
            <text:p>5,23</text:p>
          </table:table-cell>
          <table:table-cell table:number-columns-repeated="16380"/>
        </table:table-row>
        <table:table-row table:style-name="ro11">
          <table:table-cell office:value-type="string" table:style-name="ce55">
            <text:p>Androhung von Folgen, bei Zurückweisung sexueller Angebote</text:p>
          </table:table-cell>
          <table:covered-table-cell/>
          <table:table-cell office:value-type="float" office:value="27497" table:style-name="ce25">
            <text:p>27 497</text:p>
          </table:table-cell>
          <table:table-cell office:value-type="float" office:value="0.99239999999999995" table:style-name="ce26">
            <text:p>0,9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Andere Form von sexueller Belästigung</text:p>
          </table:table-cell>
          <table:covered-table-cell/>
          <table:table-cell office:value-type="float" office:value="59094" table:style-name="ce25">
            <text:p>59 094</text:p>
          </table:table-cell>
          <table:table-cell office:value-type="float" office:value="2.1328" table:style-name="ce26">
            <text:p>2,13</text:p>
          </table:table-cell>
          <table:table-cell table:number-columns-repeated="16380"/>
        </table:table-row>
        <table:table-row table:style-name="ro9">
          <table:table-cell office:value-type="string" table:style-name="ce30">
            <text:p>Täter:innen</text:p>
          </table:table-cell>
          <table:table-cell office:value-type="string" table:number-columns-spanned="1" table:number-rows-spanned="7" table:style-name="ce35">
            <text:p>736 613<text:span text:style-name="T1">2</text:span></text:p>
          </table:table-cell>
          <table:table-cell table:number-columns-repeated="2" table:style-name="ce28"/>
          <table:table-cell table:number-columns-repeated="16380"/>
        </table:table-row>
        <table:table-row table:style-name="ro8">
          <table:table-cell office:value-type="string" table:style-name="ce22">
            <text:p>Männlich</text:p>
          </table:table-cell>
          <table:covered-table-cell/>
          <table:table-cell office:value-type="float" office:value="713237" table:style-name="ce25">
            <text:p>713 237</text:p>
          </table:table-cell>
          <table:table-cell office:value-type="float" office:value="96.83" table:style-name="ce26">
            <text:p>96,83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iblich</text:p>
          </table:table-cell>
          <table:covered-table-cell/>
          <table:table-cell office:value-type="float" office:value="27915" table:style-name="ce25">
            <text:p>27 915</text:p>
          </table:table-cell>
          <table:table-cell office:value-type="float" office:value="3.79" table:style-name="ce26">
            <text:p>3,79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Kolleg:innen</text:p>
          </table:table-cell>
          <table:covered-table-cell/>
          <table:table-cell office:value-type="float" office:value="325133.50279250002" table:style-name="ce25">
            <text:p>325 134</text:p>
          </table:table-cell>
          <table:table-cell office:value-type="float" office:value="44.138976011568602" table:style-name="ce26">
            <text:p>44,14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orgesetzte Person</text:p>
          </table:table-cell>
          <table:covered-table-cell/>
          <table:table-cell office:value-type="float" office:value="204958.8892676" table:style-name="ce25">
            <text:p>204 959</text:p>
          </table:table-cell>
          <table:table-cell office:value-type="float" office:value="27.824494919903501" table:style-name="ce26">
            <text:p>27,82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Kund:innen</text:p>
          </table:table-cell>
          <table:covered-table-cell/>
          <table:table-cell office:value-type="float" office:value="315396.1950374" table:style-name="ce25">
            <text:p>315 396</text:p>
          </table:table-cell>
          <table:table-cell office:value-type="float" office:value="42.817073501589697" table:style-name="ce26">
            <text:p>42,82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Andere Person</text:p>
          </table:table-cell>
          <table:covered-table-cell/>
          <table:table-cell office:value-type="float" office:value="104948.9872668" table:style-name="ce25">
            <text:p>104 949</text:p>
          </table:table-cell>
          <table:table-cell office:value-type="float" office:value="14.2475038457174" table:style-name="ce26">
            <text:p>14,25</text:p>
          </table:table-cell>
          <table:table-cell table:number-columns-repeated="16380"/>
        </table:table-row>
        <table:table-row table:style-name="ro16">
          <table:table-cell office:value-type="string" table:style-name="ce57">
            <text:p>Subjektive Wahrnehmung der Verbreitung von sexueller Belästigung am Arbeitsplatz</text:p>
          </table:table-cell>
          <table:table-cell office:value-type="string" table:number-columns-spanned="1" table:number-rows-spanned="6" table:style-name="ce35">
            <text:p>2 770 707<text:span text:style-name="T1">3</text:span></text:p>
          </table:table-cell>
          <table:table-cell table:number-columns-repeated="16382" table:style-name="ce22"/>
        </table:table-row>
        <table:table-row table:style-name="ro8">
          <table:table-cell office:value-type="string" table:style-name="ce22">
            <text:p>sehr verbreitet</text:p>
          </table:table-cell>
          <table:covered-table-cell/>
          <table:table-cell office:value-type="float" office:value="25840.274685699998" table:style-name="ce25">
            <text:p>25 840</text:p>
          </table:table-cell>
          <table:table-cell office:value-type="float" office:value="0.93262382156416201" table:style-name="ce26">
            <text:p>0,93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eher verbreitet</text:p>
          </table:table-cell>
          <table:covered-table-cell/>
          <table:table-cell office:value-type="float" office:value="92141.658360899994" table:style-name="ce25">
            <text:p>92 142</text:p>
          </table:table-cell>
          <table:table-cell office:value-type="float" office:value="3.3255647082326698" table:style-name="ce26">
            <text:p>3,33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nicht sehr verbreitet</text:p>
          </table:table-cell>
          <table:covered-table-cell/>
          <table:table-cell office:value-type="float" office:value="511236.63709610002" table:style-name="ce25">
            <text:p>511 237</text:p>
          </table:table-cell>
          <table:table-cell office:value-type="float" office:value="18.451485985016699" table:style-name="ce26">
            <text:p>18,45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überhaupt nicht verbreitet</text:p>
          </table:table-cell>
          <table:covered-table-cell/>
          <table:table-cell office:value-type="float" office:value="2126268.3958536" table:style-name="ce25">
            <text:p>2 126 268</text:p>
          </table:table-cell>
          <table:table-cell office:value-type="float" office:value="76.741001445680496" table:style-name="ce26">
            <text:p>76,74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keine Angabe</text:p>
          </table:table-cell>
          <table:covered-table-cell/>
          <table:table-cell office:value-type="float" office:value="15220.1603091" table:style-name="ce25">
            <text:p>15 220</text:p>
          </table:table-cell>
          <table:table-cell office:value-type="float" office:value="0.54932403950594799" table:style-name="ce26">
            <text:p>0,55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56">
            <text:p>Q: STATISTIK AUSTRIA, Erhebung zu geschlechtsspezifischer Gewalt gegen Frauen 2021.<text:s/></text:p>
            <text:p>1) Grundgesamtheit (N = 2 770 707): alle Frauen (18–74 Jahre), die bereits erwerbstätig waren. – 2) Grundgesamtheit (N = 736 613): alle Frauen (18–74 Jahre), die von sexueller Belästigung am Arbeitsplatz betroffen sind. – 3) Grundgesamtheit (N = 2 770 707): alle Frauen (18–74 Jahre), die bereits erwerbstätig waren.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  <table:table table:name="Tabelle6" table:style-name="ta2"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default-cell-style-name="ce22"/>
        <table:table-column table:style-name="co3" table:number-columns-repeated="16380" table:default-cell-style-name="ce22"/>
        <table:table-row table:style-name="ro1">
          <table:table-cell office:value-type="string" table:number-columns-spanned="4" table:number-rows-spanned="1" table:style-name="ce33">
            <text:p>Gewalt in der Kindheit vor dem Alter von 15 Jahren</text:p>
          </table:table-cell>
          <table:covered-table-cell table:number-columns-repeated="3"/>
          <table:table-cell table:style-name="ce37"/>
          <table:table-cell table:number-columns-repeated="16379" table:style-name="ce19"/>
        </table:table-row>
        <table:table-row table:style-name="ro6">
          <table:table-cell office:value-type="string" table:style-name="ce20">
            <text:p>Gewalttat</text:p>
          </table:table-cell>
          <table:table-cell office:value-type="string" table:style-name="ce21">
            <text:p>Grundgesamtheit</text:p>
          </table:table-cell>
          <table:table-cell office:value-type="string" table:style-name="ce21">
            <text:p>absolute Häufigkeit</text:p>
          </table:table-cell>
          <table:table-cell office:value-type="string" table:style-name="ce20">
            <text:p>relative Häufigkeit in %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45">
            <text:p>Körperliche &amp; psychische Gewalt durch die Eltern</text:p>
          </table:table-cell>
          <table:table-cell office:value-type="string" table:number-columns-spanned="1" table:number-rows-spanned="14" table:style-name="ce34">
            <text:p>3 245 166<text:span text:style-name="T1">1</text:span></text:p>
          </table:table-cell>
          <table:table-cell table:number-columns-repeated="2" table:style-name="ce45"/>
          <table:table-cell table:number-columns-repeated="16380" table:style-name="ce22"/>
        </table:table-row>
        <table:table-row table:style-name="ro6">
          <table:table-cell office:value-type="string" table:style-name="ce22">
            <text:p>Körperliche Gewalt durch die Eltern</text:p>
          </table:table-cell>
          <table:covered-table-cell/>
          <table:table-cell office:value-type="float" office:value="602729" table:style-name="ce52">
            <text:p>602 729</text:p>
          </table:table-cell>
          <table:table-cell office:value-type="float" office:value="18.5731" table:style-name="ce58">
            <text:p>18,57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2">
            <text:p>Psychische Gewalt durch die Eltern</text:p>
          </table:table-cell>
          <table:covered-table-cell/>
          <table:table-cell office:value-type="float" office:value="1287853" table:style-name="ce52">
            <text:p>1 287 853</text:p>
          </table:table-cell>
          <table:table-cell office:value-type="float" office:value="39.685299999999998" table:style-name="ce58">
            <text:p>39,69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Psychische <text:s/>Gewalt von Vater</text:p>
          </table:table-cell>
          <table:covered-table-cell/>
          <table:table-cell office:value-type="float" office:value="899958" table:style-name="ce52">
            <text:p>899 958</text:p>
          </table:table-cell>
          <table:table-cell office:value-type="float" office:value="27.732299999999999" table:style-name="ce58">
            <text:p>27,73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Psychische <text:s/>Gewalt von Mutter</text:p>
          </table:table-cell>
          <table:covered-table-cell/>
          <table:table-cell office:value-type="float" office:value="956386" table:style-name="ce52">
            <text:p>956 386</text:p>
          </table:table-cell>
          <table:table-cell office:value-type="float" office:value="29.4711" table:style-name="ce58">
            <text:p>29,47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Körperliche Gewalt von Vater</text:p>
          </table:table-cell>
          <table:covered-table-cell/>
          <table:table-cell office:value-type="float" office:value="386367" table:style-name="ce52">
            <text:p>386 367</text:p>
          </table:table-cell>
          <table:table-cell office:value-type="float" office:value="11.905900000000001" table:style-name="ce58">
            <text:p>11,91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Körperliche Gewalt von Mutter</text:p>
          </table:table-cell>
          <table:covered-table-cell/>
          <table:table-cell office:value-type="float" office:value="395498" table:style-name="ce52">
            <text:p>395 498</text:p>
          </table:table-cell>
          <table:table-cell office:value-type="float" office:value="12.1873" table:style-name="ce58">
            <text:p>12,19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Gewalt zwischen den Eltern beobachtet</text:p>
          </table:table-cell>
          <table:covered-table-cell/>
          <table:table-cell office:value-type="float" office:value="1354054" table:style-name="ce52">
            <text:p>1 354 054</text:p>
          </table:table-cell>
          <table:table-cell office:value-type="float" office:value="41.725299999999997" table:style-name="ce58">
            <text:p>41,73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45">
            <text:p>sexuelle Gewalt (inkl. Vergewaltigung)</text:p>
          </table:table-cell>
          <table:covered-table-cell/>
          <table:table-cell table:number-columns-repeated="2" table:style-name="ce45"/>
          <table:table-cell table:number-columns-repeated="16380" table:style-name="ce22"/>
        </table:table-row>
        <table:table-row table:style-name="ro6">
          <table:table-cell office:value-type="string" table:style-name="ce30">
            <text:p>Sexuelle Gewalt gesamt</text:p>
          </table:table-cell>
          <table:covered-table-cell/>
          <table:table-cell office:value-type="float" office:value="228910" table:style-name="ce51">
            <text:p>228 910</text:p>
          </table:table-cell>
          <table:table-cell office:value-type="float" office:value="7.05" table:style-name="ce39">
            <text:p>7,05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Gegen den Willen an intimen Bereichen berührt</text:p>
          </table:table-cell>
          <table:covered-table-cell/>
          <table:table-cell office:value-type="float" office:value="199272" table:style-name="ce52">
            <text:p>199 272</text:p>
          </table:table-cell>
          <table:table-cell office:value-type="float" office:value="6.1406000000000001" table:style-name="ce53">
            <text:p>6,14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Gezwungen intime Bereiche anderer zu berühren</text:p>
          </table:table-cell>
          <table:covered-table-cell/>
          <table:table-cell office:value-type="float" office:value="94634" table:style-name="ce52">
            <text:p>94 634</text:p>
          </table:table-cell>
          <table:table-cell office:value-type="float" office:value="2.9161999999999999" table:style-name="ce53">
            <text:p>2,92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Andere sexuelle Gewalt</text:p>
          </table:table-cell>
          <table:covered-table-cell/>
          <table:table-cell office:value-type="float" office:value="223698" table:style-name="ce52">
            <text:p>223 698</text:p>
          </table:table-cell>
          <table:table-cell office:value-type="float" office:value="6.8933" table:style-name="ce53">
            <text:p>6,89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4">
            <text:p>Vergewaltigung</text:p>
          </table:table-cell>
          <table:covered-table-cell/>
          <table:table-cell office:value-type="float" office:value="60181" table:style-name="ce52">
            <text:p>60 181</text:p>
          </table:table-cell>
          <table:table-cell office:value-type="float" office:value="1.8545" table:style-name="ce53">
            <text:p>1,85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45">
            <text:p>Alter beim ersten sexuellen Übergriff</text:p>
          </table:table-cell>
          <table:table-cell office:value-type="string" table:number-columns-spanned="1" table:number-rows-spanned="9" table:style-name="ce35">
            <text:p>228 910<text:span text:style-name="T1">2</text:span></text:p>
          </table:table-cell>
          <table:table-cell table:number-columns-repeated="2" table:style-name="ce45"/>
          <table:table-cell table:number-columns-repeated="16380" table:style-name="ce22"/>
        </table:table-row>
        <table:table-row table:style-name="ro6">
          <table:table-cell office:value-type="string" table:style-name="ce22">
            <text:p>&lt; 6 Jahre</text:p>
          </table:table-cell>
          <table:covered-table-cell/>
          <table:table-cell office:value-type="float" office:value="29223.329623599999" table:style-name="ce52">
            <text:p>29 223</text:p>
          </table:table-cell>
          <table:table-cell office:value-type="float" office:value="12.766279287403201" table:style-name="ce53">
            <text:p>12,77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2">
            <text:p>6 bis 10 Jahre</text:p>
          </table:table-cell>
          <table:covered-table-cell/>
          <table:table-cell office:value-type="float" office:value="93888.366592799997" table:style-name="ce52">
            <text:p>93 888</text:p>
          </table:table-cell>
          <table:table-cell office:value-type="float" office:value="41.015350584617202" table:style-name="ce53">
            <text:p>41,02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22">
            <text:p>11 bis 15 Jahre</text:p>
          </table:table-cell>
          <table:covered-table-cell/>
          <table:table-cell office:value-type="float" office:value="103223.50586200001" table:style-name="ce52">
            <text:p>103 224</text:p>
          </table:table-cell>
          <table:table-cell office:value-type="float" office:value="45.093427813748903" table:style-name="ce53">
            <text:p>45,09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45">
            <text:p>Täter:innen</text:p>
          </table:table-cell>
          <table:covered-table-cell/>
          <table:table-cell table:number-columns-repeated="2" table:style-name="ce45"/>
          <table:table-cell table:style-name="ce59"/>
          <table:table-cell table:number-columns-repeated="16379"/>
        </table:table-row>
        <table:table-row table:style-name="ro6">
          <table:table-cell office:value-type="string" table:style-name="ce22">
            <text:p>Männlich</text:p>
          </table:table-cell>
          <table:covered-table-cell/>
          <table:table-cell office:value-type="float" office:value="218735" table:style-name="ce52">
            <text:p>218 735</text:p>
          </table:table-cell>
          <table:table-cell office:value-type="float" office:value="95.56" table:style-name="ce53">
            <text:p>95,56</text:p>
          </table:table-cell>
          <table:table-cell table:style-name="ce59"/>
          <table:table-cell table:number-columns-repeated="16379"/>
        </table:table-row>
        <table:table-row table:style-name="ro6">
          <table:table-cell office:value-type="string" table:style-name="ce22">
            <text:p>Weiblich</text:p>
          </table:table-cell>
          <table:covered-table-cell/>
          <table:table-cell office:value-type="float" office:value="14642" table:style-name="ce52">
            <text:p>14 642</text:p>
          </table:table-cell>
          <table:table-cell office:value-type="float" office:value="6.4" table:style-name="ce53">
            <text:p>6,40</text:p>
          </table:table-cell>
          <table:table-cell table:style-name="ce59"/>
          <table:table-cell table:number-columns-repeated="16379"/>
        </table:table-row>
        <table:table-row table:style-name="ro6">
          <table:table-cell office:value-type="string" table:style-name="ce22">
            <text:p>Bekannte Täter:innen</text:p>
          </table:table-cell>
          <table:covered-table-cell/>
          <table:table-cell office:value-type="float" office:value="194772" table:style-name="ce52">
            <text:p>194 772</text:p>
          </table:table-cell>
          <table:table-cell office:value-type="float" office:value="85.09" table:style-name="ce53">
            <text:p>85,09</text:p>
          </table:table-cell>
          <table:table-cell table:style-name="ce59"/>
          <table:table-cell table:number-columns-repeated="16379"/>
        </table:table-row>
        <table:table-row table:style-name="ro6">
          <table:table-cell office:value-type="string" table:style-name="ce22">
            <text:p>Unbekannte Täter:innen</text:p>
          </table:table-cell>
          <table:covered-table-cell/>
          <table:table-cell office:value-type="float" office:value="34138.400000000001" table:style-name="ce52">
            <text:p>34 138</text:p>
          </table:table-cell>
          <table:table-cell office:value-type="float" office:value="14.91" table:style-name="ce53">
            <text:p>14,91</text:p>
          </table:table-cell>
          <table:table-cell table:style-name="ce59"/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56">
            <text:p>Q: STATISTIK AUSTRIA, Erhebung zu geschlechtsspezifischer Gewalt gegen Frauen 2021.<text:s/></text:p>
            <text:p>1) Grundgesamtheit (N = 3 245 166): alle Frauen (18–74 Jahre). – 2) Grundgesamtheit (N = 228 910): alle Frauen (18–74 Jahre), die sexuelle Gewalt in der Kindheit erlebt haben.</text:p>
          </table:table-cell>
          <table:covered-table-cell table:number-columns-repeated="3"/>
          <table:table-cell table:number-columns-repeated="16380" table:style-name="ce22"/>
        </table:table-row>
        <table:table-row table:number-rows-repeated="1048550" table:style-name="ro6">
          <table:table-cell table:number-columns-repeated="16384"/>
        </table:table-row>
      </table:table>
      <table:table table:name="Tabelle7" table:style-name="ta2"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number-columns-repeated="16380" table:default-cell-style-name="ce22"/>
        <table:table-row table:style-name="ro19">
          <table:table-cell office:value-type="string" table:number-columns-spanned="4" table:number-rows-spanned="1" table:style-name="ce33">
            <text:p>An wen wenden sich betroffene Personen bei Gewalt in einer intimen Beziehung bzw. bei Gewalt außerhalb einer intimen Beziehung</text:p>
          </table:table-cell>
          <table:covered-table-cell table:number-columns-repeated="3"/>
          <table:table-cell table:number-columns-repeated="16380" table:style-name="ce19"/>
        </table:table-row>
        <table:table-row table:style-name="ro6">
          <table:table-cell office:value-type="string" table:style-name="ce20">
            <text:p>Merkmal</text:p>
          </table:table-cell>
          <table:table-cell office:value-type="string" table:style-name="ce20">
            <text:p>Grundgesamtheit</text:p>
          </table:table-cell>
          <table:table-cell office:value-type="string" table:style-name="ce21">
            <text:p>absolut Häufigkeit</text:p>
          </table:table-cell>
          <table:table-cell office:value-type="string" table:style-name="ce20">
            <text:p>relative Häufigkeit in %</text:p>
          </table:table-cell>
          <table:table-cell table:number-columns-repeated="16380" table:style-name="ce38"/>
        </table:table-row>
        <table:table-row table:style-name="ro9">
          <table:table-cell office:value-type="string" table:style-name="ce57">
            <text:p>Gewalt innerhalb von intimen Beziehungen - Frühere Beziehungen<text:s/></text:p>
          </table:table-cell>
          <table:table-cell office:value-type="string" table:number-columns-spanned="1" table:number-rows-spanned="6" table:style-name="ce34">
            <text:p>467 003<text:span text:style-name="T1">1</text:span></text:p>
          </table:table-cell>
          <table:table-cell table:number-columns-repeated="16382" table:style-name="ce22"/>
        </table:table-row>
        <table:table-row table:style-name="ro8">
          <table:table-cell office:value-type="string" table:style-name="ce32">
            <text:p>Gesamt</text:p>
          </table:table-cell>
          <table:covered-table-cell/>
          <table:table-cell office:value-type="float" office:value="325698" table:style-name="ce25">
            <text:p>325 698</text:p>
          </table:table-cell>
          <table:table-cell office:value-type="float" office:value="69.739999999999995" table:style-name="ce42">
            <text:p>69,74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Nahestehende Person</text:p>
          </table:table-cell>
          <table:covered-table-cell/>
          <table:table-cell office:value-type="float" office:value="306874.6920026" table:style-name="ce25">
            <text:p>306 875</text:p>
          </table:table-cell>
          <table:table-cell office:value-type="float" office:value="65.711503869762396" table:style-name="ce42">
            <text:p>65,71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Person im Gesundheitswesen oder einer Beratungseinrichtung</text:p>
          </table:table-cell>
          <table:covered-table-cell/>
          <table:table-cell office:value-type="float" office:value="91320.245256299997" table:style-name="ce25">
            <text:p>91 320</text:p>
          </table:table-cell>
          <table:table-cell office:value-type="float" office:value="19.554530907671499" table:style-name="ce42">
            <text:p>19,55</text:p>
          </table:table-cell>
          <table:table-cell table:number-columns-repeated="16380"/>
        </table:table-row>
        <table:table-row table:style-name="ro11">
          <table:table-cell office:value-type="string" table:style-name="ce32">
            <text:p>Frauenhelpline gegen Gewalt oder andere Unterstützungsreinrichtung gegen Gewalt</text:p>
          </table:table-cell>
          <table:covered-table-cell/>
          <table:table-cell office:value-type="float" office:value="58191.404425200002" table:style-name="ce25">
            <text:p>58 191</text:p>
          </table:table-cell>
          <table:table-cell office:value-type="float" office:value="12.460606223732" table:style-name="ce42">
            <text:p>12,46</text:p>
          </table:table-cell>
          <table:table-cell table:number-columns-repeated="16380"/>
        </table:table-row>
        <table:table-row table:style-name="ro6">
          <table:table-cell office:value-type="string" table:style-name="ce32">
            <text:p>Polizei</text:p>
          </table:table-cell>
          <table:covered-table-cell/>
          <table:table-cell office:value-type="float" office:value="78756.030313099996" table:style-name="ce25">
            <text:p>78 756</text:p>
          </table:table-cell>
          <table:table-cell office:value-type="float" office:value="16.864138117465" table:style-name="ce42">
            <text:p>16,86</text:p>
          </table:table-cell>
          <table:table-cell table:number-columns-repeated="16380"/>
        </table:table-row>
        <table:table-row table:style-name="ro20">
          <table:table-cell office:value-type="string" table:style-name="ce23">
            <text:p>Gewalt außerhalb von intimen Beziehungen ab dem Alter von 15 Jahren</text:p>
          </table:table-cell>
          <table:table-cell office:value-type="string" table:number-columns-spanned="1" table:number-rows-spanned="6" table:style-name="ce61">
            <text:p>890 952<text:span text:style-name="T1">2</text:span></text:p>
          </table:table-cell>
          <table:table-cell table:number-columns-repeated="2" table:style-name="ce45"/>
          <table:table-cell table:number-columns-repeated="16380"/>
        </table:table-row>
        <table:table-row table:style-name="ro8">
          <table:table-cell office:value-type="string" table:style-name="ce60">
            <text:p>Gesamt</text:p>
          </table:table-cell>
          <table:covered-table-cell/>
          <table:table-cell office:value-type="float" office:value="635226" table:style-name="ce25">
            <text:p>635 226</text:p>
          </table:table-cell>
          <table:table-cell office:value-type="float" office:value="71.3" table:style-name="ce42">
            <text:p>71,30</text:p>
          </table:table-cell>
          <table:table-cell table:number-columns-repeated="16380"/>
        </table:table-row>
        <table:table-row table:style-name="ro6">
          <table:table-cell office:value-type="string" table:style-name="ce60">
            <text:p>Nahestehende Person</text:p>
          </table:table-cell>
          <table:covered-table-cell/>
          <table:table-cell office:value-type="float" office:value="617744.92980070005" table:style-name="ce25">
            <text:p>617 745</text:p>
          </table:table-cell>
          <table:table-cell office:value-type="float" office:value="69.335349863683504" table:style-name="ce42">
            <text:p>69,34</text:p>
          </table:table-cell>
          <table:table-cell table:number-columns-repeated="16380"/>
        </table:table-row>
        <table:table-row table:style-name="ro6">
          <table:table-cell office:value-type="string" table:style-name="ce60">
            <text:p>Person im Gesundheitswesen oder einer Beratungseinrichtung</text:p>
          </table:table-cell>
          <table:covered-table-cell/>
          <table:table-cell office:value-type="float" office:value="96759.817045999996" table:style-name="ce25">
            <text:p>96 760</text:p>
          </table:table-cell>
          <table:table-cell office:value-type="float" office:value="10.8602684441212" table:style-name="ce42">
            <text:p>10,86</text:p>
          </table:table-cell>
          <table:table-cell table:number-columns-repeated="16380"/>
        </table:table-row>
        <table:table-row table:style-name="ro11">
          <table:table-cell office:value-type="string" table:style-name="ce60">
            <text:p>Frauenhelpline gegen Gewalt oder andere Unterstützungsreinrichtung gegen Gewalt</text:p>
          </table:table-cell>
          <table:covered-table-cell/>
          <table:table-cell office:value-type="float" office:value="33921.561333999998" table:style-name="ce25">
            <text:p>33 922</text:p>
          </table:table-cell>
          <table:table-cell office:value-type="float" office:value="3.8073373160247401" table:style-name="ce42">
            <text:p>3,81</text:p>
          </table:table-cell>
          <table:table-cell table:number-columns-repeated="16380"/>
        </table:table-row>
        <table:table-row table:style-name="ro6">
          <table:table-cell office:value-type="string" table:style-name="ce60">
            <text:p>Polizei</text:p>
          </table:table-cell>
          <table:covered-table-cell/>
          <table:table-cell office:value-type="float" office:value="78017.496367400003" table:style-name="ce25">
            <text:p>78 017</text:p>
          </table:table-cell>
          <table:table-cell office:value-type="float" office:value="8.7566407187955893" table:style-name="ce42">
            <text:p>8,76</text:p>
          </table:table-cell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56">
            <text:p>Q: STATISTIK AUSTRIA, Erhebung zu geschlechtsspezifischer Gewalt gegen Frauen 2021.<text:s/></text:p>
            <text:p>1) Grundgesamtheit (N = 467 003): alle Frauen (18–74 Jahre), die in einer früheren Beziehung Gewalt erfahren haben. – 2) Grundgesamtheit (N = 890 952): alle Frauen (18–74 Jahre), die außerhalb einer intimen Beziehung Gewalt erfahren haben.</text:p>
          </table:table-cell>
          <table:covered-table-cell table:number-columns-repeated="3"/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  <table:table table:name="'file:///D:/102SW/Tariflohnindex/Tariflohnindex%20Tabellenerstellung/monatl.%20Tabellen/Fertige%20Tabellen/April_2012._ZR%20KV_Gruppe_MO'#ZR_KV_Gruppe_MO8" table:style-name="ta3">
        <table:table-source xlink:href="file:///D:/102SW/Tariflohnindex/Tariflohnindex%20Tabellenerstellung/monatl.%20Tabellen/Fertige%20Tabellen/April_2012._ZR%20KV_Gruppe_MO" table:table-name="ZR_KV_Gruppe_MO8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6" table:style-name="ta3">
        <table:table-source xlink:href="file:///D:/102SW/Tariflohnindex/Tariflohnindex%20Tabellenerstellung/monatl.%20Tabellen/Fertige%20Tabellen/April_2012._ZR%20KV_Gruppe_MO" table:table-name="ZR_KV_Gruppe_MO6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4" table:style-name="ta3">
        <table:table-source xlink:href="file:///D:/102SW/Tariflohnindex/Tariflohnindex%20Tabellenerstellung/monatl.%20Tabellen/Fertige%20Tabellen/April_2012._ZR%20KV_Gruppe_MO" table:table-name="ZR_KV_Gruppe_MO4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3" table:style-name="ta3">
        <table:table-source xlink:href="file:///D:/102SW/Tariflohnindex/Tariflohnindex%20Tabellenerstellung/monatl.%20Tabellen/Fertige%20Tabellen/April_2012._ZR%20KV_Gruppe_MO" table:table-name="ZR_KV_Gruppe_MO3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2" table:style-name="ta3">
        <table:table-source xlink:href="file:///D:/102SW/Tariflohnindex/Tariflohnindex%20Tabellenerstellung/monatl.%20Tabellen/Fertige%20Tabellen/April_2012._ZR%20KV_Gruppe_MO" table:table-name="ZR_KV_Gruppe_MO2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" table:style-name="ta3">
        <table:table-source xlink:href="file:///D:/102SW/Tariflohnindex/Tariflohnindex%20Tabellenerstellung/monatl.%20Tabellen/Fertige%20Tabellen/April_2012._ZR%20KV_Gruppe_MO" table:table-name="ZR_KV_Gruppe_MO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Kollektivvertragsgruppen und&#10;öffentlicher Dienst"/>
          <table:table-cell office:value-type="string" office:string-value="I"/>
          <table:table-cell office:value-type="string" office:string-value="II"/>
          <table:table-cell office:value-type="string" office:string-value="III"/>
          <table:table-cell office:value-type="string" office:string-value="IV"/>
          <table:table-cell office:value-type="string" office:string-value="V"/>
          <table:table-cell office:value-type="string" office:string-value="VI"/>
          <table:table-cell office:value-type="string" office:string-value="VII"/>
          <table:table-cell office:value-type="string" office:string-value="VIII"/>
          <table:table-cell office:value-type="string" office:string-value="IX"/>
          <table:table-cell office:value-type="string" office:string-value="X"/>
          <table:table-cell office:value-type="string" office:string-value="XI"/>
          <table:table-cell office:value-type="string" office:string-value="XII"/>
          <table:table-cell office:value-type="string" office:string-value="Jahres-&#10;durch-&#10;schnitt"/>
          <table:table-cell table:number-columns-repeated="16370"/>
        </table:table-row>
        <table:table-row>
          <table:table-cell office:value-type="string" office:string-value="Interessensvertre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Freie Berufe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Forschung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sundheits-, Bildungs- und Sozialbereich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Land- und Forst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Sozialversicherung 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Arbeiter, Arbeiterinnen "/>
          <table:table-cell table:number-columns-repeated="16383"/>
        </table:table-row>
        <table:table-row>
          <table:table-cell office:value-type="string" office:string-value="Elektrizitätsversorgungsunternehm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meinnützige Wohnungs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Bund, Länder, Gemeinden"/>
          <table:table-cell office:value-type="float" office:value="111.4"/>
          <table:table-cell office:value-type="float" office:value="114.7"/>
          <table:table-cell office:value-type="float" office:value="114.7"/>
          <table:table-cell office:value-type="float" office:value="114.7"/>
          <table:table-cell table:number-columns-repeated="16379"/>
        </table:table-row>
        <table:table-row>
          <table:table-cell office:value-type="string" office:string-value="Bund (mit Beamte der Post)"/>
          <table:table-cell table:number-columns-repeated="16383"/>
        </table:table-row>
        <table:table-row>
          <table:table-cell office:value-type="string" office:string-value="Bund (ohne Beamte der Post)"/>
          <table:table-cell table:number-columns-repeated="16383"/>
        </table:table-row>
        <table:table-row>
          <table:table-cell office:value-type="string" office:string-value="Bund – Bildung"/>
          <table:table-cell table:number-columns-repeated="16383"/>
        </table:table-row>
        <table:table-row>
          <table:table-cell office:value-type="string" office:string-value="Bund – Verwaltung"/>
          <table:table-cell table:number-columns-repeated="16383"/>
        </table:table-row>
        <table:table-row>
          <table:table-cell office:value-type="string" office:string-value="Bundesländer"/>
          <table:table-cell table:number-columns-repeated="16383"/>
        </table:table-row>
        <table:table-row>
          <table:table-cell office:value-type="string" office:string-value="Bundesländer – Verwaltung"/>
          <table:table-cell table:number-columns-repeated="16383"/>
        </table:table-row>
        <table:table-row>
          <table:table-cell office:value-type="string" office:string-value="Bundesländer – Bildung"/>
          <table:table-cell table:number-columns-repeated="16383"/>
        </table:table-row>
        <table:table-row>
          <table:table-cell office:value-type="string" office:string-value="Bundesländer – Krankenanstalten"/>
          <table:table-cell table:number-columns-repeated="16383"/>
        </table:table-row>
        <table:table-row>
          <table:table-cell office:value-type="string" office:string-value="Wien "/>
          <table:table-cell table:number-columns-repeated="16383"/>
        </table:table-row>
        <table:table-row>
          <table:table-cell office:value-type="string" office:string-value="Wien – Verwaltung "/>
          <table:table-cell table:number-columns-repeated="16383"/>
        </table:table-row>
        <table:table-row>
          <table:table-cell office:value-type="string" office:string-value="Wien – Krankenanstalten "/>
          <table:table-cell table:number-columns-repeated="16383"/>
        </table:table-row>
        <table:table-row>
          <table:table-cell office:value-type="string" office:string-value="Wien – Bildung/Kindergarten "/>
          <table:table-cell table:number-columns-repeated="16383"/>
        </table:table-row>
        <table:table-row>
          <table:table-cell office:value-type="string" office:string-value="Gemeinden"/>
          <table:table-cell table:number-columns-repeated="16383"/>
        </table:table-row>
        <table:table-row>
          <table:table-cell office:value-type="string" office:string-value="Gemeinden – Verwaltung"/>
          <table:table-cell table:number-columns-repeated="16383"/>
        </table:table-row>
        <table:table-row>
          <table:table-cell office:value-type="string" office:string-value="Gemeinden – Bildung"/>
          <table:table-cell table:number-columns-repeated="16383"/>
        </table:table-row>
        <table:table-row>
          <table:table-cell office:value-type="string" office:string-value="Gemeinden – Krankenanstalt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Erstellt am: 15.04.2012."/>
          <table:table-cell table:number-columns-repeated="16383"/>
        </table:table-row>
        <table:table-row>
          <table:table-cell office:value-type="string" office:string-value="Die letzten drei Monate sind vorläufige Indexwerte. "/>
          <table:table-cell table:number-columns-repeated="16383"/>
        </table:table-row>
        <table:table-row table:number-rows-repeated="1048522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1" table:style-name="ta3">
        <table:table-source xlink:href="file:///D:/102SW/Tariflohnindex/Tariflohnindex%20Tabellenerstellung/monatl.%20Tabellen/Fertige%20Tabellen/April_2012._ZR%20KV_Gruppe_MO" table:table-name="ZR_KV_Gruppe_MO1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5" table:style-name="ta3">
        <table:table-source xlink:href="file:///D:/102SW/Tariflohnindex/Tariflohnindex%20Tabellenerstellung/monatl.%20Tabellen/Fertige%20Tabellen/April_2012._ZR%20KV_Gruppe_MO" table:table-name="ZR_KV_Gruppe_MO5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April_2012._ZR%20KV_Gruppe_MO'#ZR_KV_Gruppe_MO7" table:style-name="ta3">
        <table:table-source xlink:href="file:///D:/102SW/Tariflohnindex/Tariflohnindex%20Tabellenerstellung/monatl.%20Tabellen/Fertige%20Tabellen/April_2012._ZR%20KV_Gruppe_MO" table:table-name="ZR_KV_Gruppe_MO7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102SW/Tariflohnindex/Tariflohnindex%20Tabellenerstellung/monatl.%20Tabellen/Fertige%20Tabellen/einzelne%20Tabellen/August_11/November_2009_KV_Gruppe_MO.xls'#KV_Gruppe_MO" table:style-name="ta3">
        <table:table-source xlink:href="file:///D:/102SW/Tariflohnindex/Tariflohnindex%20Tabellenerstellung/monatl.%20Tabellen/Fertige%20Tabellen/einzelne%20Tabellen/August_11/November_2009_KV_Gruppe_MO.xls" table:table-name="KV_Gruppe_MO" table:mode="copy-results-only"/>
        <table:table-column/>
        <table:table-row>
          <table:table-cell office:value-type="string" office:string-value="Tariflohnindex nach ausgewählten Kollektivvertragsgruppen und öffentlichem Dienst (Basis: 2006 = 100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Interessensvertretung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3.1"/>
          <table:table-cell table:number-columns-repeated="16379"/>
        </table:table-row>
        <table:table-row>
          <table:table-cell office:value-type="string" office:string-value="Freie Beruf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orschung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Gesundheits-, Bildungs- und Sozialbereich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Land- und Forstwirtschaft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Sozialversicherung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Elektrizitätsversorgungsunternehmung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Gemeinnützige Wohnungswirtschaft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Arbeiter, Arbeiter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Bund, Länder, Gemeind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 (mit Beamte der Post)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Bund (ohne Beamte der Post)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 – Bild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 – Verwalt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 – Verwaltung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 – Bild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 – Krankenanstalt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Wi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Wien – Verwaltung"/>
          <table:table-cell office:value-type="float" office:value="111"/>
          <table:table-cell office:value-type="float" office:value="111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Wien – Krankenanstalt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Wien – Bildung/Kindergart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Gemeind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Gemeinden – Verwaltung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Gemeinden – Bild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 table:number-rows-repeated="1048525">
          <table:table-cell table:number-columns-repeated="16379"/>
        </table:table-row>
      </table:table>
      <table:table table:name="'file:///D:/102SW/Tariflohnindex/Tariflohnindex%20Tabellenerstellung/monatl.%20Tabellen/Fertige%20Tabellen/einzelne%20Tabellen/August_11/November_2009_NACE_MO.xls'#NACE_MO" table:style-name="ta3">
        <table:table-source xlink:href="file:///D:/102SW/Tariflohnindex/Tariflohnindex%20Tabellenerstellung/monatl.%20Tabellen/Fertige%20Tabellen/einzelne%20Tabellen/August_11/November_2009_NACE_MO.xls" table:table-name="NACE_MO" table:mode="copy-results-only"/>
        <table:table-column/>
        <table:table-row>
          <table:table-cell office:value-type="string" office:string-value="Tariflohnindex für ÖNACE Abschnitte und Unterabschnitte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ÖNACE Abschnitte und Unterabschnitte"/>
          <table:table-cell table:number-columns-repeated="2"/>
          <table:table-cell office:value-type="string" office:string-value="Indexwerte"/>
          <table:table-cell/>
          <table:table-cell office:value-type="string" office:string-value="Veränderung in % gegenüber"/>
          <table:table-cell table:number-columns-repeated="16378"/>
        </table:table-row>
        <table:table-row>
          <table:table-cell table:number-columns-repeated="3"/>
          <table:table-cell office:value-type="string" office:string-value="März &#10;2009*)"/>
          <table:table-cell office:value-type="string" office:string-value="Februar &#10;2009*)"/>
          <table:table-cell office:value-type="string" office:string-value="Februar &#10;2009*)"/>
          <table:table-cell office:value-type="string" office:string-value="März&#10;2008*)"/>
          <table:table-cell table:number-columns-repeated="16377"/>
        </table:table-row>
        <table:table-row>
          <table:table-cell office:value-type="string" office:string-value="A"/>
          <table:table-cell/>
          <table:table-cell office:value-type="string" office:string-value="Land- und Forstwirtschaft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3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office:value-type="string" office:string-value="C"/>
          <table:table-cell/>
          <table:table-cell office:value-type="string" office:string-value="Bergbau und Gewinnung von Steinen und Erden"/>
          <table:table-cell office:value-type="float" office:value="109.7"/>
          <table:table-cell office:value-type="float" office:value="109.6"/>
          <table:table-cell office:value-type="float" office:value="0.1"/>
          <table:table-cell office:value-type="float" office:value="3.1"/>
          <table:table-cell table:number-columns-repeated="16377"/>
        </table:table-row>
        <table:table-row>
          <table:table-cell office:value-type="string" office:string-value="D"/>
          <table:table-cell/>
          <table:table-cell office:value-type="string" office:string-value="Sachgütererzeugung"/>
          <table:table-cell office:value-type="float" office:value="110.1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2"/>
          <table:table-cell office:value-type="float" office:value="109.6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0.3"/>
          <table:table-cell office:value-type="float" office:value="109.7"/>
          <table:table-cell office:value-type="float" office:value="0.5"/>
          <table:table-cell office:value-type="float" office:value="2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2"/>
          <table:table-cell office:value-type="float" office:value="109.1"/>
          <table:table-cell office:value-type="float" office:value="0.1"/>
          <table:table-cell office:value-type="float" office:value="2.5"/>
          <table:table-cell table:number-columns-repeated="16377"/>
        </table:table-row>
        <table:table-row>
          <table:table-cell/>
          <table:table-cell office:value-type="float" office:value="15"/>
          <table:table-cell office:value-type="string" office:string-value="Herstellung von Nahrungs- und Genussmitteln und Getränken"/>
          <table:table-cell office:value-type="float" office:value="109.1"/>
          <table:table-cell office:value-type="float" office:value="108.9"/>
          <table:table-cell office:value-type="float" office:value="0.2"/>
          <table:table-cell office:value-type="float" office:value="2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5"/>
          <table:table-cell office:value-type="float" office:value="109"/>
          <table:table-cell office:value-type="float" office:value="0.5"/>
          <table:table-cell office:value-type="float" office:value="1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17"/>
          <table:table-cell office:value-type="string" office:string-value="Herstellung von Textilien und Textilwaren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/>
          <table:table-cell office:value-type="float" office:value="18"/>
          <table:table-cell office:value-type="string" office:string-value="Herstellung von Bekleidung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/>
          <table:table-cell office:value-type="float" office:value="20"/>
          <table:table-cell office:value-type="string" office:string-value="Be- und Verarbeitung von Holz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21"/>
          <table:table-cell office:value-type="string" office:string-value="Herstellung und Verarbeitung von Papier und Papp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/>
          <table:table-cell office:value-type="float" office:value="22"/>
          <table:table-cell office:value-type="string" office:string-value="Verlagswesen, Druckerei, Vervielfältigung"/>
          <table:table-cell office:value-type="float" office:value="107.5"/>
          <table:table-cell office:value-type="float" office:value="107.5"/>
          <table:table-cell office:value-type="float" office:value="0"/>
          <table:table-cell office:value-type="float" office:value="0.9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1.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6.5"/>
          <table:table-cell office:value-type="float" office:value="106.5"/>
          <table:table-cell office:value-type="float" office:value="0"/>
          <table:table-cell office:value-type="float" office:value="0.2"/>
          <table:table-cell table:number-columns-repeated="16377"/>
        </table:table-row>
        <table:table-row>
          <table:table-cell/>
          <table:table-cell office:value-type="float" office:value="24"/>
          <table:table-cell office:value-type="string" office:string-value="Herstellung von Chemikalien und chemischen Erzeugnissen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/>
          <table:table-cell office:value-type="float" office:value="25"/>
          <table:table-cell office:value-type="string" office:string-value="Herstellung von Gummi- und Kunststoffwar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/>
          <table:table-cell office:value-type="float" office:value="26"/>
          <table:table-cell office:value-type="string" office:string-value="Herstellung und Bearbeitung von Glas"/>
          <table:table-cell office:value-type="float" office:value="109.7"/>
          <table:table-cell office:value-type="float" office:value="109.4"/>
          <table:table-cell office:value-type="float" office:value="0.3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8.8"/>
          <table:table-cell office:value-type="float" office:value="0.7"/>
          <table:table-cell office:value-type="float" office:value="1.9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2.8"/>
          <table:table-cell table:number-columns-repeated="16377"/>
        </table:table-row>
        <table:table-row>
          <table:table-cell/>
          <table:table-cell office:value-type="float" office:value="27"/>
          <table:table-cell office:value-type="string" office:string-value="Metallerzeugung und -bearbeitung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7"/>
        </table:table-row>
        <table:table-row>
          <table:table-cell/>
          <table:table-cell office:value-type="float" office:value="28"/>
          <table:table-cell office:value-type="string" office:string-value="Herstellung von Metallerzeugnissen"/>
          <table:table-cell office:value-type="float" office:value="110.9"/>
          <table:table-cell office:value-type="float" office:value="110"/>
          <table:table-cell office:value-type="float" office:value="0.8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9"/>
          <table:table-cell office:value-type="float" office:value="110"/>
          <table:table-cell office:value-type="float" office:value="0.8"/>
          <table:table-cell office:value-type="float" office:value="2.7"/>
          <table:table-cell table:number-columns-repeated="16377"/>
        </table:table-row>
        <table:table-row>
          <table:table-cell/>
          <table:table-cell office:value-type="float" office:value="29"/>
          <table:table-cell office:value-type="string" office:string-value="Maschinenbau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1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31"/>
          <table:table-cell office:value-type="string" office:string-value="Herstellung von Geräten der Elektrizitätserzeugung, -verteilung u.ä.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/>
          <table:table-cell office:value-type="float" office:value="32"/>
          <table:table-cell office:value-type="string" office:string-value="Rundfunk- Fernseh- und Nachrichtentechnik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7"/>
        </table:table-row>
        <table:table-row>
          <table:table-cell/>
          <table:table-cell office:value-type="float" office:value="33"/>
          <table:table-cell office:value-type="string" office:string-value="Medizin-, Mess-, Steuer- und Regelungstechnik"/>
          <table:table-cell office:value-type="float" office:value="109.2"/>
          <table:table-cell office:value-type="float" office:value="108.7"/>
          <table:table-cell office:value-type="float" office:value="0.5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4"/>
          <table:table-cell office:value-type="float" office:value="110"/>
          <table:table-cell office:value-type="float" office:value="0.4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6.5"/>
          <table:table-cell office:value-type="float" office:value="105.9"/>
          <table:table-cell office:value-type="float" office:value="0.6"/>
          <table:table-cell office:value-type="float" office:value="1.2"/>
          <table:table-cell table:number-columns-repeated="16377"/>
        </table:table-row>
        <table:table-row>
          <table:table-cell/>
          <table:table-cell office:value-type="float" office:value="34"/>
          <table:table-cell office:value-type="string" office:string-value="Herstellung von Kraftwag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6"/>
          <table:table-cell table:number-columns-repeated="16377"/>
        </table:table-row>
        <table:table-row>
          <table:table-cell/>
          <table:table-cell office:value-type="string" office:string-value="36&#10;"/>
          <table:table-cell office:value-type="string" office:string-value="Herstellung von Möbeln, Schmuck, Musikinstrumenten, Sportgeräten, Spielwaren und sonstigen Erzeugnissen"/>
          <table:table-cell office:value-type="float" office:value="109.1"/>
          <table:table-cell office:value-type="float" office:value="108.9"/>
          <table:table-cell office:value-type="float" office:value="0.2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1"/>
          <table:table-cell office:value-type="float" office:value="108.9"/>
          <table:table-cell office:value-type="float" office:value="0.2"/>
          <table:table-cell office:value-type="float" office:value="2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1"/>
          <table:table-cell office:value-type="float" office:value="109"/>
          <table:table-cell office:value-type="float" office:value="0.1"/>
          <table:table-cell office:value-type="float" office:value="2.4"/>
          <table:table-cell table:number-columns-repeated="16377"/>
        </table:table-row>
        <table:table-row>
          <table:table-cell office:value-type="string" office:string-value="E"/>
          <table:table-cell/>
          <table:table-cell office:value-type="string" office:string-value="Energie- und Wasserversorgung"/>
          <table:table-cell office:value-type="float" office:value="110.7"/>
          <table:table-cell office:value-type="float" office:value="110.5"/>
          <table:table-cell office:value-type="float" office:value="0.2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7"/>
          <table:table-cell office:value-type="float" office:value="110.5"/>
          <table:table-cell office:value-type="float" office:value="0.2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8"/>
          <table:table-cell office:value-type="float" office:value="110.4"/>
          <table:table-cell office:value-type="float" office:value="0.4"/>
          <table:table-cell office:value-type="float" office:value="3.2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.8"/>
          <table:table-cell office:value-type="float" office:value="110.4"/>
          <table:table-cell office:value-type="float" office:value="0.4"/>
          <table:table-cell office:value-type="float" office:value="3.2"/>
          <table:table-cell table:number-columns-repeated="16377"/>
        </table:table-row>
        <table:table-row>
          <table:table-cell office:value-type="string" office:string-value="F"/>
          <table:table-cell/>
          <table:table-cell office:value-type="string" office:string-value="Bauwes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8"/>
          <table:table-cell office:value-type="float" office:value="110.7"/>
          <table:table-cell office:value-type="float" office:value="0.1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1.2"/>
          <table:table-cell office:value-type="float" office:value="111.2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11"/>
          <table:table-cell office:value-type="float" office:value="111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office:value-type="string" office:string-value="G&#10;"/>
          <table:table-cell/>
          <table:table-cell office:value-type="string" office:string-value="Handel; Instandhaltung und Reparatur von Kraftfahrzeugen und Gebrauchsgüter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/>
          <table:table-cell office:value-type="float" office:value="50"/>
          <table:table-cell office:value-type="string" office:string-value="Kraftfahrzeughandel, Instandhaltung und Reparatur von KFZ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/>
          <table:table-cell office:value-type="float" office:value="51"/>
          <table:table-cell office:value-type="string" office:string-value="Handelsvermittlung und Großhandel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/>
          <table:table-cell office:value-type="float" office:value="52"/>
          <table:table-cell office:value-type="string" office:string-value="Einzelhandel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H"/>
          <table:table-cell/>
          <table:table-cell office:value-type="string" office:string-value="Beherbergungs- und Gaststättenwes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office:value-type="string" office:string-value="I"/>
          <table:table-cell/>
          <table:table-cell office:value-type="string" office:string-value="Verkehr und Nachrichtenübermittlung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4.5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.9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4.8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/>
          <table:table-cell office:value-type="float" office:value="60"/>
          <table:table-cell office:value-type="string" office:string-value="Landverkehr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4.400000000000000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7"/>
          <table:table-cell office:value-type="float" office:value="110.7"/>
          <table:table-cell office:value-type="float" office:value="0"/>
          <table:table-cell office:value-type="float" office:value="4.9000000000000004"/>
          <table:table-cell table:number-columns-repeated="16377"/>
        </table:table-row>
        <table:table-row>
          <table:table-cell/>
          <table:table-cell office:value-type="float" office:value="62"/>
          <table:table-cell office:value-type="string" office:string-value="Flugverkehr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63"/>
          <table:table-cell office:value-type="string" office:string-value="Hilfs- und Nebentätigkeiten für den Verkehr, Reisebüros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7.8"/>
          <table:table-cell office:value-type="float" office:value="107.8"/>
          <table:table-cell office:value-type="float" office:value="0"/>
          <table:table-cell office:value-type="float" office:value="1.3"/>
          <table:table-cell table:number-columns-repeated="16377"/>
        </table:table-row>
        <table:table-row>
          <table:table-cell/>
          <table:table-cell office:value-type="float" office:value="64"/>
          <table:table-cell office:value-type="string" office:string-value="Nachrichtenübermittlung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office:value-type="string" office:string-value="J"/>
          <table:table-cell/>
          <table:table-cell office:value-type="string" office:string-value="Kredit- und Versicherungswes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65"/>
          <table:table-cell office:value-type="string" office:string-value="Kreditwes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/>
          <table:table-cell office:value-type="float" office:value="66"/>
          <table:table-cell office:value-type="string" office:string-value="Versicherungswes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67"/>
          <table:table-cell office:value-type="string" office:string-value="Mit dem Kredit- und Versicherungswesen verbundene Tätigkeit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K"/>
          <table:table-cell/>
          <table:table-cell office:value-type="string" office:string-value="Realitätenwesen, unternehmensbezogene Dienstleistung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/>
          <table:table-cell office:value-type="float" office:value="70"/>
          <table:table-cell office:value-type="string" office:string-value="Realitätenwes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2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/>
          <table:table-cell office:value-type="float" office:value="72"/>
          <table:table-cell office:value-type="string" office:string-value="Datenverarbeitung und Datenbank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/>
          <table:table-cell office:value-type="float" office:value="74"/>
          <table:table-cell office:value-type="string" office:string-value="Erbringung von unternehmensbezogenen Dienstleistung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 office:value-type="string" office:string-value="L"/>
          <table:table-cell/>
          <table:table-cell office:value-type="string" office:string-value="Öffentliche Verwaltung, Landesverteidigung, Sozialversicherung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M"/>
          <table:table-cell/>
          <table:table-cell office:value-type="string" office:string-value="Unterrichtswes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office:value-type="string" office:string-value="N"/>
          <table:table-cell/>
          <table:table-cell office:value-type="string" office:string-value="Gesundheits-, Veterinär- und Sozialwes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4.3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O"/>
          <table:table-cell/>
          <table:table-cell office:value-type="string" office:string-value="Erbringung von sonstigen öffentlichen und persönlichen Dienstleistung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2"/>
          <table:table-cell office:value-type="float" office:value="108.2"/>
          <table:table-cell office:value-type="float" office:value="0"/>
          <table:table-cell office:value-type="float" office:value="2.9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3"/>
          <table:table-cell table:number-columns-repeated="16377"/>
        </table:table-row>
        <table:table-row>
          <table:table-cell/>
          <table:table-cell office:value-type="float" office:value="91"/>
          <table:table-cell office:value-type="string" office:string-value="Interessensvertretungen, kirchliche Vereinigungen, sonstige Vereine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3.1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/>
          <table:table-cell office:value-type="float" office:value="92"/>
          <table:table-cell office:value-type="string" office:string-value="Kultur, Sport und Unterhaltung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7.8"/>
          <table:table-cell office:value-type="float" office:value="107.8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8"/>
          <table:table-cell table:number-columns-repeated="16377"/>
        </table:table-row>
        <table:table-row>
          <table:table-cell/>
          <table:table-cell office:value-type="float" office:value="93"/>
          <table:table-cell office:value-type="string" office:string-value="Erbringung von sonstigen Dienstleistung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3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3"/>
          <table:table-cell table:number-columns-repeated="16377"/>
        </table:table-row>
        <table:table-row table:number-rows-repeated="1048401">
          <table:table-cell table:number-columns-repeated="16377"/>
        </table:table-row>
      </table:table>
      <table:table table:name="'file:///D:/102SW/Tariflohnindex/Tariflohnindex%20Tabellenerstellung/monatl.%20Tabellen/Fertige%20Tabellen/einzelne%20Tabellen/August_11/November_2009_WK_MO.xls'#WK_MO" table:style-name="ta3">
        <table:table-source xlink:href="file:///D:/102SW/Tariflohnindex/Tariflohnindex%20Tabellenerstellung/monatl.%20Tabellen/Fertige%20Tabellen/einzelne%20Tabellen/August_11/November_2009_WK_MO.xls" table:table-name="WK_MO" table:mode="copy-results-only"/>
        <table:table-column/>
        <table:table-row>
          <table:table-cell office:value-type="string" office:string-value="Tariflohnindex nach Wirtschaftskammer-Reihen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WKÖ-Reihen"/>
          <table:table-cell office:value-type="string" office:string-value="Indexwerte"/>
          <table:table-cell/>
          <table:table-cell office:value-type="string" office:string-value="Veränderung in % gegenüber"/>
          <table:table-cell table:number-columns-repeated="16380"/>
        </table:table-row>
        <table:table-row>
          <table:table-cell/>
          <table:table-cell office:value-type="string" office:string-value="März &#10;2009*)"/>
          <table:table-cell office:value-type="string" office:string-value="Februar &#10;2009*)"/>
          <table:table-cell office:value-type="string" office:string-value="Februar &#10;2009*)"/>
          <table:table-cell office:value-type="string" office:string-value="März&#10;2008*)"/>
          <table:table-cell table:number-columns-repeated="16379"/>
        </table:table-row>
        <table:table-row>
          <table:table-cell office:value-type="string" office:string-value="Gewerbe und Handwerk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Fachverband Bau"/>
          <table:table-cell office:value-type="float" office:value="111.3"/>
          <table:table-cell office:value-type="float" office:value="111.3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1"/>
          <table:table-cell office:value-type="float" office:value="111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4"/>
          <table:table-cell office:value-type="float" office:value="111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achdecker und Pflasterer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Hafner, Platten-, Fliesenleger und Keramiker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Maler, Lackierer und Schilderhersteller  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des Bauhilfsgewerbe  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Zimmermeister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Tischler  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Fachverband der Schlosser, Landmaschinentechniker und Schmiede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Fachverband der Spengler und Kupferschmiede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r Sanitär-, Heizungs- und Lüftungstechniker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r Elektro-, Audio, Video- und Alarmanlagentechniker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Fachverband der Kunststoffverarbeiter  "/>
          <table:table-cell office:value-type="float" office:value="108.3"/>
          <table:table-cell office:value-type="float" office:value="108.3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2"/>
          <table:table-cell office:value-type="float" office:value="108.2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der Mechatroniker  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r Kraftfahrzeugtechniker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Fachverband der Bäcker  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1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1.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1.2"/>
          <table:table-cell table:number-columns-repeated="16379"/>
        </table:table-row>
        <table:table-row>
          <table:table-cell office:value-type="string" office:string-value="Fachverband der Fleischer  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Nahrungs- und Genußmittelgewerbe"/>
          <table:table-cell office:value-type="float" office:value="108.7"/>
          <table:table-cell office:value-type="float" office:value="108.6"/>
          <table:table-cell office:value-type="float" office:value="0.1"/>
          <table:table-cell office:value-type="float" office:value="3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5"/>
          <table:table-cell office:value-type="float" office:value="0.2"/>
          <table:table-cell office:value-type="float" office:value="3"/>
          <table:table-cell table:number-columns-repeated="16379"/>
        </table:table-row>
        <table:table-row>
          <table:table-cell office:value-type="string" office:string-value="Fachverband der chemischen Gewerbe, Denkmal- und Gebäudereiniger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Friseure  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llgemeiner Fachverband des Gewerbe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Industrie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6"/>
          <table:table-cell office:value-type="float" office:value="109.8"/>
          <table:table-cell office:value-type="float" office:value="0.7"/>
          <table:table-cell office:value-type="float" office:value="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10.8"/>
          <table:table-cell office:value-type="float" office:value="109.9"/>
          <table:table-cell office:value-type="float" office:value="0.8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8"/>
          <table:table-cell office:value-type="float" office:value="109.7"/>
          <table:table-cell office:value-type="float" office:value="0.1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Bergwerke und eisenerzeugende Industri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Stein- und keramischen Industrie"/>
          <table:table-cell office:value-type="float" office:value="110.1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5"/>
          <table:table-cell office:value-type="float" office:value="109.1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Glasindustri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Fachverband der chemischen Industrie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der Papierindustri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Papier und Pappe verarbeitenden Industri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Bauindustrie"/>
          <table:table-cell office:value-type="float" office:value="111.3"/>
          <table:table-cell office:value-type="float" office:value="111.3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1"/>
          <table:table-cell office:value-type="float" office:value="111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4"/>
          <table:table-cell office:value-type="float" office:value="111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Holzindustri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Nahrungs- und Genußmittelindustrie (Lebensmittelindustrie)"/>
          <table:table-cell office:value-type="float" office:value="109.6"/>
          <table:table-cell office:value-type="float" office:value="109.2"/>
          <table:table-cell office:value-type="float" office:value="0.4"/>
          <table:table-cell office:value-type="float" office:value="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09.1"/>
          <table:table-cell office:value-type="float" office:value="0.8"/>
          <table:table-cell office:value-type="float" office:value="1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der Gießereiindustri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Maschinen und Metallwaren (ehemaliger FV der Maschinen und Stahlbauindustrie)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Fahrzeugindustri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Maschinen und Metallwaren (ehemaliger FV der Metallwarenindustrie)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Elektro- und Elektronikindustri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Textilindustri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Fachverband der Bekleidungsindustrie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Handel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s Lebensmittelhandels  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Tabaktrafikanten  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s Handels mit Arzneimitteln, Drogerie- und Parfümeriewaren sowie Chemikalien und Farben  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s Agrarhandels  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Außenhandels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Bundesgremium des Textilhandel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Schuhhandels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Bundesgremium des Lederwaren-, Spielwaren- und Sportartikelhandels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Eisen- und Hartwarenhandels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Handels mit Maschinen, Computersystemen, technischem und industriellem Bedarf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Fahrzeughandel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Foto-, Optik- und Medizinproduktehandels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Bundesgremium des Radio- und Elektrohandel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Holz- und Baustoffhandels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Einrichtungsfachhandels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llgemeiner Fachverband des Handels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ank und Versicherung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Fachverband der Banken und Bankiers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Sparkass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Kreditgenossenschaften nach dem System Schulze-Delitzsch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Raiffeisenbank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Versicherungsunternehmung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Transport und Verkehr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4.4000000000000004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4.8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Schienenbah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9"/>
          <table:table-cell table:number-columns-repeated="16379"/>
        </table:table-row>
        <table:table-row>
          <table:table-cell office:value-type="string" office:string-value="Fachverband der Luftfahrtunternehmung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0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0.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Fachverband der Seilbah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Spediteur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Fachverband für die Beförderungsgewerbe mit Personenkraftwagen"/>
          <table:table-cell office:value-type="float" office:value="113"/>
          <table:table-cell office:value-type="float" office:value="113"/>
          <table:table-cell office:value-type="float" office:value="0"/>
          <table:table-cell office:value-type="float" office:value="11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3.5"/>
          <table:table-cell office:value-type="float" office:value="113.5"/>
          <table:table-cell office:value-type="float" office:value="0"/>
          <table:table-cell office:value-type="float" office:value="13.5"/>
          <table:table-cell table:number-columns-repeated="16379"/>
        </table:table-row>
        <table:table-row>
          <table:table-cell office:value-type="string" office:string-value="Fachverband für das Güterbeförderungsgewerbe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8"/>
          <table:table-cell office:value-type="float" office:value="110.8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Autobusunternehmung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Garagen-, Tankstellen- und Servicestationsunternehmungen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7.7"/>
          <table:table-cell office:value-type="float" office:value="107.7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Tourismus und Freizeitwirtschaft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Gastronomi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Hotelleri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der privaten Krankenanstalten und der Kurbetriebe"/>
          <table:table-cell office:value-type="float" office:value="113.6"/>
          <table:table-cell office:value-type="float" office:value="113.6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4"/>
          <table:table-cell office:value-type="float" office:value="11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2.4"/>
          <table:table-cell office:value-type="float" office:value="112.4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Fachverband der Reisebüros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Freizeitbetrieb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Information und Consulting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3"/>
          <table:table-cell office:value-type="float" office:value="108.3"/>
          <table:table-cell office:value-type="float" office:value="0"/>
          <table:table-cell office:value-type="float" office:value="1.9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6.5"/>
          <table:table-cell office:value-type="float" office:value="106.5"/>
          <table:table-cell office:value-type="float" office:value="0"/>
          <table:table-cell office:value-type="float" office:value="0.1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8"/>
          <table:table-cell office:value-type="float" office:value="110.8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Fachverband Abfall- und Abwasserwirtschaft"/>
          <table:table-cell office:value-type="float" office:value="110.7"/>
          <table:table-cell office:value-type="float" office:value="110.7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7"/>
          <table:table-cell office:value-type="float" office:value="110.7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Fachverband Werbung und Marktkommunikatio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Unternehmensberatung und Informationstechnologi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Technische Büros, Ingenieurbüros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Fachverband Druck  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Fachverband der Immobilien- und Vermögenstreuhänder  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Buch- und Medienwirtschaft  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Fachverband der Telekommunikations- und Rundfunkunternehmungen  "/>
          <table:table-cell office:value-type="float" office:value="107.7"/>
          <table:table-cell office:value-type="float" office:value="107.7"/>
          <table:table-cell office:value-type="float" office:value="0"/>
          <table:table-cell office:value-type="float" office:value="2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7.7"/>
          <table:table-cell office:value-type="float" office:value="107.7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1048308">
          <table:table-cell table:number-columns-repeated="16379"/>
        </table:table-row>
      </table:table>
      <table:table table:name="'file:///D:/Users/necas$/AppData/Local/Microsoft/Windows/Temporary%20Internet%20Files/Content.IE5/HUX36SNA/April/April_2013.xlsx'#Überblick" table:style-name="ta3">
        <table:table-source xlink:href="file:///D:/Users/necas$/AppData/Local/Microsoft/Windows/Temporary%20Internet%20Files/Content.IE5/HUX36SNA/April/April_2013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Übersicht" table:style-name="ta3">
        <table:table-source xlink:href="file:///D:/Users/necas$/AppData/Local/Microsoft/Windows/Temporary%20Internet%20Files/Content.IE5/HUX36SNA/April/April_2013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Soz_Stell_MO" table:style-name="ta3">
        <table:table-source xlink:href="file:///D:/Users/necas$/AppData/Local/Microsoft/Windows/Temporary%20Internet%20Files/Content.IE5/HUX36SNA/April/April_2013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NACE_03_MO" table:style-name="ta3">
        <table:table-source xlink:href="file:///D:/Users/necas$/AppData/Local/Microsoft/Windows/Temporary%20Internet%20Files/Content.IE5/HUX36SNA/April/April_2013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NACE_08_MO" table:style-name="ta3">
        <table:table-source xlink:href="file:///D:/Users/necas$/AppData/Local/Microsoft/Windows/Temporary%20Internet%20Files/Content.IE5/HUX36SNA/April/April_2013.xlsx" table:table-name="NACE_08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"/>
          <table:table-cell office:value-type="string" office:string-value="Land- und Forstwirtschaft, Fischerei"/>
          <table:table-cell office:value-type="float" office:value="120.3"/>
          <table:table-cell office:value-type="float" office:value="120.3"/>
          <table:table-cell office:value-type="float" office:value="0"/>
          <table:table-cell office:value-type="float" office:value="3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"/>
          <table:table-cell office:value-type="string" office:string-value="Bergbau und Gewinnung von Steinen und Erden"/>
          <table:table-cell office:value-type="float" office:value="120.1"/>
          <table:table-cell office:value-type="float" office:value="120.1"/>
          <table:table-cell office:value-type="float" office:value="0"/>
          <table:table-cell office:value-type="float" office:value="3.5"/>
          <table:table-cell table:number-columns-repeated="16378"/>
        </table:table-row>
        <table:table-row>
          <table:table-cell office:value-type="string" office:string-value="C"/>
          <table:table-cell office:value-type="string" office:string-value="Herstellung von Waren"/>
          <table:table-cell office:value-type="float" office:value="120.6"/>
          <table:table-cell office:value-type="float" office:value="120.4"/>
          <table:table-cell office:value-type="float" office:value="0.2"/>
          <table:table-cell office:value-type="float" office:value="3.5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F"/>
          <table:table-cell office:value-type="string" office:string-value="Bau"/>
          <table:table-cell office:value-type="float" office:value="121.4"/>
          <table:table-cell office:value-type="float" office:value="121.4"/>
          <table:table-cell office:value-type="float" office:value="0"/>
          <table:table-cell office:value-type="float" office:value="3.8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"/>
          <table:table-cell office:value-type="string" office:string-value="Handel; Instandhaltung und Repartur von Kraftfahrzeugen"/>
          <table:table-cell office:value-type="float" office:value="121.5"/>
          <table:table-cell office:value-type="float" office:value="121.5"/>
          <table:table-cell office:value-type="float" office:value="0"/>
          <table:table-cell office:value-type="float" office:value="3.1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"/>
          <table:table-cell office:value-type="string" office:string-value="Verkehr und Lagerei"/>
          <table:table-cell office:value-type="float" office:value="119.5"/>
          <table:table-cell office:value-type="float" office:value="119"/>
          <table:table-cell office:value-type="float" office:value="0.4"/>
          <table:table-cell office:value-type="float" office:value="2.8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I"/>
          <table:table-cell office:value-type="string" office:string-value="Beherbergung und Gastronomie"/>
          <table:table-cell office:value-type="float" office:value="121.8"/>
          <table:table-cell office:value-type="float" office:value="121.8"/>
          <table:table-cell office:value-type="float" office:value="0"/>
          <table:table-cell office:value-type="float" office:value="7.3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J"/>
          <table:table-cell office:value-type="string" office:string-value="Information und Kommunikation"/>
          <table:table-cell office:value-type="float" office:value="120.9"/>
          <table:table-cell office:value-type="float" office:value="120.9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K"/>
          <table:table-cell office:value-type="string" office:string-value="Erbringung von Finanz- u. Versicherungsdienstleistungen"/>
          <table:table-cell office:value-type="float" office:value="120.3"/>
          <table:table-cell office:value-type="float" office:value="118.8"/>
          <table:table-cell office:value-type="float" office:value="1.3"/>
          <table:table-cell office:value-type="float" office:value="2.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L"/>
          <table:table-cell office:value-type="string" office:string-value="Grundstücks- und Wohnungswesen"/>
          <table:table-cell office:value-type="float" office:value="121.1"/>
          <table:table-cell office:value-type="float" office:value="119.9"/>
          <table:table-cell office:value-type="float" office:value="1"/>
          <table:table-cell office:value-type="float" office:value="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O"/>
          <table:table-cell office:value-type="string" office:string-value="Öffentliche Verwaltung, Verteidigung; Sozialversicherung"/>
          <table:table-cell office:value-type="float" office:value="115.5"/>
          <table:table-cell office:value-type="float" office:value="115.5"/>
          <table:table-cell office:value-type="float" office:value="0"/>
          <table:table-cell office:value-type="float" office:value="0.5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P"/>
          <table:table-cell office:value-type="string" office:string-value="Erziehung und Unterricht"/>
          <table:table-cell office:value-type="float" office:value="114.6"/>
          <table:table-cell office:value-type="float" office:value="114.6"/>
          <table:table-cell office:value-type="float" office:value="0"/>
          <table:table-cell office:value-type="float" office:value="0.3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Q"/>
          <table:table-cell office:value-type="string" office:string-value="Gesundheits- und Sozialwesen"/>
          <table:table-cell office:value-type="float" office:value="118.4"/>
          <table:table-cell office:value-type="float" office:value="118.4"/>
          <table:table-cell office:value-type="float" office:value="0"/>
          <table:table-cell office:value-type="float" office:value="1.7"/>
          <table:table-cell table:number-columns-repeated="16378"/>
        </table:table-row>
        <table:table-row table:number-rows-repeated="1048508">
          <table:table-cell table:number-columns-repeated="16378"/>
        </table:table-row>
      </table:table>
      <table:table table:name="'file:///D:/Users/necas$/AppData/Local/Microsoft/Windows/Temporary%20Internet%20Files/Content.IE5/HUX36SNA/April/April_2013.xlsx'#WK_2000_MO" table:style-name="ta3">
        <table:table-source xlink:href="file:///D:/Users/necas$/AppData/Local/Microsoft/Windows/Temporary%20Internet%20Files/Content.IE5/HUX36SNA/April/April_2013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21.1"/>
          <table:table-cell office:value-type="float" office:value="121"/>
          <table:table-cell office:value-type="float" office:value="0.1"/>
          <table:table-cell office:value-type="float" office:value="3.4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21.1"/>
          <table:table-cell office:value-type="float" office:value="121.1"/>
          <table:table-cell office:value-type="float" office:value="0"/>
          <table:table-cell office:value-type="float" office:value="3.7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21.4"/>
          <table:table-cell office:value-type="float" office:value="121.4"/>
          <table:table-cell office:value-type="float" office:value="0"/>
          <table:table-cell office:value-type="float" office:value="3.1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20.3"/>
          <table:table-cell office:value-type="float" office:value="118.7"/>
          <table:table-cell office:value-type="float" office:value="1.3"/>
          <table:table-cell office:value-type="float" office:value="2.1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"/>
          <table:table-cell office:value-type="float" office:value="119.5"/>
          <table:table-cell office:value-type="float" office:value="119"/>
          <table:table-cell office:value-type="float" office:value="0.4"/>
          <table:table-cell office:value-type="float" office:value="2.9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22.2"/>
          <table:table-cell office:value-type="float" office:value="122.2"/>
          <table:table-cell office:value-type="float" office:value="0"/>
          <table:table-cell office:value-type="float" office:value="7.1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"/>
          <table:table-cell office:value-type="float" office:value="119.4"/>
          <table:table-cell office:value-type="float" office:value="118.9"/>
          <table:table-cell office:value-type="float" office:value="0.4"/>
          <table:table-cell office:value-type="float" office:value="2.8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/D:/Users/necas$/AppData/Local/Microsoft/Windows/Temporary%20Internet%20Files/Content.IE5/HUX36SNA/April/April_2013.xlsx'#WK_2010_MO" table:style-name="ta3">
        <table:table-source xlink:href="file:///D:/Users/necas$/AppData/Local/Microsoft/Windows/Temporary%20Internet%20Files/Content.IE5/HUX36SNA/April/April_2013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KV_Gruppe_MO" table:style-name="ta3">
        <table:table-source xlink:href="file:///D:/Users/necas$/AppData/Local/Microsoft/Windows/Temporary%20Internet%20Files/Content.IE5/HUX36SNA/April/April_2013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KV_MO" table:style-name="ta3">
        <table:table-source xlink:href="file:///D:/Users/necas$/AppData/Local/Microsoft/Windows/Temporary%20Internet%20Files/Content.IE5/HUX36SNA/April/April_2013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8" table:style-name="ta3">
        <table:table-source xlink:href="file:///D:/Users/necas$/AppData/Local/Microsoft/Windows/Temporary%20Internet%20Files/Content.IE5/HUX36SNA/April/April_2013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8" table:style-name="ta3">
        <table:table-source xlink:href="file:///D:/Users/necas$/AppData/Local/Microsoft/Windows/Temporary%20Internet%20Files/Content.IE5/HUX36SNA/April/April_2013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8" table:style-name="ta3">
        <table:table-source xlink:href="file:///D:/Users/necas$/AppData/Local/Microsoft/Windows/Temporary%20Internet%20Files/Content.IE5/HUX36SNA/April/April_2013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8" table:style-name="ta3">
        <table:table-source xlink:href="file:///D:/Users/necas$/AppData/Local/Microsoft/Windows/Temporary%20Internet%20Files/Content.IE5/HUX36SNA/April/April_2013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8" table:style-name="ta3">
        <table:table-source xlink:href="file:///D:/Users/necas$/AppData/Local/Microsoft/Windows/Temporary%20Internet%20Files/Content.IE5/HUX36SNA/April/April_2013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8" table:style-name="ta3">
        <table:table-source xlink:href="file:///D:/Users/necas$/AppData/Local/Microsoft/Windows/Temporary%20Internet%20Files/Content.IE5/HUX36SNA/April/April_2013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8" table:style-name="ta3">
        <table:table-source xlink:href="file:///D:/Users/necas$/AppData/Local/Microsoft/Windows/Temporary%20Internet%20Files/Content.IE5/HUX36SNA/April/April_2013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8" table:style-name="ta3">
        <table:table-source xlink:href="file:///D:/Users/necas$/AppData/Local/Microsoft/Windows/Temporary%20Internet%20Files/Content.IE5/HUX36SNA/April/April_2013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6" table:style-name="ta3">
        <table:table-source xlink:href="file:///D:/Users/necas$/AppData/Local/Microsoft/Windows/Temporary%20Internet%20Files/Content.IE5/HUX36SNA/April/April_2013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6" table:style-name="ta3">
        <table:table-source xlink:href="file:///D:/Users/necas$/AppData/Local/Microsoft/Windows/Temporary%20Internet%20Files/Content.IE5/HUX36SNA/April/April_2013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6" table:style-name="ta3">
        <table:table-source xlink:href="file:///D:/Users/necas$/AppData/Local/Microsoft/Windows/Temporary%20Internet%20Files/Content.IE5/HUX36SNA/April/April_2013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6" table:style-name="ta3">
        <table:table-source xlink:href="file:///D:/Users/necas$/AppData/Local/Microsoft/Windows/Temporary%20Internet%20Files/Content.IE5/HUX36SNA/April/April_2013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6" table:style-name="ta3">
        <table:table-source xlink:href="file:///D:/Users/necas$/AppData/Local/Microsoft/Windows/Temporary%20Internet%20Files/Content.IE5/HUX36SNA/April/April_2013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6" table:style-name="ta3">
        <table:table-source xlink:href="file:///D:/Users/necas$/AppData/Local/Microsoft/Windows/Temporary%20Internet%20Files/Content.IE5/HUX36SNA/April/April_2013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6" table:style-name="ta3">
        <table:table-source xlink:href="file:///D:/Users/necas$/AppData/Local/Microsoft/Windows/Temporary%20Internet%20Files/Content.IE5/HUX36SNA/April/April_2013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6" table:style-name="ta3">
        <table:table-source xlink:href="file:///D:/Users/necas$/AppData/Local/Microsoft/Windows/Temporary%20Internet%20Files/Content.IE5/HUX36SNA/April/April_2013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4" table:style-name="ta3">
        <table:table-source xlink:href="file:///D:/Users/necas$/AppData/Local/Microsoft/Windows/Temporary%20Internet%20Files/Content.IE5/HUX36SNA/April/April_2013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4" table:style-name="ta3">
        <table:table-source xlink:href="file:///D:/Users/necas$/AppData/Local/Microsoft/Windows/Temporary%20Internet%20Files/Content.IE5/HUX36SNA/April/April_2013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4" table:style-name="ta3">
        <table:table-source xlink:href="file:///D:/Users/necas$/AppData/Local/Microsoft/Windows/Temporary%20Internet%20Files/Content.IE5/HUX36SNA/April/April_2013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4" table:style-name="ta3">
        <table:table-source xlink:href="file:///D:/Users/necas$/AppData/Local/Microsoft/Windows/Temporary%20Internet%20Files/Content.IE5/HUX36SNA/April/April_2013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4" table:style-name="ta3">
        <table:table-source xlink:href="file:///D:/Users/necas$/AppData/Local/Microsoft/Windows/Temporary%20Internet%20Files/Content.IE5/HUX36SNA/April/April_2013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4" table:style-name="ta3">
        <table:table-source xlink:href="file:///D:/Users/necas$/AppData/Local/Microsoft/Windows/Temporary%20Internet%20Files/Content.IE5/HUX36SNA/April/April_2013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4" table:style-name="ta3">
        <table:table-source xlink:href="file:///D:/Users/necas$/AppData/Local/Microsoft/Windows/Temporary%20Internet%20Files/Content.IE5/HUX36SNA/April/April_2013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4" table:style-name="ta3">
        <table:table-source xlink:href="file:///D:/Users/necas$/AppData/Local/Microsoft/Windows/Temporary%20Internet%20Files/Content.IE5/HUX36SNA/April/April_2013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3" table:style-name="ta3">
        <table:table-source xlink:href="file:///D:/Users/necas$/AppData/Local/Microsoft/Windows/Temporary%20Internet%20Files/Content.IE5/HUX36SNA/April/April_2013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3" table:style-name="ta3">
        <table:table-source xlink:href="file:///D:/Users/necas$/AppData/Local/Microsoft/Windows/Temporary%20Internet%20Files/Content.IE5/HUX36SNA/April/April_2013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3" table:style-name="ta3">
        <table:table-source xlink:href="file:///D:/Users/necas$/AppData/Local/Microsoft/Windows/Temporary%20Internet%20Files/Content.IE5/HUX36SNA/April/April_2013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3" table:style-name="ta3">
        <table:table-source xlink:href="file:///D:/Users/necas$/AppData/Local/Microsoft/Windows/Temporary%20Internet%20Files/Content.IE5/HUX36SNA/April/April_2013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3" table:style-name="ta3">
        <table:table-source xlink:href="file:///D:/Users/necas$/AppData/Local/Microsoft/Windows/Temporary%20Internet%20Files/Content.IE5/HUX36SNA/April/April_2013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3" table:style-name="ta3">
        <table:table-source xlink:href="file:///D:/Users/necas$/AppData/Local/Microsoft/Windows/Temporary%20Internet%20Files/Content.IE5/HUX36SNA/April/April_2013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3" table:style-name="ta3">
        <table:table-source xlink:href="file:///D:/Users/necas$/AppData/Local/Microsoft/Windows/Temporary%20Internet%20Files/Content.IE5/HUX36SNA/April/April_2013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3" table:style-name="ta3">
        <table:table-source xlink:href="file:///D:/Users/necas$/AppData/Local/Microsoft/Windows/Temporary%20Internet%20Files/Content.IE5/HUX36SNA/April/April_2013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" table:style-name="ta3">
        <table:table-source xlink:href="file:///D:/Users/necas$/AppData/Local/Microsoft/Windows/Temporary%20Internet%20Files/Content.IE5/HUX36SNA/April/April_2013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" table:style-name="ta3">
        <table:table-source xlink:href="file:///D:/Users/necas$/AppData/Local/Microsoft/Windows/Temporary%20Internet%20Files/Content.IE5/HUX36SNA/April/April_2013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" table:style-name="ta3">
        <table:table-source xlink:href="file:///D:/Users/necas$/AppData/Local/Microsoft/Windows/Temporary%20Internet%20Files/Content.IE5/HUX36SNA/April/April_2013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" table:style-name="ta3">
        <table:table-source xlink:href="file:///D:/Users/necas$/AppData/Local/Microsoft/Windows/Temporary%20Internet%20Files/Content.IE5/HUX36SNA/April/April_2013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" table:style-name="ta3">
        <table:table-source xlink:href="file:///D:/Users/necas$/AppData/Local/Microsoft/Windows/Temporary%20Internet%20Files/Content.IE5/HUX36SNA/April/April_2013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" table:style-name="ta3">
        <table:table-source xlink:href="file:///D:/Users/necas$/AppData/Local/Microsoft/Windows/Temporary%20Internet%20Files/Content.IE5/HUX36SNA/April/April_2013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" table:style-name="ta3">
        <table:table-source xlink:href="file:///D:/Users/necas$/AppData/Local/Microsoft/Windows/Temporary%20Internet%20Files/Content.IE5/HUX36SNA/April/April_2013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" table:style-name="ta3">
        <table:table-source xlink:href="file:///D:/Users/necas$/AppData/Local/Microsoft/Windows/Temporary%20Internet%20Files/Content.IE5/HUX36SNA/April/April_2013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1" table:style-name="ta3">
        <table:table-source xlink:href="file:///D:/Users/necas$/AppData/Local/Microsoft/Windows/Temporary%20Internet%20Files/Content.IE5/HUX36SNA/April/April_2013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1" table:style-name="ta3">
        <table:table-source xlink:href="file:///D:/Users/necas$/AppData/Local/Microsoft/Windows/Temporary%20Internet%20Files/Content.IE5/HUX36SNA/April/April_2013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1" table:style-name="ta3">
        <table:table-source xlink:href="file:///D:/Users/necas$/AppData/Local/Microsoft/Windows/Temporary%20Internet%20Files/Content.IE5/HUX36SNA/April/April_2013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1" table:style-name="ta3">
        <table:table-source xlink:href="file:///D:/Users/necas$/AppData/Local/Microsoft/Windows/Temporary%20Internet%20Files/Content.IE5/HUX36SNA/April/April_2013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1" table:style-name="ta3">
        <table:table-source xlink:href="file:///D:/Users/necas$/AppData/Local/Microsoft/Windows/Temporary%20Internet%20Files/Content.IE5/HUX36SNA/April/April_2013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1" table:style-name="ta3">
        <table:table-source xlink:href="file:///D:/Users/necas$/AppData/Local/Microsoft/Windows/Temporary%20Internet%20Files/Content.IE5/HUX36SNA/April/April_2013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1" table:style-name="ta3">
        <table:table-source xlink:href="file:///D:/Users/necas$/AppData/Local/Microsoft/Windows/Temporary%20Internet%20Files/Content.IE5/HUX36SNA/April/April_2013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1" table:style-name="ta3">
        <table:table-source xlink:href="file:///D:/Users/necas$/AppData/Local/Microsoft/Windows/Temporary%20Internet%20Files/Content.IE5/HUX36SNA/April/April_2013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2" table:style-name="ta3">
        <table:table-source xlink:href="file:///D:/Users/necas$/AppData/Local/Microsoft/Windows/Temporary%20Internet%20Files/Content.IE5/HUX36SNA/April/April_2013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2" table:style-name="ta3">
        <table:table-source xlink:href="file:///D:/Users/necas$/AppData/Local/Microsoft/Windows/Temporary%20Internet%20Files/Content.IE5/HUX36SNA/April/April_2013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2" table:style-name="ta3">
        <table:table-source xlink:href="file:///D:/Users/necas$/AppData/Local/Microsoft/Windows/Temporary%20Internet%20Files/Content.IE5/HUX36SNA/April/April_2013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2" table:style-name="ta3">
        <table:table-source xlink:href="file:///D:/Users/necas$/AppData/Local/Microsoft/Windows/Temporary%20Internet%20Files/Content.IE5/HUX36SNA/April/April_2013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2" table:style-name="ta3">
        <table:table-source xlink:href="file:///D:/Users/necas$/AppData/Local/Microsoft/Windows/Temporary%20Internet%20Files/Content.IE5/HUX36SNA/April/April_2013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2" table:style-name="ta3">
        <table:table-source xlink:href="file:///D:/Users/necas$/AppData/Local/Microsoft/Windows/Temporary%20Internet%20Files/Content.IE5/HUX36SNA/April/April_2013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2" table:style-name="ta3">
        <table:table-source xlink:href="file:///D:/Users/necas$/AppData/Local/Microsoft/Windows/Temporary%20Internet%20Files/Content.IE5/HUX36SNA/April/April_2013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2" table:style-name="ta3">
        <table:table-source xlink:href="file:///D:/Users/necas$/AppData/Local/Microsoft/Windows/Temporary%20Internet%20Files/Content.IE5/HUX36SNA/April/April_2013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5" table:style-name="ta3">
        <table:table-source xlink:href="file:///D:/Users/necas$/AppData/Local/Microsoft/Windows/Temporary%20Internet%20Files/Content.IE5/HUX36SNA/April/April_2013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5" table:style-name="ta3">
        <table:table-source xlink:href="file:///D:/Users/necas$/AppData/Local/Microsoft/Windows/Temporary%20Internet%20Files/Content.IE5/HUX36SNA/April/April_2013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5" table:style-name="ta3">
        <table:table-source xlink:href="file:///D:/Users/necas$/AppData/Local/Microsoft/Windows/Temporary%20Internet%20Files/Content.IE5/HUX36SNA/April/April_2013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5" table:style-name="ta3">
        <table:table-source xlink:href="file:///D:/Users/necas$/AppData/Local/Microsoft/Windows/Temporary%20Internet%20Files/Content.IE5/HUX36SNA/April/April_2013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5" table:style-name="ta3">
        <table:table-source xlink:href="file:///D:/Users/necas$/AppData/Local/Microsoft/Windows/Temporary%20Internet%20Files/Content.IE5/HUX36SNA/April/April_2013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5" table:style-name="ta3">
        <table:table-source xlink:href="file:///D:/Users/necas$/AppData/Local/Microsoft/Windows/Temporary%20Internet%20Files/Content.IE5/HUX36SNA/April/April_2013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5" table:style-name="ta3">
        <table:table-source xlink:href="file:///D:/Users/necas$/AppData/Local/Microsoft/Windows/Temporary%20Internet%20Files/Content.IE5/HUX36SNA/April/April_2013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5" table:style-name="ta3">
        <table:table-source xlink:href="file:///D:/Users/necas$/AppData/Local/Microsoft/Windows/Temporary%20Internet%20Files/Content.IE5/HUX36SNA/April/April_2013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Übersicht7" table:style-name="ta3">
        <table:table-source xlink:href="file:///D:/Users/necas$/AppData/Local/Microsoft/Windows/Temporary%20Internet%20Files/Content.IE5/HUX36SNA/April/April_2013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D:/Users/necas$/AppData/Local/Microsoft/Windows/Temporary%20Internet%20Files/Content.IE5/HUX36SNA/April/April_2013.xlsx'#ZR_Soz_Stell_MO7" table:style-name="ta3">
        <table:table-source xlink:href="file:///D:/Users/necas$/AppData/Local/Microsoft/Windows/Temporary%20Internet%20Files/Content.IE5/HUX36SNA/April/April_2013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3_MO7" table:style-name="ta3">
        <table:table-source xlink:href="file:///D:/Users/necas$/AppData/Local/Microsoft/Windows/Temporary%20Internet%20Files/Content.IE5/HUX36SNA/April/April_2013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NACE_08_MO7" table:style-name="ta3">
        <table:table-source xlink:href="file:///D:/Users/necas$/AppData/Local/Microsoft/Windows/Temporary%20Internet%20Files/Content.IE5/HUX36SNA/April/April_2013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00_MO7" table:style-name="ta3">
        <table:table-source xlink:href="file:///D:/Users/necas$/AppData/Local/Microsoft/Windows/Temporary%20Internet%20Files/Content.IE5/HUX36SNA/April/April_2013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WK_2010_MO7" table:style-name="ta3">
        <table:table-source xlink:href="file:///D:/Users/necas$/AppData/Local/Microsoft/Windows/Temporary%20Internet%20Files/Content.IE5/HUX36SNA/April/April_2013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Gruppe_MO7" table:style-name="ta3">
        <table:table-source xlink:href="file:///D:/Users/necas$/AppData/Local/Microsoft/Windows/Temporary%20Internet%20Files/Content.IE5/HUX36SNA/April/April_2013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April/April_2013.xlsx'#ZR_KV_MO7" table:style-name="ta3">
        <table:table-source xlink:href="file:///D:/Users/necas$/AppData/Local/Microsoft/Windows/Temporary%20Internet%20Files/Content.IE5/HUX36SNA/April/April_2013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Überblick" table:style-name="ta3">
        <table:table-source xlink:href="file://DatenB/B/102SW/Tariflohnindex/Tariflohnindex%20Tabellenerstellung/TLI%202016/Tabellenbearbeitung/WEB/aktuelle%20Tabellen%20und%20Zeitreihen/2020/September%202020/2017/Mai/Mai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Übersicht" table:style-name="ta3">
        <table:table-source xlink:href="file://DatenB/B/102SW/Tariflohnindex/Tariflohnindex%20Tabellenerstellung/TLI%202016/Tabellenbearbeitung/WEB/aktuelle%20Tabellen%20und%20Zeitreihen/2020/September%202020/2017/Mai/Mai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Soz_Stell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NACE_03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NACE_08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WK_2000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WK_2010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KV_Gruppe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KV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7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7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7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7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7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7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7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4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4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4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4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4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4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4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5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5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5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5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5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5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5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6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6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6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6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6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6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6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9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9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9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9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9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9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9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8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8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8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8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8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8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8" table:style-name="ta3">
        <table:table-source xlink:href="file://DatenB/B/102SW/Tariflohnindex/Tariflohnindex%20Tabellenerstellung/TLI%202016/Tabellenbearbeitung/WEB/aktuelle%20Tabellen%20und%20Zeitreihen/2020/September%202020/2017/Mai/Mai%202017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Überblick" table:style-name="ta3">
        <table:table-source xlink:href="file:///D:/Users/necas$/AppData/Local/Microsoft/Windows/Temporary%20Internet%20Files/Content.IE5/HUX36SNA/Oktober_2011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Übersicht" table:style-name="ta3">
        <table:table-source xlink:href="file:///D:/Users/necas$/AppData/Local/Microsoft/Windows/Temporary%20Internet%20Files/Content.IE5/HUX36SNA/Oktober_2011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14.3"/>
          <table:table-cell office:value-type="float" office:value="114.2"/>
          <table:table-cell office:value-type="float" office:value="0.1"/>
          <table:table-cell office:value-type="float" office:value="2.5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13.6"/>
          <table:table-cell office:value-type="float" office:value="113.5"/>
          <table:table-cell office:value-type="float" office:value="0.1"/>
          <table:table-cell office:value-type="float" office:value="2.2999999999999998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D:/Users/necas$/AppData/Local/Microsoft/Windows/Temporary%20Internet%20Files/Content.IE5/HUX36SNA/Oktober_2011.xlsx'#Soz_Stell_MO" table:style-name="ta3">
        <table:table-source xlink:href="file:///D:/Users/necas$/AppData/Local/Microsoft/Windows/Temporary%20Internet%20Files/Content.IE5/HUX36SNA/Oktober_2011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NACE_03_MO" table:style-name="ta3">
        <table:table-source xlink:href="file:///D:/Users/necas$/AppData/Local/Microsoft/Windows/Temporary%20Internet%20Files/Content.IE5/HUX36SNA/Oktober_2011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NACE_08_MO" table:style-name="ta3">
        <table:table-source xlink:href="file:///D:/Users/necas$/AppData/Local/Microsoft/Windows/Temporary%20Internet%20Files/Content.IE5/HUX36SNA/Oktober_2011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WK_2000_MO" table:style-name="ta3">
        <table:table-source xlink:href="file:///D:/Users/necas$/AppData/Local/Microsoft/Windows/Temporary%20Internet%20Files/Content.IE5/HUX36SNA/Oktober_2011.xlsx" table:table-name="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WK_2010_MO" table:style-name="ta3">
        <table:table-source xlink:href="file:///D:/Users/necas$/AppData/Local/Microsoft/Windows/Temporary%20Internet%20Files/Content.IE5/HUX36SNA/Oktober_2011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KV_Gruppe_MO" table:style-name="ta3">
        <table:table-source xlink:href="file:///D:/Users/necas$/AppData/Local/Microsoft/Windows/Temporary%20Internet%20Files/Content.IE5/HUX36SNA/Oktober_2011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KV_MO" table:style-name="ta3">
        <table:table-source xlink:href="file:///D:/Users/necas$/AppData/Local/Microsoft/Windows/Temporary%20Internet%20Files/Content.IE5/HUX36SNA/Oktober_2011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8" table:style-name="ta3">
        <table:table-source xlink:href="file:///D:/Users/necas$/AppData/Local/Microsoft/Windows/Temporary%20Internet%20Files/Content.IE5/HUX36SNA/Oktober_2011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8" table:style-name="ta3">
        <table:table-source xlink:href="file:///D:/Users/necas$/AppData/Local/Microsoft/Windows/Temporary%20Internet%20Files/Content.IE5/HUX36SNA/Oktober_2011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8" table:style-name="ta3">
        <table:table-source xlink:href="file:///D:/Users/necas$/AppData/Local/Microsoft/Windows/Temporary%20Internet%20Files/Content.IE5/HUX36SNA/Oktober_2011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8" table:style-name="ta3">
        <table:table-source xlink:href="file:///D:/Users/necas$/AppData/Local/Microsoft/Windows/Temporary%20Internet%20Files/Content.IE5/HUX36SNA/Oktober_2011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8" table:style-name="ta3">
        <table:table-source xlink:href="file:///D:/Users/necas$/AppData/Local/Microsoft/Windows/Temporary%20Internet%20Files/Content.IE5/HUX36SNA/Oktober_2011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6" table:style-name="ta3">
        <table:table-source xlink:href="file:///D:/Users/necas$/AppData/Local/Microsoft/Windows/Temporary%20Internet%20Files/Content.IE5/HUX36SNA/Oktober_2011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6" table:style-name="ta3">
        <table:table-source xlink:href="file:///D:/Users/necas$/AppData/Local/Microsoft/Windows/Temporary%20Internet%20Files/Content.IE5/HUX36SNA/Oktober_2011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6" table:style-name="ta3">
        <table:table-source xlink:href="file:///D:/Users/necas$/AppData/Local/Microsoft/Windows/Temporary%20Internet%20Files/Content.IE5/HUX36SNA/Oktober_2011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6" table:style-name="ta3">
        <table:table-source xlink:href="file:///D:/Users/necas$/AppData/Local/Microsoft/Windows/Temporary%20Internet%20Files/Content.IE5/HUX36SNA/Oktober_2011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6" table:style-name="ta3">
        <table:table-source xlink:href="file:///D:/Users/necas$/AppData/Local/Microsoft/Windows/Temporary%20Internet%20Files/Content.IE5/HUX36SNA/Oktober_2011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4" table:style-name="ta3">
        <table:table-source xlink:href="file:///D:/Users/necas$/AppData/Local/Microsoft/Windows/Temporary%20Internet%20Files/Content.IE5/HUX36SNA/Oktober_2011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4" table:style-name="ta3">
        <table:table-source xlink:href="file:///D:/Users/necas$/AppData/Local/Microsoft/Windows/Temporary%20Internet%20Files/Content.IE5/HUX36SNA/Oktober_2011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4" table:style-name="ta3">
        <table:table-source xlink:href="file:///D:/Users/necas$/AppData/Local/Microsoft/Windows/Temporary%20Internet%20Files/Content.IE5/HUX36SNA/Oktober_2011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4" table:style-name="ta3">
        <table:table-source xlink:href="file:///D:/Users/necas$/AppData/Local/Microsoft/Windows/Temporary%20Internet%20Files/Content.IE5/HUX36SNA/Oktober_2011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4" table:style-name="ta3">
        <table:table-source xlink:href="file:///D:/Users/necas$/AppData/Local/Microsoft/Windows/Temporary%20Internet%20Files/Content.IE5/HUX36SNA/Oktober_2011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3" table:style-name="ta3">
        <table:table-source xlink:href="file:///D:/Users/necas$/AppData/Local/Microsoft/Windows/Temporary%20Internet%20Files/Content.IE5/HUX36SNA/Oktober_2011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3" table:style-name="ta3">
        <table:table-source xlink:href="file:///D:/Users/necas$/AppData/Local/Microsoft/Windows/Temporary%20Internet%20Files/Content.IE5/HUX36SNA/Oktober_2011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3" table:style-name="ta3">
        <table:table-source xlink:href="file:///D:/Users/necas$/AppData/Local/Microsoft/Windows/Temporary%20Internet%20Files/Content.IE5/HUX36SNA/Oktober_2011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3" table:style-name="ta3">
        <table:table-source xlink:href="file:///D:/Users/necas$/AppData/Local/Microsoft/Windows/Temporary%20Internet%20Files/Content.IE5/HUX36SNA/Oktober_2011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3" table:style-name="ta3">
        <table:table-source xlink:href="file:///D:/Users/necas$/AppData/Local/Microsoft/Windows/Temporary%20Internet%20Files/Content.IE5/HUX36SNA/Oktober_2011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" table:style-name="ta3">
        <table:table-source xlink:href="file:///D:/Users/necas$/AppData/Local/Microsoft/Windows/Temporary%20Internet%20Files/Content.IE5/HUX36SNA/Oktober_2011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" table:style-name="ta3">
        <table:table-source xlink:href="file:///D:/Users/necas$/AppData/Local/Microsoft/Windows/Temporary%20Internet%20Files/Content.IE5/HUX36SNA/Oktober_2011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" table:style-name="ta3">
        <table:table-source xlink:href="file:///D:/Users/necas$/AppData/Local/Microsoft/Windows/Temporary%20Internet%20Files/Content.IE5/HUX36SNA/Oktober_2011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" table:style-name="ta3">
        <table:table-source xlink:href="file:///D:/Users/necas$/AppData/Local/Microsoft/Windows/Temporary%20Internet%20Files/Content.IE5/HUX36SNA/Oktober_2011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" table:style-name="ta3">
        <table:table-source xlink:href="file:///D:/Users/necas$/AppData/Local/Microsoft/Windows/Temporary%20Internet%20Files/Content.IE5/HUX36SNA/Oktober_2011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1" table:style-name="ta3">
        <table:table-source xlink:href="file:///D:/Users/necas$/AppData/Local/Microsoft/Windows/Temporary%20Internet%20Files/Content.IE5/HUX36SNA/Oktober_2011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1" table:style-name="ta3">
        <table:table-source xlink:href="file:///D:/Users/necas$/AppData/Local/Microsoft/Windows/Temporary%20Internet%20Files/Content.IE5/HUX36SNA/Oktober_2011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1" table:style-name="ta3">
        <table:table-source xlink:href="file:///D:/Users/necas$/AppData/Local/Microsoft/Windows/Temporary%20Internet%20Files/Content.IE5/HUX36SNA/Oktober_2011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1" table:style-name="ta3">
        <table:table-source xlink:href="file:///D:/Users/necas$/AppData/Local/Microsoft/Windows/Temporary%20Internet%20Files/Content.IE5/HUX36SNA/Oktober_2011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1" table:style-name="ta3">
        <table:table-source xlink:href="file:///D:/Users/necas$/AppData/Local/Microsoft/Windows/Temporary%20Internet%20Files/Content.IE5/HUX36SNA/Oktober_2011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2" table:style-name="ta3">
        <table:table-source xlink:href="file:///D:/Users/necas$/AppData/Local/Microsoft/Windows/Temporary%20Internet%20Files/Content.IE5/HUX36SNA/Oktober_2011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2" table:style-name="ta3">
        <table:table-source xlink:href="file:///D:/Users/necas$/AppData/Local/Microsoft/Windows/Temporary%20Internet%20Files/Content.IE5/HUX36SNA/Oktober_2011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2" table:style-name="ta3">
        <table:table-source xlink:href="file:///D:/Users/necas$/AppData/Local/Microsoft/Windows/Temporary%20Internet%20Files/Content.IE5/HUX36SNA/Oktober_2011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2" table:style-name="ta3">
        <table:table-source xlink:href="file:///D:/Users/necas$/AppData/Local/Microsoft/Windows/Temporary%20Internet%20Files/Content.IE5/HUX36SNA/Oktober_2011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2" table:style-name="ta3">
        <table:table-source xlink:href="file:///D:/Users/necas$/AppData/Local/Microsoft/Windows/Temporary%20Internet%20Files/Content.IE5/HUX36SNA/Oktober_2011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5" table:style-name="ta3">
        <table:table-source xlink:href="file:///D:/Users/necas$/AppData/Local/Microsoft/Windows/Temporary%20Internet%20Files/Content.IE5/HUX36SNA/Oktober_2011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5" table:style-name="ta3">
        <table:table-source xlink:href="file:///D:/Users/necas$/AppData/Local/Microsoft/Windows/Temporary%20Internet%20Files/Content.IE5/HUX36SNA/Oktober_2011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5" table:style-name="ta3">
        <table:table-source xlink:href="file:///D:/Users/necas$/AppData/Local/Microsoft/Windows/Temporary%20Internet%20Files/Content.IE5/HUX36SNA/Oktober_2011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5" table:style-name="ta3">
        <table:table-source xlink:href="file:///D:/Users/necas$/AppData/Local/Microsoft/Windows/Temporary%20Internet%20Files/Content.IE5/HUX36SNA/Oktober_2011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5" table:style-name="ta3">
        <table:table-source xlink:href="file:///D:/Users/necas$/AppData/Local/Microsoft/Windows/Temporary%20Internet%20Files/Content.IE5/HUX36SNA/Oktober_2011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Soz_Stell_MO7" table:style-name="ta3">
        <table:table-source xlink:href="file:///D:/Users/necas$/AppData/Local/Microsoft/Windows/Temporary%20Internet%20Files/Content.IE5/HUX36SNA/Oktober_2011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3_MO7" table:style-name="ta3">
        <table:table-source xlink:href="file:///D:/Users/necas$/AppData/Local/Microsoft/Windows/Temporary%20Internet%20Files/Content.IE5/HUX36SNA/Oktober_2011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NACE_08_MO7" table:style-name="ta3">
        <table:table-source xlink:href="file:///D:/Users/necas$/AppData/Local/Microsoft/Windows/Temporary%20Internet%20Files/Content.IE5/HUX36SNA/Oktober_2011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Gruppe_MO7" table:style-name="ta3">
        <table:table-source xlink:href="file:///D:/Users/necas$/AppData/Local/Microsoft/Windows/Temporary%20Internet%20Files/Content.IE5/HUX36SNA/Oktober_2011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ecas$/AppData/Local/Microsoft/Windows/Temporary%20Internet%20Files/Content.IE5/HUX36SNA/Oktober_2011.xlsx'#ZR_KV_MO7" table:style-name="ta3">
        <table:table-source xlink:href="file:///D:/Users/necas$/AppData/Local/Microsoft/Windows/Temporary%20Internet%20Files/Content.IE5/HUX36SNA/Oktober_2011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Überblick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Übersicht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Soz_Stell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NACE_03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NACE_08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WK_2000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WK_2010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KV_Gruppe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KV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7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7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7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7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7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7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7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7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4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4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4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4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4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4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4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4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5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5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5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5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5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5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5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5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6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6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6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6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6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6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6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6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9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9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9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9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9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9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9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9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8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8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8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8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8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8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8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8" table:style-name="ta3">
        <table:table-source xlink:href="file://DatenB/B/102SW/Tariflohnindex/Tariflohnindex%20Tabellenerstellung/TLI%202016/Tabellenbearbeitung/WEB/aktuelle%20Tabellen%20und%20Zeitreihen/2020/September%202020/2017/Juli/Juli%202017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733f02d_STF_Fuss_1_CN1" table:expression="of:=[.#REF!]" table:base-cell-address="Tabellentitel.$A$1"/>
        <table:named-range table:name="_231ee0e_STF_Dekoration_1_CN1" table:cell-range-address="'file:///D:/102SW/Tariflohnindex/Tariflohnindex%20Tabellenerstellung/monatl.%20Tabellen/Fertige%20Tabellen/April_2012._ZR%20KV_Gruppe_MO'#ZR_KV_Gruppe_MO.$A$35:ZR_KV_Gruppe_MO.$N$35" table:base-cell-address="Tabellentitel.$A$1"/>
        <table:named-range table:name="_231ee0e_STF_Fuss_1_CN1" table:cell-range-address="'file:///D:/102SW/Tariflohnindex/Tariflohnindex%20Tabellenerstellung/monatl.%20Tabellen/Fertige%20Tabellen/April_2012._ZR%20KV_Gruppe_MO'#ZR_KV_Gruppe_MO.$A$53:ZR_KV_Gruppe_MO.$N$54" table:base-cell-address="Tabellentitel.$A$1"/>
        <table:named-expression table:name="_231ee0e_STF_Fuss_1_CN2" table:expression="of:=[.#REF!]" table:base-cell-address="Tabellentitel.$A$1"/>
        <table:named-range table:name="_231ee0e_STF_Tabellenkopf_1_CN1" table:cell-range-address="'file:///D:/102SW/Tariflohnindex/Tariflohnindex%20Tabellenerstellung/monatl.%20Tabellen/Fertige%20Tabellen/April_2012._ZR%20KV_Gruppe_MO'#ZR_KV_Gruppe_MO.$A$3:ZR_KV_Gruppe_MO.$N$3" table:base-cell-address="Tabellentitel.$A$1"/>
        <table:named-range table:name="_231ee0e_STF_Titel_1_CN1" table:cell-range-address="'file:///D:/102SW/Tariflohnindex/Tariflohnindex%20Tabellenerstellung/monatl.%20Tabellen/Fertige%20Tabellen/April_2012._ZR%20KV_Gruppe_MO'#ZR_KV_Gruppe_MO.$A$1:ZR_KV_Gruppe_MO.$N$1" table:base-cell-address="Tabellentitel.$A$1"/>
        <table:named-range table:name="_231ee0e_STF_Vorspalte_1_CN1" table:cell-range-address="'file:///D:/102SW/Tariflohnindex/Tariflohnindex%20Tabellenerstellung/monatl.%20Tabellen/Fertige%20Tabellen/April_2012._ZR%20KV_Gruppe_MO'#ZR_KV_Gruppe_MO.$A$4:ZR_KV_Gruppe_MO.$A$51" table:base-cell-address="Tabellentitel.$A$1"/>
        <table:named-expression table:name="_248e8cb5_STF_Fuss_1_CN1" table:expression="of:=[.#REF!]" table:base-cell-address="Tabellentitel.$A$1"/>
        <table:named-expression table:name="_248e8cb5_STF_Fuss_1_CN2" table:expression="of:=[.#REF!]" table:base-cell-address="Tabellentitel.$A$1"/>
        <table:named-expression table:name="_248e8cb5_STF_Gesamtsumme_1_CN1" table:expression="of:=[.#REF!]" table:base-cell-address="Tabellentitel.$A$1"/>
        <table:named-expression table:name="_248e8cb5_STF_Tabellenkopf_1_CN1" table:expression="of:=[.#REF!]" table:base-cell-address="Tabellentitel.$A$1"/>
        <table:named-expression table:name="_248e8cb5_STF_Titel_1_CN1" table:expression="of:=[.#REF!]" table:base-cell-address="Tabellentitel.$A$1"/>
        <table:named-expression table:name="_248e8cb5_STF_Vorspalte_1_CN1" table:expression="of:=[.#REF!]" table:base-cell-address="Tabellentitel.$A$1"/>
        <table:named-expression table:name="_248e8cb5_STF_Zwischensumme_1_CN1" table:expression="of:=[.#REF!]~[.#REF!]~[.#REF!]" table:base-cell-address="Tabellentitel.$A$1"/>
        <table:named-expression table:name="_32baf667_STF_Dekoration_1_CN1" table:expression="of:=[.#REF!]" table:base-cell-address="Tabellentitel.$A$1"/>
        <table:named-expression table:name="_32baf667_STF_Fuss_1_CN1" table:expression="of:=[.#REF!]" table:base-cell-address="Tabellentitel.$A$1"/>
        <table:named-expression table:name="_32baf667_STF_Tabellenkopf_1_CN1" table:expression="of:=[.#REF!]" table:base-cell-address="Tabellentitel.$A$1"/>
        <table:named-expression table:name="_32baf667_STF_Titel_1_CN1" table:expression="of:=[.#REF!]" table:base-cell-address="Tabellentitel.$A$1"/>
        <table:named-expression table:name="_32baf667_STF_Vorspalte_1_CN1" table:expression="of:=[.#REF!]" table:base-cell-address="Tabellentitel.$A$1"/>
        <table:named-expression table:name="_334e35c6_STF_Dekoration_1_CN1" table:expression="of:=[.#REF!]" table:base-cell-address="Tabellentitel.$A$1"/>
        <table:named-expression table:name="_334e35c6_STF_Fuss_1_CN1" table:expression="of:=[.#REF!]" table:base-cell-address="Tabellentitel.$A$1"/>
        <table:named-expression table:name="_334e35c6_STF_Gesamtsumme_1_CN1" table:expression="of:=[.#REF!]" table:base-cell-address="Tabellentitel.$A$1"/>
        <table:named-expression table:name="_334e35c6_STF_Tabellenkopf_1_CN1" table:expression="of:=[.#REF!]" table:base-cell-address="Tabellentitel.$A$1"/>
        <table:named-expression table:name="_334e35c6_STF_Titel_1_CN1" table:expression="of:=[.#REF!]" table:base-cell-address="Tabellentitel.$A$1"/>
        <table:named-expression table:name="_334e35c6_STF_Vorspalte_1_CN1" table:expression="of:=[.#REF!]" table:base-cell-address="Tabellentitel.$A$1"/>
        <table:named-expression table:name="_334e35c6_STF_Zwischensumme_1_CN1" table:expression="of:=[.#REF!]~[.#REF!]~[.#REF!]" table:base-cell-address="Tabellentitel.$A$1"/>
        <table:named-expression table:name="_3ff43538_STF_Fuss_1_CN1" table:expression="of:=[.#REF!]" table:base-cell-address="Tabellentitel.$A$1"/>
        <table:named-expression table:name="_44490550_STF_Fuss_1_CN1" table:expression="of:=[.#REF!]" table:base-cell-address="Tabellentitel.$A$1"/>
        <table:named-expression table:name="_44490550_STF_Fuss_1_CN2" table:expression="of:=[.#REF!]" table:base-cell-address="Tabellentitel.$A$1"/>
        <table:named-expression table:name="_44490550_STF_Gesamtsumme_1_CN1" table:expression="of:=[.#REF!]" table:base-cell-address="Tabellentitel.$A$1"/>
        <table:named-expression table:name="_44490550_STF_Tabellenkopf_1_CN1" table:expression="of:=[.#REF!]" table:base-cell-address="Tabellentitel.$A$1"/>
        <table:named-expression table:name="_44490550_STF_Titel_1_CN1" table:expression="of:=[.#REF!]" table:base-cell-address="Tabellentitel.$A$1"/>
        <table:named-expression table:name="_44490550_STF_Titel_1_CN2" table:expression="of:=[.#REF!]" table:base-cell-address="Tabellentitel.$A$1"/>
        <table:named-expression table:name="_44490550_STF_Vorspalte_1_CN1" table:expression="of:=[.#REF!]" table:base-cell-address="Tabellentitel.$A$1"/>
        <table:named-expression table:name="_44490550_STF_Zwischensumme_1_CN1" table:expression="of:=[.#REF!]~[.#REF!]~[.#REF!]" table:base-cell-address="Tabellentitel.$A$1"/>
        <table:named-expression table:name="_4fac4a25_STF_Fuss_1_CN1" table:expression="of:=[.#REF!]" table:base-cell-address="Tabellentitel.$A$1"/>
        <table:named-expression table:name="_5111cda8_STF_Fuss_1_CN1" table:expression="of:=[.#REF!]" table:base-cell-address="Tabellentitel.$A$1"/>
        <table:named-expression table:name="_5111cda8_STF_Fuss_1_CN2" table:expression="of:=['file://DatenB/B/102SW/Tariflohnindex/Tariflohnindex%20Tabellenerstellung/TLI%202016/Tabellenbearbeitung/WEB/aktuelle%20Tabellen%20und%20Zeitreihen/2020/September%202020/2017/Juli/Juli%202017.xlsx'#Übersicht.#REF!]" table:base-cell-address="Tabellentitel.$A$1"/>
        <table:named-expression table:name="_5111cda8_STF_Gesamtsumme_1_CN1" table:expression="of:=[.#REF!]" table:base-cell-address="Tabellentitel.$A$1"/>
        <table:named-expression table:name="_5111cda8_STF_Tabellenkopf_1_CN1" table:expression="of:=[.#REF!]" table:base-cell-address="Tabellentitel.$A$1"/>
        <table:named-expression table:name="_5111cda8_STF_Titel_1_CN1" table:expression="of:=[.#REF!]" table:base-cell-address="Tabellentitel.$A$1"/>
        <table:named-expression table:name="_5111cda8_STF_Vorspalte_1_CN1" table:expression="of:=[.#REF!]" table:base-cell-address="Tabellentitel.$A$1"/>
        <table:named-expression table:name="_5111cda8_STF_Zwischensumme_1_CN1" table:expression="of:=[.#REF!]" table:base-cell-address="Tabellentitel.$A$1"/>
        <table:named-expression table:name="_5111cda8_STF_Zwischensumme_1_CN2" table:expression="of:=['file:///D:/Users/necas$/AppData/Local/Microsoft/Windows/Temporary%20Internet%20Files/Content.IE5/HUX36SNA/Oktober_2011.xlsx'#Übersicht.$A$13:.$F$13]~['file:///D:/Users/necas$/AppData/Local/Microsoft/Windows/Temporary%20Internet%20Files/Content.IE5/HUX36SNA/Oktober_2011.xlsx'#Übersicht.$A$6:.$F$6]" table:base-cell-address="Tabellentitel.$A$1"/>
        <table:named-expression table:name="_5389bc23_STF_Fuss_1_CN1" table:expression="of:=[.#REF!]" table:base-cell-address="Tabellentitel.$A$1"/>
        <table:named-expression table:name="_5389bc23_STF_Fuss_1_CN2" table:expression="of:=[.#REF!]" table:base-cell-address="Tabellentitel.$A$1"/>
        <table:named-expression table:name="_5389bc23_STF_Gesamtsumme_1_CN1" table:expression="of:=[.#REF!]" table:base-cell-address="Tabellentitel.$A$1"/>
        <table:named-expression table:name="_5389bc23_STF_Tabellenkopf_1_CN1" table:expression="of:=[.#REF!]" table:base-cell-address="Tabellentitel.$A$1"/>
        <table:named-expression table:name="_5389bc23_STF_Titel_1_CN1" table:expression="of:=[.#REF!]" table:base-cell-address="Tabellentitel.$A$1"/>
        <table:named-expression table:name="_5389bc23_STF_Vorspalte_1_CN1" table:expression="of:=[.#REF!]" table:base-cell-address="Tabellentitel.$A$1"/>
        <table:named-expression table:name="_5389bc23_STF_Zwischensumme_1_CN1" table:expression="of:=[.#REF!]~[.#REF!]~[.#REF!]" table:base-cell-address="Tabellentitel.$A$1"/>
        <table:named-expression table:name="_5824d240_STF_Fuss_1_CN1" table:expression="of:=[.#REF!]" table:base-cell-address="Tabellentitel.$A$1"/>
        <table:named-expression table:name="_5824d240_STF_Fuss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<table:named-expression table:name="_5824d240_STF_Gesamtsumme_1_CN1" table:expression="of:=[.#REF!]" table:base-cell-address="Tabellentitel.$A$1"/>
        <table:named-expression table:name="_5824d240_STF_Tabellenkopf_1_CN1" table:expression="of:=[.#REF!]" table:base-cell-address="Tabellentitel.$A$1"/>
        <table:named-expression table:name="_5824d240_STF_Titel_1_CN1" table:expression="of:=[.#REF!]" table:base-cell-address="Tabellentitel.$A$1"/>
        <table:named-expression table:name="_5824d240_STF_Vorspalte_1_CN1" table:expression="of:=[.#REF!]" table:base-cell-address="Tabellentitel.$A$1"/>
        <table:named-expression table:name="_5824d240_STF_Vorspalte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<table:named-expression table:name="_5824d240_STF_Vorspalte_1_CN3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<table:named-expression table:name="_72cc6395_STF_Fuss_1_CN1" table:expression="of:=[.#REF!]" table:base-cell-address="Tabellentitel.$A$1"/>
        <table:named-expression table:name="_b60301df_STF_Dekoration_1_CN1" table:expression="of:=['file:///D:/Users/necas$/AppData/Local/Microsoft/Windows/Temporary%20Internet%20Files/Content.IE5/HUX36SNA/April/April_2013.xlsx'#NACE_08_MO.$68:.$68]~['file:///D:/Users/necas$/AppData/Local/Microsoft/Windows/Temporary%20Internet%20Files/Content.IE5/HUX36SNA/April/April_2013.xlsx'#NACE_08_MO.$63:.$63]~['file:///D:/Users/necas$/AppData/Local/Microsoft/Windows/Temporary%20Internet%20Files/Content.IE5/HUX36SNA/April/April_2013.xlsx'#NACE_08_MO.$57:.$57]~['file:///D:/Users/necas$/AppData/Local/Microsoft/Windows/Temporary%20Internet%20Files/Content.IE5/HUX36SNA/April/April_2013.xlsx'#NACE_08_MO.$53:.$53]~['file:///D:/Users/necas$/AppData/Local/Microsoft/Windows/Temporary%20Internet%20Files/Content.IE5/HUX36SNA/April/April_2013.xlsx'#NACE_08_MO.$49:.$49]~['file:///D:/Users/necas$/AppData/Local/Microsoft/Windows/Temporary%20Internet%20Files/Content.IE5/HUX36SNA/April/April_2013.xlsx'#NACE_08_MO.$48:.$48]~['file:///D:/Users/necas$/AppData/Local/Microsoft/Windows/Temporary%20Internet%20Files/Content.IE5/HUX36SNA/April/April_2013.xlsx'#NACE_08_MO.$42:.$42]~['file:///D:/Users/necas$/AppData/Local/Microsoft/Windows/Temporary%20Internet%20Files/Content.IE5/HUX36SNA/April/April_2013.xlsx'#NACE_08_MO.$35:.$35]~['file:///D:/Users/necas$/AppData/Local/Microsoft/Windows/Temporary%20Internet%20Files/Content.IE5/HUX36SNA/April/April_2013.xlsx'#NACE_08_MO.$29:.$29]~['file:///D:/Users/necas$/AppData/Local/Microsoft/Windows/Temporary%20Internet%20Files/Content.IE5/HUX36SNA/April/April_2013.xlsx'#NACE_08_MO.$23:.$23]~['file:///D:/Users/necas$/AppData/Local/Microsoft/Windows/Temporary%20Internet%20Files/Content.IE5/HUX36SNA/April/April_2013.xlsx'#NACE_08_MO.$13:.$13]~['file:///D:/Users/necas$/AppData/Local/Microsoft/Windows/Temporary%20Internet%20Files/Content.IE5/HUX36SNA/April/April_2013.xlsx'#NACE_08_MO.$12:.$12]~['file:///D:/Users/necas$/AppData/Local/Microsoft/Windows/Temporary%20Internet%20Files/Content.IE5/HUX36SNA/April/April_2013.xlsx'#NACE_08_MO.$6:.$6]" table:base-cell-address="Tabellentitel.$A$1"/>
        <table:named-expression table:name="_b60301df_STF_Dekoration_1_CN10" table:expression="of:=[.#REF!]" table:base-cell-address="Tabellentitel.$A$1"/>
        <table:named-expression table:name="_b60301df_STF_Dekoration_1_CN11" table:expression="of:=[.#REF!]" table:base-cell-address="Tabellentitel.$A$1"/>
        <table:named-expression table:name="_b60301df_STF_Dekoration_1_CN12" table:expression="of:=[.#REF!]" table:base-cell-address="Tabellentitel.$A$1"/>
        <table:named-expression table:name="_b60301df_STF_Dekoration_1_CN13" table:expression="of:=[.#REF!]" table:base-cell-address="Tabellentitel.$A$1"/>
        <table:named-expression table:name="_b60301df_STF_Dekoration_1_CN2" table:expression="of:=[.#REF!]" table:base-cell-address="Tabellentitel.$A$1"/>
        <table:named-expression table:name="_b60301df_STF_Dekoration_1_CN3" table:expression="of:=[.#REF!]" table:base-cell-address="Tabellentitel.$A$1"/>
        <table:named-expression table:name="_b60301df_STF_Dekoration_1_CN4" table:expression="of:=[.#REF!]" table:base-cell-address="Tabellentitel.$A$1"/>
        <table:named-expression table:name="_b60301df_STF_Dekoration_1_CN5" table:expression="of:=[.#REF!]" table:base-cell-address="Tabellentitel.$A$1"/>
        <table:named-expression table:name="_b60301df_STF_Dekoration_1_CN6" table:expression="of:=[.#REF!]" table:base-cell-address="Tabellentitel.$A$1"/>
        <table:named-expression table:name="_b60301df_STF_Dekoration_1_CN7" table:expression="of:=[.#REF!]" table:base-cell-address="Tabellentitel.$A$1"/>
        <table:named-expression table:name="_b60301df_STF_Dekoration_1_CN8" table:expression="of:=[.#REF!]" table:base-cell-address="Tabellentitel.$A$1"/>
        <table:named-expression table:name="_b60301df_STF_Dekoration_1_CN9" table:expression="of:=[.#REF!]" table:base-cell-address="Tabellentitel.$A$1"/>
        <table:named-expression table:name="_b60301df_STF_Fuss_1_CN1" table:expression="of:=[.#REF!]" table:base-cell-address="Tabellentitel.$A$1"/>
        <table:named-expression table:name="_b60301df_STF_Tabellenkopf_1_CN1" table:expression="of:=[.#REF!]" table:base-cell-address="Tabellentitel.$A$1"/>
        <table:named-expression table:name="_b60301df_STF_Titel_1_CN1" table:expression="of:=[.#REF!]" table:base-cell-address="Tabellentitel.$A$1"/>
        <table:named-expression table:name="_b60301df_STF_Vorspalte_1_CN1" table:expression="of:=[.#REF!]" table:base-cell-address="Tabellentitel.$A$1"/>
        <table:named-expression table:name="_c336a1b2_STF_Fuss_1_CN1" table:expression="of:=[.#REF!]" table:base-cell-address="Tabellentitel.$A$1"/>
        <table:named-expression table:name="_c336a1b2_STF_Fuss_1_CN2" table:expression="of:=[.#REF!]" table:base-cell-address="Tabellentitel.$A$1"/>
        <table:named-expression table:name="_c336a1b2_STF_Gesamtsumme_1_CN1" table:expression="of:=[.#REF!]" table:base-cell-address="Tabellentitel.$A$1"/>
        <table:named-expression table:name="_c336a1b2_STF_Tabellenkopf_1_CN1" table:expression="of:=[.#REF!]" table:base-cell-address="Tabellentitel.$A$1"/>
        <table:named-expression table:name="_c336a1b2_STF_Titel_1_CN1" table:expression="of:=[.#REF!]" table:base-cell-address="Tabellentitel.$A$1"/>
        <table:named-expression table:name="_c336a1b2_STF_Vorspalte_1_CN1" table:expression="of:=[.#REF!]" table:base-cell-address="Tabellentitel.$A$1"/>
        <table:named-expression table:name="_c336a1b2_STF_Zwischensumme_1_CN1" table:expression="of:=[.#REF!]~[.#REF!]~[.#REF!]" table:base-cell-address="Tabellentitel.$A$1"/>
        <table:named-expression table:name="_c65b7ec2_STF_Dekoration_1_CN1" table:expression="of:=['file:///D:/Users/necas$/AppData/Local/Microsoft/Windows/Temporary%20Internet%20Files/Content.IE5/HUX36SNA/April/April_2013.xlsx'#WK_2000_MO.$6:.$6]~['file:///D:/Users/necas$/AppData/Local/Microsoft/Windows/Temporary%20Internet%20Files/Content.IE5/HUX36SNA/April/April_2013.xlsx'#WK_2000_MO.$72:.$72]~['file:///D:/Users/necas$/AppData/Local/Microsoft/Windows/Temporary%20Internet%20Files/Content.IE5/HUX36SNA/April/April_2013.xlsx'#WK_2000_MO.$126:.$126]~['file:///D:/Users/necas$/AppData/Local/Microsoft/Windows/Temporary%20Internet%20Files/Content.IE5/HUX36SNA/April/April_2013.xlsx'#WK_2000_MO.$178:.$178]~['file:///D:/Users/necas$/AppData/Local/Microsoft/Windows/Temporary%20Internet%20Files/Content.IE5/HUX36SNA/April/April_2013.xlsx'#WK_2000_MO.$193:.$193]~['file:///D:/Users/necas$/AppData/Local/Microsoft/Windows/Temporary%20Internet%20Files/Content.IE5/HUX36SNA/April/April_2013.xlsx'#WK_2000_MO.$225:.$225]~['file:///D:/Users/necas$/AppData/Local/Microsoft/Windows/Temporary%20Internet%20Files/Content.IE5/HUX36SNA/April/April_2013.xlsx'#WK_2000_MO.$245:.$245]" table:base-cell-address="Tabellentitel.$A$1"/>
        <table:named-expression table:name="_c65b7ec2_STF_Fuss_1_CN1" table:expression="of:=[.#REF!]" table:base-cell-address="Tabellentitel.$A$1"/>
        <table:named-expression table:name="_c65b7ec2_STF_Tabellenkopf_1_CN1" table:expression="of:=[.#REF!]" table:base-cell-address="Tabellentitel.$A$1"/>
        <table:named-expression table:name="_c65b7ec2_STF_Titel_1_CN1" table:expression="of:=[.#REF!]" table:base-cell-address="Tabellentitel.$A$1"/>
        <table:named-expression table:name="_c65b7ec2_STF_Vorspalte_1_CN1" table:expression="of:=[.#REF!]" table:base-cell-address="Tabellentitel.$A$1"/>
        <table:named-expression table:name="_cd4dff5c_STF_Fuss_1_CN1" table:expression="of:=[.#REF!]" table:base-cell-address="Tabellentitel.$A$1"/>
        <table:named-expression table:name="_cd4dff5c_STF_Gesamtsumme_1_CN1" table:expression="of:=[.#REF!]" table:base-cell-address="Tabellentitel.$A$1"/>
        <table:named-expression table:name="_cd4dff5c_STF_Tabellenkopf_1_CN1" table:expression="of:=[.#REF!]" table:base-cell-address="Tabellentitel.$A$1"/>
        <table:named-expression table:name="_cd4dff5c_STF_Titel_1_CN1" table:expression="of:=[.#REF!]" table:base-cell-address="Tabellentitel.$A$1"/>
        <table:named-expression table:name="_cd4dff5c_STF_Vorspalte_1_CN1" table:expression="of:=[.#REF!]" table:base-cell-address="Tabellentitel.$A$1"/>
        <table:named-expression table:name="_e8f5b239_STF_Fuss_1_CN1" table:expression="of:=[.#REF!]" table:base-cell-address="Tabellentitel.$A$1"/>
        <table:named-expression table:name="_fdc6e735_STF_Fuss_1_CN1" table:expression="of:=[.#REF!]" table:base-cell-address="Tabellentitel.$A$1"/>
        <table:named-expression table:name="_fdc6e735_STF_Fuss_1_CN2" table:expression="of:=[.#REF!]" table:base-cell-address="Tabellentitel.$A$1"/>
        <table:named-expression table:name="_fdc6e735_STF_Gesamtsumme_1_CN1" table:expression="of:=[.#REF!]" table:base-cell-address="Tabellentitel.$A$1"/>
        <table:named-expression table:name="_fdc6e735_STF_Tabellenkopf_1_CN1" table:expression="of:=[.#REF!]" table:base-cell-address="Tabellentitel.$A$1"/>
        <table:named-expression table:name="_fdc6e735_STF_Titel_1_CN1" table:expression="of:=[.#REF!]" table:base-cell-address="Tabellentitel.$A$1"/>
        <table:named-expression table:name="_fdc6e735_STF_Vorspalte_1_CN1" table:expression="of:=[.#REF!]" table:base-cell-address="Tabellentitel.$A$1"/>
        <table:named-range table:name="KV_Gruppe_MO" table:cell-range-address="'file:///D:/102SW/Tariflohnindex/Tariflohnindex%20Tabellenerstellung/monatl.%20Tabellen/Fertige%20Tabellen/einzelne%20Tabellen/August_11/November_2009_KV_Gruppe_MO.xls'#KV_Gruppe_MO.$A$5:KV_Gruppe_MO.$E$51" table:base-cell-address="Tabellentitel.$A$1"/>
        <table:named-range table:name="NACE_MO" table:cell-range-address="'file:///D:/102SW/Tariflohnindex/Tariflohnindex%20Tabellenerstellung/monatl.%20Tabellen/Fertige%20Tabellen/einzelne%20Tabellen/August_11/November_2009_NACE_MO.xls'#NACE_MO.$A$1:NACE_MO.$G$175" table:base-cell-address="Tabellentitel.$A$1"/>
        <table:named-expression table:name="Überblack" table:expression="of:=[.#REF!]" table:base-cell-address="Tabellentitel.$A$1"/>
        <table:named-range table:name="WK_MO" table:cell-range-address="'file:///D:/102SW/Tariflohnindex/Tariflohnindex%20Tabellenerstellung/monatl.%20Tabellen/Fertige%20Tabellen/einzelne%20Tabellen/August_11/November_2009_WK_MO.xls'#WK_MO.$A$1:WK_MO.$E$268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SCHÖBER Katrin</dc:creator>
    <meta:creation-date>2022-11-11T11:01:57Z</meta:creation-date>
    <dc:date>2022-12-01T14:06:15Z</dc:date>
    <meta:print-date>2022-11-18T05:22:09Z</meta:print-date>
    <meta:editing-duration>PT0S</meta:editing-duration>
  </office:meta>
</office:document-meta>
</file>