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5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16379" table:default-cell-style-name="ce10"/>
        <table:table-row table:style-name="ro1">
          <table:table-cell office:value-type="string" table:number-columns-spanned="2" table:number-rows-spanned="1" table:style-name="ce15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6">
            <text:p>Wohnungsbestand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Tabelle1.A1">Wohnungen 2011 nach Wohnsitzangabe, Errichtungsjahr des Gebäudes und Bundesland</text:a></text:p>
          </table:table-cell>
          <table:table-cell table:style-name="ce9"/>
          <table:table-cell table:number-columns-repeated="11" table:style-name="ce10"/>
          <table:table-cell table:number-columns-repeated="16370" table:style-name="ce1"/>
        </table:table-row>
        <table:table-row table:style-name="ro4">
          <table:table-cell office:value-type="string" table:style-name="ce7">
            <text:p>Tabelle 2</text:p>
          </table:table-cell>
          <table:table-cell office:value-type="string" table:style-name="ce8">
            <text:p><text:a xlink:href="#Tabelle2.A1">Wohnungen 2011 nach Wohnsitzangabe, Eigentumverhältnis des Gebäudes und Bundesland</text:a></text:p>
          </table:table-cell>
          <table:table-cell table:style-name="ce9"/>
          <table:table-cell table:number-columns-repeated="11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Tabelle 3</text:p>
          </table:table-cell>
          <table:table-cell office:value-type="string" table:style-name="ce8">
            <text:p><text:a xlink:href="#Tabelle3.A1">Wohnungen 2011 nach Wohnsitzangabe, Rechtsgrund für die Wohnungsbenützung und Bundesland</text:a></text:p>
          </table:table-cell>
          <table:table-cell table:style-name="ce9"/>
          <table:table-cell table:number-columns-repeated="2" table:style-name="ce10"/>
          <table:table-cell table:number-columns-repeated="5" table:style-name="ce11"/>
          <table:table-cell table:number-columns-repeated="4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Tabelle 4</text:p>
          </table:table-cell>
          <table:table-cell office:value-type="string" table:style-name="ce8">
            <text:p><text:a xlink:href="#Tabelle4.A1">Wohnungen 2011 nach Wohnsitzangabe, Nutzfläche der Wohnung und Bundesland</text:a></text:p>
          </table:table-cell>
          <table:table-cell table:style-name="ce9"/>
          <table:table-cell table:number-columns-repeated="2" table:style-name="ce10"/>
          <table:table-cell table:number-columns-repeated="9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Tabelle 5</text:p>
          </table:table-cell>
          <table:table-cell office:value-type="string" table:style-name="ce8">
            <text:p><text:a xlink:href="#Tabelle5.A1">Wohnungen 2011 nach Wohnsitzangabe, Anzahl der Räume der Wohnung und Bundesland</text:a></text:p>
          </table:table-cell>
          <table:table-cell table:style-name="ce9"/>
          <table:table-cell table:number-columns-repeated="2" table:style-name="ce10"/>
          <table:table-cell table:style-name="ce13"/>
          <table:table-cell table:number-columns-repeated="8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Tabelle 6</text:p>
          </table:table-cell>
          <table:table-cell office:value-type="string" table:style-name="ce8">
            <text:p><text:a xlink:href="#Tabelle6.A1">Wohnungen 2011 nach Wohnsitzangabe, Fehlenden Ausstattungsmerkmalen und Bundesland</text:a></text:p>
          </table:table-cell>
          <table:table-cell table:style-name="ce9"/>
          <table:table-cell table:number-columns-repeated="2" table:style-name="ce10"/>
          <table:table-cell table:number-columns-repeated="2" table:style-name="ce13"/>
          <table:table-cell table:number-columns-repeated="7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Tabelle 7</text:p>
          </table:table-cell>
          <table:table-cell office:value-type="string" table:style-name="ce8">
            <text:p><text:a xlink:href="#Tabelle7.A1">Wohnungen 2011 nach Wohnsitzangabe, Art des (Wohn-) Gebäudes und Bundesland</text:a></text:p>
          </table:table-cell>
          <table:table-cell table:style-name="ce1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7">
            <text:p>Q: STATISTIK AUSTRIA, Registerzählung 2011.</text:p>
          </table:table-cell>
          <table:covered-table-cell/>
          <table:table-cell table:number-columns-repeated="12" table:style-name="ce10"/>
          <table:table-cell table:number-columns-repeated="16370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Tabelle1" table:style-name="ta2">
        <table:table-column table:style-name="co5" table:default-cell-style-name="ce25"/>
        <table:table-column table:style-name="co6" table:default-cell-style-name="ce25"/>
        <table:table-column table:style-name="co7" table:number-columns-repeated="8" table:default-cell-style-name="ce25"/>
        <table:table-column table:style-name="co3" table:number-columns-repeated="16374" table:default-cell-style-name="ce18"/>
        <table:table-row table:style-name="ro8">
          <table:table-cell office:value-type="string" table:number-columns-spanned="10" table:number-rows-spanned="1" table:style-name="ce26">
            <text:p>Wohnungen 2011 nach Wohnsitzangabe, Errichtungsjahr des Gebäudes und Bundesland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7">
            <text:p>Bundesland</text:p>
          </table:table-cell>
          <table:table-cell office:value-type="string" table:number-columns-spanned="1" table:number-rows-spanned="2" table:style-name="ce28">
            <text:p>Wohnungen<text:s/></text:p>
            <text:p>insgesamt</text:p>
          </table:table-cell>
          <table:table-cell office:value-type="string" table:number-columns-spanned="8" table:number-rows-spanned="1" table:style-name="ce29">
            <text:p>Errichtungsjahr (Bauperiode)</text:p>
          </table:table-cell>
          <table:covered-table-cell table:number-columns-repeated="7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9">
            <text:p>Vor 1919</text:p>
          </table:table-cell>
          <table:table-cell office:value-type="string" table:style-name="ce19">
            <text:p>1919 bis<text:s/></text:p>
            <text:p>1944</text:p>
          </table:table-cell>
          <table:table-cell office:value-type="string" table:style-name="ce19">
            <text:p>1945 bis<text:s/></text:p>
            <text:p>1960</text:p>
          </table:table-cell>
          <table:table-cell office:value-type="string" table:style-name="ce19">
            <text:p>1961 bis<text:s/></text:p>
            <text:p>1970</text:p>
          </table:table-cell>
          <table:table-cell office:value-type="string" table:style-name="ce20">
            <text:p>1971 bis<text:s/></text:p>
            <text:p>1980</text:p>
          </table:table-cell>
          <table:table-cell office:value-type="string" table:style-name="ce19">
            <text:p>1981 bis<text:s/></text:p>
            <text:p>1990</text:p>
          </table:table-cell>
          <table:table-cell office:value-type="string" table:style-name="ce19">
            <text:p>1991 bis<text:s/></text:p>
            <text:p>2000</text:p>
          </table:table-cell>
          <table:table-cell office:value-type="string" table:style-name="ce20">
            <text:p>2001 und<text:s/></text:p>
            <text:p>später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Österreich</text:p>
          </table:table-cell>
          <table:table-cell office:value-type="float" office:value="4441408" table:style-name="ce22">
            <text:p>4 441 408</text:p>
          </table:table-cell>
          <table:table-cell office:value-type="float" office:value="791264" table:style-name="ce22">
            <text:p>791 264</text:p>
          </table:table-cell>
          <table:table-cell office:value-type="float" office:value="341264" table:style-name="ce22">
            <text:p>341 264</text:p>
          </table:table-cell>
          <table:table-cell office:value-type="float" office:value="492249" table:style-name="ce22">
            <text:p>492 249</text:p>
          </table:table-cell>
          <table:table-cell office:value-type="float" office:value="624730" table:style-name="ce22">
            <text:p>624 730</text:p>
          </table:table-cell>
          <table:table-cell office:value-type="float" office:value="663001" table:style-name="ce22">
            <text:p>663 001</text:p>
          </table:table-cell>
          <table:table-cell office:value-type="float" office:value="522565" table:style-name="ce22">
            <text:p>522 565</text:p>
          </table:table-cell>
          <table:table-cell office:value-type="float" office:value="487725" table:style-name="ce22">
            <text:p>487 725</text:p>
          </table:table-cell>
          <table:table-cell office:value-type="float" office:value="518610" table:style-name="ce22">
            <text:p>518 610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7376" table:style-name="ce24">
            <text:p>147 376</text:p>
          </table:table-cell>
          <table:table-cell office:value-type="float" office:value="12424" table:style-name="ce24">
            <text:p>12 424</text:p>
          </table:table-cell>
          <table:table-cell office:value-type="float" office:value="10695" table:style-name="ce24">
            <text:p>10 695</text:p>
          </table:table-cell>
          <table:table-cell office:value-type="float" office:value="17069" table:style-name="ce24">
            <text:p>17 069</text:p>
          </table:table-cell>
          <table:table-cell office:value-type="float" office:value="21542" table:style-name="ce24">
            <text:p>21 542</text:p>
          </table:table-cell>
          <table:table-cell office:value-type="float" office:value="27104" table:style-name="ce24">
            <text:p>27 104</text:p>
          </table:table-cell>
          <table:table-cell office:value-type="float" office:value="21004" table:style-name="ce24">
            <text:p>21 004</text:p>
          </table:table-cell>
          <table:table-cell office:value-type="float" office:value="16188" table:style-name="ce24">
            <text:p>16 188</text:p>
          </table:table-cell>
          <table:table-cell office:value-type="float" office:value="21350" table:style-name="ce24">
            <text:p>21 350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301096" table:style-name="ce24">
            <text:p>301 096</text:p>
          </table:table-cell>
          <table:table-cell office:value-type="float" office:value="32005" table:style-name="ce24">
            <text:p>32 005</text:p>
          </table:table-cell>
          <table:table-cell office:value-type="float" office:value="20062" table:style-name="ce24">
            <text:p>20 062</text:p>
          </table:table-cell>
          <table:table-cell office:value-type="float" office:value="41150" table:style-name="ce24">
            <text:p>41 150</text:p>
          </table:table-cell>
          <table:table-cell office:value-type="float" office:value="47509" table:style-name="ce24">
            <text:p>47 509</text:p>
          </table:table-cell>
          <table:table-cell office:value-type="float" office:value="48513" table:style-name="ce24">
            <text:p>48 513</text:p>
          </table:table-cell>
          <table:table-cell office:value-type="float" office:value="42188" table:style-name="ce24">
            <text:p>42 188</text:p>
          </table:table-cell>
          <table:table-cell office:value-type="float" office:value="35747" table:style-name="ce24">
            <text:p>35 747</text:p>
          </table:table-cell>
          <table:table-cell office:value-type="float" office:value="33922" table:style-name="ce24">
            <text:p>33 922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852574" table:style-name="ce24">
            <text:p>852 574</text:p>
          </table:table-cell>
          <table:table-cell office:value-type="float" office:value="143153" table:style-name="ce24">
            <text:p>143 153</text:p>
          </table:table-cell>
          <table:table-cell office:value-type="float" office:value="69452" table:style-name="ce24">
            <text:p>69 452</text:p>
          </table:table-cell>
          <table:table-cell office:value-type="float" office:value="77699" table:style-name="ce24">
            <text:p>77 699</text:p>
          </table:table-cell>
          <table:table-cell office:value-type="float" office:value="109106" table:style-name="ce24">
            <text:p>109 106</text:p>
          </table:table-cell>
          <table:table-cell office:value-type="float" office:value="125834" table:style-name="ce24">
            <text:p>125 834</text:p>
          </table:table-cell>
          <table:table-cell office:value-type="float" office:value="112523" table:style-name="ce24">
            <text:p>112 523</text:p>
          </table:table-cell>
          <table:table-cell office:value-type="float" office:value="105763" table:style-name="ce24">
            <text:p>105 763</text:p>
          </table:table-cell>
          <table:table-cell office:value-type="float" office:value="109044" table:style-name="ce24">
            <text:p>109 04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699956" table:style-name="ce24">
            <text:p>699 956</text:p>
          </table:table-cell>
          <table:table-cell office:value-type="float" office:value="88124" table:style-name="ce24">
            <text:p>88 124</text:p>
          </table:table-cell>
          <table:table-cell office:value-type="float" office:value="48898" table:style-name="ce24">
            <text:p>48 898</text:p>
          </table:table-cell>
          <table:table-cell office:value-type="float" office:value="85050" table:style-name="ce24">
            <text:p>85 050</text:p>
          </table:table-cell>
          <table:table-cell office:value-type="float" office:value="100675" table:style-name="ce24">
            <text:p>100 675</text:p>
          </table:table-cell>
          <table:table-cell office:value-type="float" office:value="116369" table:style-name="ce24">
            <text:p>116 369</text:p>
          </table:table-cell>
          <table:table-cell office:value-type="float" office:value="92959" table:style-name="ce24">
            <text:p>92 959</text:p>
          </table:table-cell>
          <table:table-cell office:value-type="float" office:value="85545" table:style-name="ce24">
            <text:p>85 545</text:p>
          </table:table-cell>
          <table:table-cell office:value-type="float" office:value="82336" table:style-name="ce24">
            <text:p>82 336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82847" table:style-name="ce24">
            <text:p>282 847</text:p>
          </table:table-cell>
          <table:table-cell office:value-type="float" office:value="23284" table:style-name="ce24">
            <text:p>23 284</text:p>
          </table:table-cell>
          <table:table-cell office:value-type="float" office:value="16108" table:style-name="ce24">
            <text:p>16 108</text:p>
          </table:table-cell>
          <table:table-cell office:value-type="float" office:value="33501" table:style-name="ce24">
            <text:p>33 501</text:p>
          </table:table-cell>
          <table:table-cell office:value-type="float" office:value="45971" table:style-name="ce24">
            <text:p>45 971</text:p>
          </table:table-cell>
          <table:table-cell office:value-type="float" office:value="57114" table:style-name="ce24">
            <text:p>57 114</text:p>
          </table:table-cell>
          <table:table-cell office:value-type="float" office:value="37651" table:style-name="ce24">
            <text:p>37 651</text:p>
          </table:table-cell>
          <table:table-cell office:value-type="float" office:value="34824" table:style-name="ce24">
            <text:p>34 824</text:p>
          </table:table-cell>
          <table:table-cell office:value-type="float" office:value="34394" table:style-name="ce24">
            <text:p>34 39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616801" table:style-name="ce24">
            <text:p>616 801</text:p>
          </table:table-cell>
          <table:table-cell office:value-type="float" office:value="105748" table:style-name="ce24">
            <text:p>105 748</text:p>
          </table:table-cell>
          <table:table-cell office:value-type="float" office:value="42007" table:style-name="ce24">
            <text:p>42 007</text:p>
          </table:table-cell>
          <table:table-cell office:value-type="float" office:value="68929" table:style-name="ce24">
            <text:p>68 929</text:p>
          </table:table-cell>
          <table:table-cell office:value-type="float" office:value="88719" table:style-name="ce24">
            <text:p>88 719</text:p>
          </table:table-cell>
          <table:table-cell office:value-type="float" office:value="99093" table:style-name="ce24">
            <text:p>99 093</text:p>
          </table:table-cell>
          <table:table-cell office:value-type="float" office:value="72454" table:style-name="ce24">
            <text:p>72 454</text:p>
          </table:table-cell>
          <table:table-cell office:value-type="float" office:value="66367" table:style-name="ce24">
            <text:p>66 367</text:p>
          </table:table-cell>
          <table:table-cell office:value-type="float" office:value="73484" table:style-name="ce24">
            <text:p>73 48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75583" table:style-name="ce24">
            <text:p>375 583</text:p>
          </table:table-cell>
          <table:table-cell office:value-type="float" office:value="44227" table:style-name="ce24">
            <text:p>44 227</text:p>
          </table:table-cell>
          <table:table-cell office:value-type="float" office:value="24001" table:style-name="ce24">
            <text:p>24 001</text:p>
          </table:table-cell>
          <table:table-cell office:value-type="float" office:value="37239" table:style-name="ce24">
            <text:p>37 239</text:p>
          </table:table-cell>
          <table:table-cell office:value-type="float" office:value="53249" table:style-name="ce24">
            <text:p>53 249</text:p>
          </table:table-cell>
          <table:table-cell office:value-type="float" office:value="61487" table:style-name="ce24">
            <text:p>61 487</text:p>
          </table:table-cell>
          <table:table-cell office:value-type="float" office:value="48753" table:style-name="ce24">
            <text:p>48 753</text:p>
          </table:table-cell>
          <table:table-cell office:value-type="float" office:value="47036" table:style-name="ce24">
            <text:p>47 036</text:p>
          </table:table-cell>
          <table:table-cell office:value-type="float" office:value="59591" table:style-name="ce24">
            <text:p>59 59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81335" table:style-name="ce24">
            <text:p>181 335</text:p>
          </table:table-cell>
          <table:table-cell office:value-type="float" office:value="24496" table:style-name="ce24">
            <text:p>24 496</text:p>
          </table:table-cell>
          <table:table-cell office:value-type="float" office:value="10480" table:style-name="ce24">
            <text:p>10 480</text:p>
          </table:table-cell>
          <table:table-cell office:value-type="float" office:value="16701" table:style-name="ce24">
            <text:p>16 701</text:p>
          </table:table-cell>
          <table:table-cell office:value-type="float" office:value="23973" table:style-name="ce24">
            <text:p>23 973</text:p>
          </table:table-cell>
          <table:table-cell office:value-type="float" office:value="28457" table:style-name="ce24">
            <text:p>28 457</text:p>
          </table:table-cell>
          <table:table-cell office:value-type="float" office:value="22996" table:style-name="ce24">
            <text:p>22 996</text:p>
          </table:table-cell>
          <table:table-cell office:value-type="float" office:value="24690" table:style-name="ce24">
            <text:p>24 690</text:p>
          </table:table-cell>
          <table:table-cell office:value-type="float" office:value="29542" table:style-name="ce24">
            <text:p>29 542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983840" table:style-name="ce24">
            <text:p>983 840</text:p>
          </table:table-cell>
          <table:table-cell office:value-type="float" office:value="317803" table:style-name="ce24">
            <text:p>317 803</text:p>
          </table:table-cell>
          <table:table-cell office:value-type="float" office:value="99561" table:style-name="ce24">
            <text:p>99 561</text:p>
          </table:table-cell>
          <table:table-cell office:value-type="float" office:value="114911" table:style-name="ce24">
            <text:p>114 911</text:p>
          </table:table-cell>
          <table:table-cell office:value-type="float" office:value="133986" table:style-name="ce24">
            <text:p>133 986</text:p>
          </table:table-cell>
          <table:table-cell office:value-type="float" office:value="99030" table:style-name="ce24">
            <text:p>99 030</text:p>
          </table:table-cell>
          <table:table-cell office:value-type="float" office:value="72037" table:style-name="ce24">
            <text:p>72 037</text:p>
          </table:table-cell>
          <table:table-cell office:value-type="float" office:value="71565" table:style-name="ce24">
            <text:p>71 565</text:p>
          </table:table-cell>
          <table:table-cell office:value-type="float" office:value="74947" table:style-name="ce24">
            <text:p>74 947</text:p>
          </table:table-cell>
          <table:table-cell table:number-columns-repeated="16374"/>
        </table:table-row>
        <table:table-row table:style-name="ro3">
          <table:table-cell table:style-name="ce23"/>
          <table:table-cell office:value-type="string" table:number-columns-spanned="9" table:number-rows-spanned="1" table:style-name="ce30">
            <text:p>Hauptwohnsitzwohnungen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3644958" table:style-name="ce22">
            <text:p>3 644 958</text:p>
          </table:table-cell>
          <table:table-cell office:value-type="float" office:value="591576" table:style-name="ce22">
            <text:p>591 576</text:p>
          </table:table-cell>
          <table:table-cell office:value-type="float" office:value="271857" table:style-name="ce22">
            <text:p>271 857</text:p>
          </table:table-cell>
          <table:table-cell office:value-type="float" office:value="399701" table:style-name="ce22">
            <text:p>399 701</text:p>
          </table:table-cell>
          <table:table-cell office:value-type="float" office:value="516267" table:style-name="ce22">
            <text:p>516 267</text:p>
          </table:table-cell>
          <table:table-cell office:value-type="float" office:value="539150" table:style-name="ce22">
            <text:p>539 150</text:p>
          </table:table-cell>
          <table:table-cell office:value-type="float" office:value="445877" table:style-name="ce22">
            <text:p>445 877</text:p>
          </table:table-cell>
          <table:table-cell office:value-type="float" office:value="433033" table:style-name="ce22">
            <text:p>433 033</text:p>
          </table:table-cell>
          <table:table-cell office:value-type="float" office:value="447497" table:style-name="ce22">
            <text:p>447 497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6710" table:style-name="ce24">
            <text:p>116 710</text:p>
          </table:table-cell>
          <table:table-cell office:value-type="float" office:value="7860" table:style-name="ce24">
            <text:p>7 860</text:p>
          </table:table-cell>
          <table:table-cell office:value-type="float" office:value="7171" table:style-name="ce24">
            <text:p>7 171</text:p>
          </table:table-cell>
          <table:table-cell office:value-type="float" office:value="12864" table:style-name="ce24">
            <text:p>12 864</text:p>
          </table:table-cell>
          <table:table-cell office:value-type="float" office:value="16854" table:style-name="ce24">
            <text:p>16 854</text:p>
          </table:table-cell>
          <table:table-cell office:value-type="float" office:value="21175" table:style-name="ce24">
            <text:p>21 175</text:p>
          </table:table-cell>
          <table:table-cell office:value-type="float" office:value="17495" table:style-name="ce24">
            <text:p>17 495</text:p>
          </table:table-cell>
          <table:table-cell office:value-type="float" office:value="14370" table:style-name="ce24">
            <text:p>14 370</text:p>
          </table:table-cell>
          <table:table-cell office:value-type="float" office:value="18921" table:style-name="ce24">
            <text:p>18 92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40122" table:style-name="ce24">
            <text:p>240 122</text:p>
          </table:table-cell>
          <table:table-cell office:value-type="float" office:value="22621" table:style-name="ce24">
            <text:p>22 621</text:p>
          </table:table-cell>
          <table:table-cell office:value-type="float" office:value="15025" table:style-name="ce24">
            <text:p>15 025</text:p>
          </table:table-cell>
          <table:table-cell office:value-type="float" office:value="32279" table:style-name="ce24">
            <text:p>32 279</text:p>
          </table:table-cell>
          <table:table-cell office:value-type="float" office:value="38078" table:style-name="ce24">
            <text:p>38 078</text:p>
          </table:table-cell>
          <table:table-cell office:value-type="float" office:value="37783" table:style-name="ce24">
            <text:p>37 783</text:p>
          </table:table-cell>
          <table:table-cell office:value-type="float" office:value="35112" table:style-name="ce24">
            <text:p>35 112</text:p>
          </table:table-cell>
          <table:table-cell office:value-type="float" office:value="30991" table:style-name="ce24">
            <text:p>30 991</text:p>
          </table:table-cell>
          <table:table-cell office:value-type="float" office:value="28233" table:style-name="ce24">
            <text:p>28 233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678922" table:style-name="ce24">
            <text:p>678 922</text:p>
          </table:table-cell>
          <table:table-cell office:value-type="float" office:value="95828" table:style-name="ce24">
            <text:p>95 828</text:p>
          </table:table-cell>
          <table:table-cell office:value-type="float" office:value="50522" table:style-name="ce24">
            <text:p>50 522</text:p>
          </table:table-cell>
          <table:table-cell office:value-type="float" office:value="59597" table:style-name="ce24">
            <text:p>59 597</text:p>
          </table:table-cell>
          <table:table-cell office:value-type="float" office:value="86293" table:style-name="ce24">
            <text:p>86 293</text:p>
          </table:table-cell>
          <table:table-cell office:value-type="float" office:value="101130" table:style-name="ce24">
            <text:p>101 130</text:p>
          </table:table-cell>
          <table:table-cell office:value-type="float" office:value="94824" table:style-name="ce24">
            <text:p>94 824</text:p>
          </table:table-cell>
          <table:table-cell office:value-type="float" office:value="94735" table:style-name="ce24">
            <text:p>94 735</text:p>
          </table:table-cell>
          <table:table-cell office:value-type="float" office:value="95993" table:style-name="ce24">
            <text:p>95 993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589366" table:style-name="ce24">
            <text:p>589 366</text:p>
          </table:table-cell>
          <table:table-cell office:value-type="float" office:value="65338" table:style-name="ce24">
            <text:p>65 338</text:p>
          </table:table-cell>
          <table:table-cell office:value-type="float" office:value="40038" table:style-name="ce24">
            <text:p>40 038</text:p>
          </table:table-cell>
          <table:table-cell office:value-type="float" office:value="70265" table:style-name="ce24">
            <text:p>70 265</text:p>
          </table:table-cell>
          <table:table-cell office:value-type="float" office:value="85042" table:style-name="ce24">
            <text:p>85 042</text:p>
          </table:table-cell>
          <table:table-cell office:value-type="float" office:value="97416" table:style-name="ce24">
            <text:p>97 416</text:p>
          </table:table-cell>
          <table:table-cell office:value-type="float" office:value="80276" table:style-name="ce24">
            <text:p>80 276</text:p>
          </table:table-cell>
          <table:table-cell office:value-type="float" office:value="77299" table:style-name="ce24">
            <text:p>77 299</text:p>
          </table:table-cell>
          <table:table-cell office:value-type="float" office:value="73692" table:style-name="ce24">
            <text:p>73 692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22933" table:style-name="ce24">
            <text:p>222 933</text:p>
          </table:table-cell>
          <table:table-cell office:value-type="float" office:value="16777" table:style-name="ce24">
            <text:p>16 777</text:p>
          </table:table-cell>
          <table:table-cell office:value-type="float" office:value="12413" table:style-name="ce24">
            <text:p>12 413</text:p>
          </table:table-cell>
          <table:table-cell office:value-type="float" office:value="26779" table:style-name="ce24">
            <text:p>26 779</text:p>
          </table:table-cell>
          <table:table-cell office:value-type="float" office:value="36939" table:style-name="ce24">
            <text:p>36 939</text:p>
          </table:table-cell>
          <table:table-cell office:value-type="float" office:value="41696" table:style-name="ce24">
            <text:p>41 696</text:p>
          </table:table-cell>
          <table:table-cell office:value-type="float" office:value="30734" table:style-name="ce24">
            <text:p>30 734</text:p>
          </table:table-cell>
          <table:table-cell office:value-type="float" office:value="30298" table:style-name="ce24">
            <text:p>30 298</text:p>
          </table:table-cell>
          <table:table-cell office:value-type="float" office:value="27297" table:style-name="ce24">
            <text:p>27 297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511882" table:style-name="ce24">
            <text:p>511 882</text:p>
          </table:table-cell>
          <table:table-cell office:value-type="float" office:value="78011" table:style-name="ce24">
            <text:p>78 011</text:p>
          </table:table-cell>
          <table:table-cell office:value-type="float" office:value="33176" table:style-name="ce24">
            <text:p>33 176</text:p>
          </table:table-cell>
          <table:table-cell office:value-type="float" office:value="56171" table:style-name="ce24">
            <text:p>56 171</text:p>
          </table:table-cell>
          <table:table-cell office:value-type="float" office:value="74673" table:style-name="ce24">
            <text:p>74 673</text:p>
          </table:table-cell>
          <table:table-cell office:value-type="float" office:value="83286" table:style-name="ce24">
            <text:p>83 286</text:p>
          </table:table-cell>
          <table:table-cell office:value-type="float" office:value="63605" table:style-name="ce24">
            <text:p>63 605</text:p>
          </table:table-cell>
          <table:table-cell office:value-type="float" office:value="59511" table:style-name="ce24">
            <text:p>59 511</text:p>
          </table:table-cell>
          <table:table-cell office:value-type="float" office:value="63449" table:style-name="ce24">
            <text:p>63 449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295891" table:style-name="ce24">
            <text:p>295 891</text:p>
          </table:table-cell>
          <table:table-cell office:value-type="float" office:value="32150" table:style-name="ce24">
            <text:p>32 150</text:p>
          </table:table-cell>
          <table:table-cell office:value-type="float" office:value="18839" table:style-name="ce24">
            <text:p>18 839</text:p>
          </table:table-cell>
          <table:table-cell office:value-type="float" office:value="29370" table:style-name="ce24">
            <text:p>29 370</text:p>
          </table:table-cell>
          <table:table-cell office:value-type="float" office:value="42153" table:style-name="ce24">
            <text:p>42 153</text:p>
          </table:table-cell>
          <table:table-cell office:value-type="float" office:value="46704" table:style-name="ce24">
            <text:p>46 704</text:p>
          </table:table-cell>
          <table:table-cell office:value-type="float" office:value="39855" table:style-name="ce24">
            <text:p>39 855</text:p>
          </table:table-cell>
          <table:table-cell office:value-type="float" office:value="39751" table:style-name="ce24">
            <text:p>39 751</text:p>
          </table:table-cell>
          <table:table-cell office:value-type="float" office:value="47069" table:style-name="ce24">
            <text:p>47 069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51515" table:style-name="ce24">
            <text:p>151 515</text:p>
          </table:table-cell>
          <table:table-cell office:value-type="float" office:value="17417" table:style-name="ce24">
            <text:p>17 417</text:p>
          </table:table-cell>
          <table:table-cell office:value-type="float" office:value="8506" table:style-name="ce24">
            <text:p>8 506</text:p>
          </table:table-cell>
          <table:table-cell office:value-type="float" office:value="13785" table:style-name="ce24">
            <text:p>13 785</text:p>
          </table:table-cell>
          <table:table-cell office:value-type="float" office:value="19865" table:style-name="ce24">
            <text:p>19 865</text:p>
          </table:table-cell>
          <table:table-cell office:value-type="float" office:value="23405" table:style-name="ce24">
            <text:p>23 405</text:p>
          </table:table-cell>
          <table:table-cell office:value-type="float" office:value="20206" table:style-name="ce24">
            <text:p>20 206</text:p>
          </table:table-cell>
          <table:table-cell office:value-type="float" office:value="22426" table:style-name="ce24">
            <text:p>22 426</text:p>
          </table:table-cell>
          <table:table-cell office:value-type="float" office:value="25905" table:style-name="ce24">
            <text:p>25 905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837617" table:style-name="ce24">
            <text:p>837 617</text:p>
          </table:table-cell>
          <table:table-cell office:value-type="float" office:value="255574" table:style-name="ce24">
            <text:p>255 574</text:p>
          </table:table-cell>
          <table:table-cell office:value-type="float" office:value="86167" table:style-name="ce24">
            <text:p>86 167</text:p>
          </table:table-cell>
          <table:table-cell office:value-type="float" office:value="98591" table:style-name="ce24">
            <text:p>98 591</text:p>
          </table:table-cell>
          <table:table-cell office:value-type="float" office:value="116370" table:style-name="ce24">
            <text:p>116 370</text:p>
          </table:table-cell>
          <table:table-cell office:value-type="float" office:value="86555" table:style-name="ce24">
            <text:p>86 555</text:p>
          </table:table-cell>
          <table:table-cell office:value-type="float" office:value="63770" table:style-name="ce24">
            <text:p>63 770</text:p>
          </table:table-cell>
          <table:table-cell office:value-type="float" office:value="63652" table:style-name="ce24">
            <text:p>63 652</text:p>
          </table:table-cell>
          <table:table-cell office:value-type="float" office:value="66938" table:style-name="ce24">
            <text:p>66 938</text:p>
          </table:table-cell>
          <table:table-cell table:number-columns-repeated="16374"/>
        </table:table-row>
        <table:table-row table:style-name="ro3">
          <table:table-cell table:style-name="ce23"/>
          <table:table-cell office:value-type="string" table:number-columns-spanned="9" table:number-rows-spanned="1" table:style-name="ce30">
            <text:p>Sonstige Wohnungen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796450" table:style-name="ce22">
            <text:p>796 450</text:p>
          </table:table-cell>
          <table:table-cell office:value-type="float" office:value="199688" table:style-name="ce22">
            <text:p>199 688</text:p>
          </table:table-cell>
          <table:table-cell office:value-type="float" office:value="69407" table:style-name="ce22">
            <text:p>69 407</text:p>
          </table:table-cell>
          <table:table-cell office:value-type="float" office:value="92548" table:style-name="ce22">
            <text:p>92 548</text:p>
          </table:table-cell>
          <table:table-cell office:value-type="float" office:value="108463" table:style-name="ce22">
            <text:p>108 463</text:p>
          </table:table-cell>
          <table:table-cell office:value-type="float" office:value="123851" table:style-name="ce22">
            <text:p>123 851</text:p>
          </table:table-cell>
          <table:table-cell office:value-type="float" office:value="76688" table:style-name="ce22">
            <text:p>76 688</text:p>
          </table:table-cell>
          <table:table-cell office:value-type="float" office:value="54692" table:style-name="ce22">
            <text:p>54 692</text:p>
          </table:table-cell>
          <table:table-cell office:value-type="float" office:value="71113" table:style-name="ce22">
            <text:p>71 113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66" table:style-name="ce24">
            <text:p>30 666</text:p>
          </table:table-cell>
          <table:table-cell office:value-type="float" office:value="4564" table:style-name="ce24">
            <text:p>4 564</text:p>
          </table:table-cell>
          <table:table-cell office:value-type="float" office:value="3524" table:style-name="ce24">
            <text:p>3 524</text:p>
          </table:table-cell>
          <table:table-cell office:value-type="float" office:value="4205" table:style-name="ce24">
            <text:p>4 205</text:p>
          </table:table-cell>
          <table:table-cell office:value-type="float" office:value="4688" table:style-name="ce24">
            <text:p>4 688</text:p>
          </table:table-cell>
          <table:table-cell office:value-type="float" office:value="5929" table:style-name="ce24">
            <text:p>5 929</text:p>
          </table:table-cell>
          <table:table-cell office:value-type="float" office:value="3509" table:style-name="ce24">
            <text:p>3 509</text:p>
          </table:table-cell>
          <table:table-cell office:value-type="float" office:value="1818" table:style-name="ce24">
            <text:p>1 818</text:p>
          </table:table-cell>
          <table:table-cell office:value-type="float" office:value="2429" table:style-name="ce24">
            <text:p>2 429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60974" table:style-name="ce24">
            <text:p>60 974</text:p>
          </table:table-cell>
          <table:table-cell office:value-type="float" office:value="9384" table:style-name="ce24">
            <text:p>9 384</text:p>
          </table:table-cell>
          <table:table-cell office:value-type="float" office:value="5037" table:style-name="ce24">
            <text:p>5 037</text:p>
          </table:table-cell>
          <table:table-cell office:value-type="float" office:value="8871" table:style-name="ce24">
            <text:p>8 871</text:p>
          </table:table-cell>
          <table:table-cell office:value-type="float" office:value="9431" table:style-name="ce24">
            <text:p>9 431</text:p>
          </table:table-cell>
          <table:table-cell office:value-type="float" office:value="10730" table:style-name="ce24">
            <text:p>10 730</text:p>
          </table:table-cell>
          <table:table-cell office:value-type="float" office:value="7076" table:style-name="ce24">
            <text:p>7 076</text:p>
          </table:table-cell>
          <table:table-cell office:value-type="float" office:value="4756" table:style-name="ce24">
            <text:p>4 756</text:p>
          </table:table-cell>
          <table:table-cell office:value-type="float" office:value="5689" table:style-name="ce24">
            <text:p>5 689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73652" table:style-name="ce24">
            <text:p>173 652</text:p>
          </table:table-cell>
          <table:table-cell office:value-type="float" office:value="47325" table:style-name="ce24">
            <text:p>47 325</text:p>
          </table:table-cell>
          <table:table-cell office:value-type="float" office:value="18930" table:style-name="ce24">
            <text:p>18 930</text:p>
          </table:table-cell>
          <table:table-cell office:value-type="float" office:value="18102" table:style-name="ce24">
            <text:p>18 102</text:p>
          </table:table-cell>
          <table:table-cell office:value-type="float" office:value="22813" table:style-name="ce24">
            <text:p>22 813</text:p>
          </table:table-cell>
          <table:table-cell office:value-type="float" office:value="24704" table:style-name="ce24">
            <text:p>24 704</text:p>
          </table:table-cell>
          <table:table-cell office:value-type="float" office:value="17699" table:style-name="ce24">
            <text:p>17 699</text:p>
          </table:table-cell>
          <table:table-cell office:value-type="float" office:value="11028" table:style-name="ce24">
            <text:p>11 028</text:p>
          </table:table-cell>
          <table:table-cell office:value-type="float" office:value="13051" table:style-name="ce24">
            <text:p>13 05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10590" table:style-name="ce24">
            <text:p>110 590</text:p>
          </table:table-cell>
          <table:table-cell office:value-type="float" office:value="22786" table:style-name="ce24">
            <text:p>22 786</text:p>
          </table:table-cell>
          <table:table-cell office:value-type="float" office:value="8860" table:style-name="ce24">
            <text:p>8 860</text:p>
          </table:table-cell>
          <table:table-cell office:value-type="float" office:value="14785" table:style-name="ce24">
            <text:p>14 785</text:p>
          </table:table-cell>
          <table:table-cell office:value-type="float" office:value="15633" table:style-name="ce24">
            <text:p>15 633</text:p>
          </table:table-cell>
          <table:table-cell office:value-type="float" office:value="18953" table:style-name="ce24">
            <text:p>18 953</text:p>
          </table:table-cell>
          <table:table-cell office:value-type="float" office:value="12683" table:style-name="ce24">
            <text:p>12 683</text:p>
          </table:table-cell>
          <table:table-cell office:value-type="float" office:value="8246" table:style-name="ce24">
            <text:p>8 246</text:p>
          </table:table-cell>
          <table:table-cell office:value-type="float" office:value="8644" table:style-name="ce24">
            <text:p>8 64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9914" table:style-name="ce24">
            <text:p>59 914</text:p>
          </table:table-cell>
          <table:table-cell office:value-type="float" office:value="6507" table:style-name="ce24">
            <text:p>6 507</text:p>
          </table:table-cell>
          <table:table-cell office:value-type="float" office:value="3695" table:style-name="ce24">
            <text:p>3 695</text:p>
          </table:table-cell>
          <table:table-cell office:value-type="float" office:value="6722" table:style-name="ce24">
            <text:p>6 722</text:p>
          </table:table-cell>
          <table:table-cell office:value-type="float" office:value="9032" table:style-name="ce24">
            <text:p>9 032</text:p>
          </table:table-cell>
          <table:table-cell office:value-type="float" office:value="15418" table:style-name="ce24">
            <text:p>15 418</text:p>
          </table:table-cell>
          <table:table-cell office:value-type="float" office:value="6917" table:style-name="ce24">
            <text:p>6 917</text:p>
          </table:table-cell>
          <table:table-cell office:value-type="float" office:value="4526" table:style-name="ce24">
            <text:p>4 526</text:p>
          </table:table-cell>
          <table:table-cell office:value-type="float" office:value="7097" table:style-name="ce24">
            <text:p>7 097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04919" table:style-name="ce24">
            <text:p>104 919</text:p>
          </table:table-cell>
          <table:table-cell office:value-type="float" office:value="27737" table:style-name="ce24">
            <text:p>27 737</text:p>
          </table:table-cell>
          <table:table-cell office:value-type="float" office:value="8831" table:style-name="ce24">
            <text:p>8 831</text:p>
          </table:table-cell>
          <table:table-cell office:value-type="float" office:value="12758" table:style-name="ce24">
            <text:p>12 758</text:p>
          </table:table-cell>
          <table:table-cell office:value-type="float" office:value="14046" table:style-name="ce24">
            <text:p>14 046</text:p>
          </table:table-cell>
          <table:table-cell office:value-type="float" office:value="15807" table:style-name="ce24">
            <text:p>15 807</text:p>
          </table:table-cell>
          <table:table-cell office:value-type="float" office:value="8849" table:style-name="ce24">
            <text:p>8 849</text:p>
          </table:table-cell>
          <table:table-cell office:value-type="float" office:value="6856" table:style-name="ce24">
            <text:p>6 856</text:p>
          </table:table-cell>
          <table:table-cell office:value-type="float" office:value="10035" table:style-name="ce24">
            <text:p>10 035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79692" table:style-name="ce24">
            <text:p>79 692</text:p>
          </table:table-cell>
          <table:table-cell office:value-type="float" office:value="12077" table:style-name="ce24">
            <text:p>12 077</text:p>
          </table:table-cell>
          <table:table-cell office:value-type="float" office:value="5162" table:style-name="ce24">
            <text:p>5 162</text:p>
          </table:table-cell>
          <table:table-cell office:value-type="float" office:value="7869" table:style-name="ce24">
            <text:p>7 869</text:p>
          </table:table-cell>
          <table:table-cell office:value-type="float" office:value="11096" table:style-name="ce24">
            <text:p>11 096</text:p>
          </table:table-cell>
          <table:table-cell office:value-type="float" office:value="14783" table:style-name="ce24">
            <text:p>14 783</text:p>
          </table:table-cell>
          <table:table-cell office:value-type="float" office:value="8898" table:style-name="ce24">
            <text:p>8 898</text:p>
          </table:table-cell>
          <table:table-cell office:value-type="float" office:value="7285" table:style-name="ce24">
            <text:p>7 285</text:p>
          </table:table-cell>
          <table:table-cell office:value-type="float" office:value="12522" table:style-name="ce24">
            <text:p>12 522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9820" table:style-name="ce24">
            <text:p>29 820</text:p>
          </table:table-cell>
          <table:table-cell office:value-type="float" office:value="7079" table:style-name="ce24">
            <text:p>7 079</text:p>
          </table:table-cell>
          <table:table-cell office:value-type="float" office:value="1974" table:style-name="ce24">
            <text:p>1 974</text:p>
          </table:table-cell>
          <table:table-cell office:value-type="float" office:value="2916" table:style-name="ce24">
            <text:p>2 916</text:p>
          </table:table-cell>
          <table:table-cell office:value-type="float" office:value="4108" table:style-name="ce24">
            <text:p>4 108</text:p>
          </table:table-cell>
          <table:table-cell office:value-type="float" office:value="5052" table:style-name="ce24">
            <text:p>5 052</text:p>
          </table:table-cell>
          <table:table-cell office:value-type="float" office:value="2790" table:style-name="ce24">
            <text:p>2 790</text:p>
          </table:table-cell>
          <table:table-cell office:value-type="float" office:value="2264" table:style-name="ce24">
            <text:p>2 264</text:p>
          </table:table-cell>
          <table:table-cell office:value-type="float" office:value="3637" table:style-name="ce24">
            <text:p>3 637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46223" table:style-name="ce24">
            <text:p>146 223</text:p>
          </table:table-cell>
          <table:table-cell office:value-type="float" office:value="62229" table:style-name="ce24">
            <text:p>62 229</text:p>
          </table:table-cell>
          <table:table-cell office:value-type="float" office:value="13394" table:style-name="ce24">
            <text:p>13 394</text:p>
          </table:table-cell>
          <table:table-cell office:value-type="float" office:value="16320" table:style-name="ce24">
            <text:p>16 320</text:p>
          </table:table-cell>
          <table:table-cell office:value-type="float" office:value="17616" table:style-name="ce24">
            <text:p>17 616</text:p>
          </table:table-cell>
          <table:table-cell office:value-type="float" office:value="12475" table:style-name="ce24">
            <text:p>12 475</text:p>
          </table:table-cell>
          <table:table-cell office:value-type="float" office:value="8267" table:style-name="ce24">
            <text:p>8 267</text:p>
          </table:table-cell>
          <table:table-cell office:value-type="float" office:value="7913" table:style-name="ce24">
            <text:p>7 913</text:p>
          </table:table-cell>
          <table:table-cell office:value-type="float" office:value="8009" table:style-name="ce24">
            <text:p>8 00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Q: STATISTIK AUSTRIA, Registerzählung 2011. Erstellt am 04.12.2013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Tabelle2" table:style-name="ta2">
        <table:table-column table:style-name="co8" table:default-cell-style-name="ce25"/>
        <table:table-column table:style-name="co9" table:number-columns-repeated="7" table:default-cell-style-name="ce25"/>
        <table:table-column table:style-name="co3" table:number-columns-repeated="16376" table:default-cell-style-name="ce18"/>
        <table:table-row table:style-name="ro8">
          <table:table-cell office:value-type="string" table:number-columns-spanned="8" table:number-rows-spanned="1" table:style-name="ce26">
            <text:p>Wohnungen 2011 nach Wohnsitzangabe, Eigentumverhältnis des Gebäudes und Bundesland</text:p>
          </table:table-cell>
          <table:covered-table-cell table:number-columns-repeated="7"/>
          <table:table-cell table:number-columns-repeated="16376" table:style-name="ce4"/>
        </table:table-row>
        <table:table-row table:style-name="ro7">
          <table:table-cell office:value-type="string" table:number-columns-spanned="1" table:number-rows-spanned="2" table:style-name="ce27">
            <text:p>Bundesland</text:p>
          </table:table-cell>
          <table:table-cell office:value-type="string" table:number-columns-spanned="1" table:number-rows-spanned="2" table:style-name="ce28">
            <text:p>Wohnungen<text:s/></text:p>
            <text:p>insgesamt</text:p>
          </table:table-cell>
          <table:table-cell office:value-type="string" table:number-columns-spanned="6" table:number-rows-spanned="1" table:style-name="ce29">
            <text:p>Eigentumverhältnis des Gebäudes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9">
            <text:p>Privat-</text:p>
            <text:p>person(en)</text:p>
          </table:table-cell>
          <table:table-cell office:value-type="string" table:style-name="ce19">
            <text:p>Gebiets-</text:p>
            <text:p>körper-</text:p>
            <text:p>schaften</text:p>
            <text:p>(Bund, Land, Gemeinde)</text:p>
          </table:table-cell>
          <table:table-cell office:value-type="string" table:style-name="ce19">
            <text:p>andere öffentlich-</text:p>
            <text:p>rechtliche Körper-</text:p>
            <text:p>schaften<text:span text:style-name="T2">1</text:span></text:p>
          </table:table-cell>
          <table:table-cell office:value-type="string" table:style-name="ce19">
            <text:p>gemein-</text:p>
            <text:p>nützige Bauver-</text:p>
            <text:p>einigungen</text:p>
          </table:table-cell>
          <table:table-cell office:value-type="string" table:style-name="ce20">
            <text:p>sonstige Unter-</text:p>
            <text:p>nehmen<text:span text:style-name="T2">2</text:span></text:p>
          </table:table-cell>
          <table:table-cell office:value-type="string" table:style-name="ce32">
            <text:p>Andere Eigen-</text:p>
            <text:p>tümer:innen</text:p>
            <text:p>(z. B. Verein)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Österreich</text:p>
          </table:table-cell>
          <table:table-cell office:value-type="float" office:value="4441408" table:style-name="ce22">
            <text:p>4 441 408</text:p>
          </table:table-cell>
          <table:table-cell office:value-type="float" office:value="3254635" table:style-name="ce22">
            <text:p>3 254 635</text:p>
          </table:table-cell>
          <table:table-cell office:value-type="float" office:value="356963" table:style-name="ce22">
            <text:p>356 963</text:p>
          </table:table-cell>
          <table:table-cell office:value-type="float" office:value="30913" table:style-name="ce22">
            <text:p>30 913</text:p>
          </table:table-cell>
          <table:table-cell office:value-type="float" office:value="563644" table:style-name="ce22">
            <text:p>563 644</text:p>
          </table:table-cell>
          <table:table-cell office:value-type="float" office:value="212255" table:style-name="ce22">
            <text:p>212 255</text:p>
          </table:table-cell>
          <table:table-cell office:value-type="float" office:value="22998" table:style-name="ce22">
            <text:p>22 998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7376" table:style-name="ce24">
            <text:p>147 376</text:p>
          </table:table-cell>
          <table:table-cell office:value-type="float" office:value="127831" table:style-name="ce24">
            <text:p>127 831</text:p>
          </table:table-cell>
          <table:table-cell office:value-type="float" office:value="3028" table:style-name="ce24">
            <text:p>3 028</text:p>
          </table:table-cell>
          <table:table-cell office:value-type="float" office:value="630" table:style-name="ce24">
            <text:p>630</text:p>
          </table:table-cell>
          <table:table-cell office:value-type="float" office:value="13973" table:style-name="ce24">
            <text:p>13 973</text:p>
          </table:table-cell>
          <table:table-cell office:value-type="float" office:value="1703" table:style-name="ce24">
            <text:p>1 703</text:p>
          </table:table-cell>
          <table:table-cell office:value-type="float" office:value="211" table:style-name="ce24">
            <text:p>211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301096" table:style-name="ce24">
            <text:p>301 096</text:p>
          </table:table-cell>
          <table:table-cell office:value-type="float" office:value="231346" table:style-name="ce24">
            <text:p>231 346</text:p>
          </table:table-cell>
          <table:table-cell office:value-type="float" office:value="12867" table:style-name="ce24">
            <text:p>12 867</text:p>
          </table:table-cell>
          <table:table-cell office:value-type="float" office:value="1681" table:style-name="ce24">
            <text:p>1 681</text:p>
          </table:table-cell>
          <table:table-cell office:value-type="float" office:value="38017" table:style-name="ce24">
            <text:p>38 017</text:p>
          </table:table-cell>
          <table:table-cell office:value-type="float" office:value="16056" table:style-name="ce24">
            <text:p>16 056</text:p>
          </table:table-cell>
          <table:table-cell office:value-type="float" office:value="1129" table:style-name="ce24">
            <text:p>1 129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852574" table:style-name="ce24">
            <text:p>852 574</text:p>
          </table:table-cell>
          <table:table-cell office:value-type="float" office:value="699898" table:style-name="ce24">
            <text:p>699 898</text:p>
          </table:table-cell>
          <table:table-cell office:value-type="float" office:value="37527" table:style-name="ce24">
            <text:p>37 527</text:p>
          </table:table-cell>
          <table:table-cell office:value-type="float" office:value="4151" table:style-name="ce24">
            <text:p>4 151</text:p>
          </table:table-cell>
          <table:table-cell office:value-type="float" office:value="89913" table:style-name="ce24">
            <text:p>89 913</text:p>
          </table:table-cell>
          <table:table-cell office:value-type="float" office:value="18900" table:style-name="ce24">
            <text:p>18 900</text:p>
          </table:table-cell>
          <table:table-cell office:value-type="float" office:value="2185" table:style-name="ce24">
            <text:p>2 18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699956" table:style-name="ce24">
            <text:p>699 956</text:p>
          </table:table-cell>
          <table:table-cell office:value-type="float" office:value="525933" table:style-name="ce24">
            <text:p>525 933</text:p>
          </table:table-cell>
          <table:table-cell office:value-type="float" office:value="13327" table:style-name="ce24">
            <text:p>13 327</text:p>
          </table:table-cell>
          <table:table-cell office:value-type="float" office:value="4434" table:style-name="ce24">
            <text:p>4 434</text:p>
          </table:table-cell>
          <table:table-cell office:value-type="float" office:value="127657" table:style-name="ce24">
            <text:p>127 657</text:p>
          </table:table-cell>
          <table:table-cell office:value-type="float" office:value="25720" table:style-name="ce24">
            <text:p>25 720</text:p>
          </table:table-cell>
          <table:table-cell office:value-type="float" office:value="2885" table:style-name="ce24">
            <text:p>2 88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82847" table:style-name="ce24">
            <text:p>282 847</text:p>
          </table:table-cell>
          <table:table-cell office:value-type="float" office:value="224731" table:style-name="ce24">
            <text:p>224 731</text:p>
          </table:table-cell>
          <table:table-cell office:value-type="float" office:value="6742" table:style-name="ce24">
            <text:p>6 742</text:p>
          </table:table-cell>
          <table:table-cell office:value-type="float" office:value="2174" table:style-name="ce24">
            <text:p>2 174</text:p>
          </table:table-cell>
          <table:table-cell office:value-type="float" office:value="33755" table:style-name="ce24">
            <text:p>33 755</text:p>
          </table:table-cell>
          <table:table-cell office:value-type="float" office:value="13615" table:style-name="ce24">
            <text:p>13 615</text:p>
          </table:table-cell>
          <table:table-cell office:value-type="float" office:value="1830" table:style-name="ce24">
            <text:p>1 830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616801" table:style-name="ce24">
            <text:p>616 801</text:p>
          </table:table-cell>
          <table:table-cell office:value-type="float" office:value="488237" table:style-name="ce24">
            <text:p>488 237</text:p>
          </table:table-cell>
          <table:table-cell office:value-type="float" office:value="32072" table:style-name="ce24">
            <text:p>32 072</text:p>
          </table:table-cell>
          <table:table-cell office:value-type="float" office:value="3981" table:style-name="ce24">
            <text:p>3 981</text:p>
          </table:table-cell>
          <table:table-cell office:value-type="float" office:value="59431" table:style-name="ce24">
            <text:p>59 431</text:p>
          </table:table-cell>
          <table:table-cell office:value-type="float" office:value="30739" table:style-name="ce24">
            <text:p>30 739</text:p>
          </table:table-cell>
          <table:table-cell office:value-type="float" office:value="2341" table:style-name="ce24">
            <text:p>2 341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75583" table:style-name="ce24">
            <text:p>375 583</text:p>
          </table:table-cell>
          <table:table-cell office:value-type="float" office:value="302570" table:style-name="ce24">
            <text:p>302 570</text:p>
          </table:table-cell>
          <table:table-cell office:value-type="float" office:value="13048" table:style-name="ce24">
            <text:p>13 048</text:p>
          </table:table-cell>
          <table:table-cell office:value-type="float" office:value="2130" table:style-name="ce24">
            <text:p>2 130</text:p>
          </table:table-cell>
          <table:table-cell office:value-type="float" office:value="33853" table:style-name="ce24">
            <text:p>33 853</text:p>
          </table:table-cell>
          <table:table-cell office:value-type="float" office:value="22593" table:style-name="ce24">
            <text:p>22 593</text:p>
          </table:table-cell>
          <table:table-cell office:value-type="float" office:value="1389" table:style-name="ce24">
            <text:p>1 389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81335" table:style-name="ce24">
            <text:p>181 335</text:p>
          </table:table-cell>
          <table:table-cell office:value-type="float" office:value="142807" table:style-name="ce24">
            <text:p>142 807</text:p>
          </table:table-cell>
          <table:table-cell office:value-type="float" office:value="2520" table:style-name="ce24">
            <text:p>2 520</text:p>
          </table:table-cell>
          <table:table-cell office:value-type="float" office:value="860" table:style-name="ce24">
            <text:p>860</text:p>
          </table:table-cell>
          <table:table-cell office:value-type="float" office:value="21207" table:style-name="ce24">
            <text:p>21 207</text:p>
          </table:table-cell>
          <table:table-cell office:value-type="float" office:value="13301" table:style-name="ce24">
            <text:p>13 301</text:p>
          </table:table-cell>
          <table:table-cell office:value-type="float" office:value="640" table:style-name="ce24">
            <text:p>640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983840" table:style-name="ce24">
            <text:p>983 840</text:p>
          </table:table-cell>
          <table:table-cell office:value-type="float" office:value="511282" table:style-name="ce24">
            <text:p>511 282</text:p>
          </table:table-cell>
          <table:table-cell office:value-type="float" office:value="235832" table:style-name="ce24">
            <text:p>235 832</text:p>
          </table:table-cell>
          <table:table-cell office:value-type="float" office:value="10872" table:style-name="ce24">
            <text:p>10 872</text:p>
          </table:table-cell>
          <table:table-cell office:value-type="float" office:value="145838" table:style-name="ce24">
            <text:p>145 838</text:p>
          </table:table-cell>
          <table:table-cell office:value-type="float" office:value="69628" table:style-name="ce24">
            <text:p>69 628</text:p>
          </table:table-cell>
          <table:table-cell office:value-type="float" office:value="10388" table:style-name="ce24">
            <text:p>10 388</text:p>
          </table:table-cell>
          <table:table-cell table:number-columns-repeated="16376"/>
        </table:table-row>
        <table:table-row table:style-name="ro3">
          <table:table-cell table:style-name="ce23"/>
          <table:table-cell office:value-type="string" table:number-columns-spanned="7" table:number-rows-spanned="1" table:style-name="ce30">
            <text:p>Hauptwohnsitzwohnungen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3644958" table:style-name="ce22">
            <text:p>3 644 958</text:p>
          </table:table-cell>
          <table:table-cell office:value-type="float" office:value="2600932" table:style-name="ce22">
            <text:p>2 600 932</text:p>
          </table:table-cell>
          <table:table-cell office:value-type="float" office:value="321572" table:style-name="ce22">
            <text:p>321 572</text:p>
          </table:table-cell>
          <table:table-cell office:value-type="float" office:value="21724" table:style-name="ce22">
            <text:p>21 724</text:p>
          </table:table-cell>
          <table:table-cell office:value-type="float" office:value="521513" table:style-name="ce22">
            <text:p>521 513</text:p>
          </table:table-cell>
          <table:table-cell office:value-type="float" office:value="165670" table:style-name="ce22">
            <text:p>165 670</text:p>
          </table:table-cell>
          <table:table-cell office:value-type="float" office:value="13547" table:style-name="ce22">
            <text:p>13 547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6710" table:style-name="ce24">
            <text:p>116 710</text:p>
          </table:table-cell>
          <table:table-cell office:value-type="float" office:value="100048" table:style-name="ce24">
            <text:p>100 048</text:p>
          </table:table-cell>
          <table:table-cell office:value-type="float" office:value="2440" table:style-name="ce24">
            <text:p>2 440</text:p>
          </table:table-cell>
          <table:table-cell office:value-type="float" office:value="388" table:style-name="ce24">
            <text:p>388</text:p>
          </table:table-cell>
          <table:table-cell office:value-type="float" office:value="12784" table:style-name="ce24">
            <text:p>12 784</text:p>
          </table:table-cell>
          <table:table-cell office:value-type="float" office:value="971" table:style-name="ce24">
            <text:p>971</text:p>
          </table:table-cell>
          <table:table-cell office:value-type="float" office:value="79" table:style-name="ce24">
            <text:p>79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40122" table:style-name="ce24">
            <text:p>240 122</text:p>
          </table:table-cell>
          <table:table-cell office:value-type="float" office:value="179267" table:style-name="ce24">
            <text:p>179 267</text:p>
          </table:table-cell>
          <table:table-cell office:value-type="float" office:value="11481" table:style-name="ce24">
            <text:p>11 481</text:p>
          </table:table-cell>
          <table:table-cell office:value-type="float" office:value="1097" table:style-name="ce24">
            <text:p>1 097</text:p>
          </table:table-cell>
          <table:table-cell office:value-type="float" office:value="35285" table:style-name="ce24">
            <text:p>35 285</text:p>
          </table:table-cell>
          <table:table-cell office:value-type="float" office:value="12349" table:style-name="ce24">
            <text:p>12 349</text:p>
          </table:table-cell>
          <table:table-cell office:value-type="float" office:value="643" table:style-name="ce24">
            <text:p>643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678922" table:style-name="ce24">
            <text:p>678 922</text:p>
          </table:table-cell>
          <table:table-cell office:value-type="float" office:value="548757" table:style-name="ce24">
            <text:p>548 757</text:p>
          </table:table-cell>
          <table:table-cell office:value-type="float" office:value="30887" table:style-name="ce24">
            <text:p>30 887</text:p>
          </table:table-cell>
          <table:table-cell office:value-type="float" office:value="2577" table:style-name="ce24">
            <text:p>2 577</text:p>
          </table:table-cell>
          <table:table-cell office:value-type="float" office:value="81938" table:style-name="ce24">
            <text:p>81 938</text:p>
          </table:table-cell>
          <table:table-cell office:value-type="float" office:value="13470" table:style-name="ce24">
            <text:p>13 470</text:p>
          </table:table-cell>
          <table:table-cell office:value-type="float" office:value="1293" table:style-name="ce24">
            <text:p>1 293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589366" table:style-name="ce24">
            <text:p>589 366</text:p>
          </table:table-cell>
          <table:table-cell office:value-type="float" office:value="435421" table:style-name="ce24">
            <text:p>435 421</text:p>
          </table:table-cell>
          <table:table-cell office:value-type="float" office:value="10594" table:style-name="ce24">
            <text:p>10 594</text:p>
          </table:table-cell>
          <table:table-cell office:value-type="float" office:value="2737" table:style-name="ce24">
            <text:p>2 737</text:p>
          </table:table-cell>
          <table:table-cell office:value-type="float" office:value="119034" table:style-name="ce24">
            <text:p>119 034</text:p>
          </table:table-cell>
          <table:table-cell office:value-type="float" office:value="20146" table:style-name="ce24">
            <text:p>20 146</text:p>
          </table:table-cell>
          <table:table-cell office:value-type="float" office:value="1434" table:style-name="ce24">
            <text:p>1 434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22933" table:style-name="ce24">
            <text:p>222 933</text:p>
          </table:table-cell>
          <table:table-cell office:value-type="float" office:value="174873" table:style-name="ce24">
            <text:p>174 873</text:p>
          </table:table-cell>
          <table:table-cell office:value-type="float" office:value="5338" table:style-name="ce24">
            <text:p>5 338</text:p>
          </table:table-cell>
          <table:table-cell office:value-type="float" office:value="1437" table:style-name="ce24">
            <text:p>1 437</text:p>
          </table:table-cell>
          <table:table-cell office:value-type="float" office:value="30305" table:style-name="ce24">
            <text:p>30 305</text:p>
          </table:table-cell>
          <table:table-cell office:value-type="float" office:value="10236" table:style-name="ce24">
            <text:p>10 236</text:p>
          </table:table-cell>
          <table:table-cell office:value-type="float" office:value="744" table:style-name="ce24">
            <text:p>744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511882" table:style-name="ce24">
            <text:p>511 882</text:p>
          </table:table-cell>
          <table:table-cell office:value-type="float" office:value="403491" table:style-name="ce24">
            <text:p>403 491</text:p>
          </table:table-cell>
          <table:table-cell office:value-type="float" office:value="27572" table:style-name="ce24">
            <text:p>27 572</text:p>
          </table:table-cell>
          <table:table-cell office:value-type="float" office:value="2621" table:style-name="ce24">
            <text:p>2 621</text:p>
          </table:table-cell>
          <table:table-cell office:value-type="float" office:value="53437" table:style-name="ce24">
            <text:p>53 437</text:p>
          </table:table-cell>
          <table:table-cell office:value-type="float" office:value="23405" table:style-name="ce24">
            <text:p>23 405</text:p>
          </table:table-cell>
          <table:table-cell office:value-type="float" office:value="1356" table:style-name="ce24">
            <text:p>1 356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295891" table:style-name="ce24">
            <text:p>295 891</text:p>
          </table:table-cell>
          <table:table-cell office:value-type="float" office:value="235307" table:style-name="ce24">
            <text:p>235 307</text:p>
          </table:table-cell>
          <table:table-cell office:value-type="float" office:value="11093" table:style-name="ce24">
            <text:p>11 093</text:p>
          </table:table-cell>
          <table:table-cell office:value-type="float" office:value="1428" table:style-name="ce24">
            <text:p>1 428</text:p>
          </table:table-cell>
          <table:table-cell office:value-type="float" office:value="29880" table:style-name="ce24">
            <text:p>29 880</text:p>
          </table:table-cell>
          <table:table-cell office:value-type="float" office:value="17309" table:style-name="ce24">
            <text:p>17 309</text:p>
          </table:table-cell>
          <table:table-cell office:value-type="float" office:value="874" table:style-name="ce24">
            <text:p>874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51515" table:style-name="ce24">
            <text:p>151 515</text:p>
          </table:table-cell>
          <table:table-cell office:value-type="float" office:value="117721" table:style-name="ce24">
            <text:p>117 721</text:p>
          </table:table-cell>
          <table:table-cell office:value-type="float" office:value="1781" table:style-name="ce24">
            <text:p>1 781</text:p>
          </table:table-cell>
          <table:table-cell office:value-type="float" office:value="603" table:style-name="ce24">
            <text:p>603</text:p>
          </table:table-cell>
          <table:table-cell office:value-type="float" office:value="20144" table:style-name="ce24">
            <text:p>20 144</text:p>
          </table:table-cell>
          <table:table-cell office:value-type="float" office:value="10902" table:style-name="ce24">
            <text:p>10 902</text:p>
          </table:table-cell>
          <table:table-cell office:value-type="float" office:value="364" table:style-name="ce24">
            <text:p>364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837617" table:style-name="ce24">
            <text:p>837 617</text:p>
          </table:table-cell>
          <table:table-cell office:value-type="float" office:value="406047" table:style-name="ce24">
            <text:p>406 047</text:p>
          </table:table-cell>
          <table:table-cell office:value-type="float" office:value="220386" table:style-name="ce24">
            <text:p>220 386</text:p>
          </table:table-cell>
          <table:table-cell office:value-type="float" office:value="8836" table:style-name="ce24">
            <text:p>8 836</text:p>
          </table:table-cell>
          <table:table-cell office:value-type="float" office:value="138706" table:style-name="ce24">
            <text:p>138 706</text:p>
          </table:table-cell>
          <table:table-cell office:value-type="float" office:value="56882" table:style-name="ce24">
            <text:p>56 882</text:p>
          </table:table-cell>
          <table:table-cell office:value-type="float" office:value="6760" table:style-name="ce24">
            <text:p>6 760</text:p>
          </table:table-cell>
          <table:table-cell table:number-columns-repeated="16376"/>
        </table:table-row>
        <table:table-row table:style-name="ro3">
          <table:table-cell table:style-name="ce23"/>
          <table:table-cell office:value-type="string" table:number-columns-spanned="7" table:number-rows-spanned="1" table:style-name="ce30">
            <text:p>Sonstige Wohnungen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796450" table:style-name="ce22">
            <text:p>796 450</text:p>
          </table:table-cell>
          <table:table-cell office:value-type="float" office:value="653703" table:style-name="ce22">
            <text:p>653 703</text:p>
          </table:table-cell>
          <table:table-cell office:value-type="float" office:value="35391" table:style-name="ce22">
            <text:p>35 391</text:p>
          </table:table-cell>
          <table:table-cell office:value-type="float" office:value="9189" table:style-name="ce22">
            <text:p>9 189</text:p>
          </table:table-cell>
          <table:table-cell office:value-type="float" office:value="42131" table:style-name="ce22">
            <text:p>42 131</text:p>
          </table:table-cell>
          <table:table-cell office:value-type="float" office:value="46585" table:style-name="ce22">
            <text:p>46 585</text:p>
          </table:table-cell>
          <table:table-cell office:value-type="float" office:value="9451" table:style-name="ce22">
            <text:p>9 451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66" table:style-name="ce24">
            <text:p>30 666</text:p>
          </table:table-cell>
          <table:table-cell office:value-type="float" office:value="27783" table:style-name="ce24">
            <text:p>27 783</text:p>
          </table:table-cell>
          <table:table-cell office:value-type="float" office:value="588" table:style-name="ce24">
            <text:p>588</text:p>
          </table:table-cell>
          <table:table-cell office:value-type="float" office:value="242" table:style-name="ce24">
            <text:p>242</text:p>
          </table:table-cell>
          <table:table-cell office:value-type="float" office:value="1189" table:style-name="ce24">
            <text:p>1 189</text:p>
          </table:table-cell>
          <table:table-cell office:value-type="float" office:value="732" table:style-name="ce24">
            <text:p>732</text:p>
          </table:table-cell>
          <table:table-cell office:value-type="float" office:value="132" table:style-name="ce24">
            <text:p>132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60974" table:style-name="ce24">
            <text:p>60 974</text:p>
          </table:table-cell>
          <table:table-cell office:value-type="float" office:value="52079" table:style-name="ce24">
            <text:p>52 079</text:p>
          </table:table-cell>
          <table:table-cell office:value-type="float" office:value="1386" table:style-name="ce24">
            <text:p>1 386</text:p>
          </table:table-cell>
          <table:table-cell office:value-type="float" office:value="584" table:style-name="ce24">
            <text:p>584</text:p>
          </table:table-cell>
          <table:table-cell office:value-type="float" office:value="2732" table:style-name="ce24">
            <text:p>2 732</text:p>
          </table:table-cell>
          <table:table-cell office:value-type="float" office:value="3707" table:style-name="ce24">
            <text:p>3 707</text:p>
          </table:table-cell>
          <table:table-cell office:value-type="float" office:value="486" table:style-name="ce24">
            <text:p>486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73652" table:style-name="ce24">
            <text:p>173 652</text:p>
          </table:table-cell>
          <table:table-cell office:value-type="float" office:value="151141" table:style-name="ce24">
            <text:p>151 141</text:p>
          </table:table-cell>
          <table:table-cell office:value-type="float" office:value="6640" table:style-name="ce24">
            <text:p>6 640</text:p>
          </table:table-cell>
          <table:table-cell office:value-type="float" office:value="1574" table:style-name="ce24">
            <text:p>1 574</text:p>
          </table:table-cell>
          <table:table-cell office:value-type="float" office:value="7975" table:style-name="ce24">
            <text:p>7 975</text:p>
          </table:table-cell>
          <table:table-cell office:value-type="float" office:value="5430" table:style-name="ce24">
            <text:p>5 430</text:p>
          </table:table-cell>
          <table:table-cell office:value-type="float" office:value="892" table:style-name="ce24">
            <text:p>892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10590" table:style-name="ce24">
            <text:p>110 590</text:p>
          </table:table-cell>
          <table:table-cell office:value-type="float" office:value="90512" table:style-name="ce24">
            <text:p>90 512</text:p>
          </table:table-cell>
          <table:table-cell office:value-type="float" office:value="2733" table:style-name="ce24">
            <text:p>2 733</text:p>
          </table:table-cell>
          <table:table-cell office:value-type="float" office:value="1697" table:style-name="ce24">
            <text:p>1 697</text:p>
          </table:table-cell>
          <table:table-cell office:value-type="float" office:value="8623" table:style-name="ce24">
            <text:p>8 623</text:p>
          </table:table-cell>
          <table:table-cell office:value-type="float" office:value="5574" table:style-name="ce24">
            <text:p>5 574</text:p>
          </table:table-cell>
          <table:table-cell office:value-type="float" office:value="1451" table:style-name="ce24">
            <text:p>1 451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9914" table:style-name="ce24">
            <text:p>59 914</text:p>
          </table:table-cell>
          <table:table-cell office:value-type="float" office:value="49858" table:style-name="ce24">
            <text:p>49 858</text:p>
          </table:table-cell>
          <table:table-cell office:value-type="float" office:value="1404" table:style-name="ce24">
            <text:p>1 404</text:p>
          </table:table-cell>
          <table:table-cell office:value-type="float" office:value="737" table:style-name="ce24">
            <text:p>737</text:p>
          </table:table-cell>
          <table:table-cell office:value-type="float" office:value="3450" table:style-name="ce24">
            <text:p>3 450</text:p>
          </table:table-cell>
          <table:table-cell office:value-type="float" office:value="3379" table:style-name="ce24">
            <text:p>3 379</text:p>
          </table:table-cell>
          <table:table-cell office:value-type="float" office:value="1086" table:style-name="ce24">
            <text:p>1 086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04919" table:style-name="ce24">
            <text:p>104 919</text:p>
          </table:table-cell>
          <table:table-cell office:value-type="float" office:value="84746" table:style-name="ce24">
            <text:p>84 746</text:p>
          </table:table-cell>
          <table:table-cell office:value-type="float" office:value="4500" table:style-name="ce24">
            <text:p>4 500</text:p>
          </table:table-cell>
          <table:table-cell office:value-type="float" office:value="1360" table:style-name="ce24">
            <text:p>1 360</text:p>
          </table:table-cell>
          <table:table-cell office:value-type="float" office:value="5994" table:style-name="ce24">
            <text:p>5 994</text:p>
          </table:table-cell>
          <table:table-cell office:value-type="float" office:value="7334" table:style-name="ce24">
            <text:p>7 334</text:p>
          </table:table-cell>
          <table:table-cell office:value-type="float" office:value="985" table:style-name="ce24">
            <text:p>98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79692" table:style-name="ce24">
            <text:p>79 692</text:p>
          </table:table-cell>
          <table:table-cell office:value-type="float" office:value="67263" table:style-name="ce24">
            <text:p>67 263</text:p>
          </table:table-cell>
          <table:table-cell office:value-type="float" office:value="1955" table:style-name="ce24">
            <text:p>1 955</text:p>
          </table:table-cell>
          <table:table-cell office:value-type="float" office:value="702" table:style-name="ce24">
            <text:p>702</text:p>
          </table:table-cell>
          <table:table-cell office:value-type="float" office:value="3973" table:style-name="ce24">
            <text:p>3 973</text:p>
          </table:table-cell>
          <table:table-cell office:value-type="float" office:value="5284" table:style-name="ce24">
            <text:p>5 284</text:p>
          </table:table-cell>
          <table:table-cell office:value-type="float" office:value="515" table:style-name="ce24">
            <text:p>51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9820" table:style-name="ce24">
            <text:p>29 820</text:p>
          </table:table-cell>
          <table:table-cell office:value-type="float" office:value="25086" table:style-name="ce24">
            <text:p>25 086</text:p>
          </table:table-cell>
          <table:table-cell office:value-type="float" office:value="739" table:style-name="ce24">
            <text:p>739</text:p>
          </table:table-cell>
          <table:table-cell office:value-type="float" office:value="257" table:style-name="ce24">
            <text:p>257</text:p>
          </table:table-cell>
          <table:table-cell office:value-type="float" office:value="1063" table:style-name="ce24">
            <text:p>1 063</text:p>
          </table:table-cell>
          <table:table-cell office:value-type="float" office:value="2399" table:style-name="ce24">
            <text:p>2 399</text:p>
          </table:table-cell>
          <table:table-cell office:value-type="float" office:value="276" table:style-name="ce24">
            <text:p>276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46223" table:style-name="ce24">
            <text:p>146 223</text:p>
          </table:table-cell>
          <table:table-cell office:value-type="float" office:value="105235" table:style-name="ce24">
            <text:p>105 235</text:p>
          </table:table-cell>
          <table:table-cell office:value-type="float" office:value="15446" table:style-name="ce24">
            <text:p>15 446</text:p>
          </table:table-cell>
          <table:table-cell office:value-type="float" office:value="2036" table:style-name="ce24">
            <text:p>2 036</text:p>
          </table:table-cell>
          <table:table-cell office:value-type="float" office:value="7132" table:style-name="ce24">
            <text:p>7 132</text:p>
          </table:table-cell>
          <table:table-cell office:value-type="float" office:value="12746" table:style-name="ce24">
            <text:p>12 746</text:p>
          </table:table-cell>
          <table:table-cell office:value-type="float" office:value="3628" table:style-name="ce24">
            <text:p>3 628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3">
            <text:p>Q: STATISTIK AUSTRIA, Registerzählung 2011. Erstellt am 04.12.2013.<text:s/></text:p>
            <text:p>1) Z. B. Sozialversicherungen, Kammern, gesetzlich anerkannte Kirchen und Religionsgemeinschaften. - 2) Z. B. Aktiengesellschaft, Bank, GesmbH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</table:table>
      <table:table table:name="Tabelle3" table:style-name="ta3">
        <table:table-column table:style-name="co8" table:default-cell-style-name="ce25"/>
        <table:table-column table:style-name="co10" table:number-columns-repeated="9" table:default-cell-style-name="ce25"/>
        <table:table-column table:style-name="co3" table:number-columns-repeated="16374" table:default-cell-style-name="ce18"/>
        <table:table-row table:style-name="ro8">
          <table:table-cell office:value-type="string" table:number-columns-spanned="10" table:number-rows-spanned="1" table:style-name="ce26">
            <text:p>Wohnungen 2011 nach Wohnsitzangabe, Rechtsgrund für die Wohnungsbenützung und Bundesland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3" table:style-name="ce27">
            <text:p>Bundesland</text:p>
          </table:table-cell>
          <table:table-cell office:value-type="string" table:number-columns-spanned="1" table:number-rows-spanned="3" table:style-name="ce28">
            <text:p>Wohn-ungen<text:s/></text:p>
            <text:p>insgesamt</text:p>
          </table:table-cell>
          <table:table-cell office:value-type="string" table:number-columns-spanned="8" table:number-rows-spanned="1" table:style-name="ce29">
            <text:p>Rechtsgrund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Eigenbe-nützung<text:s/></text:p>
            <text:p>durch die Gebäude-</text:p>
            <text:p>eigen-tümer:in</text:p>
          </table:table-cell>
          <table:table-cell office:value-type="string" table:number-columns-spanned="1" table:number-rows-spanned="2" table:style-name="ce28">
            <text:p>Wohnungs-</text:p>
            <text:p>eigentum</text:p>
          </table:table-cell>
          <table:table-cell office:value-type="string" table:number-columns-spanned="1" table:number-rows-spanned="2" table:style-name="ce28">
            <text:p>Haupt-</text:p>
            <text:p>miete</text:p>
          </table:table-cell>
          <table:table-cell office:value-type="string" table:number-columns-spanned="4" table:number-rows-spanned="1" table:style-name="ce34">
            <text:p>Eigentumverhältnis des Gebäudes</text:p>
          </table:table-cell>
          <table:covered-table-cell table:number-columns-repeated="3"/>
          <table:table-cell office:value-type="string" table:number-columns-spanned="1" table:number-rows-spanned="2" table:style-name="ce35">
            <text:p>Sonstiges Rechts-</text:p>
            <text:p>verhältnis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rivat-</text:p>
            <text:p>per-</text:p>
            <text:p>son(en)</text:p>
          </table:table-cell>
          <table:table-cell office:value-type="string" table:style-name="ce19">
            <text:p>öffentlich-</text:p>
            <text:p>rechtliche<text:s/></text:p>
            <text:p>Körper-</text:p>
            <text:p>schaft<text:span text:style-name="T2">1</text:span></text:p>
          </table:table-cell>
          <table:table-cell office:value-type="string" table:style-name="ce19">
            <text:p>gemein-</text:p>
            <text:p>nützige Bau-</text:p>
            <text:p>vereini-</text:p>
            <text:p>gung</text:p>
          </table:table-cell>
          <table:table-cell office:value-type="string" table:style-name="ce19">
            <text:p>sonstige<text:s/></text:p>
            <text:p>juris-</text:p>
            <text:p>tische<text:s/></text:p>
            <text:p>Person<text:span text:style-name="T2">2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1">
            <text:p>Österreich</text:p>
          </table:table-cell>
          <table:table-cell office:value-type="float" office:value="4441408" table:style-name="ce22">
            <text:p>4 441 408</text:p>
          </table:table-cell>
          <table:table-cell office:value-type="float" office:value="1743404" table:style-name="ce22">
            <text:p>1 743 404</text:p>
          </table:table-cell>
          <table:table-cell office:value-type="float" office:value="548084" table:style-name="ce22">
            <text:p>548 084</text:p>
          </table:table-cell>
          <table:table-cell office:value-type="float" office:value="1727949" table:style-name="ce22">
            <text:p>1 727 949</text:p>
          </table:table-cell>
          <table:table-cell office:value-type="float" office:value="707792" table:style-name="ce22">
            <text:p>707 792</text:p>
          </table:table-cell>
          <table:table-cell office:value-type="float" office:value="350167" table:style-name="ce22">
            <text:p>350 167</text:p>
          </table:table-cell>
          <table:table-cell office:value-type="float" office:value="515587" table:style-name="ce22">
            <text:p>515 587</text:p>
          </table:table-cell>
          <table:table-cell office:value-type="float" office:value="154403" table:style-name="ce22">
            <text:p>154 403</text:p>
          </table:table-cell>
          <table:table-cell office:value-type="float" office:value="421971" table:style-name="ce22">
            <text:p>421 97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7376" table:style-name="ce24">
            <text:p>147 376</text:p>
          </table:table-cell>
          <table:table-cell office:value-type="float" office:value="105191" table:style-name="ce24">
            <text:p>105 191</text:p>
          </table:table-cell>
          <table:table-cell office:value-type="float" office:value="4952" table:style-name="ce24">
            <text:p>4 952</text:p>
          </table:table-cell>
          <table:table-cell office:value-type="float" office:value="23041" table:style-name="ce24">
            <text:p>23 041</text:p>
          </table:table-cell>
          <table:table-cell office:value-type="float" office:value="6926" table:style-name="ce24">
            <text:p>6 926</text:p>
          </table:table-cell>
          <table:table-cell office:value-type="float" office:value="2147" table:style-name="ce24">
            <text:p>2 147</text:p>
          </table:table-cell>
          <table:table-cell office:value-type="float" office:value="13048" table:style-name="ce24">
            <text:p>13 048</text:p>
          </table:table-cell>
          <table:table-cell office:value-type="float" office:value="920" table:style-name="ce24">
            <text:p>920</text:p>
          </table:table-cell>
          <table:table-cell office:value-type="float" office:value="14192" table:style-name="ce24">
            <text:p>14 192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301096" table:style-name="ce24">
            <text:p>301 096</text:p>
          </table:table-cell>
          <table:table-cell office:value-type="float" office:value="142139" table:style-name="ce24">
            <text:p>142 139</text:p>
          </table:table-cell>
          <table:table-cell office:value-type="float" office:value="30192" table:style-name="ce24">
            <text:p>30 192</text:p>
          </table:table-cell>
          <table:table-cell office:value-type="float" office:value="96679" table:style-name="ce24">
            <text:p>96 679</text:p>
          </table:table-cell>
          <table:table-cell office:value-type="float" office:value="35103" table:style-name="ce24">
            <text:p>35 103</text:p>
          </table:table-cell>
          <table:table-cell office:value-type="float" office:value="12857" table:style-name="ce24">
            <text:p>12 857</text:p>
          </table:table-cell>
          <table:table-cell office:value-type="float" office:value="36578" table:style-name="ce24">
            <text:p>36 578</text:p>
          </table:table-cell>
          <table:table-cell office:value-type="float" office:value="12141" table:style-name="ce24">
            <text:p>12 141</text:p>
          </table:table-cell>
          <table:table-cell office:value-type="float" office:value="32086" table:style-name="ce24">
            <text:p>32 086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852574" table:style-name="ce24">
            <text:p>852 574</text:p>
          </table:table-cell>
          <table:table-cell office:value-type="float" office:value="492584" table:style-name="ce24">
            <text:p>492 584</text:p>
          </table:table-cell>
          <table:table-cell office:value-type="float" office:value="79322" table:style-name="ce24">
            <text:p>79 322</text:p>
          </table:table-cell>
          <table:table-cell office:value-type="float" office:value="198440" table:style-name="ce24">
            <text:p>198 440</text:p>
          </table:table-cell>
          <table:table-cell office:value-type="float" office:value="74344" table:style-name="ce24">
            <text:p>74 344</text:p>
          </table:table-cell>
          <table:table-cell office:value-type="float" office:value="34512" table:style-name="ce24">
            <text:p>34 512</text:p>
          </table:table-cell>
          <table:table-cell office:value-type="float" office:value="78035" table:style-name="ce24">
            <text:p>78 035</text:p>
          </table:table-cell>
          <table:table-cell office:value-type="float" office:value="11549" table:style-name="ce24">
            <text:p>11 549</text:p>
          </table:table-cell>
          <table:table-cell office:value-type="float" office:value="82228" table:style-name="ce24">
            <text:p>82 228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699956" table:style-name="ce24">
            <text:p>699 956</text:p>
          </table:table-cell>
          <table:table-cell office:value-type="float" office:value="316369" table:style-name="ce24">
            <text:p>316 369</text:p>
          </table:table-cell>
          <table:table-cell office:value-type="float" office:value="64771" table:style-name="ce24">
            <text:p>64 771</text:p>
          </table:table-cell>
          <table:table-cell office:value-type="float" office:value="233059" table:style-name="ce24">
            <text:p>233 059</text:p>
          </table:table-cell>
          <table:table-cell office:value-type="float" office:value="80619" table:style-name="ce24">
            <text:p>80 619</text:p>
          </table:table-cell>
          <table:table-cell office:value-type="float" office:value="13600" table:style-name="ce24">
            <text:p>13 600</text:p>
          </table:table-cell>
          <table:table-cell office:value-type="float" office:value="119906" table:style-name="ce24">
            <text:p>119 906</text:p>
          </table:table-cell>
          <table:table-cell office:value-type="float" office:value="18934" table:style-name="ce24">
            <text:p>18 934</text:p>
          </table:table-cell>
          <table:table-cell office:value-type="float" office:value="85757" table:style-name="ce24">
            <text:p>85 757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82847" table:style-name="ce24">
            <text:p>282 847</text:p>
          </table:table-cell>
          <table:table-cell office:value-type="float" office:value="101661" table:style-name="ce24">
            <text:p>101 661</text:p>
          </table:table-cell>
          <table:table-cell office:value-type="float" office:value="56486" table:style-name="ce24">
            <text:p>56 486</text:p>
          </table:table-cell>
          <table:table-cell office:value-type="float" office:value="91326" table:style-name="ce24">
            <text:p>91 326</text:p>
          </table:table-cell>
          <table:table-cell office:value-type="float" office:value="47039" table:style-name="ce24">
            <text:p>47 039</text:p>
          </table:table-cell>
          <table:table-cell office:value-type="float" office:value="6909" table:style-name="ce24">
            <text:p>6 909</text:p>
          </table:table-cell>
          <table:table-cell office:value-type="float" office:value="29155" table:style-name="ce24">
            <text:p>29 155</text:p>
          </table:table-cell>
          <table:table-cell office:value-type="float" office:value="8223" table:style-name="ce24">
            <text:p>8 223</text:p>
          </table:table-cell>
          <table:table-cell office:value-type="float" office:value="33374" table:style-name="ce24">
            <text:p>33 37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616801" table:style-name="ce24">
            <text:p>616 801</text:p>
          </table:table-cell>
          <table:table-cell office:value-type="float" office:value="281222" table:style-name="ce24">
            <text:p>281 222</text:p>
          </table:table-cell>
          <table:table-cell office:value-type="float" office:value="82998" table:style-name="ce24">
            <text:p>82 998</text:p>
          </table:table-cell>
          <table:table-cell office:value-type="float" office:value="198680" table:style-name="ce24">
            <text:p>198 680</text:p>
          </table:table-cell>
          <table:table-cell office:value-type="float" office:value="90436" table:style-name="ce24">
            <text:p>90 436</text:p>
          </table:table-cell>
          <table:table-cell office:value-type="float" office:value="31516" table:style-name="ce24">
            <text:p>31 516</text:p>
          </table:table-cell>
          <table:table-cell office:value-type="float" office:value="52349" table:style-name="ce24">
            <text:p>52 349</text:p>
          </table:table-cell>
          <table:table-cell office:value-type="float" office:value="24379" table:style-name="ce24">
            <text:p>24 379</text:p>
          </table:table-cell>
          <table:table-cell office:value-type="float" office:value="53901" table:style-name="ce24">
            <text:p>53 90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75583" table:style-name="ce24">
            <text:p>375 583</text:p>
          </table:table-cell>
          <table:table-cell office:value-type="float" office:value="145915" table:style-name="ce24">
            <text:p>145 915</text:p>
          </table:table-cell>
          <table:table-cell office:value-type="float" office:value="72011" table:style-name="ce24">
            <text:p>72 011</text:p>
          </table:table-cell>
          <table:table-cell office:value-type="float" office:value="116152" table:style-name="ce24">
            <text:p>116 152</text:p>
          </table:table-cell>
          <table:table-cell office:value-type="float" office:value="65705" table:style-name="ce24">
            <text:p>65 705</text:p>
          </table:table-cell>
          <table:table-cell office:value-type="float" office:value="12521" table:style-name="ce24">
            <text:p>12 521</text:p>
          </table:table-cell>
          <table:table-cell office:value-type="float" office:value="27761" table:style-name="ce24">
            <text:p>27 761</text:p>
          </table:table-cell>
          <table:table-cell office:value-type="float" office:value="10165" table:style-name="ce24">
            <text:p>10 165</text:p>
          </table:table-cell>
          <table:table-cell office:value-type="float" office:value="41505" table:style-name="ce24">
            <text:p>41 505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81335" table:style-name="ce24">
            <text:p>181 335</text:p>
          </table:table-cell>
          <table:table-cell office:value-type="float" office:value="80051" table:style-name="ce24">
            <text:p>80 051</text:p>
          </table:table-cell>
          <table:table-cell office:value-type="float" office:value="31182" table:style-name="ce24">
            <text:p>31 182</text:p>
          </table:table-cell>
          <table:table-cell office:value-type="float" office:value="53691" table:style-name="ce24">
            <text:p>53 691</text:p>
          </table:table-cell>
          <table:table-cell office:value-type="float" office:value="28047" table:style-name="ce24">
            <text:p>28 047</text:p>
          </table:table-cell>
          <table:table-cell office:value-type="float" office:value="2234" table:style-name="ce24">
            <text:p>2 234</text:p>
          </table:table-cell>
          <table:table-cell office:value-type="float" office:value="18169" table:style-name="ce24">
            <text:p>18 169</text:p>
          </table:table-cell>
          <table:table-cell office:value-type="float" office:value="5241" table:style-name="ce24">
            <text:p>5 241</text:p>
          </table:table-cell>
          <table:table-cell office:value-type="float" office:value="16411" table:style-name="ce24">
            <text:p>16 41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983840" table:style-name="ce24">
            <text:p>983 840</text:p>
          </table:table-cell>
          <table:table-cell office:value-type="float" office:value="78272" table:style-name="ce24">
            <text:p>78 272</text:p>
          </table:table-cell>
          <table:table-cell office:value-type="float" office:value="126170" table:style-name="ce24">
            <text:p>126 170</text:p>
          </table:table-cell>
          <table:table-cell office:value-type="float" office:value="716881" table:style-name="ce24">
            <text:p>716 881</text:p>
          </table:table-cell>
          <table:table-cell office:value-type="float" office:value="279573" table:style-name="ce24">
            <text:p>279 573</text:p>
          </table:table-cell>
          <table:table-cell office:value-type="float" office:value="233871" table:style-name="ce24">
            <text:p>233 871</text:p>
          </table:table-cell>
          <table:table-cell office:value-type="float" office:value="140586" table:style-name="ce24">
            <text:p>140 586</text:p>
          </table:table-cell>
          <table:table-cell office:value-type="float" office:value="62851" table:style-name="ce24">
            <text:p>62 851</text:p>
          </table:table-cell>
          <table:table-cell office:value-type="float" office:value="62517" table:style-name="ce24">
            <text:p>62 517</text:p>
          </table:table-cell>
          <table:table-cell table:number-columns-repeated="16374"/>
        </table:table-row>
        <table:table-row table:style-name="ro3">
          <table:table-cell table:style-name="ce23"/>
          <table:table-cell office:value-type="string" table:number-columns-spanned="9" table:number-rows-spanned="1" table:style-name="ce30">
            <text:p>Hauptwohnsitzwohnungen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3644958" table:style-name="ce22">
            <text:p>3 644 958</text:p>
          </table:table-cell>
          <table:table-cell office:value-type="float" office:value="1447657" table:style-name="ce22">
            <text:p>1 447 657</text:p>
          </table:table-cell>
          <table:table-cell office:value-type="float" office:value="442345" table:style-name="ce22">
            <text:p>442 345</text:p>
          </table:table-cell>
          <table:table-cell office:value-type="float" office:value="1457618" table:style-name="ce22">
            <text:p>1 457 618</text:p>
          </table:table-cell>
          <table:table-cell office:value-type="float" office:value="536820" table:style-name="ce22">
            <text:p>536 820</text:p>
          </table:table-cell>
          <table:table-cell office:value-type="float" office:value="318288" table:style-name="ce22">
            <text:p>318 288</text:p>
          </table:table-cell>
          <table:table-cell office:value-type="float" office:value="480360" table:style-name="ce22">
            <text:p>480 360</text:p>
          </table:table-cell>
          <table:table-cell office:value-type="float" office:value="122150" table:style-name="ce22">
            <text:p>122 150</text:p>
          </table:table-cell>
          <table:table-cell office:value-type="float" office:value="297338" table:style-name="ce22">
            <text:p>297 338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6710" table:style-name="ce24">
            <text:p>116 710</text:p>
          </table:table-cell>
          <table:table-cell office:value-type="float" office:value="84503" table:style-name="ce24">
            <text:p>84 503</text:p>
          </table:table-cell>
          <table:table-cell office:value-type="float" office:value="3841" table:style-name="ce24">
            <text:p>3 841</text:p>
          </table:table-cell>
          <table:table-cell office:value-type="float" office:value="19088" table:style-name="ce24">
            <text:p>19 088</text:p>
          </table:table-cell>
          <table:table-cell office:value-type="float" office:value="4752" table:style-name="ce24">
            <text:p>4 752</text:p>
          </table:table-cell>
          <table:table-cell office:value-type="float" office:value="1784" table:style-name="ce24">
            <text:p>1 784</text:p>
          </table:table-cell>
          <table:table-cell office:value-type="float" office:value="11955" table:style-name="ce24">
            <text:p>11 955</text:p>
          </table:table-cell>
          <table:table-cell office:value-type="float" office:value="597" table:style-name="ce24">
            <text:p>597</text:p>
          </table:table-cell>
          <table:table-cell office:value-type="float" office:value="9278" table:style-name="ce24">
            <text:p>9 278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40122" table:style-name="ce24">
            <text:p>240 122</text:p>
          </table:table-cell>
          <table:table-cell office:value-type="float" office:value="117844" table:style-name="ce24">
            <text:p>117 844</text:p>
          </table:table-cell>
          <table:table-cell office:value-type="float" office:value="20598" table:style-name="ce24">
            <text:p>20 598</text:p>
          </table:table-cell>
          <table:table-cell office:value-type="float" office:value="79508" table:style-name="ce24">
            <text:p>79 508</text:p>
          </table:table-cell>
          <table:table-cell office:value-type="float" office:value="23927" table:style-name="ce24">
            <text:p>23 927</text:p>
          </table:table-cell>
          <table:table-cell office:value-type="float" office:value="11443" table:style-name="ce24">
            <text:p>11 443</text:p>
          </table:table-cell>
          <table:table-cell office:value-type="float" office:value="34141" table:style-name="ce24">
            <text:p>34 141</text:p>
          </table:table-cell>
          <table:table-cell office:value-type="float" office:value="9997" table:style-name="ce24">
            <text:p>9 997</text:p>
          </table:table-cell>
          <table:table-cell office:value-type="float" office:value="22172" table:style-name="ce24">
            <text:p>22 172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678922" table:style-name="ce24">
            <text:p>678 922</text:p>
          </table:table-cell>
          <table:table-cell office:value-type="float" office:value="397777" table:style-name="ce24">
            <text:p>397 777</text:p>
          </table:table-cell>
          <table:table-cell office:value-type="float" office:value="65049" table:style-name="ce24">
            <text:p>65 049</text:p>
          </table:table-cell>
          <table:table-cell office:value-type="float" office:value="159473" table:style-name="ce24">
            <text:p>159 473</text:p>
          </table:table-cell>
          <table:table-cell office:value-type="float" office:value="51188" table:style-name="ce24">
            <text:p>51 188</text:p>
          </table:table-cell>
          <table:table-cell office:value-type="float" office:value="28726" table:style-name="ce24">
            <text:p>28 726</text:p>
          </table:table-cell>
          <table:table-cell office:value-type="float" office:value="71534" table:style-name="ce24">
            <text:p>71 534</text:p>
          </table:table-cell>
          <table:table-cell office:value-type="float" office:value="8025" table:style-name="ce24">
            <text:p>8 025</text:p>
          </table:table-cell>
          <table:table-cell office:value-type="float" office:value="56623" table:style-name="ce24">
            <text:p>56 623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589366" table:style-name="ce24">
            <text:p>589 366</text:p>
          </table:table-cell>
          <table:table-cell office:value-type="float" office:value="275436" table:style-name="ce24">
            <text:p>275 436</text:p>
          </table:table-cell>
          <table:table-cell office:value-type="float" office:value="52913" table:style-name="ce24">
            <text:p>52 913</text:p>
          </table:table-cell>
          <table:table-cell office:value-type="float" office:value="197481" table:style-name="ce24">
            <text:p>197 481</text:p>
          </table:table-cell>
          <table:table-cell office:value-type="float" office:value="59337" table:style-name="ce24">
            <text:p>59 337</text:p>
          </table:table-cell>
          <table:table-cell office:value-type="float" office:value="10781" table:style-name="ce24">
            <text:p>10 781</text:p>
          </table:table-cell>
          <table:table-cell office:value-type="float" office:value="112345" table:style-name="ce24">
            <text:p>112 345</text:p>
          </table:table-cell>
          <table:table-cell office:value-type="float" office:value="15018" table:style-name="ce24">
            <text:p>15 018</text:p>
          </table:table-cell>
          <table:table-cell office:value-type="float" office:value="63536" table:style-name="ce24">
            <text:p>63 536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22933" table:style-name="ce24">
            <text:p>222 933</text:p>
          </table:table-cell>
          <table:table-cell office:value-type="float" office:value="85353" table:style-name="ce24">
            <text:p>85 353</text:p>
          </table:table-cell>
          <table:table-cell office:value-type="float" office:value="41445" table:style-name="ce24">
            <text:p>41 445</text:p>
          </table:table-cell>
          <table:table-cell office:value-type="float" office:value="72585" table:style-name="ce24">
            <text:p>72 585</text:p>
          </table:table-cell>
          <table:table-cell office:value-type="float" office:value="34235" table:style-name="ce24">
            <text:p>34 235</text:p>
          </table:table-cell>
          <table:table-cell office:value-type="float" office:value="5559" table:style-name="ce24">
            <text:p>5 559</text:p>
          </table:table-cell>
          <table:table-cell office:value-type="float" office:value="26639" table:style-name="ce24">
            <text:p>26 639</text:p>
          </table:table-cell>
          <table:table-cell office:value-type="float" office:value="6152" table:style-name="ce24">
            <text:p>6 152</text:p>
          </table:table-cell>
          <table:table-cell office:value-type="float" office:value="23550" table:style-name="ce24">
            <text:p>23 550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511882" table:style-name="ce24">
            <text:p>511 882</text:p>
          </table:table-cell>
          <table:table-cell office:value-type="float" office:value="241191" table:style-name="ce24">
            <text:p>241 191</text:p>
          </table:table-cell>
          <table:table-cell office:value-type="float" office:value="70124" table:style-name="ce24">
            <text:p>70 124</text:p>
          </table:table-cell>
          <table:table-cell office:value-type="float" office:value="161534" table:style-name="ce24">
            <text:p>161 534</text:p>
          </table:table-cell>
          <table:table-cell office:value-type="float" office:value="68408" table:style-name="ce24">
            <text:p>68 408</text:p>
          </table:table-cell>
          <table:table-cell office:value-type="float" office:value="27262" table:style-name="ce24">
            <text:p>27 262</text:p>
          </table:table-cell>
          <table:table-cell office:value-type="float" office:value="47249" table:style-name="ce24">
            <text:p>47 249</text:p>
          </table:table-cell>
          <table:table-cell office:value-type="float" office:value="18615" table:style-name="ce24">
            <text:p>18 615</text:p>
          </table:table-cell>
          <table:table-cell office:value-type="float" office:value="39033" table:style-name="ce24">
            <text:p>39 033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295891" table:style-name="ce24">
            <text:p>295 891</text:p>
          </table:table-cell>
          <table:table-cell office:value-type="float" office:value="120350" table:style-name="ce24">
            <text:p>120 350</text:p>
          </table:table-cell>
          <table:table-cell office:value-type="float" office:value="58592" table:style-name="ce24">
            <text:p>58 592</text:p>
          </table:table-cell>
          <table:table-cell office:value-type="float" office:value="89522" table:style-name="ce24">
            <text:p>89 522</text:p>
          </table:table-cell>
          <table:table-cell office:value-type="float" office:value="45808" table:style-name="ce24">
            <text:p>45 808</text:p>
          </table:table-cell>
          <table:table-cell office:value-type="float" office:value="10767" table:style-name="ce24">
            <text:p>10 767</text:p>
          </table:table-cell>
          <table:table-cell office:value-type="float" office:value="24847" table:style-name="ce24">
            <text:p>24 847</text:p>
          </table:table-cell>
          <table:table-cell office:value-type="float" office:value="8100" table:style-name="ce24">
            <text:p>8 100</text:p>
          </table:table-cell>
          <table:table-cell office:value-type="float" office:value="27427" table:style-name="ce24">
            <text:p>27 427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51515" table:style-name="ce24">
            <text:p>151 515</text:p>
          </table:table-cell>
          <table:table-cell office:value-type="float" office:value="69526" table:style-name="ce24">
            <text:p>69 526</text:p>
          </table:table-cell>
          <table:table-cell office:value-type="float" office:value="25918" table:style-name="ce24">
            <text:p>25 918</text:p>
          </table:table-cell>
          <table:table-cell office:value-type="float" office:value="44570" table:style-name="ce24">
            <text:p>44 570</text:p>
          </table:table-cell>
          <table:table-cell office:value-type="float" office:value="21326" table:style-name="ce24">
            <text:p>21 326</text:p>
          </table:table-cell>
          <table:table-cell office:value-type="float" office:value="1586" table:style-name="ce24">
            <text:p>1 586</text:p>
          </table:table-cell>
          <table:table-cell office:value-type="float" office:value="17465" table:style-name="ce24">
            <text:p>17 465</text:p>
          </table:table-cell>
          <table:table-cell office:value-type="float" office:value="4193" table:style-name="ce24">
            <text:p>4 193</text:p>
          </table:table-cell>
          <table:table-cell office:value-type="float" office:value="11501" table:style-name="ce24">
            <text:p>11 50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837617" table:style-name="ce24">
            <text:p>837 617</text:p>
          </table:table-cell>
          <table:table-cell office:value-type="float" office:value="55677" table:style-name="ce24">
            <text:p>55 677</text:p>
          </table:table-cell>
          <table:table-cell office:value-type="float" office:value="103865" table:style-name="ce24">
            <text:p>103 865</text:p>
          </table:table-cell>
          <table:table-cell office:value-type="float" office:value="633857" table:style-name="ce24">
            <text:p>633 857</text:p>
          </table:table-cell>
          <table:table-cell office:value-type="float" office:value="227839" table:style-name="ce24">
            <text:p>227 839</text:p>
          </table:table-cell>
          <table:table-cell office:value-type="float" office:value="220380" table:style-name="ce24">
            <text:p>220 380</text:p>
          </table:table-cell>
          <table:table-cell office:value-type="float" office:value="134185" table:style-name="ce24">
            <text:p>134 185</text:p>
          </table:table-cell>
          <table:table-cell office:value-type="float" office:value="51453" table:style-name="ce24">
            <text:p>51 453</text:p>
          </table:table-cell>
          <table:table-cell office:value-type="float" office:value="44218" table:style-name="ce24">
            <text:p>44 218</text:p>
          </table:table-cell>
          <table:table-cell table:number-columns-repeated="16374"/>
        </table:table-row>
        <table:table-row table:style-name="ro3">
          <table:table-cell table:style-name="ce23"/>
          <table:table-cell office:value-type="string" table:number-columns-spanned="9" table:number-rows-spanned="1" table:style-name="ce30">
            <text:p>Sonstige Wohnungen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796450" table:style-name="ce22">
            <text:p>796 450</text:p>
          </table:table-cell>
          <table:table-cell office:value-type="float" office:value="295747" table:style-name="ce22">
            <text:p>295 747</text:p>
          </table:table-cell>
          <table:table-cell office:value-type="float" office:value="105739" table:style-name="ce22">
            <text:p>105 739</text:p>
          </table:table-cell>
          <table:table-cell office:value-type="float" office:value="270331" table:style-name="ce22">
            <text:p>270 331</text:p>
          </table:table-cell>
          <table:table-cell office:value-type="float" office:value="170972" table:style-name="ce22">
            <text:p>170 972</text:p>
          </table:table-cell>
          <table:table-cell office:value-type="float" office:value="31879" table:style-name="ce22">
            <text:p>31 879</text:p>
          </table:table-cell>
          <table:table-cell office:value-type="float" office:value="35227" table:style-name="ce22">
            <text:p>35 227</text:p>
          </table:table-cell>
          <table:table-cell office:value-type="float" office:value="32253" table:style-name="ce22">
            <text:p>32 253</text:p>
          </table:table-cell>
          <table:table-cell office:value-type="float" office:value="124633" table:style-name="ce22">
            <text:p>124 633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66" table:style-name="ce24">
            <text:p>30 666</text:p>
          </table:table-cell>
          <table:table-cell office:value-type="float" office:value="20688" table:style-name="ce24">
            <text:p>20 688</text:p>
          </table:table-cell>
          <table:table-cell office:value-type="float" office:value="1111" table:style-name="ce24">
            <text:p>1 111</text:p>
          </table:table-cell>
          <table:table-cell office:value-type="float" office:value="3953" table:style-name="ce24">
            <text:p>3 953</text:p>
          </table:table-cell>
          <table:table-cell office:value-type="float" office:value="2174" table:style-name="ce24">
            <text:p>2 174</text:p>
          </table:table-cell>
          <table:table-cell office:value-type="float" office:value="363" table:style-name="ce24">
            <text:p>363</text:p>
          </table:table-cell>
          <table:table-cell office:value-type="float" office:value="1093" table:style-name="ce24">
            <text:p>1 093</text:p>
          </table:table-cell>
          <table:table-cell office:value-type="float" office:value="323" table:style-name="ce24">
            <text:p>323</text:p>
          </table:table-cell>
          <table:table-cell office:value-type="float" office:value="4914" table:style-name="ce24">
            <text:p>4 91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60974" table:style-name="ce24">
            <text:p>60 974</text:p>
          </table:table-cell>
          <table:table-cell office:value-type="float" office:value="24295" table:style-name="ce24">
            <text:p>24 295</text:p>
          </table:table-cell>
          <table:table-cell office:value-type="float" office:value="9594" table:style-name="ce24">
            <text:p>9 594</text:p>
          </table:table-cell>
          <table:table-cell office:value-type="float" office:value="17171" table:style-name="ce24">
            <text:p>17 171</text:p>
          </table:table-cell>
          <table:table-cell office:value-type="float" office:value="11176" table:style-name="ce24">
            <text:p>11 176</text:p>
          </table:table-cell>
          <table:table-cell office:value-type="float" office:value="1414" table:style-name="ce24">
            <text:p>1 414</text:p>
          </table:table-cell>
          <table:table-cell office:value-type="float" office:value="2437" table:style-name="ce24">
            <text:p>2 437</text:p>
          </table:table-cell>
          <table:table-cell office:value-type="float" office:value="2144" table:style-name="ce24">
            <text:p>2 144</text:p>
          </table:table-cell>
          <table:table-cell office:value-type="float" office:value="9914" table:style-name="ce24">
            <text:p>9 91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73652" table:style-name="ce24">
            <text:p>173 652</text:p>
          </table:table-cell>
          <table:table-cell office:value-type="float" office:value="94807" table:style-name="ce24">
            <text:p>94 807</text:p>
          </table:table-cell>
          <table:table-cell office:value-type="float" office:value="14273" table:style-name="ce24">
            <text:p>14 273</text:p>
          </table:table-cell>
          <table:table-cell office:value-type="float" office:value="38967" table:style-name="ce24">
            <text:p>38 967</text:p>
          </table:table-cell>
          <table:table-cell office:value-type="float" office:value="23156" table:style-name="ce24">
            <text:p>23 156</text:p>
          </table:table-cell>
          <table:table-cell office:value-type="float" office:value="5786" table:style-name="ce24">
            <text:p>5 786</text:p>
          </table:table-cell>
          <table:table-cell office:value-type="float" office:value="6501" table:style-name="ce24">
            <text:p>6 501</text:p>
          </table:table-cell>
          <table:table-cell office:value-type="float" office:value="3524" table:style-name="ce24">
            <text:p>3 524</text:p>
          </table:table-cell>
          <table:table-cell office:value-type="float" office:value="25605" table:style-name="ce24">
            <text:p>25 605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10590" table:style-name="ce24">
            <text:p>110 590</text:p>
          </table:table-cell>
          <table:table-cell office:value-type="float" office:value="40933" table:style-name="ce24">
            <text:p>40 933</text:p>
          </table:table-cell>
          <table:table-cell office:value-type="float" office:value="11858" table:style-name="ce24">
            <text:p>11 858</text:p>
          </table:table-cell>
          <table:table-cell office:value-type="float" office:value="35578" table:style-name="ce24">
            <text:p>35 578</text:p>
          </table:table-cell>
          <table:table-cell office:value-type="float" office:value="21282" table:style-name="ce24">
            <text:p>21 282</text:p>
          </table:table-cell>
          <table:table-cell office:value-type="float" office:value="2819" table:style-name="ce24">
            <text:p>2 819</text:p>
          </table:table-cell>
          <table:table-cell office:value-type="float" office:value="7561" table:style-name="ce24">
            <text:p>7 561</text:p>
          </table:table-cell>
          <table:table-cell office:value-type="float" office:value="3916" table:style-name="ce24">
            <text:p>3 916</text:p>
          </table:table-cell>
          <table:table-cell office:value-type="float" office:value="22221" table:style-name="ce24">
            <text:p>22 22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9914" table:style-name="ce24">
            <text:p>59 914</text:p>
          </table:table-cell>
          <table:table-cell office:value-type="float" office:value="16308" table:style-name="ce24">
            <text:p>16 308</text:p>
          </table:table-cell>
          <table:table-cell office:value-type="float" office:value="15041" table:style-name="ce24">
            <text:p>15 041</text:p>
          </table:table-cell>
          <table:table-cell office:value-type="float" office:value="18741" table:style-name="ce24">
            <text:p>18 741</text:p>
          </table:table-cell>
          <table:table-cell office:value-type="float" office:value="12804" table:style-name="ce24">
            <text:p>12 804</text:p>
          </table:table-cell>
          <table:table-cell office:value-type="float" office:value="1350" table:style-name="ce24">
            <text:p>1 350</text:p>
          </table:table-cell>
          <table:table-cell office:value-type="float" office:value="2516" table:style-name="ce24">
            <text:p>2 516</text:p>
          </table:table-cell>
          <table:table-cell office:value-type="float" office:value="2071" table:style-name="ce24">
            <text:p>2 071</text:p>
          </table:table-cell>
          <table:table-cell office:value-type="float" office:value="9824" table:style-name="ce24">
            <text:p>9 82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04919" table:style-name="ce24">
            <text:p>104 919</text:p>
          </table:table-cell>
          <table:table-cell office:value-type="float" office:value="40031" table:style-name="ce24">
            <text:p>40 031</text:p>
          </table:table-cell>
          <table:table-cell office:value-type="float" office:value="12874" table:style-name="ce24">
            <text:p>12 874</text:p>
          </table:table-cell>
          <table:table-cell office:value-type="float" office:value="37146" table:style-name="ce24">
            <text:p>37 146</text:p>
          </table:table-cell>
          <table:table-cell office:value-type="float" office:value="22028" table:style-name="ce24">
            <text:p>22 028</text:p>
          </table:table-cell>
          <table:table-cell office:value-type="float" office:value="4254" table:style-name="ce24">
            <text:p>4 254</text:p>
          </table:table-cell>
          <table:table-cell office:value-type="float" office:value="5100" table:style-name="ce24">
            <text:p>5 100</text:p>
          </table:table-cell>
          <table:table-cell office:value-type="float" office:value="5764" table:style-name="ce24">
            <text:p>5 764</text:p>
          </table:table-cell>
          <table:table-cell office:value-type="float" office:value="14868" table:style-name="ce24">
            <text:p>14 868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79692" table:style-name="ce24">
            <text:p>79 692</text:p>
          </table:table-cell>
          <table:table-cell office:value-type="float" office:value="25565" table:style-name="ce24">
            <text:p>25 565</text:p>
          </table:table-cell>
          <table:table-cell office:value-type="float" office:value="13419" table:style-name="ce24">
            <text:p>13 419</text:p>
          </table:table-cell>
          <table:table-cell office:value-type="float" office:value="26630" table:style-name="ce24">
            <text:p>26 630</text:p>
          </table:table-cell>
          <table:table-cell office:value-type="float" office:value="19897" table:style-name="ce24">
            <text:p>19 897</text:p>
          </table:table-cell>
          <table:table-cell office:value-type="float" office:value="1754" table:style-name="ce24">
            <text:p>1 754</text:p>
          </table:table-cell>
          <table:table-cell office:value-type="float" office:value="2914" table:style-name="ce24">
            <text:p>2 914</text:p>
          </table:table-cell>
          <table:table-cell office:value-type="float" office:value="2065" table:style-name="ce24">
            <text:p>2 065</text:p>
          </table:table-cell>
          <table:table-cell office:value-type="float" office:value="14078" table:style-name="ce24">
            <text:p>14 078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9820" table:style-name="ce24">
            <text:p>29 820</text:p>
          </table:table-cell>
          <table:table-cell office:value-type="float" office:value="10525" table:style-name="ce24">
            <text:p>10 525</text:p>
          </table:table-cell>
          <table:table-cell office:value-type="float" office:value="5264" table:style-name="ce24">
            <text:p>5 264</text:p>
          </table:table-cell>
          <table:table-cell office:value-type="float" office:value="9121" table:style-name="ce24">
            <text:p>9 121</text:p>
          </table:table-cell>
          <table:table-cell office:value-type="float" office:value="6721" table:style-name="ce24">
            <text:p>6 721</text:p>
          </table:table-cell>
          <table:table-cell office:value-type="float" office:value="648" table:style-name="ce24">
            <text:p>648</text:p>
          </table:table-cell>
          <table:table-cell office:value-type="float" office:value="704" table:style-name="ce24">
            <text:p>704</text:p>
          </table:table-cell>
          <table:table-cell office:value-type="float" office:value="1048" table:style-name="ce24">
            <text:p>1 048</text:p>
          </table:table-cell>
          <table:table-cell office:value-type="float" office:value="4910" table:style-name="ce24">
            <text:p>4 910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46223" table:style-name="ce24">
            <text:p>146 223</text:p>
          </table:table-cell>
          <table:table-cell office:value-type="float" office:value="22595" table:style-name="ce24">
            <text:p>22 595</text:p>
          </table:table-cell>
          <table:table-cell office:value-type="float" office:value="22305" table:style-name="ce24">
            <text:p>22 305</text:p>
          </table:table-cell>
          <table:table-cell office:value-type="float" office:value="83024" table:style-name="ce24">
            <text:p>83 024</text:p>
          </table:table-cell>
          <table:table-cell office:value-type="float" office:value="51734" table:style-name="ce24">
            <text:p>51 734</text:p>
          </table:table-cell>
          <table:table-cell office:value-type="float" office:value="13491" table:style-name="ce24">
            <text:p>13 491</text:p>
          </table:table-cell>
          <table:table-cell office:value-type="float" office:value="6401" table:style-name="ce24">
            <text:p>6 401</text:p>
          </table:table-cell>
          <table:table-cell office:value-type="float" office:value="11398" table:style-name="ce24">
            <text:p>11 398</text:p>
          </table:table-cell>
          <table:table-cell office:value-type="float" office:value="18299" table:style-name="ce24">
            <text:p>18 299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3">
            <text:p>Q: STATISTIK AUSTRIA, Registerzählung 2011. Erstellt am 04.12.2013.<text:s/></text:p>
            <text:p>1) Gebietskörperschaften, Sozialversicherungen, Kammern, gesetzlich anerkannte Kirchen und Religionsgemeinschaften. - 2) Unternehmen wie Aktiengesellschaft, Bank, GesmbH sowie andere Eigentümerin bzw. Eigentümer wie z. B. Vereine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Tabelle4" table:style-name="ta3">
        <table:table-column table:style-name="co8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number-columns-repeated="5" table:default-cell-style-name="ce25"/>
        <table:table-column table:style-name="co3" table:number-columns-repeated="16376" table:default-cell-style-name="ce18"/>
        <table:table-row table:style-name="ro8">
          <table:table-cell office:value-type="string" table:number-columns-spanned="8" table:number-rows-spanned="1" table:style-name="ce26">
            <text:p>Wohnungen 2011 nach Wohnsitzangabe, Nutzfläche der Wohnung und Bundesland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2" table:style-name="ce27">
            <text:p>Bundesland</text:p>
          </table:table-cell>
          <table:table-cell office:value-type="string" table:number-columns-spanned="1" table:number-rows-spanned="2" table:style-name="ce28">
            <text:p>Wohnungen</text:p>
            <text:p>insgesamt</text:p>
          </table:table-cell>
          <table:table-cell office:value-type="string" table:number-columns-spanned="5" table:number-rows-spanned="1" table:style-name="ce34">
            <text:p>Nutzfläche</text:p>
          </table:table-cell>
          <table:covered-table-cell table:number-columns-repeated="4"/>
          <table:table-cell office:value-type="string" table:number-columns-spanned="1" table:number-rows-spanned="2" table:style-name="ce35">
            <text:p>Durch-</text:p>
            <text:p>schnittliche Nutzfläche pro Wohnung in m<text:span text:style-name="T2">2</text:span>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36">
            <text:p>bis 45 m<text:span text:style-name="T2">2</text:span></text:p>
          </table:table-cell>
          <table:table-cell office:value-type="string" table:style-name="ce19">
            <text:p>45 bis unter<text:s/></text:p>
            <text:p>60 m<text:span text:style-name="T2">2</text:span></text:p>
          </table:table-cell>
          <table:table-cell office:value-type="string" table:style-name="ce37">
            <text:p>60 bis unter<text:s/></text:p>
            <text:p>90 m<text:span text:style-name="T2">2</text:span></text:p>
          </table:table-cell>
          <table:table-cell office:value-type="string" table:style-name="ce19">
            <text:p>90 bis unter<text:s/></text:p>
            <text:p>130 m<text:span text:style-name="T2">2</text:span></text:p>
          </table:table-cell>
          <table:table-cell office:value-type="string" table:style-name="ce19">
            <text:p>130 m<text:span text:style-name="T2">2</text:span><text:s/>und<text:s/></text:p>
            <text:p>mehr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1">
            <text:p>Österreich</text:p>
          </table:table-cell>
          <table:table-cell office:value-type="float" office:value="4441408" table:style-name="ce22">
            <text:p>4 441 408</text:p>
          </table:table-cell>
          <table:table-cell office:value-type="float" office:value="503473" table:style-name="ce22">
            <text:p>503 473</text:p>
          </table:table-cell>
          <table:table-cell office:value-type="float" office:value="622612" table:style-name="ce22">
            <text:p>622 612</text:p>
          </table:table-cell>
          <table:table-cell office:value-type="float" office:value="1470734" table:style-name="ce22">
            <text:p>1 470 734</text:p>
          </table:table-cell>
          <table:table-cell office:value-type="float" office:value="1095512" table:style-name="ce22">
            <text:p>1 095 512</text:p>
          </table:table-cell>
          <table:table-cell office:value-type="float" office:value="749077" table:style-name="ce22">
            <text:p>749 077</text:p>
          </table:table-cell>
          <table:table-cell office:value-type="float" office:value="89.845761073965733" table:style-name="ce38">
            <text:p>89,8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7376" table:style-name="ce24">
            <text:p>147 376</text:p>
          </table:table-cell>
          <table:table-cell office:value-type="float" office:value="6582" table:style-name="ce24">
            <text:p>6 582</text:p>
          </table:table-cell>
          <table:table-cell office:value-type="float" office:value="9406" table:style-name="ce24">
            <text:p>9 406</text:p>
          </table:table-cell>
          <table:table-cell office:value-type="float" office:value="37719" table:style-name="ce24">
            <text:p>37 719</text:p>
          </table:table-cell>
          <table:table-cell office:value-type="float" office:value="52452" table:style-name="ce24">
            <text:p>52 452</text:p>
          </table:table-cell>
          <table:table-cell office:value-type="float" office:value="41217" table:style-name="ce24">
            <text:p>41 217</text:p>
          </table:table-cell>
          <table:table-cell office:value-type="float" office:value="107.25905167734231" table:style-name="ce39">
            <text:p>107,3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301096" table:style-name="ce24">
            <text:p>301 096</text:p>
          </table:table-cell>
          <table:table-cell office:value-type="float" office:value="26527" table:style-name="ce24">
            <text:p>26 527</text:p>
          </table:table-cell>
          <table:table-cell office:value-type="float" office:value="35076" table:style-name="ce24">
            <text:p>35 076</text:p>
          </table:table-cell>
          <table:table-cell office:value-type="float" office:value="100843" table:style-name="ce24">
            <text:p>100 843</text:p>
          </table:table-cell>
          <table:table-cell office:value-type="float" office:value="78907" table:style-name="ce24">
            <text:p>78 907</text:p>
          </table:table-cell>
          <table:table-cell office:value-type="float" office:value="59743" table:style-name="ce24">
            <text:p>59 743</text:p>
          </table:table-cell>
          <table:table-cell office:value-type="float" office:value="93.935598613066929" table:style-name="ce39">
            <text:p>93,9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852574" table:style-name="ce24">
            <text:p>852 574</text:p>
          </table:table-cell>
          <table:table-cell office:value-type="float" office:value="58486" table:style-name="ce24">
            <text:p>58 486</text:p>
          </table:table-cell>
          <table:table-cell office:value-type="float" office:value="80433" table:style-name="ce24">
            <text:p>80 433</text:p>
          </table:table-cell>
          <table:table-cell office:value-type="float" office:value="264201" table:style-name="ce24">
            <text:p>264 201</text:p>
          </table:table-cell>
          <table:table-cell office:value-type="float" office:value="260720" table:style-name="ce24">
            <text:p>260 720</text:p>
          </table:table-cell>
          <table:table-cell office:value-type="float" office:value="188734" table:style-name="ce24">
            <text:p>188 734</text:p>
          </table:table-cell>
          <table:table-cell office:value-type="float" office:value="100.72524261823607" table:style-name="ce39">
            <text:p>100,7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699956" table:style-name="ce24">
            <text:p>699 956</text:p>
          </table:table-cell>
          <table:table-cell office:value-type="float" office:value="61040" table:style-name="ce24">
            <text:p>61 040</text:p>
          </table:table-cell>
          <table:table-cell office:value-type="float" office:value="86086" table:style-name="ce24">
            <text:p>86 086</text:p>
          </table:table-cell>
          <table:table-cell office:value-type="float" office:value="221546" table:style-name="ce24">
            <text:p>221 546</text:p>
          </table:table-cell>
          <table:table-cell office:value-type="float" office:value="177807" table:style-name="ce24">
            <text:p>177 807</text:p>
          </table:table-cell>
          <table:table-cell office:value-type="float" office:value="153477" table:style-name="ce24">
            <text:p>153 477</text:p>
          </table:table-cell>
          <table:table-cell office:value-type="float" office:value="96.587856951008348" table:style-name="ce39">
            <text:p>96,6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82847" table:style-name="ce24">
            <text:p>282 847</text:p>
          </table:table-cell>
          <table:table-cell office:value-type="float" office:value="37217" table:style-name="ce24">
            <text:p>37 217</text:p>
          </table:table-cell>
          <table:table-cell office:value-type="float" office:value="47126" table:style-name="ce24">
            <text:p>47 126</text:p>
          </table:table-cell>
          <table:table-cell office:value-type="float" office:value="92130" table:style-name="ce24">
            <text:p>92 130</text:p>
          </table:table-cell>
          <table:table-cell office:value-type="float" office:value="64330" table:style-name="ce24">
            <text:p>64 330</text:p>
          </table:table-cell>
          <table:table-cell office:value-type="float" office:value="42044" table:style-name="ce24">
            <text:p>42 044</text:p>
          </table:table-cell>
          <table:table-cell office:value-type="float" office:value="85.799881207861489" table:style-name="ce39">
            <text:p>85,8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616801" table:style-name="ce24">
            <text:p>616 801</text:p>
          </table:table-cell>
          <table:table-cell office:value-type="float" office:value="59551" table:style-name="ce24">
            <text:p>59 551</text:p>
          </table:table-cell>
          <table:table-cell office:value-type="float" office:value="80758" table:style-name="ce24">
            <text:p>80 758</text:p>
          </table:table-cell>
          <table:table-cell office:value-type="float" office:value="203948" table:style-name="ce24">
            <text:p>203 948</text:p>
          </table:table-cell>
          <table:table-cell office:value-type="float" office:value="155219" table:style-name="ce24">
            <text:p>155 219</text:p>
          </table:table-cell>
          <table:table-cell office:value-type="float" office:value="117325" table:style-name="ce24">
            <text:p>117 325</text:p>
          </table:table-cell>
          <table:table-cell office:value-type="float" office:value="92.989432572255879" table:style-name="ce39">
            <text:p>93,0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75583" table:style-name="ce24">
            <text:p>375 583</text:p>
          </table:table-cell>
          <table:table-cell office:value-type="float" office:value="41215" table:style-name="ce24">
            <text:p>41 215</text:p>
          </table:table-cell>
          <table:table-cell office:value-type="float" office:value="44419" table:style-name="ce24">
            <text:p>44 419</text:p>
          </table:table-cell>
          <table:table-cell office:value-type="float" office:value="125236" table:style-name="ce24">
            <text:p>125 236</text:p>
          </table:table-cell>
          <table:table-cell office:value-type="float" office:value="100616" table:style-name="ce24">
            <text:p>100 616</text:p>
          </table:table-cell>
          <table:table-cell office:value-type="float" office:value="64097" table:style-name="ce24">
            <text:p>64 097</text:p>
          </table:table-cell>
          <table:table-cell office:value-type="float" office:value="90.252974708652943" table:style-name="ce39">
            <text:p>90,3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81335" table:style-name="ce24">
            <text:p>181 335</text:p>
          </table:table-cell>
          <table:table-cell office:value-type="float" office:value="15356" table:style-name="ce24">
            <text:p>15 356</text:p>
          </table:table-cell>
          <table:table-cell office:value-type="float" office:value="23400" table:style-name="ce24">
            <text:p>23 400</text:p>
          </table:table-cell>
          <table:table-cell office:value-type="float" office:value="58024" table:style-name="ce24">
            <text:p>58 024</text:p>
          </table:table-cell>
          <table:table-cell office:value-type="float" office:value="50073" table:style-name="ce24">
            <text:p>50 073</text:p>
          </table:table-cell>
          <table:table-cell office:value-type="float" office:value="34482" table:style-name="ce24">
            <text:p>34 482</text:p>
          </table:table-cell>
          <table:table-cell office:value-type="float" office:value="92.167066479168383" table:style-name="ce39">
            <text:p>92,2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983840" table:style-name="ce24">
            <text:p>983 840</text:p>
          </table:table-cell>
          <table:table-cell office:value-type="float" office:value="197499" table:style-name="ce24">
            <text:p>197 499</text:p>
          </table:table-cell>
          <table:table-cell office:value-type="float" office:value="215908" table:style-name="ce24">
            <text:p>215 908</text:p>
          </table:table-cell>
          <table:table-cell office:value-type="float" office:value="367087" table:style-name="ce24">
            <text:p>367 087</text:p>
          </table:table-cell>
          <table:table-cell office:value-type="float" office:value="155388" table:style-name="ce24">
            <text:p>155 388</text:p>
          </table:table-cell>
          <table:table-cell office:value-type="float" office:value="47958" table:style-name="ce24">
            <text:p>47 958</text:p>
          </table:table-cell>
          <table:table-cell office:value-type="float" office:value="70.370033745324449" table:style-name="ce39">
            <text:p>70,4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/></text:p>
          </table:table-cell>
          <table:table-cell office:value-type="string" table:number-columns-spanned="7" table:number-rows-spanned="1" table:style-name="ce40">
            <text:p>Hauptwohnsitzwohnungen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3644958" table:style-name="ce22">
            <text:p>3 644 958</text:p>
          </table:table-cell>
          <table:table-cell office:value-type="float" office:value="314488" table:style-name="ce22">
            <text:p>314 488</text:p>
          </table:table-cell>
          <table:table-cell office:value-type="float" office:value="479542" table:style-name="ce22">
            <text:p>479 542</text:p>
          </table:table-cell>
          <table:table-cell office:value-type="float" office:value="1218461" table:style-name="ce22">
            <text:p>1 218 461</text:p>
          </table:table-cell>
          <table:table-cell office:value-type="float" office:value="952111" table:style-name="ce22">
            <text:p>952 111</text:p>
          </table:table-cell>
          <table:table-cell office:value-type="float" office:value="680356" table:style-name="ce22">
            <text:p>680 356</text:p>
          </table:table-cell>
          <table:table-cell office:value-type="float" office:value="93.388112839708995" table:style-name="ce38">
            <text:p>93,4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6710" table:style-name="ce24">
            <text:p>116 710</text:p>
          </table:table-cell>
          <table:table-cell office:value-type="float" office:value="2556" table:style-name="ce24">
            <text:p>2 556</text:p>
          </table:table-cell>
          <table:table-cell office:value-type="float" office:value="5365" table:style-name="ce24">
            <text:p>5 365</text:p>
          </table:table-cell>
          <table:table-cell office:value-type="float" office:value="27014" table:style-name="ce24">
            <text:p>27 014</text:p>
          </table:table-cell>
          <table:table-cell office:value-type="float" office:value="44471" table:style-name="ce24">
            <text:p>44 471</text:p>
          </table:table-cell>
          <table:table-cell office:value-type="float" office:value="37304" table:style-name="ce24">
            <text:p>37 304</text:p>
          </table:table-cell>
          <table:table-cell office:value-type="float" office:value="113.14717676291663" table:style-name="ce39">
            <text:p>113,1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40122" table:style-name="ce24">
            <text:p>240 122</text:p>
          </table:table-cell>
          <table:table-cell office:value-type="float" office:value="14378" table:style-name="ce24">
            <text:p>14 378</text:p>
          </table:table-cell>
          <table:table-cell office:value-type="float" office:value="24361" table:style-name="ce24">
            <text:p>24 361</text:p>
          </table:table-cell>
          <table:table-cell office:value-type="float" office:value="79573" table:style-name="ce24">
            <text:p>79 573</text:p>
          </table:table-cell>
          <table:table-cell office:value-type="float" office:value="67382" table:style-name="ce24">
            <text:p>67 382</text:p>
          </table:table-cell>
          <table:table-cell office:value-type="float" office:value="54428" table:style-name="ce24">
            <text:p>54 428</text:p>
          </table:table-cell>
          <table:table-cell office:value-type="float" office:value="98.703238353836795" table:style-name="ce39">
            <text:p>98,7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678922" table:style-name="ce24">
            <text:p>678 922</text:p>
          </table:table-cell>
          <table:table-cell office:value-type="float" office:value="31589" table:style-name="ce24">
            <text:p>31 589</text:p>
          </table:table-cell>
          <table:table-cell office:value-type="float" office:value="54769" table:style-name="ce24">
            <text:p>54 769</text:p>
          </table:table-cell>
          <table:table-cell office:value-type="float" office:value="204167" table:style-name="ce24">
            <text:p>204 167</text:p>
          </table:table-cell>
          <table:table-cell office:value-type="float" office:value="220212" table:style-name="ce24">
            <text:p>220 212</text:p>
          </table:table-cell>
          <table:table-cell office:value-type="float" office:value="168185" table:style-name="ce24">
            <text:p>168 185</text:p>
          </table:table-cell>
          <table:table-cell office:value-type="float" office:value="105.25065766023195" table:style-name="ce39">
            <text:p>105,3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589366" table:style-name="ce24">
            <text:p>589 366</text:p>
          </table:table-cell>
          <table:table-cell office:value-type="float" office:value="38295" table:style-name="ce24">
            <text:p>38 295</text:p>
          </table:table-cell>
          <table:table-cell office:value-type="float" office:value="67347" table:style-name="ce24">
            <text:p>67 347</text:p>
          </table:table-cell>
          <table:table-cell office:value-type="float" office:value="185875" table:style-name="ce24">
            <text:p>185 875</text:p>
          </table:table-cell>
          <table:table-cell office:value-type="float" office:value="155604" table:style-name="ce24">
            <text:p>155 604</text:p>
          </table:table-cell>
          <table:table-cell office:value-type="float" office:value="142245" table:style-name="ce24">
            <text:p>142 245</text:p>
          </table:table-cell>
          <table:table-cell office:value-type="float" office:value="100.23927576412619" table:style-name="ce39">
            <text:p>100,2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22933" table:style-name="ce24">
            <text:p>222 933</text:p>
          </table:table-cell>
          <table:table-cell office:value-type="float" office:value="20604" table:style-name="ce24">
            <text:p>20 604</text:p>
          </table:table-cell>
          <table:table-cell office:value-type="float" office:value="34509" table:style-name="ce24">
            <text:p>34 509</text:p>
          </table:table-cell>
          <table:table-cell office:value-type="float" office:value="74826" table:style-name="ce24">
            <text:p>74 826</text:p>
          </table:table-cell>
          <table:table-cell office:value-type="float" office:value="55217" table:style-name="ce24">
            <text:p>55 217</text:p>
          </table:table-cell>
          <table:table-cell office:value-type="float" office:value="37777" table:style-name="ce24">
            <text:p>37 777</text:p>
          </table:table-cell>
          <table:table-cell office:value-type="float" office:value="90.259109239098748" table:style-name="ce39">
            <text:p>90,3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511882" table:style-name="ce24">
            <text:p>511 882</text:p>
          </table:table-cell>
          <table:table-cell office:value-type="float" office:value="36456" table:style-name="ce24">
            <text:p>36 456</text:p>
          </table:table-cell>
          <table:table-cell office:value-type="float" office:value="61102" table:style-name="ce24">
            <text:p>61 102</text:p>
          </table:table-cell>
          <table:table-cell office:value-type="float" office:value="168741" table:style-name="ce24">
            <text:p>168 741</text:p>
          </table:table-cell>
          <table:table-cell office:value-type="float" office:value="137222" table:style-name="ce24">
            <text:p>137 222</text:p>
          </table:table-cell>
          <table:table-cell office:value-type="float" office:value="108361" table:style-name="ce24">
            <text:p>108 361</text:p>
          </table:table-cell>
          <table:table-cell office:value-type="float" office:value="96.911860545985206" table:style-name="ce39">
            <text:p>96,9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295891" table:style-name="ce24">
            <text:p>295 891</text:p>
          </table:table-cell>
          <table:table-cell office:value-type="float" office:value="21904" table:style-name="ce24">
            <text:p>21 904</text:p>
          </table:table-cell>
          <table:table-cell office:value-type="float" office:value="30180" table:style-name="ce24">
            <text:p>30 180</text:p>
          </table:table-cell>
          <table:table-cell office:value-type="float" office:value="99813" table:style-name="ce24">
            <text:p>99 813</text:p>
          </table:table-cell>
          <table:table-cell office:value-type="float" office:value="86323" table:style-name="ce24">
            <text:p>86 323</text:p>
          </table:table-cell>
          <table:table-cell office:value-type="float" office:value="57671" table:style-name="ce24">
            <text:p>57 671</text:p>
          </table:table-cell>
          <table:table-cell office:value-type="float" office:value="95.047730414240377" table:style-name="ce39">
            <text:p>95,0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51515" table:style-name="ce24">
            <text:p>151 515</text:p>
          </table:table-cell>
          <table:table-cell office:value-type="float" office:value="9410" table:style-name="ce24">
            <text:p>9 410</text:p>
          </table:table-cell>
          <table:table-cell office:value-type="float" office:value="18007" table:style-name="ce24">
            <text:p>18 007</text:p>
          </table:table-cell>
          <table:table-cell office:value-type="float" office:value="47931" table:style-name="ce24">
            <text:p>47 931</text:p>
          </table:table-cell>
          <table:table-cell office:value-type="float" office:value="44094" table:style-name="ce24">
            <text:p>44 094</text:p>
          </table:table-cell>
          <table:table-cell office:value-type="float" office:value="32073" table:style-name="ce24">
            <text:p>32 073</text:p>
          </table:table-cell>
          <table:table-cell office:value-type="float" office:value="95.619140019140019" table:style-name="ce39">
            <text:p>95,6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837617" table:style-name="ce24">
            <text:p>837 617</text:p>
          </table:table-cell>
          <table:table-cell office:value-type="float" office:value="139296" table:style-name="ce24">
            <text:p>139 296</text:p>
          </table:table-cell>
          <table:table-cell office:value-type="float" office:value="183902" table:style-name="ce24">
            <text:p>183 902</text:p>
          </table:table-cell>
          <table:table-cell office:value-type="float" office:value="330521" table:style-name="ce24">
            <text:p>330 521</text:p>
          </table:table-cell>
          <table:table-cell office:value-type="float" office:value="141586" table:style-name="ce24">
            <text:p>141 586</text:p>
          </table:table-cell>
          <table:table-cell office:value-type="float" office:value="42312" table:style-name="ce24">
            <text:p>42 312</text:p>
          </table:table-cell>
          <table:table-cell office:value-type="float" office:value="72.3651048152079" table:style-name="ce39">
            <text:p>72,4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/></text:p>
          </table:table-cell>
          <table:table-cell office:value-type="string" table:number-columns-spanned="7" table:number-rows-spanned="1" table:style-name="ce40">
            <text:p>Sonstige Wohnungen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796450" table:style-name="ce22">
            <text:p>796 450</text:p>
          </table:table-cell>
          <table:table-cell office:value-type="float" office:value="188985" table:style-name="ce22">
            <text:p>188 985</text:p>
          </table:table-cell>
          <table:table-cell office:value-type="float" office:value="143070" table:style-name="ce22">
            <text:p>143 070</text:p>
          </table:table-cell>
          <table:table-cell office:value-type="float" office:value="252273" table:style-name="ce22">
            <text:p>252 273</text:p>
          </table:table-cell>
          <table:table-cell office:value-type="float" office:value="143401" table:style-name="ce22">
            <text:p>143 401</text:p>
          </table:table-cell>
          <table:table-cell office:value-type="float" office:value="68721" table:style-name="ce22">
            <text:p>68 721</text:p>
          </table:table-cell>
          <table:table-cell office:value-type="float" office:value="73.634167869922777" table:style-name="ce38">
            <text:p>73,6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66" table:style-name="ce24">
            <text:p>30 666</text:p>
          </table:table-cell>
          <table:table-cell office:value-type="float" office:value="4026" table:style-name="ce24">
            <text:p>4 026</text:p>
          </table:table-cell>
          <table:table-cell office:value-type="float" office:value="4041" table:style-name="ce24">
            <text:p>4 041</text:p>
          </table:table-cell>
          <table:table-cell office:value-type="float" office:value="10705" table:style-name="ce24">
            <text:p>10 705</text:p>
          </table:table-cell>
          <table:table-cell office:value-type="float" office:value="7981" table:style-name="ce24">
            <text:p>7 981</text:p>
          </table:table-cell>
          <table:table-cell office:value-type="float" office:value="3913" table:style-name="ce24">
            <text:p>3 913</text:p>
          </table:table-cell>
          <table:table-cell office:value-type="float" office:value="84.849768473227684" table:style-name="ce39">
            <text:p>84,8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60974" table:style-name="ce24">
            <text:p>60 974</text:p>
          </table:table-cell>
          <table:table-cell office:value-type="float" office:value="12149" table:style-name="ce24">
            <text:p>12 149</text:p>
          </table:table-cell>
          <table:table-cell office:value-type="float" office:value="10715" table:style-name="ce24">
            <text:p>10 715</text:p>
          </table:table-cell>
          <table:table-cell office:value-type="float" office:value="21270" table:style-name="ce24">
            <text:p>21 270</text:p>
          </table:table-cell>
          <table:table-cell office:value-type="float" office:value="11525" table:style-name="ce24">
            <text:p>11 525</text:p>
          </table:table-cell>
          <table:table-cell office:value-type="float" office:value="5315" table:style-name="ce24">
            <text:p>5 315</text:p>
          </table:table-cell>
          <table:table-cell office:value-type="float" office:value="75.160133827533045" table:style-name="ce39">
            <text:p>75,2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73652" table:style-name="ce24">
            <text:p>173 652</text:p>
          </table:table-cell>
          <table:table-cell office:value-type="float" office:value="26897" table:style-name="ce24">
            <text:p>26 897</text:p>
          </table:table-cell>
          <table:table-cell office:value-type="float" office:value="25664" table:style-name="ce24">
            <text:p>25 664</text:p>
          </table:table-cell>
          <table:table-cell office:value-type="float" office:value="60034" table:style-name="ce24">
            <text:p>60 034</text:p>
          </table:table-cell>
          <table:table-cell office:value-type="float" office:value="40508" table:style-name="ce24">
            <text:p>40 508</text:p>
          </table:table-cell>
          <table:table-cell office:value-type="float" office:value="20549" table:style-name="ce24">
            <text:p>20 549</text:p>
          </table:table-cell>
          <table:table-cell office:value-type="float" office:value="83.032363577730166" table:style-name="ce39">
            <text:p>83,0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10590" table:style-name="ce24">
            <text:p>110 590</text:p>
          </table:table-cell>
          <table:table-cell office:value-type="float" office:value="22745" table:style-name="ce24">
            <text:p>22 745</text:p>
          </table:table-cell>
          <table:table-cell office:value-type="float" office:value="18739" table:style-name="ce24">
            <text:p>18 739</text:p>
          </table:table-cell>
          <table:table-cell office:value-type="float" office:value="35671" table:style-name="ce24">
            <text:p>35 671</text:p>
          </table:table-cell>
          <table:table-cell office:value-type="float" office:value="22203" table:style-name="ce24">
            <text:p>22 203</text:p>
          </table:table-cell>
          <table:table-cell office:value-type="float" office:value="11232" table:style-name="ce24">
            <text:p>11 232</text:p>
          </table:table-cell>
          <table:table-cell office:value-type="float" office:value="77.128393163938867" table:style-name="ce39">
            <text:p>77,1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9914" table:style-name="ce24">
            <text:p>59 914</text:p>
          </table:table-cell>
          <table:table-cell office:value-type="float" office:value="16613" table:style-name="ce24">
            <text:p>16 613</text:p>
          </table:table-cell>
          <table:table-cell office:value-type="float" office:value="12617" table:style-name="ce24">
            <text:p>12 617</text:p>
          </table:table-cell>
          <table:table-cell office:value-type="float" office:value="17304" table:style-name="ce24">
            <text:p>17 304</text:p>
          </table:table-cell>
          <table:table-cell office:value-type="float" office:value="9113" table:style-name="ce24">
            <text:p>9 113</text:p>
          </table:table-cell>
          <table:table-cell office:value-type="float" office:value="4267" table:style-name="ce24">
            <text:p>4 267</text:p>
          </table:table-cell>
          <table:table-cell office:value-type="float" office:value="69.207614247087491" table:style-name="ce39">
            <text:p>69,2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04919" table:style-name="ce24">
            <text:p>104 919</text:p>
          </table:table-cell>
          <table:table-cell office:value-type="float" office:value="23095" table:style-name="ce24">
            <text:p>23 095</text:p>
          </table:table-cell>
          <table:table-cell office:value-type="float" office:value="19656" table:style-name="ce24">
            <text:p>19 656</text:p>
          </table:table-cell>
          <table:table-cell office:value-type="float" office:value="35207" table:style-name="ce24">
            <text:p>35 207</text:p>
          </table:table-cell>
          <table:table-cell office:value-type="float" office:value="17997" table:style-name="ce24">
            <text:p>17 997</text:p>
          </table:table-cell>
          <table:table-cell office:value-type="float" office:value="8964" table:style-name="ce24">
            <text:p>8 964</text:p>
          </table:table-cell>
          <table:table-cell office:value-type="float" office:value="73.852571984102028" table:style-name="ce39">
            <text:p>73,9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79692" table:style-name="ce24">
            <text:p>79 692</text:p>
          </table:table-cell>
          <table:table-cell office:value-type="float" office:value="19311" table:style-name="ce24">
            <text:p>19 311</text:p>
          </table:table-cell>
          <table:table-cell office:value-type="float" office:value="14239" table:style-name="ce24">
            <text:p>14 239</text:p>
          </table:table-cell>
          <table:table-cell office:value-type="float" office:value="25423" table:style-name="ce24">
            <text:p>25 423</text:p>
          </table:table-cell>
          <table:table-cell office:value-type="float" office:value="14293" table:style-name="ce24">
            <text:p>14 293</text:p>
          </table:table-cell>
          <table:table-cell office:value-type="float" office:value="6426" table:style-name="ce24">
            <text:p>6 426</text:p>
          </table:table-cell>
          <table:table-cell office:value-type="float" office:value="72.450371430005518" table:style-name="ce39">
            <text:p>72,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9820" table:style-name="ce24">
            <text:p>29 820</text:p>
          </table:table-cell>
          <table:table-cell office:value-type="float" office:value="5946" table:style-name="ce24">
            <text:p>5 946</text:p>
          </table:table-cell>
          <table:table-cell office:value-type="float" office:value="5393" table:style-name="ce24">
            <text:p>5 393</text:p>
          </table:table-cell>
          <table:table-cell office:value-type="float" office:value="10093" table:style-name="ce24">
            <text:p>10 093</text:p>
          </table:table-cell>
          <table:table-cell office:value-type="float" office:value="5979" table:style-name="ce24">
            <text:p>5 979</text:p>
          </table:table-cell>
          <table:table-cell office:value-type="float" office:value="2409" table:style-name="ce24">
            <text:p>2 409</text:p>
          </table:table-cell>
          <table:table-cell office:value-type="float" office:value="74.627129443326623" table:style-name="ce39">
            <text:p>74,6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46223" table:style-name="ce24">
            <text:p>146 223</text:p>
          </table:table-cell>
          <table:table-cell office:value-type="float" office:value="58203" table:style-name="ce24">
            <text:p>58 203</text:p>
          </table:table-cell>
          <table:table-cell office:value-type="float" office:value="32006" table:style-name="ce24">
            <text:p>32 006</text:p>
          </table:table-cell>
          <table:table-cell office:value-type="float" office:value="36566" table:style-name="ce24">
            <text:p>36 566</text:p>
          </table:table-cell>
          <table:table-cell office:value-type="float" office:value="13802" table:style-name="ce24">
            <text:p>13 802</text:p>
          </table:table-cell>
          <table:table-cell office:value-type="float" office:value="5646" table:style-name="ce24">
            <text:p>5 646</text:p>
          </table:table-cell>
          <table:table-cell office:value-type="float" office:value="58.94156186099314" table:style-name="ce39">
            <text:p>58,9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">
            <text:p>Q: STATISTIK AUSTRIA, Registerzählung 2011. Erstellt am 04.12.2013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</table:table>
      <table:table table:name="Tabelle5" table:style-name="ta3">
        <table:table-column table:style-name="co8" table:default-cell-style-name="ce25"/>
        <table:table-column table:style-name="co3" table:number-columns-repeated="5" table:default-cell-style-name="ce25"/>
        <table:table-column table:style-name="co13" table:default-cell-style-name="ce25"/>
        <table:table-column table:style-name="co3" table:number-columns-repeated="16377" table:default-cell-style-name="ce18"/>
        <table:table-row table:style-name="ro8">
          <table:table-cell office:value-type="string" table:number-columns-spanned="7" table:number-rows-spanned="1" table:style-name="ce26">
            <text:p>Wohnungen 2011 nach Wohnsitzangabe, Anzahl der Räume der Wohnung und Bundesland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1" table:number-rows-spanned="2" table:style-name="ce27">
            <text:p>Bundesland</text:p>
          </table:table-cell>
          <table:table-cell office:value-type="string" table:number-columns-spanned="1" table:number-rows-spanned="2" table:style-name="ce28">
            <text:p>Wohnungen</text:p>
            <text:p>insgesamt</text:p>
          </table:table-cell>
          <table:table-cell office:value-type="string" table:number-columns-spanned="4" table:number-rows-spanned="1" table:style-name="ce34">
            <text:p>Anzahl der Räume</text:p>
          </table:table-cell>
          <table:covered-table-cell table:number-columns-repeated="3"/>
          <table:table-cell office:value-type="string" table:number-columns-spanned="1" table:number-rows-spanned="2" table:style-name="ce35">
            <text:p>durchschnittliche Anzahl der Räume pro Wohnung</text:p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36">
            <text:p>1 Raum</text:p>
          </table:table-cell>
          <table:table-cell office:value-type="string" table:style-name="ce19">
            <text:p>2 Räume</text:p>
          </table:table-cell>
          <table:table-cell office:value-type="string" table:style-name="ce37">
            <text:p>3 bis 5 Räume</text:p>
          </table:table-cell>
          <table:table-cell office:value-type="string" table:style-name="ce20">
            <text:p>6 und mehr Räum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21">
            <text:p>Österreich</text:p>
          </table:table-cell>
          <table:table-cell office:value-type="float" office:value="4441408" table:style-name="ce22">
            <text:p>4 441 408</text:p>
          </table:table-cell>
          <table:table-cell office:value-type="float" office:value="248364" table:style-name="ce22">
            <text:p>248 364</text:p>
          </table:table-cell>
          <table:table-cell office:value-type="float" office:value="481646" table:style-name="ce22">
            <text:p>481 646</text:p>
          </table:table-cell>
          <table:table-cell office:value-type="float" office:value="2838376" table:style-name="ce22">
            <text:p>2 838 376</text:p>
          </table:table-cell>
          <table:table-cell office:value-type="float" office:value="873022" table:style-name="ce22">
            <text:p>873 022</text:p>
          </table:table-cell>
          <table:table-cell office:value-type="float" office:value="4.1641589784140525" table:style-name="ce38">
            <text:p>4,2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7376" table:style-name="ce24">
            <text:p>147 376</text:p>
          </table:table-cell>
          <table:table-cell office:value-type="float" office:value="3470" table:style-name="ce24">
            <text:p>3 470</text:p>
          </table:table-cell>
          <table:table-cell office:value-type="float" office:value="7604" table:style-name="ce24">
            <text:p>7 604</text:p>
          </table:table-cell>
          <table:table-cell office:value-type="float" office:value="99256" table:style-name="ce24">
            <text:p>99 256</text:p>
          </table:table-cell>
          <table:table-cell office:value-type="float" office:value="37046" table:style-name="ce24">
            <text:p>37 046</text:p>
          </table:table-cell>
          <table:table-cell office:value-type="float" office:value="4.6523993051785908" table:style-name="ce39">
            <text:p>4,7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301096" table:style-name="ce24">
            <text:p>301 096</text:p>
          </table:table-cell>
          <table:table-cell office:value-type="float" office:value="13886" table:style-name="ce24">
            <text:p>13 886</text:p>
          </table:table-cell>
          <table:table-cell office:value-type="float" office:value="29381" table:style-name="ce24">
            <text:p>29 381</text:p>
          </table:table-cell>
          <table:table-cell office:value-type="float" office:value="190694" table:style-name="ce24">
            <text:p>190 694</text:p>
          </table:table-cell>
          <table:table-cell office:value-type="float" office:value="67135" table:style-name="ce24">
            <text:p>67 135</text:p>
          </table:table-cell>
          <table:table-cell office:value-type="float" office:value="4.294268273241757" table:style-name="ce39">
            <text:p>4,3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852574" table:style-name="ce24">
            <text:p>852 574</text:p>
          </table:table-cell>
          <table:table-cell office:value-type="float" office:value="26950" table:style-name="ce24">
            <text:p>26 950</text:p>
          </table:table-cell>
          <table:table-cell office:value-type="float" office:value="60330" table:style-name="ce24">
            <text:p>60 330</text:p>
          </table:table-cell>
          <table:table-cell office:value-type="float" office:value="555339" table:style-name="ce24">
            <text:p>555 339</text:p>
          </table:table-cell>
          <table:table-cell office:value-type="float" office:value="209955" table:style-name="ce24">
            <text:p>209 955</text:p>
          </table:table-cell>
          <table:table-cell office:value-type="float" office:value="4.5407143544138107" table:style-name="ce39">
            <text:p>4,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699956" table:style-name="ce24">
            <text:p>699 956</text:p>
          </table:table-cell>
          <table:table-cell office:value-type="float" office:value="26459" table:style-name="ce24">
            <text:p>26 459</text:p>
          </table:table-cell>
          <table:table-cell office:value-type="float" office:value="61153" table:style-name="ce24">
            <text:p>61 153</text:p>
          </table:table-cell>
          <table:table-cell office:value-type="float" office:value="420475" table:style-name="ce24">
            <text:p>420 475</text:p>
          </table:table-cell>
          <table:table-cell office:value-type="float" office:value="191869" table:style-name="ce24">
            <text:p>191 869</text:p>
          </table:table-cell>
          <table:table-cell office:value-type="float" office:value="4.5851910691529181" table:style-name="ce39">
            <text:p>4,6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82847" table:style-name="ce24">
            <text:p>282 847</text:p>
          </table:table-cell>
          <table:table-cell office:value-type="float" office:value="21660" table:style-name="ce24">
            <text:p>21 660</text:p>
          </table:table-cell>
          <table:table-cell office:value-type="float" office:value="36201" table:style-name="ce24">
            <text:p>36 201</text:p>
          </table:table-cell>
          <table:table-cell office:value-type="float" office:value="173356" table:style-name="ce24">
            <text:p>173 356</text:p>
          </table:table-cell>
          <table:table-cell office:value-type="float" office:value="51630" table:style-name="ce24">
            <text:p>51 630</text:p>
          </table:table-cell>
          <table:table-cell office:value-type="float" office:value="4.0131095609994096" table:style-name="ce39">
            <text:p>4,0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616801" table:style-name="ce24">
            <text:p>616 801</text:p>
          </table:table-cell>
          <table:table-cell office:value-type="float" office:value="25571" table:style-name="ce24">
            <text:p>25 571</text:p>
          </table:table-cell>
          <table:table-cell office:value-type="float" office:value="66742" table:style-name="ce24">
            <text:p>66 742</text:p>
          </table:table-cell>
          <table:table-cell office:value-type="float" office:value="388515" table:style-name="ce24">
            <text:p>388 515</text:p>
          </table:table-cell>
          <table:table-cell office:value-type="float" office:value="135973" table:style-name="ce24">
            <text:p>135 973</text:p>
          </table:table-cell>
          <table:table-cell office:value-type="float" office:value="4.297796209798622" table:style-name="ce39">
            <text:p>4,3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75583" table:style-name="ce24">
            <text:p>375 583</text:p>
          </table:table-cell>
          <table:table-cell office:value-type="float" office:value="21223" table:style-name="ce24">
            <text:p>21 223</text:p>
          </table:table-cell>
          <table:table-cell office:value-type="float" office:value="39722" table:style-name="ce24">
            <text:p>39 722</text:p>
          </table:table-cell>
          <table:table-cell office:value-type="float" office:value="242105" table:style-name="ce24">
            <text:p>242 105</text:p>
          </table:table-cell>
          <table:table-cell office:value-type="float" office:value="72533" table:style-name="ce24">
            <text:p>72 533</text:p>
          </table:table-cell>
          <table:table-cell office:value-type="float" office:value="4.1570891121270135" table:style-name="ce39">
            <text:p>4,2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81335" table:style-name="ce24">
            <text:p>181 335</text:p>
          </table:table-cell>
          <table:table-cell office:value-type="float" office:value="6803" table:style-name="ce24">
            <text:p>6 803</text:p>
          </table:table-cell>
          <table:table-cell office:value-type="float" office:value="18179" table:style-name="ce24">
            <text:p>18 179</text:p>
          </table:table-cell>
          <table:table-cell office:value-type="float" office:value="110879" table:style-name="ce24">
            <text:p>110 879</text:p>
          </table:table-cell>
          <table:table-cell office:value-type="float" office:value="45474" table:style-name="ce24">
            <text:p>45 474</text:p>
          </table:table-cell>
          <table:table-cell office:value-type="float" office:value="4.3995533129291093" table:style-name="ce39">
            <text:p>4,4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983840" table:style-name="ce24">
            <text:p>983 840</text:p>
          </table:table-cell>
          <table:table-cell office:value-type="float" office:value="102342" table:style-name="ce24">
            <text:p>102 342</text:p>
          </table:table-cell>
          <table:table-cell office:value-type="float" office:value="162334" table:style-name="ce24">
            <text:p>162 334</text:p>
          </table:table-cell>
          <table:table-cell office:value-type="float" office:value="657757" table:style-name="ce24">
            <text:p>657 757</text:p>
          </table:table-cell>
          <table:table-cell office:value-type="float" office:value="61407" table:style-name="ce24">
            <text:p>61 407</text:p>
          </table:table-cell>
          <table:table-cell office:value-type="float" office:value="3.3443009025857862" table:style-name="ce39">
            <text:p>3,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<text:s/></text:p>
          </table:table-cell>
          <table:table-cell office:value-type="string" table:number-columns-spanned="6" table:number-rows-spanned="1" table:style-name="ce40">
            <text:p>Hauptwohnsitzwohnungen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3644958" table:style-name="ce22">
            <text:p>3 644 958</text:p>
          </table:table-cell>
          <table:table-cell office:value-type="float" office:value="141114" table:style-name="ce22">
            <text:p>141 114</text:p>
          </table:table-cell>
          <table:table-cell office:value-type="float" office:value="339009" table:style-name="ce22">
            <text:p>339 009</text:p>
          </table:table-cell>
          <table:table-cell office:value-type="float" office:value="2374470" table:style-name="ce22">
            <text:p>2 374 470</text:p>
          </table:table-cell>
          <table:table-cell office:value-type="float" office:value="790365" table:style-name="ce22">
            <text:p>790 365</text:p>
          </table:table-cell>
          <table:table-cell office:value-type="float" office:value="4.3293214901241663" table:style-name="ce38">
            <text:p>4,3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6710" table:style-name="ce24">
            <text:p>116 710</text:p>
          </table:table-cell>
          <table:table-cell office:value-type="float" office:value="1239" table:style-name="ce24">
            <text:p>1 239</text:p>
          </table:table-cell>
          <table:table-cell office:value-type="float" office:value="3987" table:style-name="ce24">
            <text:p>3 987</text:p>
          </table:table-cell>
          <table:table-cell office:value-type="float" office:value="78026" table:style-name="ce24">
            <text:p>78 026</text:p>
          </table:table-cell>
          <table:table-cell office:value-type="float" office:value="33458" table:style-name="ce24">
            <text:p>33 458</text:p>
          </table:table-cell>
          <table:table-cell office:value-type="float" office:value="4.8870876531573986" table:style-name="ce39">
            <text:p>4,9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40122" table:style-name="ce24">
            <text:p>240 122</text:p>
          </table:table-cell>
          <table:table-cell office:value-type="float" office:value="7237" table:style-name="ce24">
            <text:p>7 237</text:p>
          </table:table-cell>
          <table:table-cell office:value-type="float" office:value="18519" table:style-name="ce24">
            <text:p>18 519</text:p>
          </table:table-cell>
          <table:table-cell office:value-type="float" office:value="153879" table:style-name="ce24">
            <text:p>153 879</text:p>
          </table:table-cell>
          <table:table-cell office:value-type="float" office:value="60487" table:style-name="ce24">
            <text:p>60 487</text:p>
          </table:table-cell>
          <table:table-cell office:value-type="float" office:value="4.4985215848610292" table:style-name="ce39">
            <text:p>4,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678922" table:style-name="ce24">
            <text:p>678 922</text:p>
          </table:table-cell>
          <table:table-cell office:value-type="float" office:value="13303" table:style-name="ce24">
            <text:p>13 303</text:p>
          </table:table-cell>
          <table:table-cell office:value-type="float" office:value="37098" table:style-name="ce24">
            <text:p>37 098</text:p>
          </table:table-cell>
          <table:table-cell office:value-type="float" office:value="441810" table:style-name="ce24">
            <text:p>441 810</text:p>
          </table:table-cell>
          <table:table-cell office:value-type="float" office:value="186711" table:style-name="ce24">
            <text:p>186 711</text:p>
          </table:table-cell>
          <table:table-cell office:value-type="float" office:value="4.732721873794044" table:style-name="ce39">
            <text:p>4,7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589366" table:style-name="ce24">
            <text:p>589 366</text:p>
          </table:table-cell>
          <table:table-cell office:value-type="float" office:value="14271" table:style-name="ce24">
            <text:p>14 271</text:p>
          </table:table-cell>
          <table:table-cell office:value-type="float" office:value="44071" table:style-name="ce24">
            <text:p>44 071</text:p>
          </table:table-cell>
          <table:table-cell office:value-type="float" office:value="354748" table:style-name="ce24">
            <text:p>354 748</text:p>
          </table:table-cell>
          <table:table-cell office:value-type="float" office:value="176276" table:style-name="ce24">
            <text:p>176 276</text:p>
          </table:table-cell>
          <table:table-cell office:value-type="float" office:value="4.7517892107790409" table:style-name="ce39">
            <text:p>4,8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22933" table:style-name="ce24">
            <text:p>222 933</text:p>
          </table:table-cell>
          <table:table-cell office:value-type="float" office:value="11273" table:style-name="ce24">
            <text:p>11 273</text:p>
          </table:table-cell>
          <table:table-cell office:value-type="float" office:value="23823" table:style-name="ce24">
            <text:p>23 823</text:p>
          </table:table-cell>
          <table:table-cell office:value-type="float" office:value="141721" table:style-name="ce24">
            <text:p>141 721</text:p>
          </table:table-cell>
          <table:table-cell office:value-type="float" office:value="46116" table:style-name="ce24">
            <text:p>46 116</text:p>
          </table:table-cell>
          <table:table-cell office:value-type="float" office:value="4.2301633226126238" table:style-name="ce39">
            <text:p>4,2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511882" table:style-name="ce24">
            <text:p>511 882</text:p>
          </table:table-cell>
          <table:table-cell office:value-type="float" office:value="14323" table:style-name="ce24">
            <text:p>14 323</text:p>
          </table:table-cell>
          <table:table-cell office:value-type="float" office:value="46333" table:style-name="ce24">
            <text:p>46 333</text:p>
          </table:table-cell>
          <table:table-cell office:value-type="float" office:value="326357" table:style-name="ce24">
            <text:p>326 357</text:p>
          </table:table-cell>
          <table:table-cell office:value-type="float" office:value="124869" table:style-name="ce24">
            <text:p>124 869</text:p>
          </table:table-cell>
          <table:table-cell office:value-type="float" office:value="4.4703857529665036" table:style-name="ce39">
            <text:p>4,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295891" table:style-name="ce24">
            <text:p>295 891</text:p>
          </table:table-cell>
          <table:table-cell office:value-type="float" office:value="11129" table:style-name="ce24">
            <text:p>11 129</text:p>
          </table:table-cell>
          <table:table-cell office:value-type="float" office:value="24407" table:style-name="ce24">
            <text:p>24 407</text:p>
          </table:table-cell>
          <table:table-cell office:value-type="float" office:value="195839" table:style-name="ce24">
            <text:p>195 839</text:p>
          </table:table-cell>
          <table:table-cell office:value-type="float" office:value="64516" table:style-name="ce24">
            <text:p>64 516</text:p>
          </table:table-cell>
          <table:table-cell office:value-type="float" office:value="4.3632655268325164" table:style-name="ce39">
            <text:p>4,4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51515" table:style-name="ce24">
            <text:p>151 515</text:p>
          </table:table-cell>
          <table:table-cell office:value-type="float" office:value="3896" table:style-name="ce24">
            <text:p>3 896</text:p>
          </table:table-cell>
          <table:table-cell office:value-type="float" office:value="13402" table:style-name="ce24">
            <text:p>13 402</text:p>
          </table:table-cell>
          <table:table-cell office:value-type="float" office:value="92264" table:style-name="ce24">
            <text:p>92 264</text:p>
          </table:table-cell>
          <table:table-cell office:value-type="float" office:value="41953" table:style-name="ce24">
            <text:p>41 953</text:p>
          </table:table-cell>
          <table:table-cell office:value-type="float" office:value="4.5526053526053527" table:style-name="ce39">
            <text:p>4,6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837617" table:style-name="ce24">
            <text:p>837 617</text:p>
          </table:table-cell>
          <table:table-cell office:value-type="float" office:value="64443" table:style-name="ce24">
            <text:p>64 443</text:p>
          </table:table-cell>
          <table:table-cell office:value-type="float" office:value="127369" table:style-name="ce24">
            <text:p>127 369</text:p>
          </table:table-cell>
          <table:table-cell office:value-type="float" office:value="589826" table:style-name="ce24">
            <text:p>589 826</text:p>
          </table:table-cell>
          <table:table-cell office:value-type="float" office:value="55979" table:style-name="ce24">
            <text:p>55 979</text:p>
          </table:table-cell>
          <table:table-cell office:value-type="float" office:value="3.4666739094359356" table:style-name="ce39">
            <text:p>3,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<text:s/></text:p>
          </table:table-cell>
          <table:table-cell office:value-type="string" table:number-columns-spanned="6" table:number-rows-spanned="1" table:style-name="ce40">
            <text:p>Sonstige Wohnungen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796450" table:style-name="ce22">
            <text:p>796 450</text:p>
          </table:table-cell>
          <table:table-cell office:value-type="float" office:value="107250" table:style-name="ce22">
            <text:p>107 250</text:p>
          </table:table-cell>
          <table:table-cell office:value-type="float" office:value="142637" table:style-name="ce22">
            <text:p>142 637</text:p>
          </table:table-cell>
          <table:table-cell office:value-type="float" office:value="463906" table:style-name="ce22">
            <text:p>463 906</text:p>
          </table:table-cell>
          <table:table-cell office:value-type="float" office:value="82657" table:style-name="ce22">
            <text:p>82 657</text:p>
          </table:table-cell>
          <table:table-cell office:value-type="float" office:value="3.4082917948396005" table:style-name="ce38">
            <text:p>3,4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66" table:style-name="ce24">
            <text:p>30 666</text:p>
          </table:table-cell>
          <table:table-cell office:value-type="float" office:value="2231" table:style-name="ce24">
            <text:p>2 231</text:p>
          </table:table-cell>
          <table:table-cell office:value-type="float" office:value="3617" table:style-name="ce24">
            <text:p>3 617</text:p>
          </table:table-cell>
          <table:table-cell office:value-type="float" office:value="21230" table:style-name="ce24">
            <text:p>21 230</text:p>
          </table:table-cell>
          <table:table-cell office:value-type="float" office:value="3588" table:style-name="ce24">
            <text:p>3 588</text:p>
          </table:table-cell>
          <table:table-cell office:value-type="float" office:value="3.7592121567860173" table:style-name="ce39">
            <text:p>3,8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60974" table:style-name="ce24">
            <text:p>60 974</text:p>
          </table:table-cell>
          <table:table-cell office:value-type="float" office:value="6649" table:style-name="ce24">
            <text:p>6 649</text:p>
          </table:table-cell>
          <table:table-cell office:value-type="float" office:value="10862" table:style-name="ce24">
            <text:p>10 862</text:p>
          </table:table-cell>
          <table:table-cell office:value-type="float" office:value="36815" table:style-name="ce24">
            <text:p>36 815</text:p>
          </table:table-cell>
          <table:table-cell office:value-type="float" office:value="6648" table:style-name="ce24">
            <text:p>6 648</text:p>
          </table:table-cell>
          <table:table-cell office:value-type="float" office:value="3.4898973332895991" table:style-name="ce39">
            <text:p>3,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73652" table:style-name="ce24">
            <text:p>173 652</text:p>
          </table:table-cell>
          <table:table-cell office:value-type="float" office:value="13647" table:style-name="ce24">
            <text:p>13 647</text:p>
          </table:table-cell>
          <table:table-cell office:value-type="float" office:value="23232" table:style-name="ce24">
            <text:p>23 232</text:p>
          </table:table-cell>
          <table:table-cell office:value-type="float" office:value="113529" table:style-name="ce24">
            <text:p>113 529</text:p>
          </table:table-cell>
          <table:table-cell office:value-type="float" office:value="23244" table:style-name="ce24">
            <text:p>23 244</text:p>
          </table:table-cell>
          <table:table-cell office:value-type="float" office:value="3.7900283325271231" table:style-name="ce39">
            <text:p>3,8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10590" table:style-name="ce24">
            <text:p>110 590</text:p>
          </table:table-cell>
          <table:table-cell office:value-type="float" office:value="12188" table:style-name="ce24">
            <text:p>12 188</text:p>
          </table:table-cell>
          <table:table-cell office:value-type="float" office:value="17082" table:style-name="ce24">
            <text:p>17 082</text:p>
          </table:table-cell>
          <table:table-cell office:value-type="float" office:value="65727" table:style-name="ce24">
            <text:p>65 727</text:p>
          </table:table-cell>
          <table:table-cell office:value-type="float" office:value="15593" table:style-name="ce24">
            <text:p>15 593</text:p>
          </table:table-cell>
          <table:table-cell office:value-type="float" office:value="3.6973415317840672" table:style-name="ce39">
            <text:p>3,7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9914" table:style-name="ce24">
            <text:p>59 914</text:p>
          </table:table-cell>
          <table:table-cell office:value-type="float" office:value="10387" table:style-name="ce24">
            <text:p>10 387</text:p>
          </table:table-cell>
          <table:table-cell office:value-type="float" office:value="12378" table:style-name="ce24">
            <text:p>12 378</text:p>
          </table:table-cell>
          <table:table-cell office:value-type="float" office:value="31635" table:style-name="ce24">
            <text:p>31 635</text:p>
          </table:table-cell>
          <table:table-cell office:value-type="float" office:value="5514" table:style-name="ce24">
            <text:p>5 514</text:p>
          </table:table-cell>
          <table:table-cell office:value-type="float" office:value="3.2054778515872751" table:style-name="ce39">
            <text:p>3,2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04919" table:style-name="ce24">
            <text:p>104 919</text:p>
          </table:table-cell>
          <table:table-cell office:value-type="float" office:value="11248" table:style-name="ce24">
            <text:p>11 248</text:p>
          </table:table-cell>
          <table:table-cell office:value-type="float" office:value="20409" table:style-name="ce24">
            <text:p>20 409</text:p>
          </table:table-cell>
          <table:table-cell office:value-type="float" office:value="62158" table:style-name="ce24">
            <text:p>62 158</text:p>
          </table:table-cell>
          <table:table-cell office:value-type="float" office:value="11104" table:style-name="ce24">
            <text:p>11 104</text:p>
          </table:table-cell>
          <table:table-cell office:value-type="float" office:value="3.4557611109522584" table:style-name="ce39">
            <text:p>3,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79692" table:style-name="ce24">
            <text:p>79 692</text:p>
          </table:table-cell>
          <table:table-cell office:value-type="float" office:value="10094" table:style-name="ce24">
            <text:p>10 094</text:p>
          </table:table-cell>
          <table:table-cell office:value-type="float" office:value="15315" table:style-name="ce24">
            <text:p>15 315</text:p>
          </table:table-cell>
          <table:table-cell office:value-type="float" office:value="46266" table:style-name="ce24">
            <text:p>46 266</text:p>
          </table:table-cell>
          <table:table-cell office:value-type="float" office:value="8017" table:style-name="ce24">
            <text:p>8 017</text:p>
          </table:table-cell>
          <table:table-cell office:value-type="float" office:value="3.3915700446719872" table:style-name="ce39">
            <text:p>3,4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9820" table:style-name="ce24">
            <text:p>29 820</text:p>
          </table:table-cell>
          <table:table-cell office:value-type="float" office:value="2907" table:style-name="ce24">
            <text:p>2 907</text:p>
          </table:table-cell>
          <table:table-cell office:value-type="float" office:value="4777" table:style-name="ce24">
            <text:p>4 777</text:p>
          </table:table-cell>
          <table:table-cell office:value-type="float" office:value="18615" table:style-name="ce24">
            <text:p>18 615</text:p>
          </table:table-cell>
          <table:table-cell office:value-type="float" office:value="3521" table:style-name="ce24">
            <text:p>3 521</text:p>
          </table:table-cell>
          <table:table-cell office:value-type="float" office:value="3.6218980549966466" table:style-name="ce39">
            <text:p>3,6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46223" table:style-name="ce24">
            <text:p>146 223</text:p>
          </table:table-cell>
          <table:table-cell office:value-type="float" office:value="37899" table:style-name="ce24">
            <text:p>37 899</text:p>
          </table:table-cell>
          <table:table-cell office:value-type="float" office:value="34965" table:style-name="ce24">
            <text:p>34 965</text:p>
          </table:table-cell>
          <table:table-cell office:value-type="float" office:value="67931" table:style-name="ce24">
            <text:p>67 931</text:p>
          </table:table-cell>
          <table:table-cell office:value-type="float" office:value="5428" table:style-name="ce24">
            <text:p>5 428</text:p>
          </table:table-cell>
          <table:table-cell office:value-type="float" office:value="2.6433050888027192" table:style-name="ce39">
            <text:p>2,6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31">
            <text:p>Q: STATISTIK AUSTRIA, Registerzählung 2011. Erstellt am 04.12.2013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7">
          <table:table-cell table:number-columns-repeated="16384"/>
        </table:table-row>
      </table:table>
      <table:table table:name="Tabelle6" table:style-name="ta3">
        <table:table-column table:style-name="co8" table:default-cell-style-name="ce25"/>
        <table:table-column table:style-name="co14" table:number-columns-repeated="5" table:default-cell-style-name="ce25"/>
        <table:table-column table:style-name="co3" table:number-columns-repeated="16378" table:default-cell-style-name="ce18"/>
        <table:table-row table:style-name="ro8">
          <table:table-cell office:value-type="string" table:number-columns-spanned="6" table:number-rows-spanned="1" table:style-name="ce26">
            <text:p>Wohnungen 2011 nach Wohnsitzangabe, Fehlenden Ausstattungsmerkmalen und Bundesland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1" table:number-rows-spanned="2" table:style-name="ce27">
            <text:p>Bundesland</text:p>
          </table:table-cell>
          <table:table-cell office:value-type="string" table:number-columns-spanned="1" table:number-rows-spanned="2" table:style-name="ce28">
            <text:p>Wohnungen<text:s/></text:p>
            <text:p>insgesamt</text:p>
          </table:table-cell>
          <table:table-cell office:value-type="string" table:number-columns-spanned="4" table:number-rows-spanned="1" table:style-name="ce29">
            <text:p>Fehlende Ausstattungsmerkmale in %</text:p>
          </table:table-cell>
          <table:covered-table-cell table:number-columns-repeated="3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36">
            <text:p>kein Bad/</text:p>
            <text:p>keine Dusche<text:s/></text:p>
          </table:table-cell>
          <table:table-cell office:value-type="string" table:style-name="ce19">
            <text:p>keine Toilette</text:p>
          </table:table-cell>
          <table:table-cell office:value-type="string" table:style-name="ce37">
            <text:p>kein<text:s/></text:p>
            <text:p>Wasseranschluss<text:s/></text:p>
          </table:table-cell>
          <table:table-cell office:value-type="string" table:style-name="ce20">
            <text:p>keine Zentral- oder gleichwertige Heizung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Österreich</text:p>
          </table:table-cell>
          <table:table-cell office:value-type="float" office:value="4441408" table:style-name="ce22">
            <text:p>4 441 408</text:p>
          </table:table-cell>
          <table:table-cell office:value-type="float" office:value="2.3428831577733908" table:style-name="ce41">
            <text:p>2,3</text:p>
          </table:table-cell>
          <table:table-cell office:value-type="float" office:value="2.976916329236134" table:style-name="ce41">
            <text:p>3,0</text:p>
          </table:table-cell>
          <table:table-cell office:value-type="float" office:value="0.28344615040996007" table:style-name="ce41">
            <text:p>0,3</text:p>
          </table:table-cell>
          <table:table-cell office:value-type="float" office:value="10.068406235139847" table:style-name="ce41">
            <text:p>10,1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7376" table:style-name="ce24">
            <text:p>147 376</text:p>
          </table:table-cell>
          <table:table-cell office:value-type="float" office:value="1.9114374117902508" table:style-name="ce42">
            <text:p>1,9</text:p>
          </table:table-cell>
          <table:table-cell office:value-type="float" office:value="1.5124579307349908" table:style-name="ce42">
            <text:p>1,5</text:p>
          </table:table-cell>
          <table:table-cell office:value-type="float" office:value="0.32434046249050047" table:style-name="ce42">
            <text:p>0,3</text:p>
          </table:table-cell>
          <table:table-cell office:value-type="float" office:value="15.3695309955488" table:style-name="ce42">
            <text:p>15,4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301096" table:style-name="ce24">
            <text:p>301 096</text:p>
          </table:table-cell>
          <table:table-cell office:value-type="float" office:value="1.8216781358769296" table:style-name="ce42">
            <text:p>1,8</text:p>
          </table:table-cell>
          <table:table-cell office:value-type="float" office:value="1.4144990302096341" table:style-name="ce42">
            <text:p>1,4</text:p>
          </table:table-cell>
          <table:table-cell office:value-type="float" office:value="0.29724738953689189" table:style-name="ce42">
            <text:p>0,3</text:p>
          </table:table-cell>
          <table:table-cell office:value-type="float" office:value="14.676050163403033" table:style-name="ce42">
            <text:p>14,7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852574" table:style-name="ce24">
            <text:p>852 574</text:p>
          </table:table-cell>
          <table:table-cell office:value-type="float" office:value="2.3901737561783496" table:style-name="ce42">
            <text:p>2,4</text:p>
          </table:table-cell>
          <table:table-cell office:value-type="float" office:value="2.6322641788278789" table:style-name="ce42">
            <text:p>2,6</text:p>
          </table:table-cell>
          <table:table-cell office:value-type="float" office:value="0.37369190240377964" table:style-name="ce42">
            <text:p>0,4</text:p>
          </table:table-cell>
          <table:table-cell office:value-type="float" office:value="13.587911430562039" table:style-name="ce42">
            <text:p>13,6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699956" table:style-name="ce24">
            <text:p>699 956</text:p>
          </table:table-cell>
          <table:table-cell office:value-type="float" office:value="1.6081010806393543" table:style-name="ce42">
            <text:p>1,6</text:p>
          </table:table-cell>
          <table:table-cell office:value-type="float" office:value="1.3858013932304316" table:style-name="ce42">
            <text:p>1,4</text:p>
          </table:table-cell>
          <table:table-cell office:value-type="float" office:value="0.15800993205287189" table:style-name="ce42">
            <text:p>0,2</text:p>
          </table:table-cell>
          <table:table-cell office:value-type="float" office:value="8.0282189166176163" table:style-name="ce42">
            <text:p>8,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82847" table:style-name="ce24">
            <text:p>282 847</text:p>
          </table:table-cell>
          <table:table-cell office:value-type="float" office:value="0.9262958419216043" table:style-name="ce42">
            <text:p>0,9</text:p>
          </table:table-cell>
          <table:table-cell office:value-type="float" office:value="0.85841461991818901" table:style-name="ce42">
            <text:p>0,9</text:p>
          </table:table-cell>
          <table:table-cell office:value-type="float" office:value="9.8639900723712828E-2" table:style-name="ce42">
            <text:p>0,1</text:p>
          </table:table-cell>
          <table:table-cell office:value-type="float" office:value="10.212234883170053" table:style-name="ce42">
            <text:p>10,2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616801" table:style-name="ce24">
            <text:p>616 801</text:p>
          </table:table-cell>
          <table:table-cell office:value-type="float" office:value="2.3535954059737256" table:style-name="ce42">
            <text:p>2,4</text:p>
          </table:table-cell>
          <table:table-cell office:value-type="float" office:value="2.4516821470782308" table:style-name="ce42">
            <text:p>2,5</text:p>
          </table:table-cell>
          <table:table-cell office:value-type="float" office:value="0.37726916785154369" table:style-name="ce42">
            <text:p>0,4</text:p>
          </table:table-cell>
          <table:table-cell office:value-type="float" office:value="9.9831225954562335" table:style-name="ce42">
            <text:p>10,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75583" table:style-name="ce24">
            <text:p>375 583</text:p>
          </table:table-cell>
          <table:table-cell office:value-type="float" office:value="1.590061318004276" table:style-name="ce42">
            <text:p>1,6</text:p>
          </table:table-cell>
          <table:table-cell office:value-type="float" office:value="1.0397169200948926" table:style-name="ce42">
            <text:p>1,0</text:p>
          </table:table-cell>
          <table:table-cell office:value-type="float" office:value="0.2023520766381865" table:style-name="ce42">
            <text:p>0,2</text:p>
          </table:table-cell>
          <table:table-cell office:value-type="float" office:value="13.079665480066989" table:style-name="ce42">
            <text:p>13,1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81335" table:style-name="ce24">
            <text:p>181 335</text:p>
          </table:table-cell>
          <table:table-cell office:value-type="float" office:value="1.4834422477734581" table:style-name="ce42">
            <text:p>1,5</text:p>
          </table:table-cell>
          <table:table-cell office:value-type="float" office:value="1.0036672457054623" table:style-name="ce42">
            <text:p>1,0</text:p>
          </table:table-cell>
          <table:table-cell office:value-type="float" office:value="0.23492431135743239" table:style-name="ce42">
            <text:p>0,2</text:p>
          </table:table-cell>
          <table:table-cell office:value-type="float" office:value="9.7714175421181793" table:style-name="ce42">
            <text:p>9,8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983840" table:style-name="ce24">
            <text:p>983 840</text:p>
          </table:table-cell>
          <table:table-cell office:value-type="float" office:value="3.8951455521222966" table:style-name="ce42">
            <text:p>3,9</text:p>
          </table:table-cell>
          <table:table-cell office:value-type="float" office:value="7.1466905187835419" table:style-name="ce42">
            <text:p>7,1</text:p>
          </table:table-cell>
          <table:table-cell office:value-type="float" office:value="0.318344446251423" table:style-name="ce42">
            <text:p>0,3</text:p>
          </table:table-cell>
          <table:table-cell office:value-type="float" office:value="5.1830582208489187" table:style-name="ce42">
            <text:p>5,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/></text:p>
          </table:table-cell>
          <table:table-cell office:value-type="string" table:number-columns-spanned="5" table:number-rows-spanned="1" table:style-name="ce40">
            <text:p>Hauptwohnsitzwohnungen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3644958" table:style-name="ce22">
            <text:p>3 644 958</text:p>
          </table:table-cell>
          <table:table-cell office:value-type="float" office:value="1.4858607424283077" table:style-name="ce41">
            <text:p>1,5</text:p>
          </table:table-cell>
          <table:table-cell office:value-type="float" office:value="2.216212093527552" table:style-name="ce41">
            <text:p>2,2</text:p>
          </table:table-cell>
          <table:table-cell office:value-type="float" office:value="0.11273106576262332" table:style-name="ce41">
            <text:p>0,1</text:p>
          </table:table-cell>
          <table:table-cell office:value-type="float" office:value="8.1910957547384626" table:style-name="ce41">
            <text:p>8,2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6710" table:style-name="ce24">
            <text:p>116 710</text:p>
          </table:table-cell>
          <table:table-cell office:value-type="float" office:value="0.71544854768228949" table:style-name="ce42">
            <text:p>0,7</text:p>
          </table:table-cell>
          <table:table-cell office:value-type="float" office:value="0.64861622825807563" table:style-name="ce42">
            <text:p>0,6</text:p>
          </table:table-cell>
          <table:table-cell office:value-type="float" office:value="8.9966583840287898E-2" table:style-name="ce42">
            <text:p>0,1</text:p>
          </table:table-cell>
          <table:table-cell office:value-type="float" office:value="11.535429697540915" table:style-name="ce42">
            <text:p>11,5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40122" table:style-name="ce24">
            <text:p>240 122</text:p>
          </table:table-cell>
          <table:table-cell office:value-type="float" office:value="0.97783626656449651" table:style-name="ce42">
            <text:p>1,0</text:p>
          </table:table-cell>
          <table:table-cell office:value-type="float" office:value="0.80958845919990674" table:style-name="ce42">
            <text:p>0,8</text:p>
          </table:table-cell>
          <table:table-cell office:value-type="float" office:value="7.9542899026328287E-2" table:style-name="ce42">
            <text:p>0,1</text:p>
          </table:table-cell>
          <table:table-cell office:value-type="float" office:value="12.711038555401005" table:style-name="ce42">
            <text:p>12,7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678922" table:style-name="ce24">
            <text:p>678 922</text:p>
          </table:table-cell>
          <table:table-cell office:value-type="float" office:value="1.1674389694250591" table:style-name="ce42">
            <text:p>1,2</text:p>
          </table:table-cell>
          <table:table-cell office:value-type="float" office:value="1.548926091657068" table:style-name="ce42">
            <text:p>1,5</text:p>
          </table:table-cell>
          <table:table-cell office:value-type="float" office:value="0.12004324502667464" table:style-name="ce42">
            <text:p>0,1</text:p>
          </table:table-cell>
          <table:table-cell office:value-type="float" office:value="10.340068520389677" table:style-name="ce42">
            <text:p>10,3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589366" table:style-name="ce24">
            <text:p>589 366</text:p>
          </table:table-cell>
          <table:table-cell office:value-type="float" office:value="1.0119348588143871" table:style-name="ce42">
            <text:p>1,0</text:p>
          </table:table-cell>
          <table:table-cell office:value-type="float" office:value="0.92353478144311008" table:style-name="ce42">
            <text:p>0,9</text:p>
          </table:table-cell>
          <table:table-cell office:value-type="float" office:value="6.6512150344607598E-2" table:style-name="ce42">
            <text:p>0,1</text:p>
          </table:table-cell>
          <table:table-cell office:value-type="float" office:value="6.5589124584723244" table:style-name="ce42">
            <text:p>6,6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22933" table:style-name="ce24">
            <text:p>222 933</text:p>
          </table:table-cell>
          <table:table-cell office:value-type="float" office:value="0.52840988099563546" table:style-name="ce42">
            <text:p>0,5</text:p>
          </table:table-cell>
          <table:table-cell office:value-type="float" office:value="0.58358340846801504" table:style-name="ce42">
            <text:p>0,6</text:p>
          </table:table-cell>
          <table:table-cell office:value-type="float" office:value="3.3193829536228375E-2" table:style-name="ce42">
            <text:p>0,0</text:p>
          </table:table-cell>
          <table:table-cell office:value-type="float" office:value="9.6544701771384229" table:style-name="ce42">
            <text:p>9,7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511882" table:style-name="ce24">
            <text:p>511 882</text:p>
          </table:table-cell>
          <table:table-cell office:value-type="float" office:value="1.2924853774893432" table:style-name="ce42">
            <text:p>1,3</text:p>
          </table:table-cell>
          <table:table-cell office:value-type="float" office:value="1.5124579492930013" table:style-name="ce42">
            <text:p>1,5</text:p>
          </table:table-cell>
          <table:table-cell office:value-type="float" office:value="0.1039302026638952" table:style-name="ce42">
            <text:p>0,1</text:p>
          </table:table-cell>
          <table:table-cell office:value-type="float" office:value="7.5722529801790257" table:style-name="ce42">
            <text:p>7,6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295891" table:style-name="ce24">
            <text:p>295 891</text:p>
          </table:table-cell>
          <table:table-cell office:value-type="float" office:value="0.8732945577932415" table:style-name="ce42">
            <text:p>0,9</text:p>
          </table:table-cell>
          <table:table-cell office:value-type="float" office:value="0.5775775538965362" table:style-name="ce42">
            <text:p>0,6</text:p>
          </table:table-cell>
          <table:table-cell office:value-type="float" office:value="3.2106417565927997E-2" table:style-name="ce42">
            <text:p>0,0</text:p>
          </table:table-cell>
          <table:table-cell office:value-type="float" office:value="12.047679719896854" table:style-name="ce42">
            <text:p>12,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51515" table:style-name="ce24">
            <text:p>151 515</text:p>
          </table:table-cell>
          <table:table-cell office:value-type="float" office:value="0.6078606078606078" table:style-name="ce42">
            <text:p>0,6</text:p>
          </table:table-cell>
          <table:table-cell office:value-type="float" office:value="0.52008052008052008" table:style-name="ce42">
            <text:p>0,5</text:p>
          </table:table-cell>
          <table:table-cell office:value-type="float" office:value="2.8380028380028378E-2" table:style-name="ce42">
            <text:p>0,0</text:p>
          </table:table-cell>
          <table:table-cell office:value-type="float" office:value="7.8995478995478994" table:style-name="ce42">
            <text:p>7,9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837617" table:style-name="ce24">
            <text:p>837 617</text:p>
          </table:table-cell>
          <table:table-cell office:value-type="float" office:value="3.0786146890523951" table:style-name="ce42">
            <text:p>3,1</text:p>
          </table:table-cell>
          <table:table-cell office:value-type="float" office:value="6.0385593893151643" table:style-name="ce42">
            <text:p>6,0</text:p>
          </table:table-cell>
          <table:table-cell office:value-type="float" office:value="0.22229730294394692" table:style-name="ce42">
            <text:p>0,2</text:p>
          </table:table-cell>
          <table:table-cell office:value-type="float" office:value="4.5150707304173627" table:style-name="ce42">
            <text:p>4,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/></text:p>
          </table:table-cell>
          <table:table-cell office:value-type="string" table:number-columns-spanned="5" table:number-rows-spanned="1" table:style-name="ce40">
            <text:p>Sonstige Wohnungen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796450" table:style-name="ce22">
            <text:p>796 450</text:p>
          </table:table-cell>
          <table:table-cell office:value-type="float" office:value="6.2650511645426583" table:style-name="ce41">
            <text:p>6,3</text:p>
          </table:table-cell>
          <table:table-cell office:value-type="float" office:value="6.4582836336242071" table:style-name="ce41">
            <text:p>6,5</text:p>
          </table:table-cell>
          <table:table-cell office:value-type="float" office:value="1.0647247159269257" table:style-name="ce41">
            <text:p>1,1</text:p>
          </table:table-cell>
          <table:table-cell office:value-type="float" office:value="18.659928432418859" table:style-name="ce41">
            <text:p>18,7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66" table:style-name="ce24">
            <text:p>30 666</text:p>
          </table:table-cell>
          <table:table-cell office:value-type="float" office:value="6.4631839822604835" table:style-name="ce42">
            <text:p>6,5</text:p>
          </table:table-cell>
          <table:table-cell office:value-type="float" office:value="4.8001043500945668" table:style-name="ce42">
            <text:p>4,8</text:p>
          </table:table-cell>
          <table:table-cell office:value-type="float" office:value="1.2163307897997782" table:style-name="ce42">
            <text:p>1,2</text:p>
          </table:table-cell>
          <table:table-cell office:value-type="float" office:value="29.961520902628315" table:style-name="ce42">
            <text:p>30,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60974" table:style-name="ce24">
            <text:p>60 974</text:p>
          </table:table-cell>
          <table:table-cell office:value-type="float" office:value="5.1448158231377308" table:style-name="ce42">
            <text:p>5,1</text:p>
          </table:table-cell>
          <table:table-cell office:value-type="float" office:value="3.7967002328861481" table:style-name="ce42">
            <text:p>3,8</text:p>
          </table:table-cell>
          <table:table-cell office:value-type="float" office:value="1.1545904811887033" table:style-name="ce42">
            <text:p>1,2</text:p>
          </table:table-cell>
          <table:table-cell office:value-type="float" office:value="22.414471742053991" table:style-name="ce42">
            <text:p>22,4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73652" table:style-name="ce24">
            <text:p>173 652</text:p>
          </table:table-cell>
          <table:table-cell office:value-type="float" office:value="7.1706631654112822" table:style-name="ce42">
            <text:p>7,2</text:p>
          </table:table-cell>
          <table:table-cell office:value-type="float" office:value="6.8677585055167807" table:style-name="ce42">
            <text:p>6,9</text:p>
          </table:table-cell>
          <table:table-cell office:value-type="float" office:value="1.3653744270149495" table:style-name="ce42">
            <text:p>1,4</text:p>
          </table:table-cell>
          <table:table-cell office:value-type="float" office:value="26.285905143620575" table:style-name="ce42">
            <text:p>26,3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10590" table:style-name="ce24">
            <text:p>110 590</text:p>
          </table:table-cell>
          <table:table-cell office:value-type="float" office:value="4.7852427886789037" table:style-name="ce42">
            <text:p>4,8</text:p>
          </table:table-cell>
          <table:table-cell office:value-type="float" office:value="3.8493534677638119" table:style-name="ce42">
            <text:p>3,8</text:p>
          </table:table-cell>
          <table:table-cell office:value-type="float" office:value="0.64562799529794734" table:style-name="ce42">
            <text:p>0,6</text:p>
          </table:table-cell>
          <table:table-cell office:value-type="float" office:value="15.858576724839496" table:style-name="ce42">
            <text:p>15,9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9914" table:style-name="ce24">
            <text:p>59 914</text:p>
          </table:table-cell>
          <table:table-cell office:value-type="float" office:value="2.4067830557131891" table:style-name="ce42">
            <text:p>2,4</text:p>
          </table:table-cell>
          <table:table-cell office:value-type="float" office:value="1.881029475581667" table:style-name="ce42">
            <text:p>1,9</text:p>
          </table:table-cell>
          <table:table-cell office:value-type="float" office:value="0.34215709183162535" table:style-name="ce42">
            <text:p>0,3</text:p>
          </table:table-cell>
          <table:table-cell office:value-type="float" office:value="12.28761224421671" table:style-name="ce42">
            <text:p>12,3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04919" table:style-name="ce24">
            <text:p>104 919</text:p>
          </table:table-cell>
          <table:table-cell office:value-type="float" office:value="7.5305712025467262" table:style-name="ce42">
            <text:p>7,5</text:p>
          </table:table-cell>
          <table:table-cell office:value-type="float" office:value="7.0339976553341144" table:style-name="ce42">
            <text:p>7,0</text:p>
          </table:table-cell>
          <table:table-cell office:value-type="float" office:value="1.7108436031605332" table:style-name="ce42">
            <text:p>1,7</text:p>
          </table:table-cell>
          <table:table-cell office:value-type="float" office:value="21.74534641008778" table:style-name="ce42">
            <text:p>21,7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79692" table:style-name="ce24">
            <text:p>79 692</text:p>
          </table:table-cell>
          <table:table-cell office:value-type="float" office:value="4.2513677658987099" table:style-name="ce42">
            <text:p>4,3</text:p>
          </table:table-cell>
          <table:table-cell office:value-type="float" office:value="2.755609095015811" table:style-name="ce42">
            <text:p>2,8</text:p>
          </table:table-cell>
          <table:table-cell office:value-type="float" office:value="0.83446268132309398" table:style-name="ce42">
            <text:p>0,8</text:p>
          </table:table-cell>
          <table:table-cell office:value-type="float" office:value="16.911358731114792" table:style-name="ce42">
            <text:p>16,9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9820" table:style-name="ce24">
            <text:p>29 820</text:p>
          </table:table-cell>
          <table:table-cell office:value-type="float" office:value="5.9322602280348757" table:style-name="ce42">
            <text:p>5,9</text:p>
          </table:table-cell>
          <table:table-cell office:value-type="float" office:value="3.4607645875251509" table:style-name="ce42">
            <text:p>3,5</text:p>
          </table:table-cell>
          <table:table-cell office:value-type="float" office:value="1.284372904091214" table:style-name="ce42">
            <text:p>1,3</text:p>
          </table:table-cell>
          <table:table-cell office:value-type="float" office:value="19.282360831656607" table:style-name="ce42">
            <text:p>19,3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46223" table:style-name="ce24">
            <text:p>146 223</text:p>
          </table:table-cell>
          <table:table-cell office:value-type="float" office:value="8.5725227905322683" table:style-name="ce42">
            <text:p>8,6</text:p>
          </table:table-cell>
          <table:table-cell office:value-type="float" office:value="13.49445709635283" table:style-name="ce42">
            <text:p>13,5</text:p>
          </table:table-cell>
          <table:table-cell office:value-type="float" office:value="0.86853641356011024" table:style-name="ce42">
            <text:p>0,9</text:p>
          </table:table-cell>
          <table:table-cell office:value-type="float" office:value="9.0095265450715694" table:style-name="ce42">
            <text:p>9,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Q: STATISTIK AUSTRIA, Registerzählung 2011. Erstellt am 04.12.2013.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  <table:table table:name="Tabelle7" table:style-name="ta3">
        <table:table-column table:style-name="co15" table:default-cell-style-name="ce25"/>
        <table:table-column table:style-name="co16" table:number-columns-repeated="6" table:default-cell-style-name="ce25"/>
        <table:table-column table:style-name="co3" table:number-columns-repeated="16377" table:default-cell-style-name="ce18"/>
        <table:table-row table:style-name="ro8">
          <table:table-cell office:value-type="string" table:number-columns-spanned="7" table:number-rows-spanned="1" table:style-name="ce26">
            <text:p>Wohnungen 2011 nach Wohnsitzangabe, Art des (Wohn-) Gebäudes und Bundesland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1" table:number-rows-spanned="2" table:style-name="ce27">
            <text:p>Bundesland</text:p>
          </table:table-cell>
          <table:table-cell office:value-type="string" table:number-columns-spanned="1" table:number-rows-spanned="2" table:style-name="ce28">
            <text:p>Wohnungen</text:p>
            <text:p>insgesamt</text:p>
          </table:table-cell>
          <table:table-cell office:value-type="string" table:number-columns-spanned="5" table:number-rows-spanned="1" table:style-name="ce29">
            <text:p>Gebäudetyp</text:p>
          </table:table-cell>
          <table:covered-table-cell table:number-columns-repeated="4"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9">
            <text:p>Wohngebäude mit<text:s/></text:p>
            <text:p>einer Wohnung</text:p>
          </table:table-cell>
          <table:table-cell office:value-type="string" table:style-name="ce19">
            <text:p>Wohngebäude mit<text:s/></text:p>
            <text:p>zwei Wohnungen</text:p>
          </table:table-cell>
          <table:table-cell office:value-type="string" table:style-name="ce19">
            <text:p>Wohngebäude mit<text:s/></text:p>
            <text:p>3 bis 10 Wohnungen</text:p>
          </table:table-cell>
          <table:table-cell office:value-type="string" table:style-name="ce19">
            <text:p>Wohngebäude mit<text:s/></text:p>
            <text:p>11 und mehr Wohnungen</text:p>
          </table:table-cell>
          <table:table-cell office:value-type="string" table:style-name="ce20">
            <text:p>andere<text:s/></text:p>
            <text:p>Gebäude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Österreich</text:p>
          </table:table-cell>
          <table:table-cell office:value-type="float" office:value="4441408" table:formula="of:=SUM([.C4:.G4])" table:style-name="ce22">
            <text:p>4 441 408</text:p>
          </table:table-cell>
          <table:table-cell office:value-type="float" office:value="1442066" table:style-name="ce22">
            <text:p>1 442 066</text:p>
          </table:table-cell>
          <table:table-cell office:value-type="float" office:value="570126" table:style-name="ce22">
            <text:p>570 126</text:p>
          </table:table-cell>
          <table:table-cell office:value-type="float" office:value="961237" table:style-name="ce22">
            <text:p>961 237</text:p>
          </table:table-cell>
          <table:table-cell office:value-type="float" office:value="1326620" table:style-name="ce22">
            <text:p>1 326 620</text:p>
          </table:table-cell>
          <table:table-cell office:value-type="float" office:value="141359" table:style-name="ce22">
            <text:p>141 359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7376" table:formula="of:=SUM([.C5:.G5])" table:style-name="ce24">
            <text:p>147 376</text:p>
          </table:table-cell>
          <table:table-cell office:value-type="float" office:value="100805" table:style-name="ce24">
            <text:p>100 805</text:p>
          </table:table-cell>
          <table:table-cell office:value-type="float" office:value="18372" table:style-name="ce24">
            <text:p>18 372</text:p>
          </table:table-cell>
          <table:table-cell office:value-type="float" office:value="15806" table:style-name="ce24">
            <text:p>15 806</text:p>
          </table:table-cell>
          <table:table-cell office:value-type="float" office:value="8670" table:style-name="ce24">
            <text:p>8 670</text:p>
          </table:table-cell>
          <table:table-cell office:value-type="float" office:value="3723" table:style-name="ce24">
            <text:p>3 723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301096" table:formula="of:=SUM([.C6:.G6])" table:style-name="ce24">
            <text:p>301 096</text:p>
          </table:table-cell>
          <table:table-cell office:value-type="float" office:value="110980" table:style-name="ce24">
            <text:p>110 980</text:p>
          </table:table-cell>
          <table:table-cell office:value-type="float" office:value="52952" table:style-name="ce24">
            <text:p>52 952</text:p>
          </table:table-cell>
          <table:table-cell office:value-type="float" office:value="72695" table:style-name="ce24">
            <text:p>72 695</text:p>
          </table:table-cell>
          <table:table-cell office:value-type="float" office:value="52903" table:style-name="ce24">
            <text:p>52 903</text:p>
          </table:table-cell>
          <table:table-cell office:value-type="float" office:value="11566" table:style-name="ce24">
            <text:p>11 566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852574" table:formula="of:=SUM([.C7:.G7])" table:style-name="ce24">
            <text:p>852 574</text:p>
          </table:table-cell>
          <table:table-cell office:value-type="float" office:value="445666" table:style-name="ce24">
            <text:p>445 666</text:p>
          </table:table-cell>
          <table:table-cell office:value-type="float" office:value="123562" table:style-name="ce24">
            <text:p>123 562</text:p>
          </table:table-cell>
          <table:table-cell office:value-type="float" office:value="144602" table:style-name="ce24">
            <text:p>144 602</text:p>
          </table:table-cell>
          <table:table-cell office:value-type="float" office:value="118257" table:style-name="ce24">
            <text:p>118 257</text:p>
          </table:table-cell>
          <table:table-cell office:value-type="float" office:value="20487" table:style-name="ce24">
            <text:p>20 487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699956" table:formula="of:=SUM([.C8:.G8])" table:style-name="ce24">
            <text:p>699 956</text:p>
          </table:table-cell>
          <table:table-cell office:value-type="float" office:value="234758" table:style-name="ce24">
            <text:p>234 758</text:p>
          </table:table-cell>
          <table:table-cell office:value-type="float" office:value="146914" table:style-name="ce24">
            <text:p>146 914</text:p>
          </table:table-cell>
          <table:table-cell office:value-type="float" office:value="159314" table:style-name="ce24">
            <text:p>159 314</text:p>
          </table:table-cell>
          <table:table-cell office:value-type="float" office:value="135952" table:style-name="ce24">
            <text:p>135 952</text:p>
          </table:table-cell>
          <table:table-cell office:value-type="float" office:value="23018" table:style-name="ce24">
            <text:p>23 018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82847" table:formula="of:=SUM([.C9:.G9])" table:style-name="ce24">
            <text:p>282 847</text:p>
          </table:table-cell>
          <table:table-cell office:value-type="float" office:value="70117" table:style-name="ce24">
            <text:p>70 117</text:p>
          </table:table-cell>
          <table:table-cell office:value-type="float" office:value="45610" table:style-name="ce24">
            <text:p>45 610</text:p>
          </table:table-cell>
          <table:table-cell office:value-type="float" office:value="82023" table:style-name="ce24">
            <text:p>82 023</text:p>
          </table:table-cell>
          <table:table-cell office:value-type="float" office:value="70174" table:style-name="ce24">
            <text:p>70 174</text:p>
          </table:table-cell>
          <table:table-cell office:value-type="float" office:value="14923" table:style-name="ce24">
            <text:p>14 923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616801" table:formula="of:=SUM([.C10:.G10])" table:style-name="ce24">
            <text:p>616 801</text:p>
          </table:table-cell>
          <table:table-cell office:value-type="float" office:value="244213" table:style-name="ce24">
            <text:p>244 213</text:p>
          </table:table-cell>
          <table:table-cell office:value-type="float" office:value="75514" table:style-name="ce24">
            <text:p>75 514</text:p>
          </table:table-cell>
          <table:table-cell office:value-type="float" office:value="145923" table:style-name="ce24">
            <text:p>145 923</text:p>
          </table:table-cell>
          <table:table-cell office:value-type="float" office:value="131497" table:style-name="ce24">
            <text:p>131 497</text:p>
          </table:table-cell>
          <table:table-cell office:value-type="float" office:value="19654" table:style-name="ce24">
            <text:p>19 654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75583" table:formula="of:=SUM([.C11:.G11])" table:style-name="ce24">
            <text:p>375 583</text:p>
          </table:table-cell>
          <table:table-cell office:value-type="float" office:value="90534" table:style-name="ce24">
            <text:p>90 534</text:p>
          </table:table-cell>
          <table:table-cell office:value-type="float" office:value="66002" table:style-name="ce24">
            <text:p>66 002</text:p>
          </table:table-cell>
          <table:table-cell office:value-type="float" office:value="126342" table:style-name="ce24">
            <text:p>126 342</text:p>
          </table:table-cell>
          <table:table-cell office:value-type="float" office:value="71964" table:style-name="ce24">
            <text:p>71 964</text:p>
          </table:table-cell>
          <table:table-cell office:value-type="float" office:value="20741" table:style-name="ce24">
            <text:p>20 741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81335" table:formula="of:=SUM([.C12:.G12])" table:style-name="ce24">
            <text:p>181 335</text:p>
          </table:table-cell>
          <table:table-cell office:value-type="float" office:value="61001" table:style-name="ce24">
            <text:p>61 001</text:p>
          </table:table-cell>
          <table:table-cell office:value-type="float" office:value="29526" table:style-name="ce24">
            <text:p>29 526</text:p>
          </table:table-cell>
          <table:table-cell office:value-type="float" office:value="55151" table:style-name="ce24">
            <text:p>55 151</text:p>
          </table:table-cell>
          <table:table-cell office:value-type="float" office:value="28618" table:style-name="ce24">
            <text:p>28 618</text:p>
          </table:table-cell>
          <table:table-cell office:value-type="float" office:value="7039" table:style-name="ce24">
            <text:p>7 039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983840" table:formula="of:=SUM([.C13:.G13])" table:style-name="ce24">
            <text:p>983 840</text:p>
          </table:table-cell>
          <table:table-cell office:value-type="float" office:value="83992" table:style-name="ce24">
            <text:p>83 992</text:p>
          </table:table-cell>
          <table:table-cell office:value-type="float" office:value="11674" table:style-name="ce24">
            <text:p>11 674</text:p>
          </table:table-cell>
          <table:table-cell office:value-type="float" office:value="159381" table:style-name="ce24">
            <text:p>159 381</text:p>
          </table:table-cell>
          <table:table-cell office:value-type="float" office:value="708585" table:style-name="ce24">
            <text:p>708 585</text:p>
          </table:table-cell>
          <table:table-cell office:value-type="float" office:value="20208" table:style-name="ce24">
            <text:p>20 208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number-columns-spanned="6" table:number-rows-spanned="1" table:style-name="ce30">
            <text:p>Hauptwohnsitzwohnungen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3644958" table:formula="of:=SUM([.C15:.G15])" table:style-name="ce22">
            <text:p>3 644 958</text:p>
          </table:table-cell>
          <table:table-cell office:value-type="float" office:value="1202595" table:style-name="ce22">
            <text:p>1 202 595</text:p>
          </table:table-cell>
          <table:table-cell office:value-type="float" office:value="441527" table:style-name="ce22">
            <text:p>441 527</text:p>
          </table:table-cell>
          <table:table-cell office:value-type="float" office:value="783821" table:style-name="ce22">
            <text:p>783 821</text:p>
          </table:table-cell>
          <table:table-cell office:value-type="float" office:value="1123218" table:style-name="ce22">
            <text:p>1 123 218</text:p>
          </table:table-cell>
          <table:table-cell office:value-type="float" office:value="93797" table:style-name="ce22">
            <text:p>93 797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6710" table:formula="of:=SUM([.C16:.G16])" table:style-name="ce24">
            <text:p>116 710</text:p>
          </table:table-cell>
          <table:table-cell office:value-type="float" office:value="80082" table:style-name="ce24">
            <text:p>80 082</text:p>
          </table:table-cell>
          <table:table-cell office:value-type="float" office:value="13995" table:style-name="ce24">
            <text:p>13 995</text:p>
          </table:table-cell>
          <table:table-cell office:value-type="float" office:value="13107" table:style-name="ce24">
            <text:p>13 107</text:p>
          </table:table-cell>
          <table:table-cell office:value-type="float" office:value="7039" table:style-name="ce24">
            <text:p>7 039</text:p>
          </table:table-cell>
          <table:table-cell office:value-type="float" office:value="2487" table:style-name="ce24">
            <text:p>2 487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40122" table:formula="of:=SUM([.C17:.G17])" table:style-name="ce24">
            <text:p>240 122</text:p>
          </table:table-cell>
          <table:table-cell office:value-type="float" office:value="93810" table:style-name="ce24">
            <text:p>93 810</text:p>
          </table:table-cell>
          <table:table-cell office:value-type="float" office:value="40533" table:style-name="ce24">
            <text:p>40 533</text:p>
          </table:table-cell>
          <table:table-cell office:value-type="float" office:value="57154" table:style-name="ce24">
            <text:p>57 154</text:p>
          </table:table-cell>
          <table:table-cell office:value-type="float" office:value="41524" table:style-name="ce24">
            <text:p>41 524</text:p>
          </table:table-cell>
          <table:table-cell office:value-type="float" office:value="7101" table:style-name="ce24">
            <text:p>7 101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678922" table:formula="of:=SUM([.C18:.G18])" table:style-name="ce24">
            <text:p>678 922</text:p>
          </table:table-cell>
          <table:table-cell office:value-type="float" office:value="359333" table:style-name="ce24">
            <text:p>359 333</text:p>
          </table:table-cell>
          <table:table-cell office:value-type="float" office:value="92909" table:style-name="ce24">
            <text:p>92 909</text:p>
          </table:table-cell>
          <table:table-cell office:value-type="float" office:value="114167" table:style-name="ce24">
            <text:p>114 167</text:p>
          </table:table-cell>
          <table:table-cell office:value-type="float" office:value="98901" table:style-name="ce24">
            <text:p>98 901</text:p>
          </table:table-cell>
          <table:table-cell office:value-type="float" office:value="13612" table:style-name="ce24">
            <text:p>13 612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589366" table:formula="of:=SUM([.C19:.G19])" table:style-name="ce24">
            <text:p>589 366</text:p>
          </table:table-cell>
          <table:table-cell office:value-type="float" office:value="208143" table:style-name="ce24">
            <text:p>208 143</text:p>
          </table:table-cell>
          <table:table-cell office:value-type="float" office:value="117221" table:style-name="ce24">
            <text:p>117 221</text:p>
          </table:table-cell>
          <table:table-cell office:value-type="float" office:value="132129" table:style-name="ce24">
            <text:p>132 129</text:p>
          </table:table-cell>
          <table:table-cell office:value-type="float" office:value="115829" table:style-name="ce24">
            <text:p>115 829</text:p>
          </table:table-cell>
          <table:table-cell office:value-type="float" office:value="16044" table:style-name="ce24">
            <text:p>16 044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22933" table:formula="of:=SUM([.C20:.G20])" table:style-name="ce24">
            <text:p>222 933</text:p>
          </table:table-cell>
          <table:table-cell office:value-type="float" office:value="60270" table:style-name="ce24">
            <text:p>60 270</text:p>
          </table:table-cell>
          <table:table-cell office:value-type="float" office:value="35495" table:style-name="ce24">
            <text:p>35 495</text:p>
          </table:table-cell>
          <table:table-cell office:value-type="float" office:value="64938" table:style-name="ce24">
            <text:p>64 938</text:p>
          </table:table-cell>
          <table:table-cell office:value-type="float" office:value="52275" table:style-name="ce24">
            <text:p>52 275</text:p>
          </table:table-cell>
          <table:table-cell office:value-type="float" office:value="9955" table:style-name="ce24">
            <text:p>9 95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511882" table:formula="of:=SUM([.C21:.G21])" table:style-name="ce24">
            <text:p>511 882</text:p>
          </table:table-cell>
          <table:table-cell office:value-type="float" office:value="209827" table:style-name="ce24">
            <text:p>209 827</text:p>
          </table:table-cell>
          <table:table-cell office:value-type="float" office:value="59152" table:style-name="ce24">
            <text:p>59 152</text:p>
          </table:table-cell>
          <table:table-cell office:value-type="float" office:value="121010" table:style-name="ce24">
            <text:p>121 010</text:p>
          </table:table-cell>
          <table:table-cell office:value-type="float" office:value="108543" table:style-name="ce24">
            <text:p>108 543</text:p>
          </table:table-cell>
          <table:table-cell office:value-type="float" office:value="13350" table:style-name="ce24">
            <text:p>13 350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295891" table:formula="of:=SUM([.C22:.G22])" table:style-name="ce24">
            <text:p>295 891</text:p>
          </table:table-cell>
          <table:table-cell office:value-type="float" office:value="75658" table:style-name="ce24">
            <text:p>75 658</text:p>
          </table:table-cell>
          <table:table-cell office:value-type="float" office:value="50521" table:style-name="ce24">
            <text:p>50 521</text:p>
          </table:table-cell>
          <table:table-cell office:value-type="float" office:value="99013" table:style-name="ce24">
            <text:p>99 013</text:p>
          </table:table-cell>
          <table:table-cell office:value-type="float" office:value="56512" table:style-name="ce24">
            <text:p>56 512</text:p>
          </table:table-cell>
          <table:table-cell office:value-type="float" office:value="14187" table:style-name="ce24">
            <text:p>14 187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51515" table:formula="of:=SUM([.C23:.G23])" table:style-name="ce24">
            <text:p>151 515</text:p>
          </table:table-cell>
          <table:table-cell office:value-type="float" office:value="54010" table:style-name="ce24">
            <text:p>54 010</text:p>
          </table:table-cell>
          <table:table-cell office:value-type="float" office:value="23013" table:style-name="ce24">
            <text:p>23 013</text:p>
          </table:table-cell>
          <table:table-cell office:value-type="float" office:value="46197" table:style-name="ce24">
            <text:p>46 197</text:p>
          </table:table-cell>
          <table:table-cell office:value-type="float" office:value="23524" table:style-name="ce24">
            <text:p>23 524</text:p>
          </table:table-cell>
          <table:table-cell office:value-type="float" office:value="4771" table:style-name="ce24">
            <text:p>4 771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837617" table:formula="of:=SUM([.C24:.G24])" table:style-name="ce24">
            <text:p>837 617</text:p>
          </table:table-cell>
          <table:table-cell office:value-type="float" office:value="61462" table:style-name="ce24">
            <text:p>61 462</text:p>
          </table:table-cell>
          <table:table-cell office:value-type="float" office:value="8688" table:style-name="ce24">
            <text:p>8 688</text:p>
          </table:table-cell>
          <table:table-cell office:value-type="float" office:value="136106" table:style-name="ce24">
            <text:p>136 106</text:p>
          </table:table-cell>
          <table:table-cell office:value-type="float" office:value="619071" table:style-name="ce24">
            <text:p>619 071</text:p>
          </table:table-cell>
          <table:table-cell office:value-type="float" office:value="12290" table:style-name="ce24">
            <text:p>12 290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number-columns-spanned="6" table:number-rows-spanned="1" table:style-name="ce30">
            <text:p>Sonstige Wohnungen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21">
            <text:p>Österreich</text:p>
          </table:table-cell>
          <table:table-cell office:value-type="float" office:value="796450" table:formula="of:=SUM([.C26:.G26])" table:style-name="ce22">
            <text:p>796 450</text:p>
          </table:table-cell>
          <table:table-cell office:value-type="float" office:value="239471" table:style-name="ce22">
            <text:p>239 471</text:p>
          </table:table-cell>
          <table:table-cell office:value-type="float" office:value="128599" table:style-name="ce22">
            <text:p>128 599</text:p>
          </table:table-cell>
          <table:table-cell office:value-type="float" office:value="177416" table:style-name="ce22">
            <text:p>177 416</text:p>
          </table:table-cell>
          <table:table-cell office:value-type="float" office:value="203402" table:style-name="ce22">
            <text:p>203 402</text:p>
          </table:table-cell>
          <table:table-cell office:value-type="float" office:value="47562" table:style-name="ce22">
            <text:p>47 562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66" table:formula="of:=SUM([.C27:.G27])" table:style-name="ce24">
            <text:p>30 666</text:p>
          </table:table-cell>
          <table:table-cell office:value-type="float" office:value="20723" table:style-name="ce24">
            <text:p>20 723</text:p>
          </table:table-cell>
          <table:table-cell office:value-type="float" office:value="4377" table:style-name="ce24">
            <text:p>4 377</text:p>
          </table:table-cell>
          <table:table-cell office:value-type="float" office:value="2699" table:style-name="ce24">
            <text:p>2 699</text:p>
          </table:table-cell>
          <table:table-cell office:value-type="float" office:value="1631" table:style-name="ce24">
            <text:p>1 631</text:p>
          </table:table-cell>
          <table:table-cell office:value-type="float" office:value="1236" table:style-name="ce24">
            <text:p>1 236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60974" table:formula="of:=SUM([.C28:.G28])" table:style-name="ce24">
            <text:p>60 974</text:p>
          </table:table-cell>
          <table:table-cell office:value-type="float" office:value="17170" table:style-name="ce24">
            <text:p>17 170</text:p>
          </table:table-cell>
          <table:table-cell office:value-type="float" office:value="12419" table:style-name="ce24">
            <text:p>12 419</text:p>
          </table:table-cell>
          <table:table-cell office:value-type="float" office:value="15541" table:style-name="ce24">
            <text:p>15 541</text:p>
          </table:table-cell>
          <table:table-cell office:value-type="float" office:value="11379" table:style-name="ce24">
            <text:p>11 379</text:p>
          </table:table-cell>
          <table:table-cell office:value-type="float" office:value="4465" table:style-name="ce24">
            <text:p>4 46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73652" table:formula="of:=SUM([.C29:.G29])" table:style-name="ce24">
            <text:p>173 652</text:p>
          </table:table-cell>
          <table:table-cell office:value-type="float" office:value="86333" table:style-name="ce24">
            <text:p>86 333</text:p>
          </table:table-cell>
          <table:table-cell office:value-type="float" office:value="30653" table:style-name="ce24">
            <text:p>30 653</text:p>
          </table:table-cell>
          <table:table-cell office:value-type="float" office:value="30435" table:style-name="ce24">
            <text:p>30 435</text:p>
          </table:table-cell>
          <table:table-cell office:value-type="float" office:value="19356" table:style-name="ce24">
            <text:p>19 356</text:p>
          </table:table-cell>
          <table:table-cell office:value-type="float" office:value="6875" table:style-name="ce24">
            <text:p>6 87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10590" table:formula="of:=SUM([.C30:.G30])" table:style-name="ce24">
            <text:p>110 590</text:p>
          </table:table-cell>
          <table:table-cell office:value-type="float" office:value="26615" table:style-name="ce24">
            <text:p>26 615</text:p>
          </table:table-cell>
          <table:table-cell office:value-type="float" office:value="29693" table:style-name="ce24">
            <text:p>29 693</text:p>
          </table:table-cell>
          <table:table-cell office:value-type="float" office:value="27185" table:style-name="ce24">
            <text:p>27 185</text:p>
          </table:table-cell>
          <table:table-cell office:value-type="float" office:value="20123" table:style-name="ce24">
            <text:p>20 123</text:p>
          </table:table-cell>
          <table:table-cell office:value-type="float" office:value="6974" table:style-name="ce24">
            <text:p>6 974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9914" table:formula="of:=SUM([.C31:.G31])" table:style-name="ce24">
            <text:p>59 914</text:p>
          </table:table-cell>
          <table:table-cell office:value-type="float" office:value="9847" table:style-name="ce24">
            <text:p>9 847</text:p>
          </table:table-cell>
          <table:table-cell office:value-type="float" office:value="10115" table:style-name="ce24">
            <text:p>10 115</text:p>
          </table:table-cell>
          <table:table-cell office:value-type="float" office:value="17085" table:style-name="ce24">
            <text:p>17 085</text:p>
          </table:table-cell>
          <table:table-cell office:value-type="float" office:value="17899" table:style-name="ce24">
            <text:p>17 899</text:p>
          </table:table-cell>
          <table:table-cell office:value-type="float" office:value="4968" table:style-name="ce24">
            <text:p>4 968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04919" table:formula="of:=SUM([.C32:.G32])" table:style-name="ce24">
            <text:p>104 919</text:p>
          </table:table-cell>
          <table:table-cell office:value-type="float" office:value="34386" table:style-name="ce24">
            <text:p>34 386</text:p>
          </table:table-cell>
          <table:table-cell office:value-type="float" office:value="16362" table:style-name="ce24">
            <text:p>16 362</text:p>
          </table:table-cell>
          <table:table-cell office:value-type="float" office:value="24913" table:style-name="ce24">
            <text:p>24 913</text:p>
          </table:table-cell>
          <table:table-cell office:value-type="float" office:value="22954" table:style-name="ce24">
            <text:p>22 954</text:p>
          </table:table-cell>
          <table:table-cell office:value-type="float" office:value="6304" table:style-name="ce24">
            <text:p>6 304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79692" table:formula="of:=SUM([.C33:.G33])" table:style-name="ce24">
            <text:p>79 692</text:p>
          </table:table-cell>
          <table:table-cell office:value-type="float" office:value="14876" table:style-name="ce24">
            <text:p>14 876</text:p>
          </table:table-cell>
          <table:table-cell office:value-type="float" office:value="15481" table:style-name="ce24">
            <text:p>15 481</text:p>
          </table:table-cell>
          <table:table-cell office:value-type="float" office:value="27329" table:style-name="ce24">
            <text:p>27 329</text:p>
          </table:table-cell>
          <table:table-cell office:value-type="float" office:value="15452" table:style-name="ce24">
            <text:p>15 452</text:p>
          </table:table-cell>
          <table:table-cell office:value-type="float" office:value="6554" table:style-name="ce24">
            <text:p>6 554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9820" table:formula="of:=SUM([.C34:.G34])" table:style-name="ce24">
            <text:p>29 820</text:p>
          </table:table-cell>
          <table:table-cell office:value-type="float" office:value="6991" table:style-name="ce24">
            <text:p>6 991</text:p>
          </table:table-cell>
          <table:table-cell office:value-type="float" office:value="6513" table:style-name="ce24">
            <text:p>6 513</text:p>
          </table:table-cell>
          <table:table-cell office:value-type="float" office:value="8954" table:style-name="ce24">
            <text:p>8 954</text:p>
          </table:table-cell>
          <table:table-cell office:value-type="float" office:value="5094" table:style-name="ce24">
            <text:p>5 094</text:p>
          </table:table-cell>
          <table:table-cell office:value-type="float" office:value="2268" table:style-name="ce24">
            <text:p>2 268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46223" table:formula="of:=SUM([.C35:.G35])" table:style-name="ce24">
            <text:p>146 223</text:p>
          </table:table-cell>
          <table:table-cell office:value-type="float" office:value="22530" table:style-name="ce24">
            <text:p>22 530</text:p>
          </table:table-cell>
          <table:table-cell office:value-type="float" office:value="2986" table:style-name="ce24">
            <text:p>2 986</text:p>
          </table:table-cell>
          <table:table-cell office:value-type="float" office:value="23275" table:style-name="ce24">
            <text:p>23 275</text:p>
          </table:table-cell>
          <table:table-cell office:value-type="float" office:value="89514" table:style-name="ce24">
            <text:p>89 514</text:p>
          </table:table-cell>
          <table:table-cell office:value-type="float" office:value="7918" table:style-name="ce24">
            <text:p>7 91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Q: STATISTIK AUSTRIA, Registerzählung 2011. Erstellt am 04.12.2013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NECAS Sylvia</meta:initial-creator>
    <dc:creator>NECAS Sylvia</dc:creator>
    <meta:creation-date>2022-05-24T11:41:59Z</meta:creation-date>
    <dc:date>2023-09-08T12:37:50Z</dc:date>
    <meta:print-date>2022-05-30T14:05:31Z</meta:print-date>
    <meta:editing-duration>PT0S</meta:editing-duration>
  </office:meta>
</office:document-meta>
</file>