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Link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6.40416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095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2" table:number-rows-spanned="1" table:style-name="ce39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40">
            <text:p>Wohnungen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style-name="ce43">
            <text:p><text:a xlink:href="#'A1'.A1">A1</text:a></text:p>
          </table:table-cell>
          <table:table-cell office:value-type="string" table:style-name="ce42">
            <text:p>Wohnungen nach Wohnsitzangabe, Errichtungsjahr des Gebäudes und Bundesland, 2021</text:p>
          </table:table-cell>
          <table:table-cell table:style-name="ce5"/>
          <table:table-cell table:number-columns-repeated="11" table:style-name="ce6"/>
          <table:table-cell table:number-columns-repeated="16370" table:style-name="ce7"/>
        </table:table-row>
        <table:table-row table:style-name="ro2">
          <table:table-cell office:value-type="string" table:style-name="ce43">
            <text:p><text:a xlink:href="#'A2'.A1">A2</text:a></text:p>
          </table:table-cell>
          <table:table-cell office:value-type="string" table:style-name="ce42">
            <text:p>Wohnungen nach Wohnsitzangabe, Eigentumverhältnis des Gebäudes und Bundesland, 2021</text:p>
          </table:table-cell>
          <table:table-cell table:style-name="ce5"/>
          <table:table-cell table:number-columns-repeated="11" table:style-name="ce6"/>
          <table:table-cell table:number-columns-repeated="16370" table:style-name="ce7"/>
        </table:table-row>
        <table:table-row table:style-name="ro2">
          <table:table-cell office:value-type="string" table:style-name="ce43">
            <text:p><text:a xlink:href="#'A3'.A1">A3</text:a></text:p>
          </table:table-cell>
          <table:table-cell office:value-type="string" table:style-name="ce42">
            <text:p>Wohnungen nach Wohnsitzangabe, Gebäudeeigenschaft (überwiegende Nutzung) und Bundesland, 2021</text:p>
          </table:table-cell>
          <table:table-cell table:style-name="ce5"/>
          <table:table-cell table:number-columns-repeated="2" table:style-name="ce6"/>
          <table:table-cell table:number-columns-repeated="9" table:style-name="ce8"/>
          <table:table-cell table:number-columns-repeated="16370" table:style-name="ce7"/>
        </table:table-row>
        <table:table-row table:style-name="ro2">
          <table:table-cell office:value-type="string" table:style-name="ce43">
            <text:p><text:a xlink:href="#'A4'.A1">A4</text:a></text:p>
          </table:table-cell>
          <table:table-cell office:value-type="string" table:style-name="ce42">
            <text:p>Wohnungen nach Wohnsitzangabe, Nutzfläche und Bundesland, 2021</text:p>
          </table:table-cell>
          <table:table-cell table:style-name="ce5"/>
          <table:table-cell table:number-columns-repeated="2" table:style-name="ce6"/>
          <table:table-cell table:style-name="ce9"/>
          <table:table-cell table:number-columns-repeated="8" table:style-name="ce6"/>
          <table:table-cell table:number-columns-repeated="16370" table:style-name="ce7"/>
        </table:table-row>
        <table:table-row table:style-name="ro2">
          <table:table-cell office:value-type="string" table:style-name="ce43">
            <text:p><text:a xlink:href="#'A5'.A1">A5</text:a></text:p>
          </table:table-cell>
          <table:table-cell office:value-type="string" table:style-name="ce42">
            <text:p>Wohnungen nach Wohnsitzangabe, Anzahl der Räume und Bundesland, 2021</text:p>
          </table:table-cell>
          <table:table-cell table:style-name="ce5"/>
          <table:table-cell table:number-columns-repeated="2" table:style-name="ce6"/>
          <table:table-cell table:number-columns-repeated="2" table:style-name="ce9"/>
          <table:table-cell table:number-columns-repeated="7" table:style-name="ce6"/>
          <table:table-cell table:number-columns-repeated="16370" table:style-name="ce7"/>
        </table:table-row>
        <table:table-row table:style-name="ro2">
          <table:table-cell office:value-type="string" table:style-name="ce43">
            <text:p><text:a xlink:href="#'A6'.A1">A6</text:a></text:p>
          </table:table-cell>
          <table:table-cell office:value-type="string" table:style-name="ce42">
            <text:p>Wohnungen nach Wohnsitzangabe, fehlenden Ausstattungsmerkmalen und Bundesland, 2021</text:p>
          </table:table-cell>
          <table:table-cell table:style-name="ce5"/>
          <table:table-cell table:number-columns-repeated="2" table:style-name="ce6"/>
          <table:table-cell table:number-columns-repeated="2" table:style-name="ce9"/>
          <table:table-cell table:number-columns-repeated="7" table:style-name="ce6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1" table:style-name="ce41">
            <text:p>Q: STATISTIK AUSTRIA, Gebäude- und Wohnungszählung 2021, Volkszählung 2021. – Erstellt am 19.09.2023.</text:p>
          </table:table-cell>
          <table:covered-table-cell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number-rows-repeated="1048566" table:style-name="ro4">
          <table:table-cell table:number-columns-repeated="16384"/>
        </table:table-row>
      </table:table>
      <table:table table:name="A1" table:style-name="ta2">
        <table:table-column table:style-name="co5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7" table:default-cell-style-name="ce4"/>
        <table:table-column table:style-name="co3" table:number-columns-repeated="16373" table:default-cell-style-name="ce4"/>
        <table:table-row table:style-name="ro1">
          <table:table-cell office:value-type="string" table:number-columns-spanned="11" table:number-rows-spanned="1" table:style-name="ce21">
            <text:p>Wohnungen nach Wohnsitzangabe, Errichtungsjahr des Gebäudes und Bundesland, 2021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office:value-type="string" table:number-columns-spanned="1" table:number-rows-spanned="2" table:style-name="ce34">
            <text:p>Bundesland</text:p>
          </table:table-cell>
          <table:table-cell office:value-type="string" table:number-columns-spanned="1" table:number-rows-spanned="2" table:style-name="ce35">
            <text:p>Wohnungen</text:p>
            <text:p>insgesamt</text:p>
          </table:table-cell>
          <table:table-cell office:value-type="string" table:number-columns-spanned="9" table:number-rows-spanned="1" table:style-name="ce36">
            <text:p>Errichtungsjahr des Gebäudes</text:p>
          </table:table-cell>
          <table:covered-table-cell table:number-columns-repeated="8"/>
          <table:table-cell table:style-name="ce4"/>
          <table:table-cell table:number-columns-repeated="16372" table:style-name="ce13"/>
        </table:table-row>
        <table:table-row table:style-name="ro6">
          <table:covered-table-cell/>
          <table:covered-table-cell/>
          <table:table-cell office:value-type="string" table:style-name="ce37">
            <text:p>vor 1919</text:p>
          </table:table-cell>
          <table:table-cell office:value-type="string" table:style-name="ce37">
            <text:p>1919 bis 1944</text:p>
          </table:table-cell>
          <table:table-cell office:value-type="string" table:style-name="ce37">
            <text:p>1945 bis 1960</text:p>
          </table:table-cell>
          <table:table-cell office:value-type="string" table:style-name="ce37">
            <text:p>1961 bis 1970</text:p>
          </table:table-cell>
          <table:table-cell office:value-type="string" table:style-name="ce37">
            <text:p>1971 bis 1980</text:p>
          </table:table-cell>
          <table:table-cell office:value-type="string" table:style-name="ce37">
            <text:p>1981 bis 1990</text:p>
          </table:table-cell>
          <table:table-cell office:value-type="string" table:style-name="ce37">
            <text:p>1991 bis 2000</text:p>
          </table:table-cell>
          <table:table-cell office:value-type="string" table:style-name="ce38">
            <text:p>2001 bis 2010</text:p>
          </table:table-cell>
          <table:table-cell office:value-type="string" table:style-name="ce38">
            <text:p>2011 und später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table:style-name="ce12"/>
          <table:table-cell office:value-type="string" table:number-columns-spanned="10" table:number-rows-spanned="1" table:style-name="ce22">
            <text:p>Wohnungen insgesamt</text:p>
          </table:table-cell>
          <table:covered-table-cell table:number-columns-repeated="9"/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909410" table:style-name="ce15">
            <text:p>4 909 410</text:p>
          </table:table-cell>
          <table:table-cell office:value-type="float" office:value="777400" table:style-name="ce15">
            <text:p>777 400</text:p>
          </table:table-cell>
          <table:table-cell office:value-type="float" office:value="334240" table:style-name="ce15">
            <text:p>334 240</text:p>
          </table:table-cell>
          <table:table-cell office:value-type="float" office:value="487664" table:style-name="ce15">
            <text:p>487 664</text:p>
          </table:table-cell>
          <table:table-cell office:value-type="float" office:value="626564" table:style-name="ce15">
            <text:p>626 564</text:p>
          </table:table-cell>
          <table:table-cell office:value-type="float" office:value="664821" table:style-name="ce15">
            <text:p>664 821</text:p>
          </table:table-cell>
          <table:table-cell office:value-type="float" office:value="540519" table:style-name="ce15">
            <text:p>540 519</text:p>
          </table:table-cell>
          <table:table-cell office:value-type="float" office:value="480582" table:style-name="ce15">
            <text:p>480 582</text:p>
          </table:table-cell>
          <table:table-cell office:value-type="float" office:value="483225" table:style-name="ce15">
            <text:p>483 225</text:p>
          </table:table-cell>
          <table:table-cell office:value-type="float" office:value="514395" table:style-name="ce15">
            <text:p>514 395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65613" table:style-name="ce17">
            <text:p>165 613</text:p>
          </table:table-cell>
          <table:table-cell office:value-type="float" office:value="12092" table:style-name="ce17">
            <text:p>12 092</text:p>
          </table:table-cell>
          <table:table-cell office:value-type="float" office:value="10642" table:style-name="ce17">
            <text:p>10 642</text:p>
          </table:table-cell>
          <table:table-cell office:value-type="float" office:value="17093" table:style-name="ce17">
            <text:p>17 093</text:p>
          </table:table-cell>
          <table:table-cell office:value-type="float" office:value="21555" table:style-name="ce17">
            <text:p>21 555</text:p>
          </table:table-cell>
          <table:table-cell office:value-type="float" office:value="27375" table:style-name="ce17">
            <text:p>27 375</text:p>
          </table:table-cell>
          <table:table-cell office:value-type="float" office:value="21352" table:style-name="ce17">
            <text:p>21 352</text:p>
          </table:table-cell>
          <table:table-cell office:value-type="float" office:value="15952" table:style-name="ce17">
            <text:p>15 952</text:p>
          </table:table-cell>
          <table:table-cell office:value-type="float" office:value="20984" table:style-name="ce17">
            <text:p>20 984</text:p>
          </table:table-cell>
          <table:table-cell office:value-type="float" office:value="18568" table:style-name="ce17">
            <text:p>18 568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325800" table:style-name="ce17">
            <text:p>325 800</text:p>
          </table:table-cell>
          <table:table-cell office:value-type="float" office:value="31710" table:style-name="ce17">
            <text:p>31 710</text:p>
          </table:table-cell>
          <table:table-cell office:value-type="float" office:value="19608" table:style-name="ce17">
            <text:p>19 608</text:p>
          </table:table-cell>
          <table:table-cell office:value-type="float" office:value="40996" table:style-name="ce17">
            <text:p>40 996</text:p>
          </table:table-cell>
          <table:table-cell office:value-type="float" office:value="47699" table:style-name="ce17">
            <text:p>47 699</text:p>
          </table:table-cell>
          <table:table-cell office:value-type="float" office:value="48848" table:style-name="ce17">
            <text:p>48 848</text:p>
          </table:table-cell>
          <table:table-cell office:value-type="float" office:value="42905" table:style-name="ce17">
            <text:p>42 905</text:p>
          </table:table-cell>
          <table:table-cell office:value-type="float" office:value="35776" table:style-name="ce17">
            <text:p>35 776</text:p>
          </table:table-cell>
          <table:table-cell office:value-type="float" office:value="31865" table:style-name="ce17">
            <text:p>31 865</text:p>
          </table:table-cell>
          <table:table-cell office:value-type="float" office:value="26393" table:style-name="ce17">
            <text:p>26 393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939784" table:style-name="ce17">
            <text:p>939 784</text:p>
          </table:table-cell>
          <table:table-cell office:value-type="float" office:value="140659" table:style-name="ce17">
            <text:p>140 659</text:p>
          </table:table-cell>
          <table:table-cell office:value-type="float" office:value="68533" table:style-name="ce17">
            <text:p>68 533</text:p>
          </table:table-cell>
          <table:table-cell office:value-type="float" office:value="76915" table:style-name="ce17">
            <text:p>76 915</text:p>
          </table:table-cell>
          <table:table-cell office:value-type="float" office:value="109135" table:style-name="ce17">
            <text:p>109 135</text:p>
          </table:table-cell>
          <table:table-cell office:value-type="float" office:value="126668" table:style-name="ce17">
            <text:p>126 668</text:p>
          </table:table-cell>
          <table:table-cell office:value-type="float" office:value="115024" table:style-name="ce17">
            <text:p>115 024</text:p>
          </table:table-cell>
          <table:table-cell office:value-type="float" office:value="104876" table:style-name="ce17">
            <text:p>104 876</text:p>
          </table:table-cell>
          <table:table-cell office:value-type="float" office:value="106093" table:style-name="ce17">
            <text:p>106 093</text:p>
          </table:table-cell>
          <table:table-cell office:value-type="float" office:value="91881" table:style-name="ce17">
            <text:p>91 881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771028" table:style-name="ce17">
            <text:p>771 028</text:p>
          </table:table-cell>
          <table:table-cell office:value-type="float" office:value="86756" table:style-name="ce17">
            <text:p>86 756</text:p>
          </table:table-cell>
          <table:table-cell office:value-type="float" office:value="46907" table:style-name="ce17">
            <text:p>46 907</text:p>
          </table:table-cell>
          <table:table-cell office:value-type="float" office:value="83099" table:style-name="ce17">
            <text:p>83 099</text:p>
          </table:table-cell>
          <table:table-cell office:value-type="float" office:value="99527" table:style-name="ce17">
            <text:p>99 527</text:p>
          </table:table-cell>
          <table:table-cell office:value-type="float" office:value="115173" table:style-name="ce17">
            <text:p>115 173</text:p>
          </table:table-cell>
          <table:table-cell office:value-type="float" office:value="94705" table:style-name="ce17">
            <text:p>94 705</text:p>
          </table:table-cell>
          <table:table-cell office:value-type="float" office:value="85664" table:style-name="ce17">
            <text:p>85 664</text:p>
          </table:table-cell>
          <table:table-cell office:value-type="float" office:value="76965" table:style-name="ce17">
            <text:p>76 965</text:p>
          </table:table-cell>
          <table:table-cell office:value-type="float" office:value="82232" table:style-name="ce17">
            <text:p>82 232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309810" table:style-name="ce17">
            <text:p>309 810</text:p>
          </table:table-cell>
          <table:table-cell office:value-type="float" office:value="22489" table:style-name="ce17">
            <text:p>22 489</text:p>
          </table:table-cell>
          <table:table-cell office:value-type="float" office:value="15232" table:style-name="ce17">
            <text:p>15 232</text:p>
          </table:table-cell>
          <table:table-cell office:value-type="float" office:value="32163" table:style-name="ce17">
            <text:p>32 163</text:p>
          </table:table-cell>
          <table:table-cell office:value-type="float" office:value="46170" table:style-name="ce17">
            <text:p>46 170</text:p>
          </table:table-cell>
          <table:table-cell office:value-type="float" office:value="56540" table:style-name="ce17">
            <text:p>56 540</text:p>
          </table:table-cell>
          <table:table-cell office:value-type="float" office:value="38557" table:style-name="ce17">
            <text:p>38 557</text:p>
          </table:table-cell>
          <table:table-cell office:value-type="float" office:value="34701" table:style-name="ce17">
            <text:p>34 701</text:p>
          </table:table-cell>
          <table:table-cell office:value-type="float" office:value="31192" table:style-name="ce17">
            <text:p>31 192</text:p>
          </table:table-cell>
          <table:table-cell office:value-type="float" office:value="32766" table:style-name="ce17">
            <text:p>32 766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690896" table:style-name="ce17">
            <text:p>690 896</text:p>
          </table:table-cell>
          <table:table-cell office:value-type="float" office:value="106238" table:style-name="ce17">
            <text:p>106 238</text:p>
          </table:table-cell>
          <table:table-cell office:value-type="float" office:value="41731" table:style-name="ce17">
            <text:p>41 731</text:p>
          </table:table-cell>
          <table:table-cell office:value-type="float" office:value="68813" table:style-name="ce17">
            <text:p>68 813</text:p>
          </table:table-cell>
          <table:table-cell office:value-type="float" office:value="89709" table:style-name="ce17">
            <text:p>89 709</text:p>
          </table:table-cell>
          <table:table-cell office:value-type="float" office:value="101026" table:style-name="ce17">
            <text:p>101 026</text:p>
          </table:table-cell>
          <table:table-cell office:value-type="float" office:value="75564" table:style-name="ce17">
            <text:p>75 564</text:p>
          </table:table-cell>
          <table:table-cell office:value-type="float" office:value="67250" table:style-name="ce17">
            <text:p>67 250</text:p>
          </table:table-cell>
          <table:table-cell office:value-type="float" office:value="65899" table:style-name="ce17">
            <text:p>65 899</text:p>
          </table:table-cell>
          <table:table-cell office:value-type="float" office:value="74666" table:style-name="ce17">
            <text:p>74 666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423796" table:style-name="ce17">
            <text:p>423 796</text:p>
          </table:table-cell>
          <table:table-cell office:value-type="float" office:value="44417" table:style-name="ce17">
            <text:p>44 417</text:p>
          </table:table-cell>
          <table:table-cell office:value-type="float" office:value="22956" table:style-name="ce17">
            <text:p>22 956</text:p>
          </table:table-cell>
          <table:table-cell office:value-type="float" office:value="37762" table:style-name="ce17">
            <text:p>37 762</text:p>
          </table:table-cell>
          <table:table-cell office:value-type="float" office:value="54745" table:style-name="ce17">
            <text:p>54 745</text:p>
          </table:table-cell>
          <table:table-cell office:value-type="float" office:value="61450" table:style-name="ce17">
            <text:p>61 450</text:p>
          </table:table-cell>
          <table:table-cell office:value-type="float" office:value="50946" table:style-name="ce17">
            <text:p>50 946</text:p>
          </table:table-cell>
          <table:table-cell office:value-type="float" office:value="47356" table:style-name="ce17">
            <text:p>47 356</text:p>
          </table:table-cell>
          <table:table-cell office:value-type="float" office:value="55483" table:style-name="ce17">
            <text:p>55 483</text:p>
          </table:table-cell>
          <table:table-cell office:value-type="float" office:value="48681" table:style-name="ce17">
            <text:p>48 681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07716" table:style-name="ce17">
            <text:p>207 716</text:p>
          </table:table-cell>
          <table:table-cell office:value-type="float" office:value="24020" table:style-name="ce17">
            <text:p>24 020</text:p>
          </table:table-cell>
          <table:table-cell office:value-type="float" office:value="10267" table:style-name="ce17">
            <text:p>10 267</text:p>
          </table:table-cell>
          <table:table-cell office:value-type="float" office:value="16773" table:style-name="ce17">
            <text:p>16 773</text:p>
          </table:table-cell>
          <table:table-cell office:value-type="float" office:value="23846" table:style-name="ce17">
            <text:p>23 846</text:p>
          </table:table-cell>
          <table:table-cell office:value-type="float" office:value="28820" table:style-name="ce17">
            <text:p>28 820</text:p>
          </table:table-cell>
          <table:table-cell office:value-type="float" office:value="23389" table:style-name="ce17">
            <text:p>23 389</text:p>
          </table:table-cell>
          <table:table-cell office:value-type="float" office:value="24889" table:style-name="ce17">
            <text:p>24 889</text:p>
          </table:table-cell>
          <table:table-cell office:value-type="float" office:value="27979" table:style-name="ce17">
            <text:p>27 979</text:p>
          </table:table-cell>
          <table:table-cell office:value-type="float" office:value="27733" table:style-name="ce17">
            <text:p>27 733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074967" table:style-name="ce17">
            <text:p>1 074 967</text:p>
          </table:table-cell>
          <table:table-cell office:value-type="float" office:value="309019" table:style-name="ce17">
            <text:p>309 019</text:p>
          </table:table-cell>
          <table:table-cell office:value-type="float" office:value="98364" table:style-name="ce17">
            <text:p>98 364</text:p>
          </table:table-cell>
          <table:table-cell office:value-type="float" office:value="114050" table:style-name="ce17">
            <text:p>114 050</text:p>
          </table:table-cell>
          <table:table-cell office:value-type="float" office:value="134178" table:style-name="ce17">
            <text:p>134 178</text:p>
          </table:table-cell>
          <table:table-cell office:value-type="float" office:value="98921" table:style-name="ce17">
            <text:p>98 921</text:p>
          </table:table-cell>
          <table:table-cell office:value-type="float" office:value="78077" table:style-name="ce17">
            <text:p>78 077</text:p>
          </table:table-cell>
          <table:table-cell office:value-type="float" office:value="64118" table:style-name="ce17">
            <text:p>64 118</text:p>
          </table:table-cell>
          <table:table-cell office:value-type="float" office:value="66765" table:style-name="ce17">
            <text:p>66 765</text:p>
          </table:table-cell>
          <table:table-cell office:value-type="float" office:value="111475" table:style-name="ce17">
            <text:p>111 475</text:p>
          </table:table-cell>
          <table:table-cell table:style-name="ce4"/>
          <table:table-cell table:number-columns-repeated="16372" table:style-name="ce13"/>
        </table:table-row>
        <table:table-row table:style-name="ro4">
          <table:table-cell table:style-name="ce16"/>
          <table:table-cell office:value-type="string" table:number-columns-spanned="10" table:number-rows-spanned="1" table:style-name="ce23">
            <text:p>Hauptwohnsitzwohnungen</text:p>
          </table:table-cell>
          <table:covered-table-cell table:number-columns-repeated="9"/>
          <table:table-cell table:style-name="ce4"/>
          <table:table-cell table:number-columns-repeated="16372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015886" table:style-name="ce15">
            <text:p>4 015 886</text:p>
          </table:table-cell>
          <table:table-cell office:value-type="float" office:value="574800" table:style-name="ce15">
            <text:p>574 800</text:p>
          </table:table-cell>
          <table:table-cell office:value-type="float" office:value="258748" table:style-name="ce15">
            <text:p>258 748</text:p>
          </table:table-cell>
          <table:table-cell office:value-type="float" office:value="383798" table:style-name="ce15">
            <text:p>383 798</text:p>
          </table:table-cell>
          <table:table-cell office:value-type="float" office:value="504233" table:style-name="ce15">
            <text:p>504 233</text:p>
          </table:table-cell>
          <table:table-cell office:value-type="float" office:value="535267" table:style-name="ce15">
            <text:p>535 267</text:p>
          </table:table-cell>
          <table:table-cell office:value-type="float" office:value="456910" table:style-name="ce15">
            <text:p>456 910</text:p>
          </table:table-cell>
          <table:table-cell office:value-type="float" office:value="426514" table:style-name="ce15">
            <text:p>426 514</text:p>
          </table:table-cell>
          <table:table-cell office:value-type="float" office:value="430027" table:style-name="ce15">
            <text:p>430 027</text:p>
          </table:table-cell>
          <table:table-cell office:value-type="float" office:value="445589" table:style-name="ce15">
            <text:p>445 589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33492" table:style-name="ce17">
            <text:p>133 492</text:p>
          </table:table-cell>
          <table:table-cell office:value-type="float" office:value="7090" table:style-name="ce17">
            <text:p>7 090</text:p>
          </table:table-cell>
          <table:table-cell office:value-type="float" office:value="6871" table:style-name="ce17">
            <text:p>6 871</text:p>
          </table:table-cell>
          <table:table-cell office:value-type="float" office:value="11809" table:style-name="ce17">
            <text:p>11 809</text:p>
          </table:table-cell>
          <table:table-cell office:value-type="float" office:value="15869" table:style-name="ce17">
            <text:p>15 869</text:p>
          </table:table-cell>
          <table:table-cell office:value-type="float" office:value="20662" table:style-name="ce17">
            <text:p>20 662</text:p>
          </table:table-cell>
          <table:table-cell office:value-type="float" office:value="17502" table:style-name="ce17">
            <text:p>17 502</text:p>
          </table:table-cell>
          <table:table-cell office:value-type="float" office:value="13970" table:style-name="ce17">
            <text:p>13 970</text:p>
          </table:table-cell>
          <table:table-cell office:value-type="float" office:value="19018" table:style-name="ce17">
            <text:p>19 018</text:p>
          </table:table-cell>
          <table:table-cell office:value-type="float" office:value="16782" table:style-name="ce17">
            <text:p>16 782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262298" table:style-name="ce17">
            <text:p>262 298</text:p>
          </table:table-cell>
          <table:table-cell office:value-type="float" office:value="21319" table:style-name="ce17">
            <text:p>21 319</text:p>
          </table:table-cell>
          <table:table-cell office:value-type="float" office:value="13964" table:style-name="ce17">
            <text:p>13 964</text:p>
          </table:table-cell>
          <table:table-cell office:value-type="float" office:value="30863" table:style-name="ce17">
            <text:p>30 863</text:p>
          </table:table-cell>
          <table:table-cell office:value-type="float" office:value="36962" table:style-name="ce17">
            <text:p>36 962</text:p>
          </table:table-cell>
          <table:table-cell office:value-type="float" office:value="37531" table:style-name="ce17">
            <text:p>37 531</text:p>
          </table:table-cell>
          <table:table-cell office:value-type="float" office:value="35385" table:style-name="ce17">
            <text:p>35 385</text:p>
          </table:table-cell>
          <table:table-cell office:value-type="float" office:value="31212" table:style-name="ce17">
            <text:p>31 212</text:p>
          </table:table-cell>
          <table:table-cell office:value-type="float" office:value="27371" table:style-name="ce17">
            <text:p>27 371</text:p>
          </table:table-cell>
          <table:table-cell office:value-type="float" office:value="22176" table:style-name="ce17">
            <text:p>22 176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761437" table:style-name="ce17">
            <text:p>761 437</text:p>
          </table:table-cell>
          <table:table-cell office:value-type="float" office:value="89115" table:style-name="ce17">
            <text:p>89 115</text:p>
          </table:table-cell>
          <table:table-cell office:value-type="float" office:value="47750" table:style-name="ce17">
            <text:p>47 750</text:p>
          </table:table-cell>
          <table:table-cell office:value-type="float" office:value="55676" table:style-name="ce17">
            <text:p>55 676</text:p>
          </table:table-cell>
          <table:table-cell office:value-type="float" office:value="83034" table:style-name="ce17">
            <text:p>83 034</text:p>
          </table:table-cell>
          <table:table-cell office:value-type="float" office:value="99481" table:style-name="ce17">
            <text:p>99 481</text:p>
          </table:table-cell>
          <table:table-cell office:value-type="float" office:value="95362" table:style-name="ce17">
            <text:p>95 362</text:p>
          </table:table-cell>
          <table:table-cell office:value-type="float" office:value="93236" table:style-name="ce17">
            <text:p>93 236</text:p>
          </table:table-cell>
          <table:table-cell office:value-type="float" office:value="96304" table:style-name="ce17">
            <text:p>96 304</text:p>
          </table:table-cell>
          <table:table-cell office:value-type="float" office:value="82515" table:style-name="ce17">
            <text:p>82 515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664381" table:style-name="ce17">
            <text:p>664 381</text:p>
          </table:table-cell>
          <table:table-cell office:value-type="float" office:value="63060" table:style-name="ce17">
            <text:p>63 060</text:p>
          </table:table-cell>
          <table:table-cell office:value-type="float" office:value="37918" table:style-name="ce17">
            <text:p>37 918</text:p>
          </table:table-cell>
          <table:table-cell office:value-type="float" office:value="67292" table:style-name="ce17">
            <text:p>67 292</text:p>
          </table:table-cell>
          <table:table-cell office:value-type="float" office:value="81938" table:style-name="ce17">
            <text:p>81 938</text:p>
          </table:table-cell>
          <table:table-cell office:value-type="float" office:value="96087" table:style-name="ce17">
            <text:p>96 087</text:p>
          </table:table-cell>
          <table:table-cell office:value-type="float" office:value="81227" table:style-name="ce17">
            <text:p>81 227</text:p>
          </table:table-cell>
          <table:table-cell office:value-type="float" office:value="77618" table:style-name="ce17">
            <text:p>77 618</text:p>
          </table:table-cell>
          <table:table-cell office:value-type="float" office:value="71220" table:style-name="ce17">
            <text:p>71 220</text:p>
          </table:table-cell>
          <table:table-cell office:value-type="float" office:value="75015" table:style-name="ce17">
            <text:p>75 015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250810" table:style-name="ce17">
            <text:p>250 810</text:p>
          </table:table-cell>
          <table:table-cell office:value-type="float" office:value="15739" table:style-name="ce17">
            <text:p>15 739</text:p>
          </table:table-cell>
          <table:table-cell office:value-type="float" office:value="11227" table:style-name="ce17">
            <text:p>11 227</text:p>
          </table:table-cell>
          <table:table-cell office:value-type="float" office:value="24508" table:style-name="ce17">
            <text:p>24 508</text:p>
          </table:table-cell>
          <table:table-cell office:value-type="float" office:value="36451" table:style-name="ce17">
            <text:p>36 451</text:p>
          </table:table-cell>
          <table:table-cell office:value-type="float" office:value="41057" table:style-name="ce17">
            <text:p>41 057</text:p>
          </table:table-cell>
          <table:table-cell office:value-type="float" office:value="31030" table:style-name="ce17">
            <text:p>31 030</text:p>
          </table:table-cell>
          <table:table-cell office:value-type="float" office:value="30282" table:style-name="ce17">
            <text:p>30 282</text:p>
          </table:table-cell>
          <table:table-cell office:value-type="float" office:value="26370" table:style-name="ce17">
            <text:p>26 370</text:p>
          </table:table-cell>
          <table:table-cell office:value-type="float" office:value="27877" table:style-name="ce17">
            <text:p>27 877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575724" table:style-name="ce17">
            <text:p>575 724</text:p>
          </table:table-cell>
          <table:table-cell office:value-type="float" office:value="74017" table:style-name="ce17">
            <text:p>74 017</text:p>
          </table:table-cell>
          <table:table-cell office:value-type="float" office:value="30538" table:style-name="ce17">
            <text:p>30 538</text:p>
          </table:table-cell>
          <table:table-cell office:value-type="float" office:value="52937" table:style-name="ce17">
            <text:p>52 937</text:p>
          </table:table-cell>
          <table:table-cell office:value-type="float" office:value="72104" table:style-name="ce17">
            <text:p>72 104</text:p>
          </table:table-cell>
          <table:table-cell office:value-type="float" office:value="82432" table:style-name="ce17">
            <text:p>82 432</text:p>
          </table:table-cell>
          <table:table-cell office:value-type="float" office:value="64874" table:style-name="ce17">
            <text:p>64 874</text:p>
          </table:table-cell>
          <table:table-cell office:value-type="float" office:value="59573" table:style-name="ce17">
            <text:p>59 573</text:p>
          </table:table-cell>
          <table:table-cell office:value-type="float" office:value="58888" table:style-name="ce17">
            <text:p>58 888</text:p>
          </table:table-cell>
          <table:table-cell office:value-type="float" office:value="63842" table:style-name="ce17">
            <text:p>63 842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336137" table:style-name="ce17">
            <text:p>336 137</text:p>
          </table:table-cell>
          <table:table-cell office:value-type="float" office:value="30544" table:style-name="ce17">
            <text:p>30 544</text:p>
          </table:table-cell>
          <table:table-cell office:value-type="float" office:value="16764" table:style-name="ce17">
            <text:p>16 764</text:p>
          </table:table-cell>
          <table:table-cell office:value-type="float" office:value="28408" table:style-name="ce17">
            <text:p>28 408</text:p>
          </table:table-cell>
          <table:table-cell office:value-type="float" office:value="41825" table:style-name="ce17">
            <text:p>41 825</text:p>
          </table:table-cell>
          <table:table-cell office:value-type="float" office:value="46669" table:style-name="ce17">
            <text:p>46 669</text:p>
          </table:table-cell>
          <table:table-cell office:value-type="float" office:value="41370" table:style-name="ce17">
            <text:p>41 370</text:p>
          </table:table-cell>
          <table:table-cell office:value-type="float" office:value="40037" table:style-name="ce17">
            <text:p>40 037</text:p>
          </table:table-cell>
          <table:table-cell office:value-type="float" office:value="46513" table:style-name="ce17">
            <text:p>46 513</text:p>
          </table:table-cell>
          <table:table-cell office:value-type="float" office:value="40246" table:style-name="ce17">
            <text:p>40 246</text:p>
          </table:table-cell>
          <table:table-cell table:style-name="ce18"/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76192" table:style-name="ce17">
            <text:p>176 192</text:p>
          </table:table-cell>
          <table:table-cell office:value-type="float" office:value="16087" table:style-name="ce17">
            <text:p>16 087</text:p>
          </table:table-cell>
          <table:table-cell office:value-type="float" office:value="7973" table:style-name="ce17">
            <text:p>7 973</text:p>
          </table:table-cell>
          <table:table-cell office:value-type="float" office:value="13113" table:style-name="ce17">
            <text:p>13 113</text:p>
          </table:table-cell>
          <table:table-cell office:value-type="float" office:value="19158" table:style-name="ce17">
            <text:p>19 158</text:p>
          </table:table-cell>
          <table:table-cell office:value-type="float" office:value="23399" table:style-name="ce17">
            <text:p>23 399</text:p>
          </table:table-cell>
          <table:table-cell office:value-type="float" office:value="20504" table:style-name="ce17">
            <text:p>20 504</text:p>
          </table:table-cell>
          <table:table-cell office:value-type="float" office:value="22567" table:style-name="ce17">
            <text:p>22 567</text:p>
          </table:table-cell>
          <table:table-cell office:value-type="float" office:value="25302" table:style-name="ce17">
            <text:p>25 302</text:p>
          </table:table-cell>
          <table:table-cell office:value-type="float" office:value="24677" table:style-name="ce17">
            <text:p>24 677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930076" table:style-name="ce17">
            <text:p>930 076</text:p>
          </table:table-cell>
          <table:table-cell office:value-type="float" office:value="257829" table:style-name="ce17">
            <text:p>257 829</text:p>
          </table:table-cell>
          <table:table-cell office:value-type="float" office:value="85743" table:style-name="ce17">
            <text:p>85 743</text:p>
          </table:table-cell>
          <table:table-cell office:value-type="float" office:value="99192" table:style-name="ce17">
            <text:p>99 192</text:p>
          </table:table-cell>
          <table:table-cell office:value-type="float" office:value="116892" table:style-name="ce17">
            <text:p>116 892</text:p>
          </table:table-cell>
          <table:table-cell office:value-type="float" office:value="87949" table:style-name="ce17">
            <text:p>87 949</text:p>
          </table:table-cell>
          <table:table-cell office:value-type="float" office:value="69656" table:style-name="ce17">
            <text:p>69 656</text:p>
          </table:table-cell>
          <table:table-cell office:value-type="float" office:value="58019" table:style-name="ce17">
            <text:p>58 019</text:p>
          </table:table-cell>
          <table:table-cell office:value-type="float" office:value="59041" table:style-name="ce17">
            <text:p>59 041</text:p>
          </table:table-cell>
          <table:table-cell office:value-type="float" office:value="92459" table:style-name="ce17">
            <text:p>92 459</text:p>
          </table:table-cell>
          <table:table-cell table:style-name="ce18"/>
          <table:table-cell table:style-name="ce4"/>
          <table:table-cell table:number-columns-repeated="16371" table:style-name="ce13"/>
        </table:table-row>
        <table:table-row table:style-name="ro4">
          <table:table-cell table:style-name="ce16"/>
          <table:table-cell office:value-type="string" table:number-columns-spanned="10" table:number-rows-spanned="1" table:style-name="ce23">
            <text:p>Sonstige Wohnungen</text:p>
          </table:table-cell>
          <table:covered-table-cell table:number-columns-repeated="9"/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893524" table:formula="of:=SUM([.C27:.K27])" table:style-name="ce15">
            <text:p>893 524</text:p>
          </table:table-cell>
          <table:table-cell office:value-type="float" office:value="202600" table:style-name="ce15">
            <text:p>202 600</text:p>
          </table:table-cell>
          <table:table-cell office:value-type="float" office:value="75492" table:style-name="ce15">
            <text:p>75 492</text:p>
          </table:table-cell>
          <table:table-cell office:value-type="float" office:value="103866" table:style-name="ce15">
            <text:p>103 866</text:p>
          </table:table-cell>
          <table:table-cell office:value-type="float" office:value="122331" table:style-name="ce15">
            <text:p>122 331</text:p>
          </table:table-cell>
          <table:table-cell office:value-type="float" office:value="129554" table:style-name="ce15">
            <text:p>129 554</text:p>
          </table:table-cell>
          <table:table-cell office:value-type="float" office:value="83609" table:style-name="ce15">
            <text:p>83 609</text:p>
          </table:table-cell>
          <table:table-cell office:value-type="float" office:value="54068" table:style-name="ce15">
            <text:p>54 068</text:p>
          </table:table-cell>
          <table:table-cell office:value-type="float" office:value="53198" table:style-name="ce15">
            <text:p>53 198</text:p>
          </table:table-cell>
          <table:table-cell office:value-type="float" office:value="68806" table:style-name="ce15">
            <text:p>68 806</text:p>
          </table:table-cell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36040" table:formula="of:=SUM([.C28:.K28])" table:style-name="ce17">
            <text:p>36 040</text:p>
          </table:table-cell>
          <table:table-cell office:value-type="float" office:value="5002" table:style-name="ce17">
            <text:p>5 002</text:p>
          </table:table-cell>
          <table:table-cell office:value-type="float" office:value="3771" table:style-name="ce17">
            <text:p>3 771</text:p>
          </table:table-cell>
          <table:table-cell office:value-type="float" office:value="5284" table:style-name="ce17">
            <text:p>5 284</text:p>
          </table:table-cell>
          <table:table-cell office:value-type="float" office:value="5686" table:style-name="ce17">
            <text:p>5 686</text:p>
          </table:table-cell>
          <table:table-cell office:value-type="float" office:value="6713" table:style-name="ce17">
            <text:p>6 713</text:p>
          </table:table-cell>
          <table:table-cell office:value-type="float" office:value="3850" table:style-name="ce17">
            <text:p>3 850</text:p>
          </table:table-cell>
          <table:table-cell office:value-type="float" office:value="1982" table:style-name="ce17">
            <text:p>1 982</text:p>
          </table:table-cell>
          <table:table-cell office:value-type="float" office:value="1966" table:style-name="ce17">
            <text:p>1 966</text:p>
          </table:table-cell>
          <table:table-cell office:value-type="float" office:value="1786" table:style-name="ce17">
            <text:p>1 786</text:p>
          </table:table-cell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9017" table:formula="of:=SUM([.C29:.K29])" table:style-name="ce17">
            <text:p>69 017</text:p>
          </table:table-cell>
          <table:table-cell office:value-type="float" office:value="10391" table:style-name="ce17">
            <text:p>10 391</text:p>
          </table:table-cell>
          <table:table-cell office:value-type="float" office:value="5644" table:style-name="ce17">
            <text:p>5 644</text:p>
          </table:table-cell>
          <table:table-cell office:value-type="float" office:value="10133" table:style-name="ce17">
            <text:p>10 133</text:p>
          </table:table-cell>
          <table:table-cell office:value-type="float" office:value="10737" table:style-name="ce17">
            <text:p>10 737</text:p>
          </table:table-cell>
          <table:table-cell office:value-type="float" office:value="11317" table:style-name="ce17">
            <text:p>11 317</text:p>
          </table:table-cell>
          <table:table-cell office:value-type="float" office:value="7520" table:style-name="ce17">
            <text:p>7 520</text:p>
          </table:table-cell>
          <table:table-cell office:value-type="float" office:value="4564" table:style-name="ce17">
            <text:p>4 564</text:p>
          </table:table-cell>
          <table:table-cell office:value-type="float" office:value="4494" table:style-name="ce17">
            <text:p>4 494</text:p>
          </table:table-cell>
          <table:table-cell office:value-type="float" office:value="4217" table:style-name="ce17">
            <text:p>4 217</text:p>
          </table:table-cell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97311" table:formula="of:=SUM([.C30:.K30])" table:style-name="ce17">
            <text:p>197 311</text:p>
          </table:table-cell>
          <table:table-cell office:value-type="float" office:value="51544" table:style-name="ce17">
            <text:p>51 544</text:p>
          </table:table-cell>
          <table:table-cell office:value-type="float" office:value="20783" table:style-name="ce17">
            <text:p>20 783</text:p>
          </table:table-cell>
          <table:table-cell office:value-type="float" office:value="21239" table:style-name="ce17">
            <text:p>21 239</text:p>
          </table:table-cell>
          <table:table-cell office:value-type="float" office:value="26101" table:style-name="ce17">
            <text:p>26 101</text:p>
          </table:table-cell>
          <table:table-cell office:value-type="float" office:value="27187" table:style-name="ce17">
            <text:p>27 187</text:p>
          </table:table-cell>
          <table:table-cell office:value-type="float" office:value="19662" table:style-name="ce17">
            <text:p>19 662</text:p>
          </table:table-cell>
          <table:table-cell office:value-type="float" office:value="11640" table:style-name="ce17">
            <text:p>11 640</text:p>
          </table:table-cell>
          <table:table-cell office:value-type="float" office:value="9789" table:style-name="ce17">
            <text:p>9 789</text:p>
          </table:table-cell>
          <table:table-cell office:value-type="float" office:value="9366" table:style-name="ce17">
            <text:p>9 366</text:p>
          </table:table-cell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119653" table:formula="of:=SUM([.C31:.K31])" table:style-name="ce17">
            <text:p>119 653</text:p>
          </table:table-cell>
          <table:table-cell office:value-type="float" office:value="23696" table:style-name="ce17">
            <text:p>23 696</text:p>
          </table:table-cell>
          <table:table-cell office:value-type="float" office:value="8989" table:style-name="ce17">
            <text:p>8 989</text:p>
          </table:table-cell>
          <table:table-cell office:value-type="float" office:value="15807" table:style-name="ce17">
            <text:p>15 807</text:p>
          </table:table-cell>
          <table:table-cell office:value-type="float" office:value="17589" table:style-name="ce17">
            <text:p>17 589</text:p>
          </table:table-cell>
          <table:table-cell office:value-type="float" office:value="19086" table:style-name="ce17">
            <text:p>19 086</text:p>
          </table:table-cell>
          <table:table-cell office:value-type="float" office:value="13478" table:style-name="ce17">
            <text:p>13 478</text:p>
          </table:table-cell>
          <table:table-cell office:value-type="float" office:value="8046" table:style-name="ce17">
            <text:p>8 046</text:p>
          </table:table-cell>
          <table:table-cell office:value-type="float" office:value="5745" table:style-name="ce17">
            <text:p>5 745</text:p>
          </table:table-cell>
          <table:table-cell office:value-type="float" office:value="7217" table:style-name="ce17">
            <text:p>7 217</text:p>
          </table:table-cell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65269" table:formula="of:=SUM([.C32:.K32])" table:style-name="ce17">
            <text:p>65 269</text:p>
          </table:table-cell>
          <table:table-cell office:value-type="float" office:value="6750" table:style-name="ce17">
            <text:p>6 750</text:p>
          </table:table-cell>
          <table:table-cell office:value-type="float" office:value="4005" table:style-name="ce17">
            <text:p>4 005</text:p>
          </table:table-cell>
          <table:table-cell office:value-type="float" office:value="7655" table:style-name="ce17">
            <text:p>7 655</text:p>
          </table:table-cell>
          <table:table-cell office:value-type="float" office:value="9719" table:style-name="ce17">
            <text:p>9 719</text:p>
          </table:table-cell>
          <table:table-cell office:value-type="float" office:value="15483" table:style-name="ce17">
            <text:p>15 483</text:p>
          </table:table-cell>
          <table:table-cell office:value-type="float" office:value="7527" table:style-name="ce17">
            <text:p>7 527</text:p>
          </table:table-cell>
          <table:table-cell office:value-type="float" office:value="4419" table:style-name="ce17">
            <text:p>4 419</text:p>
          </table:table-cell>
          <table:table-cell office:value-type="float" office:value="4822" table:style-name="ce17">
            <text:p>4 822</text:p>
          </table:table-cell>
          <table:table-cell office:value-type="float" office:value="4889" table:style-name="ce17">
            <text:p>4 889</text:p>
          </table:table-cell>
          <table:table-cell table:number-columns-repeated="2" table:style-name="ce4"/>
          <table:table-cell table:number-columns-repeated="16371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31691" table:formula="of:=SUM([.C33:.K33])" table:style-name="ce17">
            <text:p>131 691</text:p>
          </table:table-cell>
          <table:table-cell office:value-type="float" office:value="32221" table:style-name="ce17">
            <text:p>32 221</text:p>
          </table:table-cell>
          <table:table-cell office:value-type="float" office:value="11193" table:style-name="ce17">
            <text:p>11 193</text:p>
          </table:table-cell>
          <table:table-cell office:value-type="float" office:value="15876" table:style-name="ce17">
            <text:p>15 876</text:p>
          </table:table-cell>
          <table:table-cell office:value-type="float" office:value="17605" table:style-name="ce17">
            <text:p>17 605</text:p>
          </table:table-cell>
          <table:table-cell office:value-type="float" office:value="18594" table:style-name="ce17">
            <text:p>18 594</text:p>
          </table:table-cell>
          <table:table-cell office:value-type="float" office:value="10690" table:style-name="ce17">
            <text:p>10 690</text:p>
          </table:table-cell>
          <table:table-cell office:value-type="float" office:value="7677" table:style-name="ce17">
            <text:p>7 677</text:p>
          </table:table-cell>
          <table:table-cell office:value-type="float" office:value="7011" table:style-name="ce17">
            <text:p>7 011</text:p>
          </table:table-cell>
          <table:table-cell office:value-type="float" office:value="10824" table:style-name="ce17">
            <text:p>10 824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91420" table:formula="of:=SUM([.C34:.K34])" table:style-name="ce17">
            <text:p>91 420</text:p>
          </table:table-cell>
          <table:table-cell office:value-type="float" office:value="13873" table:style-name="ce17">
            <text:p>13 873</text:p>
          </table:table-cell>
          <table:table-cell office:value-type="float" office:value="6192" table:style-name="ce17">
            <text:p>6 192</text:p>
          </table:table-cell>
          <table:table-cell office:value-type="float" office:value="9354" table:style-name="ce17">
            <text:p>9 354</text:p>
          </table:table-cell>
          <table:table-cell office:value-type="float" office:value="12920" table:style-name="ce17">
            <text:p>12 920</text:p>
          </table:table-cell>
          <table:table-cell office:value-type="float" office:value="14781" table:style-name="ce17">
            <text:p>14 781</text:p>
          </table:table-cell>
          <table:table-cell office:value-type="float" office:value="9576" table:style-name="ce17">
            <text:p>9 576</text:p>
          </table:table-cell>
          <table:table-cell office:value-type="float" office:value="7319" table:style-name="ce17">
            <text:p>7 319</text:p>
          </table:table-cell>
          <table:table-cell office:value-type="float" office:value="8970" table:style-name="ce17">
            <text:p>8 970</text:p>
          </table:table-cell>
          <table:table-cell office:value-type="float" office:value="8435" table:style-name="ce17">
            <text:p>8 435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34936" table:formula="of:=SUM([.C35:.K35])" table:style-name="ce17">
            <text:p>34 936</text:p>
          </table:table-cell>
          <table:table-cell office:value-type="float" office:value="7933" table:style-name="ce17">
            <text:p>7 933</text:p>
          </table:table-cell>
          <table:table-cell office:value-type="float" office:value="2294" table:style-name="ce17">
            <text:p>2 294</text:p>
          </table:table-cell>
          <table:table-cell office:value-type="float" office:value="3660" table:style-name="ce17">
            <text:p>3 660</text:p>
          </table:table-cell>
          <table:table-cell office:value-type="float" office:value="4688" table:style-name="ce17">
            <text:p>4 688</text:p>
          </table:table-cell>
          <table:table-cell office:value-type="float" office:value="5421" table:style-name="ce17">
            <text:p>5 421</text:p>
          </table:table-cell>
          <table:table-cell office:value-type="float" office:value="2885" table:style-name="ce17">
            <text:p>2 885</text:p>
          </table:table-cell>
          <table:table-cell office:value-type="float" office:value="2322" table:style-name="ce17">
            <text:p>2 322</text:p>
          </table:table-cell>
          <table:table-cell office:value-type="float" office:value="2677" table:style-name="ce17">
            <text:p>2 677</text:p>
          </table:table-cell>
          <table:table-cell office:value-type="float" office:value="3056" table:style-name="ce17">
            <text:p>3 056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48187" table:formula="of:=SUM([.C36:.K36])" table:style-name="ce17">
            <text:p>148 187</text:p>
          </table:table-cell>
          <table:table-cell office:value-type="float" office:value="51190" table:style-name="ce17">
            <text:p>51 190</text:p>
          </table:table-cell>
          <table:table-cell office:value-type="float" office:value="12621" table:style-name="ce17">
            <text:p>12 621</text:p>
          </table:table-cell>
          <table:table-cell office:value-type="float" office:value="14858" table:style-name="ce17">
            <text:p>14 858</text:p>
          </table:table-cell>
          <table:table-cell office:value-type="float" office:value="17286" table:style-name="ce17">
            <text:p>17 286</text:p>
          </table:table-cell>
          <table:table-cell office:value-type="float" office:value="10972" table:style-name="ce17">
            <text:p>10 972</text:p>
          </table:table-cell>
          <table:table-cell office:value-type="float" office:value="8421" table:style-name="ce17">
            <text:p>8 421</text:p>
          </table:table-cell>
          <table:table-cell office:value-type="float" office:value="6099" table:style-name="ce17">
            <text:p>6 099</text:p>
          </table:table-cell>
          <table:table-cell office:value-type="float" office:value="7724" table:style-name="ce17">
            <text:p>7 724</text:p>
          </table:table-cell>
          <table:table-cell office:value-type="float" office:value="19016" table:style-name="ce17">
            <text:p>19 016</text:p>
          </table:table-cell>
          <table:table-cell table:number-columns-repeated="16373" table:style-name="ce13"/>
        </table:table-row>
        <table:table-row table:style-name="ro7">
          <table:table-cell office:value-type="string" table:number-columns-spanned="11" table:number-rows-spanned="1" table:style-name="ce44">
            <text:p>Q: STATISTIK AUSTRIA, Gebäude- und Wohnungszählung 2021, Volkszählung 2021. – Beim Wohnungsbestand in Wien fehlen Wohnungen ohne Wohnsitzmeldung, welche nach 2011 durch An-, Auf oder Umbautätigkeiten errichtet wurden.</text:p>
          </table:table-cell>
          <table:covered-table-cell table:number-columns-repeated="10"/>
          <table:table-cell table:number-columns-repeated="16373" table:style-name="ce13"/>
        </table:table-row>
        <table:table-row table:number-rows-repeated="1048539" table:style-name="ro4">
          <table:table-cell table:number-columns-repeated="16384"/>
        </table:table-row>
      </table:table>
      <table:table table:name="A2" table:style-name="ta3">
        <table:table-column table:style-name="co5" table:default-cell-style-name="ce20"/>
        <table:table-column table:style-name="co6" table:default-cell-style-name="ce20"/>
        <table:table-column table:style-name="co8" table:default-cell-style-name="ce20"/>
        <table:table-column table:style-name="co9" table:number-columns-repeated="4" table:default-cell-style-name="ce20"/>
        <table:table-column table:style-name="co10" table:default-cell-style-name="ce20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5">
            <text:p>Wohnungen nach Wohnsitzangabe, Eigentumverhältnis des Gebäudes und Bundesland, 2021</text:p>
          </table:table-cell>
          <table:covered-table-cell table:number-columns-repeated="7"/>
          <table:table-cell table:number-columns-repeated="16376" table:style-name="ce11"/>
        </table:table-row>
        <table:table-row table:style-name="ro5">
          <table:table-cell office:value-type="string" table:number-columns-spanned="1" table:number-rows-spanned="2" table:style-name="ce34">
            <text:p>Bundesland</text:p>
          </table:table-cell>
          <table:table-cell office:value-type="string" table:number-columns-spanned="1" table:number-rows-spanned="2" table:style-name="ce35">
            <text:p>Wohnungen</text:p>
            <text:p>insgesamt</text:p>
          </table:table-cell>
          <table:table-cell office:value-type="string" table:number-columns-spanned="6" table:number-rows-spanned="1" table:style-name="ce36">
            <text:p>Eigentumverhältnis des Gebäudes</text:p>
          </table:table-cell>
          <table:covered-table-cell table:number-columns-repeated="5"/>
          <table:table-cell table:number-columns-repeated="16376" table:style-name="ce13"/>
        </table:table-row>
        <table:table-row table:style-name="ro8">
          <table:covered-table-cell/>
          <table:covered-table-cell/>
          <table:table-cell office:value-type="string" table:style-name="ce45">
            <text:p>Privatperson(en)</text:p>
          </table:table-cell>
          <table:table-cell office:value-type="string" table:style-name="ce46">
            <text:p>Gebietskörperschaften (Bund, Land, Gemeinde)</text:p>
          </table:table-cell>
          <table:table-cell office:value-type="string" table:style-name="ce46">
            <text:p>Andere öffentlich-rechtliche Körperschaften<text:span text:style-name="T2">1</text:span></text:p>
          </table:table-cell>
          <table:table-cell office:value-type="string" table:style-name="ce45">
            <text:p>Gemeinnützige Bauvereinigungen</text:p>
          </table:table-cell>
          <table:table-cell office:value-type="string" table:style-name="ce46">
            <text:p>Sonstige Unternehmen<text:span text:style-name="T2">2</text:span></text:p>
          </table:table-cell>
          <table:table-cell office:value-type="string" table:style-name="ce47">
            <text:p>Andere Eigentümer:innen (z. B. Vereine)</text:p>
          </table:table-cell>
          <table:table-cell table:number-columns-repeated="16376" table:style-name="ce13"/>
        </table:table-row>
        <table:table-row table:style-name="ro4">
          <table:table-cell table:style-name="ce12"/>
          <table:table-cell office:value-type="string" table:number-columns-spanned="7" table:number-rows-spanned="1" table:style-name="ce22">
            <text:p>Wohnungen insgesamt</text:p>
          </table:table-cell>
          <table:covered-table-cell table:number-columns-repeated="6"/>
          <table:table-cell table:number-columns-repeated="16376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909410" table:style-name="ce15">
            <text:p>4 909 410</text:p>
          </table:table-cell>
          <table:table-cell office:value-type="float" office:value="3476573" table:style-name="ce15">
            <text:p>3 476 573</text:p>
          </table:table-cell>
          <table:table-cell office:value-type="float" office:value="338033" table:style-name="ce15">
            <text:p>338 033</text:p>
          </table:table-cell>
          <table:table-cell office:value-type="float" office:value="36091" table:style-name="ce15">
            <text:p>36 091</text:p>
          </table:table-cell>
          <table:table-cell office:value-type="float" office:value="717119" table:style-name="ce15">
            <text:p>717 119</text:p>
          </table:table-cell>
          <table:table-cell office:value-type="float" office:value="317801" table:style-name="ce15">
            <text:p>317 801</text:p>
          </table:table-cell>
          <table:table-cell office:value-type="float" office:value="23793" table:style-name="ce15">
            <text:p>23 793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65613" table:style-name="ce17">
            <text:p>165 613</text:p>
          </table:table-cell>
          <table:table-cell office:value-type="float" office:value="137445" table:style-name="ce17">
            <text:p>137 445</text:p>
          </table:table-cell>
          <table:table-cell office:value-type="float" office:value="2207" table:style-name="ce17">
            <text:p>2 207</text:p>
          </table:table-cell>
          <table:table-cell office:value-type="float" office:value="571" table:style-name="ce17">
            <text:p>571</text:p>
          </table:table-cell>
          <table:table-cell office:value-type="float" office:value="23083" table:style-name="ce17">
            <text:p>23 083</text:p>
          </table:table-cell>
          <table:table-cell office:value-type="float" office:value="2100" table:style-name="ce17">
            <text:p>2 100</text:p>
          </table:table-cell>
          <table:table-cell office:value-type="float" office:value="207" table:style-name="ce17">
            <text:p>207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325800" table:style-name="ce17">
            <text:p>325 800</text:p>
          </table:table-cell>
          <table:table-cell office:value-type="float" office:value="244856" table:style-name="ce17">
            <text:p>244 856</text:p>
          </table:table-cell>
          <table:table-cell office:value-type="float" office:value="12146" table:style-name="ce17">
            <text:p>12 146</text:p>
          </table:table-cell>
          <table:table-cell office:value-type="float" office:value="1698" table:style-name="ce17">
            <text:p>1 698</text:p>
          </table:table-cell>
          <table:table-cell office:value-type="float" office:value="43360" table:style-name="ce17">
            <text:p>43 360</text:p>
          </table:table-cell>
          <table:table-cell office:value-type="float" office:value="22246" table:style-name="ce17">
            <text:p>22 246</text:p>
          </table:table-cell>
          <table:table-cell office:value-type="float" office:value="1494" table:style-name="ce17">
            <text:p>1 494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939784" table:style-name="ce17">
            <text:p>939 784</text:p>
          </table:table-cell>
          <table:table-cell office:value-type="float" office:value="742186" table:style-name="ce17">
            <text:p>742 186</text:p>
          </table:table-cell>
          <table:table-cell office:value-type="float" office:value="34270" table:style-name="ce17">
            <text:p>34 270</text:p>
          </table:table-cell>
          <table:table-cell office:value-type="float" office:value="4255" table:style-name="ce17">
            <text:p>4 255</text:p>
          </table:table-cell>
          <table:table-cell office:value-type="float" office:value="125788" table:style-name="ce17">
            <text:p>125 788</text:p>
          </table:table-cell>
          <table:table-cell office:value-type="float" office:value="29946" table:style-name="ce17">
            <text:p>29 946</text:p>
          </table:table-cell>
          <table:table-cell office:value-type="float" office:value="3339" table:style-name="ce17">
            <text:p>3 33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771028" table:style-name="ce17">
            <text:p>771 028</text:p>
          </table:table-cell>
          <table:table-cell office:value-type="float" office:value="569556" table:style-name="ce17">
            <text:p>569 556</text:p>
          </table:table-cell>
          <table:table-cell office:value-type="float" office:value="9211" table:style-name="ce17">
            <text:p>9 211</text:p>
          </table:table-cell>
          <table:table-cell office:value-type="float" office:value="3731" table:style-name="ce17">
            <text:p>3 731</text:p>
          </table:table-cell>
          <table:table-cell office:value-type="float" office:value="151113" table:style-name="ce17">
            <text:p>151 113</text:p>
          </table:table-cell>
          <table:table-cell office:value-type="float" office:value="34761" table:style-name="ce17">
            <text:p>34 761</text:p>
          </table:table-cell>
          <table:table-cell office:value-type="float" office:value="2656" table:style-name="ce17">
            <text:p>2 656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309810" table:style-name="ce17">
            <text:p>309 810</text:p>
          </table:table-cell>
          <table:table-cell office:value-type="float" office:value="239039" table:style-name="ce17">
            <text:p>239 039</text:p>
          </table:table-cell>
          <table:table-cell office:value-type="float" office:value="5667" table:style-name="ce17">
            <text:p>5 667</text:p>
          </table:table-cell>
          <table:table-cell office:value-type="float" office:value="1976" table:style-name="ce17">
            <text:p>1 976</text:p>
          </table:table-cell>
          <table:table-cell office:value-type="float" office:value="41234" table:style-name="ce17">
            <text:p>41 234</text:p>
          </table:table-cell>
          <table:table-cell office:value-type="float" office:value="20620" table:style-name="ce17">
            <text:p>20 620</text:p>
          </table:table-cell>
          <table:table-cell office:value-type="float" office:value="1274" table:style-name="ce17">
            <text:p>1 274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690896" table:style-name="ce17">
            <text:p>690 896</text:p>
          </table:table-cell>
          <table:table-cell office:value-type="float" office:value="522678" table:style-name="ce17">
            <text:p>522 678</text:p>
          </table:table-cell>
          <table:table-cell office:value-type="float" office:value="30445" table:style-name="ce17">
            <text:p>30 445</text:p>
          </table:table-cell>
          <table:table-cell office:value-type="float" office:value="3958" table:style-name="ce17">
            <text:p>3 958</text:p>
          </table:table-cell>
          <table:table-cell office:value-type="float" office:value="75420" table:style-name="ce17">
            <text:p>75 420</text:p>
          </table:table-cell>
          <table:table-cell office:value-type="float" office:value="55698" table:style-name="ce17">
            <text:p>55 698</text:p>
          </table:table-cell>
          <table:table-cell office:value-type="float" office:value="2697" table:style-name="ce17">
            <text:p>2 697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423796" table:style-name="ce17">
            <text:p>423 796</text:p>
          </table:table-cell>
          <table:table-cell office:value-type="float" office:value="334075" table:style-name="ce17">
            <text:p>334 075</text:p>
          </table:table-cell>
          <table:table-cell office:value-type="float" office:value="9355" table:style-name="ce17">
            <text:p>9 355</text:p>
          </table:table-cell>
          <table:table-cell office:value-type="float" office:value="2476" table:style-name="ce17">
            <text:p>2 476</text:p>
          </table:table-cell>
          <table:table-cell office:value-type="float" office:value="43280" table:style-name="ce17">
            <text:p>43 280</text:p>
          </table:table-cell>
          <table:table-cell office:value-type="float" office:value="32803" table:style-name="ce17">
            <text:p>32 803</text:p>
          </table:table-cell>
          <table:table-cell office:value-type="float" office:value="1807" table:style-name="ce17">
            <text:p>1 807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07716" table:style-name="ce17">
            <text:p>207 716</text:p>
          </table:table-cell>
          <table:table-cell office:value-type="float" office:value="156626" table:style-name="ce17">
            <text:p>156 626</text:p>
          </table:table-cell>
          <table:table-cell office:value-type="float" office:value="2309" table:style-name="ce17">
            <text:p>2 309</text:p>
          </table:table-cell>
          <table:table-cell office:value-type="float" office:value="933" table:style-name="ce17">
            <text:p>933</text:p>
          </table:table-cell>
          <table:table-cell office:value-type="float" office:value="25472" table:style-name="ce17">
            <text:p>25 472</text:p>
          </table:table-cell>
          <table:table-cell office:value-type="float" office:value="21451" table:style-name="ce17">
            <text:p>21 451</text:p>
          </table:table-cell>
          <table:table-cell office:value-type="float" office:value="925" table:style-name="ce17">
            <text:p>92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074967" table:style-name="ce17">
            <text:p>1 074 967</text:p>
          </table:table-cell>
          <table:table-cell office:value-type="float" office:value="530112" table:style-name="ce17">
            <text:p>530 112</text:p>
          </table:table-cell>
          <table:table-cell office:value-type="float" office:value="232423" table:style-name="ce17">
            <text:p>232 423</text:p>
          </table:table-cell>
          <table:table-cell office:value-type="float" office:value="16493" table:style-name="ce17">
            <text:p>16 493</text:p>
          </table:table-cell>
          <table:table-cell office:value-type="float" office:value="188369" table:style-name="ce17">
            <text:p>188 369</text:p>
          </table:table-cell>
          <table:table-cell office:value-type="float" office:value="98176" table:style-name="ce17">
            <text:p>98 176</text:p>
          </table:table-cell>
          <table:table-cell office:value-type="float" office:value="9394" table:style-name="ce17">
            <text:p>9 394</text:p>
          </table:table-cell>
          <table:table-cell table:number-columns-repeated="16376" table:style-name="ce13"/>
        </table:table-row>
        <table:table-row table:style-name="ro4">
          <table:table-cell table:style-name="ce16"/>
          <table:table-cell office:value-type="string" table:number-columns-spanned="7" table:number-rows-spanned="1" table:style-name="ce23">
            <text:p>Hauptwohnsitzwohnungen</text:p>
          </table:table-cell>
          <table:covered-table-cell table:number-columns-repeated="6"/>
          <table:table-cell table:number-columns-repeated="16376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015886" table:style-name="ce15">
            <text:p>4 015 886</text:p>
          </table:table-cell>
          <table:table-cell office:value-type="float" office:value="2751597" table:style-name="ce15">
            <text:p>2 751 597</text:p>
          </table:table-cell>
          <table:table-cell office:value-type="float" office:value="301362" table:style-name="ce15">
            <text:p>301 362</text:p>
          </table:table-cell>
          <table:table-cell office:value-type="float" office:value="26963" table:style-name="ce15">
            <text:p>26 963</text:p>
          </table:table-cell>
          <table:table-cell office:value-type="float" office:value="666482" table:style-name="ce15">
            <text:p>666 482</text:p>
          </table:table-cell>
          <table:table-cell office:value-type="float" office:value="253155" table:style-name="ce15">
            <text:p>253 155</text:p>
          </table:table-cell>
          <table:table-cell office:value-type="float" office:value="16327" table:style-name="ce15">
            <text:p>16 327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29573" table:style-name="ce17">
            <text:p>129 573</text:p>
          </table:table-cell>
          <table:table-cell office:value-type="float" office:value="104736" table:style-name="ce17">
            <text:p>104 736</text:p>
          </table:table-cell>
          <table:table-cell office:value-type="float" office:value="1565" table:style-name="ce17">
            <text:p>1 565</text:p>
          </table:table-cell>
          <table:table-cell office:value-type="float" office:value="350" table:style-name="ce17">
            <text:p>350</text:p>
          </table:table-cell>
          <table:table-cell office:value-type="float" office:value="21574" table:style-name="ce17">
            <text:p>21 574</text:p>
          </table:table-cell>
          <table:table-cell office:value-type="float" office:value="1251" table:style-name="ce17">
            <text:p>1 251</text:p>
          </table:table-cell>
          <table:table-cell office:value-type="float" office:value="97" table:style-name="ce17">
            <text:p>97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256783" table:style-name="ce17">
            <text:p>256 783</text:p>
          </table:table-cell>
          <table:table-cell office:value-type="float" office:value="186664" table:style-name="ce17">
            <text:p>186 664</text:p>
          </table:table-cell>
          <table:table-cell office:value-type="float" office:value="10688" table:style-name="ce17">
            <text:p>10 688</text:p>
          </table:table-cell>
          <table:table-cell office:value-type="float" office:value="1127" table:style-name="ce17">
            <text:p>1 127</text:p>
          </table:table-cell>
          <table:table-cell office:value-type="float" office:value="40388" table:style-name="ce17">
            <text:p>40 388</text:p>
          </table:table-cell>
          <table:table-cell office:value-type="float" office:value="17103" table:style-name="ce17">
            <text:p>17 103</text:p>
          </table:table-cell>
          <table:table-cell office:value-type="float" office:value="813" table:style-name="ce17">
            <text:p>813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742473" table:style-name="ce17">
            <text:p>742 473</text:p>
          </table:table-cell>
          <table:table-cell office:value-type="float" office:value="572306" table:style-name="ce17">
            <text:p>572 306</text:p>
          </table:table-cell>
          <table:table-cell office:value-type="float" office:value="26351" table:style-name="ce17">
            <text:p>26 351</text:p>
          </table:table-cell>
          <table:table-cell office:value-type="float" office:value="2775" table:style-name="ce17">
            <text:p>2 775</text:p>
          </table:table-cell>
          <table:table-cell office:value-type="float" office:value="115931" table:style-name="ce17">
            <text:p>115 931</text:p>
          </table:table-cell>
          <table:table-cell office:value-type="float" office:value="22720" table:style-name="ce17">
            <text:p>22 720</text:p>
          </table:table-cell>
          <table:table-cell office:value-type="float" office:value="2390" table:style-name="ce17">
            <text:p>2 390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651375" table:style-name="ce17">
            <text:p>651 375</text:p>
          </table:table-cell>
          <table:table-cell office:value-type="float" office:value="470090" table:style-name="ce17">
            <text:p>470 090</text:p>
          </table:table-cell>
          <table:table-cell office:value-type="float" office:value="6877" table:style-name="ce17">
            <text:p>6 877</text:p>
          </table:table-cell>
          <table:table-cell office:value-type="float" office:value="2465" table:style-name="ce17">
            <text:p>2 465</text:p>
          </table:table-cell>
          <table:table-cell office:value-type="float" office:value="141923" table:style-name="ce17">
            <text:p>141 923</text:p>
          </table:table-cell>
          <table:table-cell office:value-type="float" office:value="28165" table:style-name="ce17">
            <text:p>28 165</text:p>
          </table:table-cell>
          <table:table-cell office:value-type="float" office:value="1855" table:style-name="ce17">
            <text:p>1 85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244541" table:style-name="ce17">
            <text:p>244 541</text:p>
          </table:table-cell>
          <table:table-cell office:value-type="float" office:value="184091" table:style-name="ce17">
            <text:p>184 091</text:p>
          </table:table-cell>
          <table:table-cell office:value-type="float" office:value="4263" table:style-name="ce17">
            <text:p>4 263</text:p>
          </table:table-cell>
          <table:table-cell office:value-type="float" office:value="1378" table:style-name="ce17">
            <text:p>1 378</text:p>
          </table:table-cell>
          <table:table-cell office:value-type="float" office:value="37757" table:style-name="ce17">
            <text:p>37 757</text:p>
          </table:table-cell>
          <table:table-cell office:value-type="float" office:value="16320" table:style-name="ce17">
            <text:p>16 320</text:p>
          </table:table-cell>
          <table:table-cell office:value-type="float" office:value="732" table:style-name="ce17">
            <text:p>732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559205" table:style-name="ce17">
            <text:p>559 205</text:p>
          </table:table-cell>
          <table:table-cell office:value-type="float" office:value="419869" table:style-name="ce17">
            <text:p>419 869</text:p>
          </table:table-cell>
          <table:table-cell office:value-type="float" office:value="24841" table:style-name="ce17">
            <text:p>24 841</text:p>
          </table:table-cell>
          <table:table-cell office:value-type="float" office:value="2703" table:style-name="ce17">
            <text:p>2 703</text:p>
          </table:table-cell>
          <table:table-cell office:value-type="float" office:value="67389" table:style-name="ce17">
            <text:p>67 389</text:p>
          </table:table-cell>
          <table:table-cell office:value-type="float" office:value="42618" table:style-name="ce17">
            <text:p>42 618</text:p>
          </table:table-cell>
          <table:table-cell office:value-type="float" office:value="1785" table:style-name="ce17">
            <text:p>1 78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332376" table:style-name="ce17">
            <text:p>332 376</text:p>
          </table:table-cell>
          <table:table-cell office:value-type="float" office:value="255800" table:style-name="ce17">
            <text:p>255 800</text:p>
          </table:table-cell>
          <table:table-cell office:value-type="float" office:value="7409" table:style-name="ce17">
            <text:p>7 409</text:p>
          </table:table-cell>
          <table:table-cell office:value-type="float" office:value="1710" table:style-name="ce17">
            <text:p>1 710</text:p>
          </table:table-cell>
          <table:table-cell office:value-type="float" office:value="40317" table:style-name="ce17">
            <text:p>40 317</text:p>
          </table:table-cell>
          <table:table-cell office:value-type="float" office:value="25808" table:style-name="ce17">
            <text:p>25 808</text:p>
          </table:table-cell>
          <table:table-cell office:value-type="float" office:value="1332" table:style-name="ce17">
            <text:p>1 332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72780" table:style-name="ce17">
            <text:p>172 780</text:p>
          </table:table-cell>
          <table:table-cell office:value-type="float" office:value="127294" table:style-name="ce17">
            <text:p>127 294</text:p>
          </table:table-cell>
          <table:table-cell office:value-type="float" office:value="1671" table:style-name="ce17">
            <text:p>1 671</text:p>
          </table:table-cell>
          <table:table-cell office:value-type="float" office:value="702" table:style-name="ce17">
            <text:p>702</text:p>
          </table:table-cell>
          <table:table-cell office:value-type="float" office:value="24323" table:style-name="ce17">
            <text:p>24 323</text:p>
          </table:table-cell>
          <table:table-cell office:value-type="float" office:value="18156" table:style-name="ce17">
            <text:p>18 156</text:p>
          </table:table-cell>
          <table:table-cell office:value-type="float" office:value="634" table:style-name="ce17">
            <text:p>634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926780" table:style-name="ce17">
            <text:p>926 780</text:p>
          </table:table-cell>
          <table:table-cell office:value-type="float" office:value="430747" table:style-name="ce17">
            <text:p>430 747</text:p>
          </table:table-cell>
          <table:table-cell office:value-type="float" office:value="217697" table:style-name="ce17">
            <text:p>217 697</text:p>
          </table:table-cell>
          <table:table-cell office:value-type="float" office:value="13753" table:style-name="ce17">
            <text:p>13 753</text:p>
          </table:table-cell>
          <table:table-cell office:value-type="float" office:value="176880" table:style-name="ce17">
            <text:p>176 880</text:p>
          </table:table-cell>
          <table:table-cell office:value-type="float" office:value="81014" table:style-name="ce17">
            <text:p>81 014</text:p>
          </table:table-cell>
          <table:table-cell office:value-type="float" office:value="6689" table:style-name="ce17">
            <text:p>6 689</text:p>
          </table:table-cell>
          <table:table-cell table:number-columns-repeated="16376" table:style-name="ce13"/>
        </table:table-row>
        <table:table-row table:style-name="ro4">
          <table:table-cell table:style-name="ce16"/>
          <table:table-cell office:value-type="string" table:number-columns-spanned="7" table:number-rows-spanned="1" table:style-name="ce23">
            <text:p>Sonstige Wohnungen</text:p>
          </table:table-cell>
          <table:covered-table-cell table:number-columns-repeated="6"/>
          <table:table-cell table:number-columns-repeated="16376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893524" table:style-name="ce15">
            <text:p>893 524</text:p>
          </table:table-cell>
          <table:table-cell office:value-type="float" office:value="724976" table:style-name="ce15">
            <text:p>724 976</text:p>
          </table:table-cell>
          <table:table-cell office:value-type="float" office:value="36671" table:style-name="ce15">
            <text:p>36 671</text:p>
          </table:table-cell>
          <table:table-cell office:value-type="float" office:value="9128" table:style-name="ce15">
            <text:p>9 128</text:p>
          </table:table-cell>
          <table:table-cell office:value-type="float" office:value="50637" table:style-name="ce15">
            <text:p>50 637</text:p>
          </table:table-cell>
          <table:table-cell office:value-type="float" office:value="64646" table:style-name="ce15">
            <text:p>64 646</text:p>
          </table:table-cell>
          <table:table-cell office:value-type="float" office:value="7466" table:style-name="ce15">
            <text:p>7 466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36040" table:style-name="ce17">
            <text:p>36 040</text:p>
          </table:table-cell>
          <table:table-cell office:value-type="float" office:value="32709" table:style-name="ce17">
            <text:p>32 709</text:p>
          </table:table-cell>
          <table:table-cell office:value-type="float" office:value="642" table:style-name="ce17">
            <text:p>642</text:p>
          </table:table-cell>
          <table:table-cell office:value-type="float" office:value="221" table:style-name="ce17">
            <text:p>221</text:p>
          </table:table-cell>
          <table:table-cell office:value-type="float" office:value="1509" table:style-name="ce17">
            <text:p>1 509</text:p>
          </table:table-cell>
          <table:table-cell office:value-type="float" office:value="849" table:style-name="ce17">
            <text:p>849</text:p>
          </table:table-cell>
          <table:table-cell office:value-type="float" office:value="110" table:style-name="ce17">
            <text:p>110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9017" table:style-name="ce17">
            <text:p>69 017</text:p>
          </table:table-cell>
          <table:table-cell office:value-type="float" office:value="58192" table:style-name="ce17">
            <text:p>58 192</text:p>
          </table:table-cell>
          <table:table-cell office:value-type="float" office:value="1458" table:style-name="ce17">
            <text:p>1 458</text:p>
          </table:table-cell>
          <table:table-cell office:value-type="float" office:value="571" table:style-name="ce17">
            <text:p>571</text:p>
          </table:table-cell>
          <table:table-cell office:value-type="float" office:value="2972" table:style-name="ce17">
            <text:p>2 972</text:p>
          </table:table-cell>
          <table:table-cell office:value-type="float" office:value="5143" table:style-name="ce17">
            <text:p>5 143</text:p>
          </table:table-cell>
          <table:table-cell office:value-type="float" office:value="681" table:style-name="ce17">
            <text:p>68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97311" table:style-name="ce17">
            <text:p>197 311</text:p>
          </table:table-cell>
          <table:table-cell office:value-type="float" office:value="169880" table:style-name="ce17">
            <text:p>169 880</text:p>
          </table:table-cell>
          <table:table-cell office:value-type="float" office:value="7919" table:style-name="ce17">
            <text:p>7 919</text:p>
          </table:table-cell>
          <table:table-cell office:value-type="float" office:value="1480" table:style-name="ce17">
            <text:p>1 480</text:p>
          </table:table-cell>
          <table:table-cell office:value-type="float" office:value="9857" table:style-name="ce17">
            <text:p>9 857</text:p>
          </table:table-cell>
          <table:table-cell office:value-type="float" office:value="7226" table:style-name="ce17">
            <text:p>7 226</text:p>
          </table:table-cell>
          <table:table-cell office:value-type="float" office:value="949" table:style-name="ce17">
            <text:p>94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119653" table:style-name="ce17">
            <text:p>119 653</text:p>
          </table:table-cell>
          <table:table-cell office:value-type="float" office:value="99466" table:style-name="ce17">
            <text:p>99 466</text:p>
          </table:table-cell>
          <table:table-cell office:value-type="float" office:value="2334" table:style-name="ce17">
            <text:p>2 334</text:p>
          </table:table-cell>
          <table:table-cell office:value-type="float" office:value="1266" table:style-name="ce17">
            <text:p>1 266</text:p>
          </table:table-cell>
          <table:table-cell office:value-type="float" office:value="9190" table:style-name="ce17">
            <text:p>9 190</text:p>
          </table:table-cell>
          <table:table-cell office:value-type="float" office:value="6596" table:style-name="ce17">
            <text:p>6 596</text:p>
          </table:table-cell>
          <table:table-cell office:value-type="float" office:value="801" table:style-name="ce17">
            <text:p>80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65269" table:style-name="ce17">
            <text:p>65 269</text:p>
          </table:table-cell>
          <table:table-cell office:value-type="float" office:value="54948" table:style-name="ce17">
            <text:p>54 948</text:p>
          </table:table-cell>
          <table:table-cell office:value-type="float" office:value="1404" table:style-name="ce17">
            <text:p>1 404</text:p>
          </table:table-cell>
          <table:table-cell office:value-type="float" office:value="598" table:style-name="ce17">
            <text:p>598</text:p>
          </table:table-cell>
          <table:table-cell office:value-type="float" office:value="3477" table:style-name="ce17">
            <text:p>3 477</text:p>
          </table:table-cell>
          <table:table-cell office:value-type="float" office:value="4300" table:style-name="ce17">
            <text:p>4 300</text:p>
          </table:table-cell>
          <table:table-cell office:value-type="float" office:value="542" table:style-name="ce17">
            <text:p>542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31691" table:style-name="ce17">
            <text:p>131 691</text:p>
          </table:table-cell>
          <table:table-cell office:value-type="float" office:value="102809" table:style-name="ce17">
            <text:p>102 809</text:p>
          </table:table-cell>
          <table:table-cell office:value-type="float" office:value="5604" table:style-name="ce17">
            <text:p>5 604</text:p>
          </table:table-cell>
          <table:table-cell office:value-type="float" office:value="1255" table:style-name="ce17">
            <text:p>1 255</text:p>
          </table:table-cell>
          <table:table-cell office:value-type="float" office:value="8031" table:style-name="ce17">
            <text:p>8 031</text:p>
          </table:table-cell>
          <table:table-cell office:value-type="float" office:value="13080" table:style-name="ce17">
            <text:p>13 080</text:p>
          </table:table-cell>
          <table:table-cell office:value-type="float" office:value="912" table:style-name="ce17">
            <text:p>912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91420" table:style-name="ce17">
            <text:p>91 420</text:p>
          </table:table-cell>
          <table:table-cell office:value-type="float" office:value="78275" table:style-name="ce17">
            <text:p>78 275</text:p>
          </table:table-cell>
          <table:table-cell office:value-type="float" office:value="1946" table:style-name="ce17">
            <text:p>1 946</text:p>
          </table:table-cell>
          <table:table-cell office:value-type="float" office:value="766" table:style-name="ce17">
            <text:p>766</text:p>
          </table:table-cell>
          <table:table-cell office:value-type="float" office:value="2963" table:style-name="ce17">
            <text:p>2 963</text:p>
          </table:table-cell>
          <table:table-cell office:value-type="float" office:value="6995" table:style-name="ce17">
            <text:p>6 995</text:p>
          </table:table-cell>
          <table:table-cell office:value-type="float" office:value="475" table:style-name="ce17">
            <text:p>47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34936" table:style-name="ce17">
            <text:p>34 936</text:p>
          </table:table-cell>
          <table:table-cell office:value-type="float" office:value="29332" table:style-name="ce17">
            <text:p>29 332</text:p>
          </table:table-cell>
          <table:table-cell office:value-type="float" office:value="638" table:style-name="ce17">
            <text:p>638</text:p>
          </table:table-cell>
          <table:table-cell office:value-type="float" office:value="231" table:style-name="ce17">
            <text:p>231</text:p>
          </table:table-cell>
          <table:table-cell office:value-type="float" office:value="1149" table:style-name="ce17">
            <text:p>1 149</text:p>
          </table:table-cell>
          <table:table-cell office:value-type="float" office:value="3295" table:style-name="ce17">
            <text:p>3 295</text:p>
          </table:table-cell>
          <table:table-cell office:value-type="float" office:value="291" table:style-name="ce17">
            <text:p>29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48187" table:style-name="ce17">
            <text:p>148 187</text:p>
          </table:table-cell>
          <table:table-cell office:value-type="float" office:value="99365" table:style-name="ce17">
            <text:p>99 365</text:p>
          </table:table-cell>
          <table:table-cell office:value-type="float" office:value="14726" table:style-name="ce17">
            <text:p>14 726</text:p>
          </table:table-cell>
          <table:table-cell office:value-type="float" office:value="2740" table:style-name="ce17">
            <text:p>2 740</text:p>
          </table:table-cell>
          <table:table-cell office:value-type="float" office:value="11489" table:style-name="ce17">
            <text:p>11 489</text:p>
          </table:table-cell>
          <table:table-cell office:value-type="float" office:value="17162" table:style-name="ce17">
            <text:p>17 162</text:p>
          </table:table-cell>
          <table:table-cell office:value-type="float" office:value="2705" table:style-name="ce17">
            <text:p>2 705</text:p>
          </table:table-cell>
          <table:table-cell table:number-columns-repeated="16376" table:style-name="ce13"/>
        </table:table-row>
        <table:table-row table:style-name="ro9">
          <table:table-cell office:value-type="string" table:number-columns-spanned="8" table:number-rows-spanned="1" table:style-name="ce44">
            <text:p>Q: STATISTIK AUSTRIA, Gebäude- und Wohnungszählung 2021, Volkszählung 2021. – Beim Wohnungsbestand in Wien fehlen Wohnungen ohne Wohnsitzmeldung, welche nach 2011 durch An-, Auf oder Umbautätigkeiten errichtet wurden.</text:p>
            <text:p>1) z. B. Sozialversicherungen, Kammern, gesetzlich anerkannte Kirchen und Religionsgemeinschaften. – 2) z. B. Aktiengesellschaften, Banken, GesmbH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A3" table:style-name="ta3">
        <table:table-column table:style-name="co5" table:default-cell-style-name="ce20"/>
        <table:table-column table:style-name="co6" table:default-cell-style-name="ce20"/>
        <table:table-column table:style-name="co11" table:number-columns-repeated="5" table:default-cell-style-name="ce20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5">
            <text:p>Wohnungen nach Wohnsitzangabe, Gebäudeeigenschaft (überwiegende Nutzung) und Bundesland, 2021</text:p>
          </table:table-cell>
          <table:covered-table-cell table:number-columns-repeated="6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34">
            <text:p>Bundesland</text:p>
          </table:table-cell>
          <table:table-cell office:value-type="string" table:number-columns-spanned="1" table:number-rows-spanned="2" table:style-name="ce35">
            <text:p>Wohnungen</text:p>
            <text:p>insgesamt</text:p>
          </table:table-cell>
          <table:table-cell office:value-type="string" table:number-columns-spanned="5" table:number-rows-spanned="1" table:style-name="ce36">
            <text:p>Gebäudeeigenschaft (überwiegende Nutzung)<text:s/></text:p>
          </table:table-cell>
          <table:covered-table-cell table:number-columns-repeated="4"/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string" table:style-name="ce46">
            <text:p>Wohngebäude mit einer Wohnung</text:p>
          </table:table-cell>
          <table:table-cell office:value-type="string" table:style-name="ce46">
            <text:p>Wohngebäude mit zwei Wohnungen</text:p>
          </table:table-cell>
          <table:table-cell office:value-type="string" table:style-name="ce46">
            <text:p>Wohngebäude mit 3 bis 10 Wohnungen</text:p>
          </table:table-cell>
          <table:table-cell office:value-type="string" table:style-name="ce46">
            <text:p>Wohngebäude mit 11 und mehr Wohnungen</text:p>
          </table:table-cell>
          <table:table-cell office:value-type="string" table:style-name="ce48">
            <text:p>andere Gebäude</text:p>
          </table:table-cell>
          <table:table-cell table:number-columns-repeated="16377" table:style-name="ce13"/>
        </table:table-row>
        <table:table-row table:style-name="ro4">
          <table:table-cell table:style-name="ce12"/>
          <table:table-cell office:value-type="string" table:number-columns-spanned="6" table:number-rows-spanned="1" table:style-name="ce22">
            <text:p>Wohnungen insgesamt</text:p>
          </table:table-cell>
          <table:covered-table-cell table:number-columns-repeated="5"/>
          <table:table-cell table:number-columns-repeated="16377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909410" table:style-name="ce15">
            <text:p>4 909 410</text:p>
          </table:table-cell>
          <table:table-cell office:value-type="float" office:value="1531514" table:style-name="ce15">
            <text:p>1 531 514</text:p>
          </table:table-cell>
          <table:table-cell office:value-type="float" office:value="585504" table:style-name="ce15">
            <text:p>585 504</text:p>
          </table:table-cell>
          <table:table-cell office:value-type="float" office:value="1059738" table:style-name="ce15">
            <text:p>1 059 738</text:p>
          </table:table-cell>
          <table:table-cell office:value-type="float" office:value="1536180" table:style-name="ce15">
            <text:p>1 536 180</text:p>
          </table:table-cell>
          <table:table-cell office:value-type="float" office:value="196474" table:style-name="ce15">
            <text:p>196 474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65613" table:style-name="ce17">
            <text:p>165 613</text:p>
          </table:table-cell>
          <table:table-cell office:value-type="float" office:value="108430" table:style-name="ce17">
            <text:p>108 430</text:p>
          </table:table-cell>
          <table:table-cell office:value-type="float" office:value="17470" table:style-name="ce17">
            <text:p>17 470</text:p>
          </table:table-cell>
          <table:table-cell office:value-type="float" office:value="20185" table:style-name="ce17">
            <text:p>20 185</text:p>
          </table:table-cell>
          <table:table-cell office:value-type="float" office:value="13360" table:style-name="ce17">
            <text:p>13 360</text:p>
          </table:table-cell>
          <table:table-cell office:value-type="float" office:value="6168" table:style-name="ce17">
            <text:p>6 16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325800" table:style-name="ce17">
            <text:p>325 800</text:p>
          </table:table-cell>
          <table:table-cell office:value-type="float" office:value="116049" table:style-name="ce17">
            <text:p>116 049</text:p>
          </table:table-cell>
          <table:table-cell office:value-type="float" office:value="54930" table:style-name="ce17">
            <text:p>54 930</text:p>
          </table:table-cell>
          <table:table-cell office:value-type="float" office:value="78561" table:style-name="ce17">
            <text:p>78 561</text:p>
          </table:table-cell>
          <table:table-cell office:value-type="float" office:value="61817" table:style-name="ce17">
            <text:p>61 817</text:p>
          </table:table-cell>
          <table:table-cell office:value-type="float" office:value="14443" table:style-name="ce17">
            <text:p>14 44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939784" table:style-name="ce17">
            <text:p>939 784</text:p>
          </table:table-cell>
          <table:table-cell office:value-type="float" office:value="471382" table:style-name="ce17">
            <text:p>471 382</text:p>
          </table:table-cell>
          <table:table-cell office:value-type="float" office:value="125670" table:style-name="ce17">
            <text:p>125 670</text:p>
          </table:table-cell>
          <table:table-cell office:value-type="float" office:value="159876" table:style-name="ce17">
            <text:p>159 876</text:p>
          </table:table-cell>
          <table:table-cell office:value-type="float" office:value="150820" table:style-name="ce17">
            <text:p>150 820</text:p>
          </table:table-cell>
          <table:table-cell office:value-type="float" office:value="32036" table:style-name="ce17">
            <text:p>32 036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771028" table:style-name="ce17">
            <text:p>771 028</text:p>
          </table:table-cell>
          <table:table-cell office:value-type="float" office:value="257616" table:style-name="ce17">
            <text:p>257 616</text:p>
          </table:table-cell>
          <table:table-cell office:value-type="float" office:value="147778" table:style-name="ce17">
            <text:p>147 778</text:p>
          </table:table-cell>
          <table:table-cell office:value-type="float" office:value="176573" table:style-name="ce17">
            <text:p>176 573</text:p>
          </table:table-cell>
          <table:table-cell office:value-type="float" office:value="159015" table:style-name="ce17">
            <text:p>159 015</text:p>
          </table:table-cell>
          <table:table-cell office:value-type="float" office:value="30046" table:style-name="ce17">
            <text:p>30 046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309810" table:style-name="ce17">
            <text:p>309 810</text:p>
          </table:table-cell>
          <table:table-cell office:value-type="float" office:value="72889" table:style-name="ce17">
            <text:p>72 889</text:p>
          </table:table-cell>
          <table:table-cell office:value-type="float" office:value="47460" table:style-name="ce17">
            <text:p>47 460</text:p>
          </table:table-cell>
          <table:table-cell office:value-type="float" office:value="90592" table:style-name="ce17">
            <text:p>90 592</text:p>
          </table:table-cell>
          <table:table-cell office:value-type="float" office:value="80030" table:style-name="ce17">
            <text:p>80 030</text:p>
          </table:table-cell>
          <table:table-cell office:value-type="float" office:value="18839" table:style-name="ce17">
            <text:p>18 83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690896" table:style-name="ce17">
            <text:p>690 896</text:p>
          </table:table-cell>
          <table:table-cell office:value-type="float" office:value="258181" table:style-name="ce17">
            <text:p>258 181</text:p>
          </table:table-cell>
          <table:table-cell office:value-type="float" office:value="77760" table:style-name="ce17">
            <text:p>77 760</text:p>
          </table:table-cell>
          <table:table-cell office:value-type="float" office:value="163603" table:style-name="ce17">
            <text:p>163 603</text:p>
          </table:table-cell>
          <table:table-cell office:value-type="float" office:value="164324" table:style-name="ce17">
            <text:p>164 324</text:p>
          </table:table-cell>
          <table:table-cell office:value-type="float" office:value="27028" table:style-name="ce17">
            <text:p>27 02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423796" table:style-name="ce17">
            <text:p>423 796</text:p>
          </table:table-cell>
          <table:table-cell office:value-type="float" office:value="93487" table:style-name="ce17">
            <text:p>93 487</text:p>
          </table:table-cell>
          <table:table-cell office:value-type="float" office:value="72482" table:style-name="ce17">
            <text:p>72 482</text:p>
          </table:table-cell>
          <table:table-cell office:value-type="float" office:value="143800" table:style-name="ce17">
            <text:p>143 800</text:p>
          </table:table-cell>
          <table:table-cell office:value-type="float" office:value="88366" table:style-name="ce17">
            <text:p>88 366</text:p>
          </table:table-cell>
          <table:table-cell office:value-type="float" office:value="25661" table:style-name="ce17">
            <text:p>25 66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07716" table:style-name="ce17">
            <text:p>207 716</text:p>
          </table:table-cell>
          <table:table-cell office:value-type="float" office:value="63520" table:style-name="ce17">
            <text:p>63 520</text:p>
          </table:table-cell>
          <table:table-cell office:value-type="float" office:value="30740" table:style-name="ce17">
            <text:p>30 740</text:p>
          </table:table-cell>
          <table:table-cell office:value-type="float" office:value="65735" table:style-name="ce17">
            <text:p>65 735</text:p>
          </table:table-cell>
          <table:table-cell office:value-type="float" office:value="38159" table:style-name="ce17">
            <text:p>38 159</text:p>
          </table:table-cell>
          <table:table-cell office:value-type="float" office:value="9562" table:style-name="ce17">
            <text:p>9 56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074967" table:style-name="ce17">
            <text:p>1 074 967</text:p>
          </table:table-cell>
          <table:table-cell office:value-type="float" office:value="89960" table:style-name="ce17">
            <text:p>89 960</text:p>
          </table:table-cell>
          <table:table-cell office:value-type="float" office:value="11214" table:style-name="ce17">
            <text:p>11 214</text:p>
          </table:table-cell>
          <table:table-cell office:value-type="float" office:value="160813" table:style-name="ce17">
            <text:p>160 813</text:p>
          </table:table-cell>
          <table:table-cell office:value-type="float" office:value="780289" table:style-name="ce17">
            <text:p>780 289</text:p>
          </table:table-cell>
          <table:table-cell office:value-type="float" office:value="32691" table:style-name="ce17">
            <text:p>32 691</text:p>
          </table:table-cell>
          <table:table-cell table:number-columns-repeated="16377" table:style-name="ce13"/>
        </table:table-row>
        <table:table-row table:style-name="ro4">
          <table:table-cell table:style-name="ce16"/>
          <table:table-cell office:value-type="string" table:number-columns-spanned="6" table:number-rows-spanned="1" table:style-name="ce23">
            <text:p>Hauptwohnsitzwohnungen</text:p>
          </table:table-cell>
          <table:covered-table-cell table:number-columns-repeated="5"/>
          <table:table-cell table:number-columns-repeated="16377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015886" table:style-name="ce15">
            <text:p>4 015 886</text:p>
          </table:table-cell>
          <table:table-cell office:value-type="float" office:value="1274396" table:style-name="ce15">
            <text:p>1 274 396</text:p>
          </table:table-cell>
          <table:table-cell office:value-type="float" office:value="422441" table:style-name="ce15">
            <text:p>422 441</text:p>
          </table:table-cell>
          <table:table-cell office:value-type="float" office:value="852776" table:style-name="ce15">
            <text:p>852 776</text:p>
          </table:table-cell>
          <table:table-cell office:value-type="float" office:value="1314972" table:style-name="ce15">
            <text:p>1 314 972</text:p>
          </table:table-cell>
          <table:table-cell office:value-type="float" office:value="151301" table:style-name="ce15">
            <text:p>151 30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29573" table:style-name="ce17">
            <text:p>129 573</text:p>
          </table:table-cell>
          <table:table-cell office:value-type="float" office:value="85165" table:style-name="ce17">
            <text:p>85 165</text:p>
          </table:table-cell>
          <table:table-cell office:value-type="float" office:value="11885" table:style-name="ce17">
            <text:p>11 885</text:p>
          </table:table-cell>
          <table:table-cell office:value-type="float" office:value="16590" table:style-name="ce17">
            <text:p>16 590</text:p>
          </table:table-cell>
          <table:table-cell office:value-type="float" office:value="11131" table:style-name="ce17">
            <text:p>11 131</text:p>
          </table:table-cell>
          <table:table-cell office:value-type="float" office:value="4802" table:style-name="ce17">
            <text:p>4 80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256783" table:style-name="ce17">
            <text:p>256 783</text:p>
          </table:table-cell>
          <table:table-cell office:value-type="float" office:value="96915" table:style-name="ce17">
            <text:p>96 915</text:p>
          </table:table-cell>
          <table:table-cell office:value-type="float" office:value="38363" table:style-name="ce17">
            <text:p>38 363</text:p>
          </table:table-cell>
          <table:table-cell office:value-type="float" office:value="60112" table:style-name="ce17">
            <text:p>60 112</text:p>
          </table:table-cell>
          <table:table-cell office:value-type="float" office:value="50655" table:style-name="ce17">
            <text:p>50 655</text:p>
          </table:table-cell>
          <table:table-cell office:value-type="float" office:value="10738" table:style-name="ce17">
            <text:p>10 73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742473" table:style-name="ce17">
            <text:p>742 473</text:p>
          </table:table-cell>
          <table:table-cell office:value-type="float" office:value="381594" table:style-name="ce17">
            <text:p>381 594</text:p>
          </table:table-cell>
          <table:table-cell office:value-type="float" office:value="85985" table:style-name="ce17">
            <text:p>85 985</text:p>
          </table:table-cell>
          <table:table-cell office:value-type="float" office:value="124085" table:style-name="ce17">
            <text:p>124 085</text:p>
          </table:table-cell>
          <table:table-cell office:value-type="float" office:value="126702" table:style-name="ce17">
            <text:p>126 702</text:p>
          </table:table-cell>
          <table:table-cell office:value-type="float" office:value="24107" table:style-name="ce17">
            <text:p>24 10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651375" table:style-name="ce17">
            <text:p>651 375</text:p>
          </table:table-cell>
          <table:table-cell office:value-type="float" office:value="230375" table:style-name="ce17">
            <text:p>230 375</text:p>
          </table:table-cell>
          <table:table-cell office:value-type="float" office:value="112807" table:style-name="ce17">
            <text:p>112 807</text:p>
          </table:table-cell>
          <table:table-cell office:value-type="float" office:value="146575" table:style-name="ce17">
            <text:p>146 575</text:p>
          </table:table-cell>
          <table:table-cell office:value-type="float" office:value="138041" table:style-name="ce17">
            <text:p>138 041</text:p>
          </table:table-cell>
          <table:table-cell office:value-type="float" office:value="23577" table:style-name="ce17">
            <text:p>23 57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244541" table:style-name="ce17">
            <text:p>244 541</text:p>
          </table:table-cell>
          <table:table-cell office:value-type="float" office:value="62361" table:style-name="ce17">
            <text:p>62 361</text:p>
          </table:table-cell>
          <table:table-cell office:value-type="float" office:value="34225" table:style-name="ce17">
            <text:p>34 225</text:p>
          </table:table-cell>
          <table:table-cell office:value-type="float" office:value="70783" table:style-name="ce17">
            <text:p>70 783</text:p>
          </table:table-cell>
          <table:table-cell office:value-type="float" office:value="63022" table:style-name="ce17">
            <text:p>63 022</text:p>
          </table:table-cell>
          <table:table-cell office:value-type="float" office:value="14150" table:style-name="ce17">
            <text:p>14 15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559205" table:style-name="ce17">
            <text:p>559 205</text:p>
          </table:table-cell>
          <table:table-cell office:value-type="float" office:value="219375" table:style-name="ce17">
            <text:p>219 375</text:p>
          </table:table-cell>
          <table:table-cell office:value-type="float" office:value="56162" table:style-name="ce17">
            <text:p>56 162</text:p>
          </table:table-cell>
          <table:table-cell office:value-type="float" office:value="130526" table:style-name="ce17">
            <text:p>130 526</text:p>
          </table:table-cell>
          <table:table-cell office:value-type="float" office:value="132321" table:style-name="ce17">
            <text:p>132 321</text:p>
          </table:table-cell>
          <table:table-cell office:value-type="float" office:value="20821" table:style-name="ce17">
            <text:p>20 821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332376" table:style-name="ce17">
            <text:p>332 376</text:p>
          </table:table-cell>
          <table:table-cell office:value-type="float" office:value="77043" table:style-name="ce17">
            <text:p>77 043</text:p>
          </table:table-cell>
          <table:table-cell office:value-type="float" office:value="52526" table:style-name="ce17">
            <text:p>52 526</text:p>
          </table:table-cell>
          <table:table-cell office:value-type="float" office:value="111156" table:style-name="ce17">
            <text:p>111 156</text:p>
          </table:table-cell>
          <table:table-cell office:value-type="float" office:value="72234" table:style-name="ce17">
            <text:p>72 234</text:p>
          </table:table-cell>
          <table:table-cell office:value-type="float" office:value="19417" table:style-name="ce17">
            <text:p>19 417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72780" table:style-name="ce17">
            <text:p>172 780</text:p>
          </table:table-cell>
          <table:table-cell office:value-type="float" office:value="55373" table:style-name="ce17">
            <text:p>55 373</text:p>
          </table:table-cell>
          <table:table-cell office:value-type="float" office:value="22522" table:style-name="ce17">
            <text:p>22 522</text:p>
          </table:table-cell>
          <table:table-cell office:value-type="float" office:value="54839" table:style-name="ce17">
            <text:p>54 839</text:p>
          </table:table-cell>
          <table:table-cell office:value-type="float" office:value="32668" table:style-name="ce17">
            <text:p>32 668</text:p>
          </table:table-cell>
          <table:table-cell office:value-type="float" office:value="7378" table:style-name="ce17">
            <text:p>7 37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926780" table:style-name="ce17">
            <text:p>926 780</text:p>
          </table:table-cell>
          <table:table-cell office:value-type="float" office:value="66195" table:style-name="ce17">
            <text:p>66 195</text:p>
          </table:table-cell>
          <table:table-cell office:value-type="float" office:value="7966" table:style-name="ce17">
            <text:p>7 966</text:p>
          </table:table-cell>
          <table:table-cell office:value-type="float" office:value="138110" table:style-name="ce17">
            <text:p>138 110</text:p>
          </table:table-cell>
          <table:table-cell office:value-type="float" office:value="688198" table:style-name="ce17">
            <text:p>688 198</text:p>
          </table:table-cell>
          <table:table-cell office:value-type="float" office:value="26311" table:style-name="ce17">
            <text:p>26 311</text:p>
          </table:table-cell>
          <table:table-cell table:number-columns-repeated="16377" table:style-name="ce13"/>
        </table:table-row>
        <table:table-row table:style-name="ro4">
          <table:table-cell table:style-name="ce16"/>
          <table:table-cell office:value-type="string" table:number-columns-spanned="6" table:number-rows-spanned="1" table:style-name="ce23">
            <text:p>Sonstige Wohnungen</text:p>
          </table:table-cell>
          <table:covered-table-cell table:number-columns-repeated="5"/>
          <table:table-cell table:number-columns-repeated="16377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893524" table:style-name="ce15">
            <text:p>893 524</text:p>
          </table:table-cell>
          <table:table-cell office:value-type="float" office:value="257118" table:style-name="ce15">
            <text:p>257 118</text:p>
          </table:table-cell>
          <table:table-cell office:value-type="float" office:value="163063" table:style-name="ce15">
            <text:p>163 063</text:p>
          </table:table-cell>
          <table:table-cell office:value-type="float" office:value="206962" table:style-name="ce15">
            <text:p>206 962</text:p>
          </table:table-cell>
          <table:table-cell office:value-type="float" office:value="221208" table:style-name="ce15">
            <text:p>221 208</text:p>
          </table:table-cell>
          <table:table-cell office:value-type="float" office:value="45173" table:style-name="ce15">
            <text:p>45 173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36040" table:style-name="ce17">
            <text:p>36 040</text:p>
          </table:table-cell>
          <table:table-cell office:value-type="float" office:value="23265" table:style-name="ce17">
            <text:p>23 265</text:p>
          </table:table-cell>
          <table:table-cell office:value-type="float" office:value="5585" table:style-name="ce17">
            <text:p>5 585</text:p>
          </table:table-cell>
          <table:table-cell office:value-type="float" office:value="3595" table:style-name="ce17">
            <text:p>3 595</text:p>
          </table:table-cell>
          <table:table-cell office:value-type="float" office:value="2229" table:style-name="ce17">
            <text:p>2 229</text:p>
          </table:table-cell>
          <table:table-cell office:value-type="float" office:value="1366" table:style-name="ce17">
            <text:p>1 366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9017" table:style-name="ce17">
            <text:p>69 017</text:p>
          </table:table-cell>
          <table:table-cell office:value-type="float" office:value="19134" table:style-name="ce17">
            <text:p>19 134</text:p>
          </table:table-cell>
          <table:table-cell office:value-type="float" office:value="16567" table:style-name="ce17">
            <text:p>16 567</text:p>
          </table:table-cell>
          <table:table-cell office:value-type="float" office:value="18449" table:style-name="ce17">
            <text:p>18 449</text:p>
          </table:table-cell>
          <table:table-cell office:value-type="float" office:value="11162" table:style-name="ce17">
            <text:p>11 162</text:p>
          </table:table-cell>
          <table:table-cell office:value-type="float" office:value="3705" table:style-name="ce17">
            <text:p>3 705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97311" table:style-name="ce17">
            <text:p>197 311</text:p>
          </table:table-cell>
          <table:table-cell office:value-type="float" office:value="89788" table:style-name="ce17">
            <text:p>89 788</text:p>
          </table:table-cell>
          <table:table-cell office:value-type="float" office:value="39685" table:style-name="ce17">
            <text:p>39 685</text:p>
          </table:table-cell>
          <table:table-cell office:value-type="float" office:value="35791" table:style-name="ce17">
            <text:p>35 791</text:p>
          </table:table-cell>
          <table:table-cell office:value-type="float" office:value="24118" table:style-name="ce17">
            <text:p>24 118</text:p>
          </table:table-cell>
          <table:table-cell office:value-type="float" office:value="7929" table:style-name="ce17">
            <text:p>7 92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119653" table:style-name="ce17">
            <text:p>119 653</text:p>
          </table:table-cell>
          <table:table-cell office:value-type="float" office:value="27241" table:style-name="ce17">
            <text:p>27 241</text:p>
          </table:table-cell>
          <table:table-cell office:value-type="float" office:value="34971" table:style-name="ce17">
            <text:p>34 971</text:p>
          </table:table-cell>
          <table:table-cell office:value-type="float" office:value="29998" table:style-name="ce17">
            <text:p>29 998</text:p>
          </table:table-cell>
          <table:table-cell office:value-type="float" office:value="20974" table:style-name="ce17">
            <text:p>20 974</text:p>
          </table:table-cell>
          <table:table-cell office:value-type="float" office:value="6469" table:style-name="ce17">
            <text:p>6 46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65269" table:style-name="ce17">
            <text:p>65 269</text:p>
          </table:table-cell>
          <table:table-cell office:value-type="float" office:value="10528" table:style-name="ce17">
            <text:p>10 528</text:p>
          </table:table-cell>
          <table:table-cell office:value-type="float" office:value="13235" table:style-name="ce17">
            <text:p>13 235</text:p>
          </table:table-cell>
          <table:table-cell office:value-type="float" office:value="19809" table:style-name="ce17">
            <text:p>19 809</text:p>
          </table:table-cell>
          <table:table-cell office:value-type="float" office:value="17008" table:style-name="ce17">
            <text:p>17 008</text:p>
          </table:table-cell>
          <table:table-cell office:value-type="float" office:value="4689" table:style-name="ce17">
            <text:p>4 689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31691" table:style-name="ce17">
            <text:p>131 691</text:p>
          </table:table-cell>
          <table:table-cell office:value-type="float" office:value="38806" table:style-name="ce17">
            <text:p>38 806</text:p>
          </table:table-cell>
          <table:table-cell office:value-type="float" office:value="21598" table:style-name="ce17">
            <text:p>21 598</text:p>
          </table:table-cell>
          <table:table-cell office:value-type="float" office:value="33077" table:style-name="ce17">
            <text:p>33 077</text:p>
          </table:table-cell>
          <table:table-cell office:value-type="float" office:value="32003" table:style-name="ce17">
            <text:p>32 003</text:p>
          </table:table-cell>
          <table:table-cell office:value-type="float" office:value="6207" table:style-name="ce17">
            <text:p>6 207</text:p>
          </table:table-cell>
          <table:table-cell table:style-name="ce4"/>
          <table:table-cell table:number-columns-repeated="16376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91420" table:style-name="ce17">
            <text:p>91 420</text:p>
          </table:table-cell>
          <table:table-cell office:value-type="float" office:value="16444" table:style-name="ce17">
            <text:p>16 444</text:p>
          </table:table-cell>
          <table:table-cell office:value-type="float" office:value="19956" table:style-name="ce17">
            <text:p>19 956</text:p>
          </table:table-cell>
          <table:table-cell office:value-type="float" office:value="32644" table:style-name="ce17">
            <text:p>32 644</text:p>
          </table:table-cell>
          <table:table-cell office:value-type="float" office:value="16132" table:style-name="ce17">
            <text:p>16 132</text:p>
          </table:table-cell>
          <table:table-cell office:value-type="float" office:value="6244" table:style-name="ce17">
            <text:p>6 244</text:p>
          </table:table-cell>
          <table:table-cell table:style-name="ce4"/>
          <table:table-cell table:number-columns-repeated="16376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34936" table:style-name="ce17">
            <text:p>34 936</text:p>
          </table:table-cell>
          <table:table-cell office:value-type="float" office:value="8147" table:style-name="ce17">
            <text:p>8 147</text:p>
          </table:table-cell>
          <table:table-cell office:value-type="float" office:value="8218" table:style-name="ce17">
            <text:p>8 218</text:p>
          </table:table-cell>
          <table:table-cell office:value-type="float" office:value="10896" table:style-name="ce17">
            <text:p>10 896</text:p>
          </table:table-cell>
          <table:table-cell office:value-type="float" office:value="5491" table:style-name="ce17">
            <text:p>5 491</text:p>
          </table:table-cell>
          <table:table-cell office:value-type="float" office:value="2184" table:style-name="ce17">
            <text:p>2 184</text:p>
          </table:table-cell>
          <table:table-cell table:style-name="ce4"/>
          <table:table-cell table:number-columns-repeated="16376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48187" table:style-name="ce17">
            <text:p>148 187</text:p>
          </table:table-cell>
          <table:table-cell office:value-type="float" office:value="23765" table:style-name="ce17">
            <text:p>23 765</text:p>
          </table:table-cell>
          <table:table-cell office:value-type="float" office:value="3248" table:style-name="ce17">
            <text:p>3 248</text:p>
          </table:table-cell>
          <table:table-cell office:value-type="float" office:value="22703" table:style-name="ce17">
            <text:p>22 703</text:p>
          </table:table-cell>
          <table:table-cell office:value-type="float" office:value="92091" table:style-name="ce17">
            <text:p>92 091</text:p>
          </table:table-cell>
          <table:table-cell office:value-type="float" office:value="6380" table:style-name="ce17">
            <text:p>6 380</text:p>
          </table:table-cell>
          <table:table-cell table:style-name="ce4"/>
          <table:table-cell table:number-columns-repeated="16376" table:style-name="ce13"/>
        </table:table-row>
        <table:table-row table:style-name="ro11">
          <table:table-cell office:value-type="string" table:number-columns-spanned="7" table:number-rows-spanned="1" table:style-name="ce44">
            <text:p>Q: STATISTIK AUSTRIA, Gebäude- und Wohnungszählung 2021, Volkszählung 2021. – Beim Wohnungsbestand in Wien fehlen Wohnungen ohne Wohnsitzmeldung, welche nach 2011 durch An-, Auf oder Umbautätigkeiten errichtet wurden.</text:p>
          </table:table-cell>
          <table:covered-table-cell table:number-columns-repeated="6"/>
          <table:table-cell table:style-name="ce26"/>
          <table:table-cell table:number-columns-repeated="16376" table:style-name="ce13"/>
        </table:table-row>
        <table:table-row table:number-rows-repeated="1048539" table:style-name="ro4">
          <table:table-cell table:number-columns-repeated="16384"/>
        </table:table-row>
      </table:table>
      <table:table table:name="A4" table:style-name="ta4">
        <table:table-column table:style-name="co5" table:default-cell-style-name="ce20"/>
        <table:table-column table:style-name="co6" table:default-cell-style-name="ce20"/>
        <table:table-column table:style-name="co12" table:number-columns-repeated="5" table:default-cell-style-name="ce20"/>
        <table:table-column table:style-name="co13" table:default-cell-style-name="ce20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25">
            <text:p>Wohnungen nach Wohnsitzangabe, Nutzfläche und Bundesland, 2021</text:p>
          </table:table-cell>
          <table:covered-table-cell table:number-columns-repeated="7"/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4">
            <text:p>Bundesland</text:p>
          </table:table-cell>
          <table:table-cell office:value-type="string" table:number-columns-spanned="1" table:number-rows-spanned="2" table:style-name="ce35">
            <text:p>Wohnungen</text:p>
            <text:p>insgesamt</text:p>
          </table:table-cell>
          <table:table-cell office:value-type="string" table:number-columns-spanned="5" table:number-rows-spanned="1" table:style-name="ce49">
            <text:p>Nutzfläche</text:p>
          </table:table-cell>
          <table:covered-table-cell table:number-columns-repeated="4"/>
          <table:table-cell office:value-type="string" table:number-columns-spanned="1" table:number-rows-spanned="2" table:style-name="ce50">
            <text:p>Durchschnittliche Nutzfläche pro Wohnung in m<text:span text:style-name="T2">2</text:span></text:p>
          </table:table-cell>
          <table:table-cell table:number-columns-repeated="7" table:style-name="ce7"/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style-name="ce51">
            <text:p>Bis 45 m<text:span text:style-name="T2">2</text:span></text:p>
          </table:table-cell>
          <table:table-cell office:value-type="string" table:style-name="ce46">
            <text:p>45 bis unter<text:s/></text:p>
            <text:p>60 m<text:span text:style-name="T2">2</text:span></text:p>
          </table:table-cell>
          <table:table-cell office:value-type="string" table:style-name="ce52">
            <text:p>60 bis unter<text:s/></text:p>
            <text:p>90 m<text:span text:style-name="T2">2</text:span></text:p>
          </table:table-cell>
          <table:table-cell office:value-type="string" table:style-name="ce46">
            <text:p>90 bis unter<text:s/></text:p>
            <text:p>130 m<text:span text:style-name="T2">2</text:span></text:p>
          </table:table-cell>
          <table:table-cell office:value-type="string" table:style-name="ce46">
            <text:p>130 m<text:span text:style-name="T2">2</text:span><text:s/></text:p>
            <text:p>und mehr</text:p>
          </table:table-cell>
          <table:covered-table-cell/>
          <table:table-cell table:number-columns-repeated="7" table:style-name="ce7"/>
          <table:table-cell table:number-columns-repeated="16369" table:style-name="ce27"/>
        </table:table-row>
        <table:table-row table:style-name="ro4">
          <table:table-cell table:style-name="ce12"/>
          <table:table-cell office:value-type="string" table:number-columns-spanned="7" table:number-rows-spanned="1" table:style-name="ce22">
            <text:p>Wohnungen insgesamt</text:p>
          </table:table-cell>
          <table:covered-table-cell table:number-columns-repeated="6"/>
          <table:table-cell table:number-columns-repeated="7" table:style-name="ce4"/>
          <table:table-cell table:number-columns-repeated="16369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909410" table:style-name="ce15">
            <text:p>4 909 410</text:p>
          </table:table-cell>
          <table:table-cell office:value-type="float" office:value="508985" table:style-name="ce15">
            <text:p>508 985</text:p>
          </table:table-cell>
          <table:table-cell office:value-type="float" office:value="711325" table:style-name="ce15">
            <text:p>711 325</text:p>
          </table:table-cell>
          <table:table-cell office:value-type="float" office:value="1606156" table:style-name="ce15">
            <text:p>1 606 156</text:p>
          </table:table-cell>
          <table:table-cell office:value-type="float" office:value="1172310" table:style-name="ce15">
            <text:p>1 172 310</text:p>
          </table:table-cell>
          <table:table-cell office:value-type="float" office:value="910634" table:style-name="ce15">
            <text:p>910 634</text:p>
          </table:table-cell>
          <table:table-cell office:value-type="float" office:value="92.7" table:style-name="ce28">
            <text:p>92,7</text:p>
          </table:table-cell>
          <table:table-cell table:number-columns-repeated="7" table:style-name="ce4"/>
          <table:table-cell table:number-columns-repeated="16369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65613" table:style-name="ce17">
            <text:p>165 613</text:p>
          </table:table-cell>
          <table:table-cell office:value-type="float" office:value="6755" table:style-name="ce17">
            <text:p>6 755</text:p>
          </table:table-cell>
          <table:table-cell office:value-type="float" office:value="12172" table:style-name="ce17">
            <text:p>12 172</text:p>
          </table:table-cell>
          <table:table-cell office:value-type="float" office:value="41341" table:style-name="ce17">
            <text:p>41 341</text:p>
          </table:table-cell>
          <table:table-cell office:value-type="float" office:value="55352" table:style-name="ce17">
            <text:p>55 352</text:p>
          </table:table-cell>
          <table:table-cell office:value-type="float" office:value="49993" table:style-name="ce17">
            <text:p>49 993</text:p>
          </table:table-cell>
          <table:table-cell office:value-type="float" office:value="110.9" table:style-name="ce29">
            <text:p>110,9</text:p>
          </table:table-cell>
          <table:table-cell table:number-columns-repeated="7" table:style-name="ce4"/>
          <table:table-cell table:number-columns-repeated="16369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325800" table:style-name="ce17">
            <text:p>325 800</text:p>
          </table:table-cell>
          <table:table-cell office:value-type="float" office:value="26426" table:style-name="ce17">
            <text:p>26 426</text:p>
          </table:table-cell>
          <table:table-cell office:value-type="float" office:value="38918" table:style-name="ce17">
            <text:p>38 918</text:p>
          </table:table-cell>
          <table:table-cell office:value-type="float" office:value="107176" table:style-name="ce17">
            <text:p>107 176</text:p>
          </table:table-cell>
          <table:table-cell office:value-type="float" office:value="83941" table:style-name="ce17">
            <text:p>83 941</text:p>
          </table:table-cell>
          <table:table-cell office:value-type="float" office:value="69339" table:style-name="ce17">
            <text:p>69 339</text:p>
          </table:table-cell>
          <table:table-cell office:value-type="float" office:value="96.3" table:style-name="ce29">
            <text:p>96,3</text:p>
          </table:table-cell>
          <table:table-cell table:number-columns-repeated="7" table:style-name="ce4"/>
          <table:table-cell table:number-columns-repeated="16369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939784" table:style-name="ce17">
            <text:p>939 784</text:p>
          </table:table-cell>
          <table:table-cell office:value-type="float" office:value="55990" table:style-name="ce17">
            <text:p>55 990</text:p>
          </table:table-cell>
          <table:table-cell office:value-type="float" office:value="93052" table:style-name="ce17">
            <text:p>93 052</text:p>
          </table:table-cell>
          <table:table-cell office:value-type="float" office:value="283523" table:style-name="ce17">
            <text:p>283 523</text:p>
          </table:table-cell>
          <table:table-cell office:value-type="float" office:value="273201" table:style-name="ce17">
            <text:p>273 201</text:p>
          </table:table-cell>
          <table:table-cell office:value-type="float" office:value="234018" table:style-name="ce17">
            <text:p>234 018</text:p>
          </table:table-cell>
          <table:table-cell office:value-type="float" office:value="105.1" table:style-name="ce29">
            <text:p>105,1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771028" table:style-name="ce17">
            <text:p>771 028</text:p>
          </table:table-cell>
          <table:table-cell office:value-type="float" office:value="57401" table:style-name="ce17">
            <text:p>57 401</text:p>
          </table:table-cell>
          <table:table-cell office:value-type="float" office:value="93445" table:style-name="ce17">
            <text:p>93 445</text:p>
          </table:table-cell>
          <table:table-cell office:value-type="float" office:value="237262" table:style-name="ce17">
            <text:p>237 262</text:p>
          </table:table-cell>
          <table:table-cell office:value-type="float" office:value="187970" table:style-name="ce17">
            <text:p>187 970</text:p>
          </table:table-cell>
          <table:table-cell office:value-type="float" office:value="194950" table:style-name="ce17">
            <text:p>194 950</text:p>
          </table:table-cell>
          <table:table-cell office:value-type="float" office:value="101.9" table:style-name="ce29">
            <text:p>101,9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309810" table:style-name="ce17">
            <text:p>309 810</text:p>
          </table:table-cell>
          <table:table-cell office:value-type="float" office:value="37263" table:style-name="ce17">
            <text:p>37 263</text:p>
          </table:table-cell>
          <table:table-cell office:value-type="float" office:value="51786" table:style-name="ce17">
            <text:p>51 786</text:p>
          </table:table-cell>
          <table:table-cell office:value-type="float" office:value="100795" table:style-name="ce17">
            <text:p>100 795</text:p>
          </table:table-cell>
          <table:table-cell office:value-type="float" office:value="68744" table:style-name="ce17">
            <text:p>68 744</text:p>
          </table:table-cell>
          <table:table-cell office:value-type="float" office:value="51222" table:style-name="ce17">
            <text:p>51 222</text:p>
          </table:table-cell>
          <table:table-cell office:value-type="float" office:value="88.8" table:style-name="ce29">
            <text:p>88,8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690896" table:style-name="ce17">
            <text:p>690 896</text:p>
          </table:table-cell>
          <table:table-cell office:value-type="float" office:value="67795" table:style-name="ce17">
            <text:p>67 795</text:p>
          </table:table-cell>
          <table:table-cell office:value-type="float" office:value="96869" table:style-name="ce17">
            <text:p>96 869</text:p>
          </table:table-cell>
          <table:table-cell office:value-type="float" office:value="220269" table:style-name="ce17">
            <text:p>220 269</text:p>
          </table:table-cell>
          <table:table-cell office:value-type="float" office:value="164767" table:style-name="ce17">
            <text:p>164 767</text:p>
          </table:table-cell>
          <table:table-cell office:value-type="float" office:value="141196" table:style-name="ce17">
            <text:p>141 196</text:p>
          </table:table-cell>
          <table:table-cell office:value-type="float" office:value="95" table:style-name="ce29">
            <text:p>95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423796" table:style-name="ce17">
            <text:p>423 796</text:p>
          </table:table-cell>
          <table:table-cell office:value-type="float" office:value="43822" table:style-name="ce17">
            <text:p>43 822</text:p>
          </table:table-cell>
          <table:table-cell office:value-type="float" office:value="54026" table:style-name="ce17">
            <text:p>54 026</text:p>
          </table:table-cell>
          <table:table-cell office:value-type="float" office:value="138718" table:style-name="ce17">
            <text:p>138 718</text:p>
          </table:table-cell>
          <table:table-cell office:value-type="float" office:value="109682" table:style-name="ce17">
            <text:p>109 682</text:p>
          </table:table-cell>
          <table:table-cell office:value-type="float" office:value="77548" table:style-name="ce17">
            <text:p>77 548</text:p>
          </table:table-cell>
          <table:table-cell office:value-type="float" office:value="92.4" table:style-name="ce29">
            <text:p>92,4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07716" table:style-name="ce17">
            <text:p>207 716</text:p>
          </table:table-cell>
          <table:table-cell office:value-type="float" office:value="16131" table:style-name="ce17">
            <text:p>16 131</text:p>
          </table:table-cell>
          <table:table-cell office:value-type="float" office:value="28898" table:style-name="ce17">
            <text:p>28 898</text:p>
          </table:table-cell>
          <table:table-cell office:value-type="float" office:value="67591" table:style-name="ce17">
            <text:p>67 591</text:p>
          </table:table-cell>
          <table:table-cell office:value-type="float" office:value="55504" table:style-name="ce17">
            <text:p>55 504</text:p>
          </table:table-cell>
          <table:table-cell office:value-type="float" office:value="39592" table:style-name="ce17">
            <text:p>39 592</text:p>
          </table:table-cell>
          <table:table-cell office:value-type="float" office:value="93" table:style-name="ce29">
            <text:p>93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074967" table:style-name="ce17">
            <text:p>1 074 967</text:p>
          </table:table-cell>
          <table:table-cell office:value-type="float" office:value="197402" table:style-name="ce17">
            <text:p>197 402</text:p>
          </table:table-cell>
          <table:table-cell office:value-type="float" office:value="242159" table:style-name="ce17">
            <text:p>242 159</text:p>
          </table:table-cell>
          <table:table-cell office:value-type="float" office:value="409481" table:style-name="ce17">
            <text:p>409 481</text:p>
          </table:table-cell>
          <table:table-cell office:value-type="float" office:value="173149" table:style-name="ce17">
            <text:p>173 149</text:p>
          </table:table-cell>
          <table:table-cell office:value-type="float" office:value="52776" table:style-name="ce17">
            <text:p>52 776</text:p>
          </table:table-cell>
          <table:table-cell office:value-type="float" office:value="71.2" table:style-name="ce29">
            <text:p>71,2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number-columns-spanned="7" table:number-rows-spanned="1" table:style-name="ce31">
            <text:p>Hauptwohnsitzwohnungen</text:p>
          </table:table-cell>
          <table:covered-table-cell table:number-columns-repeated="6"/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015886" table:style-name="ce15">
            <text:p>4 015 886</text:p>
          </table:table-cell>
          <table:table-cell office:value-type="float" office:value="325475" table:style-name="ce15">
            <text:p>325 475</text:p>
          </table:table-cell>
          <table:table-cell office:value-type="float" office:value="549898" table:style-name="ce15">
            <text:p>549 898</text:p>
          </table:table-cell>
          <table:table-cell office:value-type="float" office:value="1318097" table:style-name="ce15">
            <text:p>1 318 097</text:p>
          </table:table-cell>
          <table:table-cell office:value-type="float" office:value="1000948" table:style-name="ce15">
            <text:p>1 000 948</text:p>
          </table:table-cell>
          <table:table-cell office:value-type="float" office:value="821468" table:style-name="ce15">
            <text:p>821 468</text:p>
          </table:table-cell>
          <table:table-cell office:value-type="float" office:value="96.2" table:style-name="ce28">
            <text:p>96,2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29573" table:style-name="ce17">
            <text:p>129 573</text:p>
          </table:table-cell>
          <table:table-cell office:value-type="float" office:value="2513" table:style-name="ce17">
            <text:p>2 513</text:p>
          </table:table-cell>
          <table:table-cell office:value-type="float" office:value="7717" table:style-name="ce17">
            <text:p>7 717</text:p>
          </table:table-cell>
          <table:table-cell office:value-type="float" office:value="29169" table:style-name="ce17">
            <text:p>29 169</text:p>
          </table:table-cell>
          <table:table-cell office:value-type="float" office:value="45459" table:style-name="ce17">
            <text:p>45 459</text:p>
          </table:table-cell>
          <table:table-cell office:value-type="float" office:value="44715" table:style-name="ce17">
            <text:p>44 715</text:p>
          </table:table-cell>
          <table:table-cell office:value-type="float" office:value="117" table:style-name="ce29">
            <text:p>117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256783" table:style-name="ce17">
            <text:p>256 783</text:p>
          </table:table-cell>
          <table:table-cell office:value-type="float" office:value="14768" table:style-name="ce17">
            <text:p>14 768</text:p>
          </table:table-cell>
          <table:table-cell office:value-type="float" office:value="27131" table:style-name="ce17">
            <text:p>27 131</text:p>
          </table:table-cell>
          <table:table-cell office:value-type="float" office:value="83136" table:style-name="ce17">
            <text:p>83 136</text:p>
          </table:table-cell>
          <table:table-cell office:value-type="float" office:value="69595" table:style-name="ce17">
            <text:p>69 595</text:p>
          </table:table-cell>
          <table:table-cell office:value-type="float" office:value="62153" table:style-name="ce17">
            <text:p>62 153</text:p>
          </table:table-cell>
          <table:table-cell office:value-type="float" office:value="100.8" table:style-name="ce29">
            <text:p>100,8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742473" table:style-name="ce17">
            <text:p>742 473</text:p>
          </table:table-cell>
          <table:table-cell office:value-type="float" office:value="29496" table:style-name="ce17">
            <text:p>29 496</text:p>
          </table:table-cell>
          <table:table-cell office:value-type="float" office:value="63702" table:style-name="ce17">
            <text:p>63 702</text:p>
          </table:table-cell>
          <table:table-cell office:value-type="float" office:value="216253" table:style-name="ce17">
            <text:p>216 253</text:p>
          </table:table-cell>
          <table:table-cell office:value-type="float" office:value="225555" table:style-name="ce17">
            <text:p>225 555</text:p>
          </table:table-cell>
          <table:table-cell office:value-type="float" office:value="207467" table:style-name="ce17">
            <text:p>207 467</text:p>
          </table:table-cell>
          <table:table-cell office:value-type="float" office:value="110" table:style-name="ce29">
            <text:p>110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651375" table:style-name="ce17">
            <text:p>651 375</text:p>
          </table:table-cell>
          <table:table-cell office:value-type="float" office:value="36920" table:style-name="ce17">
            <text:p>36 920</text:p>
          </table:table-cell>
          <table:table-cell office:value-type="float" office:value="73786" table:style-name="ce17">
            <text:p>73 786</text:p>
          </table:table-cell>
          <table:table-cell office:value-type="float" office:value="198182" table:style-name="ce17">
            <text:p>198 182</text:p>
          </table:table-cell>
          <table:table-cell office:value-type="float" office:value="162032" table:style-name="ce17">
            <text:p>162 032</text:p>
          </table:table-cell>
          <table:table-cell office:value-type="float" office:value="180455" table:style-name="ce17">
            <text:p>180 455</text:p>
          </table:table-cell>
          <table:table-cell office:value-type="float" office:value="105.7" table:style-name="ce29">
            <text:p>105,7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244541" table:style-name="ce17">
            <text:p>244 541</text:p>
          </table:table-cell>
          <table:table-cell office:value-type="float" office:value="21054" table:style-name="ce17">
            <text:p>21 054</text:p>
          </table:table-cell>
          <table:table-cell office:value-type="float" office:value="38937" table:style-name="ce17">
            <text:p>38 937</text:p>
          </table:table-cell>
          <table:table-cell office:value-type="float" office:value="81219" table:style-name="ce17">
            <text:p>81 219</text:p>
          </table:table-cell>
          <table:table-cell office:value-type="float" office:value="57771" table:style-name="ce17">
            <text:p>57 771</text:p>
          </table:table-cell>
          <table:table-cell office:value-type="float" office:value="45560" table:style-name="ce17">
            <text:p>45 560</text:p>
          </table:table-cell>
          <table:table-cell office:value-type="float" office:value="93" table:style-name="ce29">
            <text:p>93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559205" table:style-name="ce17">
            <text:p>559 205</text:p>
          </table:table-cell>
          <table:table-cell office:value-type="float" office:value="41632" table:style-name="ce17">
            <text:p>41 632</text:p>
          </table:table-cell>
          <table:table-cell office:value-type="float" office:value="71517" table:style-name="ce17">
            <text:p>71 517</text:p>
          </table:table-cell>
          <table:table-cell office:value-type="float" office:value="176174" table:style-name="ce17">
            <text:p>176 174</text:p>
          </table:table-cell>
          <table:table-cell office:value-type="float" office:value="141194" table:style-name="ce17">
            <text:p>141 194</text:p>
          </table:table-cell>
          <table:table-cell office:value-type="float" office:value="128688" table:style-name="ce17">
            <text:p>128 688</text:p>
          </table:table-cell>
          <table:table-cell office:value-type="float" office:value="99.4" table:style-name="ce29">
            <text:p>99,4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332376" table:style-name="ce17">
            <text:p>332 376</text:p>
          </table:table-cell>
          <table:table-cell office:value-type="float" office:value="24281" table:style-name="ce17">
            <text:p>24 281</text:p>
          </table:table-cell>
          <table:table-cell office:value-type="float" office:value="37625" table:style-name="ce17">
            <text:p>37 625</text:p>
          </table:table-cell>
          <table:table-cell office:value-type="float" office:value="109147" table:style-name="ce17">
            <text:p>109 147</text:p>
          </table:table-cell>
          <table:table-cell office:value-type="float" office:value="92423" table:style-name="ce17">
            <text:p>92 423</text:p>
          </table:table-cell>
          <table:table-cell office:value-type="float" office:value="68900" table:style-name="ce17">
            <text:p>68 900</text:p>
          </table:table-cell>
          <table:table-cell office:value-type="float" office:value="96.9" table:style-name="ce29">
            <text:p>96,9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72780" table:style-name="ce17">
            <text:p>172 780</text:p>
          </table:table-cell>
          <table:table-cell office:value-type="float" office:value="9759" table:style-name="ce17">
            <text:p>9 759</text:p>
          </table:table-cell>
          <table:table-cell office:value-type="float" office:value="22638" table:style-name="ce17">
            <text:p>22 638</text:p>
          </table:table-cell>
          <table:table-cell office:value-type="float" office:value="55901" table:style-name="ce17">
            <text:p>55 901</text:p>
          </table:table-cell>
          <table:table-cell office:value-type="float" office:value="48116" table:style-name="ce17">
            <text:p>48 116</text:p>
          </table:table-cell>
          <table:table-cell office:value-type="float" office:value="36366" table:style-name="ce17">
            <text:p>36 366</text:p>
          </table:table-cell>
          <table:table-cell office:value-type="float" office:value="96.2" table:style-name="ce29">
            <text:p>96,2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926780" table:style-name="ce17">
            <text:p>926 780</text:p>
          </table:table-cell>
          <table:table-cell office:value-type="float" office:value="145052" table:style-name="ce17">
            <text:p>145 052</text:p>
          </table:table-cell>
          <table:table-cell office:value-type="float" office:value="206845" table:style-name="ce17">
            <text:p>206 845</text:p>
          </table:table-cell>
          <table:table-cell office:value-type="float" office:value="368916" table:style-name="ce17">
            <text:p>368 916</text:p>
          </table:table-cell>
          <table:table-cell office:value-type="float" office:value="158803" table:style-name="ce17">
            <text:p>158 803</text:p>
          </table:table-cell>
          <table:table-cell office:value-type="float" office:value="47164" table:style-name="ce17">
            <text:p>47 164</text:p>
          </table:table-cell>
          <table:table-cell office:value-type="float" office:value="72.900000000000006" table:style-name="ce29">
            <text:p>72,9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number-columns-spanned="7" table:number-rows-spanned="1" table:style-name="ce31">
            <text:p>Sonstige Wohnungen</text:p>
          </table:table-cell>
          <table:covered-table-cell table:number-columns-repeated="6"/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893524" table:style-name="ce15">
            <text:p>893 524</text:p>
          </table:table-cell>
          <table:table-cell office:value-type="float" office:value="183510" table:style-name="ce15">
            <text:p>183 510</text:p>
          </table:table-cell>
          <table:table-cell office:value-type="float" office:value="161427" table:style-name="ce15">
            <text:p>161 427</text:p>
          </table:table-cell>
          <table:table-cell office:value-type="float" office:value="288059" table:style-name="ce15">
            <text:p>288 059</text:p>
          </table:table-cell>
          <table:table-cell office:value-type="float" office:value="171362" table:style-name="ce15">
            <text:p>171 362</text:p>
          </table:table-cell>
          <table:table-cell office:value-type="float" office:value="89166" table:style-name="ce15">
            <text:p>89 166</text:p>
          </table:table-cell>
          <table:table-cell office:value-type="float" office:value="77.2" table:style-name="ce28">
            <text:p>77,2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36040" table:style-name="ce17">
            <text:p>36 040</text:p>
          </table:table-cell>
          <table:table-cell office:value-type="float" office:value="4242" table:style-name="ce17">
            <text:p>4 242</text:p>
          </table:table-cell>
          <table:table-cell office:value-type="float" office:value="4455" table:style-name="ce17">
            <text:p>4 455</text:p>
          </table:table-cell>
          <table:table-cell office:value-type="float" office:value="12172" table:style-name="ce17">
            <text:p>12 172</text:p>
          </table:table-cell>
          <table:table-cell office:value-type="float" office:value="9893" table:style-name="ce17">
            <text:p>9 893</text:p>
          </table:table-cell>
          <table:table-cell office:value-type="float" office:value="5278" table:style-name="ce17">
            <text:p>5 278</text:p>
          </table:table-cell>
          <table:table-cell office:value-type="float" office:value="88.8" table:style-name="ce29">
            <text:p>88,8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9017" table:style-name="ce17">
            <text:p>69 017</text:p>
          </table:table-cell>
          <table:table-cell office:value-type="float" office:value="11658" table:style-name="ce17">
            <text:p>11 658</text:p>
          </table:table-cell>
          <table:table-cell office:value-type="float" office:value="11787" table:style-name="ce17">
            <text:p>11 787</text:p>
          </table:table-cell>
          <table:table-cell office:value-type="float" office:value="24040" table:style-name="ce17">
            <text:p>24 040</text:p>
          </table:table-cell>
          <table:table-cell office:value-type="float" office:value="14346" table:style-name="ce17">
            <text:p>14 346</text:p>
          </table:table-cell>
          <table:table-cell office:value-type="float" office:value="7186" table:style-name="ce17">
            <text:p>7 186</text:p>
          </table:table-cell>
          <table:table-cell office:value-type="float" office:value="79.400000000000006" table:style-name="ce29">
            <text:p>79,4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97311" table:style-name="ce17">
            <text:p>197 311</text:p>
          </table:table-cell>
          <table:table-cell office:value-type="float" office:value="26494" table:style-name="ce17">
            <text:p>26 494</text:p>
          </table:table-cell>
          <table:table-cell office:value-type="float" office:value="29350" table:style-name="ce17">
            <text:p>29 350</text:p>
          </table:table-cell>
          <table:table-cell office:value-type="float" office:value="67270" table:style-name="ce17">
            <text:p>67 270</text:p>
          </table:table-cell>
          <table:table-cell office:value-type="float" office:value="47646" table:style-name="ce17">
            <text:p>47 646</text:p>
          </table:table-cell>
          <table:table-cell office:value-type="float" office:value="26551" table:style-name="ce17">
            <text:p>26 551</text:p>
          </table:table-cell>
          <table:table-cell office:value-type="float" office:value="86.5" table:style-name="ce29">
            <text:p>86,5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119653" table:style-name="ce17">
            <text:p>119 653</text:p>
          </table:table-cell>
          <table:table-cell office:value-type="float" office:value="20481" table:style-name="ce17">
            <text:p>20 481</text:p>
          </table:table-cell>
          <table:table-cell office:value-type="float" office:value="19659" table:style-name="ce17">
            <text:p>19 659</text:p>
          </table:table-cell>
          <table:table-cell office:value-type="float" office:value="39080" table:style-name="ce17">
            <text:p>39 080</text:p>
          </table:table-cell>
          <table:table-cell office:value-type="float" office:value="25938" table:style-name="ce17">
            <text:p>25 938</text:p>
          </table:table-cell>
          <table:table-cell office:value-type="float" office:value="14495" table:style-name="ce17">
            <text:p>14 495</text:p>
          </table:table-cell>
          <table:table-cell office:value-type="float" office:value="81.7" table:style-name="ce29">
            <text:p>81,7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65269" table:style-name="ce17">
            <text:p>65 269</text:p>
          </table:table-cell>
          <table:table-cell office:value-type="float" office:value="16209" table:style-name="ce17">
            <text:p>16 209</text:p>
          </table:table-cell>
          <table:table-cell office:value-type="float" office:value="12849" table:style-name="ce17">
            <text:p>12 849</text:p>
          </table:table-cell>
          <table:table-cell office:value-type="float" office:value="19576" table:style-name="ce17">
            <text:p>19 576</text:p>
          </table:table-cell>
          <table:table-cell office:value-type="float" office:value="10973" table:style-name="ce17">
            <text:p>10 973</text:p>
          </table:table-cell>
          <table:table-cell office:value-type="float" office:value="5662" table:style-name="ce17">
            <text:p>5 662</text:p>
          </table:table-cell>
          <table:table-cell office:value-type="float" office:value="73" table:style-name="ce29">
            <text:p>73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31691" table:style-name="ce17">
            <text:p>131 691</text:p>
          </table:table-cell>
          <table:table-cell office:value-type="float" office:value="26163" table:style-name="ce17">
            <text:p>26 163</text:p>
          </table:table-cell>
          <table:table-cell office:value-type="float" office:value="25352" table:style-name="ce17">
            <text:p>25 352</text:p>
          </table:table-cell>
          <table:table-cell office:value-type="float" office:value="44095" table:style-name="ce17">
            <text:p>44 095</text:p>
          </table:table-cell>
          <table:table-cell office:value-type="float" office:value="23573" table:style-name="ce17">
            <text:p>23 573</text:p>
          </table:table-cell>
          <table:table-cell office:value-type="float" office:value="12508" table:style-name="ce17">
            <text:p>12 508</text:p>
          </table:table-cell>
          <table:table-cell office:value-type="float" office:value="76.3" table:style-name="ce29">
            <text:p>76,3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91420" table:style-name="ce17">
            <text:p>91 420</text:p>
          </table:table-cell>
          <table:table-cell office:value-type="float" office:value="19541" table:style-name="ce17">
            <text:p>19 541</text:p>
          </table:table-cell>
          <table:table-cell office:value-type="float" office:value="16401" table:style-name="ce17">
            <text:p>16 401</text:p>
          </table:table-cell>
          <table:table-cell office:value-type="float" office:value="29571" table:style-name="ce17">
            <text:p>29 571</text:p>
          </table:table-cell>
          <table:table-cell office:value-type="float" office:value="17259" table:style-name="ce17">
            <text:p>17 259</text:p>
          </table:table-cell>
          <table:table-cell office:value-type="float" office:value="8648" table:style-name="ce17">
            <text:p>8 648</text:p>
          </table:table-cell>
          <table:table-cell office:value-type="float" office:value="76" table:style-name="ce29">
            <text:p>76,0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34936" table:style-name="ce17">
            <text:p>34 936</text:p>
          </table:table-cell>
          <table:table-cell office:value-type="float" office:value="6372" table:style-name="ce17">
            <text:p>6 372</text:p>
          </table:table-cell>
          <table:table-cell office:value-type="float" office:value="6260" table:style-name="ce17">
            <text:p>6 260</text:p>
          </table:table-cell>
          <table:table-cell office:value-type="float" office:value="11690" table:style-name="ce17">
            <text:p>11 690</text:p>
          </table:table-cell>
          <table:table-cell office:value-type="float" office:value="7388" table:style-name="ce17">
            <text:p>7 388</text:p>
          </table:table-cell>
          <table:table-cell office:value-type="float" office:value="3226" table:style-name="ce17">
            <text:p>3 226</text:p>
          </table:table-cell>
          <table:table-cell office:value-type="float" office:value="77.2" table:style-name="ce29">
            <text:p>77,2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48187" table:style-name="ce17">
            <text:p>148 187</text:p>
          </table:table-cell>
          <table:table-cell office:value-type="float" office:value="52350" table:style-name="ce17">
            <text:p>52 350</text:p>
          </table:table-cell>
          <table:table-cell office:value-type="float" office:value="35314" table:style-name="ce17">
            <text:p>35 314</text:p>
          </table:table-cell>
          <table:table-cell office:value-type="float" office:value="40565" table:style-name="ce17">
            <text:p>40 565</text:p>
          </table:table-cell>
          <table:table-cell office:value-type="float" office:value="14346" table:style-name="ce17">
            <text:p>14 346</text:p>
          </table:table-cell>
          <table:table-cell office:value-type="float" office:value="5612" table:style-name="ce17">
            <text:p>5 612</text:p>
          </table:table-cell>
          <table:table-cell office:value-type="float" office:value="60.8" table:style-name="ce29">
            <text:p>60,8</text:p>
          </table:table-cell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style-name="ro12">
          <table:table-cell office:value-type="string" table:number-columns-spanned="8" table:number-rows-spanned="1" table:style-name="ce24">
            <text:p>Q: STATISTIK AUSTRIA, Gebäude- und Wohnungszählung 2021, Volkszählung 2021. – Beim Wohnungsbestand in Wien fehlen Wohnungen ohne Wohnsitzmeldung, welche nach 2011 durch An-, Auf oder Umbautätigkeiten errichtet wurden.</text:p>
          </table:table-cell>
          <table:covered-table-cell table:number-columns-repeated="7"/>
          <table:table-cell table:number-columns-repeated="6" table:style-name="ce4"/>
          <table:table-cell table:style-name="ce30"/>
          <table:table-cell table:number-columns-repeated="16369" table:style-name="ce13"/>
        </table:table-row>
        <table:table-row table:number-rows-repeated="1048539" table:style-name="ro4">
          <table:table-cell table:number-columns-repeated="16384"/>
        </table:table-row>
      </table:table>
      <table:table table:name="A5" table:style-name="ta3">
        <table:table-column table:style-name="co5" table:default-cell-style-name="ce20"/>
        <table:table-column table:style-name="co6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6" table:default-cell-style-name="ce20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5">
            <text:p>Wohnungen nach Wohnsitzangabe, Anzahl der Räume und Bundesland, 2021</text:p>
          </table:table-cell>
          <table:covered-table-cell table:number-columns-repeated="6"/>
          <table:table-cell table:number-columns-repeated="16377" table:style-name="ce11"/>
        </table:table-row>
        <table:table-row table:style-name="ro13">
          <table:table-cell office:value-type="string" table:number-columns-spanned="1" table:number-rows-spanned="2" table:style-name="ce34">
            <text:p>Bundesland</text:p>
          </table:table-cell>
          <table:table-cell office:value-type="string" table:number-columns-spanned="1" table:number-rows-spanned="2" table:style-name="ce35">
            <text:p>Wohnungen</text:p>
            <text:p>insgesamt</text:p>
          </table:table-cell>
          <table:table-cell office:value-type="string" table:number-columns-spanned="4" table:number-rows-spanned="1" table:style-name="ce49">
            <text:p>Anzahl der Räume</text:p>
          </table:table-cell>
          <table:covered-table-cell table:number-columns-repeated="3"/>
          <table:table-cell office:value-type="string" table:number-columns-spanned="1" table:number-rows-spanned="2" table:style-name="ce50">
            <text:p>Durchschnittliche Anzahl der Räume<text:s/></text:p>
            <text:p>pro Wohnung</text:p>
          </table:table-cell>
          <table:table-cell table:number-columns-repeated="9" table:style-name="ce4"/>
          <table:table-cell table:number-columns-repeated="16368" table:style-name="ce13"/>
        </table:table-row>
        <table:table-row table:style-name="ro14">
          <table:covered-table-cell/>
          <table:covered-table-cell/>
          <table:table-cell office:value-type="string" table:style-name="ce51">
            <text:p>1 Raum</text:p>
          </table:table-cell>
          <table:table-cell office:value-type="string" table:style-name="ce46">
            <text:p>2 Räume</text:p>
          </table:table-cell>
          <table:table-cell office:value-type="string" table:style-name="ce52">
            <text:p>3 bis 5 Räume</text:p>
          </table:table-cell>
          <table:table-cell office:value-type="string" table:style-name="ce48">
            <text:p>6 und mehr Räume</text:p>
          </table:table-cell>
          <table:covered-table-cell/>
          <table:table-cell table:number-columns-repeated="9" table:style-name="ce4"/>
          <table:table-cell table:number-columns-repeated="16368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909410" table:style-name="ce15">
            <text:p>4 909 410</text:p>
          </table:table-cell>
          <table:table-cell office:value-type="float" office:value="226675" table:style-name="ce15">
            <text:p>226 675</text:p>
          </table:table-cell>
          <table:table-cell office:value-type="float" office:value="585184" table:style-name="ce15">
            <text:p>585 184</text:p>
          </table:table-cell>
          <table:table-cell office:value-type="float" office:value="3006514" table:style-name="ce15">
            <text:p>3 006 514</text:p>
          </table:table-cell>
          <table:table-cell office:value-type="float" office:value="1091037" table:style-name="ce15">
            <text:p>1 091 037</text:p>
          </table:table-cell>
          <table:table-cell office:value-type="float" office:value="4.4000000000000004" table:style-name="ce28">
            <text:p>4,4</text:p>
          </table:table-cell>
          <table:table-cell table:number-columns-repeated="9" table:style-name="ce4"/>
          <table:table-cell table:number-columns-repeated="16368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65613" table:style-name="ce17">
            <text:p>165 613</text:p>
          </table:table-cell>
          <table:table-cell office:value-type="float" office:value="3182" table:style-name="ce17">
            <text:p>3 182</text:p>
          </table:table-cell>
          <table:table-cell office:value-type="float" office:value="9156" table:style-name="ce17">
            <text:p>9 156</text:p>
          </table:table-cell>
          <table:table-cell office:value-type="float" office:value="105342" table:style-name="ce17">
            <text:p>105 342</text:p>
          </table:table-cell>
          <table:table-cell office:value-type="float" office:value="47933" table:style-name="ce17">
            <text:p>47 933</text:p>
          </table:table-cell>
          <table:table-cell office:value-type="float" office:value="4.9000000000000004" table:style-name="ce29">
            <text:p>4,9</text:p>
          </table:table-cell>
          <table:table-cell table:number-columns-repeated="9" table:style-name="ce4"/>
          <table:table-cell table:number-columns-repeated="16368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325800" table:style-name="ce17">
            <text:p>325 800</text:p>
          </table:table-cell>
          <table:table-cell office:value-type="float" office:value="12713" table:style-name="ce17">
            <text:p>12 713</text:p>
          </table:table-cell>
          <table:table-cell office:value-type="float" office:value="32728" table:style-name="ce17">
            <text:p>32 728</text:p>
          </table:table-cell>
          <table:table-cell office:value-type="float" office:value="200485" table:style-name="ce17">
            <text:p>200 485</text:p>
          </table:table-cell>
          <table:table-cell office:value-type="float" office:value="79874" table:style-name="ce17">
            <text:p>79 874</text:p>
          </table:table-cell>
          <table:table-cell office:value-type="float" office:value="4.5" table:style-name="ce29">
            <text:p>4,5</text:p>
          </table:table-cell>
          <table:table-cell table:number-columns-repeated="9" table:style-name="ce4"/>
          <table:table-cell table:number-columns-repeated="16368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939784" table:style-name="ce17">
            <text:p>939 784</text:p>
          </table:table-cell>
          <table:table-cell office:value-type="float" office:value="23343" table:style-name="ce17">
            <text:p>23 343</text:p>
          </table:table-cell>
          <table:table-cell office:value-type="float" office:value="67429" table:style-name="ce17">
            <text:p>67 429</text:p>
          </table:table-cell>
          <table:table-cell office:value-type="float" office:value="577931" table:style-name="ce17">
            <text:p>577 931</text:p>
          </table:table-cell>
          <table:table-cell office:value-type="float" office:value="271081" table:style-name="ce17">
            <text:p>271 081</text:p>
          </table:table-cell>
          <table:table-cell office:value-type="float" office:value="4.9000000000000004" table:style-name="ce29">
            <text:p>4,9</text:p>
          </table:table-cell>
          <table:table-cell table:number-columns-repeated="9" table:style-name="ce4"/>
          <table:table-cell table:number-columns-repeated="16368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771028" table:style-name="ce17">
            <text:p>771 028</text:p>
          </table:table-cell>
          <table:table-cell office:value-type="float" office:value="17754" table:style-name="ce17">
            <text:p>17 754</text:p>
          </table:table-cell>
          <table:table-cell office:value-type="float" office:value="74300" table:style-name="ce17">
            <text:p>74 300</text:p>
          </table:table-cell>
          <table:table-cell office:value-type="float" office:value="427280" table:style-name="ce17">
            <text:p>427 280</text:p>
          </table:table-cell>
          <table:table-cell office:value-type="float" office:value="251694" table:style-name="ce17">
            <text:p>251 694</text:p>
          </table:table-cell>
          <table:table-cell office:value-type="float" office:value="5" table:style-name="ce29">
            <text:p>5,0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309810" table:style-name="ce17">
            <text:p>309 810</text:p>
          </table:table-cell>
          <table:table-cell office:value-type="float" office:value="20595" table:style-name="ce17">
            <text:p>20 595</text:p>
          </table:table-cell>
          <table:table-cell office:value-type="float" office:value="42915" table:style-name="ce17">
            <text:p>42 915</text:p>
          </table:table-cell>
          <table:table-cell office:value-type="float" office:value="183272" table:style-name="ce17">
            <text:p>183 272</text:p>
          </table:table-cell>
          <table:table-cell office:value-type="float" office:value="63028" table:style-name="ce17">
            <text:p>63 028</text:p>
          </table:table-cell>
          <table:table-cell office:value-type="float" office:value="4.2" table:style-name="ce29">
            <text:p>4,2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690896" table:style-name="ce17">
            <text:p>690 896</text:p>
          </table:table-cell>
          <table:table-cell office:value-type="float" office:value="24956" table:style-name="ce17">
            <text:p>24 956</text:p>
          </table:table-cell>
          <table:table-cell office:value-type="float" office:value="85219" table:style-name="ce17">
            <text:p>85 219</text:p>
          </table:table-cell>
          <table:table-cell office:value-type="float" office:value="411770" table:style-name="ce17">
            <text:p>411 770</text:p>
          </table:table-cell>
          <table:table-cell office:value-type="float" office:value="168951" table:style-name="ce17">
            <text:p>168 951</text:p>
          </table:table-cell>
          <table:table-cell office:value-type="float" office:value="4.5" table:style-name="ce29">
            <text:p>4,5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423796" table:style-name="ce17">
            <text:p>423 796</text:p>
          </table:table-cell>
          <table:table-cell office:value-type="float" office:value="20715" table:style-name="ce17">
            <text:p>20 715</text:p>
          </table:table-cell>
          <table:table-cell office:value-type="float" office:value="47859" table:style-name="ce17">
            <text:p>47 859</text:p>
          </table:table-cell>
          <table:table-cell office:value-type="float" office:value="263468" table:style-name="ce17">
            <text:p>263 468</text:p>
          </table:table-cell>
          <table:table-cell office:value-type="float" office:value="91754" table:style-name="ce17">
            <text:p>91 754</text:p>
          </table:table-cell>
          <table:table-cell office:value-type="float" office:value="4.3" table:style-name="ce29">
            <text:p>4,3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07716" table:style-name="ce17">
            <text:p>207 716</text:p>
          </table:table-cell>
          <table:table-cell office:value-type="float" office:value="6291" table:style-name="ce17">
            <text:p>6 291</text:p>
          </table:table-cell>
          <table:table-cell office:value-type="float" office:value="20779" table:style-name="ce17">
            <text:p>20 779</text:p>
          </table:table-cell>
          <table:table-cell office:value-type="float" office:value="126125" table:style-name="ce17">
            <text:p>126 125</text:p>
          </table:table-cell>
          <table:table-cell office:value-type="float" office:value="54521" table:style-name="ce17">
            <text:p>54 521</text:p>
          </table:table-cell>
          <table:table-cell office:value-type="float" office:value="4.5" table:style-name="ce29">
            <text:p>4,5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074967" table:style-name="ce17">
            <text:p>1 074 967</text:p>
          </table:table-cell>
          <table:table-cell office:value-type="float" office:value="97126" table:style-name="ce17">
            <text:p>97 126</text:p>
          </table:table-cell>
          <table:table-cell office:value-type="float" office:value="204799" table:style-name="ce17">
            <text:p>204 799</text:p>
          </table:table-cell>
          <table:table-cell office:value-type="float" office:value="710841" table:style-name="ce17">
            <text:p>710 841</text:p>
          </table:table-cell>
          <table:table-cell office:value-type="float" office:value="62201" table:style-name="ce17">
            <text:p>62 201</text:p>
          </table:table-cell>
          <table:table-cell office:value-type="float" office:value="3.3" table:style-name="ce29">
            <text:p>3,3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number-columns-spanned="6" table:number-rows-spanned="1" table:style-name="ce31">
            <text:p>Hauptwohnsitzwohnungen</text:p>
          </table:table-cell>
          <table:covered-table-cell table:number-columns-repeated="5"/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4015886" table:style-name="ce15">
            <text:p>4 015 886</text:p>
          </table:table-cell>
          <table:table-cell office:value-type="float" office:value="135005" table:style-name="ce15">
            <text:p>135 005</text:p>
          </table:table-cell>
          <table:table-cell office:value-type="float" office:value="426960" table:style-name="ce15">
            <text:p>426 960</text:p>
          </table:table-cell>
          <table:table-cell office:value-type="float" office:value="2479372" table:style-name="ce15">
            <text:p>2 479 372</text:p>
          </table:table-cell>
          <table:table-cell office:value-type="float" office:value="974549" table:style-name="ce15">
            <text:p>974 549</text:p>
          </table:table-cell>
          <table:table-cell office:value-type="float" office:value="4.5" table:style-name="ce28">
            <text:p>4,5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29573" table:style-name="ce17">
            <text:p>129 573</text:p>
          </table:table-cell>
          <table:table-cell office:value-type="float" office:value="1045" table:style-name="ce17">
            <text:p>1 045</text:p>
          </table:table-cell>
          <table:table-cell office:value-type="float" office:value="5184" table:style-name="ce17">
            <text:p>5 184</text:p>
          </table:table-cell>
          <table:table-cell office:value-type="float" office:value="80771" table:style-name="ce17">
            <text:p>80 771</text:p>
          </table:table-cell>
          <table:table-cell office:value-type="float" office:value="42573" table:style-name="ce17">
            <text:p>42 573</text:p>
          </table:table-cell>
          <table:table-cell office:value-type="float" office:value="5.2" table:style-name="ce29">
            <text:p>5,2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256783" table:style-name="ce17">
            <text:p>256 783</text:p>
          </table:table-cell>
          <table:table-cell office:value-type="float" office:value="6984" table:style-name="ce17">
            <text:p>6 984</text:p>
          </table:table-cell>
          <table:table-cell office:value-type="float" office:value="21768" table:style-name="ce17">
            <text:p>21 768</text:p>
          </table:table-cell>
          <table:table-cell office:value-type="float" office:value="158134" table:style-name="ce17">
            <text:p>158 134</text:p>
          </table:table-cell>
          <table:table-cell office:value-type="float" office:value="69897" table:style-name="ce17">
            <text:p>69 897</text:p>
          </table:table-cell>
          <table:table-cell office:value-type="float" office:value="4.5999999999999996" table:style-name="ce29">
            <text:p>4,6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742473" table:style-name="ce17">
            <text:p>742 473</text:p>
          </table:table-cell>
          <table:table-cell office:value-type="float" office:value="11559" table:style-name="ce17">
            <text:p>11 559</text:p>
          </table:table-cell>
          <table:table-cell office:value-type="float" office:value="42509" table:style-name="ce17">
            <text:p>42 509</text:p>
          </table:table-cell>
          <table:table-cell office:value-type="float" office:value="449642" table:style-name="ce17">
            <text:p>449 642</text:p>
          </table:table-cell>
          <table:table-cell office:value-type="float" office:value="238763" table:style-name="ce17">
            <text:p>238 763</text:p>
          </table:table-cell>
          <table:table-cell office:value-type="float" office:value="5.0999999999999996" table:style-name="ce29">
            <text:p>5,1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651375" table:style-name="ce17">
            <text:p>651 375</text:p>
          </table:table-cell>
          <table:table-cell office:value-type="float" office:value="9544" table:style-name="ce17">
            <text:p>9 544</text:p>
          </table:table-cell>
          <table:table-cell office:value-type="float" office:value="56075" table:style-name="ce17">
            <text:p>56 075</text:p>
          </table:table-cell>
          <table:table-cell office:value-type="float" office:value="356254" table:style-name="ce17">
            <text:p>356 254</text:p>
          </table:table-cell>
          <table:table-cell office:value-type="float" office:value="229502" table:style-name="ce17">
            <text:p>229 502</text:p>
          </table:table-cell>
          <table:table-cell office:value-type="float" office:value="5.2" table:style-name="ce29">
            <text:p>5,2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244541" table:style-name="ce17">
            <text:p>244 541</text:p>
          </table:table-cell>
          <table:table-cell office:value-type="float" office:value="11248" table:style-name="ce17">
            <text:p>11 248</text:p>
          </table:table-cell>
          <table:table-cell office:value-type="float" office:value="30242" table:style-name="ce17">
            <text:p>30 242</text:p>
          </table:table-cell>
          <table:table-cell office:value-type="float" office:value="147822" table:style-name="ce17">
            <text:p>147 822</text:p>
          </table:table-cell>
          <table:table-cell office:value-type="float" office:value="55229" table:style-name="ce17">
            <text:p>55 229</text:p>
          </table:table-cell>
          <table:table-cell office:value-type="float" office:value="4.4000000000000004" table:style-name="ce29">
            <text:p>4,4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559205" table:style-name="ce17">
            <text:p>559 205</text:p>
          </table:table-cell>
          <table:table-cell office:value-type="float" office:value="13987" table:style-name="ce17">
            <text:p>13 987</text:p>
          </table:table-cell>
          <table:table-cell office:value-type="float" office:value="59724" table:style-name="ce17">
            <text:p>59 724</text:p>
          </table:table-cell>
          <table:table-cell office:value-type="float" office:value="333017" table:style-name="ce17">
            <text:p>333 017</text:p>
          </table:table-cell>
          <table:table-cell office:value-type="float" office:value="152477" table:style-name="ce17">
            <text:p>152 477</text:p>
          </table:table-cell>
          <table:table-cell office:value-type="float" office:value="4.7" table:style-name="ce29">
            <text:p>4,7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332376" table:style-name="ce17">
            <text:p>332 376</text:p>
          </table:table-cell>
          <table:table-cell office:value-type="float" office:value="11623" table:style-name="ce17">
            <text:p>11 623</text:p>
          </table:table-cell>
          <table:table-cell office:value-type="float" office:value="31416" table:style-name="ce17">
            <text:p>31 416</text:p>
          </table:table-cell>
          <table:table-cell office:value-type="float" office:value="209359" table:style-name="ce17">
            <text:p>209 359</text:p>
          </table:table-cell>
          <table:table-cell office:value-type="float" office:value="79978" table:style-name="ce17">
            <text:p>79 978</text:p>
          </table:table-cell>
          <table:table-cell office:value-type="float" office:value="4.5" table:style-name="ce29">
            <text:p>4,5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72780" table:style-name="ce17">
            <text:p>172 780</text:p>
          </table:table-cell>
          <table:table-cell office:value-type="float" office:value="3604" table:style-name="ce17">
            <text:p>3 604</text:p>
          </table:table-cell>
          <table:table-cell office:value-type="float" office:value="15556" table:style-name="ce17">
            <text:p>15 556</text:p>
          </table:table-cell>
          <table:table-cell office:value-type="float" office:value="104357" table:style-name="ce17">
            <text:p>104 357</text:p>
          </table:table-cell>
          <table:table-cell office:value-type="float" office:value="49263" table:style-name="ce17">
            <text:p>49 263</text:p>
          </table:table-cell>
          <table:table-cell office:value-type="float" office:value="4.7" table:style-name="ce29">
            <text:p>4,7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926780" table:style-name="ce17">
            <text:p>926 780</text:p>
          </table:table-cell>
          <table:table-cell office:value-type="float" office:value="65411" table:style-name="ce17">
            <text:p>65 411</text:p>
          </table:table-cell>
          <table:table-cell office:value-type="float" office:value="164486" table:style-name="ce17">
            <text:p>164 486</text:p>
          </table:table-cell>
          <table:table-cell office:value-type="float" office:value="640016" table:style-name="ce17">
            <text:p>640 016</text:p>
          </table:table-cell>
          <table:table-cell office:value-type="float" office:value="56867" table:style-name="ce17">
            <text:p>56 867</text:p>
          </table:table-cell>
          <table:table-cell office:value-type="float" office:value="3.4" table:style-name="ce29">
            <text:p>3,4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number-columns-spanned="6" table:number-rows-spanned="1" table:style-name="ce31">
            <text:p>Sonstige Wohnungen</text:p>
          </table:table-cell>
          <table:covered-table-cell table:number-columns-repeated="5"/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893524" table:style-name="ce15">
            <text:p>893 524</text:p>
          </table:table-cell>
          <table:table-cell office:value-type="float" office:value="91670" table:style-name="ce15">
            <text:p>91 670</text:p>
          </table:table-cell>
          <table:table-cell office:value-type="float" office:value="158224" table:style-name="ce15">
            <text:p>158 224</text:p>
          </table:table-cell>
          <table:table-cell office:value-type="float" office:value="527142" table:style-name="ce15">
            <text:p>527 142</text:p>
          </table:table-cell>
          <table:table-cell office:value-type="float" office:value="116488" table:style-name="ce15">
            <text:p>116 488</text:p>
          </table:table-cell>
          <table:table-cell office:value-type="float" office:value="3.6" table:style-name="ce28">
            <text:p>3,6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36040" table:style-name="ce17">
            <text:p>36 040</text:p>
          </table:table-cell>
          <table:table-cell office:value-type="float" office:value="2137" table:style-name="ce17">
            <text:p>2 137</text:p>
          </table:table-cell>
          <table:table-cell office:value-type="float" office:value="3972" table:style-name="ce17">
            <text:p>3 972</text:p>
          </table:table-cell>
          <table:table-cell office:value-type="float" office:value="24571" table:style-name="ce17">
            <text:p>24 571</text:p>
          </table:table-cell>
          <table:table-cell office:value-type="float" office:value="5360" table:style-name="ce17">
            <text:p>5 360</text:p>
          </table:table-cell>
          <table:table-cell office:value-type="float" office:value="4" table:style-name="ce29">
            <text:p>4,0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69017" table:style-name="ce17">
            <text:p>69 017</text:p>
          </table:table-cell>
          <table:table-cell office:value-type="float" office:value="5729" table:style-name="ce17">
            <text:p>5 729</text:p>
          </table:table-cell>
          <table:table-cell office:value-type="float" office:value="10960" table:style-name="ce17">
            <text:p>10 960</text:p>
          </table:table-cell>
          <table:table-cell office:value-type="float" office:value="42351" table:style-name="ce17">
            <text:p>42 351</text:p>
          </table:table-cell>
          <table:table-cell office:value-type="float" office:value="9977" table:style-name="ce17">
            <text:p>9 977</text:p>
          </table:table-cell>
          <table:table-cell office:value-type="float" office:value="3.8" table:style-name="ce29">
            <text:p>3,8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197311" table:style-name="ce17">
            <text:p>197 311</text:p>
          </table:table-cell>
          <table:table-cell office:value-type="float" office:value="11784" table:style-name="ce17">
            <text:p>11 784</text:p>
          </table:table-cell>
          <table:table-cell office:value-type="float" office:value="24920" table:style-name="ce17">
            <text:p>24 920</text:p>
          </table:table-cell>
          <table:table-cell office:value-type="float" office:value="128289" table:style-name="ce17">
            <text:p>128 289</text:p>
          </table:table-cell>
          <table:table-cell office:value-type="float" office:value="32318" table:style-name="ce17">
            <text:p>32 318</text:p>
          </table:table-cell>
          <table:table-cell office:value-type="float" office:value="4" table:style-name="ce29">
            <text:p>4,0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119653" table:style-name="ce17">
            <text:p>119 653</text:p>
          </table:table-cell>
          <table:table-cell office:value-type="float" office:value="8210" table:style-name="ce17">
            <text:p>8 210</text:p>
          </table:table-cell>
          <table:table-cell office:value-type="float" office:value="18225" table:style-name="ce17">
            <text:p>18 225</text:p>
          </table:table-cell>
          <table:table-cell office:value-type="float" office:value="71026" table:style-name="ce17">
            <text:p>71 026</text:p>
          </table:table-cell>
          <table:table-cell office:value-type="float" office:value="22192" table:style-name="ce17">
            <text:p>22 192</text:p>
          </table:table-cell>
          <table:table-cell office:value-type="float" office:value="4.0999999999999996" table:style-name="ce29">
            <text:p>4,1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65269" table:style-name="ce17">
            <text:p>65 269</text:p>
          </table:table-cell>
          <table:table-cell office:value-type="float" office:value="9347" table:style-name="ce17">
            <text:p>9 347</text:p>
          </table:table-cell>
          <table:table-cell office:value-type="float" office:value="12673" table:style-name="ce17">
            <text:p>12 673</text:p>
          </table:table-cell>
          <table:table-cell office:value-type="float" office:value="35450" table:style-name="ce17">
            <text:p>35 450</text:p>
          </table:table-cell>
          <table:table-cell office:value-type="float" office:value="7799" table:style-name="ce17">
            <text:p>7 799</text:p>
          </table:table-cell>
          <table:table-cell office:value-type="float" office:value="3.5" table:style-name="ce29">
            <text:p>3,5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131691" table:style-name="ce17">
            <text:p>131 691</text:p>
          </table:table-cell>
          <table:table-cell office:value-type="float" office:value="10969" table:style-name="ce17">
            <text:p>10 969</text:p>
          </table:table-cell>
          <table:table-cell office:value-type="float" office:value="25495" table:style-name="ce17">
            <text:p>25 495</text:p>
          </table:table-cell>
          <table:table-cell office:value-type="float" office:value="78753" table:style-name="ce17">
            <text:p>78 753</text:p>
          </table:table-cell>
          <table:table-cell office:value-type="float" office:value="16474" table:style-name="ce17">
            <text:p>16 474</text:p>
          </table:table-cell>
          <table:table-cell office:value-type="float" office:value="3.6" table:style-name="ce29">
            <text:p>3,6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91420" table:style-name="ce17">
            <text:p>91 420</text:p>
          </table:table-cell>
          <table:table-cell office:value-type="float" office:value="9092" table:style-name="ce17">
            <text:p>9 092</text:p>
          </table:table-cell>
          <table:table-cell office:value-type="float" office:value="16443" table:style-name="ce17">
            <text:p>16 443</text:p>
          </table:table-cell>
          <table:table-cell office:value-type="float" office:value="54109" table:style-name="ce17">
            <text:p>54 109</text:p>
          </table:table-cell>
          <table:table-cell office:value-type="float" office:value="11776" table:style-name="ce17">
            <text:p>11 776</text:p>
          </table:table-cell>
          <table:table-cell office:value-type="float" office:value="3.6" table:style-name="ce29">
            <text:p>3,6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34936" table:style-name="ce17">
            <text:p>34 936</text:p>
          </table:table-cell>
          <table:table-cell office:value-type="float" office:value="2687" table:style-name="ce17">
            <text:p>2 687</text:p>
          </table:table-cell>
          <table:table-cell office:value-type="float" office:value="5223" table:style-name="ce17">
            <text:p>5 223</text:p>
          </table:table-cell>
          <table:table-cell office:value-type="float" office:value="21768" table:style-name="ce17">
            <text:p>21 768</text:p>
          </table:table-cell>
          <table:table-cell office:value-type="float" office:value="5258" table:style-name="ce17">
            <text:p>5 258</text:p>
          </table:table-cell>
          <table:table-cell office:value-type="float" office:value="3.9" table:style-name="ce29">
            <text:p>3,9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48187" table:style-name="ce17">
            <text:p>148 187</text:p>
          </table:table-cell>
          <table:table-cell office:value-type="float" office:value="31715" table:style-name="ce17">
            <text:p>31 715</text:p>
          </table:table-cell>
          <table:table-cell office:value-type="float" office:value="40313" table:style-name="ce17">
            <text:p>40 313</text:p>
          </table:table-cell>
          <table:table-cell office:value-type="float" office:value="70825" table:style-name="ce17">
            <text:p>70 825</text:p>
          </table:table-cell>
          <table:table-cell office:value-type="float" office:value="5334" table:style-name="ce17">
            <text:p>5 334</text:p>
          </table:table-cell>
          <table:table-cell office:value-type="float" office:value="2.7" table:style-name="ce29">
            <text:p>2,7</text:p>
          </table:table-cell>
          <table:table-cell table:number-columns-repeated="7" table:style-name="ce4"/>
          <table:table-cell table:number-columns-repeated="2" table:style-name="ce30"/>
          <table:table-cell table:number-columns-repeated="16368" table:style-name="ce13"/>
        </table:table-row>
        <table:table-row table:style-name="ro15">
          <table:table-cell office:value-type="string" table:number-columns-spanned="7" table:number-rows-spanned="1" table:style-name="ce44">
            <text:p>Q: STATISTIK AUSTRIA, Gebäude- und Wohnungszählung 2021, Volkszählung 2021. – Beim Wohnungsbestand in Wien fehlen Wohnungen ohne Wohnsitzmeldung, welche nach 2011 durch An-, Auf oder Umbautätigkeiten errichtet wurden.</text:p>
          </table:table-cell>
          <table:covered-table-cell table:number-columns-repeated="6"/>
          <table:table-cell table:number-columns-repeated="3" table:style-name="ce10"/>
          <table:table-cell table:number-columns-repeated="4" table:style-name="ce4"/>
          <table:table-cell table:number-columns-repeated="2" table:style-name="ce30"/>
          <table:table-cell table:number-columns-repeated="16368" table:style-name="ce10"/>
        </table:table-row>
        <table:table-row table:style-name="ro4">
          <table:table-cell table:number-columns-repeated="7" table:style-name="ce20"/>
          <table:table-cell table:number-columns-repeated="7" table:style-name="ce4"/>
          <table:table-cell table:number-columns-repeated="2" table:style-name="ce30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  <table:table table:name="A6" table:style-name="ta2">
        <table:table-column table:style-name="co5" table:default-cell-style-name="ce20"/>
        <table:table-column table:style-name="co6" table:default-cell-style-name="ce20"/>
        <table:table-column table:style-name="co17" table:number-columns-repeated="4" table:default-cell-style-name="ce20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25">
            <text:p>Wohnungen nach Wohnsitzangabe, fehlenden Ausstattungsmerkmalen und Bundesland, 2021</text:p>
          </table:table-cell>
          <table:covered-table-cell table:number-columns-repeated="5"/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34">
            <text:p>Bundesland</text:p>
          </table:table-cell>
          <table:table-cell office:value-type="string" table:number-columns-spanned="1" table:number-rows-spanned="2" table:style-name="ce35">
            <text:p>Wohnungen</text:p>
            <text:p>insgesamt</text:p>
          </table:table-cell>
          <table:table-cell office:value-type="string" table:number-columns-spanned="4" table:number-rows-spanned="1" table:style-name="ce36">
            <text:p>Fehlende Ausstattungsmerkmale in %</text:p>
          </table:table-cell>
          <table:covered-table-cell table:number-columns-repeated="3"/>
          <table:table-cell table:number-columns-repeated="10" table:style-name="ce4"/>
          <table:table-cell table:number-columns-repeated="16368" table:style-name="ce13"/>
        </table:table-row>
        <table:table-row table:style-name="ro16">
          <table:covered-table-cell/>
          <table:covered-table-cell/>
          <table:table-cell office:value-type="string" table:style-name="ce51">
            <text:p>Keine eingebaute Badewanne oder Dusche in der Wohnung</text:p>
          </table:table-cell>
          <table:table-cell office:value-type="string" table:style-name="ce46">
            <text:p>Keine Toilette mit Wasserspülung in der Wohnung</text:p>
          </table:table-cell>
          <table:table-cell office:value-type="string" table:style-name="ce52">
            <text:p>Kein fließendes Wasser in der Wohnung</text:p>
          </table:table-cell>
          <table:table-cell office:value-type="string" table:style-name="ce48">
            <text:p>Keine Zentral- oder gleichwertige Heizung<text:s/></text:p>
          </table:table-cell>
          <table:table-cell table:number-columns-repeated="10" table:style-name="ce4"/>
          <table:table-cell table:number-columns-repeated="16368" table:style-name="ce13"/>
        </table:table-row>
        <table:table-row table:style-name="ro17">
          <table:table-cell office:value-type="string" table:style-name="ce14">
            <text:p>Österreich</text:p>
          </table:table-cell>
          <table:table-cell office:value-type="float" office:value="4909410" table:style-name="ce15">
            <text:p>4 909 410</text:p>
          </table:table-cell>
          <table:table-cell office:value-type="float" office:value="0.66625113812046666" table:style-name="ce32">
            <text:p>0,7</text:p>
          </table:table-cell>
          <table:table-cell office:value-type="float" office:value="0.56905004878386611" table:style-name="ce32">
            <text:p>0,6</text:p>
          </table:table-cell>
          <table:table-cell office:value-type="float" office:value="0.10543018407507217" table:style-name="ce32">
            <text:p>0,1</text:p>
          </table:table-cell>
          <table:table-cell office:value-type="float" office:value="8.08331347351311" table:style-name="ce32">
            <text:p>8,1</text:p>
          </table:table-cell>
          <table:table-cell table:style-name="ce4"/>
          <table:table-cell table:style-name="ce15"/>
          <table:table-cell table:number-columns-repeated="16376" table:style-name="ce4"/>
        </table:table-row>
        <table:table-row table:style-name="ro5">
          <table:table-cell office:value-type="string" table:style-name="ce16">
            <text:p>Burgenland</text:p>
          </table:table-cell>
          <table:table-cell office:value-type="float" office:value="165613" table:style-name="ce17">
            <text:p>165 613</text:p>
          </table:table-cell>
          <table:table-cell office:value-type="float" office:value="1.1955583196971251" table:style-name="ce33">
            <text:p>1,2</text:p>
          </table:table-cell>
          <table:table-cell office:value-type="float" office:value="0.96791918508812702" table:style-name="ce33">
            <text:p>1,0</text:p>
          </table:table-cell>
          <table:table-cell office:value-type="float" office:value="0.20529789328132453" table:style-name="ce33">
            <text:p>0,2</text:p>
          </table:table-cell>
          <table:table-cell office:value-type="float" office:value="12.609517368805587" table:style-name="ce33">
            <text:p>12,6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5">
          <table:table-cell office:value-type="string" table:style-name="ce16">
            <text:p>Kärnten</text:p>
          </table:table-cell>
          <table:table-cell office:value-type="float" office:value="325800" table:style-name="ce17">
            <text:p>325 800</text:p>
          </table:table-cell>
          <table:table-cell office:value-type="float" office:value="0.78790669122160839" table:style-name="ce33">
            <text:p>0,8</text:p>
          </table:table-cell>
          <table:table-cell office:value-type="float" office:value="0.57918968692449357" table:style-name="ce33">
            <text:p>0,6</text:p>
          </table:table-cell>
          <table:table-cell office:value-type="float" office:value="0.13842848373235114" table:style-name="ce33">
            <text:p>0,1</text:p>
          </table:table-cell>
          <table:table-cell office:value-type="float" office:value="12.462246777163903" table:style-name="ce33">
            <text:p>12,5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5"/>
          <table:table-cell table:number-columns-repeated="16368"/>
        </table:table-row>
        <table:table-row table:style-name="ro5">
          <table:table-cell office:value-type="string" table:style-name="ce16">
            <text:p>Niederösterreich</text:p>
          </table:table-cell>
          <table:table-cell office:value-type="float" office:value="939784" table:style-name="ce17">
            <text:p>939 784</text:p>
          </table:table-cell>
          <table:table-cell office:value-type="float" office:value="1.1575000212814859" table:style-name="ce33">
            <text:p>1,2</text:p>
          </table:table-cell>
          <table:table-cell office:value-type="float" office:value="1.1207894580031157" table:style-name="ce33">
            <text:p>1,1</text:p>
          </table:table-cell>
          <table:table-cell office:value-type="float" office:value="0.18004137120870328" table:style-name="ce33">
            <text:p>0,2</text:p>
          </table:table-cell>
          <table:table-cell office:value-type="float" office:value="11.114575264103241" table:style-name="ce33">
            <text:p>11,1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Oberösterreich</text:p>
          </table:table-cell>
          <table:table-cell office:value-type="float" office:value="771028" table:style-name="ce17">
            <text:p>771 028</text:p>
          </table:table-cell>
          <table:table-cell office:value-type="float" office:value="0.40400608019423423" table:style-name="ce33">
            <text:p>0,4</text:p>
          </table:table-cell>
          <table:table-cell office:value-type="float" office:value="0.34084365288938923" table:style-name="ce33">
            <text:p>0,3</text:p>
          </table:table-cell>
          <table:table-cell office:value-type="float" office:value="5.7196366409520798E-2" table:style-name="ce33">
            <text:p>0,1</text:p>
          </table:table-cell>
          <table:table-cell office:value-type="float" office:value="5.8514087685531528" table:style-name="ce33">
            <text:p>5,9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Salzburg</text:p>
          </table:table-cell>
          <table:table-cell office:value-type="float" office:value="309810" table:style-name="ce17">
            <text:p>309 810</text:p>
          </table:table-cell>
          <table:table-cell office:value-type="float" office:value="0.28307672444401411" table:style-name="ce33">
            <text:p>0,3</text:p>
          </table:table-cell>
          <table:table-cell office:value-type="float" office:value="0.20302766211549014" table:style-name="ce33">
            <text:p>0,2</text:p>
          </table:table-cell>
          <table:table-cell office:value-type="float" office:value="3.6473967915819375E-2" table:style-name="ce33">
            <text:p>0,0</text:p>
          </table:table-cell>
          <table:table-cell office:value-type="float" office:value="8.216003356896163" table:style-name="ce33">
            <text:p>8,2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Steiermark</text:p>
          </table:table-cell>
          <table:table-cell office:value-type="float" office:value="690896" table:style-name="ce17">
            <text:p>690 896</text:p>
          </table:table-cell>
          <table:table-cell office:value-type="float" office:value="0.94196521618304341" table:style-name="ce33">
            <text:p>0,9</text:p>
          </table:table-cell>
          <table:table-cell office:value-type="float" office:value="0.84889766332414718" table:style-name="ce33">
            <text:p>0,8</text:p>
          </table:table-cell>
          <table:table-cell office:value-type="float" office:value="0.18280609527338412" table:style-name="ce33">
            <text:p>0,2</text:p>
          </table:table-cell>
          <table:table-cell office:value-type="float" office:value="7.7479099603992498" table:style-name="ce33">
            <text:p>7,7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Tirol</text:p>
          </table:table-cell>
          <table:table-cell office:value-type="float" office:value="423796" table:style-name="ce17">
            <text:p>423 796</text:p>
          </table:table-cell>
          <table:table-cell office:value-type="float" office:value="0.61963775023832224" table:style-name="ce33">
            <text:p>0,6</text:p>
          </table:table-cell>
          <table:table-cell office:value-type="float" office:value="0.40986701148665866" table:style-name="ce33">
            <text:p>0,4</text:p>
          </table:table-cell>
          <table:table-cell office:value-type="float" office:value="9.7452547924001168E-2" table:style-name="ce33">
            <text:p>0,1</text:p>
          </table:table-cell>
          <table:table-cell office:value-type="float" office:value="10.25682167835468" table:style-name="ce33">
            <text:p>10,3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Vorarlberg</text:p>
          </table:table-cell>
          <table:table-cell office:value-type="float" office:value="207716" table:style-name="ce17">
            <text:p>207 716</text:p>
          </table:table-cell>
          <table:table-cell office:value-type="float" office:value="0.72599125729361247" table:style-name="ce33">
            <text:p>0,7</text:p>
          </table:table-cell>
          <table:table-cell office:value-type="float" office:value="0.46650233973309713" table:style-name="ce33">
            <text:p>0,5</text:p>
          </table:table-cell>
          <table:table-cell office:value-type="float" office:value="0.16753644399083364" table:style-name="ce33">
            <text:p>0,2</text:p>
          </table:table-cell>
          <table:table-cell office:value-type="float" office:value="7.7971846174584538" table:style-name="ce33">
            <text:p>7,8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Wien</text:p>
          </table:table-cell>
          <table:table-cell office:value-type="float" office:value="1074967" table:style-name="ce17">
            <text:p>1 074 967</text:p>
          </table:table-cell>
          <table:table-cell office:value-type="float" office:value="0.24651919547297732" table:style-name="ce33">
            <text:p>0,2</text:p>
          </table:table-cell>
          <table:table-cell office:value-type="float" office:value="0.19405246858740779" table:style-name="ce33">
            <text:p>0,2</text:p>
          </table:table-cell>
          <table:table-cell office:value-type="float" office:value="1.0698002822412223E-2" table:style-name="ce33">
            <text:p>0,0</text:p>
          </table:table-cell>
          <table:table-cell office:value-type="float" office:value="4.3853439221855179" table:style-name="ce33">
            <text:p>4,4</text:p>
          </table:table-cell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17">
          <table:table-cell office:value-type="string" table:style-name="ce16">
            <text:p><text:s/></text:p>
          </table:table-cell>
          <table:table-cell office:value-type="string" table:number-columns-spanned="5" table:number-rows-spanned="1" table:style-name="ce31">
            <text:p>Hauptwohnsitzwohnungen</text:p>
          </table:table-cell>
          <table:covered-table-cell table:number-columns-repeated="4"/>
          <table:table-cell table:number-columns-repeated="9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4">
            <text:p>Österreich</text:p>
          </table:table-cell>
          <table:table-cell office:value-type="float" office:value="4015886" table:style-name="ce15">
            <text:p>4 015 886</text:p>
          </table:table-cell>
          <table:table-cell office:value-type="float" office:value="0.25361775707776563" table:style-name="ce32">
            <text:p>0,3</text:p>
          </table:table-cell>
          <table:table-cell office:value-type="float" office:value="0.25981813228761974" table:style-name="ce32">
            <text:p>0,3</text:p>
          </table:table-cell>
          <table:table-cell office:value-type="float" office:value="2.5673039523532292E-2" table:style-name="ce32">
            <text:p>0,0</text:p>
          </table:table-cell>
          <table:table-cell office:value-type="float" office:value="6.4077516144631597" table:style-name="ce32">
            <text:p>6,4</text:p>
          </table:table-cell>
          <table:table-cell table:number-columns-repeated="9" table:style-name="ce4"/>
          <table:table-cell table:style-name="ce17"/>
          <table:table-cell table:number-columns-repeated="16368"/>
        </table:table-row>
        <table:table-row table:style-name="ro5">
          <table:table-cell office:value-type="string" table:style-name="ce16">
            <text:p>Burgenland</text:p>
          </table:table-cell>
          <table:table-cell office:value-type="float" office:value="129573" table:style-name="ce17">
            <text:p>129 573</text:p>
          </table:table-cell>
          <table:table-cell office:value-type="float" office:value="0.44453705633118012" table:style-name="ce33">
            <text:p>0,4</text:p>
          </table:table-cell>
          <table:table-cell office:value-type="float" office:value="0.3897416900125798" table:style-name="ce33">
            <text:p>0,4</text:p>
          </table:table-cell>
          <table:table-cell office:value-type="float" office:value="6.0969492100977823E-2" table:style-name="ce33">
            <text:p>0,1</text:p>
          </table:table-cell>
          <table:table-cell office:value-type="float" office:value="9.375410000540235" table:style-name="ce33">
            <text:p>9,4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6">
            <text:p>Kärnten</text:p>
          </table:table-cell>
          <table:table-cell office:value-type="float" office:value="256783" table:style-name="ce17">
            <text:p>256 783</text:p>
          </table:table-cell>
          <table:table-cell office:value-type="float" office:value="0.32011464933426281" table:style-name="ce33">
            <text:p>0,3</text:p>
          </table:table-cell>
          <table:table-cell office:value-type="float" office:value="0.24612221214021179" table:style-name="ce33">
            <text:p>0,2</text:p>
          </table:table-cell>
          <table:table-cell office:value-type="float" office:value="2.9207540997651715E-2" table:style-name="ce33">
            <text:p>0,0</text:p>
          </table:table-cell>
          <table:table-cell office:value-type="float" office:value="10.575077010549764" table:style-name="ce33">
            <text:p>10,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iederösterreich</text:p>
          </table:table-cell>
          <table:table-cell office:value-type="float" office:value="742473" table:style-name="ce17">
            <text:p>742 473</text:p>
          </table:table-cell>
          <table:table-cell office:value-type="float" office:value="0.46924265259477455" table:style-name="ce33">
            <text:p>0,5</text:p>
          </table:table-cell>
          <table:table-cell office:value-type="float" office:value="0.53645048372129356" table:style-name="ce33">
            <text:p>0,5</text:p>
          </table:table-cell>
          <table:table-cell office:value-type="float" office:value="5.3604642862434056E-2" table:style-name="ce33">
            <text:p>0,1</text:p>
          </table:table-cell>
          <table:table-cell office:value-type="float" office:value="8.2793583066320267" table:style-name="ce33">
            <text:p>8,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Oberösterreich</text:p>
          </table:table-cell>
          <table:table-cell office:value-type="float" office:value="651375" table:style-name="ce17">
            <text:p>651 375</text:p>
          </table:table-cell>
          <table:table-cell office:value-type="float" office:value="0.19067357512953367" table:style-name="ce33">
            <text:p>0,2</text:p>
          </table:table-cell>
          <table:table-cell office:value-type="float" office:value="0.18315102667434274" table:style-name="ce33">
            <text:p>0,2</text:p>
          </table:table-cell>
          <table:table-cell office:value-type="float" office:value="1.8115524851276148E-2" table:style-name="ce33">
            <text:p>0,0</text:p>
          </table:table-cell>
          <table:table-cell office:value-type="float" office:value="4.6483208597198233" table:style-name="ce33">
            <text:p>4,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lzburg</text:p>
          </table:table-cell>
          <table:table-cell office:value-type="float" office:value="244541" table:style-name="ce17">
            <text:p>244 541</text:p>
          </table:table-cell>
          <table:table-cell office:value-type="float" office:value="0.1275859671793278" table:style-name="ce33">
            <text:p>0,1</text:p>
          </table:table-cell>
          <table:table-cell office:value-type="float" office:value="0.1014144867322862" table:style-name="ce33">
            <text:p>0,1</text:p>
          </table:table-cell>
          <table:table-cell office:value-type="float" office:value="4.9071525838203E-3" table:style-name="ce33">
            <text:p>0,0</text:p>
          </table:table-cell>
          <table:table-cell office:value-type="float" office:value="7.4445593990373808" table:style-name="ce33">
            <text:p>7,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teiermark</text:p>
          </table:table-cell>
          <table:table-cell office:value-type="float" office:value="559205" table:style-name="ce17">
            <text:p>559 205</text:p>
          </table:table-cell>
          <table:table-cell office:value-type="float" office:value="0.38769324308616698" table:style-name="ce33">
            <text:p>0,4</text:p>
          </table:table-cell>
          <table:table-cell office:value-type="float" office:value="0.38983914664568448" table:style-name="ce33">
            <text:p>0,4</text:p>
          </table:table-cell>
          <table:table-cell office:value-type="float" office:value="4.4348673563362272E-2" table:style-name="ce33">
            <text:p>0,0</text:p>
          </table:table-cell>
          <table:table-cell office:value-type="float" office:value="5.7154353054783131" table:style-name="ce33">
            <text:p>5,7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irol</text:p>
          </table:table-cell>
          <table:table-cell office:value-type="float" office:value="332376" table:style-name="ce17">
            <text:p>332 376</text:p>
          </table:table-cell>
          <table:table-cell office:value-type="float" office:value="0.18262449755698365" table:style-name="ce33">
            <text:p>0,2</text:p>
          </table:table-cell>
          <table:table-cell office:value-type="float" office:value="0.11944304041206344" table:style-name="ce33">
            <text:p>0,1</text:p>
          </table:table-cell>
          <table:table-cell office:value-type="float" office:value="8.4241942859893601E-3" table:style-name="ce33">
            <text:p>0,0</text:p>
          </table:table-cell>
          <table:table-cell office:value-type="float" office:value="8.87458781620815" table:style-name="ce33">
            <text:p>8,9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orarlberg</text:p>
          </table:table-cell>
          <table:table-cell office:value-type="float" office:value="172780" table:style-name="ce17">
            <text:p>172 780</text:p>
          </table:table-cell>
          <table:table-cell office:value-type="float" office:value="0.16668595902303507" table:style-name="ce33">
            <text:p>0,2</text:p>
          </table:table-cell>
          <table:table-cell office:value-type="float" office:value="0.15163792105567775" table:style-name="ce33">
            <text:p>0,2</text:p>
          </table:table-cell>
          <table:table-cell office:value-type="float" office:value="2.1993286259983796E-2" table:style-name="ce33">
            <text:p>0,0</text:p>
          </table:table-cell>
          <table:table-cell office:value-type="float" office:value="5.9862252575529578" table:style-name="ce33">
            <text:p>6,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ien</text:p>
          </table:table-cell>
          <table:table-cell office:value-type="float" office:value="926780" table:style-name="ce17">
            <text:p>926 780</text:p>
          </table:table-cell>
          <table:table-cell office:value-type="float" office:value="7.4019724206392024E-2" table:style-name="ce33">
            <text:p>0,1</text:p>
          </table:table-cell>
          <table:table-cell office:value-type="float" office:value="0.1115690886726084" table:style-name="ce33">
            <text:p>0,1</text:p>
          </table:table-cell>
          <table:table-cell office:value-type="float" office:value="3.7765165411424505E-3" table:style-name="ce33">
            <text:p>0,0</text:p>
          </table:table-cell>
          <table:table-cell office:value-type="float" office:value="3.9134422408770155" table:style-name="ce33">
            <text:p>3,9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><text:s/></text:p>
          </table:table-cell>
          <table:table-cell office:value-type="string" table:number-columns-spanned="5" table:number-rows-spanned="1" table:style-name="ce31">
            <text:p>Sonstige Wohnung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4">
            <text:p>Österreich</text:p>
          </table:table-cell>
          <table:table-cell office:value-type="float" office:value="893524" table:style-name="ce15">
            <text:p>893 524</text:p>
          </table:table-cell>
          <table:table-cell office:value-type="float" office:value="2.5208052609666893" table:style-name="ce32">
            <text:p>2,5</text:p>
          </table:table-cell>
          <table:table-cell office:value-type="float" office:value="1.9588729569659014" table:style-name="ce32">
            <text:p>2,0</text:p>
          </table:table-cell>
          <table:table-cell office:value-type="float" office:value="0.46389352720240307" table:style-name="ce32">
            <text:p>0,5</text:p>
          </table:table-cell>
          <table:table-cell office:value-type="float" office:value="15.614018202085227" table:style-name="ce32">
            <text:p>15,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urgenland</text:p>
          </table:table-cell>
          <table:table-cell office:value-type="float" office:value="36040" table:style-name="ce17">
            <text:p>36 040</text:p>
          </table:table-cell>
          <table:table-cell office:value-type="float" office:value="3.895671476137625" table:style-name="ce33">
            <text:p>3,9</text:p>
          </table:table-cell>
          <table:table-cell office:value-type="float" office:value="3.04661487236404" table:style-name="ce33">
            <text:p>3,0</text:p>
          </table:table-cell>
          <table:table-cell office:value-type="float" office:value="0.72419533851276363" table:style-name="ce33">
            <text:p>0,7</text:p>
          </table:table-cell>
          <table:table-cell office:value-type="float" office:value="24.236958934517205" table:style-name="ce33">
            <text:p>24,2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Kärnten</text:p>
          </table:table-cell>
          <table:table-cell office:value-type="float" office:value="69017" table:style-name="ce17">
            <text:p>69 017</text:p>
          </table:table-cell>
          <table:table-cell office:value-type="float" office:value="2.528362577336019" table:style-name="ce33">
            <text:p>2,5</text:p>
          </table:table-cell>
          <table:table-cell office:value-type="float" office:value="1.8183925699465351" table:style-name="ce33">
            <text:p>1,8</text:p>
          </table:table-cell>
          <table:table-cell office:value-type="float" office:value="0.5447933117927467" table:style-name="ce33">
            <text:p>0,5</text:p>
          </table:table-cell>
          <table:table-cell office:value-type="float" office:value="19.483605488502835" table:style-name="ce33">
            <text:p>19,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iederösterreich</text:p>
          </table:table-cell>
          <table:table-cell office:value-type="float" office:value="197311" table:style-name="ce17">
            <text:p>197 311</text:p>
          </table:table-cell>
          <table:table-cell office:value-type="float" office:value="3.747383572127251" table:style-name="ce33">
            <text:p>3,7</text:p>
          </table:table-cell>
          <table:table-cell office:value-type="float" office:value="3.3196324584032317" table:style-name="ce33">
            <text:p>3,3</text:p>
          </table:table-cell>
          <table:table-cell office:value-type="float" office:value="0.65581746582805822" table:style-name="ce33">
            <text:p>0,7</text:p>
          </table:table-cell>
          <table:table-cell office:value-type="float" office:value="21.783377510630427" table:style-name="ce33">
            <text:p>21,8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Oberösterreich</text:p>
          </table:table-cell>
          <table:table-cell office:value-type="float" office:value="119653" table:style-name="ce17">
            <text:p>119 653</text:p>
          </table:table-cell>
          <table:table-cell office:value-type="float" office:value="1.5653598321813913" table:style-name="ce33">
            <text:p>1,6</text:p>
          </table:table-cell>
          <table:table-cell office:value-type="float" office:value="1.199301312963319" table:style-name="ce33">
            <text:p>1,2</text:p>
          </table:table-cell>
          <table:table-cell office:value-type="float" office:value="0.26994726417223136" table:style-name="ce33">
            <text:p>0,3</text:p>
          </table:table-cell>
          <table:table-cell office:value-type="float" office:value="12.400859151045106" table:style-name="ce33">
            <text:p>12,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alzburg</text:p>
          </table:table-cell>
          <table:table-cell office:value-type="float" office:value="65269" table:style-name="ce17">
            <text:p>65 269</text:p>
          </table:table-cell>
          <table:table-cell office:value-type="float" office:value="0.86564831696517486" table:style-name="ce33">
            <text:p>0,9</text:p>
          </table:table-cell>
          <table:table-cell office:value-type="float" office:value="0.58373806860837452" table:style-name="ce33">
            <text:p>0,6</text:p>
          </table:table-cell>
          <table:table-cell office:value-type="float" office:value="0.15474421241324365" table:style-name="ce33">
            <text:p>0,2</text:p>
          </table:table-cell>
          <table:table-cell office:value-type="float" office:value="11.106344512708942" table:style-name="ce33">
            <text:p>11,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teiermark</text:p>
          </table:table-cell>
          <table:table-cell office:value-type="float" office:value="131691" table:style-name="ce17">
            <text:p>131 691</text:p>
          </table:table-cell>
          <table:table-cell office:value-type="float" office:value="3.2955934725987346" table:style-name="ce33">
            <text:p>3,3</text:p>
          </table:table-cell>
          <table:table-cell office:value-type="float" office:value="2.7982170383701237" table:style-name="ce33">
            <text:p>2,8</text:p>
          </table:table-cell>
          <table:table-cell office:value-type="float" office:value="0.77074363472067187" table:style-name="ce33">
            <text:p>0,8</text:p>
          </table:table-cell>
          <table:table-cell office:value-type="float" office:value="16.37849207614795" table:style-name="ce33">
            <text:p>16,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irol</text:p>
          </table:table-cell>
          <table:table-cell office:value-type="float" office:value="91420" table:style-name="ce17">
            <text:p>91 420</text:p>
          </table:table-cell>
          <table:table-cell office:value-type="float" office:value="2.208488295777729" table:style-name="ce33">
            <text:p>2,2</text:p>
          </table:table-cell>
          <table:table-cell office:value-type="float" office:value="1.4657624152264275" table:style-name="ce33">
            <text:p>1,5</text:p>
          </table:table-cell>
          <table:table-cell office:value-type="float" office:value="0.42113323124042878" table:style-name="ce33">
            <text:p>0,4</text:p>
          </table:table-cell>
          <table:table-cell office:value-type="float" office:value="15.28221395755852" table:style-name="ce33">
            <text:p>15,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Vorarlberg</text:p>
          </table:table-cell>
          <table:table-cell office:value-type="float" office:value="34936" table:style-name="ce17">
            <text:p>34 936</text:p>
          </table:table-cell>
          <table:table-cell office:value-type="float" office:value="3.4920998397068925" table:style-name="ce33">
            <text:p>3,5</text:p>
          </table:table-cell>
          <table:table-cell office:value-type="float" office:value="2.023700480879322" table:style-name="ce33">
            <text:p>2,0</text:p>
          </table:table-cell>
          <table:table-cell office:value-type="float" office:value="0.88733684451568584" table:style-name="ce33">
            <text:p>0,9</text:p>
          </table:table-cell>
          <table:table-cell office:value-type="float" office:value="16.753492099839708" table:style-name="ce33">
            <text:p>16,8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ien</text:p>
          </table:table-cell>
          <table:table-cell office:value-type="float" office:value="148187" table:style-name="ce17">
            <text:p>148 187</text:p>
          </table:table-cell>
          <table:table-cell office:value-type="float" office:value="1.325352426326196" table:style-name="ce33">
            <text:p>1,3</text:p>
          </table:table-cell>
          <table:table-cell office:value-type="float" office:value="0.70991382509936773" table:style-name="ce33">
            <text:p>0,7</text:p>
          </table:table-cell>
          <table:table-cell office:value-type="float" office:value="5.3985842212879678E-2" table:style-name="ce33">
            <text:p>0,1</text:p>
          </table:table-cell>
          <table:table-cell office:value-type="float" office:value="7.3366759567303479" table:style-name="ce33">
            <text:p>7,3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4">
            <text:p>Q: STATISTIK AUSTRIA, Gebäude- und Wohnungszählung 2021, Volkszählung 2021. – Beim Wohnungsbestand in Wien fehlen Wohnungen ohne Wohnsitzmeldung, welche nach 2011 durch An-, Auf oder Umbautätigkeiten errichtet wurden.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4T11:41:59Z</meta:creation-date>
    <dc:date>2023-09-08T12:25:24Z</dc:date>
    <meta:print-date>2023-08-23T07:12:48Z</meta:print-date>
    <meta:editing-duration>PT0S</meta:editing-duration>
  </office:meta>
</office:document-meta>
</file>