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96875cm"/>
    </style:style>
    <style:style style:name="co2" style:family="table-column">
      <style:table-column-properties fo:break-before="auto" style:column-width="1.40229166666667cm"/>
    </style:style>
    <style:style style:name="co3" style:family="table-column">
      <style:table-column-properties fo:break-before="auto" style:column-width="2.91041666666667cm"/>
    </style:style>
    <style:style style:name="ro1" style:family="table-row">
      <style:table-row-properties style:row-height="25.15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4"/>
        <table:table-column table:style-name="co2" table:number-columns-repeated="10" table:default-cell-style-name="ce8"/>
        <table:table-column table:style-name="co3" table:number-columns-repeated="16373" table:default-cell-style-name="ce2"/>
        <table:table-row table:style-name="ro1">
          <table:table-cell office:value-type="string" table:number-columns-spanned="11" table:number-rows-spanned="1" table:style-name="ce9">
            <text:p>Wohnungen nach Wohnsitzangabe und Bundesland, 1981 bis 2021</text:p>
          </table:table-cell>
          <table:covered-table-cell table:number-columns-repeated="10"/>
          <table:table-cell table:number-columns-repeated="16373"/>
        </table:table-row>
        <table:table-row table:style-name="ro2">
          <table:table-cell office:value-type="string" table:style-name="ce12">
            <text:p>Jahr<text:span text:style-name="T2">1</text:span>, Wohnsitzangabe</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3">
            <text:p>Kärnten</text:p>
          </table:table-cell>
          <table:table-cell office:value-type="string" table:style-name="ce13">
            <text:p>Nieder-</text:p>
            <text:p>öster-</text:p>
            <text:p>reich</text:p>
          </table:table-cell>
          <table:table-cell office:value-type="string" table:style-name="ce13">
            <text:p>Ober-</text:p>
            <text:p>öster-</text:p>
            <text:p>reich</text:p>
          </table:table-cell>
          <table:table-cell office:value-type="string" table:style-name="ce13">
            <text:p>Salz-</text:p>
            <text:p>burg</text:p>
          </table:table-cell>
          <table:table-cell office:value-type="string" table:style-name="ce13">
            <text:p>Steier-</text:p>
            <text:p>mark</text:p>
          </table:table-cell>
          <table:table-cell office:value-type="string" table:style-name="ce13">
            <text:p>Tirol</text:p>
          </table:table-cell>
          <table:table-cell office:value-type="string" table:style-name="ce13">
            <text:p>Vor-</text:p>
            <text:p>arlberg</text:p>
          </table:table-cell>
          <table:table-cell office:value-type="string" table:style-name="ce14">
            <text:p>Wien</text:p>
          </table:table-cell>
          <table:table-cell table:number-columns-repeated="16373" table:style-name="ce3"/>
        </table:table-row>
        <table:table-row table:style-name="ro3">
          <table:table-cell table:style-name="ce4"/>
          <table:table-cell office:value-type="float" office:value="1981" table:number-columns-spanned="10" table:number-rows-spanned="1" table:style-name="ce10">
            <text:p>1981</text:p>
          </table:table-cell>
          <table:covered-table-cell table:number-columns-repeated="9"/>
          <table:table-cell table:number-columns-repeated="16373" table:style-name="ce3"/>
        </table:table-row>
        <table:table-row table:style-name="ro3">
          <table:table-cell office:value-type="string" table:style-name="ce5">
            <text:p>Wohnungen insgesamt</text:p>
          </table:table-cell>
          <table:table-cell office:value-type="float" office:value="3052036" table:style-name="ce6">
            <text:p>3 052 036</text:p>
          </table:table-cell>
          <table:table-cell office:value-type="float" office:value="99956" table:style-name="ce6">
            <text:p>99 956</text:p>
          </table:table-cell>
          <table:table-cell office:value-type="float" office:value="189603" table:style-name="ce6">
            <text:p>189 603</text:p>
          </table:table-cell>
          <table:table-cell office:value-type="float" office:value="591164" table:style-name="ce6">
            <text:p>591 164</text:p>
          </table:table-cell>
          <table:table-cell office:value-type="float" office:value="451122" table:style-name="ce6">
            <text:p>451 122</text:p>
          </table:table-cell>
          <table:table-cell office:value-type="float" office:value="168971" table:style-name="ce6">
            <text:p>168 971</text:p>
          </table:table-cell>
          <table:table-cell office:value-type="float" office:value="425076" table:style-name="ce6">
            <text:p>425 076</text:p>
          </table:table-cell>
          <table:table-cell office:value-type="float" office:value="203761" table:style-name="ce6">
            <text:p>203 761</text:p>
          </table:table-cell>
          <table:table-cell office:value-type="float" office:value="101209" table:style-name="ce6">
            <text:p>101 209</text:p>
          </table:table-cell>
          <table:table-cell office:value-type="float" office:value="821174" table:style-name="ce6">
            <text:p>821 174</text:p>
          </table:table-cell>
          <table:table-cell table:number-columns-repeated="16373" table:style-name="ce3"/>
        </table:table-row>
        <table:table-row table:style-name="ro3">
          <table:table-cell office:value-type="string" table:style-name="ce7">
            <text:p>Mit Hauptwohnsitzangabe</text:p>
          </table:table-cell>
          <table:table-cell office:value-type="float" office:value="2692883" table:style-name="ce8">
            <text:p>2 692 883</text:p>
          </table:table-cell>
          <table:table-cell office:value-type="float" office:value="84202" table:style-name="ce8">
            <text:p>84 202</text:p>
          </table:table-cell>
          <table:table-cell office:value-type="float" office:value="171090" table:style-name="ce8">
            <text:p>171 090</text:p>
          </table:table-cell>
          <table:table-cell office:value-type="float" office:value="498567" table:style-name="ce8">
            <text:p>498 567</text:p>
          </table:table-cell>
          <table:table-cell office:value-type="float" office:value="412613" table:style-name="ce8">
            <text:p>412 613</text:p>
          </table:table-cell>
          <table:table-cell office:value-type="float" office:value="148163" table:style-name="ce8">
            <text:p>148 163</text:p>
          </table:table-cell>
          <table:table-cell office:value-type="float" office:value="386696" table:style-name="ce8">
            <text:p>386 696</text:p>
          </table:table-cell>
          <table:table-cell office:value-type="float" office:value="181584" table:style-name="ce8">
            <text:p>181 584</text:p>
          </table:table-cell>
          <table:table-cell office:value-type="float" office:value="92360" table:style-name="ce8">
            <text:p>92 360</text:p>
          </table:table-cell>
          <table:table-cell office:value-type="float" office:value="717608" table:style-name="ce8">
            <text:p>717 608</text:p>
          </table:table-cell>
          <table:table-cell table:number-columns-repeated="16373" table:style-name="ce3"/>
        </table:table-row>
        <table:table-row table:style-name="ro4">
          <table:table-cell office:value-type="string" table:style-name="ce7">
            <text:p>Nur mit Neben- bzw. ohne Wohnsitzangabe<text:s/></text:p>
          </table:table-cell>
          <table:table-cell office:value-type="float" office:value="359153" table:style-name="ce8">
            <text:p>359 153</text:p>
          </table:table-cell>
          <table:table-cell office:value-type="float" office:value="15754" table:style-name="ce8">
            <text:p>15 754</text:p>
          </table:table-cell>
          <table:table-cell office:value-type="float" office:value="18513" table:style-name="ce8">
            <text:p>18 513</text:p>
          </table:table-cell>
          <table:table-cell office:value-type="float" office:value="92597" table:style-name="ce8">
            <text:p>92 597</text:p>
          </table:table-cell>
          <table:table-cell office:value-type="float" office:value="38509" table:style-name="ce8">
            <text:p>38 509</text:p>
          </table:table-cell>
          <table:table-cell office:value-type="float" office:value="20808" table:style-name="ce8">
            <text:p>20 808</text:p>
          </table:table-cell>
          <table:table-cell office:value-type="float" office:value="38380" table:style-name="ce8">
            <text:p>38 380</text:p>
          </table:table-cell>
          <table:table-cell office:value-type="float" office:value="22177" table:style-name="ce8">
            <text:p>22 177</text:p>
          </table:table-cell>
          <table:table-cell office:value-type="float" office:value="8849" table:style-name="ce8">
            <text:p>8 849</text:p>
          </table:table-cell>
          <table:table-cell office:value-type="float" office:value="103566" table:style-name="ce8">
            <text:p>103 566</text:p>
          </table:table-cell>
          <table:table-cell table:number-columns-repeated="16373" table:style-name="ce3"/>
        </table:table-row>
        <table:table-row table:style-name="ro3">
          <table:table-cell table:style-name="ce4"/>
          <table:table-cell office:value-type="float" office:value="1991" table:number-columns-spanned="10" table:number-rows-spanned="1" table:style-name="ce11">
            <text:p>1991</text:p>
          </table:table-cell>
          <table:covered-table-cell table:number-columns-repeated="9"/>
          <table:table-cell table:number-columns-repeated="16373" table:style-name="ce3"/>
        </table:table-row>
        <table:table-row table:style-name="ro3">
          <table:table-cell office:value-type="string" table:style-name="ce5">
            <text:p>Wohnungen insgesamt</text:p>
          </table:table-cell>
          <table:table-cell office:value-type="float" office:value="3393271" table:style-name="ce6">
            <text:p>3 393 271</text:p>
          </table:table-cell>
          <table:table-cell office:value-type="float" office:value="110920" table:style-name="ce6">
            <text:p>110 920</text:p>
          </table:table-cell>
          <table:table-cell office:value-type="float" office:value="223267" table:style-name="ce6">
            <text:p>223 267</text:p>
          </table:table-cell>
          <table:table-cell office:value-type="float" office:value="648471" table:style-name="ce6">
            <text:p>648 471</text:p>
          </table:table-cell>
          <table:table-cell office:value-type="float" office:value="513150" table:style-name="ce6">
            <text:p>513 150</text:p>
          </table:table-cell>
          <table:table-cell office:value-type="float" office:value="200860" table:style-name="ce6">
            <text:p>200 860</text:p>
          </table:table-cell>
          <table:table-cell office:value-type="float" office:value="469527" table:style-name="ce6">
            <text:p>469 527</text:p>
          </table:table-cell>
          <table:table-cell office:value-type="float" office:value="249774" table:style-name="ce6">
            <text:p>249 774</text:p>
          </table:table-cell>
          <table:table-cell office:value-type="float" office:value="124211" table:style-name="ce6">
            <text:p>124 211</text:p>
          </table:table-cell>
          <table:table-cell office:value-type="float" office:value="853091" table:style-name="ce6">
            <text:p>853 091</text:p>
          </table:table-cell>
          <table:table-cell table:number-columns-repeated="16373" table:style-name="ce3"/>
        </table:table-row>
        <table:table-row table:style-name="ro3">
          <table:table-cell office:value-type="string" table:style-name="ce7">
            <text:p>Mit Hauptwohnsitzangabe</text:p>
          </table:table-cell>
          <table:table-cell office:value-type="float" office:value="2967604" table:style-name="ce8">
            <text:p>2 967 604</text:p>
          </table:table-cell>
          <table:table-cell office:value-type="float" office:value="93010" table:style-name="ce8">
            <text:p>93 010</text:p>
          </table:table-cell>
          <table:table-cell office:value-type="float" office:value="195451" table:style-name="ce8">
            <text:p>195 451</text:p>
          </table:table-cell>
          <table:table-cell office:value-type="float" office:value="548787" table:style-name="ce8">
            <text:p>548 787</text:p>
          </table:table-cell>
          <table:table-cell office:value-type="float" office:value="470676" table:style-name="ce8">
            <text:p>470 676</text:p>
          </table:table-cell>
          <table:table-cell office:value-type="float" office:value="174040" table:style-name="ce8">
            <text:p>174 040</text:p>
          </table:table-cell>
          <table:table-cell office:value-type="float" office:value="419603" table:style-name="ce8">
            <text:p>419 603</text:p>
          </table:table-cell>
          <table:table-cell office:value-type="float" office:value="215603" table:style-name="ce8">
            <text:p>215 603</text:p>
          </table:table-cell>
          <table:table-cell office:value-type="float" office:value="111472" table:style-name="ce8">
            <text:p>111 472</text:p>
          </table:table-cell>
          <table:table-cell office:value-type="float" office:value="738962" table:style-name="ce8">
            <text:p>738 962</text:p>
          </table:table-cell>
          <table:table-cell table:number-columns-repeated="16373" table:style-name="ce3"/>
        </table:table-row>
        <table:table-row table:style-name="ro4">
          <table:table-cell office:value-type="string" table:style-name="ce7">
            <text:p>Nur mit Neben- bzw. ohne Wohnsitzangabe<text:s/></text:p>
          </table:table-cell>
          <table:table-cell office:value-type="float" office:value="425667" table:style-name="ce8">
            <text:p>425 667</text:p>
          </table:table-cell>
          <table:table-cell office:value-type="float" office:value="17910" table:style-name="ce8">
            <text:p>17 910</text:p>
          </table:table-cell>
          <table:table-cell office:value-type="float" office:value="27816" table:style-name="ce8">
            <text:p>27 816</text:p>
          </table:table-cell>
          <table:table-cell office:value-type="float" office:value="99684" table:style-name="ce8">
            <text:p>99 684</text:p>
          </table:table-cell>
          <table:table-cell office:value-type="float" office:value="42474" table:style-name="ce8">
            <text:p>42 474</text:p>
          </table:table-cell>
          <table:table-cell office:value-type="float" office:value="26820" table:style-name="ce8">
            <text:p>26 820</text:p>
          </table:table-cell>
          <table:table-cell office:value-type="float" office:value="49924" table:style-name="ce8">
            <text:p>49 924</text:p>
          </table:table-cell>
          <table:table-cell office:value-type="float" office:value="34171" table:style-name="ce8">
            <text:p>34 171</text:p>
          </table:table-cell>
          <table:table-cell office:value-type="float" office:value="12739" table:style-name="ce8">
            <text:p>12 739</text:p>
          </table:table-cell>
          <table:table-cell office:value-type="float" office:value="114129" table:style-name="ce8">
            <text:p>114 129</text:p>
          </table:table-cell>
          <table:table-cell table:number-columns-repeated="16373" table:style-name="ce3"/>
        </table:table-row>
        <table:table-row table:style-name="ro3">
          <table:table-cell table:style-name="ce4"/>
          <table:table-cell office:value-type="float" office:value="2001" table:number-columns-spanned="10" table:number-rows-spanned="1" table:style-name="ce11">
            <text:p>2001</text:p>
          </table:table-cell>
          <table:covered-table-cell table:number-columns-repeated="9"/>
          <table:table-cell table:number-columns-repeated="16373" table:style-name="ce3"/>
        </table:table-row>
        <table:table-row table:style-name="ro3">
          <table:table-cell office:value-type="string" table:style-name="ce5">
            <text:p>Wohnungen insgesamt</text:p>
          </table:table-cell>
          <table:table-cell office:value-type="float" office:value="3863262" table:style-name="ce6">
            <text:p>3 863 262</text:p>
          </table:table-cell>
          <table:table-cell office:value-type="float" office:value="126269" table:style-name="ce6">
            <text:p>126 269</text:p>
          </table:table-cell>
          <table:table-cell office:value-type="float" office:value="260541" table:style-name="ce6">
            <text:p>260 541</text:p>
          </table:table-cell>
          <table:table-cell office:value-type="float" office:value="738235" table:style-name="ce6">
            <text:p>738 235</text:p>
          </table:table-cell>
          <table:table-cell office:value-type="float" office:value="604299" table:style-name="ce6">
            <text:p>604 299</text:p>
          </table:table-cell>
          <table:table-cell office:value-type="float" office:value="238480" table:style-name="ce6">
            <text:p>238 480</text:p>
          </table:table-cell>
          <table:table-cell office:value-type="float" office:value="532470" table:style-name="ce6">
            <text:p>532 470</text:p>
          </table:table-cell>
          <table:table-cell office:value-type="float" office:value="303632" table:style-name="ce6">
            <text:p>303 632</text:p>
          </table:table-cell>
          <table:table-cell office:value-type="float" office:value="148591" table:style-name="ce6">
            <text:p>148 591</text:p>
          </table:table-cell>
          <table:table-cell office:value-type="float" office:value="910745" table:style-name="ce6">
            <text:p>910 745</text:p>
          </table:table-cell>
          <table:table-cell table:number-columns-repeated="16373" table:style-name="ce3"/>
        </table:table-row>
        <table:table-row table:style-name="ro3">
          <table:table-cell office:value-type="string" table:style-name="ce7">
            <text:p>Mit Hauptwohnsitzangabe</text:p>
          </table:table-cell>
          <table:table-cell office:value-type="float" office:value="3315347" table:style-name="ce8">
            <text:p>3 315 347</text:p>
          </table:table-cell>
          <table:table-cell office:value-type="float" office:value="105622" table:style-name="ce8">
            <text:p>105 622</text:p>
          </table:table-cell>
          <table:table-cell office:value-type="float" office:value="222279" table:style-name="ce8">
            <text:p>222 279</text:p>
          </table:table-cell>
          <table:table-cell office:value-type="float" office:value="618072" table:style-name="ce8">
            <text:p>618 072</text:p>
          </table:table-cell>
          <table:table-cell office:value-type="float" office:value="537928" table:style-name="ce8">
            <text:p>537 928</text:p>
          </table:table-cell>
          <table:table-cell office:value-type="float" office:value="204495" table:style-name="ce8">
            <text:p>204 495</text:p>
          </table:table-cell>
          <table:table-cell office:value-type="float" office:value="464619" table:style-name="ce8">
            <text:p>464 619</text:p>
          </table:table-cell>
          <table:table-cell office:value-type="float" office:value="257916" table:style-name="ce8">
            <text:p>257 916</text:p>
          </table:table-cell>
          <table:table-cell office:value-type="float" office:value="133461" table:style-name="ce8">
            <text:p>133 461</text:p>
          </table:table-cell>
          <table:table-cell office:value-type="float" office:value="770955" table:style-name="ce8">
            <text:p>770 955</text:p>
          </table:table-cell>
          <table:table-cell table:number-columns-repeated="16373" table:style-name="ce3"/>
        </table:table-row>
        <table:table-row table:style-name="ro4">
          <table:table-cell office:value-type="string" table:style-name="ce7">
            <text:p>Nur mit Neben- bzw. ohne Wohnsitzangabe<text:s/></text:p>
          </table:table-cell>
          <table:table-cell office:value-type="float" office:value="547915" table:style-name="ce8">
            <text:p>547 915</text:p>
          </table:table-cell>
          <table:table-cell office:value-type="float" office:value="20647" table:style-name="ce8">
            <text:p>20 647</text:p>
          </table:table-cell>
          <table:table-cell office:value-type="float" office:value="38262" table:style-name="ce8">
            <text:p>38 262</text:p>
          </table:table-cell>
          <table:table-cell office:value-type="float" office:value="120163" table:style-name="ce8">
            <text:p>120 163</text:p>
          </table:table-cell>
          <table:table-cell office:value-type="float" office:value="66371" table:style-name="ce8">
            <text:p>66 371</text:p>
          </table:table-cell>
          <table:table-cell office:value-type="float" office:value="33985" table:style-name="ce8">
            <text:p>33 985</text:p>
          </table:table-cell>
          <table:table-cell office:value-type="float" office:value="67851" table:style-name="ce8">
            <text:p>67 851</text:p>
          </table:table-cell>
          <table:table-cell office:value-type="float" office:value="45716" table:style-name="ce8">
            <text:p>45 716</text:p>
          </table:table-cell>
          <table:table-cell office:value-type="float" office:value="15130" table:style-name="ce8">
            <text:p>15 130</text:p>
          </table:table-cell>
          <table:table-cell office:value-type="float" office:value="139790" table:style-name="ce8">
            <text:p>139 790</text:p>
          </table:table-cell>
          <table:table-cell table:number-columns-repeated="16373" table:style-name="ce3"/>
        </table:table-row>
        <table:table-row table:style-name="ro3">
          <table:table-cell table:style-name="ce4"/>
          <table:table-cell office:value-type="float" office:value="2011" table:number-columns-spanned="10" table:number-rows-spanned="1" table:style-name="ce11">
            <text:p>2011</text:p>
          </table:table-cell>
          <table:covered-table-cell table:number-columns-repeated="9"/>
          <table:table-cell table:number-columns-repeated="16373" table:style-name="ce3"/>
        </table:table-row>
        <table:table-row table:style-name="ro3">
          <table:table-cell office:value-type="string" table:style-name="ce5">
            <text:p>Wohnungen insgesamt</text:p>
          </table:table-cell>
          <table:table-cell office:value-type="float" office:value="4441408" table:style-name="ce6">
            <text:p>4 441 408</text:p>
          </table:table-cell>
          <table:table-cell office:value-type="float" office:value="147376" table:style-name="ce6">
            <text:p>147 376</text:p>
          </table:table-cell>
          <table:table-cell office:value-type="float" office:value="301096" table:style-name="ce6">
            <text:p>301 096</text:p>
          </table:table-cell>
          <table:table-cell office:value-type="float" office:value="852574" table:style-name="ce6">
            <text:p>852 574</text:p>
          </table:table-cell>
          <table:table-cell office:value-type="float" office:value="699956" table:style-name="ce6">
            <text:p>699 956</text:p>
          </table:table-cell>
          <table:table-cell office:value-type="float" office:value="282847" table:style-name="ce6">
            <text:p>282 847</text:p>
          </table:table-cell>
          <table:table-cell office:value-type="float" office:value="616801" table:style-name="ce6">
            <text:p>616 801</text:p>
          </table:table-cell>
          <table:table-cell office:value-type="float" office:value="375583" table:style-name="ce6">
            <text:p>375 583</text:p>
          </table:table-cell>
          <table:table-cell office:value-type="float" office:value="181335" table:style-name="ce6">
            <text:p>181 335</text:p>
          </table:table-cell>
          <table:table-cell office:value-type="float" office:value="983840" table:style-name="ce6">
            <text:p>983 840</text:p>
          </table:table-cell>
          <table:table-cell table:number-columns-repeated="16373" table:style-name="ce3"/>
        </table:table-row>
        <table:table-row table:style-name="ro3">
          <table:table-cell office:value-type="string" table:style-name="ce7">
            <text:p>Mit Hauptwohnsitzangabe<text:s/></text:p>
          </table:table-cell>
          <table:table-cell office:value-type="float" office:value="3644958" table:style-name="ce8">
            <text:p>3 644 958</text:p>
          </table:table-cell>
          <table:table-cell office:value-type="float" office:value="116710" table:style-name="ce8">
            <text:p>116 710</text:p>
          </table:table-cell>
          <table:table-cell office:value-type="float" office:value="240122" table:style-name="ce8">
            <text:p>240 122</text:p>
          </table:table-cell>
          <table:table-cell office:value-type="float" office:value="678922" table:style-name="ce8">
            <text:p>678 922</text:p>
          </table:table-cell>
          <table:table-cell office:value-type="float" office:value="589366" table:style-name="ce8">
            <text:p>589 366</text:p>
          </table:table-cell>
          <table:table-cell office:value-type="float" office:value="222933" table:style-name="ce8">
            <text:p>222 933</text:p>
          </table:table-cell>
          <table:table-cell office:value-type="float" office:value="511882" table:style-name="ce8">
            <text:p>511 882</text:p>
          </table:table-cell>
          <table:table-cell office:value-type="float" office:value="295891" table:style-name="ce8">
            <text:p>295 891</text:p>
          </table:table-cell>
          <table:table-cell office:value-type="float" office:value="151515" table:style-name="ce8">
            <text:p>151 515</text:p>
          </table:table-cell>
          <table:table-cell office:value-type="float" office:value="837617" table:style-name="ce8">
            <text:p>837 617</text:p>
          </table:table-cell>
          <table:table-cell table:number-columns-repeated="16373" table:style-name="ce3"/>
        </table:table-row>
        <table:table-row table:style-name="ro4">
          <table:table-cell office:value-type="string" table:style-name="ce7">
            <text:p>Nur mit Neben- bzw. ohne Wohnsitzangabe<text:s/></text:p>
          </table:table-cell>
          <table:table-cell office:value-type="float" office:value="796450" table:style-name="ce8">
            <text:p>796 450</text:p>
          </table:table-cell>
          <table:table-cell office:value-type="float" office:value="30666" table:style-name="ce8">
            <text:p>30 666</text:p>
          </table:table-cell>
          <table:table-cell office:value-type="float" office:value="60974" table:style-name="ce8">
            <text:p>60 974</text:p>
          </table:table-cell>
          <table:table-cell office:value-type="float" office:value="173652" table:style-name="ce8">
            <text:p>173 652</text:p>
          </table:table-cell>
          <table:table-cell office:value-type="float" office:value="110590" table:style-name="ce8">
            <text:p>110 590</text:p>
          </table:table-cell>
          <table:table-cell office:value-type="float" office:value="59914" table:style-name="ce8">
            <text:p>59 914</text:p>
          </table:table-cell>
          <table:table-cell office:value-type="float" office:value="104919" table:style-name="ce8">
            <text:p>104 919</text:p>
          </table:table-cell>
          <table:table-cell office:value-type="float" office:value="79692" table:style-name="ce8">
            <text:p>79 692</text:p>
          </table:table-cell>
          <table:table-cell office:value-type="float" office:value="29820" table:style-name="ce8">
            <text:p>29 820</text:p>
          </table:table-cell>
          <table:table-cell office:value-type="float" office:value="146223" table:style-name="ce8">
            <text:p>146 223</text:p>
          </table:table-cell>
          <table:table-cell table:number-columns-repeated="16373" table:style-name="ce3"/>
        </table:table-row>
        <table:table-row table:style-name="ro3">
          <table:table-cell table:style-name="ce7"/>
          <table:table-cell office:value-type="float" office:value="2021" table:number-columns-spanned="10" table:number-rows-spanned="1" table:style-name="ce11">
            <text:p>2021</text:p>
          </table:table-cell>
          <table:covered-table-cell table:number-columns-repeated="9"/>
          <table:table-cell table:number-columns-repeated="16373" table:style-name="ce3"/>
        </table:table-row>
        <table:table-row table:style-name="ro3">
          <table:table-cell office:value-type="string" table:style-name="ce5">
            <text:p>Wohnungen insgesamt</text:p>
          </table:table-cell>
          <table:table-cell office:value-type="float" office:value="4909410" table:formula="of:=SUM([.C20:.K20])" table:style-name="ce6">
            <text:p>4 909 410</text:p>
          </table:table-cell>
          <table:table-cell office:value-type="float" office:value="165613" table:style-name="ce6">
            <text:p>165 613</text:p>
          </table:table-cell>
          <table:table-cell office:value-type="float" office:value="325800" table:style-name="ce6">
            <text:p>325 800</text:p>
          </table:table-cell>
          <table:table-cell office:value-type="float" office:value="939784" table:style-name="ce6">
            <text:p>939 784</text:p>
          </table:table-cell>
          <table:table-cell office:value-type="float" office:value="771028" table:style-name="ce6">
            <text:p>771 028</text:p>
          </table:table-cell>
          <table:table-cell office:value-type="float" office:value="309810" table:style-name="ce6">
            <text:p>309 810</text:p>
          </table:table-cell>
          <table:table-cell office:value-type="float" office:value="690896" table:style-name="ce6">
            <text:p>690 896</text:p>
          </table:table-cell>
          <table:table-cell office:value-type="float" office:value="423796" table:style-name="ce6">
            <text:p>423 796</text:p>
          </table:table-cell>
          <table:table-cell office:value-type="float" office:value="207716" table:style-name="ce6">
            <text:p>207 716</text:p>
          </table:table-cell>
          <table:table-cell office:value-type="float" office:value="1074967" table:style-name="ce6">
            <text:p>1 074 967</text:p>
          </table:table-cell>
          <table:table-cell table:number-columns-repeated="16373" table:style-name="ce3"/>
        </table:table-row>
        <table:table-row table:style-name="ro3">
          <table:table-cell office:value-type="string" table:style-name="ce7">
            <text:p>Mit Hauptwohnsitzangabe<text:s/></text:p>
          </table:table-cell>
          <table:table-cell office:value-type="float" office:value="4015886" table:style-name="ce8">
            <text:p>4 015 886</text:p>
          </table:table-cell>
          <table:table-cell office:value-type="float" office:value="129573" table:style-name="ce8">
            <text:p>129 573</text:p>
          </table:table-cell>
          <table:table-cell office:value-type="float" office:value="256783" table:style-name="ce8">
            <text:p>256 783</text:p>
          </table:table-cell>
          <table:table-cell office:value-type="float" office:value="742473" table:style-name="ce8">
            <text:p>742 473</text:p>
          </table:table-cell>
          <table:table-cell office:value-type="float" office:value="651375" table:style-name="ce8">
            <text:p>651 375</text:p>
          </table:table-cell>
          <table:table-cell office:value-type="float" office:value="244541" table:style-name="ce8">
            <text:p>244 541</text:p>
          </table:table-cell>
          <table:table-cell office:value-type="float" office:value="559205" table:style-name="ce8">
            <text:p>559 205</text:p>
          </table:table-cell>
          <table:table-cell office:value-type="float" office:value="332376" table:style-name="ce8">
            <text:p>332 376</text:p>
          </table:table-cell>
          <table:table-cell office:value-type="float" office:value="172780" table:style-name="ce8">
            <text:p>172 780</text:p>
          </table:table-cell>
          <table:table-cell office:value-type="float" office:value="926780" table:style-name="ce8">
            <text:p>926 780</text:p>
          </table:table-cell>
          <table:table-cell table:number-columns-repeated="16373" table:style-name="ce3"/>
        </table:table-row>
        <table:table-row table:style-name="ro4">
          <table:table-cell office:value-type="string" table:style-name="ce7">
            <text:p>Nur mit Neben- bzw. ohne Wohnsitzangabe<text:s/></text:p>
          </table:table-cell>
          <table:table-cell office:value-type="float" office:value="893524" table:style-name="ce8">
            <text:p>893 524</text:p>
          </table:table-cell>
          <table:table-cell office:value-type="float" office:value="36040" table:style-name="ce8">
            <text:p>36 040</text:p>
          </table:table-cell>
          <table:table-cell office:value-type="float" office:value="69017" table:style-name="ce8">
            <text:p>69 017</text:p>
          </table:table-cell>
          <table:table-cell office:value-type="float" office:value="197311" table:style-name="ce8">
            <text:p>197 311</text:p>
          </table:table-cell>
          <table:table-cell office:value-type="float" office:value="119653" table:style-name="ce8">
            <text:p>119 653</text:p>
          </table:table-cell>
          <table:table-cell office:value-type="float" office:value="65269" table:style-name="ce8">
            <text:p>65 269</text:p>
          </table:table-cell>
          <table:table-cell office:value-type="float" office:value="131691" table:style-name="ce8">
            <text:p>131 691</text:p>
          </table:table-cell>
          <table:table-cell office:value-type="float" office:value="91420" table:style-name="ce8">
            <text:p>91 420</text:p>
          </table:table-cell>
          <table:table-cell office:value-type="float" office:value="34936" table:style-name="ce8">
            <text:p>34 936</text:p>
          </table:table-cell>
          <table:table-cell office:value-type="float" office:value="148187" table:style-name="ce8">
            <text:p>148 187</text:p>
          </table:table-cell>
          <table:table-cell table:number-columns-repeated="16373" table:style-name="ce3"/>
        </table:table-row>
        <table:table-row table:style-name="ro5">
          <table:table-cell office:value-type="string" table:number-columns-spanned="11" table:number-rows-spanned="1" table:style-name="ce15">
            <text:p>Q: STATISTIK AUSTRIA, Gebäude- und Wohnungszählungen 1981 bis 2021, Volkszählungen 1981 bis 2021. – Seit 2011 im Rahmen der Registerzählung. – Beim Wohnungsbestand in Wien fehlen Wohnungen ohne Wohnsitzmeldung, welche nach 2011 durch An-, Auf oder Umbautätigkeiten errichtet wurden. – Erstellt am 19.09.2023.<text:s/></text:p>
            <text:p>1) Die Einteilung der Wohnungen nach Wohnsitzangabe wird seit 2011 über die Zuordnung der bei der Volkszählung erhobenen Bevölkerung (Hauptwohnsitze) und der weiteren Wohnsitze laut Zentralem Melderegister auf die Nutzungseinheiten des Gebäude- und Wohnungsregisters vorgenommen.<text:s/></text:p>
          </table:table-cell>
          <table:covered-table-cell table:number-columns-repeated="10"/>
          <table:table-cell table:number-columns-repeated="16373" table:style-name="ce3"/>
        </table:table-row>
        <table:table-row table:style-name="ro6">
          <table:table-cell table:style-name="ce4"/>
          <table:table-cell table:style-name="ce5"/>
          <table:table-cell table:number-columns-repeated="9" table:style-name="ce8"/>
          <table:table-cell table:number-columns-repeated="16373"/>
        </table:table-row>
        <table:table-row table:number-rows-repeated="10" table:style-name="ro6">
          <table:table-cell table:style-name="ce8"/>
          <table:table-cell table:style-name="ce6"/>
          <table:table-cell table:number-columns-repeated="2" table:style-name="ce8"/>
          <table:table-cell table:style-name="ce6"/>
          <table:table-cell table:number-columns-repeated="2" table:style-name="ce8"/>
          <table:table-cell table:style-name="ce6"/>
          <table:table-cell table:number-columns-repeated="2" table:style-name="ce8"/>
          <table:table-cell table:style-name="ce6"/>
          <table:table-cell table:number-columns-repeated="16373"/>
        </table:table-row>
        <table:table-row table:number-rows-repeated="104854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NECAS Sylvia</meta:initial-creator>
    <dc:creator>NECAS Sylvia</dc:creator>
    <meta:creation-date>2022-05-24T11:35:40Z</meta:creation-date>
    <dc:date>2023-09-08T11:37:56Z</dc:date>
    <meta:print-date>2023-08-23T06:59:40Z</meta:print-date>
    <meta:editing-duration>PT0S</meta:editing-duration>
  </office:meta>
</office:document-meta>
</file>