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Link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Link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Prozent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8.891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9.04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77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office:value-type="string" table:number-columns-spanned="2" table:number-rows-spanned="1" table:style-name="ce32">
            <text:p>Tabellenverzeichnis</text:p>
          </table:table-cell>
          <table:covered-table-cell/>
          <table:table-cell table:style-name="ce2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33">
            <text:p>Hauptwohnsitzwohnungen</text:p>
          </table:table-cell>
          <table:covered-table-cell/>
          <table:table-cell table:style-name="ce2"/>
          <table:table-cell table:number-columns-repeated="9" table:style-name="ce3"/>
          <table:table-cell table:number-columns-repeated="16372" table:style-name="ce4"/>
        </table:table-row>
        <table:table-row table:style-name="ro3">
          <table:table-cell office:value-type="string" table:style-name="ce5">
            <text:p><text:a xlink:href="#'A1'.A1">A1</text:a></text:p>
          </table:table-cell>
          <table:table-cell office:value-type="string" table:style-name="ce34">
            <text:p>Hauptwohnsitzwohnungen nach Nutzfläche, Gebäudeeigenschaft (überwiegende Nutzung) und Bundesland, 2021</text:p>
          </table:table-cell>
          <table:table-cell table:number-columns-repeated="10" table:style-name="ce6"/>
          <table:table-cell table:number-columns-repeated="16372" table:style-name="ce7"/>
        </table:table-row>
        <table:table-row table:style-name="ro3">
          <table:table-cell office:value-type="string" table:style-name="ce5">
            <text:p><text:a xlink:href="#'A2'.A1">A2</text:a></text:p>
          </table:table-cell>
          <table:table-cell office:value-type="string" table:style-name="ce34">
            <text:p>Hauptwohnsitzwohnungen nach Anzahl der Räume, Gebäudeeigenschaft (überwiegende Nutzung) und Bundesland, 2021</text:p>
          </table:table-cell>
          <table:table-cell table:number-columns-repeated="10" table:style-name="ce6"/>
          <table:table-cell table:number-columns-repeated="16372" table:style-name="ce7"/>
        </table:table-row>
        <table:table-row table:style-name="ro3">
          <table:table-cell office:value-type="string" table:style-name="ce5">
            <text:p><text:a xlink:href="#'A3'.A1">A3</text:a></text:p>
          </table:table-cell>
          <table:table-cell office:value-type="string" table:style-name="ce34">
            <text:p>Hauptwohnsitzwohnungen nach Rechtsverhältnis (Rechtsgrund für die Wohnungsbenützung) und Bundesland, 2021</text:p>
          </table:table-cell>
          <table:table-cell table:style-name="ce6"/>
          <table:table-cell table:number-columns-repeated="9" table:style-name="ce8"/>
          <table:table-cell table:number-columns-repeated="16372" table:style-name="ce7"/>
        </table:table-row>
        <table:table-row table:style-name="ro3">
          <table:table-cell office:value-type="string" table:style-name="ce5">
            <text:p><text:a xlink:href="#'A4'.A1">A4</text:a></text:p>
          </table:table-cell>
          <table:table-cell office:value-type="string" table:style-name="ce34">
            <text:p>Hauptwohnsitzwohnungen nach Haushaltstyp und Merkmalen der Haushaltsreferenzperson, 2021</text:p>
          </table:table-cell>
          <table:table-cell table:style-name="ce6"/>
          <table:table-cell table:style-name="ce9"/>
          <table:table-cell table:number-columns-repeated="8" table:style-name="ce6"/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1" table:style-name="ce49">
            <text:p>Q: STATISTIK AUSTRIA, Gebäude- und Wohnungszählung 2021, Volkszählung 2021. – Erstellt am 19.09.2023.</text:p>
          </table:table-cell>
          <table:covered-table-cell/>
          <table:table-cell table:number-columns-repeated="10" table:style-name="ce10"/>
          <table:table-cell table:number-columns-repeated="16372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A1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16374" table:default-cell-style-name="ce4"/>
        <table:table-row table:style-name="ro6">
          <table:table-cell office:value-type="string" table:number-columns-spanned="10" table:number-rows-spanned="1" table:style-name="ce22">
            <text:p>Hauptwohnsitzwohnungen nach Nutzfläche, Gebäudeeigenschaft (überwiegende Nutzung) und Bundesland, 2021</text:p>
          </table:table-cell>
          <table:covered-table-cell table:number-columns-repeated="9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2" table:style-name="ce35">
            <text:p>Bundesland</text:p>
            <text:p>Gebäudeeigenschaft (überwiegende Nutzung)</text:p>
          </table:table-cell>
          <table:table-cell office:value-type="string" table:number-columns-spanned="1" table:number-rows-spanned="2" table:style-name="ce36">
            <text:p>Hauptwohnsitz-</text:p>
            <text:p>wohnungen</text:p>
            <text:p>insgesamt</text:p>
          </table:table-cell>
          <table:table-cell office:value-type="string" table:number-columns-spanned="1" table:number-rows-spanned="2" table:style-name="ce36">
            <text:p>Anzahl der Personen mit Hauptwohnsitz in der Wohnung</text:p>
          </table:table-cell>
          <table:table-cell office:value-type="string" table:number-columns-spanned="5" table:number-rows-spanned="1" table:style-name="ce37">
            <text:p>Nutzfläche</text:p>
          </table:table-cell>
          <table:covered-table-cell table:number-columns-repeated="4"/>
          <table:table-cell office:value-type="string" table:number-columns-spanned="2" table:number-rows-spanned="1" table:style-name="ce38">
            <text:p>Durchschnittliche Nutzfläche in m<text:span text:style-name="T2">2</text:span></text:p>
          </table:table-cell>
          <table:covered-table-cell/>
          <table:table-cell table:number-columns-repeated="16374" table:style-name="ce39"/>
        </table:table-row>
        <table:table-row table:style-name="ro7">
          <table:covered-table-cell/>
          <table:covered-table-cell/>
          <table:covered-table-cell/>
          <table:table-cell office:value-type="string" table:style-name="ce40">
            <text:p>Bis 45 m<text:span text:style-name="T2">2</text:span></text:p>
          </table:table-cell>
          <table:table-cell office:value-type="string" table:style-name="ce40">
            <text:p>45 bis unter</text:p>
            <text:p><text:s/>60 m<text:span text:style-name="T2">2</text:span></text:p>
          </table:table-cell>
          <table:table-cell office:value-type="string" table:style-name="ce40">
            <text:p>60 bis unter</text:p>
            <text:p><text:s/>90 m<text:span text:style-name="T2">2</text:span></text:p>
          </table:table-cell>
          <table:table-cell office:value-type="string" table:style-name="ce40">
            <text:p>90 bis unter</text:p>
            <text:p><text:s/>130 m<text:span text:style-name="T2">2</text:span></text:p>
          </table:table-cell>
          <table:table-cell office:value-type="string" table:style-name="ce40">
            <text:p>130 m<text:span text:style-name="T2">2</text:span><text:s/>und mehr</text:p>
          </table:table-cell>
          <table:table-cell office:value-type="string" table:style-name="ce40">
            <text:p>pro Wohnung</text:p>
          </table:table-cell>
          <table:table-cell office:value-type="string" table:style-name="ce41">
            <text:p>pro Bewohner:in mit Hauptwohnsitz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13">
            <text:p>Österreich</text:p>
          </table:table-cell>
          <table:table-cell office:value-type="float" office:value="4015886" table:style-name="ce14">
            <text:p>4 015 886</text:p>
          </table:table-cell>
          <table:table-cell office:value-type="float" office:value="8804967" table:style-name="ce15">
            <text:p>8 804 967</text:p>
          </table:table-cell>
          <table:table-cell office:value-type="float" office:value="325475" table:style-name="ce14">
            <text:p>325 475</text:p>
          </table:table-cell>
          <table:table-cell office:value-type="float" office:value="549898" table:style-name="ce14">
            <text:p>549 898</text:p>
          </table:table-cell>
          <table:table-cell office:value-type="float" office:value="1318097" table:style-name="ce14">
            <text:p>1 318 097</text:p>
          </table:table-cell>
          <table:table-cell office:value-type="float" office:value="1000948" table:style-name="ce14">
            <text:p>1 000 948</text:p>
          </table:table-cell>
          <table:table-cell office:value-type="float" office:value="821468" table:style-name="ce14">
            <text:p>821 468</text:p>
          </table:table-cell>
          <table:table-cell office:value-type="float" office:value="96.2" table:style-name="ce16">
            <text:p>96,2</text:p>
          </table:table-cell>
          <table:table-cell office:value-type="float" office:value="43.9" table:style-name="ce16">
            <text:p>43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1274396" table:style-name="ce18">
            <text:p>1 274 396</text:p>
          </table:table-cell>
          <table:table-cell office:value-type="float" office:value="3267484" table:style-name="ce19">
            <text:p>3 267 484</text:p>
          </table:table-cell>
          <table:table-cell office:value-type="float" office:value="10357" table:style-name="ce18">
            <text:p>10 357</text:p>
          </table:table-cell>
          <table:table-cell office:value-type="float" office:value="23459" table:style-name="ce18">
            <text:p>23 459</text:p>
          </table:table-cell>
          <table:table-cell office:value-type="float" office:value="159130" table:style-name="ce18">
            <text:p>159 130</text:p>
          </table:table-cell>
          <table:table-cell office:value-type="float" office:value="463299" table:style-name="ce18">
            <text:p>463 299</text:p>
          </table:table-cell>
          <table:table-cell office:value-type="float" office:value="618151" table:style-name="ce18">
            <text:p>618 151</text:p>
          </table:table-cell>
          <table:table-cell office:value-type="float" office:value="135.1" table:style-name="ce20">
            <text:p>135,1</text:p>
          </table:table-cell>
          <table:table-cell office:value-type="float" office:value="52.7" table:style-name="ce20">
            <text:p>52,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422441" table:style-name="ce18">
            <text:p>422 441</text:p>
          </table:table-cell>
          <table:table-cell office:value-type="float" office:value="993085" table:style-name="ce19">
            <text:p>993 085</text:p>
          </table:table-cell>
          <table:table-cell office:value-type="float" office:value="11211" table:style-name="ce18">
            <text:p>11 211</text:p>
          </table:table-cell>
          <table:table-cell office:value-type="float" office:value="25042" table:style-name="ce18">
            <text:p>25 042</text:p>
          </table:table-cell>
          <table:table-cell office:value-type="float" office:value="122109" table:style-name="ce18">
            <text:p>122 109</text:p>
          </table:table-cell>
          <table:table-cell office:value-type="float" office:value="160145" table:style-name="ce18">
            <text:p>160 145</text:p>
          </table:table-cell>
          <table:table-cell office:value-type="float" office:value="103934" table:style-name="ce18">
            <text:p>103 934</text:p>
          </table:table-cell>
          <table:table-cell office:value-type="float" office:value="107" table:style-name="ce20">
            <text:p>107,0</text:p>
          </table:table-cell>
          <table:table-cell office:value-type="float" office:value="45.5" table:style-name="ce20">
            <text:p>45,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167748" table:style-name="ce18">
            <text:p>2 167 748</text:p>
          </table:table-cell>
          <table:table-cell office:value-type="float" office:value="4190777" table:style-name="ce19">
            <text:p>4 190 777</text:p>
          </table:table-cell>
          <table:table-cell office:value-type="float" office:value="287770" table:style-name="ce18">
            <text:p>287 770</text:p>
          </table:table-cell>
          <table:table-cell office:value-type="float" office:value="482494" table:style-name="ce18">
            <text:p>482 494</text:p>
          </table:table-cell>
          <table:table-cell office:value-type="float" office:value="996786" table:style-name="ce18">
            <text:p>996 786</text:p>
          </table:table-cell>
          <table:table-cell office:value-type="float" office:value="338234" table:style-name="ce18">
            <text:p>338 234</text:p>
          </table:table-cell>
          <table:table-cell office:value-type="float" office:value="62464" table:style-name="ce18">
            <text:p>62 464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36.700000000000003" table:style-name="ce20">
            <text:p>36,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51301" table:style-name="ce18">
            <text:p>151 301</text:p>
          </table:table-cell>
          <table:table-cell office:value-type="float" office:value="353621" table:style-name="ce19">
            <text:p>353 621</text:p>
          </table:table-cell>
          <table:table-cell office:value-type="float" office:value="16137" table:style-name="ce18">
            <text:p>16 137</text:p>
          </table:table-cell>
          <table:table-cell office:value-type="float" office:value="18903" table:style-name="ce18">
            <text:p>18 903</text:p>
          </table:table-cell>
          <table:table-cell office:value-type="float" office:value="40072" table:style-name="ce18">
            <text:p>40 072</text:p>
          </table:table-cell>
          <table:table-cell office:value-type="float" office:value="39270" table:style-name="ce18">
            <text:p>39 270</text:p>
          </table:table-cell>
          <table:table-cell office:value-type="float" office:value="36919" table:style-name="ce18">
            <text:p>36 919</text:p>
          </table:table-cell>
          <table:table-cell office:value-type="float" office:value="99.9" table:style-name="ce20">
            <text:p>99,9</text:p>
          </table:table-cell>
          <table:table-cell office:value-type="float" office:value="42.8" table:style-name="ce20">
            <text:p>42,8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Burgenland</text:p>
          </table:table-cell>
          <table:table-cell office:value-type="float" office:value="129573" table:style-name="ce14">
            <text:p>129 573</text:p>
          </table:table-cell>
          <table:table-cell office:value-type="float" office:value="292774" table:style-name="ce15">
            <text:p>292 774</text:p>
          </table:table-cell>
          <table:table-cell office:value-type="float" office:value="2513" table:style-name="ce14">
            <text:p>2 513</text:p>
          </table:table-cell>
          <table:table-cell office:value-type="float" office:value="7717" table:style-name="ce14">
            <text:p>7 717</text:p>
          </table:table-cell>
          <table:table-cell office:value-type="float" office:value="29169" table:style-name="ce14">
            <text:p>29 169</text:p>
          </table:table-cell>
          <table:table-cell office:value-type="float" office:value="45459" table:style-name="ce14">
            <text:p>45 459</text:p>
          </table:table-cell>
          <table:table-cell office:value-type="float" office:value="44715" table:style-name="ce14">
            <text:p>44 715</text:p>
          </table:table-cell>
          <table:table-cell office:value-type="float" office:value="117" table:style-name="ce16">
            <text:p>117,0</text:p>
          </table:table-cell>
          <table:table-cell office:value-type="float" office:value="51.8" table:style-name="ce16">
            <text:p>51,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85165" table:style-name="ce18">
            <text:p>85 165</text:p>
          </table:table-cell>
          <table:table-cell office:value-type="float" office:value="204860" table:style-name="ce19">
            <text:p>204 860</text:p>
          </table:table-cell>
          <table:table-cell office:value-type="float" office:value="547" table:style-name="ce18">
            <text:p>547</text:p>
          </table:table-cell>
          <table:table-cell office:value-type="float" office:value="1522" table:style-name="ce18">
            <text:p>1 522</text:p>
          </table:table-cell>
          <table:table-cell office:value-type="float" office:value="10966" table:style-name="ce18">
            <text:p>10 966</text:p>
          </table:table-cell>
          <table:table-cell office:value-type="float" office:value="33502" table:style-name="ce18">
            <text:p>33 502</text:p>
          </table:table-cell>
          <table:table-cell office:value-type="float" office:value="38628" table:style-name="ce18">
            <text:p>38 628</text:p>
          </table:table-cell>
          <table:table-cell office:value-type="float" office:value="130.9" table:style-name="ce20">
            <text:p>130,9</text:p>
          </table:table-cell>
          <table:table-cell office:value-type="float" office:value="54.4" table:style-name="ce20">
            <text:p>54,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885" table:style-name="ce18">
            <text:p>11 885</text:p>
          </table:table-cell>
          <table:table-cell office:value-type="float" office:value="26838" table:style-name="ce19">
            <text:p>26 838</text:p>
          </table:table-cell>
          <table:table-cell office:value-type="float" office:value="296" table:style-name="ce18">
            <text:p>296</text:p>
          </table:table-cell>
          <table:table-cell office:value-type="float" office:value="573" table:style-name="ce18">
            <text:p>573</text:p>
          </table:table-cell>
          <table:table-cell office:value-type="float" office:value="2582" table:style-name="ce18">
            <text:p>2 582</text:p>
          </table:table-cell>
          <table:table-cell office:value-type="float" office:value="4781" table:style-name="ce18">
            <text:p>4 781</text:p>
          </table:table-cell>
          <table:table-cell office:value-type="float" office:value="3653" table:style-name="ce18">
            <text:p>3 653</text:p>
          </table:table-cell>
          <table:table-cell office:value-type="float" office:value="112.6" table:style-name="ce20">
            <text:p>112,6</text:p>
          </table:table-cell>
          <table:table-cell office:value-type="float" office:value="49.8" table:style-name="ce20">
            <text:p>49,8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7721" table:style-name="ce18">
            <text:p>27 721</text:p>
          </table:table-cell>
          <table:table-cell office:value-type="float" office:value="49170" table:style-name="ce19">
            <text:p>49 170</text:p>
          </table:table-cell>
          <table:table-cell office:value-type="float" office:value="1393" table:style-name="ce18">
            <text:p>1 393</text:p>
          </table:table-cell>
          <table:table-cell office:value-type="float" office:value="5283" table:style-name="ce18">
            <text:p>5 283</text:p>
          </table:table-cell>
          <table:table-cell office:value-type="float" office:value="14717" table:style-name="ce18">
            <text:p>14 717</text:p>
          </table:table-cell>
          <table:table-cell office:value-type="float" office:value="5717" table:style-name="ce18">
            <text:p>5 717</text:p>
          </table:table-cell>
          <table:table-cell office:value-type="float" office:value="611" table:style-name="ce18">
            <text:p>611</text:p>
          </table:table-cell>
          <table:table-cell office:value-type="float" office:value="76.099999999999994" table:style-name="ce20">
            <text:p>76,1</text:p>
          </table:table-cell>
          <table:table-cell office:value-type="float" office:value="42.9" table:style-name="ce20">
            <text:p>42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4802" table:style-name="ce18">
            <text:p>4 802</text:p>
          </table:table-cell>
          <table:table-cell office:value-type="float" office:value="11906" table:style-name="ce19">
            <text:p>11 906</text:p>
          </table:table-cell>
          <table:table-cell office:value-type="float" office:value="277" table:style-name="ce18">
            <text:p>277</text:p>
          </table:table-cell>
          <table:table-cell office:value-type="float" office:value="339" table:style-name="ce18">
            <text:p>339</text:p>
          </table:table-cell>
          <table:table-cell office:value-type="float" office:value="904" table:style-name="ce18">
            <text:p>904</text:p>
          </table:table-cell>
          <table:table-cell office:value-type="float" office:value="1459" table:style-name="ce18">
            <text:p>1 459</text:p>
          </table:table-cell>
          <table:table-cell office:value-type="float" office:value="1823" table:style-name="ce18">
            <text:p>1 823</text:p>
          </table:table-cell>
          <table:table-cell office:value-type="float" office:value="117.7" table:style-name="ce20">
            <text:p>117,7</text:p>
          </table:table-cell>
          <table:table-cell office:value-type="float" office:value="47.5" table:style-name="ce20">
            <text:p>47,5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Kärnten</text:p>
          </table:table-cell>
          <table:table-cell office:value-type="float" office:value="256783" table:style-name="ce14">
            <text:p>256 783</text:p>
          </table:table-cell>
          <table:table-cell office:value-type="float" office:value="553731" table:style-name="ce15">
            <text:p>553 731</text:p>
          </table:table-cell>
          <table:table-cell office:value-type="float" office:value="14768" table:style-name="ce14">
            <text:p>14 768</text:p>
          </table:table-cell>
          <table:table-cell office:value-type="float" office:value="27131" table:style-name="ce14">
            <text:p>27 131</text:p>
          </table:table-cell>
          <table:table-cell office:value-type="float" office:value="83136" table:style-name="ce14">
            <text:p>83 136</text:p>
          </table:table-cell>
          <table:table-cell office:value-type="float" office:value="69595" table:style-name="ce14">
            <text:p>69 595</text:p>
          </table:table-cell>
          <table:table-cell office:value-type="float" office:value="62153" table:style-name="ce14">
            <text:p>62 153</text:p>
          </table:table-cell>
          <table:table-cell office:value-type="float" office:value="100.8" table:style-name="ce16">
            <text:p>100,8</text:p>
          </table:table-cell>
          <table:table-cell office:value-type="float" office:value="46.7" table:style-name="ce16">
            <text:p>46,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96915" table:style-name="ce18">
            <text:p>96 915</text:p>
          </table:table-cell>
          <table:table-cell office:value-type="float" office:value="246641" table:style-name="ce19">
            <text:p>246 641</text:p>
          </table:table-cell>
          <table:table-cell office:value-type="float" office:value="793" table:style-name="ce18">
            <text:p>793</text:p>
          </table:table-cell>
          <table:table-cell office:value-type="float" office:value="1766" table:style-name="ce18">
            <text:p>1 766</text:p>
          </table:table-cell>
          <table:table-cell office:value-type="float" office:value="10943" table:style-name="ce18">
            <text:p>10 943</text:p>
          </table:table-cell>
          <table:table-cell office:value-type="float" office:value="33498" table:style-name="ce18">
            <text:p>33 498</text:p>
          </table:table-cell>
          <table:table-cell office:value-type="float" office:value="49915" table:style-name="ce18">
            <text:p>49 915</text:p>
          </table:table-cell>
          <table:table-cell office:value-type="float" office:value="133.80000000000001" table:style-name="ce20">
            <text:p>133,8</text:p>
          </table:table-cell>
          <table:table-cell office:value-type="float" office:value="52.6" table:style-name="ce20">
            <text:p>52,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8363" table:style-name="ce18">
            <text:p>38 363</text:p>
          </table:table-cell>
          <table:table-cell office:value-type="float" office:value="85558" table:style-name="ce19">
            <text:p>85 558</text:p>
          </table:table-cell>
          <table:table-cell office:value-type="float" office:value="1247" table:style-name="ce18">
            <text:p>1 247</text:p>
          </table:table-cell>
          <table:table-cell office:value-type="float" office:value="2684" table:style-name="ce18">
            <text:p>2 684</text:p>
          </table:table-cell>
          <table:table-cell office:value-type="float" office:value="13364" table:style-name="ce18">
            <text:p>13 364</text:p>
          </table:table-cell>
          <table:table-cell office:value-type="float" office:value="14275" table:style-name="ce18">
            <text:p>14 275</text:p>
          </table:table-cell>
          <table:table-cell office:value-type="float" office:value="6793" table:style-name="ce18">
            <text:p>6 793</text:p>
          </table:table-cell>
          <table:table-cell office:value-type="float" office:value="98.5" table:style-name="ce20">
            <text:p>98,5</text:p>
          </table:table-cell>
          <table:table-cell office:value-type="float" office:value="44.2" table:style-name="ce20">
            <text:p>44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10767" table:style-name="ce18">
            <text:p>110 767</text:p>
          </table:table-cell>
          <table:table-cell office:value-type="float" office:value="196279" table:style-name="ce19">
            <text:p>196 279</text:p>
          </table:table-cell>
          <table:table-cell office:value-type="float" office:value="11634" table:style-name="ce18">
            <text:p>11 634</text:p>
          </table:table-cell>
          <table:table-cell office:value-type="float" office:value="21504" table:style-name="ce18">
            <text:p>21 504</text:p>
          </table:table-cell>
          <table:table-cell office:value-type="float" office:value="56081" table:style-name="ce18">
            <text:p>56 081</text:p>
          </table:table-cell>
          <table:table-cell office:value-type="float" office:value="18922" table:style-name="ce18">
            <text:p>18 922</text:p>
          </table:table-cell>
          <table:table-cell office:value-type="float" office:value="2626" table:style-name="ce18">
            <text:p>2 626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41" table:style-name="ce20">
            <text:p>41,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0738" table:style-name="ce18">
            <text:p>10 738</text:p>
          </table:table-cell>
          <table:table-cell office:value-type="float" office:value="25253" table:style-name="ce19">
            <text:p>25 253</text:p>
          </table:table-cell>
          <table:table-cell office:value-type="float" office:value="1094" table:style-name="ce18">
            <text:p>1 094</text:p>
          </table:table-cell>
          <table:table-cell office:value-type="float" office:value="1177" table:style-name="ce18">
            <text:p>1 177</text:p>
          </table:table-cell>
          <table:table-cell office:value-type="float" office:value="2748" table:style-name="ce18">
            <text:p>2 748</text:p>
          </table:table-cell>
          <table:table-cell office:value-type="float" office:value="2900" table:style-name="ce18">
            <text:p>2 900</text:p>
          </table:table-cell>
          <table:table-cell office:value-type="float" office:value="2819" table:style-name="ce18">
            <text:p>2 819</text:p>
          </table:table-cell>
          <table:table-cell office:value-type="float" office:value="101.5" table:style-name="ce20">
            <text:p>101,5</text:p>
          </table:table-cell>
          <table:table-cell office:value-type="float" office:value="43.2" table:style-name="ce20">
            <text:p>43,2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Niederösterreich</text:p>
          </table:table-cell>
          <table:table-cell office:value-type="float" office:value="742473" table:style-name="ce14">
            <text:p>742 473</text:p>
          </table:table-cell>
          <table:table-cell office:value-type="float" office:value="1676520" table:style-name="ce15">
            <text:p>1 676 520</text:p>
          </table:table-cell>
          <table:table-cell office:value-type="float" office:value="29496" table:style-name="ce14">
            <text:p>29 496</text:p>
          </table:table-cell>
          <table:table-cell office:value-type="float" office:value="63702" table:style-name="ce14">
            <text:p>63 702</text:p>
          </table:table-cell>
          <table:table-cell office:value-type="float" office:value="216253" table:style-name="ce14">
            <text:p>216 253</text:p>
          </table:table-cell>
          <table:table-cell office:value-type="float" office:value="225555" table:style-name="ce14">
            <text:p>225 555</text:p>
          </table:table-cell>
          <table:table-cell office:value-type="float" office:value="207467" table:style-name="ce14">
            <text:p>207 467</text:p>
          </table:table-cell>
          <table:table-cell office:value-type="float" office:value="110" table:style-name="ce16">
            <text:p>110,0</text:p>
          </table:table-cell>
          <table:table-cell office:value-type="float" office:value="48.7" table:style-name="ce16">
            <text:p>48,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381594" table:style-name="ce18">
            <text:p>381 594</text:p>
          </table:table-cell>
          <table:table-cell office:value-type="float" office:value="945711" table:style-name="ce19">
            <text:p>945 711</text:p>
          </table:table-cell>
          <table:table-cell office:value-type="float" office:value="3045" table:style-name="ce18">
            <text:p>3 045</text:p>
          </table:table-cell>
          <table:table-cell office:value-type="float" office:value="7413" table:style-name="ce18">
            <text:p>7 413</text:p>
          </table:table-cell>
          <table:table-cell office:value-type="float" office:value="52608" table:style-name="ce18">
            <text:p>52 608</text:p>
          </table:table-cell>
          <table:table-cell office:value-type="float" office:value="149499" table:style-name="ce18">
            <text:p>149 499</text:p>
          </table:table-cell>
          <table:table-cell office:value-type="float" office:value="169029" table:style-name="ce18">
            <text:p>169 029</text:p>
          </table:table-cell>
          <table:table-cell office:value-type="float" office:value="133.80000000000001" table:style-name="ce20">
            <text:p>133,8</text:p>
          </table:table-cell>
          <table:table-cell office:value-type="float" office:value="54" table:style-name="ce20">
            <text:p>54,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85985" table:style-name="ce18">
            <text:p>85 985</text:p>
          </table:table-cell>
          <table:table-cell office:value-type="float" office:value="205580" table:style-name="ce19">
            <text:p>205 580</text:p>
          </table:table-cell>
          <table:table-cell office:value-type="float" office:value="1954" table:style-name="ce18">
            <text:p>1 954</text:p>
          </table:table-cell>
          <table:table-cell office:value-type="float" office:value="4058" table:style-name="ce18">
            <text:p>4 058</text:p>
          </table:table-cell>
          <table:table-cell office:value-type="float" office:value="21330" table:style-name="ce18">
            <text:p>21 330</text:p>
          </table:table-cell>
          <table:table-cell office:value-type="float" office:value="34905" table:style-name="ce18">
            <text:p>34 905</text:p>
          </table:table-cell>
          <table:table-cell office:value-type="float" office:value="23738" table:style-name="ce18">
            <text:p>23 738</text:p>
          </table:table-cell>
          <table:table-cell office:value-type="float" office:value="112.2" table:style-name="ce20">
            <text:p>112,2</text:p>
          </table:table-cell>
          <table:table-cell office:value-type="float" office:value="46.9" table:style-name="ce20">
            <text:p>46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50787" table:style-name="ce18">
            <text:p>250 787</text:p>
          </table:table-cell>
          <table:table-cell office:value-type="float" office:value="464565" table:style-name="ce19">
            <text:p>464 565</text:p>
          </table:table-cell>
          <table:table-cell office:value-type="float" office:value="22961" table:style-name="ce18">
            <text:p>22 961</text:p>
          </table:table-cell>
          <table:table-cell office:value-type="float" office:value="50288" table:style-name="ce18">
            <text:p>50 288</text:p>
          </table:table-cell>
          <table:table-cell office:value-type="float" office:value="136758" table:style-name="ce18">
            <text:p>136 758</text:p>
          </table:table-cell>
          <table:table-cell office:value-type="float" office:value="34000" table:style-name="ce18">
            <text:p>34 000</text:p>
          </table:table-cell>
          <table:table-cell office:value-type="float" office:value="6780" table:style-name="ce18">
            <text:p>6 780</text:p>
          </table:table-cell>
          <table:table-cell office:value-type="float" office:value="72.7" table:style-name="ce20">
            <text:p>72,7</text:p>
          </table:table-cell>
          <table:table-cell office:value-type="float" office:value="39.200000000000003" table:style-name="ce20">
            <text:p>39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4107" table:style-name="ce18">
            <text:p>24 107</text:p>
          </table:table-cell>
          <table:table-cell office:value-type="float" office:value="60664" table:style-name="ce19">
            <text:p>60 664</text:p>
          </table:table-cell>
          <table:table-cell office:value-type="float" office:value="1536" table:style-name="ce18">
            <text:p>1 536</text:p>
          </table:table-cell>
          <table:table-cell office:value-type="float" office:value="1943" table:style-name="ce18">
            <text:p>1 943</text:p>
          </table:table-cell>
          <table:table-cell office:value-type="float" office:value="5557" table:style-name="ce18">
            <text:p>5 557</text:p>
          </table:table-cell>
          <table:table-cell office:value-type="float" office:value="7151" table:style-name="ce18">
            <text:p>7 151</text:p>
          </table:table-cell>
          <table:table-cell office:value-type="float" office:value="7920" table:style-name="ce18">
            <text:p>7 920</text:p>
          </table:table-cell>
          <table:table-cell office:value-type="float" office:value="114.2" table:style-name="ce20">
            <text:p>114,2</text:p>
          </table:table-cell>
          <table:table-cell office:value-type="float" office:value="45.4" table:style-name="ce20">
            <text:p>45,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Oberösterreich</text:p>
          </table:table-cell>
          <table:table-cell office:value-type="float" office:value="651375" table:style-name="ce14">
            <text:p>651 375</text:p>
          </table:table-cell>
          <table:table-cell office:value-type="float" office:value="1479637" table:style-name="ce15">
            <text:p>1 479 637</text:p>
          </table:table-cell>
          <table:table-cell office:value-type="float" office:value="36920" table:style-name="ce14">
            <text:p>36 920</text:p>
          </table:table-cell>
          <table:table-cell office:value-type="float" office:value="73786" table:style-name="ce14">
            <text:p>73 786</text:p>
          </table:table-cell>
          <table:table-cell office:value-type="float" office:value="198182" table:style-name="ce14">
            <text:p>198 182</text:p>
          </table:table-cell>
          <table:table-cell office:value-type="float" office:value="162032" table:style-name="ce14">
            <text:p>162 032</text:p>
          </table:table-cell>
          <table:table-cell office:value-type="float" office:value="180455" table:style-name="ce14">
            <text:p>180 455</text:p>
          </table:table-cell>
          <table:table-cell office:value-type="float" office:value="105.7" table:style-name="ce16">
            <text:p>105,7</text:p>
          </table:table-cell>
          <table:table-cell office:value-type="float" office:value="46.5" table:style-name="ce16">
            <text:p>46,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30375" table:style-name="ce18">
            <text:p>230 375</text:p>
          </table:table-cell>
          <table:table-cell office:value-type="float" office:value="614677" table:style-name="ce19">
            <text:p>614 677</text:p>
          </table:table-cell>
          <table:table-cell office:value-type="float" office:value="989" table:style-name="ce18">
            <text:p>989</text:p>
          </table:table-cell>
          <table:table-cell office:value-type="float" office:value="2808" table:style-name="ce18">
            <text:p>2 808</text:p>
          </table:table-cell>
          <table:table-cell office:value-type="float" office:value="20301" table:style-name="ce18">
            <text:p>20 301</text:p>
          </table:table-cell>
          <table:table-cell office:value-type="float" office:value="71934" table:style-name="ce18">
            <text:p>71 934</text:p>
          </table:table-cell>
          <table:table-cell office:value-type="float" office:value="134343" table:style-name="ce18">
            <text:p>134 343</text:p>
          </table:table-cell>
          <table:table-cell office:value-type="float" office:value="145" table:style-name="ce20">
            <text:p>145,0</text:p>
          </table:table-cell>
          <table:table-cell office:value-type="float" office:value="54.3" table:style-name="ce20">
            <text:p>54,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2807" table:style-name="ce18">
            <text:p>112 807</text:p>
          </table:table-cell>
          <table:table-cell office:value-type="float" office:value="265984" table:style-name="ce19">
            <text:p>265 984</text:p>
          </table:table-cell>
          <table:table-cell office:value-type="float" office:value="2481" table:style-name="ce18">
            <text:p>2 481</text:p>
          </table:table-cell>
          <table:table-cell office:value-type="float" office:value="5993" table:style-name="ce18">
            <text:p>5 993</text:p>
          </table:table-cell>
          <table:table-cell office:value-type="float" office:value="30393" table:style-name="ce18">
            <text:p>30 393</text:p>
          </table:table-cell>
          <table:table-cell office:value-type="float" office:value="42880" table:style-name="ce18">
            <text:p>42 880</text:p>
          </table:table-cell>
          <table:table-cell office:value-type="float" office:value="31060" table:style-name="ce18">
            <text:p>31 060</text:p>
          </table:table-cell>
          <table:table-cell office:value-type="float" office:value="110.6" table:style-name="ce20">
            <text:p>110,6</text:p>
          </table:table-cell>
          <table:table-cell office:value-type="float" office:value="46.9" table:style-name="ce20">
            <text:p>46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84616" table:style-name="ce18">
            <text:p>284 616</text:p>
          </table:table-cell>
          <table:table-cell office:value-type="float" office:value="542871" table:style-name="ce19">
            <text:p>542 871</text:p>
          </table:table-cell>
          <table:table-cell office:value-type="float" office:value="31416" table:style-name="ce18">
            <text:p>31 416</text:p>
          </table:table-cell>
          <table:table-cell office:value-type="float" office:value="62389" table:style-name="ce18">
            <text:p>62 389</text:p>
          </table:table-cell>
          <table:table-cell office:value-type="float" office:value="141611" table:style-name="ce18">
            <text:p>141 611</text:p>
          </table:table-cell>
          <table:table-cell office:value-type="float" office:value="41137" table:style-name="ce18">
            <text:p>41 137</text:p>
          </table:table-cell>
          <table:table-cell office:value-type="float" office:value="8063" table:style-name="ce18">
            <text:p>8 063</text:p>
          </table:table-cell>
          <table:table-cell office:value-type="float" office:value="71.7" table:style-name="ce20">
            <text:p>71,7</text:p>
          </table:table-cell>
          <table:table-cell office:value-type="float" office:value="37.6" table:style-name="ce20">
            <text:p>37,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3577" table:style-name="ce18">
            <text:p>23 577</text:p>
          </table:table-cell>
          <table:table-cell office:value-type="float" office:value="56105" table:style-name="ce19">
            <text:p>56 105</text:p>
          </table:table-cell>
          <table:table-cell office:value-type="float" office:value="2034" table:style-name="ce18">
            <text:p>2 034</text:p>
          </table:table-cell>
          <table:table-cell office:value-type="float" office:value="2596" table:style-name="ce18">
            <text:p>2 596</text:p>
          </table:table-cell>
          <table:table-cell office:value-type="float" office:value="5877" table:style-name="ce18">
            <text:p>5 877</text:p>
          </table:table-cell>
          <table:table-cell office:value-type="float" office:value="6081" table:style-name="ce18">
            <text:p>6 081</text:p>
          </table:table-cell>
          <table:table-cell office:value-type="float" office:value="6989" table:style-name="ce18">
            <text:p>6 989</text:p>
          </table:table-cell>
          <table:table-cell office:value-type="float" office:value="108.3" table:style-name="ce20">
            <text:p>108,3</text:p>
          </table:table-cell>
          <table:table-cell office:value-type="float" office:value="45.5" table:style-name="ce20">
            <text:p>45,5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Salzburg</text:p>
          </table:table-cell>
          <table:table-cell office:value-type="float" office:value="244541" table:style-name="ce14">
            <text:p>244 541</text:p>
          </table:table-cell>
          <table:table-cell office:value-type="float" office:value="549998" table:style-name="ce15">
            <text:p>549 998</text:p>
          </table:table-cell>
          <table:table-cell office:value-type="float" office:value="21054" table:style-name="ce14">
            <text:p>21 054</text:p>
          </table:table-cell>
          <table:table-cell office:value-type="float" office:value="38937" table:style-name="ce14">
            <text:p>38 937</text:p>
          </table:table-cell>
          <table:table-cell office:value-type="float" office:value="81219" table:style-name="ce14">
            <text:p>81 219</text:p>
          </table:table-cell>
          <table:table-cell office:value-type="float" office:value="57771" table:style-name="ce14">
            <text:p>57 771</text:p>
          </table:table-cell>
          <table:table-cell office:value-type="float" office:value="45560" table:style-name="ce14">
            <text:p>45 560</text:p>
          </table:table-cell>
          <table:table-cell office:value-type="float" office:value="93" table:style-name="ce16">
            <text:p>93,0</text:p>
          </table:table-cell>
          <table:table-cell office:value-type="float" office:value="41.4" table:style-name="ce16">
            <text:p>41,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2361" table:style-name="ce18">
            <text:p>62 361</text:p>
          </table:table-cell>
          <table:table-cell office:value-type="float" office:value="170369" table:style-name="ce19">
            <text:p>170 369</text:p>
          </table:table-cell>
          <table:table-cell office:value-type="float" office:value="338" table:style-name="ce18">
            <text:p>338</text:p>
          </table:table-cell>
          <table:table-cell office:value-type="float" office:value="951" table:style-name="ce18">
            <text:p>951</text:p>
          </table:table-cell>
          <table:table-cell office:value-type="float" office:value="6311" table:style-name="ce18">
            <text:p>6 311</text:p>
          </table:table-cell>
          <table:table-cell office:value-type="float" office:value="22111" table:style-name="ce18">
            <text:p>22 111</text:p>
          </table:table-cell>
          <table:table-cell office:value-type="float" office:value="32650" table:style-name="ce18">
            <text:p>32 650</text:p>
          </table:table-cell>
          <table:table-cell office:value-type="float" office:value="139.1" table:style-name="ce20">
            <text:p>139,1</text:p>
          </table:table-cell>
          <table:table-cell office:value-type="float" office:value="50.9" table:style-name="ce20">
            <text:p>50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4225" table:style-name="ce18">
            <text:p>34 225</text:p>
          </table:table-cell>
          <table:table-cell office:value-type="float" office:value="83117" table:style-name="ce19">
            <text:p>83 117</text:p>
          </table:table-cell>
          <table:table-cell office:value-type="float" office:value="1085" table:style-name="ce18">
            <text:p>1 085</text:p>
          </table:table-cell>
          <table:table-cell office:value-type="float" office:value="2662" table:style-name="ce18">
            <text:p>2 662</text:p>
          </table:table-cell>
          <table:table-cell office:value-type="float" office:value="11932" table:style-name="ce18">
            <text:p>11 932</text:p>
          </table:table-cell>
          <table:table-cell office:value-type="float" office:value="11954" table:style-name="ce18">
            <text:p>11 954</text:p>
          </table:table-cell>
          <table:table-cell office:value-type="float" office:value="6592" table:style-name="ce18">
            <text:p>6 592</text:p>
          </table:table-cell>
          <table:table-cell office:value-type="float" office:value="100.1" table:style-name="ce20">
            <text:p>100,1</text:p>
          </table:table-cell>
          <table:table-cell office:value-type="float" office:value="41.2" table:style-name="ce20">
            <text:p>41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33805" table:style-name="ce18">
            <text:p>133 805</text:p>
          </table:table-cell>
          <table:table-cell office:value-type="float" office:value="262285" table:style-name="ce19">
            <text:p>262 285</text:p>
          </table:table-cell>
          <table:table-cell office:value-type="float" office:value="17994" table:style-name="ce18">
            <text:p>17 994</text:p>
          </table:table-cell>
          <table:table-cell office:value-type="float" office:value="33462" table:style-name="ce18">
            <text:p>33 462</text:p>
          </table:table-cell>
          <table:table-cell office:value-type="float" office:value="59079" table:style-name="ce18">
            <text:p>59 079</text:p>
          </table:table-cell>
          <table:table-cell office:value-type="float" office:value="19872" table:style-name="ce18">
            <text:p>19 872</text:p>
          </table:table-cell>
          <table:table-cell office:value-type="float" office:value="3398" table:style-name="ce18">
            <text:p>3 398</text:p>
          </table:table-cell>
          <table:table-cell office:value-type="float" office:value="69.5" table:style-name="ce20">
            <text:p>69,5</text:p>
          </table:table-cell>
          <table:table-cell office:value-type="float" office:value="35.4" table:style-name="ce20">
            <text:p>35,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4150" table:style-name="ce18">
            <text:p>14 150</text:p>
          </table:table-cell>
          <table:table-cell office:value-type="float" office:value="34227" table:style-name="ce19">
            <text:p>34 227</text:p>
          </table:table-cell>
          <table:table-cell office:value-type="float" office:value="1637" table:style-name="ce18">
            <text:p>1 637</text:p>
          </table:table-cell>
          <table:table-cell office:value-type="float" office:value="1862" table:style-name="ce18">
            <text:p>1 862</text:p>
          </table:table-cell>
          <table:table-cell office:value-type="float" office:value="3897" table:style-name="ce18">
            <text:p>3 897</text:p>
          </table:table-cell>
          <table:table-cell office:value-type="float" office:value="3834" table:style-name="ce18">
            <text:p>3 834</text:p>
          </table:table-cell>
          <table:table-cell office:value-type="float" office:value="2920" table:style-name="ce18">
            <text:p>2 920</text:p>
          </table:table-cell>
          <table:table-cell office:value-type="float" office:value="95.4" table:style-name="ce20">
            <text:p>95,4</text:p>
          </table:table-cell>
          <table:table-cell office:value-type="float" office:value="39.4" table:style-name="ce20">
            <text:p>39,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Steiermark</text:p>
          </table:table-cell>
          <table:table-cell office:value-type="float" office:value="559205" table:style-name="ce14">
            <text:p>559 205</text:p>
          </table:table-cell>
          <table:table-cell office:value-type="float" office:value="1228263" table:style-name="ce15">
            <text:p>1 228 263</text:p>
          </table:table-cell>
          <table:table-cell office:value-type="float" office:value="41632" table:style-name="ce14">
            <text:p>41 632</text:p>
          </table:table-cell>
          <table:table-cell office:value-type="float" office:value="71517" table:style-name="ce14">
            <text:p>71 517</text:p>
          </table:table-cell>
          <table:table-cell office:value-type="float" office:value="176174" table:style-name="ce14">
            <text:p>176 174</text:p>
          </table:table-cell>
          <table:table-cell office:value-type="float" office:value="141194" table:style-name="ce14">
            <text:p>141 194</text:p>
          </table:table-cell>
          <table:table-cell office:value-type="float" office:value="128688" table:style-name="ce14">
            <text:p>128 688</text:p>
          </table:table-cell>
          <table:table-cell office:value-type="float" office:value="99.4" table:style-name="ce16">
            <text:p>99,4</text:p>
          </table:table-cell>
          <table:table-cell office:value-type="float" office:value="45.3" table:style-name="ce16">
            <text:p>45,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19375" table:style-name="ce18">
            <text:p>219 375</text:p>
          </table:table-cell>
          <table:table-cell office:value-type="float" office:value="573204" table:style-name="ce19">
            <text:p>573 204</text:p>
          </table:table-cell>
          <table:table-cell office:value-type="float" office:value="1812" table:style-name="ce18">
            <text:p>1 812</text:p>
          </table:table-cell>
          <table:table-cell office:value-type="float" office:value="4410" table:style-name="ce18">
            <text:p>4 410</text:p>
          </table:table-cell>
          <table:table-cell office:value-type="float" office:value="29138" table:style-name="ce18">
            <text:p>29 138</text:p>
          </table:table-cell>
          <table:table-cell office:value-type="float" office:value="78668" table:style-name="ce18">
            <text:p>78 668</text:p>
          </table:table-cell>
          <table:table-cell office:value-type="float" office:value="105347" table:style-name="ce18">
            <text:p>105 347</text:p>
          </table:table-cell>
          <table:table-cell office:value-type="float" office:value="134.5" table:style-name="ce20">
            <text:p>134,5</text:p>
          </table:table-cell>
          <table:table-cell office:value-type="float" office:value="51.5" table:style-name="ce20">
            <text:p>51,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6162" table:style-name="ce18">
            <text:p>56 162</text:p>
          </table:table-cell>
          <table:table-cell office:value-type="float" office:value="131176" table:style-name="ce19">
            <text:p>131 176</text:p>
          </table:table-cell>
          <table:table-cell office:value-type="float" office:value="1686" table:style-name="ce18">
            <text:p>1 686</text:p>
          </table:table-cell>
          <table:table-cell office:value-type="float" office:value="3495" table:style-name="ce18">
            <text:p>3 495</text:p>
          </table:table-cell>
          <table:table-cell office:value-type="float" office:value="16537" table:style-name="ce18">
            <text:p>16 537</text:p>
          </table:table-cell>
          <table:table-cell office:value-type="float" office:value="21755" table:style-name="ce18">
            <text:p>21 755</text:p>
          </table:table-cell>
          <table:table-cell office:value-type="float" office:value="12689" table:style-name="ce18">
            <text:p>12 689</text:p>
          </table:table-cell>
          <table:table-cell office:value-type="float" office:value="105.2" table:style-name="ce20">
            <text:p>105,2</text:p>
          </table:table-cell>
          <table:table-cell office:value-type="float" office:value="45" table:style-name="ce20">
            <text:p>45,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62847" table:style-name="ce18">
            <text:p>262 847</text:p>
          </table:table-cell>
          <table:table-cell office:value-type="float" office:value="475332" table:style-name="ce19">
            <text:p>475 332</text:p>
          </table:table-cell>
          <table:table-cell office:value-type="float" office:value="35679" table:style-name="ce18">
            <text:p>35 679</text:p>
          </table:table-cell>
          <table:table-cell office:value-type="float" office:value="60965" table:style-name="ce18">
            <text:p>60 965</text:p>
          </table:table-cell>
          <table:table-cell office:value-type="float" office:value="125352" table:style-name="ce18">
            <text:p>125 352</text:p>
          </table:table-cell>
          <table:table-cell office:value-type="float" office:value="35677" table:style-name="ce18">
            <text:p>35 677</text:p>
          </table:table-cell>
          <table:table-cell office:value-type="float" office:value="5174" table:style-name="ce18">
            <text:p>5 174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38.1" table:style-name="ce20">
            <text:p>38,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0821" table:style-name="ce18">
            <text:p>20 821</text:p>
          </table:table-cell>
          <table:table-cell office:value-type="float" office:value="48551" table:style-name="ce19">
            <text:p>48 551</text:p>
          </table:table-cell>
          <table:table-cell office:value-type="float" office:value="2455" table:style-name="ce18">
            <text:p>2 455</text:p>
          </table:table-cell>
          <table:table-cell office:value-type="float" office:value="2647" table:style-name="ce18">
            <text:p>2 647</text:p>
          </table:table-cell>
          <table:table-cell office:value-type="float" office:value="5147" table:style-name="ce18">
            <text:p>5 147</text:p>
          </table:table-cell>
          <table:table-cell office:value-type="float" office:value="5094" table:style-name="ce18">
            <text:p>5 094</text:p>
          </table:table-cell>
          <table:table-cell office:value-type="float" office:value="5478" table:style-name="ce18">
            <text:p>5 478</text:p>
          </table:table-cell>
          <table:table-cell office:value-type="float" office:value="100.9" table:style-name="ce20">
            <text:p>100,9</text:p>
          </table:table-cell>
          <table:table-cell office:value-type="float" office:value="43.3" table:style-name="ce20">
            <text:p>43,3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Tirol</text:p>
          </table:table-cell>
          <table:table-cell office:value-type="float" office:value="332376" table:style-name="ce14">
            <text:p>332 376</text:p>
          </table:table-cell>
          <table:table-cell office:value-type="float" office:value="746890" table:style-name="ce15">
            <text:p>746 890</text:p>
          </table:table-cell>
          <table:table-cell office:value-type="float" office:value="24281" table:style-name="ce14">
            <text:p>24 281</text:p>
          </table:table-cell>
          <table:table-cell office:value-type="float" office:value="37625" table:style-name="ce14">
            <text:p>37 625</text:p>
          </table:table-cell>
          <table:table-cell office:value-type="float" office:value="109147" table:style-name="ce14">
            <text:p>109 147</text:p>
          </table:table-cell>
          <table:table-cell office:value-type="float" office:value="92423" table:style-name="ce14">
            <text:p>92 423</text:p>
          </table:table-cell>
          <table:table-cell office:value-type="float" office:value="68900" table:style-name="ce14">
            <text:p>68 900</text:p>
          </table:table-cell>
          <table:table-cell office:value-type="float" office:value="96.9" table:style-name="ce16">
            <text:p>96,9</text:p>
          </table:table-cell>
          <table:table-cell office:value-type="float" office:value="43.1" table:style-name="ce16">
            <text:p>43,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77043" table:style-name="ce18">
            <text:p>77 043</text:p>
          </table:table-cell>
          <table:table-cell office:value-type="float" office:value="206649" table:style-name="ce19">
            <text:p>206 649</text:p>
          </table:table-cell>
          <table:table-cell office:value-type="float" office:value="365" table:style-name="ce18">
            <text:p>365</text:p>
          </table:table-cell>
          <table:table-cell office:value-type="float" office:value="888" table:style-name="ce18">
            <text:p>888</text:p>
          </table:table-cell>
          <table:table-cell office:value-type="float" office:value="7079" table:style-name="ce18">
            <text:p>7 079</text:p>
          </table:table-cell>
          <table:table-cell office:value-type="float" office:value="25512" table:style-name="ce18">
            <text:p>25 512</text:p>
          </table:table-cell>
          <table:table-cell office:value-type="float" office:value="43199" table:style-name="ce18">
            <text:p>43 199</text:p>
          </table:table-cell>
          <table:table-cell office:value-type="float" office:value="139.30000000000001" table:style-name="ce20">
            <text:p>139,3</text:p>
          </table:table-cell>
          <table:table-cell office:value-type="float" office:value="51.9" table:style-name="ce20">
            <text:p>51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2526" table:style-name="ce18">
            <text:p>52 526</text:p>
          </table:table-cell>
          <table:table-cell office:value-type="float" office:value="125354" table:style-name="ce19">
            <text:p>125 354</text:p>
          </table:table-cell>
          <table:table-cell office:value-type="float" office:value="1458" table:style-name="ce18">
            <text:p>1 458</text:p>
          </table:table-cell>
          <table:table-cell office:value-type="float" office:value="3300" table:style-name="ce18">
            <text:p>3 300</text:p>
          </table:table-cell>
          <table:table-cell office:value-type="float" office:value="16021" table:style-name="ce18">
            <text:p>16 021</text:p>
          </table:table-cell>
          <table:table-cell office:value-type="float" office:value="18555" table:style-name="ce18">
            <text:p>18 555</text:p>
          </table:table-cell>
          <table:table-cell office:value-type="float" office:value="13192" table:style-name="ce18">
            <text:p>13 192</text:p>
          </table:table-cell>
          <table:table-cell office:value-type="float" office:value="105.4" table:style-name="ce20">
            <text:p>105,4</text:p>
          </table:table-cell>
          <table:table-cell office:value-type="float" office:value="44.2" table:style-name="ce20">
            <text:p>44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83390" table:style-name="ce18">
            <text:p>183 390</text:p>
          </table:table-cell>
          <table:table-cell office:value-type="float" office:value="368705" table:style-name="ce19">
            <text:p>368 705</text:p>
          </table:table-cell>
          <table:table-cell office:value-type="float" office:value="20486" table:style-name="ce18">
            <text:p>20 486</text:p>
          </table:table-cell>
          <table:table-cell office:value-type="float" office:value="31196" table:style-name="ce18">
            <text:p>31 196</text:p>
          </table:table-cell>
          <table:table-cell office:value-type="float" office:value="80648" table:style-name="ce18">
            <text:p>80 648</text:p>
          </table:table-cell>
          <table:table-cell office:value-type="float" office:value="42674" table:style-name="ce18">
            <text:p>42 674</text:p>
          </table:table-cell>
          <table:table-cell office:value-type="float" office:value="8386" table:style-name="ce18">
            <text:p>8 386</text:p>
          </table:table-cell>
          <table:table-cell office:value-type="float" office:value="76.8" table:style-name="ce20">
            <text:p>76,8</text:p>
          </table:table-cell>
          <table:table-cell office:value-type="float" office:value="38.200000000000003" table:style-name="ce20">
            <text:p>38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9417" table:style-name="ce18">
            <text:p>19 417</text:p>
          </table:table-cell>
          <table:table-cell office:value-type="float" office:value="46182" table:style-name="ce19">
            <text:p>46 182</text:p>
          </table:table-cell>
          <table:table-cell office:value-type="float" office:value="1972" table:style-name="ce18">
            <text:p>1 972</text:p>
          </table:table-cell>
          <table:table-cell office:value-type="float" office:value="2241" table:style-name="ce18">
            <text:p>2 241</text:p>
          </table:table-cell>
          <table:table-cell office:value-type="float" office:value="5399" table:style-name="ce18">
            <text:p>5 399</text:p>
          </table:table-cell>
          <table:table-cell office:value-type="float" office:value="5682" table:style-name="ce18">
            <text:p>5 682</text:p>
          </table:table-cell>
          <table:table-cell office:value-type="float" office:value="4123" table:style-name="ce18">
            <text:p>4 123</text:p>
          </table:table-cell>
          <table:table-cell office:value-type="float" office:value="96.1" table:style-name="ce20">
            <text:p>96,1</text:p>
          </table:table-cell>
          <table:table-cell office:value-type="float" office:value="40.4" table:style-name="ce20">
            <text:p>40,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Vorarlberg</text:p>
          </table:table-cell>
          <table:table-cell office:value-type="float" office:value="172780" table:style-name="ce14">
            <text:p>172 780</text:p>
          </table:table-cell>
          <table:table-cell office:value-type="float" office:value="395557" table:style-name="ce15">
            <text:p>395 557</text:p>
          </table:table-cell>
          <table:table-cell office:value-type="float" office:value="9759" table:style-name="ce14">
            <text:p>9 759</text:p>
          </table:table-cell>
          <table:table-cell office:value-type="float" office:value="22638" table:style-name="ce14">
            <text:p>22 638</text:p>
          </table:table-cell>
          <table:table-cell office:value-type="float" office:value="55901" table:style-name="ce14">
            <text:p>55 901</text:p>
          </table:table-cell>
          <table:table-cell office:value-type="float" office:value="48116" table:style-name="ce14">
            <text:p>48 116</text:p>
          </table:table-cell>
          <table:table-cell office:value-type="float" office:value="36366" table:style-name="ce14">
            <text:p>36 366</text:p>
          </table:table-cell>
          <table:table-cell office:value-type="float" office:value="96.2" table:style-name="ce16">
            <text:p>96,2</text:p>
          </table:table-cell>
          <table:table-cell office:value-type="float" office:value="42" table:style-name="ce16">
            <text:p>42,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55373" table:style-name="ce18">
            <text:p>55 373</text:p>
          </table:table-cell>
          <table:table-cell office:value-type="float" office:value="147722" table:style-name="ce19">
            <text:p>147 722</text:p>
          </table:table-cell>
          <table:table-cell office:value-type="float" office:value="189" table:style-name="ce18">
            <text:p>189</text:p>
          </table:table-cell>
          <table:table-cell office:value-type="float" office:value="587" table:style-name="ce18">
            <text:p>587</text:p>
          </table:table-cell>
          <table:table-cell office:value-type="float" office:value="4749" table:style-name="ce18">
            <text:p>4 749</text:p>
          </table:table-cell>
          <table:table-cell office:value-type="float" office:value="22103" table:style-name="ce18">
            <text:p>22 103</text:p>
          </table:table-cell>
          <table:table-cell office:value-type="float" office:value="27745" table:style-name="ce18">
            <text:p>27 745</text:p>
          </table:table-cell>
          <table:table-cell office:value-type="float" office:value="131.19999999999999" table:style-name="ce20">
            <text:p>131,2</text:p>
          </table:table-cell>
          <table:table-cell office:value-type="float" office:value="49.2" table:style-name="ce20">
            <text:p>49,2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22522" table:style-name="ce18">
            <text:p>22 522</text:p>
          </table:table-cell>
          <table:table-cell office:value-type="float" office:value="52281" table:style-name="ce19">
            <text:p>52 281</text:p>
          </table:table-cell>
          <table:table-cell office:value-type="float" office:value="750" table:style-name="ce18">
            <text:p>750</text:p>
          </table:table-cell>
          <table:table-cell office:value-type="float" office:value="1820" table:style-name="ce18">
            <text:p>1 820</text:p>
          </table:table-cell>
          <table:table-cell office:value-type="float" office:value="7529" table:style-name="ce18">
            <text:p>7 529</text:p>
          </table:table-cell>
          <table:table-cell office:value-type="float" office:value="8006" table:style-name="ce18">
            <text:p>8 006</text:p>
          </table:table-cell>
          <table:table-cell office:value-type="float" office:value="4417" table:style-name="ce18">
            <text:p>4 417</text:p>
          </table:table-cell>
          <table:table-cell office:value-type="float" office:value="99" table:style-name="ce20">
            <text:p>99,0</text:p>
          </table:table-cell>
          <table:table-cell office:value-type="float" office:value="42.7" table:style-name="ce20">
            <text:p>42,7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7507" table:style-name="ce18">
            <text:p>87 507</text:p>
          </table:table-cell>
          <table:table-cell office:value-type="float" office:value="177987" table:style-name="ce19">
            <text:p>177 987</text:p>
          </table:table-cell>
          <table:table-cell office:value-type="float" office:value="8181" table:style-name="ce18">
            <text:p>8 181</text:p>
          </table:table-cell>
          <table:table-cell office:value-type="float" office:value="19372" table:style-name="ce18">
            <text:p>19 372</text:p>
          </table:table-cell>
          <table:table-cell office:value-type="float" office:value="41749" table:style-name="ce18">
            <text:p>41 749</text:p>
          </table:table-cell>
          <table:table-cell office:value-type="float" office:value="15809" table:style-name="ce18">
            <text:p>15 809</text:p>
          </table:table-cell>
          <table:table-cell office:value-type="float" office:value="2396" table:style-name="ce18">
            <text:p>2 396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35.9" table:style-name="ce20">
            <text:p>35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7378" table:style-name="ce18">
            <text:p>7 378</text:p>
          </table:table-cell>
          <table:table-cell office:value-type="float" office:value="17567" table:style-name="ce19">
            <text:p>17 567</text:p>
          </table:table-cell>
          <table:table-cell office:value-type="float" office:value="639" table:style-name="ce18">
            <text:p>639</text:p>
          </table:table-cell>
          <table:table-cell office:value-type="float" office:value="859" table:style-name="ce18">
            <text:p>859</text:p>
          </table:table-cell>
          <table:table-cell office:value-type="float" office:value="1874" table:style-name="ce18">
            <text:p>1 874</text:p>
          </table:table-cell>
          <table:table-cell office:value-type="float" office:value="2198" table:style-name="ce18">
            <text:p>2 198</text:p>
          </table:table-cell>
          <table:table-cell office:value-type="float" office:value="1808" table:style-name="ce18">
            <text:p>1 808</text:p>
          </table:table-cell>
          <table:table-cell office:value-type="float" office:value="99.3" table:style-name="ce20">
            <text:p>99,3</text:p>
          </table:table-cell>
          <table:table-cell office:value-type="float" office:value="41.7" table:style-name="ce20">
            <text:p>41,7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Wien</text:p>
          </table:table-cell>
          <table:table-cell office:value-type="float" office:value="926780" table:style-name="ce14">
            <text:p>926 780</text:p>
          </table:table-cell>
          <table:table-cell office:value-type="float" office:value="1881597" table:style-name="ce15">
            <text:p>1 881 597</text:p>
          </table:table-cell>
          <table:table-cell office:value-type="float" office:value="145052" table:style-name="ce14">
            <text:p>145 052</text:p>
          </table:table-cell>
          <table:table-cell office:value-type="float" office:value="206845" table:style-name="ce14">
            <text:p>206 845</text:p>
          </table:table-cell>
          <table:table-cell office:value-type="float" office:value="368916" table:style-name="ce14">
            <text:p>368 916</text:p>
          </table:table-cell>
          <table:table-cell office:value-type="float" office:value="158803" table:style-name="ce14">
            <text:p>158 803</text:p>
          </table:table-cell>
          <table:table-cell office:value-type="float" office:value="47164" table:style-name="ce14">
            <text:p>47 164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35.9" table:style-name="ce16">
            <text:p>35,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6195" table:style-name="ce18">
            <text:p>66 195</text:p>
          </table:table-cell>
          <table:table-cell office:value-type="float" office:value="157651" table:style-name="ce19">
            <text:p>157 651</text:p>
          </table:table-cell>
          <table:table-cell office:value-type="float" office:value="2279" table:style-name="ce18">
            <text:p>2 279</text:p>
          </table:table-cell>
          <table:table-cell office:value-type="float" office:value="3114" table:style-name="ce18">
            <text:p>3 114</text:p>
          </table:table-cell>
          <table:table-cell office:value-type="float" office:value="17035" table:style-name="ce18">
            <text:p>17 035</text:p>
          </table:table-cell>
          <table:table-cell office:value-type="float" office:value="26472" table:style-name="ce18">
            <text:p>26 472</text:p>
          </table:table-cell>
          <table:table-cell office:value-type="float" office:value="17295" table:style-name="ce18">
            <text:p>17 295</text:p>
          </table:table-cell>
          <table:table-cell office:value-type="float" office:value="112.8" table:style-name="ce20">
            <text:p>112,8</text:p>
          </table:table-cell>
          <table:table-cell office:value-type="float" office:value="47.4" table:style-name="ce20">
            <text:p>47,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7966" table:style-name="ce18">
            <text:p>7 966</text:p>
          </table:table-cell>
          <table:table-cell office:value-type="float" office:value="17197" table:style-name="ce19">
            <text:p>17 197</text:p>
          </table:table-cell>
          <table:table-cell office:value-type="float" office:value="254" table:style-name="ce18">
            <text:p>254</text:p>
          </table:table-cell>
          <table:table-cell office:value-type="float" office:value="457" table:style-name="ce18">
            <text:p>457</text:p>
          </table:table-cell>
          <table:table-cell office:value-type="float" office:value="2421" table:style-name="ce18">
            <text:p>2 421</text:p>
          </table:table-cell>
          <table:table-cell office:value-type="float" office:value="3034" table:style-name="ce18">
            <text:p>3 034</text:p>
          </table:table-cell>
          <table:table-cell office:value-type="float" office:value="1800" table:style-name="ce18">
            <text:p>1 800</text:p>
          </table:table-cell>
          <table:table-cell office:value-type="float" office:value="106.8" table:style-name="ce20">
            <text:p>106,8</text:p>
          </table:table-cell>
          <table:table-cell office:value-type="float" office:value="49.5" table:style-name="ce20">
            <text:p>49,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26308" table:style-name="ce18">
            <text:p>826 308</text:p>
          </table:table-cell>
          <table:table-cell office:value-type="float" office:value="1653583" table:style-name="ce19">
            <text:p>1 653 583</text:p>
          </table:table-cell>
          <table:table-cell office:value-type="float" office:value="138026" table:style-name="ce18">
            <text:p>138 026</text:p>
          </table:table-cell>
          <table:table-cell office:value-type="float" office:value="198035" table:style-name="ce18">
            <text:p>198 035</text:p>
          </table:table-cell>
          <table:table-cell office:value-type="float" office:value="340791" table:style-name="ce18">
            <text:p>340 791</text:p>
          </table:table-cell>
          <table:table-cell office:value-type="float" office:value="124426" table:style-name="ce18">
            <text:p>124 426</text:p>
          </table:table-cell>
          <table:table-cell office:value-type="float" office:value="25030" table:style-name="ce18">
            <text:p>25 030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34.5" table:style-name="ce20">
            <text:p>34,5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6311" table:style-name="ce18">
            <text:p>26 311</text:p>
          </table:table-cell>
          <table:table-cell office:value-type="float" office:value="53166" table:style-name="ce19">
            <text:p>53 166</text:p>
          </table:table-cell>
          <table:table-cell office:value-type="float" office:value="4493" table:style-name="ce18">
            <text:p>4 493</text:p>
          </table:table-cell>
          <table:table-cell office:value-type="float" office:value="5239" table:style-name="ce18">
            <text:p>5 239</text:p>
          </table:table-cell>
          <table:table-cell office:value-type="float" office:value="8669" table:style-name="ce18">
            <text:p>8 669</text:p>
          </table:table-cell>
          <table:table-cell office:value-type="float" office:value="4871" table:style-name="ce18">
            <text:p>4 871</text:p>
          </table:table-cell>
          <table:table-cell office:value-type="float" office:value="3039" table:style-name="ce18">
            <text:p>3 039</text:p>
          </table:table-cell>
          <table:table-cell office:value-type="float" office:value="80.2" table:style-name="ce20">
            <text:p>80,2</text:p>
          </table:table-cell>
          <table:table-cell office:value-type="float" office:value="39.700000000000003" table:style-name="ce20">
            <text:p>39,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Q: STATISTIK AUSTRIA, Gebäude- und Wohnungszählung 2021, Volkszählung 2021.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Titles" table:cell-range-address="A1.$A$1:A1.$XFD$3" table:base-cell-address="A1.$A$1"/>
        </table:named-expressions>
      </table:table>
      <table:table table:name="A2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16376" table:default-cell-style-name="ce4"/>
        <table:table-row table:style-name="ro6">
          <table:table-cell office:value-type="string" table:number-columns-spanned="8" table:number-rows-spanned="1" table:style-name="ce22">
            <text:p>Hauptwohnsitzwohnungen nach Anzahl der Räume, Gebäudeeigenschaft (überwiegende Nutzung) und Bundesland, 2021</text:p>
          </table:table-cell>
          <table:covered-table-cell table:number-columns-repeated="7"/>
          <table:table-cell table:number-columns-repeated="16376" table:style-name="ce12"/>
        </table:table-row>
        <table:table-row table:style-name="ro5">
          <table:table-cell office:value-type="string" table:number-columns-spanned="1" table:number-rows-spanned="2" table:style-name="ce35">
            <text:p>Bundesland</text:p>
            <text:p>Gebäudeeigenschaft (überwiegende Nutzung)</text:p>
          </table:table-cell>
          <table:table-cell office:value-type="string" table:number-columns-spanned="1" table:number-rows-spanned="2" table:style-name="ce36">
            <text:p>Hauptwohnsitz-</text:p>
            <text:p>wohnungen</text:p>
            <text:p>insgesamt</text:p>
          </table:table-cell>
          <table:table-cell office:value-type="string" table:number-columns-spanned="1" table:number-rows-spanned="2" table:style-name="ce36">
            <text:p>Anzahl der Personen mit Hauptwohnsitz in der Wohnung</text:p>
          </table:table-cell>
          <table:table-cell office:value-type="string" table:number-columns-spanned="3" table:number-rows-spanned="1" table:style-name="ce37">
            <text:p>Anzahl der Räume</text:p>
          </table:table-cell>
          <table:covered-table-cell table:number-columns-repeated="2"/>
          <table:table-cell office:value-type="string" table:number-columns-spanned="2" table:number-rows-spanned="1" table:style-name="ce38">
            <text:p>Durchschnittliche Anzahl der Räume</text:p>
          </table:table-cell>
          <table:covered-table-cell/>
          <table:table-cell table:number-columns-repeated="16376" table:style-name="ce39"/>
        </table:table-row>
        <table:table-row table:style-name="ro9">
          <table:covered-table-cell/>
          <table:covered-table-cell/>
          <table:covered-table-cell/>
          <table:table-cell office:value-type="string" table:style-name="ce40">
            <text:p>1 bis<text:s/></text:p>
            <text:p>2 Räume</text:p>
          </table:table-cell>
          <table:table-cell office:value-type="string" table:style-name="ce40">
            <text:p>3 bis<text:s/></text:p>
            <text:p>5 Räume</text:p>
          </table:table-cell>
          <table:table-cell office:value-type="string" table:style-name="ce40">
            <text:p>6 und mehr Räume</text:p>
          </table:table-cell>
          <table:table-cell office:value-type="string" table:style-name="ce40">
            <text:p>pro Wohnung</text:p>
          </table:table-cell>
          <table:table-cell office:value-type="string" table:style-name="ce41">
            <text:p>pro Bewohner:in mit Hauptwohnsitz</text:p>
          </table:table-cell>
          <table:table-cell table:number-columns-repeated="16376" table:style-name="ce39"/>
        </table:table-row>
        <table:table-row table:style-name="ro5">
          <table:table-cell office:value-type="string" table:style-name="ce13">
            <text:p>Österreich</text:p>
          </table:table-cell>
          <table:table-cell office:value-type="float" office:value="4015886" table:style-name="ce14">
            <text:p>4 015 886</text:p>
          </table:table-cell>
          <table:table-cell office:value-type="float" office:value="8804967" table:style-name="ce15">
            <text:p>8 804 967</text:p>
          </table:table-cell>
          <table:table-cell office:value-type="float" office:value="561965" table:style-name="ce14">
            <text:p>561 965</text:p>
          </table:table-cell>
          <table:table-cell office:value-type="float" office:value="2479372" table:style-name="ce14">
            <text:p>2 479 372</text:p>
          </table:table-cell>
          <table:table-cell office:value-type="float" office:value="974549" table:style-name="ce14">
            <text:p>974 549</text:p>
          </table:table-cell>
          <table:table-cell office:value-type="float" office:value="4.5" table:style-name="ce16">
            <text:p>4,5</text:p>
          </table:table-cell>
          <table:table-cell office:value-type="float" office:value="2.1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1274396" table:style-name="ce18">
            <text:p>1 274 396</text:p>
          </table:table-cell>
          <table:table-cell office:value-type="float" office:value="3267484" table:style-name="ce19">
            <text:p>3 267 484</text:p>
          </table:table-cell>
          <table:table-cell office:value-type="float" office:value="19600" table:style-name="ce18">
            <text:p>19 600</text:p>
          </table:table-cell>
          <table:table-cell office:value-type="float" office:value="574049" table:style-name="ce18">
            <text:p>574 049</text:p>
          </table:table-cell>
          <table:table-cell office:value-type="float" office:value="680747" table:style-name="ce18">
            <text:p>680 747</text:p>
          </table:table-cell>
          <table:table-cell office:value-type="float" office:value="6.2" table:style-name="ce20">
            <text:p>6,2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422441" table:style-name="ce18">
            <text:p>422 441</text:p>
          </table:table-cell>
          <table:table-cell office:value-type="float" office:value="993085" table:style-name="ce19">
            <text:p>993 085</text:p>
          </table:table-cell>
          <table:table-cell office:value-type="float" office:value="18542" table:style-name="ce18">
            <text:p>18 542</text:p>
          </table:table-cell>
          <table:table-cell office:value-type="float" office:value="273054" table:style-name="ce18">
            <text:p>273 054</text:p>
          </table:table-cell>
          <table:table-cell office:value-type="float" office:value="130845" table:style-name="ce18">
            <text:p>130 845</text:p>
          </table:table-cell>
          <table:table-cell office:value-type="float" office:value="5" table:style-name="ce20">
            <text:p>5,0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167748" table:style-name="ce18">
            <text:p>2 167 748</text:p>
          </table:table-cell>
          <table:table-cell office:value-type="float" office:value="4190777" table:style-name="ce19">
            <text:p>4 190 777</text:p>
          </table:table-cell>
          <table:table-cell office:value-type="float" office:value="498180" table:style-name="ce18">
            <text:p>498 180</text:p>
          </table:table-cell>
          <table:table-cell office:value-type="float" office:value="1546161" table:style-name="ce18">
            <text:p>1 546 161</text:p>
          </table:table-cell>
          <table:table-cell office:value-type="float" office:value="123407" table:style-name="ce18">
            <text:p>123 407</text:p>
          </table:table-cell>
          <table:table-cell office:value-type="float" office:value="3.5" table:style-name="ce20">
            <text:p>3,5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51301" table:style-name="ce18">
            <text:p>151 301</text:p>
          </table:table-cell>
          <table:table-cell office:value-type="float" office:value="353621" table:style-name="ce19">
            <text:p>353 621</text:p>
          </table:table-cell>
          <table:table-cell office:value-type="float" office:value="25643" table:style-name="ce18">
            <text:p>25 643</text:p>
          </table:table-cell>
          <table:table-cell office:value-type="float" office:value="86108" table:style-name="ce18">
            <text:p>86 108</text:p>
          </table:table-cell>
          <table:table-cell office:value-type="float" office:value="39550" table:style-name="ce18">
            <text:p>39 550</text:p>
          </table:table-cell>
          <table:table-cell office:value-type="float" office:value="4.5" table:style-name="ce20">
            <text:p>4,5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/text:p>
          </table:table-cell>
          <table:table-cell office:value-type="float" office:value="129573" table:style-name="ce14">
            <text:p>129 573</text:p>
          </table:table-cell>
          <table:table-cell office:value-type="float" office:value="292774" table:style-name="ce15">
            <text:p>292 774</text:p>
          </table:table-cell>
          <table:table-cell office:value-type="float" office:value="6229" table:style-name="ce14">
            <text:p>6 229</text:p>
          </table:table-cell>
          <table:table-cell office:value-type="float" office:value="80771" table:style-name="ce14">
            <text:p>80 771</text:p>
          </table:table-cell>
          <table:table-cell office:value-type="float" office:value="42573" table:style-name="ce14">
            <text:p>42 573</text:p>
          </table:table-cell>
          <table:table-cell office:value-type="float" office:value="5.2" table:style-name="ce16">
            <text:p>5,2</text:p>
          </table:table-cell>
          <table:table-cell office:value-type="float" office:value="2.2999999999999998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85165" table:style-name="ce18">
            <text:p>85 165</text:p>
          </table:table-cell>
          <table:table-cell office:value-type="float" office:value="204860" table:style-name="ce19">
            <text:p>204 860</text:p>
          </table:table-cell>
          <table:table-cell office:value-type="float" office:value="1267" table:style-name="ce18">
            <text:p>1 267</text:p>
          </table:table-cell>
          <table:table-cell office:value-type="float" office:value="48028" table:style-name="ce18">
            <text:p>48 028</text:p>
          </table:table-cell>
          <table:table-cell office:value-type="float" office:value="35870" table:style-name="ce18">
            <text:p>35 870</text:p>
          </table:table-cell>
          <table:table-cell office:value-type="float" office:value="5.7" table:style-name="ce20">
            <text:p>5,7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885" table:style-name="ce18">
            <text:p>11 885</text:p>
          </table:table-cell>
          <table:table-cell office:value-type="float" office:value="26838" table:style-name="ce19">
            <text:p>26 838</text:p>
          </table:table-cell>
          <table:table-cell office:value-type="float" office:value="650" table:style-name="ce18">
            <text:p>650</text:p>
          </table:table-cell>
          <table:table-cell office:value-type="float" office:value="8166" table:style-name="ce18">
            <text:p>8 166</text:p>
          </table:table-cell>
          <table:table-cell office:value-type="float" office:value="3069" table:style-name="ce18">
            <text:p>3 069</text:p>
          </table:table-cell>
          <table:table-cell office:value-type="float" office:value="4.8" table:style-name="ce20">
            <text:p>4,8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7721" table:style-name="ce18">
            <text:p>27 721</text:p>
          </table:table-cell>
          <table:table-cell office:value-type="float" office:value="49170" table:style-name="ce19">
            <text:p>49 170</text:p>
          </table:table-cell>
          <table:table-cell office:value-type="float" office:value="3866" table:style-name="ce18">
            <text:p>3 866</text:p>
          </table:table-cell>
          <table:table-cell office:value-type="float" office:value="21885" table:style-name="ce18">
            <text:p>21 885</text:p>
          </table:table-cell>
          <table:table-cell office:value-type="float" office:value="1970" table:style-name="ce18">
            <text:p>1 970</text:p>
          </table:table-cell>
          <table:table-cell office:value-type="float" office:value="3.8" table:style-name="ce20">
            <text:p>3,8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4802" table:style-name="ce18">
            <text:p>4 802</text:p>
          </table:table-cell>
          <table:table-cell office:value-type="float" office:value="11906" table:style-name="ce19">
            <text:p>11 906</text:p>
          </table:table-cell>
          <table:table-cell office:value-type="float" office:value="446" table:style-name="ce18">
            <text:p>446</text:p>
          </table:table-cell>
          <table:table-cell office:value-type="float" office:value="2692" table:style-name="ce18">
            <text:p>2 692</text:p>
          </table:table-cell>
          <table:table-cell office:value-type="float" office:value="1664" table:style-name="ce18">
            <text:p>1 664</text:p>
          </table:table-cell>
          <table:table-cell office:value-type="float" office:value="5" table:style-name="ce20">
            <text:p>5,0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Kärnten</text:p>
          </table:table-cell>
          <table:table-cell office:value-type="float" office:value="256783" table:style-name="ce14">
            <text:p>256 783</text:p>
          </table:table-cell>
          <table:table-cell office:value-type="float" office:value="553731" table:style-name="ce15">
            <text:p>553 731</text:p>
          </table:table-cell>
          <table:table-cell office:value-type="float" office:value="28752" table:style-name="ce14">
            <text:p>28 752</text:p>
          </table:table-cell>
          <table:table-cell office:value-type="float" office:value="158134" table:style-name="ce14">
            <text:p>158 134</text:p>
          </table:table-cell>
          <table:table-cell office:value-type="float" office:value="69897" table:style-name="ce14">
            <text:p>69 897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2.2000000000000002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96915" table:style-name="ce18">
            <text:p>96 915</text:p>
          </table:table-cell>
          <table:table-cell office:value-type="float" office:value="246641" table:style-name="ce19">
            <text:p>246 641</text:p>
          </table:table-cell>
          <table:table-cell office:value-type="float" office:value="1630" table:style-name="ce18">
            <text:p>1 630</text:p>
          </table:table-cell>
          <table:table-cell office:value-type="float" office:value="42697" table:style-name="ce18">
            <text:p>42 697</text:p>
          </table:table-cell>
          <table:table-cell office:value-type="float" office:value="52588" table:style-name="ce18">
            <text:p>52 588</text:p>
          </table:table-cell>
          <table:table-cell office:value-type="float" office:value="6" table:style-name="ce20">
            <text:p>6,0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8363" table:style-name="ce18">
            <text:p>38 363</text:p>
          </table:table-cell>
          <table:table-cell office:value-type="float" office:value="85558" table:style-name="ce19">
            <text:p>85 558</text:p>
          </table:table-cell>
          <table:table-cell office:value-type="float" office:value="2177" table:style-name="ce18">
            <text:p>2 177</text:p>
          </table:table-cell>
          <table:table-cell office:value-type="float" office:value="27167" table:style-name="ce18">
            <text:p>27 167</text:p>
          </table:table-cell>
          <table:table-cell office:value-type="float" office:value="9019" table:style-name="ce18">
            <text:p>9 019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10767" table:style-name="ce18">
            <text:p>110 767</text:p>
          </table:table-cell>
          <table:table-cell office:value-type="float" office:value="196279" table:style-name="ce19">
            <text:p>196 279</text:p>
          </table:table-cell>
          <table:table-cell office:value-type="float" office:value="23204" table:style-name="ce18">
            <text:p>23 204</text:p>
          </table:table-cell>
          <table:table-cell office:value-type="float" office:value="82158" table:style-name="ce18">
            <text:p>82 158</text:p>
          </table:table-cell>
          <table:table-cell office:value-type="float" office:value="5405" table:style-name="ce18">
            <text:p>5 405</text:p>
          </table:table-cell>
          <table:table-cell office:value-type="float" office:value="3.5" table:style-name="ce20">
            <text:p>3,5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0738" table:style-name="ce18">
            <text:p>10 738</text:p>
          </table:table-cell>
          <table:table-cell office:value-type="float" office:value="25253" table:style-name="ce19">
            <text:p>25 253</text:p>
          </table:table-cell>
          <table:table-cell office:value-type="float" office:value="1741" table:style-name="ce18">
            <text:p>1 741</text:p>
          </table:table-cell>
          <table:table-cell office:value-type="float" office:value="6112" table:style-name="ce18">
            <text:p>6 112</text:p>
          </table:table-cell>
          <table:table-cell office:value-type="float" office:value="2885" table:style-name="ce18">
            <text:p>2 885</text:p>
          </table:table-cell>
          <table:table-cell office:value-type="float" office:value="4.5" table:style-name="ce20">
            <text:p>4,5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iederösterreich</text:p>
          </table:table-cell>
          <table:table-cell office:value-type="float" office:value="742473" table:style-name="ce14">
            <text:p>742 473</text:p>
          </table:table-cell>
          <table:table-cell office:value-type="float" office:value="1676520" table:style-name="ce15">
            <text:p>1 676 520</text:p>
          </table:table-cell>
          <table:table-cell office:value-type="float" office:value="54068" table:style-name="ce14">
            <text:p>54 068</text:p>
          </table:table-cell>
          <table:table-cell office:value-type="float" office:value="449642" table:style-name="ce14">
            <text:p>449 642</text:p>
          </table:table-cell>
          <table:table-cell office:value-type="float" office:value="238763" table:style-name="ce14">
            <text:p>238 763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2.2000000000000002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381594" table:style-name="ce18">
            <text:p>381 594</text:p>
          </table:table-cell>
          <table:table-cell office:value-type="float" office:value="945711" table:style-name="ce19">
            <text:p>945 711</text:p>
          </table:table-cell>
          <table:table-cell office:value-type="float" office:value="6099" table:style-name="ce18">
            <text:p>6 099</text:p>
          </table:table-cell>
          <table:table-cell office:value-type="float" office:value="191580" table:style-name="ce18">
            <text:p>191 580</text:p>
          </table:table-cell>
          <table:table-cell office:value-type="float" office:value="183915" table:style-name="ce18">
            <text:p>183 915</text:p>
          </table:table-cell>
          <table:table-cell office:value-type="float" office:value="6" table:style-name="ce20">
            <text:p>6,0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85985" table:style-name="ce18">
            <text:p>85 985</text:p>
          </table:table-cell>
          <table:table-cell office:value-type="float" office:value="205580" table:style-name="ce19">
            <text:p>205 580</text:p>
          </table:table-cell>
          <table:table-cell office:value-type="float" office:value="3398" table:style-name="ce18">
            <text:p>3 398</text:p>
          </table:table-cell>
          <table:table-cell office:value-type="float" office:value="55248" table:style-name="ce18">
            <text:p>55 248</text:p>
          </table:table-cell>
          <table:table-cell office:value-type="float" office:value="27339" table:style-name="ce18">
            <text:p>27 339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50787" table:style-name="ce18">
            <text:p>250 787</text:p>
          </table:table-cell>
          <table:table-cell office:value-type="float" office:value="464565" table:style-name="ce19">
            <text:p>464 565</text:p>
          </table:table-cell>
          <table:table-cell office:value-type="float" office:value="42051" table:style-name="ce18">
            <text:p>42 051</text:p>
          </table:table-cell>
          <table:table-cell office:value-type="float" office:value="189442" table:style-name="ce18">
            <text:p>189 442</text:p>
          </table:table-cell>
          <table:table-cell office:value-type="float" office:value="19294" table:style-name="ce18">
            <text:p>19 294</text:p>
          </table:table-cell>
          <table:table-cell office:value-type="float" office:value="3.7" table:style-name="ce20">
            <text:p>3,7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4107" table:style-name="ce18">
            <text:p>24 107</text:p>
          </table:table-cell>
          <table:table-cell office:value-type="float" office:value="60664" table:style-name="ce19">
            <text:p>60 664</text:p>
          </table:table-cell>
          <table:table-cell office:value-type="float" office:value="2520" table:style-name="ce18">
            <text:p>2 520</text:p>
          </table:table-cell>
          <table:table-cell office:value-type="float" office:value="13372" table:style-name="ce18">
            <text:p>13 372</text:p>
          </table:table-cell>
          <table:table-cell office:value-type="float" office:value="8215" table:style-name="ce18">
            <text:p>8 215</text:p>
          </table:table-cell>
          <table:table-cell office:value-type="float" office:value="5" table:style-name="ce20">
            <text:p>5,0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berösterreich</text:p>
          </table:table-cell>
          <table:table-cell office:value-type="float" office:value="651375" table:style-name="ce14">
            <text:p>651 375</text:p>
          </table:table-cell>
          <table:table-cell office:value-type="float" office:value="1479637" table:style-name="ce15">
            <text:p>1 479 637</text:p>
          </table:table-cell>
          <table:table-cell office:value-type="float" office:value="65619" table:style-name="ce14">
            <text:p>65 619</text:p>
          </table:table-cell>
          <table:table-cell office:value-type="float" office:value="356254" table:style-name="ce14">
            <text:p>356 254</text:p>
          </table:table-cell>
          <table:table-cell office:value-type="float" office:value="229502" table:style-name="ce14">
            <text:p>229 502</text:p>
          </table:table-cell>
          <table:table-cell office:value-type="float" office:value="5.2" table:style-name="ce16">
            <text:p>5,2</text:p>
          </table:table-cell>
          <table:table-cell office:value-type="float" office:value="2.2999999999999998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30375" table:style-name="ce18">
            <text:p>230 375</text:p>
          </table:table-cell>
          <table:table-cell office:value-type="float" office:value="614677" table:style-name="ce19">
            <text:p>614 677</text:p>
          </table:table-cell>
          <table:table-cell office:value-type="float" office:value="1798" table:style-name="ce18">
            <text:p>1 798</text:p>
          </table:table-cell>
          <table:table-cell office:value-type="float" office:value="74878" table:style-name="ce18">
            <text:p>74 878</text:p>
          </table:table-cell>
          <table:table-cell office:value-type="float" office:value="153699" table:style-name="ce18">
            <text:p>153 699</text:p>
          </table:table-cell>
          <table:table-cell office:value-type="float" office:value="6.9" table:style-name="ce20">
            <text:p>6,9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2807" table:style-name="ce18">
            <text:p>112 807</text:p>
          </table:table-cell>
          <table:table-cell office:value-type="float" office:value="265984" table:style-name="ce19">
            <text:p>265 984</text:p>
          </table:table-cell>
          <table:table-cell office:value-type="float" office:value="3659" table:style-name="ce18">
            <text:p>3 659</text:p>
          </table:table-cell>
          <table:table-cell office:value-type="float" office:value="66464" table:style-name="ce18">
            <text:p>66 464</text:p>
          </table:table-cell>
          <table:table-cell office:value-type="float" office:value="42684" table:style-name="ce18">
            <text:p>42 684</text:p>
          </table:table-cell>
          <table:table-cell office:value-type="float" office:value="5.4" table:style-name="ce20">
            <text:p>5,4</text:p>
          </table:table-cell>
          <table:table-cell office:value-type="float" office:value="2.2999999999999998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84616" table:style-name="ce18">
            <text:p>284 616</text:p>
          </table:table-cell>
          <table:table-cell office:value-type="float" office:value="542871" table:style-name="ce19">
            <text:p>542 871</text:p>
          </table:table-cell>
          <table:table-cell office:value-type="float" office:value="56984" table:style-name="ce18">
            <text:p>56 984</text:p>
          </table:table-cell>
          <table:table-cell office:value-type="float" office:value="202759" table:style-name="ce18">
            <text:p>202 759</text:p>
          </table:table-cell>
          <table:table-cell office:value-type="float" office:value="24873" table:style-name="ce18">
            <text:p>24 873</text:p>
          </table:table-cell>
          <table:table-cell office:value-type="float" office:value="3.7" table:style-name="ce20">
            <text:p>3,7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3577" table:style-name="ce18">
            <text:p>23 577</text:p>
          </table:table-cell>
          <table:table-cell office:value-type="float" office:value="56105" table:style-name="ce19">
            <text:p>56 105</text:p>
          </table:table-cell>
          <table:table-cell office:value-type="float" office:value="3178" table:style-name="ce18">
            <text:p>3 178</text:p>
          </table:table-cell>
          <table:table-cell office:value-type="float" office:value="12153" table:style-name="ce18">
            <text:p>12 153</text:p>
          </table:table-cell>
          <table:table-cell office:value-type="float" office:value="8246" table:style-name="ce18">
            <text:p>8 246</text:p>
          </table:table-cell>
          <table:table-cell office:value-type="float" office:value="5" table:style-name="ce20">
            <text:p>5,0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/text:p>
          </table:table-cell>
          <table:table-cell office:value-type="float" office:value="244541" table:style-name="ce14">
            <text:p>244 541</text:p>
          </table:table-cell>
          <table:table-cell office:value-type="float" office:value="549998" table:style-name="ce15">
            <text:p>549 998</text:p>
          </table:table-cell>
          <table:table-cell office:value-type="float" office:value="41490" table:style-name="ce14">
            <text:p>41 490</text:p>
          </table:table-cell>
          <table:table-cell office:value-type="float" office:value="147822" table:style-name="ce14">
            <text:p>147 822</text:p>
          </table:table-cell>
          <table:table-cell office:value-type="float" office:value="55229" table:style-name="ce14">
            <text:p>55 22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.9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2361" table:style-name="ce18">
            <text:p>62 361</text:p>
          </table:table-cell>
          <table:table-cell office:value-type="float" office:value="170369" table:style-name="ce19">
            <text:p>170 369</text:p>
          </table:table-cell>
          <table:table-cell office:value-type="float" office:value="781" table:style-name="ce18">
            <text:p>781</text:p>
          </table:table-cell>
          <table:table-cell office:value-type="float" office:value="24948" table:style-name="ce18">
            <text:p>24 948</text:p>
          </table:table-cell>
          <table:table-cell office:value-type="float" office:value="36632" table:style-name="ce18">
            <text:p>36 632</text:p>
          </table:table-cell>
          <table:table-cell office:value-type="float" office:value="6.3" table:style-name="ce20">
            <text:p>6,3</text:p>
          </table:table-cell>
          <table:table-cell office:value-type="float" office:value="2.2999999999999998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4225" table:style-name="ce18">
            <text:p>34 225</text:p>
          </table:table-cell>
          <table:table-cell office:value-type="float" office:value="83117" table:style-name="ce19">
            <text:p>83 117</text:p>
          </table:table-cell>
          <table:table-cell office:value-type="float" office:value="1941" table:style-name="ce18">
            <text:p>1 941</text:p>
          </table:table-cell>
          <table:table-cell office:value-type="float" office:value="23459" table:style-name="ce18">
            <text:p>23 459</text:p>
          </table:table-cell>
          <table:table-cell office:value-type="float" office:value="8825" table:style-name="ce18">
            <text:p>8 825</text:p>
          </table:table-cell>
          <table:table-cell office:value-type="float" office:value="4.8" table:style-name="ce20">
            <text:p>4,8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33805" table:style-name="ce18">
            <text:p>133 805</text:p>
          </table:table-cell>
          <table:table-cell office:value-type="float" office:value="262285" table:style-name="ce19">
            <text:p>262 285</text:p>
          </table:table-cell>
          <table:table-cell office:value-type="float" office:value="36044" table:style-name="ce18">
            <text:p>36 044</text:p>
          </table:table-cell>
          <table:table-cell office:value-type="float" office:value="91331" table:style-name="ce18">
            <text:p>91 331</text:p>
          </table:table-cell>
          <table:table-cell office:value-type="float" office:value="6430" table:style-name="ce18">
            <text:p>6 430</text:p>
          </table:table-cell>
          <table:table-cell office:value-type="float" office:value="3.4" table:style-name="ce20">
            <text:p>3,4</text:p>
          </table:table-cell>
          <table:table-cell office:value-type="float" office:value="1.7" table:style-name="ce20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4150" table:style-name="ce18">
            <text:p>14 150</text:p>
          </table:table-cell>
          <table:table-cell office:value-type="float" office:value="34227" table:style-name="ce19">
            <text:p>34 227</text:p>
          </table:table-cell>
          <table:table-cell office:value-type="float" office:value="2724" table:style-name="ce18">
            <text:p>2 724</text:p>
          </table:table-cell>
          <table:table-cell office:value-type="float" office:value="8084" table:style-name="ce18">
            <text:p>8 084</text:p>
          </table:table-cell>
          <table:table-cell office:value-type="float" office:value="3342" table:style-name="ce18">
            <text:p>3 342</text:p>
          </table:table-cell>
          <table:table-cell office:value-type="float" office:value="4.3" table:style-name="ce20">
            <text:p>4,3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eiermark</text:p>
          </table:table-cell>
          <table:table-cell office:value-type="float" office:value="559205" table:style-name="ce14">
            <text:p>559 205</text:p>
          </table:table-cell>
          <table:table-cell office:value-type="float" office:value="1228263" table:style-name="ce15">
            <text:p>1 228 263</text:p>
          </table:table-cell>
          <table:table-cell office:value-type="float" office:value="73711" table:style-name="ce14">
            <text:p>73 711</text:p>
          </table:table-cell>
          <table:table-cell office:value-type="float" office:value="333017" table:style-name="ce14">
            <text:p>333 017</text:p>
          </table:table-cell>
          <table:table-cell office:value-type="float" office:value="152477" table:style-name="ce14">
            <text:p>152 477</text:p>
          </table:table-cell>
          <table:table-cell office:value-type="float" office:value="4.7" table:style-name="ce16">
            <text:p>4,7</text:p>
          </table:table-cell>
          <table:table-cell office:value-type="float" office:value="2.1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19375" table:style-name="ce18">
            <text:p>219 375</text:p>
          </table:table-cell>
          <table:table-cell office:value-type="float" office:value="573204" table:style-name="ce19">
            <text:p>573 204</text:p>
          </table:table-cell>
          <table:table-cell office:value-type="float" office:value="3359" table:style-name="ce18">
            <text:p>3 359</text:p>
          </table:table-cell>
          <table:table-cell office:value-type="float" office:value="98505" table:style-name="ce18">
            <text:p>98 505</text:p>
          </table:table-cell>
          <table:table-cell office:value-type="float" office:value="117511" table:style-name="ce18">
            <text:p>117 511</text:p>
          </table:table-cell>
          <table:table-cell office:value-type="float" office:value="6.2" table:style-name="ce20">
            <text:p>6,2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6162" table:style-name="ce18">
            <text:p>56 162</text:p>
          </table:table-cell>
          <table:table-cell office:value-type="float" office:value="131176" table:style-name="ce19">
            <text:p>131 176</text:p>
          </table:table-cell>
          <table:table-cell office:value-type="float" office:value="2651" table:style-name="ce18">
            <text:p>2 651</text:p>
          </table:table-cell>
          <table:table-cell office:value-type="float" office:value="37470" table:style-name="ce18">
            <text:p>37 470</text:p>
          </table:table-cell>
          <table:table-cell office:value-type="float" office:value="16041" table:style-name="ce18">
            <text:p>16 041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62847" table:style-name="ce18">
            <text:p>262 847</text:p>
          </table:table-cell>
          <table:table-cell office:value-type="float" office:value="475332" table:style-name="ce19">
            <text:p>475 332</text:p>
          </table:table-cell>
          <table:table-cell office:value-type="float" office:value="63736" table:style-name="ce18">
            <text:p>63 736</text:p>
          </table:table-cell>
          <table:table-cell office:value-type="float" office:value="185967" table:style-name="ce18">
            <text:p>185 967</text:p>
          </table:table-cell>
          <table:table-cell office:value-type="float" office:value="13144" table:style-name="ce18">
            <text:p>13 144</text:p>
          </table:table-cell>
          <table:table-cell office:value-type="float" office:value="3.4" table:style-name="ce20">
            <text:p>3,4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0821" table:style-name="ce18">
            <text:p>20 821</text:p>
          </table:table-cell>
          <table:table-cell office:value-type="float" office:value="48551" table:style-name="ce19">
            <text:p>48 551</text:p>
          </table:table-cell>
          <table:table-cell office:value-type="float" office:value="3965" table:style-name="ce18">
            <text:p>3 965</text:p>
          </table:table-cell>
          <table:table-cell office:value-type="float" office:value="11075" table:style-name="ce18">
            <text:p>11 075</text:p>
          </table:table-cell>
          <table:table-cell office:value-type="float" office:value="5781" table:style-name="ce18">
            <text:p>5 781</text:p>
          </table:table-cell>
          <table:table-cell office:value-type="float" office:value="4.5" table:style-name="ce20">
            <text:p>4,5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irol</text:p>
          </table:table-cell>
          <table:table-cell office:value-type="float" office:value="332376" table:style-name="ce14">
            <text:p>332 376</text:p>
          </table:table-cell>
          <table:table-cell office:value-type="float" office:value="746890" table:style-name="ce15">
            <text:p>746 890</text:p>
          </table:table-cell>
          <table:table-cell office:value-type="float" office:value="43039" table:style-name="ce14">
            <text:p>43 039</text:p>
          </table:table-cell>
          <table:table-cell office:value-type="float" office:value="209359" table:style-name="ce14">
            <text:p>209 359</text:p>
          </table:table-cell>
          <table:table-cell office:value-type="float" office:value="79978" table:style-name="ce14">
            <text:p>79 978</text:p>
          </table:table-cell>
          <table:table-cell office:value-type="float" office:value="4.5" table:style-name="ce16">
            <text:p>4,5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77043" table:style-name="ce18">
            <text:p>77 043</text:p>
          </table:table-cell>
          <table:table-cell office:value-type="float" office:value="206649" table:style-name="ce19">
            <text:p>206 649</text:p>
          </table:table-cell>
          <table:table-cell office:value-type="float" office:value="693" table:style-name="ce18">
            <text:p>693</text:p>
          </table:table-cell>
          <table:table-cell office:value-type="float" office:value="30274" table:style-name="ce18">
            <text:p>30 274</text:p>
          </table:table-cell>
          <table:table-cell office:value-type="float" office:value="46076" table:style-name="ce18">
            <text:p>46 076</text:p>
          </table:table-cell>
          <table:table-cell office:value-type="float" office:value="6.3" table:style-name="ce20">
            <text:p>6,3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2526" table:style-name="ce18">
            <text:p>52 526</text:p>
          </table:table-cell>
          <table:table-cell office:value-type="float" office:value="125354" table:style-name="ce19">
            <text:p>125 354</text:p>
          </table:table-cell>
          <table:table-cell office:value-type="float" office:value="2485" table:style-name="ce18">
            <text:p>2 485</text:p>
          </table:table-cell>
          <table:table-cell office:value-type="float" office:value="34302" table:style-name="ce18">
            <text:p>34 302</text:p>
          </table:table-cell>
          <table:table-cell office:value-type="float" office:value="15739" table:style-name="ce18">
            <text:p>15 739</text:p>
          </table:table-cell>
          <table:table-cell office:value-type="float" office:value="5" table:style-name="ce20">
            <text:p>5,0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83390" table:style-name="ce18">
            <text:p>183 390</text:p>
          </table:table-cell>
          <table:table-cell office:value-type="float" office:value="368705" table:style-name="ce19">
            <text:p>368 705</text:p>
          </table:table-cell>
          <table:table-cell office:value-type="float" office:value="36562" table:style-name="ce18">
            <text:p>36 562</text:p>
          </table:table-cell>
          <table:table-cell office:value-type="float" office:value="133019" table:style-name="ce18">
            <text:p>133 019</text:p>
          </table:table-cell>
          <table:table-cell office:value-type="float" office:value="13809" table:style-name="ce18">
            <text:p>13 809</text:p>
          </table:table-cell>
          <table:table-cell office:value-type="float" office:value="3.6" table:style-name="ce20">
            <text:p>3,6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9417" table:style-name="ce18">
            <text:p>19 417</text:p>
          </table:table-cell>
          <table:table-cell office:value-type="float" office:value="46182" table:style-name="ce19">
            <text:p>46 182</text:p>
          </table:table-cell>
          <table:table-cell office:value-type="float" office:value="3299" table:style-name="ce18">
            <text:p>3 299</text:p>
          </table:table-cell>
          <table:table-cell office:value-type="float" office:value="11764" table:style-name="ce18">
            <text:p>11 764</text:p>
          </table:table-cell>
          <table:table-cell office:value-type="float" office:value="4354" table:style-name="ce18">
            <text:p>4 354</text:p>
          </table:table-cell>
          <table:table-cell office:value-type="float" office:value="4.3" table:style-name="ce20">
            <text:p>4,3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/text:p>
          </table:table-cell>
          <table:table-cell office:value-type="float" office:value="172780" table:style-name="ce14">
            <text:p>172 780</text:p>
          </table:table-cell>
          <table:table-cell office:value-type="float" office:value="395557" table:style-name="ce15">
            <text:p>395 557</text:p>
          </table:table-cell>
          <table:table-cell office:value-type="float" office:value="19160" table:style-name="ce14">
            <text:p>19 160</text:p>
          </table:table-cell>
          <table:table-cell office:value-type="float" office:value="104357" table:style-name="ce14">
            <text:p>104 357</text:p>
          </table:table-cell>
          <table:table-cell office:value-type="float" office:value="49263" table:style-name="ce14">
            <text:p>49 263</text:p>
          </table:table-cell>
          <table:table-cell office:value-type="float" office:value="4.7" table:style-name="ce16">
            <text:p>4,7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55373" table:style-name="ce18">
            <text:p>55 373</text:p>
          </table:table-cell>
          <table:table-cell office:value-type="float" office:value="147722" table:style-name="ce19">
            <text:p>147 722</text:p>
          </table:table-cell>
          <table:table-cell office:value-type="float" office:value="447" table:style-name="ce18">
            <text:p>447</text:p>
          </table:table-cell>
          <table:table-cell office:value-type="float" office:value="19366" table:style-name="ce18">
            <text:p>19 366</text:p>
          </table:table-cell>
          <table:table-cell office:value-type="float" office:value="35560" table:style-name="ce18">
            <text:p>35 560</text:p>
          </table:table-cell>
          <table:table-cell office:value-type="float" office:value="6.3" table:style-name="ce20">
            <text:p>6,3</text:p>
          </table:table-cell>
          <table:table-cell office:value-type="float" office:value="2.2999999999999998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22522" table:style-name="ce18">
            <text:p>22 522</text:p>
          </table:table-cell>
          <table:table-cell office:value-type="float" office:value="52281" table:style-name="ce19">
            <text:p>52 281</text:p>
          </table:table-cell>
          <table:table-cell office:value-type="float" office:value="1147" table:style-name="ce18">
            <text:p>1 147</text:p>
          </table:table-cell>
          <table:table-cell office:value-type="float" office:value="15136" table:style-name="ce18">
            <text:p>15 136</text:p>
          </table:table-cell>
          <table:table-cell office:value-type="float" office:value="6239" table:style-name="ce18">
            <text:p>6 239</text:p>
          </table:table-cell>
          <table:table-cell office:value-type="float" office:value="4.8" table:style-name="ce20">
            <text:p>4,8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7507" table:style-name="ce18">
            <text:p>87 507</text:p>
          </table:table-cell>
          <table:table-cell office:value-type="float" office:value="177987" table:style-name="ce19">
            <text:p>177 987</text:p>
          </table:table-cell>
          <table:table-cell office:value-type="float" office:value="16492" table:style-name="ce18">
            <text:p>16 492</text:p>
          </table:table-cell>
          <table:table-cell office:value-type="float" office:value="65767" table:style-name="ce18">
            <text:p>65 767</text:p>
          </table:table-cell>
          <table:table-cell office:value-type="float" office:value="5248" table:style-name="ce18">
            <text:p>5 248</text:p>
          </table:table-cell>
          <table:table-cell office:value-type="float" office:value="3.6" table:style-name="ce20">
            <text:p>3,6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7378" table:style-name="ce18">
            <text:p>7 378</text:p>
          </table:table-cell>
          <table:table-cell office:value-type="float" office:value="17567" table:style-name="ce19">
            <text:p>17 567</text:p>
          </table:table-cell>
          <table:table-cell office:value-type="float" office:value="1074" table:style-name="ce18">
            <text:p>1 074</text:p>
          </table:table-cell>
          <table:table-cell office:value-type="float" office:value="4088" table:style-name="ce18">
            <text:p>4 088</text:p>
          </table:table-cell>
          <table:table-cell office:value-type="float" office:value="2216" table:style-name="ce18">
            <text:p>2 216</text:p>
          </table:table-cell>
          <table:table-cell office:value-type="float" office:value="4.7" table:style-name="ce20">
            <text:p>4,7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Wien</text:p>
          </table:table-cell>
          <table:table-cell office:value-type="float" office:value="926780" table:style-name="ce14">
            <text:p>926 780</text:p>
          </table:table-cell>
          <table:table-cell office:value-type="float" office:value="1881597" table:style-name="ce15">
            <text:p>1 881 597</text:p>
          </table:table-cell>
          <table:table-cell office:value-type="float" office:value="229897" table:style-name="ce14">
            <text:p>229 897</text:p>
          </table:table-cell>
          <table:table-cell office:value-type="float" office:value="640016" table:style-name="ce14">
            <text:p>640 016</text:p>
          </table:table-cell>
          <table:table-cell office:value-type="float" office:value="56867" table:style-name="ce14">
            <text:p>56 867</text:p>
          </table:table-cell>
          <table:table-cell office:value-type="float" office:value="3.4" table:style-name="ce16">
            <text:p>3,4</text:p>
          </table:table-cell>
          <table:table-cell office:value-type="float" office:value="1.7" table:style-name="ce16">
            <text:p>1,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6195" table:style-name="ce18">
            <text:p>66 195</text:p>
          </table:table-cell>
          <table:table-cell office:value-type="float" office:value="157651" table:style-name="ce19">
            <text:p>157 651</text:p>
          </table:table-cell>
          <table:table-cell office:value-type="float" office:value="3526" table:style-name="ce18">
            <text:p>3 526</text:p>
          </table:table-cell>
          <table:table-cell office:value-type="float" office:value="43773" table:style-name="ce18">
            <text:p>43 773</text:p>
          </table:table-cell>
          <table:table-cell office:value-type="float" office:value="18896" table:style-name="ce18">
            <text:p>18 896</text:p>
          </table:table-cell>
          <table:table-cell office:value-type="float" office:value="4.8" table:style-name="ce20">
            <text:p>4,8</text:p>
          </table:table-cell>
          <table:table-cell office:value-type="float" office:value="2" table:style-name="ce20">
            <text:p>2,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7966" table:style-name="ce18">
            <text:p>7 966</text:p>
          </table:table-cell>
          <table:table-cell office:value-type="float" office:value="17197" table:style-name="ce19">
            <text:p>17 197</text:p>
          </table:table-cell>
          <table:table-cell office:value-type="float" office:value="434" table:style-name="ce18">
            <text:p>434</text:p>
          </table:table-cell>
          <table:table-cell office:value-type="float" office:value="5642" table:style-name="ce18">
            <text:p>5 642</text:p>
          </table:table-cell>
          <table:table-cell office:value-type="float" office:value="1890" table:style-name="ce18">
            <text:p>1 890</text:p>
          </table:table-cell>
          <table:table-cell office:value-type="float" office:value="4.7" table:style-name="ce20">
            <text:p>4,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26308" table:style-name="ce18">
            <text:p>826 308</text:p>
          </table:table-cell>
          <table:table-cell office:value-type="float" office:value="1653583" table:style-name="ce19">
            <text:p>1 653 583</text:p>
          </table:table-cell>
          <table:table-cell office:value-type="float" office:value="219241" table:style-name="ce18">
            <text:p>219 241</text:p>
          </table:table-cell>
          <table:table-cell office:value-type="float" office:value="573833" table:style-name="ce18">
            <text:p>573 833</text:p>
          </table:table-cell>
          <table:table-cell office:value-type="float" office:value="33234" table:style-name="ce18">
            <text:p>33 234</text:p>
          </table:table-cell>
          <table:table-cell office:value-type="float" office:value="3.3" table:style-name="ce20">
            <text:p>3,3</text:p>
          </table:table-cell>
          <table:table-cell office:value-type="float" office:value="1.6" table:style-name="ce20">
            <text:p>1,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6311" table:style-name="ce18">
            <text:p>26 311</text:p>
          </table:table-cell>
          <table:table-cell office:value-type="float" office:value="53166" table:style-name="ce19">
            <text:p>53 166</text:p>
          </table:table-cell>
          <table:table-cell office:value-type="float" office:value="6696" table:style-name="ce18">
            <text:p>6 696</text:p>
          </table:table-cell>
          <table:table-cell office:value-type="float" office:value="16768" table:style-name="ce18">
            <text:p>16 768</text:p>
          </table:table-cell>
          <table:table-cell office:value-type="float" office:value="2847" table:style-name="ce18">
            <text:p>2 847</text:p>
          </table:table-cell>
          <table:table-cell office:value-type="float" office:value="3.6" table:style-name="ce20">
            <text:p>3,6</text:p>
          </table:table-cell>
          <table:table-cell office:value-type="float" office:value="1.8" table:style-name="ce20">
            <text:p>1,8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8" table:number-rows-spanned="1" table:style-name="ce42">
            <text:p>Q: STATISTIK AUSTRIA, Gebäude- und Wohnungszählung 2021, Volkszählung 2021.</text:p>
          </table:table-cell>
          <table:covered-table-cell table:number-columns-repeated="7"/>
          <table:table-cell table:number-columns-repeated="2" table:style-name="ce23"/>
          <table:table-cell table:number-columns-repeated="16374" table:style-name="ce24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Titles" table:cell-range-address="A2.$A$1:A2.$XFD$3" table:base-cell-address="A2.$A$1"/>
        </table:named-expressions>
      </table:table>
      <table:table table:name="A3" table:style-name="ta3">
        <table:table-column table:style-name="co17" table:default-cell-style-name="ce26"/>
        <table:table-column table:style-name="co12" table:default-cell-style-name="ce26"/>
        <table:table-column table:style-name="co18" table:default-cell-style-name="ce26"/>
        <table:table-column table:style-name="co19" table:number-columns-repeated="3" table:default-cell-style-name="ce26"/>
        <table:table-column table:style-name="co4" table:number-columns-repeated="16378" table:default-cell-style-name="ce4"/>
        <table:table-row table:style-name="ro6">
          <table:table-cell office:value-type="string" table:number-columns-spanned="6" table:number-rows-spanned="1" table:style-name="ce27">
            <text:p>Hauptwohnsitzwohnungen nach Rechtsverhältnis (Rechtsgrund für die Wohnungsbenützung) und Bundesland, 2021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office:value-type="string" table:number-columns-spanned="1" table:number-rows-spanned="3" table:style-name="ce35">
            <text:p>Bundesland</text:p>
            <text:p>Gebäudeeigenschaft (überwiegende Nutzung)</text:p>
          </table:table-cell>
          <table:table-cell office:value-type="string" table:number-columns-spanned="1" table:number-rows-spanned="3" table:style-name="ce36">
            <text:p>Hauptwohnsitz-</text:p>
            <text:p>wohnungen</text:p>
            <text:p>insgesamt</text:p>
          </table:table-cell>
          <table:table-cell office:value-type="string" table:number-columns-spanned="4" table:number-rows-spanned="1" table:style-name="ce43">
            <text:p>Rechtsverhältnis</text:p>
          </table:table-cell>
          <table:covered-table-cell table:number-columns-repeated="3"/>
          <table:table-cell table:number-columns-repeated="16378" table:style-name="ce3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Eigenbenützung durch Gebäudeeigentümer:in</text:p>
          </table:table-cell>
          <table:table-cell office:value-type="string" table:number-columns-spanned="1" table:number-rows-spanned="2" table:style-name="ce36">
            <text:p>Wohnungseigentum</text:p>
          </table:table-cell>
          <table:table-cell office:value-type="string" table:number-columns-spanned="1" table:number-rows-spanned="2" table:style-name="ce36">
            <text:p>Hauptmiete</text:p>
          </table:table-cell>
          <table:table-cell office:value-type="string" table:number-columns-spanned="1" table:number-rows-spanned="2" table:style-name="ce38">
            <text:p>Sonstiges Rechtsverhältnis</text:p>
          </table:table-cell>
          <table:table-cell table:number-columns-repeated="16378" table:style-name="ce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9"/>
        </table:table-row>
        <table:table-row table:style-name="ro5">
          <table:table-cell office:value-type="string" table:style-name="ce25">
            <text:p>Österreich</text:p>
          </table:table-cell>
          <table:table-cell office:value-type="float" office:value="4015886" table:style-name="ce14">
            <text:p>4 015 886</text:p>
          </table:table-cell>
          <table:table-cell office:value-type="float" office:value="1520219" table:style-name="ce14">
            <text:p>1 520 219</text:p>
          </table:table-cell>
          <table:table-cell office:value-type="float" office:value="527498" table:style-name="ce14">
            <text:p>527 498</text:p>
          </table:table-cell>
          <table:table-cell office:value-type="float" office:value="1810069" table:style-name="ce14">
            <text:p>1 810 069</text:p>
          </table:table-cell>
          <table:table-cell office:value-type="float" office:value="158100" table:style-name="ce14">
            <text:p>158 1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1274396" table:style-name="ce18">
            <text:p>1 274 396</text:p>
          </table:table-cell>
          <table:table-cell office:value-type="float" office:value="1141434" table:style-name="ce18">
            <text:p>1 141 434</text:p>
          </table:table-cell>
          <table:table-cell office:value-type="float" office:value="65679" table:style-name="ce18">
            <text:p>65 679</text:p>
          </table:table-cell>
          <table:table-cell office:value-type="float" office:value="42276" table:style-name="ce18">
            <text:p>42 276</text:p>
          </table:table-cell>
          <table:table-cell office:value-type="float" office:value="25007" table:style-name="ce18">
            <text:p>25 00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422441" table:style-name="ce18">
            <text:p>422 441</text:p>
          </table:table-cell>
          <table:table-cell office:value-type="float" office:value="247459" table:style-name="ce18">
            <text:p>247 459</text:p>
          </table:table-cell>
          <table:table-cell office:value-type="float" office:value="34201" table:style-name="ce18">
            <text:p>34 201</text:p>
          </table:table-cell>
          <table:table-cell office:value-type="float" office:value="95492" table:style-name="ce18">
            <text:p>95 492</text:p>
          </table:table-cell>
          <table:table-cell office:value-type="float" office:value="45289" table:style-name="ce18">
            <text:p>45 28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167748" table:style-name="ce18">
            <text:p>2 167 748</text:p>
          </table:table-cell>
          <table:table-cell office:value-type="float" office:value="65795" table:style-name="ce18">
            <text:p>65 795</text:p>
          </table:table-cell>
          <table:table-cell office:value-type="float" office:value="414484" table:style-name="ce18">
            <text:p>414 484</text:p>
          </table:table-cell>
          <table:table-cell office:value-type="float" office:value="1612335" table:style-name="ce18">
            <text:p>1 612 335</text:p>
          </table:table-cell>
          <table:table-cell office:value-type="float" office:value="75134" table:style-name="ce18">
            <text:p>75 13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51301" table:style-name="ce18">
            <text:p>151 301</text:p>
          </table:table-cell>
          <table:table-cell office:value-type="float" office:value="65531" table:style-name="ce18">
            <text:p>65 531</text:p>
          </table:table-cell>
          <table:table-cell office:value-type="float" office:value="13134" table:style-name="ce18">
            <text:p>13 134</text:p>
          </table:table-cell>
          <table:table-cell office:value-type="float" office:value="59966" table:style-name="ce18">
            <text:p>59 966</text:p>
          </table:table-cell>
          <table:table-cell office:value-type="float" office:value="12670" table:style-name="ce18">
            <text:p>12 6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urgenland</text:p>
          </table:table-cell>
          <table:table-cell office:value-type="float" office:value="129573" table:style-name="ce14">
            <text:p>129 573</text:p>
          </table:table-cell>
          <table:table-cell office:value-type="float" office:value="92039" table:style-name="ce14">
            <text:p>92 039</text:p>
          </table:table-cell>
          <table:table-cell office:value-type="float" office:value="5580" table:style-name="ce14">
            <text:p>5 580</text:p>
          </table:table-cell>
          <table:table-cell office:value-type="float" office:value="27956" table:style-name="ce14">
            <text:p>27 956</text:p>
          </table:table-cell>
          <table:table-cell office:value-type="float" office:value="3998" table:style-name="ce14">
            <text:p>3 99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85165" table:style-name="ce18">
            <text:p>85 165</text:p>
          </table:table-cell>
          <table:table-cell office:value-type="float" office:value="79547" table:style-name="ce18">
            <text:p>79 547</text:p>
          </table:table-cell>
          <table:table-cell office:value-type="float" office:value="855" table:style-name="ce18">
            <text:p>855</text:p>
          </table:table-cell>
          <table:table-cell office:value-type="float" office:value="3083" table:style-name="ce18">
            <text:p>3 083</text:p>
          </table:table-cell>
          <table:table-cell office:value-type="float" office:value="1680" table:style-name="ce18">
            <text:p>1 6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885" table:style-name="ce18">
            <text:p>11 885</text:p>
          </table:table-cell>
          <table:table-cell office:value-type="float" office:value="8173" table:style-name="ce18">
            <text:p>8 173</text:p>
          </table:table-cell>
          <table:table-cell office:value-type="float" office:value="225" table:style-name="ce18">
            <text:p>225</text:p>
          </table:table-cell>
          <table:table-cell office:value-type="float" office:value="2224" table:style-name="ce18">
            <text:p>2 224</text:p>
          </table:table-cell>
          <table:table-cell office:value-type="float" office:value="1263" table:style-name="ce18">
            <text:p>1 26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7721" table:style-name="ce18">
            <text:p>27 721</text:p>
          </table:table-cell>
          <table:table-cell office:value-type="float" office:value="1052" table:style-name="ce18">
            <text:p>1 052</text:p>
          </table:table-cell>
          <table:table-cell office:value-type="float" office:value="4325" table:style-name="ce18">
            <text:p>4 325</text:p>
          </table:table-cell>
          <table:table-cell office:value-type="float" office:value="21590" table:style-name="ce18">
            <text:p>21 590</text:p>
          </table:table-cell>
          <table:table-cell office:value-type="float" office:value="754" table:style-name="ce18">
            <text:p>75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4802" table:style-name="ce18">
            <text:p>4 802</text:p>
          </table:table-cell>
          <table:table-cell office:value-type="float" office:value="3267" table:style-name="ce18">
            <text:p>3 267</text:p>
          </table:table-cell>
          <table:table-cell office:value-type="float" office:value="175" table:style-name="ce18">
            <text:p>175</text:p>
          </table:table-cell>
          <table:table-cell office:value-type="float" office:value="1059" table:style-name="ce18">
            <text:p>1 059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Kärnten</text:p>
          </table:table-cell>
          <table:table-cell office:value-type="float" office:value="256783" table:style-name="ce14">
            <text:p>256 783</text:p>
          </table:table-cell>
          <table:table-cell office:value-type="float" office:value="126059" table:style-name="ce14">
            <text:p>126 059</text:p>
          </table:table-cell>
          <table:table-cell office:value-type="float" office:value="24843" table:style-name="ce14">
            <text:p>24 843</text:p>
          </table:table-cell>
          <table:table-cell office:value-type="float" office:value="95755" table:style-name="ce14">
            <text:p>95 755</text:p>
          </table:table-cell>
          <table:table-cell office:value-type="float" office:value="10126" table:style-name="ce14">
            <text:p>10 12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96915" table:style-name="ce18">
            <text:p>96 915</text:p>
          </table:table-cell>
          <table:table-cell office:value-type="float" office:value="91195" table:style-name="ce18">
            <text:p>91 195</text:p>
          </table:table-cell>
          <table:table-cell office:value-type="float" office:value="2027" table:style-name="ce18">
            <text:p>2 027</text:p>
          </table:table-cell>
          <table:table-cell office:value-type="float" office:value="1680" table:style-name="ce18">
            <text:p>1 680</text:p>
          </table:table-cell>
          <table:table-cell office:value-type="float" office:value="2013" table:style-name="ce18">
            <text:p>2 01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8363" table:style-name="ce18">
            <text:p>38 363</text:p>
          </table:table-cell>
          <table:table-cell office:value-type="float" office:value="24218" table:style-name="ce18">
            <text:p>24 218</text:p>
          </table:table-cell>
          <table:table-cell office:value-type="float" office:value="1604" table:style-name="ce18">
            <text:p>1 604</text:p>
          </table:table-cell>
          <table:table-cell office:value-type="float" office:value="8137" table:style-name="ce18">
            <text:p>8 137</text:p>
          </table:table-cell>
          <table:table-cell office:value-type="float" office:value="4404" table:style-name="ce18">
            <text:p>4 40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10767" table:style-name="ce18">
            <text:p>110 767</text:p>
          </table:table-cell>
          <table:table-cell office:value-type="float" office:value="4908" table:style-name="ce18">
            <text:p>4 908</text:p>
          </table:table-cell>
          <table:table-cell office:value-type="float" office:value="20442" table:style-name="ce18">
            <text:p>20 442</text:p>
          </table:table-cell>
          <table:table-cell office:value-type="float" office:value="82548" table:style-name="ce18">
            <text:p>82 548</text:p>
          </table:table-cell>
          <table:table-cell office:value-type="float" office:value="2869" table:style-name="ce18">
            <text:p>2 86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0738" table:style-name="ce18">
            <text:p>10 738</text:p>
          </table:table-cell>
          <table:table-cell office:value-type="float" office:value="5738" table:style-name="ce18">
            <text:p>5 738</text:p>
          </table:table-cell>
          <table:table-cell office:value-type="float" office:value="770" table:style-name="ce18">
            <text:p>770</text:p>
          </table:table-cell>
          <table:table-cell office:value-type="float" office:value="3390" table:style-name="ce18">
            <text:p>3 390</text:p>
          </table:table-cell>
          <table:table-cell office:value-type="float" office:value="840" table:style-name="ce18">
            <text:p>8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iederösterreich</text:p>
          </table:table-cell>
          <table:table-cell office:value-type="float" office:value="742473" table:style-name="ce14">
            <text:p>742 473</text:p>
          </table:table-cell>
          <table:table-cell office:value-type="float" office:value="419639" table:style-name="ce14">
            <text:p>419 639</text:p>
          </table:table-cell>
          <table:table-cell office:value-type="float" office:value="88889" table:style-name="ce14">
            <text:p>88 889</text:p>
          </table:table-cell>
          <table:table-cell office:value-type="float" office:value="207816" table:style-name="ce14">
            <text:p>207 816</text:p>
          </table:table-cell>
          <table:table-cell office:value-type="float" office:value="26129" table:style-name="ce14">
            <text:p>26 12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381594" table:style-name="ce18">
            <text:p>381 594</text:p>
          </table:table-cell>
          <table:table-cell office:value-type="float" office:value="340571" table:style-name="ce18">
            <text:p>340 571</text:p>
          </table:table-cell>
          <table:table-cell office:value-type="float" office:value="23931" table:style-name="ce18">
            <text:p>23 931</text:p>
          </table:table-cell>
          <table:table-cell office:value-type="float" office:value="10196" table:style-name="ce18">
            <text:p>10 196</text:p>
          </table:table-cell>
          <table:table-cell office:value-type="float" office:value="6896" table:style-name="ce18">
            <text:p>6 89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85985" table:style-name="ce18">
            <text:p>85 985</text:p>
          </table:table-cell>
          <table:table-cell office:value-type="float" office:value="54337" table:style-name="ce18">
            <text:p>54 337</text:p>
          </table:table-cell>
          <table:table-cell office:value-type="float" office:value="5122" table:style-name="ce18">
            <text:p>5 122</text:p>
          </table:table-cell>
          <table:table-cell office:value-type="float" office:value="17800" table:style-name="ce18">
            <text:p>17 800</text:p>
          </table:table-cell>
          <table:table-cell office:value-type="float" office:value="8726" table:style-name="ce18">
            <text:p>8 72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50787" table:style-name="ce18">
            <text:p>250 787</text:p>
          </table:table-cell>
          <table:table-cell office:value-type="float" office:value="10415" table:style-name="ce18">
            <text:p>10 415</text:p>
          </table:table-cell>
          <table:table-cell office:value-type="float" office:value="58107" table:style-name="ce18">
            <text:p>58 107</text:p>
          </table:table-cell>
          <table:table-cell office:value-type="float" office:value="173538" table:style-name="ce18">
            <text:p>173 538</text:p>
          </table:table-cell>
          <table:table-cell office:value-type="float" office:value="8727" table:style-name="ce18">
            <text:p>8 72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4107" table:style-name="ce18">
            <text:p>24 107</text:p>
          </table:table-cell>
          <table:table-cell office:value-type="float" office:value="14316" table:style-name="ce18">
            <text:p>14 316</text:p>
          </table:table-cell>
          <table:table-cell office:value-type="float" office:value="1729" table:style-name="ce18">
            <text:p>1 729</text:p>
          </table:table-cell>
          <table:table-cell office:value-type="float" office:value="6282" table:style-name="ce18">
            <text:p>6 282</text:p>
          </table:table-cell>
          <table:table-cell office:value-type="float" office:value="1780" table:style-name="ce18">
            <text:p>1 7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Oberösterreich</text:p>
          </table:table-cell>
          <table:table-cell office:value-type="float" office:value="651375" table:style-name="ce14">
            <text:p>651 375</text:p>
          </table:table-cell>
          <table:table-cell office:value-type="float" office:value="296947" table:style-name="ce14">
            <text:p>296 947</text:p>
          </table:table-cell>
          <table:table-cell office:value-type="float" office:value="70941" table:style-name="ce14">
            <text:p>70 941</text:p>
          </table:table-cell>
          <table:table-cell office:value-type="float" office:value="253101" table:style-name="ce14">
            <text:p>253 101</text:p>
          </table:table-cell>
          <table:table-cell office:value-type="float" office:value="30386" table:style-name="ce14">
            <text:p>30 38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30375" table:style-name="ce18">
            <text:p>230 375</text:p>
          </table:table-cell>
          <table:table-cell office:value-type="float" office:value="209942" table:style-name="ce18">
            <text:p>209 942</text:p>
          </table:table-cell>
          <table:table-cell office:value-type="float" office:value="10610" table:style-name="ce18">
            <text:p>10 610</text:p>
          </table:table-cell>
          <table:table-cell office:value-type="float" office:value="4566" table:style-name="ce18">
            <text:p>4 566</text:p>
          </table:table-cell>
          <table:table-cell office:value-type="float" office:value="5257" table:style-name="ce18">
            <text:p>5 25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112807" table:style-name="ce18">
            <text:p>112 807</text:p>
          </table:table-cell>
          <table:table-cell office:value-type="float" office:value="64592" table:style-name="ce18">
            <text:p>64 592</text:p>
          </table:table-cell>
          <table:table-cell office:value-type="float" office:value="6883" table:style-name="ce18">
            <text:p>6 883</text:p>
          </table:table-cell>
          <table:table-cell office:value-type="float" office:value="26151" table:style-name="ce18">
            <text:p>26 151</text:p>
          </table:table-cell>
          <table:table-cell office:value-type="float" office:value="15181" table:style-name="ce18">
            <text:p>15 18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84616" table:style-name="ce18">
            <text:p>284 616</text:p>
          </table:table-cell>
          <table:table-cell office:value-type="float" office:value="11478" table:style-name="ce18">
            <text:p>11 478</text:p>
          </table:table-cell>
          <table:table-cell office:value-type="float" office:value="51587" table:style-name="ce18">
            <text:p>51 587</text:p>
          </table:table-cell>
          <table:table-cell office:value-type="float" office:value="213767" table:style-name="ce18">
            <text:p>213 767</text:p>
          </table:table-cell>
          <table:table-cell office:value-type="float" office:value="7784" table:style-name="ce18">
            <text:p>7 78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3577" table:style-name="ce18">
            <text:p>23 577</text:p>
          </table:table-cell>
          <table:table-cell office:value-type="float" office:value="10935" table:style-name="ce18">
            <text:p>10 935</text:p>
          </table:table-cell>
          <table:table-cell office:value-type="float" office:value="1861" table:style-name="ce18">
            <text:p>1 861</text:p>
          </table:table-cell>
          <table:table-cell office:value-type="float" office:value="8617" table:style-name="ce18">
            <text:p>8 617</text:p>
          </table:table-cell>
          <table:table-cell office:value-type="float" office:value="2164" table:style-name="ce18">
            <text:p>2 16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Salzburg</text:p>
          </table:table-cell>
          <table:table-cell office:value-type="float" office:value="244541" table:style-name="ce14">
            <text:p>244 541</text:p>
          </table:table-cell>
          <table:table-cell office:value-type="float" office:value="90190" table:style-name="ce14">
            <text:p>90 190</text:p>
          </table:table-cell>
          <table:table-cell office:value-type="float" office:value="40008" table:style-name="ce14">
            <text:p>40 008</text:p>
          </table:table-cell>
          <table:table-cell office:value-type="float" office:value="101262" table:style-name="ce14">
            <text:p>101 262</text:p>
          </table:table-cell>
          <table:table-cell office:value-type="float" office:value="13081" table:style-name="ce14">
            <text:p>13 08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2361" table:style-name="ce18">
            <text:p>62 361</text:p>
          </table:table-cell>
          <table:table-cell office:value-type="float" office:value="56648" table:style-name="ce18">
            <text:p>56 648</text:p>
          </table:table-cell>
          <table:table-cell office:value-type="float" office:value="2545" table:style-name="ce18">
            <text:p>2 545</text:p>
          </table:table-cell>
          <table:table-cell office:value-type="float" office:value="1424" table:style-name="ce18">
            <text:p>1 424</text:p>
          </table:table-cell>
          <table:table-cell office:value-type="float" office:value="1744" table:style-name="ce18">
            <text:p>1 7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34225" table:style-name="ce18">
            <text:p>34 225</text:p>
          </table:table-cell>
          <table:table-cell office:value-type="float" office:value="20309" table:style-name="ce18">
            <text:p>20 309</text:p>
          </table:table-cell>
          <table:table-cell office:value-type="float" office:value="2238" table:style-name="ce18">
            <text:p>2 238</text:p>
          </table:table-cell>
          <table:table-cell office:value-type="float" office:value="7973" table:style-name="ce18">
            <text:p>7 973</text:p>
          </table:table-cell>
          <table:table-cell office:value-type="float" office:value="3705" table:style-name="ce18">
            <text:p>3 70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33805" table:style-name="ce18">
            <text:p>133 805</text:p>
          </table:table-cell>
          <table:table-cell office:value-type="float" office:value="6843" table:style-name="ce18">
            <text:p>6 843</text:p>
          </table:table-cell>
          <table:table-cell office:value-type="float" office:value="34002" table:style-name="ce18">
            <text:p>34 002</text:p>
          </table:table-cell>
          <table:table-cell office:value-type="float" office:value="86774" table:style-name="ce18">
            <text:p>86 774</text:p>
          </table:table-cell>
          <table:table-cell office:value-type="float" office:value="6186" table:style-name="ce18">
            <text:p>6 18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4150" table:style-name="ce18">
            <text:p>14 150</text:p>
          </table:table-cell>
          <table:table-cell office:value-type="float" office:value="6390" table:style-name="ce18">
            <text:p>6 390</text:p>
          </table:table-cell>
          <table:table-cell office:value-type="float" office:value="1223" table:style-name="ce18">
            <text:p>1 223</text:p>
          </table:table-cell>
          <table:table-cell office:value-type="float" office:value="5091" table:style-name="ce18">
            <text:p>5 091</text:p>
          </table:table-cell>
          <table:table-cell office:value-type="float" office:value="1446" table:style-name="ce18">
            <text:p>1 44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Steiermark</text:p>
          </table:table-cell>
          <table:table-cell office:value-type="float" office:value="559205" table:style-name="ce14">
            <text:p>559 205</text:p>
          </table:table-cell>
          <table:table-cell office:value-type="float" office:value="256602" table:style-name="ce14">
            <text:p>256 602</text:p>
          </table:table-cell>
          <table:table-cell office:value-type="float" office:value="78887" table:style-name="ce14">
            <text:p>78 887</text:p>
          </table:table-cell>
          <table:table-cell office:value-type="float" office:value="205567" table:style-name="ce14">
            <text:p>205 567</text:p>
          </table:table-cell>
          <table:table-cell office:value-type="float" office:value="18149" table:style-name="ce14">
            <text:p>18 14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219375" table:style-name="ce18">
            <text:p>219 375</text:p>
          </table:table-cell>
          <table:table-cell office:value-type="float" office:value="204105" table:style-name="ce18">
            <text:p>204 105</text:p>
          </table:table-cell>
          <table:table-cell office:value-type="float" office:value="6906" table:style-name="ce18">
            <text:p>6 906</text:p>
          </table:table-cell>
          <table:table-cell office:value-type="float" office:value="4581" table:style-name="ce18">
            <text:p>4 581</text:p>
          </table:table-cell>
          <table:table-cell office:value-type="float" office:value="3783" table:style-name="ce18">
            <text:p>3 78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6162" table:style-name="ce18">
            <text:p>56 162</text:p>
          </table:table-cell>
          <table:table-cell office:value-type="float" office:value="34513" table:style-name="ce18">
            <text:p>34 513</text:p>
          </table:table-cell>
          <table:table-cell office:value-type="float" office:value="3359" table:style-name="ce18">
            <text:p>3 359</text:p>
          </table:table-cell>
          <table:table-cell office:value-type="float" office:value="13110" table:style-name="ce18">
            <text:p>13 110</text:p>
          </table:table-cell>
          <table:table-cell office:value-type="float" office:value="5180" table:style-name="ce18">
            <text:p>5 1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262847" table:style-name="ce18">
            <text:p>262 847</text:p>
          </table:table-cell>
          <table:table-cell office:value-type="float" office:value="7655" table:style-name="ce18">
            <text:p>7 655</text:p>
          </table:table-cell>
          <table:table-cell office:value-type="float" office:value="67152" table:style-name="ce18">
            <text:p>67 152</text:p>
          </table:table-cell>
          <table:table-cell office:value-type="float" office:value="180047" table:style-name="ce18">
            <text:p>180 047</text:p>
          </table:table-cell>
          <table:table-cell office:value-type="float" office:value="7993" table:style-name="ce18">
            <text:p>7 9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0821" table:style-name="ce18">
            <text:p>20 821</text:p>
          </table:table-cell>
          <table:table-cell office:value-type="float" office:value="10329" table:style-name="ce18">
            <text:p>10 329</text:p>
          </table:table-cell>
          <table:table-cell office:value-type="float" office:value="1470" table:style-name="ce18">
            <text:p>1 470</text:p>
          </table:table-cell>
          <table:table-cell office:value-type="float" office:value="7829" table:style-name="ce18">
            <text:p>7 829</text:p>
          </table:table-cell>
          <table:table-cell office:value-type="float" office:value="1193" table:style-name="ce18">
            <text:p>1 19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Tirol</text:p>
          </table:table-cell>
          <table:table-cell office:value-type="float" office:value="332376" table:style-name="ce14">
            <text:p>332 376</text:p>
          </table:table-cell>
          <table:table-cell office:value-type="float" office:value="113292" table:style-name="ce14">
            <text:p>113 292</text:p>
          </table:table-cell>
          <table:table-cell office:value-type="float" office:value="79215" table:style-name="ce14">
            <text:p>79 215</text:p>
          </table:table-cell>
          <table:table-cell office:value-type="float" office:value="126281" table:style-name="ce14">
            <text:p>126 281</text:p>
          </table:table-cell>
          <table:table-cell office:value-type="float" office:value="13588" table:style-name="ce14">
            <text:p>13 5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77043" table:style-name="ce18">
            <text:p>77 043</text:p>
          </table:table-cell>
          <table:table-cell office:value-type="float" office:value="67602" table:style-name="ce18">
            <text:p>67 602</text:p>
          </table:table-cell>
          <table:table-cell office:value-type="float" office:value="6402" table:style-name="ce18">
            <text:p>6 402</text:p>
          </table:table-cell>
          <table:table-cell office:value-type="float" office:value="1545" table:style-name="ce18">
            <text:p>1 545</text:p>
          </table:table-cell>
          <table:table-cell office:value-type="float" office:value="1494" table:style-name="ce18">
            <text:p>1 49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52526" table:style-name="ce18">
            <text:p>52 526</text:p>
          </table:table-cell>
          <table:table-cell office:value-type="float" office:value="26394" table:style-name="ce18">
            <text:p>26 394</text:p>
          </table:table-cell>
          <table:table-cell office:value-type="float" office:value="9897" table:style-name="ce18">
            <text:p>9 897</text:p>
          </table:table-cell>
          <table:table-cell office:value-type="float" office:value="12138" table:style-name="ce18">
            <text:p>12 138</text:p>
          </table:table-cell>
          <table:table-cell office:value-type="float" office:value="4097" table:style-name="ce18">
            <text:p>4 09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183390" table:style-name="ce18">
            <text:p>183 390</text:p>
          </table:table-cell>
          <table:table-cell office:value-type="float" office:value="10844" table:style-name="ce18">
            <text:p>10 844</text:p>
          </table:table-cell>
          <table:table-cell office:value-type="float" office:value="60128" table:style-name="ce18">
            <text:p>60 128</text:p>
          </table:table-cell>
          <table:table-cell office:value-type="float" office:value="106031" table:style-name="ce18">
            <text:p>106 031</text:p>
          </table:table-cell>
          <table:table-cell office:value-type="float" office:value="6387" table:style-name="ce18">
            <text:p>6 38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19417" table:style-name="ce18">
            <text:p>19 417</text:p>
          </table:table-cell>
          <table:table-cell office:value-type="float" office:value="8452" table:style-name="ce18">
            <text:p>8 452</text:p>
          </table:table-cell>
          <table:table-cell office:value-type="float" office:value="2788" table:style-name="ce18">
            <text:p>2 788</text:p>
          </table:table-cell>
          <table:table-cell office:value-type="float" office:value="6567" table:style-name="ce18">
            <text:p>6 567</text:p>
          </table:table-cell>
          <table:table-cell office:value-type="float" office:value="1610" table:style-name="ce18">
            <text:p>1 61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Vorarlberg</text:p>
          </table:table-cell>
          <table:table-cell office:value-type="float" office:value="172780" table:style-name="ce14">
            <text:p>172 780</text:p>
          </table:table-cell>
          <table:table-cell office:value-type="float" office:value="68188" table:style-name="ce14">
            <text:p>68 188</text:p>
          </table:table-cell>
          <table:table-cell office:value-type="float" office:value="38021" table:style-name="ce14">
            <text:p>38 021</text:p>
          </table:table-cell>
          <table:table-cell office:value-type="float" office:value="60377" table:style-name="ce14">
            <text:p>60 377</text:p>
          </table:table-cell>
          <table:table-cell office:value-type="float" office:value="6194" table:style-name="ce14">
            <text:p>6 19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55373" table:style-name="ce18">
            <text:p>55 373</text:p>
          </table:table-cell>
          <table:table-cell office:value-type="float" office:value="49977" table:style-name="ce18">
            <text:p>49 977</text:p>
          </table:table-cell>
          <table:table-cell office:value-type="float" office:value="3370" table:style-name="ce18">
            <text:p>3 370</text:p>
          </table:table-cell>
          <table:table-cell office:value-type="float" office:value="1221" table:style-name="ce18">
            <text:p>1 221</text:p>
          </table:table-cell>
          <table:table-cell office:value-type="float" office:value="805" table:style-name="ce18">
            <text:p>80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22522" table:style-name="ce18">
            <text:p>22 522</text:p>
          </table:table-cell>
          <table:table-cell office:value-type="float" office:value="11112" table:style-name="ce18">
            <text:p>11 112</text:p>
          </table:table-cell>
          <table:table-cell office:value-type="float" office:value="3933" table:style-name="ce18">
            <text:p>3 933</text:p>
          </table:table-cell>
          <table:table-cell office:value-type="float" office:value="5609" table:style-name="ce18">
            <text:p>5 609</text:p>
          </table:table-cell>
          <table:table-cell office:value-type="float" office:value="1868" table:style-name="ce18">
            <text:p>1 86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7507" table:style-name="ce18">
            <text:p>87 507</text:p>
          </table:table-cell>
          <table:table-cell office:value-type="float" office:value="3789" table:style-name="ce18">
            <text:p>3 789</text:p>
          </table:table-cell>
          <table:table-cell office:value-type="float" office:value="29635" table:style-name="ce18">
            <text:p>29 635</text:p>
          </table:table-cell>
          <table:table-cell office:value-type="float" office:value="51077" table:style-name="ce18">
            <text:p>51 077</text:p>
          </table:table-cell>
          <table:table-cell office:value-type="float" office:value="3006" table:style-name="ce18">
            <text:p>3 00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7378" table:style-name="ce18">
            <text:p>7 378</text:p>
          </table:table-cell>
          <table:table-cell office:value-type="float" office:value="3310" table:style-name="ce18">
            <text:p>3 310</text:p>
          </table:table-cell>
          <table:table-cell office:value-type="float" office:value="1083" table:style-name="ce18">
            <text:p>1 083</text:p>
          </table:table-cell>
          <table:table-cell office:value-type="float" office:value="2470" table:style-name="ce18">
            <text:p>2 470</text:p>
          </table:table-cell>
          <table:table-cell office:value-type="float" office:value="515" table:style-name="ce18">
            <text:p>5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Wien</text:p>
          </table:table-cell>
          <table:table-cell office:value-type="float" office:value="926780" table:style-name="ce14">
            <text:p>926 780</text:p>
          </table:table-cell>
          <table:table-cell office:value-type="float" office:value="57263" table:style-name="ce14">
            <text:p>57 263</text:p>
          </table:table-cell>
          <table:table-cell office:value-type="float" office:value="101114" table:style-name="ce14">
            <text:p>101 114</text:p>
          </table:table-cell>
          <table:table-cell office:value-type="float" office:value="731954" table:style-name="ce14">
            <text:p>731 954</text:p>
          </table:table-cell>
          <table:table-cell office:value-type="float" office:value="36449" table:style-name="ce14">
            <text:p>36 44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einer Wohnung</text:p>
          </table:table-cell>
          <table:table-cell office:value-type="float" office:value="66195" table:style-name="ce18">
            <text:p>66 195</text:p>
          </table:table-cell>
          <table:table-cell office:value-type="float" office:value="41847" table:style-name="ce18">
            <text:p>41 847</text:p>
          </table:table-cell>
          <table:table-cell office:value-type="float" office:value="9033" table:style-name="ce18">
            <text:p>9 033</text:p>
          </table:table-cell>
          <table:table-cell office:value-type="float" office:value="13980" table:style-name="ce18">
            <text:p>13 980</text:p>
          </table:table-cell>
          <table:table-cell office:value-type="float" office:value="1335" table:style-name="ce18">
            <text:p>1 33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zwei Wohnungen</text:p>
          </table:table-cell>
          <table:table-cell office:value-type="float" office:value="7966" table:style-name="ce18">
            <text:p>7 966</text:p>
          </table:table-cell>
          <table:table-cell office:value-type="float" office:value="3811" table:style-name="ce18">
            <text:p>3 811</text:p>
          </table:table-cell>
          <table:table-cell office:value-type="float" office:value="940" table:style-name="ce18">
            <text:p>940</text:p>
          </table:table-cell>
          <table:table-cell office:value-type="float" office:value="2350" table:style-name="ce18">
            <text:p>2 350</text:p>
          </table:table-cell>
          <table:table-cell office:value-type="float" office:value="865" table:style-name="ce18">
            <text:p>8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ohngebäude mit drei und mehr Wohnungen</text:p>
          </table:table-cell>
          <table:table-cell office:value-type="float" office:value="826308" table:style-name="ce18">
            <text:p>826 308</text:p>
          </table:table-cell>
          <table:table-cell office:value-type="float" office:value="8811" table:style-name="ce18">
            <text:p>8 811</text:p>
          </table:table-cell>
          <table:table-cell office:value-type="float" office:value="89106" table:style-name="ce18">
            <text:p>89 106</text:p>
          </table:table-cell>
          <table:table-cell office:value-type="float" office:value="696963" table:style-name="ce18">
            <text:p>696 963</text:p>
          </table:table-cell>
          <table:table-cell office:value-type="float" office:value="31428" table:style-name="ce18">
            <text:p>31 42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ndere Gebäude</text:p>
          </table:table-cell>
          <table:table-cell office:value-type="float" office:value="26311" table:style-name="ce18">
            <text:p>26 311</text:p>
          </table:table-cell>
          <table:table-cell office:value-type="float" office:value="2794" table:style-name="ce18">
            <text:p>2 794</text:p>
          </table:table-cell>
          <table:table-cell office:value-type="float" office:value="2035" table:style-name="ce18">
            <text:p>2 035</text:p>
          </table:table-cell>
          <table:table-cell office:value-type="float" office:value="18661" table:style-name="ce18">
            <text:p>18 661</text:p>
          </table:table-cell>
          <table:table-cell office:value-type="float" office:value="2821" table:style-name="ce18">
            <text:p>2 821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2">
            <text:p>Q: STATISTIK AUSTRIA, Gebäude- und Wohnungszählung 2021, Volkszählung 2021.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1048521" table:style-name="ro5">
          <table:table-cell table:number-columns-repeated="16384"/>
        </table:table-row>
      </table:table>
      <table:table table:name="A4" table:style-name="ta2">
        <table:table-column table:style-name="co20" table:default-cell-style-name="ce4"/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16" table:default-cell-style-name="ce4"/>
        <table:table-column table:style-name="co22" table:default-cell-style-name="ce4"/>
        <table:table-column table:style-name="co16" table:default-cell-style-name="ce4"/>
        <table:table-column table:style-name="co4" table:number-columns-repeated="16377" table:default-cell-style-name="ce4"/>
        <table:table-row table:style-name="ro6">
          <table:table-cell office:value-type="string" table:number-columns-spanned="7" table:number-rows-spanned="1" table:style-name="ce22">
            <text:p>Hauptwohnsitzwohnungen nach Haushaltstyp und Merkmalen der Haushaltsreferenzperson, 2021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number-columns-spanned="1" table:number-rows-spanned="2" table:style-name="ce35">
            <text:p>Haushaltstyp bzw. Merkmale der<text:s/></text:p>
            <text:p>Haushaltsreferenzperson</text:p>
          </table:table-cell>
          <table:table-cell office:value-type="string" table:number-columns-spanned="1" table:number-rows-spanned="2" table:style-name="ce44">
            <text:p>Hauptwohnsitz-</text:p>
            <text:p>wohnungen</text:p>
            <text:p>insgesamt</text:p>
          </table:table-cell>
          <table:table-cell office:value-type="string" table:number-columns-spanned="1" table:number-rows-spanned="2" table:style-name="ce36">
            <text:p>Anzahl der Personen mit Hauptwohnsitz in der Wohnung</text:p>
          </table:table-cell>
          <table:table-cell office:value-type="string" table:number-columns-spanned="2" table:number-rows-spanned="1" table:style-name="ce44">
            <text:p>Durchschnittliche Nutzfläche in m<text:span text:style-name="T2">2</text:span></text:p>
          </table:table-cell>
          <table:covered-table-cell/>
          <table:table-cell office:value-type="string" table:number-columns-spanned="2" table:number-rows-spanned="1" table:style-name="ce45">
            <text:p>Durchschnittliche Anzahl der Räume</text:p>
          </table:table-cell>
          <table:covered-table-cell/>
          <table:table-cell table:number-columns-repeated="16377" table:style-name="ce39"/>
        </table:table-row>
        <table:table-row table:style-name="ro9">
          <table:covered-table-cell/>
          <table:covered-table-cell/>
          <table:covered-table-cell/>
          <table:table-cell office:value-type="string" table:style-name="ce46">
            <text:p>pro Wohnung</text:p>
          </table:table-cell>
          <table:table-cell office:value-type="string" table:style-name="ce47">
            <text:p>pro Bewohner:in mit Hauptwohnsitz</text:p>
          </table:table-cell>
          <table:table-cell office:value-type="string" table:style-name="ce46">
            <text:p>pro Wohnung</text:p>
          </table:table-cell>
          <table:table-cell office:value-type="string" table:style-name="ce48">
            <text:p>pro Bewohner:in mit Hauptwohnsitz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3">
            <text:p>Hauptwohnsitzwohnungen insgesamt</text:p>
          </table:table-cell>
          <table:table-cell office:value-type="float" office:value="4015886" table:style-name="ce14">
            <text:p>4 015 886</text:p>
          </table:table-cell>
          <table:table-cell office:value-type="float" office:value="8804967" table:style-name="ce14">
            <text:p>8 804 967</text:p>
          </table:table-cell>
          <table:table-cell office:value-type="float" office:value="96.2" table:style-name="ce28">
            <text:p>96,2</text:p>
          </table:table-cell>
          <table:table-cell office:value-type="float" office:value="43.9" table:style-name="ce28">
            <text:p>43,9</text:p>
          </table:table-cell>
          <table:table-cell office:value-type="float" office:value="4.5" table:style-name="ce28">
            <text:p>4,5</text:p>
          </table:table-cell>
          <table:table-cell office:value-type="float" office:value="2.1" table:style-name="ce28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aushaltstyp</text:p>
          </table:table-cell>
          <table:table-cell table:number-columns-repeated="2" table:style-name="ce15"/>
          <table:table-cell table:number-columns-repeated="4" table:style-name="ce28"/>
          <table:table-cell table:number-columns-repeated="16377"/>
        </table:table-row>
        <table:table-row table:style-name="ro5">
          <table:table-cell office:value-type="string" table:style-name="ce17">
            <text:p>Einpersonenhaushalte</text:p>
          </table:table-cell>
          <table:table-cell office:value-type="float" office:value="1537269" table:style-name="ce19">
            <text:p>1 537 269</text:p>
          </table:table-cell>
          <table:table-cell office:value-type="float" office:value="1537269" table:style-name="ce19">
            <text:p>1 537 269</text:p>
          </table:table-cell>
          <table:table-cell office:value-type="float" office:value="77.3" table:style-name="ce29">
            <text:p>77,3</text:p>
          </table:table-cell>
          <table:table-cell office:value-type="float" office:value="77.3" table:style-name="ce29">
            <text:p>77,3</text:p>
          </table:table-cell>
          <table:table-cell office:value-type="float" office:value="3.7" table:style-name="ce29">
            <text:p>3,7</text:p>
          </table:table-cell>
          <table:table-cell office:value-type="float" office:value="3.7" table:style-name="ce29">
            <text:p>3,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aare ohne Kinder</text:p>
          </table:table-cell>
          <table:table-cell office:value-type="float" office:value="964539" table:style-name="ce19">
            <text:p>964 539</text:p>
          </table:table-cell>
          <table:table-cell office:value-type="float" office:value="1993083" table:style-name="ce19">
            <text:p>1 993 083</text:p>
          </table:table-cell>
          <table:table-cell office:value-type="float" office:value="102.1" table:style-name="ce20">
            <text:p>102,1</text:p>
          </table:table-cell>
          <table:table-cell office:value-type="float" office:value="49.4" table:style-name="ce20">
            <text:p>49,4</text:p>
          </table:table-cell>
          <table:table-cell office:value-type="float" office:value="4.8" table:style-name="ce20">
            <text:p>4,8</text:p>
          </table:table-cell>
          <table:table-cell office:value-type="float" office:value="2.2999999999999998" table:style-name="ce20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aare mit mind. 1 Kind unter 25 Jahren</text:p>
          </table:table-cell>
          <table:table-cell office:value-type="float" office:value="849661" table:style-name="ce19">
            <text:p>849 661</text:p>
          </table:table-cell>
          <table:table-cell office:value-type="float" office:value="3322917" table:style-name="ce19">
            <text:p>3 322 917</text:p>
          </table:table-cell>
          <table:table-cell office:value-type="float" office:value="116.2" table:style-name="ce20">
            <text:p>116,2</text:p>
          </table:table-cell>
          <table:table-cell office:value-type="float" office:value="29.7" table:style-name="ce20">
            <text:p>29,7</text:p>
          </table:table-cell>
          <table:table-cell office:value-type="float" office:value="5.4" table:style-name="ce20">
            <text:p>5,4</text:p>
          </table:table-cell>
          <table:table-cell office:value-type="float" office:value="1.4" table:style-name="ce20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Paare mit jüngstem Kind ab 25 Jahren</text:p>
          </table:table-cell>
          <table:table-cell office:value-type="float" office:value="153240" table:style-name="ce19">
            <text:p>153 240</text:p>
          </table:table-cell>
          <table:table-cell office:value-type="float" office:value="495522" table:style-name="ce19">
            <text:p>495 522</text:p>
          </table:table-cell>
          <table:table-cell office:value-type="float" office:value="125.7" table:style-name="ce20">
            <text:p>125,7</text:p>
          </table:table-cell>
          <table:table-cell office:value-type="float" office:value="38.9" table:style-name="ce20">
            <text:p>38,9</text:p>
          </table:table-cell>
          <table:table-cell office:value-type="float" office:value="5.7" table:style-name="ce20">
            <text:p>5,7</text:p>
          </table:table-cell>
          <table:table-cell office:value-type="float" office:value="1.8" table:style-name="ce20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in-Eltern-Familien mit mind. 1 Kind unter 25 Jahren</text:p>
          </table:table-cell>
          <table:table-cell office:value-type="float" office:value="226107" table:style-name="ce19">
            <text:p>226 107</text:p>
          </table:table-cell>
          <table:table-cell office:value-type="float" office:value="591839" table:style-name="ce19">
            <text:p>591 839</text:p>
          </table:table-cell>
          <table:table-cell office:value-type="float" office:value="92.8" table:style-name="ce20">
            <text:p>92,8</text:p>
          </table:table-cell>
          <table:table-cell office:value-type="float" office:value="35.5" table:style-name="ce20">
            <text:p>35,5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.7" table:style-name="ce20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Ein-Eltern-Familien mit jüngstem Kind ab 25 Jahren</text:p>
          </table:table-cell>
          <table:table-cell office:value-type="float" office:value="117692" table:style-name="ce19">
            <text:p>117 692</text:p>
          </table:table-cell>
          <table:table-cell office:value-type="float" office:value="254354" table:style-name="ce19">
            <text:p>254 354</text:p>
          </table:table-cell>
          <table:table-cell office:value-type="float" office:value="105.1" table:style-name="ce20">
            <text:p>105,1</text:p>
          </table:table-cell>
          <table:table-cell office:value-type="float" office:value="48.6" table:style-name="ce20">
            <text:p>48,6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2.2999999999999998" table:style-name="ce20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Zwei- oder Mehrfamilienhaushalte</text:p>
          </table:table-cell>
          <table:table-cell office:value-type="float" office:value="70068" table:style-name="ce19">
            <text:p>70 068</text:p>
          </table:table-cell>
          <table:table-cell office:value-type="float" office:value="400506" table:style-name="ce19">
            <text:p>400 506</text:p>
          </table:table-cell>
          <table:table-cell office:value-type="float" office:value="137.80000000000001" table:style-name="ce20">
            <text:p>137,8</text:p>
          </table:table-cell>
          <table:table-cell office:value-type="float" office:value="24.1" table:style-name="ce20">
            <text:p>24,1</text:p>
          </table:table-cell>
          <table:table-cell office:value-type="float" office:value="6.2" table:style-name="ce20">
            <text:p>6,2</text:p>
          </table:table-cell>
          <table:table-cell office:value-type="float" office:value="1.1000000000000001" table:style-name="ce20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ichtfamilien-Mehrpersonenhaushalte</text:p>
          </table:table-cell>
          <table:table-cell office:value-type="float" office:value="97310" table:style-name="ce19">
            <text:p>97 310</text:p>
          </table:table-cell>
          <table:table-cell office:value-type="float" office:value="209477" table:style-name="ce19">
            <text:p>209 477</text:p>
          </table:table-cell>
          <table:table-cell office:value-type="float" office:value="82" table:style-name="ce20">
            <text:p>82,0</text:p>
          </table:table-cell>
          <table:table-cell office:value-type="float" office:value="38.1" table:style-name="ce20">
            <text:p>38,1</text:p>
          </table:table-cell>
          <table:table-cell office:value-type="float" office:value="3.9" table:style-name="ce20">
            <text:p>3,9</text:p>
          </table:table-cell>
          <table:table-cell office:value-type="float" office:value="1.8" table:style-name="ce20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ltersgruppen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15 bis 29 Jahre</text:p>
          </table:table-cell>
          <table:table-cell office:value-type="float" office:value="337789" table:style-name="ce19">
            <text:p>337 789</text:p>
          </table:table-cell>
          <table:table-cell office:value-type="float" office:value="547165" table:style-name="ce19">
            <text:p>547 165</text:p>
          </table:table-cell>
          <table:table-cell office:value-type="float" office:value="68.2" table:style-name="ce20">
            <text:p>68,2</text:p>
          </table:table-cell>
          <table:table-cell office:value-type="float" office:value="42.1" table:style-name="ce20">
            <text:p>42,1</text:p>
          </table:table-cell>
          <table:table-cell office:value-type="float" office:value="3.3" table:style-name="ce20">
            <text:p>3,3</text:p>
          </table:table-cell>
          <table:table-cell office:value-type="float" office:value="2.1" table:style-name="ce20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30 bis 49 Jahre</text:p>
          </table:table-cell>
          <table:table-cell office:value-type="float" office:value="1282794" table:style-name="ce19">
            <text:p>1 282 794</text:p>
          </table:table-cell>
          <table:table-cell office:value-type="float" office:value="3551435" table:style-name="ce19">
            <text:p>3 551 435</text:p>
          </table:table-cell>
          <table:table-cell office:value-type="float" office:value="95.9" table:style-name="ce20">
            <text:p>95,9</text:p>
          </table:table-cell>
          <table:table-cell office:value-type="float" office:value="34.6" table:style-name="ce20">
            <text:p>34,6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.7" table:style-name="ce20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0 bis 64 Jahre</text:p>
          </table:table-cell>
          <table:table-cell office:value-type="float" office:value="1227656" table:style-name="ce19">
            <text:p>1 227 656</text:p>
          </table:table-cell>
          <table:table-cell office:value-type="float" office:value="2780128" table:style-name="ce19">
            <text:p>2 780 128</text:p>
          </table:table-cell>
          <table:table-cell office:value-type="float" office:value="101.6" table:style-name="ce20">
            <text:p>101,6</text:p>
          </table:table-cell>
          <table:table-cell office:value-type="float" office:value="44.9" table:style-name="ce20">
            <text:p>44,9</text:p>
          </table:table-cell>
          <table:table-cell office:value-type="float" office:value="4.7" table:style-name="ce20">
            <text:p>4,7</text:p>
          </table:table-cell>
          <table:table-cell office:value-type="float" office:value="2.1" table:style-name="ce20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65 bis 84 Jahre</text:p>
          </table:table-cell>
          <table:table-cell office:value-type="float" office:value="1008123" table:style-name="ce19">
            <text:p>1 008 123</text:p>
          </table:table-cell>
          <table:table-cell office:value-type="float" office:value="1695599" table:style-name="ce19">
            <text:p>1 695 599</text:p>
          </table:table-cell>
          <table:table-cell office:value-type="float" office:value="99.4" table:style-name="ce20">
            <text:p>99,4</text:p>
          </table:table-cell>
          <table:table-cell office:value-type="float" office:value="59.1" table:style-name="ce20">
            <text:p>59,1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7" table:style-name="ce20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85 Jahre und älter</text:p>
          </table:table-cell>
          <table:table-cell office:value-type="float" office:value="159524" table:style-name="ce19">
            <text:p>159 524</text:p>
          </table:table-cell>
          <table:table-cell office:value-type="float" office:value="230640" table:style-name="ce19">
            <text:p>230 640</text:p>
          </table:table-cell>
          <table:table-cell office:value-type="float" office:value="95.9" table:style-name="ce20">
            <text:p>95,9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3.1" table:style-name="ce20">
            <text:p>3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taatsangehörigkeit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Österreich</text:p>
          </table:table-cell>
          <table:table-cell office:value-type="float" office:value="3396896" table:style-name="ce19">
            <text:p>3 396 896</text:p>
          </table:table-cell>
          <table:table-cell office:value-type="float" office:value="7210801" table:style-name="ce19">
            <text:p>7 210 801</text:p>
          </table:table-cell>
          <table:table-cell office:value-type="float" office:value="100.1" table:style-name="ce20">
            <text:p>100,1</text:p>
          </table:table-cell>
          <table:table-cell office:value-type="float" office:value="47.2" table:style-name="ce20">
            <text:p>47,2</text:p>
          </table:table-cell>
          <table:table-cell office:value-type="float" office:value="4.7" table:style-name="ce20">
            <text:p>4,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icht Österreich (einschl. Staatenlos/Ungeklärt/Unbekannt)</text:p>
          </table:table-cell>
          <table:table-cell office:value-type="float" office:value="618990" table:style-name="ce19">
            <text:p>618 990</text:p>
          </table:table-cell>
          <table:table-cell office:value-type="float" office:value="1594166" table:style-name="ce19">
            <text:p>1 594 166</text:p>
          </table:table-cell>
          <table:table-cell office:value-type="float" office:value="74.5" table:style-name="ce20">
            <text:p>74,5</text:p>
          </table:table-cell>
          <table:table-cell office:value-type="float" office:value="28.9" table:style-name="ce20">
            <text:p>28,9</text:p>
          </table:table-cell>
          <table:table-cell office:value-type="float" office:value="3.6" table:style-name="ce20">
            <text:p>3,6</text:p>
          </table:table-cell>
          <table:table-cell office:value-type="float" office:value="1.4" table:style-name="ce20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eburtsland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Österreich</text:p>
          </table:table-cell>
          <table:table-cell office:value-type="float" office:value="3133164" table:style-name="ce19">
            <text:p>3 133 164</text:p>
          </table:table-cell>
          <table:table-cell office:value-type="float" office:value="6572352" table:style-name="ce19">
            <text:p>6 572 352</text:p>
          </table:table-cell>
          <table:table-cell office:value-type="float" office:value="101.3" table:style-name="ce20">
            <text:p>101,3</text:p>
          </table:table-cell>
          <table:table-cell office:value-type="float" office:value="48.3" table:style-name="ce20">
            <text:p>48,3</text:p>
          </table:table-cell>
          <table:table-cell office:value-type="float" office:value="4.7" table:style-name="ce20">
            <text:p>4,7</text:p>
          </table:table-cell>
          <table:table-cell office:value-type="float" office:value="2.2999999999999998" table:style-name="ce20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Nicht-Österreich</text:p>
          </table:table-cell>
          <table:table-cell office:value-type="float" office:value="882722" table:style-name="ce19">
            <text:p>882 722</text:p>
          </table:table-cell>
          <table:table-cell office:value-type="float" office:value="2232615" table:style-name="ce19">
            <text:p>2 232 615</text:p>
          </table:table-cell>
          <table:table-cell office:value-type="float" office:value="78.2" table:style-name="ce20">
            <text:p>78,2</text:p>
          </table:table-cell>
          <table:table-cell office:value-type="float" office:value="30.9" table:style-name="ce20">
            <text:p>30,9</text:p>
          </table:table-cell>
          <table:table-cell office:value-type="float" office:value="3.7" table:style-name="ce20">
            <text:p>3,7</text:p>
          </table:table-cell>
          <table:table-cell office:value-type="float" office:value="1.5" table:style-name="ce20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öchste abgeschlossene Bildungsstufe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Pflichtschule</text:p>
          </table:table-cell>
          <table:table-cell office:value-type="float" office:value="802894" table:style-name="ce19">
            <text:p>802 894</text:p>
          </table:table-cell>
          <table:table-cell office:value-type="float" office:value="1715660" table:style-name="ce19">
            <text:p>1 715 660</text:p>
          </table:table-cell>
          <table:table-cell office:value-type="float" office:value="82.5" table:style-name="ce20">
            <text:p>82,5</text:p>
          </table:table-cell>
          <table:table-cell office:value-type="float" office:value="38.6" table:style-name="ce20">
            <text:p>38,6</text:p>
          </table:table-cell>
          <table:table-cell office:value-type="float" office:value="4" table:style-name="ce20">
            <text:p>4,0</text:p>
          </table:table-cell>
          <table:table-cell office:value-type="float" office:value="1.9" table:style-name="ce20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Lehrabschluss</text:p>
          </table:table-cell>
          <table:table-cell office:value-type="float" office:value="1400309" table:style-name="ce19">
            <text:p>1 400 309</text:p>
          </table:table-cell>
          <table:table-cell office:value-type="float" office:value="3109335" table:style-name="ce19">
            <text:p>3 109 335</text:p>
          </table:table-cell>
          <table:table-cell office:value-type="float" office:value="96.5" table:style-name="ce20">
            <text:p>96,5</text:p>
          </table:table-cell>
          <table:table-cell office:value-type="float" office:value="43.5" table:style-name="ce20">
            <text:p>43,5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1" table:style-name="ce20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Mittlere und höhere Schule</text:p>
          </table:table-cell>
          <table:table-cell office:value-type="float" office:value="1148651" table:style-name="ce19">
            <text:p>1 148 651</text:p>
          </table:table-cell>
          <table:table-cell office:value-type="float" office:value="2490816" table:style-name="ce19">
            <text:p>2 490 816</text:p>
          </table:table-cell>
          <table:table-cell office:value-type="float" office:value="101.4" table:style-name="ce20">
            <text:p>101,4</text:p>
          </table:table-cell>
          <table:table-cell office:value-type="float" office:value="46.8" table:style-name="ce20">
            <text:p>46,8</text:p>
          </table:table-cell>
          <table:table-cell office:value-type="float" office:value="4.7" table:style-name="ce20">
            <text:p>4,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Hochschule und Akademie</text:p>
          </table:table-cell>
          <table:table-cell office:value-type="float" office:value="664032" table:style-name="ce19">
            <text:p>664 032</text:p>
          </table:table-cell>
          <table:table-cell office:value-type="float" office:value="1489156" table:style-name="ce19">
            <text:p>1 489 156</text:p>
          </table:table-cell>
          <table:table-cell office:value-type="float" office:value="103" table:style-name="ce20">
            <text:p>103,0</text:p>
          </table:table-cell>
          <table:table-cell office:value-type="float" office:value="45.9" table:style-name="ce20">
            <text:p>45,9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1" table:style-name="ce20">
            <text:p>2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rwerbsstatus (ausgewählte Kategorien)</text:p>
          </table:table-cell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5">
          <table:table-cell office:value-type="string" table:style-name="ce17">
            <text:p>Erwerbstätig</text:p>
          </table:table-cell>
          <table:table-cell office:value-type="float" office:value="2294518" table:style-name="ce19">
            <text:p>2 294 518</text:p>
          </table:table-cell>
          <table:table-cell office:value-type="float" office:value="5691652" table:style-name="ce19">
            <text:p>5 691 652</text:p>
          </table:table-cell>
          <table:table-cell office:value-type="float" office:value="98.4" table:style-name="ce20">
            <text:p>98,4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.9" table:style-name="ce20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Arbeitslos</text:p>
          </table:table-cell>
          <table:table-cell office:value-type="float" office:value="145692" table:style-name="ce19">
            <text:p>145 692</text:p>
          </table:table-cell>
          <table:table-cell office:value-type="float" office:value="333584" table:style-name="ce19">
            <text:p>333 584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31.6" table:style-name="ce20">
            <text:p>31,6</text:p>
          </table:table-cell>
          <table:table-cell office:value-type="float" office:value="3.5" table:style-name="ce20">
            <text:p>3,5</text:p>
          </table:table-cell>
          <table:table-cell office:value-type="float" office:value="1.5" table:style-name="ce20">
            <text:p>1,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7">
            <text:p>Personen mit Pensionsbezug</text:p>
          </table:table-cell>
          <table:table-cell office:value-type="float" office:value="1330406" table:style-name="ce19">
            <text:p>1 330 406</text:p>
          </table:table-cell>
          <table:table-cell office:value-type="float" office:value="2228247" table:style-name="ce19">
            <text:p>2 228 247</text:p>
          </table:table-cell>
          <table:table-cell office:value-type="float" office:value="97.2" table:style-name="ce20">
            <text:p>97,2</text:p>
          </table:table-cell>
          <table:table-cell office:value-type="float" office:value="58.1" table:style-name="ce20">
            <text:p>58,1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.7" table:style-name="ce20">
            <text:p>2,7</text:p>
          </table:table-cell>
          <table:table-cell table:number-columns-repeated="16377" table:style-name="ce4"/>
        </table:table-row>
        <table:table-row table:style-name="ro12">
          <table:table-cell office:value-type="string" table:number-columns-spanned="7" table:number-rows-spanned="1" table:style-name="ce42">
            <text:p>Q: STATISTIK AUSTRIA, Gebäude- und Wohnungszählung 2021, Volkszählung 2021. – Aus Datenschutzgründen wurde mit der Methode „Record Swapping“ ein Teil der Daten verschmutzt. Bei Auswertungen, die auf sehr kleinen Fallzahlen beruhen, sind keine zuverlässigen Aussagen möglich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8" table:style-name="ce4"/>
          <table:table-cell table:number-columns-repeated="16376" table:style-name="ce11"/>
        </table:table-row>
        <table:table-row table:number-rows-repeated="4" table:style-name="ro4">
          <table:table-cell table:style-name="ce4"/>
          <table:table-cell table:number-columns-repeated="4" table:style-name="ce19"/>
          <table:table-cell table:number-columns-repeated="2" table:style-name="ce20"/>
          <table:table-cell table:number-columns-repeated="16377" table:style-name="ce11"/>
        </table:table-row>
        <table:table-row table:style-name="ro5">
          <table:table-cell table:number-columns-repeated="16384"/>
        </table:table-row>
        <table:table-row table:number-rows-repeated="3" table:style-name="ro4">
          <table:table-cell table:style-name="ce4"/>
          <table:table-cell table:number-columns-repeated="4" table:style-name="ce19"/>
          <table:table-cell table:number-columns-repeated="2" table:style-name="ce4"/>
          <table:table-cell table:number-columns-repeated="16377" table:style-name="ce11"/>
        </table:table-row>
        <table:table-row table:style-name="ro4">
          <table:table-cell table:style-name="ce4"/>
          <table:table-cell table:number-columns-repeated="2" table:style-name="ce19"/>
          <table:table-cell table:style-name="ce30"/>
          <table:table-cell table:style-name="ce31"/>
          <table:table-cell table:number-columns-repeated="2" table:style-name="ce4"/>
          <table:table-cell table:number-columns-repeated="16377" table:style-name="ce11"/>
        </table:table-row>
        <table:table-row table:number-rows-repeated="3" table:style-name="ro4">
          <table:table-cell table:number-columns-repeated="4" table:style-name="ce4"/>
          <table:table-cell table:style-name="ce31"/>
          <table:table-cell table:number-columns-repeated="3" table:style-name="ce4"/>
          <table:table-cell table:number-columns-repeated="16376" table:style-name="ce11"/>
        </table:table-row>
        <table:table-row table:number-rows-repeated="2" table:style-name="ro4">
          <table:table-cell table:number-columns-repeated="4" table:style-name="ce11"/>
          <table:table-cell table:style-name="ce31"/>
          <table:table-cell table:number-columns-repeated="16379" table:style-name="ce1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A4.$A$1:A4.$XFD$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5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5T06:16:41Z</meta:creation-date>
    <dc:date>2023-09-08T12:10:37Z</dc:date>
    <meta:print-date>2023-09-08T11:57:49Z</meta:print-date>
    <meta:editing-duration>PT0S</meta:editing-duration>
  </office:meta>
</office:document-meta>
</file>