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-Meldunge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6" table:number-rows-spanned="1" table:style-name="ce24">
            <text:p>EUROSTAT-Konjunkturindikatoren-Meldung Österreichs: Baubewilligte Wohnungen in neuen Wohngebäuden und Netto-Geschoßflächen neuer Gebäude nach Quartalen von 2010 bis 2023, unbereinigte sowie arbeitstags- bzw. saisonal bereinigte Ergebniss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28">
            <text:p>Gebäudeeigenschaft</text:p>
          </table:table-cell>
          <table:table-cell office:value-type="string" table:style-name="ce29">
            <text:p>Insgesamt</text:p>
          </table:table-cell>
          <table:table-cell office:value-type="string" table:style-name="ce29">
            <text:p>1. Quartal</text:p>
          </table:table-cell>
          <table:table-cell office:value-type="string" table:style-name="ce29">
            <text:p>2. Quartal</text:p>
          </table:table-cell>
          <table:table-cell office:value-type="string" table:style-name="ce29">
            <text:p>3. Quartal</text:p>
          </table:table-cell>
          <table:table-cell office:value-type="string" table:style-name="ce30">
            <text:p>4. Quartal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25">
            <text:p>Jahr 2023<text:span text:style-name="T3">1</text:span><text:s/>unbereinigt</text:p>
          </table:table-cell>
          <table:covered-table-cell table:number-columns-repeated="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26328" table:style-name="ce6">
            <text:p><text:s/>26 328<text:s/></text:p>
          </table:table-cell>
          <table:table-cell office:value-type="float" office:value="7440" table:style-name="ce6">
            <text:p><text:s/>7 440<text:s/></text:p>
          </table:table-cell>
          <table:table-cell office:value-type="float" office:value="10056" table:style-name="ce6">
            <text:p><text:s/>10 056<text:s/></text:p>
          </table:table-cell>
          <table:table-cell office:value-type="float" office:value="8832" table:style-name="ce6">
            <text:p><text:s/>8 832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7685" table:style-name="ce8">
            <text:p><text:s/>7 685<text:s/></text:p>
          </table:table-cell>
          <table:table-cell office:value-type="float" office:value="2660" table:style-name="ce8">
            <text:p><text:s/>2 660<text:s/></text:p>
          </table:table-cell>
          <table:table-cell office:value-type="float" office:value="2750" table:style-name="ce8">
            <text:p><text:s/>2 750<text:s/></text:p>
          </table:table-cell>
          <table:table-cell office:value-type="float" office:value="2275" table:style-name="ce8">
            <text:p><text:s/>2 275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18643" table:style-name="ce8">
            <text:p><text:s/>18 643<text:s/></text:p>
          </table:table-cell>
          <table:table-cell office:value-type="float" office:value="4780" table:style-name="ce8">
            <text:p><text:s/>4 780<text:s/></text:p>
          </table:table-cell>
          <table:table-cell office:value-type="float" office:value="7306" table:style-name="ce8">
            <text:p><text:s/>7 306<text:s/></text:p>
          </table:table-cell>
          <table:table-cell office:value-type="float" office:value="6557" table:style-name="ce8">
            <text:p><text:s/>6 55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text:s/></text:span><text:span text:style-name="T1">(in m</text:span><text:span text:style-name="T4">2</text:span><text:span text:style-name="T1">)</text:span></text:p>
          </table:table-cell>
          <table:table-cell office:value-type="float" office:value="4868392" table:style-name="ce6">
            <text:p><text:s/>4 868 392<text:s/></text:p>
          </table:table-cell>
          <table:table-cell office:value-type="float" office:value="1724991" table:style-name="ce6">
            <text:p><text:s/>1 724 991<text:s/></text:p>
          </table:table-cell>
          <table:table-cell office:value-type="float" office:value="2071984" table:style-name="ce6">
            <text:p><text:s/>2 071 984<text:s/></text:p>
          </table:table-cell>
          <table:table-cell office:value-type="float" office:value="1071417" table:style-name="ce6">
            <text:p><text:s/>1 071 41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3333813" table:style-name="ce8">
            <text:p><text:s/>3 333 813<text:s/></text:p>
          </table:table-cell>
          <table:table-cell office:value-type="float" office:value="1049313" table:style-name="ce8">
            <text:p><text:s/>1 049 313<text:s/></text:p>
          </table:table-cell>
          <table:table-cell office:value-type="float" office:value="1224072" table:style-name="ce8">
            <text:p><text:s/>1 224 072<text:s/></text:p>
          </table:table-cell>
          <table:table-cell office:value-type="float" office:value="1060428" table:style-name="ce8">
            <text:p><text:s/>1 060 428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1566447" table:style-name="ce8">
            <text:p><text:s/>1 566 447<text:s/></text:p>
          </table:table-cell>
          <table:table-cell office:value-type="float" office:value="541257" table:style-name="ce8">
            <text:p><text:s/>541 257<text:s/></text:p>
          </table:table-cell>
          <table:table-cell office:value-type="float" office:value="567247" table:style-name="ce8">
            <text:p><text:s/>567 247<text:s/></text:p>
          </table:table-cell>
          <table:table-cell office:value-type="float" office:value="457943" table:style-name="ce8">
            <text:p><text:s/>457 943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1721662" table:style-name="ce8">
            <text:p><text:s/>1 721 662<text:s/></text:p>
          </table:table-cell>
          <table:table-cell office:value-type="float" office:value="462352" table:style-name="ce8">
            <text:p><text:s/>462 352<text:s/></text:p>
          </table:table-cell>
          <table:table-cell office:value-type="float" office:value="656825" table:style-name="ce8">
            <text:p><text:s/>656 825<text:s/></text:p>
          </table:table-cell>
          <table:table-cell office:value-type="float" office:value="602485" table:style-name="ce8">
            <text:p><text:s/>602 485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7261" table:style-name="ce8">
            <text:p><text:s/>77 261<text:s/></text:p>
          </table:table-cell>
          <table:table-cell office:value-type="float" office:value="45704" table:style-name="ce8">
            <text:p><text:s/>45 704<text:s/></text:p>
          </table:table-cell>
          <table:table-cell office:value-type="float" office:value="20568" table:style-name="ce8">
            <text:p><text:s/>20 568<text:s/></text:p>
          </table:table-cell>
          <table:table-cell office:value-type="float" office:value="10989" table:style-name="ce8">
            <text:p><text:s/>10 989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2142935" table:style-name="ce8">
            <text:p><text:s/>2 142 935<text:s/></text:p>
          </table:table-cell>
          <table:table-cell office:value-type="float" office:value="629974" table:style-name="ce8">
            <text:p><text:s/>629 974<text:s/></text:p>
          </table:table-cell>
          <table:table-cell office:value-type="float" office:value="827344" table:style-name="ce8">
            <text:p><text:s/>827 344<text:s/></text:p>
          </table:table-cell>
          <table:table-cell office:value-type="float" office:value="685617" table:style-name="ce8">
            <text:p><text:s/>685 61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in Gebäuden für Büro-, Verwaltungszwecke</text:p>
          </table:table-cell>
          <table:table-cell office:value-type="float" office:value="253607" table:style-name="ce8">
            <text:p><text:s/>253 607<text:s/></text:p>
          </table:table-cell>
          <table:table-cell office:value-type="float" office:value="69896" table:style-name="ce8">
            <text:p><text:s/>69 896<text:s/></text:p>
          </table:table-cell>
          <table:table-cell office:value-type="float" office:value="126021" table:style-name="ce8">
            <text:p><text:s/>126 021<text:s/></text:p>
          </table:table-cell>
          <table:table-cell office:value-type="float" office:value="57690" table:style-name="ce8">
            <text:p><text:s/>57 690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4">
          <table:table-cell office:value-type="string" table:style-name="ce7">
            <text:p>in anderen Gebäuden (ohne Gebäude für Gemeinschaften<text:span text:style-name="T4">2</text:span><text:s/>und) ohne Gebäude für Büro-, Verwaltungszwecke</text:p>
          </table:table-cell>
          <table:table-cell office:value-type="float" office:value="1889328" table:style-name="ce8">
            <text:p><text:s/>1 889 328<text:s/></text:p>
          </table:table-cell>
          <table:table-cell office:value-type="float" office:value="560078" table:style-name="ce8">
            <text:p><text:s/>560 078<text:s/></text:p>
          </table:table-cell>
          <table:table-cell office:value-type="float" office:value="701323" table:style-name="ce8">
            <text:p><text:s/>701 323<text:s/></text:p>
          </table:table-cell>
          <table:table-cell office:value-type="float" office:value="627927" table:style-name="ce8">
            <text:p><text:s/>627 92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26">
            <text:p>Jahr 2023<text:span text:style-name="T3">1</text:span><text:s/>arbeitstägig bereinigt</text:p>
          </table:table-cell>
          <table:covered-table-cell table:number-columns-repeated="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26328" table:style-name="ce6">
            <text:p><text:s/>26 328<text:s/></text:p>
          </table:table-cell>
          <table:table-cell office:value-type="float" office:value="7440" table:style-name="ce6">
            <text:p><text:s/>7 440<text:s/></text:p>
          </table:table-cell>
          <table:table-cell office:value-type="float" office:value="10056" table:style-name="ce6">
            <text:p><text:s/>10 056<text:s/></text:p>
          </table:table-cell>
          <table:table-cell office:value-type="float" office:value="8832" table:style-name="ce6">
            <text:p><text:s/>8 832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7685" table:style-name="ce8">
            <text:p><text:s/>7 685<text:s/></text:p>
          </table:table-cell>
          <table:table-cell office:value-type="float" office:value="2660" table:style-name="ce8">
            <text:p><text:s/>2 660<text:s/></text:p>
          </table:table-cell>
          <table:table-cell office:value-type="float" office:value="2750" table:style-name="ce8">
            <text:p><text:s/>2 750<text:s/></text:p>
          </table:table-cell>
          <table:table-cell office:value-type="float" office:value="2275" table:style-name="ce8">
            <text:p><text:s/>2 275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18643" table:style-name="ce8">
            <text:p><text:s/>18 643<text:s/></text:p>
          </table:table-cell>
          <table:table-cell office:value-type="float" office:value="4780" table:style-name="ce8">
            <text:p><text:s/>4 780<text:s/></text:p>
          </table:table-cell>
          <table:table-cell office:value-type="float" office:value="7306" table:style-name="ce8">
            <text:p><text:s/>7 306<text:s/></text:p>
          </table:table-cell>
          <table:table-cell office:value-type="float" office:value="6557" table:style-name="ce8">
            <text:p><text:s/>6 55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4822688" table:style-name="ce6">
            <text:p><text:s/>4 822 688<text:s/></text:p>
          </table:table-cell>
          <table:table-cell office:value-type="float" office:value="1679287" table:style-name="ce6">
            <text:p><text:s/>1 679 287<text:s/></text:p>
          </table:table-cell>
          <table:table-cell office:value-type="float" office:value="2071984" table:style-name="ce6">
            <text:p><text:s/>2 071 984<text:s/></text:p>
          </table:table-cell>
          <table:table-cell office:value-type="float" office:value="1071417" table:style-name="ce6">
            <text:p><text:s/>1 071 41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3288109" table:style-name="ce8">
            <text:p><text:s/>3 288 109<text:s/></text:p>
          </table:table-cell>
          <table:table-cell office:value-type="float" office:value="1003609" table:style-name="ce8">
            <text:p><text:s/>1 003 609<text:s/></text:p>
          </table:table-cell>
          <table:table-cell office:value-type="float" office:value="1224072" table:style-name="ce8">
            <text:p><text:s/>1 224 072<text:s/></text:p>
          </table:table-cell>
          <table:table-cell office:value-type="float" office:value="1060428" table:style-name="ce8">
            <text:p><text:s/>1 060 428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1566447" table:style-name="ce8">
            <text:p><text:s/>1 566 447<text:s/></text:p>
          </table:table-cell>
          <table:table-cell office:value-type="float" office:value="541257" table:style-name="ce8">
            <text:p><text:s/>541 257<text:s/></text:p>
          </table:table-cell>
          <table:table-cell office:value-type="float" office:value="567247" table:style-name="ce8">
            <text:p><text:s/>567 247<text:s/></text:p>
          </table:table-cell>
          <table:table-cell office:value-type="float" office:value="457943" table:style-name="ce8">
            <text:p><text:s/>457 943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1721662" table:style-name="ce8">
            <text:p><text:s/>1 721 662<text:s/></text:p>
          </table:table-cell>
          <table:table-cell office:value-type="float" office:value="462352" table:style-name="ce8">
            <text:p><text:s/>462 352<text:s/></text:p>
          </table:table-cell>
          <table:table-cell office:value-type="float" office:value="656825" table:style-name="ce8">
            <text:p><text:s/>656 825<text:s/></text:p>
          </table:table-cell>
          <table:table-cell office:value-type="float" office:value="602485" table:style-name="ce8">
            <text:p><text:s/>602 485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7261" table:style-name="ce8">
            <text:p><text:s/>77 261<text:s/></text:p>
          </table:table-cell>
          <table:table-cell office:value-type="float" office:value="45704" table:style-name="ce8">
            <text:p><text:s/>45 704<text:s/></text:p>
          </table:table-cell>
          <table:table-cell office:value-type="float" office:value="20568" table:style-name="ce8">
            <text:p><text:s/>20 568<text:s/></text:p>
          </table:table-cell>
          <table:table-cell office:value-type="float" office:value="10989" table:style-name="ce8">
            <text:p><text:s/>10 989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2142935" table:style-name="ce8">
            <text:p><text:s/>2 142 935<text:s/></text:p>
          </table:table-cell>
          <table:table-cell office:value-type="float" office:value="629974" table:style-name="ce8">
            <text:p><text:s/>629 974<text:s/></text:p>
          </table:table-cell>
          <table:table-cell office:value-type="float" office:value="827344" table:style-name="ce8">
            <text:p><text:s/>827 344<text:s/></text:p>
          </table:table-cell>
          <table:table-cell office:value-type="float" office:value="685617" table:style-name="ce8">
            <text:p><text:s/>685 61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in Gebäuden für Büro-, Verwaltungszwecke</text:p>
          </table:table-cell>
          <table:table-cell office:value-type="float" office:value="253607" table:style-name="ce8">
            <text:p><text:s/>253 607<text:s/></text:p>
          </table:table-cell>
          <table:table-cell office:value-type="float" office:value="69896" table:style-name="ce8">
            <text:p><text:s/>69 896<text:s/></text:p>
          </table:table-cell>
          <table:table-cell office:value-type="float" office:value="126021" table:style-name="ce8">
            <text:p><text:s/>126 021<text:s/></text:p>
          </table:table-cell>
          <table:table-cell office:value-type="float" office:value="57690" table:style-name="ce8">
            <text:p><text:s/>57 690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1889328" table:style-name="ce8">
            <text:p><text:s/>1 889 328<text:s/></text:p>
          </table:table-cell>
          <table:table-cell office:value-type="float" office:value="560078" table:style-name="ce8">
            <text:p><text:s/>560 078<text:s/></text:p>
          </table:table-cell>
          <table:table-cell office:value-type="float" office:value="701323" table:style-name="ce8">
            <text:p><text:s/>701 323<text:s/></text:p>
          </table:table-cell>
          <table:table-cell office:value-type="float" office:value="627927" table:style-name="ce8">
            <text:p><text:s/>627 92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26">
            <text:p>Jahr 2023<text:span text:style-name="T3">1</text:span><text:s/>saison- und arbeitstägig bereinigt</text:p>
          </table:table-cell>
          <table:covered-table-cell table:number-columns-repeated="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26393.1" table:style-name="ce9">
            <text:p><text:s/>26 393,1<text:s/></text:p>
          </table:table-cell>
          <table:table-cell office:value-type="float" office:value="8084.4" table:style-name="ce9">
            <text:p><text:s/>8 084,4<text:s/></text:p>
          </table:table-cell>
          <table:table-cell office:value-type="float" office:value="9649.2000000000007" table:style-name="ce9">
            <text:p><text:s/>9 649,2<text:s/></text:p>
          </table:table-cell>
          <table:table-cell office:value-type="float" office:value="8659.5" table:style-name="ce9">
            <text:p><text:s/>8 659,5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7198.2999999999993" table:style-name="ce10">
            <text:p><text:s/>7 198,3<text:s/></text:p>
          </table:table-cell>
          <table:table-cell office:value-type="float" office:value="2749.6" table:style-name="ce10">
            <text:p><text:s/>2 749,6<text:s/></text:p>
          </table:table-cell>
          <table:table-cell office:value-type="float" office:value="2285.8000000000002" table:style-name="ce10">
            <text:p><text:s/>2 285,8<text:s/></text:p>
          </table:table-cell>
          <table:table-cell office:value-type="float" office:value="2162.9" table:style-name="ce10">
            <text:p><text:s/>2 162,9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19194.599999999999" table:style-name="ce10">
            <text:p><text:s/>19 194,6<text:s/></text:p>
          </table:table-cell>
          <table:table-cell office:value-type="float" office:value="5334.8" table:style-name="ce10">
            <text:p><text:s/>5 334,8<text:s/></text:p>
          </table:table-cell>
          <table:table-cell office:value-type="float" office:value="7363.3" table:style-name="ce10">
            <text:p><text:s/>7 363,3<text:s/></text:p>
          </table:table-cell>
          <table:table-cell office:value-type="float" office:value="6496.5" table:style-name="ce10">
            <text:p><text:s/>6 496,5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4710030.5" table:style-name="ce9">
            <text:p><text:s/>4 710 030,5<text:s/></text:p>
          </table:table-cell>
          <table:table-cell office:value-type="float" office:value="1789170.5" table:style-name="ce11">
            <text:p><text:s/>1 789 170,5<text:s/></text:p>
          </table:table-cell>
          <table:table-cell office:value-type="float" office:value="1875394.5" table:style-name="ce9">
            <text:p><text:s/>1 875 394,5<text:s/></text:p>
          </table:table-cell>
          <table:table-cell office:value-type="float" office:value="1045465.5" table:style-name="ce9">
            <text:p><text:s/>1 045 465,5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3234228.2" table:style-name="ce10">
            <text:p><text:s/>3 234 228,2<text:s/></text:p>
          </table:table-cell>
          <table:table-cell office:value-type="float" office:value="1082523.2" table:style-name="ce10">
            <text:p><text:s/>1 082 523,2<text:s/></text:p>
          </table:table-cell>
          <table:table-cell office:value-type="float" office:value="1117228.5" table:style-name="ce10">
            <text:p><text:s/>1 117 228,5<text:s/></text:p>
          </table:table-cell>
          <table:table-cell office:value-type="float" office:value="1034476.5" table:style-name="ce10">
            <text:p><text:s/>1 034 476,5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1464017.5" table:style-name="ce10">
            <text:p><text:s/>1 464 017,5<text:s/></text:p>
          </table:table-cell>
          <table:table-cell office:value-type="float" office:value="558411.1" table:style-name="ce10">
            <text:p><text:s/>558 411,1<text:s/></text:p>
          </table:table-cell>
          <table:table-cell office:value-type="float" office:value="458728.7" table:style-name="ce10">
            <text:p><text:s/>458 728,7<text:s/></text:p>
          </table:table-cell>
          <table:table-cell office:value-type="float" office:value="446877.7" table:style-name="ce10">
            <text:p><text:s/>446 877,7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1770210.7" table:style-name="ce10">
            <text:p><text:s/>1 770 210,7<text:s/></text:p>
          </table:table-cell>
          <table:table-cell office:value-type="float" office:value="524112" table:style-name="ce10">
            <text:p><text:s/>524 112,0<text:s/></text:p>
          </table:table-cell>
          <table:table-cell office:value-type="float" office:value="658499.9" table:style-name="ce10">
            <text:p><text:s/>658 499,9<text:s/></text:p>
          </table:table-cell>
          <table:table-cell office:value-type="float" office:value="587598.80000000005" table:style-name="ce10">
            <text:p><text:s/>587 598,8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7261" table:style-name="ce10">
            <text:p><text:s/>77 261,0<text:s/></text:p>
          </table:table-cell>
          <table:table-cell office:value-type="float" office:value="45704" table:style-name="ce10">
            <text:p><text:s/>45 704,0<text:s/></text:p>
          </table:table-cell>
          <table:table-cell office:value-type="float" office:value="20568" table:style-name="ce10">
            <text:p><text:s/>20 568,0<text:s/></text:p>
          </table:table-cell>
          <table:table-cell office:value-type="float" office:value="10989" table:style-name="ce10">
            <text:p><text:s/>10 989,0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2118147.1" table:style-name="ce10">
            <text:p><text:s/>2 118 147,1<text:s/></text:p>
          </table:table-cell>
          <table:table-cell office:value-type="float" office:value="660943.30000000005" table:style-name="ce10">
            <text:p><text:s/>660 943,3<text:s/></text:p>
          </table:table-cell>
          <table:table-cell office:value-type="float" office:value="737598" table:style-name="ce10">
            <text:p><text:s/>737 598,0<text:s/></text:p>
          </table:table-cell>
          <table:table-cell office:value-type="float" office:value="719605.8" table:style-name="ce10">
            <text:p><text:s/>719 605,8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in Gebäuden für Büro-, Verwaltungszwecke</text:p>
          </table:table-cell>
          <table:table-cell office:value-type="float" office:value="253607" table:style-name="ce10">
            <text:p><text:s/>253 607,0<text:s/></text:p>
          </table:table-cell>
          <table:table-cell office:value-type="float" office:value="69896" table:style-name="ce10">
            <text:p><text:s/>69 896,0<text:s/></text:p>
          </table:table-cell>
          <table:table-cell office:value-type="float" office:value="126021" table:style-name="ce10">
            <text:p><text:s/>126 021,0<text:s/></text:p>
          </table:table-cell>
          <table:table-cell office:value-type="float" office:value="57690" table:style-name="ce10">
            <text:p><text:s/>57 690,0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1817556.9000000001" table:style-name="ce10">
            <text:p><text:s/>1 817 556,9<text:s/></text:p>
          </table:table-cell>
          <table:table-cell office:value-type="float" office:value="577359.4" table:style-name="ce10">
            <text:p><text:s/>577 359,4<text:s/></text:p>
          </table:table-cell>
          <table:table-cell office:value-type="float" office:value="629404.19999999995" table:style-name="ce10">
            <text:p><text:s/>629 404,2<text:s/></text:p>
          </table:table-cell>
          <table:table-cell office:value-type="float" office:value="610793.30000000005" table:style-name="ce10">
            <text:p><text:s/>610 793,3<text:s/></text:p>
          </table:table-cell>
          <table:table-cell table:style-name="ce4"/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table:style-name="ce12"/>
          <table:table-cell office:value-type="string" table:number-columns-spanned="5" table:number-rows-spanned="1" table:style-name="ce25">
            <text:p>Jahr 2022<text:span text:style-name="T3">1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6922" table:style-name="ce6">
            <text:p><text:s/>46 922<text:s/></text:p>
          </table:table-cell>
          <table:table-cell office:value-type="float" office:value="13100" table:style-name="ce13">
            <text:p><text:s/>13 100<text:s/></text:p>
          </table:table-cell>
          <table:table-cell office:value-type="float" office:value="12485" table:style-name="ce6">
            <text:p><text:s/>12 485<text:s/></text:p>
          </table:table-cell>
          <table:table-cell office:value-type="float" office:value="10788" table:style-name="ce6">
            <text:p><text:s/>10 788<text:s/></text:p>
          </table:table-cell>
          <table:table-cell office:value-type="float" office:value="10549" table:style-name="ce6">
            <text:p><text:s/>10 549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15232" table:style-name="ce8">
            <text:p><text:s/>15 232<text:s/></text:p>
          </table:table-cell>
          <table:table-cell office:value-type="float" office:value="4134" table:style-name="ce14">
            <text:p><text:s/>4 134<text:s/></text:p>
          </table:table-cell>
          <table:table-cell office:value-type="float" office:value="4536" table:style-name="ce8">
            <text:p><text:s/>4 536<text:s/></text:p>
          </table:table-cell>
          <table:table-cell office:value-type="float" office:value="3740" table:style-name="ce8">
            <text:p><text:s/>3 740<text:s/></text:p>
          </table:table-cell>
          <table:table-cell office:value-type="float" office:value="2822" table:style-name="ce8">
            <text:p><text:s/>2 822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31692" table:style-name="ce8">
            <text:p><text:s/>31 692<text:s/></text:p>
          </table:table-cell>
          <table:table-cell office:value-type="float" office:value="8966" table:style-name="ce14">
            <text:p><text:s/>8 966<text:s/></text:p>
          </table:table-cell>
          <table:table-cell office:value-type="float" office:value="7950" table:style-name="ce8">
            <text:p><text:s/>7 950<text:s/></text:p>
          </table:table-cell>
          <table:table-cell office:value-type="float" office:value="7049" table:style-name="ce8">
            <text:p><text:s/>7 049<text:s/></text:p>
          </table:table-cell>
          <table:table-cell office:value-type="float" office:value="7727" table:style-name="ce8">
            <text:p><text:s/>7 727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text:s/></text:span><text:span text:style-name="T1">(in m</text:span><text:span text:style-name="T4">2</text:span><text:span text:style-name="T1">)</text:span></text:p>
          </table:table-cell>
          <table:table-cell office:value-type="float" office:value="9064690" table:style-name="ce6">
            <text:p><text:s/>9 064 690<text:s/></text:p>
          </table:table-cell>
          <table:table-cell office:value-type="float" office:value="2462819" table:style-name="ce6">
            <text:p><text:s/>2 462 819<text:s/></text:p>
          </table:table-cell>
          <table:table-cell office:value-type="float" office:value="2490206" table:style-name="ce6">
            <text:p><text:s/>2 490 206<text:s/></text:p>
          </table:table-cell>
          <table:table-cell office:value-type="float" office:value="2257815" table:style-name="ce6">
            <text:p><text:s/>2 257 815<text:s/></text:p>
          </table:table-cell>
          <table:table-cell office:value-type="float" office:value="1853850" table:style-name="ce6">
            <text:p><text:s/>1 853 850<text:s/></text:p>
          </table:table-cell>
          <table:table-cell table:style-name="ce1"/>
          <table:table-cell table:number-columns-repeated="16377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5910266" table:style-name="ce8">
            <text:p><text:s/>5 910 266<text:s/></text:p>
          </table:table-cell>
          <table:table-cell office:value-type="float" office:value="1664907" table:style-name="ce14">
            <text:p><text:s/>1 664 907<text:s/></text:p>
          </table:table-cell>
          <table:table-cell office:value-type="float" office:value="1631535" table:style-name="ce8">
            <text:p><text:s/>1 631 535<text:s/></text:p>
          </table:table-cell>
          <table:table-cell office:value-type="float" office:value="1369373" table:style-name="ce8">
            <text:p><text:s/>1 369 373<text:s/></text:p>
          </table:table-cell>
          <table:table-cell office:value-type="float" office:value="1244451" table:style-name="ce8">
            <text:p><text:s/>1 244 451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3027861" table:style-name="ce8">
            <text:p><text:s/>3 027 861<text:s/></text:p>
          </table:table-cell>
          <table:table-cell office:value-type="float" office:value="837140" table:style-name="ce14">
            <text:p><text:s/>837 140<text:s/></text:p>
          </table:table-cell>
          <table:table-cell office:value-type="float" office:value="908581" table:style-name="ce8">
            <text:p><text:s/>908 581<text:s/></text:p>
          </table:table-cell>
          <table:table-cell office:value-type="float" office:value="732465" table:style-name="ce8">
            <text:p><text:s/>732 465<text:s/></text:p>
          </table:table-cell>
          <table:table-cell office:value-type="float" office:value="549675" table:style-name="ce8">
            <text:p><text:s/>549 675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2882405" table:style-name="ce8">
            <text:p><text:s/>2 882 405<text:s/></text:p>
          </table:table-cell>
          <table:table-cell office:value-type="float" office:value="827767" table:style-name="ce14">
            <text:p><text:s/>827 767<text:s/></text:p>
          </table:table-cell>
          <table:table-cell office:value-type="float" office:value="722954" table:style-name="ce8">
            <text:p><text:s/>722 954<text:s/></text:p>
          </table:table-cell>
          <table:table-cell office:value-type="float" office:value="636908" table:style-name="ce8">
            <text:p><text:s/>636 908<text:s/></text:p>
          </table:table-cell>
          <table:table-cell office:value-type="float" office:value="694776" table:style-name="ce8">
            <text:p><text:s/>694 776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5322" table:style-name="ce8">
            <text:p><text:s/>75 322<text:s/></text:p>
          </table:table-cell>
          <table:table-cell office:value-type="float" office:value="44482" table:style-name="ce14">
            <text:p><text:s/>44 482<text:s/></text:p>
          </table:table-cell>
          <table:table-cell office:value-type="float" office:value="23980" table:style-name="ce8">
            <text:p><text:s/>23 980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6103" table:style-name="ce8">
            <text:p><text:s/>6 103<text:s/></text:p>
          </table:table-cell>
          <table:table-cell table:style-name="ce1"/>
          <table:table-cell table:number-columns-repeated="16377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079102" table:style-name="ce8">
            <text:p><text:s/>3 079 102<text:s/></text:p>
          </table:table-cell>
          <table:table-cell office:value-type="float" office:value="753430" table:style-name="ce14">
            <text:p><text:s/>753 430<text:s/></text:p>
          </table:table-cell>
          <table:table-cell office:value-type="float" office:value="834691" table:style-name="ce8">
            <text:p><text:s/>834 691<text:s/></text:p>
          </table:table-cell>
          <table:table-cell office:value-type="float" office:value="887685" table:style-name="ce8">
            <text:p><text:s/>887 685<text:s/></text:p>
          </table:table-cell>
          <table:table-cell office:value-type="float" office:value="603296" table:style-name="ce8">
            <text:p><text:s/>603 296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in Gebäuden für Büro-, Verwaltungszwecke</text:p>
          </table:table-cell>
          <table:table-cell office:value-type="float" office:value="299864" table:style-name="ce8">
            <text:p><text:s/>299 864<text:s/></text:p>
          </table:table-cell>
          <table:table-cell office:value-type="float" office:value="48060" table:style-name="ce14">
            <text:p><text:s/>48 060<text:s/></text:p>
          </table:table-cell>
          <table:table-cell office:value-type="float" office:value="74726" table:style-name="ce8">
            <text:p><text:s/>74 726<text:s/></text:p>
          </table:table-cell>
          <table:table-cell office:value-type="float" office:value="129230" table:style-name="ce8">
            <text:p><text:s/>129 230<text:s/></text:p>
          </table:table-cell>
          <table:table-cell office:value-type="float" office:value="47848" table:style-name="ce8">
            <text:p><text:s/>47 848<text:s/></text:p>
          </table:table-cell>
          <table:table-cell table:style-name="ce1"/>
          <table:table-cell table:number-columns-repeated="16377" table:style-name="ce12"/>
        </table:table-row>
        <table:table-row table:style-name="ro4">
          <table:table-cell office:value-type="string" table:style-name="ce7">
            <text:p>in anderen Gebäuden (ohne Gebäude für Gemeinschaften<text:span text:style-name="T4">2</text:span><text:s/>und) ohne Gebäude für Büro-, Verwaltungszwecke</text:p>
          </table:table-cell>
          <table:table-cell office:value-type="float" office:value="2779238" table:style-name="ce8">
            <text:p><text:s/>2 779 238<text:s/></text:p>
          </table:table-cell>
          <table:table-cell office:value-type="float" office:value="705370" table:style-name="ce14">
            <text:p><text:s/>705 370<text:s/></text:p>
          </table:table-cell>
          <table:table-cell office:value-type="float" office:value="759965" table:style-name="ce8">
            <text:p><text:s/>759 965<text:s/></text:p>
          </table:table-cell>
          <table:table-cell office:value-type="float" office:value="758455" table:style-name="ce8">
            <text:p><text:s/>758 455<text:s/></text:p>
          </table:table-cell>
          <table:table-cell office:value-type="float" office:value="555448" table:style-name="ce8">
            <text:p><text:s/>555 448<text:s/></text:p>
          </table:table-cell>
          <table:table-cell table:number-columns-repeated="16378" table:style-name="ce12"/>
        </table:table-row>
        <table:table-row table:style-name="ro5">
          <table:table-cell table:style-name="ce16"/>
          <table:table-cell office:value-type="string" table:number-columns-spanned="5" table:number-rows-spanned="1" table:style-name="ce26">
            <text:p>Jahr 2022<text:span text:style-name="T3">1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6924" table:style-name="ce6">
            <text:p><text:s/>46 924<text:s/></text:p>
          </table:table-cell>
          <table:table-cell office:value-type="float" office:value="13100" table:style-name="ce6">
            <text:p><text:s/>13 100<text:s/></text:p>
          </table:table-cell>
          <table:table-cell office:value-type="float" office:value="12486" table:style-name="ce6">
            <text:p><text:s/>12 486<text:s/></text:p>
          </table:table-cell>
          <table:table-cell office:value-type="float" office:value="10789" table:style-name="ce6">
            <text:p><text:s/>10 789<text:s/></text:p>
          </table:table-cell>
          <table:table-cell office:value-type="float" office:value="10549" table:style-name="ce6">
            <text:p><text:s/>10 549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15232" table:style-name="ce8">
            <text:p><text:s/>15 232<text:s/></text:p>
          </table:table-cell>
          <table:table-cell office:value-type="float" office:value="4134" table:style-name="ce8">
            <text:p><text:s/>4 134<text:s/></text:p>
          </table:table-cell>
          <table:table-cell office:value-type="float" office:value="4536" table:style-name="ce8">
            <text:p><text:s/>4 536<text:s/></text:p>
          </table:table-cell>
          <table:table-cell office:value-type="float" office:value="3740" table:style-name="ce8">
            <text:p><text:s/>3 740<text:s/></text:p>
          </table:table-cell>
          <table:table-cell office:value-type="float" office:value="2822" table:style-name="ce8">
            <text:p><text:s/>2 822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31692" table:style-name="ce8">
            <text:p><text:s/>31 692<text:s/></text:p>
          </table:table-cell>
          <table:table-cell office:value-type="float" office:value="8966" table:style-name="ce8">
            <text:p><text:s/>8 966<text:s/></text:p>
          </table:table-cell>
          <table:table-cell office:value-type="float" office:value="7950" table:style-name="ce8">
            <text:p><text:s/>7 950<text:s/></text:p>
          </table:table-cell>
          <table:table-cell office:value-type="float" office:value="7049" table:style-name="ce8">
            <text:p><text:s/>7 049<text:s/></text:p>
          </table:table-cell>
          <table:table-cell office:value-type="float" office:value="7727" table:style-name="ce8">
            <text:p><text:s/>7 727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064690" table:style-name="ce6">
            <text:p><text:s/>9 064 690<text:s/></text:p>
          </table:table-cell>
          <table:table-cell office:value-type="float" office:value="2462819" table:style-name="ce6">
            <text:p><text:s/>2 462 819<text:s/></text:p>
          </table:table-cell>
          <table:table-cell office:value-type="float" office:value="2490206" table:style-name="ce6">
            <text:p><text:s/>2 490 206<text:s/></text:p>
          </table:table-cell>
          <table:table-cell office:value-type="float" office:value="2257815" table:style-name="ce6">
            <text:p><text:s/>2 257 815<text:s/></text:p>
          </table:table-cell>
          <table:table-cell office:value-type="float" office:value="1853850" table:style-name="ce6">
            <text:p><text:s/>1 853 850<text:s/></text:p>
          </table:table-cell>
          <table:table-cell table:style-name="ce1"/>
          <table:table-cell table:style-name="ce17"/>
          <table:table-cell table:number-columns-repeated="16376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5910266" table:style-name="ce8">
            <text:p><text:s/>5 910 266<text:s/></text:p>
          </table:table-cell>
          <table:table-cell office:value-type="float" office:value="1664907" table:style-name="ce8">
            <text:p><text:s/>1 664 907<text:s/></text:p>
          </table:table-cell>
          <table:table-cell office:value-type="float" office:value="1631535" table:style-name="ce8">
            <text:p><text:s/>1 631 535<text:s/></text:p>
          </table:table-cell>
          <table:table-cell office:value-type="float" office:value="1369373" table:style-name="ce8">
            <text:p><text:s/>1 369 373<text:s/></text:p>
          </table:table-cell>
          <table:table-cell office:value-type="float" office:value="1244451" table:style-name="ce8">
            <text:p><text:s/>1 244 451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3027861" table:style-name="ce8">
            <text:p><text:s/>3 027 861<text:s/></text:p>
          </table:table-cell>
          <table:table-cell office:value-type="float" office:value="837140" table:style-name="ce8">
            <text:p><text:s/>837 140<text:s/></text:p>
          </table:table-cell>
          <table:table-cell office:value-type="float" office:value="908581" table:style-name="ce8">
            <text:p><text:s/>908 581<text:s/></text:p>
          </table:table-cell>
          <table:table-cell office:value-type="float" office:value="732465" table:style-name="ce8">
            <text:p><text:s/>732 465<text:s/></text:p>
          </table:table-cell>
          <table:table-cell office:value-type="float" office:value="549675" table:style-name="ce8">
            <text:p><text:s/>549 675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2882405" table:style-name="ce8">
            <text:p><text:s/>2 882 405<text:s/></text:p>
          </table:table-cell>
          <table:table-cell office:value-type="float" office:value="827767" table:style-name="ce8">
            <text:p><text:s/>827 767<text:s/></text:p>
          </table:table-cell>
          <table:table-cell office:value-type="float" office:value="722954" table:style-name="ce8">
            <text:p><text:s/>722 954<text:s/></text:p>
          </table:table-cell>
          <table:table-cell office:value-type="float" office:value="636908" table:style-name="ce8">
            <text:p><text:s/>636 908<text:s/></text:p>
          </table:table-cell>
          <table:table-cell office:value-type="float" office:value="694776" table:style-name="ce8">
            <text:p><text:s/>694 776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5322" table:style-name="ce8">
            <text:p><text:s/>75 322<text:s/></text:p>
          </table:table-cell>
          <table:table-cell office:value-type="float" office:value="44482" table:style-name="ce8">
            <text:p><text:s/>44 482<text:s/></text:p>
          </table:table-cell>
          <table:table-cell office:value-type="float" office:value="23980" table:style-name="ce8">
            <text:p><text:s/>23 980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6103" table:style-name="ce8">
            <text:p><text:s/>6 103<text:s/></text:p>
          </table:table-cell>
          <table:table-cell table:style-name="ce1"/>
          <table:table-cell table:number-columns-repeated="16377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079102" table:style-name="ce8">
            <text:p><text:s/>3 079 102<text:s/></text:p>
          </table:table-cell>
          <table:table-cell office:value-type="float" office:value="753430" table:style-name="ce8">
            <text:p><text:s/>753 430<text:s/></text:p>
          </table:table-cell>
          <table:table-cell office:value-type="float" office:value="834691" table:style-name="ce8">
            <text:p><text:s/>834 691<text:s/></text:p>
          </table:table-cell>
          <table:table-cell office:value-type="float" office:value="887685" table:style-name="ce8">
            <text:p><text:s/>887 685<text:s/></text:p>
          </table:table-cell>
          <table:table-cell office:value-type="float" office:value="603296" table:style-name="ce8">
            <text:p><text:s/>603 296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in Gebäuden für Büro-, Verwaltungszwecke</text:p>
          </table:table-cell>
          <table:table-cell office:value-type="float" office:value="299864" table:style-name="ce8">
            <text:p><text:s/>299 864<text:s/></text:p>
          </table:table-cell>
          <table:table-cell office:value-type="float" office:value="48060" table:style-name="ce8">
            <text:p><text:s/>48 060<text:s/></text:p>
          </table:table-cell>
          <table:table-cell office:value-type="float" office:value="74726" table:style-name="ce8">
            <text:p><text:s/>74 726<text:s/></text:p>
          </table:table-cell>
          <table:table-cell office:value-type="float" office:value="129230" table:style-name="ce8">
            <text:p><text:s/>129 230<text:s/></text:p>
          </table:table-cell>
          <table:table-cell office:value-type="float" office:value="47848" table:style-name="ce8">
            <text:p><text:s/>47 848<text:s/></text:p>
          </table:table-cell>
          <table:table-cell table:style-name="ce1"/>
          <table:table-cell table:number-columns-repeated="16377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779238" table:style-name="ce8">
            <text:p><text:s/>2 779 238<text:s/></text:p>
          </table:table-cell>
          <table:table-cell office:value-type="float" office:value="705370" table:style-name="ce8">
            <text:p><text:s/>705 370<text:s/></text:p>
          </table:table-cell>
          <table:table-cell office:value-type="float" office:value="759965" table:style-name="ce8">
            <text:p><text:s/>759 965<text:s/></text:p>
          </table:table-cell>
          <table:table-cell office:value-type="float" office:value="758455" table:style-name="ce8">
            <text:p><text:s/>758 455<text:s/></text:p>
          </table:table-cell>
          <table:table-cell office:value-type="float" office:value="555448" table:style-name="ce8">
            <text:p><text:s/>555 448<text:s/></text:p>
          </table:table-cell>
          <table:table-cell table:number-columns-repeated="16378" table:style-name="ce12"/>
        </table:table-row>
        <table:table-row table:style-name="ro5">
          <table:table-cell table:style-name="ce16"/>
          <table:table-cell office:value-type="string" table:number-columns-spanned="5" table:number-rows-spanned="1" table:style-name="ce26">
            <text:p>Jahr 2022<text:span text:style-name="T3">1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7165.4" table:style-name="ce18">
            <text:p><text:s/>47 165,4<text:s/></text:p>
          </table:table-cell>
          <table:table-cell office:value-type="float" office:value="13990.1" table:style-name="ce18">
            <text:p><text:s/>13 990,1<text:s/></text:p>
          </table:table-cell>
          <table:table-cell office:value-type="float" office:value="12055.1" table:style-name="ce18">
            <text:p><text:s/>12 055,1<text:s/></text:p>
          </table:table-cell>
          <table:table-cell office:value-type="float" office:value="10534.2" table:style-name="ce18">
            <text:p><text:s/>10 534,2<text:s/></text:p>
          </table:table-cell>
          <table:table-cell office:value-type="float" office:value="10586" table:style-name="ce18">
            <text:p><text:s/>10 586,0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15243.099999999999" table:style-name="ce19">
            <text:p><text:s/>15 243,1<text:s/></text:p>
          </table:table-cell>
          <table:table-cell office:value-type="float" office:value="4201.2" table:style-name="ce19">
            <text:p><text:s/>4 201,2<text:s/></text:p>
          </table:table-cell>
          <table:table-cell office:value-type="float" office:value="3963.3" table:style-name="ce19">
            <text:p><text:s/>3 963,3<text:s/></text:p>
          </table:table-cell>
          <table:table-cell office:value-type="float" office:value="3626.8" table:style-name="ce19">
            <text:p><text:s/>3 626,8<text:s/></text:p>
          </table:table-cell>
          <table:table-cell office:value-type="float" office:value="3451.8" table:style-name="ce19">
            <text:p><text:s/>3 451,8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31922.3" table:style-name="ce19">
            <text:p><text:s/>31 922,3<text:s/></text:p>
          </table:table-cell>
          <table:table-cell office:value-type="float" office:value="9788.9" table:style-name="ce19">
            <text:p><text:s/>9 788,9<text:s/></text:p>
          </table:table-cell>
          <table:table-cell office:value-type="float" office:value="8091.8" table:style-name="ce19">
            <text:p><text:s/>8 091,8<text:s/></text:p>
          </table:table-cell>
          <table:table-cell office:value-type="float" office:value="6907.4" table:style-name="ce19">
            <text:p><text:s/>6 907,4<text:s/></text:p>
          </table:table-cell>
          <table:table-cell office:value-type="float" office:value="7134.2" table:style-name="ce19">
            <text:p><text:s/>7 134,2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090471.5" table:style-name="ce18">
            <text:p><text:s/>9 090 471,5<text:s/></text:p>
          </table:table-cell>
          <table:table-cell office:value-type="float" office:value="2566273.7000000002" table:style-name="ce18">
            <text:p><text:s/>2 566 273,7<text:s/></text:p>
          </table:table-cell>
          <table:table-cell office:value-type="float" office:value="2269709.5" table:style-name="ce18">
            <text:p><text:s/>2 269 709,5<text:s/></text:p>
          </table:table-cell>
          <table:table-cell office:value-type="float" office:value="2247398.1" table:style-name="ce18">
            <text:p><text:s/>2 247 398,1<text:s/></text:p>
          </table:table-cell>
          <table:table-cell office:value-type="float" office:value="2007090.2000000002" table:style-name="ce18">
            <text:p><text:s/>2 007 090,2<text:s/></text:p>
          </table:table-cell>
          <table:table-cell table:style-name="ce1"/>
          <table:table-cell table:style-name="ce17"/>
          <table:table-cell table:number-columns-repeated="16376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5934889.6999999993" table:style-name="ce19">
            <text:p><text:s/>5 934 889,7<text:s/></text:p>
          </table:table-cell>
          <table:table-cell office:value-type="float" office:value="1761866.1" table:style-name="ce19">
            <text:p><text:s/>1 761 866,1<text:s/></text:p>
          </table:table-cell>
          <table:table-cell office:value-type="float" office:value="1507840.9" table:style-name="ce19">
            <text:p><text:s/>1 507 840,9<text:s/></text:p>
          </table:table-cell>
          <table:table-cell office:value-type="float" office:value="1329742.6000000001" table:style-name="ce19">
            <text:p><text:s/>1 329 742,6<text:s/></text:p>
          </table:table-cell>
          <table:table-cell office:value-type="float" office:value="1335440.1000000001" table:style-name="ce19">
            <text:p><text:s/>1 335 440,1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1 Wohnung</text:p>
          </table:table-cell>
          <table:table-cell office:value-type="float" office:value="3029690.0999999996" table:style-name="ce19">
            <text:p><text:s/>3 029 690,1<text:s/></text:p>
          </table:table-cell>
          <table:table-cell office:value-type="float" office:value="860649.3" table:style-name="ce19">
            <text:p><text:s/>860 649,3<text:s/></text:p>
          </table:table-cell>
          <table:table-cell office:value-type="float" office:value="770173.1" table:style-name="ce19">
            <text:p><text:s/>770 173,1<text:s/></text:p>
          </table:table-cell>
          <table:table-cell office:value-type="float" office:value="711577.9" table:style-name="ce19">
            <text:p><text:s/>711 577,9<text:s/></text:p>
          </table:table-cell>
          <table:table-cell office:value-type="float" office:value="687289.8" table:style-name="ce19">
            <text:p><text:s/>687 289,8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mit 2 oder mehr Wohnungen</text:p>
          </table:table-cell>
          <table:table-cell office:value-type="float" office:value="2905199.7" table:style-name="ce19">
            <text:p><text:s/>2 905 199,7<text:s/></text:p>
          </table:table-cell>
          <table:table-cell office:value-type="float" office:value="901216.8" table:style-name="ce19">
            <text:p><text:s/>901 216,8<text:s/></text:p>
          </table:table-cell>
          <table:table-cell office:value-type="float" office:value="737667.9" table:style-name="ce19">
            <text:p><text:s/>737 667,9<text:s/></text:p>
          </table:table-cell>
          <table:table-cell office:value-type="float" office:value="618164.69999999995" table:style-name="ce19">
            <text:p><text:s/>618 164,7<text:s/></text:p>
          </table:table-cell>
          <table:table-cell office:value-type="float" office:value="648150.30000000005" table:style-name="ce19">
            <text:p><text:s/>648 150,3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5322" table:style-name="ce19">
            <text:p><text:s/>75 322,0<text:s/></text:p>
          </table:table-cell>
          <table:table-cell office:value-type="float" office:value="44482" table:style-name="ce19">
            <text:p><text:s/>44 482,0<text:s/></text:p>
          </table:table-cell>
          <table:table-cell office:value-type="float" office:value="23980" table:style-name="ce19">
            <text:p><text:s/>23 980,0<text:s/></text:p>
          </table:table-cell>
          <table:table-cell office:value-type="float" office:value="757" table:style-name="ce19">
            <text:p><text:s/>757,0<text:s/></text:p>
          </table:table-cell>
          <table:table-cell office:value-type="float" office:value="6103" table:style-name="ce19">
            <text:p><text:s/>6 103,0<text:s/></text:p>
          </table:table-cell>
          <table:table-cell table:style-name="ce1"/>
          <table:table-cell table:number-columns-repeated="16377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080259.8000000003" table:style-name="ce19">
            <text:p><text:s/>3 080 259,8<text:s/></text:p>
          </table:table-cell>
          <table:table-cell office:value-type="float" office:value="759925.6" table:style-name="ce19">
            <text:p><text:s/>759 925,6<text:s/></text:p>
          </table:table-cell>
          <table:table-cell office:value-type="float" office:value="737888.6" table:style-name="ce19">
            <text:p><text:s/>737 888,6<text:s/></text:p>
          </table:table-cell>
          <table:table-cell office:value-type="float" office:value="916898.5" table:style-name="ce19">
            <text:p><text:s/>916 898,5<text:s/></text:p>
          </table:table-cell>
          <table:table-cell office:value-type="float" office:value="665547.1" table:style-name="ce19">
            <text:p><text:s/>665 547,1<text:s/></text:p>
          </table:table-cell>
          <table:table-cell table:style-name="ce1"/>
          <table:table-cell table:number-columns-repeated="16377" table:style-name="ce12"/>
        </table:table-row>
        <table:table-row table:style-name="ro2">
          <table:table-cell office:value-type="string" table:style-name="ce7">
            <text:p>in Gebäuden für Büro-, Verwaltungszwecke</text:p>
          </table:table-cell>
          <table:table-cell office:value-type="float" office:value="299864" table:style-name="ce19">
            <text:p><text:s/>299 864,0<text:s/></text:p>
          </table:table-cell>
          <table:table-cell office:value-type="float" office:value="48060" table:style-name="ce19">
            <text:p><text:s/>48 060,0<text:s/></text:p>
          </table:table-cell>
          <table:table-cell office:value-type="float" office:value="74726" table:style-name="ce19">
            <text:p><text:s/>74 726,0<text:s/></text:p>
          </table:table-cell>
          <table:table-cell office:value-type="float" office:value="129230" table:style-name="ce19">
            <text:p><text:s/>129 230,0<text:s/></text:p>
          </table:table-cell>
          <table:table-cell office:value-type="float" office:value="47848" table:style-name="ce19">
            <text:p><text:s/>47 848,0<text:s/></text:p>
          </table:table-cell>
          <table:table-cell table:style-name="ce1"/>
          <table:table-cell table:number-columns-repeated="16377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773234.2" table:style-name="ce19">
            <text:p><text:s/>2 773 234,2<text:s/></text:p>
          </table:table-cell>
          <table:table-cell office:value-type="float" office:value="701295.4" table:style-name="ce19">
            <text:p><text:s/>701 295,4<text:s/></text:p>
          </table:table-cell>
          <table:table-cell office:value-type="float" office:value="696689.4" table:style-name="ce19">
            <text:p><text:s/>696 689,4<text:s/></text:p>
          </table:table-cell>
          <table:table-cell office:value-type="float" office:value="762171.2" table:style-name="ce19">
            <text:p><text:s/>762 171,2<text:s/></text:p>
          </table:table-cell>
          <table:table-cell office:value-type="float" office:value="613078.19999999995" table:style-name="ce19">
            <text:p><text:s/>613 078,2<text:s/></text:p>
          </table:table-cell>
          <table:table-cell table:number-columns-repeated="16378" table:style-name="ce12"/>
        </table:table-row>
        <table:table-row table:style-name="ro5">
          <table:table-cell table:style-name="ce16"/>
          <table:table-cell office:value-type="string" table:number-columns-spanned="5" table:number-rows-spanned="1" table:style-name="ce26">
            <text:p>Jahr 2021<text:span text:style-name="T3">1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0146" table:style-name="ce6">
            <text:p><text:s/>60 146<text:s/></text:p>
          </table:table-cell>
          <table:table-cell office:value-type="float" office:value="14856" table:style-name="ce13">
            <text:p><text:s/>14 856<text:s/></text:p>
          </table:table-cell>
          <table:table-cell office:value-type="float" office:value="15632" table:style-name="ce6">
            <text:p><text:s/>15 632<text:s/></text:p>
          </table:table-cell>
          <table:table-cell office:value-type="float" office:value="14804" table:style-name="ce6">
            <text:p><text:s/>14 804<text:s/></text:p>
          </table:table-cell>
          <table:table-cell office:value-type="float" office:value="14854" table:style-name="ce6">
            <text:p><text:s/>14 85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8761" table:style-name="ce8">
            <text:p><text:s/>18 761<text:s/></text:p>
          </table:table-cell>
          <table:table-cell office:value-type="float" office:value="4811" table:style-name="ce8">
            <text:p><text:s/>4 811<text:s/></text:p>
          </table:table-cell>
          <table:table-cell office:value-type="float" office:value="5381" table:style-name="ce8">
            <text:p><text:s/>5 381<text:s/></text:p>
          </table:table-cell>
          <table:table-cell office:value-type="float" office:value="4722" table:style-name="ce8">
            <text:p><text:s/>4 722<text:s/></text:p>
          </table:table-cell>
          <table:table-cell office:value-type="float" office:value="3847" table:style-name="ce8">
            <text:p><text:s/>3 84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1385" table:style-name="ce8">
            <text:p><text:s/>41 385<text:s/></text:p>
          </table:table-cell>
          <table:table-cell office:value-type="float" office:value="10046" table:style-name="ce8">
            <text:p><text:s/>10 046<text:s/></text:p>
          </table:table-cell>
          <table:table-cell office:value-type="float" office:value="10251" table:style-name="ce8">
            <text:p><text:s/>10 251<text:s/></text:p>
          </table:table-cell>
          <table:table-cell office:value-type="float" office:value="10083" table:style-name="ce8">
            <text:p><text:s/>10 083<text:s/></text:p>
          </table:table-cell>
          <table:table-cell office:value-type="float" office:value="11005" table:style-name="ce8">
            <text:p><text:s/>11 00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895335" table:style-name="ce6">
            <text:p><text:s/>11 895 335<text:s/></text:p>
          </table:table-cell>
          <table:table-cell office:value-type="float" office:value="3229560" table:style-name="ce6">
            <text:p><text:s/>3 229 560<text:s/></text:p>
          </table:table-cell>
          <table:table-cell office:value-type="float" office:value="3319587" table:style-name="ce6">
            <text:p><text:s/>3 319 587<text:s/></text:p>
          </table:table-cell>
          <table:table-cell office:value-type="float" office:value="2800471" table:style-name="ce6">
            <text:p><text:s/>2 800 471<text:s/></text:p>
          </table:table-cell>
          <table:table-cell office:value-type="float" office:value="2545717" table:style-name="ce6">
            <text:p><text:s/>2 545 71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743044" table:style-name="ce14">
            <text:p><text:s/>7 743 044<text:s/></text:p>
          </table:table-cell>
          <table:table-cell office:value-type="float" office:value="2022950" table:style-name="ce14">
            <text:p><text:s/>2 022 950<text:s/></text:p>
          </table:table-cell>
          <table:table-cell office:value-type="float" office:value="2062003" table:style-name="ce14">
            <text:p><text:s/>2 062 003<text:s/></text:p>
          </table:table-cell>
          <table:table-cell office:value-type="float" office:value="1895639" table:style-name="ce14">
            <text:p><text:s/>1 895 639<text:s/></text:p>
          </table:table-cell>
          <table:table-cell office:value-type="float" office:value="1762452" table:style-name="ce14">
            <text:p><text:s/>1 762 45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859284" table:style-name="ce14">
            <text:p><text:s/>3 859 284<text:s/></text:p>
          </table:table-cell>
          <table:table-cell office:value-type="float" office:value="1075158" table:style-name="ce14">
            <text:p><text:s/>1 075 158<text:s/></text:p>
          </table:table-cell>
          <table:table-cell office:value-type="float" office:value="1090835" table:style-name="ce14">
            <text:p><text:s/>1 090 835<text:s/></text:p>
          </table:table-cell>
          <table:table-cell office:value-type="float" office:value="926834" table:style-name="ce14">
            <text:p><text:s/>926 834<text:s/></text:p>
          </table:table-cell>
          <table:table-cell office:value-type="float" office:value="766457" table:style-name="ce14">
            <text:p><text:s/>766 45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883760" table:style-name="ce14">
            <text:p><text:s/>3 883 760<text:s/></text:p>
          </table:table-cell>
          <table:table-cell office:value-type="float" office:value="947792" table:style-name="ce14">
            <text:p><text:s/>947 792<text:s/></text:p>
          </table:table-cell>
          <table:table-cell office:value-type="float" office:value="971168" table:style-name="ce14">
            <text:p><text:s/>971 168<text:s/></text:p>
          </table:table-cell>
          <table:table-cell office:value-type="float" office:value="968805" table:style-name="ce14">
            <text:p><text:s/>968 805<text:s/></text:p>
          </table:table-cell>
          <table:table-cell office:value-type="float" office:value="995995" table:style-name="ce14">
            <text:p><text:s/>995 99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56784" table:style-name="ce14">
            <text:p><text:s/>56 784<text:s/></text:p>
          </table:table-cell>
          <table:table-cell office:value-type="float" office:value="19525" table:style-name="ce14">
            <text:p><text:s/>19 525<text:s/></text:p>
          </table:table-cell>
          <table:table-cell office:value-type="float" office:value="15549" table:style-name="ce14">
            <text:p><text:s/>15 549<text:s/></text:p>
          </table:table-cell>
          <table:table-cell office:value-type="float" office:value="5280" table:style-name="ce14">
            <text:p><text:s/>5 280<text:s/></text:p>
          </table:table-cell>
          <table:table-cell office:value-type="float" office:value="16430" table:style-name="ce14">
            <text:p><text:s/>16 43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4095507" table:style-name="ce14">
            <text:p><text:s/>4 095 507<text:s/></text:p>
          </table:table-cell>
          <table:table-cell office:value-type="float" office:value="1187085" table:style-name="ce14">
            <text:p><text:s/>1 187 085<text:s/></text:p>
          </table:table-cell>
          <table:table-cell office:value-type="float" office:value="1242035" table:style-name="ce14">
            <text:p><text:s/>1 242 035<text:s/></text:p>
          </table:table-cell>
          <table:table-cell office:value-type="float" office:value="899552" table:style-name="ce14">
            <text:p><text:s/>899 552<text:s/></text:p>
          </table:table-cell>
          <table:table-cell office:value-type="float" office:value="766835" table:style-name="ce14">
            <text:p><text:s/>766 83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33946" table:style-name="ce14">
            <text:p><text:s/>333 946<text:s/></text:p>
          </table:table-cell>
          <table:table-cell office:value-type="float" office:value="80991" table:style-name="ce14">
            <text:p><text:s/>80 991<text:s/></text:p>
          </table:table-cell>
          <table:table-cell office:value-type="float" office:value="116910" table:style-name="ce14">
            <text:p><text:s/>116 910<text:s/></text:p>
          </table:table-cell>
          <table:table-cell office:value-type="float" office:value="55238" table:style-name="ce14">
            <text:p><text:s/>55 238<text:s/></text:p>
          </table:table-cell>
          <table:table-cell office:value-type="float" office:value="80807" table:style-name="ce14">
            <text:p><text:s/>80 807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761561" table:style-name="ce14">
            <text:p><text:s/>3 761 561<text:s/></text:p>
          </table:table-cell>
          <table:table-cell office:value-type="float" office:value="1106094" table:style-name="ce14">
            <text:p><text:s/>1 106 094<text:s/></text:p>
          </table:table-cell>
          <table:table-cell office:value-type="float" office:value="1125125" table:style-name="ce14">
            <text:p><text:s/>1 125 125<text:s/></text:p>
          </table:table-cell>
          <table:table-cell office:value-type="float" office:value="844314" table:style-name="ce14">
            <text:p><text:s/>844 314<text:s/></text:p>
          </table:table-cell>
          <table:table-cell office:value-type="float" office:value="686028" table:style-name="ce14">
            <text:p><text:s/>686 028<text:s/></text:p>
          </table:table-cell>
          <table:table-cell table:number-columns-repeated="16378" table:style-name="ce12"/>
        </table:table-row>
        <table:table-row table:style-name="ro5">
          <table:table-cell table:style-name="ce16"/>
          <table:table-cell office:value-type="string" table:number-columns-spanned="5" table:number-rows-spanned="1" table:style-name="ce26">
            <text:p>Jahr 2021<text:span text:style-name="T3">1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0146" table:style-name="ce6">
            <text:p><text:s/>60 146<text:s/></text:p>
          </table:table-cell>
          <table:table-cell office:value-type="float" office:value="14857" table:style-name="ce6">
            <text:p><text:s/>14 857<text:s/></text:p>
          </table:table-cell>
          <table:table-cell office:value-type="float" office:value="15632" table:style-name="ce6">
            <text:p><text:s/>15 632<text:s/></text:p>
          </table:table-cell>
          <table:table-cell office:value-type="float" office:value="14805" table:style-name="ce6">
            <text:p><text:s/>14 805<text:s/></text:p>
          </table:table-cell>
          <table:table-cell office:value-type="float" office:value="14852" table:style-name="ce6">
            <text:p><text:s/>14 85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8761" table:style-name="ce8">
            <text:p><text:s/>18 761<text:s/></text:p>
          </table:table-cell>
          <table:table-cell office:value-type="float" office:value="4811" table:style-name="ce8">
            <text:p><text:s/>4 811<text:s/></text:p>
          </table:table-cell>
          <table:table-cell office:value-type="float" office:value="5381" table:style-name="ce8">
            <text:p><text:s/>5 381<text:s/></text:p>
          </table:table-cell>
          <table:table-cell office:value-type="float" office:value="4722" table:style-name="ce8">
            <text:p><text:s/>4 722<text:s/></text:p>
          </table:table-cell>
          <table:table-cell office:value-type="float" office:value="3847" table:style-name="ce8">
            <text:p><text:s/>3 84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1385" table:style-name="ce8">
            <text:p><text:s/>41 385<text:s/></text:p>
          </table:table-cell>
          <table:table-cell office:value-type="float" office:value="10046" table:style-name="ce8">
            <text:p><text:s/>10 046<text:s/></text:p>
          </table:table-cell>
          <table:table-cell office:value-type="float" office:value="10251" table:style-name="ce8">
            <text:p><text:s/>10 251<text:s/></text:p>
          </table:table-cell>
          <table:table-cell office:value-type="float" office:value="10083" table:style-name="ce8">
            <text:p><text:s/>10 083<text:s/></text:p>
          </table:table-cell>
          <table:table-cell office:value-type="float" office:value="11005" table:style-name="ce8">
            <text:p><text:s/>11 00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895335" table:style-name="ce6">
            <text:p><text:s/>11 895 335<text:s/></text:p>
          </table:table-cell>
          <table:table-cell office:value-type="float" office:value="3229560" table:style-name="ce6">
            <text:p><text:s/>3 229 560<text:s/></text:p>
          </table:table-cell>
          <table:table-cell office:value-type="float" office:value="3319587" table:style-name="ce6">
            <text:p><text:s/>3 319 587<text:s/></text:p>
          </table:table-cell>
          <table:table-cell office:value-type="float" office:value="2800471" table:style-name="ce6">
            <text:p><text:s/>2 800 471<text:s/></text:p>
          </table:table-cell>
          <table:table-cell office:value-type="float" office:value="2545717" table:style-name="ce6">
            <text:p><text:s/>2 545 71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743044" table:style-name="ce8">
            <text:p><text:s/>7 743 044<text:s/></text:p>
          </table:table-cell>
          <table:table-cell office:value-type="float" office:value="2022950" table:style-name="ce8">
            <text:p><text:s/>2 022 950<text:s/></text:p>
          </table:table-cell>
          <table:table-cell office:value-type="float" office:value="2062003" table:style-name="ce8">
            <text:p><text:s/>2 062 003<text:s/></text:p>
          </table:table-cell>
          <table:table-cell office:value-type="float" office:value="1895639" table:style-name="ce8">
            <text:p><text:s/>1 895 639<text:s/></text:p>
          </table:table-cell>
          <table:table-cell office:value-type="float" office:value="1762452" table:style-name="ce8">
            <text:p><text:s/>1 762 45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859284" table:style-name="ce8">
            <text:p><text:s/>3 859 284<text:s/></text:p>
          </table:table-cell>
          <table:table-cell office:value-type="float" office:value="1075158" table:style-name="ce8">
            <text:p><text:s/>1 075 158<text:s/></text:p>
          </table:table-cell>
          <table:table-cell office:value-type="float" office:value="1090835" table:style-name="ce8">
            <text:p><text:s/>1 090 835<text:s/></text:p>
          </table:table-cell>
          <table:table-cell office:value-type="float" office:value="926834" table:style-name="ce8">
            <text:p><text:s/>926 834<text:s/></text:p>
          </table:table-cell>
          <table:table-cell office:value-type="float" office:value="766457" table:style-name="ce8">
            <text:p><text:s/>766 45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883760" table:style-name="ce8">
            <text:p><text:s/>3 883 760<text:s/></text:p>
          </table:table-cell>
          <table:table-cell office:value-type="float" office:value="947792" table:style-name="ce8">
            <text:p><text:s/>947 792<text:s/></text:p>
          </table:table-cell>
          <table:table-cell office:value-type="float" office:value="971168" table:style-name="ce8">
            <text:p><text:s/>971 168<text:s/></text:p>
          </table:table-cell>
          <table:table-cell office:value-type="float" office:value="968805" table:style-name="ce8">
            <text:p><text:s/>968 805<text:s/></text:p>
          </table:table-cell>
          <table:table-cell office:value-type="float" office:value="995995" table:style-name="ce8">
            <text:p><text:s/>995 99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56784" table:style-name="ce8">
            <text:p><text:s/>56 784<text:s/></text:p>
          </table:table-cell>
          <table:table-cell office:value-type="float" office:value="19525" table:style-name="ce8">
            <text:p><text:s/>19 525<text:s/></text:p>
          </table:table-cell>
          <table:table-cell office:value-type="float" office:value="15549" table:style-name="ce8">
            <text:p><text:s/>15 549<text:s/></text:p>
          </table:table-cell>
          <table:table-cell office:value-type="float" office:value="5280" table:style-name="ce8">
            <text:p><text:s/>5 280<text:s/></text:p>
          </table:table-cell>
          <table:table-cell office:value-type="float" office:value="16430" table:style-name="ce8">
            <text:p><text:s/>16 43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4095507" table:style-name="ce8">
            <text:p><text:s/>4 095 507<text:s/></text:p>
          </table:table-cell>
          <table:table-cell office:value-type="float" office:value="1187085" table:style-name="ce8">
            <text:p><text:s/>1 187 085<text:s/></text:p>
          </table:table-cell>
          <table:table-cell office:value-type="float" office:value="1242035" table:style-name="ce8">
            <text:p><text:s/>1 242 035<text:s/></text:p>
          </table:table-cell>
          <table:table-cell office:value-type="float" office:value="899552" table:style-name="ce8">
            <text:p><text:s/>899 552<text:s/></text:p>
          </table:table-cell>
          <table:table-cell office:value-type="float" office:value="766835" table:style-name="ce8">
            <text:p><text:s/>766 83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33946" table:style-name="ce8">
            <text:p><text:s/>333 946<text:s/></text:p>
          </table:table-cell>
          <table:table-cell office:value-type="float" office:value="80991" table:style-name="ce8">
            <text:p><text:s/>80 991<text:s/></text:p>
          </table:table-cell>
          <table:table-cell office:value-type="float" office:value="116910" table:style-name="ce8">
            <text:p><text:s/>116 910<text:s/></text:p>
          </table:table-cell>
          <table:table-cell office:value-type="float" office:value="55238" table:style-name="ce8">
            <text:p><text:s/>55 238<text:s/></text:p>
          </table:table-cell>
          <table:table-cell office:value-type="float" office:value="80807" table:style-name="ce8">
            <text:p><text:s/>80 807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7">
            <text:p>in anderen Gebäuden(ohne Gebäude für Gemeinschaften2 und) ohne Gebäude für Büro-, Verwaltungszwecke</text:p>
          </table:table-cell>
          <table:table-cell office:value-type="float" office:value="3761561" table:style-name="ce8">
            <text:p><text:s/>3 761 561<text:s/></text:p>
          </table:table-cell>
          <table:table-cell office:value-type="float" office:value="1106094" table:style-name="ce8">
            <text:p><text:s/>1 106 094<text:s/></text:p>
          </table:table-cell>
          <table:table-cell office:value-type="float" office:value="1125125" table:style-name="ce8">
            <text:p><text:s/>1 125 125<text:s/></text:p>
          </table:table-cell>
          <table:table-cell office:value-type="float" office:value="844314" table:style-name="ce8">
            <text:p><text:s/>844 314<text:s/></text:p>
          </table:table-cell>
          <table:table-cell office:value-type="float" office:value="686028" table:style-name="ce8">
            <text:p><text:s/>686 028<text:s/></text:p>
          </table:table-cell>
          <table:table-cell table:number-columns-repeated="16378" table:style-name="ce12"/>
        </table:table-row>
        <table:table-row table:style-name="ro5">
          <table:table-cell table:style-name="ce16"/>
          <table:table-cell office:value-type="string" table:number-columns-spanned="5" table:number-rows-spanned="1" table:style-name="ce26">
            <text:p>Jahr 2021<text:span text:style-name="T3">1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0224.3" table:style-name="ce18">
            <text:p><text:s/>60 224,3<text:s/></text:p>
          </table:table-cell>
          <table:table-cell office:value-type="float" office:value="15911.2" table:style-name="ce18">
            <text:p><text:s/>15 911,2<text:s/></text:p>
          </table:table-cell>
          <table:table-cell office:value-type="float" office:value="15163.4" table:style-name="ce18">
            <text:p><text:s/>15 163,4<text:s/></text:p>
          </table:table-cell>
          <table:table-cell office:value-type="float" office:value="14458.9" table:style-name="ce18">
            <text:p><text:s/>14 458,9<text:s/></text:p>
          </table:table-cell>
          <table:table-cell office:value-type="float" office:value="14690.8" table:style-name="ce18">
            <text:p><text:s/>14 690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8778.699999999997" table:style-name="ce19">
            <text:p><text:s/>18 778,7<text:s/></text:p>
          </table:table-cell>
          <table:table-cell office:value-type="float" office:value="4901.6000000000004" table:style-name="ce19">
            <text:p><text:s/>4 901,6<text:s/></text:p>
          </table:table-cell>
          <table:table-cell office:value-type="float" office:value="4806.7" table:style-name="ce19">
            <text:p><text:s/>4 806,7<text:s/></text:p>
          </table:table-cell>
          <table:table-cell office:value-type="float" office:value="4610.8" table:style-name="ce19">
            <text:p><text:s/>4 610,8<text:s/></text:p>
          </table:table-cell>
          <table:table-cell office:value-type="float" office:value="4459.6000000000004" table:style-name="ce19">
            <text:p><text:s/>4 459,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1445.5" table:style-name="ce19">
            <text:p><text:s/>41 445,5<text:s/></text:p>
          </table:table-cell>
          <table:table-cell office:value-type="float" office:value="11009.6" table:style-name="ce19">
            <text:p><text:s/>11 009,6<text:s/></text:p>
          </table:table-cell>
          <table:table-cell office:value-type="float" office:value="10356.6" table:style-name="ce19">
            <text:p><text:s/>10 356,6<text:s/></text:p>
          </table:table-cell>
          <table:table-cell office:value-type="float" office:value="9848.1" table:style-name="ce19">
            <text:p><text:s/>9 848,1<text:s/></text:p>
          </table:table-cell>
          <table:table-cell office:value-type="float" office:value="10231.200000000001" table:style-name="ce19">
            <text:p><text:s/>10 231,2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906373.100000001" table:style-name="ce18">
            <text:p><text:s/>11 906 373,1<text:s/></text:p>
          </table:table-cell>
          <table:table-cell office:value-type="float" office:value="3350274.1" table:style-name="ce18">
            <text:p><text:s/>3 350 274,1<text:s/></text:p>
          </table:table-cell>
          <table:table-cell office:value-type="float" office:value="3099984.7" table:style-name="ce18">
            <text:p><text:s/>3 099 984,7<text:s/></text:p>
          </table:table-cell>
          <table:table-cell office:value-type="float" office:value="2778641.4000000004" table:style-name="ce18">
            <text:p><text:s/>2 778 641,4<text:s/></text:p>
          </table:table-cell>
          <table:table-cell office:value-type="float" office:value="2677472.9" table:style-name="ce18">
            <text:p><text:s/>2 677 472,9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754033.6000000006" table:style-name="ce19">
            <text:p><text:s/>7 754 033,6<text:s/></text:p>
          </table:table-cell>
          <table:table-cell office:value-type="float" office:value="2139080" table:style-name="ce19">
            <text:p><text:s/>2 139 080,0<text:s/></text:p>
          </table:table-cell>
          <table:table-cell office:value-type="float" office:value="1935893.3" table:style-name="ce19">
            <text:p><text:s/>1 935 893,3<text:s/></text:p>
          </table:table-cell>
          <table:table-cell office:value-type="float" office:value="1843841.1" table:style-name="ce19">
            <text:p><text:s/>1 843 841,1<text:s/></text:p>
          </table:table-cell>
          <table:table-cell office:value-type="float" office:value="1835219.2" table:style-name="ce19">
            <text:p><text:s/>1 835 219,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861830.9000000004" table:style-name="ce19">
            <text:p><text:s/>3 861 830,9<text:s/></text:p>
          </table:table-cell>
          <table:table-cell office:value-type="float" office:value="1101725.8" table:style-name="ce19">
            <text:p><text:s/>1 101 725,8<text:s/></text:p>
          </table:table-cell>
          <table:table-cell office:value-type="float" office:value="952896.5" table:style-name="ce19">
            <text:p><text:s/>952 896,5<text:s/></text:p>
          </table:table-cell>
          <table:table-cell office:value-type="float" office:value="906213.9" table:style-name="ce19">
            <text:p><text:s/>906 213,9<text:s/></text:p>
          </table:table-cell>
          <table:table-cell office:value-type="float" office:value="900994.7" table:style-name="ce19">
            <text:p><text:s/>900 994,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892202.9000000004" table:style-name="ce19">
            <text:p><text:s/>3 892 202,9<text:s/></text:p>
          </table:table-cell>
          <table:table-cell office:value-type="float" office:value="1037354.3" table:style-name="ce19">
            <text:p><text:s/>1 037 354,3<text:s/></text:p>
          </table:table-cell>
          <table:table-cell office:value-type="float" office:value="982996.8" table:style-name="ce19">
            <text:p><text:s/>982 996,8<text:s/></text:p>
          </table:table-cell>
          <table:table-cell office:value-type="float" office:value="937627.3" table:style-name="ce19">
            <text:p><text:s/>937 627,3<text:s/></text:p>
          </table:table-cell>
          <table:table-cell office:value-type="float" office:value="934224.5" table:style-name="ce19">
            <text:p><text:s/>934 224,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56784" table:style-name="ce19">
            <text:p><text:s/>56 784,0<text:s/></text:p>
          </table:table-cell>
          <table:table-cell office:value-type="float" office:value="19525" table:style-name="ce19">
            <text:p><text:s/>19 525,0<text:s/></text:p>
          </table:table-cell>
          <table:table-cell office:value-type="float" office:value="15549" table:style-name="ce19">
            <text:p><text:s/>15 549,0<text:s/></text:p>
          </table:table-cell>
          <table:table-cell office:value-type="float" office:value="5280" table:style-name="ce19">
            <text:p><text:s/>5 280,0<text:s/></text:p>
          </table:table-cell>
          <table:table-cell office:value-type="float" office:value="16430" table:style-name="ce19">
            <text:p><text:s/>16 430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4095555.5" table:style-name="ce19">
            <text:p><text:s/>4 095 555,5<text:s/></text:p>
          </table:table-cell>
          <table:table-cell office:value-type="float" office:value="1191669.1000000001" table:style-name="ce19">
            <text:p><text:s/>1 191 669,1<text:s/></text:p>
          </table:table-cell>
          <table:table-cell office:value-type="float" office:value="1148542.3999999999" table:style-name="ce19">
            <text:p><text:s/>1 148 542,4<text:s/></text:p>
          </table:table-cell>
          <table:table-cell office:value-type="float" office:value="929520.3" table:style-name="ce19">
            <text:p><text:s/>929 520,3<text:s/></text:p>
          </table:table-cell>
          <table:table-cell office:value-type="float" office:value="825823.7" table:style-name="ce19">
            <text:p><text:s/>825 823,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33946" table:style-name="ce19">
            <text:p><text:s/>333 946,0<text:s/></text:p>
          </table:table-cell>
          <table:table-cell office:value-type="float" office:value="80991" table:style-name="ce19">
            <text:p><text:s/>80 991,0<text:s/></text:p>
          </table:table-cell>
          <table:table-cell office:value-type="float" office:value="116910" table:style-name="ce19">
            <text:p><text:s/>116 910,0<text:s/></text:p>
          </table:table-cell>
          <table:table-cell office:value-type="float" office:value="55238" table:style-name="ce19">
            <text:p><text:s/>55 238,0<text:s/></text:p>
          </table:table-cell>
          <table:table-cell office:value-type="float" office:value="80807" table:style-name="ce19">
            <text:p><text:s/>80 807,0<text:s/>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7">
            <text:p>in anderen Gebäuden(ohne Gebäude für Gemeinschaften2 und) ohne Gebäude für Büro-, Verwaltungszwecke</text:p>
          </table:table-cell>
          <table:table-cell office:value-type="float" office:value="3737053.7" table:style-name="ce19">
            <text:p><text:s/>3 737 053,7<text:s/></text:p>
          </table:table-cell>
          <table:table-cell office:value-type="float" office:value="1100340.7" table:style-name="ce19">
            <text:p><text:s/>1 100 340,7<text:s/></text:p>
          </table:table-cell>
          <table:table-cell office:value-type="float" office:value="1033091.4" table:style-name="ce19">
            <text:p><text:s/>1 033 091,4<text:s/></text:p>
          </table:table-cell>
          <table:table-cell office:value-type="float" office:value="851669.9" table:style-name="ce19">
            <text:p><text:s/>851 669,9<text:s/></text:p>
          </table:table-cell>
          <table:table-cell office:value-type="float" office:value="751951.7" table:style-name="ce19">
            <text:p><text:s/>751 951,7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20<text:span text:style-name="T3">1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3581" table:style-name="ce6">
            <text:p><text:s/>63 581<text:s/></text:p>
          </table:table-cell>
          <table:table-cell office:value-type="float" office:value="12710" table:style-name="ce13">
            <text:p><text:s/>12 710<text:s/></text:p>
          </table:table-cell>
          <table:table-cell office:value-type="float" office:value="15846" table:style-name="ce6">
            <text:p><text:s/>15 846<text:s/></text:p>
          </table:table-cell>
          <table:table-cell office:value-type="float" office:value="18619" table:style-name="ce6">
            <text:p><text:s/>18 619<text:s/></text:p>
          </table:table-cell>
          <table:table-cell office:value-type="float" office:value="16406" table:style-name="ce6">
            <text:p><text:s/>16 40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7125" table:style-name="ce8">
            <text:p><text:s/>17 125<text:s/></text:p>
          </table:table-cell>
          <table:table-cell office:value-type="float" office:value="3832" table:style-name="ce14">
            <text:p><text:s/>3 832<text:s/></text:p>
          </table:table-cell>
          <table:table-cell office:value-type="float" office:value="4486" table:style-name="ce8">
            <text:p><text:s/>4 486<text:s/></text:p>
          </table:table-cell>
          <table:table-cell office:value-type="float" office:value="4840" table:style-name="ce8">
            <text:p><text:s/>4 840<text:s/></text:p>
          </table:table-cell>
          <table:table-cell office:value-type="float" office:value="3967" table:style-name="ce8">
            <text:p><text:s/>3 96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6455" table:style-name="ce8">
            <text:p><text:s/>46 455<text:s/></text:p>
          </table:table-cell>
          <table:table-cell office:value-type="float" office:value="8880" table:style-name="ce14">
            <text:p><text:s/>8 880<text:s/></text:p>
          </table:table-cell>
          <table:table-cell office:value-type="float" office:value="11359" table:style-name="ce8">
            <text:p><text:s/>11 359<text:s/></text:p>
          </table:table-cell>
          <table:table-cell office:value-type="float" office:value="13779" table:style-name="ce8">
            <text:p><text:s/>13 779<text:s/></text:p>
          </table:table-cell>
          <table:table-cell office:value-type="float" office:value="12437" table:style-name="ce8">
            <text:p><text:s/>12 437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617134" table:style-name="ce6">
            <text:p><text:s/>11 617 134<text:s/></text:p>
          </table:table-cell>
          <table:table-cell office:value-type="float" office:value="2465089" table:style-name="ce6">
            <text:p><text:s/>2 465 089<text:s/></text:p>
          </table:table-cell>
          <table:table-cell office:value-type="float" office:value="2856443" table:style-name="ce6">
            <text:p><text:s/>2 856 443<text:s/></text:p>
          </table:table-cell>
          <table:table-cell office:value-type="float" office:value="3190267" table:style-name="ce6">
            <text:p><text:s/>3 190 267<text:s/></text:p>
          </table:table-cell>
          <table:table-cell office:value-type="float" office:value="3105335" table:style-name="ce6">
            <text:p><text:s/>3 105 33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863329" table:style-name="ce8">
            <text:p><text:s/>7 863 329<text:s/></text:p>
          </table:table-cell>
          <table:table-cell office:value-type="float" office:value="1634788" table:style-name="ce14">
            <text:p><text:s/>1 634 788<text:s/></text:p>
          </table:table-cell>
          <table:table-cell office:value-type="float" office:value="1965735" table:style-name="ce8">
            <text:p><text:s/>1 965 735<text:s/></text:p>
          </table:table-cell>
          <table:table-cell office:value-type="float" office:value="2311980" table:style-name="ce8">
            <text:p><text:s/>2 311 980<text:s/></text:p>
          </table:table-cell>
          <table:table-cell office:value-type="float" office:value="1950826" table:style-name="ce8">
            <text:p><text:s/>1 950 82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97319" table:style-name="ce8">
            <text:p><text:s/>3 497 319<text:s/></text:p>
          </table:table-cell>
          <table:table-cell office:value-type="float" office:value="777560" table:style-name="ce14">
            <text:p><text:s/>777 560<text:s/></text:p>
          </table:table-cell>
          <table:table-cell office:value-type="float" office:value="921605" table:style-name="ce8">
            <text:p><text:s/>921 605<text:s/></text:p>
          </table:table-cell>
          <table:table-cell office:value-type="float" office:value="993506" table:style-name="ce8">
            <text:p><text:s/>993 506<text:s/></text:p>
          </table:table-cell>
          <table:table-cell office:value-type="float" office:value="804648" table:style-name="ce8">
            <text:p><text:s/>804 64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366010" table:style-name="ce8">
            <text:p><text:s/>4 366 010<text:s/></text:p>
          </table:table-cell>
          <table:table-cell office:value-type="float" office:value="857228" table:style-name="ce14">
            <text:p><text:s/>857 228<text:s/></text:p>
          </table:table-cell>
          <table:table-cell office:value-type="float" office:value="1044130" table:style-name="ce8">
            <text:p><text:s/>1 044 130<text:s/></text:p>
          </table:table-cell>
          <table:table-cell office:value-type="float" office:value="1318474" table:style-name="ce8">
            <text:p><text:s/>1 318 474<text:s/></text:p>
          </table:table-cell>
          <table:table-cell office:value-type="float" office:value="1146178" table:style-name="ce8">
            <text:p><text:s/>1 146 17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5505" table:style-name="ce8">
            <text:p><text:s/>105 505<text:s/></text:p>
          </table:table-cell>
          <table:table-cell office:value-type="float" office:value="21429" table:style-name="ce14">
            <text:p><text:s/>21 429<text:s/></text:p>
          </table:table-cell>
          <table:table-cell office:value-type="float" office:value="16207" table:style-name="ce8">
            <text:p><text:s/>16 207<text:s/></text:p>
          </table:table-cell>
          <table:table-cell office:value-type="float" office:value="24751" table:style-name="ce8">
            <text:p><text:s/>24 751<text:s/></text:p>
          </table:table-cell>
          <table:table-cell office:value-type="float" office:value="43118" table:style-name="ce8">
            <text:p><text:s/>43 118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48300" table:style-name="ce8">
            <text:p><text:s/>3 648 300<text:s/></text:p>
          </table:table-cell>
          <table:table-cell office:value-type="float" office:value="808872" table:style-name="ce14">
            <text:p><text:s/>808 872<text:s/></text:p>
          </table:table-cell>
          <table:table-cell office:value-type="float" office:value="874501" table:style-name="ce8">
            <text:p><text:s/>874 501<text:s/></text:p>
          </table:table-cell>
          <table:table-cell office:value-type="float" office:value="853536" table:style-name="ce8">
            <text:p><text:s/>853 536<text:s/></text:p>
          </table:table-cell>
          <table:table-cell office:value-type="float" office:value="1111391" table:style-name="ce8">
            <text:p><text:s/>1 111 39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24093" table:style-name="ce8">
            <text:p><text:s/>424 093<text:s/></text:p>
          </table:table-cell>
          <table:table-cell office:value-type="float" office:value="67886" table:style-name="ce14">
            <text:p><text:s/>67 886<text:s/></text:p>
          </table:table-cell>
          <table:table-cell office:value-type="float" office:value="127305" table:style-name="ce8">
            <text:p><text:s/>127 305<text:s/></text:p>
          </table:table-cell>
          <table:table-cell office:value-type="float" office:value="100445" table:style-name="ce8">
            <text:p><text:s/>100 445<text:s/></text:p>
          </table:table-cell>
          <table:table-cell office:value-type="float" office:value="128457" table:style-name="ce8">
            <text:p><text:s/>128 457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24207" table:style-name="ce8">
            <text:p><text:s/>3 224 207<text:s/></text:p>
          </table:table-cell>
          <table:table-cell office:value-type="float" office:value="740986" table:style-name="ce14">
            <text:p><text:s/>740 986<text:s/></text:p>
          </table:table-cell>
          <table:table-cell office:value-type="float" office:value="747196" table:style-name="ce8">
            <text:p><text:s/>747 196<text:s/></text:p>
          </table:table-cell>
          <table:table-cell office:value-type="float" office:value="753091" table:style-name="ce8">
            <text:p><text:s/>753 091<text:s/></text:p>
          </table:table-cell>
          <table:table-cell office:value-type="float" office:value="982934" table:style-name="ce8">
            <text:p><text:s/>982 934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20<text:span text:style-name="T3">1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3580" table:style-name="ce6">
            <text:p><text:s/>63 580<text:s/></text:p>
          </table:table-cell>
          <table:table-cell office:value-type="float" office:value="12712" table:style-name="ce6">
            <text:p><text:s/>12 712<text:s/></text:p>
          </table:table-cell>
          <table:table-cell office:value-type="float" office:value="15845" table:style-name="ce6">
            <text:p><text:s/>15 845<text:s/></text:p>
          </table:table-cell>
          <table:table-cell office:value-type="float" office:value="18619" table:style-name="ce6">
            <text:p><text:s/>18 619<text:s/></text:p>
          </table:table-cell>
          <table:table-cell office:value-type="float" office:value="16404" table:style-name="ce6">
            <text:p><text:s/>16 40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7125" table:style-name="ce8">
            <text:p><text:s/>17 125<text:s/></text:p>
          </table:table-cell>
          <table:table-cell office:value-type="float" office:value="3832" table:style-name="ce8">
            <text:p><text:s/>3 832<text:s/></text:p>
          </table:table-cell>
          <table:table-cell office:value-type="float" office:value="4486" table:style-name="ce8">
            <text:p><text:s/>4 486<text:s/></text:p>
          </table:table-cell>
          <table:table-cell office:value-type="float" office:value="4840" table:style-name="ce8">
            <text:p><text:s/>4 840<text:s/></text:p>
          </table:table-cell>
          <table:table-cell office:value-type="float" office:value="3967" table:style-name="ce8">
            <text:p><text:s/>3 96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6455" table:style-name="ce8">
            <text:p><text:s/>46 455<text:s/></text:p>
          </table:table-cell>
          <table:table-cell office:value-type="float" office:value="8880" table:style-name="ce8">
            <text:p><text:s/>8 880<text:s/></text:p>
          </table:table-cell>
          <table:table-cell office:value-type="float" office:value="11359" table:style-name="ce8">
            <text:p><text:s/>11 359<text:s/></text:p>
          </table:table-cell>
          <table:table-cell office:value-type="float" office:value="13779" table:style-name="ce8">
            <text:p><text:s/>13 779<text:s/></text:p>
          </table:table-cell>
          <table:table-cell office:value-type="float" office:value="12437" table:style-name="ce8">
            <text:p><text:s/>12 437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617134" table:style-name="ce6">
            <text:p><text:s/>11 617 134<text:s/></text:p>
          </table:table-cell>
          <table:table-cell office:value-type="float" office:value="2465089" table:style-name="ce6">
            <text:p><text:s/>2 465 089<text:s/></text:p>
          </table:table-cell>
          <table:table-cell office:value-type="float" office:value="2856443" table:style-name="ce6">
            <text:p><text:s/>2 856 443<text:s/></text:p>
          </table:table-cell>
          <table:table-cell office:value-type="float" office:value="3190267" table:style-name="ce6">
            <text:p><text:s/>3 190 267<text:s/></text:p>
          </table:table-cell>
          <table:table-cell office:value-type="float" office:value="3105335" table:style-name="ce6">
            <text:p><text:s/>3 105 33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863329" table:style-name="ce8">
            <text:p><text:s/>7 863 329<text:s/></text:p>
          </table:table-cell>
          <table:table-cell office:value-type="float" office:value="1634788" table:style-name="ce8">
            <text:p><text:s/>1 634 788<text:s/></text:p>
          </table:table-cell>
          <table:table-cell office:value-type="float" office:value="1965735" table:style-name="ce8">
            <text:p><text:s/>1 965 735<text:s/></text:p>
          </table:table-cell>
          <table:table-cell office:value-type="float" office:value="2311980" table:style-name="ce8">
            <text:p><text:s/>2 311 980<text:s/></text:p>
          </table:table-cell>
          <table:table-cell office:value-type="float" office:value="1950826" table:style-name="ce8">
            <text:p><text:s/>1 950 82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97319" table:style-name="ce8">
            <text:p><text:s/>3 497 319<text:s/></text:p>
          </table:table-cell>
          <table:table-cell office:value-type="float" office:value="777560" table:style-name="ce8">
            <text:p><text:s/>777 560<text:s/></text:p>
          </table:table-cell>
          <table:table-cell office:value-type="float" office:value="921605" table:style-name="ce8">
            <text:p><text:s/>921 605<text:s/></text:p>
          </table:table-cell>
          <table:table-cell office:value-type="float" office:value="993506" table:style-name="ce8">
            <text:p><text:s/>993 506<text:s/></text:p>
          </table:table-cell>
          <table:table-cell office:value-type="float" office:value="804648" table:style-name="ce8">
            <text:p><text:s/>804 64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366010" table:style-name="ce8">
            <text:p><text:s/>4 366 010<text:s/></text:p>
          </table:table-cell>
          <table:table-cell office:value-type="float" office:value="857228" table:style-name="ce8">
            <text:p><text:s/>857 228<text:s/></text:p>
          </table:table-cell>
          <table:table-cell office:value-type="float" office:value="1044130" table:style-name="ce8">
            <text:p><text:s/>1 044 130<text:s/></text:p>
          </table:table-cell>
          <table:table-cell office:value-type="float" office:value="1318474" table:style-name="ce8">
            <text:p><text:s/>1 318 474<text:s/></text:p>
          </table:table-cell>
          <table:table-cell office:value-type="float" office:value="1146178" table:style-name="ce8">
            <text:p><text:s/>1 146 17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5505" table:style-name="ce8">
            <text:p><text:s/>105 505<text:s/></text:p>
          </table:table-cell>
          <table:table-cell office:value-type="float" office:value="21429" table:style-name="ce8">
            <text:p><text:s/>21 429<text:s/></text:p>
          </table:table-cell>
          <table:table-cell office:value-type="float" office:value="16207" table:style-name="ce8">
            <text:p><text:s/>16 207<text:s/></text:p>
          </table:table-cell>
          <table:table-cell office:value-type="float" office:value="24751" table:style-name="ce8">
            <text:p><text:s/>24 751<text:s/></text:p>
          </table:table-cell>
          <table:table-cell office:value-type="float" office:value="43118" table:style-name="ce8">
            <text:p><text:s/>43 118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48300" table:style-name="ce8">
            <text:p><text:s/>3 648 300<text:s/></text:p>
          </table:table-cell>
          <table:table-cell office:value-type="float" office:value="808872" table:style-name="ce8">
            <text:p><text:s/>808 872<text:s/></text:p>
          </table:table-cell>
          <table:table-cell office:value-type="float" office:value="874501" table:style-name="ce8">
            <text:p><text:s/>874 501<text:s/></text:p>
          </table:table-cell>
          <table:table-cell office:value-type="float" office:value="853536" table:style-name="ce8">
            <text:p><text:s/>853 536<text:s/></text:p>
          </table:table-cell>
          <table:table-cell office:value-type="float" office:value="1111391" table:style-name="ce8">
            <text:p><text:s/>1 111 39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24093" table:style-name="ce8">
            <text:p><text:s/>424 093<text:s/></text:p>
          </table:table-cell>
          <table:table-cell office:value-type="float" office:value="67886" table:style-name="ce8">
            <text:p><text:s/>67 886<text:s/></text:p>
          </table:table-cell>
          <table:table-cell office:value-type="float" office:value="127305" table:style-name="ce8">
            <text:p><text:s/>127 305<text:s/></text:p>
          </table:table-cell>
          <table:table-cell office:value-type="float" office:value="100445" table:style-name="ce8">
            <text:p><text:s/>100 445<text:s/></text:p>
          </table:table-cell>
          <table:table-cell office:value-type="float" office:value="128457" table:style-name="ce8">
            <text:p><text:s/>128 457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24207" table:formula="of:=SUM([.C134:.F134])" table:style-name="ce8">
            <text:p><text:s/>3 224 207<text:s/></text:p>
          </table:table-cell>
          <table:table-cell office:value-type="float" office:value="740986" table:style-name="ce8">
            <text:p><text:s/>740 986<text:s/></text:p>
          </table:table-cell>
          <table:table-cell office:value-type="float" office:value="747196" table:style-name="ce8">
            <text:p><text:s/>747 196<text:s/></text:p>
          </table:table-cell>
          <table:table-cell office:value-type="float" office:value="753091" table:style-name="ce8">
            <text:p><text:s/>753 091<text:s/></text:p>
          </table:table-cell>
          <table:table-cell office:value-type="float" office:value="982934" table:style-name="ce8">
            <text:p><text:s/>982 934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20<text:span text:style-name="T3">1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3376.899999999994" table:style-name="ce18">
            <text:p><text:s/>63 376,9<text:s/></text:p>
          </table:table-cell>
          <table:table-cell office:value-type="float" office:value="13733" table:style-name="ce20">
            <text:p><text:s/>13 733,0<text:s/></text:p>
          </table:table-cell>
          <table:table-cell office:value-type="float" office:value="15323.8" table:style-name="ce18">
            <text:p><text:s/>15 323,8<text:s/></text:p>
          </table:table-cell>
          <table:table-cell office:value-type="float" office:value="18118.3" table:style-name="ce18">
            <text:p><text:s/>18 118,3<text:s/></text:p>
          </table:table-cell>
          <table:table-cell office:value-type="float" office:value="16201.8" table:style-name="ce18">
            <text:p><text:s/>16 201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7140.900000000001" table:style-name="ce19">
            <text:p><text:s/>17 140,9<text:s/></text:p>
          </table:table-cell>
          <table:table-cell office:value-type="float" office:value="3947.9" table:style-name="ce21">
            <text:p><text:s/>3 947,9<text:s/></text:p>
          </table:table-cell>
          <table:table-cell office:value-type="float" office:value="3907.9" table:style-name="ce19">
            <text:p><text:s/>3 907,9<text:s/></text:p>
          </table:table-cell>
          <table:table-cell office:value-type="float" office:value="4728.6000000000004" table:style-name="ce19">
            <text:p><text:s/>4 728,6<text:s/></text:p>
          </table:table-cell>
          <table:table-cell office:value-type="float" office:value="4556.5" table:style-name="ce19">
            <text:p><text:s/>4 556,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6236.100000000006" table:style-name="ce19">
            <text:p><text:s/>46 236,1<text:s/></text:p>
          </table:table-cell>
          <table:table-cell office:value-type="float" office:value="9785.1" table:style-name="ce21">
            <text:p><text:s/>9 785,1<text:s/></text:p>
          </table:table-cell>
          <table:table-cell office:value-type="float" office:value="11415.9" table:style-name="ce19">
            <text:p><text:s/>11 415,9<text:s/></text:p>
          </table:table-cell>
          <table:table-cell office:value-type="float" office:value="13389.8" table:style-name="ce19">
            <text:p><text:s/>13 389,8<text:s/></text:p>
          </table:table-cell>
          <table:table-cell office:value-type="float" office:value="11645.3" table:style-name="ce19">
            <text:p><text:s/>11 645,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598567.100000001" table:style-name="ce18">
            <text:p><text:s/>11 598 567,1<text:s/></text:p>
          </table:table-cell>
          <table:table-cell office:value-type="float" office:value="2583795.7000000002" table:style-name="ce6">
            <text:p><text:s/>2 583 796<text:s/></text:p>
          </table:table-cell>
          <table:table-cell office:value-type="float" office:value="2635429.2999999998" table:style-name="ce6">
            <text:p><text:s/>2 635 429<text:s/></text:p>
          </table:table-cell>
          <table:table-cell office:value-type="float" office:value="3147103.9" table:style-name="ce6">
            <text:p><text:s/>3 147 104<text:s/></text:p>
          </table:table-cell>
          <table:table-cell office:value-type="float" office:value="3232238.2" table:style-name="ce6">
            <text:p><text:s/>3 232 238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845954.4000000004" table:style-name="ce19">
            <text:p><text:s/>7 845 954,4<text:s/></text:p>
          </table:table-cell>
          <table:table-cell office:value-type="float" office:value="1750495.7" table:style-name="ce19">
            <text:p><text:s/>1 750 495,7<text:s/></text:p>
          </table:table-cell>
          <table:table-cell office:value-type="float" office:value="1835605" table:style-name="ce19">
            <text:p><text:s/>1 835 605,0<text:s/></text:p>
          </table:table-cell>
          <table:table-cell office:value-type="float" office:value="2242119.7999999998" table:style-name="ce19">
            <text:p><text:s/>2 242 119,8<text:s/></text:p>
          </table:table-cell>
          <table:table-cell office:value-type="float" office:value="2017733.9" table:style-name="ce19">
            <text:p><text:s/>2 017 733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99468.6999999997" table:style-name="ce19">
            <text:p><text:s/>3 499 468,7<text:s/></text:p>
          </table:table-cell>
          <table:table-cell office:value-type="float" office:value="807453.6" table:style-name="ce19">
            <text:p><text:s/>807 453,6<text:s/></text:p>
          </table:table-cell>
          <table:table-cell office:value-type="float" office:value="783361.7" table:style-name="ce19">
            <text:p><text:s/>783 361,7<text:s/></text:p>
          </table:table-cell>
          <table:table-cell office:value-type="float" office:value="972906.5" table:style-name="ce19">
            <text:p><text:s/>972 906,5<text:s/></text:p>
          </table:table-cell>
          <table:table-cell office:value-type="float" office:value="935746.9" table:style-name="ce19">
            <text:p><text:s/>935 746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346485.8" table:style-name="ce19">
            <text:p><text:s/>4 346 485,8<text:s/></text:p>
          </table:table-cell>
          <table:table-cell office:value-type="float" office:value="943042.1" table:style-name="ce19">
            <text:p><text:s/>943 042,1<text:s/></text:p>
          </table:table-cell>
          <table:table-cell office:value-type="float" office:value="1052243.3" table:style-name="ce19">
            <text:p><text:s/>1 052 243,3<text:s/></text:p>
          </table:table-cell>
          <table:table-cell office:value-type="float" office:value="1269213.3999999999" table:style-name="ce19">
            <text:p><text:s/>1 269 213,4<text:s/></text:p>
          </table:table-cell>
          <table:table-cell office:value-type="float" office:value="1081987" table:style-name="ce19">
            <text:p><text:s/>1 081 987,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5505" table:style-name="ce19">
            <text:p><text:s/>105 505,0<text:s/></text:p>
          </table:table-cell>
          <table:table-cell office:value-type="float" office:value="21429" table:style-name="ce19">
            <text:p><text:s/>21 429,0<text:s/></text:p>
          </table:table-cell>
          <table:table-cell office:value-type="float" office:value="16207" table:style-name="ce19">
            <text:p><text:s/>16 207,0<text:s/></text:p>
          </table:table-cell>
          <table:table-cell office:value-type="float" office:value="24751" table:style-name="ce19">
            <text:p><text:s/>24 751,0<text:s/></text:p>
          </table:table-cell>
          <table:table-cell office:value-type="float" office:value="43118" table:style-name="ce19">
            <text:p><text:s/>43 118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47107.7" table:style-name="ce19">
            <text:p><text:s/>3 647 107,7<text:s/></text:p>
          </table:table-cell>
          <table:table-cell office:value-type="float" office:value="811871" table:style-name="ce19">
            <text:p><text:s/>811 871,0<text:s/></text:p>
          </table:table-cell>
          <table:table-cell office:value-type="float" office:value="783617.3" table:style-name="ce19">
            <text:p><text:s/>783 617,3<text:s/></text:p>
          </table:table-cell>
          <table:table-cell office:value-type="float" office:value="880233.1" table:style-name="ce19">
            <text:p><text:s/>880 233,1<text:s/></text:p>
          </table:table-cell>
          <table:table-cell office:value-type="float" office:value="1171386.3" table:style-name="ce19">
            <text:p><text:s/>1 171 386,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24093" table:style-name="ce19">
            <text:p><text:s/>424 093,0<text:s/></text:p>
          </table:table-cell>
          <table:table-cell office:value-type="float" office:value="67886" table:style-name="ce19">
            <text:p><text:s/>67 886,0<text:s/></text:p>
          </table:table-cell>
          <table:table-cell office:value-type="float" office:value="127305" table:style-name="ce19">
            <text:p><text:s/>127 305,0<text:s/></text:p>
          </table:table-cell>
          <table:table-cell office:value-type="float" office:value="100445" table:style-name="ce19">
            <text:p><text:s/>100 445,0<text:s/></text:p>
          </table:table-cell>
          <table:table-cell office:value-type="float" office:value="128457" table:style-name="ce19">
            <text:p><text:s/>128 457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57895.6999999997" table:style-name="ce19">
            <text:p><text:s/>3 257 895,7<text:s/></text:p>
          </table:table-cell>
          <table:table-cell office:value-type="float" office:value="737924.7" table:style-name="ce19">
            <text:p><text:s/>737 924,7<text:s/></text:p>
          </table:table-cell>
          <table:table-cell office:value-type="float" office:value="687067.4" table:style-name="ce19">
            <text:p><text:s/>687 067,4<text:s/></text:p>
          </table:table-cell>
          <table:table-cell office:value-type="float" office:value="758728.7" table:style-name="ce19">
            <text:p><text:s/>758 728,7<text:s/></text:p>
          </table:table-cell>
          <table:table-cell office:value-type="float" office:value="1074174.8999999999" table:style-name="ce19">
            <text:p><text:s/>1 074 174,9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5">
            <text:p>Jahr 2019<text:span text:style-name="T3">5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9642" table:style-name="ce6">
            <text:p><text:s/>69 642<text:s/></text:p>
          </table:table-cell>
          <table:table-cell office:value-type="float" office:value="14939" table:style-name="ce13">
            <text:p><text:s/>14 939<text:s/></text:p>
          </table:table-cell>
          <table:table-cell office:value-type="float" office:value="16767" table:style-name="ce6">
            <text:p><text:s/>16 767<text:s/></text:p>
          </table:table-cell>
          <table:table-cell office:value-type="float" office:value="17692" table:style-name="ce6">
            <text:p><text:s/>17 692<text:s/></text:p>
          </table:table-cell>
          <table:table-cell office:value-type="float" office:value="20244" table:style-name="ce6">
            <text:p><text:s/>20 24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267" table:style-name="ce8">
            <text:p><text:s/>16 267<text:s/></text:p>
          </table:table-cell>
          <table:table-cell office:value-type="float" office:value="3986" table:style-name="ce14">
            <text:p><text:s/>3 986<text:s/></text:p>
          </table:table-cell>
          <table:table-cell office:value-type="float" office:value="4548" table:style-name="ce8">
            <text:p><text:s/>4 548<text:s/></text:p>
          </table:table-cell>
          <table:table-cell office:value-type="float" office:value="4203" table:style-name="ce8">
            <text:p><text:s/>4 203<text:s/></text:p>
          </table:table-cell>
          <table:table-cell office:value-type="float" office:value="3530" table:style-name="ce8">
            <text:p><text:s/>3 53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3375" table:style-name="ce8">
            <text:p><text:s/>53 375<text:s/></text:p>
          </table:table-cell>
          <table:table-cell office:value-type="float" office:value="10953" table:style-name="ce14">
            <text:p><text:s/>10 953<text:s/></text:p>
          </table:table-cell>
          <table:table-cell office:value-type="float" office:value="12219" table:style-name="ce8">
            <text:p><text:s/>12 219<text:s/></text:p>
          </table:table-cell>
          <table:table-cell office:value-type="float" office:value="13489" table:style-name="ce8">
            <text:p><text:s/>13 489<text:s/></text:p>
          </table:table-cell>
          <table:table-cell office:value-type="float" office:value="16714" table:style-name="ce8">
            <text:p><text:s/>16 71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2375818" table:style-name="ce6">
            <text:p><text:s/>12 375 818<text:s/></text:p>
          </table:table-cell>
          <table:table-cell office:value-type="float" office:value="2849746" table:style-name="ce6">
            <text:p><text:s/>2 849 746<text:s/></text:p>
          </table:table-cell>
          <table:table-cell office:value-type="float" office:value="3203524" table:style-name="ce6">
            <text:p><text:s/>3 203 524<text:s/></text:p>
          </table:table-cell>
          <table:table-cell office:value-type="float" office:value="3012180" table:style-name="ce6">
            <text:p><text:s/>3 012 180<text:s/></text:p>
          </table:table-cell>
          <table:table-cell office:value-type="float" office:value="3310368" table:style-name="ce6">
            <text:p><text:s/>3 310 368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8320066" table:style-name="ce8">
            <text:p><text:s/>8 320 066<text:s/></text:p>
          </table:table-cell>
          <table:table-cell office:value-type="float" office:value="1857618" table:style-name="ce14">
            <text:p><text:s/>1 857 618<text:s/></text:p>
          </table:table-cell>
          <table:table-cell office:value-type="float" office:value="2071258" table:style-name="ce8">
            <text:p><text:s/>2 071 258<text:s/></text:p>
          </table:table-cell>
          <table:table-cell office:value-type="float" office:value="2107310" table:style-name="ce8">
            <text:p><text:s/>2 107 310<text:s/></text:p>
          </table:table-cell>
          <table:table-cell office:value-type="float" office:value="2283880" table:style-name="ce8">
            <text:p><text:s/>2 283 88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97404" table:style-name="ce8">
            <text:p><text:s/>3 297 404<text:s/></text:p>
          </table:table-cell>
          <table:table-cell office:value-type="float" office:value="814512" table:style-name="ce14">
            <text:p><text:s/>814 512<text:s/></text:p>
          </table:table-cell>
          <table:table-cell office:value-type="float" office:value="935355" table:style-name="ce8">
            <text:p><text:s/>935 355<text:s/></text:p>
          </table:table-cell>
          <table:table-cell office:value-type="float" office:value="856516" table:style-name="ce8">
            <text:p><text:s/>856 516<text:s/></text:p>
          </table:table-cell>
          <table:table-cell office:value-type="float" office:value="691021" table:style-name="ce8">
            <text:p><text:s/>691 02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022662" table:style-name="ce8">
            <text:p><text:s/>5 022 662<text:s/></text:p>
          </table:table-cell>
          <table:table-cell office:value-type="float" office:value="1043106" table:style-name="ce14">
            <text:p><text:s/>1 043 106<text:s/></text:p>
          </table:table-cell>
          <table:table-cell office:value-type="float" office:value="1135903" table:style-name="ce8">
            <text:p><text:s/>1 135 903<text:s/></text:p>
          </table:table-cell>
          <table:table-cell office:value-type="float" office:value="1250794" table:style-name="ce8">
            <text:p><text:s/>1 250 794<text:s/></text:p>
          </table:table-cell>
          <table:table-cell office:value-type="float" office:value="1592859" table:style-name="ce8">
            <text:p><text:s/>1 592 85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7944" table:style-name="ce8">
            <text:p><text:s/>77 944<text:s/></text:p>
          </table:table-cell>
          <table:table-cell office:value-type="float" office:value="24446" table:style-name="ce14">
            <text:p><text:s/>24 446<text:s/></text:p>
          </table:table-cell>
          <table:table-cell office:value-type="float" office:value="14251" table:style-name="ce8">
            <text:p><text:s/>14 251<text:s/></text:p>
          </table:table-cell>
          <table:table-cell office:value-type="float" office:value="5441" table:style-name="ce8">
            <text:p><text:s/>5 441<text:s/></text:p>
          </table:table-cell>
          <table:table-cell office:value-type="float" office:value="33806" table:style-name="ce8">
            <text:p><text:s/>33 806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977808" table:style-name="ce8">
            <text:p><text:s/>3 977 808<text:s/></text:p>
          </table:table-cell>
          <table:table-cell office:value-type="float" office:value="967682" table:style-name="ce14">
            <text:p><text:s/>967 682<text:s/></text:p>
          </table:table-cell>
          <table:table-cell office:value-type="float" office:value="1118015" table:style-name="ce8">
            <text:p><text:s/>1 118 015<text:s/></text:p>
          </table:table-cell>
          <table:table-cell office:value-type="float" office:value="899429" table:style-name="ce8">
            <text:p><text:s/>899 429<text:s/></text:p>
          </table:table-cell>
          <table:table-cell office:value-type="float" office:value="992682" table:style-name="ce8">
            <text:p><text:s/>992 68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77915" table:style-name="ce8">
            <text:p><text:s/>477 915<text:s/></text:p>
          </table:table-cell>
          <table:table-cell office:value-type="float" office:value="91432" table:style-name="ce14">
            <text:p><text:s/>91 432<text:s/></text:p>
          </table:table-cell>
          <table:table-cell office:value-type="float" office:value="90684" table:style-name="ce8">
            <text:p><text:s/>90 684<text:s/></text:p>
          </table:table-cell>
          <table:table-cell office:value-type="float" office:value="125228" table:style-name="ce8">
            <text:p><text:s/>125 228<text:s/></text:p>
          </table:table-cell>
          <table:table-cell office:value-type="float" office:value="170571" table:style-name="ce8">
            <text:p><text:s/>170 57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499893" table:style-name="ce8">
            <text:p><text:s/>3 499 893<text:s/></text:p>
          </table:table-cell>
          <table:table-cell office:value-type="float" office:value="876250" table:style-name="ce14">
            <text:p><text:s/>876 250<text:s/></text:p>
          </table:table-cell>
          <table:table-cell office:value-type="float" office:value="1027331" table:style-name="ce8">
            <text:p><text:s/>1 027 331<text:s/></text:p>
          </table:table-cell>
          <table:table-cell office:value-type="float" office:value="774201" table:style-name="ce8">
            <text:p><text:s/>774 201<text:s/></text:p>
          </table:table-cell>
          <table:table-cell office:value-type="float" office:value="822111" table:style-name="ce8">
            <text:p><text:s/>822 111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9<text:span text:style-name="T3">5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9642" table:style-name="ce6">
            <text:p><text:s/>69 642<text:s/></text:p>
          </table:table-cell>
          <table:table-cell office:value-type="float" office:value="14939" table:style-name="ce6">
            <text:p><text:s/>14 939<text:s/></text:p>
          </table:table-cell>
          <table:table-cell office:value-type="float" office:value="16767" table:style-name="ce6">
            <text:p><text:s/>16 767<text:s/></text:p>
          </table:table-cell>
          <table:table-cell office:value-type="float" office:value="17692" table:style-name="ce6">
            <text:p><text:s/>17 692<text:s/></text:p>
          </table:table-cell>
          <table:table-cell office:value-type="float" office:value="20244" table:style-name="ce6">
            <text:p><text:s/>20 24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267" table:style-name="ce8">
            <text:p><text:s/>16 267<text:s/></text:p>
          </table:table-cell>
          <table:table-cell office:value-type="float" office:value="3986" table:style-name="ce8">
            <text:p><text:s/>3 986<text:s/></text:p>
          </table:table-cell>
          <table:table-cell office:value-type="float" office:value="4548" table:style-name="ce8">
            <text:p><text:s/>4 548<text:s/></text:p>
          </table:table-cell>
          <table:table-cell office:value-type="float" office:value="4203" table:style-name="ce8">
            <text:p><text:s/>4 203<text:s/></text:p>
          </table:table-cell>
          <table:table-cell office:value-type="float" office:value="3530" table:style-name="ce8">
            <text:p><text:s/>3 53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3375" table:style-name="ce8">
            <text:p><text:s/>53 375<text:s/></text:p>
          </table:table-cell>
          <table:table-cell office:value-type="float" office:value="10953" table:style-name="ce8">
            <text:p><text:s/>10 953<text:s/></text:p>
          </table:table-cell>
          <table:table-cell office:value-type="float" office:value="12219" table:style-name="ce8">
            <text:p><text:s/>12 219<text:s/></text:p>
          </table:table-cell>
          <table:table-cell office:value-type="float" office:value="13489" table:style-name="ce8">
            <text:p><text:s/>13 489<text:s/></text:p>
          </table:table-cell>
          <table:table-cell office:value-type="float" office:value="16714" table:style-name="ce8">
            <text:p><text:s/>16 71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2375818" table:style-name="ce6">
            <text:p><text:s/>12 375 818<text:s/></text:p>
          </table:table-cell>
          <table:table-cell office:value-type="float" office:value="2849746" table:style-name="ce6">
            <text:p><text:s/>2 849 746<text:s/></text:p>
          </table:table-cell>
          <table:table-cell office:value-type="float" office:value="3203524" table:style-name="ce6">
            <text:p><text:s/>3 203 524<text:s/></text:p>
          </table:table-cell>
          <table:table-cell office:value-type="float" office:value="3012180" table:style-name="ce6">
            <text:p><text:s/>3 012 180<text:s/></text:p>
          </table:table-cell>
          <table:table-cell office:value-type="float" office:value="3310368" table:style-name="ce6">
            <text:p><text:s/>3 310 368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8320066" table:style-name="ce8">
            <text:p><text:s/>8 320 066<text:s/></text:p>
          </table:table-cell>
          <table:table-cell office:value-type="float" office:value="1857618" table:style-name="ce8">
            <text:p><text:s/>1 857 618<text:s/></text:p>
          </table:table-cell>
          <table:table-cell office:value-type="float" office:value="2071258" table:style-name="ce8">
            <text:p><text:s/>2 071 258<text:s/></text:p>
          </table:table-cell>
          <table:table-cell office:value-type="float" office:value="2107310" table:style-name="ce8">
            <text:p><text:s/>2 107 310<text:s/></text:p>
          </table:table-cell>
          <table:table-cell office:value-type="float" office:value="2283880" table:style-name="ce8">
            <text:p><text:s/>2 283 88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97404" table:style-name="ce8">
            <text:p><text:s/>3 297 404<text:s/></text:p>
          </table:table-cell>
          <table:table-cell office:value-type="float" office:value="814512" table:style-name="ce8">
            <text:p><text:s/>814 512<text:s/></text:p>
          </table:table-cell>
          <table:table-cell office:value-type="float" office:value="935355" table:style-name="ce8">
            <text:p><text:s/>935 355<text:s/></text:p>
          </table:table-cell>
          <table:table-cell office:value-type="float" office:value="856516" table:style-name="ce8">
            <text:p><text:s/>856 516<text:s/></text:p>
          </table:table-cell>
          <table:table-cell office:value-type="float" office:value="691021" table:style-name="ce8">
            <text:p><text:s/>691 02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022662" table:style-name="ce8">
            <text:p><text:s/>5 022 662<text:s/></text:p>
          </table:table-cell>
          <table:table-cell office:value-type="float" office:value="1043106" table:style-name="ce8">
            <text:p><text:s/>1 043 106<text:s/></text:p>
          </table:table-cell>
          <table:table-cell office:value-type="float" office:value="1135903" table:style-name="ce8">
            <text:p><text:s/>1 135 903<text:s/></text:p>
          </table:table-cell>
          <table:table-cell office:value-type="float" office:value="1250794" table:style-name="ce8">
            <text:p><text:s/>1 250 794<text:s/></text:p>
          </table:table-cell>
          <table:table-cell office:value-type="float" office:value="1592859" table:style-name="ce8">
            <text:p><text:s/>1 592 85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7944" table:style-name="ce8">
            <text:p><text:s/>77 944<text:s/></text:p>
          </table:table-cell>
          <table:table-cell office:value-type="float" office:value="24446" table:style-name="ce8">
            <text:p><text:s/>24 446<text:s/></text:p>
          </table:table-cell>
          <table:table-cell office:value-type="float" office:value="14251" table:style-name="ce8">
            <text:p><text:s/>14 251<text:s/></text:p>
          </table:table-cell>
          <table:table-cell office:value-type="float" office:value="5441" table:style-name="ce8">
            <text:p><text:s/>5 441<text:s/></text:p>
          </table:table-cell>
          <table:table-cell office:value-type="float" office:value="33806" table:style-name="ce8">
            <text:p><text:s/>33 806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977808" table:style-name="ce8">
            <text:p><text:s/>3 977 808<text:s/></text:p>
          </table:table-cell>
          <table:table-cell office:value-type="float" office:value="967682" table:style-name="ce8">
            <text:p><text:s/>967 682<text:s/></text:p>
          </table:table-cell>
          <table:table-cell office:value-type="float" office:value="1118015" table:style-name="ce8">
            <text:p><text:s/>1 118 015<text:s/></text:p>
          </table:table-cell>
          <table:table-cell office:value-type="float" office:value="899429" table:style-name="ce8">
            <text:p><text:s/>899 429<text:s/></text:p>
          </table:table-cell>
          <table:table-cell office:value-type="float" office:value="992682" table:style-name="ce8">
            <text:p><text:s/>992 68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77915" table:style-name="ce8">
            <text:p><text:s/>477 915<text:s/></text:p>
          </table:table-cell>
          <table:table-cell office:value-type="float" office:value="91432" table:style-name="ce8">
            <text:p><text:s/>91 432<text:s/></text:p>
          </table:table-cell>
          <table:table-cell office:value-type="float" office:value="90684" table:style-name="ce8">
            <text:p><text:s/>90 684<text:s/></text:p>
          </table:table-cell>
          <table:table-cell office:value-type="float" office:value="125228" table:style-name="ce8">
            <text:p><text:s/>125 228<text:s/></text:p>
          </table:table-cell>
          <table:table-cell office:value-type="float" office:value="170571" table:style-name="ce8">
            <text:p><text:s/>170 57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499893" table:style-name="ce8">
            <text:p><text:s/>3 499 893<text:s/></text:p>
          </table:table-cell>
          <table:table-cell office:value-type="float" office:value="876250" table:style-name="ce8">
            <text:p><text:s/>876 250<text:s/></text:p>
          </table:table-cell>
          <table:table-cell office:value-type="float" office:value="1027331" table:style-name="ce8">
            <text:p><text:s/>1 027 331<text:s/></text:p>
          </table:table-cell>
          <table:table-cell office:value-type="float" office:value="774201" table:style-name="ce8">
            <text:p><text:s/>774 201<text:s/></text:p>
          </table:table-cell>
          <table:table-cell office:value-type="float" office:value="822111" table:style-name="ce8">
            <text:p><text:s/>822 111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9<text:span text:style-name="T3">5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9424.7" table:style-name="ce18">
            <text:p><text:s/>69 424,7<text:s/></text:p>
          </table:table-cell>
          <table:table-cell office:value-type="float" office:value="16294.6" table:style-name="ce20">
            <text:p><text:s/>16 294,6<text:s/></text:p>
          </table:table-cell>
          <table:table-cell office:value-type="float" office:value="16177.1" table:style-name="ce18">
            <text:p><text:s/>16 177,1<text:s/></text:p>
          </table:table-cell>
          <table:table-cell office:value-type="float" office:value="17156.3" table:style-name="ce18">
            <text:p><text:s/>17 156,3<text:s/></text:p>
          </table:table-cell>
          <table:table-cell office:value-type="float" office:value="19796.7" table:style-name="ce18">
            <text:p><text:s/>19 796,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289.699999999999" table:style-name="ce19">
            <text:p><text:s/>16 289,7<text:s/></text:p>
          </table:table-cell>
          <table:table-cell office:value-type="float" office:value="4145.7" table:style-name="ce21">
            <text:p><text:s/>4 145,7<text:s/></text:p>
          </table:table-cell>
          <table:table-cell office:value-type="float" office:value="3957.6" table:style-name="ce19">
            <text:p><text:s/>3 957,6<text:s/></text:p>
          </table:table-cell>
          <table:table-cell office:value-type="float" office:value="4077.5" table:style-name="ce19">
            <text:p><text:s/>4 077,5<text:s/></text:p>
          </table:table-cell>
          <table:table-cell office:value-type="float" office:value="4108.8999999999996" table:style-name="ce19">
            <text:p><text:s/>4 108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3135" table:style-name="ce19">
            <text:p><text:s/>53 135,0<text:s/></text:p>
          </table:table-cell>
          <table:table-cell office:value-type="float" office:value="12148.9" table:style-name="ce21">
            <text:p><text:s/>12 148,9<text:s/></text:p>
          </table:table-cell>
          <table:table-cell office:value-type="float" office:value="12219.5" table:style-name="ce19">
            <text:p><text:s/>12 219,5<text:s/></text:p>
          </table:table-cell>
          <table:table-cell office:value-type="float" office:value="13078.8" table:style-name="ce19">
            <text:p><text:s/>13 078,8<text:s/></text:p>
          </table:table-cell>
          <table:table-cell office:value-type="float" office:value="15687.8" table:style-name="ce19">
            <text:p><text:s/>15 687,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2358559.899999999" table:style-name="ce18">
            <text:p><text:s/>12 358 559,9<text:s/></text:p>
          </table:table-cell>
          <table:table-cell office:value-type="float" office:value="3001143.2" table:style-name="ce6">
            <text:p><text:s/>3 001 143<text:s/></text:p>
          </table:table-cell>
          <table:table-cell office:value-type="float" office:value="2981003" table:style-name="ce6">
            <text:p><text:s/>2 981 003<text:s/></text:p>
          </table:table-cell>
          <table:table-cell office:value-type="float" office:value="2956010.3" table:style-name="ce6">
            <text:p><text:s/>2 956 010<text:s/></text:p>
          </table:table-cell>
          <table:table-cell office:value-type="float" office:value="3420403.4" table:style-name="ce6">
            <text:p><text:s/>3 420 403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8302416.0999999996" table:style-name="ce19">
            <text:p><text:s/>8 302 416,1<text:s/></text:p>
          </table:table-cell>
          <table:table-cell office:value-type="float" office:value="2004032.7" table:style-name="ce19">
            <text:p><text:s/>2 004 032,7<text:s/></text:p>
          </table:table-cell>
          <table:table-cell office:value-type="float" office:value="1935974.5" table:style-name="ce19">
            <text:p><text:s/>1 935 974,5<text:s/></text:p>
          </table:table-cell>
          <table:table-cell office:value-type="float" office:value="2035346" table:style-name="ce19">
            <text:p><text:s/>2 035 346,0<text:s/></text:p>
          </table:table-cell>
          <table:table-cell office:value-type="float" office:value="2327062.9" table:style-name="ce19">
            <text:p><text:s/>2 327 062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99731.1" table:style-name="ce19">
            <text:p><text:s/>3 299 731,1<text:s/></text:p>
          </table:table-cell>
          <table:table-cell office:value-type="float" office:value="849308.4" table:style-name="ce19">
            <text:p><text:s/>849 308,4<text:s/></text:p>
          </table:table-cell>
          <table:table-cell office:value-type="float" office:value="796011" table:style-name="ce19">
            <text:p><text:s/>796 011,0<text:s/></text:p>
          </table:table-cell>
          <table:table-cell office:value-type="float" office:value="833595.6" table:style-name="ce19">
            <text:p><text:s/>833 595,6<text:s/></text:p>
          </table:table-cell>
          <table:table-cell office:value-type="float" office:value="820816.1" table:style-name="ce19">
            <text:p><text:s/>820 816,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002685" table:style-name="ce19">
            <text:p><text:s/>5 002 685,0<text:s/></text:p>
          </table:table-cell>
          <table:table-cell office:value-type="float" office:value="1154724.3" table:style-name="ce19">
            <text:p><text:s/>1 154 724,3<text:s/></text:p>
          </table:table-cell>
          <table:table-cell office:value-type="float" office:value="1139963.5" table:style-name="ce19">
            <text:p><text:s/>1 139 963,5<text:s/></text:p>
          </table:table-cell>
          <table:table-cell office:value-type="float" office:value="1201750.3999999999" table:style-name="ce19">
            <text:p><text:s/>1 201 750,4<text:s/></text:p>
          </table:table-cell>
          <table:table-cell office:value-type="float" office:value="1506246.8" table:style-name="ce19">
            <text:p><text:s/>1 506 246,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77944" table:style-name="ce19">
            <text:p><text:s/>77 944,0<text:s/></text:p>
          </table:table-cell>
          <table:table-cell office:value-type="float" office:value="24446" table:style-name="ce19">
            <text:p><text:s/>24 446,0<text:s/></text:p>
          </table:table-cell>
          <table:table-cell office:value-type="float" office:value="14251" table:style-name="ce19">
            <text:p><text:s/>14 251,0<text:s/></text:p>
          </table:table-cell>
          <table:table-cell office:value-type="float" office:value="5441" table:style-name="ce19">
            <text:p><text:s/>5 441,0<text:s/></text:p>
          </table:table-cell>
          <table:table-cell office:value-type="float" office:value="33806" table:style-name="ce19">
            <text:p><text:s/>33 806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978199.8" table:style-name="ce19">
            <text:p><text:s/>3 978 199,8<text:s/></text:p>
          </table:table-cell>
          <table:table-cell office:value-type="float" office:value="972664.5" table:style-name="ce19">
            <text:p><text:s/>972 664,5<text:s/></text:p>
          </table:table-cell>
          <table:table-cell office:value-type="float" office:value="1030777.5" table:style-name="ce19">
            <text:p><text:s/>1 030 777,5<text:s/></text:p>
          </table:table-cell>
          <table:table-cell office:value-type="float" office:value="915223.3" table:style-name="ce19">
            <text:p><text:s/>915 223,3<text:s/></text:p>
          </table:table-cell>
          <table:table-cell office:value-type="float" office:value="1059534.5" table:style-name="ce19">
            <text:p><text:s/>1 059 534,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77915" table:style-name="ce19">
            <text:p><text:s/>477 915,0<text:s/></text:p>
          </table:table-cell>
          <table:table-cell office:value-type="float" office:value="91432" table:style-name="ce19">
            <text:p><text:s/>91 432,0<text:s/></text:p>
          </table:table-cell>
          <table:table-cell office:value-type="float" office:value="90684" table:style-name="ce19">
            <text:p><text:s/>90 684,0<text:s/></text:p>
          </table:table-cell>
          <table:table-cell office:value-type="float" office:value="125228" table:style-name="ce19">
            <text:p><text:s/>125 228,0<text:s/></text:p>
          </table:table-cell>
          <table:table-cell office:value-type="float" office:value="170571" table:style-name="ce19">
            <text:p><text:s/>170 571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496665.6999999997" table:style-name="ce19">
            <text:p><text:s/>3 496 665,7<text:s/></text:p>
          </table:table-cell>
          <table:table-cell office:value-type="float" office:value="875670.1" table:style-name="ce19">
            <text:p><text:s/>875 670,1<text:s/></text:p>
          </table:table-cell>
          <table:table-cell office:value-type="float" office:value="945638.2" table:style-name="ce19">
            <text:p><text:s/>945 638,2<text:s/></text:p>
          </table:table-cell>
          <table:table-cell office:value-type="float" office:value="773988.3" table:style-name="ce19">
            <text:p><text:s/>773 988,3<text:s/></text:p>
          </table:table-cell>
          <table:table-cell office:value-type="float" office:value="901369.1" table:style-name="ce19">
            <text:p><text:s/>901 369,1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8<text:span text:style-name="T3">5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59718" table:style-name="ce6">
            <text:p><text:s/>59 718<text:s/></text:p>
          </table:table-cell>
          <table:table-cell office:value-type="float" office:value="14283" table:style-name="ce13">
            <text:p><text:s/>14 283<text:s/></text:p>
          </table:table-cell>
          <table:table-cell office:value-type="float" office:value="16830" table:style-name="ce6">
            <text:p><text:s/>16 830<text:s/></text:p>
          </table:table-cell>
          <table:table-cell office:value-type="float" office:value="14060" table:style-name="ce6">
            <text:p><text:s/>14 060<text:s/></text:p>
          </table:table-cell>
          <table:table-cell office:value-type="float" office:value="14545" table:style-name="ce6">
            <text:p><text:s/>14 54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283" table:style-name="ce8">
            <text:p><text:s/>16 283<text:s/></text:p>
          </table:table-cell>
          <table:table-cell office:value-type="float" office:value="3783" table:style-name="ce14">
            <text:p><text:s/>3 783<text:s/></text:p>
          </table:table-cell>
          <table:table-cell office:value-type="float" office:value="4782" table:style-name="ce8">
            <text:p><text:s/>4 782<text:s/></text:p>
          </table:table-cell>
          <table:table-cell office:value-type="float" office:value="4094" table:style-name="ce8">
            <text:p><text:s/>4 094<text:s/></text:p>
          </table:table-cell>
          <table:table-cell office:value-type="float" office:value="3624" table:style-name="ce8">
            <text:p><text:s/>3 62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3435" table:style-name="ce8">
            <text:p><text:s/>43 435<text:s/></text:p>
          </table:table-cell>
          <table:table-cell office:value-type="float" office:value="10500" table:style-name="ce14">
            <text:p><text:s/>10 500<text:s/></text:p>
          </table:table-cell>
          <table:table-cell office:value-type="float" office:value="12048" table:style-name="ce8">
            <text:p><text:s/>12 048<text:s/></text:p>
          </table:table-cell>
          <table:table-cell office:value-type="float" office:value="9966" table:style-name="ce8">
            <text:p><text:s/>9 966<text:s/></text:p>
          </table:table-cell>
          <table:table-cell office:value-type="float" office:value="10921" table:style-name="ce8">
            <text:p><text:s/>10 92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395217" table:style-name="ce6">
            <text:p><text:s/>11 395 217<text:s/></text:p>
          </table:table-cell>
          <table:table-cell office:value-type="float" office:value="2760849" table:style-name="ce6">
            <text:p><text:s/>2 760 849<text:s/></text:p>
          </table:table-cell>
          <table:table-cell office:value-type="float" office:value="3213105" table:style-name="ce6">
            <text:p><text:s/>3 213 105<text:s/></text:p>
          </table:table-cell>
          <table:table-cell office:value-type="float" office:value="2783832" table:style-name="ce6">
            <text:p><text:s/>2 783 832<text:s/></text:p>
          </table:table-cell>
          <table:table-cell office:value-type="float" office:value="2637431" table:style-name="ce6">
            <text:p><text:s/>2 637 43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496098" table:style-name="ce8">
            <text:p><text:s/>7 496 098<text:s/></text:p>
          </table:table-cell>
          <table:table-cell office:value-type="float" office:value="1762882" table:style-name="ce14">
            <text:p><text:s/>1 762 882<text:s/></text:p>
          </table:table-cell>
          <table:table-cell office:value-type="float" office:value="2168795" table:style-name="ce8">
            <text:p><text:s/>2 168 795<text:s/></text:p>
          </table:table-cell>
          <table:table-cell office:value-type="float" office:value="1786117" table:style-name="ce8">
            <text:p><text:s/>1 786 117<text:s/></text:p>
          </table:table-cell>
          <table:table-cell office:value-type="float" office:value="1778304" table:style-name="ce8">
            <text:p><text:s/>1 778 30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341320" table:style-name="ce8">
            <text:p><text:s/>3 341 320<text:s/></text:p>
          </table:table-cell>
          <table:table-cell office:value-type="float" office:value="797221" table:style-name="ce14">
            <text:p><text:s/>797 221<text:s/></text:p>
          </table:table-cell>
          <table:table-cell office:value-type="float" office:value="1003792" table:style-name="ce8">
            <text:p><text:s/>1 003 792<text:s/></text:p>
          </table:table-cell>
          <table:table-cell office:value-type="float" office:value="826102" table:style-name="ce8">
            <text:p><text:s/>826 102<text:s/></text:p>
          </table:table-cell>
          <table:table-cell office:value-type="float" office:value="714205" table:style-name="ce8">
            <text:p><text:s/>714 20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154778" table:style-name="ce8">
            <text:p><text:s/>4 154 778<text:s/></text:p>
          </table:table-cell>
          <table:table-cell office:value-type="float" office:value="965661" table:style-name="ce14">
            <text:p><text:s/>965 661<text:s/></text:p>
          </table:table-cell>
          <table:table-cell office:value-type="float" office:value="1165003" table:style-name="ce8">
            <text:p><text:s/>1 165 003<text:s/></text:p>
          </table:table-cell>
          <table:table-cell office:value-type="float" office:value="960015" table:style-name="ce8">
            <text:p><text:s/>960 015<text:s/></text:p>
          </table:table-cell>
          <table:table-cell office:value-type="float" office:value="1064099" table:style-name="ce8">
            <text:p><text:s/>1 064 09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7465" table:style-name="ce8">
            <text:p><text:s/>107 465<text:s/></text:p>
          </table:table-cell>
          <table:table-cell office:value-type="float" office:value="13681" table:style-name="ce14">
            <text:p><text:s/>13 681<text:s/></text:p>
          </table:table-cell>
          <table:table-cell office:value-type="float" office:value="42543" table:style-name="ce8">
            <text:p><text:s/>42 543<text:s/></text:p>
          </table:table-cell>
          <table:table-cell office:value-type="float" office:value="18015" table:style-name="ce8">
            <text:p><text:s/>18 015<text:s/></text:p>
          </table:table-cell>
          <table:table-cell office:value-type="float" office:value="33226" table:style-name="ce8">
            <text:p><text:s/>33 226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791654" table:style-name="ce8">
            <text:p><text:s/>3 791 654<text:s/></text:p>
          </table:table-cell>
          <table:table-cell office:value-type="float" office:value="984286" table:style-name="ce14">
            <text:p><text:s/>984 286<text:s/></text:p>
          </table:table-cell>
          <table:table-cell office:value-type="float" office:value="1001767" table:style-name="ce8">
            <text:p><text:s/>1 001 767<text:s/></text:p>
          </table:table-cell>
          <table:table-cell office:value-type="float" office:value="979700" table:style-name="ce8">
            <text:p><text:s/>979 700<text:s/></text:p>
          </table:table-cell>
          <table:table-cell office:value-type="float" office:value="825901" table:style-name="ce8">
            <text:p><text:s/>825 90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64391" table:style-name="ce8">
            <text:p><text:s/>464 391<text:s/></text:p>
          </table:table-cell>
          <table:table-cell office:value-type="float" office:value="170842" table:style-name="ce14">
            <text:p><text:s/>170 842<text:s/></text:p>
          </table:table-cell>
          <table:table-cell office:value-type="float" office:value="139953" table:style-name="ce8">
            <text:p><text:s/>139 953<text:s/></text:p>
          </table:table-cell>
          <table:table-cell office:value-type="float" office:value="79124" table:style-name="ce8">
            <text:p><text:s/>79 124<text:s/></text:p>
          </table:table-cell>
          <table:table-cell office:value-type="float" office:value="74472" table:style-name="ce8">
            <text:p><text:s/>74 472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327263" table:style-name="ce8">
            <text:p><text:s/>3 327 263<text:s/></text:p>
          </table:table-cell>
          <table:table-cell office:value-type="float" office:value="813444" table:style-name="ce14">
            <text:p><text:s/>813 444<text:s/></text:p>
          </table:table-cell>
          <table:table-cell office:value-type="float" office:value="861814" table:style-name="ce8">
            <text:p><text:s/>861 814<text:s/></text:p>
          </table:table-cell>
          <table:table-cell office:value-type="float" office:value="900576" table:style-name="ce8">
            <text:p><text:s/>900 576<text:s/></text:p>
          </table:table-cell>
          <table:table-cell office:value-type="float" office:value="751429" table:style-name="ce8">
            <text:p><text:s/>751 429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8<text:span text:style-name="T3">5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59718" table:style-name="ce6">
            <text:p><text:s/>59 718<text:s/></text:p>
          </table:table-cell>
          <table:table-cell office:value-type="float" office:value="14283" table:style-name="ce6">
            <text:p><text:s/>14 283<text:s/></text:p>
          </table:table-cell>
          <table:table-cell office:value-type="float" office:value="16830" table:style-name="ce6">
            <text:p><text:s/>16 830<text:s/></text:p>
          </table:table-cell>
          <table:table-cell office:value-type="float" office:value="14060" table:style-name="ce6">
            <text:p><text:s/>14 060<text:s/></text:p>
          </table:table-cell>
          <table:table-cell office:value-type="float" office:value="14545" table:style-name="ce6">
            <text:p><text:s/>14 54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283" table:style-name="ce8">
            <text:p><text:s/>16 283<text:s/></text:p>
          </table:table-cell>
          <table:table-cell office:value-type="float" office:value="3783" table:style-name="ce8">
            <text:p><text:s/>3 783<text:s/></text:p>
          </table:table-cell>
          <table:table-cell office:value-type="float" office:value="4782" table:style-name="ce8">
            <text:p><text:s/>4 782<text:s/></text:p>
          </table:table-cell>
          <table:table-cell office:value-type="float" office:value="4094" table:style-name="ce8">
            <text:p><text:s/>4 094<text:s/></text:p>
          </table:table-cell>
          <table:table-cell office:value-type="float" office:value="3624" table:style-name="ce8">
            <text:p><text:s/>3 62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3435" table:style-name="ce8">
            <text:p><text:s/>43 435<text:s/></text:p>
          </table:table-cell>
          <table:table-cell office:value-type="float" office:value="10500" table:style-name="ce8">
            <text:p><text:s/>10 500<text:s/></text:p>
          </table:table-cell>
          <table:table-cell office:value-type="float" office:value="12048" table:style-name="ce8">
            <text:p><text:s/>12 048<text:s/></text:p>
          </table:table-cell>
          <table:table-cell office:value-type="float" office:value="9966" table:style-name="ce8">
            <text:p><text:s/>9 966<text:s/></text:p>
          </table:table-cell>
          <table:table-cell office:value-type="float" office:value="10921" table:style-name="ce8">
            <text:p><text:s/>10 92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395217" table:style-name="ce6">
            <text:p><text:s/>11 395 217<text:s/></text:p>
          </table:table-cell>
          <table:table-cell office:value-type="float" office:value="2760849" table:style-name="ce6">
            <text:p><text:s/>2 760 849<text:s/></text:p>
          </table:table-cell>
          <table:table-cell office:value-type="float" office:value="3213105" table:style-name="ce6">
            <text:p><text:s/>3 213 105<text:s/></text:p>
          </table:table-cell>
          <table:table-cell office:value-type="float" office:value="2783832" table:style-name="ce6">
            <text:p><text:s/>2 783 832<text:s/></text:p>
          </table:table-cell>
          <table:table-cell office:value-type="float" office:value="2637431" table:style-name="ce6">
            <text:p><text:s/>2 637 43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496098" table:style-name="ce8">
            <text:p><text:s/>7 496 098<text:s/></text:p>
          </table:table-cell>
          <table:table-cell office:value-type="float" office:value="1762882" table:style-name="ce8">
            <text:p><text:s/>1 762 882<text:s/></text:p>
          </table:table-cell>
          <table:table-cell office:value-type="float" office:value="2168795" table:style-name="ce8">
            <text:p><text:s/>2 168 795<text:s/></text:p>
          </table:table-cell>
          <table:table-cell office:value-type="float" office:value="1786117" table:style-name="ce8">
            <text:p><text:s/>1 786 117<text:s/></text:p>
          </table:table-cell>
          <table:table-cell office:value-type="float" office:value="1778304" table:style-name="ce8">
            <text:p><text:s/>1 778 30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341320" table:style-name="ce8">
            <text:p><text:s/>3 341 320<text:s/></text:p>
          </table:table-cell>
          <table:table-cell office:value-type="float" office:value="797221" table:style-name="ce8">
            <text:p><text:s/>797 221<text:s/></text:p>
          </table:table-cell>
          <table:table-cell office:value-type="float" office:value="1003792" table:style-name="ce8">
            <text:p><text:s/>1 003 792<text:s/></text:p>
          </table:table-cell>
          <table:table-cell office:value-type="float" office:value="826102" table:style-name="ce8">
            <text:p><text:s/>826 102<text:s/></text:p>
          </table:table-cell>
          <table:table-cell office:value-type="float" office:value="714205" table:style-name="ce8">
            <text:p><text:s/>714 20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154778" table:style-name="ce8">
            <text:p><text:s/>4 154 778<text:s/></text:p>
          </table:table-cell>
          <table:table-cell office:value-type="float" office:value="965661" table:style-name="ce8">
            <text:p><text:s/>965 661<text:s/></text:p>
          </table:table-cell>
          <table:table-cell office:value-type="float" office:value="1165003" table:style-name="ce8">
            <text:p><text:s/>1 165 003<text:s/></text:p>
          </table:table-cell>
          <table:table-cell office:value-type="float" office:value="960015" table:style-name="ce8">
            <text:p><text:s/>960 015<text:s/></text:p>
          </table:table-cell>
          <table:table-cell office:value-type="float" office:value="1064099" table:style-name="ce8">
            <text:p><text:s/>1 064 09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7465" table:style-name="ce8">
            <text:p><text:s/>107 465<text:s/></text:p>
          </table:table-cell>
          <table:table-cell office:value-type="float" office:value="13681" table:style-name="ce8">
            <text:p><text:s/>13 681<text:s/></text:p>
          </table:table-cell>
          <table:table-cell office:value-type="float" office:value="42543" table:style-name="ce8">
            <text:p><text:s/>42 543<text:s/></text:p>
          </table:table-cell>
          <table:table-cell office:value-type="float" office:value="18015" table:style-name="ce8">
            <text:p><text:s/>18 015<text:s/></text:p>
          </table:table-cell>
          <table:table-cell office:value-type="float" office:value="33226" table:style-name="ce8">
            <text:p><text:s/>33 226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791654" table:style-name="ce8">
            <text:p><text:s/>3 791 654<text:s/></text:p>
          </table:table-cell>
          <table:table-cell office:value-type="float" office:value="984286" table:style-name="ce8">
            <text:p><text:s/>984 286<text:s/></text:p>
          </table:table-cell>
          <table:table-cell office:value-type="float" office:value="1001767" table:style-name="ce8">
            <text:p><text:s/>1 001 767<text:s/></text:p>
          </table:table-cell>
          <table:table-cell office:value-type="float" office:value="979700" table:style-name="ce8">
            <text:p><text:s/>979 700<text:s/></text:p>
          </table:table-cell>
          <table:table-cell office:value-type="float" office:value="825901" table:style-name="ce8">
            <text:p><text:s/>825 90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64391" table:style-name="ce8">
            <text:p><text:s/>464 391<text:s/></text:p>
          </table:table-cell>
          <table:table-cell office:value-type="float" office:value="170842" table:style-name="ce8">
            <text:p><text:s/>170 842<text:s/></text:p>
          </table:table-cell>
          <table:table-cell office:value-type="float" office:value="139953" table:style-name="ce8">
            <text:p><text:s/>139 953<text:s/></text:p>
          </table:table-cell>
          <table:table-cell office:value-type="float" office:value="79124" table:style-name="ce8">
            <text:p><text:s/>79 124<text:s/></text:p>
          </table:table-cell>
          <table:table-cell office:value-type="float" office:value="74472" table:style-name="ce8">
            <text:p><text:s/>74 472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327263" table:style-name="ce8">
            <text:p><text:s/>3 327 263<text:s/></text:p>
          </table:table-cell>
          <table:table-cell office:value-type="float" office:value="813444" table:style-name="ce8">
            <text:p><text:s/>813 444<text:s/></text:p>
          </table:table-cell>
          <table:table-cell office:value-type="float" office:value="861814" table:style-name="ce8">
            <text:p><text:s/>861 814<text:s/></text:p>
          </table:table-cell>
          <table:table-cell office:value-type="float" office:value="900576" table:style-name="ce8">
            <text:p><text:s/>900 576<text:s/></text:p>
          </table:table-cell>
          <table:table-cell office:value-type="float" office:value="751429" table:style-name="ce8">
            <text:p><text:s/>751 429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8<text:span text:style-name="T3">5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59951.399999999994" table:style-name="ce18">
            <text:p><text:s/>59 951,4<text:s/></text:p>
          </table:table-cell>
          <table:table-cell office:value-type="float" office:value="15698.5" table:style-name="ce20">
            <text:p><text:s/>15 698,5<text:s/></text:p>
          </table:table-cell>
          <table:table-cell office:value-type="float" office:value="16256.6" table:style-name="ce18">
            <text:p><text:s/>16 256,6<text:s/></text:p>
          </table:table-cell>
          <table:table-cell office:value-type="float" office:value="13530.3" table:style-name="ce18">
            <text:p><text:s/>13 530,3<text:s/></text:p>
          </table:table-cell>
          <table:table-cell office:value-type="float" office:value="14466" table:style-name="ce18">
            <text:p><text:s/>14 466,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301.3" table:style-name="ce19">
            <text:p><text:s/>16 301,3<text:s/></text:p>
          </table:table-cell>
          <table:table-cell office:value-type="float" office:value="3976.8" table:style-name="ce21">
            <text:p><text:s/>3 976,8<text:s/></text:p>
          </table:table-cell>
          <table:table-cell office:value-type="float" office:value="4193.3999999999996" table:style-name="ce19">
            <text:p><text:s/>4 193,4<text:s/></text:p>
          </table:table-cell>
          <table:table-cell office:value-type="float" office:value="3937.7" table:style-name="ce19">
            <text:p><text:s/>3 937,7<text:s/></text:p>
          </table:table-cell>
          <table:table-cell office:value-type="float" office:value="4193.3999999999996" table:style-name="ce19">
            <text:p><text:s/>4 193,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3650.1" table:style-name="ce19">
            <text:p><text:s/>43 650,1<text:s/></text:p>
          </table:table-cell>
          <table:table-cell office:value-type="float" office:value="11721.7" table:style-name="ce21">
            <text:p><text:s/>11 721,7<text:s/></text:p>
          </table:table-cell>
          <table:table-cell office:value-type="float" office:value="12063.2" table:style-name="ce19">
            <text:p><text:s/>12 063,2<text:s/></text:p>
          </table:table-cell>
          <table:table-cell office:value-type="float" office:value="9592.6" table:style-name="ce19">
            <text:p><text:s/>9 592,6<text:s/></text:p>
          </table:table-cell>
          <table:table-cell office:value-type="float" office:value="10272.6" table:style-name="ce19">
            <text:p><text:s/>10 272,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420271.6" table:style-name="ce18">
            <text:p><text:s/>11 420 271,6<text:s/></text:p>
          </table:table-cell>
          <table:table-cell office:value-type="float" office:value="2927754.9" table:style-name="ce6">
            <text:p><text:s/>2 927 755<text:s/></text:p>
          </table:table-cell>
          <table:table-cell office:value-type="float" office:value="2994274" table:style-name="ce6">
            <text:p><text:s/>2 994 274<text:s/></text:p>
          </table:table-cell>
          <table:table-cell office:value-type="float" office:value="2710975.4" table:style-name="ce6">
            <text:p><text:s/>2 710 975<text:s/></text:p>
          </table:table-cell>
          <table:table-cell office:value-type="float" office:value="2787267.3" table:style-name="ce6">
            <text:p><text:s/>2 787 26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516277.9999999991" table:style-name="ce19">
            <text:p><text:s/>7 516 278,0<text:s/></text:p>
          </table:table-cell>
          <table:table-cell office:value-type="float" office:value="1913091.4" table:style-name="ce19">
            <text:p><text:s/>1 913 091,4<text:s/></text:p>
          </table:table-cell>
          <table:table-cell office:value-type="float" office:value="2039303.9" table:style-name="ce19">
            <text:p><text:s/>2 039 303,9<text:s/></text:p>
          </table:table-cell>
          <table:table-cell office:value-type="float" office:value="1710302.9" table:style-name="ce19">
            <text:p><text:s/>1 710 302,9<text:s/></text:p>
          </table:table-cell>
          <table:table-cell office:value-type="float" office:value="1853579.8" table:style-name="ce19">
            <text:p><text:s/>1 853 579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342491.7" table:style-name="ce19">
            <text:p><text:s/>3 342 491,7<text:s/></text:p>
          </table:table-cell>
          <table:table-cell office:value-type="float" office:value="834352.5" table:style-name="ce19">
            <text:p><text:s/>834 352,5<text:s/></text:p>
          </table:table-cell>
          <table:table-cell office:value-type="float" office:value="866716.1" table:style-name="ce19">
            <text:p><text:s/>866 716,1<text:s/></text:p>
          </table:table-cell>
          <table:table-cell office:value-type="float" office:value="796806.1" table:style-name="ce19">
            <text:p><text:s/>796 806,1<text:s/></text:p>
          </table:table-cell>
          <table:table-cell office:value-type="float" office:value="844617" table:style-name="ce19">
            <text:p><text:s/>844 617,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173786.5" table:style-name="ce19">
            <text:p><text:s/>4 173 786,5<text:s/></text:p>
          </table:table-cell>
          <table:table-cell office:value-type="float" office:value="1078738.8999999999" table:style-name="ce19">
            <text:p><text:s/>1 078 738,9<text:s/></text:p>
          </table:table-cell>
          <table:table-cell office:value-type="float" office:value="1172587.8999999999" table:style-name="ce19">
            <text:p><text:s/>1 172 587,9<text:s/></text:p>
          </table:table-cell>
          <table:table-cell office:value-type="float" office:value="913496.9" table:style-name="ce19">
            <text:p><text:s/>913 496,9<text:s/></text:p>
          </table:table-cell>
          <table:table-cell office:value-type="float" office:value="1008962.8" table:style-name="ce19">
            <text:p><text:s/>1 008 962,8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7465" table:style-name="ce19">
            <text:p><text:s/>107 465,0<text:s/></text:p>
          </table:table-cell>
          <table:table-cell office:value-type="float" office:value="13681" table:style-name="ce19">
            <text:p><text:s/>13 681,0<text:s/></text:p>
          </table:table-cell>
          <table:table-cell office:value-type="float" office:value="42543" table:style-name="ce19">
            <text:p><text:s/>42 543,0<text:s/></text:p>
          </table:table-cell>
          <table:table-cell office:value-type="float" office:value="18015" table:style-name="ce19">
            <text:p><text:s/>18 015,0<text:s/></text:p>
          </table:table-cell>
          <table:table-cell office:value-type="float" office:value="33226" table:style-name="ce19">
            <text:p><text:s/>33 226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796528.6" table:style-name="ce19">
            <text:p><text:s/>3 796 528,6<text:s/></text:p>
          </table:table-cell>
          <table:table-cell office:value-type="float" office:value="1000982.5" table:style-name="ce19">
            <text:p><text:s/>1 000 982,5<text:s/></text:p>
          </table:table-cell>
          <table:table-cell office:value-type="float" office:value="912427.1" table:style-name="ce19">
            <text:p><text:s/>912 427,1<text:s/></text:p>
          </table:table-cell>
          <table:table-cell office:value-type="float" office:value="982657.5" table:style-name="ce19">
            <text:p><text:s/>982 657,5<text:s/></text:p>
          </table:table-cell>
          <table:table-cell office:value-type="float" office:value="900461.5" table:style-name="ce19">
            <text:p><text:s/>900 461,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64391" table:style-name="ce19">
            <text:p><text:s/>464 391,0<text:s/></text:p>
          </table:table-cell>
          <table:table-cell office:value-type="float" office:value="170842" table:style-name="ce19">
            <text:p><text:s/>170 842,0<text:s/></text:p>
          </table:table-cell>
          <table:table-cell office:value-type="float" office:value="139953" table:style-name="ce19">
            <text:p><text:s/>139 953,0<text:s/></text:p>
          </table:table-cell>
          <table:table-cell office:value-type="float" office:value="79124" table:style-name="ce19">
            <text:p><text:s/>79 124,0<text:s/></text:p>
          </table:table-cell>
          <table:table-cell office:value-type="float" office:value="74472" table:style-name="ce19">
            <text:p><text:s/>74 472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331883.3" table:style-name="ce19">
            <text:p><text:s/>3 331 883,3<text:s/></text:p>
          </table:table-cell>
          <table:table-cell office:value-type="float" office:value="822204.6" table:style-name="ce19">
            <text:p><text:s/>822 204,6<text:s/></text:p>
          </table:table-cell>
          <table:table-cell office:value-type="float" office:value="787441.2" table:style-name="ce19">
            <text:p><text:s/>787 441,2<text:s/></text:p>
          </table:table-cell>
          <table:table-cell office:value-type="float" office:value="892131.2" table:style-name="ce19">
            <text:p><text:s/>892 131,2<text:s/></text:p>
          </table:table-cell>
          <table:table-cell office:value-type="float" office:value="830106.3" table:style-name="ce19">
            <text:p><text:s/>830 106,3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7<text:span text:style-name="T3">5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71805" table:style-name="ce6">
            <text:p><text:s/>71 805<text:s/></text:p>
          </table:table-cell>
          <table:table-cell office:value-type="float" office:value="14768" table:style-name="ce13">
            <text:p><text:s/>14 768<text:s/></text:p>
          </table:table-cell>
          <table:table-cell office:value-type="float" office:value="17728" table:style-name="ce6">
            <text:p><text:s/>17 728<text:s/></text:p>
          </table:table-cell>
          <table:table-cell office:value-type="float" office:value="21546" table:style-name="ce6">
            <text:p><text:s/>21 546<text:s/></text:p>
          </table:table-cell>
          <table:table-cell office:value-type="float" office:value="17763" table:style-name="ce6">
            <text:p><text:s/>17 76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810" table:style-name="ce8">
            <text:p><text:s/>15 810<text:s/></text:p>
          </table:table-cell>
          <table:table-cell office:value-type="float" office:value="3836" table:style-name="ce14">
            <text:p><text:s/>3 836<text:s/></text:p>
          </table:table-cell>
          <table:table-cell office:value-type="float" office:value="4566" table:style-name="ce8">
            <text:p><text:s/>4 566<text:s/></text:p>
          </table:table-cell>
          <table:table-cell office:value-type="float" office:value="4068" table:style-name="ce8">
            <text:p><text:s/>4 068<text:s/></text:p>
          </table:table-cell>
          <table:table-cell office:value-type="float" office:value="3340" table:style-name="ce8">
            <text:p><text:s/>3 34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5995" table:style-name="ce8">
            <text:p><text:s/>55 995<text:s/></text:p>
          </table:table-cell>
          <table:table-cell office:value-type="float" office:value="10932" table:style-name="ce14">
            <text:p><text:s/>10 932<text:s/></text:p>
          </table:table-cell>
          <table:table-cell office:value-type="float" office:value="13162" table:style-name="ce8">
            <text:p><text:s/>13 162<text:s/></text:p>
          </table:table-cell>
          <table:table-cell office:value-type="float" office:value="17478" table:style-name="ce8">
            <text:p><text:s/>17 478<text:s/></text:p>
          </table:table-cell>
          <table:table-cell office:value-type="float" office:value="14423" table:style-name="ce8">
            <text:p><text:s/>14 42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2387307" table:style-name="ce6">
            <text:p><text:s/>12 387 307<text:s/></text:p>
          </table:table-cell>
          <table:table-cell office:value-type="float" office:value="2749711" table:style-name="ce6">
            <text:p><text:s/>2 749 711<text:s/></text:p>
          </table:table-cell>
          <table:table-cell office:value-type="float" office:value="3191507" table:style-name="ce6">
            <text:p><text:s/>3 191 507<text:s/></text:p>
          </table:table-cell>
          <table:table-cell office:value-type="float" office:value="3436482" table:style-name="ce6">
            <text:p><text:s/>3 436 482<text:s/></text:p>
          </table:table-cell>
          <table:table-cell office:value-type="float" office:value="3009607" table:style-name="ce6">
            <text:p><text:s/>3 009 60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8661170" table:style-name="ce8">
            <text:p><text:s/>8 661 170<text:s/></text:p>
          </table:table-cell>
          <table:table-cell office:value-type="float" office:value="1897281" table:style-name="ce14">
            <text:p><text:s/>1 897 281<text:s/></text:p>
          </table:table-cell>
          <table:table-cell office:value-type="float" office:value="2217425" table:style-name="ce8">
            <text:p><text:s/>2 217 425<text:s/></text:p>
          </table:table-cell>
          <table:table-cell office:value-type="float" office:value="2477241" table:style-name="ce8">
            <text:p><text:s/>2 477 241<text:s/></text:p>
          </table:table-cell>
          <table:table-cell office:value-type="float" office:value="2069223" table:style-name="ce8">
            <text:p><text:s/>2 069 22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68057" table:style-name="ce8">
            <text:p><text:s/>3 268 057<text:s/></text:p>
          </table:table-cell>
          <table:table-cell office:value-type="float" office:value="812420" table:style-name="ce14">
            <text:p><text:s/>812 420<text:s/></text:p>
          </table:table-cell>
          <table:table-cell office:value-type="float" office:value="952076" table:style-name="ce8">
            <text:p><text:s/>952 076<text:s/></text:p>
          </table:table-cell>
          <table:table-cell office:value-type="float" office:value="827967" table:style-name="ce8">
            <text:p><text:s/>827 967<text:s/></text:p>
          </table:table-cell>
          <table:table-cell office:value-type="float" office:value="675594" table:style-name="ce8">
            <text:p><text:s/>675 59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393113" table:style-name="ce8">
            <text:p><text:s/>5 393 113<text:s/></text:p>
          </table:table-cell>
          <table:table-cell office:value-type="float" office:value="1084861" table:style-name="ce14">
            <text:p><text:s/>1 084 861<text:s/></text:p>
          </table:table-cell>
          <table:table-cell office:value-type="float" office:value="1265349" table:style-name="ce8">
            <text:p><text:s/>1 265 349<text:s/></text:p>
          </table:table-cell>
          <table:table-cell office:value-type="float" office:value="1649274" table:style-name="ce8">
            <text:p><text:s/>1 649 274<text:s/></text:p>
          </table:table-cell>
          <table:table-cell office:value-type="float" office:value="1393629" table:style-name="ce8">
            <text:p><text:s/>1 393 62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96314" table:style-name="ce8">
            <text:p><text:s/>96 314<text:s/></text:p>
          </table:table-cell>
          <table:table-cell office:value-type="float" office:value="9397" table:style-name="ce14">
            <text:p><text:s/>9 397<text:s/></text:p>
          </table:table-cell>
          <table:table-cell office:value-type="float" office:value="18343" table:style-name="ce8">
            <text:p><text:s/>18 343<text:s/></text:p>
          </table:table-cell>
          <table:table-cell office:value-type="float" office:value="7371" table:style-name="ce8">
            <text:p><text:s/>7 371<text:s/></text:p>
          </table:table-cell>
          <table:table-cell office:value-type="float" office:value="61203" table:style-name="ce8">
            <text:p><text:s/>61 203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29823" table:style-name="ce8">
            <text:p><text:s/>3 629 823<text:s/></text:p>
          </table:table-cell>
          <table:table-cell office:value-type="float" office:value="843033" table:style-name="ce14">
            <text:p><text:s/>843 033<text:s/></text:p>
          </table:table-cell>
          <table:table-cell office:value-type="float" office:value="955739" table:style-name="ce8">
            <text:p><text:s/>955 739<text:s/></text:p>
          </table:table-cell>
          <table:table-cell office:value-type="float" office:value="951870" table:style-name="ce8">
            <text:p><text:s/>951 870<text:s/></text:p>
          </table:table-cell>
          <table:table-cell office:value-type="float" office:value="879181" table:style-name="ce8">
            <text:p><text:s/>879 18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16269" table:style-name="ce8">
            <text:p><text:s/>416 269<text:s/></text:p>
          </table:table-cell>
          <table:table-cell office:value-type="float" office:value="78169" table:style-name="ce14">
            <text:p><text:s/>78 169<text:s/></text:p>
          </table:table-cell>
          <table:table-cell office:value-type="float" office:value="118400" table:style-name="ce8">
            <text:p><text:s/>118 400<text:s/></text:p>
          </table:table-cell>
          <table:table-cell office:value-type="float" office:value="64386" table:style-name="ce8">
            <text:p><text:s/>64 386<text:s/></text:p>
          </table:table-cell>
          <table:table-cell office:value-type="float" office:value="155314" table:style-name="ce8">
            <text:p><text:s/>155 31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13554" table:style-name="ce8">
            <text:p><text:s/>3 213 554<text:s/></text:p>
          </table:table-cell>
          <table:table-cell office:value-type="float" office:value="764864" table:style-name="ce14">
            <text:p><text:s/>764 864<text:s/></text:p>
          </table:table-cell>
          <table:table-cell office:value-type="float" office:value="837339" table:style-name="ce8">
            <text:p><text:s/>837 339<text:s/></text:p>
          </table:table-cell>
          <table:table-cell office:value-type="float" office:value="887484" table:style-name="ce8">
            <text:p><text:s/>887 484<text:s/></text:p>
          </table:table-cell>
          <table:table-cell office:value-type="float" office:value="723867" table:style-name="ce8">
            <text:p><text:s/>723 867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7<text:span text:style-name="T3">5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71805" table:style-name="ce6">
            <text:p><text:s/>71 805<text:s/></text:p>
          </table:table-cell>
          <table:table-cell office:value-type="float" office:value="14768" table:style-name="ce6">
            <text:p><text:s/>14 768<text:s/></text:p>
          </table:table-cell>
          <table:table-cell office:value-type="float" office:value="17728" table:style-name="ce6">
            <text:p><text:s/>17 728<text:s/></text:p>
          </table:table-cell>
          <table:table-cell office:value-type="float" office:value="21546" table:style-name="ce6">
            <text:p><text:s/>21 546<text:s/></text:p>
          </table:table-cell>
          <table:table-cell office:value-type="float" office:value="17763" table:style-name="ce6">
            <text:p><text:s/>17 76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810" table:style-name="ce8">
            <text:p><text:s/>15 810<text:s/></text:p>
          </table:table-cell>
          <table:table-cell office:value-type="float" office:value="3836" table:style-name="ce8">
            <text:p><text:s/>3 836<text:s/></text:p>
          </table:table-cell>
          <table:table-cell office:value-type="float" office:value="4566" table:style-name="ce8">
            <text:p><text:s/>4 566<text:s/></text:p>
          </table:table-cell>
          <table:table-cell office:value-type="float" office:value="4068" table:style-name="ce8">
            <text:p><text:s/>4 068<text:s/></text:p>
          </table:table-cell>
          <table:table-cell office:value-type="float" office:value="3340" table:style-name="ce8">
            <text:p><text:s/>3 34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5995" table:style-name="ce8">
            <text:p><text:s/>55 995<text:s/></text:p>
          </table:table-cell>
          <table:table-cell office:value-type="float" office:value="10932" table:style-name="ce8">
            <text:p><text:s/>10 932<text:s/></text:p>
          </table:table-cell>
          <table:table-cell office:value-type="float" office:value="13162" table:style-name="ce8">
            <text:p><text:s/>13 162<text:s/></text:p>
          </table:table-cell>
          <table:table-cell office:value-type="float" office:value="17478" table:style-name="ce8">
            <text:p><text:s/>17 478<text:s/></text:p>
          </table:table-cell>
          <table:table-cell office:value-type="float" office:value="14423" table:style-name="ce8">
            <text:p><text:s/>14 42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2387307" table:style-name="ce6">
            <text:p><text:s/>12 387 307<text:s/></text:p>
          </table:table-cell>
          <table:table-cell office:value-type="float" office:value="2749711" table:style-name="ce6">
            <text:p><text:s/>2 749 711<text:s/></text:p>
          </table:table-cell>
          <table:table-cell office:value-type="float" office:value="3191507" table:style-name="ce6">
            <text:p><text:s/>3 191 507<text:s/></text:p>
          </table:table-cell>
          <table:table-cell office:value-type="float" office:value="3436482" table:style-name="ce6">
            <text:p><text:s/>3 436 482<text:s/></text:p>
          </table:table-cell>
          <table:table-cell office:value-type="float" office:value="3009607" table:style-name="ce6">
            <text:p><text:s/>3 009 60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8661170" table:style-name="ce8">
            <text:p><text:s/>8 661 170<text:s/></text:p>
          </table:table-cell>
          <table:table-cell office:value-type="float" office:value="1897281" table:style-name="ce8">
            <text:p><text:s/>1 897 281<text:s/></text:p>
          </table:table-cell>
          <table:table-cell office:value-type="float" office:value="2217425" table:style-name="ce8">
            <text:p><text:s/>2 217 425<text:s/></text:p>
          </table:table-cell>
          <table:table-cell office:value-type="float" office:value="2477241" table:style-name="ce8">
            <text:p><text:s/>2 477 241<text:s/></text:p>
          </table:table-cell>
          <table:table-cell office:value-type="float" office:value="2069223" table:style-name="ce8">
            <text:p><text:s/>2 069 22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68057" table:style-name="ce8">
            <text:p><text:s/>3 268 057<text:s/></text:p>
          </table:table-cell>
          <table:table-cell office:value-type="float" office:value="812420" table:style-name="ce8">
            <text:p><text:s/>812 420<text:s/></text:p>
          </table:table-cell>
          <table:table-cell office:value-type="float" office:value="952076" table:style-name="ce8">
            <text:p><text:s/>952 076<text:s/></text:p>
          </table:table-cell>
          <table:table-cell office:value-type="float" office:value="827967" table:style-name="ce8">
            <text:p><text:s/>827 967<text:s/></text:p>
          </table:table-cell>
          <table:table-cell office:value-type="float" office:value="675594" table:style-name="ce8">
            <text:p><text:s/>675 59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393113" table:style-name="ce8">
            <text:p><text:s/>5 393 113<text:s/></text:p>
          </table:table-cell>
          <table:table-cell office:value-type="float" office:value="1084861" table:style-name="ce8">
            <text:p><text:s/>1 084 861<text:s/></text:p>
          </table:table-cell>
          <table:table-cell office:value-type="float" office:value="1265349" table:style-name="ce8">
            <text:p><text:s/>1 265 349<text:s/></text:p>
          </table:table-cell>
          <table:table-cell office:value-type="float" office:value="1649274" table:style-name="ce8">
            <text:p><text:s/>1 649 274<text:s/></text:p>
          </table:table-cell>
          <table:table-cell office:value-type="float" office:value="1393629" table:style-name="ce8">
            <text:p><text:s/>1 393 62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96314" table:style-name="ce8">
            <text:p><text:s/>96 314<text:s/></text:p>
          </table:table-cell>
          <table:table-cell office:value-type="float" office:value="9397" table:style-name="ce8">
            <text:p><text:s/>9 397<text:s/></text:p>
          </table:table-cell>
          <table:table-cell office:value-type="float" office:value="18343" table:style-name="ce8">
            <text:p><text:s/>18 343<text:s/></text:p>
          </table:table-cell>
          <table:table-cell office:value-type="float" office:value="7371" table:style-name="ce8">
            <text:p><text:s/>7 371<text:s/></text:p>
          </table:table-cell>
          <table:table-cell office:value-type="float" office:value="61203" table:style-name="ce8">
            <text:p><text:s/>61 203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29823" table:style-name="ce8">
            <text:p><text:s/>3 629 823<text:s/></text:p>
          </table:table-cell>
          <table:table-cell office:value-type="float" office:value="843033" table:style-name="ce8">
            <text:p><text:s/>843 033<text:s/></text:p>
          </table:table-cell>
          <table:table-cell office:value-type="float" office:value="955739" table:style-name="ce8">
            <text:p><text:s/>955 739<text:s/></text:p>
          </table:table-cell>
          <table:table-cell office:value-type="float" office:value="951870" table:style-name="ce8">
            <text:p><text:s/>951 870<text:s/></text:p>
          </table:table-cell>
          <table:table-cell office:value-type="float" office:value="879181" table:style-name="ce8">
            <text:p><text:s/>879 18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16269" table:style-name="ce8">
            <text:p><text:s/>416 269<text:s/></text:p>
          </table:table-cell>
          <table:table-cell office:value-type="float" office:value="78169" table:style-name="ce8">
            <text:p><text:s/>78 169<text:s/></text:p>
          </table:table-cell>
          <table:table-cell office:value-type="float" office:value="118400" table:style-name="ce8">
            <text:p><text:s/>118 400<text:s/></text:p>
          </table:table-cell>
          <table:table-cell office:value-type="float" office:value="64386" table:style-name="ce8">
            <text:p><text:s/>64 386<text:s/></text:p>
          </table:table-cell>
          <table:table-cell office:value-type="float" office:value="155314" table:style-name="ce8">
            <text:p><text:s/>155 31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13554" table:style-name="ce8">
            <text:p><text:s/>3 213 554<text:s/></text:p>
          </table:table-cell>
          <table:table-cell office:value-type="float" office:value="764864" table:style-name="ce8">
            <text:p><text:s/>764 864<text:s/></text:p>
          </table:table-cell>
          <table:table-cell office:value-type="float" office:value="837339" table:style-name="ce8">
            <text:p><text:s/>837 339<text:s/></text:p>
          </table:table-cell>
          <table:table-cell office:value-type="float" office:value="887484" table:style-name="ce8">
            <text:p><text:s/>887 484<text:s/></text:p>
          </table:table-cell>
          <table:table-cell office:value-type="float" office:value="723867" table:style-name="ce8">
            <text:p><text:s/>723 867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7<text:span text:style-name="T3">5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71604.5" table:style-name="ce18">
            <text:p><text:s/>71 604,5<text:s/></text:p>
          </table:table-cell>
          <table:table-cell office:value-type="float" office:value="16364.2" table:style-name="ce20">
            <text:p><text:s/>16 364,2<text:s/></text:p>
          </table:table-cell>
          <table:table-cell office:value-type="float" office:value="17171.900000000001" table:style-name="ce18">
            <text:p><text:s/>17 171,9<text:s/></text:p>
          </table:table-cell>
          <table:table-cell office:value-type="float" office:value="20613.599999999999" table:style-name="ce18">
            <text:p><text:s/>20 613,6<text:s/></text:p>
          </table:table-cell>
          <table:table-cell office:value-type="float" office:value="17454.8" table:style-name="ce18">
            <text:p><text:s/>17 454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828.5" table:style-name="ce19">
            <text:p><text:s/>15 828,5<text:s/></text:p>
          </table:table-cell>
          <table:table-cell office:value-type="float" office:value="4068.3" table:style-name="ce21">
            <text:p><text:s/>4 068,3<text:s/></text:p>
          </table:table-cell>
          <table:table-cell office:value-type="float" office:value="3969.7" table:style-name="ce19">
            <text:p><text:s/>3 969,7<text:s/></text:p>
          </table:table-cell>
          <table:table-cell office:value-type="float" office:value="3885.6" table:style-name="ce19">
            <text:p><text:s/>3 885,6<text:s/></text:p>
          </table:table-cell>
          <table:table-cell office:value-type="float" office:value="3904.9" table:style-name="ce19">
            <text:p><text:s/>3 904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5776.1" table:style-name="ce19">
            <text:p><text:s/>55 776,1<text:s/></text:p>
          </table:table-cell>
          <table:table-cell office:value-type="float" office:value="12295.9" table:style-name="ce21">
            <text:p><text:s/>12 295,9<text:s/></text:p>
          </table:table-cell>
          <table:table-cell office:value-type="float" office:value="13202.2" table:style-name="ce19">
            <text:p><text:s/>13 202,2<text:s/></text:p>
          </table:table-cell>
          <table:table-cell office:value-type="float" office:value="16728" table:style-name="ce19">
            <text:p><text:s/>16 728,0<text:s/></text:p>
          </table:table-cell>
          <table:table-cell office:value-type="float" office:value="13550" table:style-name="ce19">
            <text:p><text:s/>13 550,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2381649.5" table:style-name="ce18">
            <text:p><text:s/>12 381 649,5<text:s/></text:p>
          </table:table-cell>
          <table:table-cell office:value-type="float" office:value="2959328.9" table:style-name="ce6">
            <text:p><text:s/>2 959 329<text:s/></text:p>
          </table:table-cell>
          <table:table-cell office:value-type="float" office:value="2980432.9000000004" table:style-name="ce6">
            <text:p><text:s/>2 980 433<text:s/></text:p>
          </table:table-cell>
          <table:table-cell office:value-type="float" office:value="3301306.3" table:style-name="ce6">
            <text:p><text:s/>3 301 306<text:s/></text:p>
          </table:table-cell>
          <table:table-cell office:value-type="float" office:value="3140581.4" table:style-name="ce6">
            <text:p><text:s/>3 140 58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8646751.8000000007" table:style-name="ce19">
            <text:p><text:s/>8 646 751,8<text:s/></text:p>
          </table:table-cell>
          <table:table-cell office:value-type="float" office:value="2075939.5" table:style-name="ce19">
            <text:p><text:s/>2 075 939,5<text:s/></text:p>
          </table:table-cell>
          <table:table-cell office:value-type="float" office:value="2093869.7" table:style-name="ce19">
            <text:p><text:s/>2 093 869,7<text:s/></text:p>
          </table:table-cell>
          <table:table-cell office:value-type="float" office:value="2353770.1" table:style-name="ce19">
            <text:p><text:s/>2 353 770,1<text:s/></text:p>
          </table:table-cell>
          <table:table-cell office:value-type="float" office:value="2123172.5" table:style-name="ce19">
            <text:p><text:s/>2 123 172,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69024.9" table:style-name="ce19">
            <text:p><text:s/>3 269 024,9<text:s/></text:p>
          </table:table-cell>
          <table:table-cell office:value-type="float" office:value="852450.4" table:style-name="ce19">
            <text:p><text:s/>852 450,4<text:s/></text:p>
          </table:table-cell>
          <table:table-cell office:value-type="float" office:value="815494.2" table:style-name="ce19">
            <text:p><text:s/>815 494,2<text:s/></text:p>
          </table:table-cell>
          <table:table-cell office:value-type="float" office:value="793143.4" table:style-name="ce19">
            <text:p><text:s/>793 143,4<text:s/></text:p>
          </table:table-cell>
          <table:table-cell office:value-type="float" office:value="807936.9" table:style-name="ce19">
            <text:p><text:s/>807 936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5377727" table:style-name="ce19">
            <text:p><text:s/>5 377 727,0<text:s/></text:p>
          </table:table-cell>
          <table:table-cell office:value-type="float" office:value="1223489.1000000001" table:style-name="ce19">
            <text:p><text:s/>1 223 489,1<text:s/></text:p>
          </table:table-cell>
          <table:table-cell office:value-type="float" office:value="1278375.6000000001" table:style-name="ce19">
            <text:p><text:s/>1 278 375,6<text:s/></text:p>
          </table:table-cell>
          <table:table-cell office:value-type="float" office:value="1560626.7" table:style-name="ce19">
            <text:p><text:s/>1 560 626,7<text:s/></text:p>
          </table:table-cell>
          <table:table-cell office:value-type="float" office:value="1315235.6000000001" table:style-name="ce19">
            <text:p><text:s/>1 315 235,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96314" table:style-name="ce19">
            <text:p><text:s/>96 314,0<text:s/></text:p>
          </table:table-cell>
          <table:table-cell office:value-type="float" office:value="9397" table:style-name="ce19">
            <text:p><text:s/>9 397,0<text:s/></text:p>
          </table:table-cell>
          <table:table-cell office:value-type="float" office:value="18343" table:style-name="ce19">
            <text:p><text:s/>18 343,0<text:s/></text:p>
          </table:table-cell>
          <table:table-cell office:value-type="float" office:value="7371" table:style-name="ce19">
            <text:p><text:s/>7 371,0<text:s/></text:p>
          </table:table-cell>
          <table:table-cell office:value-type="float" office:value="61203" table:style-name="ce19">
            <text:p><text:s/>61 203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38583.6999999997" table:style-name="ce19">
            <text:p><text:s/>3 638 583,7<text:s/></text:p>
          </table:table-cell>
          <table:table-cell office:value-type="float" office:value="873992.4" table:style-name="ce19">
            <text:p><text:s/>873 992,4<text:s/></text:p>
          </table:table-cell>
          <table:table-cell office:value-type="float" office:value="868220.2" table:style-name="ce19">
            <text:p><text:s/>868 220,2<text:s/></text:p>
          </table:table-cell>
          <table:table-cell office:value-type="float" office:value="940165.2" table:style-name="ce19">
            <text:p><text:s/>940 165,2<text:s/></text:p>
          </table:table-cell>
          <table:table-cell office:value-type="float" office:value="956205.9" table:style-name="ce19">
            <text:p><text:s/>956 205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16269" table:style-name="ce19">
            <text:p><text:s/>416 269,0<text:s/></text:p>
          </table:table-cell>
          <table:table-cell office:value-type="float" office:value="78169" table:style-name="ce19">
            <text:p><text:s/>78 169,0<text:s/></text:p>
          </table:table-cell>
          <table:table-cell office:value-type="float" office:value="118400" table:style-name="ce19">
            <text:p><text:s/>118 400,0<text:s/></text:p>
          </table:table-cell>
          <table:table-cell office:value-type="float" office:value="64386" table:style-name="ce19">
            <text:p><text:s/>64 386,0<text:s/></text:p>
          </table:table-cell>
          <table:table-cell office:value-type="float" office:value="155314" table:style-name="ce19">
            <text:p><text:s/>155 314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20288.1999999997" table:style-name="ce19">
            <text:p><text:s/>3 220 288,2<text:s/></text:p>
          </table:table-cell>
          <table:table-cell office:value-type="float" office:value="785724.1" table:style-name="ce19">
            <text:p><text:s/>785 724,1<text:s/></text:p>
          </table:table-cell>
          <table:table-cell office:value-type="float" office:value="759252.7" table:style-name="ce19">
            <text:p><text:s/>759 252,7<text:s/></text:p>
          </table:table-cell>
          <table:table-cell office:value-type="float" office:value="867987.3" table:style-name="ce19">
            <text:p><text:s/>867 987,3<text:s/></text:p>
          </table:table-cell>
          <table:table-cell office:value-type="float" office:value="807324.1" table:style-name="ce19">
            <text:p><text:s/>807 324,1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6<text:span text:style-name="T3">6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1380" table:style-name="ce6">
            <text:p><text:s/>61 380<text:s/></text:p>
          </table:table-cell>
          <table:table-cell office:value-type="float" office:value="13909" table:style-name="ce13">
            <text:p><text:s/>13 909<text:s/></text:p>
          </table:table-cell>
          <table:table-cell office:value-type="float" office:value="17673" table:style-name="ce6">
            <text:p><text:s/>17 673<text:s/></text:p>
          </table:table-cell>
          <table:table-cell office:value-type="float" office:value="15448" table:style-name="ce6">
            <text:p><text:s/>15 448<text:s/></text:p>
          </table:table-cell>
          <table:table-cell office:value-type="float" office:value="14350" table:style-name="ce6">
            <text:p><text:s/>14 35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078" table:style-name="ce8">
            <text:p><text:s/>16 078<text:s/></text:p>
          </table:table-cell>
          <table:table-cell office:value-type="float" office:value="3553" table:style-name="ce14">
            <text:p><text:s/>3 553<text:s/></text:p>
          </table:table-cell>
          <table:table-cell office:value-type="float" office:value="4689" table:style-name="ce8">
            <text:p><text:s/>4 689<text:s/></text:p>
          </table:table-cell>
          <table:table-cell office:value-type="float" office:value="4499" table:style-name="ce8">
            <text:p><text:s/>4 499<text:s/></text:p>
          </table:table-cell>
          <table:table-cell office:value-type="float" office:value="3337" table:style-name="ce8">
            <text:p><text:s/>3 33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5302" table:style-name="ce8">
            <text:p><text:s/>45 302<text:s/></text:p>
          </table:table-cell>
          <table:table-cell office:value-type="float" office:value="10356" table:style-name="ce14">
            <text:p><text:s/>10 356<text:s/></text:p>
          </table:table-cell>
          <table:table-cell office:value-type="float" office:value="12984" table:style-name="ce8">
            <text:p><text:s/>12 984<text:s/></text:p>
          </table:table-cell>
          <table:table-cell office:value-type="float" office:value="10949" table:style-name="ce8">
            <text:p><text:s/>10 949<text:s/></text:p>
          </table:table-cell>
          <table:table-cell office:value-type="float" office:value="11013" table:style-name="ce8">
            <text:p><text:s/>11 01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266621" table:style-name="ce6">
            <text:p><text:s/>11 266 621<text:s/></text:p>
          </table:table-cell>
          <table:table-cell office:value-type="float" office:value="2499865" table:style-name="ce6">
            <text:p><text:s/>2 499 865<text:s/></text:p>
          </table:table-cell>
          <table:table-cell office:value-type="float" office:value="3359739" table:style-name="ce6">
            <text:p><text:s/>3 359 739<text:s/></text:p>
          </table:table-cell>
          <table:table-cell office:value-type="float" office:value="2937820" table:style-name="ce6">
            <text:p><text:s/>2 937 820<text:s/></text:p>
          </table:table-cell>
          <table:table-cell office:value-type="float" office:value="2469197" table:style-name="ce6">
            <text:p><text:s/>2 469 19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823750" table:style-name="ce8">
            <text:p><text:s/>7 823 750<text:s/></text:p>
          </table:table-cell>
          <table:table-cell office:value-type="float" office:value="1792033" table:style-name="ce14">
            <text:p><text:s/>1 792 033<text:s/></text:p>
          </table:table-cell>
          <table:table-cell office:value-type="float" office:value="2289055" table:style-name="ce8">
            <text:p><text:s/>2 289 055<text:s/></text:p>
          </table:table-cell>
          <table:table-cell office:value-type="float" office:value="2002326" table:style-name="ce8">
            <text:p><text:s/>2 002 326<text:s/></text:p>
          </table:table-cell>
          <table:table-cell office:value-type="float" office:value="1740336" table:style-name="ce8">
            <text:p><text:s/>1 740 33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04153" table:style-name="ce8">
            <text:p><text:s/>3 404 153<text:s/></text:p>
          </table:table-cell>
          <table:table-cell office:value-type="float" office:value="769417" table:style-name="ce14">
            <text:p><text:s/>769 417<text:s/></text:p>
          </table:table-cell>
          <table:table-cell office:value-type="float" office:value="1010565" table:style-name="ce8">
            <text:p><text:s/>1 010 565<text:s/></text:p>
          </table:table-cell>
          <table:table-cell office:value-type="float" office:value="953751" table:style-name="ce8">
            <text:p><text:s/>953 751<text:s/></text:p>
          </table:table-cell>
          <table:table-cell office:value-type="float" office:value="670420" table:style-name="ce8">
            <text:p><text:s/>670 42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419597" table:style-name="ce8">
            <text:p><text:s/>4 419 597<text:s/></text:p>
          </table:table-cell>
          <table:table-cell office:value-type="float" office:value="1022616" table:style-name="ce14">
            <text:p><text:s/>1 022 616<text:s/></text:p>
          </table:table-cell>
          <table:table-cell office:value-type="float" office:value="1278490" table:style-name="ce8">
            <text:p><text:s/>1 278 490<text:s/></text:p>
          </table:table-cell>
          <table:table-cell office:value-type="float" office:value="1048575" table:style-name="ce8">
            <text:p><text:s/>1 048 575<text:s/></text:p>
          </table:table-cell>
          <table:table-cell office:value-type="float" office:value="1069916" table:style-name="ce8">
            <text:p><text:s/>1 069 91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93570" table:style-name="ce8">
            <text:p><text:s/>93 570<text:s/></text:p>
          </table:table-cell>
          <table:table-cell office:value-type="float" office:value="36400" table:style-name="ce14">
            <text:p><text:s/>36 400<text:s/></text:p>
          </table:table-cell>
          <table:table-cell office:value-type="float" office:value="27224" table:style-name="ce8">
            <text:p><text:s/>27 224<text:s/></text:p>
          </table:table-cell>
          <table:table-cell office:value-type="float" office:value="15921" table:style-name="ce8">
            <text:p><text:s/>15 921<text:s/></text:p>
          </table:table-cell>
          <table:table-cell office:value-type="float" office:value="14025" table:style-name="ce8">
            <text:p><text:s/>14 025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349301" table:style-name="ce8">
            <text:p><text:s/>3 349 301<text:s/></text:p>
          </table:table-cell>
          <table:table-cell office:value-type="float" office:value="671432" table:style-name="ce14">
            <text:p><text:s/>671 432<text:s/></text:p>
          </table:table-cell>
          <table:table-cell office:value-type="float" office:value="1043460" table:style-name="ce8">
            <text:p><text:s/>1 043 460<text:s/></text:p>
          </table:table-cell>
          <table:table-cell office:value-type="float" office:value="919573" table:style-name="ce8">
            <text:p><text:s/>919 573<text:s/></text:p>
          </table:table-cell>
          <table:table-cell office:value-type="float" office:value="714836" table:style-name="ce8">
            <text:p><text:s/>714 83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51529" table:style-name="ce8">
            <text:p><text:s/>451 529<text:s/></text:p>
          </table:table-cell>
          <table:table-cell office:value-type="float" office:value="81580" table:style-name="ce14">
            <text:p><text:s/>81 580<text:s/></text:p>
          </table:table-cell>
          <table:table-cell office:value-type="float" office:value="142812" table:style-name="ce8">
            <text:p><text:s/>142 812<text:s/></text:p>
          </table:table-cell>
          <table:table-cell office:value-type="float" office:value="157623" table:style-name="ce8">
            <text:p><text:s/>157 623<text:s/></text:p>
          </table:table-cell>
          <table:table-cell office:value-type="float" office:value="69514" table:style-name="ce8">
            <text:p><text:s/>69 51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897772" table:style-name="ce8">
            <text:p><text:s/>2 897 772<text:s/></text:p>
          </table:table-cell>
          <table:table-cell office:value-type="float" office:value="589852" table:style-name="ce14">
            <text:p><text:s/>589 852<text:s/></text:p>
          </table:table-cell>
          <table:table-cell office:value-type="float" office:value="900648" table:style-name="ce8">
            <text:p><text:s/>900 648<text:s/></text:p>
          </table:table-cell>
          <table:table-cell office:value-type="float" office:value="761950" table:style-name="ce8">
            <text:p><text:s/>761 950<text:s/></text:p>
          </table:table-cell>
          <table:table-cell office:value-type="float" office:value="645322" table:style-name="ce8">
            <text:p><text:s/>645 322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6<text:span text:style-name="T3">6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1295" table:style-name="ce6">
            <text:p><text:s/>61 295<text:s/></text:p>
          </table:table-cell>
          <table:table-cell office:value-type="float" office:value="13824" table:style-name="ce6">
            <text:p><text:s/>13 824<text:s/></text:p>
          </table:table-cell>
          <table:table-cell office:value-type="float" office:value="17673" table:style-name="ce6">
            <text:p><text:s/>17 673<text:s/></text:p>
          </table:table-cell>
          <table:table-cell office:value-type="float" office:value="15448" table:style-name="ce6">
            <text:p><text:s/>15 448<text:s/></text:p>
          </table:table-cell>
          <table:table-cell office:value-type="float" office:value="14350" table:style-name="ce6">
            <text:p><text:s/>14 35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078" table:style-name="ce8">
            <text:p><text:s/>16 078<text:s/></text:p>
          </table:table-cell>
          <table:table-cell office:value-type="float" office:value="3553" table:style-name="ce8">
            <text:p><text:s/>3 553<text:s/></text:p>
          </table:table-cell>
          <table:table-cell office:value-type="float" office:value="4689" table:style-name="ce8">
            <text:p><text:s/>4 689<text:s/></text:p>
          </table:table-cell>
          <table:table-cell office:value-type="float" office:value="4499" table:style-name="ce8">
            <text:p><text:s/>4 499<text:s/></text:p>
          </table:table-cell>
          <table:table-cell office:value-type="float" office:value="3337" table:style-name="ce8">
            <text:p><text:s/>3 33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5217" table:style-name="ce8">
            <text:p><text:s/>45 217<text:s/></text:p>
          </table:table-cell>
          <table:table-cell office:value-type="float" office:value="10271" table:style-name="ce8">
            <text:p><text:s/>10 271<text:s/></text:p>
          </table:table-cell>
          <table:table-cell office:value-type="float" office:value="12984" table:style-name="ce8">
            <text:p><text:s/>12 984<text:s/></text:p>
          </table:table-cell>
          <table:table-cell office:value-type="float" office:value="10949" table:style-name="ce8">
            <text:p><text:s/>10 949<text:s/></text:p>
          </table:table-cell>
          <table:table-cell office:value-type="float" office:value="11013" table:style-name="ce8">
            <text:p><text:s/>11 01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266621" table:style-name="ce6">
            <text:p><text:s/>11 266 621<text:s/></text:p>
          </table:table-cell>
          <table:table-cell office:value-type="float" office:value="2499865" table:style-name="ce6">
            <text:p><text:s/>2 499 865<text:s/></text:p>
          </table:table-cell>
          <table:table-cell office:value-type="float" office:value="3359739" table:style-name="ce6">
            <text:p><text:s/>3 359 739<text:s/></text:p>
          </table:table-cell>
          <table:table-cell office:value-type="float" office:value="2937820" table:style-name="ce6">
            <text:p><text:s/>2 937 820<text:s/></text:p>
          </table:table-cell>
          <table:table-cell office:value-type="float" office:value="2469197" table:style-name="ce6">
            <text:p><text:s/>2 469 19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823750" table:style-name="ce8">
            <text:p><text:s/>7 823 750<text:s/></text:p>
          </table:table-cell>
          <table:table-cell office:value-type="float" office:value="1792033" table:style-name="ce8">
            <text:p><text:s/>1 792 033<text:s/></text:p>
          </table:table-cell>
          <table:table-cell office:value-type="float" office:value="2289055" table:style-name="ce8">
            <text:p><text:s/>2 289 055<text:s/></text:p>
          </table:table-cell>
          <table:table-cell office:value-type="float" office:value="2002326" table:style-name="ce8">
            <text:p><text:s/>2 002 326<text:s/></text:p>
          </table:table-cell>
          <table:table-cell office:value-type="float" office:value="1740336" table:style-name="ce8">
            <text:p><text:s/>1 740 33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04153" table:style-name="ce8">
            <text:p><text:s/>3 404 153<text:s/></text:p>
          </table:table-cell>
          <table:table-cell office:value-type="float" office:value="769417" table:style-name="ce8">
            <text:p><text:s/>769 417<text:s/></text:p>
          </table:table-cell>
          <table:table-cell office:value-type="float" office:value="1010565" table:style-name="ce8">
            <text:p><text:s/>1 010 565<text:s/></text:p>
          </table:table-cell>
          <table:table-cell office:value-type="float" office:value="953751" table:style-name="ce8">
            <text:p><text:s/>953 751<text:s/></text:p>
          </table:table-cell>
          <table:table-cell office:value-type="float" office:value="670420" table:style-name="ce8">
            <text:p><text:s/>670 42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419597" table:style-name="ce8">
            <text:p><text:s/>4 419 597<text:s/></text:p>
          </table:table-cell>
          <table:table-cell office:value-type="float" office:value="1022616" table:style-name="ce8">
            <text:p><text:s/>1 022 616<text:s/></text:p>
          </table:table-cell>
          <table:table-cell office:value-type="float" office:value="1278490" table:style-name="ce8">
            <text:p><text:s/>1 278 490<text:s/></text:p>
          </table:table-cell>
          <table:table-cell office:value-type="float" office:value="1048575" table:style-name="ce8">
            <text:p><text:s/>1 048 575<text:s/></text:p>
          </table:table-cell>
          <table:table-cell office:value-type="float" office:value="1069916" table:style-name="ce8">
            <text:p><text:s/>1 069 91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93570" table:style-name="ce8">
            <text:p><text:s/>93 570<text:s/></text:p>
          </table:table-cell>
          <table:table-cell office:value-type="float" office:value="36400" table:style-name="ce8">
            <text:p><text:s/>36 400<text:s/></text:p>
          </table:table-cell>
          <table:table-cell office:value-type="float" office:value="27224" table:style-name="ce8">
            <text:p><text:s/>27 224<text:s/></text:p>
          </table:table-cell>
          <table:table-cell office:value-type="float" office:value="15921" table:style-name="ce8">
            <text:p><text:s/>15 921<text:s/></text:p>
          </table:table-cell>
          <table:table-cell office:value-type="float" office:value="14025" table:style-name="ce8">
            <text:p><text:s/>14 025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349301" table:style-name="ce8">
            <text:p><text:s/>3 349 301<text:s/></text:p>
          </table:table-cell>
          <table:table-cell office:value-type="float" office:value="671432" table:style-name="ce8">
            <text:p><text:s/>671 432<text:s/></text:p>
          </table:table-cell>
          <table:table-cell office:value-type="float" office:value="1043460" table:style-name="ce8">
            <text:p><text:s/>1 043 460<text:s/></text:p>
          </table:table-cell>
          <table:table-cell office:value-type="float" office:value="919573" table:style-name="ce8">
            <text:p><text:s/>919 573<text:s/></text:p>
          </table:table-cell>
          <table:table-cell office:value-type="float" office:value="714836" table:style-name="ce8">
            <text:p><text:s/>714 83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51529" table:style-name="ce8">
            <text:p><text:s/>451 529<text:s/></text:p>
          </table:table-cell>
          <table:table-cell office:value-type="float" office:value="81580" table:style-name="ce8">
            <text:p><text:s/>81 580<text:s/></text:p>
          </table:table-cell>
          <table:table-cell office:value-type="float" office:value="142812" table:style-name="ce8">
            <text:p><text:s/>142 812<text:s/></text:p>
          </table:table-cell>
          <table:table-cell office:value-type="float" office:value="157623" table:style-name="ce8">
            <text:p><text:s/>157 623<text:s/></text:p>
          </table:table-cell>
          <table:table-cell office:value-type="float" office:value="69514" table:style-name="ce8">
            <text:p><text:s/>69 51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897772" table:style-name="ce8">
            <text:p><text:s/>2 897 772<text:s/></text:p>
          </table:table-cell>
          <table:table-cell office:value-type="float" office:value="589852" table:style-name="ce8">
            <text:p><text:s/>589 852<text:s/></text:p>
          </table:table-cell>
          <table:table-cell office:value-type="float" office:value="900648" table:style-name="ce8">
            <text:p><text:s/>900 648<text:s/></text:p>
          </table:table-cell>
          <table:table-cell office:value-type="float" office:value="761950" table:style-name="ce8">
            <text:p><text:s/>761 950<text:s/></text:p>
          </table:table-cell>
          <table:table-cell office:value-type="float" office:value="645322" table:style-name="ce8">
            <text:p><text:s/>645 322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6<text:span text:style-name="T3">6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61541.599999999999" table:style-name="ce18">
            <text:p><text:s/>61 541,6<text:s/></text:p>
          </table:table-cell>
          <table:table-cell office:value-type="float" office:value="15371.8" table:style-name="ce20">
            <text:p><text:s/>15 371,8<text:s/></text:p>
          </table:table-cell>
          <table:table-cell office:value-type="float" office:value="17276" table:style-name="ce18">
            <text:p><text:s/>17 276,0<text:s/></text:p>
          </table:table-cell>
          <table:table-cell office:value-type="float" office:value="14595.9" table:style-name="ce6">
            <text:p><text:s/>14 596<text:s/></text:p>
          </table:table-cell>
          <table:table-cell office:value-type="float" office:value="14297.9" table:style-name="ce18">
            <text:p><text:s/>14 297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103.2" table:style-name="ce19">
            <text:p><text:s/>16 103,2<text:s/></text:p>
          </table:table-cell>
          <table:table-cell office:value-type="float" office:value="3817.1" table:style-name="ce21">
            <text:p><text:s/>3 817,1<text:s/></text:p>
          </table:table-cell>
          <table:table-cell office:value-type="float" office:value="4090.8" table:style-name="ce19">
            <text:p><text:s/>4 090,8<text:s/></text:p>
          </table:table-cell>
          <table:table-cell office:value-type="float" office:value="4265.1000000000004" table:style-name="ce8">
            <text:p><text:s/>4 265<text:s/></text:p>
          </table:table-cell>
          <table:table-cell office:value-type="float" office:value="3930.2" table:style-name="ce19">
            <text:p><text:s/>3 930,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5438.399999999994" table:style-name="ce19">
            <text:p><text:s/>45 438,4<text:s/></text:p>
          </table:table-cell>
          <table:table-cell office:value-type="float" office:value="11554.7" table:style-name="ce21">
            <text:p><text:s/>11 554,7<text:s/></text:p>
          </table:table-cell>
          <table:table-cell office:value-type="float" office:value="13185.2" table:style-name="ce19">
            <text:p><text:s/>13 185,2<text:s/></text:p>
          </table:table-cell>
          <table:table-cell office:value-type="float" office:value="10330.799999999999" table:style-name="ce8">
            <text:p><text:s/>10 331<text:s/></text:p>
          </table:table-cell>
          <table:table-cell office:value-type="float" office:value="10367.700000000001" table:style-name="ce19">
            <text:p><text:s/>10 367,7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1310041.899999999" table:style-name="ce18">
            <text:p><text:s/>11 310 041,9<text:s/></text:p>
          </table:table-cell>
          <table:table-cell office:value-type="float" office:value="2719596.8" table:style-name="ce18">
            <text:p><text:s/>2 719 596,8<text:s/></text:p>
          </table:table-cell>
          <table:table-cell office:value-type="float" office:value="3158166.0999999996" table:style-name="ce18">
            <text:p><text:s/>3 158 166,1<text:s/></text:p>
          </table:table-cell>
          <table:table-cell office:value-type="float" office:value="2812081" table:style-name="ce6">
            <text:p><text:s/>2 812 081<text:s/></text:p>
          </table:table-cell>
          <table:table-cell office:value-type="float" office:value="2620198" table:style-name="ce18">
            <text:p><text:s/>2 620 198,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856131.5" table:style-name="ce19">
            <text:p><text:s/>7 856 131,5<text:s/></text:p>
          </table:table-cell>
          <table:table-cell office:value-type="float" office:value="1965682.4" table:style-name="ce19">
            <text:p><text:s/>1 965 682,4<text:s/></text:p>
          </table:table-cell>
          <table:table-cell office:value-type="float" office:value="2177472.4" table:style-name="ce19">
            <text:p><text:s/>2 177 472,4<text:s/></text:p>
          </table:table-cell>
          <table:table-cell office:value-type="float" office:value="1897902.6" table:style-name="ce8">
            <text:p><text:s/>1 897 903<text:s/></text:p>
          </table:table-cell>
          <table:table-cell office:value-type="float" office:value="1815074.1" table:style-name="ce19">
            <text:p><text:s/>1 815 074,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06719" table:style-name="ce19">
            <text:p><text:s/>3 406 719,0<text:s/></text:p>
          </table:table-cell>
          <table:table-cell office:value-type="float" office:value="811737.7" table:style-name="ce19">
            <text:p><text:s/>811 737,7<text:s/></text:p>
          </table:table-cell>
          <table:table-cell office:value-type="float" office:value="874111.2" table:style-name="ce19">
            <text:p><text:s/>874 111,2<text:s/></text:p>
          </table:table-cell>
          <table:table-cell office:value-type="float" office:value="911115.1" table:style-name="ce8">
            <text:p><text:s/>911 115<text:s/></text:p>
          </table:table-cell>
          <table:table-cell office:value-type="float" office:value="809755" table:style-name="ce19">
            <text:p><text:s/>809 755,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4449412.5999999996" table:style-name="ce19">
            <text:p><text:s/>4 449 412,6<text:s/></text:p>
          </table:table-cell>
          <table:table-cell office:value-type="float" office:value="1153944.7" table:style-name="ce19">
            <text:p><text:s/>1 153 944,7<text:s/></text:p>
          </table:table-cell>
          <table:table-cell office:value-type="float" office:value="1303361.2" table:style-name="ce19">
            <text:p><text:s/>1 303 361,2<text:s/></text:p>
          </table:table-cell>
          <table:table-cell office:value-type="float" office:value="986787.5" table:style-name="ce8">
            <text:p><text:s/>986 788<text:s/></text:p>
          </table:table-cell>
          <table:table-cell office:value-type="float" office:value="1005319.2" table:style-name="ce19">
            <text:p><text:s/>1 005 319,2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93570" table:style-name="ce19">
            <text:p><text:s/>93 570,0<text:s/></text:p>
          </table:table-cell>
          <table:table-cell office:value-type="float" office:value="36400" table:style-name="ce19">
            <text:p><text:s/>36 400,0<text:s/></text:p>
          </table:table-cell>
          <table:table-cell office:value-type="float" office:value="27224" table:style-name="ce19">
            <text:p><text:s/>27 224,0<text:s/></text:p>
          </table:table-cell>
          <table:table-cell office:value-type="float" office:value="15921" table:style-name="ce8">
            <text:p><text:s/>15 921<text:s/></text:p>
          </table:table-cell>
          <table:table-cell office:value-type="float" office:value="14025" table:style-name="ce19">
            <text:p><text:s/>14 025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360340.4" table:style-name="ce19">
            <text:p><text:s/>3 360 340,4<text:s/></text:p>
          </table:table-cell>
          <table:table-cell office:value-type="float" office:value="717514.4" table:style-name="ce19">
            <text:p><text:s/>717 514,4<text:s/></text:p>
          </table:table-cell>
          <table:table-cell office:value-type="float" office:value="953469.7" table:style-name="ce19">
            <text:p><text:s/>953 469,7<text:s/></text:p>
          </table:table-cell>
          <table:table-cell office:value-type="float" office:value="898257.4" table:style-name="ce8">
            <text:p><text:s/>898 257<text:s/></text:p>
          </table:table-cell>
          <table:table-cell office:value-type="float" office:value="791098.9" table:style-name="ce19">
            <text:p><text:s/>791 098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51529" table:style-name="ce19">
            <text:p><text:s/>451 529,0<text:s/></text:p>
          </table:table-cell>
          <table:table-cell office:value-type="float" office:value="81580" table:style-name="ce19">
            <text:p><text:s/>81 580,0<text:s/></text:p>
          </table:table-cell>
          <table:table-cell office:value-type="float" office:value="142812" table:style-name="ce19">
            <text:p><text:s/>142 812,0<text:s/></text:p>
          </table:table-cell>
          <table:table-cell office:value-type="float" office:value="157623" table:style-name="ce8">
            <text:p><text:s/>157 623<text:s/></text:p>
          </table:table-cell>
          <table:table-cell office:value-type="float" office:value="69514" table:style-name="ce19">
            <text:p><text:s/>69 514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889684.9999999995" table:style-name="ce19">
            <text:p><text:s/>2 889 685,0<text:s/></text:p>
          </table:table-cell>
          <table:table-cell office:value-type="float" office:value="618912.4" table:style-name="ce19">
            <text:p><text:s/>618 912,4<text:s/></text:p>
          </table:table-cell>
          <table:table-cell office:value-type="float" office:value="808391.5" table:style-name="ce19">
            <text:p><text:s/>808 391,5<text:s/></text:p>
          </table:table-cell>
          <table:table-cell office:value-type="float" office:value="733501.2" table:style-name="ce8">
            <text:p><text:s/>733 501<text:s/></text:p>
          </table:table-cell>
          <table:table-cell office:value-type="float" office:value="728879.9" table:style-name="ce19">
            <text:p><text:s/>728 879,9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5<text:span text:style-name="T3">6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52275" table:style-name="ce6">
            <text:p><text:s/>52 275<text:s/></text:p>
          </table:table-cell>
          <table:table-cell office:value-type="float" office:value="10845" table:style-name="ce13">
            <text:p><text:s/>10 845<text:s/></text:p>
          </table:table-cell>
          <table:table-cell office:value-type="float" office:value="12997" table:style-name="ce6">
            <text:p><text:s/>12 997<text:s/></text:p>
          </table:table-cell>
          <table:table-cell office:value-type="float" office:value="14306" table:style-name="ce6">
            <text:p><text:s/>14 306<text:s/></text:p>
          </table:table-cell>
          <table:table-cell office:value-type="float" office:value="14127" table:style-name="ce6">
            <text:p><text:s/>14 12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097" table:style-name="ce8">
            <text:p><text:s/>15 097<text:s/></text:p>
          </table:table-cell>
          <table:table-cell office:value-type="float" office:value="3567" table:style-name="ce14">
            <text:p><text:s/>3 567<text:s/></text:p>
          </table:table-cell>
          <table:table-cell office:value-type="float" office:value="4149" table:style-name="ce8">
            <text:p><text:s/>4 149<text:s/></text:p>
          </table:table-cell>
          <table:table-cell office:value-type="float" office:value="4059" table:style-name="ce8">
            <text:p><text:s/>4 059<text:s/></text:p>
          </table:table-cell>
          <table:table-cell office:value-type="float" office:value="3322" table:style-name="ce8">
            <text:p><text:s/>3 32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7178" table:style-name="ce8">
            <text:p><text:s/>37 178<text:s/></text:p>
          </table:table-cell>
          <table:table-cell office:value-type="float" office:value="7278" table:style-name="ce14">
            <text:p><text:s/>7 278<text:s/></text:p>
          </table:table-cell>
          <table:table-cell office:value-type="float" office:value="8848" table:style-name="ce8">
            <text:p><text:s/>8 848<text:s/></text:p>
          </table:table-cell>
          <table:table-cell office:value-type="float" office:value="10247" table:style-name="ce8">
            <text:p><text:s/>10 247<text:s/></text:p>
          </table:table-cell>
          <table:table-cell office:value-type="float" office:value="10805" table:style-name="ce8">
            <text:p><text:s/>10 80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937186" table:style-name="ce6">
            <text:p><text:s/>10 937 186<text:s/></text:p>
          </table:table-cell>
          <table:table-cell office:value-type="float" office:value="2286096" table:style-name="ce6">
            <text:p><text:s/>2 286 096<text:s/></text:p>
          </table:table-cell>
          <table:table-cell office:value-type="float" office:value="2865024" table:style-name="ce6">
            <text:p><text:s/>2 865 024<text:s/></text:p>
          </table:table-cell>
          <table:table-cell office:value-type="float" office:value="2901770" table:style-name="ce6">
            <text:p><text:s/>2 901 770<text:s/></text:p>
          </table:table-cell>
          <table:table-cell office:value-type="float" office:value="2884296" table:style-name="ce6">
            <text:p><text:s/>2 884 296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011259" table:style-name="ce8">
            <text:p><text:s/>7 011 259<text:s/></text:p>
          </table:table-cell>
          <table:table-cell office:value-type="float" office:value="1510008" table:style-name="ce14">
            <text:p><text:s/>1 510 008<text:s/></text:p>
          </table:table-cell>
          <table:table-cell office:value-type="float" office:value="1794724" table:style-name="ce8">
            <text:p><text:s/>1 794 724<text:s/></text:p>
          </table:table-cell>
          <table:table-cell office:value-type="float" office:value="1932773" table:style-name="ce8">
            <text:p><text:s/>1 932 773<text:s/></text:p>
          </table:table-cell>
          <table:table-cell office:value-type="float" office:value="1773754" table:style-name="ce8">
            <text:p><text:s/>1 773 75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35301" table:style-name="ce8">
            <text:p><text:s/>3 235 301<text:s/></text:p>
          </table:table-cell>
          <table:table-cell office:value-type="float" office:value="772156" table:style-name="ce14">
            <text:p><text:s/>772 156<text:s/></text:p>
          </table:table-cell>
          <table:table-cell office:value-type="float" office:value="898324" table:style-name="ce8">
            <text:p><text:s/>898 324<text:s/></text:p>
          </table:table-cell>
          <table:table-cell office:value-type="float" office:value="870041" table:style-name="ce8">
            <text:p><text:s/>870 041<text:s/></text:p>
          </table:table-cell>
          <table:table-cell office:value-type="float" office:value="694780" table:style-name="ce8">
            <text:p><text:s/>694 78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775958" table:style-name="ce8">
            <text:p><text:s/>3 775 958<text:s/></text:p>
          </table:table-cell>
          <table:table-cell office:value-type="float" office:value="737852" table:style-name="ce14">
            <text:p><text:s/>737 852<text:s/></text:p>
          </table:table-cell>
          <table:table-cell office:value-type="float" office:value="896400" table:style-name="ce8">
            <text:p><text:s/>896 400<text:s/></text:p>
          </table:table-cell>
          <table:table-cell office:value-type="float" office:value="1062732" table:style-name="ce8">
            <text:p><text:s/>1 062 732<text:s/></text:p>
          </table:table-cell>
          <table:table-cell office:value-type="float" office:value="1078974" table:style-name="ce8">
            <text:p><text:s/>1 078 97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15988" table:style-name="ce8">
            <text:p><text:s/>115 988<text:s/></text:p>
          </table:table-cell>
          <table:table-cell office:value-type="float" office:value="10399" table:style-name="ce14">
            <text:p><text:s/>10 399<text:s/></text:p>
          </table:table-cell>
          <table:table-cell office:value-type="float" office:value="38764" table:style-name="ce8">
            <text:p><text:s/>38 764<text:s/></text:p>
          </table:table-cell>
          <table:table-cell office:value-type="float" office:value="30865" table:style-name="ce8">
            <text:p><text:s/>30 865<text:s/></text:p>
          </table:table-cell>
          <table:table-cell office:value-type="float" office:value="35960" table:style-name="ce8">
            <text:p><text:s/>35 96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809939" table:style-name="ce8">
            <text:p><text:s/>3 809 939<text:s/></text:p>
          </table:table-cell>
          <table:table-cell office:value-type="float" office:value="765689" table:style-name="ce14">
            <text:p><text:s/>765 689<text:s/></text:p>
          </table:table-cell>
          <table:table-cell office:value-type="float" office:value="1031536" table:style-name="ce8">
            <text:p><text:s/>1 031 536<text:s/></text:p>
          </table:table-cell>
          <table:table-cell office:value-type="float" office:value="938132" table:style-name="ce8">
            <text:p><text:s/>938 132<text:s/></text:p>
          </table:table-cell>
          <table:table-cell office:value-type="float" office:value="1074582" table:style-name="ce8">
            <text:p><text:s/>1 074 58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510683" table:style-name="ce8">
            <text:p><text:s/>510 683<text:s/></text:p>
          </table:table-cell>
          <table:table-cell office:value-type="float" office:value="93714" table:style-name="ce14">
            <text:p><text:s/>93 714<text:s/></text:p>
          </table:table-cell>
          <table:table-cell office:value-type="float" office:value="106755" table:style-name="ce8">
            <text:p><text:s/>106 755<text:s/></text:p>
          </table:table-cell>
          <table:table-cell office:value-type="float" office:value="195773" table:style-name="ce8">
            <text:p><text:s/>195 773<text:s/></text:p>
          </table:table-cell>
          <table:table-cell office:value-type="float" office:value="114441" table:style-name="ce8">
            <text:p><text:s/>114 44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99256" table:style-name="ce8">
            <text:p><text:s/>3 299 256<text:s/></text:p>
          </table:table-cell>
          <table:table-cell office:value-type="float" office:value="671975" table:style-name="ce14">
            <text:p><text:s/>671 975<text:s/></text:p>
          </table:table-cell>
          <table:table-cell office:value-type="float" office:value="924781" table:style-name="ce8">
            <text:p><text:s/>924 781<text:s/></text:p>
          </table:table-cell>
          <table:table-cell office:value-type="float" office:value="742359" table:style-name="ce8">
            <text:p><text:s/>742 359<text:s/></text:p>
          </table:table-cell>
          <table:table-cell office:value-type="float" office:value="960141" table:style-name="ce8">
            <text:p><text:s/>960 141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5<text:span text:style-name="T3">6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52295.199999999997" table:style-name="ce6">
            <text:p><text:s/>52 295<text:s/></text:p>
          </table:table-cell>
          <table:table-cell office:value-type="float" office:value="10865.2" table:style-name="ce6">
            <text:p><text:s/>10 865<text:s/></text:p>
          </table:table-cell>
          <table:table-cell office:value-type="float" office:value="12997" table:style-name="ce6">
            <text:p><text:s/>12 997<text:s/></text:p>
          </table:table-cell>
          <table:table-cell office:value-type="float" office:value="14306" table:style-name="ce6">
            <text:p><text:s/>14 306<text:s/></text:p>
          </table:table-cell>
          <table:table-cell office:value-type="float" office:value="14127" table:style-name="ce6">
            <text:p><text:s/>14 12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097" table:style-name="ce8">
            <text:p><text:s/>15 097<text:s/></text:p>
          </table:table-cell>
          <table:table-cell office:value-type="float" office:value="3567" table:style-name="ce8">
            <text:p><text:s/>3 567<text:s/></text:p>
          </table:table-cell>
          <table:table-cell office:value-type="float" office:value="4149" table:style-name="ce8">
            <text:p><text:s/>4 149<text:s/></text:p>
          </table:table-cell>
          <table:table-cell office:value-type="float" office:value="4059" table:style-name="ce8">
            <text:p><text:s/>4 059<text:s/></text:p>
          </table:table-cell>
          <table:table-cell office:value-type="float" office:value="3322" table:style-name="ce8">
            <text:p><text:s/>3 32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7198.199999999997" table:style-name="ce8">
            <text:p><text:s/>37 198<text:s/></text:p>
          </table:table-cell>
          <table:table-cell office:value-type="float" office:value="7298.2" table:style-name="ce8">
            <text:p><text:s/>7 298<text:s/></text:p>
          </table:table-cell>
          <table:table-cell office:value-type="float" office:value="8848" table:style-name="ce8">
            <text:p><text:s/>8 848<text:s/></text:p>
          </table:table-cell>
          <table:table-cell office:value-type="float" office:value="10247" table:style-name="ce8">
            <text:p><text:s/>10 247<text:s/></text:p>
          </table:table-cell>
          <table:table-cell office:value-type="float" office:value="10805" table:style-name="ce8">
            <text:p><text:s/>10 80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937186" table:style-name="ce6">
            <text:p><text:s/>10 937 186<text:s/></text:p>
          </table:table-cell>
          <table:table-cell office:value-type="float" office:value="2286096" table:style-name="ce6">
            <text:p><text:s/>2 286 096<text:s/></text:p>
          </table:table-cell>
          <table:table-cell office:value-type="float" office:value="2865024" table:style-name="ce6">
            <text:p><text:s/>2 865 024<text:s/></text:p>
          </table:table-cell>
          <table:table-cell office:value-type="float" office:value="2901770" table:style-name="ce6">
            <text:p><text:s/>2 901 770<text:s/></text:p>
          </table:table-cell>
          <table:table-cell office:value-type="float" office:value="2884296" table:style-name="ce6">
            <text:p><text:s/>2 884 296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011259" table:style-name="ce8">
            <text:p><text:s/>7 011 259<text:s/></text:p>
          </table:table-cell>
          <table:table-cell office:value-type="float" office:value="1510008" table:style-name="ce8">
            <text:p><text:s/>1 510 008<text:s/></text:p>
          </table:table-cell>
          <table:table-cell office:value-type="float" office:value="1794724" table:style-name="ce8">
            <text:p><text:s/>1 794 724<text:s/></text:p>
          </table:table-cell>
          <table:table-cell office:value-type="float" office:value="1932773" table:style-name="ce8">
            <text:p><text:s/>1 932 773<text:s/></text:p>
          </table:table-cell>
          <table:table-cell office:value-type="float" office:value="1773754" table:style-name="ce8">
            <text:p><text:s/>1 773 75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35301" table:style-name="ce8">
            <text:p><text:s/>3 235 301<text:s/></text:p>
          </table:table-cell>
          <table:table-cell office:value-type="float" office:value="772156" table:style-name="ce8">
            <text:p><text:s/>772 156<text:s/></text:p>
          </table:table-cell>
          <table:table-cell office:value-type="float" office:value="898324" table:style-name="ce8">
            <text:p><text:s/>898 324<text:s/></text:p>
          </table:table-cell>
          <table:table-cell office:value-type="float" office:value="870041" table:style-name="ce8">
            <text:p><text:s/>870 041<text:s/></text:p>
          </table:table-cell>
          <table:table-cell office:value-type="float" office:value="694780" table:style-name="ce8">
            <text:p><text:s/>694 78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775958" table:style-name="ce8">
            <text:p><text:s/>3 775 958<text:s/></text:p>
          </table:table-cell>
          <table:table-cell office:value-type="float" office:value="737852" table:style-name="ce8">
            <text:p><text:s/>737 852<text:s/></text:p>
          </table:table-cell>
          <table:table-cell office:value-type="float" office:value="896400" table:style-name="ce8">
            <text:p><text:s/>896 400<text:s/></text:p>
          </table:table-cell>
          <table:table-cell office:value-type="float" office:value="1062732" table:style-name="ce8">
            <text:p><text:s/>1 062 732<text:s/></text:p>
          </table:table-cell>
          <table:table-cell office:value-type="float" office:value="1078974" table:style-name="ce8">
            <text:p><text:s/>1 078 97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15988" table:style-name="ce8">
            <text:p><text:s/>115 988<text:s/></text:p>
          </table:table-cell>
          <table:table-cell office:value-type="float" office:value="10399" table:style-name="ce8">
            <text:p><text:s/>10 399<text:s/></text:p>
          </table:table-cell>
          <table:table-cell office:value-type="float" office:value="38764" table:style-name="ce8">
            <text:p><text:s/>38 764<text:s/></text:p>
          </table:table-cell>
          <table:table-cell office:value-type="float" office:value="30865" table:style-name="ce8">
            <text:p><text:s/>30 865<text:s/></text:p>
          </table:table-cell>
          <table:table-cell office:value-type="float" office:value="35960" table:style-name="ce8">
            <text:p><text:s/>35 96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809939" table:style-name="ce8">
            <text:p><text:s/>3 809 939<text:s/></text:p>
          </table:table-cell>
          <table:table-cell office:value-type="float" office:value="765689" table:style-name="ce8">
            <text:p><text:s/>765 689<text:s/></text:p>
          </table:table-cell>
          <table:table-cell office:value-type="float" office:value="1031536" table:style-name="ce8">
            <text:p><text:s/>1 031 536<text:s/></text:p>
          </table:table-cell>
          <table:table-cell office:value-type="float" office:value="938132" table:style-name="ce8">
            <text:p><text:s/>938 132<text:s/></text:p>
          </table:table-cell>
          <table:table-cell office:value-type="float" office:value="1074582" table:style-name="ce8">
            <text:p><text:s/>1 074 58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510683" table:style-name="ce8">
            <text:p><text:s/>510 683<text:s/></text:p>
          </table:table-cell>
          <table:table-cell office:value-type="float" office:value="93714" table:style-name="ce8">
            <text:p><text:s/>93 714<text:s/></text:p>
          </table:table-cell>
          <table:table-cell office:value-type="float" office:value="106755" table:style-name="ce8">
            <text:p><text:s/>106 755<text:s/></text:p>
          </table:table-cell>
          <table:table-cell office:value-type="float" office:value="195773" table:style-name="ce8">
            <text:p><text:s/>195 773<text:s/></text:p>
          </table:table-cell>
          <table:table-cell office:value-type="float" office:value="114441" table:style-name="ce8">
            <text:p><text:s/>114 44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99256" table:style-name="ce8">
            <text:p><text:s/>3 299 256<text:s/></text:p>
          </table:table-cell>
          <table:table-cell office:value-type="float" office:value="671975" table:style-name="ce8">
            <text:p><text:s/>671 975<text:s/></text:p>
          </table:table-cell>
          <table:table-cell office:value-type="float" office:value="924781" table:style-name="ce8">
            <text:p><text:s/>924 781<text:s/></text:p>
          </table:table-cell>
          <table:table-cell office:value-type="float" office:value="742359" table:style-name="ce8">
            <text:p><text:s/>742 359<text:s/></text:p>
          </table:table-cell>
          <table:table-cell office:value-type="float" office:value="960141" table:style-name="ce8">
            <text:p><text:s/>960 141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5<text:span text:style-name="T3">6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52156.3" table:style-name="ce18">
            <text:p><text:s/>52 156,3<text:s/></text:p>
          </table:table-cell>
          <table:table-cell office:value-type="float" office:value="12114.6" table:style-name="ce20">
            <text:p><text:s/>12 114,6<text:s/></text:p>
          </table:table-cell>
          <table:table-cell office:value-type="float" office:value="12562.6" table:style-name="ce18">
            <text:p><text:s/>12 562,6<text:s/></text:p>
          </table:table-cell>
          <table:table-cell office:value-type="float" office:value="13486.4" table:style-name="ce18">
            <text:p><text:s/>13 486,4<text:s/></text:p>
          </table:table-cell>
          <table:table-cell office:value-type="float" office:value="13992.7" table:style-name="ce18">
            <text:p><text:s/>13 992,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115.6" table:style-name="ce19">
            <text:p><text:s/>15 115,6<text:s/></text:p>
          </table:table-cell>
          <table:table-cell office:value-type="float" office:value="3843.3" table:style-name="ce21">
            <text:p><text:s/>3 843,3<text:s/></text:p>
          </table:table-cell>
          <table:table-cell office:value-type="float" office:value="3581" table:style-name="ce19">
            <text:p><text:s/>3 581,0<text:s/></text:p>
          </table:table-cell>
          <table:table-cell office:value-type="float" office:value="3796.3" table:style-name="ce19">
            <text:p><text:s/>3 796,3<text:s/></text:p>
          </table:table-cell>
          <table:table-cell office:value-type="float" office:value="3895" table:style-name="ce19">
            <text:p><text:s/>3 895,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7040.600000000006" table:style-name="ce19">
            <text:p><text:s/>37 040,6<text:s/></text:p>
          </table:table-cell>
          <table:table-cell office:value-type="float" office:value="8271.2999999999993" table:style-name="ce21">
            <text:p><text:s/>8 271,3<text:s/></text:p>
          </table:table-cell>
          <table:table-cell office:value-type="float" office:value="8981.6" table:style-name="ce19">
            <text:p><text:s/>8 981,6<text:s/></text:p>
          </table:table-cell>
          <table:table-cell office:value-type="float" office:value="9690" table:style-name="ce19">
            <text:p><text:s/>9 690,0<text:s/></text:p>
          </table:table-cell>
          <table:table-cell office:value-type="float" office:value="10097.700000000001" table:style-name="ce19">
            <text:p><text:s/>10 097,7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937372.300000001" table:style-name="ce18">
            <text:p><text:s/>10 937 372,3<text:s/></text:p>
          </table:table-cell>
          <table:table-cell office:value-type="float" office:value="2498236.6" table:style-name="ce18">
            <text:p><text:s/>2 498 236,6<text:s/></text:p>
          </table:table-cell>
          <table:table-cell office:value-type="float" office:value="2659547.9" table:style-name="ce18">
            <text:p><text:s/>2 659 547,9<text:s/></text:p>
          </table:table-cell>
          <table:table-cell office:value-type="float" office:value="2768786.2" table:style-name="ce18">
            <text:p><text:s/>2 768 786,2<text:s/></text:p>
          </table:table-cell>
          <table:table-cell office:value-type="float" office:value="3010801.6" table:style-name="ce18">
            <text:p><text:s/>3 010 801,6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7000351.9000000004" table:style-name="ce19">
            <text:p><text:s/>7 000 351,9<text:s/></text:p>
          </table:table-cell>
          <table:table-cell office:value-type="float" office:value="1662197" table:style-name="ce19">
            <text:p><text:s/>1 662 197,0<text:s/></text:p>
          </table:table-cell>
          <table:table-cell office:value-type="float" office:value="1674178.3" table:style-name="ce19">
            <text:p><text:s/>1 674 178,3<text:s/></text:p>
          </table:table-cell>
          <table:table-cell office:value-type="float" office:value="1828282.5" table:style-name="ce19">
            <text:p><text:s/>1 828 282,5<text:s/></text:p>
          </table:table-cell>
          <table:table-cell office:value-type="float" office:value="1835694.1" table:style-name="ce19">
            <text:p><text:s/>1 835 694,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40659.5999999996" table:style-name="ce19">
            <text:p><text:s/>3 240 659,6<text:s/></text:p>
          </table:table-cell>
          <table:table-cell office:value-type="float" office:value="823680" table:style-name="ce19">
            <text:p><text:s/>823 680,0<text:s/></text:p>
          </table:table-cell>
          <table:table-cell office:value-type="float" office:value="760569.4" table:style-name="ce19">
            <text:p><text:s/>760 569,4<text:s/></text:p>
          </table:table-cell>
          <table:table-cell office:value-type="float" office:value="822938.4" table:style-name="ce19">
            <text:p><text:s/>822 938,4<text:s/></text:p>
          </table:table-cell>
          <table:table-cell office:value-type="float" office:value="833471.8" table:style-name="ce19">
            <text:p><text:s/>833 471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759692.4000000004" table:style-name="ce19">
            <text:p><text:s/>3 759 692,4<text:s/></text:p>
          </table:table-cell>
          <table:table-cell office:value-type="float" office:value="838517.1" table:style-name="ce19">
            <text:p><text:s/>838 517,1<text:s/></text:p>
          </table:table-cell>
          <table:table-cell office:value-type="float" office:value="913608.9" table:style-name="ce19">
            <text:p><text:s/>913 608,9<text:s/></text:p>
          </table:table-cell>
          <table:table-cell office:value-type="float" office:value="1005344.1" table:style-name="ce19">
            <text:p><text:s/>1 005 344,1<text:s/></text:p>
          </table:table-cell>
          <table:table-cell office:value-type="float" office:value="1002222.3" table:style-name="ce19">
            <text:p><text:s/>1 002 222,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15988" table:style-name="ce19">
            <text:p><text:s/>115 988,0<text:s/></text:p>
          </table:table-cell>
          <table:table-cell office:value-type="float" office:value="10399" table:style-name="ce19">
            <text:p><text:s/>10 399,0<text:s/></text:p>
          </table:table-cell>
          <table:table-cell office:value-type="float" office:value="38764" table:style-name="ce19">
            <text:p><text:s/>38 764,0<text:s/></text:p>
          </table:table-cell>
          <table:table-cell office:value-type="float" office:value="30865" table:style-name="ce19">
            <text:p><text:s/>30 865,0<text:s/></text:p>
          </table:table-cell>
          <table:table-cell office:value-type="float" office:value="35960" table:style-name="ce19">
            <text:p><text:s/>35 960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821032.4" table:style-name="ce19">
            <text:p><text:s/>3 821 032,4<text:s/></text:p>
          </table:table-cell>
          <table:table-cell office:value-type="float" office:value="825640.6" table:style-name="ce19">
            <text:p><text:s/>825 640,6<text:s/></text:p>
          </table:table-cell>
          <table:table-cell office:value-type="float" office:value="946605.6" table:style-name="ce19">
            <text:p><text:s/>946 605,6<text:s/></text:p>
          </table:table-cell>
          <table:table-cell office:value-type="float" office:value="909638.7" table:style-name="ce19">
            <text:p><text:s/>909 638,7<text:s/></text:p>
          </table:table-cell>
          <table:table-cell office:value-type="float" office:value="1139147.5" table:style-name="ce19">
            <text:p><text:s/>1 139 147,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510683" table:style-name="ce19">
            <text:p><text:s/>510 683,0<text:s/></text:p>
          </table:table-cell>
          <table:table-cell office:value-type="float" office:value="93714" table:style-name="ce19">
            <text:p><text:s/>93 714,0<text:s/></text:p>
          </table:table-cell>
          <table:table-cell office:value-type="float" office:value="106755" table:style-name="ce19">
            <text:p><text:s/>106 755,0<text:s/></text:p>
          </table:table-cell>
          <table:table-cell office:value-type="float" office:value="195773" table:style-name="ce19">
            <text:p><text:s/>195 773,0<text:s/></text:p>
          </table:table-cell>
          <table:table-cell office:value-type="float" office:value="114441" table:style-name="ce19">
            <text:p><text:s/>114 441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332455.5" table:style-name="ce19">
            <text:p><text:s/>3 332 455,5<text:s/></text:p>
          </table:table-cell>
          <table:table-cell office:value-type="float" office:value="718277.6" table:style-name="ce19">
            <text:p><text:s/>718 277,6<text:s/></text:p>
          </table:table-cell>
          <table:table-cell office:value-type="float" office:value="827407.5" table:style-name="ce19">
            <text:p><text:s/>827 407,5<text:s/></text:p>
          </table:table-cell>
          <table:table-cell office:value-type="float" office:value="710411.1" table:style-name="ce19">
            <text:p><text:s/>710 411,1<text:s/></text:p>
          </table:table-cell>
          <table:table-cell office:value-type="float" office:value="1076359.3" table:style-name="ce19">
            <text:p><text:s/>1 076 359,3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4<text:span text:style-name="T3">6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50011" table:style-name="ce6">
            <text:p><text:s/>50 011<text:s/></text:p>
          </table:table-cell>
          <table:table-cell office:value-type="float" office:value="10563" table:style-name="ce13">
            <text:p><text:s/>10 563<text:s/></text:p>
          </table:table-cell>
          <table:table-cell office:value-type="float" office:value="12577" table:style-name="ce6">
            <text:p><text:s/>12 577<text:s/></text:p>
          </table:table-cell>
          <table:table-cell office:value-type="float" office:value="12964" table:style-name="ce6">
            <text:p><text:s/>12 964<text:s/></text:p>
          </table:table-cell>
          <table:table-cell office:value-type="float" office:value="13907" table:style-name="ce6">
            <text:p><text:s/>13 90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125" table:style-name="ce8">
            <text:p><text:s/>15 125<text:s/></text:p>
          </table:table-cell>
          <table:table-cell office:value-type="float" office:value="3429" table:style-name="ce14">
            <text:p><text:s/>3 429<text:s/></text:p>
          </table:table-cell>
          <table:table-cell office:value-type="float" office:value="4452" table:style-name="ce8">
            <text:p><text:s/>4 452<text:s/></text:p>
          </table:table-cell>
          <table:table-cell office:value-type="float" office:value="3958" table:style-name="ce8">
            <text:p><text:s/>3 958<text:s/></text:p>
          </table:table-cell>
          <table:table-cell office:value-type="float" office:value="3286" table:style-name="ce8">
            <text:p><text:s/>3 28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4886" table:style-name="ce8">
            <text:p><text:s/>34 886<text:s/></text:p>
          </table:table-cell>
          <table:table-cell office:value-type="float" office:value="7134" table:style-name="ce14">
            <text:p><text:s/>7 134<text:s/></text:p>
          </table:table-cell>
          <table:table-cell office:value-type="float" office:value="8125" table:style-name="ce8">
            <text:p><text:s/>8 125<text:s/></text:p>
          </table:table-cell>
          <table:table-cell office:value-type="float" office:value="9006" table:style-name="ce8">
            <text:p><text:s/>9 006<text:s/></text:p>
          </table:table-cell>
          <table:table-cell office:value-type="float" office:value="10621" table:style-name="ce8">
            <text:p><text:s/>10 62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194601" table:style-name="ce6">
            <text:p><text:s/>10 194 601<text:s/></text:p>
          </table:table-cell>
          <table:table-cell office:value-type="float" office:value="2319205" table:style-name="ce6">
            <text:p><text:s/>2 319 205<text:s/></text:p>
          </table:table-cell>
          <table:table-cell office:value-type="float" office:value="2622310" table:style-name="ce6">
            <text:p><text:s/>2 622 310<text:s/></text:p>
          </table:table-cell>
          <table:table-cell office:value-type="float" office:value="2580264" table:style-name="ce6">
            <text:p><text:s/>2 580 264<text:s/></text:p>
          </table:table-cell>
          <table:table-cell office:value-type="float" office:value="2672822" table:style-name="ce6">
            <text:p><text:s/>2 672 822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764481" table:style-name="ce8">
            <text:p><text:s/>6 764 481<text:s/></text:p>
          </table:table-cell>
          <table:table-cell office:value-type="float" office:value="1493800" table:style-name="ce14">
            <text:p><text:s/>1 493 800<text:s/></text:p>
          </table:table-cell>
          <table:table-cell office:value-type="float" office:value="1774252" table:style-name="ce8">
            <text:p><text:s/>1 774 252<text:s/></text:p>
          </table:table-cell>
          <table:table-cell office:value-type="float" office:value="1772229" table:style-name="ce8">
            <text:p><text:s/>1 772 229<text:s/></text:p>
          </table:table-cell>
          <table:table-cell office:value-type="float" office:value="1724200" table:style-name="ce8">
            <text:p><text:s/>1 724 20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02641" table:style-name="ce8">
            <text:p><text:s/>3 202 641<text:s/></text:p>
          </table:table-cell>
          <table:table-cell office:value-type="float" office:value="745541" table:style-name="ce14">
            <text:p><text:s/>745 541<text:s/></text:p>
          </table:table-cell>
          <table:table-cell office:value-type="float" office:value="946993" table:style-name="ce8">
            <text:p><text:s/>946 993<text:s/></text:p>
          </table:table-cell>
          <table:table-cell office:value-type="float" office:value="833259" table:style-name="ce8">
            <text:p><text:s/>833 259<text:s/></text:p>
          </table:table-cell>
          <table:table-cell office:value-type="float" office:value="676848" table:style-name="ce8">
            <text:p><text:s/>676 84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561840" table:style-name="ce8">
            <text:p><text:s/>3 561 840<text:s/></text:p>
          </table:table-cell>
          <table:table-cell office:value-type="float" office:value="748259" table:style-name="ce14">
            <text:p><text:s/>748 259<text:s/></text:p>
          </table:table-cell>
          <table:table-cell office:value-type="float" office:value="827259" table:style-name="ce8">
            <text:p><text:s/>827 259<text:s/></text:p>
          </table:table-cell>
          <table:table-cell office:value-type="float" office:value="938970" table:style-name="ce8">
            <text:p><text:s/>938 970<text:s/></text:p>
          </table:table-cell>
          <table:table-cell office:value-type="float" office:value="1047352" table:style-name="ce8">
            <text:p><text:s/>1 047 352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1821" table:style-name="ce8">
            <text:p><text:s/>101 821<text:s/></text:p>
          </table:table-cell>
          <table:table-cell office:value-type="float" office:value="46713" table:style-name="ce14">
            <text:p><text:s/>46 713<text:s/></text:p>
          </table:table-cell>
          <table:table-cell office:value-type="float" office:value="25185" table:style-name="ce8">
            <text:p><text:s/>25 185<text:s/></text:p>
          </table:table-cell>
          <table:table-cell office:value-type="float" office:value="11923" table:style-name="ce8">
            <text:p><text:s/>11 923<text:s/></text:p>
          </table:table-cell>
          <table:table-cell office:value-type="float" office:value="18000" table:style-name="ce8">
            <text:p><text:s/>18 0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328299" table:style-name="ce8">
            <text:p><text:s/>3 328 299<text:s/></text:p>
          </table:table-cell>
          <table:table-cell office:value-type="float" office:value="778692" table:style-name="ce14">
            <text:p><text:s/>778 692<text:s/></text:p>
          </table:table-cell>
          <table:table-cell office:value-type="float" office:value="822873" table:style-name="ce8">
            <text:p><text:s/>822 873<text:s/></text:p>
          </table:table-cell>
          <table:table-cell office:value-type="float" office:value="796112" table:style-name="ce8">
            <text:p><text:s/>796 112<text:s/></text:p>
          </table:table-cell>
          <table:table-cell office:value-type="float" office:value="930622" table:style-name="ce8">
            <text:p><text:s/>930 62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570934" table:style-name="ce8">
            <text:p><text:s/>570 934<text:s/></text:p>
          </table:table-cell>
          <table:table-cell office:value-type="float" office:value="97652" table:style-name="ce14">
            <text:p><text:s/>97 652<text:s/></text:p>
          </table:table-cell>
          <table:table-cell office:value-type="float" office:value="50419" table:style-name="ce8">
            <text:p><text:s/>50 419<text:s/></text:p>
          </table:table-cell>
          <table:table-cell office:value-type="float" office:value="129047" table:style-name="ce8">
            <text:p><text:s/>129 047<text:s/></text:p>
          </table:table-cell>
          <table:table-cell office:value-type="float" office:value="293816" table:style-name="ce8">
            <text:p><text:s/>293 81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757365" table:style-name="ce8">
            <text:p><text:s/>2 757 365<text:s/></text:p>
          </table:table-cell>
          <table:table-cell office:value-type="float" office:value="681040" table:style-name="ce14">
            <text:p><text:s/>681 040<text:s/></text:p>
          </table:table-cell>
          <table:table-cell office:value-type="float" office:value="772454" table:style-name="ce8">
            <text:p><text:s/>772 454<text:s/></text:p>
          </table:table-cell>
          <table:table-cell office:value-type="float" office:value="667065" table:style-name="ce8">
            <text:p><text:s/>667 065<text:s/></text:p>
          </table:table-cell>
          <table:table-cell office:value-type="float" office:value="636806" table:style-name="ce8">
            <text:p><text:s/>636 806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4<text:span text:style-name="T3">6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50030.8" table:style-name="ce6">
            <text:p><text:s/>50 031<text:s/></text:p>
          </table:table-cell>
          <table:table-cell office:value-type="float" office:value="10582.8" table:style-name="ce6">
            <text:p><text:s/>10 583<text:s/></text:p>
          </table:table-cell>
          <table:table-cell office:value-type="float" office:value="12577" table:style-name="ce6">
            <text:p><text:s/>12 577<text:s/></text:p>
          </table:table-cell>
          <table:table-cell office:value-type="float" office:value="12964" table:style-name="ce6">
            <text:p><text:s/>12 964<text:s/></text:p>
          </table:table-cell>
          <table:table-cell office:value-type="float" office:value="13907" table:style-name="ce6">
            <text:p><text:s/>13 90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125" table:style-name="ce8">
            <text:p><text:s/>15 125<text:s/></text:p>
          </table:table-cell>
          <table:table-cell office:value-type="float" office:value="3429" table:style-name="ce8">
            <text:p><text:s/>3 429<text:s/></text:p>
          </table:table-cell>
          <table:table-cell office:value-type="float" office:value="4452" table:style-name="ce8">
            <text:p><text:s/>4 452<text:s/></text:p>
          </table:table-cell>
          <table:table-cell office:value-type="float" office:value="3958" table:style-name="ce8">
            <text:p><text:s/>3 958<text:s/></text:p>
          </table:table-cell>
          <table:table-cell office:value-type="float" office:value="3286" table:style-name="ce8">
            <text:p><text:s/>3 28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4905.800000000003" table:style-name="ce8">
            <text:p><text:s/>34 906<text:s/></text:p>
          </table:table-cell>
          <table:table-cell office:value-type="float" office:value="7153.8" table:style-name="ce8">
            <text:p><text:s/>7 154<text:s/></text:p>
          </table:table-cell>
          <table:table-cell office:value-type="float" office:value="8125" table:style-name="ce8">
            <text:p><text:s/>8 125<text:s/></text:p>
          </table:table-cell>
          <table:table-cell office:value-type="float" office:value="9006" table:style-name="ce8">
            <text:p><text:s/>9 006<text:s/></text:p>
          </table:table-cell>
          <table:table-cell office:value-type="float" office:value="10621" table:style-name="ce8">
            <text:p><text:s/>10 62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194601" table:style-name="ce6">
            <text:p><text:s/>10 194 601<text:s/></text:p>
          </table:table-cell>
          <table:table-cell office:value-type="float" office:value="2319205" table:style-name="ce6">
            <text:p><text:s/>2 319 205<text:s/></text:p>
          </table:table-cell>
          <table:table-cell office:value-type="float" office:value="2622310" table:style-name="ce6">
            <text:p><text:s/>2 622 310<text:s/></text:p>
          </table:table-cell>
          <table:table-cell office:value-type="float" office:value="2580264" table:style-name="ce6">
            <text:p><text:s/>2 580 264<text:s/></text:p>
          </table:table-cell>
          <table:table-cell office:value-type="float" office:value="2672822" table:style-name="ce6">
            <text:p><text:s/>2 672 822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764481" table:style-name="ce8">
            <text:p><text:s/>6 764 481<text:s/></text:p>
          </table:table-cell>
          <table:table-cell office:value-type="float" office:value="1493800" table:style-name="ce8">
            <text:p><text:s/>1 493 800<text:s/></text:p>
          </table:table-cell>
          <table:table-cell office:value-type="float" office:value="1774252" table:style-name="ce8">
            <text:p><text:s/>1 774 252<text:s/></text:p>
          </table:table-cell>
          <table:table-cell office:value-type="float" office:value="1772229" table:style-name="ce8">
            <text:p><text:s/>1 772 229<text:s/></text:p>
          </table:table-cell>
          <table:table-cell office:value-type="float" office:value="1724200" table:style-name="ce8">
            <text:p><text:s/>1 724 20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02641" table:style-name="ce8">
            <text:p><text:s/>3 202 641<text:s/></text:p>
          </table:table-cell>
          <table:table-cell office:value-type="float" office:value="745541" table:style-name="ce8">
            <text:p><text:s/>745 541<text:s/></text:p>
          </table:table-cell>
          <table:table-cell office:value-type="float" office:value="946993" table:style-name="ce8">
            <text:p><text:s/>946 993<text:s/></text:p>
          </table:table-cell>
          <table:table-cell office:value-type="float" office:value="833259" table:style-name="ce8">
            <text:p><text:s/>833 259<text:s/></text:p>
          </table:table-cell>
          <table:table-cell office:value-type="float" office:value="676848" table:style-name="ce8">
            <text:p><text:s/>676 84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561840" table:style-name="ce8">
            <text:p><text:s/>3 561 840<text:s/></text:p>
          </table:table-cell>
          <table:table-cell office:value-type="float" office:value="748259" table:style-name="ce8">
            <text:p><text:s/>748 259<text:s/></text:p>
          </table:table-cell>
          <table:table-cell office:value-type="float" office:value="827259" table:style-name="ce8">
            <text:p><text:s/>827 259<text:s/></text:p>
          </table:table-cell>
          <table:table-cell office:value-type="float" office:value="938970" table:style-name="ce8">
            <text:p><text:s/>938 970<text:s/></text:p>
          </table:table-cell>
          <table:table-cell office:value-type="float" office:value="1047352" table:style-name="ce8">
            <text:p><text:s/>1 047 352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1821" table:style-name="ce8">
            <text:p><text:s/>101 821<text:s/></text:p>
          </table:table-cell>
          <table:table-cell office:value-type="float" office:value="46713" table:style-name="ce8">
            <text:p><text:s/>46 713<text:s/></text:p>
          </table:table-cell>
          <table:table-cell office:value-type="float" office:value="25185" table:style-name="ce8">
            <text:p><text:s/>25 185<text:s/></text:p>
          </table:table-cell>
          <table:table-cell office:value-type="float" office:value="11923" table:style-name="ce8">
            <text:p><text:s/>11 923<text:s/></text:p>
          </table:table-cell>
          <table:table-cell office:value-type="float" office:value="18000" table:style-name="ce8">
            <text:p><text:s/>18 0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328299" table:style-name="ce8">
            <text:p><text:s/>3 328 299<text:s/></text:p>
          </table:table-cell>
          <table:table-cell office:value-type="float" office:value="778692" table:style-name="ce8">
            <text:p><text:s/>778 692<text:s/></text:p>
          </table:table-cell>
          <table:table-cell office:value-type="float" office:value="822873" table:style-name="ce8">
            <text:p><text:s/>822 873<text:s/></text:p>
          </table:table-cell>
          <table:table-cell office:value-type="float" office:value="796112" table:style-name="ce8">
            <text:p><text:s/>796 112<text:s/></text:p>
          </table:table-cell>
          <table:table-cell office:value-type="float" office:value="930622" table:style-name="ce8">
            <text:p><text:s/>930 62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570934" table:style-name="ce8">
            <text:p><text:s/>570 934<text:s/></text:p>
          </table:table-cell>
          <table:table-cell office:value-type="float" office:value="97652" table:style-name="ce8">
            <text:p><text:s/>97 652<text:s/></text:p>
          </table:table-cell>
          <table:table-cell office:value-type="float" office:value="50419" table:style-name="ce8">
            <text:p><text:s/>50 419<text:s/></text:p>
          </table:table-cell>
          <table:table-cell office:value-type="float" office:value="129047" table:style-name="ce8">
            <text:p><text:s/>129 047<text:s/></text:p>
          </table:table-cell>
          <table:table-cell office:value-type="float" office:value="293816" table:style-name="ce8">
            <text:p><text:s/>293 81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757365" table:style-name="ce8">
            <text:p><text:s/>2 757 365<text:s/></text:p>
          </table:table-cell>
          <table:table-cell office:value-type="float" office:value="681040" table:style-name="ce8">
            <text:p><text:s/>681 040<text:s/></text:p>
          </table:table-cell>
          <table:table-cell office:value-type="float" office:value="772454" table:style-name="ce8">
            <text:p><text:s/>772 454<text:s/></text:p>
          </table:table-cell>
          <table:table-cell office:value-type="float" office:value="667065" table:style-name="ce8">
            <text:p><text:s/>667 065<text:s/></text:p>
          </table:table-cell>
          <table:table-cell office:value-type="float" office:value="636806" table:style-name="ce8">
            <text:p><text:s/>636 806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4<text:span text:style-name="T3">6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9938.2" table:style-name="ce18">
            <text:p><text:s/>49 938,2<text:s/></text:p>
          </table:table-cell>
          <table:table-cell office:value-type="float" office:value="11884.3" table:style-name="ce20">
            <text:p><text:s/>11 884,3<text:s/></text:p>
          </table:table-cell>
          <table:table-cell office:value-type="float" office:value="12154.7" table:style-name="ce18">
            <text:p><text:s/>12 154,7<text:s/></text:p>
          </table:table-cell>
          <table:table-cell office:value-type="float" office:value="12198.5" table:style-name="ce18">
            <text:p><text:s/>12 198,5<text:s/></text:p>
          </table:table-cell>
          <table:table-cell office:value-type="float" office:value="13700.7" table:style-name="ce18">
            <text:p><text:s/>13 700,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156.099999999999" table:style-name="ce19">
            <text:p><text:s/>15 156,1<text:s/></text:p>
          </table:table-cell>
          <table:table-cell office:value-type="float" office:value="3750.6" table:style-name="ce21">
            <text:p><text:s/>3 750,6<text:s/></text:p>
          </table:table-cell>
          <table:table-cell office:value-type="float" office:value="3867.6" table:style-name="ce19">
            <text:p><text:s/>3 867,6<text:s/></text:p>
          </table:table-cell>
          <table:table-cell office:value-type="float" office:value="3713.6" table:style-name="ce19">
            <text:p><text:s/>3 713,6<text:s/></text:p>
          </table:table-cell>
          <table:table-cell office:value-type="float" office:value="3824.3" table:style-name="ce19">
            <text:p><text:s/>3 824,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4782" table:style-name="ce19">
            <text:p><text:s/>34 782,0<text:s/></text:p>
          </table:table-cell>
          <table:table-cell office:value-type="float" office:value="8133.6" table:style-name="ce21">
            <text:p><text:s/>8 133,6<text:s/></text:p>
          </table:table-cell>
          <table:table-cell office:value-type="float" office:value="8287.1" table:style-name="ce19">
            <text:p><text:s/>8 287,1<text:s/></text:p>
          </table:table-cell>
          <table:table-cell office:value-type="float" office:value="8485" table:style-name="ce19">
            <text:p><text:s/>8 485,0<text:s/></text:p>
          </table:table-cell>
          <table:table-cell office:value-type="float" office:value="9876.2999999999993" table:style-name="ce19">
            <text:p><text:s/>9 876,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197818.6" table:style-name="ce18">
            <text:p><text:s/>10 197 818,6<text:s/></text:p>
          </table:table-cell>
          <table:table-cell office:value-type="float" office:value="2552411.4000000004" table:style-name="ce18">
            <text:p><text:s/>2 552 411,4<text:s/></text:p>
          </table:table-cell>
          <table:table-cell office:value-type="float" office:value="2425745.2000000002" table:style-name="ce18">
            <text:p><text:s/>2 425 745,2<text:s/></text:p>
          </table:table-cell>
          <table:table-cell office:value-type="float" office:value="2438560.9" table:style-name="ce18">
            <text:p><text:s/>2 438 560,9<text:s/></text:p>
          </table:table-cell>
          <table:table-cell office:value-type="float" office:value="2781101.1" table:style-name="ce18">
            <text:p><text:s/>2 781 101,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761021.2000000002" table:style-name="ce19">
            <text:p><text:s/>6 761 021,2<text:s/></text:p>
          </table:table-cell>
          <table:table-cell office:value-type="float" office:value="1656918.1" table:style-name="ce19">
            <text:p><text:s/>1 656 918,1<text:s/></text:p>
          </table:table-cell>
          <table:table-cell office:value-type="float" office:value="1659239.5" table:style-name="ce19">
            <text:p><text:s/>1 659 239,5<text:s/></text:p>
          </table:table-cell>
          <table:table-cell office:value-type="float" office:value="1665761.8" table:style-name="ce19">
            <text:p><text:s/>1 665 761,8<text:s/></text:p>
          </table:table-cell>
          <table:table-cell office:value-type="float" office:value="1779101.8" table:style-name="ce19">
            <text:p><text:s/>1 779 101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209419.2" table:style-name="ce19">
            <text:p><text:s/>3 209 419,2<text:s/></text:p>
          </table:table-cell>
          <table:table-cell office:value-type="float" office:value="805893" table:style-name="ce19">
            <text:p><text:s/>805 893,0<text:s/></text:p>
          </table:table-cell>
          <table:table-cell office:value-type="float" office:value="811568.8" table:style-name="ce19">
            <text:p><text:s/>811 568,8<text:s/></text:p>
          </table:table-cell>
          <table:table-cell office:value-type="float" office:value="780392.1" table:style-name="ce19">
            <text:p><text:s/>780 392,1<text:s/></text:p>
          </table:table-cell>
          <table:table-cell office:value-type="float" office:value="811565.3" table:style-name="ce19">
            <text:p><text:s/>811 565,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551602.0999999996" table:style-name="ce19">
            <text:p><text:s/>3 551 602,1<text:s/></text:p>
          </table:table-cell>
          <table:table-cell office:value-type="float" office:value="851025.1" table:style-name="ce19">
            <text:p><text:s/>851 025,1<text:s/></text:p>
          </table:table-cell>
          <table:table-cell office:value-type="float" office:value="847670.7" table:style-name="ce19">
            <text:p><text:s/>847 670,7<text:s/></text:p>
          </table:table-cell>
          <table:table-cell office:value-type="float" office:value="885369.8" table:style-name="ce19">
            <text:p><text:s/>885 369,8<text:s/></text:p>
          </table:table-cell>
          <table:table-cell office:value-type="float" office:value="967536.5" table:style-name="ce19">
            <text:p><text:s/>967 536,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01821" table:style-name="ce19">
            <text:p><text:s/>101 821,0<text:s/></text:p>
          </table:table-cell>
          <table:table-cell office:value-type="float" office:value="46713" table:style-name="ce19">
            <text:p><text:s/>46 713,0<text:s/></text:p>
          </table:table-cell>
          <table:table-cell office:value-type="float" office:value="25185" table:style-name="ce19">
            <text:p><text:s/>25 185,0<text:s/></text:p>
          </table:table-cell>
          <table:table-cell office:value-type="float" office:value="11923" table:style-name="ce19">
            <text:p><text:s/>11 923,0<text:s/></text:p>
          </table:table-cell>
          <table:table-cell office:value-type="float" office:value="18000" table:style-name="ce19">
            <text:p><text:s/>18 000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334976.4000000004" table:style-name="ce19">
            <text:p><text:s/>3 334 976,4<text:s/></text:p>
          </table:table-cell>
          <table:table-cell office:value-type="float" office:value="848780.3" table:style-name="ce19">
            <text:p><text:s/>848 780,3<text:s/></text:p>
          </table:table-cell>
          <table:table-cell office:value-type="float" office:value="741320.7" table:style-name="ce19">
            <text:p><text:s/>741 320,7<text:s/></text:p>
          </table:table-cell>
          <table:table-cell office:value-type="float" office:value="760876.1" table:style-name="ce19">
            <text:p><text:s/>760 876,1<text:s/></text:p>
          </table:table-cell>
          <table:table-cell office:value-type="float" office:value="983999.3" table:style-name="ce19">
            <text:p><text:s/>983 999,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570934" table:style-name="ce19">
            <text:p><text:s/>570 934,0<text:s/></text:p>
          </table:table-cell>
          <table:table-cell office:value-type="float" office:value="97652" table:style-name="ce19">
            <text:p><text:s/>97 652,0<text:s/></text:p>
          </table:table-cell>
          <table:table-cell office:value-type="float" office:value="50419" table:style-name="ce19">
            <text:p><text:s/>50 419,0<text:s/></text:p>
          </table:table-cell>
          <table:table-cell office:value-type="float" office:value="129047" table:style-name="ce19">
            <text:p><text:s/>129 047,0<text:s/></text:p>
          </table:table-cell>
          <table:table-cell office:value-type="float" office:value="293816" table:style-name="ce19">
            <text:p><text:s/>293 816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770095.5" table:style-name="ce19">
            <text:p><text:s/>2 770 095,5<text:s/></text:p>
          </table:table-cell>
          <table:table-cell office:value-type="float" office:value="737274.5" table:style-name="ce19">
            <text:p><text:s/>737 274,5<text:s/></text:p>
          </table:table-cell>
          <table:table-cell office:value-type="float" office:value="692038.2" table:style-name="ce19">
            <text:p><text:s/>692 038,2<text:s/></text:p>
          </table:table-cell>
          <table:table-cell office:value-type="float" office:value="633266.5" table:style-name="ce19">
            <text:p><text:s/>633 266,5<text:s/></text:p>
          </table:table-cell>
          <table:table-cell office:value-type="float" office:value="707516.3" table:style-name="ce19">
            <text:p><text:s/>707 516,3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3<text:span text:style-name="T3">6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7144" table:style-name="ce6">
            <text:p><text:s/>47 144<text:s/></text:p>
          </table:table-cell>
          <table:table-cell office:value-type="float" office:value="10803" table:style-name="ce13">
            <text:p><text:s/>10 803<text:s/></text:p>
          </table:table-cell>
          <table:table-cell office:value-type="float" office:value="12073" table:style-name="ce6">
            <text:p><text:s/>12 073<text:s/></text:p>
          </table:table-cell>
          <table:table-cell office:value-type="float" office:value="13044" table:style-name="ce6">
            <text:p><text:s/>13 044<text:s/></text:p>
          </table:table-cell>
          <table:table-cell office:value-type="float" office:value="11224" table:style-name="ce6">
            <text:p><text:s/>11 22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4453" table:style-name="ce8">
            <text:p><text:s/>14 453<text:s/></text:p>
          </table:table-cell>
          <table:table-cell office:value-type="float" office:value="3444" table:style-name="ce14">
            <text:p><text:s/>3 444<text:s/></text:p>
          </table:table-cell>
          <table:table-cell office:value-type="float" office:value="4286" table:style-name="ce8">
            <text:p><text:s/>4 286<text:s/></text:p>
          </table:table-cell>
          <table:table-cell office:value-type="float" office:value="3895" table:style-name="ce8">
            <text:p><text:s/>3 895<text:s/></text:p>
          </table:table-cell>
          <table:table-cell office:value-type="float" office:value="2828" table:style-name="ce8">
            <text:p><text:s/>2 82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2691" table:style-name="ce8">
            <text:p><text:s/>32 691<text:s/></text:p>
          </table:table-cell>
          <table:table-cell office:value-type="float" office:value="7359" table:style-name="ce14">
            <text:p><text:s/>7 359<text:s/></text:p>
          </table:table-cell>
          <table:table-cell office:value-type="float" office:value="7787" table:style-name="ce8">
            <text:p><text:s/>7 787<text:s/></text:p>
          </table:table-cell>
          <table:table-cell office:value-type="float" office:value="9149" table:style-name="ce8">
            <text:p><text:s/>9 149<text:s/></text:p>
          </table:table-cell>
          <table:table-cell office:value-type="float" office:value="8396" table:style-name="ce8">
            <text:p><text:s/>8 39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725504" table:style-name="ce6">
            <text:p><text:s/>9 725 504<text:s/></text:p>
          </table:table-cell>
          <table:table-cell office:value-type="float" office:value="2200861" table:style-name="ce6">
            <text:p><text:s/>2 200 861<text:s/></text:p>
          </table:table-cell>
          <table:table-cell office:value-type="float" office:value="2580073" table:style-name="ce6">
            <text:p><text:s/>2 580 073<text:s/></text:p>
          </table:table-cell>
          <table:table-cell office:value-type="float" office:value="2665393" table:style-name="ce6">
            <text:p><text:s/>2 665 393<text:s/></text:p>
          </table:table-cell>
          <table:table-cell office:value-type="float" office:value="2279177" table:style-name="ce6">
            <text:p><text:s/>2 279 17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566297" table:style-name="ce8">
            <text:p><text:s/>6 566 297<text:s/></text:p>
          </table:table-cell>
          <table:table-cell office:value-type="float" office:value="1517471" table:style-name="ce14">
            <text:p><text:s/>1 517 471<text:s/></text:p>
          </table:table-cell>
          <table:table-cell office:value-type="float" office:value="1759529" table:style-name="ce8">
            <text:p><text:s/>1 759 529<text:s/></text:p>
          </table:table-cell>
          <table:table-cell office:value-type="float" office:value="1820825" table:style-name="ce8">
            <text:p><text:s/>1 820 825<text:s/></text:p>
          </table:table-cell>
          <table:table-cell office:value-type="float" office:value="1468472" table:style-name="ce8">
            <text:p><text:s/>1 468 47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152279" table:style-name="ce8">
            <text:p><text:s/>3 152 279<text:s/></text:p>
          </table:table-cell>
          <table:table-cell office:value-type="float" office:value="754423" table:style-name="ce14">
            <text:p><text:s/>754 423<text:s/></text:p>
          </table:table-cell>
          <table:table-cell office:value-type="float" office:value="947296" table:style-name="ce8">
            <text:p><text:s/>947 296<text:s/></text:p>
          </table:table-cell>
          <table:table-cell office:value-type="float" office:value="844949" table:style-name="ce8">
            <text:p><text:s/>844 949<text:s/></text:p>
          </table:table-cell>
          <table:table-cell office:value-type="float" office:value="605611" table:style-name="ce8">
            <text:p><text:s/>605 61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414018" table:style-name="ce8">
            <text:p><text:s/>3 414 018<text:s/></text:p>
          </table:table-cell>
          <table:table-cell office:value-type="float" office:value="763048" table:style-name="ce14">
            <text:p><text:s/>763 048<text:s/></text:p>
          </table:table-cell>
          <table:table-cell office:value-type="float" office:value="812233" table:style-name="ce8">
            <text:p><text:s/>812 233<text:s/></text:p>
          </table:table-cell>
          <table:table-cell office:value-type="float" office:value="975876" table:style-name="ce8">
            <text:p><text:s/>975 876<text:s/></text:p>
          </table:table-cell>
          <table:table-cell office:value-type="float" office:value="862861" table:style-name="ce8">
            <text:p><text:s/>862 86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91610" table:style-name="ce8">
            <text:p><text:s/>191 610<text:s/></text:p>
          </table:table-cell>
          <table:table-cell office:value-type="float" office:value="32232" table:style-name="ce14">
            <text:p><text:s/>32 232<text:s/></text:p>
          </table:table-cell>
          <table:table-cell office:value-type="float" office:value="67105" table:style-name="ce8">
            <text:p><text:s/>67 105<text:s/></text:p>
          </table:table-cell>
          <table:table-cell office:value-type="float" office:value="46870" table:style-name="ce8">
            <text:p><text:s/>46 870<text:s/></text:p>
          </table:table-cell>
          <table:table-cell office:value-type="float" office:value="45403" table:style-name="ce8">
            <text:p><text:s/>45 403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2967597" table:style-name="ce8">
            <text:p><text:s/>2 967 597<text:s/></text:p>
          </table:table-cell>
          <table:table-cell office:value-type="float" office:value="651158" table:style-name="ce14">
            <text:p><text:s/>651 158<text:s/></text:p>
          </table:table-cell>
          <table:table-cell office:value-type="float" office:value="753439" table:style-name="ce8">
            <text:p><text:s/>753 439<text:s/></text:p>
          </table:table-cell>
          <table:table-cell office:value-type="float" office:value="797698" table:style-name="ce8">
            <text:p><text:s/>797 698<text:s/></text:p>
          </table:table-cell>
          <table:table-cell office:value-type="float" office:value="765302" table:style-name="ce8">
            <text:p><text:s/>765 30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88600" table:style-name="ce8">
            <text:p><text:s/>388 600<text:s/></text:p>
          </table:table-cell>
          <table:table-cell office:value-type="float" office:value="124985" table:style-name="ce14">
            <text:p><text:s/>124 985<text:s/></text:p>
          </table:table-cell>
          <table:table-cell office:value-type="float" office:value="89064" table:style-name="ce8">
            <text:p><text:s/>89 064<text:s/></text:p>
          </table:table-cell>
          <table:table-cell office:value-type="float" office:value="84143" table:style-name="ce8">
            <text:p><text:s/>84 143<text:s/></text:p>
          </table:table-cell>
          <table:table-cell office:value-type="float" office:value="90408" table:style-name="ce8">
            <text:p><text:s/>90 408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578997" table:style-name="ce8">
            <text:p><text:s/>2 578 997<text:s/></text:p>
          </table:table-cell>
          <table:table-cell office:value-type="float" office:value="526173" table:style-name="ce14">
            <text:p><text:s/>526 173<text:s/></text:p>
          </table:table-cell>
          <table:table-cell office:value-type="float" office:value="664375" table:style-name="ce8">
            <text:p><text:s/>664 375<text:s/></text:p>
          </table:table-cell>
          <table:table-cell office:value-type="float" office:value="713555" table:style-name="ce8">
            <text:p><text:s/>713 555<text:s/></text:p>
          </table:table-cell>
          <table:table-cell office:value-type="float" office:value="674894" table:style-name="ce8">
            <text:p><text:s/>674 894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3<text:span text:style-name="T3">6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7164.5" table:style-name="ce6">
            <text:p><text:s/>47 165<text:s/></text:p>
          </table:table-cell>
          <table:table-cell office:value-type="float" office:value="10823.5" table:style-name="ce6">
            <text:p><text:s/>10 824<text:s/></text:p>
          </table:table-cell>
          <table:table-cell office:value-type="float" office:value="12073" table:style-name="ce6">
            <text:p><text:s/>12 073<text:s/></text:p>
          </table:table-cell>
          <table:table-cell office:value-type="float" office:value="13044" table:style-name="ce6">
            <text:p><text:s/>13 044<text:s/></text:p>
          </table:table-cell>
          <table:table-cell office:value-type="float" office:value="11224" table:style-name="ce6">
            <text:p><text:s/>11 22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4453" table:style-name="ce8">
            <text:p><text:s/>14 453<text:s/></text:p>
          </table:table-cell>
          <table:table-cell office:value-type="float" office:value="3444" table:style-name="ce8">
            <text:p><text:s/>3 444<text:s/></text:p>
          </table:table-cell>
          <table:table-cell office:value-type="float" office:value="4286" table:style-name="ce8">
            <text:p><text:s/>4 286<text:s/></text:p>
          </table:table-cell>
          <table:table-cell office:value-type="float" office:value="3895" table:style-name="ce8">
            <text:p><text:s/>3 895<text:s/></text:p>
          </table:table-cell>
          <table:table-cell office:value-type="float" office:value="2828" table:style-name="ce8">
            <text:p><text:s/>2 82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2711.5" table:style-name="ce8">
            <text:p><text:s/>32 712<text:s/></text:p>
          </table:table-cell>
          <table:table-cell office:value-type="float" office:value="7379.5" table:style-name="ce8">
            <text:p><text:s/>7 380<text:s/></text:p>
          </table:table-cell>
          <table:table-cell office:value-type="float" office:value="7787" table:style-name="ce8">
            <text:p><text:s/>7 787<text:s/></text:p>
          </table:table-cell>
          <table:table-cell office:value-type="float" office:value="9149" table:style-name="ce8">
            <text:p><text:s/>9 149<text:s/></text:p>
          </table:table-cell>
          <table:table-cell office:value-type="float" office:value="8396" table:style-name="ce8">
            <text:p><text:s/>8 39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725504" table:style-name="ce6">
            <text:p><text:s/>9 725 504<text:s/></text:p>
          </table:table-cell>
          <table:table-cell office:value-type="float" office:value="2200861" table:style-name="ce6">
            <text:p><text:s/>2 200 861<text:s/></text:p>
          </table:table-cell>
          <table:table-cell office:value-type="float" office:value="2580073" table:style-name="ce6">
            <text:p><text:s/>2 580 073<text:s/></text:p>
          </table:table-cell>
          <table:table-cell office:value-type="float" office:value="2665393" table:style-name="ce6">
            <text:p><text:s/>2 665 393<text:s/></text:p>
          </table:table-cell>
          <table:table-cell office:value-type="float" office:value="2279177" table:style-name="ce6">
            <text:p><text:s/>2 279 177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566297" table:style-name="ce8">
            <text:p><text:s/>6 566 297<text:s/></text:p>
          </table:table-cell>
          <table:table-cell office:value-type="float" office:value="1517471" table:style-name="ce8">
            <text:p><text:s/>1 517 471<text:s/></text:p>
          </table:table-cell>
          <table:table-cell office:value-type="float" office:value="1759529" table:style-name="ce8">
            <text:p><text:s/>1 759 529<text:s/></text:p>
          </table:table-cell>
          <table:table-cell office:value-type="float" office:value="1820825" table:style-name="ce8">
            <text:p><text:s/>1 820 825<text:s/></text:p>
          </table:table-cell>
          <table:table-cell office:value-type="float" office:value="1468472" table:style-name="ce8">
            <text:p><text:s/>1 468 47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152279" table:style-name="ce8">
            <text:p><text:s/>3 152 279<text:s/></text:p>
          </table:table-cell>
          <table:table-cell office:value-type="float" office:value="754423" table:style-name="ce8">
            <text:p><text:s/>754 423<text:s/></text:p>
          </table:table-cell>
          <table:table-cell office:value-type="float" office:value="947296" table:style-name="ce8">
            <text:p><text:s/>947 296<text:s/></text:p>
          </table:table-cell>
          <table:table-cell office:value-type="float" office:value="844949" table:style-name="ce8">
            <text:p><text:s/>844 949<text:s/></text:p>
          </table:table-cell>
          <table:table-cell office:value-type="float" office:value="605611" table:style-name="ce8">
            <text:p><text:s/>605 61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414018" table:style-name="ce8">
            <text:p><text:s/>3 414 018<text:s/></text:p>
          </table:table-cell>
          <table:table-cell office:value-type="float" office:value="763048" table:style-name="ce8">
            <text:p><text:s/>763 048<text:s/></text:p>
          </table:table-cell>
          <table:table-cell office:value-type="float" office:value="812233" table:style-name="ce8">
            <text:p><text:s/>812 233<text:s/></text:p>
          </table:table-cell>
          <table:table-cell office:value-type="float" office:value="975876" table:style-name="ce8">
            <text:p><text:s/>975 876<text:s/></text:p>
          </table:table-cell>
          <table:table-cell office:value-type="float" office:value="862861" table:style-name="ce8">
            <text:p><text:s/>862 86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91610" table:style-name="ce8">
            <text:p><text:s/>191 610<text:s/></text:p>
          </table:table-cell>
          <table:table-cell office:value-type="float" office:value="32232" table:style-name="ce8">
            <text:p><text:s/>32 232<text:s/></text:p>
          </table:table-cell>
          <table:table-cell office:value-type="float" office:value="67105" table:style-name="ce8">
            <text:p><text:s/>67 105<text:s/></text:p>
          </table:table-cell>
          <table:table-cell office:value-type="float" office:value="46870" table:style-name="ce8">
            <text:p><text:s/>46 870<text:s/></text:p>
          </table:table-cell>
          <table:table-cell office:value-type="float" office:value="45403" table:style-name="ce8">
            <text:p><text:s/>45 403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2967597" table:style-name="ce8">
            <text:p><text:s/>2 967 597<text:s/></text:p>
          </table:table-cell>
          <table:table-cell office:value-type="float" office:value="651158" table:style-name="ce8">
            <text:p><text:s/>651 158<text:s/></text:p>
          </table:table-cell>
          <table:table-cell office:value-type="float" office:value="753439" table:style-name="ce8">
            <text:p><text:s/>753 439<text:s/></text:p>
          </table:table-cell>
          <table:table-cell office:value-type="float" office:value="797698" table:style-name="ce8">
            <text:p><text:s/>797 698<text:s/></text:p>
          </table:table-cell>
          <table:table-cell office:value-type="float" office:value="765302" table:style-name="ce8">
            <text:p><text:s/>765 30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88600" table:style-name="ce8">
            <text:p><text:s/>388 600<text:s/></text:p>
          </table:table-cell>
          <table:table-cell office:value-type="float" office:value="124985" table:style-name="ce8">
            <text:p><text:s/>124 985<text:s/></text:p>
          </table:table-cell>
          <table:table-cell office:value-type="float" office:value="89064" table:style-name="ce8">
            <text:p><text:s/>89 064<text:s/></text:p>
          </table:table-cell>
          <table:table-cell office:value-type="float" office:value="84143" table:style-name="ce8">
            <text:p><text:s/>84 143<text:s/></text:p>
          </table:table-cell>
          <table:table-cell office:value-type="float" office:value="90408" table:style-name="ce8">
            <text:p><text:s/>90 408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578997" table:style-name="ce8">
            <text:p><text:s/>2 578 997<text:s/></text:p>
          </table:table-cell>
          <table:table-cell office:value-type="float" office:value="526173" table:style-name="ce8">
            <text:p><text:s/>526 173<text:s/></text:p>
          </table:table-cell>
          <table:table-cell office:value-type="float" office:value="664375" table:style-name="ce8">
            <text:p><text:s/>664 375<text:s/></text:p>
          </table:table-cell>
          <table:table-cell office:value-type="float" office:value="713555" table:style-name="ce8">
            <text:p><text:s/>713 555<text:s/></text:p>
          </table:table-cell>
          <table:table-cell office:value-type="float" office:value="674894" table:style-name="ce8">
            <text:p><text:s/>674 894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3<text:span text:style-name="T3">6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7300.3" table:style-name="ce18">
            <text:p><text:s/>47 300,3<text:s/></text:p>
          </table:table-cell>
          <table:table-cell office:value-type="float" office:value="12290.4" table:style-name="ce20">
            <text:p><text:s/>12 290,4<text:s/></text:p>
          </table:table-cell>
          <table:table-cell office:value-type="float" office:value="11657" table:style-name="ce18">
            <text:p><text:s/>11 657,0<text:s/></text:p>
          </table:table-cell>
          <table:table-cell office:value-type="float" office:value="12246.4" table:style-name="ce18">
            <text:p><text:s/>12 246,4<text:s/></text:p>
          </table:table-cell>
          <table:table-cell office:value-type="float" office:value="11106.5" table:style-name="ce18">
            <text:p><text:s/>11 106,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4498.2" table:style-name="ce19">
            <text:p><text:s/>14 498,2<text:s/></text:p>
          </table:table-cell>
          <table:table-cell office:value-type="float" office:value="3822.9" table:style-name="ce21">
            <text:p><text:s/>3 822,9<text:s/></text:p>
          </table:table-cell>
          <table:table-cell office:value-type="float" office:value="3702.5" table:style-name="ce19">
            <text:p><text:s/>3 702,5<text:s/></text:p>
          </table:table-cell>
          <table:table-cell office:value-type="float" office:value="3649.5" table:style-name="ce19">
            <text:p><text:s/>3 649,5<text:s/></text:p>
          </table:table-cell>
          <table:table-cell office:value-type="float" office:value="3323.3" table:style-name="ce19">
            <text:p><text:s/>3 323,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2802" table:style-name="ce19">
            <text:p><text:s/>32 802,0<text:s/></text:p>
          </table:table-cell>
          <table:table-cell office:value-type="float" office:value="8467.5" table:style-name="ce21">
            <text:p><text:s/>8 467,5<text:s/></text:p>
          </table:table-cell>
          <table:table-cell office:value-type="float" office:value="7954.4" table:style-name="ce19">
            <text:p><text:s/>7 954,4<text:s/></text:p>
          </table:table-cell>
          <table:table-cell office:value-type="float" office:value="8596.9" table:style-name="ce19">
            <text:p><text:s/>8 596,9<text:s/></text:p>
          </table:table-cell>
          <table:table-cell office:value-type="float" office:value="7783.2" table:style-name="ce19">
            <text:p><text:s/>7 783,2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743816.4000000004" table:style-name="ce18">
            <text:p><text:s/>9 743 816,4<text:s/></text:p>
          </table:table-cell>
          <table:table-cell office:value-type="float" office:value="2459674.7000000002" table:style-name="ce18">
            <text:p><text:s/>2 459 674,7<text:s/></text:p>
          </table:table-cell>
          <table:table-cell office:value-type="float" office:value="2386337.5" table:style-name="ce18">
            <text:p><text:s/>2 386 337,5<text:s/></text:p>
          </table:table-cell>
          <table:table-cell office:value-type="float" office:value="2508304.5999999996" table:style-name="ce18">
            <text:p><text:s/>2 508 304,6<text:s/></text:p>
          </table:table-cell>
          <table:table-cell office:value-type="float" office:value="2389499.6" table:style-name="ce18">
            <text:p><text:s/>2 389 499,6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580523.2000000002" table:style-name="ce19">
            <text:p><text:s/>6 580 523,2<text:s/></text:p>
          </table:table-cell>
          <table:table-cell office:value-type="float" office:value="1698466.9" table:style-name="ce19">
            <text:p><text:s/>1 698 466,9<text:s/></text:p>
          </table:table-cell>
          <table:table-cell office:value-type="float" office:value="1644179.1" table:style-name="ce19">
            <text:p><text:s/>1 644 179,1<text:s/></text:p>
          </table:table-cell>
          <table:table-cell office:value-type="float" office:value="1710584.9" table:style-name="ce19">
            <text:p><text:s/>1 710 584,9<text:s/></text:p>
          </table:table-cell>
          <table:table-cell office:value-type="float" office:value="1527292.3" table:style-name="ce19">
            <text:p><text:s/>1 527 292,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158607.1" table:style-name="ce19">
            <text:p><text:s/>3 158 607,1<text:s/></text:p>
          </table:table-cell>
          <table:table-cell office:value-type="float" office:value="824302.5" table:style-name="ce19">
            <text:p><text:s/>824 302,5<text:s/></text:p>
          </table:table-cell>
          <table:table-cell office:value-type="float" office:value="810612.8" table:style-name="ce19">
            <text:p><text:s/>810 612,8<text:s/></text:p>
          </table:table-cell>
          <table:table-cell office:value-type="float" office:value="791935.4" table:style-name="ce19">
            <text:p><text:s/>791 935,4<text:s/></text:p>
          </table:table-cell>
          <table:table-cell office:value-type="float" office:value="731756.4" table:style-name="ce19">
            <text:p><text:s/>731 756,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421916.1" table:style-name="ce19">
            <text:p><text:s/>3 421 916,1<text:s/></text:p>
          </table:table-cell>
          <table:table-cell office:value-type="float" office:value="874164.3" table:style-name="ce19">
            <text:p><text:s/>874 164,3<text:s/></text:p>
          </table:table-cell>
          <table:table-cell office:value-type="float" office:value="833566.4" table:style-name="ce19">
            <text:p><text:s/>833 566,4<text:s/></text:p>
          </table:table-cell>
          <table:table-cell office:value-type="float" office:value="918649.5" table:style-name="ce19">
            <text:p><text:s/>918 649,5<text:s/></text:p>
          </table:table-cell>
          <table:table-cell office:value-type="float" office:value="795535.9" table:style-name="ce19">
            <text:p><text:s/>795 535,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91610" table:style-name="ce19">
            <text:p><text:s/>191 610,0<text:s/></text:p>
          </table:table-cell>
          <table:table-cell office:value-type="float" office:value="32232" table:style-name="ce19">
            <text:p><text:s/>32 232,0<text:s/></text:p>
          </table:table-cell>
          <table:table-cell office:value-type="float" office:value="67105" table:style-name="ce19">
            <text:p><text:s/>67 105,0<text:s/></text:p>
          </table:table-cell>
          <table:table-cell office:value-type="float" office:value="46870" table:style-name="ce19">
            <text:p><text:s/>46 870,0<text:s/></text:p>
          </table:table-cell>
          <table:table-cell office:value-type="float" office:value="45403" table:style-name="ce19">
            <text:p><text:s/>45 403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2971683.2" table:style-name="ce19">
            <text:p><text:s/>2 971 683,2<text:s/></text:p>
          </table:table-cell>
          <table:table-cell office:value-type="float" office:value="728975.8" table:style-name="ce19">
            <text:p><text:s/>728 975,8<text:s/></text:p>
          </table:table-cell>
          <table:table-cell office:value-type="float" office:value="675053.4" table:style-name="ce19">
            <text:p><text:s/>675 053,4<text:s/></text:p>
          </table:table-cell>
          <table:table-cell office:value-type="float" office:value="750849.7" table:style-name="ce19">
            <text:p><text:s/>750 849,7<text:s/></text:p>
          </table:table-cell>
          <table:table-cell office:value-type="float" office:value="816804.3" table:style-name="ce19">
            <text:p><text:s/>816 804,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88600" table:style-name="ce19">
            <text:p><text:s/>388 600,0<text:s/></text:p>
          </table:table-cell>
          <table:table-cell office:value-type="float" office:value="124985" table:style-name="ce19">
            <text:p><text:s/>124 985,0<text:s/></text:p>
          </table:table-cell>
          <table:table-cell office:value-type="float" office:value="89064" table:style-name="ce19">
            <text:p><text:s/>89 064,0<text:s/></text:p>
          </table:table-cell>
          <table:table-cell office:value-type="float" office:value="84143" table:style-name="ce19">
            <text:p><text:s/>84 143,0<text:s/></text:p>
          </table:table-cell>
          <table:table-cell office:value-type="float" office:value="90408" table:style-name="ce19">
            <text:p><text:s/>90 408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589420.2999999998" table:style-name="ce19">
            <text:p><text:s/>2 589 420,3<text:s/></text:p>
          </table:table-cell>
          <table:table-cell office:value-type="float" office:value="572879.4" table:style-name="ce19">
            <text:p><text:s/>572 879,4<text:s/></text:p>
          </table:table-cell>
          <table:table-cell office:value-type="float" office:value="600569.69999999995" table:style-name="ce19">
            <text:p><text:s/>600 569,7<text:s/></text:p>
          </table:table-cell>
          <table:table-cell office:value-type="float" office:value="666971.5" table:style-name="ce19">
            <text:p><text:s/>666 971,5<text:s/></text:p>
          </table:table-cell>
          <table:table-cell office:value-type="float" office:value="748999.7" table:style-name="ce19">
            <text:p><text:s/>748 999,7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2<text:span text:style-name="T3">6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1249" table:style-name="ce6">
            <text:p><text:s/>41 249<text:s/></text:p>
          </table:table-cell>
          <table:table-cell office:value-type="float" office:value="8616" table:style-name="ce13">
            <text:p><text:s/>8 616<text:s/></text:p>
          </table:table-cell>
          <table:table-cell office:value-type="float" office:value="10595" table:style-name="ce6">
            <text:p><text:s/>10 595<text:s/></text:p>
          </table:table-cell>
          <table:table-cell office:value-type="float" office:value="10444" table:style-name="ce6">
            <text:p><text:s/>10 444<text:s/></text:p>
          </table:table-cell>
          <table:table-cell office:value-type="float" office:value="11594" table:style-name="ce6">
            <text:p><text:s/>11 59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4406" table:style-name="ce8">
            <text:p><text:s/>14 406<text:s/></text:p>
          </table:table-cell>
          <table:table-cell office:value-type="float" office:value="2957" table:style-name="ce14">
            <text:p><text:s/>2 957<text:s/></text:p>
          </table:table-cell>
          <table:table-cell office:value-type="float" office:value="4220" table:style-name="ce8">
            <text:p><text:s/>4 220<text:s/></text:p>
          </table:table-cell>
          <table:table-cell office:value-type="float" office:value="3858" table:style-name="ce8">
            <text:p><text:s/>3 858<text:s/></text:p>
          </table:table-cell>
          <table:table-cell office:value-type="float" office:value="3371" table:style-name="ce8">
            <text:p><text:s/>3 37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6843" table:style-name="ce8">
            <text:p><text:s/>26 843<text:s/></text:p>
          </table:table-cell>
          <table:table-cell office:value-type="float" office:value="5659" table:style-name="ce14">
            <text:p><text:s/>5 659<text:s/></text:p>
          </table:table-cell>
          <table:table-cell office:value-type="float" office:value="6375" table:style-name="ce8">
            <text:p><text:s/>6 375<text:s/></text:p>
          </table:table-cell>
          <table:table-cell office:value-type="float" office:value="6586" table:style-name="ce8">
            <text:p><text:s/>6 586<text:s/></text:p>
          </table:table-cell>
          <table:table-cell office:value-type="float" office:value="8223" table:style-name="ce8">
            <text:p><text:s/>8 22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308639" table:style-name="ce6">
            <text:p><text:s/>9 308 639<text:s/></text:p>
          </table:table-cell>
          <table:table-cell office:value-type="float" office:value="1983129" table:style-name="ce6">
            <text:p><text:s/>1 983 129<text:s/></text:p>
          </table:table-cell>
          <table:table-cell office:value-type="float" office:value="2547757" table:style-name="ce6">
            <text:p><text:s/>2 547 757<text:s/></text:p>
          </table:table-cell>
          <table:table-cell office:value-type="float" office:value="2440884" table:style-name="ce6">
            <text:p><text:s/>2 440 884<text:s/></text:p>
          </table:table-cell>
          <table:table-cell office:value-type="float" office:value="2336869" table:style-name="ce6">
            <text:p><text:s/>2 336 869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132730" table:style-name="ce8">
            <text:p><text:s/>6 132 730<text:s/></text:p>
          </table:table-cell>
          <table:table-cell office:value-type="float" office:value="1251681" table:style-name="ce14">
            <text:p><text:s/>1 251 681<text:s/></text:p>
          </table:table-cell>
          <table:table-cell office:value-type="float" office:value="1635754" table:style-name="ce8">
            <text:p><text:s/>1 635 754<text:s/></text:p>
          </table:table-cell>
          <table:table-cell office:value-type="float" office:value="1561442" table:style-name="ce8">
            <text:p><text:s/>1 561 442<text:s/></text:p>
          </table:table-cell>
          <table:table-cell office:value-type="float" office:value="1683853" table:style-name="ce8">
            <text:p><text:s/>1 683 85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166394" table:style-name="ce8">
            <text:p><text:s/>3 166 394<text:s/></text:p>
          </table:table-cell>
          <table:table-cell office:value-type="float" office:value="654487" table:style-name="ce14">
            <text:p><text:s/>654 487<text:s/></text:p>
          </table:table-cell>
          <table:table-cell office:value-type="float" office:value="940381" table:style-name="ce8">
            <text:p><text:s/>940 381<text:s/></text:p>
          </table:table-cell>
          <table:table-cell office:value-type="float" office:value="851054" table:style-name="ce8">
            <text:p><text:s/>851 054<text:s/></text:p>
          </table:table-cell>
          <table:table-cell office:value-type="float" office:value="720472" table:style-name="ce8">
            <text:p><text:s/>720 47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966336" table:style-name="ce8">
            <text:p><text:s/>2 966 336<text:s/></text:p>
          </table:table-cell>
          <table:table-cell office:value-type="float" office:value="597194" table:style-name="ce14">
            <text:p><text:s/>597 194<text:s/></text:p>
          </table:table-cell>
          <table:table-cell office:value-type="float" office:value="695373" table:style-name="ce8">
            <text:p><text:s/>695 373<text:s/></text:p>
          </table:table-cell>
          <table:table-cell office:value-type="float" office:value="710388" table:style-name="ce8">
            <text:p><text:s/>710 388<text:s/></text:p>
          </table:table-cell>
          <table:table-cell office:value-type="float" office:value="963381" table:style-name="ce8">
            <text:p><text:s/>963 38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88982" table:style-name="ce8">
            <text:p><text:s/>88 982<text:s/></text:p>
          </table:table-cell>
          <table:table-cell office:value-type="float" office:value="34711" table:style-name="ce14">
            <text:p><text:s/>34 711<text:s/></text:p>
          </table:table-cell>
          <table:table-cell office:value-type="float" office:value="20730" table:style-name="ce8">
            <text:p><text:s/>20 730<text:s/></text:p>
          </table:table-cell>
          <table:table-cell office:value-type="float" office:value="18071" table:style-name="ce8">
            <text:p><text:s/>18 071<text:s/></text:p>
          </table:table-cell>
          <table:table-cell office:value-type="float" office:value="15470" table:style-name="ce8">
            <text:p><text:s/>15 47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086927" table:style-name="ce8">
            <text:p><text:s/>3 086 927<text:s/></text:p>
          </table:table-cell>
          <table:table-cell office:value-type="float" office:value="696737" table:style-name="ce14">
            <text:p><text:s/>696 737<text:s/></text:p>
          </table:table-cell>
          <table:table-cell office:value-type="float" office:value="891273" table:style-name="ce8">
            <text:p><text:s/>891 273<text:s/></text:p>
          </table:table-cell>
          <table:table-cell office:value-type="float" office:value="861371" table:style-name="ce8">
            <text:p><text:s/>861 371<text:s/></text:p>
          </table:table-cell>
          <table:table-cell office:value-type="float" office:value="637546" table:style-name="ce8">
            <text:p><text:s/>637 54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42636" table:style-name="ce8">
            <text:p><text:s/>342 636<text:s/></text:p>
          </table:table-cell>
          <table:table-cell office:value-type="float" office:value="63189" table:style-name="ce14">
            <text:p><text:s/>63 189<text:s/></text:p>
          </table:table-cell>
          <table:table-cell office:value-type="float" office:value="80652" table:style-name="ce8">
            <text:p><text:s/>80 652<text:s/></text:p>
          </table:table-cell>
          <table:table-cell office:value-type="float" office:value="88559" table:style-name="ce8">
            <text:p><text:s/>88 559<text:s/></text:p>
          </table:table-cell>
          <table:table-cell office:value-type="float" office:value="110236" table:style-name="ce8">
            <text:p><text:s/>110 23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744291" table:style-name="ce8">
            <text:p><text:s/>2 744 291<text:s/></text:p>
          </table:table-cell>
          <table:table-cell office:value-type="float" office:value="633548" table:style-name="ce14">
            <text:p><text:s/>633 548<text:s/></text:p>
          </table:table-cell>
          <table:table-cell office:value-type="float" office:value="810621" table:style-name="ce8">
            <text:p><text:s/>810 621<text:s/></text:p>
          </table:table-cell>
          <table:table-cell office:value-type="float" office:value="772812" table:style-name="ce8">
            <text:p><text:s/>772 812<text:s/></text:p>
          </table:table-cell>
          <table:table-cell office:value-type="float" office:value="527310" table:style-name="ce8">
            <text:p><text:s/>527 310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2<text:span text:style-name="T3">6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1202.6" table:style-name="ce6">
            <text:p><text:s/>41 203<text:s/></text:p>
          </table:table-cell>
          <table:table-cell office:value-type="float" office:value="8569.6" table:style-name="ce6">
            <text:p><text:s/>8 570<text:s/></text:p>
          </table:table-cell>
          <table:table-cell office:value-type="float" office:value="10595" table:style-name="ce6">
            <text:p><text:s/>10 595<text:s/></text:p>
          </table:table-cell>
          <table:table-cell office:value-type="float" office:value="10444" table:style-name="ce6">
            <text:p><text:s/>10 444<text:s/></text:p>
          </table:table-cell>
          <table:table-cell office:value-type="float" office:value="11594" table:style-name="ce6">
            <text:p><text:s/>11 59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4406" table:style-name="ce8">
            <text:p><text:s/>14 406<text:s/></text:p>
          </table:table-cell>
          <table:table-cell office:value-type="float" office:value="2957" table:style-name="ce8">
            <text:p><text:s/>2 957<text:s/></text:p>
          </table:table-cell>
          <table:table-cell office:value-type="float" office:value="4220" table:style-name="ce8">
            <text:p><text:s/>4 220<text:s/></text:p>
          </table:table-cell>
          <table:table-cell office:value-type="float" office:value="3858" table:style-name="ce8">
            <text:p><text:s/>3 858<text:s/></text:p>
          </table:table-cell>
          <table:table-cell office:value-type="float" office:value="3371" table:style-name="ce8">
            <text:p><text:s/>3 37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6796.6" table:style-name="ce8">
            <text:p><text:s/>26 797<text:s/></text:p>
          </table:table-cell>
          <table:table-cell office:value-type="float" office:value="5612.6" table:style-name="ce8">
            <text:p><text:s/>5 613<text:s/></text:p>
          </table:table-cell>
          <table:table-cell office:value-type="float" office:value="6375" table:style-name="ce8">
            <text:p><text:s/>6 375<text:s/></text:p>
          </table:table-cell>
          <table:table-cell office:value-type="float" office:value="6586" table:style-name="ce8">
            <text:p><text:s/>6 586<text:s/></text:p>
          </table:table-cell>
          <table:table-cell office:value-type="float" office:value="8223" table:style-name="ce8">
            <text:p><text:s/>8 22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308639" table:style-name="ce6">
            <text:p><text:s/>9 308 639<text:s/></text:p>
          </table:table-cell>
          <table:table-cell office:value-type="float" office:value="1983129" table:style-name="ce6">
            <text:p><text:s/>1 983 129<text:s/></text:p>
          </table:table-cell>
          <table:table-cell office:value-type="float" office:value="2547757" table:style-name="ce6">
            <text:p><text:s/>2 547 757<text:s/></text:p>
          </table:table-cell>
          <table:table-cell office:value-type="float" office:value="2440884" table:style-name="ce6">
            <text:p><text:s/>2 440 884<text:s/></text:p>
          </table:table-cell>
          <table:table-cell office:value-type="float" office:value="2336869" table:style-name="ce6">
            <text:p><text:s/>2 336 869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132730" table:style-name="ce8">
            <text:p><text:s/>6 132 730<text:s/></text:p>
          </table:table-cell>
          <table:table-cell office:value-type="float" office:value="1251681" table:style-name="ce8">
            <text:p><text:s/>1 251 681<text:s/></text:p>
          </table:table-cell>
          <table:table-cell office:value-type="float" office:value="1635754" table:style-name="ce8">
            <text:p><text:s/>1 635 754<text:s/></text:p>
          </table:table-cell>
          <table:table-cell office:value-type="float" office:value="1561442" table:style-name="ce8">
            <text:p><text:s/>1 561 442<text:s/></text:p>
          </table:table-cell>
          <table:table-cell office:value-type="float" office:value="1683853" table:style-name="ce8">
            <text:p><text:s/>1 683 853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166394" table:style-name="ce8">
            <text:p><text:s/>3 166 394<text:s/></text:p>
          </table:table-cell>
          <table:table-cell office:value-type="float" office:value="654487" table:style-name="ce8">
            <text:p><text:s/>654 487<text:s/></text:p>
          </table:table-cell>
          <table:table-cell office:value-type="float" office:value="940381" table:style-name="ce8">
            <text:p><text:s/>940 381<text:s/></text:p>
          </table:table-cell>
          <table:table-cell office:value-type="float" office:value="851054" table:style-name="ce8">
            <text:p><text:s/>851 054<text:s/></text:p>
          </table:table-cell>
          <table:table-cell office:value-type="float" office:value="720472" table:style-name="ce8">
            <text:p><text:s/>720 47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966336" table:style-name="ce8">
            <text:p><text:s/>2 966 336<text:s/></text:p>
          </table:table-cell>
          <table:table-cell office:value-type="float" office:value="597194" table:style-name="ce8">
            <text:p><text:s/>597 194<text:s/></text:p>
          </table:table-cell>
          <table:table-cell office:value-type="float" office:value="695373" table:style-name="ce8">
            <text:p><text:s/>695 373<text:s/></text:p>
          </table:table-cell>
          <table:table-cell office:value-type="float" office:value="710388" table:style-name="ce8">
            <text:p><text:s/>710 388<text:s/></text:p>
          </table:table-cell>
          <table:table-cell office:value-type="float" office:value="963381" table:style-name="ce8">
            <text:p><text:s/>963 381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88982" table:style-name="ce8">
            <text:p><text:s/>88 982<text:s/></text:p>
          </table:table-cell>
          <table:table-cell office:value-type="float" office:value="34711" table:style-name="ce8">
            <text:p><text:s/>34 711<text:s/></text:p>
          </table:table-cell>
          <table:table-cell office:value-type="float" office:value="20730" table:style-name="ce8">
            <text:p><text:s/>20 730<text:s/></text:p>
          </table:table-cell>
          <table:table-cell office:value-type="float" office:value="18071" table:style-name="ce8">
            <text:p><text:s/>18 071<text:s/></text:p>
          </table:table-cell>
          <table:table-cell office:value-type="float" office:value="15470" table:style-name="ce8">
            <text:p><text:s/>15 47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086927" table:style-name="ce8">
            <text:p><text:s/>3 086 927<text:s/></text:p>
          </table:table-cell>
          <table:table-cell office:value-type="float" office:value="696737" table:style-name="ce8">
            <text:p><text:s/>696 737<text:s/></text:p>
          </table:table-cell>
          <table:table-cell office:value-type="float" office:value="891273" table:style-name="ce8">
            <text:p><text:s/>891 273<text:s/></text:p>
          </table:table-cell>
          <table:table-cell office:value-type="float" office:value="861371" table:style-name="ce8">
            <text:p><text:s/>861 371<text:s/></text:p>
          </table:table-cell>
          <table:table-cell office:value-type="float" office:value="637546" table:style-name="ce8">
            <text:p><text:s/>637 54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42636" table:style-name="ce8">
            <text:p><text:s/>342 636<text:s/></text:p>
          </table:table-cell>
          <table:table-cell office:value-type="float" office:value="63189" table:style-name="ce8">
            <text:p><text:s/>63 189<text:s/></text:p>
          </table:table-cell>
          <table:table-cell office:value-type="float" office:value="80652" table:style-name="ce8">
            <text:p><text:s/>80 652<text:s/></text:p>
          </table:table-cell>
          <table:table-cell office:value-type="float" office:value="88559" table:style-name="ce8">
            <text:p><text:s/>88 559<text:s/></text:p>
          </table:table-cell>
          <table:table-cell office:value-type="float" office:value="110236" table:style-name="ce8">
            <text:p><text:s/>110 23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744291" table:style-name="ce8">
            <text:p><text:s/>2 744 291<text:s/></text:p>
          </table:table-cell>
          <table:table-cell office:value-type="float" office:value="633548" table:style-name="ce8">
            <text:p><text:s/>633 548<text:s/></text:p>
          </table:table-cell>
          <table:table-cell office:value-type="float" office:value="810621" table:style-name="ce8">
            <text:p><text:s/>810 621<text:s/></text:p>
          </table:table-cell>
          <table:table-cell office:value-type="float" office:value="772812" table:style-name="ce8">
            <text:p><text:s/>772 812<text:s/></text:p>
          </table:table-cell>
          <table:table-cell office:value-type="float" office:value="527310" table:style-name="ce8">
            <text:p><text:s/>527 310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2<text:span text:style-name="T3">6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1217.799999999996" table:style-name="ce18">
            <text:p><text:s/>41 217,8<text:s/></text:p>
          </table:table-cell>
          <table:table-cell office:value-type="float" office:value="9876.9" table:style-name="ce20">
            <text:p><text:s/>9 876,9<text:s/></text:p>
          </table:table-cell>
          <table:table-cell office:value-type="float" office:value="10191.700000000001" table:style-name="ce18">
            <text:p><text:s/>10 191,7<text:s/></text:p>
          </table:table-cell>
          <table:table-cell office:value-type="float" office:value="9783.2999999999993" table:style-name="ce18">
            <text:p><text:s/>9 783,3<text:s/></text:p>
          </table:table-cell>
          <table:table-cell office:value-type="float" office:value="11365.9" table:style-name="ce18">
            <text:p><text:s/>11 365,9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4448.3" table:style-name="ce19">
            <text:p><text:s/>14 448,3<text:s/></text:p>
          </table:table-cell>
          <table:table-cell office:value-type="float" office:value="3392.8" table:style-name="ce21">
            <text:p><text:s/>3 392,8<text:s/></text:p>
          </table:table-cell>
          <table:table-cell office:value-type="float" office:value="3637.2" table:style-name="ce19">
            <text:p><text:s/>3 637,2<text:s/></text:p>
          </table:table-cell>
          <table:table-cell office:value-type="float" office:value="3615.1" table:style-name="ce19">
            <text:p><text:s/>3 615,1<text:s/></text:p>
          </table:table-cell>
          <table:table-cell office:value-type="float" office:value="3803.2" table:style-name="ce19">
            <text:p><text:s/>3 803,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6769.4" table:style-name="ce19">
            <text:p><text:s/>26 769,4<text:s/></text:p>
          </table:table-cell>
          <table:table-cell office:value-type="float" office:value="6484.1" table:style-name="ce21">
            <text:p><text:s/>6 484,1<text:s/></text:p>
          </table:table-cell>
          <table:table-cell office:value-type="float" office:value="6554.5" table:style-name="ce19">
            <text:p><text:s/>6 554,5<text:s/></text:p>
          </table:table-cell>
          <table:table-cell office:value-type="float" office:value="6168.2" table:style-name="ce19">
            <text:p><text:s/>6 168,2<text:s/></text:p>
          </table:table-cell>
          <table:table-cell office:value-type="float" office:value="7562.6" table:style-name="ce19">
            <text:p><text:s/>7 562,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303776.0999999996" table:style-name="ce18">
            <text:p><text:s/>9 303 776,1<text:s/></text:p>
          </table:table-cell>
          <table:table-cell office:value-type="float" office:value="2230122.4" table:style-name="ce18">
            <text:p><text:s/>2 230 122,4<text:s/></text:p>
          </table:table-cell>
          <table:table-cell office:value-type="float" office:value="2363142.4" table:style-name="ce18">
            <text:p><text:s/>2 363 142,4<text:s/></text:p>
          </table:table-cell>
          <table:table-cell office:value-type="float" office:value="2283483" table:style-name="ce18">
            <text:p><text:s/>2 283 483,0<text:s/></text:p>
          </table:table-cell>
          <table:table-cell office:value-type="float" office:value="2427028.2999999998" table:style-name="ce18">
            <text:p><text:s/>2 427 028,3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127250.7000000002" table:style-name="ce19">
            <text:p><text:s/>6 127 250,7<text:s/></text:p>
          </table:table-cell>
          <table:table-cell office:value-type="float" office:value="1417805" table:style-name="ce19">
            <text:p><text:s/>1 417 805,0<text:s/></text:p>
          </table:table-cell>
          <table:table-cell office:value-type="float" office:value="1527011" table:style-name="ce19">
            <text:p><text:s/>1 527 011,0<text:s/></text:p>
          </table:table-cell>
          <table:table-cell office:value-type="float" office:value="1461128.5" table:style-name="ce19">
            <text:p><text:s/>1 461 128,5<text:s/></text:p>
          </table:table-cell>
          <table:table-cell office:value-type="float" office:value="1721306.2" table:style-name="ce19">
            <text:p><text:s/>1 721 306,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172262.0999999996" table:style-name="ce19">
            <text:p><text:s/>3 172 262,1<text:s/></text:p>
          </table:table-cell>
          <table:table-cell office:value-type="float" office:value="731195.7" table:style-name="ce19">
            <text:p><text:s/>731 195,7<text:s/></text:p>
          </table:table-cell>
          <table:table-cell office:value-type="float" office:value="806240.6" table:style-name="ce19">
            <text:p><text:s/>806 240,6<text:s/></text:p>
          </table:table-cell>
          <table:table-cell office:value-type="float" office:value="795336" table:style-name="ce19">
            <text:p><text:s/>795 336,0<text:s/></text:p>
          </table:table-cell>
          <table:table-cell office:value-type="float" office:value="839489.8" table:style-name="ce19">
            <text:p><text:s/>839 489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954988.7" table:style-name="ce19">
            <text:p><text:s/>2 954 988,7<text:s/></text:p>
          </table:table-cell>
          <table:table-cell office:value-type="float" office:value="686609.3" table:style-name="ce19">
            <text:p><text:s/>686 609,3<text:s/></text:p>
          </table:table-cell>
          <table:table-cell office:value-type="float" office:value="720770.5" table:style-name="ce19">
            <text:p><text:s/>720 770,5<text:s/></text:p>
          </table:table-cell>
          <table:table-cell office:value-type="float" office:value="665792.5" table:style-name="ce19">
            <text:p><text:s/>665 792,5<text:s/></text:p>
          </table:table-cell>
          <table:table-cell office:value-type="float" office:value="881816.4" table:style-name="ce19">
            <text:p><text:s/>881 816,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88982" table:style-name="ce19">
            <text:p><text:s/>88 982,0<text:s/></text:p>
          </table:table-cell>
          <table:table-cell office:value-type="float" office:value="34711" table:style-name="ce19">
            <text:p><text:s/>34 711,0<text:s/></text:p>
          </table:table-cell>
          <table:table-cell office:value-type="float" office:value="20730" table:style-name="ce19">
            <text:p><text:s/>20 730,0<text:s/></text:p>
          </table:table-cell>
          <table:table-cell office:value-type="float" office:value="18071" table:style-name="ce19">
            <text:p><text:s/>18 071,0<text:s/></text:p>
          </table:table-cell>
          <table:table-cell office:value-type="float" office:value="15470" table:style-name="ce19">
            <text:p><text:s/>15 470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087543.4" table:style-name="ce19">
            <text:p><text:s/>3 087 543,4<text:s/></text:p>
          </table:table-cell>
          <table:table-cell office:value-type="float" office:value="777606.4" table:style-name="ce19">
            <text:p><text:s/>777 606,4<text:s/></text:p>
          </table:table-cell>
          <table:table-cell office:value-type="float" office:value="815401.4" table:style-name="ce19">
            <text:p><text:s/>815 401,4<text:s/></text:p>
          </table:table-cell>
          <table:table-cell office:value-type="float" office:value="804283.5" table:style-name="ce19">
            <text:p><text:s/>804 283,5<text:s/></text:p>
          </table:table-cell>
          <table:table-cell office:value-type="float" office:value="690252.1" table:style-name="ce19">
            <text:p><text:s/>690 252,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342636" table:style-name="ce19">
            <text:p><text:s/>342 636,0<text:s/></text:p>
          </table:table-cell>
          <table:table-cell office:value-type="float" office:value="63189" table:style-name="ce19">
            <text:p><text:s/>63 189,0<text:s/></text:p>
          </table:table-cell>
          <table:table-cell office:value-type="float" office:value="80652" table:style-name="ce19">
            <text:p><text:s/>80 652,0<text:s/></text:p>
          </table:table-cell>
          <table:table-cell office:value-type="float" office:value="88559" table:style-name="ce19">
            <text:p><text:s/>88 559,0<text:s/></text:p>
          </table:table-cell>
          <table:table-cell office:value-type="float" office:value="110236" table:style-name="ce19">
            <text:p><text:s/>110 236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727339.1" table:style-name="ce19">
            <text:p><text:s/>2 727 339,1<text:s/></text:p>
          </table:table-cell>
          <table:table-cell office:value-type="float" office:value="687145" table:style-name="ce19">
            <text:p><text:s/>687 145,0<text:s/></text:p>
          </table:table-cell>
          <table:table-cell office:value-type="float" office:value="743491.6" table:style-name="ce19">
            <text:p><text:s/>743 491,6<text:s/></text:p>
          </table:table-cell>
          <table:table-cell office:value-type="float" office:value="710934.1" table:style-name="ce19">
            <text:p><text:s/>710 934,1<text:s/></text:p>
          </table:table-cell>
          <table:table-cell office:value-type="float" office:value="585768.4" table:style-name="ce19">
            <text:p><text:s/>585 768,4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1<text:span text:style-name="T3">6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6402" table:style-name="ce6">
            <text:p><text:s/>46 402<text:s/></text:p>
          </table:table-cell>
          <table:table-cell office:value-type="float" office:value="9505" table:style-name="ce13">
            <text:p><text:s/>9 505<text:s/></text:p>
          </table:table-cell>
          <table:table-cell office:value-type="float" office:value="10455" table:style-name="ce6">
            <text:p><text:s/>10 455<text:s/></text:p>
          </table:table-cell>
          <table:table-cell office:value-type="float" office:value="12541" table:style-name="ce6">
            <text:p><text:s/>12 541<text:s/></text:p>
          </table:table-cell>
          <table:table-cell office:value-type="float" office:value="13901" table:style-name="ce6">
            <text:p><text:s/>13 90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460" table:style-name="ce8">
            <text:p><text:s/>16 460<text:s/></text:p>
          </table:table-cell>
          <table:table-cell office:value-type="float" office:value="3421" table:style-name="ce14">
            <text:p><text:s/>3 421<text:s/></text:p>
          </table:table-cell>
          <table:table-cell office:value-type="float" office:value="4390" table:style-name="ce8">
            <text:p><text:s/>4 390<text:s/></text:p>
          </table:table-cell>
          <table:table-cell office:value-type="float" office:value="4167" table:style-name="ce8">
            <text:p><text:s/>4 167<text:s/></text:p>
          </table:table-cell>
          <table:table-cell office:value-type="float" office:value="4482" table:style-name="ce8">
            <text:p><text:s/>4 48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9942" table:style-name="ce8">
            <text:p><text:s/>29 942<text:s/></text:p>
          </table:table-cell>
          <table:table-cell office:value-type="float" office:value="6084" table:style-name="ce14">
            <text:p><text:s/>6 084<text:s/></text:p>
          </table:table-cell>
          <table:table-cell office:value-type="float" office:value="6065" table:style-name="ce8">
            <text:p><text:s/>6 065<text:s/></text:p>
          </table:table-cell>
          <table:table-cell office:value-type="float" office:value="8374" table:style-name="ce8">
            <text:p><text:s/>8 374<text:s/></text:p>
          </table:table-cell>
          <table:table-cell office:value-type="float" office:value="9419" table:style-name="ce8">
            <text:p><text:s/>9 41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626235" table:style-name="ce6">
            <text:p><text:s/>10 626 235<text:s/></text:p>
          </table:table-cell>
          <table:table-cell office:value-type="float" office:value="2268664" table:style-name="ce6">
            <text:p><text:s/>2 268 664<text:s/></text:p>
          </table:table-cell>
          <table:table-cell office:value-type="float" office:value="2555458" table:style-name="ce6">
            <text:p><text:s/>2 555 458<text:s/></text:p>
          </table:table-cell>
          <table:table-cell office:value-type="float" office:value="2962100" table:style-name="ce6">
            <text:p><text:s/>2 962 100<text:s/></text:p>
          </table:table-cell>
          <table:table-cell office:value-type="float" office:value="2840013" table:style-name="ce6">
            <text:p><text:s/>2 840 013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824655" table:style-name="ce8">
            <text:p><text:s/>6 824 655<text:s/></text:p>
          </table:table-cell>
          <table:table-cell office:value-type="float" office:value="1420821" table:style-name="ce14">
            <text:p><text:s/>1 420 821<text:s/></text:p>
          </table:table-cell>
          <table:table-cell office:value-type="float" office:value="1616553" table:style-name="ce8">
            <text:p><text:s/>1 616 553<text:s/></text:p>
          </table:table-cell>
          <table:table-cell office:value-type="float" office:value="1800009" table:style-name="ce8">
            <text:p><text:s/>1 800 009<text:s/></text:p>
          </table:table-cell>
          <table:table-cell office:value-type="float" office:value="1987272" table:style-name="ce8">
            <text:p><text:s/>1 987 27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618417" table:style-name="ce8">
            <text:p><text:s/>3 618 417<text:s/></text:p>
          </table:table-cell>
          <table:table-cell office:value-type="float" office:value="769661" table:style-name="ce14">
            <text:p><text:s/>769 661<text:s/></text:p>
          </table:table-cell>
          <table:table-cell office:value-type="float" office:value="981599" table:style-name="ce8">
            <text:p><text:s/>981 599<text:s/></text:p>
          </table:table-cell>
          <table:table-cell office:value-type="float" office:value="901069" table:style-name="ce8">
            <text:p><text:s/>901 069<text:s/></text:p>
          </table:table-cell>
          <table:table-cell office:value-type="float" office:value="966088" table:style-name="ce8">
            <text:p><text:s/>966 08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206238" table:style-name="ce8">
            <text:p><text:s/>3 206 238<text:s/></text:p>
          </table:table-cell>
          <table:table-cell office:value-type="float" office:value="651160" table:style-name="ce14">
            <text:p><text:s/>651 160<text:s/></text:p>
          </table:table-cell>
          <table:table-cell office:value-type="float" office:value="634954" table:style-name="ce8">
            <text:p><text:s/>634 954<text:s/></text:p>
          </table:table-cell>
          <table:table-cell office:value-type="float" office:value="898940" table:style-name="ce8">
            <text:p><text:s/>898 940<text:s/></text:p>
          </table:table-cell>
          <table:table-cell office:value-type="float" office:value="1021184" table:style-name="ce8">
            <text:p><text:s/>1 021 18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19380" table:style-name="ce8">
            <text:p><text:s/>119 380<text:s/></text:p>
          </table:table-cell>
          <table:table-cell office:value-type="float" office:value="18126" table:style-name="ce14">
            <text:p><text:s/>18 126<text:s/></text:p>
          </table:table-cell>
          <table:table-cell office:value-type="float" office:value="32402" table:style-name="ce8">
            <text:p><text:s/>32 402<text:s/></text:p>
          </table:table-cell>
          <table:table-cell office:value-type="float" office:value="28767" table:style-name="ce8">
            <text:p><text:s/>28 767<text:s/></text:p>
          </table:table-cell>
          <table:table-cell office:value-type="float" office:value="40085" table:style-name="ce8">
            <text:p><text:s/>40 085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82200" table:style-name="ce8">
            <text:p><text:s/>3 682 200<text:s/></text:p>
          </table:table-cell>
          <table:table-cell office:value-type="float" office:value="829717" table:style-name="ce14">
            <text:p><text:s/>829 717<text:s/></text:p>
          </table:table-cell>
          <table:table-cell office:value-type="float" office:value="906503" table:style-name="ce8">
            <text:p><text:s/>906 503<text:s/></text:p>
          </table:table-cell>
          <table:table-cell office:value-type="float" office:value="1133324" table:style-name="ce8">
            <text:p><text:s/>1 133 324<text:s/></text:p>
          </table:table-cell>
          <table:table-cell office:value-type="float" office:value="812656" table:style-name="ce8">
            <text:p><text:s/>812 65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89089" table:style-name="ce8">
            <text:p><text:s/>489 089<text:s/></text:p>
          </table:table-cell>
          <table:table-cell office:value-type="float" office:value="74739" table:style-name="ce14">
            <text:p><text:s/>74 739<text:s/></text:p>
          </table:table-cell>
          <table:table-cell office:value-type="float" office:value="121487" table:style-name="ce8">
            <text:p><text:s/>121 487<text:s/></text:p>
          </table:table-cell>
          <table:table-cell office:value-type="float" office:value="219224" table:style-name="ce8">
            <text:p><text:s/>219 224<text:s/></text:p>
          </table:table-cell>
          <table:table-cell office:value-type="float" office:value="73639" table:style-name="ce8">
            <text:p><text:s/>73 639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193111" table:style-name="ce8">
            <text:p><text:s/>3 193 111<text:s/></text:p>
          </table:table-cell>
          <table:table-cell office:value-type="float" office:value="754978" table:style-name="ce14">
            <text:p><text:s/>754 978<text:s/></text:p>
          </table:table-cell>
          <table:table-cell office:value-type="float" office:value="785016" table:style-name="ce8">
            <text:p><text:s/>785 016<text:s/></text:p>
          </table:table-cell>
          <table:table-cell office:value-type="float" office:value="914100" table:style-name="ce8">
            <text:p><text:s/>914 100<text:s/></text:p>
          </table:table-cell>
          <table:table-cell office:value-type="float" office:value="739017" table:style-name="ce8">
            <text:p><text:s/>739 017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1<text:span text:style-name="T3">6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6418.9" table:style-name="ce6">
            <text:p><text:s/>46 419<text:s/></text:p>
          </table:table-cell>
          <table:table-cell office:value-type="float" office:value="9521.9" table:style-name="ce6">
            <text:p><text:s/>9 522<text:s/></text:p>
          </table:table-cell>
          <table:table-cell office:value-type="float" office:value="10455" table:style-name="ce6">
            <text:p><text:s/>10 455<text:s/></text:p>
          </table:table-cell>
          <table:table-cell office:value-type="float" office:value="12541" table:style-name="ce6">
            <text:p><text:s/>12 541<text:s/></text:p>
          </table:table-cell>
          <table:table-cell office:value-type="float" office:value="13901" table:style-name="ce6">
            <text:p><text:s/>13 90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460" table:style-name="ce8">
            <text:p><text:s/>16 460<text:s/></text:p>
          </table:table-cell>
          <table:table-cell office:value-type="float" office:value="3421" table:style-name="ce8">
            <text:p><text:s/>3 421<text:s/></text:p>
          </table:table-cell>
          <table:table-cell office:value-type="float" office:value="4390" table:style-name="ce8">
            <text:p><text:s/>4 390<text:s/></text:p>
          </table:table-cell>
          <table:table-cell office:value-type="float" office:value="4167" table:style-name="ce8">
            <text:p><text:s/>4 167<text:s/></text:p>
          </table:table-cell>
          <table:table-cell office:value-type="float" office:value="4482" table:style-name="ce8">
            <text:p><text:s/>4 48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9958.9" table:style-name="ce8">
            <text:p><text:s/>29 959<text:s/></text:p>
          </table:table-cell>
          <table:table-cell office:value-type="float" office:value="6100.9" table:style-name="ce8">
            <text:p><text:s/>6 101<text:s/></text:p>
          </table:table-cell>
          <table:table-cell office:value-type="float" office:value="6065" table:style-name="ce8">
            <text:p><text:s/>6 065<text:s/></text:p>
          </table:table-cell>
          <table:table-cell office:value-type="float" office:value="8374" table:style-name="ce8">
            <text:p><text:s/>8 374<text:s/></text:p>
          </table:table-cell>
          <table:table-cell office:value-type="float" office:value="9419" table:style-name="ce8">
            <text:p><text:s/>9 419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626235" table:style-name="ce6">
            <text:p><text:s/>10 626 235<text:s/></text:p>
          </table:table-cell>
          <table:table-cell office:value-type="float" office:value="2268664" table:style-name="ce6">
            <text:p><text:s/>2 268 664<text:s/></text:p>
          </table:table-cell>
          <table:table-cell office:value-type="float" office:value="2555458" table:style-name="ce6">
            <text:p><text:s/>2 555 458<text:s/></text:p>
          </table:table-cell>
          <table:table-cell office:value-type="float" office:value="2962100" table:style-name="ce6">
            <text:p><text:s/>2 962 100<text:s/></text:p>
          </table:table-cell>
          <table:table-cell office:value-type="float" office:value="2840013" table:style-name="ce6">
            <text:p><text:s/>2 840 013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824655" table:style-name="ce8">
            <text:p><text:s/>6 824 655<text:s/></text:p>
          </table:table-cell>
          <table:table-cell office:value-type="float" office:value="1420821" table:style-name="ce8">
            <text:p><text:s/>1 420 821<text:s/></text:p>
          </table:table-cell>
          <table:table-cell office:value-type="float" office:value="1616553" table:style-name="ce8">
            <text:p><text:s/>1 616 553<text:s/></text:p>
          </table:table-cell>
          <table:table-cell office:value-type="float" office:value="1800009" table:style-name="ce8">
            <text:p><text:s/>1 800 009<text:s/></text:p>
          </table:table-cell>
          <table:table-cell office:value-type="float" office:value="1987272" table:style-name="ce8">
            <text:p><text:s/>1 987 27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618417" table:style-name="ce8">
            <text:p><text:s/>3 618 417<text:s/></text:p>
          </table:table-cell>
          <table:table-cell office:value-type="float" office:value="769661" table:style-name="ce8">
            <text:p><text:s/>769 661<text:s/></text:p>
          </table:table-cell>
          <table:table-cell office:value-type="float" office:value="981599" table:style-name="ce8">
            <text:p><text:s/>981 599<text:s/></text:p>
          </table:table-cell>
          <table:table-cell office:value-type="float" office:value="901069" table:style-name="ce8">
            <text:p><text:s/>901 069<text:s/></text:p>
          </table:table-cell>
          <table:table-cell office:value-type="float" office:value="966088" table:style-name="ce8">
            <text:p><text:s/>966 08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206238" table:style-name="ce8">
            <text:p><text:s/>3 206 238<text:s/></text:p>
          </table:table-cell>
          <table:table-cell office:value-type="float" office:value="651160" table:style-name="ce8">
            <text:p><text:s/>651 160<text:s/></text:p>
          </table:table-cell>
          <table:table-cell office:value-type="float" office:value="634954" table:style-name="ce8">
            <text:p><text:s/>634 954<text:s/></text:p>
          </table:table-cell>
          <table:table-cell office:value-type="float" office:value="898940" table:style-name="ce8">
            <text:p><text:s/>898 940<text:s/></text:p>
          </table:table-cell>
          <table:table-cell office:value-type="float" office:value="1021184" table:style-name="ce8">
            <text:p><text:s/>1 021 18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19380" table:style-name="ce8">
            <text:p><text:s/>119 380<text:s/></text:p>
          </table:table-cell>
          <table:table-cell office:value-type="float" office:value="18126" table:style-name="ce8">
            <text:p><text:s/>18 126<text:s/></text:p>
          </table:table-cell>
          <table:table-cell office:value-type="float" office:value="32402" table:style-name="ce8">
            <text:p><text:s/>32 402<text:s/></text:p>
          </table:table-cell>
          <table:table-cell office:value-type="float" office:value="28767" table:style-name="ce8">
            <text:p><text:s/>28 767<text:s/></text:p>
          </table:table-cell>
          <table:table-cell office:value-type="float" office:value="40085" table:style-name="ce8">
            <text:p><text:s/>40 085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82200" table:style-name="ce8">
            <text:p><text:s/>3 682 200<text:s/></text:p>
          </table:table-cell>
          <table:table-cell office:value-type="float" office:value="829717" table:style-name="ce8">
            <text:p><text:s/>829 717<text:s/></text:p>
          </table:table-cell>
          <table:table-cell office:value-type="float" office:value="906503" table:style-name="ce8">
            <text:p><text:s/>906 503<text:s/></text:p>
          </table:table-cell>
          <table:table-cell office:value-type="float" office:value="1133324" table:style-name="ce8">
            <text:p><text:s/>1 133 324<text:s/></text:p>
          </table:table-cell>
          <table:table-cell office:value-type="float" office:value="812656" table:style-name="ce8">
            <text:p><text:s/>812 65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89089" table:style-name="ce8">
            <text:p><text:s/>489 089<text:s/></text:p>
          </table:table-cell>
          <table:table-cell office:value-type="float" office:value="74739" table:style-name="ce8">
            <text:p><text:s/>74 739<text:s/></text:p>
          </table:table-cell>
          <table:table-cell office:value-type="float" office:value="121487" table:style-name="ce8">
            <text:p><text:s/>121 487<text:s/></text:p>
          </table:table-cell>
          <table:table-cell office:value-type="float" office:value="219224" table:style-name="ce8">
            <text:p><text:s/>219 224<text:s/></text:p>
          </table:table-cell>
          <table:table-cell office:value-type="float" office:value="73639" table:style-name="ce8">
            <text:p><text:s/>73 639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193111" table:style-name="ce8">
            <text:p><text:s/>3 193 111<text:s/></text:p>
          </table:table-cell>
          <table:table-cell office:value-type="float" office:value="754978" table:style-name="ce8">
            <text:p><text:s/>754 978<text:s/></text:p>
          </table:table-cell>
          <table:table-cell office:value-type="float" office:value="785016" table:style-name="ce8">
            <text:p><text:s/>785 016<text:s/></text:p>
          </table:table-cell>
          <table:table-cell office:value-type="float" office:value="914100" table:style-name="ce8">
            <text:p><text:s/>914 100<text:s/></text:p>
          </table:table-cell>
          <table:table-cell office:value-type="float" office:value="739017" table:style-name="ce8">
            <text:p><text:s/>739 017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1<text:span text:style-name="T3">6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46264.799999999996" table:style-name="ce18">
            <text:p><text:s/>46 264,8<text:s/></text:p>
          </table:table-cell>
          <table:table-cell office:value-type="float" office:value="10971.9" table:style-name="ce20">
            <text:p><text:s/>10 971,9<text:s/></text:p>
          </table:table-cell>
          <table:table-cell office:value-type="float" office:value="10105.299999999999" table:style-name="ce18">
            <text:p><text:s/>10 105,3<text:s/></text:p>
          </table:table-cell>
          <table:table-cell office:value-type="float" office:value="11740.1" table:style-name="ce18">
            <text:p><text:s/>11 740,1<text:s/></text:p>
          </table:table-cell>
          <table:table-cell office:value-type="float" office:value="13447.5" table:style-name="ce18">
            <text:p><text:s/>13 447,5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6483.7" table:style-name="ce19">
            <text:p><text:s/>16 483,7<text:s/></text:p>
          </table:table-cell>
          <table:table-cell office:value-type="float" office:value="3872.9" table:style-name="ce21">
            <text:p><text:s/>3 872,9<text:s/></text:p>
          </table:table-cell>
          <table:table-cell office:value-type="float" office:value="3843.8" table:style-name="ce19">
            <text:p><text:s/>3 843,8<text:s/></text:p>
          </table:table-cell>
          <table:table-cell office:value-type="float" office:value="3901.2" table:style-name="ce19">
            <text:p><text:s/>3 901,2<text:s/></text:p>
          </table:table-cell>
          <table:table-cell office:value-type="float" office:value="4865.8" table:style-name="ce19">
            <text:p><text:s/>4 865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9781" table:style-name="ce19">
            <text:p><text:s/>29 781,0<text:s/></text:p>
          </table:table-cell>
          <table:table-cell office:value-type="float" office:value="7099" table:style-name="ce21">
            <text:p><text:s/>7 099,0<text:s/></text:p>
          </table:table-cell>
          <table:table-cell office:value-type="float" office:value="6261.4" table:style-name="ce19">
            <text:p><text:s/>6 261,4<text:s/></text:p>
          </table:table-cell>
          <table:table-cell office:value-type="float" office:value="7838.9" table:style-name="ce19">
            <text:p><text:s/>7 838,9<text:s/></text:p>
          </table:table-cell>
          <table:table-cell office:value-type="float" office:value="8581.7000000000007" table:style-name="ce19">
            <text:p><text:s/>8 581,7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10611384.699999999" table:style-name="ce18">
            <text:p><text:s/>10 611 384,7<text:s/></text:p>
          </table:table-cell>
          <table:table-cell office:value-type="float" office:value="2539823.2000000002" table:style-name="ce18">
            <text:p><text:s/>2 539 823,2<text:s/></text:p>
          </table:table-cell>
          <table:table-cell office:value-type="float" office:value="2374341.5" table:style-name="ce18">
            <text:p><text:s/>2 374 341,5<text:s/></text:p>
          </table:table-cell>
          <table:table-cell office:value-type="float" office:value="2783286.7" table:style-name="ce18">
            <text:p><text:s/>2 783 286,7<text:s/></text:p>
          </table:table-cell>
          <table:table-cell office:value-type="float" office:value="2913933.3" table:style-name="ce18">
            <text:p><text:s/>2 913 933,3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6804843.2999999998" table:style-name="ce19">
            <text:p><text:s/>6 804 843,3<text:s/></text:p>
          </table:table-cell>
          <table:table-cell office:value-type="float" office:value="1601605.1" table:style-name="ce19">
            <text:p><text:s/>1 601 605,1<text:s/></text:p>
          </table:table-cell>
          <table:table-cell office:value-type="float" office:value="1513227" table:style-name="ce19">
            <text:p><text:s/>1 513 227,0<text:s/></text:p>
          </table:table-cell>
          <table:table-cell office:value-type="float" office:value="1686486" table:style-name="ce19">
            <text:p><text:s/>1 686 486,0<text:s/></text:p>
          </table:table-cell>
          <table:table-cell office:value-type="float" office:value="2003525.2" table:style-name="ce19">
            <text:p><text:s/>2 003 525,2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622209" table:style-name="ce19">
            <text:p><text:s/>3 622 209,0<text:s/></text:p>
          </table:table-cell>
          <table:table-cell office:value-type="float" office:value="849335.7" table:style-name="ce19">
            <text:p><text:s/>849 335,7<text:s/></text:p>
          </table:table-cell>
          <table:table-cell office:value-type="float" office:value="851155.9" table:style-name="ce19">
            <text:p><text:s/>851 155,9<text:s/></text:p>
          </table:table-cell>
          <table:table-cell office:value-type="float" office:value="844781.7" table:style-name="ce19">
            <text:p><text:s/>844 781,7<text:s/></text:p>
          </table:table-cell>
          <table:table-cell office:value-type="float" office:value="1076935.7" table:style-name="ce19">
            <text:p><text:s/>1 076 935,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3182634.3" table:style-name="ce19">
            <text:p><text:s/>3 182 634,3<text:s/></text:p>
          </table:table-cell>
          <table:table-cell office:value-type="float" office:value="752269.4" table:style-name="ce19">
            <text:p><text:s/>752 269,4<text:s/></text:p>
          </table:table-cell>
          <table:table-cell office:value-type="float" office:value="662071.1" table:style-name="ce19">
            <text:p><text:s/>662 071,1<text:s/></text:p>
          </table:table-cell>
          <table:table-cell office:value-type="float" office:value="841704.3" table:style-name="ce19">
            <text:p><text:s/>841 704,3<text:s/></text:p>
          </table:table-cell>
          <table:table-cell office:value-type="float" office:value="926589.5" table:style-name="ce19">
            <text:p><text:s/>926 589,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19380" table:style-name="ce19">
            <text:p><text:s/>119 380,0<text:s/></text:p>
          </table:table-cell>
          <table:table-cell office:value-type="float" office:value="18126" table:style-name="ce19">
            <text:p><text:s/>18 126,0<text:s/></text:p>
          </table:table-cell>
          <table:table-cell office:value-type="float" office:value="32402" table:style-name="ce19">
            <text:p><text:s/>32 402,0<text:s/></text:p>
          </table:table-cell>
          <table:table-cell office:value-type="float" office:value="28767" table:style-name="ce19">
            <text:p><text:s/>28 767,0<text:s/></text:p>
          </table:table-cell>
          <table:table-cell office:value-type="float" office:value="40085" table:style-name="ce19">
            <text:p><text:s/>40 085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687161.4" table:style-name="ce19">
            <text:p><text:s/>3 687 161,4<text:s/></text:p>
          </table:table-cell>
          <table:table-cell office:value-type="float" office:value="920092.1" table:style-name="ce19">
            <text:p><text:s/>920 092,1<text:s/></text:p>
          </table:table-cell>
          <table:table-cell office:value-type="float" office:value="828712.5" table:style-name="ce19">
            <text:p><text:s/>828 712,5<text:s/></text:p>
          </table:table-cell>
          <table:table-cell office:value-type="float" office:value="1068033.7" table:style-name="ce19">
            <text:p><text:s/>1 068 033,7<text:s/></text:p>
          </table:table-cell>
          <table:table-cell office:value-type="float" office:value="870323.1" table:style-name="ce19">
            <text:p><text:s/>870 323,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89089" table:style-name="ce19">
            <text:p><text:s/>489 089,0<text:s/></text:p>
          </table:table-cell>
          <table:table-cell office:value-type="float" office:value="74739" table:style-name="ce19">
            <text:p><text:s/>74 739,0<text:s/></text:p>
          </table:table-cell>
          <table:table-cell office:value-type="float" office:value="121487" table:style-name="ce19">
            <text:p><text:s/>121 487,0<text:s/></text:p>
          </table:table-cell>
          <table:table-cell office:value-type="float" office:value="219224" table:style-name="ce19">
            <text:p><text:s/>219 224,0<text:s/></text:p>
          </table:table-cell>
          <table:table-cell office:value-type="float" office:value="73639" table:style-name="ce19">
            <text:p><text:s/>73 639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3204158.0999999996" table:style-name="ce19">
            <text:p><text:s/>3 204 158,1<text:s/></text:p>
          </table:table-cell>
          <table:table-cell office:value-type="float" office:value="820450.5" table:style-name="ce19">
            <text:p><text:s/>820 450,5<text:s/></text:p>
          </table:table-cell>
          <table:table-cell office:value-type="float" office:value="730290.1" table:style-name="ce19">
            <text:p><text:s/>730 290,1<text:s/></text:p>
          </table:table-cell>
          <table:table-cell office:value-type="float" office:value="827486.2" table:style-name="ce19">
            <text:p><text:s/>827 486,2<text:s/></text:p>
          </table:table-cell>
          <table:table-cell office:value-type="float" office:value="825931.3" table:style-name="ce19">
            <text:p><text:s/>825 931,3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0<text:span text:style-name="T3">6</text:span><text:s/>un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39053" table:style-name="ce6">
            <text:p><text:s/>39 053<text:s/></text:p>
          </table:table-cell>
          <table:table-cell office:value-type="float" office:value="8334" table:style-name="ce13">
            <text:p><text:s/>8 334<text:s/></text:p>
          </table:table-cell>
          <table:table-cell office:value-type="float" office:value="10163" table:style-name="ce6">
            <text:p><text:s/>10 163<text:s/></text:p>
          </table:table-cell>
          <table:table-cell office:value-type="float" office:value="10639" table:style-name="ce6">
            <text:p><text:s/>10 639<text:s/></text:p>
          </table:table-cell>
          <table:table-cell office:value-type="float" office:value="9917" table:style-name="ce6">
            <text:p><text:s/>9 91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946" table:style-name="ce8">
            <text:p><text:s/>15 946<text:s/></text:p>
          </table:table-cell>
          <table:table-cell office:value-type="float" office:value="3469" table:style-name="ce14">
            <text:p><text:s/>3 469<text:s/></text:p>
          </table:table-cell>
          <table:table-cell office:value-type="float" office:value="4460" table:style-name="ce8">
            <text:p><text:s/>4 460<text:s/></text:p>
          </table:table-cell>
          <table:table-cell office:value-type="float" office:value="4233" table:style-name="ce8">
            <text:p><text:s/>4 233<text:s/></text:p>
          </table:table-cell>
          <table:table-cell office:value-type="float" office:value="3784" table:style-name="ce8">
            <text:p><text:s/>3 78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3107" table:style-name="ce8">
            <text:p><text:s/>23 107<text:s/></text:p>
          </table:table-cell>
          <table:table-cell office:value-type="float" office:value="4865" table:style-name="ce14">
            <text:p><text:s/>4 865<text:s/></text:p>
          </table:table-cell>
          <table:table-cell office:value-type="float" office:value="5703" table:style-name="ce8">
            <text:p><text:s/>5 703<text:s/></text:p>
          </table:table-cell>
          <table:table-cell office:value-type="float" office:value="6406" table:style-name="ce8">
            <text:p><text:s/>6 406<text:s/></text:p>
          </table:table-cell>
          <table:table-cell office:value-type="float" office:value="6133" table:style-name="ce8">
            <text:p><text:s/>6 13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552003" table:style-name="ce6">
            <text:p><text:s/>9 552 003<text:s/></text:p>
          </table:table-cell>
          <table:table-cell office:value-type="float" office:value="2001901" table:style-name="ce6">
            <text:p><text:s/>2 001 901<text:s/></text:p>
          </table:table-cell>
          <table:table-cell office:value-type="float" office:value="2621555" table:style-name="ce6">
            <text:p><text:s/>2 621 555<text:s/></text:p>
          </table:table-cell>
          <table:table-cell office:value-type="float" office:value="2650702" table:style-name="ce6">
            <text:p><text:s/>2 650 702<text:s/></text:p>
          </table:table-cell>
          <table:table-cell office:value-type="float" office:value="2277845" table:style-name="ce6">
            <text:p><text:s/>2 277 84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5961552" table:style-name="ce8">
            <text:p><text:s/>5 961 552<text:s/></text:p>
          </table:table-cell>
          <table:table-cell office:value-type="float" office:value="1278495" table:style-name="ce14">
            <text:p><text:s/>1 278 495<text:s/></text:p>
          </table:table-cell>
          <table:table-cell office:value-type="float" office:value="1587147" table:style-name="ce8">
            <text:p><text:s/>1 587 147<text:s/></text:p>
          </table:table-cell>
          <table:table-cell office:value-type="float" office:value="1622164" table:style-name="ce8">
            <text:p><text:s/>1 622 164<text:s/></text:p>
          </table:table-cell>
          <table:table-cell office:value-type="float" office:value="1473746" table:style-name="ce8">
            <text:p><text:s/>1 473 74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87702" table:style-name="ce8">
            <text:p><text:s/>3 487 702<text:s/></text:p>
          </table:table-cell>
          <table:table-cell office:value-type="float" office:value="762139" table:style-name="ce14">
            <text:p><text:s/>762 139<text:s/></text:p>
          </table:table-cell>
          <table:table-cell office:value-type="float" office:value="986602" table:style-name="ce8">
            <text:p><text:s/>986 602<text:s/></text:p>
          </table:table-cell>
          <table:table-cell office:value-type="float" office:value="938340" table:style-name="ce8">
            <text:p><text:s/>938 340<text:s/></text:p>
          </table:table-cell>
          <table:table-cell office:value-type="float" office:value="800621" table:style-name="ce8">
            <text:p><text:s/>800 62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473850" table:style-name="ce8">
            <text:p><text:s/>2 473 850<text:s/></text:p>
          </table:table-cell>
          <table:table-cell office:value-type="float" office:value="516356" table:style-name="ce14">
            <text:p><text:s/>516 356<text:s/></text:p>
          </table:table-cell>
          <table:table-cell office:value-type="float" office:value="600545" table:style-name="ce8">
            <text:p><text:s/>600 545<text:s/></text:p>
          </table:table-cell>
          <table:table-cell office:value-type="float" office:value="683824" table:style-name="ce8">
            <text:p><text:s/>683 824<text:s/></text:p>
          </table:table-cell>
          <table:table-cell office:value-type="float" office:value="673125" table:style-name="ce8">
            <text:p><text:s/>673 12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81099" table:style-name="ce8">
            <text:p><text:s/>181 099<text:s/></text:p>
          </table:table-cell>
          <table:table-cell office:value-type="float" office:value="47355" table:style-name="ce14">
            <text:p><text:s/>47 355<text:s/></text:p>
          </table:table-cell>
          <table:table-cell office:value-type="float" office:value="41950" table:style-name="ce8">
            <text:p><text:s/>41 950<text:s/></text:p>
          </table:table-cell>
          <table:table-cell office:value-type="float" office:value="69525" table:style-name="ce8">
            <text:p><text:s/>69 525<text:s/></text:p>
          </table:table-cell>
          <table:table-cell office:value-type="float" office:value="22269" table:style-name="ce8">
            <text:p><text:s/>22 269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409352" table:style-name="ce8">
            <text:p><text:s/>3 409 352<text:s/></text:p>
          </table:table-cell>
          <table:table-cell office:value-type="float" office:value="676051" table:style-name="ce14">
            <text:p><text:s/>676 051<text:s/></text:p>
          </table:table-cell>
          <table:table-cell office:value-type="float" office:value="992458" table:style-name="ce8">
            <text:p><text:s/>992 458<text:s/></text:p>
          </table:table-cell>
          <table:table-cell office:value-type="float" office:value="959013" table:style-name="ce8">
            <text:p><text:s/>959 013<text:s/></text:p>
          </table:table-cell>
          <table:table-cell office:value-type="float" office:value="781830" table:style-name="ce8">
            <text:p><text:s/>781 83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68225" table:style-name="ce8">
            <text:p><text:s/>468 225<text:s/></text:p>
          </table:table-cell>
          <table:table-cell office:value-type="float" office:value="76501" table:style-name="ce14">
            <text:p><text:s/>76 501<text:s/></text:p>
          </table:table-cell>
          <table:table-cell office:value-type="float" office:value="206739" table:style-name="ce8">
            <text:p><text:s/>206 739<text:s/></text:p>
          </table:table-cell>
          <table:table-cell office:value-type="float" office:value="100637" table:style-name="ce8">
            <text:p><text:s/>100 637<text:s/></text:p>
          </table:table-cell>
          <table:table-cell office:value-type="float" office:value="84348" table:style-name="ce8">
            <text:p><text:s/>84 348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text:s/></text:span>und) ohne Gebäude für Büro-, Verwaltungszwecke</text:p>
          </table:table-cell>
          <table:table-cell office:value-type="float" office:value="2941127" table:style-name="ce8">
            <text:p><text:s/>2 941 127<text:s/></text:p>
          </table:table-cell>
          <table:table-cell office:value-type="float" office:value="599550" table:style-name="ce14">
            <text:p><text:s/>599 550<text:s/></text:p>
          </table:table-cell>
          <table:table-cell office:value-type="float" office:value="785719" table:style-name="ce8">
            <text:p><text:s/>785 719<text:s/></text:p>
          </table:table-cell>
          <table:table-cell office:value-type="float" office:value="858376" table:style-name="ce8">
            <text:p><text:s/>858 376<text:s/></text:p>
          </table:table-cell>
          <table:table-cell office:value-type="float" office:value="697482" table:style-name="ce8">
            <text:p><text:s/>697 482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0<text:span text:style-name="T3">6</text:span><text:s/>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39066.5" table:style-name="ce6">
            <text:p><text:s/>39 067<text:s/></text:p>
          </table:table-cell>
          <table:table-cell office:value-type="float" office:value="8347.5" table:style-name="ce6">
            <text:p><text:s/>8 348<text:s/></text:p>
          </table:table-cell>
          <table:table-cell office:value-type="float" office:value="10163" table:style-name="ce6">
            <text:p><text:s/>10 163<text:s/></text:p>
          </table:table-cell>
          <table:table-cell office:value-type="float" office:value="10639" table:style-name="ce6">
            <text:p><text:s/>10 639<text:s/></text:p>
          </table:table-cell>
          <table:table-cell office:value-type="float" office:value="9917" table:style-name="ce6">
            <text:p><text:s/>9 91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946" table:style-name="ce8">
            <text:p><text:s/>15 946<text:s/></text:p>
          </table:table-cell>
          <table:table-cell office:value-type="float" office:value="3469" table:style-name="ce8">
            <text:p><text:s/>3 469<text:s/></text:p>
          </table:table-cell>
          <table:table-cell office:value-type="float" office:value="4460" table:style-name="ce8">
            <text:p><text:s/>4 460<text:s/></text:p>
          </table:table-cell>
          <table:table-cell office:value-type="float" office:value="4233" table:style-name="ce8">
            <text:p><text:s/>4 233<text:s/></text:p>
          </table:table-cell>
          <table:table-cell office:value-type="float" office:value="3784" table:style-name="ce8">
            <text:p><text:s/>3 78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3120.5" table:style-name="ce8">
            <text:p><text:s/>23 121<text:s/></text:p>
          </table:table-cell>
          <table:table-cell office:value-type="float" office:value="4878.5" table:style-name="ce8">
            <text:p><text:s/>4 879<text:s/></text:p>
          </table:table-cell>
          <table:table-cell office:value-type="float" office:value="5703" table:style-name="ce8">
            <text:p><text:s/>5 703<text:s/></text:p>
          </table:table-cell>
          <table:table-cell office:value-type="float" office:value="6406" table:style-name="ce8">
            <text:p><text:s/>6 406<text:s/></text:p>
          </table:table-cell>
          <table:table-cell office:value-type="float" office:value="6133" table:style-name="ce8">
            <text:p><text:s/>6 133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552003" table:style-name="ce6">
            <text:p><text:s/>9 552 003<text:s/></text:p>
          </table:table-cell>
          <table:table-cell office:value-type="float" office:value="2001901" table:style-name="ce6">
            <text:p><text:s/>2 001 901<text:s/></text:p>
          </table:table-cell>
          <table:table-cell office:value-type="float" office:value="2621555" table:style-name="ce6">
            <text:p><text:s/>2 621 555<text:s/></text:p>
          </table:table-cell>
          <table:table-cell office:value-type="float" office:value="2650702" table:style-name="ce6">
            <text:p><text:s/>2 650 702<text:s/></text:p>
          </table:table-cell>
          <table:table-cell office:value-type="float" office:value="2277845" table:style-name="ce6">
            <text:p><text:s/>2 277 84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5961552" table:style-name="ce8">
            <text:p><text:s/>5 961 552<text:s/></text:p>
          </table:table-cell>
          <table:table-cell office:value-type="float" office:value="1278495" table:style-name="ce8">
            <text:p><text:s/>1 278 495<text:s/></text:p>
          </table:table-cell>
          <table:table-cell office:value-type="float" office:value="1587147" table:style-name="ce8">
            <text:p><text:s/>1 587 147<text:s/></text:p>
          </table:table-cell>
          <table:table-cell office:value-type="float" office:value="1622164" table:style-name="ce8">
            <text:p><text:s/>1 622 164<text:s/></text:p>
          </table:table-cell>
          <table:table-cell office:value-type="float" office:value="1473746" table:style-name="ce8">
            <text:p><text:s/>1 473 74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87702" table:style-name="ce8">
            <text:p><text:s/>3 487 702<text:s/></text:p>
          </table:table-cell>
          <table:table-cell office:value-type="float" office:value="762139" table:style-name="ce8">
            <text:p><text:s/>762 139<text:s/></text:p>
          </table:table-cell>
          <table:table-cell office:value-type="float" office:value="986602" table:style-name="ce8">
            <text:p><text:s/>986 602<text:s/></text:p>
          </table:table-cell>
          <table:table-cell office:value-type="float" office:value="938340" table:style-name="ce8">
            <text:p><text:s/>938 340<text:s/></text:p>
          </table:table-cell>
          <table:table-cell office:value-type="float" office:value="800621" table:style-name="ce8">
            <text:p><text:s/>800 621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473850" table:style-name="ce8">
            <text:p><text:s/>2 473 850<text:s/></text:p>
          </table:table-cell>
          <table:table-cell office:value-type="float" office:value="516356" table:style-name="ce8">
            <text:p><text:s/>516 356<text:s/></text:p>
          </table:table-cell>
          <table:table-cell office:value-type="float" office:value="600545" table:style-name="ce8">
            <text:p><text:s/>600 545<text:s/></text:p>
          </table:table-cell>
          <table:table-cell office:value-type="float" office:value="683824" table:style-name="ce8">
            <text:p><text:s/>683 824<text:s/></text:p>
          </table:table-cell>
          <table:table-cell office:value-type="float" office:value="673125" table:style-name="ce8">
            <text:p><text:s/>673 125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81099" table:style-name="ce8">
            <text:p><text:s/>181 099<text:s/></text:p>
          </table:table-cell>
          <table:table-cell office:value-type="float" office:value="47355" table:style-name="ce8">
            <text:p><text:s/>47 355<text:s/></text:p>
          </table:table-cell>
          <table:table-cell office:value-type="float" office:value="41950" table:style-name="ce8">
            <text:p><text:s/>41 950<text:s/></text:p>
          </table:table-cell>
          <table:table-cell office:value-type="float" office:value="69525" table:style-name="ce8">
            <text:p><text:s/>69 525<text:s/></text:p>
          </table:table-cell>
          <table:table-cell office:value-type="float" office:value="22269" table:style-name="ce8">
            <text:p><text:s/>22 269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409352" table:style-name="ce8">
            <text:p><text:s/>3 409 352<text:s/></text:p>
          </table:table-cell>
          <table:table-cell office:value-type="float" office:value="676051" table:style-name="ce8">
            <text:p><text:s/>676 051<text:s/></text:p>
          </table:table-cell>
          <table:table-cell office:value-type="float" office:value="992458" table:style-name="ce8">
            <text:p><text:s/>992 458<text:s/></text:p>
          </table:table-cell>
          <table:table-cell office:value-type="float" office:value="959013" table:style-name="ce8">
            <text:p><text:s/>959 013<text:s/></text:p>
          </table:table-cell>
          <table:table-cell office:value-type="float" office:value="781830" table:style-name="ce8">
            <text:p><text:s/>781 83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68225" table:style-name="ce8">
            <text:p><text:s/>468 225<text:s/></text:p>
          </table:table-cell>
          <table:table-cell office:value-type="float" office:value="76501" table:style-name="ce8">
            <text:p><text:s/>76 501<text:s/></text:p>
          </table:table-cell>
          <table:table-cell office:value-type="float" office:value="206739" table:style-name="ce8">
            <text:p><text:s/>206 739<text:s/></text:p>
          </table:table-cell>
          <table:table-cell office:value-type="float" office:value="100637" table:style-name="ce8">
            <text:p><text:s/>100 637<text:s/></text:p>
          </table:table-cell>
          <table:table-cell office:value-type="float" office:value="84348" table:style-name="ce8">
            <text:p><text:s/>84 348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941127" table:style-name="ce8">
            <text:p><text:s/>2 941 127<text:s/></text:p>
          </table:table-cell>
          <table:table-cell office:value-type="float" office:value="599550" table:style-name="ce8">
            <text:p><text:s/>599 550<text:s/></text:p>
          </table:table-cell>
          <table:table-cell office:value-type="float" office:value="785719" table:style-name="ce8">
            <text:p><text:s/>785 719<text:s/></text:p>
          </table:table-cell>
          <table:table-cell office:value-type="float" office:value="858376" table:style-name="ce8">
            <text:p><text:s/>858 376<text:s/></text:p>
          </table:table-cell>
          <table:table-cell office:value-type="float" office:value="697482" table:style-name="ce8">
            <text:p><text:s/>697 482<text:s/>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number-columns-spanned="5" table:number-rows-spanned="1" table:style-name="ce26">
            <text:p>Jahr 2010<text:span text:style-name="T3">6</text:span><text:s/>saison- und arbeitstägig bereinigt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 office:value-type="string" table:style-name="ce5">
            <text:p>Wohnungen in neuen Wohngebäuden<text:s/><text:span text:style-name="T1">(ohne Gebäude für Gemeinschaften)</text:span><text:span text:style-name="T4">2</text:span></text:p>
          </table:table-cell>
          <table:table-cell office:value-type="float" office:value="39090.6" table:style-name="ce18">
            <text:p><text:s/>39 090,6<text:s/></text:p>
          </table:table-cell>
          <table:table-cell office:value-type="float" office:value="9606.7999999999993" table:style-name="ce20">
            <text:p><text:s/>9 606,8<text:s/></text:p>
          </table:table-cell>
          <table:table-cell office:value-type="float" office:value="9844.4" table:style-name="ce18">
            <text:p><text:s/>9 844,4<text:s/></text:p>
          </table:table-cell>
          <table:table-cell office:value-type="float" office:value="9967" table:style-name="ce18">
            <text:p><text:s/>9 967,0<text:s/></text:p>
          </table:table-cell>
          <table:table-cell office:value-type="float" office:value="9672.4" table:style-name="ce18">
            <text:p><text:s/>9 672,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15930.099999999999" table:style-name="ce19">
            <text:p><text:s/>15 930,1<text:s/></text:p>
          </table:table-cell>
          <table:table-cell office:value-type="float" office:value="3885.2" table:style-name="ce21">
            <text:p><text:s/>3 885,2<text:s/></text:p>
          </table:table-cell>
          <table:table-cell office:value-type="float" office:value="3937.6" table:style-name="ce19">
            <text:p><text:s/>3 937,6<text:s/></text:p>
          </table:table-cell>
          <table:table-cell office:value-type="float" office:value="3982.6" table:style-name="ce19">
            <text:p><text:s/>3 982,6<text:s/></text:p>
          </table:table-cell>
          <table:table-cell office:value-type="float" office:value="4124.7" table:style-name="ce19">
            <text:p><text:s/>4 124,7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3160.5" table:style-name="ce19">
            <text:p><text:s/>23 160,5<text:s/></text:p>
          </table:table-cell>
          <table:table-cell office:value-type="float" office:value="5721.6" table:style-name="ce21">
            <text:p><text:s/>5 721,6<text:s/></text:p>
          </table:table-cell>
          <table:table-cell office:value-type="float" office:value="5906.8" table:style-name="ce19">
            <text:p><text:s/>5 906,8<text:s/></text:p>
          </table:table-cell>
          <table:table-cell office:value-type="float" office:value="5984.5" table:style-name="ce19">
            <text:p><text:s/>5 984,5<text:s/></text:p>
          </table:table-cell>
          <table:table-cell office:value-type="float" office:value="5547.6" table:style-name="ce19">
            <text:p><text:s/>5 547,6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">
            <text:p>Netto-Geschoßflächen<text:span text:style-name="T3">3</text:span><text:s/>neuer Gebäude<text:span text:style-name="T3">4</text:span><text:s/><text:span text:style-name="T1">(in m</text:span><text:span text:style-name="T4">2</text:span><text:span text:style-name="T1">)</text:span></text:p>
          </table:table-cell>
          <table:table-cell office:value-type="float" office:value="9559023.8000000007" table:style-name="ce18">
            <text:p><text:s/>9 559 023,8<text:s/></text:p>
          </table:table-cell>
          <table:table-cell office:value-type="float" office:value="2260373.7999999998" table:style-name="ce18">
            <text:p><text:s/>2 260 373,8<text:s/></text:p>
          </table:table-cell>
          <table:table-cell office:value-type="float" office:value="2446449" table:style-name="ce18">
            <text:p><text:s/>2 446 449,0<text:s/></text:p>
          </table:table-cell>
          <table:table-cell office:value-type="float" office:value="2484049.7999999998" table:style-name="ce18">
            <text:p><text:s/>2 484 049,8<text:s/></text:p>
          </table:table-cell>
          <table:table-cell office:value-type="float" office:value="2368151.2000000002" table:style-name="ce18">
            <text:p><text:s/>2 368 151,2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7">
            <text:p>in Wohngebäuden (ohne Gebäude für Gemeinschaften)<text:span text:style-name="T4">2</text:span></text:p>
          </table:table-cell>
          <table:table-cell office:value-type="float" office:value="5961731.9000000004" table:style-name="ce19">
            <text:p><text:s/>5 961 731,9<text:s/></text:p>
          </table:table-cell>
          <table:table-cell office:value-type="float" office:value="1437255.9" table:style-name="ce19">
            <text:p><text:s/>1 437 255,9<text:s/></text:p>
          </table:table-cell>
          <table:table-cell office:value-type="float" office:value="1490864.4" table:style-name="ce19">
            <text:p><text:s/>1 490 864,4<text:s/></text:p>
          </table:table-cell>
          <table:table-cell office:value-type="float" office:value="1521936.2" table:style-name="ce19">
            <text:p><text:s/>1 521 936,2<text:s/></text:p>
          </table:table-cell>
          <table:table-cell office:value-type="float" office:value="1511675.4" table:style-name="ce19">
            <text:p><text:s/>1 511 675,4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1 Wohnung</text:p>
          </table:table-cell>
          <table:table-cell office:value-type="float" office:value="3487874.4" table:style-name="ce19">
            <text:p><text:s/>3 487 874,4<text:s/></text:p>
          </table:table-cell>
          <table:table-cell office:value-type="float" office:value="837089.3" table:style-name="ce19">
            <text:p><text:s/>837 089,3<text:s/></text:p>
          </table:table-cell>
          <table:table-cell office:value-type="float" office:value="863643.2" table:style-name="ce19">
            <text:p><text:s/>863 643,2<text:s/></text:p>
          </table:table-cell>
          <table:table-cell office:value-type="float" office:value="882429.9" table:style-name="ce19">
            <text:p><text:s/>882 429,9<text:s/></text:p>
          </table:table-cell>
          <table:table-cell office:value-type="float" office:value="904712" table:style-name="ce19">
            <text:p><text:s/>904 712,0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mit 2 oder mehr Wohnungen</text:p>
          </table:table-cell>
          <table:table-cell office:value-type="float" office:value="2473857.2999999998" table:style-name="ce19">
            <text:p><text:s/>2 473 857,3<text:s/></text:p>
          </table:table-cell>
          <table:table-cell office:value-type="float" office:value="600166.5" table:style-name="ce19">
            <text:p><text:s/>600 166,5<text:s/></text:p>
          </table:table-cell>
          <table:table-cell office:value-type="float" office:value="627221.19999999995" table:style-name="ce19">
            <text:p><text:s/>627 221,2<text:s/></text:p>
          </table:table-cell>
          <table:table-cell office:value-type="float" office:value="639506.19999999995" table:style-name="ce19">
            <text:p><text:s/>639 506,2<text:s/></text:p>
          </table:table-cell>
          <table:table-cell office:value-type="float" office:value="606963.4" table:style-name="ce19">
            <text:p><text:s/>606 963,4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7">
            <text:p>in Gebäuden für Gemeinschaften<text:span text:style-name="T4">2</text:span></text:p>
          </table:table-cell>
          <table:table-cell office:value-type="float" office:value="181099" table:style-name="ce19">
            <text:p><text:s/>181 099,0<text:s/></text:p>
          </table:table-cell>
          <table:table-cell office:value-type="float" office:value="47355" table:style-name="ce19">
            <text:p><text:s/>47 355,0<text:s/></text:p>
          </table:table-cell>
          <table:table-cell office:value-type="float" office:value="41950" table:style-name="ce19">
            <text:p><text:s/>41 950,0<text:s/></text:p>
          </table:table-cell>
          <table:table-cell office:value-type="float" office:value="69525" table:style-name="ce19">
            <text:p><text:s/>69 525,0<text:s/></text:p>
          </table:table-cell>
          <table:table-cell office:value-type="float" office:value="22269" table:style-name="ce19">
            <text:p><text:s/>22 269,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in anderen Gebäuden (ohne Gebäude für Gemeinschaften)<text:span text:style-name="T4">2</text:span></text:p>
          </table:table-cell>
          <table:table-cell office:value-type="float" office:value="3416192.9000000004" table:style-name="ce19">
            <text:p><text:s/>3 416 192,9<text:s/></text:p>
          </table:table-cell>
          <table:table-cell office:value-type="float" office:value="775762.9" table:style-name="ce19">
            <text:p><text:s/>775 762,9<text:s/></text:p>
          </table:table-cell>
          <table:table-cell office:value-type="float" office:value="913634.6" table:style-name="ce19">
            <text:p><text:s/>913 634,6<text:s/></text:p>
          </table:table-cell>
          <table:table-cell office:value-type="float" office:value="892588.6" table:style-name="ce19">
            <text:p><text:s/>892 588,6<text:s/></text:p>
          </table:table-cell>
          <table:table-cell office:value-type="float" office:value="834206.8" table:style-name="ce19">
            <text:p><text:s/>834 206,8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in Gebäuden für Büro-, Verwaltungszwecke</text:p>
          </table:table-cell>
          <table:table-cell office:value-type="float" office:value="468225" table:style-name="ce19">
            <text:p><text:s/>468 225,0<text:s/></text:p>
          </table:table-cell>
          <table:table-cell office:value-type="float" office:value="76501" table:style-name="ce19">
            <text:p><text:s/>76 501,0<text:s/></text:p>
          </table:table-cell>
          <table:table-cell office:value-type="float" office:value="206739" table:style-name="ce19">
            <text:p><text:s/>206 739,0<text:s/></text:p>
          </table:table-cell>
          <table:table-cell office:value-type="float" office:value="100637" table:style-name="ce19">
            <text:p><text:s/>100 637,0<text:s/></text:p>
          </table:table-cell>
          <table:table-cell office:value-type="float" office:value="84348" table:style-name="ce19">
            <text:p><text:s/>84 348,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in anderen Gebäuden(ohne Gebäude für Gemeinschaften<text:span text:style-name="T4">2</text:span><text:s/>und) ohne Gebäude für Büro-, Verwaltungszwecke</text:p>
          </table:table-cell>
          <table:table-cell office:value-type="float" office:value="2938785.9" table:style-name="ce19">
            <text:p><text:s/>2 938 785,9<text:s/></text:p>
          </table:table-cell>
          <table:table-cell office:value-type="float" office:value="653669" table:style-name="ce19">
            <text:p><text:s/>653 669,0<text:s/></text:p>
          </table:table-cell>
          <table:table-cell office:value-type="float" office:value="739727.7" table:style-name="ce19">
            <text:p><text:s/>739 727,7<text:s/></text:p>
          </table:table-cell>
          <table:table-cell office:value-type="float" office:value="772376.1" table:style-name="ce19">
            <text:p><text:s/>772 376,1<text:s/></text:p>
          </table:table-cell>
          <table:table-cell office:value-type="float" office:value="773013.1" table:style-name="ce19">
            <text:p><text:s/>773 013,1<text:s/></text:p>
          </table:table-cell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27">
            <text:p>Q: STATISTIK AUSTRIA, Baumaßnahmenstatistik. Erstellt am 10.01.2023.</text:p>
            <text:p>1) Ergebnisse, die in Bezug auf die bis zum Datenabzug vom 15.12.2023 registrierten Nachmeldungen aufgeschätzt sind. Rundungsdifferenzen wurden nicht ausgeglichen. – 2) Im Unterschied zur innerösterreichischen Definition sind Gebäude für Gemeinschaften in der EU grundsätzlich den Wohngebäuden zugeordnet. – 3) Summe aller Netto-Geschoßflächen des Gebäudes inkl. Keller und Privatgaragen, ohne Verkehrs- und Versorgungs- sowie ohne Mauerwerksflächen. – 4) Ohne Pseudobauwerke. Im Unterschied zu allen anderen im Bericht veröffentlichten Gebäudezahlen inklusive sonstiger Bauwerke (Trafohäuschen, Bushaltestelle u. ä.). – 5) Datenabzug vom 15.03.2023. – 6) Datenabzug vom 15.03.2022.</text:p>
          </table:table-cell>
          <table:covered-table-cell table:number-columns-repeated="5"/>
          <table:table-cell table:style-name="ce12"/>
          <table:table-cell table:number-columns-repeated="3" table:style-name="ce22"/>
          <table:table-cell table:style-name="ce12"/>
          <table:table-cell table:number-columns-repeated="4" table:style-name="ce23"/>
          <table:table-cell table:number-columns-repeated="16369" table:style-name="ce12"/>
        </table:table-row>
        <table:table-row table:style-name="ro2">
          <table:table-cell table:number-columns-repeated="6" table:style-name="ce3"/>
          <table:table-cell table:style-name="ce5"/>
          <table:table-cell table:number-columns-repeated="8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6" table:style-name="ce3"/>
          <table:table-cell table:style-name="ce7"/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table:number-columns-repeated="6" table:style-name="ce3"/>
          <table:table-cell table:style-name="ce5"/>
          <table:table-cell table:number-columns-repeated="8" table:style-name="ce3"/>
          <table:table-cell table:number-columns-repeated="16369" table:style-name="ce1"/>
        </table:table-row>
        <table:table-row table:number-rows-repeated="7" table:style-name="ro2">
          <table:table-cell table:number-columns-repeated="6" table:style-name="ce3"/>
          <table:table-cell table:style-name="ce7"/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table:number-columns-repeated="6" table:style-name="ce3"/>
          <table:table-cell table:style-name="ce12"/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table:number-columns-repeated="6" table:style-name="ce3"/>
          <table:table-cell table:style-name="ce5"/>
          <table:table-cell table:number-columns-repeated="8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6" table:style-name="ce3"/>
          <table:table-cell table:style-name="ce7"/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table:number-columns-repeated="6" table:style-name="ce3"/>
          <table:table-cell table:style-name="ce5"/>
          <table:table-cell table:number-columns-repeated="8" table:style-name="ce3"/>
          <table:table-cell table:number-columns-repeated="16369" table:style-name="ce1"/>
        </table:table-row>
        <table:table-row table:number-rows-repeated="7" table:style-name="ro2">
          <table:table-cell table:number-columns-repeated="6" table:style-name="ce3"/>
          <table:table-cell table:style-name="ce7"/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table:number-columns-repeated="6" table:style-name="ce3"/>
          <table:table-cell table:style-name="ce12"/>
          <table:table-cell table:number-columns-repeated="8" table:style-name="ce3"/>
          <table:table-cell table:number-columns-repeated="16369" table:style-name="ce1"/>
        </table:table-row>
        <table:table-row table:number-rows-repeated="1048045" table:style-name="ro5">
          <table:table-cell table:number-columns-repeated="16384"/>
        </table:table-row>
        <table:named-expressions>
          <table:named-range table:name="Print_Titles" table:cell-range-address="EU-Meldungen.$A$1:EU-Meldungen.$XFD$2" table:base-cell-address="EU-Meldung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">
      <number:text> -</number:text>
      <number:number number:decimal-places="1" number:min-integer-digits="1"/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">
      <number:text> -</number:text>
      <number:number number: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VOLLMA$</meta:initial-creator>
    <dc:creator>NECAS Sylvia</dc:creator>
    <meta:creation-date>2007-01-16T13:58:32Z</meta:creation-date>
    <dc:date>2024-01-23T13:19:57Z</dc:date>
    <meta:print-date>2021-04-13T05:40:11Z</meta:print-date>
    <meta:editing-duration>PT0S</meta:editing-duration>
    <meta:user-defined meta:name="_NewReviewCycle"/>
    <meta:user-defined meta:name="_EmailSubject">074812</meta:user-defined>
    <meta:user-defined meta:name="_AuthorEmail">Kurt.Vollmann@statistik.gv.at</meta:user-defined>
    <meta:user-defined meta:name="_AuthorEmailDisplayName">VOLLMANN Kurt</meta:user-defined>
    <meta:user-defined meta:name="_ReviewingToolsShownOnce"/>
  </office:meta>
</office:document-meta>
</file>