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automatic-styles>
    <style:style style:name="ce1" style:family="table-cell" style:parent-style-name="Standard_32_2" style:data-style-name="N0">
      <style:table-cell-properties style:vertical-align="automatic" fo:background-color="transparent"/>
      <style:text-properties style:font-name="Calibri" style:font-name-asian="Calibri" style:font-name-complex="Calibri" fo:font-weight="bold" style:font-weight-asian="bold" style:font-weight-complex="bold"/>
    </style:style>
    <style:style style:name="ce2" style:family="table-cell" style:parent-style-name="Standard_32_2_32_6"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Standard_32_2_32_6"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_32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_32_6"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_32_3"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_32_6"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1" style:family="table-cell" style:parent-style-name="Dezimal_32_5"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Default" style:data-style-name="N37">
      <style:text-properties style:font-name="Calibri" style:font-name-asian="Calibri" style:font-name-complex="Calibri" fo:font-size="9pt" style:font-size-asian="9pt" style:font-size-complex="9pt"/>
    </style:style>
    <style:style style:name="ce13" style:family="table-cell" style:parent-style-name="Standard_32_2_32_3" style:data-style-name="N38">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zimal_32_5" style:data-style-name="N38">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Dezimal_32_2" style:data-style-name="N37">
      <style:table-cell-properties style:vertical-align="automatic" fo:wrap-option="wrap"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 style:data-style-name="N0">
      <style:table-cell-properties style:vertical-align="top" fo:wrap-option="wrap" fo:background-color="transparent"/>
      <style:text-properties style:font-name="Calibri" style:font-name-asian="Calibri" style:font-name-complex="Calibri" fo:font-weight="bold" style:font-weight-asian="bold" style:font-weight-complex="bold"/>
    </style:style>
    <style:style style:name="ce19"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1013888888889cm"/>
    </style:style>
    <style:style style:name="co2" style:family="table-column">
      <style:table-column-properties fo:break-before="auto" style:column-width="2.24013888888889cm"/>
    </style:style>
    <style:style style:name="co3" style:family="table-column">
      <style:table-column-properties fo:break-before="auto" style:column-width="2.18722222222222cm"/>
    </style:style>
    <style:style style:name="ro1" style:family="table-row">
      <style:table-row-properties style:row-height="2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0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6"/>
        <table:table-column table:style-name="co2" table:number-columns-repeated="6" table:default-cell-style-name="ce6"/>
        <table:table-column table:style-name="co3" table:number-columns-repeated="16377" table:default-cell-style-name="ce6"/>
        <table:table-row table:style-name="ro1">
          <table:table-cell office:value-type="string" table:number-columns-spanned="7" table:number-rows-spanned="1" table:style-name="ce18">
            <text:p>Alternative Wohnformen 2017 bis 2022</text:p>
          </table:table-cell>
          <table:covered-table-cell table:number-columns-repeated="6"/>
          <table:table-cell table:number-columns-repeated="16377" table:style-name="ce1"/>
        </table:table-row>
        <table:table-row table:style-name="ro2">
          <table:table-cell office:value-type="string" table:style-name="ce2">
            <text:p>Bundesland</text:p>
          </table:table-cell>
          <table:table-cell office:value-type="float" office:value="2017" table:style-name="ce3">
            <text:p>2017</text:p>
          </table:table-cell>
          <table:table-cell office:value-type="float" office:value="2018" table:style-name="ce3">
            <text:p>2018</text:p>
          </table:table-cell>
          <table:table-cell office:value-type="float" office:value="2019" table:style-name="ce3">
            <text:p>2019</text:p>
          </table:table-cell>
          <table:table-cell office:value-type="float" office:value="2020" table:style-name="ce3">
            <text:p>2020</text:p>
          </table:table-cell>
          <table:table-cell office:value-type="float" office:value="2021" table:style-name="ce3">
            <text:p>2021</text:p>
          </table:table-cell>
          <table:table-cell office:value-type="float" office:value="2022" table:style-name="ce4">
            <text:p>2022</text:p>
          </table:table-cell>
          <table:table-cell table:number-columns-repeated="16377" table:style-name="ce5"/>
        </table:table-row>
        <table:table-row table:style-name="ro3">
          <table:table-cell table:style-name="ce6"/>
          <table:table-cell office:value-type="string" table:number-columns-spanned="6" table:number-rows-spanned="1" table:style-name="ce19">
            <text:p>Plätze (Stand Jahresende)</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3504" table:style-name="ce9">
            <text:p>3 504<text:s/></text:p>
          </table:table-cell>
          <table:table-cell office:value-type="float" office:value="3510" table:style-name="ce9">
            <text:p>3 510<text:s/></text:p>
          </table:table-cell>
          <table:table-cell office:value-type="float" office:value="3450" table:style-name="ce9">
            <text:p>3 450<text:s/></text:p>
          </table:table-cell>
          <table:table-cell office:value-type="float" office:value="3545" table:style-name="ce9">
            <text:p>3 545<text:s/></text:p>
          </table:table-cell>
          <table:table-cell office:value-type="float" office:value="3965" table:style-name="ce9">
            <text:p>3 965<text:s/></text:p>
          </table:table-cell>
          <table:table-cell office:value-type="float" office:value="3582" table:style-name="ce9">
            <text:p>3 582<text:s/></text:p>
          </table:table-cell>
          <table:table-cell table:number-columns-repeated="16377" table:style-name="ce7"/>
        </table:table-row>
        <table:table-row table:style-name="ro2">
          <table:table-cell office:value-type="string" table:style-name="ce10">
            <text:p>Burgenland</text:p>
          </table:table-cell>
          <table:table-cell office:value-type="float" office:value="197" table:style-name="ce11">
            <text:p>197<text:s/></text:p>
          </table:table-cell>
          <table:table-cell office:value-type="float" office:value="229" table:style-name="ce11">
            <text:p>229<text:s/></text:p>
          </table:table-cell>
          <table:table-cell office:value-type="float" office:value="233" table:style-name="ce11">
            <text:p>233<text:s/></text:p>
          </table:table-cell>
          <table:table-cell office:value-type="float" office:value="233" table:style-name="ce11">
            <text:p>233<text:s/></text:p>
          </table:table-cell>
          <table:table-cell office:value-type="float" office:value="245" table:style-name="ce11">
            <text:p>245<text:s/></text:p>
          </table:table-cell>
          <table:table-cell office:value-type="float" office:value="404" table:style-name="ce11">
            <text:p>404<text:s/></text:p>
          </table:table-cell>
          <table:table-cell table:number-columns-repeated="16377" table:style-name="ce7"/>
        </table:table-row>
        <table:table-row table:style-name="ro2">
          <table:table-cell office:value-type="string" table:style-name="ce10">
            <text:p>Kärnten</text:p>
          </table:table-cell>
          <table:table-cell office:value-type="float" office:value="108" table:style-name="ce11">
            <text:p>108<text:s/></text:p>
          </table:table-cell>
          <table:table-cell office:value-type="float" office:value="108" table:style-name="ce11">
            <text:p>108<text:s/></text:p>
          </table:table-cell>
          <table:table-cell office:value-type="float" office:value="110" table:style-name="ce11">
            <text:p>110<text:s/></text:p>
          </table:table-cell>
          <table:table-cell office:value-type="float" office:value="110" table:style-name="ce11">
            <text:p>110<text:s/></text:p>
          </table:table-cell>
          <table:table-cell office:value-type="float" office:value="112" table:style-name="ce11">
            <text:p>112<text:s/></text:p>
          </table:table-cell>
          <table:table-cell office:value-type="float" office:value="112" table:style-name="ce11">
            <text:p>112<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38" table:style-name="ce11">
            <text:p>38<text:s/></text:p>
          </table:table-cell>
          <table:table-cell office:value-type="float" office:value="65" table:style-name="ce11">
            <text:p>65<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Steiermark</text:p>
          </table:table-cell>
          <table:table-cell office:value-type="float" office:value="1637" table:style-name="ce11">
            <text:p>1 637<text:s/></text:p>
          </table:table-cell>
          <table:table-cell office:value-type="float" office:value="1606" table:style-name="ce11">
            <text:p>1 606<text:s/></text:p>
          </table:table-cell>
          <table:table-cell office:value-type="float" office:value="1567" table:style-name="ce11">
            <text:p>1 567<text:s/></text:p>
          </table:table-cell>
          <table:table-cell office:value-type="float" office:value="1594" table:style-name="ce11">
            <text:p>1 594<text:s/></text:p>
          </table:table-cell>
          <table:table-cell office:value-type="float" office:value="1634" table:style-name="ce11">
            <text:p>1 634<text:s/></text:p>
          </table:table-cell>
          <table:table-cell office:value-type="float" office:value="1646" table:style-name="ce11">
            <text:p>1 646<text:s/></text:p>
          </table:table-cell>
          <table:table-cell table:number-columns-repeated="16377"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8" table:style-name="ce11">
            <text:p>358<text:s/></text:p>
          </table:table-cell>
          <table:table-cell office:value-type="float" office:value="390" table:style-name="ce11">
            <text:p>390<text:s/></text:p>
          </table:table-cell>
          <table:table-cell table:number-columns-repeated="16377" table:style-name="ce7"/>
        </table:table-row>
        <table:table-row table:style-name="ro2">
          <table:table-cell office:value-type="string" table:style-name="ce10">
            <text:p>Vorarlberg</text:p>
          </table:table-cell>
          <table:table-cell office:value-type="float" office:value="127" table:style-name="ce11">
            <text:p>127<text:s/></text:p>
          </table:table-cell>
          <table:table-cell office:value-type="float" office:value="149" table:style-name="ce11">
            <text:p>149<text:s/></text:p>
          </table:table-cell>
          <table:table-cell office:value-type="float" office:value="166" table:style-name="ce11">
            <text:p>166<text:s/></text:p>
          </table:table-cell>
          <table:table-cell office:value-type="float" office:value="174" table:style-name="ce11">
            <text:p>174<text:s/></text:p>
          </table:table-cell>
          <table:table-cell office:value-type="float" office:value="174" table:style-name="ce11">
            <text:p>174<text:s/></text:p>
          </table:table-cell>
          <table:table-cell office:value-type="float" office:value="175" table:style-name="ce11">
            <text:p>175<text:s/></text:p>
          </table:table-cell>
          <table:table-cell table:number-columns-repeated="16377" table:style-name="ce7"/>
        </table:table-row>
        <table:table-row table:style-name="ro2">
          <table:table-cell office:value-type="string" table:style-name="ce10">
            <text:p>Wien</text:p>
          </table:table-cell>
          <table:table-cell office:value-type="float" office:value="1397" table:style-name="ce11">
            <text:p>1 397<text:s/></text:p>
          </table:table-cell>
          <table:table-cell office:value-type="float" office:value="1380" table:style-name="ce11">
            <text:p>1 380<text:s/></text:p>
          </table:table-cell>
          <table:table-cell office:value-type="float" office:value="1336" table:style-name="ce11">
            <text:p>1 336<text:s/></text:p>
          </table:table-cell>
          <table:table-cell office:value-type="float" office:value="1396" table:style-name="ce11">
            <text:p>1 396<text:s/></text:p>
          </table:table-cell>
          <table:table-cell office:value-type="float" office:value="1404" table:style-name="ce11">
            <text:p>1 404<text:s/></text:p>
          </table:table-cell>
          <table:table-cell office:value-type="float" office:value="790" table:style-name="ce11">
            <text:p>790<text:s/></text:p>
          </table:table-cell>
          <table:table-cell table:number-columns-repeated="16377" table:style-name="ce7"/>
        </table:table-row>
        <table:table-row table:style-name="ro2">
          <table:table-cell table:style-name="ce6"/>
          <table:table-cell office:value-type="string" table:number-columns-spanned="6" table:number-rows-spanned="1" table:style-name="ce20">
            <text:p>Betreute/gepflegte Personen (Jahressummen)</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3395" table:style-name="ce9">
            <text:p>3 395<text:s/></text:p>
          </table:table-cell>
          <table:table-cell office:value-type="float" office:value="3485" table:style-name="ce9">
            <text:p>3 485<text:s/></text:p>
          </table:table-cell>
          <table:table-cell office:value-type="float" office:value="3465" table:style-name="ce9">
            <text:p>3 465<text:s/></text:p>
          </table:table-cell>
          <table:table-cell office:value-type="float" office:value="3602" table:style-name="ce9">
            <text:p>3 602<text:s/></text:p>
          </table:table-cell>
          <table:table-cell office:value-type="float" office:value="3924" table:style-name="ce9">
            <text:p>3 924<text:s/></text:p>
          </table:table-cell>
          <table:table-cell office:value-type="float" office:value="4078" table:style-name="ce9">
            <text:p>4 078<text:s/></text:p>
          </table:table-cell>
          <table:table-cell table:style-name="ce12"/>
          <table:table-cell table:number-columns-repeated="16376" table:style-name="ce7"/>
        </table:table-row>
        <table:table-row table:style-name="ro2">
          <table:table-cell office:value-type="string" table:style-name="ce10">
            <text:p>Burgenland</text:p>
          </table:table-cell>
          <table:table-cell office:value-type="float" office:value="226" table:style-name="ce11">
            <text:p>226<text:s/></text:p>
          </table:table-cell>
          <table:table-cell office:value-type="float" office:value="248" table:style-name="ce11">
            <text:p>248<text:s/></text:p>
          </table:table-cell>
          <table:table-cell office:value-type="float" office:value="284" table:style-name="ce11">
            <text:p>284<text:s/></text:p>
          </table:table-cell>
          <table:table-cell office:value-type="float" office:value="268" table:style-name="ce11">
            <text:p>268<text:s/></text:p>
          </table:table-cell>
          <table:table-cell office:value-type="float" office:value="264" table:style-name="ce11">
            <text:p>264<text:s/></text:p>
          </table:table-cell>
          <table:table-cell office:value-type="float" office:value="379" table:style-name="ce11">
            <text:p>379<text:s/></text:p>
          </table:table-cell>
          <table:table-cell table:number-columns-repeated="16377" table:style-name="ce7"/>
        </table:table-row>
        <table:table-row table:style-name="ro2">
          <table:table-cell office:value-type="string" table:style-name="ce10">
            <text:p>Kärnten</text:p>
          </table:table-cell>
          <table:table-cell office:value-type="float" office:value="107" table:style-name="ce11">
            <text:p>107<text:s/></text:p>
          </table:table-cell>
          <table:table-cell office:value-type="float" office:value="110" table:style-name="ce11">
            <text:p>110<text:s/></text:p>
          </table:table-cell>
          <table:table-cell office:value-type="float" office:value="113" table:style-name="ce11">
            <text:p>113<text:s/></text:p>
          </table:table-cell>
          <table:table-cell office:value-type="float" office:value="114" table:style-name="ce11">
            <text:p>114<text:s/></text:p>
          </table:table-cell>
          <table:table-cell office:value-type="float" office:value="112" table:style-name="ce11">
            <text:p>112<text:s/></text:p>
          </table:table-cell>
          <table:table-cell office:value-type="float" office:value="110" table:style-name="ce11">
            <text:p>110<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49" table:style-name="ce11">
            <text:p>49<text:s/></text:p>
          </table:table-cell>
          <table:table-cell office:value-type="float" office:value="40" table:style-name="ce11">
            <text:p>40<text:s/></text:p>
          </table:table-cell>
          <table:table-cell office:value-type="float" office:value="42" table:style-name="ce11">
            <text:p>42<text:s/></text:p>
          </table:table-cell>
          <table:table-cell office:value-type="float" office:value="45" table:style-name="ce11">
            <text:p>45<text:s/></text:p>
          </table:table-cell>
          <table:table-cell office:value-type="float" office:value="48" table:style-name="ce11">
            <text:p>48<text:s/></text:p>
          </table:table-cell>
          <table:table-cell office:value-type="float" office:value="84" table:style-name="ce11">
            <text:p>84<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style-name="ce7"/>
        </table:table-row>
        <table:table-row table:style-name="ro4">
          <table:table-cell office:value-type="string" table:style-name="ce10">
            <text:p>Steiermark<text:span text:style-name="T2">1</text:span></text:p>
          </table:table-cell>
          <table:table-cell office:value-type="float" office:value="1365" table:style-name="ce11">
            <text:p>1 365<text:s/></text:p>
          </table:table-cell>
          <table:table-cell office:value-type="float" office:value="1427" table:style-name="ce11">
            <text:p>1 427<text:s/></text:p>
          </table:table-cell>
          <table:table-cell office:value-type="float" office:value="1424" table:style-name="ce11">
            <text:p>1 424<text:s/></text:p>
          </table:table-cell>
          <table:table-cell office:value-type="float" office:value="1436" table:style-name="ce11">
            <text:p>1 436<text:s/></text:p>
          </table:table-cell>
          <table:table-cell office:value-type="float" office:value="1479" table:style-name="ce11">
            <text:p>1 479<text:s/></text:p>
          </table:table-cell>
          <table:table-cell office:value-type="float" office:value="1490" table:style-name="ce11">
            <text:p>1 490<text:s/></text:p>
          </table:table-cell>
          <table:table-cell table:number-columns-repeated="16377"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4" table:style-name="ce11">
            <text:p>294<text:s/></text:p>
          </table:table-cell>
          <table:table-cell office:value-type="float" office:value="379" table:style-name="ce11">
            <text:p>379<text:s/></text:p>
          </table:table-cell>
          <table:table-cell table:number-columns-repeated="16377" table:style-name="ce7"/>
        </table:table-row>
        <table:table-row table:style-name="ro2">
          <table:table-cell office:value-type="string" table:style-name="ce10">
            <text:p>Vorarlberg</text:p>
          </table:table-cell>
          <table:table-cell office:value-type="float" office:value="128" table:style-name="ce11">
            <text:p>128<text:s/></text:p>
          </table:table-cell>
          <table:table-cell office:value-type="float" office:value="150" table:style-name="ce11">
            <text:p>150<text:s/></text:p>
          </table:table-cell>
          <table:table-cell office:value-type="float" office:value="182" table:style-name="ce11">
            <text:p>182<text:s/></text:p>
          </table:table-cell>
          <table:table-cell office:value-type="float" office:value="199" table:style-name="ce11">
            <text:p>199<text:s/></text:p>
          </table:table-cell>
          <table:table-cell office:value-type="float" office:value="187" table:style-name="ce11">
            <text:p>187<text:s/></text:p>
          </table:table-cell>
          <table:table-cell office:value-type="float" office:value="186" table:style-name="ce11">
            <text:p>186<text:s/></text:p>
          </table:table-cell>
          <table:table-cell table:number-columns-repeated="16377" table:style-name="ce7"/>
        </table:table-row>
        <table:table-row table:style-name="ro2">
          <table:table-cell office:value-type="string" table:style-name="ce10">
            <text:p>Wien</text:p>
          </table:table-cell>
          <table:table-cell office:value-type="float" office:value="1520" table:style-name="ce11">
            <text:p>1 520<text:s/></text:p>
          </table:table-cell>
          <table:table-cell office:value-type="float" office:value="1510" table:style-name="ce11">
            <text:p>1 510<text:s/></text:p>
          </table:table-cell>
          <table:table-cell office:value-type="float" office:value="1420" table:style-name="ce11">
            <text:p>1 420<text:s/></text:p>
          </table:table-cell>
          <table:table-cell office:value-type="float" office:value="1540" table:style-name="ce11">
            <text:p>1 540<text:s/></text:p>
          </table:table-cell>
          <table:table-cell office:value-type="float" office:value="1540" table:style-name="ce11">
            <text:p>1 540<text:s/></text:p>
          </table:table-cell>
          <table:table-cell office:value-type="float" office:value="1450" table:style-name="ce11">
            <text:p>1 450<text:s/></text:p>
          </table:table-cell>
          <table:table-cell table:number-columns-repeated="16377" table:style-name="ce7"/>
        </table:table-row>
        <table:table-row table:style-name="ro2">
          <table:table-cell table:style-name="ce6"/>
          <table:table-cell office:value-type="string" table:number-columns-spanned="6" table:number-rows-spanned="1" table:style-name="ce20">
            <text:p>Betreuungs- und Pflegepersonen: Vollzeitäquivalente (Stand Jahresende)</text:p>
          </table:table-cell>
          <table:covered-table-cell table:number-columns-repeated="5"/>
          <table:table-cell table:number-columns-repeated="16377" table:style-name="ce7"/>
        </table:table-row>
        <table:table-row table:style-name="ro2">
          <table:table-cell office:value-type="string" table:style-name="ce8">
            <text:p>Insgesamt</text:p>
          </table:table-cell>
          <table:table-cell office:value-type="float" office:value="269.14763157894737" table:style-name="ce13">
            <text:p>269,1<text:s/></text:p>
          </table:table-cell>
          <table:table-cell office:value-type="float" office:value="295.83173684210533" table:style-name="ce13">
            <text:p>295,8<text:s/></text:p>
          </table:table-cell>
          <table:table-cell office:value-type="float" office:value="297.55815789473689" table:style-name="ce13">
            <text:p>297,6<text:s/></text:p>
          </table:table-cell>
          <table:table-cell office:value-type="float" office:value="311.59932617354195" table:style-name="ce13">
            <text:p>311,6<text:s/></text:p>
          </table:table-cell>
          <table:table-cell office:value-type="float" office:value="323.29358648648645" table:style-name="ce13">
            <text:p>323,3<text:s/></text:p>
          </table:table-cell>
          <table:table-cell office:value-type="float" office:value="263.24955255255247" table:style-name="ce13">
            <text:p>263,2<text:s/></text:p>
          </table:table-cell>
          <table:table-cell table:number-columns-repeated="16377" table:style-name="ce7"/>
        </table:table-row>
        <table:table-row table:style-name="ro2">
          <table:table-cell office:value-type="string" table:style-name="ce10">
            <text:p>Burgenland</text:p>
          </table:table-cell>
          <table:table-cell office:value-type="float" office:value="15.535" table:style-name="ce14">
            <text:p>15,5<text:s/></text:p>
          </table:table-cell>
          <table:table-cell office:value-type="float" office:value="29.185000000000002" table:style-name="ce14">
            <text:p>29,2<text:s/></text:p>
          </table:table-cell>
          <table:table-cell office:value-type="float" office:value="19.14" table:style-name="ce14">
            <text:p>19,1<text:s/></text:p>
          </table:table-cell>
          <table:table-cell office:value-type="float" office:value="17.62" table:style-name="ce14">
            <text:p>17,6<text:s/></text:p>
          </table:table-cell>
          <table:table-cell office:value-type="float" office:value="15.770000000000001" table:style-name="ce14">
            <text:p>15,8<text:s/></text:p>
          </table:table-cell>
          <table:table-cell office:value-type="float" office:value="18.64" table:style-name="ce14">
            <text:p>18,6<text:s/></text:p>
          </table:table-cell>
          <table:table-cell table:number-columns-repeated="16377" table:style-name="ce7"/>
        </table:table-row>
        <table:table-row table:style-name="ro2">
          <table:table-cell office:value-type="string" table:style-name="ce10">
            <text:p>Kärnten</text:p>
          </table:table-cell>
          <table:table-cell office:value-type="float" office:value="12.749999999999998" table:style-name="ce14">
            <text:p>12,8<text:s/></text:p>
          </table:table-cell>
          <table:table-cell office:value-type="float" office:value="16.8" table:style-name="ce14">
            <text:p>16,8<text:s/></text:p>
          </table:table-cell>
          <table:table-cell office:value-type="float" office:value="16.000000000000004" table:style-name="ce14">
            <text:p>16,0<text:s/></text:p>
          </table:table-cell>
          <table:table-cell office:value-type="float" office:value="19.400000000000002" table:style-name="ce14">
            <text:p>19,4<text:s/></text:p>
          </table:table-cell>
          <table:table-cell office:value-type="float" office:value="19.100000000000001" table:style-name="ce14">
            <text:p>19,1<text:s/></text:p>
          </table:table-cell>
          <table:table-cell office:value-type="float" office:value="17" table:style-name="ce14">
            <text:p>17,0<text:s/></text:p>
          </table:table-cell>
          <table:table-cell table:number-columns-repeated="16377" table:style-name="ce7"/>
        </table:table-row>
        <table:table-row table:style-name="ro2">
          <table:table-cell office:value-type="string" table:style-name="ce10">
            <text:p>Niederösterreich</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7" table:style-name="ce7"/>
        </table:table-row>
        <table:table-row table:style-name="ro2">
          <table:table-cell office:value-type="string" table:style-name="ce10">
            <text:p>Oberösterreich</text:p>
          </table:table-cell>
          <table:table-cell office:value-type="float" office:value="8.52" table:style-name="ce14">
            <text:p>8,5<text:s/></text:p>
          </table:table-cell>
          <table:table-cell office:value-type="float" office:value="9.6319999999999997" table:style-name="ce14">
            <text:p>9,6<text:s/></text:p>
          </table:table-cell>
          <table:table-cell office:value-type="float" office:value="10.164" table:style-name="ce14">
            <text:p>10,2<text:s/></text:p>
          </table:table-cell>
          <table:table-cell office:value-type="float" office:value="8.7759999999999998" table:style-name="ce14">
            <text:p>8,8<text:s/></text:p>
          </table:table-cell>
          <table:table-cell office:value-type="float" office:value="8.5259999999999998" table:style-name="ce14">
            <text:p>8,5<text:s/></text:p>
          </table:table-cell>
          <table:table-cell office:value-type="float" office:value="11.161999999999999" table:style-name="ce14">
            <text:p>11,2<text:s/></text:p>
          </table:table-cell>
          <table:table-cell table:number-columns-repeated="16377" table:style-name="ce7"/>
        </table:table-row>
        <table:table-row table:style-name="ro2">
          <table:table-cell office:value-type="string" table:style-name="ce10">
            <text:p>Salzburg</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7" table:style-name="ce7"/>
        </table:table-row>
        <table:table-row table:style-name="ro2">
          <table:table-cell office:value-type="string" table:style-name="ce10">
            <text:p>Steiermark</text:p>
          </table:table-cell>
          <table:table-cell office:value-type="float" office:value="92.842631578947362" table:style-name="ce14">
            <text:p>92,8<text:s/></text:p>
          </table:table-cell>
          <table:table-cell office:value-type="float" office:value="91.634736842105312" table:style-name="ce14">
            <text:p>91,6<text:s/></text:p>
          </table:table-cell>
          <table:table-cell office:value-type="float" office:value="94.929157894736875" table:style-name="ce14">
            <text:p>94,9<text:s/></text:p>
          </table:table-cell>
          <table:table-cell office:value-type="float" office:value="95.223326173541949" table:style-name="ce14">
            <text:p>95,2<text:s/></text:p>
          </table:table-cell>
          <table:table-cell office:value-type="float" office:value="98.087586486486472" table:style-name="ce14">
            <text:p>98,1<text:s/></text:p>
          </table:table-cell>
          <table:table-cell office:value-type="float" office:value="94.877552552552501" table:style-name="ce14">
            <text:p>94,9<text:s/></text:p>
          </table:table-cell>
          <table:table-cell table:number-columns-repeated="3" table:style-name="ce6"/>
          <table:table-cell table:number-columns-repeated="16374" table:style-name="ce7"/>
        </table:table-row>
        <table:table-row table:style-name="ro2">
          <table:table-cell office:value-type="string" table:style-name="ce10">
            <text:p>Tirol</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100000000000001" table:style-name="ce14">
            <text:p>11,1<text:s/></text:p>
          </table:table-cell>
          <table:table-cell office:value-type="float" office:value="13.66" table:style-name="ce14">
            <text:p>13,7<text:s/></text:p>
          </table:table-cell>
          <table:table-cell table:number-columns-repeated="3" table:style-name="ce6"/>
          <table:table-cell table:number-columns-repeated="16374" table:style-name="ce7"/>
        </table:table-row>
        <table:table-row table:style-name="ro2">
          <table:table-cell office:value-type="string" table:style-name="ce10">
            <text:p>Vorarlberg</text:p>
          </table:table-cell>
          <table:table-cell office:value-type="float" office:value="32.4" table:style-name="ce14">
            <text:p>32,4<text:s/></text:p>
          </table:table-cell>
          <table:table-cell office:value-type="float" office:value="40.53" table:style-name="ce14">
            <text:p>40,5<text:s/></text:p>
          </table:table-cell>
          <table:table-cell office:value-type="float" office:value="42.325000000000003" table:style-name="ce14">
            <text:p>42,3<text:s/></text:p>
          </table:table-cell>
          <table:table-cell office:value-type="float" office:value="51.579999999999984" table:style-name="ce14">
            <text:p>51,6<text:s/></text:p>
          </table:table-cell>
          <table:table-cell office:value-type="float" office:value="48.71" table:style-name="ce14">
            <text:p>48,7<text:s/></text:p>
          </table:table-cell>
          <table:table-cell office:value-type="float" office:value="53.910000000000004" table:style-name="ce14">
            <text:p>53,9<text:s/></text:p>
          </table:table-cell>
          <table:table-cell table:number-columns-repeated="3" table:style-name="ce6"/>
          <table:table-cell table:number-columns-repeated="16374" table:style-name="ce7"/>
        </table:table-row>
        <table:table-row table:style-name="ro2">
          <table:table-cell office:value-type="string" table:style-name="ce10">
            <text:p>Wien</text:p>
          </table:table-cell>
          <table:table-cell office:value-type="float" office:value="107.1" table:style-name="ce14">
            <text:p>107,1<text:s/></text:p>
          </table:table-cell>
          <table:table-cell office:value-type="float" office:value="108.05000000000001" table:style-name="ce14">
            <text:p>108,1<text:s/></text:p>
          </table:table-cell>
          <table:table-cell office:value-type="float" office:value="115" table:style-name="ce14">
            <text:p>115,0<text:s/></text:p>
          </table:table-cell>
          <table:table-cell office:value-type="float" office:value="119" table:style-name="ce14">
            <text:p>119,0<text:s/></text:p>
          </table:table-cell>
          <table:table-cell office:value-type="float" office:value="122" table:style-name="ce14">
            <text:p>122,0<text:s/></text:p>
          </table:table-cell>
          <table:table-cell office:value-type="float" office:value="54" table:style-name="ce14">
            <text:p>54,0<text:s/></text:p>
          </table:table-cell>
          <table:table-cell table:number-columns-repeated="3" table:style-name="ce6"/>
          <table:table-cell table:number-columns-repeated="16374" table:style-name="ce7"/>
        </table:table-row>
        <table:table-row table:style-name="ro2">
          <table:table-cell table:style-name="ce6"/>
          <table:table-cell office:value-type="string" table:number-columns-spanned="6" table:number-rows-spanned="1" table:style-name="ce20">
            <text:p>Bruttoausgaben (Jahressummen in Euro)</text:p>
          </table:table-cell>
          <table:covered-table-cell table:number-columns-repeated="5"/>
          <table:table-cell table:number-columns-repeated="3" table:style-name="ce6"/>
          <table:table-cell table:number-columns-repeated="16374" table:style-name="ce7"/>
        </table:table-row>
        <table:table-row table:style-name="ro2">
          <table:table-cell office:value-type="string" table:style-name="ce8">
            <text:p>Insgesamt</text:p>
          </table:table-cell>
          <table:table-cell office:value-type="float" office:value="23558108.371999972" table:style-name="ce15">
            <text:p>23 558 108<text:s/></text:p>
          </table:table-cell>
          <table:table-cell office:value-type="float" office:value="24683501.710999988" table:style-name="ce15">
            <text:p>24 683 502<text:s/></text:p>
          </table:table-cell>
          <table:table-cell office:value-type="float" office:value="27323884.539999999" table:style-name="ce15">
            <text:p>27 323 885<text:s/></text:p>
          </table:table-cell>
          <table:table-cell office:value-type="float" office:value="30175114.819999989" table:style-name="ce15">
            <text:p>30 175 115<text:s/></text:p>
          </table:table-cell>
          <table:table-cell office:value-type="float" office:value="32598726.949999999" table:style-name="ce15">
            <text:p>32 598 727<text:s/></text:p>
          </table:table-cell>
          <table:table-cell office:value-type="float" office:value="29890932.690000001" table:style-name="ce15">
            <text:p>29 890 933<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285981" table:style-name="ce11">
            <text:p>285 981<text:s/></text:p>
          </table:table-cell>
          <table:table-cell office:value-type="float" office:value="569804" table:style-name="ce11">
            <text:p>569 804<text:s/></text:p>
          </table:table-cell>
          <table:table-cell office:value-type="float" office:value="645836" table:style-name="ce11">
            <text:p>645 836<text:s/></text:p>
          </table:table-cell>
          <table:table-cell office:value-type="float" office:value="687245" table:style-name="ce11">
            <text:p>687 245<text:s/></text:p>
          </table:table-cell>
          <table:table-cell office:value-type="float" office:value="657387.31999999995" table:style-name="ce11">
            <text:p>657 387<text:s/></text:p>
          </table:table-cell>
          <table:table-cell office:value-type="float" office:value="756557.55" table:style-name="ce11">
            <text:p>756 558<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2307619.1219999716" table:style-name="ce11">
            <text:p>2 307 619<text:s/></text:p>
          </table:table-cell>
          <table:table-cell office:value-type="float" office:value="2502080.0309999869" table:style-name="ce11">
            <text:p>2 502 080<text:s/></text:p>
          </table:table-cell>
          <table:table-cell office:value-type="float" office:value="2723219.83" table:style-name="ce11">
            <text:p>2 723 220<text:s/></text:p>
          </table:table-cell>
          <table:table-cell office:value-type="float" office:value="2771956.5499999886" table:style-name="ce11">
            <text:p>2 771 957<text:s/></text:p>
          </table:table-cell>
          <table:table-cell office:value-type="float" office:value="2621965.23" table:style-name="ce11">
            <text:p>2 621 965<text:s/></text:p>
          </table:table-cell>
          <table:table-cell office:value-type="float" office:value="2707483.95" table:style-name="ce11">
            <text:p>2 707 484<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486942.4" table:style-name="ce11">
            <text:p>486 942<text:s/></text:p>
          </table:table-cell>
          <table:table-cell office:value-type="float" office:value="497944.01" table:style-name="ce11">
            <text:p>497 944<text:s/></text:p>
          </table:table-cell>
          <table:table-cell office:value-type="float" office:value="511953.36" table:style-name="ce11">
            <text:p>511 953<text:s/></text:p>
          </table:table-cell>
          <table:table-cell office:value-type="float" office:value="497028.85" table:style-name="ce11">
            <text:p>497 029<text:s/></text:p>
          </table:table-cell>
          <table:table-cell office:value-type="float" office:value="509451.36" table:style-name="ce11">
            <text:p>509 451<text:s/></text:p>
          </table:table-cell>
          <table:table-cell office:value-type="float" office:value="658601.4" table:style-name="ce11">
            <text:p>658 601<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4183086.85" table:style-name="ce11">
            <text:p>4 183 087<text:s/></text:p>
          </table:table-cell>
          <table:table-cell office:value-type="float" office:value="4280479.67" table:style-name="ce11">
            <text:p>4 280 480<text:s/></text:p>
          </table:table-cell>
          <table:table-cell office:value-type="float" office:value="4669844.3499999996" table:style-name="ce11">
            <text:p>4 669 844<text:s/></text:p>
          </table:table-cell>
          <table:table-cell office:value-type="float" office:value="4932426.42" table:style-name="ce11">
            <text:p>4 932 426<text:s/></text:p>
          </table:table-cell>
          <table:table-cell office:value-type="float" office:value="5503768.6099999994" table:style-name="ce11">
            <text:p>5 503 769<text:s/></text:p>
          </table:table-cell>
          <table:table-cell office:value-type="float" office:value="5707339.5800000001" table:style-name="ce11">
            <text:p>5 707 340<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02415.42999999993" table:style-name="ce11">
            <text:p>702 415<text:s/></text:p>
          </table:table-cell>
          <table:table-cell office:value-type="float" office:value="499588.21" table:style-name="ce11">
            <text:p>499 588<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2618372" table:style-name="ce11">
            <text:p>2 618 372<text:s/></text:p>
          </table:table-cell>
          <table:table-cell office:value-type="float" office:value="3298578" table:style-name="ce11">
            <text:p>3 298 578<text:s/></text:p>
          </table:table-cell>
          <table:table-cell office:value-type="float" office:value="4410975" table:style-name="ce11">
            <text:p>4 410 975<text:s/></text:p>
          </table:table-cell>
          <table:table-cell office:value-type="float" office:value="5362305" table:style-name="ce11">
            <text:p>5 362 305<text:s/></text:p>
          </table:table-cell>
          <table:table-cell office:value-type="float" office:value="5630589" table:style-name="ce11">
            <text:p>5 630 589<text:s/></text:p>
          </table:table-cell>
          <table:table-cell office:value-type="float" office:value="5584153" table:style-name="ce11">
            <text:p>5 584 153<text:s/></text:p>
          </table:table-cell>
          <table:table-cell table:number-columns-repeated="3" table:style-name="ce17"/>
          <table:table-cell table:number-columns-repeated="16374" table:style-name="ce7"/>
        </table:table-row>
        <table:table-row table:style-name="ro2">
          <table:table-cell office:value-type="string" table:style-name="ce10">
            <text:p>Wien</text:p>
          </table:table-cell>
          <table:table-cell office:value-type="float" office:value="13676107" table:style-name="ce11">
            <text:p>13 676 107<text:s/></text:p>
          </table:table-cell>
          <table:table-cell office:value-type="float" office:value="13534616" table:style-name="ce11">
            <text:p>13 534 616<text:s/></text:p>
          </table:table-cell>
          <table:table-cell office:value-type="float" office:value="14362056" table:style-name="ce11">
            <text:p>14 362 056<text:s/></text:p>
          </table:table-cell>
          <table:table-cell office:value-type="float" office:value="15924153" table:style-name="ce11">
            <text:p>15 924 153<text:s/></text:p>
          </table:table-cell>
          <table:table-cell office:value-type="float" office:value="16973150" table:style-name="ce11">
            <text:p>16 973 150<text:s/></text:p>
          </table:table-cell>
          <table:table-cell office:value-type="float" office:value="13977209" table:style-name="ce11">
            <text:p>13 977 209<text:s/></text:p>
          </table:table-cell>
          <table:table-cell table:number-columns-repeated="3" table:style-name="ce17"/>
          <table:table-cell table:number-columns-repeated="16374" table:style-name="ce7"/>
        </table:table-row>
        <table:table-row table:style-name="ro4">
          <table:table-cell table:style-name="ce6"/>
          <table:table-cell office:value-type="string" table:number-columns-spanned="6" table:number-rows-spanned="1" table:style-name="ce20">
            <text:p>Beiträge und Ersätze <text:s/>(Jahressummen in Euro)<text:span text:style-name="T1">2</text:span></text:p>
          </table:table-cell>
          <table:covered-table-cell table:number-columns-repeated="5"/>
          <table:table-cell table:number-columns-repeated="3" table:style-name="ce6"/>
          <table:table-cell table:number-columns-repeated="16374" table:style-name="ce7"/>
        </table:table-row>
        <table:table-row table:style-name="ro2">
          <table:table-cell office:value-type="string" table:style-name="ce8">
            <text:p>Insgesamt</text:p>
          </table:table-cell>
          <table:table-cell office:value-type="float" office:value="3436358.81" table:style-name="ce15">
            <text:p>3 436 359<text:s/></text:p>
          </table:table-cell>
          <table:table-cell office:value-type="float" office:value="3800181.0300000003" table:style-name="ce15">
            <text:p>3 800 181<text:s/></text:p>
          </table:table-cell>
          <table:table-cell office:value-type="float" office:value="3992063.5" table:style-name="ce15">
            <text:p>3 992 064<text:s/></text:p>
          </table:table-cell>
          <table:table-cell office:value-type="float" office:value="5102101.3599999994" table:style-name="ce15">
            <text:p>5 102 101<text:s/></text:p>
          </table:table-cell>
          <table:table-cell office:value-type="float" office:value="4972455.16" table:style-name="ce15">
            <text:p>4 972 455<text:s/></text:p>
          </table:table-cell>
          <table:table-cell office:value-type="float" office:value="4954714.4386605332" table:style-name="ce15">
            <text:p>4 954 714<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1025151.3400000001" table:style-name="ce11">
            <text:p>1 025 151<text:s/></text:p>
          </table:table-cell>
          <table:table-cell office:value-type="float" office:value="1193391.1100000001" table:style-name="ce11">
            <text:p>1 193 391<text:s/></text:p>
          </table:table-cell>
          <table:table-cell office:value-type="float" office:value="1084061.5" table:style-name="ce11">
            <text:p>1 084 062<text:s/></text:p>
          </table:table-cell>
          <table:table-cell office:value-type="float" office:value="1665874.65" table:style-name="ce11">
            <text:p>1 665 875<text:s/></text:p>
          </table:table-cell>
          <table:table-cell office:value-type="float" office:value="1278013.76" table:style-name="ce11">
            <text:p>1 278 014<text:s/></text:p>
          </table:table-cell>
          <table:table-cell office:value-type="float" office:value="1306980.1400000001" table:style-name="ce11">
            <text:p>1 306 980<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264570.39" table:style-name="ce11">
            <text:p>264 570<text:s/></text:p>
          </table:table-cell>
          <table:table-cell office:value-type="float" office:value="283593.62" table:style-name="ce11">
            <text:p>283 594<text:s/></text:p>
          </table:table-cell>
          <table:table-cell office:value-type="float" office:value="274342.93" table:style-name="ce11">
            <text:p>274 343<text:s/></text:p>
          </table:table-cell>
          <table:table-cell office:value-type="float" office:value="298356.83" table:style-name="ce11">
            <text:p>298 357<text:s/></text:p>
          </table:table-cell>
          <table:table-cell office:value-type="float" office:value="334366.02" table:style-name="ce11">
            <text:p>334 366<text:s/></text:p>
          </table:table-cell>
          <table:table-cell office:value-type="float" office:value="354181.11" table:style-name="ce11">
            <text:p>354 181<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1165738.08" table:style-name="ce11">
            <text:p>1 165 738<text:s/></text:p>
          </table:table-cell>
          <table:table-cell office:value-type="float" office:value="1163775.3" table:style-name="ce11">
            <text:p>1 163 775<text:s/></text:p>
          </table:table-cell>
          <table:table-cell office:value-type="float" office:value="1122566.07" table:style-name="ce11">
            <text:p>1 122 566<text:s/></text:p>
          </table:table-cell>
          <table:table-cell office:value-type="float" office:value="1218235.8799999999" table:style-name="ce11">
            <text:p>1 218 236<text:s/></text:p>
          </table:table-cell>
          <table:table-cell office:value-type="float" office:value="1380816.38" table:style-name="ce11">
            <text:p>1 380 816<text:s/></text:p>
          </table:table-cell>
          <table:table-cell office:value-type="float" office:value="1235919.43" table:style-name="ce11">
            <text:p>1 235 919<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980899" table:style-name="ce11">
            <text:p>980 899<text:s/></text:p>
          </table:table-cell>
          <table:table-cell office:value-type="float" office:value="1159421" table:style-name="ce11">
            <text:p>1 159 421<text:s/></text:p>
          </table:table-cell>
          <table:table-cell office:value-type="float" office:value="1493356" table:style-name="ce11">
            <text:p>1 493 356<text:s/></text:p>
          </table:table-cell>
          <table:table-cell office:value-type="float" office:value="1844262" table:style-name="ce11">
            <text:p>1 844 262<text:s/></text:p>
          </table:table-cell>
          <table:table-cell office:value-type="float" office:value="1915275" table:style-name="ce11">
            <text:p>1 915 275<text:s/></text:p>
          </table:table-cell>
          <table:table-cell office:value-type="float" office:value="1997501.7586605337" table:style-name="ce11">
            <text:p>1 997 502<text:s/></text:p>
          </table:table-cell>
          <table:table-cell table:number-columns-repeated="3" table:style-name="ce17"/>
          <table:table-cell table:number-columns-repeated="16374" table:style-name="ce7"/>
        </table:table-row>
        <table:table-row table:style-name="ro2">
          <table:table-cell office:value-type="string" table:style-name="ce10">
            <text:p>Wien</text:p>
          </table:table-cell>
          <table:table-cell office:value-type="float" office:value="0" table:style-name="ce11">
            <text:p>0<text:s/></text:p>
          </table:table-cell>
          <table:table-cell office:value-type="float" office:value="0" table:style-name="ce11">
            <text:p>0<text:s/></text:p>
          </table:table-cell>
          <table:table-cell office:value-type="float" office:value="17737" table:style-name="ce11">
            <text:p>17 737<text:s/></text:p>
          </table:table-cell>
          <table:table-cell office:value-type="float" office:value="75372" table:style-name="ce11">
            <text:p>75 372<text:s/></text:p>
          </table:table-cell>
          <table:table-cell office:value-type="float" office:value="63984" table:style-name="ce11">
            <text:p>63 984<text:s/></text:p>
          </table:table-cell>
          <table:table-cell office:value-type="float" office:value="60132" table:style-name="ce11">
            <text:p>60 132<text:s/></text:p>
          </table:table-cell>
          <table:table-cell table:number-columns-repeated="3" table:style-name="ce17"/>
          <table:table-cell table:number-columns-repeated="16374" table:style-name="ce7"/>
        </table:table-row>
        <table:table-row table:style-name="ro4">
          <table:table-cell table:style-name="ce6"/>
          <table:table-cell office:value-type="string" table:number-columns-spanned="6" table:number-rows-spanned="1" table:style-name="ce20">
            <text:p>Sonstige Einnahmen (Jahressummen in Euro)<text:span text:style-name="T1">3</text:span></text:p>
          </table:table-cell>
          <table:covered-table-cell table:number-columns-repeated="5"/>
          <table:table-cell table:number-columns-repeated="3" table:style-name="ce6"/>
          <table:table-cell table:number-columns-repeated="16374" table:style-name="ce7"/>
        </table:table-row>
        <table:table-row table:style-name="ro2">
          <table:table-cell office:value-type="string" table:style-name="ce8">
            <text:p>Insgesamt</text:p>
          </table:table-cell>
          <table:table-cell office:value-type="float" office:value="1375262.9219999975" table:style-name="ce15">
            <text:p>1 375 263<text:s/></text:p>
          </table:table-cell>
          <table:table-cell office:value-type="float" office:value="1452504.0209999988" table:style-name="ce15">
            <text:p>1 452 504<text:s/></text:p>
          </table:table-cell>
          <table:table-cell office:value-type="float" office:value="1620833.1300000001" table:style-name="ce15">
            <text:p>1 620 833<text:s/></text:p>
          </table:table-cell>
          <table:table-cell office:value-type="float" office:value="1783371.2799999998" table:style-name="ce15">
            <text:p>1 783 371<text:s/></text:p>
          </table:table-cell>
          <table:table-cell office:value-type="float" office:value="1854083.75" table:style-name="ce15">
            <text:p>1 854 084<text:s/></text:p>
          </table:table-cell>
          <table:table-cell office:value-type="float" office:value="1595242.48" table:style-name="ce15">
            <text:p>1 595 242<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208798.5819999974" table:style-name="ce11">
            <text:p>208 799<text:s/></text:p>
          </table:table-cell>
          <table:table-cell office:value-type="float" office:value="226786.7909999988" table:style-name="ce11">
            <text:p>226 787<text:s/></text:p>
          </table:table-cell>
          <table:table-cell office:value-type="float" office:value="246331.59" table:style-name="ce11">
            <text:p>246 332<text:s/></text:p>
          </table:table-cell>
          <table:table-cell office:value-type="float" office:value="250936.58000000002" table:style-name="ce11">
            <text:p>250 937<text:s/></text:p>
          </table:table-cell>
          <table:table-cell office:value-type="float" office:value="237607.5" table:style-name="ce11">
            <text:p>237 608<text:s/></text:p>
          </table:table-cell>
          <table:table-cell office:value-type="float" office:value="244535.64" table:style-name="ce11">
            <text:p>244 536<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601.34" table:style-name="ce11">
            <text:p>601<text:s/></text:p>
          </table:table-cell>
          <table:table-cell office:value-type="float" office:value="519.84" table:style-name="ce11">
            <text:p>520<text:s/></text:p>
          </table:table-cell>
          <table:table-cell office:value-type="float" office:value="363.92" table:style-name="ce11">
            <text:p>364<text:s/></text:p>
          </table:table-cell>
          <table:table-cell office:value-type="float" office:value="489.61" table:style-name="ce11">
            <text:p>490<text:s/></text:p>
          </table:table-cell>
          <table:table-cell office:value-type="float" office:value="63.77" table:style-name="ce11">
            <text:p>64<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0" table:style-name="ce11">
            <text:p>0<text:s/></text:p>
          </table:table-cell>
          <table:table-cell office:value-type="float" office:value="200" table:style-name="ce11">
            <text:p>200<text:s/></text:p>
          </table:table-cell>
          <table:table-cell office:value-type="float" office:value="400" table:style-name="ce11">
            <text:p>400<text:s/></text:p>
          </table:table-cell>
          <table:table-cell office:value-type="float" office:value="0" table:style-name="ce11">
            <text:p>0<text:s/></text:p>
          </table:table-cell>
          <table:table-cell office:value-type="float" office:value="5025.46" table:style-name="ce11">
            <text:p>5 025<text:s/></text:p>
          </table:table-cell>
          <table:table-cell office:value-type="float" office:value="5328.84" table:style-name="ce11">
            <text:p>5 329<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0" table:style-name="ce11">
            <text:p>0<text:s/></text:p>
          </table:table-cell>
          <table:table-cell office:value-type="float" office:value="0" table:style-name="ce11">
            <text:p>0<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165979" table:style-name="ce11">
            <text:p>165 979<text:s/></text:p>
          </table:table-cell>
          <table:table-cell office:value-type="float" office:value="208086" table:style-name="ce11">
            <text:p>208 086<text:s/></text:p>
          </table:table-cell>
          <table:table-cell office:value-type="float" office:value="299367" table:style-name="ce11">
            <text:p>299 367<text:s/></text:p>
          </table:table-cell>
          <table:table-cell office:value-type="float" office:value="379648" table:style-name="ce11">
            <text:p>379 648<text:s/></text:p>
          </table:table-cell>
          <table:table-cell office:value-type="float" office:value="401936" table:style-name="ce11">
            <text:p>401 936<text:s/></text:p>
          </table:table-cell>
          <table:table-cell office:value-type="float" office:value="401710" table:style-name="ce11">
            <text:p>401 710<text:s/></text:p>
          </table:table-cell>
          <table:table-cell table:number-columns-repeated="3" table:style-name="ce17"/>
          <table:table-cell table:number-columns-repeated="16374" table:style-name="ce7"/>
        </table:table-row>
        <table:table-row table:style-name="ro2">
          <table:table-cell office:value-type="string" table:style-name="ce10">
            <text:p>Wien</text:p>
          </table:table-cell>
          <table:table-cell office:value-type="float" office:value="999884" table:style-name="ce11">
            <text:p>999 884<text:s/></text:p>
          </table:table-cell>
          <table:table-cell office:value-type="float" office:value="1016911.39" table:style-name="ce11">
            <text:p>1 016 911<text:s/></text:p>
          </table:table-cell>
          <table:table-cell office:value-type="float" office:value="1074370.6200000001" table:style-name="ce11">
            <text:p>1 074 371<text:s/></text:p>
          </table:table-cell>
          <table:table-cell office:value-type="float" office:value="1152297.0899999999" table:style-name="ce11">
            <text:p>1 152 297<text:s/></text:p>
          </table:table-cell>
          <table:table-cell office:value-type="float" office:value="1209451.02" table:style-name="ce11">
            <text:p>1 209 451<text:s/></text:p>
          </table:table-cell>
          <table:table-cell office:value-type="float" office:value="943668" table:style-name="ce11">
            <text:p>943 668<text:s/></text:p>
          </table:table-cell>
          <table:table-cell table:number-columns-repeated="3" table:style-name="ce17"/>
          <table:table-cell table:number-columns-repeated="16374" table:style-name="ce7"/>
        </table:table-row>
        <table:table-row table:style-name="ro4">
          <table:table-cell table:style-name="ce6"/>
          <table:table-cell office:value-type="string" table:number-columns-spanned="6" table:number-rows-spanned="1" table:style-name="ce20">
            <text:p>Nettoausgaben (Jahressummen in Euro)<text:span text:style-name="T1">4</text:span></text:p>
          </table:table-cell>
          <table:covered-table-cell table:number-columns-repeated="5"/>
          <table:table-cell table:number-columns-repeated="3" table:style-name="ce6"/>
          <table:table-cell table:number-columns-repeated="16374" table:style-name="ce7"/>
        </table:table-row>
        <table:table-row table:style-name="ro2">
          <table:table-cell office:value-type="string" table:style-name="ce8">
            <text:p>Insgesamt</text:p>
          </table:table-cell>
          <table:table-cell office:value-type="float" office:value="18746486.639999975" table:style-name="ce15">
            <text:p>18 746 487<text:s/></text:p>
          </table:table-cell>
          <table:table-cell office:value-type="float" office:value="19430816.659999989" table:style-name="ce15">
            <text:p>19 430 817<text:s/></text:p>
          </table:table-cell>
          <table:table-cell office:value-type="float" office:value="21710987.909999996" table:style-name="ce15">
            <text:p>21 710 988<text:s/></text:p>
          </table:table-cell>
          <table:table-cell office:value-type="float" office:value="23289642.179999989" table:style-name="ce15">
            <text:p>23 289 642<text:s/></text:p>
          </table:table-cell>
          <table:table-cell office:value-type="float" office:value="25772188.039999999" table:style-name="ce15">
            <text:p>25 772 188<text:s/></text:p>
          </table:table-cell>
          <table:table-cell office:value-type="float" office:value="23340975.771339465" table:style-name="ce15">
            <text:p>23 340 976<text:s/></text:p>
          </table:table-cell>
          <table:table-cell table:number-columns-repeated="3" table:style-name="ce16"/>
          <table:table-cell table:number-columns-repeated="16374" table:style-name="ce7"/>
        </table:table-row>
        <table:table-row table:style-name="ro2">
          <table:table-cell office:value-type="string" table:style-name="ce10">
            <text:p>Burgenland</text:p>
          </table:table-cell>
          <table:table-cell office:value-type="float" office:value="285981" table:style-name="ce11">
            <text:p>285 981<text:s/></text:p>
          </table:table-cell>
          <table:table-cell office:value-type="float" office:value="569804" table:style-name="ce11">
            <text:p>569 804<text:s/></text:p>
          </table:table-cell>
          <table:table-cell office:value-type="float" office:value="645836" table:style-name="ce11">
            <text:p>645 836<text:s/></text:p>
          </table:table-cell>
          <table:table-cell office:value-type="float" office:value="687245" table:style-name="ce11">
            <text:p>687 245<text:s/></text:p>
          </table:table-cell>
          <table:table-cell office:value-type="float" office:value="657387.31999999995" table:style-name="ce11">
            <text:p>657 387<text:s/></text:p>
          </table:table-cell>
          <table:table-cell office:value-type="float" office:value="756557.55" table:style-name="ce11">
            <text:p>756 558<text:s/></text:p>
          </table:table-cell>
          <table:table-cell table:number-columns-repeated="3" table:style-name="ce17"/>
          <table:table-cell table:number-columns-repeated="16374" table:style-name="ce7"/>
        </table:table-row>
        <table:table-row table:style-name="ro2">
          <table:table-cell office:value-type="string" table:style-name="ce10">
            <text:p>Kärnten</text:p>
          </table:table-cell>
          <table:table-cell office:value-type="float" office:value="1073669.1999999741" table:style-name="ce11">
            <text:p>1 073 669<text:s/></text:p>
          </table:table-cell>
          <table:table-cell office:value-type="float" office:value="1081902.129999988" table:style-name="ce11">
            <text:p>1 081 902<text:s/></text:p>
          </table:table-cell>
          <table:table-cell office:value-type="float" office:value="1392826.74" table:style-name="ce11">
            <text:p>1 392 827<text:s/></text:p>
          </table:table-cell>
          <table:table-cell office:value-type="float" office:value="855145.31999998866" table:style-name="ce11">
            <text:p>855 145<text:s/></text:p>
          </table:table-cell>
          <table:table-cell office:value-type="float" office:value="1106343.97" table:style-name="ce11">
            <text:p>1 106 344<text:s/></text:p>
          </table:table-cell>
          <table:table-cell office:value-type="float" office:value="1155968.17" table:style-name="ce11">
            <text:p>1 155 968<text:s/></text:p>
          </table:table-cell>
          <table:table-cell table:number-columns-repeated="3" table:style-name="ce17"/>
          <table:table-cell table:number-columns-repeated="16374" table:style-name="ce7"/>
        </table:table-row>
        <table:table-row table:style-name="ro2">
          <table:table-cell office:value-type="string" table:style-name="ce10">
            <text:p>Niederösterreich</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Oberösterreich</text:p>
          </table:table-cell>
          <table:table-cell office:value-type="float" office:value="221770.67000000004" table:style-name="ce11">
            <text:p>221 771<text:s/></text:p>
          </table:table-cell>
          <table:table-cell office:value-type="float" office:value="213830.55" table:style-name="ce11">
            <text:p>213 831<text:s/></text:p>
          </table:table-cell>
          <table:table-cell office:value-type="float" office:value="237246.50999999998" table:style-name="ce11">
            <text:p>237 247<text:s/></text:p>
          </table:table-cell>
          <table:table-cell office:value-type="float" office:value="198182.41" table:style-name="ce11">
            <text:p>198 182<text:s/></text:p>
          </table:table-cell>
          <table:table-cell office:value-type="float" office:value="175021.56999999998" table:style-name="ce11">
            <text:p>175 022<text:s/></text:p>
          </table:table-cell>
          <table:table-cell office:value-type="float" office:value="304420.28999999998" table:style-name="ce11">
            <text:p>304 420<text:s/></text:p>
          </table:table-cell>
          <table:table-cell table:number-columns-repeated="3" table:style-name="ce17"/>
          <table:table-cell table:number-columns-repeated="16374" table:style-name="ce7"/>
        </table:table-row>
        <table:table-row table:style-name="ro2">
          <table:table-cell office:value-type="string" table:style-name="ce10">
            <text:p>Salzburg</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3" table:style-name="ce17"/>
          <table:table-cell table:number-columns-repeated="16374" table:style-name="ce7"/>
        </table:table-row>
        <table:table-row table:style-name="ro2">
          <table:table-cell office:value-type="string" table:style-name="ce10">
            <text:p>Steiermark</text:p>
          </table:table-cell>
          <table:table-cell office:value-type="float" office:value="3017348.77" table:style-name="ce11">
            <text:p>3 017 349<text:s/></text:p>
          </table:table-cell>
          <table:table-cell office:value-type="float" office:value="3116504.37" table:style-name="ce11">
            <text:p>3 116 504<text:s/></text:p>
          </table:table-cell>
          <table:table-cell office:value-type="float" office:value="3546878.28" table:style-name="ce11">
            <text:p>3 546 878<text:s/></text:p>
          </table:table-cell>
          <table:table-cell office:value-type="float" office:value="3714190.54" table:style-name="ce11">
            <text:p>3 714 191<text:s/></text:p>
          </table:table-cell>
          <table:table-cell office:value-type="float" office:value="4117926.77" table:style-name="ce11">
            <text:p>4 117 927<text:s/></text:p>
          </table:table-cell>
          <table:table-cell office:value-type="float" office:value="4466091.3099999996" table:style-name="ce11">
            <text:p>4 466 091<text:s/></text:p>
          </table:table-cell>
          <table:table-cell table:number-columns-repeated="3" table:style-name="ce17"/>
          <table:table-cell table:number-columns-repeated="16374" table:style-name="ce7"/>
        </table:table-row>
        <table:table-row table:style-name="ro2">
          <table:table-cell office:value-type="string" table:style-name="ce10">
            <text:p>Tirol</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02415.43" table:style-name="ce11">
            <text:p>702 415<text:s/></text:p>
          </table:table-cell>
          <table:table-cell office:value-type="float" office:value="499588.21" table:style-name="ce11">
            <text:p>499 588<text:s/></text:p>
          </table:table-cell>
          <table:table-cell table:number-columns-repeated="3" table:style-name="ce17"/>
          <table:table-cell table:number-columns-repeated="16374" table:style-name="ce7"/>
        </table:table-row>
        <table:table-row table:style-name="ro2">
          <table:table-cell office:value-type="string" table:style-name="ce10">
            <text:p>Vorarlberg</text:p>
          </table:table-cell>
          <table:table-cell office:value-type="float" office:value="1471494" table:style-name="ce11">
            <text:p>1 471 494<text:s/></text:p>
          </table:table-cell>
          <table:table-cell office:value-type="float" office:value="1931071" table:style-name="ce11">
            <text:p>1 931 071<text:s/></text:p>
          </table:table-cell>
          <table:table-cell office:value-type="float" office:value="2618252" table:style-name="ce11">
            <text:p>2 618 252<text:s/></text:p>
          </table:table-cell>
          <table:table-cell office:value-type="float" office:value="3138395" table:style-name="ce11">
            <text:p>3 138 395<text:s/></text:p>
          </table:table-cell>
          <table:table-cell office:value-type="float" office:value="3313378" table:style-name="ce11">
            <text:p>3 313 378<text:s/></text:p>
          </table:table-cell>
          <table:table-cell office:value-type="float" office:value="3184941.2413394665" table:style-name="ce11">
            <text:p>3 184 941<text:s/></text:p>
          </table:table-cell>
          <table:table-cell table:number-columns-repeated="3" table:style-name="ce17"/>
          <table:table-cell table:number-columns-repeated="16374" table:style-name="ce7"/>
        </table:table-row>
        <table:table-row table:style-name="ro2">
          <table:table-cell office:value-type="string" table:style-name="ce10">
            <text:p>Wien</text:p>
          </table:table-cell>
          <table:table-cell office:value-type="float" office:value="12676223" table:style-name="ce11">
            <text:p>12 676 223<text:s/></text:p>
          </table:table-cell>
          <table:table-cell office:value-type="float" office:value="12517704.609999999" table:style-name="ce11">
            <text:p>12 517 705<text:s/></text:p>
          </table:table-cell>
          <table:table-cell office:value-type="float" office:value="13269948.379999999" table:style-name="ce11">
            <text:p>13 269 948<text:s/></text:p>
          </table:table-cell>
          <table:table-cell office:value-type="float" office:value="14696483.91" table:style-name="ce11">
            <text:p>14 696 484<text:s/></text:p>
          </table:table-cell>
          <table:table-cell office:value-type="float" office:value="15699714.98" table:style-name="ce11">
            <text:p>15 699 715<text:s/></text:p>
          </table:table-cell>
          <table:table-cell office:value-type="float" office:value="12973409" table:style-name="ce11">
            <text:p>12 973 409<text:s/></text:p>
          </table:table-cell>
          <table:table-cell table:number-columns-repeated="3" table:style-name="ce17"/>
          <table:table-cell table:number-columns-repeated="16374" table:style-name="ce7"/>
        </table:table-row>
        <table:table-row table:style-name="ro5">
          <table:table-cell office:value-type="string" table:number-columns-spanned="7" table:number-rows-spanned="1" table:style-name="ce21">
            <text:p>Q: STATISTIK AUSTRIA, Pflegedienstleistungsstatistik. Erstellt am 13.12.2023. – Alternative Wohnformen sind gemäß § 3 Abs. 10 Pflegefondsgesetz (PFG) Einrichtungen für betreuungs- bzw. pflegebedürftige Personen, die aus sozialen, psychischen oder physischen Gründen nicht mehr alleine wohnen können oder wollen und keiner ständigen stationären Betreuung oder Pflege bedürfen (niederschwellig betreutes Wohnen ohne durchgängige Präsenz von Betreuungs-/Pflegepersonal). Ohne Selbstzahler:innen. – ("-") steht für kein von der Sozialhilfe/Mindestsicherung finanziertes Angebot.</text:p>
            <text:p>1) Einschließlich Doppel-/Mehrfachzählungen. – 2) Von betreuten Personen, unterhaltspflichtigen Angehörigen und Drittverpflichteten (z.B. Erb:innen). – 3) Z.B. Landesgesundheitsfonds-Mittel; Umsatzsteuerrefundierung. – 4) Bruttoausgaben abzüglich Beiträge/Ersätze und sonstige Einnahmen.</text:p>
          </table:table-cell>
          <table:covered-table-cell table:number-columns-repeated="6"/>
          <table:table-cell table:number-columns-repeated="16377" table:style-name="ce7"/>
        </table:table-row>
        <table:table-row table:number-rows-repeated="1048496" table:style-name="ro2">
          <table:table-cell table:number-columns-repeated="16384"/>
        </table:table-row>
        <table:named-expressions>
          <table:named-range table:name="Print_Titles" table:cell-range-address="Tabelle1.$A$1:Tabelle1.$XFD$2" table:base-cell-address="Tabelle1.$A$1"/>
        </table:named-expressions>
      </table:table>
      <table:named-expressions>
        <table:named-range table:name="_f408d64f_STF_Fuss_1_CN1" table:cell-range-address="Tabelle1.$A$80:Tabelle1.$G$80" table:base-cell-address="Tabelle1.$A$1"/>
        <table:named-expression table:name="_f408d64f_STF_Gesamtsumme_1_CN1" table:expression="of:=[Tabelle1.$70:.$70]~[Tabelle1.$59:.$59]~[Tabelle1.$48:.$48]~[Tabelle1.$37:.$37]~[Tabelle1.$26:.$26]~[Tabelle1.$15:.$15]~[Tabelle1.$4:.$4]" table:base-cell-address="Tabelle1.$A$1"/>
        <table:named-range table:name="_f408d64f_STF_Titel_1_CN1" table:cell-range-address="Tabelle1.$A$1:Tabelle1.$G$1" table:base-cell-address="Tabelle1.$A$1"/>
        <table:named-range table:name="_f408d64f_STF_Vorspalte_1_CN1" table:cell-range-address="Tabelle1.$A$3:Tabelle1.$A$79" table:base-cell-address="Tabelle1.$A$1"/>
        <table:named-expression table:name="_f408d64f_STF_Zwischenueberschrift_1_CN1" table:expression="of:=[Tabelle1.$3:.$3]~[Tabelle1.$14:.$14]~[Tabelle1.$25:.$25]~[Tabelle1.$36:.$36]~[Tabelle1.$47:.$47]~[Tabelle1.$58:.$58]~[Tabelle1.$69:.$69]" table:base-cell-address="Tabelle1.$A$1"/>
        <table:named-expression table:name="Print_Area" table:expression="of:=[.#REF!]"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Tahoma" svg:font-family="Tahoma"/>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embedded-text number:position="0"> </number:embedded-text>
      </number:number>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 </number:text>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0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0P2" number:language="de" number:country="AT">
      <number:text> </number:text>
      <number:currency-symbol number:language="de" number:country="A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integer-digits="1"/>
      <number:text> </number:text>
    </number:number-style>
    <style:style style:name="AZ1" style:family="table-cell" style:data-style-name="N36">
      <style:table-cell-properties style:vertical-align="automatic"/>
      <style:text-properties fo:font-size="7pt" style:font-size-asian="7pt" style:font-size-complex="7pt"/>
    </style:style>
    <style:style style:name="Dezimal_32_2" style:display-name="Dezimal 2" style:family="table-cell" style:data-style-name="N39"/>
    <style:style style:name="Dezimal_32_2_32_2" style:display-name="Dezimal 2 2" style:family="table-cell" style:data-style-name="N39"/>
    <style:style style:name="Dezimal_32_3" style:display-name="Dezimal 3" style:family="table-cell" style:data-style-name="N39"/>
    <style:style style:name="Dezimal_32_4" style:display-name="Dezimal 4" style:family="table-cell" style:data-style-name="N39"/>
    <style:style style:name="Dezimal_32_5" style:display-name="Dezimal 5" style:family="table-cell" style:data-style-name="N39"/>
    <style:style style:name="Euro" style:family="table-cell" style:data-style-name="N40"/>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Normal_1993"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Prozent_32_2" style:display-name="Prozent 2" style:family="table-cell" style:data-style-name="N13"/>
    <style:style style:name="SEM-BPS-key" style:family="table-cell" style:data-style-name="N0">
      <style:table-cell-properties fo:border="thin solid #000000" style:vertical-align="automatic" fo:background-color="#339966"/>
      <style:text-properties fo:color="#800080"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3_32_2" style:display-name="Standard 3 2"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fo:font-size="10pt" style:font-size-asian="10pt" style:font-size-complex="10pt"/>
    </style:style>
    <style:style style:name="Standard_32_6" style:display-name="Standard 6" style:family="table-cell" style:data-style-name="N0">
      <style:table-cell-properties style:vertical-align="automatic" fo:background-color="transparent"/>
      <style:text-properties fo:font-size="10pt" style:font-size-asian="10pt" style:font-size-complex="10pt"/>
    </style:style>
    <style:style style:name="Standard_32_7" style:display-name="Standard 7" style:family="table-cell" style:data-style-name="N0">
      <style:table-cell-properties style:vertical-align="automatic" fo:background-color="transparent"/>
    </style:style>
    <style:style style:name="Standard_32_8" style:display-name="Standard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Undefiniert"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W_228_hrung_32_2" style:display-name="Währung 2" style:family="table-cell" style:data-style-name="N4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7244094488189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PRATSCHER Kurt</meta:initial-creator>
    <dc:creator>PRATSCHER Kurt</dc:creator>
    <meta:creation-date>2014-12-16T11:30:09Z</meta:creation-date>
    <dc:date>2023-12-11T13:45:53Z</dc:date>
    <meta:print-date>2019-12-13T09:33:30Z</meta:print-date>
    <meta:editing-duration>PT0S</meta:editing-duration>
  </office:meta>
</office:document-meta>
</file>