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zimal_32_2" style:data-style-name="N4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zimal_32_5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6">
            <text:p>Kurzzeitpflege in stationären Einrichtungen 2017 bis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7">
            <text:p>Verrechnete Bewohntage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27679" table:style-name="ce9">
            <text:p>(327 679)</text:p>
          </table:table-cell>
          <table:table-cell office:value-type="float" office:value="326649" table:style-name="ce9">
            <text:p>(326 649)</text:p>
          </table:table-cell>
          <table:table-cell office:value-type="float" office:value="303311" table:style-name="ce9">
            <text:p>(303 311)</text:p>
          </table:table-cell>
          <table:table-cell office:value-type="float" office:value="257107" table:style-name="ce9">
            <text:p>(257 107)</text:p>
          </table:table-cell>
          <table:table-cell office:value-type="float" office:value="273178" table:style-name="ce9">
            <text:p>(273 178)</text:p>
          </table:table-cell>
          <table:table-cell office:value-type="float" office:value="271168" table:style-name="ce9">
            <text:p>(271 168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21802" table:style-name="ce11">
            <text:p>21 802<text:s/></text:p>
          </table:table-cell>
          <table:table-cell office:value-type="float" office:value="14908" table:style-name="ce11">
            <text:p>14 908<text:s/></text:p>
          </table:table-cell>
          <table:table-cell office:value-type="float" office:value="14441" table:style-name="ce11">
            <text:p>14 441<text:s/></text:p>
          </table:table-cell>
          <table:table-cell office:value-type="float" office:value="9953" table:style-name="ce11">
            <text:p>9 953<text:s/></text:p>
          </table:table-cell>
          <table:table-cell office:value-type="float" office:value="10297" table:style-name="ce11">
            <text:p>10 297<text:s/></text:p>
          </table:table-cell>
          <table:table-cell office:value-type="float" office:value="5298" table:style-name="ce11">
            <text:p>5 29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7955" table:style-name="ce11">
            <text:p>7 955<text:s/></text:p>
          </table:table-cell>
          <table:table-cell office:value-type="float" office:value="5838" table:style-name="ce11">
            <text:p>5 838<text:s/></text:p>
          </table:table-cell>
          <table:table-cell office:value-type="float" office:value="7101" table:style-name="ce11">
            <text:p>7 101<text:s/></text:p>
          </table:table-cell>
          <table:table-cell office:value-type="float" office:value="4857" table:style-name="ce11">
            <text:p>4 857<text:s/></text:p>
          </table:table-cell>
          <table:table-cell office:value-type="float" office:value="6442" table:style-name="ce11">
            <text:p>6 442<text:s/></text:p>
          </table:table-cell>
          <table:table-cell office:value-type="float" office:value="6140" table:style-name="ce11">
            <text:p>6 14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61167" table:style-name="ce11">
            <text:p>161 167<text:s/></text:p>
          </table:table-cell>
          <table:table-cell office:value-type="float" office:value="155836" table:style-name="ce11">
            <text:p>155 836<text:s/></text:p>
          </table:table-cell>
          <table:table-cell office:value-type="float" office:value="149609" table:style-name="ce11">
            <text:p>149 609<text:s/></text:p>
          </table:table-cell>
          <table:table-cell office:value-type="float" office:value="119107" table:style-name="ce11">
            <text:p>119 107<text:s/></text:p>
          </table:table-cell>
          <table:table-cell office:value-type="float" office:value="120602" table:style-name="ce11">
            <text:p>120 602<text:s/></text:p>
          </table:table-cell>
          <table:table-cell office:value-type="float" office:value="123423" table:style-name="ce11">
            <text:p>123 4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71781" table:style-name="ce11">
            <text:p>71 781<text:s/></text:p>
          </table:table-cell>
          <table:table-cell office:value-type="float" office:value="72330" table:style-name="ce11">
            <text:p>72 330<text:s/></text:p>
          </table:table-cell>
          <table:table-cell office:value-type="float" office:value="60069" table:style-name="ce11">
            <text:p>60 069<text:s/></text:p>
          </table:table-cell>
          <table:table-cell office:value-type="float" office:value="51513" table:style-name="ce11">
            <text:p>51 513<text:s/></text:p>
          </table:table-cell>
          <table:table-cell office:value-type="float" office:value="50575" table:style-name="ce11">
            <text:p>50 575<text:s/></text:p>
          </table:table-cell>
          <table:table-cell office:value-type="float" office:value="44862" table:style-name="ce11">
            <text:p>44 86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5569" table:style-name="ce11">
            <text:p>5 569<text:s/></text:p>
          </table:table-cell>
          <table:table-cell office:value-type="float" office:value="5838" table:style-name="ce11">
            <text:p>5 838<text:s/></text:p>
          </table:table-cell>
          <table:table-cell office:value-type="float" office:value="5064" table:style-name="ce11">
            <text:p>5 064<text:s/></text:p>
          </table:table-cell>
          <table:table-cell office:value-type="float" office:value="3472" table:style-name="ce11">
            <text:p>3 472<text:s/></text:p>
          </table:table-cell>
          <table:table-cell office:value-type="float" office:value="3703" table:style-name="ce11">
            <text:p>3 703<text:s/></text:p>
          </table:table-cell>
          <table:table-cell office:value-type="float" office:value="3703" table:style-name="ce11">
            <text:p>3 70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4638" table:style-name="ce11">
            <text:p>4 638<text:s/></text:p>
          </table:table-cell>
          <table:table-cell office:value-type="float" office:value="4528" table:style-name="ce11">
            <text:p>4 528<text:s/></text:p>
          </table:table-cell>
          <table:table-cell office:value-type="float" office:value="7857" table:style-name="ce11">
            <text:p>7 857<text:s/></text:p>
          </table:table-cell>
          <table:table-cell office:value-type="float" office:value="7114" table:style-name="ce11">
            <text:p>7 114<text:s/></text:p>
          </table:table-cell>
          <table:table-cell office:value-type="float" office:value="2505" table:style-name="ce11">
            <text:p>2 505<text:s/></text:p>
          </table:table-cell>
          <table:table-cell office:value-type="float" office:value="7846" table:style-name="ce11">
            <text:p>7 84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2127" table:style-name="ce11">
            <text:p>12 127<text:s/></text:p>
          </table:table-cell>
          <table:table-cell office:value-type="float" office:value="20751" table:style-name="ce11">
            <text:p>20 751<text:s/></text:p>
          </table:table-cell>
          <table:table-cell office:value-type="float" office:value="20770" table:style-name="ce11">
            <text:p>20 770<text:s/></text:p>
          </table:table-cell>
          <table:table-cell office:value-type="float" office:value="26361" table:style-name="ce11">
            <text:p>26 361<text:s/></text:p>
          </table:table-cell>
          <table:table-cell office:value-type="float" office:value="36654" table:style-name="ce11">
            <text:p>36 654<text:s/></text:p>
          </table:table-cell>
          <table:table-cell office:value-type="float" office:value="32126" table:style-name="ce11">
            <text:p>32 12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42640" table:style-name="ce11">
            <text:p>42 640<text:s/></text:p>
          </table:table-cell>
          <table:table-cell office:value-type="float" office:value="46620" table:style-name="ce11">
            <text:p>46 620<text:s/></text:p>
          </table:table-cell>
          <table:table-cell office:value-type="float" office:value="38400" table:style-name="ce11">
            <text:p>38 400<text:s/></text:p>
          </table:table-cell>
          <table:table-cell office:value-type="float" office:value="34730" table:style-name="ce11">
            <text:p>34 730<text:s/></text:p>
          </table:table-cell>
          <table:table-cell office:value-type="float" office:value="42400" table:style-name="ce11">
            <text:p>42 400<text:s/></text:p>
          </table:table-cell>
          <table:table-cell office:value-type="float" office:value="47770" table:style-name="ce11">
            <text:p>47 77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8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9640" table:style-name="ce9">
            <text:p>(9 640)</text:p>
          </table:table-cell>
          <table:table-cell office:value-type="float" office:value="9871" table:style-name="ce9">
            <text:p>(9 871)</text:p>
          </table:table-cell>
          <table:table-cell office:value-type="float" office:value="9040" table:style-name="ce9">
            <text:p>(9 040)</text:p>
          </table:table-cell>
          <table:table-cell office:value-type="float" office:value="6968" table:style-name="ce9">
            <text:p>(6 968)</text:p>
          </table:table-cell>
          <table:table-cell office:value-type="float" office:value="7505" table:style-name="ce9">
            <text:p>(7 505)</text:p>
          </table:table-cell>
          <table:table-cell office:value-type="float" office:value="7612" table:style-name="ce9">
            <text:p>(7 612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53" table:style-name="ce11">
            <text:p>353<text:s/></text:p>
          </table:table-cell>
          <table:table-cell office:value-type="float" office:value="324" table:style-name="ce11">
            <text:p>324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78" table:style-name="ce11">
            <text:p>278<text:s/></text:p>
          </table:table-cell>
          <table:table-cell office:value-type="float" office:value="154" table:style-name="ce11">
            <text:p>15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518" table:style-name="ce11">
            <text:p>518<text:s/></text:p>
          </table:table-cell>
          <table:table-cell office:value-type="float" office:value="307" table:style-name="ce11">
            <text:p>307<text:s/></text:p>
          </table:table-cell>
          <table:table-cell office:value-type="float" office:value="373" table:style-name="ce11">
            <text:p>373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318" table:style-name="ce11">
            <text:p>318<text:s/></text:p>
          </table:table-cell>
          <table:table-cell office:value-type="float" office:value="405" table:style-name="ce11">
            <text:p>40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4022" table:style-name="ce11">
            <text:p>4 022<text:s/></text:p>
          </table:table-cell>
          <table:table-cell office:value-type="float" office:value="4169" table:style-name="ce11">
            <text:p>4 169<text:s/></text:p>
          </table:table-cell>
          <table:table-cell office:value-type="float" office:value="3766" table:style-name="ce11">
            <text:p>3 766<text:s/></text:p>
          </table:table-cell>
          <table:table-cell office:value-type="float" office:value="2969" table:style-name="ce11">
            <text:p>2 969<text:s/></text:p>
          </table:table-cell>
          <table:table-cell office:value-type="float" office:value="2949" table:style-name="ce11">
            <text:p>2 949<text:s/></text:p>
          </table:table-cell>
          <table:table-cell office:value-type="float" office:value="3094" table:style-name="ce11">
            <text:p>3 09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434" table:style-name="ce11">
            <text:p>2 434<text:s/></text:p>
          </table:table-cell>
          <table:table-cell office:value-type="float" office:value="2522" table:style-name="ce11">
            <text:p>2 522<text:s/></text:p>
          </table:table-cell>
          <table:table-cell office:value-type="float" office:value="2198" table:style-name="ce11">
            <text:p>2 198<text:s/></text:p>
          </table:table-cell>
          <table:table-cell office:value-type="float" office:value="1490" table:style-name="ce11">
            <text:p>1 490<text:s/></text:p>
          </table:table-cell>
          <table:table-cell office:value-type="float" office:value="1790" table:style-name="ce11">
            <text:p>1 790<text:s/></text:p>
          </table:table-cell>
          <table:table-cell office:value-type="float" office:value="1655" table:style-name="ce11">
            <text:p>1 65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502" table:style-name="ce11">
            <text:p>502<text:s/></text:p>
          </table:table-cell>
          <table:table-cell office:value-type="float" office:value="525" table:style-name="ce11">
            <text:p>525<text:s/></text:p>
          </table:table-cell>
          <table:table-cell office:value-type="float" office:value="456" table:style-name="ce11">
            <text:p>456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17" table:style-name="ce11">
            <text:p>317<text:s/></text:p>
          </table:table-cell>
          <table:table-cell office:value-type="float" office:value="307" table:style-name="ce11">
            <text:p>30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94" table:style-name="ce11">
            <text:p>194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273" table:style-name="ce11">
            <text:p>27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457" table:style-name="ce11">
            <text:p>457<text:s/></text:p>
          </table:table-cell>
          <table:table-cell office:value-type="float" office:value="653" table:style-name="ce11">
            <text:p>653<text:s/></text:p>
          </table:table-cell>
          <table:table-cell office:value-type="float" office:value="660" table:style-name="ce11">
            <text:p>660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830" table:style-name="ce11">
            <text:p>830<text:s/></text:p>
          </table:table-cell>
          <table:table-cell office:value-type="float" office:value="784" table:style-name="ce11">
            <text:p>78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160" table:style-name="ce11">
            <text:p>1 160<text:s/></text:p>
          </table:table-cell>
          <table:table-cell office:value-type="float" office:value="1170" table:style-name="ce11">
            <text:p>1 170<text:s/></text:p>
          </table:table-cell>
          <table:table-cell office:value-type="float" office:value="990" table:style-name="ce11">
            <text:p>990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900" table:style-name="ce11">
            <text:p>900<text:s/></text:p>
          </table:table-cell>
          <table:table-cell office:value-type="float" office:value="940" table:style-name="ce11">
            <text:p>94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8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69.4" table:style-name="ce12">
            <text:p>(169,4)</text:p>
          </table:table-cell>
          <table:table-cell office:value-type="float" office:value="160.55999999999997" table:style-name="ce12">
            <text:p>(160,6)</text:p>
          </table:table-cell>
          <table:table-cell office:value-type="float" office:value="142.20000000000002" table:style-name="ce12">
            <text:p>(142,2)</text:p>
          </table:table-cell>
          <table:table-cell office:value-type="float" office:value="174.2" table:style-name="ce12">
            <text:p>(174,2)</text:p>
          </table:table-cell>
          <table:table-cell office:value-type="float" office:value="182.8" table:style-name="ce12">
            <text:p>(182,8)</text:p>
          </table:table-cell>
          <table:table-cell office:value-type="float" office:value="204" table:style-name="ce12">
            <text:p>(204,0)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Kärnten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2</text:span></text:p>
          </table:table-cell>
          <table:table-cell office:value-type="float" office:value="17.600000000000001" table:style-name="ce13">
            <text:p>17,6<text:s/></text:p>
          </table:table-cell>
          <table:table-cell office:value-type="float" office:value="8.9" table:style-name="ce13">
            <text:p>8,9<text:s/></text:p>
          </table:table-cell>
          <table:table-cell office:value-type="float" office:value="12.3" table:style-name="ce13">
            <text:p>12,3<text:s/></text:p>
          </table:table-cell>
          <table:table-cell office:value-type="float" office:value="12.1" table:style-name="ce13">
            <text:p>12,1<text:s/></text:p>
          </table:table-cell>
          <table:table-cell office:value-type="float" office:value="14" table:style-name="ce13">
            <text:p>14,0<text:s/></text:p>
          </table:table-cell>
          <table:table-cell office:value-type="float" office:value="10.7" table:style-name="ce13">
            <text:p>10,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Oberösterreich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alzburg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4">
          <table:table-cell office:value-type="string" table:style-name="ce10">
            <text:p>Tirol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51.80000000000001" table:style-name="ce13">
            <text:p>151,8<text:s/></text:p>
          </table:table-cell>
          <table:table-cell office:value-type="float" office:value="151.65999999999997" table:style-name="ce13">
            <text:p>151,7<text:s/></text:p>
          </table:table-cell>
          <table:table-cell office:value-type="float" office:value="129.9" table:style-name="ce13">
            <text:p>129,9<text:s/></text:p>
          </table:table-cell>
          <table:table-cell office:value-type="float" office:value="162.1" table:style-name="ce13">
            <text:p>162,1<text:s/></text:p>
          </table:table-cell>
          <table:table-cell office:value-type="float" office:value="168.8" table:style-name="ce13">
            <text:p>168,8<text:s/></text:p>
          </table:table-cell>
          <table:table-cell office:value-type="float" office:value="193.3" table:style-name="ce13">
            <text:p>193,3<text:s/>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8">
            <text:p>Bruttoausgaben (Jahressummen in Euro)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8025088.680799998" table:style-name="ce9">
            <text:p>(28 025 089)</text:p>
          </table:table-cell>
          <table:table-cell office:value-type="float" office:value="30701596.860599998" table:style-name="ce9">
            <text:p>(30 701 597)</text:p>
          </table:table-cell>
          <table:table-cell office:value-type="float" office:value="29565175.34" table:style-name="ce9">
            <text:p>(29 565 175)</text:p>
          </table:table-cell>
          <table:table-cell office:value-type="float" office:value="28600742.612799998" table:style-name="ce9">
            <text:p>(28 600 743)</text:p>
          </table:table-cell>
          <table:table-cell office:value-type="float" office:value="32866276.690000001" table:style-name="ce9">
            <text:p>(32 866 277)</text:p>
          </table:table-cell>
          <table:table-cell office:value-type="float" office:value="33814916.158364408" table:style-name="ce9">
            <text:p>(33 814 916)</text:p>
          </table:table-cell>
          <table:table-cell table:number-columns-repeated="3" table:style-name="ce14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736853" table:style-name="ce11">
            <text:p>736 853<text:s/></text:p>
          </table:table-cell>
          <table:table-cell office:value-type="float" office:value="773460" table:style-name="ce11">
            <text:p>773 460<text:s/></text:p>
          </table:table-cell>
          <table:table-cell office:value-type="float" office:value="784929" table:style-name="ce11">
            <text:p>784 929<text:s/></text:p>
          </table:table-cell>
          <table:table-cell office:value-type="float" office:value="533551" table:style-name="ce11">
            <text:p>533 551<text:s/></text:p>
          </table:table-cell>
          <table:table-cell office:value-type="float" office:value="871596.75" table:style-name="ce11">
            <text:p>871 597<text:s/></text:p>
          </table:table-cell>
          <table:table-cell office:value-type="float" office:value="511371.02" table:style-name="ce11">
            <text:p>511 371<text:s/>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752961.53079999995" table:style-name="ce11">
            <text:p>752 962<text:s/></text:p>
          </table:table-cell>
          <table:table-cell office:value-type="float" office:value="599911.91059999971" table:style-name="ce11">
            <text:p>599 912<text:s/></text:p>
          </table:table-cell>
          <table:table-cell office:value-type="float" office:value="597205.05000000005" table:style-name="ce11">
            <text:p>597 205<text:s/></text:p>
          </table:table-cell>
          <table:table-cell office:value-type="float" office:value="529314.65279999981" table:style-name="ce11">
            <text:p>529 315<text:s/></text:p>
          </table:table-cell>
          <table:table-cell office:value-type="float" office:value="708923.31" table:style-name="ce11">
            <text:p>708 923<text:s/></text:p>
          </table:table-cell>
          <table:table-cell office:value-type="float" office:value="700779.09" table:style-name="ce11">
            <text:p>700 779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2556314" table:style-name="ce11">
            <text:p>12 556 314<text:s/></text:p>
          </table:table-cell>
          <table:table-cell office:value-type="float" office:value="12846409" table:style-name="ce11">
            <text:p>12 846 409<text:s/></text:p>
          </table:table-cell>
          <table:table-cell office:value-type="float" office:value="12706294" table:style-name="ce11">
            <text:p>12 706 294<text:s/></text:p>
          </table:table-cell>
          <table:table-cell office:value-type="float" office:value="11057272" table:style-name="ce11">
            <text:p>11 057 272<text:s/></text:p>
          </table:table-cell>
          <table:table-cell office:value-type="float" office:value="11369061" table:style-name="ce11">
            <text:p>11 369 061<text:s/></text:p>
          </table:table-cell>
          <table:table-cell office:value-type="float" office:value="11989405" table:style-name="ce11">
            <text:p>11 989 405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03341.94" table:style-name="ce11">
            <text:p>303 342<text:s/></text:p>
          </table:table-cell>
          <table:table-cell office:value-type="float" office:value="322979.83" table:style-name="ce11">
            <text:p>322 980<text:s/></text:p>
          </table:table-cell>
          <table:table-cell office:value-type="float" office:value="290158.7" table:style-name="ce11">
            <text:p>290 159<text:s/></text:p>
          </table:table-cell>
          <table:table-cell office:value-type="float" office:value="242582.78" table:style-name="ce11">
            <text:p>242 583<text:s/></text:p>
          </table:table-cell>
          <table:table-cell office:value-type="float" office:value="251208.99999999997" table:style-name="ce11">
            <text:p>251 209<text:s/></text:p>
          </table:table-cell>
          <table:table-cell office:value-type="float" office:value="245759.70999999996" table:style-name="ce11">
            <text:p>245 76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71618" table:style-name="ce11">
            <text:p>271 618<text:s/></text:p>
          </table:table-cell>
          <table:table-cell office:value-type="float" office:value="268595" table:style-name="ce11">
            <text:p>268 595<text:s/></text:p>
          </table:table-cell>
          <table:table-cell office:value-type="float" office:value="267115" table:style-name="ce11">
            <text:p>267 115<text:s/></text:p>
          </table:table-cell>
          <table:table-cell office:value-type="float" office:value="182808.95999999999" table:style-name="ce11">
            <text:p>182 809<text:s/></text:p>
          </table:table-cell>
          <table:table-cell office:value-type="float" office:value="177886" table:style-name="ce11">
            <text:p>177 886<text:s/></text:p>
          </table:table-cell>
          <table:table-cell office:value-type="float" office:value="175086.36" table:style-name="ce11">
            <text:p>175 086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Tirol<text:span text:style-name="T1">3</text:span></text:p>
          </table:table-cell>
          <table:table-cell office:value-type="float" office:value="1496883.97" table:style-name="ce11">
            <text:p>1 496 884<text:s/></text:p>
          </table:table-cell>
          <table:table-cell office:value-type="float" office:value="1703668.12" table:style-name="ce11">
            <text:p>1 703 668<text:s/></text:p>
          </table:table-cell>
          <table:table-cell office:value-type="float" office:value="2007000.32" table:style-name="ce11">
            <text:p>2 007 000<text:s/></text:p>
          </table:table-cell>
          <table:table-cell office:value-type="float" office:value="2211135.2199999997" table:style-name="ce11">
            <text:p>2 211 135<text:s/></text:p>
          </table:table-cell>
          <table:table-cell office:value-type="float" office:value="2265733.63" table:style-name="ce11">
            <text:p>2 265 734<text:s/></text:p>
          </table:table-cell>
          <table:table-cell office:value-type="float" office:value="2287792.39" table:style-name="ce11">
            <text:p>2 287 792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949615" table:style-name="ce11">
            <text:p>1 949 615<text:s/></text:p>
          </table:table-cell>
          <table:table-cell office:value-type="float" office:value="2939442" table:style-name="ce11">
            <text:p>2 939 442<text:s/></text:p>
          </table:table-cell>
          <table:table-cell office:value-type="float" office:value="3394381" table:style-name="ce11">
            <text:p>3 394 381<text:s/></text:p>
          </table:table-cell>
          <table:table-cell office:value-type="float" office:value="3028107" table:style-name="ce11">
            <text:p>3 028 107<text:s/></text:p>
          </table:table-cell>
          <table:table-cell office:value-type="float" office:value="3825321" table:style-name="ce11">
            <text:p>3 825 321<text:s/></text:p>
          </table:table-cell>
          <table:table-cell office:value-type="float" office:value="3396577" table:style-name="ce11">
            <text:p>3 396 577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9957501.2400000002" table:style-name="ce11">
            <text:p>9 957 501<text:s/></text:p>
          </table:table-cell>
          <table:table-cell office:value-type="float" office:value="11247131" table:style-name="ce11">
            <text:p>11 247 131<text:s/></text:p>
          </table:table-cell>
          <table:table-cell office:value-type="float" office:value="9518092.2699999996" table:style-name="ce11">
            <text:p>9 518 092<text:s/></text:p>
          </table:table-cell>
          <table:table-cell office:value-type="float" office:value="10815971" table:style-name="ce11">
            <text:p>10 815 971<text:s/></text:p>
          </table:table-cell>
          <table:table-cell office:value-type="float" office:value="13396546" table:style-name="ce11">
            <text:p>13 396 546<text:s/></text:p>
          </table:table-cell>
          <table:table-cell office:value-type="float" office:value="14508145.588364409" table:style-name="ce11">
            <text:p>14 508 146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8">
            <text:p>Beiträge und Ersätze (Jahressummen in Euro)<text:span text:style-name="T2">4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564373.7" table:style-name="ce9">
            <text:p>(3 564 374)</text:p>
          </table:table-cell>
          <table:table-cell office:value-type="float" office:value="2729311" table:style-name="ce9">
            <text:p>(2 729 311)</text:p>
          </table:table-cell>
          <table:table-cell office:value-type="float" office:value="3264399.7199999997" table:style-name="ce9">
            <text:p>(3 264 400)</text:p>
          </table:table-cell>
          <table:table-cell office:value-type="float" office:value="3044612.31" table:style-name="ce9">
            <text:p>(3 044 612)</text:p>
          </table:table-cell>
          <table:table-cell office:value-type="float" office:value="3571517.54" table:style-name="ce9">
            <text:p>(3 571 518)</text:p>
          </table:table-cell>
          <table:table-cell office:value-type="float" office:value="3967981.81" table:style-name="ce9">
            <text:p>(3 967 982)</text:p>
          </table:table-cell>
          <table:table-cell table:number-columns-repeated="3" table:style-name="ce14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651179.69999999995" table:style-name="ce11">
            <text:p>651 1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62860.72" table:style-name="ce11">
            <text:p>662 861<text:s/></text:p>
          </table:table-cell>
          <table:table-cell office:value-type="float" office:value="689652.31" table:style-name="ce11">
            <text:p>689 652<text:s/></text:p>
          </table:table-cell>
          <table:table-cell office:value-type="float" office:value="696230.54" table:style-name="ce11">
            <text:p>696 231<text:s/></text:p>
          </table:table-cell>
          <table:table-cell office:value-type="float" office:value="638293.81000000006" table:style-name="ce11">
            <text:p>638 294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554464" table:style-name="ce11">
            <text:p>554 464<text:s/></text:p>
          </table:table-cell>
          <table:table-cell office:value-type="float" office:value="702100" table:style-name="ce11">
            <text:p>702 100<text:s/></text:p>
          </table:table-cell>
          <table:table-cell office:value-type="float" office:value="784825" table:style-name="ce11">
            <text:p>784 825<text:s/></text:p>
          </table:table-cell>
          <table:table-cell office:value-type="float" office:value="664029" table:style-name="ce11">
            <text:p>664 029<text:s/></text:p>
          </table:table-cell>
          <table:table-cell office:value-type="float" office:value="793512" table:style-name="ce11">
            <text:p>793 512<text:s/></text:p>
          </table:table-cell>
          <table:table-cell office:value-type="float" office:value="744787" table:style-name="ce11">
            <text:p>744 787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358730" table:style-name="ce11">
            <text:p>2 358 730<text:s/></text:p>
          </table:table-cell>
          <table:table-cell office:value-type="float" office:value="2027211" table:style-name="ce11">
            <text:p>2 027 211<text:s/></text:p>
          </table:table-cell>
          <table:table-cell office:value-type="float" office:value="1816714" table:style-name="ce11">
            <text:p>1 816 714<text:s/></text:p>
          </table:table-cell>
          <table:table-cell office:value-type="float" office:value="1690931" table:style-name="ce11">
            <text:p>1 690 931<text:s/></text:p>
          </table:table-cell>
          <table:table-cell office:value-type="float" office:value="2081775" table:style-name="ce11">
            <text:p>2 081 775<text:s/></text:p>
          </table:table-cell>
          <table:table-cell office:value-type="float" office:value="2584901" table:style-name="ce11">
            <text:p>2 584 901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8">
            <text:p>Sonstige Einnahmen (Jahressummen in Euro)<text:span text:style-name="T2">5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998786.7008000002" table:style-name="ce9">
            <text:p>(3 998 787)</text:p>
          </table:table-cell>
          <table:table-cell office:value-type="float" office:value="4823806.6606000001" table:style-name="ce9">
            <text:p>(4 823 807)</text:p>
          </table:table-cell>
          <table:table-cell office:value-type="float" office:value="4256117.47" table:style-name="ce9">
            <text:p>(4 256 117)</text:p>
          </table:table-cell>
          <table:table-cell office:value-type="float" office:value="4462635.8927999996" table:style-name="ce9">
            <text:p>(4 462 636)</text:p>
          </table:table-cell>
          <table:table-cell office:value-type="float" office:value="4553337.58" table:style-name="ce9">
            <text:p>(4 553 338)</text:p>
          </table:table-cell>
          <table:table-cell office:value-type="float" office:value="4512139.3900000006" table:style-name="ce9">
            <text:p>(4 512 139)</text:p>
          </table:table-cell>
          <table:table-cell table:number-columns-repeated="3" table:style-name="ce14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53405.700800000006" table:style-name="ce11">
            <text:p>53 406<text:s/></text:p>
          </table:table-cell>
          <table:table-cell office:value-type="float" office:value="40175.39059999997" table:style-name="ce11">
            <text:p>40 175<text:s/></text:p>
          </table:table-cell>
          <table:table-cell office:value-type="float" office:value="39314.75" table:style-name="ce11">
            <text:p>39 315<text:s/></text:p>
          </table:table-cell>
          <table:table-cell office:value-type="float" office:value="38079.412799999976" table:style-name="ce11">
            <text:p>38 079<text:s/></text:p>
          </table:table-cell>
          <table:table-cell office:value-type="float" office:value="45742.46" table:style-name="ce11">
            <text:p>45 742<text:s/></text:p>
          </table:table-cell>
          <table:table-cell office:value-type="float" office:value="40379.39" table:style-name="ce11">
            <text:p>40 379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Niederösterreich<text:span text:style-name="T1">6</text:span></text:p>
          </table:table-cell>
          <table:table-cell office:value-type="float" office:value="3702000" table:style-name="ce11">
            <text:p>3 702 000<text:s/></text:p>
          </table:table-cell>
          <table:table-cell office:value-type="float" office:value="3792000" table:style-name="ce11">
            <text:p>3 792 000<text:s/></text:p>
          </table:table-cell>
          <table:table-cell office:value-type="float" office:value="3800000" table:style-name="ce11">
            <text:p>3 800 000<text:s/></text:p>
          </table:table-cell>
          <table:table-cell office:value-type="float" office:value="3819100" table:style-name="ce11">
            <text:p>3 819 100<text:s/></text:p>
          </table:table-cell>
          <table:table-cell office:value-type="float" office:value="3838200" table:style-name="ce11">
            <text:p>3 838 200<text:s/></text:p>
          </table:table-cell>
          <table:table-cell office:value-type="float" office:value="3838200" table:style-name="ce11">
            <text:p>3 838 20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632616.82999999996" table:style-name="ce11">
            <text:p>632 61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09925" table:style-name="ce11">
            <text:p>109 925<text:s/></text:p>
          </table:table-cell>
          <table:table-cell office:value-type="float" office:value="184890" table:style-name="ce11">
            <text:p>184 890<text:s/></text:p>
          </table:table-cell>
          <table:table-cell office:value-type="float" office:value="213422" table:style-name="ce11">
            <text:p>213 422<text:s/></text:p>
          </table:table-cell>
          <table:table-cell office:value-type="float" office:value="176893" table:style-name="ce11">
            <text:p>176 893<text:s/></text:p>
          </table:table-cell>
          <table:table-cell office:value-type="float" office:value="147924" table:style-name="ce11">
            <text:p>147 924<text:s/></text:p>
          </table:table-cell>
          <table:table-cell office:value-type="float" office:value="126186" table:style-name="ce11">
            <text:p>126 186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33456" table:style-name="ce11">
            <text:p>133 456<text:s/></text:p>
          </table:table-cell>
          <table:table-cell office:value-type="float" office:value="174124.44" table:style-name="ce11">
            <text:p>174 124<text:s/></text:p>
          </table:table-cell>
          <table:table-cell office:value-type="float" office:value="203380.72" table:style-name="ce11">
            <text:p>203 381<text:s/></text:p>
          </table:table-cell>
          <table:table-cell office:value-type="float" office:value="428563.48" table:style-name="ce11">
            <text:p>428 563<text:s/></text:p>
          </table:table-cell>
          <table:table-cell office:value-type="float" office:value="521471.12" table:style-name="ce11">
            <text:p>521 471<text:s/></text:p>
          </table:table-cell>
          <table:table-cell office:value-type="float" office:value="507374" table:style-name="ce11">
            <text:p>507 374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8">
            <text:p>Nettoausgaben (Jahressummen in Euro)<text:span text:style-name="T2">7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0461928.280000001" table:style-name="ce9">
            <text:p>(20 461 928)</text:p>
          </table:table-cell>
          <table:table-cell office:value-type="float" office:value="23148479.200000003" table:style-name="ce9">
            <text:p>(23 148 479)</text:p>
          </table:table-cell>
          <table:table-cell office:value-type="float" office:value="22044658.149999999" table:style-name="ce9">
            <text:p>(22 044 658)</text:p>
          </table:table-cell>
          <table:table-cell office:value-type="float" office:value="21093494.41" table:style-name="ce9">
            <text:p>(21 093 494)</text:p>
          </table:table-cell>
          <table:table-cell office:value-type="float" office:value="24741421.57" table:style-name="ce9">
            <text:p>(24 741 422)</text:p>
          </table:table-cell>
          <table:table-cell office:value-type="float" office:value="25334794.958364408" table:style-name="ce9">
            <text:p>(25 334 795)</text:p>
          </table:table-cell>
          <table:table-cell table:number-columns-repeated="3" table:style-name="ce14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736853" table:style-name="ce11">
            <text:p>736 853<text:s/></text:p>
          </table:table-cell>
          <table:table-cell office:value-type="float" office:value="773460" table:style-name="ce11">
            <text:p>773 460<text:s/></text:p>
          </table:table-cell>
          <table:table-cell office:value-type="float" office:value="784929" table:style-name="ce11">
            <text:p>784 929<text:s/></text:p>
          </table:table-cell>
          <table:table-cell office:value-type="float" office:value="533551" table:style-name="ce11">
            <text:p>533 551<text:s/></text:p>
          </table:table-cell>
          <table:table-cell office:value-type="float" office:value="871596.75" table:style-name="ce11">
            <text:p>871 597<text:s/></text:p>
          </table:table-cell>
          <table:table-cell office:value-type="float" office:value="511371.02" table:style-name="ce11">
            <text:p>511 371<text:s/>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699555.83" table:style-name="ce11">
            <text:p>699 556<text:s/></text:p>
          </table:table-cell>
          <table:table-cell office:value-type="float" office:value="559736.51999999979" table:style-name="ce11">
            <text:p>559 737<text:s/></text:p>
          </table:table-cell>
          <table:table-cell office:value-type="float" office:value="557890.30000000005" table:style-name="ce11">
            <text:p>557 890<text:s/></text:p>
          </table:table-cell>
          <table:table-cell office:value-type="float" office:value="491235.23999999982" table:style-name="ce11">
            <text:p>491 235<text:s/></text:p>
          </table:table-cell>
          <table:table-cell office:value-type="float" office:value="663180.85" table:style-name="ce11">
            <text:p>663 181<text:s/></text:p>
          </table:table-cell>
          <table:table-cell office:value-type="float" office:value="660399.69999999995" table:style-name="ce11">
            <text:p>660 40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8854314" table:style-name="ce11">
            <text:p>8 854 314<text:s/></text:p>
          </table:table-cell>
          <table:table-cell office:value-type="float" office:value="9054409" table:style-name="ce11">
            <text:p>9 054 409<text:s/></text:p>
          </table:table-cell>
          <table:table-cell office:value-type="float" office:value="8906294" table:style-name="ce11">
            <text:p>8 906 294<text:s/></text:p>
          </table:table-cell>
          <table:table-cell office:value-type="float" office:value="7238172" table:style-name="ce11">
            <text:p>7 238 172<text:s/></text:p>
          </table:table-cell>
          <table:table-cell office:value-type="float" office:value="7530861" table:style-name="ce11">
            <text:p>7 530 861<text:s/></text:p>
          </table:table-cell>
          <table:table-cell office:value-type="float" office:value="8151205" table:style-name="ce11">
            <text:p>8 151 205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03341.94" table:style-name="ce11">
            <text:p>303 342<text:s/></text:p>
          </table:table-cell>
          <table:table-cell office:value-type="float" office:value="322979.83" table:style-name="ce11">
            <text:p>322 980<text:s/></text:p>
          </table:table-cell>
          <table:table-cell office:value-type="float" office:value="290158.7" table:style-name="ce11">
            <text:p>290 159<text:s/></text:p>
          </table:table-cell>
          <table:table-cell office:value-type="float" office:value="242582.78" table:style-name="ce11">
            <text:p>242 583<text:s/></text:p>
          </table:table-cell>
          <table:table-cell office:value-type="float" office:value="251208.99999999997" table:style-name="ce11">
            <text:p>251 209<text:s/></text:p>
          </table:table-cell>
          <table:table-cell office:value-type="float" office:value="245759.70999999996" table:style-name="ce11">
            <text:p>245 76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71618" table:style-name="ce11">
            <text:p>271 618<text:s/></text:p>
          </table:table-cell>
          <table:table-cell office:value-type="float" office:value="268595" table:style-name="ce11">
            <text:p>268 595<text:s/></text:p>
          </table:table-cell>
          <table:table-cell office:value-type="float" office:value="267115" table:style-name="ce11">
            <text:p>267 115<text:s/></text:p>
          </table:table-cell>
          <table:table-cell office:value-type="float" office:value="182808.95999999999" table:style-name="ce11">
            <text:p>182 809<text:s/></text:p>
          </table:table-cell>
          <table:table-cell office:value-type="float" office:value="177886" table:style-name="ce11">
            <text:p>177 886<text:s/></text:p>
          </table:table-cell>
          <table:table-cell office:value-type="float" office:value="175086.36" table:style-name="ce11">
            <text:p>175 086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style-name="ce6"/>
          <table:table-cell table:number-columns-repeated="2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845704.27" table:style-name="ce11">
            <text:p>845 704<text:s/></text:p>
          </table:table-cell>
          <table:table-cell office:value-type="float" office:value="1071051.29" table:style-name="ce11">
            <text:p>1 071 051<text:s/></text:p>
          </table:table-cell>
          <table:table-cell office:value-type="float" office:value="1344139.6" table:style-name="ce11">
            <text:p>1 344 140<text:s/></text:p>
          </table:table-cell>
          <table:table-cell office:value-type="float" office:value="1521482.9099999997" table:style-name="ce11">
            <text:p>1 521 483<text:s/></text:p>
          </table:table-cell>
          <table:table-cell office:value-type="float" office:value="1569503.0899999999" table:style-name="ce11">
            <text:p>1 569 503<text:s/></text:p>
          </table:table-cell>
          <table:table-cell office:value-type="float" office:value="1649498.58" table:style-name="ce11">
            <text:p>1 649 499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285226" table:style-name="ce11">
            <text:p>1 285 226<text:s/></text:p>
          </table:table-cell>
          <table:table-cell office:value-type="float" office:value="2052452" table:style-name="ce11">
            <text:p>2 052 452<text:s/></text:p>
          </table:table-cell>
          <table:table-cell office:value-type="float" office:value="2396134" table:style-name="ce11">
            <text:p>2 396 134<text:s/></text:p>
          </table:table-cell>
          <table:table-cell office:value-type="float" office:value="2187185" table:style-name="ce11">
            <text:p>2 187 185<text:s/></text:p>
          </table:table-cell>
          <table:table-cell office:value-type="float" office:value="2883885" table:style-name="ce11">
            <text:p>2 883 885<text:s/></text:p>
          </table:table-cell>
          <table:table-cell office:value-type="float" office:value="2525604" table:style-name="ce11">
            <text:p>2 525 604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7465315.2400000002" table:style-name="ce11">
            <text:p>7 465 315<text:s/></text:p>
          </table:table-cell>
          <table:table-cell office:value-type="float" office:value="9045795.5600000005" table:style-name="ce11">
            <text:p>9 045 796<text:s/></text:p>
          </table:table-cell>
          <table:table-cell office:value-type="float" office:value="7497997.5499999998" table:style-name="ce11">
            <text:p>7 497 998<text:s/></text:p>
          </table:table-cell>
          <table:table-cell office:value-type="float" office:value="8696476.5199999996" table:style-name="ce11">
            <text:p>8 696 477<text:s/></text:p>
          </table:table-cell>
          <table:table-cell office:value-type="float" office:value="10793299.879999999" table:style-name="ce11">
            <text:p>10 793 300<text:s/></text:p>
          </table:table-cell>
          <table:table-cell office:value-type="float" office:value="11415870.588364409" table:style-name="ce11">
            <text:p>11 415 871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5">
          <table:table-cell office:value-type="string" table:number-columns-spanned="7" table:number-rows-spanned="1" table:style-name="ce19">
            <text:p>Q: STATISTIK AUSTRIA, Pflegedienstleistungsstatistik. Erstellt am 13.12.2022. – Kurzzeitpflege umfasst gemäß § 3 Abs. 8 Pflegefondsgesetz (PFG) Angebote einer zeitlich bis zu drei Monaten befristeten Wohnunterbringung, Angebote mit Verpflegung sowie Angebote mit Betreuung und Pflege (einschließlich (re)aktivierende Betreuung und Pflege). Ohne Selbstzahler:innen. – (".") steht für Angabe nicht verfügbar; bei einem solchen Fall ist der Insgesamt-Wert eingeklammert.</text:p>
            <text:p>1) Bei den stationären Betreuungs- und Pflegediensten enthalten. – 2) Integrierte Angebote bei den stationären Betreuungs- und Pflegediensten enthalten. – 3) Ohne Abschreibungen für Herstellungs- und Instandhaltungskosten sowie ohne Umsatzsteuer. – 4) Von betreuten Personen, unterhaltspflichtigen Angehörigen und Drittverpflichteten (z.B. Erb:innen). – 5) Z.B. Landesgesundheitsfonds-Mittel; Umsatzsteuerrefundierung. – 6) Ohne Umsatzsteuerrefundierung. – 7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80:Tabelle1.$G$80" table:base-cell-address="Tabelle1.$A$1"/>
        <table:named-expression table:name="_f408d64f_STF_Fuss_1_CN2" table:expression="of:=[Tabelle1.#REF!]" table:base-cell-address="Tabelle1.$A$1"/>
        <table:named-expression table:name="_f408d64f_STF_Gesamtsumme_1_CN1" table:expression="of:=[Tabelle1.$70:.$70]~[Tabelle1.$59:.$59]~[Tabelle1.$48:.$48]~[Tabelle1.$37:.$37]~[Tabelle1.$26:.$26]~[Tabelle1.$15:.$15]~[Tabelle1.$4:.$4]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3:.$3]~[Tabelle1.$14:.$14]~[Tabelle1.$25:.$25]~[Tabelle1.$36:.$36]~[Tabelle1.$47:.$47]~[Tabelle1.$58:.$58]~[Tabelle1.$69:.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text>(</number:text>
      <number:number number:decimal-places="1" number:min-integer-digits="1" number:grouping="true"/>
      <number:text>)</number:text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41"/>
    <style:style style:name="Dezimal_32_2_32_2" style:display-name="Dezimal 2 2" style:family="table-cell" style:data-style-name="N41"/>
    <style:style style:name="Dezimal_32_3" style:display-name="Dezimal 3" style:family="table-cell" style:data-style-name="N41"/>
    <style:style style:name="Dezimal_32_4" style:display-name="Dezimal 4" style:family="table-cell" style:data-style-name="N41"/>
    <style:style style:name="Dezimal_32_5" style:display-name="Dezimal 5" style:family="table-cell" style:data-style-name="N41"/>
    <style:style style:name="Euro" style:family="table-cell" style:data-style-name="N42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4-12-16T11:29:36Z</meta:creation-date>
    <dc:date>2023-12-11T13:32:18Z</dc:date>
    <meta:print-date>2019-12-13T09:32:29Z</meta:print-date>
    <meta:editing-duration>PT0S</meta:editing-duration>
  </office:meta>
</office:document-meta>
</file>