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zimal_32_5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19263888888889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4">
            <text:p>Stationäre Betreuungs- und Pflegedienste 2017 bis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5">
            <text:p>Verrechnete Bewohntage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2404756" table:style-name="ce9">
            <text:p>22 404 756<text:s/></text:p>
          </table:table-cell>
          <table:table-cell office:value-type="float" office:value="25148481" table:style-name="ce9">
            <text:p>25 148 481<text:s/></text:p>
          </table:table-cell>
          <table:table-cell office:value-type="float" office:value="25501453" table:style-name="ce9">
            <text:p>25 501 453<text:s/></text:p>
          </table:table-cell>
          <table:table-cell office:value-type="float" office:value="25225948" table:style-name="ce9">
            <text:p>25 225 948<text:s/></text:p>
          </table:table-cell>
          <table:table-cell office:value-type="float" office:value="24718707" table:style-name="ce9">
            <text:p>24 718 707<text:s/></text:p>
          </table:table-cell>
          <table:table-cell office:value-type="float" office:value="24787252" table:style-name="ce9">
            <text:p>24 787 25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612747" table:style-name="ce11">
            <text:p>612 747<text:s/></text:p>
          </table:table-cell>
          <table:table-cell office:value-type="float" office:value="738709" table:style-name="ce11">
            <text:p>738 709<text:s/></text:p>
          </table:table-cell>
          <table:table-cell office:value-type="float" office:value="774604" table:style-name="ce11">
            <text:p>774 604<text:s/></text:p>
          </table:table-cell>
          <table:table-cell office:value-type="float" office:value="756219" table:style-name="ce11">
            <text:p>756 219<text:s/></text:p>
          </table:table-cell>
          <table:table-cell office:value-type="float" office:value="699182" table:style-name="ce11">
            <text:p>699 182<text:s/></text:p>
          </table:table-cell>
          <table:table-cell office:value-type="float" office:value="789112" table:style-name="ce11">
            <text:p>789 11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748861" table:style-name="ce11">
            <text:p>1 748 861<text:s/></text:p>
          </table:table-cell>
          <table:table-cell office:value-type="float" office:value="1990959" table:style-name="ce11">
            <text:p>1 990 959<text:s/></text:p>
          </table:table-cell>
          <table:table-cell office:value-type="float" office:value="2019912" table:style-name="ce11">
            <text:p>2 019 912<text:s/></text:p>
          </table:table-cell>
          <table:table-cell office:value-type="float" office:value="1981463" table:style-name="ce11">
            <text:p>1 981 463<text:s/></text:p>
          </table:table-cell>
          <table:table-cell office:value-type="float" office:value="1912453" table:style-name="ce11">
            <text:p>1 912 453<text:s/></text:p>
          </table:table-cell>
          <table:table-cell office:value-type="float" office:value="1937895" table:style-name="ce11">
            <text:p>1 937 89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2981376" table:style-name="ce11">
            <text:p>2 981 376<text:s/></text:p>
          </table:table-cell>
          <table:table-cell office:value-type="float" office:value="3274428" table:style-name="ce11">
            <text:p>3 274 428<text:s/></text:p>
          </table:table-cell>
          <table:table-cell office:value-type="float" office:value="3322838" table:style-name="ce11">
            <text:p>3 322 838<text:s/></text:p>
          </table:table-cell>
          <table:table-cell office:value-type="float" office:value="3315758" table:style-name="ce11">
            <text:p>3 315 758<text:s/></text:p>
          </table:table-cell>
          <table:table-cell office:value-type="float" office:value="3243388" table:style-name="ce11">
            <text:p>3 243 388<text:s/></text:p>
          </table:table-cell>
          <table:table-cell office:value-type="float" office:value="3257255" table:style-name="ce11">
            <text:p>3 257 25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481597" table:style-name="ce11">
            <text:p>3 481 597<text:s/></text:p>
          </table:table-cell>
          <table:table-cell office:value-type="float" office:value="4156914" table:style-name="ce11">
            <text:p>4 156 914<text:s/></text:p>
          </table:table-cell>
          <table:table-cell office:value-type="float" office:value="4148133" table:style-name="ce11">
            <text:p>4 148 133<text:s/></text:p>
          </table:table-cell>
          <table:table-cell office:value-type="float" office:value="4094006" table:style-name="ce11">
            <text:p>4 094 006<text:s/></text:p>
          </table:table-cell>
          <table:table-cell office:value-type="float" office:value="3945283" table:style-name="ce11">
            <text:p>3 945 283<text:s/></text:p>
          </table:table-cell>
          <table:table-cell office:value-type="float" office:value="3852515" table:style-name="ce11">
            <text:p>3 852 51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1257044" table:style-name="ce11">
            <text:p>1 257 044<text:s/></text:p>
          </table:table-cell>
          <table:table-cell office:value-type="float" office:value="1592229" table:style-name="ce11">
            <text:p>1 592 229<text:s/></text:p>
          </table:table-cell>
          <table:table-cell office:value-type="float" office:value="1665876" table:style-name="ce11">
            <text:p>1 665 876<text:s/></text:p>
          </table:table-cell>
          <table:table-cell office:value-type="float" office:value="1655013" table:style-name="ce11">
            <text:p>1 655 013<text:s/></text:p>
          </table:table-cell>
          <table:table-cell office:value-type="float" office:value="1624064" table:style-name="ce11">
            <text:p>1 624 064<text:s/></text:p>
          </table:table-cell>
          <table:table-cell office:value-type="float" office:value="1546129" table:style-name="ce11">
            <text:p>1 546 12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4066489" table:style-name="ce11">
            <text:p>4 066 489<text:s/></text:p>
          </table:table-cell>
          <table:table-cell office:value-type="float" office:value="4487483" table:style-name="ce11">
            <text:p>4 487 483<text:s/></text:p>
          </table:table-cell>
          <table:table-cell office:value-type="float" office:value="4587742" table:style-name="ce11">
            <text:p>4 587 742<text:s/></text:p>
          </table:table-cell>
          <table:table-cell office:value-type="float" office:value="4609469" table:style-name="ce11">
            <text:p>4 609 469<text:s/></text:p>
          </table:table-cell>
          <table:table-cell office:value-type="float" office:value="4680606" table:style-name="ce11">
            <text:p>4 680 606<text:s/></text:p>
          </table:table-cell>
          <table:table-cell office:value-type="float" office:value="4837373" table:style-name="ce11">
            <text:p>4 837 37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1</text:span></text:p>
          </table:table-cell>
          <table:table-cell office:value-type="float" office:value="1614429" table:style-name="ce11">
            <text:p>1 614 429<text:s/></text:p>
          </table:table-cell>
          <table:table-cell office:value-type="float" office:value="2103259" table:style-name="ce11">
            <text:p>2 103 259<text:s/></text:p>
          </table:table-cell>
          <table:table-cell office:value-type="float" office:value="2123100" table:style-name="ce11">
            <text:p>2 123 100<text:s/></text:p>
          </table:table-cell>
          <table:table-cell office:value-type="float" office:value="2040689" table:style-name="ce11">
            <text:p>2 040 689<text:s/></text:p>
          </table:table-cell>
          <table:table-cell office:value-type="float" office:value="2094379" table:style-name="ce11">
            <text:p>2 094 379<text:s/></text:p>
          </table:table-cell>
          <table:table-cell office:value-type="float" office:value="2086231" table:style-name="ce11">
            <text:p>2 086 2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659013" table:style-name="ce11">
            <text:p>659 013<text:s/></text:p>
          </table:table-cell>
          <table:table-cell office:value-type="float" office:value="786889" table:style-name="ce11">
            <text:p>786 889<text:s/></text:p>
          </table:table-cell>
          <table:table-cell office:value-type="float" office:value="802138" table:style-name="ce11">
            <text:p>802 138<text:s/></text:p>
          </table:table-cell>
          <table:table-cell office:value-type="float" office:value="788161" table:style-name="ce11">
            <text:p>788 161<text:s/></text:p>
          </table:table-cell>
          <table:table-cell office:value-type="float" office:value="769602" table:style-name="ce11">
            <text:p>769 602<text:s/></text:p>
          </table:table-cell>
          <table:table-cell office:value-type="float" office:value="736492" table:style-name="ce11">
            <text:p>736 49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5983200" table:style-name="ce11">
            <text:p>5 983 200<text:s/></text:p>
          </table:table-cell>
          <table:table-cell office:value-type="float" office:value="6017611" table:style-name="ce11">
            <text:p>6 017 611<text:s/></text:p>
          </table:table-cell>
          <table:table-cell office:value-type="float" office:value="6057110" table:style-name="ce11">
            <text:p>6 057 110<text:s/></text:p>
          </table:table-cell>
          <table:table-cell office:value-type="float" office:value="5985170" table:style-name="ce11">
            <text:p>5 985 170<text:s/></text:p>
          </table:table-cell>
          <table:table-cell office:value-type="float" office:value="5749750" table:style-name="ce11">
            <text:p>5 749 750<text:s/></text:p>
          </table:table-cell>
          <table:table-cell office:value-type="float" office:value="5744250" table:style-name="ce11">
            <text:p>5 744 25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6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82485" table:style-name="ce9">
            <text:p>82 485<text:s/></text:p>
          </table:table-cell>
          <table:table-cell office:value-type="float" office:value="95100" table:style-name="ce9">
            <text:p>95 100<text:s/></text:p>
          </table:table-cell>
          <table:table-cell office:value-type="float" office:value="96458" table:style-name="ce9">
            <text:p>96 458<text:s/></text:p>
          </table:table-cell>
          <table:table-cell office:value-type="float" office:value="95263" table:style-name="ce9">
            <text:p>95 263<text:s/></text:p>
          </table:table-cell>
          <table:table-cell office:value-type="float" office:value="96338" table:style-name="ce9">
            <text:p>96 338<text:s/></text:p>
          </table:table-cell>
          <table:table-cell office:value-type="float" office:value="96230.523411794478" table:style-name="ce9">
            <text:p>96 2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2362" table:style-name="ce11">
            <text:p>2 362<text:s/></text:p>
          </table:table-cell>
          <table:table-cell office:value-type="float" office:value="2791" table:style-name="ce11">
            <text:p>2 791<text:s/></text:p>
          </table:table-cell>
          <table:table-cell office:value-type="float" office:value="3344" table:style-name="ce11">
            <text:p>3 344<text:s/></text:p>
          </table:table-cell>
          <table:table-cell office:value-type="float" office:value="2927" table:style-name="ce11">
            <text:p>2 927<text:s/></text:p>
          </table:table-cell>
          <table:table-cell office:value-type="float" office:value="3333" table:style-name="ce11">
            <text:p>3 333<text:s/></text:p>
          </table:table-cell>
          <table:table-cell office:value-type="float" office:value="3103" table:style-name="ce11">
            <text:p>3 10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7205" table:style-name="ce11">
            <text:p>7 205<text:s/></text:p>
          </table:table-cell>
          <table:table-cell office:value-type="float" office:value="8138" table:style-name="ce11">
            <text:p>8 138<text:s/></text:p>
          </table:table-cell>
          <table:table-cell office:value-type="float" office:value="8256" table:style-name="ce11">
            <text:p>8 256<text:s/></text:p>
          </table:table-cell>
          <table:table-cell office:value-type="float" office:value="7996" table:style-name="ce11">
            <text:p>7 996<text:s/></text:p>
          </table:table-cell>
          <table:table-cell office:value-type="float" office:value="7588" table:style-name="ce11">
            <text:p>7 588<text:s/></text:p>
          </table:table-cell>
          <table:table-cell office:value-type="float" office:value="7785" table:style-name="ce11">
            <text:p>7 78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1429" table:style-name="ce11">
            <text:p>11 429<text:s/></text:p>
          </table:table-cell>
          <table:table-cell office:value-type="float" office:value="13144" table:style-name="ce11">
            <text:p>13 144<text:s/></text:p>
          </table:table-cell>
          <table:table-cell office:value-type="float" office:value="13320" table:style-name="ce11">
            <text:p>13 320<text:s/></text:p>
          </table:table-cell>
          <table:table-cell office:value-type="float" office:value="13394" table:style-name="ce11">
            <text:p>13 394<text:s/></text:p>
          </table:table-cell>
          <table:table-cell office:value-type="float" office:value="13549" table:style-name="ce11">
            <text:p>13 549<text:s/></text:p>
          </table:table-cell>
          <table:table-cell office:value-type="float" office:value="13671" table:style-name="ce11">
            <text:p>13 67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2812" table:style-name="ce11">
            <text:p>12 812<text:s/></text:p>
          </table:table-cell>
          <table:table-cell office:value-type="float" office:value="15528" table:style-name="ce11">
            <text:p>15 528<text:s/></text:p>
          </table:table-cell>
          <table:table-cell office:value-type="float" office:value="15529" table:style-name="ce11">
            <text:p>15 529<text:s/></text:p>
          </table:table-cell>
          <table:table-cell office:value-type="float" office:value="15216" table:style-name="ce11">
            <text:p>15 216<text:s/></text:p>
          </table:table-cell>
          <table:table-cell office:value-type="float" office:value="15159" table:style-name="ce11">
            <text:p>15 159<text:s/></text:p>
          </table:table-cell>
          <table:table-cell office:value-type="float" office:value="14858" table:style-name="ce11">
            <text:p>14 85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4347" table:style-name="ce11">
            <text:p>4 347<text:s/></text:p>
          </table:table-cell>
          <table:table-cell office:value-type="float" office:value="5609" table:style-name="ce11">
            <text:p>5 609<text:s/></text:p>
          </table:table-cell>
          <table:table-cell office:value-type="float" office:value="5791" table:style-name="ce11">
            <text:p>5 791<text:s/></text:p>
          </table:table-cell>
          <table:table-cell office:value-type="float" office:value="5789" table:style-name="ce11">
            <text:p>5 789<text:s/></text:p>
          </table:table-cell>
          <table:table-cell office:value-type="float" office:value="5739" table:style-name="ce11">
            <text:p>5 739<text:s/></text:p>
          </table:table-cell>
          <table:table-cell office:value-type="float" office:value="5616" table:style-name="ce11">
            <text:p>5 616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 2</text:span></text:p>
          </table:table-cell>
          <table:table-cell office:value-type="float" office:value="15152" table:style-name="ce11">
            <text:p>15 152<text:s/></text:p>
          </table:table-cell>
          <table:table-cell office:value-type="float" office:value="17045" table:style-name="ce11">
            <text:p>17 045<text:s/></text:p>
          </table:table-cell>
          <table:table-cell office:value-type="float" office:value="17487" table:style-name="ce11">
            <text:p>17 487<text:s/></text:p>
          </table:table-cell>
          <table:table-cell office:value-type="float" office:value="17886" table:style-name="ce11">
            <text:p>17 886<text:s/></text:p>
          </table:table-cell>
          <table:table-cell office:value-type="float" office:value="18257" table:style-name="ce11">
            <text:p>18 257<text:s/></text:p>
          </table:table-cell>
          <table:table-cell office:value-type="float" office:value="18742.523411794482" table:style-name="ce11">
            <text:p>18 74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6475" table:style-name="ce11">
            <text:p>6 475<text:s/></text:p>
          </table:table-cell>
          <table:table-cell office:value-type="float" office:value="8355" table:style-name="ce11">
            <text:p>8 355<text:s/></text:p>
          </table:table-cell>
          <table:table-cell office:value-type="float" office:value="8165" table:style-name="ce11">
            <text:p>8 165<text:s/></text:p>
          </table:table-cell>
          <table:table-cell office:value-type="float" office:value="7894" table:style-name="ce11">
            <text:p>7 894<text:s/></text:p>
          </table:table-cell>
          <table:table-cell office:value-type="float" office:value="8484" table:style-name="ce11">
            <text:p>8 484<text:s/></text:p>
          </table:table-cell>
          <table:table-cell office:value-type="float" office:value="8282" table:style-name="ce11">
            <text:p>8 28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2453" table:style-name="ce11">
            <text:p>2 453<text:s/></text:p>
          </table:table-cell>
          <table:table-cell office:value-type="float" office:value="2910" table:style-name="ce11">
            <text:p>2 910<text:s/></text:p>
          </table:table-cell>
          <table:table-cell office:value-type="float" office:value="2956" table:style-name="ce11">
            <text:p>2 956<text:s/></text:p>
          </table:table-cell>
          <table:table-cell office:value-type="float" office:value="2921" table:style-name="ce11">
            <text:p>2 921<text:s/></text:p>
          </table:table-cell>
          <table:table-cell office:value-type="float" office:value="2879" table:style-name="ce11">
            <text:p>2 879<text:s/></text:p>
          </table:table-cell>
          <table:table-cell office:value-type="float" office:value="2803" table:style-name="ce11">
            <text:p>2 80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20250" table:style-name="ce11">
            <text:p>20 250<text:s/></text:p>
          </table:table-cell>
          <table:table-cell office:value-type="float" office:value="21580" table:style-name="ce11">
            <text:p>21 580<text:s/></text:p>
          </table:table-cell>
          <table:table-cell office:value-type="float" office:value="21610" table:style-name="ce11">
            <text:p>21 610<text:s/></text:p>
          </table:table-cell>
          <table:table-cell office:value-type="float" office:value="21240" table:style-name="ce11">
            <text:p>21 240<text:s/></text:p>
          </table:table-cell>
          <table:table-cell office:value-type="float" office:value="21350" table:style-name="ce11">
            <text:p>21 350<text:s/></text:p>
          </table:table-cell>
          <table:table-cell office:value-type="float" office:value="21370" table:style-name="ce11">
            <text:p>21 37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6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4528.243926799994" table:style-name="ce12">
            <text:p>34 528,2<text:s/></text:p>
          </table:table-cell>
          <table:table-cell office:value-type="float" office:value="35379.609184800007" table:style-name="ce12">
            <text:p>35 379,6<text:s/></text:p>
          </table:table-cell>
          <table:table-cell office:value-type="float" office:value="35971.469164283968" table:style-name="ce12">
            <text:p>35 971,5<text:s/></text:p>
          </table:table-cell>
          <table:table-cell office:value-type="float" office:value="36558.363947502417" table:style-name="ce12">
            <text:p>36 558,4<text:s/></text:p>
          </table:table-cell>
          <table:table-cell office:value-type="float" office:value="36567.255484049994" table:style-name="ce12">
            <text:p>36 567,3<text:s/></text:p>
          </table:table-cell>
          <table:table-cell office:value-type="float" office:value="37625.65268668854" table:style-name="ce12">
            <text:p>37 625,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Burgenland<text:span text:style-name="T1">1</text:span></text:p>
          </table:table-cell>
          <table:table-cell office:value-type="float" office:value="982.80000000000018" table:style-name="ce13">
            <text:p>982,8<text:s/></text:p>
          </table:table-cell>
          <table:table-cell office:value-type="float" office:value="1006.2450000000002" table:style-name="ce13">
            <text:p>1 006,2<text:s/></text:p>
          </table:table-cell>
          <table:table-cell office:value-type="float" office:value="1059.58" table:style-name="ce13">
            <text:p>1 059,6<text:s/></text:p>
          </table:table-cell>
          <table:table-cell office:value-type="float" office:value="1050.4200000000003" table:style-name="ce13">
            <text:p>1 050,4<text:s/></text:p>
          </table:table-cell>
          <table:table-cell office:value-type="float" office:value="1025.5050000000003" table:style-name="ce13">
            <text:p>1 025,5<text:s/></text:p>
          </table:table-cell>
          <table:table-cell office:value-type="float" office:value="1082.1499999999999" table:style-name="ce13">
            <text:p>1 082,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Kärnten<text:span text:style-name="T1">1</text:span></text:p>
          </table:table-cell>
          <table:table-cell office:value-type="float" office:value="2314.3167367999999" table:style-name="ce13">
            <text:p>2 314,3<text:s/></text:p>
          </table:table-cell>
          <table:table-cell office:value-type="float" office:value="2483.1747368000001" table:style-name="ce13">
            <text:p>2 483,2<text:s/></text:p>
          </table:table-cell>
          <table:table-cell office:value-type="float" office:value="2419.7600000000002" table:style-name="ce13">
            <text:p>2 419,8<text:s/></text:p>
          </table:table-cell>
          <table:table-cell office:value-type="float" office:value="2414.6099999999992" table:style-name="ce13">
            <text:p>2 414,6<text:s/></text:p>
          </table:table-cell>
          <table:table-cell office:value-type="float" office:value="2472.8900000000003" table:style-name="ce13">
            <text:p>2 472,9<text:s/></text:p>
          </table:table-cell>
          <table:table-cell office:value-type="float" office:value="2412.4349999999999" table:style-name="ce13">
            <text:p>2 412,4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3</text:span></text:p>
          </table:table-cell>
          <table:table-cell office:value-type="float" office:value="4956.8999999999996" table:style-name="ce13">
            <text:p>4 956,9<text:s/></text:p>
          </table:table-cell>
          <table:table-cell office:value-type="float" office:value="4871.2000000000007" table:style-name="ce13">
            <text:p>4 871,2<text:s/></text:p>
          </table:table-cell>
          <table:table-cell office:value-type="float" office:value="5145.3000000000011" table:style-name="ce13">
            <text:p>5 145,3<text:s/></text:p>
          </table:table-cell>
          <table:table-cell office:value-type="float" office:value="5241.2999999999984" table:style-name="ce13">
            <text:p>5 241,3<text:s/></text:p>
          </table:table-cell>
          <table:table-cell office:value-type="float" office:value="5247.1000000000013" table:style-name="ce13">
            <text:p>5 247,1<text:s/></text:p>
          </table:table-cell>
          <table:table-cell office:value-type="float" office:value="5236.6999999999989" table:style-name="ce13">
            <text:p>5 236,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Oberösterreich<text:span text:style-name="T1">3</text:span></text:p>
          </table:table-cell>
          <table:table-cell office:value-type="float" office:value="5621.8573999999999" table:style-name="ce13">
            <text:p>5 621,9<text:s/></text:p>
          </table:table-cell>
          <table:table-cell office:value-type="float" office:value="5834.9208000000017" table:style-name="ce13">
            <text:p>5 834,9<text:s/></text:p>
          </table:table-cell>
          <table:table-cell office:value-type="float" office:value="5823.5114263157911" table:style-name="ce13">
            <text:p>5 823,5<text:s/></text:p>
          </table:table-cell>
          <table:table-cell office:value-type="float" office:value="5854.2389999999978" table:style-name="ce13">
            <text:p>5 854,2<text:s/></text:p>
          </table:table-cell>
          <table:table-cell office:value-type="float" office:value="5767.917199999998" table:style-name="ce13">
            <text:p>5 767,9<text:s/></text:p>
          </table:table-cell>
          <table:table-cell office:value-type="float" office:value="5684.7424349999992" table:style-name="ce13">
            <text:p>5 684,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alzburg<text:span text:style-name="T1">1</text:span></text:p>
          </table:table-cell>
          <table:table-cell office:value-type="float" office:value="2206.1549999999997" table:style-name="ce13">
            <text:p>2 206,2<text:s/></text:p>
          </table:table-cell>
          <table:table-cell office:value-type="float" office:value="2290.5830000000005" table:style-name="ce13">
            <text:p>2 290,6<text:s/></text:p>
          </table:table-cell>
          <table:table-cell office:value-type="float" office:value="2291.9214999999999" table:style-name="ce13">
            <text:p>2 291,9<text:s/></text:p>
          </table:table-cell>
          <table:table-cell office:value-type="float" office:value="2323.9610000000002" table:style-name="ce13">
            <text:p>2 324,0<text:s/></text:p>
          </table:table-cell>
          <table:table-cell office:value-type="float" office:value="2301.7403000000004" table:style-name="ce13">
            <text:p>2 301,7<text:s/></text:p>
          </table:table-cell>
          <table:table-cell office:value-type="float" office:value="2333.752" table:style-name="ce13">
            <text:p>2 333,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5870.1322899999977" table:style-name="ce13">
            <text:p>5 870,1<text:s/></text:p>
          </table:table-cell>
          <table:table-cell office:value-type="float" office:value="6168.0569480000004" table:style-name="ce13">
            <text:p>6 168,1<text:s/></text:p>
          </table:table-cell>
          <table:table-cell office:value-type="float" office:value="6306.5737379681723" table:style-name="ce13">
            <text:p>6 306,6<text:s/></text:p>
          </table:table-cell>
          <table:table-cell office:value-type="float" office:value="6510.4589475024204" table:style-name="ce13">
            <text:p>6 510,5<text:s/></text:p>
          </table:table-cell>
          <table:table-cell office:value-type="float" office:value="6630.8329840499964" table:style-name="ce13">
            <text:p>6 630,8<text:s/></text:p>
          </table:table-cell>
          <table:table-cell office:value-type="float" office:value="7611.7632516885405" table:style-name="ce13">
            <text:p>7 611,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1</text:span></text:p>
          </table:table-cell>
          <table:table-cell office:value-type="float" office:value="2975.4199999999992" table:style-name="ce13">
            <text:p>2 975,4<text:s/></text:p>
          </table:table-cell>
          <table:table-cell office:value-type="float" office:value="3077.5299999999997" table:style-name="ce13">
            <text:p>3 077,5<text:s/></text:p>
          </table:table-cell>
          <table:table-cell office:value-type="float" office:value="3077.7800000000007" table:style-name="ce13">
            <text:p>3 077,8<text:s/></text:p>
          </table:table-cell>
          <table:table-cell office:value-type="float" office:value="3064.4899999999989" table:style-name="ce13">
            <text:p>3 064,5<text:s/></text:p>
          </table:table-cell>
          <table:table-cell office:value-type="float" office:value="3203.6200000000003" table:style-name="ce13">
            <text:p>3 203,6<text:s/></text:p>
          </table:table-cell>
          <table:table-cell office:value-type="float" office:value="3196.4100000000003" table:style-name="ce13">
            <text:p>3 196,4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3</text:span></text:p>
          </table:table-cell>
          <table:table-cell office:value-type="float" office:value="1280.8624999999997" table:style-name="ce13">
            <text:p>1 280,9<text:s/></text:p>
          </table:table-cell>
          <table:table-cell office:value-type="float" office:value="1307.7886999999998" table:style-name="ce13">
            <text:p>1 307,8<text:s/></text:p>
          </table:table-cell>
          <table:table-cell office:value-type="float" office:value="1299.4424999999997" table:style-name="ce13">
            <text:p>1 299,4<text:s/></text:p>
          </table:table-cell>
          <table:table-cell office:value-type="float" office:value="1287.9850000000001" table:style-name="ce13">
            <text:p>1 288,0<text:s/></text:p>
          </table:table-cell>
          <table:table-cell office:value-type="float" office:value="1277.7499999999998" table:style-name="ce13">
            <text:p>1 277,8<text:s/></text:p>
          </table:table-cell>
          <table:table-cell office:value-type="float" office:value="1284.3999999999996" table:style-name="ce13">
            <text:p>1 284,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8319.7999999999993" table:style-name="ce13">
            <text:p>8 319,8<text:s/></text:p>
          </table:table-cell>
          <table:table-cell office:value-type="float" office:value="8340.11" table:style-name="ce13">
            <text:p>8 340,1<text:s/></text:p>
          </table:table-cell>
          <table:table-cell office:value-type="float" office:value="8547.6" table:style-name="ce13">
            <text:p>8 547,6<text:s/></text:p>
          </table:table-cell>
          <table:table-cell office:value-type="float" office:value="8810.9" table:style-name="ce13">
            <text:p>8 810,9<text:s/></text:p>
          </table:table-cell>
          <table:table-cell office:value-type="float" office:value="8639.9" table:style-name="ce13">
            <text:p>8 639,9<text:s/></text:p>
          </table:table-cell>
          <table:table-cell office:value-type="float" office:value="8783.2999999999993" table:style-name="ce13">
            <text:p>8 783,3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16">
            <text:p>Bruttoausgaben (Jahressummen in Euro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813739752.5281734" table:style-name="ce9">
            <text:p>2 813 739 753<text:s/></text:p>
          </table:table-cell>
          <table:table-cell office:value-type="float" office:value="3166287167.4460282" table:style-name="ce9">
            <text:p>3 166 287 167<text:s/></text:p>
          </table:table-cell>
          <table:table-cell office:value-type="float" office:value="3406630229.1129999" table:style-name="ce9">
            <text:p>3 406 630 229<text:s/></text:p>
          </table:table-cell>
          <table:table-cell office:value-type="float" office:value="3536875075.8600025" table:style-name="ce9">
            <text:p>3 536 875 076<text:s/></text:p>
          </table:table-cell>
          <table:table-cell office:value-type="float" office:value="3587816856.8640003" table:style-name="ce9">
            <text:p>3 587 816 857<text:s/></text:p>
          </table:table-cell>
          <table:table-cell office:value-type="float" office:value="3779699556.3699999" table:style-name="ce9">
            <text:p>3 779 699 55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77696817" table:style-name="ce11">
            <text:p>77 696 817<text:s/></text:p>
          </table:table-cell>
          <table:table-cell office:value-type="float" office:value="88047407" table:style-name="ce11">
            <text:p>88 047 407<text:s/></text:p>
          </table:table-cell>
          <table:table-cell office:value-type="float" office:value="102335262" table:style-name="ce11">
            <text:p>102 335 262<text:s/></text:p>
          </table:table-cell>
          <table:table-cell office:value-type="float" office:value="97181926" table:style-name="ce11">
            <text:p>97 181 926<text:s/></text:p>
          </table:table-cell>
          <table:table-cell office:value-type="float" office:value="101355044.84999999" table:style-name="ce11">
            <text:p>101 355 045<text:s/></text:p>
          </table:table-cell>
          <table:table-cell office:value-type="float" office:value="106197003.95999999" table:style-name="ce11">
            <text:p>106 197 00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63010103.02817345" table:style-name="ce11">
            <text:p>163 010 103<text:s/></text:p>
          </table:table-cell>
          <table:table-cell office:value-type="float" office:value="190419403.17602819" table:style-name="ce11">
            <text:p>190 419 403<text:s/></text:p>
          </table:table-cell>
          <table:table-cell office:value-type="float" office:value="204769651.53999999" table:style-name="ce11">
            <text:p>204 769 652<text:s/></text:p>
          </table:table-cell>
          <table:table-cell office:value-type="float" office:value="222624082.27000257" table:style-name="ce11">
            <text:p>222 624 082<text:s/></text:p>
          </table:table-cell>
          <table:table-cell office:value-type="float" office:value="218667782.78400001" table:style-name="ce11">
            <text:p>218 667 783<text:s/></text:p>
          </table:table-cell>
          <table:table-cell office:value-type="float" office:value="230069494.25999996" table:style-name="ce11">
            <text:p>230 069 49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362587388" table:style-name="ce11">
            <text:p>362 587 388<text:s/></text:p>
          </table:table-cell>
          <table:table-cell office:value-type="float" office:value="413709493" table:style-name="ce11">
            <text:p>413 709 493<text:s/></text:p>
          </table:table-cell>
          <table:table-cell office:value-type="float" office:value="429493513" table:style-name="ce11">
            <text:p>429 493 513<text:s/></text:p>
          </table:table-cell>
          <table:table-cell office:value-type="float" office:value="444963672" table:style-name="ce11">
            <text:p>444 963 672<text:s/></text:p>
          </table:table-cell>
          <table:table-cell office:value-type="float" office:value="445589400" table:style-name="ce11">
            <text:p>445 589 400<text:s/></text:p>
          </table:table-cell>
          <table:table-cell office:value-type="float" office:value="459408498" table:style-name="ce11">
            <text:p>459 408 49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398933904.05000013" table:style-name="ce11">
            <text:p>398 933 904<text:s/></text:p>
          </table:table-cell>
          <table:table-cell office:value-type="float" office:value="483075492.55000001" table:style-name="ce11">
            <text:p>483 075 493<text:s/></text:p>
          </table:table-cell>
          <table:table-cell office:value-type="float" office:value="495640243.78299993" table:style-name="ce11">
            <text:p>495 640 244<text:s/></text:p>
          </table:table-cell>
          <table:table-cell office:value-type="float" office:value="519117221.79000002" table:style-name="ce11">
            <text:p>519 117 222<text:s/></text:p>
          </table:table-cell>
          <table:table-cell office:value-type="float" office:value="523620941.97000003" table:style-name="ce11">
            <text:p>523 620 942<text:s/></text:p>
          </table:table-cell>
          <table:table-cell office:value-type="float" office:value="542888948.44999993" table:style-name="ce11">
            <text:p>542 888 94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117153094" table:style-name="ce11">
            <text:p>117 153 094<text:s/></text:p>
          </table:table-cell>
          <table:table-cell office:value-type="float" office:value="140590415" table:style-name="ce11">
            <text:p>140 590 415<text:s/></text:p>
          </table:table-cell>
          <table:table-cell office:value-type="float" office:value="159024866" table:style-name="ce11">
            <text:p>159 024 866<text:s/></text:p>
          </table:table-cell>
          <table:table-cell office:value-type="float" office:value="165620651.12000003" table:style-name="ce11">
            <text:p>165 620 651<text:s/></text:p>
          </table:table-cell>
          <table:table-cell office:value-type="float" office:value="171820351" table:style-name="ce11">
            <text:p>171 820 351<text:s/></text:p>
          </table:table-cell>
          <table:table-cell office:value-type="float" office:value="173154313.5" table:style-name="ce11">
            <text:p>173 154 314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459839384.20999998" table:style-name="ce11">
            <text:p>459 839 384<text:s/></text:p>
          </table:table-cell>
          <table:table-cell office:value-type="float" office:value="518144569.56" table:style-name="ce11">
            <text:p>518 144 570<text:s/></text:p>
          </table:table-cell>
          <table:table-cell office:value-type="float" office:value="567516858.85000002" table:style-name="ce11">
            <text:p>567 516 859<text:s/></text:p>
          </table:table-cell>
          <table:table-cell office:value-type="float" office:value="592350670.60000002" table:style-name="ce11">
            <text:p>592 350 671<text:s/></text:p>
          </table:table-cell>
          <table:table-cell office:value-type="float" office:value="586708962.36000001" table:style-name="ce11">
            <text:p>586 708 962<text:s/></text:p>
          </table:table-cell>
          <table:table-cell office:value-type="float" office:value="628235907.38999999" table:style-name="ce11">
            <text:p>628 235 90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Tirol<text:span text:style-name="T1">4</text:span></text:p>
          </table:table-cell>
          <table:table-cell office:value-type="float" office:value="170655075.18000001" table:style-name="ce11">
            <text:p>170 655 075<text:s/></text:p>
          </table:table-cell>
          <table:table-cell office:value-type="float" office:value="212605687.16" table:style-name="ce11">
            <text:p>212 605 687<text:s/></text:p>
          </table:table-cell>
          <table:table-cell office:value-type="float" office:value="266698820.58000001" table:style-name="ce11">
            <text:p>266 698 821<text:s/></text:p>
          </table:table-cell>
          <table:table-cell office:value-type="float" office:value="255635113.47999999" table:style-name="ce11">
            <text:p>255 635 113<text:s/></text:p>
          </table:table-cell>
          <table:table-cell office:value-type="float" office:value="281397791.43000001" table:style-name="ce11">
            <text:p>281 397 791<text:s/></text:p>
          </table:table-cell>
          <table:table-cell office:value-type="float" office:value="295680464.76999998" table:style-name="ce11">
            <text:p>295 680 46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07459189" table:style-name="ce11">
            <text:p>107 459 189<text:s/></text:p>
          </table:table-cell>
          <table:table-cell office:value-type="float" office:value="131126038" table:style-name="ce11">
            <text:p>131 126 038<text:s/></text:p>
          </table:table-cell>
          <table:table-cell office:value-type="float" office:value="139230984" table:style-name="ce11">
            <text:p>139 230 984<text:s/></text:p>
          </table:table-cell>
          <table:table-cell office:value-type="float" office:value="140436927" table:style-name="ce11">
            <text:p>140 436 927<text:s/></text:p>
          </table:table-cell>
          <table:table-cell office:value-type="float" office:value="144478318" table:style-name="ce11">
            <text:p>144 478 318<text:s/></text:p>
          </table:table-cell>
          <table:table-cell office:value-type="float" office:value="144250610" table:style-name="ce11">
            <text:p>144 250 61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956404798.05999994" table:style-name="ce11">
            <text:p>956 404 798<text:s/></text:p>
          </table:table-cell>
          <table:table-cell office:value-type="float" office:value="988568662" table:style-name="ce11">
            <text:p>988 568 662<text:s/></text:p>
          </table:table-cell>
          <table:table-cell office:value-type="float" office:value="1041920029.3599999" table:style-name="ce11">
            <text:p>1 041 920 029<text:s/></text:p>
          </table:table-cell>
          <table:table-cell office:value-type="float" office:value="1098944811.5999999" table:style-name="ce11">
            <text:p>1 098 944 812<text:s/></text:p>
          </table:table-cell>
          <table:table-cell office:value-type="float" office:value="1114178264.47" table:style-name="ce11">
            <text:p>1 114 178 264<text:s/></text:p>
          </table:table-cell>
          <table:table-cell office:value-type="float" office:value="1199814316.04" table:style-name="ce11">
            <text:p>1 199 814 316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6">
            <text:p>Beiträge und Ersätze (Jahressummen in Euro)<text:span text:style-name="T2">5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223496501.9100018" table:style-name="ce9">
            <text:p>1 223 496 502<text:s/></text:p>
          </table:table-cell>
          <table:table-cell office:value-type="float" office:value="1274053556.7199998" table:style-name="ce9">
            <text:p>1 274 053 557<text:s/></text:p>
          </table:table-cell>
          <table:table-cell office:value-type="float" office:value="1378340624.97" table:style-name="ce9">
            <text:p>1 378 340 625<text:s/></text:p>
          </table:table-cell>
          <table:table-cell office:value-type="float" office:value="1376912744.3000007" table:style-name="ce9">
            <text:p>1 376 912 744<text:s/></text:p>
          </table:table-cell>
          <table:table-cell office:value-type="float" office:value="1392269470.4200001" table:style-name="ce9">
            <text:p>1 392 269 470<text:s/></text:p>
          </table:table-cell>
          <table:table-cell office:value-type="float" office:value="1432863272.3831577" table:style-name="ce9">
            <text:p>1 432 863 27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35696438" table:style-name="ce11">
            <text:p>35 696 438<text:s/></text:p>
          </table:table-cell>
          <table:table-cell office:value-type="float" office:value="38504903" table:style-name="ce11">
            <text:p>38 504 903<text:s/></text:p>
          </table:table-cell>
          <table:table-cell office:value-type="float" office:value="40599839" table:style-name="ce11">
            <text:p>40 599 839<text:s/></text:p>
          </table:table-cell>
          <table:table-cell office:value-type="float" office:value="40747224" table:style-name="ce11">
            <text:p>40 747 224<text:s/></text:p>
          </table:table-cell>
          <table:table-cell office:value-type="float" office:value="41574461.780000001" table:style-name="ce11">
            <text:p>41 574 462<text:s/></text:p>
          </table:table-cell>
          <table:table-cell office:value-type="float" office:value="43891875.609999999" table:style-name="ce11">
            <text:p>43 891 87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80651370.600001603" table:style-name="ce11">
            <text:p>80 651 371<text:s/></text:p>
          </table:table-cell>
          <table:table-cell office:value-type="float" office:value="88986365.409999996" table:style-name="ce11">
            <text:p>88 986 365<text:s/></text:p>
          </table:table-cell>
          <table:table-cell office:value-type="float" office:value="93810660.120000005" table:style-name="ce11">
            <text:p>93 810 660<text:s/></text:p>
          </table:table-cell>
          <table:table-cell office:value-type="float" office:value="100646885.10000071" table:style-name="ce11">
            <text:p>100 646 885<text:s/></text:p>
          </table:table-cell>
          <table:table-cell office:value-type="float" office:value="101801677.20999999" table:style-name="ce11">
            <text:p>101 801 677<text:s/></text:p>
          </table:table-cell>
          <table:table-cell office:value-type="float" office:value="106856588.65999998" table:style-name="ce11">
            <text:p>106 856 58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76103858" table:style-name="ce11">
            <text:p>176 103 858<text:s/></text:p>
          </table:table-cell>
          <table:table-cell office:value-type="float" office:value="173896007" table:style-name="ce11">
            <text:p>173 896 007<text:s/></text:p>
          </table:table-cell>
          <table:table-cell office:value-type="float" office:value="179890607" table:style-name="ce11">
            <text:p>179 890 607<text:s/></text:p>
          </table:table-cell>
          <table:table-cell office:value-type="float" office:value="186366768" table:style-name="ce11">
            <text:p>186 366 768<text:s/></text:p>
          </table:table-cell>
          <table:table-cell office:value-type="float" office:value="187072081" table:style-name="ce11">
            <text:p>187 072 081<text:s/></text:p>
          </table:table-cell>
          <table:table-cell office:value-type="float" office:value="192289010" table:style-name="ce11">
            <text:p>192 289 01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99338564.96000001" table:style-name="ce11">
            <text:p>199 338 565<text:s/></text:p>
          </table:table-cell>
          <table:table-cell office:value-type="float" office:value="227899512.86000001" table:style-name="ce11">
            <text:p>227 899 513<text:s/></text:p>
          </table:table-cell>
          <table:table-cell office:value-type="float" office:value="232522218.57000002" table:style-name="ce11">
            <text:p>232 522 219<text:s/></text:p>
          </table:table-cell>
          <table:table-cell office:value-type="float" office:value="241927666.06" table:style-name="ce11">
            <text:p>241 927 666<text:s/></text:p>
          </table:table-cell>
          <table:table-cell office:value-type="float" office:value="236758600.90000001" table:style-name="ce11">
            <text:p>236 758 601<text:s/></text:p>
          </table:table-cell>
          <table:table-cell office:value-type="float" office:value="238839844.24181822" table:style-name="ce11">
            <text:p>238 839 84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57198536" table:style-name="ce11">
            <text:p>57 198 536<text:s/></text:p>
          </table:table-cell>
          <table:table-cell office:value-type="float" office:value="66749899" table:style-name="ce11">
            <text:p>66 749 899<text:s/></text:p>
          </table:table-cell>
          <table:table-cell office:value-type="float" office:value="75222092" table:style-name="ce11">
            <text:p>75 222 092<text:s/></text:p>
          </table:table-cell>
          <table:table-cell office:value-type="float" office:value="78778051.730000004" table:style-name="ce11">
            <text:p>78 778 052<text:s/></text:p>
          </table:table-cell>
          <table:table-cell office:value-type="float" office:value="79679652" table:style-name="ce11">
            <text:p>79 679 652<text:s/></text:p>
          </table:table-cell>
          <table:table-cell office:value-type="float" office:value="80453698.739999995" table:style-name="ce11">
            <text:p>80 453 699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198103121.62" table:style-name="ce11">
            <text:p>198 103 122<text:s/></text:p>
          </table:table-cell>
          <table:table-cell office:value-type="float" office:value="200630323.66" table:style-name="ce11">
            <text:p>200 630 324<text:s/></text:p>
          </table:table-cell>
          <table:table-cell office:value-type="float" office:value="216149105.91" table:style-name="ce11">
            <text:p>216 149 106<text:s/></text:p>
          </table:table-cell>
          <table:table-cell office:value-type="float" office:value="228995219.38999999" table:style-name="ce11">
            <text:p>228 995 219<text:s/></text:p>
          </table:table-cell>
          <table:table-cell office:value-type="float" office:value="231378491.97999999" table:style-name="ce11">
            <text:p>231 378 492<text:s/></text:p>
          </table:table-cell>
          <table:table-cell office:value-type="float" office:value="242941859.34" table:style-name="ce11">
            <text:p>242 941 85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84003704.730000004" table:style-name="ce11">
            <text:p>84 003 705<text:s/></text:p>
          </table:table-cell>
          <table:table-cell office:value-type="float" office:value="101465037.79000001" table:style-name="ce11">
            <text:p>101 465 038<text:s/></text:p>
          </table:table-cell>
          <table:table-cell office:value-type="float" office:value="158122551.37" table:style-name="ce11">
            <text:p>158 122 551<text:s/></text:p>
          </table:table-cell>
          <table:table-cell office:value-type="float" office:value="114052166.02" table:style-name="ce11">
            <text:p>114 052 166<text:s/></text:p>
          </table:table-cell>
          <table:table-cell office:value-type="float" office:value="121422832.55" table:style-name="ce11">
            <text:p>121 422 833<text:s/></text:p>
          </table:table-cell>
          <table:table-cell office:value-type="float" office:value="123921031.55" table:style-name="ce11">
            <text:p>123 921 03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40402593" table:style-name="ce11">
            <text:p>40 402 593<text:s/></text:p>
          </table:table-cell>
          <table:table-cell office:value-type="float" office:value="46179204" table:style-name="ce11">
            <text:p>46 179 204<text:s/></text:p>
          </table:table-cell>
          <table:table-cell office:value-type="float" office:value="47412532" table:style-name="ce11">
            <text:p>47 412 532<text:s/></text:p>
          </table:table-cell>
          <table:table-cell office:value-type="float" office:value="48688402" table:style-name="ce11">
            <text:p>48 688 402<text:s/></text:p>
          </table:table-cell>
          <table:table-cell office:value-type="float" office:value="49664207" table:style-name="ce11">
            <text:p>49 664 207<text:s/></text:p>
          </table:table-cell>
          <table:table-cell office:value-type="float" office:value="52210131.24133946" table:style-name="ce11">
            <text:p>52 210 1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351998315" table:style-name="ce11">
            <text:p>351 998 315<text:s/></text:p>
          </table:table-cell>
          <table:table-cell office:value-type="float" office:value="329742304" table:style-name="ce11">
            <text:p>329 742 304<text:s/></text:p>
          </table:table-cell>
          <table:table-cell office:value-type="float" office:value="334611019" table:style-name="ce11">
            <text:p>334 611 019<text:s/></text:p>
          </table:table-cell>
          <table:table-cell office:value-type="float" office:value="336710362" table:style-name="ce11">
            <text:p>336 710 362<text:s/></text:p>
          </table:table-cell>
          <table:table-cell office:value-type="float" office:value="342917466" table:style-name="ce11">
            <text:p>342 917 466<text:s/></text:p>
          </table:table-cell>
          <table:table-cell office:value-type="float" office:value="351459233" table:style-name="ce11">
            <text:p>351 459 233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6">
            <text:p>Sonstige Einnahmen (Jahressummen in Euro)<text:span text:style-name="T2">6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79794397.438183606" table:style-name="ce9">
            <text:p>79 794 397<text:s/></text:p>
          </table:table-cell>
          <table:table-cell office:value-type="float" office:value="92659709.346045166" table:style-name="ce9">
            <text:p>92 659 709<text:s/></text:p>
          </table:table-cell>
          <table:table-cell office:value-type="float" office:value="95691784.25" table:style-name="ce9">
            <text:p>95 691 784<text:s/></text:p>
          </table:table-cell>
          <table:table-cell office:value-type="float" office:value="99478834.360000014" table:style-name="ce9">
            <text:p>99 478 834<text:s/></text:p>
          </table:table-cell>
          <table:table-cell office:value-type="float" office:value="101766711.80400001" table:style-name="ce9">
            <text:p>101 766 712<text:s/></text:p>
          </table:table-cell>
          <table:table-cell office:value-type="float" office:value="126446146.13818184" table:style-name="ce9">
            <text:p>126 446 14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6066709" table:style-name="ce11">
            <text:p>6 066 709<text:s/></text:p>
          </table:table-cell>
          <table:table-cell office:value-type="float" office:value="6961001" table:style-name="ce11">
            <text:p>6 961 001<text:s/></text:p>
          </table:table-cell>
          <table:table-cell office:value-type="float" office:value="8139565" table:style-name="ce11">
            <text:p>8 139 565<text:s/></text:p>
          </table:table-cell>
          <table:table-cell office:value-type="float" office:value="7698549" table:style-name="ce11">
            <text:p>7 698 549<text:s/></text:p>
          </table:table-cell>
          <table:table-cell office:value-type="float" office:value="8167952.2199999997" table:style-name="ce11">
            <text:p>8 167 952<text:s/></text:p>
          </table:table-cell>
          <table:table-cell office:value-type="float" office:value="10423234.09" table:style-name="ce11">
            <text:p>10 423 23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5947801.6981836" table:style-name="ce11">
            <text:p>15 947 802<text:s/></text:p>
          </table:table-cell>
          <table:table-cell office:value-type="float" office:value="17848013.13604515" table:style-name="ce11">
            <text:p>17 848 013<text:s/></text:p>
          </table:table-cell>
          <table:table-cell office:value-type="float" office:value="17578116.370000001" table:style-name="ce11">
            <text:p>17 578 116<text:s/></text:p>
          </table:table-cell>
          <table:table-cell office:value-type="float" office:value="18230915.879999999" table:style-name="ce11">
            <text:p>18 230 916<text:s/></text:p>
          </table:table-cell>
          <table:table-cell office:value-type="float" office:value="20032791.893999998" table:style-name="ce11">
            <text:p>20 032 792<text:s/></text:p>
          </table:table-cell>
          <table:table-cell office:value-type="float" office:value="21445369.759999998" table:style-name="ce11">
            <text:p>21 445 37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7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1267941.090000002" table:style-name="ce11">
            <text:p>11 267 941<text:s/></text:p>
          </table:table-cell>
          <table:table-cell office:value-type="float" office:value="12965909.43" table:style-name="ce11">
            <text:p>12 965 909<text:s/></text:p>
          </table:table-cell>
          <table:table-cell office:value-type="float" office:value="14266598.91" table:style-name="ce11">
            <text:p>14 266 599<text:s/></text:p>
          </table:table-cell>
          <table:table-cell office:value-type="float" office:value="16035891.18" table:style-name="ce11">
            <text:p>16 035 891<text:s/></text:p>
          </table:table-cell>
          <table:table-cell office:value-type="float" office:value="15208264.240000002" table:style-name="ce11">
            <text:p>15 208 264<text:s/></text:p>
          </table:table-cell>
          <table:table-cell office:value-type="float" office:value="16556938.368181819" table:style-name="ce11">
            <text:p>16 556 93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847766" table:style-name="ce11">
            <text:p>847 766<text:s/></text:p>
          </table:table-cell>
          <table:table-cell office:value-type="float" office:value="309281" table:style-name="ce11">
            <text:p>309 281<text:s/></text:p>
          </table:table-cell>
          <table:table-cell office:value-type="float" office:value="61621" table:style-name="ce11">
            <text:p>61 621<text:s/></text:p>
          </table:table-cell>
          <table:table-cell office:value-type="float" office:value="154762.54999999999" table:style-name="ce11">
            <text:p>154 763<text:s/></text:p>
          </table:table-cell>
          <table:table-cell office:value-type="float" office:value="150000" table:style-name="ce11">
            <text:p>150 000<text:s/></text:p>
          </table:table-cell>
          <table:table-cell office:value-type="float" office:value="165062.84" table:style-name="ce11">
            <text:p>165 063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788246.4" table:style-name="ce11">
            <text:p>788 246<text:s/></text:p>
          </table:table-cell>
          <table:table-cell office:value-type="float" office:value="3380371.17" table:style-name="ce11">
            <text:p>3 380 371<text:s/></text:p>
          </table:table-cell>
          <table:table-cell office:value-type="float" office:value="2655608.61" table:style-name="ce11">
            <text:p>2 655 609<text:s/></text:p>
          </table:table-cell>
          <table:table-cell office:value-type="float" office:value="758617.52" table:style-name="ce11">
            <text:p>758 618<text:s/></text:p>
          </table:table-cell>
          <table:table-cell office:value-type="float" office:value="691690.6" table:style-name="ce11">
            <text:p>691 691<text:s/></text:p>
          </table:table-cell>
          <table:table-cell office:value-type="float" office:value="1383817.09" table:style-name="ce11">
            <text:p>1 383 81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6612843" table:style-name="ce11">
            <text:p>6 612 843<text:s/></text:p>
          </table:table-cell>
          <table:table-cell office:value-type="float" office:value="8033150" table:style-name="ce11">
            <text:p>8 033 150<text:s/></text:p>
          </table:table-cell>
          <table:table-cell office:value-type="float" office:value="8691640" table:style-name="ce11">
            <text:p>8 691 640<text:s/></text:p>
          </table:table-cell>
          <table:table-cell office:value-type="float" office:value="8895105" table:style-name="ce11">
            <text:p>8 895 105<text:s/></text:p>
          </table:table-cell>
          <table:table-cell office:value-type="float" office:value="8896253" table:style-name="ce11">
            <text:p>8 896 253<text:s/></text:p>
          </table:table-cell>
          <table:table-cell office:value-type="float" office:value="8793393" table:style-name="ce11">
            <text:p>8 793 39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38263090.25" table:style-name="ce11">
            <text:p>38 263 090<text:s/></text:p>
          </table:table-cell>
          <table:table-cell office:value-type="float" office:value="43161983.610000007" table:style-name="ce11">
            <text:p>43 161 984<text:s/></text:p>
          </table:table-cell>
          <table:table-cell office:value-type="float" office:value="44298634.359999999" table:style-name="ce11">
            <text:p>44 298 634<text:s/></text:p>
          </table:table-cell>
          <table:table-cell office:value-type="float" office:value="47704993.230000004" table:style-name="ce11">
            <text:p>47 704 993<text:s/></text:p>
          </table:table-cell>
          <table:table-cell office:value-type="float" office:value="48619759.850000001" table:style-name="ce11">
            <text:p>48 619 760<text:s/></text:p>
          </table:table-cell>
          <table:table-cell office:value-type="float" office:value="67678330.99000001" table:style-name="ce11">
            <text:p>67 678 331<text:s/></text:p>
          </table:table-cell>
          <table:table-cell table:number-columns-repeated="16377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16">
            <text:p>Nettoausgaben (Jahressummen in Euro)<text:span text:style-name="T2">8</text:span>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510448853.1799881" table:style-name="ce9">
            <text:p>1 510 448 853<text:s/></text:p>
          </table:table-cell>
          <table:table-cell office:value-type="float" office:value="1799573901.3799829" table:style-name="ce9">
            <text:p>1 799 573 901<text:s/></text:p>
          </table:table-cell>
          <table:table-cell office:value-type="float" office:value="1932597819.8929996" table:style-name="ce9">
            <text:p>1 932 597 820<text:s/></text:p>
          </table:table-cell>
          <table:table-cell office:value-type="float" office:value="2060483497.2000017" table:style-name="ce9">
            <text:p>2 060 483 497<text:s/></text:p>
          </table:table-cell>
          <table:table-cell office:value-type="float" office:value="2093780674.6399999" table:style-name="ce9">
            <text:p>2 093 780 675<text:s/></text:p>
          </table:table-cell>
          <table:table-cell office:value-type="float" office:value="2220390137.8486605" table:style-name="ce9">
            <text:p>2 220 390 13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float" office:value="35933670" table:style-name="ce11">
            <text:p>35 933 670<text:s/></text:p>
          </table:table-cell>
          <table:table-cell office:value-type="float" office:value="42581503" table:style-name="ce11">
            <text:p>42 581 503<text:s/></text:p>
          </table:table-cell>
          <table:table-cell office:value-type="float" office:value="53595858" table:style-name="ce11">
            <text:p>53 595 858<text:s/></text:p>
          </table:table-cell>
          <table:table-cell office:value-type="float" office:value="48736153" table:style-name="ce11">
            <text:p>48 736 153<text:s/></text:p>
          </table:table-cell>
          <table:table-cell office:value-type="float" office:value="51612630.849999994" table:style-name="ce11">
            <text:p>51 612 631<text:s/></text:p>
          </table:table-cell>
          <table:table-cell office:value-type="float" office:value="51881894.25999999" table:style-name="ce11">
            <text:p>51 881 89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66410930.729988247" table:style-name="ce11">
            <text:p>66 410 931<text:s/></text:p>
          </table:table-cell>
          <table:table-cell office:value-type="float" office:value="83585024.629983038" table:style-name="ce11">
            <text:p>83 585 025<text:s/></text:p>
          </table:table-cell>
          <table:table-cell office:value-type="float" office:value="93380875.049999997" table:style-name="ce11">
            <text:p>93 380 875<text:s/></text:p>
          </table:table-cell>
          <table:table-cell office:value-type="float" office:value="103746281.29000187" table:style-name="ce11">
            <text:p>103 746 281<text:s/></text:p>
          </table:table-cell>
          <table:table-cell office:value-type="float" office:value="96833313.680000007" table:style-name="ce11">
            <text:p>96 833 314<text:s/></text:p>
          </table:table-cell>
          <table:table-cell office:value-type="float" office:value="101767535.83999997" table:style-name="ce11">
            <text:p>101 767 53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86483530" table:style-name="ce11">
            <text:p>186 483 530<text:s/></text:p>
          </table:table-cell>
          <table:table-cell office:value-type="float" office:value="239813486" table:style-name="ce11">
            <text:p>239 813 486<text:s/></text:p>
          </table:table-cell>
          <table:table-cell office:value-type="float" office:value="249602906" table:style-name="ce11">
            <text:p>249 602 906<text:s/></text:p>
          </table:table-cell>
          <table:table-cell office:value-type="float" office:value="258596904" table:style-name="ce11">
            <text:p>258 596 904<text:s/></text:p>
          </table:table-cell>
          <table:table-cell office:value-type="float" office:value="258517319" table:style-name="ce11">
            <text:p>258 517 319<text:s/></text:p>
          </table:table-cell>
          <table:table-cell office:value-type="float" office:value="267119488" table:style-name="ce11">
            <text:p>267 119 48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88327397.99999997" table:style-name="ce11">
            <text:p>188 327 398<text:s/></text:p>
          </table:table-cell>
          <table:table-cell office:value-type="float" office:value="242210070.25999999" table:style-name="ce11">
            <text:p>242 210 070<text:s/></text:p>
          </table:table-cell>
          <table:table-cell office:value-type="float" office:value="248851426.30299991" table:style-name="ce11">
            <text:p>248 851 426<text:s/></text:p>
          </table:table-cell>
          <table:table-cell office:value-type="float" office:value="261153664.55000001" table:style-name="ce11">
            <text:p>261 153 665<text:s/></text:p>
          </table:table-cell>
          <table:table-cell office:value-type="float" office:value="271654076.83000004" table:style-name="ce11">
            <text:p>271 654 077<text:s/></text:p>
          </table:table-cell>
          <table:table-cell office:value-type="float" office:value="287492165.83999997" table:style-name="ce11">
            <text:p>287 492 16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59106792" table:style-name="ce11">
            <text:p>59 106 792<text:s/></text:p>
          </table:table-cell>
          <table:table-cell office:value-type="float" office:value="73531235" table:style-name="ce11">
            <text:p>73 531 235<text:s/></text:p>
          </table:table-cell>
          <table:table-cell office:value-type="float" office:value="83741153" table:style-name="ce11">
            <text:p>83 741 153<text:s/></text:p>
          </table:table-cell>
          <table:table-cell office:value-type="float" office:value="86687836.840000004" table:style-name="ce11">
            <text:p>86 687 837<text:s/></text:p>
          </table:table-cell>
          <table:table-cell office:value-type="float" office:value="91990699" table:style-name="ce11">
            <text:p>91 990 699<text:s/></text:p>
          </table:table-cell>
          <table:table-cell office:value-type="float" office:value="92535551.920000002" table:style-name="ce11">
            <text:p>92 535 552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1</text:span></text:p>
          </table:table-cell>
          <table:table-cell office:value-type="float" office:value="260948016.19" table:style-name="ce11">
            <text:p>260 948 016<text:s/></text:p>
          </table:table-cell>
          <table:table-cell office:value-type="float" office:value="314133874.73000002" table:style-name="ce11">
            <text:p>314 133 875<text:s/></text:p>
          </table:table-cell>
          <table:table-cell office:value-type="float" office:value="348712144.32999998" table:style-name="ce11">
            <text:p>348 712 144<text:s/></text:p>
          </table:table-cell>
          <table:table-cell office:value-type="float" office:value="362596833.69" table:style-name="ce11">
            <text:p>362 596 834<text:s/></text:p>
          </table:table-cell>
          <table:table-cell office:value-type="float" office:value="354638779.77999997" table:style-name="ce11">
            <text:p>354 638 780<text:s/></text:p>
          </table:table-cell>
          <table:table-cell office:value-type="float" office:value="383910230.95999998" table:style-name="ce11">
            <text:p>383 910 231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86651370.450000003" table:style-name="ce11">
            <text:p>86 651 370<text:s/></text:p>
          </table:table-cell>
          <table:table-cell office:value-type="float" office:value="111140649.37" table:style-name="ce11">
            <text:p>111 140 649<text:s/></text:p>
          </table:table-cell>
          <table:table-cell office:value-type="float" office:value="108576269.20999999" table:style-name="ce11">
            <text:p>108 576 269<text:s/></text:p>
          </table:table-cell>
          <table:table-cell office:value-type="float" office:value="141582947.45999998" table:style-name="ce11">
            <text:p>141 582 947<text:s/></text:p>
          </table:table-cell>
          <table:table-cell office:value-type="float" office:value="159974958.88" table:style-name="ce11">
            <text:p>159 974 959<text:s/></text:p>
          </table:table-cell>
          <table:table-cell office:value-type="float" office:value="171759433.22" table:style-name="ce11">
            <text:p>171 759 43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60443753" table:style-name="ce11">
            <text:p>60 443 753<text:s/></text:p>
          </table:table-cell>
          <table:table-cell office:value-type="float" office:value="76913684" table:style-name="ce11">
            <text:p>76 913 684<text:s/></text:p>
          </table:table-cell>
          <table:table-cell office:value-type="float" office:value="83126812" table:style-name="ce11">
            <text:p>83 126 812<text:s/></text:p>
          </table:table-cell>
          <table:table-cell office:value-type="float" office:value="82853420" table:style-name="ce11">
            <text:p>82 853 420<text:s/></text:p>
          </table:table-cell>
          <table:table-cell office:value-type="float" office:value="85917858" table:style-name="ce11">
            <text:p>85 917 858<text:s/></text:p>
          </table:table-cell>
          <table:table-cell office:value-type="float" office:value="83247085.75866054" table:style-name="ce11">
            <text:p>83 247 08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566143392.80999994" table:style-name="ce11">
            <text:p>566 143 393<text:s/></text:p>
          </table:table-cell>
          <table:table-cell office:value-type="float" office:value="615664374.38999999" table:style-name="ce11">
            <text:p>615 664 374<text:s/></text:p>
          </table:table-cell>
          <table:table-cell office:value-type="float" office:value="663010375.99999988" table:style-name="ce11">
            <text:p>663 010 376<text:s/></text:p>
          </table:table-cell>
          <table:table-cell office:value-type="float" office:value="714529456.36999989" table:style-name="ce11">
            <text:p>714 529 456<text:s/></text:p>
          </table:table-cell>
          <table:table-cell office:value-type="float" office:value="722641038.62" table:style-name="ce11">
            <text:p>722 641 039<text:s/></text:p>
          </table:table-cell>
          <table:table-cell office:value-type="float" office:value="780676752.04999995" table:style-name="ce11">
            <text:p>780 676 752<text:s/>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7" table:number-rows-spanned="1" table:style-name="ce17">
            <text:p>Q: STATISTIK AUSTRIA, Pflegedienstleistungsstatistik. Erstellt am 13.12.2023. – Stationäre Dienste umfassen gemäß § 3 Abs. 5 Pflegefondsgesetz (PFG) Hotelleistungen (Wohnung und Verpflegung) sowie Betreuungs- und Pflegeleistungen (einschließlich tagesstrukturierende Leistungen) in eigens dafür geschaffenen Einrichtungen (einschließlich Hausgemeinschaften) mit durchgehender Präsenz von Betreuungs- und Pflegepersonal. Ohne Selbstzahler:innen.<text:s/></text:p>
            <text:p>1) Einschließlich Kurzzeitpflege. – 2) Einschließlich Doppel-/Mehrfachzählungen. – 3) Einschließlich teilstationärer Dienste und Kurzzeitpflege im Bereich der integrierten Angebote. – 4) Ohne Abschreibungen für Herstellungs- und Instandhaltungskosten sowie ohne Umsatzsteuer. – 5) Von betreuten Personen, unterhaltspflichtigen Angehörigen und Drittverpflichteten (z.B. Erb:innen). – 6) Z.B. Landesgesundheitsfonds-Mittel; Umsatzsteuerrefundierung. – 7) Ohne Umsatzsteuerrefundierung. – 8) 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3" table:cell-range-address="Tabelle1.$A$80:Tabelle1.$G$80" table:base-cell-address="Tabelle1.$A$1"/>
        <table:named-range table:name="_f408d64f_STF_Gesamtsumme_1_CN1" table:cell-range-address="Tabelle1.$A$70:Tabelle1.$XFD$70" table:base-cell-address="Tabelle1.$A$1"/>
        <table:named-range table:name="_f408d64f_STF_Gesamtsumme_1_CN2" table:cell-range-address="Tabelle1.$A$59:Tabelle1.$XFD$59" table:base-cell-address="Tabelle1.$A$1"/>
        <table:named-range table:name="_f408d64f_STF_Gesamtsumme_1_CN3" table:cell-range-address="Tabelle1.$A$48:Tabelle1.$XFD$48" table:base-cell-address="Tabelle1.$A$1"/>
        <table:named-range table:name="_f408d64f_STF_Gesamtsumme_1_CN4" table:cell-range-address="Tabelle1.$A$37:Tabelle1.$XFD$37" table:base-cell-address="Tabelle1.$A$1"/>
        <table:named-range table:name="_f408d64f_STF_Gesamtsumme_1_CN5" table:cell-range-address="Tabelle1.$A$26:Tabelle1.$XFD$26" table:base-cell-address="Tabelle1.$A$1"/>
        <table:named-range table:name="_f408d64f_STF_Gesamtsumme_1_CN6" table:cell-range-address="Tabelle1.$A$15:Tabelle1.$XFD$15" table:base-cell-address="Tabelle1.$A$1"/>
        <table:named-range table:name="_f408d64f_STF_Gesamtsumme_1_CN7" table:cell-range-address="Tabelle1.$A$4:Tabelle1.$XFD$4" table:base-cell-address="Tabelle1.$A$1"/>
        <table:named-range table:name="_f408d64f_STF_Tabellenkopf_1_CN1" table:cell-range-address="Tabelle1.$A$2:Tabelle1.$XFD$2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3:Tabelle1.$A$79" table:base-cell-address="Tabelle1.$A$1"/>
        <table:named-range table:name="_f408d64f_STF_Zwischenueberschrift_1_CN1" table:cell-range-address="Tabelle1.$A$3:Tabelle1.$XFD$3" table:base-cell-address="Tabelle1.$A$1"/>
        <table:named-range table:name="_f408d64f_STF_Zwischenueberschrift_1_CN2" table:cell-range-address="Tabelle1.$A$14:Tabelle1.$XFD$14" table:base-cell-address="Tabelle1.$A$1"/>
        <table:named-range table:name="_f408d64f_STF_Zwischenueberschrift_1_CN3" table:cell-range-address="Tabelle1.$A$25:Tabelle1.$XFD$25" table:base-cell-address="Tabelle1.$A$1"/>
        <table:named-range table:name="_f408d64f_STF_Zwischenueberschrift_1_CN4" table:cell-range-address="Tabelle1.$A$36:Tabelle1.$XFD$36" table:base-cell-address="Tabelle1.$A$1"/>
        <table:named-range table:name="_f408d64f_STF_Zwischenueberschrift_1_CN5" table:cell-range-address="Tabelle1.$A$47:Tabelle1.$XFD$47" table:base-cell-address="Tabelle1.$A$1"/>
        <table:named-range table:name="_f408d64f_STF_Zwischenueberschrift_1_CN6" table:cell-range-address="Tabelle1.$A$58:Tabelle1.$XFD$58" table:base-cell-address="Tabelle1.$A$1"/>
        <table:named-range table:name="_f408d64f_STF_Zwischenueberschrift_1_CN7" table:cell-range-address="Tabelle1.$A$69:Tabelle1.$XFD$69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Dezimal_32_3" style:display-name="Dezimal 3" style:family="table-cell" style:data-style-name="N39"/>
    <style:style style:name="Dezimal_32_4" style:display-name="Dezimal 4" style:family="table-cell" style:data-style-name="N39"/>
    <style:style style:name="Dezimal_32_5" style:display-name="Dezimal 5" style:family="table-cell" style:data-style-name="N39"/>
    <style:style style:name="Euro" style:family="table-cell" style:data-style-name="N40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4-12-16T11:28:47Z</meta:creation-date>
    <dc:date>2023-12-11T13:15:38Z</dc:date>
    <meta:print-date>2021-12-16T12:05:41Z</meta:print-date>
    <meta:editing-duration>PT0S</meta:editing-duration>
  </office:meta>
</office:document-meta>
</file>