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" svg:font-family="Helv"/>
    <style:font-face style:name="Calibri" svg:font-family="Calibri"/>
    <style:font-face style:name="Tahoma" svg:font-family="Tahoma"/>
    <style:font-face style:name="Courier" svg:font-family="Courier"/>
  </office:font-face-decls>
  <office:automatic-styles>
    <style:style style:name="ce1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" style:family="table-cell" style:parent-style-name="Standard_32_2_32_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Standard_32_2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32_2_32_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2_32_6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32_2_32_6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Standard_32_2_32_3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zimal_32_2" style:data-style-name="N37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Standard_32_2_32_6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zimal_32_5" style:data-style-name="N38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zimal_32_2" style:data-style-name="N39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zimal_32_5" style:data-style-name="N40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Standard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3.03388888888889cm"/>
    </style:style>
    <style:style style:name="co2" style:family="table-column">
      <style:table-column-properties fo:break-before="auto" style:column-width="2.24013888888889cm"/>
    </style:style>
    <style:style style:name="co3" style:family="table-column">
      <style:table-column-properties fo:break-before="auto" style:column-width="2.18722222222222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0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6"/>
        <table:table-column table:style-name="co2" table:number-columns-repeated="6" table:default-cell-style-name="ce6"/>
        <table:table-column table:style-name="co3" table:number-columns-repeated="16377" table:default-cell-style-name="ce6"/>
        <table:table-row table:style-name="ro1">
          <table:table-cell office:value-type="string" table:number-columns-spanned="7" table:number-rows-spanned="1" table:style-name="ce15">
            <text:p>Mehrstündige Alltagsbegleitungen und Entlastungsdienste 2017 bis 2022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Bundesland</text:p>
          </table:table-cell>
          <table:table-cell office:value-type="float" office:value="2017" table:style-name="ce3">
            <text:p>2017</text:p>
          </table:table-cell>
          <table:table-cell office:value-type="float" office:value="2018" table:style-name="ce3">
            <text:p>2018</text:p>
          </table:table-cell>
          <table:table-cell office:value-type="float" office:value="2019" table:style-name="ce3">
            <text:p>2019</text:p>
          </table:table-cell>
          <table:table-cell office:value-type="float" office:value="2020" table:style-name="ce3">
            <text:p>2020</text:p>
          </table:table-cell>
          <table:table-cell office:value-type="float" office:value="2021" table:style-name="ce3">
            <text:p>2021</text:p>
          </table:table-cell>
          <table:table-cell office:value-type="float" office:value="2022" table:style-name="ce4">
            <text:p>2022</text:p>
          </table:table-cell>
          <table:table-cell table:number-columns-repeated="16377" table:style-name="ce5"/>
        </table:table-row>
        <table:table-row table:style-name="ro3">
          <table:table-cell table:style-name="ce6"/>
          <table:table-cell office:value-type="string" table:number-columns-spanned="6" table:number-rows-spanned="1" table:style-name="ce16">
            <text:p>Verrechnete Leistungsstunden (Jahressummen)</text:p>
          </table:table-cell>
          <table:covered-table-cell table:number-columns-repeated="5"/>
          <table:table-cell table:number-columns-repeated="16377" table:style-name="ce7"/>
        </table:table-row>
        <table:table-row table:style-name="ro2">
          <table:table-cell office:value-type="string" table:style-name="ce8">
            <text:p>Insgesamt</text:p>
          </table:table-cell>
          <table:table-cell office:value-type="string" table:style-name="ce9">
            <text:p>.</text:p>
          </table:table-cell>
          <table:table-cell office:value-type="float" office:value="84386.92" table:style-name="ce10">
            <text:p>(84 387)</text:p>
          </table:table-cell>
          <table:table-cell office:value-type="float" office:value="152280.01" table:style-name="ce10">
            <text:p>(152 280)</text:p>
          </table:table-cell>
          <table:table-cell office:value-type="float" office:value="193379.25" table:style-name="ce10">
            <text:p>(193 379)</text:p>
          </table:table-cell>
          <table:table-cell office:value-type="float" office:value="251996.40000000002" table:style-name="ce10">
            <text:p>(251 996)</text:p>
          </table:table-cell>
          <table:table-cell office:value-type="float" office:value="304384.81" table:style-name="ce10">
            <text:p>(304 385)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1">
            <text:p>Burgenland</text:p>
          </table:table-cell>
          <table:table-cell office:value-type="string" table:style-name="ce12">
            <text:p>.</text:p>
          </table:table-cell>
          <table:table-cell office:value-type="float" office:value="14304" table:style-name="ce12">
            <text:p>14 304<text:s/></text:p>
          </table:table-cell>
          <table:table-cell office:value-type="float" office:value="13095" table:style-name="ce12">
            <text:p>13 095<text:s/></text:p>
          </table:table-cell>
          <table:table-cell office:value-type="float" office:value="12895" table:style-name="ce12">
            <text:p>12 895<text:s/></text:p>
          </table:table-cell>
          <table:table-cell office:value-type="float" office:value="18448.5" table:style-name="ce12">
            <text:p>18 449<text:s/></text:p>
          </table:table-cell>
          <table:table-cell office:value-type="float" office:value="19457" table:style-name="ce12">
            <text:p>19 457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1">
            <text:p>Kärnten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-</text:p>
          </table:table-cell>
          <table:table-cell office:value-type="float" office:value="2115" table:style-name="ce12">
            <text:p>2 115<text:s/></text:p>
          </table:table-cell>
          <table:table-cell office:value-type="float" office:value="9888" table:style-name="ce12">
            <text:p>9 888<text:s/></text:p>
          </table:table-cell>
          <table:table-cell office:value-type="float" office:value="17251.350000000002" table:style-name="ce12">
            <text:p>17 251<text:s/></text:p>
          </table:table-cell>
          <table:table-cell office:value-type="float" office:value="18420.86" table:style-name="ce12">
            <text:p>18 421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1">
            <text:p>Niederösterreich</text:p>
          </table:table-cell>
          <table:table-cell office:value-type="string" table:style-name="ce12">
            <text:p>.</text:p>
          </table:table-cell>
          <table:table-cell office:value-type="float" office:value="11641" table:style-name="ce12">
            <text:p>11 641<text:s/></text:p>
          </table:table-cell>
          <table:table-cell office:value-type="float" office:value="19161" table:style-name="ce12">
            <text:p>19 161<text:s/></text:p>
          </table:table-cell>
          <table:table-cell office:value-type="float" office:value="25204" table:style-name="ce12">
            <text:p>25 204<text:s/></text:p>
          </table:table-cell>
          <table:table-cell office:value-type="float" office:value="40545" table:style-name="ce12">
            <text:p>40 545<text:s/></text:p>
          </table:table-cell>
          <table:table-cell office:value-type="float" office:value="71274" table:style-name="ce12">
            <text:p>71 274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1">
            <text:p>Oberösterreich</text:p>
          </table:table-cell>
          <table:table-cell office:value-type="string" table:style-name="ce12">
            <text:p>.</text:p>
          </table:table-cell>
          <table:table-cell office:value-type="float" office:value="7847" table:style-name="ce12">
            <text:p>7 847<text:s/></text:p>
          </table:table-cell>
          <table:table-cell office:value-type="float" office:value="6951" table:style-name="ce12">
            <text:p>6 951<text:s/></text:p>
          </table:table-cell>
          <table:table-cell office:value-type="float" office:value="5531.25" table:style-name="ce12">
            <text:p>5 531<text:s/></text:p>
          </table:table-cell>
          <table:table-cell office:value-type="float" office:value="6244.5" table:style-name="ce12">
            <text:p>6 245<text:s/></text:p>
          </table:table-cell>
          <table:table-cell office:value-type="float" office:value="4445.3899999999994" table:style-name="ce12">
            <text:p>4 445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1">
            <text:p>Salzburg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30" table:style-name="ce12">
            <text:p>730<text:s/></text:p>
          </table:table-cell>
          <table:table-cell office:value-type="float" office:value="7751" table:style-name="ce12">
            <text:p>7 751<text:s/></text:p>
          </table:table-cell>
          <table:table-cell office:value-type="float" office:value="9934" table:style-name="ce12">
            <text:p>9 934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1">
            <text:p>Steiermark</text:p>
          </table:table-cell>
          <table:table-cell office:value-type="string" table:style-name="ce12">
            <text:p>.</text:p>
          </table:table-cell>
          <table:table-cell office:value-type="float" office:value="49650.92" table:style-name="ce12">
            <text:p>49 651<text:s/></text:p>
          </table:table-cell>
          <table:table-cell office:value-type="float" office:value="60358.01" table:style-name="ce12">
            <text:p>60 358<text:s/></text:p>
          </table:table-cell>
          <table:table-cell office:value-type="float" office:value="76041" table:style-name="ce12">
            <text:p>76 041<text:s/></text:p>
          </table:table-cell>
          <table:table-cell office:value-type="float" office:value="87116.05" table:style-name="ce12">
            <text:p>87 116<text:s/></text:p>
          </table:table-cell>
          <table:table-cell office:value-type="float" office:value="102713.56" table:style-name="ce12">
            <text:p>102 714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1">
            <text:p>Tirol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1">
            <text:p>Vorarlberg<text:span text:style-name="T1">1</text:span>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1">
            <text:p>Wien<text:span text:style-name="T1">2</text:span></text:p>
          </table:table-cell>
          <table:table-cell office:value-type="string" table:style-name="ce12">
            <text:p>.</text:p>
          </table:table-cell>
          <table:table-cell office:value-type="float" office:value="944" table:style-name="ce12">
            <text:p>944<text:s/></text:p>
          </table:table-cell>
          <table:table-cell office:value-type="float" office:value="50600" table:style-name="ce12">
            <text:p>50 600<text:s/></text:p>
          </table:table-cell>
          <table:table-cell office:value-type="float" office:value="63090" table:style-name="ce12">
            <text:p>63 090<text:s/></text:p>
          </table:table-cell>
          <table:table-cell office:value-type="float" office:value="74640" table:style-name="ce12">
            <text:p>74 640<text:s/></text:p>
          </table:table-cell>
          <table:table-cell office:value-type="float" office:value="78140" table:style-name="ce12">
            <text:p>78 140<text:s/></text:p>
          </table:table-cell>
          <table:table-cell table:number-columns-repeated="16377" table:style-name="ce7"/>
        </table:table-row>
        <table:table-row table:style-name="ro2">
          <table:table-cell table:style-name="ce6"/>
          <table:table-cell office:value-type="string" table:number-columns-spanned="6" table:number-rows-spanned="1" table:style-name="ce17">
            <text:p>Betreute/gepflegte Personen (Jahressummen)</text:p>
          </table:table-cell>
          <table:covered-table-cell table:number-columns-repeated="5"/>
          <table:table-cell table:number-columns-repeated="16377" table:style-name="ce7"/>
        </table:table-row>
        <table:table-row table:style-name="ro2">
          <table:table-cell office:value-type="string" table:style-name="ce8">
            <text:p>Insgesamt</text:p>
          </table:table-cell>
          <table:table-cell office:value-type="string" table:style-name="ce9">
            <text:p>.</text:p>
          </table:table-cell>
          <table:table-cell office:value-type="float" office:value="1326" table:style-name="ce10">
            <text:p>(1 326)</text:p>
          </table:table-cell>
          <table:table-cell office:value-type="float" office:value="1933" table:style-name="ce10">
            <text:p>(1 933)</text:p>
          </table:table-cell>
          <table:table-cell office:value-type="float" office:value="2199" table:style-name="ce10">
            <text:p>(2 199)</text:p>
          </table:table-cell>
          <table:table-cell office:value-type="float" office:value="2607" table:style-name="ce10">
            <text:p>(2 607)</text:p>
          </table:table-cell>
          <table:table-cell office:value-type="float" office:value="3454" table:style-name="ce10">
            <text:p>(3 454)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1">
            <text:p>Burgenland</text:p>
          </table:table-cell>
          <table:table-cell office:value-type="string" table:style-name="ce12">
            <text:p>.</text:p>
          </table:table-cell>
          <table:table-cell office:value-type="float" office:value="268" table:style-name="ce12">
            <text:p>268<text:s/></text:p>
          </table:table-cell>
          <table:table-cell office:value-type="float" office:value="252" table:style-name="ce12">
            <text:p>252<text:s/></text:p>
          </table:table-cell>
          <table:table-cell office:value-type="float" office:value="246" table:style-name="ce12">
            <text:p>246<text:s/></text:p>
          </table:table-cell>
          <table:table-cell office:value-type="float" office:value="219" table:style-name="ce12">
            <text:p>219<text:s/></text:p>
          </table:table-cell>
          <table:table-cell office:value-type="float" office:value="250" table:style-name="ce12">
            <text:p>25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1">
            <text:p>Kärnten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-</text:p>
          </table:table-cell>
          <table:table-cell office:value-type="float" office:value="96" table:style-name="ce12">
            <text:p>96<text:s/></text:p>
          </table:table-cell>
          <table:table-cell office:value-type="float" office:value="165" table:style-name="ce12">
            <text:p>165<text:s/></text:p>
          </table:table-cell>
          <table:table-cell office:value-type="float" office:value="179" table:style-name="ce12">
            <text:p>179<text:s/></text:p>
          </table:table-cell>
          <table:table-cell office:value-type="float" office:value="252" table:style-name="ce12">
            <text:p>252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1">
            <text:p>Niederösterreich</text:p>
          </table:table-cell>
          <table:table-cell office:value-type="string" table:style-name="ce12">
            <text:p>.</text:p>
          </table:table-cell>
          <table:table-cell office:value-type="float" office:value="224" table:style-name="ce12">
            <text:p>224<text:s/></text:p>
          </table:table-cell>
          <table:table-cell office:value-type="float" office:value="432" table:style-name="ce12">
            <text:p>432<text:s/></text:p>
          </table:table-cell>
          <table:table-cell office:value-type="float" office:value="430" table:style-name="ce12">
            <text:p>430<text:s/></text:p>
          </table:table-cell>
          <table:table-cell office:value-type="float" office:value="692" table:style-name="ce12">
            <text:p>692<text:s/></text:p>
          </table:table-cell>
          <table:table-cell office:value-type="float" office:value="1243" table:style-name="ce12">
            <text:p>1 243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1">
            <text:p>Oberösterreich</text:p>
          </table:table-cell>
          <table:table-cell office:value-type="string" table:style-name="ce12">
            <text:p>.</text:p>
          </table:table-cell>
          <table:table-cell office:value-type="float" office:value="233" table:style-name="ce12">
            <text:p>233<text:s/></text:p>
          </table:table-cell>
          <table:table-cell office:value-type="float" office:value="226" table:style-name="ce12">
            <text:p>226<text:s/></text:p>
          </table:table-cell>
          <table:table-cell office:value-type="float" office:value="200" table:style-name="ce12">
            <text:p>200<text:s/></text:p>
          </table:table-cell>
          <table:table-cell office:value-type="float" office:value="192" table:style-name="ce12">
            <text:p>192<text:s/></text:p>
          </table:table-cell>
          <table:table-cell office:value-type="float" office:value="140" table:style-name="ce12">
            <text:p>14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1">
            <text:p>Salzburg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4" table:style-name="ce12">
            <text:p>54<text:s/></text:p>
          </table:table-cell>
          <table:table-cell office:value-type="float" office:value="162" table:style-name="ce12">
            <text:p>162<text:s/></text:p>
          </table:table-cell>
          <table:table-cell office:value-type="float" office:value="211" table:style-name="ce12">
            <text:p>211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1">
            <text:p>Steiermark</text:p>
          </table:table-cell>
          <table:table-cell office:value-type="string" table:style-name="ce12">
            <text:p>.</text:p>
          </table:table-cell>
          <table:table-cell office:value-type="float" office:value="573" table:style-name="ce12">
            <text:p>573<text:s/></text:p>
          </table:table-cell>
          <table:table-cell office:value-type="float" office:value="628" table:style-name="ce12">
            <text:p>628<text:s/></text:p>
          </table:table-cell>
          <table:table-cell office:value-type="float" office:value="764" table:style-name="ce12">
            <text:p>764<text:s/></text:p>
          </table:table-cell>
          <table:table-cell office:value-type="float" office:value="763" table:style-name="ce12">
            <text:p>763<text:s/></text:p>
          </table:table-cell>
          <table:table-cell office:value-type="float" office:value="938" table:style-name="ce12">
            <text:p>938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1">
            <text:p>Tirol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1">
            <text:p>Vorarlberg<text:span text:style-name="T1">1</text:span>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1">
            <text:p>Wien<text:span text:style-name="T1">2</text:span></text:p>
          </table:table-cell>
          <table:table-cell office:value-type="string" table:style-name="ce12">
            <text:p>.</text:p>
          </table:table-cell>
          <table:table-cell office:value-type="float" office:value="28" table:style-name="ce12">
            <text:p>28<text:s/></text:p>
          </table:table-cell>
          <table:table-cell office:value-type="float" office:value="299" table:style-name="ce12">
            <text:p>299<text:s/></text:p>
          </table:table-cell>
          <table:table-cell office:value-type="float" office:value="340" table:style-name="ce12">
            <text:p>340<text:s/></text:p>
          </table:table-cell>
          <table:table-cell office:value-type="float" office:value="400" table:style-name="ce12">
            <text:p>400<text:s/></text:p>
          </table:table-cell>
          <table:table-cell office:value-type="float" office:value="420" table:style-name="ce12">
            <text:p>420<text:s/></text:p>
          </table:table-cell>
          <table:table-cell table:number-columns-repeated="16377" table:style-name="ce7"/>
        </table:table-row>
        <table:table-row table:style-name="ro2">
          <table:table-cell table:style-name="ce6"/>
          <table:table-cell office:value-type="string" table:number-columns-spanned="6" table:number-rows-spanned="1" table:style-name="ce17">
            <text:p>Betreuungs- und Pflegepersonen: Vollzeitäquivalente (Stand Jahresende)</text:p>
          </table:table-cell>
          <table:covered-table-cell table:number-columns-repeated="5"/>
          <table:table-cell table:number-columns-repeated="16377" table:style-name="ce7"/>
        </table:table-row>
        <table:table-row table:style-name="ro2">
          <table:table-cell office:value-type="string" table:style-name="ce8">
            <text:p>Insgesamt</text:p>
          </table:table-cell>
          <table:table-cell office:value-type="string" table:style-name="ce9">
            <text:p>.</text:p>
          </table:table-cell>
          <table:table-cell office:value-type="float" office:value="110.67374445530857" table:style-name="ce13">
            <text:p>(110,7)</text:p>
          </table:table-cell>
          <table:table-cell office:value-type="float" office:value="137.6142742276202" table:style-name="ce13">
            <text:p>(137,6)</text:p>
          </table:table-cell>
          <table:table-cell office:value-type="float" office:value="166.50448664523992" table:style-name="ce13">
            <text:p>(166,5)</text:p>
          </table:table-cell>
          <table:table-cell office:value-type="float" office:value="237.47665237397754" table:style-name="ce13">
            <text:p>(237,5)</text:p>
          </table:table-cell>
          <table:table-cell office:value-type="float" office:value="249.50859600641539" table:style-name="ce13">
            <text:p>(249,5)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1">
            <text:p>Burgenland</text:p>
          </table:table-cell>
          <table:table-cell office:value-type="string" table:style-name="ce12">
            <text:p>.</text:p>
          </table:table-cell>
          <table:table-cell office:value-type="float" office:value="28.12" table:style-name="ce14">
            <text:p>28,1<text:s/></text:p>
          </table:table-cell>
          <table:table-cell office:value-type="float" office:value="35.160000000000004" table:style-name="ce14">
            <text:p>35,2<text:s/></text:p>
          </table:table-cell>
          <table:table-cell office:value-type="float" office:value="46.609999999999992" table:style-name="ce14">
            <text:p>46,6<text:s/></text:p>
          </table:table-cell>
          <table:table-cell office:value-type="float" office:value="92" table:style-name="ce14">
            <text:p>92,0<text:s/></text:p>
          </table:table-cell>
          <table:table-cell office:value-type="float" office:value="54" table:style-name="ce14">
            <text:p>54,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1">
            <text:p>Kärnten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-</text:p>
          </table:table-cell>
          <table:table-cell office:value-type="float" office:value="1.97" table:style-name="ce12">
            <text:p>2<text:s/>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1">
            <text:p>Niederösterreich</text:p>
          </table:table-cell>
          <table:table-cell office:value-type="string" table:style-name="ce12">
            <text:p>.</text:p>
          </table:table-cell>
          <table:table-cell office:value-type="float" office:value="10.8" table:style-name="ce14">
            <text:p>10,8<text:s/></text:p>
          </table:table-cell>
          <table:table-cell office:value-type="float" office:value="14.5" table:style-name="ce14">
            <text:p>14,5<text:s/></text:p>
          </table:table-cell>
          <table:table-cell office:value-type="float" office:value="17.899999999999999" table:style-name="ce14">
            <text:p>17,9<text:s/></text:p>
          </table:table-cell>
          <table:table-cell office:value-type="float" office:value="31.700000000000003" table:style-name="ce14">
            <text:p>31,7<text:s/></text:p>
          </table:table-cell>
          <table:table-cell office:value-type="float" office:value="63.099999999999994" table:style-name="ce14">
            <text:p>63,1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1">
            <text:p>Oberösterreich</text:p>
          </table:table-cell>
          <table:table-cell office:value-type="string" table:style-name="ce12">
            <text:p>.</text:p>
          </table:table-cell>
          <table:table-cell office:value-type="float" office:value="5.8702707710980437" table:style-name="ce14">
            <text:p>5,9<text:s/></text:p>
          </table:table-cell>
          <table:table-cell office:value-type="float" office:value="5.295116332883361" table:style-name="ce14">
            <text:p>5,3<text:s/></text:p>
          </table:table-cell>
          <table:table-cell office:value-type="float" office:value="4.4084866452399423" table:style-name="ce14">
            <text:p>4,4<text:s/></text:p>
          </table:table-cell>
          <table:table-cell office:value-type="float" office:value="4.7776523739775403" table:style-name="ce14">
            <text:p>4,8<text:s/></text:p>
          </table:table-cell>
          <table:table-cell office:value-type="float" office:value="3.5933360064153965" table:style-name="ce14">
            <text:p>3,6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1">
            <text:p>Salzburg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n.v.</text:p>
          </table:table-cell>
          <table:table-cell office:value-type="string" table:style-name="ce12">
            <text:p>n.v.</text:p>
          </table:table-cell>
          <table:table-cell office:value-type="string" table:style-name="ce12">
            <text:p>n.v.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1">
            <text:p>Steiermark</text:p>
          </table:table-cell>
          <table:table-cell office:value-type="string" table:style-name="ce12">
            <text:p>.</text:p>
          </table:table-cell>
          <table:table-cell office:value-type="float" office:value="63.883473684210529" table:style-name="ce14">
            <text:p>63,9<text:s/></text:p>
          </table:table-cell>
          <table:table-cell office:value-type="float" office:value="62.489157894736842" table:style-name="ce14">
            <text:p>62,5<text:s/></text:p>
          </table:table-cell>
          <table:table-cell office:value-type="float" office:value="64.286000000000001" table:style-name="ce14">
            <text:p>64,3<text:s/></text:p>
          </table:table-cell>
          <table:table-cell office:value-type="float" office:value="73.399000000000001" table:style-name="ce14">
            <text:p>73,4<text:s/></text:p>
          </table:table-cell>
          <table:table-cell office:value-type="float" office:value="88.215260000000001" table:style-name="ce14">
            <text:p>88,2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1">
            <text:p>Tirol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1">
            <text:p>Vorarlberg<text:span text:style-name="T1">1</text:span>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1">
            <text:p>Wien<text:span text:style-name="T1">2</text:span></text:p>
          </table:table-cell>
          <table:table-cell office:value-type="string" table:style-name="ce12">
            <text:p>.</text:p>
          </table:table-cell>
          <table:table-cell office:value-type="float" office:value="2" table:style-name="ce14">
            <text:p>2,0<text:s/></text:p>
          </table:table-cell>
          <table:table-cell office:value-type="float" office:value="18.2" table:style-name="ce14">
            <text:p>18,2<text:s/></text:p>
          </table:table-cell>
          <table:table-cell office:value-type="float" office:value="33.299999999999997" table:style-name="ce14">
            <text:p>33,3<text:s/></text:p>
          </table:table-cell>
          <table:table-cell office:value-type="float" office:value="35.6" table:style-name="ce14">
            <text:p>35,6<text:s/></text:p>
          </table:table-cell>
          <table:table-cell office:value-type="float" office:value="40.6" table:style-name="ce14">
            <text:p>40,6<text:s/></text:p>
          </table:table-cell>
          <table:table-cell table:number-columns-repeated="16377" table:style-name="ce7"/>
        </table:table-row>
        <table:table-row table:style-name="ro2">
          <table:table-cell table:style-name="ce6"/>
          <table:table-cell office:value-type="string" table:number-columns-spanned="6" table:number-rows-spanned="1" table:style-name="ce17">
            <text:p>Bruttoausgaben (Jahressummen in Euro)</text:p>
          </table:table-cell>
          <table:covered-table-cell table:number-columns-repeated="5"/>
          <table:table-cell table:number-columns-repeated="16377" table:style-name="ce7"/>
        </table:table-row>
        <table:table-row table:style-name="ro2">
          <table:table-cell office:value-type="string" table:style-name="ce8">
            <text:p>Insgesamt</text:p>
          </table:table-cell>
          <table:table-cell office:value-type="string" table:style-name="ce9">
            <text:p>.</text:p>
          </table:table-cell>
          <table:table-cell office:value-type="float" office:value="4982590.34" table:style-name="ce10">
            <text:p>(4 982 590)</text:p>
          </table:table-cell>
          <table:table-cell office:value-type="float" office:value="5670153.2008833205" table:style-name="ce10">
            <text:p>(5 670 153)</text:p>
          </table:table-cell>
          <table:table-cell office:value-type="float" office:value="5378798.3199999994" table:style-name="ce10">
            <text:p>(5 378 798)</text:p>
          </table:table-cell>
          <table:table-cell office:value-type="float" office:value="9153318.6467426512" table:style-name="ce10">
            <text:p>(9 153 319)</text:p>
          </table:table-cell>
          <table:table-cell office:value-type="float" office:value="11298482.808441523" table:style-name="ce10">
            <text:p>(11 298 483)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1">
            <text:p>Burgenland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251860" table:style-name="ce12">
            <text:p>251 860<text:s/></text:p>
          </table:table-cell>
          <table:table-cell office:value-type="float" office:value="314392" table:style-name="ce12">
            <text:p>314 392<text:s/></text:p>
          </table:table-cell>
          <table:table-cell office:value-type="float" office:value="371487.99" table:style-name="ce12">
            <text:p>371 488<text:s/></text:p>
          </table:table-cell>
          <table:table-cell office:value-type="float" office:value="561430.11" table:style-name="ce12">
            <text:p>561 43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1">
            <text:p>Kärnten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-</text:p>
          </table:table-cell>
          <table:table-cell office:value-type="float" office:value="79430.73" table:style-name="ce12">
            <text:p>79 431<text:s/></text:p>
          </table:table-cell>
          <table:table-cell office:value-type="float" office:value="309489.78000000003" table:style-name="ce12">
            <text:p>309 490<text:s/></text:p>
          </table:table-cell>
          <table:table-cell office:value-type="float" office:value="519235.0900000009" table:style-name="ce12">
            <text:p>519 235<text:s/></text:p>
          </table:table-cell>
          <table:table-cell office:value-type="float" office:value="672409.26" table:style-name="ce12">
            <text:p>672 409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1">
            <text:p>Niederösterreich</text:p>
          </table:table-cell>
          <table:table-cell office:value-type="string" table:style-name="ce12">
            <text:p>.</text:p>
          </table:table-cell>
          <table:table-cell office:value-type="float" office:value="361485" table:style-name="ce12">
            <text:p>361 485<text:s/></text:p>
          </table:table-cell>
          <table:table-cell office:value-type="float" office:value="524915" table:style-name="ce12">
            <text:p>524 915<text:s/></text:p>
          </table:table-cell>
          <table:table-cell office:value-type="float" office:value="601298" table:style-name="ce12">
            <text:p>601 298<text:s/></text:p>
          </table:table-cell>
          <table:table-cell office:value-type="float" office:value="1010280" table:style-name="ce12">
            <text:p>1 010 280<text:s/></text:p>
          </table:table-cell>
          <table:table-cell office:value-type="float" office:value="1866039" table:style-name="ce12">
            <text:p>1 866 039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1">
            <text:p>Oberösterreich</text:p>
          </table:table-cell>
          <table:table-cell office:value-type="string" table:style-name="ce12">
            <text:p>.</text:p>
          </table:table-cell>
          <table:table-cell office:value-type="float" office:value="352144.89" table:style-name="ce12">
            <text:p>352 145<text:s/></text:p>
          </table:table-cell>
          <table:table-cell office:value-type="float" office:value="325611.98088332033" table:style-name="ce12">
            <text:p>325 612<text:s/></text:p>
          </table:table-cell>
          <table:table-cell office:value-type="float" office:value="271429.44" table:style-name="ce12">
            <text:p>271 429<text:s/></text:p>
          </table:table-cell>
          <table:table-cell office:value-type="float" office:value="313455.1667426498" table:style-name="ce12">
            <text:p>313 455<text:s/></text:p>
          </table:table-cell>
          <table:table-cell office:value-type="float" office:value="226677.12844152458" table:style-name="ce12">
            <text:p>226 677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1">
            <text:p>Salzburg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1783" table:style-name="ce12">
            <text:p>11 783<text:s/></text:p>
          </table:table-cell>
          <table:table-cell office:value-type="float" office:value="239749.9" table:style-name="ce12">
            <text:p>239 750<text:s/></text:p>
          </table:table-cell>
          <table:table-cell office:value-type="float" office:value="320825.71000000002" table:style-name="ce12">
            <text:p>320 826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1">
            <text:p>Steiermark</text:p>
          </table:table-cell>
          <table:table-cell office:value-type="string" table:style-name="ce12">
            <text:p>.</text:p>
          </table:table-cell>
          <table:table-cell office:value-type="float" office:value="2309363.4500000002" table:style-name="ce12">
            <text:p>2 309 363<text:s/></text:p>
          </table:table-cell>
          <table:table-cell office:value-type="float" office:value="3409336.49" table:style-name="ce12">
            <text:p>3 409 336<text:s/></text:p>
          </table:table-cell>
          <table:table-cell office:value-type="float" office:value="3787691" table:style-name="ce12">
            <text:p>3 787 691<text:s/></text:p>
          </table:table-cell>
          <table:table-cell office:value-type="float" office:value="4695730.5" table:style-name="ce12">
            <text:p>4 695 731<text:s/></text:p>
          </table:table-cell>
          <table:table-cell office:value-type="float" office:value="5231158.5999999996" table:style-name="ce12">
            <text:p>5 231 159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1">
            <text:p>Tirol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1">
            <text:p>Vorarlberg<text:span text:style-name="T1">1</text:span>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1">
            <text:p>Wien<text:span text:style-name="T1">2</text:span></text:p>
          </table:table-cell>
          <table:table-cell office:value-type="string" table:style-name="ce12">
            <text:p>.</text:p>
          </table:table-cell>
          <table:table-cell office:value-type="float" office:value="1959597" table:style-name="ce12">
            <text:p>1 959 597<text:s/></text:p>
          </table:table-cell>
          <table:table-cell office:value-type="float" office:value="1078999" table:style-name="ce12">
            <text:p>1 078 999<text:s/></text:p>
          </table:table-cell>
          <table:table-cell office:value-type="float" office:value="82715.100000000006" table:style-name="ce12">
            <text:p>82 715<text:s/></text:p>
          </table:table-cell>
          <table:table-cell office:value-type="float" office:value="2003380" table:style-name="ce12">
            <text:p>2 003 380<text:s/></text:p>
          </table:table-cell>
          <table:table-cell office:value-type="float" office:value="2419943" table:style-name="ce12">
            <text:p>2 419 943<text:s/></text:p>
          </table:table-cell>
          <table:table-cell table:number-columns-repeated="16377" table:style-name="ce7"/>
        </table:table-row>
        <table:table-row table:style-name="ro4">
          <table:table-cell table:style-name="ce6"/>
          <table:table-cell office:value-type="string" table:number-columns-spanned="6" table:number-rows-spanned="1" table:style-name="ce17">
            <text:p>Beiträge und Ersätze <text:s/>(Jahressummen in Euro)<text:span text:style-name="T2">3</text:span></text:p>
          </table:table-cell>
          <table:covered-table-cell table:number-columns-repeated="5"/>
          <table:table-cell table:number-columns-repeated="16377" table:style-name="ce7"/>
        </table:table-row>
        <table:table-row table:style-name="ro2">
          <table:table-cell office:value-type="string" table:style-name="ce8">
            <text:p>Insgesamt</text:p>
          </table:table-cell>
          <table:table-cell office:value-type="string" table:style-name="ce9">
            <text:p>.</text:p>
          </table:table-cell>
          <table:table-cell office:value-type="float" office:value="607770.99" table:style-name="ce10">
            <text:p>(607 771)</text:p>
          </table:table-cell>
          <table:table-cell office:value-type="float" office:value="917385.6338029675" table:style-name="ce10">
            <text:p>(917 386)</text:p>
          </table:table-cell>
          <table:table-cell office:value-type="float" office:value="1110343.3500000001" table:style-name="ce10">
            <text:p>(1 110 343)</text:p>
          </table:table-cell>
          <table:table-cell office:value-type="float" office:value="1333809.2796039141" table:style-name="ce10">
            <text:p>(1 333 809)</text:p>
          </table:table-cell>
          <table:table-cell office:value-type="float" office:value="1481467.4186924405" table:style-name="ce10">
            <text:p>(1 481 467)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1">
            <text:p>Burgenland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1">
            <text:p>Kärnten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-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1">
            <text:p>Niederösterreich</text:p>
          </table:table-cell>
          <table:table-cell office:value-type="string" table:style-name="ce12">
            <text:p>.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1">
            <text:p>Oberösterreich</text:p>
          </table:table-cell>
          <table:table-cell office:value-type="string" table:style-name="ce12">
            <text:p>.</text:p>
          </table:table-cell>
          <table:table-cell office:value-type="float" office:value="106862.15" table:style-name="ce12">
            <text:p>106 862<text:s/></text:p>
          </table:table-cell>
          <table:table-cell office:value-type="float" office:value="98112.533802967548" table:style-name="ce12">
            <text:p>98 113<text:s/></text:p>
          </table:table-cell>
          <table:table-cell office:value-type="float" office:value="82464.350000000006" table:style-name="ce12">
            <text:p>82 464<text:s/></text:p>
          </table:table-cell>
          <table:table-cell office:value-type="float" office:value="95734.779603914125" table:style-name="ce12">
            <text:p>95 735<text:s/></text:p>
          </table:table-cell>
          <table:table-cell office:value-type="float" office:value="69256.818692440458" table:style-name="ce12">
            <text:p>69 257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1">
            <text:p>Salzburg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1">
            <text:p>Steiermark</text:p>
          </table:table-cell>
          <table:table-cell office:value-type="string" table:style-name="ce12">
            <text:p>.</text:p>
          </table:table-cell>
          <table:table-cell office:value-type="float" office:value="496510.84" table:style-name="ce12">
            <text:p>496 511<text:s/></text:p>
          </table:table-cell>
          <table:table-cell office:value-type="float" office:value="603580.1" table:style-name="ce12">
            <text:p>603 580<text:s/></text:p>
          </table:table-cell>
          <table:table-cell office:value-type="float" office:value="763287" table:style-name="ce12">
            <text:p>763 287<text:s/></text:p>
          </table:table-cell>
          <table:table-cell office:value-type="float" office:value="876130.5" table:style-name="ce12">
            <text:p>876 131<text:s/></text:p>
          </table:table-cell>
          <table:table-cell office:value-type="float" office:value="1033235.6" table:style-name="ce12">
            <text:p>1 033 236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1">
            <text:p>Tirol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1">
            <text:p>Vorarlberg<text:span text:style-name="T1">1</text:span>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1">
            <text:p>Wien<text:span text:style-name="T1">2</text:span></text:p>
          </table:table-cell>
          <table:table-cell office:value-type="string" table:style-name="ce12">
            <text:p>.</text:p>
          </table:table-cell>
          <table:table-cell office:value-type="float" office:value="4398" table:style-name="ce12">
            <text:p>4 398<text:s/></text:p>
          </table:table-cell>
          <table:table-cell office:value-type="float" office:value="215693" table:style-name="ce12">
            <text:p>215 693<text:s/></text:p>
          </table:table-cell>
          <table:table-cell office:value-type="float" office:value="264592" table:style-name="ce12">
            <text:p>264 592<text:s/></text:p>
          </table:table-cell>
          <table:table-cell office:value-type="float" office:value="361944" table:style-name="ce12">
            <text:p>361 944<text:s/></text:p>
          </table:table-cell>
          <table:table-cell office:value-type="float" office:value="378975" table:style-name="ce12">
            <text:p>378 975<text:s/></text:p>
          </table:table-cell>
          <table:table-cell table:number-columns-repeated="16377" table:style-name="ce7"/>
        </table:table-row>
        <table:table-row table:style-name="ro4">
          <table:table-cell table:style-name="ce6"/>
          <table:table-cell office:value-type="string" table:number-columns-spanned="6" table:number-rows-spanned="1" table:style-name="ce17">
            <text:p>Sonstige Einnahmen (Jahressummen in Euro)<text:span text:style-name="T2">4</text:span></text:p>
          </table:table-cell>
          <table:covered-table-cell table:number-columns-repeated="5"/>
          <table:table-cell table:number-columns-repeated="16377" table:style-name="ce7"/>
        </table:table-row>
        <table:table-row table:style-name="ro2">
          <table:table-cell office:value-type="string" table:style-name="ce8">
            <text:p>Insgesamt</text:p>
          </table:table-cell>
          <table:table-cell office:value-type="string" table:style-name="ce9">
            <text:p>.</text:p>
          </table:table-cell>
          <table:table-cell office:value-type="float" office:value="1820028.57" table:style-name="ce10">
            <text:p>(1 820 029)</text:p>
          </table:table-cell>
          <table:table-cell office:value-type="float" office:value="1294077.8278162782" table:style-name="ce10">
            <text:p>(1 294 078)</text:p>
          </table:table-cell>
          <table:table-cell office:value-type="float" office:value="518.89" table:style-name="ce10">
            <text:p>(519)</text:p>
          </table:table-cell>
          <table:table-cell office:value-type="float" office:value="295660.95193054265" table:style-name="ce10">
            <text:p>(295 661)</text:p>
          </table:table-cell>
          <table:table-cell office:value-type="float" office:value="188012.45565087933" table:style-name="ce10">
            <text:p>(188 012)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1">
            <text:p>Burgenland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1">
            <text:p>Kärnten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-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1">
            <text:p>Niederösterreich<text:span text:style-name="T1">5</text:span></text:p>
          </table:table-cell>
          <table:table-cell office:value-type="string" table:style-name="ce12">
            <text:p>.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1">
            <text:p>Oberösterreich</text:p>
          </table:table-cell>
          <table:table-cell office:value-type="string" table:style-name="ce12">
            <text:p>.</text:p>
          </table:table-cell>
          <table:table-cell office:value-type="float" office:value="465.96" table:style-name="ce12">
            <text:p>466<text:s/></text:p>
          </table:table-cell>
          <table:table-cell office:value-type="float" office:value="523.43781627822148" table:style-name="ce12">
            <text:p>523<text:s/></text:p>
          </table:table-cell>
          <table:table-cell office:value-type="float" office:value="518.89" table:style-name="ce12">
            <text:p>519<text:s/></text:p>
          </table:table-cell>
          <table:table-cell office:value-type="float" office:value="743.29193054265727" table:style-name="ce12">
            <text:p>743<text:s/></text:p>
          </table:table-cell>
          <table:table-cell office:value-type="float" office:value="1042.4556508793416" table:style-name="ce12">
            <text:p>1 042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1">
            <text:p>Salzburg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1">
            <text:p>Steiermark</text:p>
          </table:table-cell>
          <table:table-cell office:value-type="string" table:style-name="ce12">
            <text:p>.</text:p>
          </table:table-cell>
          <table:table-cell office:value-type="float" office:value="1812852.61" table:style-name="ce12">
            <text:p>1 812 853<text:s/></text:p>
          </table:table-cell>
          <table:table-cell office:value-type="float" office:value="1293554.3899999999" table:style-name="ce12">
            <text:p>1 293 554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1">
            <text:p>Tirol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1">
            <text:p>Vorarlberg<text:span text:style-name="T1">1</text:span>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1">
            <text:p>Wien<text:span text:style-name="T1">2</text:span></text:p>
          </table:table-cell>
          <table:table-cell office:value-type="string" table:style-name="ce12">
            <text:p>.</text:p>
          </table:table-cell>
          <table:table-cell office:value-type="float" office:value="6710" table:style-name="ce12">
            <text:p>6 71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94917.65999999997" table:style-name="ce12">
            <text:p>294 918<text:s/></text:p>
          </table:table-cell>
          <table:table-cell office:value-type="float" office:value="186970" table:style-name="ce12">
            <text:p>186 970<text:s/></text:p>
          </table:table-cell>
          <table:table-cell table:number-columns-repeated="16377" table:style-name="ce7"/>
        </table:table-row>
        <table:table-row table:style-name="ro4">
          <table:table-cell table:style-name="ce6"/>
          <table:table-cell office:value-type="string" table:number-columns-spanned="6" table:number-rows-spanned="1" table:style-name="ce17">
            <text:p>Nettoausgaben (Jahressummen in Euro)<text:span text:style-name="T2">6</text:span></text:p>
          </table:table-cell>
          <table:covered-table-cell table:number-columns-repeated="5"/>
          <table:table-cell table:number-columns-repeated="16377" table:style-name="ce7"/>
        </table:table-row>
        <table:table-row table:style-name="ro2">
          <table:table-cell office:value-type="string" table:style-name="ce8">
            <text:p>Insgesamt</text:p>
          </table:table-cell>
          <table:table-cell office:value-type="string" table:style-name="ce9">
            <text:p>.</text:p>
          </table:table-cell>
          <table:table-cell office:value-type="float" office:value="2554790.7800000003" table:style-name="ce10">
            <text:p>(2 554 791)</text:p>
          </table:table-cell>
          <table:table-cell office:value-type="float" office:value="3458689.7392640747" table:style-name="ce10">
            <text:p>(3 458 690)</text:p>
          </table:table-cell>
          <table:table-cell office:value-type="float" office:value="4267936.08" table:style-name="ce10">
            <text:p>(4 267 936)</text:p>
          </table:table-cell>
          <table:table-cell office:value-type="float" office:value="7523848.4152081944" table:style-name="ce10">
            <text:p>(7 523 848)</text:p>
          </table:table-cell>
          <table:table-cell office:value-type="float" office:value="9629002.9340982046" table:style-name="ce10">
            <text:p>(9 629 003)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1">
            <text:p>Burgenland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251860" table:style-name="ce12">
            <text:p>251 860<text:s/></text:p>
          </table:table-cell>
          <table:table-cell office:value-type="float" office:value="314392" table:style-name="ce12">
            <text:p>314 392<text:s/></text:p>
          </table:table-cell>
          <table:table-cell office:value-type="float" office:value="371487.99" table:style-name="ce12">
            <text:p>371 488<text:s/></text:p>
          </table:table-cell>
          <table:table-cell office:value-type="float" office:value="561430.11" table:style-name="ce12">
            <text:p>561 43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1">
            <text:p>Kärnten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-</text:p>
          </table:table-cell>
          <table:table-cell office:value-type="float" office:value="79430.73" table:style-name="ce12">
            <text:p>79 431<text:s/></text:p>
          </table:table-cell>
          <table:table-cell office:value-type="float" office:value="309489.78000000003" table:style-name="ce12">
            <text:p>309 490<text:s/></text:p>
          </table:table-cell>
          <table:table-cell office:value-type="float" office:value="519235.0900000009" table:style-name="ce12">
            <text:p>519 235<text:s/></text:p>
          </table:table-cell>
          <table:table-cell office:value-type="float" office:value="672409.26" table:style-name="ce12">
            <text:p>672 409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1">
            <text:p>Niederösterreich</text:p>
          </table:table-cell>
          <table:table-cell office:value-type="string" table:style-name="ce12">
            <text:p>.</text:p>
          </table:table-cell>
          <table:table-cell office:value-type="float" office:value="361485" table:style-name="ce12">
            <text:p>361 485<text:s/></text:p>
          </table:table-cell>
          <table:table-cell office:value-type="float" office:value="524915" table:style-name="ce12">
            <text:p>524 915<text:s/></text:p>
          </table:table-cell>
          <table:table-cell office:value-type="float" office:value="601298" table:style-name="ce12">
            <text:p>601 298<text:s/></text:p>
          </table:table-cell>
          <table:table-cell office:value-type="float" office:value="1010280" table:style-name="ce12">
            <text:p>1 010 280<text:s/></text:p>
          </table:table-cell>
          <table:table-cell office:value-type="float" office:value="1866039" table:style-name="ce12">
            <text:p>1 866 039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1">
            <text:p>Oberösterreich</text:p>
          </table:table-cell>
          <table:table-cell office:value-type="string" table:style-name="ce12">
            <text:p>.</text:p>
          </table:table-cell>
          <table:table-cell office:value-type="float" office:value="244816.78" table:style-name="ce12">
            <text:p>244 817<text:s/></text:p>
          </table:table-cell>
          <table:table-cell office:value-type="float" office:value="226976.00926407456" table:style-name="ce12">
            <text:p>226 976<text:s/></text:p>
          </table:table-cell>
          <table:table-cell office:value-type="float" office:value="188446.2" table:style-name="ce12">
            <text:p>188 446<text:s/></text:p>
          </table:table-cell>
          <table:table-cell office:value-type="float" office:value="216977.09520819303" table:style-name="ce12">
            <text:p>216 977<text:s/></text:p>
          </table:table-cell>
          <table:table-cell office:value-type="float" office:value="156377.85409820479" table:style-name="ce12">
            <text:p>156 378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1">
            <text:p>Salzburg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1783" table:style-name="ce12">
            <text:p>11 783<text:s/></text:p>
          </table:table-cell>
          <table:table-cell office:value-type="float" office:value="239749.9" table:style-name="ce12">
            <text:p>239 750<text:s/></text:p>
          </table:table-cell>
          <table:table-cell office:value-type="float" office:value="320825.71000000002" table:style-name="ce12">
            <text:p>320 826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1">
            <text:p>Steiermark</text:p>
          </table:table-cell>
          <table:table-cell office:value-type="string" table:style-name="ce12">
            <text:p>.</text:p>
          </table:table-cell>
          <table:table-cell office:value-type="float" office:value="0" table:style-name="ce12">
            <text:p>0<text:s/></text:p>
          </table:table-cell>
          <table:table-cell office:value-type="float" office:value="1512202" table:style-name="ce12">
            <text:p>1 512 202<text:s/></text:p>
          </table:table-cell>
          <table:table-cell office:value-type="float" office:value="3024404" table:style-name="ce12">
            <text:p>3 024 404<text:s/></text:p>
          </table:table-cell>
          <table:table-cell office:value-type="float" office:value="3819600" table:style-name="ce12">
            <text:p>3 819 600<text:s/></text:p>
          </table:table-cell>
          <table:table-cell office:value-type="float" office:value="4197923" table:style-name="ce12">
            <text:p>4 197 923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1">
            <text:p>Tirol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1">
            <text:p>Vorarlberg<text:span text:style-name="T1">1</text:span>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1">
            <text:p>Wien<text:span text:style-name="T1">2</text:span></text:p>
          </table:table-cell>
          <table:table-cell office:value-type="string" table:style-name="ce12">
            <text:p>.</text:p>
          </table:table-cell>
          <table:table-cell office:value-type="float" office:value="1948489" table:style-name="ce12">
            <text:p>1 948 489<text:s/></text:p>
          </table:table-cell>
          <table:table-cell office:value-type="float" office:value="863306" table:style-name="ce12">
            <text:p>863 306<text:s/></text:p>
          </table:table-cell>
          <table:table-cell office:value-type="float" office:value="-181876.9" table:style-name="ce12">
            <text:p>-181 877<text:s/></text:p>
          </table:table-cell>
          <table:table-cell office:value-type="float" office:value="1346518.34" table:style-name="ce12">
            <text:p>1 346 518<text:s/></text:p>
          </table:table-cell>
          <table:table-cell office:value-type="float" office:value="1853998" table:style-name="ce12">
            <text:p>1 853 998<text:s/></text:p>
          </table:table-cell>
          <table:table-cell table:number-columns-repeated="16377" table:style-name="ce7"/>
        </table:table-row>
        <table:table-row table:style-name="ro5">
          <table:table-cell office:value-type="string" table:number-columns-spanned="7" table:number-rows-spanned="1" table:style-name="ce18">
            <text:p>Q: STATISTIK AUSTRIA, Pflegedienstleistungsstatistik. Erstellt am 13.12.2023. – Alltagsbegleitungen und Entlastungsdienste umfassen gemäß § 3 Abs. 11 Pflegefondsgesetz (PFG) Angebote zur mehrstündigen Betreuung im häuslichen Umfeld der Klienten und Klientinnen zur Förderung und Aufrechterhaltung einer selbstbestimmten Lebensführung (ab 2018 gesonderte statistische Erfassung). Ohne Selbstzahler:innen. – ("-") steht für kein von der Sozialhilfe/Mindestsicherung finanziertes Angebot, (".") für Angabe nicht verfügbar; in letzterem Fall ist der Insgesamt-Wert eingeklammert.</text:p>
            <text:p>1) Bei den mobilen Diensten enthalten. – 2) 2018 ab November. – 3) Von betreuten Personen, unterhaltspflichtigen Angehörigen und Drittverpflichteten (z.B. Erb:innen). – 4) Z.B. Landesgesundheitsfonds-Mittel; Umsatzsteuerrefundierung. – 5) Ohne Umsatzsteuerrefundierung. – 6) Bruttoausgaben abzüglich Beiträge/Ersätze und sonstige Einnahmen.</text:p>
          </table:table-cell>
          <table:covered-table-cell table:number-columns-repeated="6"/>
          <table:table-cell table:number-columns-repeated="16377" table:style-name="ce7"/>
        </table:table-row>
        <table:table-row table:number-rows-repeated="1048496" table:style-name="ro2">
          <table:table-cell table:number-columns-repeated="16384"/>
        </table:table-row>
        <table:named-expressions>
          <table:named-range table:name="Print_Titles" table:cell-range-address="Tabelle1.$A$1:Tabelle1.$XFD$2" table:base-cell-address="Tabelle1.$A$1"/>
        </table:named-expressions>
      </table:table>
      <table:named-expressions>
        <table:named-range table:name="_f408d64f_STF_Fuss_1_CN1" table:cell-range-address="Tabelle1.$A$80:Tabelle1.$E$80" table:base-cell-address="Tabelle1.$A$1"/>
        <table:named-expression table:name="_f408d64f_STF_Gesamtsumme_1_CN1" table:expression="of:=[Tabelle1.$70:.$70]~[Tabelle1.$59:.$59]~[Tabelle1.$48:.$48]~[Tabelle1.$37:.$37]~[Tabelle1.$26:.$26]~[Tabelle1.$15:.$15]~[Tabelle1.$4:.$4]" table:base-cell-address="Tabelle1.$A$1"/>
        <table:named-range table:name="_f408d64f_STF_Tabellenkopf_1_CN1" table:cell-range-address="Tabelle1.$A$2:Tabelle1.$XFD$2" table:base-cell-address="Tabelle1.$A$1"/>
        <table:named-range table:name="_f408d64f_STF_Titel_1_CN1" table:cell-range-address="Tabelle1.$A$1:Tabelle1.$XFD$1" table:base-cell-address="Tabelle1.$A$1"/>
        <table:named-range table:name="_f408d64f_STF_Vorspalte_1_CN1" table:cell-range-address="Tabelle1.$A$3:Tabelle1.$A$79" table:base-cell-address="Tabelle1.$A$1"/>
        <table:named-expression table:name="_f408d64f_STF_Zwischenueberschrift_1_CN1" table:expression="of:=[Tabelle1.$B$3:.$E$3]~[Tabelle1.$B$14:.$E$14]~[Tabelle1.$B$25:.$E$25]~[Tabelle1.$B$36:.$E$36]~[Tabelle1.$B$47:.$E$47]~[Tabelle1.$B$58:.$E$58]~[Tabelle1.$B$69:.$E$69]" table:base-cell-address="Tabelle1.$A$1"/>
        <table:named-expression table:name="Print_Area" table:expression="of:=[.#REF!]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" svg:font-family="Helv"/>
    <style:font-face style:name="Calibri" svg:font-family="Calibri"/>
    <style:font-face style:name="Tahoma" svg:font-family="Tahoma"/>
    <style:font-face style:name="Courier" svg:font-family="Courier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0" number:min-integer-digits="1" number:grouping="true" number:display-factor="1000">
        <number:embedded-text number:position="0"> </number:embedded-text>
      </number:number>
    </number:number-style>
    <number:number-style style:name="N37P0">
      <number:text>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">
      <number:text>-</number:text>
      <number:number number:decimal-places="0" number:min-integer-digits="1" number:grouping="true"/>
      <style:map style:condition="value()&gt;=0" style:apply-style-name="N37P0"/>
    </number:number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">
      <number:text>(</number:text>
      <number:number number:decimal-places="1" number:min-integer-digits="1" number:grouping="true"/>
      <number:text>)</number:text>
    </number:number-style>
    <number:number-style style:name="N40P0">
      <number:number number:decimal-places="1" number:min-integer-digits="1" number:grouping="true"/>
      <number:text> </number:text>
    </number:number-style>
    <number:number-style style:name="N40">
      <number:text>-</number:text>
      <number:number number:decimal-places="1" number:min-integer-digits="1" number:grouping="true"/>
      <number:text> </number:text>
      <style:map style:condition="value()&gt;=0" style:apply-style-name="N40P0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de" number:country="AT">
      <number:text> </number:text>
      <number:currency-symbol number:language="de" number:country="AT">€</number:currency-symbol>
      <number:text> </number:text>
      <number:number number:decimal-places="2" number:min-integer-digits="1" number:grouping="true"/>
      <number:text> </number:text>
    </number:currency-style>
    <number:currency-style style:name="N42P1" number:language="de" number:country="AT"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number:text> </number:text>
    </number:currency-style>
    <number:currency-style style:name="N42P2" number:language="de" number:country="AT">
      <number:text> </number:text>
      <number:currency-symbol number:language="de" number:country="AT">€</number:currency-symbol>
      <number:text> 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">
      <number:number number:decimal-places="3" number:min-integer-digits="1"/>
      <number:text> </number:text>
    </number:number-style>
    <style:style style:name="AZ1" style:family="table-cell" style:data-style-name="N36">
      <style:table-cell-properties style:vertical-align="automatic"/>
      <style:text-properties fo:font-size="7pt" style:font-size-asian="7pt" style:font-size-complex="7pt"/>
    </style:style>
    <style:style style:name="Dezimal_32_2" style:display-name="Dezimal 2" style:family="table-cell" style:data-style-name="N41"/>
    <style:style style:name="Dezimal_32_2_32_2" style:display-name="Dezimal 2 2" style:family="table-cell" style:data-style-name="N41"/>
    <style:style style:name="Dezimal_32_3" style:display-name="Dezimal 3" style:family="table-cell" style:data-style-name="N41"/>
    <style:style style:name="Dezimal_32_4" style:display-name="Dezimal 4" style:family="table-cell" style:data-style-name="N41"/>
    <style:style style:name="Dezimal_32_5" style:display-name="Dezimal 5" style:family="table-cell" style:data-style-name="N41"/>
    <style:style style:name="Euro" style:family="table-cell" style:data-style-name="N42"/>
    <style:style style:name="Hyperlink_32_2" style:display-name="Hyperlink 2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Normal_1993" style:family="table-cell" style:data-style-name="N43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Prozent_32_2" style:display-name="Prozent 2" style:family="table-cell" style:data-style-name="N13"/>
    <style:style style:name="SEM-BPS-key" style:family="table-cell" style:data-style-name="N0">
      <style:table-cell-properties fo:border="thin solid #000000" style:vertical-align="automatic" fo:background-color="#339966"/>
      <style:text-properties fo:color="#80008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" style:display-name="Standard 2 2" style:family="table-cell" style:data-style-name="N0">
      <style:table-cell-properties style:vertical-align="automatic" fo:background-color="transparent"/>
    </style:style>
    <style:style style:name="Standard_32_2_32_3" style:display-name="Standard 2 3" style:family="table-cell" style:data-style-name="N0">
      <style:table-cell-properties style:vertical-align="automatic" fo:background-color="transparent"/>
    </style:style>
    <style:style style:name="Standard_32_2_32_6" style:display-name="Standard 2 6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3_32_2" style:display-name="Standard 3 2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7" style:display-name="Standard 7" style:family="table-cell" style:data-style-name="N0">
      <style:table-cell-properties style:vertical-align="automatic" fo:background-color="transparent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Undefiniert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W_228_hrung_32_2" style:display-name="Währung 2" style:family="table-cell" style:data-style-name="N42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590551181102362in" fo:margin-right="0.590551181102362in" fo:margin-bottom="0in"/>
      </style:header-style>
      <style:footer-style>
        <style:header-footer-properties fo:min-height="0.47244094488189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PRATSCHER Kurt</meta:initial-creator>
    <dc:creator>PRATSCHER Kurt</dc:creator>
    <meta:creation-date>2014-12-16T11:27:36Z</meta:creation-date>
    <dc:date>2023-12-11T13:36:47Z</dc:date>
    <meta:print-date>2019-12-13T09:19:27Z</meta:print-date>
    <meta:editing-duration>PT0S</meta:editing-duration>
  </office:meta>
</office:document-meta>
</file>