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6377" table:default-cell-style-name="ce8"/>
        <table:table-row table:style-name="ro1">
          <table:table-cell office:value-type="string" table:number-columns-spanned="7" table:number-rows-spanned="1" table:style-name="ce19">
            <text:p>Betreuungs- und Pflegepersonen (Vollzeitäquivalente) nach Geschlecht End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0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2">
            <text:p>Anteil in %</text:p>
          </table:table-cell>
          <table:covered-table-cell table:number-columns-repeated="2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6" table:number-rows-spanned="1" table:style-name="ce23">
            <text:p>Mobil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2718.408763993582" table:style-name="ce10">
            <text:p>12 718,4</text:p>
          </table:table-cell>
          <table:table-cell office:value-type="float" office:value="11344.786947295694" table:style-name="ce10">
            <text:p>11 344,8</text:p>
          </table:table-cell>
          <table:table-cell office:value-type="float" office:value="1373.6218166978929" table:style-name="ce10">
            <text:p>1 373,6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9.199735264157567" table:style-name="ce11">
            <text:p>89,2<text:s/></text:p>
          </table:table-cell>
          <table:table-cell office:value-type="float" office:value="10.800264735842434" table:style-name="ce11">
            <text:p>10,8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354.99" table:style-name="ce14">
            <text:p>355,0</text:p>
          </table:table-cell>
          <table:table-cell office:value-type="float" office:value="335.82" table:style-name="ce14">
            <text:p>335,8</text:p>
          </table:table-cell>
          <table:table-cell office:value-type="float" office:value="19.170000000000002" table:style-name="ce14">
            <text:p>19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599847883038962" table:style-name="ce14">
            <text:p>94,6</text:p>
          </table:table-cell>
          <table:table-cell office:value-type="float" office:value="5.400152116961042" table:style-name="ce14">
            <text:p>5,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918.03000000000009" table:style-name="ce14">
            <text:p>918,0</text:p>
          </table:table-cell>
          <table:table-cell office:value-type="float" office:value="867.96" table:style-name="ce14">
            <text:p>868,0</text:p>
          </table:table-cell>
          <table:table-cell office:value-type="float" office:value="50.070000000000007" table:style-name="ce14">
            <text:p>50,1</text:p>
          </table:table-cell>
          <table:table-cell office:value-type="float" office:value="100" table:style-name="ce14">
            <text:p>100,0</text:p>
          </table:table-cell>
          <table:table-cell office:value-type="float" office:value="94.545929871572824" table:style-name="ce14">
            <text:p>94,5</text:p>
          </table:table-cell>
          <table:table-cell office:value-type="float" office:value="5.4540701284271762" table:style-name="ce14">
            <text:p>5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</text:span></text:p>
          </table:table-cell>
          <table:table-cell office:value-type="float" office:value="2844.9" table:style-name="ce14">
            <text:p>2 844,9</text:p>
          </table:table-cell>
          <table:table-cell office:value-type="float" office:value="2609.7000000000003" table:style-name="ce14">
            <text:p>2 609,7</text:p>
          </table:table-cell>
          <table:table-cell office:value-type="float" office:value="235.20000000000002" table:style-name="ce14">
            <text:p>235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1.732574079932505" table:style-name="ce14">
            <text:p>91,7</text:p>
          </table:table-cell>
          <table:table-cell office:value-type="float" office:value="8.2674259200674882" table:style-name="ce14">
            <text:p>8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223.7095639935844" table:style-name="ce14">
            <text:p>1 223,7</text:p>
          </table:table-cell>
          <table:table-cell office:value-type="float" office:value="1125.3687472956924" table:style-name="ce14">
            <text:p>1 125,4</text:p>
          </table:table-cell>
          <table:table-cell office:value-type="float" office:value="98.34081669789272" table:style-name="ce14">
            <text:p>98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1.963712665858665" table:style-name="ce14">
            <text:p>92,0</text:p>
          </table:table-cell>
          <table:table-cell office:value-type="float" office:value="8.0362873341413419" table:style-name="ce14">
            <text:p>8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876.59000000000015" table:style-name="ce14">
            <text:p>876,6</text:p>
          </table:table-cell>
          <table:table-cell office:value-type="float" office:value="793.73000000000013" table:style-name="ce14">
            <text:p>793,7</text:p>
          </table:table-cell>
          <table:table-cell office:value-type="float" office:value="82.86" table:style-name="ce14">
            <text:p>82,9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0.547462325602623" table:style-name="ce14">
            <text:p>90,5</text:p>
          </table:table-cell>
          <table:table-cell office:value-type="float" office:value="9.4525376743973801" table:style-name="ce14">
            <text:p>9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381.46" table:style-name="ce14">
            <text:p>1 381,5</text:p>
          </table:table-cell>
          <table:table-cell office:value-type="float" office:value="1292.9569999999999" table:style-name="ce14">
            <text:p>1 293,0</text:p>
          </table:table-cell>
          <table:table-cell office:value-type="float" office:value="88.503" table:style-name="ce14">
            <text:p>88,5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3.593517003749668" table:style-name="ce14">
            <text:p>93,6</text:p>
          </table:table-cell>
          <table:table-cell office:value-type="float" office:value="6.4064829962503449" table:style-name="ce14">
            <text:p>6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</text:span></text:p>
          </table:table-cell>
          <table:table-cell office:value-type="float" office:value="880.22920000000011" table:style-name="ce14">
            <text:p>880,2</text:p>
          </table:table-cell>
          <table:table-cell office:value-type="float" office:value="815.0712000000002" table:style-name="ce14">
            <text:p>815,1</text:p>
          </table:table-cell>
          <table:table-cell office:value-type="float" office:value="65.158000000000001" table:style-name="ce14">
            <text:p>65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5976098043555" table:style-name="ce14">
            <text:p>92,6</text:p>
          </table:table-cell>
          <table:table-cell office:value-type="float" office:value="7.4023901956444966" table:style-name="ce14">
            <text:p>7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2</text:span></text:p>
          </table:table-cell>
          <table:table-cell office:value-type="float" office:value="644.05999999999995" table:style-name="ce14">
            <text:p>644,1</text:p>
          </table:table-cell>
          <table:table-cell office:value-type="float" office:value="587.06999999999994" table:style-name="ce14">
            <text:p>587,1</text:p>
          </table:table-cell>
          <table:table-cell office:value-type="float" office:value="56.989999999999995" table:style-name="ce14">
            <text:p>57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1.151445517498374" table:style-name="ce14">
            <text:p>91,2</text:p>
          </table:table-cell>
          <table:table-cell office:value-type="float" office:value="8.8485544825016316" table:style-name="ce14">
            <text:p>8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3594.4399999999996" table:style-name="ce14">
            <text:p>3 594,4</text:p>
          </table:table-cell>
          <table:table-cell office:value-type="float" office:value="2917.11" table:style-name="ce14">
            <text:p>2 917,1</text:p>
          </table:table-cell>
          <table:table-cell office:value-type="float" office:value="677.32999999999993" table:style-name="ce14">
            <text:p>677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156174536228178" table:style-name="ce14">
            <text:p>81,2</text:p>
          </table:table-cell>
          <table:table-cell office:value-type="float" office:value="18.843825463771822" table:style-name="ce14">
            <text:p>18,8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Mehrstündige Alltagsbegleitungen und Entlastungs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49.3685960064154" table:style-name="ce16">
            <text:p>(249,4)</text:p>
          </table:table-cell>
          <table:table-cell office:value-type="float" office:value="218.03798270430812" table:style-name="ce16">
            <text:p>(218,0)</text:p>
          </table:table-cell>
          <table:table-cell office:value-type="float" office:value="31.330613302107281" table:style-name="ce16">
            <text:p>(31,3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7.436022897886772" table:style-name="ce11">
            <text:p>87,4<text:s/></text:p>
          </table:table-cell>
          <table:table-cell office:value-type="float" office:value="12.563977102113231" table:style-name="ce11">
            <text:p>12,6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54" table:style-name="ce14">
            <text:p>54,0</text:p>
          </table:table-cell>
          <table:table-cell office:value-type="float" office:value="49.38" table:style-name="ce14">
            <text:p>49,4</text:p>
          </table:table-cell>
          <table:table-cell office:value-type="float" office:value="4.62" table:style-name="ce14">
            <text:p>4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1.444444444444443" table:style-name="ce14">
            <text:p>91,4</text:p>
          </table:table-cell>
          <table:table-cell office:value-type="float" office:value="8.5555555555555554" table:style-name="ce14">
            <text:p>8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63.099999999999994" table:style-name="ce14">
            <text:p>63,1</text:p>
          </table:table-cell>
          <table:table-cell office:value-type="float" office:value="55.4" table:style-name="ce14">
            <text:p>55,4</text:p>
          </table:table-cell>
          <table:table-cell office:value-type="float" office:value="7.7" table:style-name="ce14">
            <text:p>7,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7.797147385103017" table:style-name="ce14">
            <text:p>87,8</text:p>
          </table:table-cell>
          <table:table-cell office:value-type="float" office:value="12.20285261489699" table:style-name="ce14">
            <text:p>12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3.5933360064153965" table:style-name="ce14">
            <text:p>3,6</text:p>
          </table:table-cell>
          <table:table-cell office:value-type="float" office:value="3.3163527043081196" table:style-name="ce14">
            <text:p>3,3</text:p>
          </table:table-cell>
          <table:table-cell office:value-type="float" office:value="0.27698330210727673" table:style-name="ce14">
            <text:p>0,3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2.291750573484876" table:style-name="ce14">
            <text:p>92,3</text:p>
          </table:table-cell>
          <table:table-cell office:value-type="float" office:value="7.7082494265151382" table:style-name="ce14">
            <text:p>7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88.215260000000001" table:style-name="ce14">
            <text:p>88,2</text:p>
          </table:table-cell>
          <table:table-cell office:value-type="float" office:value="75.731629999999996" table:style-name="ce14">
            <text:p>75,7</text:p>
          </table:table-cell>
          <table:table-cell office:value-type="float" office:value="12.483630000000002" table:style-name="ce14">
            <text:p>12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848672894009496" table:style-name="ce14">
            <text:p>85,8</text:p>
          </table:table-cell>
          <table:table-cell office:value-type="float" office:value="14.151327105990507" table:style-name="ce14">
            <text:p>14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3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40.46" table:style-name="ce14">
            <text:p>40,5</text:p>
          </table:table-cell>
          <table:table-cell office:value-type="float" office:value="34.21" table:style-name="ce14">
            <text:p>34,2</text:p>
          </table:table-cell>
          <table:table-cell office:value-type="float" office:value="6.25" table:style-name="ce14">
            <text:p>6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552644587246661" table:style-name="ce14">
            <text:p>84,6</text:p>
          </table:table-cell>
          <table:table-cell office:value-type="float" office:value="15.447355412753335" table:style-name="ce14">
            <text:p>15,4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Teilstationäre Tagesbetreuung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55.15949999999998" table:style-name="ce10">
            <text:p>555,2</text:p>
          </table:table-cell>
          <table:table-cell office:value-type="float" office:value="509.94799999999998" table:style-name="ce10">
            <text:p>509,9</text:p>
          </table:table-cell>
          <table:table-cell office:value-type="float" office:value="45.211500000000001" table:style-name="ce10">
            <text:p>45,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91.856124230964255" table:style-name="ce17">
            <text:p>91,9</text:p>
          </table:table-cell>
          <table:table-cell office:value-type="float" office:value="8.1438757690357466" table:style-name="ce17">
            <text:p>8,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21.3" table:style-name="ce14">
            <text:p>21,3</text:p>
          </table:table-cell>
          <table:table-cell office:value-type="float" office:value="21.3" table:style-name="ce14">
            <text:p>21,3</text:p>
          </table:table-cell>
          <table:table-cell office:value-type="float" office:value="0" table:style-name="ce14">
            <text:p>0,0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100.00000000000001" table:style-name="ce14">
            <text:p>100,0</text:p>
          </table:table-cell>
          <table:table-cell office:value-type="float" office:value="0" table:style-name="ce14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3.32" table:style-name="ce14">
            <text:p>23,3</text:p>
          </table:table-cell>
          <table:table-cell office:value-type="float" office:value="21.82" table:style-name="ce14">
            <text:p>21,8</text:p>
          </table:table-cell>
          <table:table-cell office:value-type="float" office:value="1.5" table:style-name="ce14">
            <text:p>1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567753001715261" table:style-name="ce14">
            <text:p>93,6</text:p>
          </table:table-cell>
          <table:table-cell office:value-type="float" office:value="6.4322469982847341" table:style-name="ce14">
            <text:p>6,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24.599999999999998" table:style-name="ce14">
            <text:p>24,6</text:p>
          </table:table-cell>
          <table:table-cell office:value-type="float" office:value="23.9" table:style-name="ce14">
            <text:p>23,9</text:p>
          </table:table-cell>
          <table:table-cell office:value-type="float" office:value="0.7" table:style-name="ce14">
            <text:p>0,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7.154471544715449" table:style-name="ce14">
            <text:p>97,2</text:p>
          </table:table-cell>
          <table:table-cell office:value-type="float" office:value="2.845528455284553" table:style-name="ce14">
            <text:p>2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81.433999999999997" table:style-name="ce14">
            <text:p>81,4</text:p>
          </table:table-cell>
          <table:table-cell office:value-type="float" office:value="74.376000000000005" table:style-name="ce14">
            <text:p>74,4</text:p>
          </table:table-cell>
          <table:table-cell office:value-type="float" office:value="7.0579999999999998" table:style-name="ce14">
            <text:p>7,1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1.332858511186984" table:style-name="ce14">
            <text:p>91,3</text:p>
          </table:table-cell>
          <table:table-cell office:value-type="float" office:value="8.6671414888130265" table:style-name="ce14">
            <text:p>8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43.519999999999996" table:style-name="ce14">
            <text:p>43,5</text:p>
          </table:table-cell>
          <table:table-cell office:value-type="float" office:value="40.690000000000005" table:style-name="ce14">
            <text:p>40,7</text:p>
          </table:table-cell>
          <table:table-cell office:value-type="float" office:value="2.83" table:style-name="ce14">
            <text:p>2,8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3.49724264705884" table:style-name="ce14">
            <text:p>93,5</text:p>
          </table:table-cell>
          <table:table-cell office:value-type="float" office:value="6.5027573529411766" table:style-name="ce14">
            <text:p>6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69.647000000000006" table:style-name="ce14">
            <text:p>69,6</text:p>
          </table:table-cell>
          <table:table-cell office:value-type="float" office:value="63.987000000000009" table:style-name="ce14">
            <text:p>64,0</text:p>
          </table:table-cell>
          <table:table-cell office:value-type="float" office:value="5.66" table:style-name="ce14">
            <text:p>5,7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1.873303947047262" table:style-name="ce14">
            <text:p>91,9</text:p>
          </table:table-cell>
          <table:table-cell office:value-type="float" office:value="8.126696052952747" table:style-name="ce14">
            <text:p>8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104.73849999999999" table:style-name="ce14">
            <text:p>104,7</text:p>
          </table:table-cell>
          <table:table-cell office:value-type="float" office:value="96.804999999999964" table:style-name="ce14">
            <text:p>96,8</text:p>
          </table:table-cell>
          <table:table-cell office:value-type="float" office:value="7.9334999999999996" table:style-name="ce14">
            <text:p>7,9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42542140664608" table:style-name="ce14">
            <text:p>92,4</text:p>
          </table:table-cell>
          <table:table-cell office:value-type="float" office:value="7.5745785933539267" table:style-name="ce14">
            <text:p>7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4</text:span></text:p>
          </table:table-cell>
          <table:table-cell office:value-type="float" office:value="28.96" table:style-name="ce14">
            <text:p>29,0</text:p>
          </table:table-cell>
          <table:table-cell office:value-type="float" office:value="27.74" table:style-name="ce14">
            <text:p>27,7</text:p>
          </table:table-cell>
          <table:table-cell office:value-type="float" office:value="1.22" table:style-name="ce14">
            <text:p>1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5.787292817679557" table:style-name="ce14">
            <text:p>95,8</text:p>
          </table:table-cell>
          <table:table-cell office:value-type="float" office:value="4.2127071823204423" table:style-name="ce14">
            <text:p>4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57.63999999999999" table:style-name="ce14">
            <text:p>157,6</text:p>
          </table:table-cell>
          <table:table-cell office:value-type="float" office:value="139.32999999999998" table:style-name="ce14">
            <text:p>139,3</text:p>
          </table:table-cell>
          <table:table-cell office:value-type="float" office:value="18.310000000000002" table:style-name="ce14">
            <text:p>18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384927683329096" table:style-name="ce14">
            <text:p>88,4</text:p>
          </table:table-cell>
          <table:table-cell office:value-type="float" office:value="11.615072316670899" table:style-name="ce14">
            <text:p>11,6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Stationär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7625.662686688534" table:style-name="ce10">
            <text:p>37 625,7</text:p>
          </table:table-cell>
          <table:table-cell office:value-type="float" office:value="31494.57908499684" table:style-name="ce10">
            <text:p>31 494,6</text:p>
          </table:table-cell>
          <table:table-cell office:value-type="float" office:value="6131.083601691701" table:style-name="ce10">
            <text:p>6 131,1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3.705048193448036" table:style-name="ce17">
            <text:p>83,7</text:p>
          </table:table-cell>
          <table:table-cell office:value-type="float" office:value="16.294951806551961" table:style-name="ce17">
            <text:p>16,3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Burgenland<text:span text:style-name="T1">5</text:span></text:p>
          </table:table-cell>
          <table:table-cell office:value-type="float" office:value="1082.1499999999999" table:style-name="ce14">
            <text:p>1 082,2</text:p>
          </table:table-cell>
          <table:table-cell office:value-type="float" office:value="936.78" table:style-name="ce14">
            <text:p>936,8</text:p>
          </table:table-cell>
          <table:table-cell office:value-type="float" office:value="145.37" table:style-name="ce14">
            <text:p>145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566557316453355" table:style-name="ce14">
            <text:p>86,6</text:p>
          </table:table-cell>
          <table:table-cell office:value-type="float" office:value="13.433442683546643" table:style-name="ce14">
            <text:p>13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5</text:span></text:p>
          </table:table-cell>
          <table:table-cell office:value-type="float" office:value="2412.4349999999999" table:style-name="ce14">
            <text:p>2 412,4</text:p>
          </table:table-cell>
          <table:table-cell office:value-type="float" office:value="2082.2149999999992" table:style-name="ce14">
            <text:p>2 082,2</text:p>
          </table:table-cell>
          <table:table-cell office:value-type="float" office:value="330.22000000000008" table:style-name="ce14">
            <text:p>330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311755549890449" table:style-name="ce14">
            <text:p>86,3</text:p>
          </table:table-cell>
          <table:table-cell office:value-type="float" office:value="13.688244450109543" table:style-name="ce14">
            <text:p>13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6</text:span></text:p>
          </table:table-cell>
          <table:table-cell office:value-type="float" office:value="5236.6999999999989" table:style-name="ce14">
            <text:p>5 236,7</text:p>
          </table:table-cell>
          <table:table-cell office:value-type="float" office:value="4469.6999999999989" table:style-name="ce14">
            <text:p>4 469,7</text:p>
          </table:table-cell>
          <table:table-cell office:value-type="float" office:value="766.99999999999977" table:style-name="ce14">
            <text:p>767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353371398017842" table:style-name="ce14">
            <text:p>85,4</text:p>
          </table:table-cell>
          <table:table-cell office:value-type="float" office:value="14.646628601982163" table:style-name="ce14">
            <text:p>14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6</text:span></text:p>
          </table:table-cell>
          <table:table-cell office:value-type="float" office:value="5684.7424349999992" table:style-name="ce14">
            <text:p>5 684,7</text:p>
          </table:table-cell>
          <table:table-cell office:value-type="float" office:value="4879.5695349999996" table:style-name="ce14">
            <text:p>4 879,6</text:p>
          </table:table-cell>
          <table:table-cell office:value-type="float" office:value="805.17289999999991" table:style-name="ce14">
            <text:p>805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836246598567314" table:style-name="ce14">
            <text:p>85,8</text:p>
          </table:table-cell>
          <table:table-cell office:value-type="float" office:value="14.16375340143269" table:style-name="ce14">
            <text:p>14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5</text:span></text:p>
          </table:table-cell>
          <table:table-cell office:value-type="float" office:value="2333.752" table:style-name="ce14">
            <text:p>2 333,8</text:p>
          </table:table-cell>
          <table:table-cell office:value-type="float" office:value="1940.7950000000005" table:style-name="ce14">
            <text:p>1 940,8</text:p>
          </table:table-cell>
          <table:table-cell office:value-type="float" office:value="392.95699999999994" table:style-name="ce14">
            <text:p>393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3.162006931327753" table:style-name="ce14">
            <text:p>83,2</text:p>
          </table:table-cell>
          <table:table-cell office:value-type="float" office:value="16.837993068672244" table:style-name="ce14">
            <text:p>16,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5</text:span></text:p>
          </table:table-cell>
          <table:table-cell office:value-type="float" office:value="7611.7632516885405" table:style-name="ce14">
            <text:p>7 611,8</text:p>
          </table:table-cell>
          <table:table-cell office:value-type="float" office:value="6448.2995499968411" table:style-name="ce14">
            <text:p>6 448,3</text:p>
          </table:table-cell>
          <table:table-cell office:value-type="float" office:value="1163.4637016917009" table:style-name="ce14">
            <text:p>1 163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714925264739335" table:style-name="ce14">
            <text:p>84,7</text:p>
          </table:table-cell>
          <table:table-cell office:value-type="float" office:value="15.285074735260663" table:style-name="ce14">
            <text:p>15,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5</text:span></text:p>
          </table:table-cell>
          <table:table-cell office:value-type="float" office:value="3196.4100000000003" table:style-name="ce14">
            <text:p>3 196,4</text:p>
          </table:table-cell>
          <table:table-cell office:value-type="float" office:value="2638.2000000000003" table:style-name="ce14">
            <text:p>2 638,2</text:p>
          </table:table-cell>
          <table:table-cell office:value-type="float" office:value="558.20999999999992" table:style-name="ce14">
            <text:p>558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2.536345462565819" table:style-name="ce14">
            <text:p>82,5</text:p>
          </table:table-cell>
          <table:table-cell office:value-type="float" office:value="17.463654537434181" table:style-name="ce14">
            <text:p>17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7</text:span></text:p>
          </table:table-cell>
          <table:table-cell office:value-type="float" office:value="1284.3999999999996" table:style-name="ce14">
            <text:p>1 284,4</text:p>
          </table:table-cell>
          <table:table-cell office:value-type="float" office:value="1091.01" table:style-name="ce14">
            <text:p>1 091,0</text:p>
          </table:table-cell>
          <table:table-cell office:value-type="float" office:value="193.39" table:style-name="ce14">
            <text:p>193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943164123326071" table:style-name="ce14">
            <text:p>84,9</text:p>
          </table:table-cell>
          <table:table-cell office:value-type="float" office:value="15.056835876673933" table:style-name="ce14">
            <text:p>15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8783.3099999999977" table:style-name="ce14">
            <text:p>8 783,3</text:p>
          </table:table-cell>
          <table:table-cell office:value-type="float" office:value="7008.01" table:style-name="ce14">
            <text:p>7 008,0</text:p>
          </table:table-cell>
          <table:table-cell office:value-type="float" office:value="1775.3000000000004" table:style-name="ce14">
            <text:p>1 775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9.787802092832877" table:style-name="ce14">
            <text:p>79,8</text:p>
          </table:table-cell>
          <table:table-cell office:value-type="float" office:value="20.21219790716712" table:style-name="ce14">
            <text:p>20,2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Kurzzeitpflege in stationären Einrichtung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04.02999999999997" table:style-name="ce16">
            <text:p>(204,0)</text:p>
          </table:table-cell>
          <table:table-cell office:value-type="float" office:value="166.55999999999997" table:style-name="ce16">
            <text:p>(166,6)</text:p>
          </table:table-cell>
          <table:table-cell office:value-type="float" office:value="37.470000000000006" table:style-name="ce16">
            <text:p>(37,5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1.635053668578152" table:style-name="ce17">
            <text:p>81,6</text:p>
          </table:table-cell>
          <table:table-cell office:value-type="float" office:value="18.364946331421855" table:style-name="ce17">
            <text:p>18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9</text:span></text:p>
          </table:table-cell>
          <table:table-cell office:value-type="float" office:value="10.7" table:style-name="ce15">
            <text:p>10,7<text:s/></text:p>
          </table:table-cell>
          <table:table-cell office:value-type="float" office:value="9.1999999999999993" table:style-name="ce15">
            <text:p>9,2<text:s/></text:p>
          </table:table-cell>
          <table:table-cell office:value-type="float" office:value="1.5" table:style-name="ce15">
            <text:p>1,5<text:s/>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981308411214954" table:style-name="ce15">
            <text:p>86,0<text:s/></text:p>
          </table:table-cell>
          <table:table-cell office:value-type="float" office:value="14.018691588785046" table:style-name="ce15">
            <text:p>14,0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93.32999999999998" table:style-name="ce14">
            <text:p>193,3</text:p>
          </table:table-cell>
          <table:table-cell office:value-type="float" office:value="157.35999999999999" table:style-name="ce14">
            <text:p>157,4</text:p>
          </table:table-cell>
          <table:table-cell office:value-type="float" office:value="35.970000000000006" table:style-name="ce14">
            <text:p>36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394506801841402" table:style-name="ce14">
            <text:p>81,4</text:p>
          </table:table-cell>
          <table:table-cell office:value-type="float" office:value="18.605493198158591" table:style-name="ce14">
            <text:p>18,6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Alternative Wohnform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63.44955255255252" table:style-name="ce10">
            <text:p>263,4</text:p>
          </table:table-cell>
          <table:table-cell office:value-type="float" office:value="225.3985525525525" table:style-name="ce10">
            <text:p>225,4</text:p>
          </table:table-cell>
          <table:table-cell office:value-type="float" office:value="38.051000000000002" table:style-name="ce10">
            <text:p>38,1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85.55662758530984" table:style-name="ce17">
            <text:p>85,6</text:p>
          </table:table-cell>
          <table:table-cell office:value-type="float" office:value="14.443372414690151" table:style-name="ce17">
            <text:p>14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8.64" table:style-name="ce14">
            <text:p>18,6</text:p>
          </table:table-cell>
          <table:table-cell office:value-type="float" office:value="17.41" table:style-name="ce14">
            <text:p>17,4</text:p>
          </table:table-cell>
          <table:table-cell office:value-type="float" office:value="1.23" table:style-name="ce14">
            <text:p>1,2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3.401287553648061" table:style-name="ce14">
            <text:p>93,4</text:p>
          </table:table-cell>
          <table:table-cell office:value-type="float" office:value="6.5987124463519304" table:style-name="ce14">
            <text:p>6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7" table:style-name="ce14">
            <text:p>17,0</text:p>
          </table:table-cell>
          <table:table-cell office:value-type="float" office:value="13.600000000000001" table:style-name="ce14">
            <text:p>13,6</text:p>
          </table:table-cell>
          <table:table-cell office:value-type="float" office:value="3.4" table:style-name="ce14">
            <text:p>3,4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0.000000000000014" table:style-name="ce14">
            <text:p>80,0</text:p>
          </table:table-cell>
          <table:table-cell office:value-type="float" office:value="20" table:style-name="ce14">
            <text:p>2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1.161999999999999" table:style-name="ce14">
            <text:p>11,2</text:p>
          </table:table-cell>
          <table:table-cell office:value-type="float" office:value="11.161999999999999" table:style-name="ce14">
            <text:p>11,2</text:p>
          </table:table-cell>
          <table:table-cell office:value-type="float" office:value="0" table:style-name="ce14">
            <text:p>0,0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9.999999999999986" table:style-name="ce14">
            <text:p>100,0</text:p>
          </table:table-cell>
          <table:table-cell office:value-type="float" office:value="0" table:style-name="ce14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94.877552552552501" table:style-name="ce14">
            <text:p>94,9</text:p>
          </table:table-cell>
          <table:table-cell office:value-type="float" office:value="93.216552552552514" table:style-name="ce14">
            <text:p>93,2</text:p>
          </table:table-cell>
          <table:table-cell office:value-type="float" office:value="1.661" table:style-name="ce14">
            <text:p>1,7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8.249322463203313" table:style-name="ce14">
            <text:p>98,2</text:p>
          </table:table-cell>
          <table:table-cell office:value-type="float" office:value="1.750677536796678" table:style-name="ce14">
            <text:p>1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13.66" table:style-name="ce14">
            <text:p>13,7</text:p>
          </table:table-cell>
          <table:table-cell office:value-type="float" office:value="12.05" table:style-name="ce14">
            <text:p>12,1</text:p>
          </table:table-cell>
          <table:table-cell office:value-type="float" office:value="1.61" table:style-name="ce14">
            <text:p>1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213762811127381" table:style-name="ce15">
            <text:p>88,2<text:s/></text:p>
          </table:table-cell>
          <table:table-cell office:value-type="float" office:value="11.786237188872621" table:style-name="ce15">
            <text:p>11,8<text:s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53.910000000000004" table:style-name="ce14">
            <text:p>53,9</text:p>
          </table:table-cell>
          <table:table-cell office:value-type="float" office:value="50.36" table:style-name="ce14">
            <text:p>50,4</text:p>
          </table:table-cell>
          <table:table-cell office:value-type="float" office:value="3.55" table:style-name="ce14">
            <text:p>3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414950843999264" table:style-name="ce14">
            <text:p>93,4</text:p>
          </table:table-cell>
          <table:table-cell office:value-type="float" office:value="6.5850491560007418" table:style-name="ce14">
            <text:p>6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54.2" table:style-name="ce14">
            <text:p>54,2</text:p>
          </table:table-cell>
          <table:table-cell office:value-type="float" office:value="27.6" table:style-name="ce14">
            <text:p>27,6</text:p>
          </table:table-cell>
          <table:table-cell office:value-type="float" office:value="26.6" table:style-name="ce14">
            <text:p>26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50.922509225092249" table:style-name="ce14">
            <text:p>50,9</text:p>
          </table:table-cell>
          <table:table-cell office:value-type="float" office:value="49.077490774907751" table:style-name="ce14">
            <text:p>49,1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Case- und Caremanagement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79.67135907080086" table:style-name="ce16">
            <text:p>(279,7)</text:p>
          </table:table-cell>
          <table:table-cell office:value-type="float" office:value="229.37710435560533" table:style-name="ce16">
            <text:p>(229,4)</text:p>
          </table:table-cell>
          <table:table-cell office:value-type="float" office:value="50.294254715195535" table:style-name="ce16">
            <text:p>(50,3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2.016658809004753" table:style-name="ce17">
            <text:p>82,0</text:p>
          </table:table-cell>
          <table:table-cell office:value-type="float" office:value="17.98334119099524" table:style-name="ce17">
            <text:p>18,0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0.75" table:style-name="ce14">
            <text:p>10,8</text:p>
          </table:table-cell>
          <table:table-cell office:value-type="float" office:value="9.75" table:style-name="ce14">
            <text:p>9,8</text:p>
          </table:table-cell>
          <table:table-cell office:value-type="float" office:value="1" table:style-name="ce14">
            <text:p>1,0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0.697674418604663" table:style-name="ce14">
            <text:p>90,7</text:p>
          </table:table-cell>
          <table:table-cell office:value-type="float" office:value="9.3023255813953494" table:style-name="ce14">
            <text:p>9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3.8" table:style-name="ce14">
            <text:p>13,8</text:p>
          </table:table-cell>
          <table:table-cell office:value-type="float" office:value="12.8" table:style-name="ce14">
            <text:p>12,8</text:p>
          </table:table-cell>
          <table:table-cell office:value-type="float" office:value="1" table:style-name="ce14">
            <text:p>1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753623188405797" table:style-name="ce14">
            <text:p>92,8</text:p>
          </table:table-cell>
          <table:table-cell office:value-type="float" office:value="7.2463768115942022" table:style-name="ce14">
            <text:p>7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50.833859070800877" table:style-name="ce14">
            <text:p>50,8</text:p>
          </table:table-cell>
          <table:table-cell office:value-type="float" office:value="48.262104355605338" table:style-name="ce14">
            <text:p>48,3</text:p>
          </table:table-cell>
          <table:table-cell office:value-type="float" office:value="2.5717547151955329" table:style-name="ce14">
            <text:p>2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940862719838719" table:style-name="ce14">
            <text:p>94,9</text:p>
          </table:table-cell>
          <table:table-cell office:value-type="float" office:value="5.0591372801612788" table:style-name="ce14">
            <text:p>5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21.4" table:style-name="ce14">
            <text:p>21,4</text:p>
          </table:table-cell>
          <table:table-cell office:value-type="float" office:value="16.024999999999999" table:style-name="ce14">
            <text:p>16,0</text:p>
          </table:table-cell>
          <table:table-cell office:value-type="float" office:value="5.375" table:style-name="ce14">
            <text:p>5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4.883177570093451" table:style-name="ce15">
            <text:p>74,9<text:s/></text:p>
          </table:table-cell>
          <table:table-cell office:value-type="float" office:value="25.116822429906541" table:style-name="ce15">
            <text:p>25,1<text:s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36.1" table:style-name="ce14">
            <text:p>36,1</text:p>
          </table:table-cell>
          <table:table-cell office:value-type="float" office:value="31.3" table:style-name="ce14">
            <text:p>31,3</text:p>
          </table:table-cell>
          <table:table-cell office:value-type="float" office:value="4.8" table:style-name="ce14">
            <text:p>4,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70360110803324" table:style-name="ce14">
            <text:p>86,7</text:p>
          </table:table-cell>
          <table:table-cell office:value-type="float" office:value="13.296398891966758" table:style-name="ce14">
            <text:p>13,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11</text:span></text:p>
          </table:table-cell>
          <table:table-cell office:value-type="float" office:value="30.087500000000006" table:style-name="ce14">
            <text:p>30,1</text:p>
          </table:table-cell>
          <table:table-cell office:value-type="float" office:value="25.740000000000006" table:style-name="ce14">
            <text:p>25,7</text:p>
          </table:table-cell>
          <table:table-cell office:value-type="float" office:value="4.3475000000000001" table:style-name="ce14">
            <text:p>4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550477773161617" table:style-name="ce14">
            <text:p>85,6</text:p>
          </table:table-cell>
          <table:table-cell office:value-type="float" office:value="14.449522226838386" table:style-name="ce14">
            <text:p>14,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16.7" table:style-name="ce14">
            <text:p>116,7</text:p>
          </table:table-cell>
          <table:table-cell office:value-type="float" office:value="85.5" table:style-name="ce14">
            <text:p>85,5</text:p>
          </table:table-cell>
          <table:table-cell office:value-type="float" office:value="31.2" table:style-name="ce14">
            <text:p>31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3.264781491002566" table:style-name="ce14">
            <text:p>73,3</text:p>
          </table:table-cell>
          <table:table-cell office:value-type="float" office:value="26.735218508997427" table:style-name="ce14">
            <text:p>26,7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25">
            <text:p>Q: STATISTIK AUSTRIA, Pflegedienstleistungsstatistik. Erstellt am 12.12.2023. – Unselbständig beschäftigte Personen, freie Dienstnehmer:innen und neue Selbständige in der Langzeitpflege der Länder und Gemeinden gemäß § 3 Pflegefondsgesetz (PFG), soweit die (Mit-)Finanzierung aus Mitteln der Sozialhilfe/Mindestsicherung bzw. sonstigen öffentlichen Mitteln erfolgt. Vollzeitäquivalente sind die Vollzeitstellen und die auf Vollzeitstellen umgerechneten Teilzeitbeschäftigungen. – ("-") steht für kein von der Sozialhilfe/Mindestsicherung finanziertes Angebot, (".") für Angabe nicht verfügbar; in letzterem Fall ist der Insgesamt-Wert eingeklammert.</text:p>
            <text:p>1) Einschließlich Case- und Caremanagement. – 2) Einschließlich mehrstündige Alltagsbegleitungen und Entlastungsdienste. – 3) Bei den mobilen Betreuungs- und Pflegediensten enthalten. – 4) Ohne integrierte Angebote (bei den stationären Betreuungs- und Pflegediensten enthalten). – 5) Einschließlich Kurzzeitpflege. – 6) Einschließlich teilstationärer Dienste und Kurzzeitpflege im Bereich der integrierten Angebote. – 7) Einschließlich teilstationärer Dienste im Bereich der integrierten Angebote und einschließlich Kurzzeitpflege. – 8) Bei den stationären Betreuungs- und Pflegediensten enthalten. – 9) Ohne Kurzzeitpflege im Bereich der integrierten Angebote (bei den stationären Betreuungs- und Pflegediensten enthalten). – 10) Bei den mobilen Betreuungs- und Pflegediensten enthalten. – 11) Ohne Caremanagement.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range table:name="_f408d64f_STF_Zwischenueberschrift_1_CN3" table:cell-range-address="Tabelle1.$A$70:Tabelle1.$XFD$70" table:base-cell-address="Tabelle1.$A$1"/>
        <table:named-range table:name="_f408d64f_STF_Zwischenueberschrift_1_CN4" table:cell-range-address="Tabelle1.$A$59:Tabelle1.$XFD$59" table:base-cell-address="Tabelle1.$A$1"/>
        <table:named-range table:name="_f408d64f_STF_Zwischenueberschrift_1_CN5" table:cell-range-address="Tabelle1.$A$48:Tabelle1.$XFD$48" table:base-cell-address="Tabelle1.$A$1"/>
        <table:named-range table:name="_f408d64f_STF_Zwischenueberschrift_1_CN6" table:cell-range-address="Tabelle1.$A$26:Tabelle1.$XFD$26" table:base-cell-address="Tabelle1.$A$1"/>
        <table:named-range table:name="_f408d64f_STF_Zwischenueberschrift_1_CN7" table:cell-range-address="Tabelle1.$A$37:Tabelle1.$XFD$37" table:base-cell-address="Tabelle1.$A$1"/>
        <table:named-range table:name="_f408d64f_STF_Zwischenueberschrift_1_CN8" table:cell-range-address="Tabelle1.$A$4:Tabelle1.$XFD$4" table:base-cell-address="Tabelle1.$A$1"/>
        <table:named-range table:name="_f408d64f_STF_Zwischenueberschrift_1_CN9" table:cell-range-address="Tabelle1.$A$15:Tabelle1.$XFD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2-18T08:55:25Z</meta:creation-date>
    <dc:date>2023-12-12T09:28:31Z</dc:date>
    <meta:print-date>2019-12-13T11:56:48Z</meta:print-date>
    <meta:editing-duration>PT0S</meta:editing-duration>
  </office:meta>
</office:document-meta>
</file>