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-Layout-Regeln18012007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14">
            <text:p>Pflegegeldbezieher:innen und Pflegegeldausgaben 2014-202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1" table:number-rows-spanned="2" table:style-name="ce16">
            <text:p>Pflegegeldstufen</text:p>
            <text:p>insgesamt</text:p>
          </table:table-cell>
          <table:table-cell office:value-type="string" table:number-columns-spanned="7" table:number-rows-spanned="1" table:style-name="ce17">
            <text:p>Davon in Stufe</text:p>
          </table:table-cell>
          <table:covered-table-cell table:number-columns-repeated="6"/>
          <table:table-cell table:number-columns-repeated="3" table:style-name="ce3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Bezieher:innen (Jahresdurchschnitt)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54350" table:style-name="ce8">
            <text:p>454 350</text:p>
          </table:table-cell>
          <table:table-cell office:value-type="float" office:value="105389" table:style-name="ce8">
            <text:p>105 389</text:p>
          </table:table-cell>
          <table:table-cell office:value-type="float" office:value="130426" table:style-name="ce8">
            <text:p>130 426</text:p>
          </table:table-cell>
          <table:table-cell office:value-type="float" office:value="78951" table:style-name="ce8">
            <text:p>78 951</text:p>
          </table:table-cell>
          <table:table-cell office:value-type="float" office:value="63902" table:style-name="ce8">
            <text:p>63 902</text:p>
          </table:table-cell>
          <table:table-cell office:value-type="float" office:value="47081" table:style-name="ce8">
            <text:p>47 081</text:p>
          </table:table-cell>
          <table:table-cell office:value-type="float" office:value="19018" table:style-name="ce8">
            <text:p>19 018</text:p>
          </table:table-cell>
          <table:table-cell office:value-type="float" office:value="9583" table:style-name="ce8">
            <text:p>9 583</text:p>
          </table:table-cell>
          <table:table-cell table:style-name="ce9"/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455298" table:style-name="ce11">
            <text:p>455 298</text:p>
          </table:table-cell>
          <table:table-cell office:value-type="float" office:value="109753" table:style-name="ce9">
            <text:p>109 753</text:p>
          </table:table-cell>
          <table:table-cell office:value-type="float" office:value="124935" table:style-name="ce9">
            <text:p>124 935</text:p>
          </table:table-cell>
          <table:table-cell office:value-type="float" office:value="79664" table:style-name="ce9">
            <text:p>79 664</text:p>
          </table:table-cell>
          <table:table-cell office:value-type="float" office:value="64355" table:style-name="ce9">
            <text:p>64 355</text:p>
          </table:table-cell>
          <table:table-cell office:value-type="float" office:value="47937" table:style-name="ce9">
            <text:p>47 937</text:p>
          </table:table-cell>
          <table:table-cell office:value-type="float" office:value="19226" table:style-name="ce9">
            <text:p>19 226</text:p>
          </table:table-cell>
          <table:table-cell office:value-type="float" office:value="9428" table:style-name="ce9">
            <text:p>9 42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454897" table:style-name="ce11">
            <text:p>454 897</text:p>
          </table:table-cell>
          <table:table-cell office:value-type="float" office:value="115877" table:style-name="ce9">
            <text:p>115 877</text:p>
          </table:table-cell>
          <table:table-cell office:value-type="float" office:value="114908" table:style-name="ce9">
            <text:p>114 908</text:p>
          </table:table-cell>
          <table:table-cell office:value-type="float" office:value="80996" table:style-name="ce9">
            <text:p>80 996</text:p>
          </table:table-cell>
          <table:table-cell office:value-type="float" office:value="65092" table:style-name="ce9">
            <text:p>65 092</text:p>
          </table:table-cell>
          <table:table-cell office:value-type="float" office:value="49031" table:style-name="ce9">
            <text:p>49 031</text:p>
          </table:table-cell>
          <table:table-cell office:value-type="float" office:value="19605" table:style-name="ce9">
            <text:p>19 605</text:p>
          </table:table-cell>
          <table:table-cell office:value-type="float" office:value="9388" table:style-name="ce9">
            <text:p>9 38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456650" table:style-name="ce11">
            <text:p>456 650</text:p>
          </table:table-cell>
          <table:table-cell office:value-type="float" office:value="120735" table:style-name="ce9">
            <text:p>120 735</text:p>
          </table:table-cell>
          <table:table-cell office:value-type="float" office:value="107780" table:style-name="ce9">
            <text:p>107 780</text:p>
          </table:table-cell>
          <table:table-cell office:value-type="float" office:value="82365" table:style-name="ce9">
            <text:p>82 365</text:p>
          </table:table-cell>
          <table:table-cell office:value-type="float" office:value="66019" table:style-name="ce9">
            <text:p>66 019</text:p>
          </table:table-cell>
          <table:table-cell office:value-type="float" office:value="50407" table:style-name="ce9">
            <text:p>50 407</text:p>
          </table:table-cell>
          <table:table-cell office:value-type="float" office:value="19934" table:style-name="ce9">
            <text:p>19 934</text:p>
          </table:table-cell>
          <table:table-cell office:value-type="float" office:value="9410" table:style-name="ce9">
            <text:p>9 41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459333" table:style-name="ce11">
            <text:p>459 333</text:p>
          </table:table-cell>
          <table:table-cell office:value-type="float" office:value="124994" table:style-name="ce9">
            <text:p>124 994</text:p>
          </table:table-cell>
          <table:table-cell office:value-type="float" office:value="103191" table:style-name="ce9">
            <text:p>103 191</text:p>
          </table:table-cell>
          <table:table-cell office:value-type="float" office:value="83521" table:style-name="ce9">
            <text:p>83 521</text:p>
          </table:table-cell>
          <table:table-cell office:value-type="float" office:value="66752" table:style-name="ce9">
            <text:p>66 752</text:p>
          </table:table-cell>
          <table:table-cell office:value-type="float" office:value="51575" table:style-name="ce9">
            <text:p>51 575</text:p>
          </table:table-cell>
          <table:table-cell office:value-type="float" office:value="19881" table:style-name="ce9">
            <text:p>19 881</text:p>
          </table:table-cell>
          <table:table-cell office:value-type="float" office:value="9419" table:style-name="ce9">
            <text:p>9 419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463662" table:style-name="ce11">
            <text:p>463 662</text:p>
          </table:table-cell>
          <table:table-cell office:value-type="float" office:value="129208" table:style-name="ce9">
            <text:p>129 208</text:p>
          </table:table-cell>
          <table:table-cell office:value-type="float" office:value="100317" table:style-name="ce9">
            <text:p>100 317</text:p>
          </table:table-cell>
          <table:table-cell office:value-type="float" office:value="84245" table:style-name="ce9">
            <text:p>84 245</text:p>
          </table:table-cell>
          <table:table-cell office:value-type="float" office:value="68012" table:style-name="ce9">
            <text:p>68 012</text:p>
          </table:table-cell>
          <table:table-cell office:value-type="float" office:value="52366" table:style-name="ce9">
            <text:p>52 366</text:p>
          </table:table-cell>
          <table:table-cell office:value-type="float" office:value="20077" table:style-name="ce9">
            <text:p>20 077</text:p>
          </table:table-cell>
          <table:table-cell office:value-type="float" office:value="9437" table:style-name="ce9">
            <text:p>9 437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467136" table:style-name="ce11">
            <text:p>467 136</text:p>
          </table:table-cell>
          <table:table-cell office:value-type="float" office:value="131532" table:style-name="ce9">
            <text:p>131 532</text:p>
          </table:table-cell>
          <table:table-cell office:value-type="float" office:value="98862" table:style-name="ce9">
            <text:p>98 862</text:p>
          </table:table-cell>
          <table:table-cell office:value-type="float" office:value="85472" table:style-name="ce9">
            <text:p>85 472</text:p>
          </table:table-cell>
          <table:table-cell office:value-type="float" office:value="68648" table:style-name="ce9">
            <text:p>68 648</text:p>
          </table:table-cell>
          <table:table-cell office:value-type="float" office:value="52778" table:style-name="ce9">
            <text:p>52 778</text:p>
          </table:table-cell>
          <table:table-cell office:value-type="float" office:value="20492" table:style-name="ce9">
            <text:p>20 492</text:p>
          </table:table-cell>
          <table:table-cell office:value-type="float" office:value="9352" table:style-name="ce9">
            <text:p>9 35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465814" table:style-name="ce11">
            <text:p>465 814</text:p>
          </table:table-cell>
          <table:table-cell office:value-type="float" office:value="129900" table:style-name="ce9">
            <text:p>129 900</text:p>
          </table:table-cell>
          <table:table-cell office:value-type="float" office:value="99581" table:style-name="ce9">
            <text:p>99 581</text:p>
          </table:table-cell>
          <table:table-cell office:value-type="float" office:value="86519" table:style-name="ce9">
            <text:p>86 519</text:p>
          </table:table-cell>
          <table:table-cell office:value-type="float" office:value="68142" table:style-name="ce9">
            <text:p>68 142</text:p>
          </table:table-cell>
          <table:table-cell office:value-type="float" office:value="52187" table:style-name="ce9">
            <text:p>52 187</text:p>
          </table:table-cell>
          <table:table-cell office:value-type="float" office:value="20205" table:style-name="ce9">
            <text:p>20 205</text:p>
          </table:table-cell>
          <table:table-cell office:value-type="float" office:value="9280" table:style-name="ce9">
            <text:p>9 28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468942" table:style-name="ce11">
            <text:p>468 942</text:p>
          </table:table-cell>
          <table:table-cell office:value-type="float" office:value="131154" table:style-name="ce9">
            <text:p>131 154</text:p>
          </table:table-cell>
          <table:table-cell office:value-type="float" office:value="100179" table:style-name="ce9">
            <text:p>100 179</text:p>
          </table:table-cell>
          <table:table-cell office:value-type="float" office:value="88240" table:style-name="ce9">
            <text:p>88 240</text:p>
          </table:table-cell>
          <table:table-cell office:value-type="float" office:value="68461" table:style-name="ce9">
            <text:p>68 461</text:p>
          </table:table-cell>
          <table:table-cell office:value-type="float" office:value="52040" table:style-name="ce9">
            <text:p>52 040</text:p>
          </table:table-cell>
          <table:table-cell office:value-type="float" office:value="19886" table:style-name="ce9">
            <text:p>19 886</text:p>
          </table:table-cell>
          <table:table-cell office:value-type="float" office:value="8982" table:style-name="ce9">
            <text:p>8 98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476228" table:style-name="ce11">
            <text:p>476 228</text:p>
          </table:table-cell>
          <table:table-cell office:value-type="float" office:value="133748" table:style-name="ce9">
            <text:p>133 748</text:p>
          </table:table-cell>
          <table:table-cell office:value-type="float" office:value="99104" table:style-name="ce9">
            <text:p>99 104</text:p>
          </table:table-cell>
          <table:table-cell office:value-type="float" office:value="89787" table:style-name="ce9">
            <text:p>89 787</text:p>
          </table:table-cell>
          <table:table-cell office:value-type="float" office:value="70093" table:style-name="ce9">
            <text:p>70 093</text:p>
          </table:table-cell>
          <table:table-cell office:value-type="float" office:value="54100" table:style-name="ce9">
            <text:p>54 100</text:p>
          </table:table-cell>
          <table:table-cell office:value-type="float" office:value="20638" table:style-name="ce9">
            <text:p>20 638</text:p>
          </table:table-cell>
          <table:table-cell office:value-type="float" office:value="8758" table:style-name="ce9">
            <text:p>8 75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8.084866912487296" table:style-name="ce12">
            <text:p>28,1</text:p>
          </table:table-cell>
          <table:table-cell office:value-type="float" office:value="20.81020015622769" table:style-name="ce12">
            <text:p>20,8</text:p>
          </table:table-cell>
          <table:table-cell office:value-type="float" office:value="18.853784321795445" table:style-name="ce12">
            <text:p>18,9</text:p>
          </table:table-cell>
          <table:table-cell office:value-type="float" office:value="14.718370192428837" table:style-name="ce12">
            <text:p>14,7</text:p>
          </table:table-cell>
          <table:table-cell office:value-type="float" office:value="11.36010482373989" table:style-name="ce12">
            <text:p>11,4</text:p>
          </table:table-cell>
          <table:table-cell office:value-type="float" office:value="4.3336385092854686" table:style-name="ce12">
            <text:p>4,3</text:p>
          </table:table-cell>
          <table:table-cell office:value-type="float" office:value="1.839035084035378" table:style-name="ce12">
            <text:p>1,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Frauen (Jahresdurchschnitt)</text:p>
          </table:table-cell>
          <table:covered-table-cell table:number-columns-repeated="7"/>
          <table:table-cell table:style-name="ce9"/>
          <table:table-cell table:number-columns-repeated="2" table:style-name="ce3"/>
          <table:table-cell table:number-columns-repeated="16372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96125" table:style-name="ce8">
            <text:p>296 125</text:p>
          </table:table-cell>
          <table:table-cell office:value-type="float" office:value="71193" table:style-name="ce8">
            <text:p>71 193</text:p>
          </table:table-cell>
          <table:table-cell office:value-type="float" office:value="83658" table:style-name="ce8">
            <text:p>83 658</text:p>
          </table:table-cell>
          <table:table-cell office:value-type="float" office:value="50680" table:style-name="ce8">
            <text:p>50 680</text:p>
          </table:table-cell>
          <table:table-cell office:value-type="float" office:value="41031" table:style-name="ce8">
            <text:p>41 031</text:p>
          </table:table-cell>
          <table:table-cell office:value-type="float" office:value="31820" table:style-name="ce8">
            <text:p>31 820</text:p>
          </table:table-cell>
          <table:table-cell office:value-type="float" office:value="11556" table:style-name="ce8">
            <text:p>11 556</text:p>
          </table:table-cell>
          <table:table-cell office:value-type="float" office:value="6187" table:style-name="ce8">
            <text:p>6 187</text:p>
          </table:table-cell>
          <table:table-cell table:style-name="ce9"/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294718" table:style-name="ce11">
            <text:p>294 718</text:p>
          </table:table-cell>
          <table:table-cell office:value-type="float" office:value="73325" table:style-name="ce9">
            <text:p>73 325</text:p>
          </table:table-cell>
          <table:table-cell office:value-type="float" office:value="79590" table:style-name="ce9">
            <text:p>79 590</text:p>
          </table:table-cell>
          <table:table-cell office:value-type="float" office:value="50774" table:style-name="ce9">
            <text:p>50 774</text:p>
          </table:table-cell>
          <table:table-cell office:value-type="float" office:value="41152" table:style-name="ce9">
            <text:p>41 152</text:p>
          </table:table-cell>
          <table:table-cell office:value-type="float" office:value="32257" table:style-name="ce9">
            <text:p>32 257</text:p>
          </table:table-cell>
          <table:table-cell office:value-type="float" office:value="11584" table:style-name="ce9">
            <text:p>11 584</text:p>
          </table:table-cell>
          <table:table-cell office:value-type="float" office:value="6036" table:style-name="ce9">
            <text:p>6 036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92610" table:style-name="ce11">
            <text:p>292 610</text:p>
          </table:table-cell>
          <table:table-cell office:value-type="float" office:value="76409" table:style-name="ce9">
            <text:p>76 409</text:p>
          </table:table-cell>
          <table:table-cell office:value-type="float" office:value="72907" table:style-name="ce9">
            <text:p>72 907</text:p>
          </table:table-cell>
          <table:table-cell office:value-type="float" office:value="51348" table:style-name="ce9">
            <text:p>51 348</text:p>
          </table:table-cell>
          <table:table-cell office:value-type="float" office:value="41285" table:style-name="ce9">
            <text:p>41 285</text:p>
          </table:table-cell>
          <table:table-cell office:value-type="float" office:value="32907" table:style-name="ce9">
            <text:p>32 907</text:p>
          </table:table-cell>
          <table:table-cell office:value-type="float" office:value="11762" table:style-name="ce9">
            <text:p>11 762</text:p>
          </table:table-cell>
          <table:table-cell office:value-type="float" office:value="5992" table:style-name="ce9">
            <text:p>5 99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91487" table:style-name="ce11">
            <text:p>291 487</text:p>
          </table:table-cell>
          <table:table-cell office:value-type="float" office:value="78637" table:style-name="ce9">
            <text:p>78 637</text:p>
          </table:table-cell>
          <table:table-cell office:value-type="float" office:value="67858" table:style-name="ce9">
            <text:p>67 858</text:p>
          </table:table-cell>
          <table:table-cell office:value-type="float" office:value="51795" table:style-name="ce9">
            <text:p>51 795</text:p>
          </table:table-cell>
          <table:table-cell office:value-type="float" office:value="41598" table:style-name="ce9">
            <text:p>41 598</text:p>
          </table:table-cell>
          <table:table-cell office:value-type="float" office:value="33765" table:style-name="ce9">
            <text:p>33 765</text:p>
          </table:table-cell>
          <table:table-cell office:value-type="float" office:value="11873" table:style-name="ce9">
            <text:p>11 873</text:p>
          </table:table-cell>
          <table:table-cell office:value-type="float" office:value="5961" table:style-name="ce9">
            <text:p>5 961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291044" table:style-name="ce11">
            <text:p>291 044</text:p>
          </table:table-cell>
          <table:table-cell office:value-type="float" office:value="80796" table:style-name="ce9">
            <text:p>80 796</text:p>
          </table:table-cell>
          <table:table-cell office:value-type="float" office:value="64377" table:style-name="ce9">
            <text:p>64 377</text:p>
          </table:table-cell>
          <table:table-cell office:value-type="float" office:value="52018" table:style-name="ce9">
            <text:p>52 018</text:p>
          </table:table-cell>
          <table:table-cell office:value-type="float" office:value="41862" table:style-name="ce9">
            <text:p>41 862</text:p>
          </table:table-cell>
          <table:table-cell office:value-type="float" office:value="34353" table:style-name="ce9">
            <text:p>34 353</text:p>
          </table:table-cell>
          <table:table-cell office:value-type="float" office:value="11701" table:style-name="ce9">
            <text:p>11 701</text:p>
          </table:table-cell>
          <table:table-cell office:value-type="float" office:value="5937" table:style-name="ce9">
            <text:p>5 937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92143" table:style-name="ce11">
            <text:p>292 143</text:p>
          </table:table-cell>
          <table:table-cell office:value-type="float" office:value="82937" table:style-name="ce9">
            <text:p>82 937</text:p>
          </table:table-cell>
          <table:table-cell office:value-type="float" office:value="62183" table:style-name="ce9">
            <text:p>62 183</text:p>
          </table:table-cell>
          <table:table-cell office:value-type="float" office:value="52104" table:style-name="ce9">
            <text:p>52 104</text:p>
          </table:table-cell>
          <table:table-cell office:value-type="float" office:value="42544" table:style-name="ce9">
            <text:p>42 544</text:p>
          </table:table-cell>
          <table:table-cell office:value-type="float" office:value="34649" table:style-name="ce9">
            <text:p>34 649</text:p>
          </table:table-cell>
          <table:table-cell office:value-type="float" office:value="11771" table:style-name="ce9">
            <text:p>11 771</text:p>
          </table:table-cell>
          <table:table-cell office:value-type="float" office:value="5955" table:style-name="ce9">
            <text:p>5 955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292731" table:style-name="ce11">
            <text:p>292 731</text:p>
          </table:table-cell>
          <table:table-cell office:value-type="float" office:value="83908" table:style-name="ce9">
            <text:p>83 908</text:p>
          </table:table-cell>
          <table:table-cell office:value-type="float" office:value="61022" table:style-name="ce9">
            <text:p>61 022</text:p>
          </table:table-cell>
          <table:table-cell office:value-type="float" office:value="52631" table:style-name="ce9">
            <text:p>52 631</text:p>
          </table:table-cell>
          <table:table-cell office:value-type="float" office:value="42667" table:style-name="ce9">
            <text:p>42 667</text:p>
          </table:table-cell>
          <table:table-cell office:value-type="float" office:value="34692" table:style-name="ce9">
            <text:p>34 692</text:p>
          </table:table-cell>
          <table:table-cell office:value-type="float" office:value="11951" table:style-name="ce9">
            <text:p>11 951</text:p>
          </table:table-cell>
          <table:table-cell office:value-type="float" office:value="5860" table:style-name="ce9">
            <text:p>5 86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90779" table:style-name="ce11">
            <text:p>290 779</text:p>
          </table:table-cell>
          <table:table-cell office:value-type="float" office:value="82536" table:style-name="ce9">
            <text:p>82 536</text:p>
          </table:table-cell>
          <table:table-cell office:value-type="float" office:value="61300" table:style-name="ce9">
            <text:p>61 300</text:p>
          </table:table-cell>
          <table:table-cell office:value-type="float" office:value="53094" table:style-name="ce9">
            <text:p>53 094</text:p>
          </table:table-cell>
          <table:table-cell office:value-type="float" office:value="42088" table:style-name="ce9">
            <text:p>42 088</text:p>
          </table:table-cell>
          <table:table-cell office:value-type="float" office:value="34176" table:style-name="ce9">
            <text:p>34 176</text:p>
          </table:table-cell>
          <table:table-cell office:value-type="float" office:value="11745" table:style-name="ce9">
            <text:p>11 745</text:p>
          </table:table-cell>
          <table:table-cell office:value-type="float" office:value="5840" table:style-name="ce9">
            <text:p>5 84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291534" table:style-name="ce11">
            <text:p>291 534</text:p>
          </table:table-cell>
          <table:table-cell office:value-type="float" office:value="82919" table:style-name="ce9">
            <text:p>82 919</text:p>
          </table:table-cell>
          <table:table-cell office:value-type="float" office:value="61401" table:style-name="ce9">
            <text:p>61 401</text:p>
          </table:table-cell>
          <table:table-cell office:value-type="float" office:value="54128" table:style-name="ce9">
            <text:p>54 128</text:p>
          </table:table-cell>
          <table:table-cell office:value-type="float" office:value="42015" table:style-name="ce9">
            <text:p>42 015</text:p>
          </table:table-cell>
          <table:table-cell office:value-type="float" office:value="34013" table:style-name="ce9">
            <text:p>34 013</text:p>
          </table:table-cell>
          <table:table-cell office:value-type="float" office:value="11399" table:style-name="ce9">
            <text:p>11 399</text:p>
          </table:table-cell>
          <table:table-cell office:value-type="float" office:value="5659" table:style-name="ce9">
            <text:p>5 659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294632" table:style-name="ce11">
            <text:p>294 632</text:p>
          </table:table-cell>
          <table:table-cell office:value-type="float" office:value="84323" table:style-name="ce9">
            <text:p>84 323</text:p>
          </table:table-cell>
          <table:table-cell office:value-type="float" office:value="60561" table:style-name="ce9">
            <text:p>60 561</text:p>
          </table:table-cell>
          <table:table-cell office:value-type="float" office:value="54810" table:style-name="ce9">
            <text:p>54 810</text:p>
          </table:table-cell>
          <table:table-cell office:value-type="float" office:value="42610" table:style-name="ce9">
            <text:p>42 610</text:p>
          </table:table-cell>
          <table:table-cell office:value-type="float" office:value="35119" table:style-name="ce9">
            <text:p>35 119</text:p>
          </table:table-cell>
          <table:table-cell office:value-type="float" office:value="11720" table:style-name="ce9">
            <text:p>11 720</text:p>
          </table:table-cell>
          <table:table-cell office:value-type="float" office:value="5489" table:style-name="ce9">
            <text:p>5 489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8.619769746667028" table:style-name="ce12">
            <text:p>28,6</text:p>
          </table:table-cell>
          <table:table-cell office:value-type="float" office:value="20.554793776643407" table:style-name="ce12">
            <text:p>20,6</text:p>
          </table:table-cell>
          <table:table-cell office:value-type="float" office:value="18.60286730565587" table:style-name="ce12">
            <text:p>18,6</text:p>
          </table:table-cell>
          <table:table-cell office:value-type="float" office:value="14.462108664367754" table:style-name="ce12">
            <text:p>14,5</text:p>
          </table:table-cell>
          <table:table-cell office:value-type="float" office:value="11.919614977327649" table:style-name="ce12">
            <text:p>11,9</text:p>
          </table:table-cell>
          <table:table-cell office:value-type="float" office:value="3.9778435472046487" table:style-name="ce12">
            <text:p>4,0</text:p>
          </table:table-cell>
          <table:table-cell office:value-type="float" office:value="1.8630019821336448" table:style-name="ce12">
            <text:p>1,9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Männer (Jahresdurchschnitt)</text:p>
          </table:table-cell>
          <table:covered-table-cell table:number-columns-repeated="7"/>
          <table:table-cell table:style-name="ce9"/>
          <table:table-cell table:number-columns-repeated="2" table:style-name="ce3"/>
          <table:table-cell table:number-columns-repeated="16372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58225" table:style-name="ce8">
            <text:p>158 225</text:p>
          </table:table-cell>
          <table:table-cell office:value-type="float" office:value="34196" table:style-name="ce8">
            <text:p>34 196</text:p>
          </table:table-cell>
          <table:table-cell office:value-type="float" office:value="46768" table:style-name="ce8">
            <text:p>46 768</text:p>
          </table:table-cell>
          <table:table-cell office:value-type="float" office:value="28271" table:style-name="ce8">
            <text:p>28 271</text:p>
          </table:table-cell>
          <table:table-cell office:value-type="float" office:value="22871" table:style-name="ce8">
            <text:p>22 871</text:p>
          </table:table-cell>
          <table:table-cell office:value-type="float" office:value="15261" table:style-name="ce8">
            <text:p>15 261</text:p>
          </table:table-cell>
          <table:table-cell office:value-type="float" office:value="7462" table:style-name="ce8">
            <text:p>7 462</text:p>
          </table:table-cell>
          <table:table-cell office:value-type="float" office:value="3396" table:style-name="ce8">
            <text:p>3 396</text:p>
          </table:table-cell>
          <table:table-cell table:style-name="ce9"/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60580" table:style-name="ce11">
            <text:p>160 580</text:p>
          </table:table-cell>
          <table:table-cell office:value-type="float" office:value="36428" table:style-name="ce9">
            <text:p>36 428</text:p>
          </table:table-cell>
          <table:table-cell office:value-type="float" office:value="45345" table:style-name="ce9">
            <text:p>45 345</text:p>
          </table:table-cell>
          <table:table-cell office:value-type="float" office:value="28890" table:style-name="ce9">
            <text:p>28 890</text:p>
          </table:table-cell>
          <table:table-cell office:value-type="float" office:value="23203" table:style-name="ce9">
            <text:p>23 203</text:p>
          </table:table-cell>
          <table:table-cell office:value-type="float" office:value="15680" table:style-name="ce9">
            <text:p>15 680</text:p>
          </table:table-cell>
          <table:table-cell office:value-type="float" office:value="7642" table:style-name="ce9">
            <text:p>7 642</text:p>
          </table:table-cell>
          <table:table-cell office:value-type="float" office:value="3392" table:style-name="ce9">
            <text:p>3 39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62287" table:style-name="ce11">
            <text:p>162 287</text:p>
          </table:table-cell>
          <table:table-cell office:value-type="float" office:value="39468" table:style-name="ce9">
            <text:p>39 468</text:p>
          </table:table-cell>
          <table:table-cell office:value-type="float" office:value="42001" table:style-name="ce9">
            <text:p>42 001</text:p>
          </table:table-cell>
          <table:table-cell office:value-type="float" office:value="29648" table:style-name="ce9">
            <text:p>29 648</text:p>
          </table:table-cell>
          <table:table-cell office:value-type="float" office:value="23807" table:style-name="ce9">
            <text:p>23 807</text:p>
          </table:table-cell>
          <table:table-cell office:value-type="float" office:value="16124" table:style-name="ce9">
            <text:p>16 124</text:p>
          </table:table-cell>
          <table:table-cell office:value-type="float" office:value="7843" table:style-name="ce9">
            <text:p>7 843</text:p>
          </table:table-cell>
          <table:table-cell office:value-type="float" office:value="3396" table:style-name="ce9">
            <text:p>3 396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165163" table:style-name="ce11">
            <text:p>165 163</text:p>
          </table:table-cell>
          <table:table-cell office:value-type="float" office:value="42098" table:style-name="ce9">
            <text:p>42 098</text:p>
          </table:table-cell>
          <table:table-cell office:value-type="float" office:value="39922" table:style-name="ce9">
            <text:p>39 922</text:p>
          </table:table-cell>
          <table:table-cell office:value-type="float" office:value="30570" table:style-name="ce9">
            <text:p>30 570</text:p>
          </table:table-cell>
          <table:table-cell office:value-type="float" office:value="24421" table:style-name="ce9">
            <text:p>24 421</text:p>
          </table:table-cell>
          <table:table-cell office:value-type="float" office:value="16642" table:style-name="ce9">
            <text:p>16 642</text:p>
          </table:table-cell>
          <table:table-cell office:value-type="float" office:value="8061" table:style-name="ce9">
            <text:p>8 061</text:p>
          </table:table-cell>
          <table:table-cell office:value-type="float" office:value="3449" table:style-name="ce9">
            <text:p>3 449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168289" table:style-name="ce11">
            <text:p>168 289</text:p>
          </table:table-cell>
          <table:table-cell office:value-type="float" office:value="44198" table:style-name="ce9">
            <text:p>44 198</text:p>
          </table:table-cell>
          <table:table-cell office:value-type="float" office:value="38814" table:style-name="ce9">
            <text:p>38 814</text:p>
          </table:table-cell>
          <table:table-cell office:value-type="float" office:value="31503" table:style-name="ce9">
            <text:p>31 503</text:p>
          </table:table-cell>
          <table:table-cell office:value-type="float" office:value="24890" table:style-name="ce9">
            <text:p>24 890</text:p>
          </table:table-cell>
          <table:table-cell office:value-type="float" office:value="17222" table:style-name="ce9">
            <text:p>17 222</text:p>
          </table:table-cell>
          <table:table-cell office:value-type="float" office:value="8180" table:style-name="ce9">
            <text:p>8 180</text:p>
          </table:table-cell>
          <table:table-cell office:value-type="float" office:value="3482" table:style-name="ce9">
            <text:p>3 48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171519" table:style-name="ce11">
            <text:p>171 519</text:p>
          </table:table-cell>
          <table:table-cell office:value-type="float" office:value="46271" table:style-name="ce9">
            <text:p>46 271</text:p>
          </table:table-cell>
          <table:table-cell office:value-type="float" office:value="38134" table:style-name="ce9">
            <text:p>38 134</text:p>
          </table:table-cell>
          <table:table-cell office:value-type="float" office:value="32141" table:style-name="ce9">
            <text:p>32 141</text:p>
          </table:table-cell>
          <table:table-cell office:value-type="float" office:value="25468" table:style-name="ce9">
            <text:p>25 468</text:p>
          </table:table-cell>
          <table:table-cell office:value-type="float" office:value="17717" table:style-name="ce9">
            <text:p>17 717</text:p>
          </table:table-cell>
          <table:table-cell office:value-type="float" office:value="8306" table:style-name="ce9">
            <text:p>8 306</text:p>
          </table:table-cell>
          <table:table-cell office:value-type="float" office:value="3482" table:style-name="ce9">
            <text:p>3 48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74405" table:style-name="ce11">
            <text:p>174 405</text:p>
          </table:table-cell>
          <table:table-cell office:value-type="float" office:value="47624" table:style-name="ce9">
            <text:p>47 624</text:p>
          </table:table-cell>
          <table:table-cell office:value-type="float" office:value="37840" table:style-name="ce9">
            <text:p>37 840</text:p>
          </table:table-cell>
          <table:table-cell office:value-type="float" office:value="32841" table:style-name="ce9">
            <text:p>32 841</text:p>
          </table:table-cell>
          <table:table-cell office:value-type="float" office:value="25981" table:style-name="ce9">
            <text:p>25 981</text:p>
          </table:table-cell>
          <table:table-cell office:value-type="float" office:value="18086" table:style-name="ce9">
            <text:p>18 086</text:p>
          </table:table-cell>
          <table:table-cell office:value-type="float" office:value="8541" table:style-name="ce9">
            <text:p>8 541</text:p>
          </table:table-cell>
          <table:table-cell office:value-type="float" office:value="3492" table:style-name="ce9">
            <text:p>3 49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75035" table:style-name="ce11">
            <text:p>175 035</text:p>
          </table:table-cell>
          <table:table-cell office:value-type="float" office:value="47364" table:style-name="ce9">
            <text:p>47 364</text:p>
          </table:table-cell>
          <table:table-cell office:value-type="float" office:value="38281" table:style-name="ce9">
            <text:p>38 281</text:p>
          </table:table-cell>
          <table:table-cell office:value-type="float" office:value="33425" table:style-name="ce9">
            <text:p>33 425</text:p>
          </table:table-cell>
          <table:table-cell office:value-type="float" office:value="26054" table:style-name="ce9">
            <text:p>26 054</text:p>
          </table:table-cell>
          <table:table-cell office:value-type="float" office:value="18011" table:style-name="ce9">
            <text:p>18 011</text:p>
          </table:table-cell>
          <table:table-cell office:value-type="float" office:value="8460" table:style-name="ce9">
            <text:p>8 460</text:p>
          </table:table-cell>
          <table:table-cell office:value-type="float" office:value="3440" table:style-name="ce9">
            <text:p>3 44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77408" table:style-name="ce11">
            <text:p>177 408</text:p>
          </table:table-cell>
          <table:table-cell office:value-type="float" office:value="48235" table:style-name="ce9">
            <text:p>48 235</text:p>
          </table:table-cell>
          <table:table-cell office:value-type="float" office:value="38778" table:style-name="ce9">
            <text:p>38 778</text:p>
          </table:table-cell>
          <table:table-cell office:value-type="float" office:value="34112" table:style-name="ce9">
            <text:p>34 112</text:p>
          </table:table-cell>
          <table:table-cell office:value-type="float" office:value="26446" table:style-name="ce9">
            <text:p>26 446</text:p>
          </table:table-cell>
          <table:table-cell office:value-type="float" office:value="18027" table:style-name="ce9">
            <text:p>18 027</text:p>
          </table:table-cell>
          <table:table-cell office:value-type="float" office:value="8487" table:style-name="ce9">
            <text:p>8 487</text:p>
          </table:table-cell>
          <table:table-cell office:value-type="float" office:value="3323" table:style-name="ce9">
            <text:p>3 323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81596" table:style-name="ce11">
            <text:p>181 596</text:p>
          </table:table-cell>
          <table:table-cell office:value-type="float" office:value="49425" table:style-name="ce9">
            <text:p>49 425</text:p>
          </table:table-cell>
          <table:table-cell office:value-type="float" office:value="38543" table:style-name="ce9">
            <text:p>38 543</text:p>
          </table:table-cell>
          <table:table-cell office:value-type="float" office:value="34977" table:style-name="ce9">
            <text:p>34 977</text:p>
          </table:table-cell>
          <table:table-cell office:value-type="float" office:value="27483" table:style-name="ce9">
            <text:p>27 483</text:p>
          </table:table-cell>
          <table:table-cell office:value-type="float" office:value="18981" table:style-name="ce9">
            <text:p>18 981</text:p>
          </table:table-cell>
          <table:table-cell office:value-type="float" office:value="8918" table:style-name="ce9">
            <text:p>8 918</text:p>
          </table:table-cell>
          <table:table-cell office:value-type="float" office:value="3269" table:style-name="ce9">
            <text:p>3 269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7.217009185224342" table:style-name="ce12">
            <text:p>27,2</text:p>
          </table:table-cell>
          <table:table-cell office:value-type="float" office:value="21.224586444635342" table:style-name="ce12">
            <text:p>21,2</text:p>
          </table:table-cell>
          <table:table-cell office:value-type="float" office:value="19.26088680367409" table:style-name="ce12">
            <text:p>19,3</text:p>
          </table:table-cell>
          <table:table-cell office:value-type="float" office:value="15.134143923874975" table:style-name="ce12">
            <text:p>15,1</text:p>
          </table:table-cell>
          <table:table-cell office:value-type="float" office:value="10.452322738386307" table:style-name="ce12">
            <text:p>10,5</text:p>
          </table:table-cell>
          <table:table-cell office:value-type="float" office:value="4.9109011211700695" table:style-name="ce12">
            <text:p>4,9</text:p>
          </table:table-cell>
          <table:table-cell office:value-type="float" office:value="1.8001497830348685" table:style-name="ce12">
            <text:p>1,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Ausgaben (Euro, Jahressumme)</text:p>
          </table:table-cell>
          <table:covered-table-cell table:number-columns-repeated="7"/>
          <table:table-cell table:style-name="ce9"/>
          <table:table-cell table:number-columns-repeated="2" table:style-name="ce3"/>
          <table:table-cell table:number-columns-repeated="16372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524627812.7599998" table:style-name="ce8">
            <text:p>2 524 627 813</text:p>
          </table:table-cell>
          <table:table-cell office:value-type="float" office:value="191832057.00999999" table:style-name="ce8">
            <text:p>191 832 057</text:p>
          </table:table-cell>
          <table:table-cell office:value-type="float" office:value="438381110.78000003" table:style-name="ce8">
            <text:p>438 381 111</text:p>
          </table:table-cell>
          <table:table-cell office:value-type="float" office:value="413877480.47000003" table:style-name="ce8">
            <text:p>413 877 480</text:p>
          </table:table-cell>
          <table:table-cell office:value-type="float" office:value="505113445.29000002" table:style-name="ce8">
            <text:p>505 113 445</text:p>
          </table:table-cell>
          <table:table-cell office:value-type="float" office:value="504433367.99999994" table:style-name="ce8">
            <text:p>504 433 368</text:p>
          </table:table-cell>
          <table:table-cell office:value-type="float" office:value="283229320.22000003" table:style-name="ce8">
            <text:p>283 229 320</text:p>
          </table:table-cell>
          <table:table-cell office:value-type="float" office:value="187761030.98999998" table:style-name="ce8">
            <text:p>187 761 031</text:p>
          </table:table-cell>
          <table:table-cell table:style-name="ce9"/>
          <table:table-cell table:style-name="ce10"/>
          <table:table-cell table:number-columns-repeated="16373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2530219808.3699999" table:style-name="ce11">
            <text:p>2 530 219 808</text:p>
          </table:table-cell>
          <table:table-cell office:value-type="float" office:value="199667901.55999997" table:style-name="ce9">
            <text:p>199 667 902</text:p>
          </table:table-cell>
          <table:table-cell office:value-type="float" office:value="419532280.12" table:style-name="ce9">
            <text:p>419 532 280</text:p>
          </table:table-cell>
          <table:table-cell office:value-type="float" office:value="417666232.25000006" table:style-name="ce9">
            <text:p>417 666 232</text:p>
          </table:table-cell>
          <table:table-cell office:value-type="float" office:value="508744304.68999994" table:style-name="ce9">
            <text:p>508 744 305</text:p>
          </table:table-cell>
          <table:table-cell office:value-type="float" office:value="513674292.5" table:style-name="ce9">
            <text:p>513 674 293</text:p>
          </table:table-cell>
          <table:table-cell office:value-type="float" office:value="286265864.5" table:style-name="ce9">
            <text:p>286 265 865</text:p>
          </table:table-cell>
          <table:table-cell office:value-type="float" office:value="184668932.75" table:style-name="ce9">
            <text:p>184 668 933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587143913.1600003" table:style-name="ce11">
            <text:p>2 587 143 913</text:p>
          </table:table-cell>
          <table:table-cell office:value-type="float" office:value="214872762.5" table:style-name="ce9">
            <text:p>214 872 763</text:p>
          </table:table-cell>
          <table:table-cell office:value-type="float" office:value="393077798.40000004" table:style-name="ce9">
            <text:p>393 077 798</text:p>
          </table:table-cell>
          <table:table-cell office:value-type="float" office:value="433115560.38" table:style-name="ce9">
            <text:p>433 115 560</text:p>
          </table:table-cell>
          <table:table-cell office:value-type="float" office:value="524787844.34999996" table:style-name="ce9">
            <text:p>524 787 844</text:p>
          </table:table-cell>
          <table:table-cell office:value-type="float" office:value="535888646.08999991" table:style-name="ce9">
            <text:p>535 888 646</text:p>
          </table:table-cell>
          <table:table-cell office:value-type="float" office:value="297783691.13999999" table:style-name="ce9">
            <text:p>297 783 691</text:p>
          </table:table-cell>
          <table:table-cell office:value-type="float" office:value="187617610.30000001" table:style-name="ce9">
            <text:p>187 617 61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606699351.4499998" table:style-name="ce11">
            <text:p>2 606 699 351</text:p>
          </table:table-cell>
          <table:table-cell office:value-type="float" office:value="223776350.36000004" table:style-name="ce9">
            <text:p>223 776 350</text:p>
          </table:table-cell>
          <table:table-cell office:value-type="float" office:value="368257887.62" table:style-name="ce9">
            <text:p>368 257 888</text:p>
          </table:table-cell>
          <table:table-cell office:value-type="float" office:value="440379332.24000007" table:style-name="ce9">
            <text:p>440 379 332</text:p>
          </table:table-cell>
          <table:table-cell office:value-type="float" office:value="532289828.67000008" table:style-name="ce9">
            <text:p>532 289 829</text:p>
          </table:table-cell>
          <table:table-cell office:value-type="float" office:value="551125227.46000004" table:style-name="ce9">
            <text:p>551 125 227</text:p>
          </table:table-cell>
          <table:table-cell office:value-type="float" office:value="302783397.38" table:style-name="ce9">
            <text:p>302 783 397</text:p>
          </table:table-cell>
          <table:table-cell office:value-type="float" office:value="188087327.72" table:style-name="ce9">
            <text:p>188 087 32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2621662795.2600002" table:style-name="ce11">
            <text:p>2 621 662 795</text:p>
          </table:table-cell>
          <table:table-cell office:value-type="float" office:value="231545049.70000005" table:style-name="ce9">
            <text:p>231 545 050</text:p>
          </table:table-cell>
          <table:table-cell office:value-type="float" office:value="352317397.81999999" table:style-name="ce9">
            <text:p>352 317 398</text:p>
          </table:table-cell>
          <table:table-cell office:value-type="float" office:value="446543365.03999996" table:style-name="ce9">
            <text:p>446 543 365</text:p>
          </table:table-cell>
          <table:table-cell office:value-type="float" office:value="538063934.07999992" table:style-name="ce9">
            <text:p>538 063 934</text:p>
          </table:table-cell>
          <table:table-cell office:value-type="float" office:value="563546928.84000003" table:style-name="ce9">
            <text:p>563 546 929</text:p>
          </table:table-cell>
          <table:table-cell office:value-type="float" office:value="301579374.80000001" table:style-name="ce9">
            <text:p>301 579 375</text:p>
          </table:table-cell>
          <table:table-cell office:value-type="float" office:value="188066744.97999999" table:style-name="ce9">
            <text:p>188 066 745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644917067.9099998" table:style-name="ce11">
            <text:p>2 644 917 068</text:p>
          </table:table-cell>
          <table:table-cell office:value-type="float" office:value="239135525.49999997" table:style-name="ce9">
            <text:p>239 135 526</text:p>
          </table:table-cell>
          <table:table-cell office:value-type="float" office:value="342315251.36000001" table:style-name="ce9">
            <text:p>342 315 251</text:p>
          </table:table-cell>
          <table:table-cell office:value-type="float" office:value="450310502.36000001" table:style-name="ce9">
            <text:p>450 310 502</text:p>
          </table:table-cell>
          <table:table-cell office:value-type="float" office:value="548176554.02999997" table:style-name="ce9">
            <text:p>548 176 554</text:p>
          </table:table-cell>
          <table:table-cell office:value-type="float" office:value="572139855.44000006" table:style-name="ce9">
            <text:p>572 139 855</text:p>
          </table:table-cell>
          <table:table-cell office:value-type="float" office:value="304475467.68000001" table:style-name="ce9">
            <text:p>304 475 468</text:p>
          </table:table-cell>
          <table:table-cell office:value-type="float" office:value="188363911.53999996" table:style-name="ce9">
            <text:p>188 363 912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2712437025.3999996" table:style-name="ce11">
            <text:p>2 712 437 025</text:p>
          </table:table-cell>
          <table:table-cell office:value-type="float" office:value="247462517.50000003" table:style-name="ce9">
            <text:p>247 462 518</text:p>
          </table:table-cell>
          <table:table-cell office:value-type="float" office:value="343330251.99999994" table:style-name="ce9">
            <text:p>343 330 252</text:p>
          </table:table-cell>
          <table:table-cell office:value-type="float" office:value="465076987.05999994" table:style-name="ce9">
            <text:p>465 076 987</text:p>
          </table:table-cell>
          <table:table-cell office:value-type="float" office:value="563210833.77999997" table:style-name="ce9">
            <text:p>563 210 834</text:p>
          </table:table-cell>
          <table:table-cell office:value-type="float" office:value="587051249.70999992" table:style-name="ce9">
            <text:p>587 051 250</text:p>
          </table:table-cell>
          <table:table-cell office:value-type="float" office:value="316427114.37" table:style-name="ce9">
            <text:p>316 427 114</text:p>
          </table:table-cell>
          <table:table-cell office:value-type="float" office:value="189878070.97999996" table:style-name="ce9">
            <text:p>189 878 071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741456836.6500006" table:style-name="ce11">
            <text:p>2 741 456 837</text:p>
          </table:table-cell>
          <table:table-cell office:value-type="float" office:value="247756457.80000004" table:style-name="ce9">
            <text:p>247 756 458</text:p>
          </table:table-cell>
          <table:table-cell office:value-type="float" office:value="351206732.98000002" table:style-name="ce9">
            <text:p>351 206 733</text:p>
          </table:table-cell>
          <table:table-cell office:value-type="float" office:value="477977311.28000003" table:style-name="ce9">
            <text:p>477 977 311</text:p>
          </table:table-cell>
          <table:table-cell office:value-type="float" office:value="567433663.52999997" table:style-name="ce9">
            <text:p>567 433 664</text:p>
          </table:table-cell>
          <table:table-cell office:value-type="float" office:value="589302067.74000013" table:style-name="ce9">
            <text:p>589 302 068</text:p>
          </table:table-cell>
          <table:table-cell office:value-type="float" office:value="316558516.57999998" table:style-name="ce9">
            <text:p>316 558 517</text:p>
          </table:table-cell>
          <table:table-cell office:value-type="float" office:value="191222086.74000001" table:style-name="ce9">
            <text:p>191 222 087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2796226323.3500004" table:style-name="ce11">
            <text:p>2 796 226 323</text:p>
          </table:table-cell>
          <table:table-cell office:value-type="float" office:value="254369008.55000001" table:style-name="ce9">
            <text:p>254 369 009</text:p>
          </table:table-cell>
          <table:table-cell office:value-type="float" office:value="359940737.48000008" table:style-name="ce9">
            <text:p>359 940 737</text:p>
          </table:table-cell>
          <table:table-cell office:value-type="float" office:value="496495781.57999992" table:style-name="ce9">
            <text:p>496 495 782</text:p>
          </table:table-cell>
          <table:table-cell office:value-type="float" office:value="580667001.89999998" table:style-name="ce9">
            <text:p>580 667 002</text:p>
          </table:table-cell>
          <table:table-cell office:value-type="float" office:value="598961172.53999996" table:style-name="ce9">
            <text:p>598 961 173</text:p>
          </table:table-cell>
          <table:table-cell office:value-type="float" office:value="317254002.96000004" table:style-name="ce9">
            <text:p>317 254 003</text:p>
          </table:table-cell>
          <table:table-cell office:value-type="float" office:value="188538618.33999997" table:style-name="ce9">
            <text:p>188 538 618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3055484058.9400005" table:style-name="ce11">
            <text:p>3 055 484 059</text:p>
          </table:table-cell>
          <table:table-cell office:value-type="float" office:value="280730318.59999996" table:style-name="ce9">
            <text:p>280 730 319</text:p>
          </table:table-cell>
          <table:table-cell office:value-type="float" office:value="384236830.19999999" table:style-name="ce9">
            <text:p>384 236 830</text:p>
          </table:table-cell>
          <table:table-cell office:value-type="float" office:value="541611224.44000006" table:style-name="ce9">
            <text:p>541 611 224</text:p>
          </table:table-cell>
          <table:table-cell office:value-type="float" office:value="633920611.74000001" table:style-name="ce9">
            <text:p>633 920 612</text:p>
          </table:table-cell>
          <table:table-cell office:value-type="float" office:value="664282560.01999986" table:style-name="ce9">
            <text:p>664 282 560</text:p>
          </table:table-cell>
          <table:table-cell office:value-type="float" office:value="353757043.50000006" table:style-name="ce9">
            <text:p>353 757 044</text:p>
          </table:table-cell>
          <table:table-cell office:value-type="float" office:value="196945470.44000003" table:style-name="ce9">
            <text:p>196 945 470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9.1877526828724516" table:style-name="ce12">
            <text:p>9,2</text:p>
          </table:table-cell>
          <table:table-cell office:value-type="float" office:value="12.575317782325406" table:style-name="ce12">
            <text:p>12,6</text:p>
          </table:table-cell>
          <table:table-cell office:value-type="float" office:value="17.72587302019485" table:style-name="ce12">
            <text:p>17,7</text:p>
          </table:table-cell>
          <table:table-cell office:value-type="float" office:value="20.746978204164414" table:style-name="ce12">
            <text:p>20,7</text:p>
          </table:table-cell>
          <table:table-cell office:value-type="float" office:value="21.740665217230777" table:style-name="ce12">
            <text:p>21,7</text:p>
          </table:table-cell>
          <table:table-cell office:value-type="float" office:value="11.577774148909302" table:style-name="ce12">
            <text:p>11,6</text:p>
          </table:table-cell>
          <table:table-cell office:value-type="float" office:value="6.4456389443027815" table:style-name="ce12">
            <text:p>6,4</text:p>
          </table:table-cell>
          <table:table-cell table:style-name="ce9"/>
          <table:table-cell table:style-name="ce12"/>
          <table:table-cell table:number-columns-repeated="16373" table:style-name="ce4"/>
        </table:table-row>
        <table:table-row table:style-name="ro5">
          <table:table-cell office:value-type="string" table:number-columns-spanned="9" table:number-rows-spanned="1" table:style-name="ce19">
            <text:p>Q: Dachverband der Sozialversicherungsträger. Erstellt am 27.02.2024. – Pflegegeld auf Basis des Bundespflegegeldgesetzes (anspruchsberechtigte Personen inkl. Personen mit ruhendem Pflegegeldanspruch).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4"/>
        </table:table-row>
        <table:table-row table:number-rows-repeated="9" table:style-name="ro6">
          <table:table-cell table:style-name="ce3"/>
          <table:table-cell table:number-columns-repeated="8" table:style-name="ce13"/>
          <table:table-cell table:number-columns-repeated="3" table:style-name="ce3"/>
          <table:table-cell table:number-columns-repeated="16372" table:style-name="ce1"/>
        </table:table-row>
        <table:table-row table:number-rows-repeated="1048515" table:style-name="ro6">
          <table:table-cell table:number-columns-repeated="16384"/>
        </table:table-row>
      </table:table>
      <table:named-expressions>
        <table:named-expression table:name="_d3096e01_STF_Dekoration_1_CN1" table:expression="of:=[Tabelle.#REF!]" table:base-cell-address="Tabelle.$A$1"/>
        <table:named-expression table:name="_d3096e01_STF_Dekoration_1_CN2" table:expression="of:=[Tabelle.#REF!]" table:base-cell-address="Tabelle.$A$1"/>
        <table:named-expression table:name="_d3096e01_STF_Dekoration_1_CN3" table:expression="of:=[Tabelle.#REF!]" table:base-cell-address="Tabelle.$A$1"/>
        <table:named-range table:name="_d3096e01_STF_Fuss_1_CN1" table:cell-range-address="Tabelle.$A$52:Tabelle.$I$52" table:base-cell-address="Tabelle.$A$1"/>
        <table:named-expression table:name="_d3096e01_STF_Gesamtsumme_1_CN1" table:expression="of:=[Tabelle.#REF!]" table:base-cell-address="Tabelle.$A$1"/>
        <table:named-range table:name="_d3096e01_STF_Tabellenkopf_1_CN1" table:cell-range-address="Tabelle.$A$2:Tabelle.$I$3" table:base-cell-address="Tabelle.$A$1"/>
        <table:named-range table:name="_d3096e01_STF_Titel_1_CN1" table:cell-range-address="Tabelle.$A$1:Tabelle.$I$1" table:base-cell-address="Tabelle.$A$1"/>
        <table:named-expression table:name="_d3096e01_STF_Vorspalte_1_CN1" table:expression="of:=[Tabelle.$A$5:.$A$13]~[Tabelle.$A$17:.$A$25]~[Tabelle.$A$41:.$A$49]" table:base-cell-address="Tabelle.$A$1"/>
        <table:named-range table:name="_d3096e01_STF_Vorspalte_1_CN2" table:cell-range-address="Tabelle.$A$29:Tabelle.$A$37" table:base-cell-address="Tabelle.$A$1"/>
        <table:named-expression table:name="_d3096e01_STF_Zwischenueberschrift_1_CN1" table:expression="of:=[Tabelle.$A$4:.$I$4]~[Tabelle.$A$16:.$I$16]~[Tabelle.$A$40:.$I$40]" table:base-cell-address="Tabelle.$A$1"/>
        <table:named-range table:name="_d3096e01_STF_Zwischenueberschrift_1_CN2" table:cell-range-address="Tabelle.$A$28:Tabelle.$I$28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urt Pratscher</meta:initial-creator>
    <dc:creator>PRATSCHER Kurt</dc:creator>
    <meta:creation-date>2007-01-26T09:34:00Z</meta:creation-date>
    <dc:date>2024-02-27T16:41:07Z</dc:date>
    <meta:print-date>2023-02-21T09:59:58Z</meta:print-date>
    <meta:editing-duration>PT0S</meta:editing-duration>
    <meta:user-defined meta:name="_NewReviewCycle"/>
    <meta:user-defined meta:name="_EmailSubject">Webaktualisierung</meta:user-defined>
    <meta:user-defined meta:name="_AuthorEmail">Kurt.Pratscher@statistik.gv.at</meta:user-defined>
    <meta:user-defined meta:name="_AuthorEmailDisplayName">PRATSCHER Kurt</meta:user-defined>
    <meta:user-defined meta:name="_ReviewingToolsShownOnce"/>
  </office:meta>
</office:document-meta>
</file>