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style:style>
    <style:style style:name="ce2"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3"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4"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Standard_13_Familienlastenausgleichsfond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Standard_13_Familienlastenausgleichsfonds"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Standard_13_Familienlastenausgleichsfond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Standard_13_Familienlastenausgleichsfonds"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Standard_13_Familienlastenausgleichsfonds" style:data-style-name="N3">
      <style:table-cell-properties fo:border="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Standard_13_Familienlastenausgleichsfonds" style:data-style-name="N37">
      <style:table-cell-properties fo:border="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Standard_13_Familienlastenausgleichsfonds" style:data-style-name="N3">
      <style:table-cell-properties fo:border="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Standard_13_Familienlastenausgleichsfonds" style:data-style-name="N3">
      <style:table-cell-properties fo:border="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Standard_13_Familienlastenausgleichsfonds" style:data-style-name="N3">
      <style:table-cell-properties fo:border="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Standard_13_Familienlastenausgleichsfonds" style:data-style-name="N0">
      <style:table-cell-properties fo:border="thin solid #000000" style:vertical-align="middle" fo:background-color="#CC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Standard_13_Familienlastenausgleichsfonds"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font-name="Arial" style:font-name-asian="Arial" style:font-name-complex="Arial" fo:font-size="14pt" style:font-size-asian="14pt" style:font-size-complex="14pt"/>
    </style:style>
    <style:style style:name="ce19" style:family="table-cell" style:parent-style-name="Standard_13_Familienlastenausgleichsfonds"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Standard_13_Familienlastenausgleichsfonds"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Standard_13_Familienlastenausgleichsfonds"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 style:family="table-cell" style:parent-style-name="Standard_13_Familienlastenausgleichsfonds" style:data-style-name="N3">
      <style:table-cell-properties fo:border-top="none" fo:border-bottom="thin solid #000000" fo:border-left="thin solid #000000" fo:border-right="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Standard_13_Familienlastenausgleichsfonds" style:data-style-name="N0">
      <style:table-cell-properties fo:border-top="thin solid #000000" fo:border-bottom="thin double #000000" fo:border-left="thin solid #000000" fo:border-right="thin solid #000000" style:vertical-align="middle" fo:background-color="#CC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Standard_13_Familienlastenausgleichsfonds" style:data-style-name="N0">
      <style:table-cell-properties fo:border-top="thin solid #000000" fo:border-bottom="thin double #000000" fo:border-left="thin solid #000000" fo:border-right="thin solid #000000" style:vertical-align="middle" fo:wrap-option="wrap" fo:background-color="#CC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 style:family="table-cell" style:parent-style-name="Standard_13_Familienlastenausgleichsfonds" style:data-style-name="N3">
      <style:table-cell-properties fo:border-top="thin solid #000000" fo:border-bottom="thin double #000000" fo:border-left="thin solid #000000" fo:border-right="thin solid #000000" style:vertical-align="middle" fo:background-color="#CC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Prozent" style:data-style-name="N38">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Prozent" style:data-style-name="N38">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Prozent" style:data-style-name="N38">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Standard_13_Familienlastenausgleichsfonds" style:data-style-name="N0">
      <style:table-cell-properties fo:border-top="thin solid #000000" fo:border-bottom="thin solid #000000" fo:border-left="thin solid #000000" fo:border-right="none" style:vertical-align="middle" fo:wrap-option="wrap" fo:background-color="#FFFF9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Standard_13_Familienlastenausgleichsfonds" style:data-style-name="N0">
      <style:table-cell-properties fo:border-top="thin solid #000000" fo:border-bottom="thin solid #000000" fo:border-left="none" fo:border-right="none" style:vertical-align="middle" fo:wrap-option="wrap" fo:background-color="#FFFF9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Standard_13_Familienlastenausgleichsfonds"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Standard_13_Familienlastenausgleichsfonds"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34" style:family="table-cell" style:parent-style-name="Standard_13_Familienlastenausgleichsfonds"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Prozent" style:data-style-name="N38">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Standard_13_Familienlastenausgleichsfonds"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Prozent" style:data-style-name="N38">
      <style:table-cell-properties fo:border-top="thin solid #000000" fo:border-bottom="thin double #000000" fo:border-left="thin solid #000000" fo:border-right="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Prozent" style:data-style-name="N38">
      <style:table-cell-properties fo:border-top="none" fo:border-bottom="thin solid #000000" fo:border-left="thin solid #000000" fo:border-right="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Standard_13_Familienlastenausgleichsfonds"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Standard_13_Familienlastenausgleichsfonds"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Standard_13_Familienlastenausgleichsfonds"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45" style:family="table-cell" style:parent-style-name="Standard_13_Familienlastenausgleichsfonds"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text-position="33%"/>
    </style:style>
    <style:style style:name="ce46" style:family="table-cell" style:parent-style-name="Standard_13_Familienlastenausgleichsfonds"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rozent" style:data-style-name="N39">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Prozent" style:data-style-name="N39">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Prozent" style:data-style-name="N39">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Prozent" style:data-style-name="N39">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Prozent" style:data-style-name="N39">
      <style:table-cell-properties fo:border-top="thin solid #000000" fo:border-bottom="thin double #000000" fo:border-left="thin solid #000000" fo:border-right="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Prozent" style:data-style-name="N39">
      <style:table-cell-properties fo:border-top="none" fo:border-bottom="thin solid #000000" fo:border-left="thin solid #000000" fo:border-right="thin solid #000000" style:vertical-align="middle" fo:background-color="#CC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Stand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3" style:family="table-cell" style:parent-style-name="Standard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4" style:family="table-cell" style:parent-style-name="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5" style:family="table-cell" style:parent-style-name="Standard_13_Familienlastenausgleichsfonds" style:data-style-name="N0">
      <style:table-cell-properties fo:border="thin solid #000000" style:vertical-align="middle"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Standard_13_Familienlastenausgleichsfonds" style:data-style-name="N0">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Standard_13_Familienlastenausgleichsfonds" style:data-style-name="N0">
      <style:table-cell-properties fo:border-top="thin solid #000000" fo:border-bottom="thin solid #000000" fo:border-left="none" fo:border-right="none" style:vertical-align="middle" fo:wrap-option="wrap" fo:background-color="#FFFF9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Standard_13_Familienlastenausgleichsfonds"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Standard_13_Familienlastenausgleichsfonds"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Standard_13_Familienlastenausgleichsfonds"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Standard_13_Familienlastenausgleichsfonds" style:data-style-name="N0">
      <style:table-cell-properties fo:border-top="thin solid #000000" fo:border-bottom="thin solid #000000" fo:border-left="thin solid #000000" fo:border-right="none" style:vertical-align="middle" fo:wrap-option="wrap" fo:background-color="#CC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Standard_32_2" style:data-style-name="N0">
      <style:table-cell-properties fo:border-top="thin solid #000000" fo:border-bottom="thin solid #000000" fo:border-left="none" fo:border-right="thin solid #000000" style:vertical-align="automatic" fo:wrap-option="wrap" fo:background-color="#CCFFFF" style:cell-protect="protected" style:repeat-content="false"/>
      <style:paragraph-properties fo:text-align="start" fo:margin-left="0.353cm"/>
      <style:text-properties fo:color="#000000" style:font-name="Arial" style:font-name-asian="Arial" style:font-name-complex="Arial"/>
    </style:style>
    <style:style style:name="ce73" style:family="table-cell" style:parent-style-name="Standard_13_Familienlastenausgleichsfond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Standard_13_Familienlastenausgleichsfonds"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Standard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style:style>
    <style:style style:name="ce76" style:family="table-cell" style:parent-style-name="Standard_13_Familienlastenausgleichsfonds" style:data-style-name="N0">
      <style:table-cell-properties fo:border="thin solid #000000" style:vertical-align="middle" fo:wrap-option="wrap" fo:background-color="#CC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4.95652777777778cm"/>
    </style:style>
    <style:style style:name="co3" style:family="table-column">
      <style:table-column-properties fo:break-before="auto" style:column-width="1.92263888888889cm"/>
    </style:style>
    <style:style style:name="co4" style:family="table-column">
      <style:table-column-properties fo:break-before="page" style:column-width="1.92263888888889cm"/>
    </style:style>
    <style:style style:name="co5" style:family="table-column">
      <style:table-column-properties fo:break-before="auto" style:column-width="2.89277777777778cm"/>
    </style:style>
    <style:style style:name="co6" style:family="table-column">
      <style:table-column-properties fo:break-before="auto" style:column-width="0.705555555555556cm"/>
    </style:style>
    <style:style style:name="co7" style:family="table-column">
      <style:table-column-properties fo:break-before="auto" style:column-width="6.38527777777778cm"/>
    </style:style>
    <style:style style:name="co8" style:family="table-column">
      <style:table-column-properties fo:break-before="auto" style:column-width="0.652638888888889cm"/>
    </style:style>
    <style:style style:name="co9" style:family="table-column">
      <style:table-column-properties fo:break-before="auto" style:column-width="6.61458333333333cm"/>
    </style:style>
    <style:style style:name="co10" style:family="table-column">
      <style:table-column-properties fo:break-before="auto" style:column-width="1.67569444444444cm"/>
    </style:style>
    <style:style style:name="co11" style:family="table-column">
      <style:table-column-properties fo:break-before="page" style:column-width="1.67569444444444cm"/>
    </style:style>
    <style:style style:name="ro1" style:family="table-row">
      <style:table-row-properties style:row-height="18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3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26pt" style:use-optimal-row-height="true" fo:break-before="auto"/>
    </style:style>
    <style:style style:name="ro9" style:family="table-row">
      <style:table-row-properties style:row-height="9.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2.65pt" style:use-optimal-row-height="false" fo:break-before="auto"/>
    </style:style>
    <style:style style:name="ro12" style:family="table-row">
      <style:table-row-properties style:row-height="36.65pt" style:use-optimal-row-height="false" fo:break-before="auto"/>
    </style:style>
    <style:style style:name="ro13" style:family="table-row">
      <style:table-row-properties style:row-height="37.25pt" style:use-optimal-row-height="false" fo:break-before="auto"/>
    </style:style>
    <style:style style:name="ro14" style:family="table-row">
      <style:table-row-properties style:row-height="25pt" style:use-optimal-row-height="true" fo:break-before="auto"/>
    </style:style>
    <style:style style:name="ro15" style:family="table-row">
      <style:table-row-properties style:row-height="27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34.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50.15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20.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number-columns-repeated="16384" table:default-cell-style-name="ce1"/>
        <table:table-row table:style-name="ro1">
          <table:table-cell office:value-type="string" table:style-name="ce4">
            <text:p>Inhaltsverzeichnis:<text:s/></text:p>
          </table:table-cell>
          <table:table-cell table:number-columns-repeated="7" table:style-name="ce2"/>
          <table:table-cell table:number-columns-repeated="16376" table:style-name="ce1"/>
        </table:table-row>
        <table:table-row table:style-name="ro1">
          <table:table-cell office:value-type="string" table:style-name="ce4">
            <text:p>1. Nettosozialausgaben</text:p>
          </table:table-cell>
          <table:table-cell table:number-columns-repeated="7" table:style-name="ce2"/>
          <table:table-cell table:number-columns-repeated="16376" table:style-name="ce1"/>
        </table:table-row>
        <table:table-row table:style-name="ro2">
          <table:table-cell table:number-columns-repeated="8" table:style-name="ce2"/>
          <table:table-cell table:number-columns-repeated="16376" table:style-name="ce1"/>
        </table:table-row>
        <table:table-row table:style-name="ro2">
          <table:table-cell office:value-type="string" table:number-columns-spanned="11" table:number-rows-spanned="1" table:style-name="ce64">
            <text:p>1.1. Nettosozialausgaben und Netto-Sozialquote</text:p>
          </table:table-cell>
          <table:covered-table-cell table:number-columns-repeated="10"/>
          <table:table-cell table:number-columns-repeated="16373"/>
        </table:table-row>
        <table:table-row table:style-name="ro3">
          <table:table-cell office:value-type="string" table:number-columns-spanned="11" table:number-rows-spanned="1" table:style-name="ce62">
            <text:p>1.2. Nettosozialausgaben nach Sozialschutzsystemen ohne Übertragungen (Transfers) zwischen Sozialschutzsystemen</text:p>
          </table:table-cell>
          <table:covered-table-cell table:number-columns-repeated="10"/>
          <table:table-cell table:number-columns-repeated="16373"/>
        </table:table-row>
        <table:table-row table:style-name="ro3">
          <table:table-cell office:value-type="string" table:number-columns-spanned="11" table:number-rows-spanned="1" table:style-name="ce63">
            <text:p>1.3. Nettosozialausgaben nach Sozialschutzsystemen einschließlich Übertragungen (Transfers) zwischen Sozialschutzsystemen</text:p>
          </table:table-cell>
          <table:covered-table-cell table:number-columns-repeated="10"/>
          <table:table-cell table:number-columns-repeated="16373"/>
        </table:table-row>
        <table:table-row table:style-name="ro3">
          <table:table-cell office:value-type="string" table:number-columns-spanned="11" table:number-rows-spanned="1" table:style-name="ce62">
            <text:p>1.4. Nettosozialleistungen nach Funktionen ohne Übertragungen (Transfers) zwischen Systemen und nach Bedürftigkeitsprüfung</text:p>
          </table:table-cell>
          <table:covered-table-cell table:number-columns-repeated="10"/>
          <table:table-cell table:number-columns-repeated="16373"/>
        </table:table-row>
        <table:table-row table:style-name="ro2">
          <table:table-cell table:style-name="ce18"/>
          <table:table-cell table:number-columns-repeated="7" table:style-name="ce2"/>
          <table:table-cell table:number-columns-repeated="16376" table:style-name="ce1"/>
        </table:table-row>
        <table:table-row table:style-name="ro2">
          <table:table-cell table:number-columns-repeated="8" table:style-name="ce2"/>
          <table:table-cell table:number-columns-repeated="16376" table:style-name="ce1"/>
        </table:table-row>
        <table:table-row table:style-name="ro2">
          <table:table-cell table:style-name="ce3"/>
          <table:table-cell table:number-columns-repeated="7" table:style-name="ce2"/>
          <table:table-cell table:number-columns-repeated="16376" table:style-name="ce1"/>
        </table:table-row>
        <table:table-row table:number-rows-repeated="1048566" table:style-name="ro4">
          <table:table-cell table:number-columns-repeated="16384"/>
        </table:table-row>
        <table:named-expressions>
          <table:named-range table:name="Print_Area" table:cell-range-address="Tabelle1.$A$1:Tabelle1.$K$11" table:base-cell-address="Tabelle1.$A$1"/>
        </table:named-expressions>
      </table:table>
      <table:table table:name="1_1_" table:style-name="ta2">
        <table:table-column table:style-name="co2" table:default-cell-style-name="ce5"/>
        <table:table-column table:style-name="co3" table:number-columns-repeated="3" table:default-cell-style-name="ce5"/>
        <table:table-column table:style-name="co3" table:number-columns-repeated="6" table:default-cell-style-name="ce5" table:visibility="collapse"/>
        <table:table-column table:style-name="co3" table:number-columns-repeated="3" table:default-cell-style-name="ce5"/>
        <table:table-column table:style-name="co3" table:number-columns-repeated="12" table:default-cell-style-name="ce5" table:visibility="collapse"/>
        <table:table-column table:style-name="co3" table:number-columns-repeated="6" table:default-cell-style-name="ce5"/>
        <table:table-column table:style-name="co4" table:default-cell-style-name="ce5"/>
        <table:table-column table:style-name="co3" table:number-columns-repeated="12" table:default-cell-style-name="ce5"/>
        <table:table-column table:style-name="co5" table:number-columns-repeated="16340" table:default-cell-style-name="ce5"/>
        <table:table-row table:style-name="ro5">
          <table:table-cell table:style-name="ce30"/>
          <table:table-cell office:value-type="string" table:number-columns-spanned="30" table:number-rows-spanned="1" table:style-name="ce67">
            <text:p>1.1. Nettosozialausgaben und Netto-Sozialquote</text:p>
          </table:table-cell>
          <table:covered-table-cell table:number-columns-repeated="29"/>
          <table:table-cell office:value-type="string" table:number-columns-spanned="12" table:number-rows-spanned="1" table:style-name="ce68">
            <text:p>1.1. Nettosozialausgaben und Netto-Sozialquote</text:p>
          </table:table-cell>
          <table:covered-table-cell table:number-columns-repeated="11"/>
          <table:table-cell table:number-columns-repeated="16341"/>
        </table:table-row>
        <table:table-row table:style-name="ro6">
          <table:table-cell table:number-columns-repeated="13" table:style-name="ce5"/>
          <table:table-cell table:style-name="ce43"/>
          <table:table-cell table:number-columns-repeated="16370" table:style-name="ce5"/>
        </table:table-row>
        <table:table-row table:style-name="ro7">
          <table:table-cell office:value-type="string" table:number-columns-spanned="1" table:number-rows-spanned="3" table:style-name="ce66">
            <text:p>Ausgaben /<text:s/></text:p>
            <text:p>Quote</text:p>
          </table:table-cell>
          <table:table-cell office:value-type="float" office:value="2007" table:number-columns-spanned="3" table:number-rows-spanned="1" table:style-name="ce65">
            <text:p>2007</text:p>
          </table:table-cell>
          <table:covered-table-cell table:number-columns-repeated="2"/>
          <table:table-cell office:value-type="float" office:value="2008" table:number-columns-spanned="3" table:number-rows-spanned="1" table:style-name="ce65">
            <text:p>2008</text:p>
          </table:table-cell>
          <table:covered-table-cell table:number-columns-repeated="2"/>
          <table:table-cell office:value-type="float" office:value="2009" table:number-columns-spanned="3" table:number-rows-spanned="1" table:style-name="ce65">
            <text:p>2009</text:p>
          </table:table-cell>
          <table:covered-table-cell table:number-columns-repeated="2"/>
          <table:table-cell office:value-type="float" office:value="2010" table:number-columns-spanned="3" table:number-rows-spanned="1" table:style-name="ce65">
            <text:p>2010</text:p>
          </table:table-cell>
          <table:covered-table-cell table:number-columns-repeated="2"/>
          <table:table-cell office:value-type="float" office:value="2011" table:number-columns-spanned="3" table:number-rows-spanned="1" table:style-name="ce65">
            <text:p>2011</text:p>
          </table:table-cell>
          <table:covered-table-cell table:number-columns-repeated="2"/>
          <table:table-cell office:value-type="float" office:value="2012" table:number-columns-spanned="3" table:number-rows-spanned="1" table:style-name="ce65">
            <text:p>2012</text:p>
          </table:table-cell>
          <table:covered-table-cell table:number-columns-repeated="2"/>
          <table:table-cell office:value-type="float" office:value="2013" table:number-columns-spanned="3" table:number-rows-spanned="1" table:style-name="ce65">
            <text:p>2013</text:p>
          </table:table-cell>
          <table:covered-table-cell table:number-columns-repeated="2"/>
          <table:table-cell office:value-type="float" office:value="2014" table:number-columns-spanned="3" table:number-rows-spanned="1" table:style-name="ce65">
            <text:p>2014</text:p>
          </table:table-cell>
          <table:covered-table-cell table:number-columns-repeated="2"/>
          <table:table-cell office:value-type="float" office:value="2015" table:number-columns-spanned="3" table:number-rows-spanned="1" table:style-name="ce65">
            <text:p>2015</text:p>
          </table:table-cell>
          <table:covered-table-cell table:number-columns-repeated="2"/>
          <table:table-cell office:value-type="float" office:value="2016" table:number-columns-spanned="3" table:number-rows-spanned="1" table:style-name="ce65">
            <text:p>2016</text:p>
          </table:table-cell>
          <table:covered-table-cell table:number-columns-repeated="2"/>
          <table:table-cell office:value-type="float" office:value="2017" table:number-columns-spanned="3" table:number-rows-spanned="1" table:style-name="ce65">
            <text:p>2017</text:p>
          </table:table-cell>
          <table:covered-table-cell table:number-columns-repeated="2"/>
          <table:table-cell office:value-type="float" office:value="2018" table:number-columns-spanned="3" table:number-rows-spanned="1" table:style-name="ce65">
            <text:p>2018</text:p>
          </table:table-cell>
          <table:covered-table-cell table:number-columns-repeated="2"/>
          <table:table-cell office:value-type="float" office:value="2019" table:number-columns-spanned="3" table:number-rows-spanned="1" table:style-name="ce65">
            <text:p>2019</text:p>
          </table:table-cell>
          <table:covered-table-cell table:number-columns-repeated="2"/>
          <table:table-cell office:value-type="float" office:value="2020" table:number-columns-spanned="3" table:number-rows-spanned="1" table:style-name="ce65">
            <text:p>2020</text:p>
          </table:table-cell>
          <table:covered-table-cell table:number-columns-repeated="2"/>
          <table:table-cell table:number-columns-repeated="16341"/>
        </table:table-row>
        <table:table-row table:style-name="ro7">
          <table:covered-table-cell/>
          <table:table-cell office:value-type="string" table:style-name="ce26">
            <text:p>brutto</text:p>
          </table:table-cell>
          <table:table-cell office:value-type="string" table:number-columns-spanned="2" table:number-rows-spanned="1" table:style-name="ce66">
            <text:p>netto<text:span text:style-name="T6">1</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1)</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1)</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1</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1)</text:span></text:p>
          </table:table-cell>
          <table:covered-table-cell/>
          <table:table-cell office:value-type="string" table:style-name="ce40">
            <text:p>brutto</text:p>
          </table:table-cell>
          <table:table-cell office:value-type="string" table:number-columns-spanned="2" table:number-rows-spanned="1" table:style-name="ce66">
            <text:p>netto<text:span text:style-name="T6">1)</text:span></text:p>
          </table:table-cell>
          <table:covered-table-cell/>
          <table:table-cell office:value-type="string" table:style-name="ce41">
            <text:p>brutto</text:p>
          </table:table-cell>
          <table:table-cell office:value-type="string" table:number-columns-spanned="2" table:number-rows-spanned="1" table:style-name="ce66">
            <text:p>netto<text:span text:style-name="T6">1)</text:span></text:p>
          </table:table-cell>
          <table:covered-table-cell/>
          <table:table-cell office:value-type="string" table:style-name="ce47">
            <text:p>brutto</text:p>
          </table:table-cell>
          <table:table-cell office:value-type="string" table:number-columns-spanned="2" table:number-rows-spanned="1" table:style-name="ce66">
            <text:p>netto<text:span text:style-name="T6">1)</text:span></text:p>
          </table:table-cell>
          <table:covered-table-cell/>
          <table:table-cell office:value-type="string" table:style-name="ce49">
            <text:p>brutto</text:p>
          </table:table-cell>
          <table:table-cell office:value-type="string" table:number-columns-spanned="2" table:number-rows-spanned="1" table:style-name="ce66">
            <text:p>netto<text:span text:style-name="T6">1</text:span></text:p>
          </table:table-cell>
          <table:covered-table-cell/>
          <table:table-cell office:value-type="string" table:style-name="ce52">
            <text:p>brutto</text:p>
          </table:table-cell>
          <table:table-cell office:value-type="string" table:number-columns-spanned="2" table:number-rows-spanned="1" table:style-name="ce66">
            <text:p>netto<text:span text:style-name="T6">1</text:span></text:p>
          </table:table-cell>
          <table:covered-table-cell/>
          <table:table-cell office:value-type="string" table:style-name="ce50">
            <text:p>brutto</text:p>
          </table:table-cell>
          <table:table-cell office:value-type="string" table:number-columns-spanned="2" table:number-rows-spanned="1" table:style-name="ce66">
            <text:p>netto<text:span text:style-name="T6">1</text:span></text:p>
          </table:table-cell>
          <table:covered-table-cell/>
          <table:table-cell office:value-type="string" table:style-name="ce54">
            <text:p>brutto</text:p>
          </table:table-cell>
          <table:table-cell office:value-type="string" table:number-columns-spanned="2" table:number-rows-spanned="1" table:style-name="ce66">
            <text:p>netto<text:span text:style-name="T6">1</text:span></text:p>
          </table:table-cell>
          <table:covered-table-cell/>
          <table:table-cell office:value-type="string" table:style-name="ce53">
            <text:p>brutto</text:p>
          </table:table-cell>
          <table:table-cell office:value-type="string" table:number-columns-spanned="2" table:number-rows-spanned="1" table:style-name="ce66">
            <text:p>netto<text:span text:style-name="T6">1</text:span></text:p>
          </table:table-cell>
          <table:covered-table-cell/>
          <table:table-cell office:value-type="string" table:style-name="ce55">
            <text:p>brutto</text:p>
          </table:table-cell>
          <table:table-cell office:value-type="string" table:number-columns-spanned="2" table:number-rows-spanned="1" table:style-name="ce66">
            <text:p>netto<text:span text:style-name="T6">1</text:span></text:p>
          </table:table-cell>
          <table:covered-table-cell/>
          <table:table-cell table:number-columns-repeated="16341" table:style-name="ce19"/>
        </table:table-row>
        <table:table-row table:style-name="ro8">
          <table:covered-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40">
            <text:p>Mio. EUR</text:p>
          </table:table-cell>
          <table:table-cell office:value-type="string" table:style-name="ce40">
            <text:p>Mio. EUR</text:p>
          </table:table-cell>
          <table:table-cell office:value-type="string" table:style-name="ce40">
            <text:p>% v. brutto</text:p>
          </table:table-cell>
          <table:table-cell office:value-type="string" table:style-name="ce41">
            <text:p>Mio. EUR</text:p>
          </table:table-cell>
          <table:table-cell office:value-type="string" table:style-name="ce41">
            <text:p>Mio. EUR</text:p>
          </table:table-cell>
          <table:table-cell office:value-type="string" table:style-name="ce41">
            <text:p>% v. brutto</text:p>
          </table:table-cell>
          <table:table-cell office:value-type="string" table:style-name="ce47">
            <text:p>Mio. EUR</text:p>
          </table:table-cell>
          <table:table-cell office:value-type="string" table:style-name="ce47">
            <text:p>Mio. EUR</text:p>
          </table:table-cell>
          <table:table-cell office:value-type="string" table:style-name="ce47">
            <text:p>% v. brutto</text:p>
          </table:table-cell>
          <table:table-cell office:value-type="string" table:style-name="ce49">
            <text:p>Mio. EUR</text:p>
          </table:table-cell>
          <table:table-cell office:value-type="string" table:style-name="ce49">
            <text:p>Mio. EUR</text:p>
          </table:table-cell>
          <table:table-cell office:value-type="string" table:style-name="ce49">
            <text:p>% v. brutto</text:p>
          </table:table-cell>
          <table:table-cell office:value-type="string" table:style-name="ce52">
            <text:p>Mio. EUR</text:p>
          </table:table-cell>
          <table:table-cell office:value-type="string" table:style-name="ce52">
            <text:p>Mio. EUR</text:p>
          </table:table-cell>
          <table:table-cell office:value-type="string" table:style-name="ce52">
            <text:p>% v. brutto</text:p>
          </table:table-cell>
          <table:table-cell office:value-type="string" table:style-name="ce50">
            <text:p>Mio. EUR</text:p>
          </table:table-cell>
          <table:table-cell office:value-type="string" table:style-name="ce50">
            <text:p>Mio. EUR</text:p>
          </table:table-cell>
          <table:table-cell office:value-type="string" table:style-name="ce50">
            <text:p>% v. brutto</text:p>
          </table:table-cell>
          <table:table-cell office:value-type="string" table:style-name="ce54">
            <text:p>Mio. EUR</text:p>
          </table:table-cell>
          <table:table-cell office:value-type="string" table:style-name="ce54">
            <text:p>Mio. EUR</text:p>
          </table:table-cell>
          <table:table-cell office:value-type="string" table:style-name="ce54">
            <text:p>% v. brutto</text:p>
          </table:table-cell>
          <table:table-cell office:value-type="string" table:style-name="ce53">
            <text:p>Mio. EUR</text:p>
          </table:table-cell>
          <table:table-cell office:value-type="string" table:style-name="ce53">
            <text:p>Mio. EUR</text:p>
          </table:table-cell>
          <table:table-cell office:value-type="string" table:style-name="ce53">
            <text:p>% v. brutto</text:p>
          </table:table-cell>
          <table:table-cell office:value-type="string" table:style-name="ce55">
            <text:p>Mio. EUR</text:p>
          </table:table-cell>
          <table:table-cell office:value-type="string" table:style-name="ce55">
            <text:p>Mio. EUR</text:p>
          </table:table-cell>
          <table:table-cell office:value-type="string" table:style-name="ce55">
            <text:p>% v. brutto</text:p>
          </table:table-cell>
          <table:table-cell table:number-columns-repeated="16341" table:style-name="ce19"/>
        </table:table-row>
        <table:table-row table:style-name="ro9">
          <table:table-cell table:number-columns-repeated="16384" table:style-name="ce5"/>
        </table:table-row>
        <table:table-row table:style-name="ro5">
          <table:table-cell office:value-type="string" table:style-name="ce10">
            <text:p>Sozialleistungen<text:span text:style-name="T3">2</text:span></text:p>
          </table:table-cell>
          <table:table-cell office:value-type="float" office:value="74294.113831487703" table:style-name="ce9">
            <text:p>74 294</text:p>
          </table:table-cell>
          <table:table-cell office:value-type="float" office:value="66762.554991649551" table:style-name="ce9">
            <text:p>66 763</text:p>
          </table:table-cell>
          <table:table-cell office:value-type="float" office:value="89.862509354481205" table:style-name="ce56">
            <text:p>89,9</text:p>
          </table:table-cell>
          <table:table-cell office:value-type="float" office:value="78444.15151232545" table:style-name="ce9">
            <text:p>78 444</text:p>
          </table:table-cell>
          <table:table-cell office:value-type="float" office:value="70381.283940254623" table:style-name="ce9">
            <text:p>70 381</text:p>
          </table:table-cell>
          <table:table-cell office:value-type="percentage" office:value="89.721518536912271" table:style-name="ce27">
            <text:p>8972,2%</text:p>
          </table:table-cell>
          <table:table-cell office:value-type="float" office:value="82605.66477736026" table:style-name="ce9">
            <text:p>82 606</text:p>
          </table:table-cell>
          <table:table-cell office:value-type="float" office:value="74692.159913307405" table:style-name="ce9">
            <text:p>74 692</text:p>
          </table:table-cell>
          <table:table-cell office:value-type="percentage" office:value="90.420142631402555" table:style-name="ce27">
            <text:p>9042,0%</text:p>
          </table:table-cell>
          <table:table-cell office:value-type="float" office:value="85129.678249610326" table:style-name="ce9">
            <text:p>85 130</text:p>
          </table:table-cell>
          <table:table-cell office:value-type="float" office:value="76748.220405901317" table:style-name="ce9">
            <text:p>76 748</text:p>
          </table:table-cell>
          <table:table-cell office:value-type="float" office:value="90.154481943261217" table:style-name="ce56">
            <text:p>90,2</text:p>
          </table:table-cell>
          <table:table-cell office:value-type="float" office:value="86826.745728503869" table:style-name="ce9">
            <text:p>86 827</text:p>
          </table:table-cell>
          <table:table-cell office:value-type="float" office:value="78047.276710990758" table:style-name="ce9">
            <text:p>78 047</text:p>
          </table:table-cell>
          <table:table-cell office:value-type="percentage" office:value="89.88852001321645" table:style-name="ce27">
            <text:p>8988,9%</text:p>
          </table:table-cell>
          <table:table-cell office:value-type="float" office:value="90179.303561142675" table:style-name="ce9">
            <text:p>90 179</text:p>
          </table:table-cell>
          <table:table-cell office:value-type="float" office:value="80893.251287631239" table:style-name="ce9">
            <text:p>80 893</text:p>
          </table:table-cell>
          <table:table-cell office:value-type="percentage" office:value="89.702679099517141" table:style-name="ce27">
            <text:p>8970,3%</text:p>
          </table:table-cell>
          <table:table-cell office:value-type="float" office:value="93173.649206770511" table:style-name="ce9">
            <text:p>93 174</text:p>
          </table:table-cell>
          <table:table-cell office:value-type="float" office:value="83374.729700453376" table:style-name="ce9">
            <text:p>83 375</text:p>
          </table:table-cell>
          <table:table-cell office:value-type="percentage" office:value="89.483164403519893" table:style-name="ce27">
            <text:p>8948,3%</text:p>
          </table:table-cell>
          <table:table-cell office:value-type="float" office:value="96476.499680594556" table:style-name="ce9">
            <text:p>96 476</text:p>
          </table:table-cell>
          <table:table-cell office:value-type="float" office:value="86180.260907441319" table:style-name="ce9">
            <text:p>86 180</text:p>
          </table:table-cell>
          <table:table-cell office:value-type="percentage" office:value="89.327723531387377" table:style-name="ce27">
            <text:p>8932,8%</text:p>
          </table:table-cell>
          <table:table-cell office:value-type="float" office:value="99951.216367667104" table:style-name="ce9">
            <text:p>99 951</text:p>
          </table:table-cell>
          <table:table-cell office:value-type="float" office:value="89251.52999806813" table:style-name="ce9">
            <text:p>89 252</text:p>
          </table:table-cell>
          <table:table-cell office:value-type="float" office:value="89.295091387141753" table:style-name="ce56">
            <text:p>89,3</text:p>
          </table:table-cell>
          <table:table-cell office:value-type="float" office:value="103442.40943085161" table:style-name="ce9">
            <text:p>103 442</text:p>
          </table:table-cell>
          <table:table-cell office:value-type="float" office:value="93739.334855287627" table:style-name="ce9">
            <text:p>93 739</text:p>
          </table:table-cell>
          <table:table-cell office:value-type="float" office:value="90.619829305068322" table:style-name="ce56">
            <text:p>90,6</text:p>
          </table:table-cell>
          <table:table-cell office:value-type="float" office:value="105491.56416240011" table:style-name="ce9">
            <text:p>105 492</text:p>
          </table:table-cell>
          <table:table-cell office:value-type="float" office:value="95473.499360775197" table:style-name="ce9">
            <text:p>95 473</text:p>
          </table:table-cell>
          <table:table-cell office:value-type="float" office:value="90.503444629750206" table:style-name="ce56">
            <text:p>90,5</text:p>
          </table:table-cell>
          <table:table-cell office:value-type="float" office:value="109166.90307614685" table:style-name="ce9">
            <text:p>109 167</text:p>
          </table:table-cell>
          <table:table-cell office:value-type="float" office:value="98589.860518309142" table:style-name="ce9">
            <text:p>98 590</text:p>
          </table:table-cell>
          <table:table-cell office:value-type="float" office:value="90.311127035947948" table:style-name="ce56">
            <text:p>90,3</text:p>
          </table:table-cell>
          <table:table-cell office:value-type="float" office:value="113321.12314172566" table:style-name="ce9">
            <text:p>113 321</text:p>
          </table:table-cell>
          <table:table-cell office:value-type="float" office:value="102146.80452696438" table:style-name="ce9">
            <text:p>102 147</text:p>
          </table:table-cell>
          <table:table-cell office:value-type="float" office:value="90.139244736582725" table:style-name="ce56">
            <text:p>90,1</text:p>
          </table:table-cell>
          <table:table-cell office:value-type="float" office:value="126633.91318531387" table:style-name="ce9">
            <text:p>126 634</text:p>
          </table:table-cell>
          <table:table-cell office:value-type="float" office:value="114200.4485397017" table:style-name="ce9">
            <text:p>114 200</text:p>
          </table:table-cell>
          <table:table-cell office:value-type="float" office:value="90.181568007444227" table:style-name="ce56">
            <text:p>90,2</text:p>
          </table:table-cell>
          <table:table-cell table:number-columns-repeated="16341"/>
        </table:table-row>
        <table:table-row table:style-name="ro5">
          <table:table-cell office:value-type="string" table:style-name="ce10">
            <text:p>Übertragungen (Transfers)<text:span text:style-name="T3">3</text:span></text:p>
          </table:table-cell>
          <table:table-cell office:value-type="float" office:value="9953.6150111085553" table:style-name="ce14">
            <text:p>9 954</text:p>
          </table:table-cell>
          <table:table-cell office:value-type="float" office:value="9953.6150111085553" table:style-name="ce14">
            <text:p>9 954</text:p>
          </table:table-cell>
          <table:table-cell office:value-type="float" office:value="100" table:style-name="ce57">
            <text:p>100,0</text:p>
          </table:table-cell>
          <table:table-cell office:value-type="float" office:value="10370.648932126805" table:style-name="ce14">
            <text:p>10 371</text:p>
          </table:table-cell>
          <table:table-cell office:value-type="float" office:value="10370.648932126805" table:style-name="ce14">
            <text:p>10 371</text:p>
          </table:table-cell>
          <table:table-cell office:value-type="percentage" office:value="100" table:style-name="ce28">
            <text:p>10000,0%</text:p>
          </table:table-cell>
          <table:table-cell office:value-type="float" office:value="10993.098902039541" table:style-name="ce14">
            <text:p>10 993</text:p>
          </table:table-cell>
          <table:table-cell office:value-type="float" office:value="10993.098902039541" table:style-name="ce14">
            <text:p>10 993</text:p>
          </table:table-cell>
          <table:table-cell office:value-type="percentage" office:value="100" table:style-name="ce28">
            <text:p>10000,0%</text:p>
          </table:table-cell>
          <table:table-cell office:value-type="float" office:value="11874.568136675385" table:style-name="ce14">
            <text:p>11 875</text:p>
          </table:table-cell>
          <table:table-cell office:value-type="float" office:value="11874.568136675385" table:style-name="ce14">
            <text:p>11 875</text:p>
          </table:table-cell>
          <table:table-cell office:value-type="float" office:value="100" table:style-name="ce57">
            <text:p>100,0</text:p>
          </table:table-cell>
          <table:table-cell office:value-type="float" office:value="12096.479348510937" table:style-name="ce14">
            <text:p>12 096</text:p>
          </table:table-cell>
          <table:table-cell office:value-type="float" office:value="12096.479348510937" table:style-name="ce14">
            <text:p>12 096</text:p>
          </table:table-cell>
          <table:table-cell office:value-type="percentage" office:value="100" table:style-name="ce28">
            <text:p>10000,0%</text:p>
          </table:table-cell>
          <table:table-cell office:value-type="float" office:value="12127.544765676934" table:style-name="ce14">
            <text:p>12 128</text:p>
          </table:table-cell>
          <table:table-cell office:value-type="float" office:value="12127.544765676934" table:style-name="ce14">
            <text:p>12 128</text:p>
          </table:table-cell>
          <table:table-cell office:value-type="percentage" office:value="100" table:style-name="ce28">
            <text:p>10000,0%</text:p>
          </table:table-cell>
          <table:table-cell office:value-type="float" office:value="12692.713314192975" table:style-name="ce14">
            <text:p>12 693</text:p>
          </table:table-cell>
          <table:table-cell office:value-type="float" office:value="12692.713314192975" table:style-name="ce14">
            <text:p>12 693</text:p>
          </table:table-cell>
          <table:table-cell office:value-type="percentage" office:value="100" table:style-name="ce28">
            <text:p>10000,0%</text:p>
          </table:table-cell>
          <table:table-cell office:value-type="float" office:value="13638.75109499983" table:style-name="ce14">
            <text:p>13 639</text:p>
          </table:table-cell>
          <table:table-cell office:value-type="float" office:value="13638.75109499983" table:style-name="ce14">
            <text:p>13 639</text:p>
          </table:table-cell>
          <table:table-cell office:value-type="percentage" office:value="100" table:style-name="ce28">
            <text:p>10000,0%</text:p>
          </table:table-cell>
          <table:table-cell office:value-type="float" office:value="14264.725431573335" table:style-name="ce14">
            <text:p>14 265</text:p>
          </table:table-cell>
          <table:table-cell office:value-type="float" office:value="14264.725431573335" table:style-name="ce14">
            <text:p>14 265</text:p>
          </table:table-cell>
          <table:table-cell office:value-type="float" office:value="100" table:style-name="ce57">
            <text:p>100,0</text:p>
          </table:table-cell>
          <table:table-cell office:value-type="float" office:value="15208.87469067553" table:style-name="ce14">
            <text:p>15 209</text:p>
          </table:table-cell>
          <table:table-cell office:value-type="float" office:value="15208.87469067553" table:style-name="ce14">
            <text:p>15 209</text:p>
          </table:table-cell>
          <table:table-cell office:value-type="float" office:value="100" table:style-name="ce57">
            <text:p>100,0</text:p>
          </table:table-cell>
          <table:table-cell office:value-type="float" office:value="15770.384546268273" table:style-name="ce14">
            <text:p>15 770</text:p>
          </table:table-cell>
          <table:table-cell office:value-type="float" office:value="15770.384546268273" table:style-name="ce14">
            <text:p>15 770</text:p>
          </table:table-cell>
          <table:table-cell office:value-type="float" office:value="100" table:style-name="ce57">
            <text:p>100,0</text:p>
          </table:table-cell>
          <table:table-cell office:value-type="float" office:value="16118.908949856988" table:style-name="ce14">
            <text:p>16 119</text:p>
          </table:table-cell>
          <table:table-cell office:value-type="float" office:value="16118.908949856988" table:style-name="ce14">
            <text:p>16 119</text:p>
          </table:table-cell>
          <table:table-cell office:value-type="float" office:value="100" table:style-name="ce57">
            <text:p>100,0</text:p>
          </table:table-cell>
          <table:table-cell office:value-type="float" office:value="16737.826434718656" table:style-name="ce14">
            <text:p>16 738</text:p>
          </table:table-cell>
          <table:table-cell office:value-type="float" office:value="16737.826434718656" table:style-name="ce14">
            <text:p>16 738</text:p>
          </table:table-cell>
          <table:table-cell office:value-type="float" office:value="100" table:style-name="ce57">
            <text:p>100,0</text:p>
          </table:table-cell>
          <table:table-cell office:value-type="float" office:value="17886.801623886142" table:style-name="ce14">
            <text:p>17 887</text:p>
          </table:table-cell>
          <table:table-cell office:value-type="float" office:value="17886.801623886142" table:style-name="ce14">
            <text:p>17 887</text:p>
          </table:table-cell>
          <table:table-cell office:value-type="float" office:value="100" table:style-name="ce57">
            <text:p>100,0</text:p>
          </table:table-cell>
          <table:table-cell table:number-columns-repeated="16341"/>
        </table:table-row>
        <table:table-row table:style-name="ro5">
          <table:table-cell office:value-type="string" table:style-name="ce10">
            <text:p>Sonstige Ausgaben<text:span text:style-name="T3">4</text:span></text:p>
          </table:table-cell>
          <table:table-cell office:value-type="float" office:value="2285.480129878033" table:style-name="ce14">
            <text:p>2 285</text:p>
          </table:table-cell>
          <table:table-cell office:value-type="float" office:value="2285.480129878033" table:style-name="ce14">
            <text:p>2 285</text:p>
          </table:table-cell>
          <table:table-cell office:value-type="float" office:value="100" table:style-name="ce57">
            <text:p>100,0</text:p>
          </table:table-cell>
          <table:table-cell office:value-type="float" office:value="2424.4571707676564" table:style-name="ce14">
            <text:p>2 424</text:p>
          </table:table-cell>
          <table:table-cell office:value-type="float" office:value="2424.4571707676564" table:style-name="ce14">
            <text:p>2 424</text:p>
          </table:table-cell>
          <table:table-cell office:value-type="percentage" office:value="100" table:style-name="ce28">
            <text:p>10000,0%</text:p>
          </table:table-cell>
          <table:table-cell office:value-type="float" office:value="2399.5820418630001" table:style-name="ce14">
            <text:p>2 400</text:p>
          </table:table-cell>
          <table:table-cell office:value-type="float" office:value="2399.5820418630001" table:style-name="ce14">
            <text:p>2 400</text:p>
          </table:table-cell>
          <table:table-cell office:value-type="percentage" office:value="100" table:style-name="ce28">
            <text:p>10000,0%</text:p>
          </table:table-cell>
          <table:table-cell office:value-type="float" office:value="2367.7112115700002" table:style-name="ce14">
            <text:p>2 368</text:p>
          </table:table-cell>
          <table:table-cell office:value-type="float" office:value="2367.7112115700002" table:style-name="ce14">
            <text:p>2 368</text:p>
          </table:table-cell>
          <table:table-cell office:value-type="float" office:value="100" table:style-name="ce57">
            <text:p>100,0</text:p>
          </table:table-cell>
          <table:table-cell office:value-type="float" office:value="2426.3518473924887" table:style-name="ce14">
            <text:p>2 426</text:p>
          </table:table-cell>
          <table:table-cell office:value-type="float" office:value="2426.3518473924887" table:style-name="ce14">
            <text:p>2 426</text:p>
          </table:table-cell>
          <table:table-cell office:value-type="percentage" office:value="100" table:style-name="ce28">
            <text:p>10000,0%</text:p>
          </table:table-cell>
          <table:table-cell office:value-type="float" office:value="2555.6526896378391" table:style-name="ce14">
            <text:p>2 556</text:p>
          </table:table-cell>
          <table:table-cell office:value-type="float" office:value="2555.6526896378391" table:style-name="ce14">
            <text:p>2 556</text:p>
          </table:table-cell>
          <table:table-cell office:value-type="percentage" office:value="100" table:style-name="ce28">
            <text:p>10000,0%</text:p>
          </table:table-cell>
          <table:table-cell office:value-type="float" office:value="2664.9771451868396" table:style-name="ce14">
            <text:p>2 665</text:p>
          </table:table-cell>
          <table:table-cell office:value-type="float" office:value="2664.9771451868396" table:style-name="ce14">
            <text:p>2 665</text:p>
          </table:table-cell>
          <table:table-cell office:value-type="percentage" office:value="100" table:style-name="ce28">
            <text:p>10000,0%</text:p>
          </table:table-cell>
          <table:table-cell office:value-type="float" office:value="2617.3139234960008" table:style-name="ce14">
            <text:p>2 617</text:p>
          </table:table-cell>
          <table:table-cell office:value-type="float" office:value="2617.3139234960008" table:style-name="ce14">
            <text:p>2 617</text:p>
          </table:table-cell>
          <table:table-cell office:value-type="percentage" office:value="100" table:style-name="ce28">
            <text:p>10000,0%</text:p>
          </table:table-cell>
          <table:table-cell office:value-type="float" office:value="2666.5207658400004" table:style-name="ce14">
            <text:p>2 667</text:p>
          </table:table-cell>
          <table:table-cell office:value-type="float" office:value="2666.5207658400004" table:style-name="ce14">
            <text:p>2 667</text:p>
          </table:table-cell>
          <table:table-cell office:value-type="float" office:value="100" table:style-name="ce57">
            <text:p>100,0</text:p>
          </table:table-cell>
          <table:table-cell office:value-type="float" office:value="2992.2758421110002" table:style-name="ce14">
            <text:p>2 992</text:p>
          </table:table-cell>
          <table:table-cell office:value-type="float" office:value="2992.2758421110002" table:style-name="ce14">
            <text:p>2 992</text:p>
          </table:table-cell>
          <table:table-cell office:value-type="float" office:value="100" table:style-name="ce57">
            <text:p>100,0</text:p>
          </table:table-cell>
          <table:table-cell office:value-type="float" office:value="2849.7202828617201" table:style-name="ce14">
            <text:p>2 850</text:p>
          </table:table-cell>
          <table:table-cell office:value-type="float" office:value="2849.7202828617201" table:style-name="ce14">
            <text:p>2 850</text:p>
          </table:table-cell>
          <table:table-cell office:value-type="float" office:value="100" table:style-name="ce57">
            <text:p>100,0</text:p>
          </table:table-cell>
          <table:table-cell office:value-type="float" office:value="2820.3740064942804" table:style-name="ce14">
            <text:p>2 820</text:p>
          </table:table-cell>
          <table:table-cell office:value-type="float" office:value="2820.3740064942804" table:style-name="ce14">
            <text:p>2 820</text:p>
          </table:table-cell>
          <table:table-cell office:value-type="float" office:value="100" table:style-name="ce57">
            <text:p>100,0</text:p>
          </table:table-cell>
          <table:table-cell office:value-type="float" office:value="2958.4714940986996" table:style-name="ce14">
            <text:p>2 958</text:p>
          </table:table-cell>
          <table:table-cell office:value-type="float" office:value="2958.4714940986996" table:style-name="ce14">
            <text:p>2 958</text:p>
          </table:table-cell>
          <table:table-cell office:value-type="float" office:value="100" table:style-name="ce57">
            <text:p>100,0</text:p>
          </table:table-cell>
          <table:table-cell office:value-type="float" office:value="2767.2545372885006" table:style-name="ce14">
            <text:p>2 767</text:p>
          </table:table-cell>
          <table:table-cell office:value-type="float" office:value="2767.2545372885006" table:style-name="ce14">
            <text:p>2 767</text:p>
          </table:table-cell>
          <table:table-cell office:value-type="float" office:value="100" table:style-name="ce57">
            <text:p>100,0</text:p>
          </table:table-cell>
          <table:table-cell table:number-columns-repeated="16341"/>
        </table:table-row>
        <table:table-row table:style-name="ro5">
          <table:table-cell office:value-type="string" table:style-name="ce12">
            <text:p>Sozialausgaben<text:span text:style-name="T3">5</text:span></text:p>
          </table:table-cell>
          <table:table-cell office:value-type="float" office:value="76579.593961365739" table:style-name="ce13">
            <text:p>76 580</text:p>
          </table:table-cell>
          <table:table-cell office:value-type="float" office:value="69048.035121527588" table:style-name="ce13">
            <text:p>69 048</text:p>
          </table:table-cell>
          <table:table-cell office:value-type="float" office:value="90.165057752019678" table:style-name="ce58">
            <text:p>90,2</text:p>
          </table:table-cell>
          <table:table-cell office:value-type="float" office:value="80868.608683093102" table:style-name="ce13">
            <text:p>80 869</text:p>
          </table:table-cell>
          <table:table-cell office:value-type="float" office:value="72805.741111022275" table:style-name="ce13">
            <text:p>72 806</text:p>
          </table:table-cell>
          <table:table-cell office:value-type="percentage" office:value="90.029669480691211" table:style-name="ce29">
            <text:p>9003,0%</text:p>
          </table:table-cell>
          <table:table-cell office:value-type="float" office:value="85005.246819223263" table:style-name="ce13">
            <text:p>85 005</text:p>
          </table:table-cell>
          <table:table-cell office:value-type="float" office:value="77091.741955170408" table:style-name="ce13">
            <text:p>77 092</text:p>
          </table:table-cell>
          <table:table-cell office:value-type="percentage" office:value="90.690568923489934" table:style-name="ce29">
            <text:p>9069,1%</text:p>
          </table:table-cell>
          <table:table-cell office:value-type="float" office:value="87497.389461180326" table:style-name="ce13">
            <text:p>87 497</text:p>
          </table:table-cell>
          <table:table-cell office:value-type="float" office:value="79115.931617471317" table:style-name="ce13">
            <text:p>79 116</text:p>
          </table:table-cell>
          <table:table-cell office:value-type="float" office:value="90.420905246061551" table:style-name="ce58">
            <text:p>90,4</text:p>
          </table:table-cell>
          <table:table-cell office:value-type="float" office:value="89253.097575896347" table:style-name="ce13">
            <text:p>89 253</text:p>
          </table:table-cell>
          <table:table-cell office:value-type="float" office:value="80473.628558383236" table:style-name="ce13">
            <text:p>80 474</text:p>
          </table:table-cell>
          <table:table-cell office:value-type="percentage" office:value="90.163401320556432" table:style-name="ce29">
            <text:p>9016,3%</text:p>
          </table:table-cell>
          <table:table-cell office:value-type="float" office:value="92734.956250780509" table:style-name="ce13">
            <text:p>92 735</text:p>
          </table:table-cell>
          <table:table-cell office:value-type="float" office:value="83448.903977269074" table:style-name="ce13">
            <text:p>83 449</text:p>
          </table:table-cell>
          <table:table-cell office:value-type="percentage" office:value="89.98645963837042" table:style-name="ce29">
            <text:p>8998,6%</text:p>
          </table:table-cell>
          <table:table-cell office:value-type="float" office:value="95838.626351957355" table:style-name="ce13">
            <text:p>95 839</text:p>
          </table:table-cell>
          <table:table-cell office:value-type="float" office:value="86039.706845640219" table:style-name="ce13">
            <text:p>86 040</text:p>
          </table:table-cell>
          <table:table-cell office:value-type="percentage" office:value="89.775605223793974" table:style-name="ce29">
            <text:p>8977,6%</text:p>
          </table:table-cell>
          <table:table-cell office:value-type="float" office:value="99093.813604090552" table:style-name="ce13">
            <text:p>99 094</text:p>
          </table:table-cell>
          <table:table-cell office:value-type="float" office:value="88797.574830937316" table:style-name="ce13">
            <text:p>88 798</text:p>
          </table:table-cell>
          <table:table-cell office:value-type="percentage" office:value="89.609604879786147" table:style-name="ce29">
            <text:p>8961,0%</text:p>
          </table:table-cell>
          <table:table-cell office:value-type="float" office:value="102617.73713350711" table:style-name="ce13">
            <text:p>102 618</text:p>
          </table:table-cell>
          <table:table-cell office:value-type="float" office:value="91918.050763908133" table:style-name="ce13">
            <text:p>91 918</text:p>
          </table:table-cell>
          <table:table-cell office:value-type="float" office:value="89.573258319194338" table:style-name="ce58">
            <text:p>89,6</text:p>
          </table:table-cell>
          <table:table-cell office:value-type="float" office:value="106434.6852729626" table:style-name="ce13">
            <text:p>106 435</text:p>
          </table:table-cell>
          <table:table-cell office:value-type="float" office:value="96731.610697398617" table:style-name="ce13">
            <text:p>96 732</text:p>
          </table:table-cell>
          <table:table-cell office:value-type="float" office:value="90.883540877036978" table:style-name="ce58">
            <text:p>90,9</text:p>
          </table:table-cell>
          <table:table-cell office:value-type="float" office:value="108341.28444526183" table:style-name="ce13">
            <text:p>108 341</text:p>
          </table:table-cell>
          <table:table-cell office:value-type="float" office:value="98323.219643636912" table:style-name="ce13">
            <text:p>98 323</text:p>
          </table:table-cell>
          <table:table-cell office:value-type="float" office:value="90.753234232988603" table:style-name="ce58">
            <text:p>90,8</text:p>
          </table:table-cell>
          <table:table-cell office:value-type="float" office:value="111987.27708264113" table:style-name="ce13">
            <text:p>111 987</text:p>
          </table:table-cell>
          <table:table-cell office:value-type="float" office:value="101410.23452480343" table:style-name="ce13">
            <text:p>101 410</text:p>
          </table:table-cell>
          <table:table-cell office:value-type="float" office:value="90.555139089566069" table:style-name="ce58">
            <text:p>90,6</text:p>
          </table:table-cell>
          <table:table-cell office:value-type="float" office:value="116279.59463582437" table:style-name="ce13">
            <text:p>116 280</text:p>
          </table:table-cell>
          <table:table-cell office:value-type="float" office:value="105105.27602106308" table:style-name="ce13">
            <text:p>105 105</text:p>
          </table:table-cell>
          <table:table-cell office:value-type="float" office:value="90.390129368993684" table:style-name="ce58">
            <text:p>90,4</text:p>
          </table:table-cell>
          <table:table-cell office:value-type="float" office:value="129401.16772260236" table:style-name="ce13">
            <text:p>129 401</text:p>
          </table:table-cell>
          <table:table-cell office:value-type="float" office:value="116967.70307699019" table:style-name="ce13">
            <text:p>116 968</text:p>
          </table:table-cell>
          <table:table-cell office:value-type="float" office:value="90.391535977275083" table:style-name="ce58">
            <text:p>90,4</text:p>
          </table:table-cell>
          <table:table-cell table:number-columns-repeated="16341" table:style-name="ce7"/>
        </table:table-row>
        <table:table-row table:style-name="ro5">
          <table:table-cell office:value-type="string" table:style-name="ce12">
            <text:p>Sozialquote<text:span text:style-name="T3">6</text:span><text:s/>(in %)</text:p>
          </table:table-cell>
          <table:table-cell office:value-type="float" office:value="26.966737867154933" table:style-name="ce11">
            <text:p>27,0</text:p>
          </table:table-cell>
          <table:table-cell office:value-type="float" office:value="24.314574771756003" table:style-name="ce11">
            <text:p>24,3</text:p>
          </table:table-cell>
          <table:table-cell office:value-type="string" table:style-name="ce11">
            <text:p>.</text:p>
          </table:table-cell>
          <table:table-cell office:value-type="float" office:value="27.528622705794099" table:style-name="ce11">
            <text:p>27,5</text:p>
          </table:table-cell>
          <table:table-cell office:value-type="float" office:value="24.783928034612941" table:style-name="ce11">
            <text:p>24,8</text:p>
          </table:table-cell>
          <table:table-cell office:value-type="string" table:style-name="ce11">
            <text:p>.</text:p>
          </table:table-cell>
          <table:table-cell office:value-type="float" office:value="29.511199586360199" table:style-name="ce11">
            <text:p>29,5</text:p>
          </table:table-cell>
          <table:table-cell office:value-type="float" office:value="26.763874801016673" table:style-name="ce11">
            <text:p>26,8</text:p>
          </table:table-cell>
          <table:table-cell office:value-type="string" table:style-name="ce11">
            <text:p>.</text:p>
          </table:table-cell>
          <table:table-cell office:value-type="float" office:value="29.570254385273785" table:style-name="ce11">
            <text:p>29,6</text:p>
          </table:table-cell>
          <table:table-cell office:value-type="float" office:value="26.737691698727772" table:style-name="ce11">
            <text:p>26,7</text:p>
          </table:table-cell>
          <table:table-cell office:value-type="string" table:style-name="ce11">
            <text:p>.</text:p>
          </table:table-cell>
          <table:table-cell office:value-type="float" office:value="28.779377707070896" table:style-name="ce11">
            <text:p>28,8</text:p>
          </table:table-cell>
          <table:table-cell office:value-type="float" office:value="25.948465819585081" table:style-name="ce11">
            <text:p>25,9</text:p>
          </table:table-cell>
          <table:table-cell office:value-type="string" table:style-name="ce11">
            <text:p>.</text:p>
          </table:table-cell>
          <table:table-cell office:value-type="float" office:value="29.102171781161616" table:style-name="ce11">
            <text:p>29,1</text:p>
          </table:table-cell>
          <table:table-cell office:value-type="float" office:value="26.188014063744223" table:style-name="ce11">
            <text:p>26,2</text:p>
          </table:table-cell>
          <table:table-cell office:value-type="string" table:style-name="ce11">
            <text:p>.</text:p>
          </table:table-cell>
          <table:table-cell office:value-type="float" office:value="29.588023579361618" table:style-name="ce11">
            <text:p>29,6</text:p>
          </table:table-cell>
          <table:table-cell office:value-type="float" office:value="26.562827242130762" table:style-name="ce11">
            <text:p>26,6</text:p>
          </table:table-cell>
          <table:table-cell office:value-type="string" table:style-name="ce11">
            <text:p>.</text:p>
          </table:table-cell>
          <table:table-cell office:value-type="float" office:value="29.744854800143596" table:style-name="ce11">
            <text:p>29,7</text:p>
          </table:table-cell>
          <table:table-cell office:value-type="float" office:value="26.654246858474778" table:style-name="ce11">
            <text:p>26,7</text:p>
          </table:table-cell>
          <table:table-cell office:value-type="string" table:style-name="ce11">
            <text:p>.</text:p>
          </table:table-cell>
          <table:table-cell office:value-type="float" office:value="29.807408735703433" table:style-name="ce11">
            <text:p>29,8</text:p>
          </table:table-cell>
          <table:table-cell office:value-type="float" office:value="26.699467225089734" table:style-name="ce11">
            <text:p>26,7</text:p>
          </table:table-cell>
          <table:table-cell office:value-type="string" table:style-name="ce11">
            <text:p>.</text:p>
          </table:table-cell>
          <table:table-cell office:value-type="float" office:value="29.762952856778529" table:style-name="ce11">
            <text:p>29,8</text:p>
          </table:table-cell>
          <table:table-cell office:value-type="float" office:value="27.049625425803558" table:style-name="ce11">
            <text:p>27,0</text:p>
          </table:table-cell>
          <table:table-cell office:value-type="string" table:style-name="ce11">
            <text:p>.</text:p>
          </table:table-cell>
          <table:table-cell office:value-type="float" office:value="29.332016046664759" table:style-name="ce11">
            <text:p>29,3</text:p>
          </table:table-cell>
          <table:table-cell office:value-type="float" office:value="26.619753228087472" table:style-name="ce11">
            <text:p>26,6</text:p>
          </table:table-cell>
          <table:table-cell office:value-type="string" table:style-name="ce11">
            <text:p>.</text:p>
          </table:table-cell>
          <table:table-cell office:value-type="float" office:value="29.066910985883325" table:style-name="ce11">
            <text:p>29,1</text:p>
          </table:table-cell>
          <table:table-cell office:value-type="float" office:value="26.321581672307005" table:style-name="ce11">
            <text:p>26,3</text:p>
          </table:table-cell>
          <table:table-cell office:value-type="string" table:style-name="ce11">
            <text:p>.</text:p>
          </table:table-cell>
          <table:table-cell office:value-type="float" office:value="29.277067359574541" table:style-name="ce11">
            <text:p>29,3</text:p>
          </table:table-cell>
          <table:table-cell office:value-type="float" office:value="26.46357906176685" table:style-name="ce11">
            <text:p>26,5</text:p>
          </table:table-cell>
          <table:table-cell office:value-type="string" table:style-name="ce11">
            <text:p>.</text:p>
          </table:table-cell>
          <table:table-cell office:value-type="float" office:value="33.959774700868614" table:style-name="ce11">
            <text:p>34,0</text:p>
          </table:table-cell>
          <table:table-cell office:value-type="float" office:value="30.696761966537217" table:style-name="ce11">
            <text:p>30,7</text:p>
          </table:table-cell>
          <table:table-cell office:value-type="string" table:style-name="ce11">
            <text:p>.</text:p>
          </table:table-cell>
          <table:table-cell table:number-columns-repeated="16341" table:style-name="ce7"/>
        </table:table-row>
        <table:table-row table:style-name="ro5">
          <table:table-cell office:value-type="string" table:style-name="ce10">
            <text:p>Bruttoinlandsprodukt (BIP)<text:span text:style-name="T3">7</text:span></text:p>
          </table:table-cell>
          <table:table-cell office:value-type="float" office:value="283977.967" table:style-name="ce9">
            <text:p>283 978</text:p>
          </table:table-cell>
          <table:table-cell office:value-type="float" office:value="283977.967" table:style-name="ce9">
            <text:p>283 978</text:p>
          </table:table-cell>
          <table:table-cell office:value-type="string" table:style-name="ce9">
            <text:p>.</text:p>
          </table:table-cell>
          <table:table-cell office:value-type="float" office:value="293761.913" table:style-name="ce9">
            <text:p>293 762</text:p>
          </table:table-cell>
          <table:table-cell office:value-type="float" office:value="293761.913" table:style-name="ce9">
            <text:p>293 762</text:p>
          </table:table-cell>
          <table:table-cell office:value-type="string" table:style-name="ce9">
            <text:p>.</text:p>
          </table:table-cell>
          <table:table-cell office:value-type="float" office:value="288044.02399999998" table:style-name="ce9">
            <text:p>288 044</text:p>
          </table:table-cell>
          <table:table-cell office:value-type="float" office:value="288044.02399999998" table:style-name="ce9">
            <text:p>288 044</text:p>
          </table:table-cell>
          <table:table-cell office:value-type="string" table:style-name="ce9">
            <text:p>.</text:p>
          </table:table-cell>
          <table:table-cell office:value-type="float" office:value="295896.641" table:style-name="ce9">
            <text:p>295 897</text:p>
          </table:table-cell>
          <table:table-cell office:value-type="float" office:value="295896.641" table:style-name="ce9">
            <text:p>295 897</text:p>
          </table:table-cell>
          <table:table-cell office:value-type="string" table:style-name="ce9">
            <text:p>.</text:p>
          </table:table-cell>
          <table:table-cell office:value-type="float" office:value="310128.65699999995" table:style-name="ce9">
            <text:p>310 129</text:p>
          </table:table-cell>
          <table:table-cell office:value-type="float" office:value="310128.65699999995" table:style-name="ce9">
            <text:p>310 129</text:p>
          </table:table-cell>
          <table:table-cell office:value-type="string" table:style-name="ce9">
            <text:p>.</text:p>
          </table:table-cell>
          <table:table-cell office:value-type="float" office:value="318653.04399999999" table:style-name="ce9">
            <text:p>318 653</text:p>
          </table:table-cell>
          <table:table-cell office:value-type="float" office:value="318653.04399999999" table:style-name="ce9">
            <text:p>318 653</text:p>
          </table:table-cell>
          <table:table-cell office:value-type="string" table:style-name="ce9">
            <text:p>.</text:p>
          </table:table-cell>
          <table:table-cell office:value-type="float" office:value="323910.19999999995" table:style-name="ce9">
            <text:p>323 910</text:p>
          </table:table-cell>
          <table:table-cell office:value-type="float" office:value="323910.19999999995" table:style-name="ce9">
            <text:p>323 910</text:p>
          </table:table-cell>
          <table:table-cell office:value-type="string" table:style-name="ce9">
            <text:p>.</text:p>
          </table:table-cell>
          <table:table-cell office:value-type="float" office:value="333146.06599999999" table:style-name="ce9">
            <text:p>333 146</text:p>
          </table:table-cell>
          <table:table-cell office:value-type="float" office:value="333146.06599999999" table:style-name="ce9">
            <text:p>333 146</text:p>
          </table:table-cell>
          <table:table-cell office:value-type="string" table:style-name="ce9">
            <text:p>.</text:p>
          </table:table-cell>
          <table:table-cell office:value-type="float" office:value="344269.23199999996" table:style-name="ce9">
            <text:p>344 269</text:p>
          </table:table-cell>
          <table:table-cell office:value-type="float" office:value="344269.23199999996" table:style-name="ce9">
            <text:p>344 269</text:p>
          </table:table-cell>
          <table:table-cell office:value-type="string" table:style-name="ce9">
            <text:p>.</text:p>
          </table:table-cell>
          <table:table-cell office:value-type="float" office:value="357607.94900000002" table:style-name="ce9">
            <text:p>357 608</text:p>
          </table:table-cell>
          <table:table-cell office:value-type="float" office:value="357607.94900000002" table:style-name="ce9">
            <text:p>357 608</text:p>
          </table:table-cell>
          <table:table-cell office:value-type="string" table:style-name="ce9">
            <text:p>.</text:p>
          </table:table-cell>
          <table:table-cell office:value-type="float" office:value="369361.875" table:style-name="ce9">
            <text:p>369 362</text:p>
          </table:table-cell>
          <table:table-cell office:value-type="float" office:value="369361.875" table:style-name="ce9">
            <text:p>369 362</text:p>
          </table:table-cell>
          <table:table-cell office:value-type="string" table:style-name="ce9">
            <text:p>.</text:p>
          </table:table-cell>
          <table:table-cell office:value-type="float" office:value="385274.09100000001" table:style-name="ce9">
            <text:p>385 274</text:p>
          </table:table-cell>
          <table:table-cell office:value-type="float" office:value="385274.09100000001" table:style-name="ce9">
            <text:p>385 274</text:p>
          </table:table-cell>
          <table:table-cell office:value-type="string" table:style-name="ce9">
            <text:p>.</text:p>
          </table:table-cell>
          <table:table-cell office:value-type="float" office:value="397169.54299999995" table:style-name="ce9">
            <text:p>397 170</text:p>
          </table:table-cell>
          <table:table-cell office:value-type="float" office:value="397169.54299999995" table:style-name="ce9">
            <text:p>397 170</text:p>
          </table:table-cell>
          <table:table-cell office:value-type="string" table:style-name="ce9">
            <text:p>.</text:p>
          </table:table-cell>
          <table:table-cell office:value-type="float" office:value="381042.48000000004" table:style-name="ce9">
            <text:p>381 042</text:p>
          </table:table-cell>
          <table:table-cell office:value-type="float" office:value="381042.48000000004" table:style-name="ce9">
            <text:p>381 042</text:p>
          </table:table-cell>
          <table:table-cell office:value-type="string" table:style-name="ce9">
            <text:p>.</text:p>
          </table:table-cell>
          <table:table-cell table:number-columns-repeated="16341"/>
        </table:table-row>
        <table:table-row table:style-name="ro10">
          <table:table-cell table:style-name="ce7"/>
          <table:table-cell table:number-columns-repeated="42" table:style-name="ce8"/>
          <table:table-cell table:number-columns-repeated="16341" table:style-name="ce7"/>
        </table:table-row>
        <table:table-row table:style-name="ro11">
          <table:table-cell table:style-name="ce32"/>
          <table:table-cell office:value-type="string" table:number-columns-spanned="30" table:number-rows-spanned="1" table:style-name="ce69">
            <text:p>Quelle: Statistik Austria, ESSOSS (Stand: brutto 15.11.2022, netto 20.12.2022).</text:p>
          </table:table-cell>
          <table:covered-table-cell table:number-columns-repeated="29"/>
          <table:table-cell office:value-type="string" table:number-columns-spanned="12" table:number-rows-spanned="1" table:style-name="ce69">
            <text:p>Quelle: Statistik Austria, ESSOSS (Stand: brutto 15.11.2022, netto 20.12.2022).</text:p>
          </table:table-cell>
          <table:covered-table-cell table:number-columns-repeated="11"/>
          <table:table-cell table:number-columns-repeated="16341" table:style-name="ce6"/>
        </table:table-row>
        <table:table-row table:style-name="ro12">
          <table:table-cell table:style-name="ce32"/>
          <table:table-cell office:value-type="string" table:number-columns-spanned="30" table:number-rows-spanned="1" table:style-name="ce69">
            <text:p>1) Zur Berechnung der Nettosozialleistungen bzw. -ausgaben werden von den enthaltenen Barleistungen die von den Leistungsbezieherinnen und -beziehern zu entrichtende Lohnsteuer und die einbehaltenen Sozialbeiträge abgezogen. Für aktuellere Berichtsjahre stehen die dafür notwendigen Daten noch nicht zur Verfügung.</text:p>
          </table:table-cell>
          <table:covered-table-cell table:number-columns-repeated="29"/>
          <table:table-cell office:value-type="string" table:number-columns-spanned="12" table:number-rows-spanned="1" table:style-name="ce69">
            <text:p>1) Zur Berechnung der Nettosozialleistungen bzw. -ausgaben werden von den enthaltenen Barleistungen die von den Leistungsbezieherinnen und -bezieher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41" table:style-name="ce6"/>
        </table:table-row>
        <table:table-row table:style-name="ro13">
          <table:table-cell table:style-name="ce32"/>
          <table:table-cell office:value-type="string" table:number-columns-spanned="30" table:number-rows-spanned="1" table:style-name="ce69">
            <text:p>2) Sozialleistungen sind laut Europäischem System der Integrierten Sozialschutzstatistik (ESSOSS) „Geld- oder Sachübertragungen, die von Sozialschutzsystemen an private Haushalte und Einzelpersonen erbracht werden, um die Lasten zu decken, die ihnen durch eine bestimmte Reihe von Risiken oder Bedürfnissen entstehen.“ Nähere Informationen dazu <text:s/>sind im ESSOSS-Handbuch zu finden, das die geltende Methodik festlegt.</text:p>
          </table:table-cell>
          <table:covered-table-cell table:number-columns-repeated="29"/>
          <table:table-cell office:value-type="string" table:number-columns-spanned="12" table:number-rows-spanned="1" table:style-name="ce69">
            <text:p>2) Sozialleistungen sind laut Europäischem System der Integrierten Sozialschutzstatistik (ESSOSS) „Geld- oder Sachübertragungen, die von Sozialschutzsystemen an private Haushalte und Einzelpersonen erbracht werden, um die Lasten zu decken, die ihnen durch eine bestimmte Reihe von Risiken oder Bedürfnissen entstehen.“ Nähere Informationen dazu <text:s/>sind im ESSOSS-Handbuch zu finden, das die geltende Methodik festlegt.</text:p>
          </table:table-cell>
          <table:covered-table-cell table:number-columns-repeated="11"/>
          <table:table-cell table:number-columns-repeated="16341" table:style-name="ce6"/>
        </table:table-row>
        <table:table-row table:style-name="ro13">
          <table:table-cell table:style-name="ce32"/>
          <table:table-cell office:value-type="string" table:number-columns-spanned="30" table:number-rows-spanned="1" table:style-name="ce69">
            <text:p>3) Übertragungen (Transfers) zwischen den Sozialschutzsystemen umfassen einerseits die umgeleiteten Sozialbeiträge als Zahlungen eines Sozialschutzsystems an ein anderes System, um Ansprüche auf Sozialschutz zu erwerben oder zu wahren, andererseits die sonstigen Übertragungen als Zahlungen ohne Gegenleistung, wie die Übertragung von Mitteln von einem System zur Verringerung des Defizits eines anderen Systems.<text:s/></text:p>
          </table:table-cell>
          <table:covered-table-cell table:number-columns-repeated="29"/>
          <table:table-cell office:value-type="string" table:number-columns-spanned="12" table:number-rows-spanned="1" table:style-name="ce69">
            <text:p>3) Übertragungen (Transfers) zwischen den Sozialschutzsystemen umfassen einerseits die umgeleiteten Sozialbeiträge als Zahlungen eines Sozialschutzsystems an ein anderes System, um Ansprüche auf Sozialschutz zu erwerben oder zu wahren, andererseits die sonstigen Übertragungen als Zahlungen ohne Gegenleistung, wie die Übertragung von Mitteln von einem System zur Verringerung des Defizits eines anderen Systems.<text:s/></text:p>
          </table:table-cell>
          <table:covered-table-cell table:number-columns-repeated="11"/>
          <table:table-cell table:number-columns-repeated="16341" table:style-name="ce6"/>
        </table:table-row>
        <table:table-row table:style-name="ro11">
          <table:table-cell table:style-name="ce32"/>
          <table:table-cell office:value-type="string" table:number-columns-spanned="30" table:number-rows-spanned="1" table:style-name="ce69">
            <text:p>4) Verwaltungskosten und alle nicht anderweitig einzuordnenden Ausgaben (z.B. Zinsen).</text:p>
          </table:table-cell>
          <table:covered-table-cell table:number-columns-repeated="29"/>
          <table:table-cell office:value-type="string" table:number-columns-spanned="12" table:number-rows-spanned="1" table:style-name="ce69">
            <text:p>4) Verwaltungskosten und alle nicht anderweitig einzuordnenden Ausgaben (z.B. Zinsen).</text:p>
          </table:table-cell>
          <table:covered-table-cell table:number-columns-repeated="11"/>
          <table:table-cell table:number-columns-repeated="16341" table:style-name="ce6"/>
        </table:table-row>
        <table:table-row table:style-name="ro11">
          <table:table-cell table:style-name="ce32"/>
          <table:table-cell office:value-type="string" table:number-columns-spanned="30" table:number-rows-spanned="1" table:style-name="ce69">
            <text:p>5) Die Sozialausgaben umfassen die Ausgaben für Sozialleistungen und die sonstigen Ausgaben (nicht jedoch die Übertragungen/Transfers).</text:p>
          </table:table-cell>
          <table:covered-table-cell table:number-columns-repeated="29"/>
          <table:table-cell office:value-type="string" table:number-columns-spanned="12" table:number-rows-spanned="1" table:style-name="ce69">
            <text:p>5) Die Sozialausgaben umfassen die Ausgaben für Sozialleistungen und die sonstigen Ausgaben (nicht jedoch die Übertragungen/Transfers).</text:p>
          </table:table-cell>
          <table:covered-table-cell table:number-columns-repeated="11"/>
          <table:table-cell table:number-columns-repeated="16341" table:style-name="ce6"/>
        </table:table-row>
        <table:table-row table:style-name="ro11">
          <table:table-cell table:style-name="ce32"/>
          <table:table-cell office:value-type="string" table:number-columns-spanned="30" table:number-rows-spanned="1" table:style-name="ce69">
            <text:p>6) Die Sozialquote ist der Anteil der Sozialausgaben am Bruttoinlandsprodukt.</text:p>
          </table:table-cell>
          <table:covered-table-cell table:number-columns-repeated="29"/>
          <table:table-cell office:value-type="string" table:number-columns-spanned="12" table:number-rows-spanned="1" table:style-name="ce69">
            <text:p>6) Die Sozialquote ist der Anteil der Sozialausgaben am Bruttoinlandsprodukt.</text:p>
          </table:table-cell>
          <table:covered-table-cell table:number-columns-repeated="11"/>
          <table:table-cell table:number-columns-repeated="16341" table:style-name="ce6"/>
        </table:table-row>
        <table:table-row table:style-name="ro11">
          <table:table-cell table:style-name="ce32"/>
          <table:table-cell office:value-type="string" table:number-columns-spanned="30" table:number-rows-spanned="1" table:style-name="ce69">
            <text:p>7) Bruttoinlandsprodukt zu laufenden Preisen gemäß ESVG 2010, Volkswirtschaftliche Gesamtrechnungen mit Stand vom September 2022.</text:p>
          </table:table-cell>
          <table:covered-table-cell table:number-columns-repeated="29"/>
          <table:table-cell office:value-type="string" table:number-columns-spanned="12" table:number-rows-spanned="1" table:style-name="ce69">
            <text:p>7) Bruttoinlandsprodukt zu laufenden Preisen gemäß ESVG 2010, Volkswirtschaftliche Gesamtrechnungen mit Stand vom September 2022.</text:p>
          </table:table-cell>
          <table:covered-table-cell table:number-columns-repeated="11"/>
          <table:table-cell table:number-columns-repeated="16341" table:style-name="ce6"/>
        </table:table-row>
        <table:table-row table:style-name="ro11">
          <table:table-cell table:number-columns-repeated="16384" table:style-name="ce5"/>
        </table:table-row>
        <table:table-row table:number-rows-repeated="9" table:style-name="ro6">
          <table:table-cell table:number-columns-repeated="16384"/>
        </table:table-row>
        <table:table-row table:style-name="ro6">
          <table:table-cell table:number-columns-repeated="16384" table:style-name="ce5"/>
        </table:table-row>
        <table:table-row table:number-rows-repeated="1048544" table:style-name="ro6">
          <table:table-cell table:number-columns-repeated="16384"/>
        </table:table-row>
        <table:named-expressions>
          <table:named-range table:name="Print_Titles" table:cell-range-address="1_1_.$A$1:1_1_.$A$1048576" table:base-cell-address="1_1_.$A$1"/>
        </table:named-expressions>
      </table:table>
      <table:table table:name="1_2_" table:style-name="ta3">
        <table:table-column table:style-name="co6" table:default-cell-style-name="ce5"/>
        <table:table-column table:style-name="co7" table:default-cell-style-name="ce5"/>
        <table:table-column table:style-name="co3" table:number-columns-repeated="3" table:default-cell-style-name="ce5"/>
        <table:table-column table:style-name="co3" table:number-columns-repeated="6" table:default-cell-style-name="ce5" table:visibility="collapse"/>
        <table:table-column table:style-name="co3" table:number-columns-repeated="3" table:default-cell-style-name="ce5"/>
        <table:table-column table:style-name="co3" table:number-columns-repeated="12" table:default-cell-style-name="ce5" table:visibility="collapse"/>
        <table:table-column table:style-name="co3" table:number-columns-repeated="6" table:default-cell-style-name="ce5"/>
        <table:table-column table:style-name="co4" table:default-cell-style-name="ce5"/>
        <table:table-column table:style-name="co3" table:number-columns-repeated="11" table:default-cell-style-name="ce5"/>
        <table:table-column table:style-name="co5" table:number-columns-repeated="16340" table:default-cell-style-name="ce5"/>
        <table:table-row table:style-name="ro5">
          <table:table-cell table:style-name="ce30"/>
          <table:table-cell table:style-name="ce31"/>
          <table:table-cell office:value-type="string" table:number-columns-spanned="30" table:number-rows-spanned="1" table:style-name="ce67">
            <text:p>1.2. Nettosozialausgaben nach Sozialschutzsystemen<text:s/></text:p>
            <text:p>ohne Übertragungen (Transfers) zwischen Sozialschutzystemen<text:s/><text:span text:style-name="T5">1</text:span></text:p>
          </table:table-cell>
          <table:covered-table-cell table:number-columns-repeated="29"/>
          <table:table-cell office:value-type="string" table:number-columns-spanned="12" table:number-rows-spanned="1" table:style-name="ce68">
            <text:p>1.2. Nettosozialausgaben nach Sozialschutzsystemen<text:s/></text:p>
            <text:p>ohne Übertragungen (Transfers) zwischen Sozialschutzystemen<text:span text:style-name="T5">1</text:span></text:p>
          </table:table-cell>
          <table:covered-table-cell table:number-columns-repeated="11"/>
          <table:table-cell table:number-columns-repeated="16340"/>
        </table:table-row>
        <table:table-row table:style-name="ro6">
          <table:table-cell table:number-columns-repeated="16384"/>
        </table:table-row>
        <table:table-row table:style-name="ro7">
          <table:table-cell office:value-type="string" table:number-columns-spanned="1" table:number-rows-spanned="3" table:style-name="ce65">
            <text:p>Nr.</text:p>
          </table:table-cell>
          <table:table-cell office:value-type="string" table:number-columns-spanned="1" table:number-rows-spanned="3" table:style-name="ce66">
            <text:p>Sozialschutzsystem</text:p>
          </table:table-cell>
          <table:table-cell office:value-type="float" office:value="2007" table:number-columns-spanned="3" table:number-rows-spanned="1" table:style-name="ce65">
            <text:p>2007</text:p>
          </table:table-cell>
          <table:covered-table-cell table:number-columns-repeated="2"/>
          <table:table-cell office:value-type="float" office:value="2008" table:number-columns-spanned="3" table:number-rows-spanned="1" table:style-name="ce65">
            <text:p>2008</text:p>
          </table:table-cell>
          <table:covered-table-cell table:number-columns-repeated="2"/>
          <table:table-cell office:value-type="float" office:value="2009" table:number-columns-spanned="3" table:number-rows-spanned="1" table:style-name="ce65">
            <text:p>2009</text:p>
          </table:table-cell>
          <table:covered-table-cell table:number-columns-repeated="2"/>
          <table:table-cell office:value-type="float" office:value="2010" table:number-columns-spanned="3" table:number-rows-spanned="1" table:style-name="ce65">
            <text:p>2010</text:p>
          </table:table-cell>
          <table:covered-table-cell table:number-columns-repeated="2"/>
          <table:table-cell office:value-type="float" office:value="2011" table:number-columns-spanned="3" table:number-rows-spanned="1" table:style-name="ce65">
            <text:p>2011</text:p>
          </table:table-cell>
          <table:covered-table-cell table:number-columns-repeated="2"/>
          <table:table-cell office:value-type="float" office:value="2012" table:number-columns-spanned="3" table:number-rows-spanned="1" table:style-name="ce65">
            <text:p>2012</text:p>
          </table:table-cell>
          <table:covered-table-cell table:number-columns-repeated="2"/>
          <table:table-cell office:value-type="float" office:value="2013" table:number-columns-spanned="3" table:number-rows-spanned="1" table:style-name="ce65">
            <text:p>2013</text:p>
          </table:table-cell>
          <table:covered-table-cell table:number-columns-repeated="2"/>
          <table:table-cell office:value-type="float" office:value="2014" table:number-columns-spanned="3" table:number-rows-spanned="1" table:style-name="ce65">
            <text:p>2014</text:p>
          </table:table-cell>
          <table:covered-table-cell table:number-columns-repeated="2"/>
          <table:table-cell office:value-type="float" office:value="2015" table:number-columns-spanned="3" table:number-rows-spanned="1" table:style-name="ce65">
            <text:p>2015</text:p>
          </table:table-cell>
          <table:covered-table-cell table:number-columns-repeated="2"/>
          <table:table-cell office:value-type="float" office:value="2016" table:number-columns-spanned="3" table:number-rows-spanned="1" table:style-name="ce65">
            <text:p>2016</text:p>
          </table:table-cell>
          <table:covered-table-cell table:number-columns-repeated="2"/>
          <table:table-cell office:value-type="float" office:value="2017" table:number-columns-spanned="3" table:number-rows-spanned="1" table:style-name="ce65">
            <text:p>2017</text:p>
          </table:table-cell>
          <table:covered-table-cell table:number-columns-repeated="2"/>
          <table:table-cell office:value-type="float" office:value="2018" table:number-columns-spanned="3" table:number-rows-spanned="1" table:style-name="ce65">
            <text:p>2018</text:p>
          </table:table-cell>
          <table:covered-table-cell table:number-columns-repeated="2"/>
          <table:table-cell office:value-type="float" office:value="2019" table:number-columns-spanned="3" table:number-rows-spanned="1" table:style-name="ce65">
            <text:p>2019</text:p>
          </table:table-cell>
          <table:covered-table-cell table:number-columns-repeated="2"/>
          <table:table-cell office:value-type="float" office:value="2020" table:number-columns-spanned="3" table:number-rows-spanned="1" table:style-name="ce65">
            <text:p>2020</text:p>
          </table:table-cell>
          <table:covered-table-cell table:number-columns-repeated="2"/>
          <table:table-cell table:number-columns-repeated="16340"/>
        </table:table-row>
        <table:table-row table:style-name="ro7">
          <table:covered-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0">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2">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7">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9">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2">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0">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4">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3">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5">
            <text:p>brutto</text:p>
          </table:table-cell>
          <table:table-cell office:value-type="string" table:number-columns-spanned="2" table:number-rows-spanned="1" table:style-name="ce66">
            <text:p>netto<text:span text:style-name="T6">2</text:span></text:p>
          </table:table-cell>
          <table:covered-table-cell/>
          <table:table-cell table:number-columns-repeated="16340"/>
        </table:table-row>
        <table:table-row table:style-name="ro8">
          <table:covered-table-cell/>
          <table:covered-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40">
            <text:p>Mio. EUR</text:p>
          </table:table-cell>
          <table:table-cell office:value-type="string" table:style-name="ce40">
            <text:p>Mio. EUR</text:p>
          </table:table-cell>
          <table:table-cell office:value-type="string" table:style-name="ce40">
            <text:p>% v. brutto</text:p>
          </table:table-cell>
          <table:table-cell office:value-type="string" table:style-name="ce42">
            <text:p>Mio. EUR</text:p>
          </table:table-cell>
          <table:table-cell office:value-type="string" table:style-name="ce42">
            <text:p>Mio. EUR</text:p>
          </table:table-cell>
          <table:table-cell office:value-type="string" table:style-name="ce42">
            <text:p>% v. brutto</text:p>
          </table:table-cell>
          <table:table-cell office:value-type="string" table:style-name="ce47">
            <text:p>Mio. EUR</text:p>
          </table:table-cell>
          <table:table-cell office:value-type="string" table:style-name="ce47">
            <text:p>Mio. EUR</text:p>
          </table:table-cell>
          <table:table-cell office:value-type="string" table:style-name="ce47">
            <text:p>% v. brutto</text:p>
          </table:table-cell>
          <table:table-cell office:value-type="string" table:style-name="ce49">
            <text:p>Mio. EUR</text:p>
          </table:table-cell>
          <table:table-cell office:value-type="string" table:style-name="ce49">
            <text:p>Mio. EUR</text:p>
          </table:table-cell>
          <table:table-cell office:value-type="string" table:style-name="ce49">
            <text:p>% v. brutto</text:p>
          </table:table-cell>
          <table:table-cell office:value-type="string" table:style-name="ce52">
            <text:p>Mio. EUR</text:p>
          </table:table-cell>
          <table:table-cell office:value-type="string" table:style-name="ce52">
            <text:p>Mio. EUR</text:p>
          </table:table-cell>
          <table:table-cell office:value-type="string" table:style-name="ce52">
            <text:p>% v. brutto</text:p>
          </table:table-cell>
          <table:table-cell office:value-type="string" table:style-name="ce50">
            <text:p>Mio. EUR</text:p>
          </table:table-cell>
          <table:table-cell office:value-type="string" table:style-name="ce50">
            <text:p>Mio. EUR</text:p>
          </table:table-cell>
          <table:table-cell office:value-type="string" table:style-name="ce50">
            <text:p>% v. brutto</text:p>
          </table:table-cell>
          <table:table-cell office:value-type="string" table:style-name="ce54">
            <text:p>Mio. EUR</text:p>
          </table:table-cell>
          <table:table-cell office:value-type="string" table:style-name="ce54">
            <text:p>Mio. EUR</text:p>
          </table:table-cell>
          <table:table-cell office:value-type="string" table:style-name="ce54">
            <text:p>% v. brutto</text:p>
          </table:table-cell>
          <table:table-cell office:value-type="string" table:style-name="ce53">
            <text:p>Mio. EUR</text:p>
          </table:table-cell>
          <table:table-cell office:value-type="string" table:style-name="ce53">
            <text:p>Mio. EUR</text:p>
          </table:table-cell>
          <table:table-cell office:value-type="string" table:style-name="ce53">
            <text:p>% v. brutto</text:p>
          </table:table-cell>
          <table:table-cell office:value-type="string" table:style-name="ce55">
            <text:p>Mio. EUR</text:p>
          </table:table-cell>
          <table:table-cell office:value-type="string" table:style-name="ce55">
            <text:p>Mio. EUR</text:p>
          </table:table-cell>
          <table:table-cell office:value-type="string" table:style-name="ce55">
            <text:p>% v. brutto</text:p>
          </table:table-cell>
          <table:table-cell table:number-columns-repeated="16340"/>
        </table:table-row>
        <table:table-row table:style-name="ro9">
          <table:table-cell table:style-name="ce17"/>
          <table:table-cell table:number-columns-repeated="16383" table:style-name="ce5"/>
        </table:table-row>
        <table:table-row table:style-name="ro6">
          <table:table-cell office:value-type="string" table:style-name="ce16">
            <text:p>01</text:p>
          </table:table-cell>
          <table:table-cell office:value-type="string" table:style-name="ce10">
            <text:p>Gesetzliche Pensionsversicherung</text:p>
          </table:table-cell>
          <table:table-cell office:value-type="float" office:value="27419.755551000006" table:style-name="ce9">
            <text:p>27 420</text:p>
          </table:table-cell>
          <table:table-cell office:value-type="float" office:value="23477.986969894362" table:style-name="ce9">
            <text:p>23 478</text:p>
          </table:table-cell>
          <table:table-cell office:value-type="float" office:value="85.624348204804164" table:style-name="ce56">
            <text:p>85,6</text:p>
          </table:table-cell>
          <table:table-cell office:value-type="float" office:value="28910.326236999997" table:style-name="ce9">
            <text:p>28 910</text:p>
          </table:table-cell>
          <table:table-cell office:value-type="float" office:value="24640.075301750676" table:style-name="ce9">
            <text:p>24 640</text:p>
          </table:table-cell>
          <table:table-cell office:value-type="percentage" office:value="85.229322906138052" table:style-name="ce27">
            <text:p>8522,9%</text:p>
          </table:table-cell>
          <table:table-cell office:value-type="float" office:value="30393.218512000003" table:style-name="ce9">
            <text:p>30 393</text:p>
          </table:table-cell>
          <table:table-cell office:value-type="float" office:value="26196.49894742759" table:style-name="ce9">
            <text:p>26 196</text:p>
          </table:table-cell>
          <table:table-cell office:value-type="percentage" office:value="86.191921191513671" table:style-name="ce27">
            <text:p>8619,2%</text:p>
          </table:table-cell>
          <table:table-cell office:value-type="float" office:value="31568.763153000004" table:style-name="ce9">
            <text:p>31 569</text:p>
          </table:table-cell>
          <table:table-cell office:value-type="float" office:value="26993.793383085802" table:style-name="ce9">
            <text:p>26 994</text:p>
          </table:table-cell>
          <table:table-cell office:value-type="float" office:value="85.507922031213823" table:style-name="ce56">
            <text:p>85,5</text:p>
          </table:table-cell>
          <table:table-cell office:value-type="float" office:value="32624.667419229994" table:style-name="ce9">
            <text:p>32 625</text:p>
          </table:table-cell>
          <table:table-cell office:value-type="float" office:value="27779.890326743003" table:style-name="ce9">
            <text:p>27 780</text:p>
          </table:table-cell>
          <table:table-cell office:value-type="percentage" office:value="85.149957146746786" table:style-name="ce27">
            <text:p>8515,0%</text:p>
          </table:table-cell>
          <table:table-cell office:value-type="float" office:value="34182.83209566" table:style-name="ce9">
            <text:p>34 183</text:p>
          </table:table-cell>
          <table:table-cell office:value-type="float" office:value="28975.978853729503" table:style-name="ce9">
            <text:p>28 976</text:p>
          </table:table-cell>
          <table:table-cell office:value-type="percentage" office:value="84.767636492613548" table:style-name="ce27">
            <text:p>8476,8%</text:p>
          </table:table-cell>
          <table:table-cell office:value-type="float" office:value="35557.575846019994" table:style-name="ce9">
            <text:p>35 558</text:p>
          </table:table-cell>
          <table:table-cell office:value-type="float" office:value="30050.336114866099" table:style-name="ce9">
            <text:p>30 050</text:p>
          </table:table-cell>
          <table:table-cell office:value-type="percentage" office:value="84.511768307820887" table:style-name="ce27">
            <text:p>8451,2%</text:p>
          </table:table-cell>
          <table:table-cell office:value-type="float" office:value="36817.704497876002" table:style-name="ce9">
            <text:p>36 818</text:p>
          </table:table-cell>
          <table:table-cell office:value-type="float" office:value="30940.318378106596" table:style-name="ce9">
            <text:p>30 940</text:p>
          </table:table-cell>
          <table:table-cell office:value-type="percentage" office:value="84.036522102814772" table:style-name="ce27">
            <text:p>8403,7%</text:p>
          </table:table-cell>
          <table:table-cell office:value-type="float" office:value="37582.503830469999" table:style-name="ce9">
            <text:p>37 583</text:p>
          </table:table-cell>
          <table:table-cell office:value-type="float" office:value="31454.755159912798" table:style-name="ce9">
            <text:p>31 455</text:p>
          </table:table-cell>
          <table:table-cell office:value-type="float" office:value="83.695209083996332" table:style-name="ce56">
            <text:p>83,7</text:p>
          </table:table-cell>
          <table:table-cell office:value-type="float" office:value="38646.785039540002" table:style-name="ce9">
            <text:p>38 647</text:p>
          </table:table-cell>
          <table:table-cell office:value-type="float" office:value="33158.308818074496" table:style-name="ce9">
            <text:p>33 158</text:p>
          </table:table-cell>
          <table:table-cell office:value-type="float" office:value="85.798362746473785" table:style-name="ce56">
            <text:p>85,8</text:p>
          </table:table-cell>
          <table:table-cell office:value-type="float" office:value="39385.891368140001" table:style-name="ce9">
            <text:p>39 386</text:p>
          </table:table-cell>
          <table:table-cell office:value-type="float" office:value="33690.724527252853" table:style-name="ce9">
            <text:p>33 691</text:p>
          </table:table-cell>
          <table:table-cell office:value-type="float" office:value="85.540083915698602" table:style-name="ce56">
            <text:p>85,5</text:p>
          </table:table-cell>
          <table:table-cell office:value-type="float" office:value="40824.12953441" table:style-name="ce9">
            <text:p>40 824</text:p>
          </table:table-cell>
          <table:table-cell office:value-type="float" office:value="34792.931749349991" table:style-name="ce9">
            <text:p>34 793</text:p>
          </table:table-cell>
          <table:table-cell office:value-type="float" office:value="85.226389750756567" table:style-name="ce56">
            <text:p>85,2</text:p>
          </table:table-cell>
          <table:table-cell office:value-type="float" office:value="42611.68894038799" table:style-name="ce9">
            <text:p>42 612</text:p>
          </table:table-cell>
          <table:table-cell office:value-type="float" office:value="36214.489293366423" table:style-name="ce9">
            <text:p>36 214</text:p>
          </table:table-cell>
          <table:table-cell office:value-type="float" office:value="84.98721875124221" table:style-name="ce56">
            <text:p>85,0</text:p>
          </table:table-cell>
          <table:table-cell office:value-type="float" office:value="44427.258264889999" table:style-name="ce9">
            <text:p>44 427</text:p>
          </table:table-cell>
          <table:table-cell office:value-type="float" office:value="37925.281113042904" table:style-name="ce9">
            <text:p>37 925</text:p>
          </table:table-cell>
          <table:table-cell office:value-type="float" office:value="85.364892172548309" table:style-name="ce56">
            <text:p>85,4</text:p>
          </table:table-cell>
          <table:table-cell table:number-columns-repeated="16340"/>
        </table:table-row>
        <table:table-row table:style-name="ro6">
          <table:table-cell office:value-type="string" table:style-name="ce16">
            <text:p>02</text:p>
          </table:table-cell>
          <table:table-cell office:value-type="string" table:style-name="ce10">
            <text:p>Pensionen: öffentliche Rechtsträger</text:p>
          </table:table-cell>
          <table:table-cell office:value-type="float" office:value="9118.1658865569843" table:style-name="ce9">
            <text:p>9 118</text:p>
          </table:table-cell>
          <table:table-cell office:value-type="float" office:value="6731.6954837818739" table:style-name="ce9">
            <text:p>6 732</text:p>
          </table:table-cell>
          <table:table-cell office:value-type="float" office:value="73.827297808943015" table:style-name="ce56">
            <text:p>73,8</text:p>
          </table:table-cell>
          <table:table-cell office:value-type="float" office:value="9414.4126554058748" table:style-name="ce9">
            <text:p>9 414</text:p>
          </table:table-cell>
          <table:table-cell office:value-type="float" office:value="6910.7642177015759" table:style-name="ce9">
            <text:p>6 911</text:p>
          </table:table-cell>
          <table:table-cell office:value-type="percentage" office:value="73.406217367509669" table:style-name="ce27">
            <text:p>7340,6%</text:p>
          </table:table-cell>
          <table:table-cell office:value-type="float" office:value="9731.864906266419" table:style-name="ce9">
            <text:p>9 732</text:p>
          </table:table-cell>
          <table:table-cell office:value-type="float" office:value="7274.4348823409464" table:style-name="ce9">
            <text:p>7 274</text:p>
          </table:table-cell>
          <table:table-cell office:value-type="percentage" office:value="74.748621691787818" table:style-name="ce27">
            <text:p>7474,9%</text:p>
          </table:table-cell>
          <table:table-cell office:value-type="float" office:value="10021.516171064926" table:style-name="ce9">
            <text:p>10 022</text:p>
          </table:table-cell>
          <table:table-cell office:value-type="float" office:value="7457.3782866163328" table:style-name="ce9">
            <text:p>7 457</text:p>
          </table:table-cell>
          <table:table-cell office:value-type="float" office:value="74.413673134091056" table:style-name="ce56">
            <text:p>74,4</text:p>
          </table:table-cell>
          <table:table-cell office:value-type="float" office:value="10198.519266928854" table:style-name="ce9">
            <text:p>10 199</text:p>
          </table:table-cell>
          <table:table-cell office:value-type="float" office:value="7552.7652604429823" table:style-name="ce9">
            <text:p>7 553</text:p>
          </table:table-cell>
          <table:table-cell office:value-type="percentage" office:value="74.057469155690441" table:style-name="ce27">
            <text:p>7405,7%</text:p>
          </table:table-cell>
          <table:table-cell office:value-type="float" office:value="10544.360041855551" table:style-name="ce9">
            <text:p>10 544</text:p>
          </table:table-cell>
          <table:table-cell office:value-type="float" office:value="7771.6548463670115" table:style-name="ce9">
            <text:p>7 772</text:p>
          </table:table-cell>
          <table:table-cell office:value-type="percentage" office:value="73.704376704870072" table:style-name="ce27">
            <text:p>7370,4%</text:p>
          </table:table-cell>
          <table:table-cell office:value-type="float" office:value="10861.430430863502" table:style-name="ce9">
            <text:p>10 861</text:p>
          </table:table-cell>
          <table:table-cell office:value-type="float" office:value="7971.655661478635" table:style-name="ce9">
            <text:p>7 972</text:p>
          </table:table-cell>
          <table:table-cell office:value-type="percentage" office:value="73.39416030163602" table:style-name="ce27">
            <text:p>7339,4%</text:p>
          </table:table-cell>
          <table:table-cell office:value-type="float" office:value="11171.454555659209" table:style-name="ce9">
            <text:p>11 171</text:p>
          </table:table-cell>
          <table:table-cell office:value-type="float" office:value="8158.1243721676865" table:style-name="ce9">
            <text:p>8 158</text:p>
          </table:table-cell>
          <table:table-cell office:value-type="percentage" office:value="73.026518897084557" table:style-name="ce27">
            <text:p>7302,7%</text:p>
          </table:table-cell>
          <table:table-cell office:value-type="float" office:value="11272.501867806275" table:style-name="ce9">
            <text:p>11 273</text:p>
          </table:table-cell>
          <table:table-cell office:value-type="float" office:value="8206.4443679960732" table:style-name="ce9">
            <text:p>8 206</text:p>
          </table:table-cell>
          <table:table-cell office:value-type="float" office:value="72.800558955179994" table:style-name="ce56">
            <text:p>72,8</text:p>
          </table:table-cell>
          <table:table-cell office:value-type="float" office:value="11418.762728688569" table:style-name="ce9">
            <text:p>11 419</text:p>
          </table:table-cell>
          <table:table-cell office:value-type="float" office:value="8610.0418977180252" table:style-name="ce9">
            <text:p>8 610</text:p>
          </table:table-cell>
          <table:table-cell office:value-type="float" office:value="75.402581718298634" table:style-name="ce56">
            <text:p>75,4</text:p>
          </table:table-cell>
          <table:table-cell office:value-type="float" office:value="11524.174778228551" table:style-name="ce9">
            <text:p>11 524</text:p>
          </table:table-cell>
          <table:table-cell office:value-type="float" office:value="8675.2054258545377" table:style-name="ce9">
            <text:p>8 675</text:p>
          </table:table-cell>
          <table:table-cell office:value-type="float" office:value="75.278322246931893" table:style-name="ce56">
            <text:p>75,3</text:p>
          </table:table-cell>
          <table:table-cell office:value-type="float" office:value="11728.573253491642" table:style-name="ce9">
            <text:p>11 729</text:p>
          </table:table-cell>
          <table:table-cell office:value-type="float" office:value="8806.9465095684191" table:style-name="ce9">
            <text:p>8 807</text:p>
          </table:table-cell>
          <table:table-cell office:value-type="float" office:value="75.089666229833682" table:style-name="ce56">
            <text:p>75,1</text:p>
          </table:table-cell>
          <table:table-cell office:value-type="float" office:value="12096.505353012475" table:style-name="ce9">
            <text:p>12 097</text:p>
          </table:table-cell>
          <table:table-cell office:value-type="float" office:value="9041.4758374137054" table:style-name="ce9">
            <text:p>9 041</text:p>
          </table:table-cell>
          <table:table-cell office:value-type="float" office:value="74.744528056295579" table:style-name="ce56">
            <text:p>74,7</text:p>
          </table:table-cell>
          <table:table-cell office:value-type="float" office:value="12507.919585216698" table:style-name="ce9">
            <text:p>12 508</text:p>
          </table:table-cell>
          <table:table-cell office:value-type="float" office:value="9411.4454462731537" table:style-name="ce9">
            <text:p>9 411</text:p>
          </table:table-cell>
          <table:table-cell office:value-type="float" office:value="75.243891537299973" table:style-name="ce56">
            <text:p>75,2</text:p>
          </table:table-cell>
          <table:table-cell table:number-columns-repeated="16340"/>
        </table:table-row>
        <table:table-row table:style-name="ro14">
          <table:table-cell office:value-type="string" table:style-name="ce16">
            <text:p>03</text:p>
          </table:table-cell>
          <table:table-cell office:value-type="string" table:style-name="ce10">
            <text:p>Versorgungsgesetze (Sozialentschädigung)</text:p>
          </table:table-cell>
          <table:table-cell office:value-type="float" office:value="285.65928674999998" table:style-name="ce9">
            <text:p>286</text:p>
          </table:table-cell>
          <table:table-cell office:value-type="float" office:value="274.75558133234" table:style-name="ce9">
            <text:p>275</text:p>
          </table:table-cell>
          <table:table-cell office:value-type="float" office:value="96.18296833906102" table:style-name="ce56">
            <text:p>96,2</text:p>
          </table:table-cell>
          <table:table-cell office:value-type="float" office:value="275.79429472999999" table:style-name="ce9">
            <text:p>276</text:p>
          </table:table-cell>
          <table:table-cell office:value-type="float" office:value="264.91535321621205" table:style-name="ce9">
            <text:p>265</text:p>
          </table:table-cell>
          <table:table-cell office:value-type="percentage" office:value="96.055414589182021" table:style-name="ce27">
            <text:p>9605,5%</text:p>
          </table:table-cell>
          <table:table-cell office:value-type="float" office:value="259.53184665999999" table:style-name="ce9">
            <text:p>260</text:p>
          </table:table-cell>
          <table:table-cell office:value-type="float" office:value="249.48788453488706" table:style-name="ce9">
            <text:p>249</text:p>
          </table:table-cell>
          <table:table-cell office:value-type="percentage" office:value="96.129969306514042" table:style-name="ce27">
            <text:p>9613,0%</text:p>
          </table:table-cell>
          <table:table-cell office:value-type="float" office:value="244.57920759999999" table:style-name="ce9">
            <text:p>245</text:p>
          </table:table-cell>
          <table:table-cell office:value-type="float" office:value="235.22020962136196" table:style-name="ce9">
            <text:p>235</text:p>
          </table:table-cell>
          <table:table-cell office:value-type="float" office:value="96.173428612155647" table:style-name="ce56">
            <text:p>96,2</text:p>
          </table:table-cell>
          <table:table-cell office:value-type="float" office:value="225.97847226000005" table:style-name="ce9">
            <text:p>226</text:p>
          </table:table-cell>
          <table:table-cell office:value-type="float" office:value="217.50274632451197" table:style-name="ce9">
            <text:p>218</text:p>
          </table:table-cell>
          <table:table-cell office:value-type="percentage" office:value="96.249321516902583" table:style-name="ce27">
            <text:p>9624,9%</text:p>
          </table:table-cell>
          <table:table-cell office:value-type="float" office:value="224.06515942000004" table:style-name="ce9">
            <text:p>224</text:p>
          </table:table-cell>
          <table:table-cell office:value-type="float" office:value="215.76083521080005" table:style-name="ce9">
            <text:p>216</text:p>
          </table:table-cell>
          <table:table-cell office:value-type="percentage" office:value="96.293790506879333" table:style-name="ce27">
            <text:p>9629,4%</text:p>
          </table:table-cell>
          <table:table-cell office:value-type="float" office:value="206.49072551000006" table:style-name="ce9">
            <text:p>206</text:p>
          </table:table-cell>
          <table:table-cell office:value-type="float" office:value="199.39079933354805" table:style-name="ce9">
            <text:p>199</text:p>
          </table:table-cell>
          <table:table-cell office:value-type="percentage" office:value="96.561624664296033" table:style-name="ce27">
            <text:p>9656,2%</text:p>
          </table:table-cell>
          <table:table-cell office:value-type="float" office:value="196.83502920000001" table:style-name="ce9">
            <text:p>197</text:p>
          </table:table-cell>
          <table:table-cell office:value-type="float" office:value="190.26617108957606" table:style-name="ce9">
            <text:p>190</text:p>
          </table:table-cell>
          <table:table-cell office:value-type="percentage" office:value="96.662759602738461" table:style-name="ce27">
            <text:p>9666,3%</text:p>
          </table:table-cell>
          <table:table-cell office:value-type="float" office:value="189.06997586000006" table:style-name="ce9">
            <text:p>189</text:p>
          </table:table-cell>
          <table:table-cell office:value-type="float" office:value="183.13668596973005" table:style-name="ce9">
            <text:p>183</text:p>
          </table:table-cell>
          <table:table-cell office:value-type="float" office:value="96.86185505483779" table:style-name="ce56">
            <text:p>96,9</text:p>
          </table:table-cell>
          <table:table-cell office:value-type="float" office:value="173.81792487999994" table:style-name="ce9">
            <text:p>174</text:p>
          </table:table-cell>
          <table:table-cell office:value-type="float" office:value="168.72115493282593" table:style-name="ce9">
            <text:p>169</text:p>
          </table:table-cell>
          <table:table-cell office:value-type="float" office:value="97.067753541130628" table:style-name="ce56">
            <text:p>97,1</text:p>
          </table:table-cell>
          <table:table-cell office:value-type="float" office:value="155.09358147142851" table:style-name="ce9">
            <text:p>155</text:p>
          </table:table-cell>
          <table:table-cell office:value-type="float" office:value="150.67996803694595" table:style-name="ce9">
            <text:p>151</text:p>
          </table:table-cell>
          <table:table-cell office:value-type="float" office:value="97.154225601982347" table:style-name="ce56">
            <text:p>97,2</text:p>
          </table:table-cell>
          <table:table-cell office:value-type="float" office:value="150.88647702000003" table:style-name="ce9">
            <text:p>151</text:p>
          </table:table-cell>
          <table:table-cell office:value-type="float" office:value="146.53993808368602" table:style-name="ce9">
            <text:p>147</text:p>
          </table:table-cell>
          <table:table-cell office:value-type="float" office:value="97.119331684218551" table:style-name="ce56">
            <text:p>97,1</text:p>
          </table:table-cell>
          <table:table-cell office:value-type="float" office:value="147.22024436999988" table:style-name="ce9">
            <text:p>147</text:p>
          </table:table-cell>
          <table:table-cell office:value-type="float" office:value="143.1618958702399" table:style-name="ce9">
            <text:p>143</text:p>
          </table:table-cell>
          <table:table-cell office:value-type="float" office:value="97.243348890550436" table:style-name="ce56">
            <text:p>97,2</text:p>
          </table:table-cell>
          <table:table-cell office:value-type="float" office:value="145.29450313999993" table:style-name="ce9">
            <text:p>145</text:p>
          </table:table-cell>
          <table:table-cell office:value-type="float" office:value="141.30841915443293" table:style-name="ce9">
            <text:p>141</text:p>
          </table:table-cell>
          <table:table-cell office:value-type="float" office:value="97.25654866535028" table:style-name="ce56">
            <text:p>97,3</text:p>
          </table:table-cell>
          <table:table-cell table:number-columns-repeated="16340"/>
        </table:table-row>
        <table:table-row table:style-name="ro6">
          <table:table-cell office:value-type="string" table:style-name="ce16">
            <text:p>04</text:p>
          </table:table-cell>
          <table:table-cell office:value-type="string" table:style-name="ce10">
            <text:p>Nachtschwerarbeitsgesetz</text:p>
          </table:table-cell>
          <table:table-cell office:value-type="float" office:value="36.737121999999999" table:style-name="ce9">
            <text:p>37</text:p>
          </table:table-cell>
          <table:table-cell office:value-type="float" office:value="32.75550006404" table:style-name="ce9">
            <text:p>33</text:p>
          </table:table-cell>
          <table:table-cell office:value-type="float" office:value="89.161856674673643" table:style-name="ce56">
            <text:p>89,2</text:p>
          </table:table-cell>
          <table:table-cell office:value-type="float" office:value="38.336177999999997" table:style-name="ce9">
            <text:p>38</text:p>
          </table:table-cell>
          <table:table-cell office:value-type="float" office:value="34.046093557013997" table:style-name="ce9">
            <text:p>34</text:p>
          </table:table-cell>
          <table:table-cell office:value-type="percentage" office:value="88.80930581294254" table:style-name="ce27">
            <text:p>8880,9%</text:p>
          </table:table-cell>
          <table:table-cell office:value-type="float" office:value="39.122135" table:style-name="ce9">
            <text:p>39</text:p>
          </table:table-cell>
          <table:table-cell office:value-type="float" office:value="35.106567734436005" table:style-name="ce9">
            <text:p>35</text:p>
          </table:table-cell>
          <table:table-cell office:value-type="percentage" office:value="89.735817675686675" table:style-name="ce27">
            <text:p>8973,6%</text:p>
          </table:table-cell>
          <table:table-cell office:value-type="float" office:value="40.600926999999999" table:style-name="ce9">
            <text:p>41</text:p>
          </table:table-cell>
          <table:table-cell office:value-type="float" office:value="36.678513583625005" table:style-name="ce9">
            <text:p>37</text:p>
          </table:table-cell>
          <table:table-cell office:value-type="float" office:value="90.339103793430638" table:style-name="ce56">
            <text:p>90,3</text:p>
          </table:table-cell>
          <table:table-cell office:value-type="float" office:value="41.411173040000001" table:style-name="ce9">
            <text:p>41</text:p>
          </table:table-cell>
          <table:table-cell office:value-type="float" office:value="37.384274288200004" table:style-name="ce9">
            <text:p>37</text:p>
          </table:table-cell>
          <table:table-cell office:value-type="percentage" office:value="90.275815785487836" table:style-name="ce27">
            <text:p>9027,6%</text:p>
          </table:table-cell>
          <table:table-cell office:value-type="float" office:value="42.353228059999999" table:style-name="ce9">
            <text:p>42</text:p>
          </table:table-cell>
          <table:table-cell office:value-type="float" office:value="38.146544136663998" table:style-name="ce9">
            <text:p>38</text:p>
          </table:table-cell>
          <table:table-cell office:value-type="percentage" office:value="90.067619126040228" table:style-name="ce27">
            <text:p>9006,8%</text:p>
          </table:table-cell>
          <table:table-cell office:value-type="float" office:value="42.196461389999996" table:style-name="ce9">
            <text:p>42</text:p>
          </table:table-cell>
          <table:table-cell office:value-type="float" office:value="37.938228455501999" table:style-name="ce9">
            <text:p>38</text:p>
          </table:table-cell>
          <table:table-cell office:value-type="percentage" office:value="89.908554427961718" table:style-name="ce27">
            <text:p>8990,9%</text:p>
          </table:table-cell>
          <table:table-cell office:value-type="float" office:value="43.542601380000008" table:style-name="ce9">
            <text:p>44</text:p>
          </table:table-cell>
          <table:table-cell office:value-type="float" office:value="39.035927155396003" table:style-name="ce9">
            <text:p>39</text:p>
          </table:table-cell>
          <table:table-cell office:value-type="percentage" office:value="89.649965592836594" table:style-name="ce27">
            <text:p>8965,0%</text:p>
          </table:table-cell>
          <table:table-cell office:value-type="float" office:value="47.149534270000004" table:style-name="ce9">
            <text:p>47</text:p>
          </table:table-cell>
          <table:table-cell office:value-type="float" office:value="42.06604796445" table:style-name="ce9">
            <text:p>42</text:p>
          </table:table-cell>
          <table:table-cell office:value-type="float" office:value="89.218374297316245" table:style-name="ce56">
            <text:p>89,2</text:p>
          </table:table-cell>
          <table:table-cell office:value-type="float" office:value="52.348197309999996" table:style-name="ce9">
            <text:p>52</text:p>
          </table:table-cell>
          <table:table-cell office:value-type="float" office:value="47.469192900083996" table:style-name="ce9">
            <text:p>47</text:p>
          </table:table-cell>
          <table:table-cell office:value-type="float" office:value="90.679708833098687" table:style-name="ce56">
            <text:p>90,7</text:p>
          </table:table-cell>
          <table:table-cell office:value-type="float" office:value="58.107955240000003" table:style-name="ce9">
            <text:p>58</text:p>
          </table:table-cell>
          <table:table-cell office:value-type="float" office:value="52.642027803228117" table:style-name="ce9">
            <text:p>53</text:p>
          </table:table-cell>
          <table:table-cell office:value-type="float" office:value="90.593495478895662" table:style-name="ce56">
            <text:p>90,6</text:p>
          </table:table-cell>
          <table:table-cell office:value-type="float" office:value="61.604232120000006" table:style-name="ce9">
            <text:p>62</text:p>
          </table:table-cell>
          <table:table-cell office:value-type="float" office:value="55.734324435204002" table:style-name="ce9">
            <text:p>56</text:p>
          </table:table-cell>
          <table:table-cell office:value-type="float" office:value="90.471583716258479" table:style-name="ce56">
            <text:p>90,5</text:p>
          </table:table-cell>
          <table:table-cell office:value-type="float" office:value="66.422863660000004" table:style-name="ce9">
            <text:p>66</text:p>
          </table:table-cell>
          <table:table-cell office:value-type="float" office:value="60.141552366618996" table:style-name="ce9">
            <text:p>60</text:p>
          </table:table-cell>
          <table:table-cell office:value-type="float" office:value="90.543450030198528" table:style-name="ce56">
            <text:p>90,5</text:p>
          </table:table-cell>
          <table:table-cell office:value-type="float" office:value="75.084196009999985" table:style-name="ce9">
            <text:p>75</text:p>
          </table:table-cell>
          <table:table-cell office:value-type="float" office:value="68.842798145087997" table:style-name="ce9">
            <text:p>69</text:p>
          </table:table-cell>
          <table:table-cell office:value-type="float" office:value="91.687467940549382" table:style-name="ce56">
            <text:p>91,7</text:p>
          </table:table-cell>
          <table:table-cell table:number-columns-repeated="16340"/>
        </table:table-row>
        <table:table-row table:style-name="ro6">
          <table:table-cell office:value-type="string" table:style-name="ce16">
            <text:p>05</text:p>
          </table:table-cell>
          <table:table-cell office:value-type="string" table:style-name="ce10">
            <text:p>Betriebliche Pensionsvorsorge</text:p>
          </table:table-cell>
          <table:table-cell office:value-type="float" office:value="1667.83924929764" table:style-name="ce9">
            <text:p>1 668</text:p>
          </table:table-cell>
          <table:table-cell office:value-type="float" office:value="1415.3909315218748" table:style-name="ce9">
            <text:p>1 415</text:p>
          </table:table-cell>
          <table:table-cell office:value-type="float" office:value="84.86375003573778" table:style-name="ce56">
            <text:p>84,9</text:p>
          </table:table-cell>
          <table:table-cell office:value-type="float" office:value="1849.4417202654402" table:style-name="ce9">
            <text:p>1 849</text:p>
          </table:table-cell>
          <table:table-cell office:value-type="float" office:value="1559.5559710912439" table:style-name="ce9">
            <text:p>1 560</text:p>
          </table:table-cell>
          <table:table-cell office:value-type="percentage" office:value="84.325769987897175" table:style-name="ce27">
            <text:p>8432,6%</text:p>
          </table:table-cell>
          <table:table-cell office:value-type="float" office:value="1867.2376986884799" table:style-name="ce9">
            <text:p>1 867</text:p>
          </table:table-cell>
          <table:table-cell office:value-type="float" office:value="1593.4987859422999" table:style-name="ce9">
            <text:p>1 593</text:p>
          </table:table-cell>
          <table:table-cell office:value-type="percentage" office:value="85.339900059941471" table:style-name="ce27">
            <text:p>8534,0%</text:p>
          </table:table-cell>
          <table:table-cell office:value-type="float" office:value="1905.11272119607" table:style-name="ce9">
            <text:p>1 905</text:p>
          </table:table-cell>
          <table:table-cell office:value-type="float" office:value="1618.1777873913682" table:style-name="ce9">
            <text:p>1 618</text:p>
          </table:table-cell>
          <table:table-cell office:value-type="float" office:value="84.938689946673705" table:style-name="ce56">
            <text:p>84,9</text:p>
          </table:table-cell>
          <table:table-cell office:value-type="float" office:value="2051.2367691533605" table:style-name="ce9">
            <text:p>2 051</text:p>
          </table:table-cell>
          <table:table-cell office:value-type="float" office:value="1733.7258303717001" table:style-name="ce9">
            <text:p>1 734</text:p>
          </table:table-cell>
          <table:table-cell office:value-type="percentage" office:value="84.521000034885702" table:style-name="ce27">
            <text:p>8452,1%</text:p>
          </table:table-cell>
          <table:table-cell office:value-type="float" office:value="2098.4642326354806" table:style-name="ce9">
            <text:p>2 098</text:p>
          </table:table-cell>
          <table:table-cell office:value-type="float" office:value="1765.0822670120151" table:style-name="ce9">
            <text:p>1 765</text:p>
          </table:table-cell>
          <table:table-cell office:value-type="percentage" office:value="84.113049894361652" table:style-name="ce27">
            <text:p>8411,3%</text:p>
          </table:table-cell>
          <table:table-cell office:value-type="float" office:value="2179.81426695957" table:style-name="ce9">
            <text:p>2 180</text:p>
          </table:table-cell>
          <table:table-cell office:value-type="float" office:value="1827.7947556491379" table:style-name="ce9">
            <text:p>1 828</text:p>
          </table:table-cell>
          <table:table-cell office:value-type="percentage" office:value="83.850940116956252" table:style-name="ce27">
            <text:p>8385,1%</text:p>
          </table:table-cell>
          <table:table-cell office:value-type="float" office:value="2297.64200846515" table:style-name="ce9">
            <text:p>2 298</text:p>
          </table:table-cell>
          <table:table-cell office:value-type="float" office:value="1915.898210370741" table:style-name="ce9">
            <text:p>1 916</text:p>
          </table:table-cell>
          <table:table-cell office:value-type="percentage" office:value="83.385410055702366" table:style-name="ce27">
            <text:p>8338,5%</text:p>
          </table:table-cell>
          <table:table-cell office:value-type="float" office:value="2449.0380692696299" table:style-name="ce9">
            <text:p>2 449</text:p>
          </table:table-cell>
          <table:table-cell office:value-type="float" office:value="2033.5026784526972" table:style-name="ce9">
            <text:p>2 034</text:p>
          </table:table-cell>
          <table:table-cell office:value-type="float" office:value="83.032710024762636" table:style-name="ce56">
            <text:p>83,0</text:p>
          </table:table-cell>
          <table:table-cell office:value-type="float" office:value="2419.3904155161499" table:style-name="ce9">
            <text:p>2 419</text:p>
          </table:table-cell>
          <table:table-cell office:value-type="float" office:value="2060.4416733004141" table:style-name="ce9">
            <text:p>2 060</text:p>
          </table:table-cell>
          <table:table-cell office:value-type="float" office:value="85.163670157833621" table:style-name="ce56">
            <text:p>85,2</text:p>
          </table:table-cell>
          <table:table-cell office:value-type="float" office:value="2463.6501085231894" table:style-name="ce9">
            <text:p>2 464</text:p>
          </table:table-cell>
          <table:table-cell office:value-type="float" office:value="2093.0768578201705" table:style-name="ce9">
            <text:p>2 093</text:p>
          </table:table-cell>
          <table:table-cell office:value-type="float" office:value="84.958365255642761" table:style-name="ce56">
            <text:p>85,0</text:p>
          </table:table-cell>
          <table:table-cell office:value-type="float" office:value="2516.6087085362601" table:style-name="ce9">
            <text:p>2 517</text:p>
          </table:table-cell>
          <table:table-cell office:value-type="float" office:value="2129.7017636724058" table:style-name="ce9">
            <text:p>2 130</text:p>
          </table:table-cell>
          <table:table-cell office:value-type="float" office:value="84.625860049221089" table:style-name="ce56">
            <text:p>84,6</text:p>
          </table:table-cell>
          <table:table-cell office:value-type="float" office:value="2654.45553461708" table:style-name="ce9">
            <text:p>2 654</text:p>
          </table:table-cell>
          <table:table-cell office:value-type="float" office:value="2240.0485687952255" table:style-name="ce9">
            <text:p>2 240</text:p>
          </table:table-cell>
          <table:table-cell office:value-type="float" office:value="84.38824985321763" table:style-name="ce56">
            <text:p>84,4</text:p>
          </table:table-cell>
          <table:table-cell office:value-type="float" office:value="2504.2992754788906" table:style-name="ce9">
            <text:p>2 504</text:p>
          </table:table-cell>
          <table:table-cell office:value-type="float" office:value="2128.928859201088" table:style-name="ce9">
            <text:p>2 129</text:p>
          </table:table-cell>
          <table:table-cell office:value-type="float" office:value="85.010960153473619" table:style-name="ce56">
            <text:p>85,0</text:p>
          </table:table-cell>
          <table:table-cell table:number-columns-repeated="16340"/>
        </table:table-row>
        <table:table-row table:style-name="ro6">
          <table:table-cell office:value-type="string" table:style-name="ce16">
            <text:p>06</text:p>
          </table:table-cell>
          <table:table-cell office:value-type="string" table:style-name="ce10">
            <text:p>Arbeitsunfallversicherung</text:p>
          </table:table-cell>
          <table:table-cell office:value-type="float" office:value="1145.4823159999999" table:style-name="ce9">
            <text:p>1 145</text:p>
          </table:table-cell>
          <table:table-cell office:value-type="float" office:value="1128.3048963295039" table:style-name="ce9">
            <text:p>1 128</text:p>
          </table:table-cell>
          <table:table-cell office:value-type="float" office:value="98.500420353019578" table:style-name="ce56">
            <text:p>98,5</text:p>
          </table:table-cell>
          <table:table-cell office:value-type="float" office:value="1189.4614610000001" table:style-name="ce9">
            <text:p>1 189</text:p>
          </table:table-cell>
          <table:table-cell office:value-type="float" office:value="1170.8734895999501" table:style-name="ce9">
            <text:p>1 171</text:p>
          </table:table-cell>
          <table:table-cell office:value-type="percentage" office:value="98.437278381056345" table:style-name="ce27">
            <text:p>9843,7%</text:p>
          </table:table-cell>
          <table:table-cell office:value-type="float" office:value="1207.3337110000002" table:style-name="ce9">
            <text:p>1 207</text:p>
          </table:table-cell>
          <table:table-cell office:value-type="float" office:value="1189.6904916331841" table:style-name="ce9">
            <text:p>1 190</text:p>
          </table:table-cell>
          <table:table-cell office:value-type="percentage" office:value="98.538662574724043" table:style-name="ce27">
            <text:p>9853,9%</text:p>
          </table:table-cell>
          <table:table-cell office:value-type="float" office:value="1223.3272880000002" table:style-name="ce9">
            <text:p>1 223</text:p>
          </table:table-cell>
          <table:table-cell office:value-type="float" office:value="1205.47538700415" table:style-name="ce9">
            <text:p>1 205</text:p>
          </table:table-cell>
          <table:table-cell office:value-type="float" office:value="98.540709328487551" table:style-name="ce56">
            <text:p>98,5</text:p>
          </table:table-cell>
          <table:table-cell office:value-type="float" office:value="1246.8414531800001" table:style-name="ce9">
            <text:p>1 247</text:p>
          </table:table-cell>
          <table:table-cell office:value-type="float" office:value="1227.6896862554161" table:style-name="ce9">
            <text:p>1 228</text:p>
          </table:table-cell>
          <table:table-cell office:value-type="percentage" office:value="98.46397736650971" table:style-name="ce27">
            <text:p>9846,4%</text:p>
          </table:table-cell>
          <table:table-cell office:value-type="float" office:value="1290.0497137899999" table:style-name="ce9">
            <text:p>1 290</text:p>
          </table:table-cell>
          <table:table-cell office:value-type="float" office:value="1270.5431128193597" table:style-name="ce9">
            <text:p>1 271</text:p>
          </table:table-cell>
          <table:table-cell office:value-type="percentage" office:value="98.487918662193849" table:style-name="ce27">
            <text:p>9848,8%</text:p>
          </table:table-cell>
          <table:table-cell office:value-type="float" office:value="1336.1029011099999" table:style-name="ce9">
            <text:p>1 336</text:p>
          </table:table-cell>
          <table:table-cell office:value-type="float" office:value="1313.5211640299847" table:style-name="ce9">
            <text:p>1 314</text:p>
          </table:table-cell>
          <table:table-cell office:value-type="percentage" office:value="98.309880394597229" table:style-name="ce27">
            <text:p>9831,0%</text:p>
          </table:table-cell>
          <table:table-cell office:value-type="float" office:value="1360.0559182099998" table:style-name="ce9">
            <text:p>1 360</text:p>
          </table:table-cell>
          <table:table-cell office:value-type="float" office:value="1339.706856303824" table:style-name="ce9">
            <text:p>1 340</text:p>
          </table:table-cell>
          <table:table-cell office:value-type="percentage" office:value="98.503806966043157" table:style-name="ce27">
            <text:p>9850,4%</text:p>
          </table:table-cell>
          <table:table-cell office:value-type="float" office:value="1382.0042263299997" table:style-name="ce9">
            <text:p>1 382</text:p>
          </table:table-cell>
          <table:table-cell office:value-type="float" office:value="1361.1388279777118" table:style-name="ce9">
            <text:p>1 361</text:p>
          </table:table-cell>
          <table:table-cell office:value-type="float" office:value="98.490207341283082" table:style-name="ce56">
            <text:p>98,5</text:p>
          </table:table-cell>
          <table:table-cell office:value-type="float" office:value="1386.5541009800002" table:style-name="ce9">
            <text:p>1 387</text:p>
          </table:table-cell>
          <table:table-cell office:value-type="float" office:value="1367.50473980622" table:style-name="ce9">
            <text:p>1 368</text:p>
          </table:table-cell>
          <table:table-cell office:value-type="float" office:value="98.626136465910974" table:style-name="ce56">
            <text:p>98,6</text:p>
          </table:table-cell>
          <table:table-cell office:value-type="float" office:value="1403.8554738000003" table:style-name="ce9">
            <text:p>1 404</text:p>
          </table:table-cell>
          <table:table-cell office:value-type="float" office:value="1382.9795183345432" table:style-name="ce9">
            <text:p>1 383</text:p>
          </table:table-cell>
          <table:table-cell office:value-type="float" office:value="98.512955510373914" table:style-name="ce56">
            <text:p>98,5</text:p>
          </table:table-cell>
          <table:table-cell office:value-type="float" office:value="1423.5949083999999" table:style-name="ce9">
            <text:p>1 424</text:p>
          </table:table-cell>
          <table:table-cell office:value-type="float" office:value="1399.4487618539401" table:style-name="ce9">
            <text:p>1 399</text:p>
          </table:table-cell>
          <table:table-cell office:value-type="float" office:value="98.303861133277167" table:style-name="ce56">
            <text:p>98,3</text:p>
          </table:table-cell>
          <table:table-cell office:value-type="float" office:value="1468.2491152900002" table:style-name="ce9">
            <text:p>1 468</text:p>
          </table:table-cell>
          <table:table-cell office:value-type="float" office:value="1440.0609546743362" table:style-name="ce9">
            <text:p>1 440</text:p>
          </table:table-cell>
          <table:table-cell office:value-type="float" office:value="98.080151363817009" table:style-name="ce56">
            <text:p>98,1</text:p>
          </table:table-cell>
          <table:table-cell office:value-type="float" office:value="1475.4471000999999" table:style-name="ce9">
            <text:p>1 475</text:p>
          </table:table-cell>
          <table:table-cell office:value-type="float" office:value="1451.7684858862842" table:style-name="ce9">
            <text:p>1 452</text:p>
          </table:table-cell>
          <table:table-cell office:value-type="float" office:value="98.395156680838582" table:style-name="ce56">
            <text:p>98,4</text:p>
          </table:table-cell>
          <table:table-cell table:number-columns-repeated="16340"/>
        </table:table-row>
        <table:table-row table:style-name="ro6">
          <table:table-cell office:value-type="string" table:style-name="ce16">
            <text:p>07</text:p>
          </table:table-cell>
          <table:table-cell office:value-type="string" table:style-name="ce10">
            <text:p>Bundespflegegeld</text:p>
          </table:table-cell>
          <table:table-cell office:value-type="float" office:value="1678.8511962800001" table:style-name="ce9">
            <text:p>1 679</text:p>
          </table:table-cell>
          <table:table-cell office:value-type="float" office:value="1678.8511949700001" table:style-name="ce9">
            <text:p>1 679</text:p>
          </table:table-cell>
          <table:table-cell office:value-type="float" office:value="99.999999921970456" table:style-name="ce56">
            <text:p>100,0</text:p>
          </table:table-cell>
          <table:table-cell office:value-type="float" office:value="1758.98532869" table:style-name="ce9">
            <text:p>1 759</text:p>
          </table:table-cell>
          <table:table-cell office:value-type="float" office:value="1758.98532482" table:style-name="ce9">
            <text:p>1 759</text:p>
          </table:table-cell>
          <table:table-cell office:value-type="percentage" office:value="99.999999779986794" table:style-name="ce27">
            <text:p>10000,0%</text:p>
          </table:table-cell>
          <table:table-cell office:value-type="float" office:value="1923.6364967899999" table:style-name="ce9">
            <text:p>1 924</text:p>
          </table:table-cell>
          <table:table-cell office:value-type="float" office:value="1923.6364987700001" table:style-name="ce9">
            <text:p>1 924</text:p>
          </table:table-cell>
          <table:table-cell office:value-type="percentage" office:value="100.00000010293006" table:style-name="ce27">
            <text:p>10000,0%</text:p>
          </table:table-cell>
          <table:table-cell office:value-type="float" office:value="1969.1863754298001" table:style-name="ce9">
            <text:p>1 969</text:p>
          </table:table-cell>
          <table:table-cell office:value-type="float" office:value="1969.1863799999999" table:style-name="ce9">
            <text:p>1 969</text:p>
          </table:table-cell>
          <table:table-cell office:value-type="float" office:value="100.00000023208568" table:style-name="ce56">
            <text:p>100,0</text:p>
          </table:table-cell>
          <table:table-cell office:value-type="float" office:value="2023.0767765599999" table:style-name="ce9">
            <text:p>2 023</text:p>
          </table:table-cell>
          <table:table-cell office:value-type="float" office:value="2023.0767700299998" table:style-name="ce9">
            <text:p>2 023</text:p>
          </table:table-cell>
          <table:table-cell office:value-type="percentage" office:value="99.999999677224309" table:style-name="ce27">
            <text:p>10000,0%</text:p>
          </table:table-cell>
          <table:table-cell office:value-type="float" office:value="2603.6868065799999" table:style-name="ce9">
            <text:p>2 604</text:p>
          </table:table-cell>
          <table:table-cell office:value-type="float" office:value="2603.6868036599999" table:style-name="ce9">
            <text:p>2 604</text:p>
          </table:table-cell>
          <table:table-cell office:value-type="percentage" office:value="99.999999887851331" table:style-name="ce27">
            <text:p>10000,0%</text:p>
          </table:table-cell>
          <table:table-cell office:value-type="float" office:value="2447.9875838669996" table:style-name="ce9">
            <text:p>2 448</text:p>
          </table:table-cell>
          <table:table-cell office:value-type="float" office:value="2447.9875831170002" table:style-name="ce9">
            <text:p>2 448</text:p>
          </table:table-cell>
          <table:table-cell office:value-type="percentage" office:value="99.999999969362619" table:style-name="ce27">
            <text:p>10000,0%</text:p>
          </table:table-cell>
          <table:table-cell office:value-type="float" office:value="2456.4114335300001" table:style-name="ce9">
            <text:p>2 456</text:p>
          </table:table-cell>
          <table:table-cell office:value-type="float" office:value="2456.4114359" table:style-name="ce9">
            <text:p>2 456</text:p>
          </table:table-cell>
          <table:table-cell office:value-type="percentage" office:value="100.0000000964822" table:style-name="ce27">
            <text:p>10000,0%</text:p>
          </table:table-cell>
          <table:table-cell office:value-type="float" office:value="2498.1736712300003" table:style-name="ce9">
            <text:p>2 498</text:p>
          </table:table-cell>
          <table:table-cell office:value-type="float" office:value="2498.1736742200005" table:style-name="ce9">
            <text:p>2 498</text:p>
          </table:table-cell>
          <table:table-cell office:value-type="float" office:value="100.00000011968744" table:style-name="ce56">
            <text:p>100,0</text:p>
          </table:table-cell>
          <table:table-cell office:value-type="float" office:value="2529.8856677299996" table:style-name="ce9">
            <text:p>2 530</text:p>
          </table:table-cell>
          <table:table-cell office:value-type="float" office:value="2529.8856683399999" table:style-name="ce9">
            <text:p>2 530</text:p>
          </table:table-cell>
          <table:table-cell office:value-type="float" office:value="100.00000002411178" table:style-name="ce56">
            <text:p>100,0</text:p>
          </table:table-cell>
          <table:table-cell office:value-type="float" office:value="2511.75293874" table:style-name="ce9">
            <text:p>2 512</text:p>
          </table:table-cell>
          <table:table-cell office:value-type="float" office:value="2511.7529447900001" table:style-name="ce9">
            <text:p>2 512</text:p>
          </table:table-cell>
          <table:table-cell office:value-type="float" office:value="100.00000024086764" table:style-name="ce56">
            <text:p>100,0</text:p>
          </table:table-cell>
          <table:table-cell office:value-type="float" office:value="2620.5303503200012" table:style-name="ce9">
            <text:p>2 621</text:p>
          </table:table-cell>
          <table:table-cell office:value-type="float" office:value="2620.53035727" table:style-name="ce9">
            <text:p>2 621</text:p>
          </table:table-cell>
          <table:table-cell office:value-type="float" office:value="100.00000026521346" table:style-name="ce56">
            <text:p>100,0</text:p>
          </table:table-cell>
          <table:table-cell office:value-type="float" office:value="2640.32742379" table:style-name="ce9">
            <text:p>2 640</text:p>
          </table:table-cell>
          <table:table-cell office:value-type="float" office:value="2640.32743291" table:style-name="ce9">
            <text:p>2 640</text:p>
          </table:table-cell>
          <table:table-cell office:value-type="float" office:value="100.00000034541171" table:style-name="ce56">
            <text:p>100,0</text:p>
          </table:table-cell>
          <table:table-cell office:value-type="float" office:value="2801.1214251299994" table:style-name="ce9">
            <text:p>2 801</text:p>
          </table:table-cell>
          <table:table-cell office:value-type="float" office:value="2801.1214245000001" table:style-name="ce9">
            <text:p>2 801</text:p>
          </table:table-cell>
          <table:table-cell office:value-type="float" office:value="99.999999977509034" table:style-name="ce56">
            <text:p>100,0</text:p>
          </table:table-cell>
          <table:table-cell table:number-columns-repeated="16340"/>
        </table:table-row>
        <table:table-row table:style-name="ro6">
          <table:table-cell office:value-type="string" table:style-name="ce16">
            <text:p>08</text:p>
          </table:table-cell>
          <table:table-cell office:value-type="string" table:style-name="ce10">
            <text:p>Gesetzliche Krankenversicherung</text:p>
          </table:table-cell>
          <table:table-cell office:value-type="float" office:value="8807.8626699999986" table:style-name="ce9">
            <text:p>8 808</text:p>
          </table:table-cell>
          <table:table-cell office:value-type="float" office:value="8787.663957722898" table:style-name="ce9">
            <text:p>8 788</text:p>
          </table:table-cell>
          <table:table-cell office:value-type="float" office:value="99.770674077992865" table:style-name="ce56">
            <text:p>99,8</text:p>
          </table:table-cell>
          <table:table-cell office:value-type="float" office:value="9191.9454119999991" table:style-name="ce9">
            <text:p>9 192</text:p>
          </table:table-cell>
          <table:table-cell office:value-type="float" office:value="9165.8671754909792" table:style-name="ce9">
            <text:p>9 166</text:p>
          </table:table-cell>
          <table:table-cell office:value-type="percentage" office:value="99.716292521983704" table:style-name="ce27">
            <text:p>9971,6%</text:p>
          </table:table-cell>
          <table:table-cell office:value-type="float" office:value="9331.5814870000013" table:style-name="ce9">
            <text:p>9 332</text:p>
          </table:table-cell>
          <table:table-cell office:value-type="float" office:value="9307.3404751636317" table:style-name="ce9">
            <text:p>9 307</text:p>
          </table:table-cell>
          <table:table-cell office:value-type="percentage" office:value="99.740226114189326" table:style-name="ce27">
            <text:p>9974,0%</text:p>
          </table:table-cell>
          <table:table-cell office:value-type="float" office:value="9398.882246000001" table:style-name="ce9">
            <text:p>9 399</text:p>
          </table:table-cell>
          <table:table-cell office:value-type="float" office:value="9374.5040189332794" table:style-name="ce9">
            <text:p>9 375</text:p>
          </table:table-cell>
          <table:table-cell office:value-type="float" office:value="99.740626316739991" table:style-name="ce56">
            <text:p>99,7</text:p>
          </table:table-cell>
          <table:table-cell office:value-type="float" office:value="9626.9486493999975" table:style-name="ce9">
            <text:p>9 627</text:p>
          </table:table-cell>
          <table:table-cell office:value-type="float" office:value="9599.0872436823993" table:style-name="ce9">
            <text:p>9 599</text:p>
          </table:table-cell>
          <table:table-cell office:value-type="percentage" office:value="99.710589442903753" table:style-name="ce27">
            <text:p>9971,1%</text:p>
          </table:table-cell>
          <table:table-cell office:value-type="float" office:value="10001.652837640002" table:style-name="ce9">
            <text:p>10 002</text:p>
          </table:table-cell>
          <table:table-cell office:value-type="float" office:value="9971.7461871089545" table:style-name="ce9">
            <text:p>9 972</text:p>
          </table:table-cell>
          <table:table-cell office:value-type="percentage" office:value="99.700982917358445" table:style-name="ce27">
            <text:p>9970,1%</text:p>
          </table:table-cell>
          <table:table-cell office:value-type="float" office:value="10317.098052150002" table:style-name="ce9">
            <text:p>10 317</text:p>
          </table:table-cell>
          <table:table-cell office:value-type="float" office:value="10284.505144105067" table:style-name="ce9">
            <text:p>10 285</text:p>
          </table:table-cell>
          <table:table-cell office:value-type="percentage" office:value="99.684088414395333" table:style-name="ce27">
            <text:p>9968,4%</text:p>
          </table:table-cell>
          <table:table-cell office:value-type="float" office:value="10774.098204130001" table:style-name="ce9">
            <text:p>10 774</text:p>
          </table:table-cell>
          <table:table-cell office:value-type="float" office:value="10733.847030906018" table:style-name="ce9">
            <text:p>10 734</text:p>
          </table:table-cell>
          <table:table-cell office:value-type="percentage" office:value="99.626407960449498" table:style-name="ce27">
            <text:p>9962,6%</text:p>
          </table:table-cell>
          <table:table-cell office:value-type="float" office:value="11377.213390260004" table:style-name="ce9">
            <text:p>11 377</text:p>
          </table:table-cell>
          <table:table-cell office:value-type="float" office:value="11324.256704003528" table:style-name="ce9">
            <text:p>11 324</text:p>
          </table:table-cell>
          <table:table-cell office:value-type="float" office:value="99.534537285713469" table:style-name="ce56">
            <text:p>99,5</text:p>
          </table:table-cell>
          <table:table-cell office:value-type="float" office:value="11926.400759789998" table:style-name="ce9">
            <text:p>11 926</text:p>
          </table:table-cell>
          <table:table-cell office:value-type="float" office:value="11886.090131458175" table:style-name="ce9">
            <text:p>11 886</text:p>
          </table:table-cell>
          <table:table-cell office:value-type="float" office:value="99.662005083145203" table:style-name="ce56">
            <text:p>99,7</text:p>
          </table:table-cell>
          <table:table-cell office:value-type="float" office:value="12392.583246260001" table:style-name="ce9">
            <text:p>12 393</text:p>
          </table:table-cell>
          <table:table-cell office:value-type="float" office:value="12345.176517373209" table:style-name="ce9">
            <text:p>12 345</text:p>
          </table:table-cell>
          <table:table-cell office:value-type="float" office:value="99.617458862734694" table:style-name="ce56">
            <text:p>99,6</text:p>
          </table:table-cell>
          <table:table-cell office:value-type="float" office:value="12917.303883199998" table:style-name="ce9">
            <text:p>12 917</text:p>
          </table:table-cell>
          <table:table-cell office:value-type="float" office:value="12863.724540517156" table:style-name="ce9">
            <text:p>12 864</text:p>
          </table:table-cell>
          <table:table-cell office:value-type="float" office:value="99.585212648341212" table:style-name="ce56">
            <text:p>99,6</text:p>
          </table:table-cell>
          <table:table-cell office:value-type="float" office:value="13596.030073709997" table:style-name="ce9">
            <text:p>13 596</text:p>
          </table:table-cell>
          <table:table-cell office:value-type="float" office:value="13537.392553441994" table:style-name="ce9">
            <text:p>13 537</text:p>
          </table:table-cell>
          <table:table-cell office:value-type="float" office:value="99.568715868160751" table:style-name="ce56">
            <text:p>99,6</text:p>
          </table:table-cell>
          <table:table-cell office:value-type="float" office:value="13780.484668370002" table:style-name="ce9">
            <text:p>13 780</text:p>
          </table:table-cell>
          <table:table-cell office:value-type="float" office:value="13725.540282670561" table:style-name="ce9">
            <text:p>13 726</text:p>
          </table:table-cell>
          <table:table-cell office:value-type="float" office:value="99.601288437803987" table:style-name="ce56">
            <text:p>99,6</text:p>
          </table:table-cell>
          <table:table-cell table:number-columns-repeated="16340"/>
        </table:table-row>
        <table:table-row table:style-name="ro6">
          <table:table-cell office:value-type="string" table:style-name="ce16">
            <text:p>09</text:p>
          </table:table-cell>
          <table:table-cell office:value-type="string" table:style-name="ce10">
            <text:p>Gesundheitsleistungen des Bundes</text:p>
          </table:table-cell>
          <table:table-cell office:value-type="float" office:value="285.82355730633077" table:style-name="ce9">
            <text:p>286</text:p>
          </table:table-cell>
          <table:table-cell office:value-type="float" office:value="285.82355730633077" table:style-name="ce9">
            <text:p>286</text:p>
          </table:table-cell>
          <table:table-cell office:value-type="float" office:value="100" table:style-name="ce56">
            <text:p>100,0</text:p>
          </table:table-cell>
          <table:table-cell office:value-type="float" office:value="302.6829785732088" table:style-name="ce9">
            <text:p>303</text:p>
          </table:table-cell>
          <table:table-cell office:value-type="float" office:value="302.6829785732088" table:style-name="ce9">
            <text:p>303</text:p>
          </table:table-cell>
          <table:table-cell office:value-type="percentage" office:value="100" table:style-name="ce27">
            <text:p>10000,0%</text:p>
          </table:table-cell>
          <table:table-cell office:value-type="float" office:value="308.57355317891177" table:style-name="ce9">
            <text:p>309</text:p>
          </table:table-cell>
          <table:table-cell office:value-type="float" office:value="308.57355317891177" table:style-name="ce9">
            <text:p>309</text:p>
          </table:table-cell>
          <table:table-cell office:value-type="percentage" office:value="100" table:style-name="ce27">
            <text:p>10000,0%</text:p>
          </table:table-cell>
          <table:table-cell office:value-type="float" office:value="316.83050793196821" table:style-name="ce9">
            <text:p>317</text:p>
          </table:table-cell>
          <table:table-cell office:value-type="float" office:value="316.83050793196821" table:style-name="ce9">
            <text:p>317</text:p>
          </table:table-cell>
          <table:table-cell office:value-type="float" office:value="100" table:style-name="ce56">
            <text:p>100,0</text:p>
          </table:table-cell>
          <table:table-cell office:value-type="float" office:value="325.07743408740686" table:style-name="ce9">
            <text:p>325</text:p>
          </table:table-cell>
          <table:table-cell office:value-type="float" office:value="325.07743408740686" table:style-name="ce9">
            <text:p>325</text:p>
          </table:table-cell>
          <table:table-cell office:value-type="percentage" office:value="100" table:style-name="ce27">
            <text:p>10000,0%</text:p>
          </table:table-cell>
          <table:table-cell office:value-type="float" office:value="368.58796270202976" table:style-name="ce9">
            <text:p>369</text:p>
          </table:table-cell>
          <table:table-cell office:value-type="float" office:value="368.58796270202976" table:style-name="ce9">
            <text:p>369</text:p>
          </table:table-cell>
          <table:table-cell office:value-type="percentage" office:value="100" table:style-name="ce27">
            <text:p>10000,0%</text:p>
          </table:table-cell>
          <table:table-cell office:value-type="float" office:value="349.02050154552364" table:style-name="ce9">
            <text:p>349</text:p>
          </table:table-cell>
          <table:table-cell office:value-type="float" office:value="349.02050154552364" table:style-name="ce9">
            <text:p>349</text:p>
          </table:table-cell>
          <table:table-cell office:value-type="percentage" office:value="100" table:style-name="ce27">
            <text:p>10000,0%</text:p>
          </table:table-cell>
          <table:table-cell office:value-type="float" office:value="376.08515013505604" table:style-name="ce9">
            <text:p>376</text:p>
          </table:table-cell>
          <table:table-cell office:value-type="float" office:value="376.08515013505604" table:style-name="ce9">
            <text:p>376</text:p>
          </table:table-cell>
          <table:table-cell office:value-type="percentage" office:value="100" table:style-name="ce27">
            <text:p>10000,0%</text:p>
          </table:table-cell>
          <table:table-cell office:value-type="float" office:value="385.90705728927236" table:style-name="ce9">
            <text:p>386</text:p>
          </table:table-cell>
          <table:table-cell office:value-type="float" office:value="385.90705728927236" table:style-name="ce9">
            <text:p>386</text:p>
          </table:table-cell>
          <table:table-cell office:value-type="float" office:value="100" table:style-name="ce56">
            <text:p>100,0</text:p>
          </table:table-cell>
          <table:table-cell office:value-type="float" office:value="393.12858739933563" table:style-name="ce9">
            <text:p>393</text:p>
          </table:table-cell>
          <table:table-cell office:value-type="float" office:value="393.12858739933563" table:style-name="ce9">
            <text:p>393</text:p>
          </table:table-cell>
          <table:table-cell office:value-type="float" office:value="100" table:style-name="ce56">
            <text:p>100,0</text:p>
          </table:table-cell>
          <table:table-cell office:value-type="float" office:value="397.91450573312073" table:style-name="ce9">
            <text:p>398</text:p>
          </table:table-cell>
          <table:table-cell office:value-type="float" office:value="397.91450573312073" table:style-name="ce9">
            <text:p>398</text:p>
          </table:table-cell>
          <table:table-cell office:value-type="float" office:value="100" table:style-name="ce56">
            <text:p>100,0</text:p>
          </table:table-cell>
          <table:table-cell office:value-type="float" office:value="412.64749036985722" table:style-name="ce9">
            <text:p>413</text:p>
          </table:table-cell>
          <table:table-cell office:value-type="float" office:value="412.64749036985722" table:style-name="ce9">
            <text:p>413</text:p>
          </table:table-cell>
          <table:table-cell office:value-type="float" office:value="100" table:style-name="ce56">
            <text:p>100,0</text:p>
          </table:table-cell>
          <table:table-cell office:value-type="float" office:value="431.00259753109947" table:style-name="ce9">
            <text:p>431</text:p>
          </table:table-cell>
          <table:table-cell office:value-type="float" office:value="431.00259753109947" table:style-name="ce9">
            <text:p>431</text:p>
          </table:table-cell>
          <table:table-cell office:value-type="float" office:value="100" table:style-name="ce56">
            <text:p>100,0</text:p>
          </table:table-cell>
          <table:table-cell office:value-type="float" office:value="1109.2434516609458" table:style-name="ce9">
            <text:p>1 109</text:p>
          </table:table-cell>
          <table:table-cell office:value-type="float" office:value="1109.2434516609458" table:style-name="ce9">
            <text:p>1 109</text:p>
          </table:table-cell>
          <table:table-cell office:value-type="float" office:value="100" table:style-name="ce56">
            <text:p>100,0</text:p>
          </table:table-cell>
          <table:table-cell table:number-columns-repeated="16340"/>
        </table:table-row>
        <table:table-row table:style-name="ro6">
          <table:table-cell office:value-type="string" table:style-name="ce16">
            <text:p>10</text:p>
          </table:table-cell>
          <table:table-cell office:value-type="string" table:style-name="ce10">
            <text:p>Gesundheitsleistungen der Länder</text:p>
          </table:table-cell>
          <table:table-cell office:value-type="float" office:value="6810.8606133924668" table:style-name="ce9">
            <text:p>6 811</text:p>
          </table:table-cell>
          <table:table-cell office:value-type="float" office:value="6810.8606133924668" table:style-name="ce9">
            <text:p>6 811</text:p>
          </table:table-cell>
          <table:table-cell office:value-type="float" office:value="100" table:style-name="ce56">
            <text:p>100,0</text:p>
          </table:table-cell>
          <table:table-cell office:value-type="float" office:value="7428.0123168860709" table:style-name="ce9">
            <text:p>7 428</text:p>
          </table:table-cell>
          <table:table-cell office:value-type="float" office:value="7428.0123168860709" table:style-name="ce9">
            <text:p>7 428</text:p>
          </table:table-cell>
          <table:table-cell office:value-type="percentage" office:value="100" table:style-name="ce27">
            <text:p>10000,0%</text:p>
          </table:table-cell>
          <table:table-cell office:value-type="float" office:value="7737.5791094121851" table:style-name="ce9">
            <text:p>7 738</text:p>
          </table:table-cell>
          <table:table-cell office:value-type="float" office:value="7737.5791094121851" table:style-name="ce9">
            <text:p>7 738</text:p>
          </table:table-cell>
          <table:table-cell office:value-type="percentage" office:value="100" table:style-name="ce27">
            <text:p>10000,0%</text:p>
          </table:table-cell>
          <table:table-cell office:value-type="float" office:value="7997.4635887577524" table:style-name="ce9">
            <text:p>7 997</text:p>
          </table:table-cell>
          <table:table-cell office:value-type="float" office:value="7997.4635887577524" table:style-name="ce9">
            <text:p>7 997</text:p>
          </table:table-cell>
          <table:table-cell office:value-type="float" office:value="100" table:style-name="ce56">
            <text:p>100,0</text:p>
          </table:table-cell>
          <table:table-cell office:value-type="float" office:value="8233.4860719853259" table:style-name="ce9">
            <text:p>8 233</text:p>
          </table:table-cell>
          <table:table-cell office:value-type="float" office:value="8233.4860719853259" table:style-name="ce9">
            <text:p>8 233</text:p>
          </table:table-cell>
          <table:table-cell office:value-type="percentage" office:value="100" table:style-name="ce27">
            <text:p>10000,0%</text:p>
          </table:table-cell>
          <table:table-cell office:value-type="float" office:value="8600.3949482013631" table:style-name="ce9">
            <text:p>8 600</text:p>
          </table:table-cell>
          <table:table-cell office:value-type="float" office:value="8600.3949482013631" table:style-name="ce9">
            <text:p>8 600</text:p>
          </table:table-cell>
          <table:table-cell office:value-type="percentage" office:value="100" table:style-name="ce27">
            <text:p>10000,0%</text:p>
          </table:table-cell>
          <table:table-cell office:value-type="float" office:value="8754.9225501747696" table:style-name="ce9">
            <text:p>8 755</text:p>
          </table:table-cell>
          <table:table-cell office:value-type="float" office:value="8754.9225501747696" table:style-name="ce9">
            <text:p>8 755</text:p>
          </table:table-cell>
          <table:table-cell office:value-type="percentage" office:value="100" table:style-name="ce27">
            <text:p>10000,0%</text:p>
          </table:table-cell>
          <table:table-cell office:value-type="float" office:value="9058.6891136490631" table:style-name="ce9">
            <text:p>9 059</text:p>
          </table:table-cell>
          <table:table-cell office:value-type="float" office:value="9058.6891136490631" table:style-name="ce9">
            <text:p>9 059</text:p>
          </table:table-cell>
          <table:table-cell office:value-type="percentage" office:value="100" table:style-name="ce27">
            <text:p>10000,0%</text:p>
          </table:table-cell>
          <table:table-cell office:value-type="float" office:value="9366.7915621161901" table:style-name="ce9">
            <text:p>9 367</text:p>
          </table:table-cell>
          <table:table-cell office:value-type="float" office:value="9366.7915621161901" table:style-name="ce9">
            <text:p>9 367</text:p>
          </table:table-cell>
          <table:table-cell office:value-type="float" office:value="100" table:style-name="ce56">
            <text:p>100,0</text:p>
          </table:table-cell>
          <table:table-cell office:value-type="float" office:value="9749.1377707747033" table:style-name="ce9">
            <text:p>9 749</text:p>
          </table:table-cell>
          <table:table-cell office:value-type="float" office:value="9749.1377707747033" table:style-name="ce9">
            <text:p>9 749</text:p>
          </table:table-cell>
          <table:table-cell office:value-type="float" office:value="100" table:style-name="ce56">
            <text:p>100,0</text:p>
          </table:table-cell>
          <table:table-cell office:value-type="float" office:value="10131.820007321201" table:style-name="ce9">
            <text:p>10 132</text:p>
          </table:table-cell>
          <table:table-cell office:value-type="float" office:value="10131.820007321201" table:style-name="ce9">
            <text:p>10 132</text:p>
          </table:table-cell>
          <table:table-cell office:value-type="float" office:value="100" table:style-name="ce56">
            <text:p>100,0</text:p>
          </table:table-cell>
          <table:table-cell office:value-type="float" office:value="10679.12665412818" table:style-name="ce9">
            <text:p>10 679</text:p>
          </table:table-cell>
          <table:table-cell office:value-type="float" office:value="10679.12665412818" table:style-name="ce9">
            <text:p>10 679</text:p>
          </table:table-cell>
          <table:table-cell office:value-type="float" office:value="100" table:style-name="ce56">
            <text:p>100,0</text:p>
          </table:table-cell>
          <table:table-cell office:value-type="float" office:value="11306.440382642526" table:style-name="ce9">
            <text:p>11 306</text:p>
          </table:table-cell>
          <table:table-cell office:value-type="float" office:value="11306.440382642526" table:style-name="ce9">
            <text:p>11 306</text:p>
          </table:table-cell>
          <table:table-cell office:value-type="float" office:value="100" table:style-name="ce56">
            <text:p>100,0</text:p>
          </table:table-cell>
          <table:table-cell office:value-type="float" office:value="12055.661995957196" table:style-name="ce9">
            <text:p>12 056</text:p>
          </table:table-cell>
          <table:table-cell office:value-type="float" office:value="12055.661995957196" table:style-name="ce9">
            <text:p>12 056</text:p>
          </table:table-cell>
          <table:table-cell office:value-type="float" office:value="100" table:style-name="ce56">
            <text:p>100,0</text:p>
          </table:table-cell>
          <table:table-cell table:number-columns-repeated="16340"/>
        </table:table-row>
        <table:table-row table:style-name="ro14">
          <table:table-cell office:value-type="string" table:style-name="ce16">
            <text:p>11</text:p>
          </table:table-cell>
          <table:table-cell office:value-type="string" table:style-name="ce10">
            <text:p>Gesundheitsleistungen der Gemeinden</text:p>
          </table:table-cell>
          <table:table-cell office:value-type="float" office:value="918.09453497165441" table:style-name="ce9">
            <text:p>918</text:p>
          </table:table-cell>
          <table:table-cell office:value-type="float" office:value="918.09453497165441" table:style-name="ce9">
            <text:p>918</text:p>
          </table:table-cell>
          <table:table-cell office:value-type="float" office:value="100" table:style-name="ce56">
            <text:p>100,0</text:p>
          </table:table-cell>
          <table:table-cell office:value-type="float" office:value="984.70730018599249" table:style-name="ce9">
            <text:p>985</text:p>
          </table:table-cell>
          <table:table-cell office:value-type="float" office:value="984.70730018599249" table:style-name="ce9">
            <text:p>985</text:p>
          </table:table-cell>
          <table:table-cell office:value-type="percentage" office:value="100" table:style-name="ce27">
            <text:p>10000,0%</text:p>
          </table:table-cell>
          <table:table-cell office:value-type="float" office:value="1021.6026320860661" table:style-name="ce9">
            <text:p>1 022</text:p>
          </table:table-cell>
          <table:table-cell office:value-type="float" office:value="1021.6026320860661" table:style-name="ce9">
            <text:p>1 022</text:p>
          </table:table-cell>
          <table:table-cell office:value-type="percentage" office:value="100" table:style-name="ce27">
            <text:p>10000,0%</text:p>
          </table:table-cell>
          <table:table-cell office:value-type="float" office:value="1052.4917060366338" table:style-name="ce9">
            <text:p>1 052</text:p>
          </table:table-cell>
          <table:table-cell office:value-type="float" office:value="1052.4917060366338" table:style-name="ce9">
            <text:p>1 052</text:p>
          </table:table-cell>
          <table:table-cell office:value-type="float" office:value="100" table:style-name="ce56">
            <text:p>100,0</text:p>
          </table:table-cell>
          <table:table-cell office:value-type="float" office:value="1097.5224874925441" table:style-name="ce9">
            <text:p>1 098</text:p>
          </table:table-cell>
          <table:table-cell office:value-type="float" office:value="1097.5224874925441" table:style-name="ce9">
            <text:p>1 098</text:p>
          </table:table-cell>
          <table:table-cell office:value-type="percentage" office:value="100" table:style-name="ce27">
            <text:p>10000,0%</text:p>
          </table:table-cell>
          <table:table-cell office:value-type="float" office:value="1153.3340433482017" table:style-name="ce9">
            <text:p>1 153</text:p>
          </table:table-cell>
          <table:table-cell office:value-type="float" office:value="1153.3340433482017" table:style-name="ce9">
            <text:p>1 153</text:p>
          </table:table-cell>
          <table:table-cell office:value-type="percentage" office:value="100" table:style-name="ce27">
            <text:p>10000,0%</text:p>
          </table:table-cell>
          <table:table-cell office:value-type="float" office:value="1145.1784383899801" table:style-name="ce9">
            <text:p>1 145</text:p>
          </table:table-cell>
          <table:table-cell office:value-type="float" office:value="1145.1784383899801" table:style-name="ce9">
            <text:p>1 145</text:p>
          </table:table-cell>
          <table:table-cell office:value-type="percentage" office:value="100" table:style-name="ce27">
            <text:p>10000,0%</text:p>
          </table:table-cell>
          <table:table-cell office:value-type="float" office:value="1197.8606420700698" table:style-name="ce9">
            <text:p>1 198</text:p>
          </table:table-cell>
          <table:table-cell office:value-type="float" office:value="1197.8606420700698" table:style-name="ce9">
            <text:p>1 198</text:p>
          </table:table-cell>
          <table:table-cell office:value-type="percentage" office:value="100" table:style-name="ce27">
            <text:p>10000,0%</text:p>
          </table:table-cell>
          <table:table-cell office:value-type="float" office:value="1223.1430682904665" table:style-name="ce9">
            <text:p>1 223</text:p>
          </table:table-cell>
          <table:table-cell office:value-type="float" office:value="1223.1430682904665" table:style-name="ce9">
            <text:p>1 223</text:p>
          </table:table-cell>
          <table:table-cell office:value-type="float" office:value="100" table:style-name="ce56">
            <text:p>100,0</text:p>
          </table:table-cell>
          <table:table-cell office:value-type="float" office:value="1268.0697496965067" table:style-name="ce9">
            <text:p>1 268</text:p>
          </table:table-cell>
          <table:table-cell office:value-type="float" office:value="1268.0697496965067" table:style-name="ce9">
            <text:p>1 268</text:p>
          </table:table-cell>
          <table:table-cell office:value-type="float" office:value="100" table:style-name="ce56">
            <text:p>100,0</text:p>
          </table:table-cell>
          <table:table-cell office:value-type="float" office:value="1324.3658753540874" table:style-name="ce9">
            <text:p>1 324</text:p>
          </table:table-cell>
          <table:table-cell office:value-type="float" office:value="1324.3658753540874" table:style-name="ce9">
            <text:p>1 324</text:p>
          </table:table-cell>
          <table:table-cell office:value-type="float" office:value="100" table:style-name="ce56">
            <text:p>100,0</text:p>
          </table:table-cell>
          <table:table-cell office:value-type="float" office:value="1424.6586988426432" table:style-name="ce9">
            <text:p>1 425</text:p>
          </table:table-cell>
          <table:table-cell office:value-type="float" office:value="1424.6586988426432" table:style-name="ce9">
            <text:p>1 425</text:p>
          </table:table-cell>
          <table:table-cell office:value-type="float" office:value="100" table:style-name="ce56">
            <text:p>100,0</text:p>
          </table:table-cell>
          <table:table-cell office:value-type="float" office:value="1474.3512233640497" table:style-name="ce9">
            <text:p>1 474</text:p>
          </table:table-cell>
          <table:table-cell office:value-type="float" office:value="1474.3512233640497" table:style-name="ce9">
            <text:p>1 474</text:p>
          </table:table-cell>
          <table:table-cell office:value-type="float" office:value="100" table:style-name="ce56">
            <text:p>100,0</text:p>
          </table:table-cell>
          <table:table-cell office:value-type="float" office:value="1473.7128316594492" table:style-name="ce9">
            <text:p>1 474</text:p>
          </table:table-cell>
          <table:table-cell office:value-type="float" office:value="1473.7128316594492" table:style-name="ce9">
            <text:p>1 474</text:p>
          </table:table-cell>
          <table:table-cell office:value-type="float" office:value="100" table:style-name="ce56">
            <text:p>100,0</text:p>
          </table:table-cell>
          <table:table-cell table:number-columns-repeated="16340"/>
        </table:table-row>
        <table:table-row table:style-name="ro6">
          <table:table-cell office:value-type="string" table:style-name="ce16">
            <text:p>12</text:p>
          </table:table-cell>
          <table:table-cell office:value-type="string" table:style-name="ce10">
            <text:p>Krankenfürsorgeanstalten</text:p>
          </table:table-cell>
          <table:table-cell office:value-type="float" office:value="315.99599999999992" table:style-name="ce9">
            <text:p>316</text:p>
          </table:table-cell>
          <table:table-cell office:value-type="float" office:value="315.87036184679994" table:style-name="ce9">
            <text:p>316</text:p>
          </table:table-cell>
          <table:table-cell office:value-type="float" office:value="99.960240587475795" table:style-name="ce56">
            <text:p>100,0</text:p>
          </table:table-cell>
          <table:table-cell office:value-type="float" office:value="328.59300000000002" table:style-name="ce9">
            <text:p>329</text:p>
          </table:table-cell>
          <table:table-cell office:value-type="float" office:value="328.43326046729999" table:style-name="ce9">
            <text:p>328</text:p>
          </table:table-cell>
          <table:table-cell office:value-type="percentage" office:value="99.951386812044078" table:style-name="ce27">
            <text:p>9995,1%</text:p>
          </table:table-cell>
          <table:table-cell office:value-type="float" office:value="328.16799999999995" table:style-name="ce9">
            <text:p>328</text:p>
          </table:table-cell>
          <table:table-cell office:value-type="float" office:value="328.02093334509993" table:style-name="ce9">
            <text:p>328</text:p>
          </table:table-cell>
          <table:table-cell office:value-type="percentage" office:value="99.955185558951513" table:style-name="ce27">
            <text:p>9995,5%</text:p>
          </table:table-cell>
          <table:table-cell office:value-type="float" office:value="337.09300000000002" table:style-name="ce9">
            <text:p>337</text:p>
          </table:table-cell>
          <table:table-cell office:value-type="float" office:value="336.90102947200006" table:style-name="ce9">
            <text:p>337</text:p>
          </table:table-cell>
          <table:table-cell office:value-type="float" office:value="99.943051167481983" table:style-name="ce56">
            <text:p>99,9</text:p>
          </table:table-cell>
          <table:table-cell office:value-type="float" office:value="350.01300000000003" table:style-name="ce9">
            <text:p>350</text:p>
          </table:table-cell>
          <table:table-cell office:value-type="float" office:value="349.80374221279999" table:style-name="ce9">
            <text:p>350</text:p>
          </table:table-cell>
          <table:table-cell office:value-type="percentage" office:value="99.940214281412381" table:style-name="ce27">
            <text:p>9994,0%</text:p>
          </table:table-cell>
          <table:table-cell office:value-type="float" office:value="359.00599999999997" table:style-name="ce9">
            <text:p>359</text:p>
          </table:table-cell>
          <table:table-cell office:value-type="float" office:value="358.78936183279995" table:style-name="ce9">
            <text:p>359</text:p>
          </table:table-cell>
          <table:table-cell office:value-type="percentage" office:value="99.939656115162407" table:style-name="ce27">
            <text:p>9994,0%</text:p>
          </table:table-cell>
          <table:table-cell office:value-type="float" office:value="372.63999999999993" table:style-name="ce9">
            <text:p>373</text:p>
          </table:table-cell>
          <table:table-cell office:value-type="float" office:value="372.39897843699993" table:style-name="ce9">
            <text:p>372</text:p>
          </table:table-cell>
          <table:table-cell office:value-type="percentage" office:value="99.935320533759125" table:style-name="ce27">
            <text:p>9993,5%</text:p>
          </table:table-cell>
          <table:table-cell office:value-type="float" office:value="381.10599999999999" table:style-name="ce9">
            <text:p>381</text:p>
          </table:table-cell>
          <table:table-cell office:value-type="float" office:value="380.85470341600001" table:style-name="ce9">
            <text:p>381</text:p>
          </table:table-cell>
          <table:table-cell office:value-type="percentage" office:value="99.934061236506381" table:style-name="ce27">
            <text:p>9993,4%</text:p>
          </table:table-cell>
          <table:table-cell office:value-type="float" office:value="400.46899999999999" table:style-name="ce9">
            <text:p>400</text:p>
          </table:table-cell>
          <table:table-cell office:value-type="float" office:value="400.19230013239991" table:style-name="ce9">
            <text:p>400</text:p>
          </table:table-cell>
          <table:table-cell office:value-type="float" office:value="99.930906045761319" table:style-name="ce56">
            <text:p>99,9</text:p>
          </table:table-cell>
          <table:table-cell office:value-type="float" office:value="403.39300000000003" table:style-name="ce9">
            <text:p>403</text:p>
          </table:table-cell>
          <table:table-cell office:value-type="float" office:value="403.19580511870004" table:style-name="ce9">
            <text:p>403</text:p>
          </table:table-cell>
          <table:table-cell office:value-type="float" office:value="99.951115938724769" table:style-name="ce56">
            <text:p>100,0</text:p>
          </table:table-cell>
          <table:table-cell office:value-type="float" office:value="404.26" table:style-name="ce9">
            <text:p>404</text:p>
          </table:table-cell>
          <table:table-cell office:value-type="float" office:value="404.00437418686386" table:style-name="ce9">
            <text:p>404</text:p>
          </table:table-cell>
          <table:table-cell office:value-type="float" office:value="99.936766978396051" table:style-name="ce56">
            <text:p>99,9</text:p>
          </table:table-cell>
          <table:table-cell office:value-type="float" office:value="408.28899999999987" table:style-name="ce9">
            <text:p>408</text:p>
          </table:table-cell>
          <table:table-cell office:value-type="float" office:value="407.9894242183999" table:style-name="ce9">
            <text:p>408</text:p>
          </table:table-cell>
          <table:table-cell office:value-type="float" office:value="99.926626536203528" table:style-name="ce56">
            <text:p>99,9</text:p>
          </table:table-cell>
          <table:table-cell office:value-type="float" office:value="425.20399999999995" table:style-name="ce9">
            <text:p>425</text:p>
          </table:table-cell>
          <table:table-cell office:value-type="float" office:value="424.89693494659991" table:style-name="ce9">
            <text:p>425</text:p>
          </table:table-cell>
          <table:table-cell office:value-type="float" office:value="99.927784062849824" table:style-name="ce56">
            <text:p>99,9</text:p>
          </table:table-cell>
          <table:table-cell office:value-type="float" office:value="446.84499999999997" table:style-name="ce9">
            <text:p>447</text:p>
          </table:table-cell>
          <table:table-cell office:value-type="float" office:value="446.50390742869996" table:style-name="ce9">
            <text:p>447</text:p>
          </table:table-cell>
          <table:table-cell office:value-type="float" office:value="99.923666467947498" table:style-name="ce56">
            <text:p>99,9</text:p>
          </table:table-cell>
          <table:table-cell table:number-columns-repeated="16340"/>
        </table:table-row>
        <table:table-row table:style-name="ro14">
          <table:table-cell office:value-type="string" table:style-name="ce16">
            <text:p>13</text:p>
          </table:table-cell>
          <table:table-cell office:value-type="string" table:style-name="ce10">
            <text:p>Arbeitgeberlohnfortzahlung bei Krankheit</text:p>
          </table:table-cell>
          <table:table-cell office:value-type="float" office:value="2277.0045006324231" table:style-name="ce9">
            <text:p>2 277</text:p>
          </table:table-cell>
          <table:table-cell office:value-type="float" office:value="1578.22073690715" table:style-name="ce9">
            <text:p>1 578</text:p>
          </table:table-cell>
          <table:table-cell office:value-type="float" office:value="69.311269980749245" table:style-name="ce56">
            <text:p>69,3</text:p>
          </table:table-cell>
          <table:table-cell office:value-type="float" office:value="2439.0255308602736" table:style-name="ce9">
            <text:p>2 439</text:p>
          </table:table-cell>
          <table:table-cell office:value-type="float" office:value="1685.0995679344651" table:style-name="ce9">
            <text:p>1 685</text:p>
          </table:table-cell>
          <table:table-cell office:value-type="percentage" office:value="69.089049975631468" table:style-name="ce27">
            <text:p>6908,9%</text:p>
          </table:table-cell>
          <table:table-cell office:value-type="float" office:value="2477.8674284644503" table:style-name="ce9">
            <text:p>2 478</text:p>
          </table:table-cell>
          <table:table-cell office:value-type="float" office:value="1749.7668997809121" table:style-name="ce9">
            <text:p>1 750</text:p>
          </table:table-cell>
          <table:table-cell office:value-type="percentage" office:value="70.615840043761082" table:style-name="ce27">
            <text:p>7061,6%</text:p>
          </table:table-cell>
          <table:table-cell office:value-type="float" office:value="2458.5274918762498" table:style-name="ce9">
            <text:p>2 459</text:p>
          </table:table-cell>
          <table:table-cell office:value-type="float" office:value="1731.0061814779251" table:style-name="ce9">
            <text:p>1 731</text:p>
          </table:table-cell>
          <table:table-cell office:value-type="float" office:value="70.408249946267247" table:style-name="ce56">
            <text:p>70,4</text:p>
          </table:table-cell>
          <table:table-cell office:value-type="float" office:value="2585.3820434161817" table:style-name="ce9">
            <text:p>2 585</text:p>
          </table:table-cell>
          <table:table-cell office:value-type="float" office:value="1813.5694908280241" table:style-name="ce9">
            <text:p>1 814</text:p>
          </table:table-cell>
          <table:table-cell office:value-type="percentage" office:value="70.147059907311544" table:style-name="ce27">
            <text:p>7014,7%</text:p>
          </table:table-cell>
          <table:table-cell office:value-type="float" office:value="2592.7333164474867" table:style-name="ce9">
            <text:p>2 593</text:p>
          </table:table-cell>
          <table:table-cell office:value-type="float" office:value="1811.3794284848398" table:style-name="ce9">
            <text:p>1 811</text:p>
          </table:table-cell>
          <table:table-cell office:value-type="percentage" office:value="69.863700095725889" table:style-name="ce27">
            <text:p>6986,4%</text:p>
          </table:table-cell>
          <table:table-cell office:value-type="float" office:value="2693.7394107414284" table:style-name="ce9">
            <text:p>2 694</text:p>
          </table:table-cell>
          <table:table-cell office:value-type="float" office:value="1873.4971065247053" table:style-name="ce9">
            <text:p>1 873</text:p>
          </table:table-cell>
          <table:table-cell office:value-type="percentage" office:value="69.550049980856969" table:style-name="ce27">
            <text:p>6955,0%</text:p>
          </table:table-cell>
          <table:table-cell office:value-type="float" office:value="2600.1202726065935" table:style-name="ce9">
            <text:p>2 600</text:p>
          </table:table-cell>
          <table:table-cell office:value-type="float" office:value="1796.6347443329778" table:style-name="ce9">
            <text:p>1 797</text:p>
          </table:table-cell>
          <table:table-cell office:value-type="percentage" office:value="69.098139930729829" table:style-name="ce27">
            <text:p>6909,8%</text:p>
          </table:table-cell>
          <table:table-cell office:value-type="float" office:value="2753.0968215350549" table:style-name="ce9">
            <text:p>2 753</text:p>
          </table:table-cell>
          <table:table-cell office:value-type="float" office:value="1899.013779989634" table:style-name="ce9">
            <text:p>1 899</text:p>
          </table:table-cell>
          <table:table-cell office:value-type="float" office:value="68.97736996154002" table:style-name="ce56">
            <text:p>69,0</text:p>
          </table:table-cell>
          <table:table-cell office:value-type="float" office:value="2797.9045175454626" table:style-name="ce9">
            <text:p>2 798</text:p>
          </table:table-cell>
          <table:table-cell office:value-type="float" office:value="1990.83077482662" table:style-name="ce9">
            <text:p>1 991</text:p>
          </table:table-cell>
          <table:table-cell office:value-type="float" office:value="71.154350062422083" table:style-name="ce56">
            <text:p>71,2</text:p>
          </table:table-cell>
          <table:table-cell office:value-type="float" office:value="2908.2876275369235" table:style-name="ce9">
            <text:p>2 908</text:p>
          </table:table-cell>
          <table:table-cell office:value-type="float" office:value="2068.1790163560268" table:style-name="ce9">
            <text:p>2 068</text:p>
          </table:table-cell>
          <table:table-cell office:value-type="float" office:value="71.113290060227001" table:style-name="ce56">
            <text:p>71,1</text:p>
          </table:table-cell>
          <table:table-cell office:value-type="float" office:value="3176.1255057972949" table:style-name="ce9">
            <text:p>3 176</text:p>
          </table:table-cell>
          <table:table-cell office:value-type="float" office:value="2249.5163014615796" table:style-name="ce9">
            <text:p>2 250</text:p>
          </table:table-cell>
          <table:table-cell office:value-type="float" office:value="70.82580009371793" table:style-name="ce56">
            <text:p>70,8</text:p>
          </table:table-cell>
          <table:table-cell office:value-type="float" office:value="3374.6551666232858" table:style-name="ce9">
            <text:p>3 375</text:p>
          </table:table-cell>
          <table:table-cell office:value-type="float" office:value="2405.2706239347522" table:style-name="ce9">
            <text:p>2 405</text:p>
          </table:table-cell>
          <table:table-cell office:value-type="float" office:value="71.274560071318049" table:style-name="ce56">
            <text:p>71,3</text:p>
          </table:table-cell>
          <table:table-cell office:value-type="float" office:value="3171.7029570105865" table:style-name="ce9">
            <text:p>3 172</text:p>
          </table:table-cell>
          <table:table-cell office:value-type="float" office:value="2286.6747720851522" table:style-name="ce9">
            <text:p>2 287</text:p>
          </table:table-cell>
          <table:table-cell office:value-type="float" office:value="72.096120067952498" table:style-name="ce56">
            <text:p>72,1</text:p>
          </table:table-cell>
          <table:table-cell table:number-columns-repeated="16340"/>
        </table:table-row>
        <table:table-row table:style-name="ro6">
          <table:table-cell office:value-type="string" table:style-name="ce16">
            <text:p>14</text:p>
          </table:table-cell>
          <table:table-cell office:value-type="string" table:style-name="ce10">
            <text:p>Arbeitslosenversicherung</text:p>
          </table:table-cell>
          <table:table-cell office:value-type="float" office:value="3573.7856523200003" table:style-name="ce9">
            <text:p>3 574</text:p>
          </table:table-cell>
          <table:table-cell office:value-type="float" office:value="3444.8505108563681" table:style-name="ce9">
            <text:p>3 445</text:p>
          </table:table-cell>
          <table:table-cell office:value-type="float" office:value="96.392197126318109" table:style-name="ce56">
            <text:p>96,4</text:p>
          </table:table-cell>
          <table:table-cell office:value-type="float" office:value="3576.7471390699998" table:style-name="ce9">
            <text:p>3 577</text:p>
          </table:table-cell>
          <table:table-cell office:value-type="float" office:value="3463.1504805393365" table:style-name="ce9">
            <text:p>3 463</text:p>
          </table:table-cell>
          <table:table-cell office:value-type="percentage" office:value="96.824023222390849" table:style-name="ce27">
            <text:p>9682,4%</text:p>
          </table:table-cell>
          <table:table-cell office:value-type="float" office:value="4291.1745530499993" table:style-name="ce9">
            <text:p>4 291</text:p>
          </table:table-cell>
          <table:table-cell office:value-type="float" office:value="4175.6937462396709" table:style-name="ce9">
            <text:p>4 176</text:p>
          </table:table-cell>
          <table:table-cell office:value-type="percentage" office:value="97.308876500298751" table:style-name="ce27">
            <text:p>9730,9%</text:p>
          </table:table-cell>
          <table:table-cell office:value-type="float" office:value="4389.6520243499999" table:style-name="ce9">
            <text:p>4 390</text:p>
          </table:table-cell>
          <table:table-cell office:value-type="float" office:value="4298.0531660616653" table:style-name="ce9">
            <text:p>4 298</text:p>
          </table:table-cell>
          <table:table-cell office:value-type="float" office:value="97.913300239284951" table:style-name="ce56">
            <text:p>97,9</text:p>
          </table:table-cell>
          <table:table-cell office:value-type="float" office:value="4185.54280664" table:style-name="ce9">
            <text:p>4 186</text:p>
          </table:table-cell>
          <table:table-cell office:value-type="float" office:value="4113.3782940368255" table:style-name="ce9">
            <text:p>4 113</text:p>
          </table:table-cell>
          <table:table-cell office:value-type="percentage" office:value="98.275862512057174" table:style-name="ce27">
            <text:p>9827,6%</text:p>
          </table:table-cell>
          <table:table-cell office:value-type="float" office:value="4303.6270877300003" table:style-name="ce9">
            <text:p>4 304</text:p>
          </table:table-cell>
          <table:table-cell office:value-type="float" office:value="4237.5270237747518" table:style-name="ce9">
            <text:p>4 238</text:p>
          </table:table-cell>
          <table:table-cell office:value-type="percentage" office:value="98.464084768317747" table:style-name="ce27">
            <text:p>9846,4%</text:p>
          </table:table-cell>
          <table:table-cell office:value-type="float" office:value="4626.4353914529402" table:style-name="ce9">
            <text:p>4 626</text:p>
          </table:table-cell>
          <table:table-cell office:value-type="float" office:value="4559.8171678867802" table:style-name="ce9">
            <text:p>4 560</text:p>
          </table:table-cell>
          <table:table-cell office:value-type="percentage" office:value="98.560052871607525" table:style-name="ce27">
            <text:p>9856,0%</text:p>
          </table:table-cell>
          <table:table-cell office:value-type="float" office:value="4983.6593320100001" table:style-name="ce9">
            <text:p>4 984</text:p>
          </table:table-cell>
          <table:table-cell office:value-type="float" office:value="4912.8004843703193" table:style-name="ce9">
            <text:p>4 913</text:p>
          </table:table-cell>
          <table:table-cell office:value-type="percentage" office:value="98.57817633752461" table:style-name="ce27">
            <text:p>9857,8%</text:p>
          </table:table-cell>
          <table:table-cell office:value-type="float" office:value="5297.2653090125987" table:style-name="ce9">
            <text:p>5 297</text:p>
          </table:table-cell>
          <table:table-cell office:value-type="float" office:value="5209.1173728389713" table:style-name="ce9">
            <text:p>5 209</text:p>
          </table:table-cell>
          <table:table-cell office:value-type="float" office:value="98.335972789136022" table:style-name="ce56">
            <text:p>98,3</text:p>
          </table:table-cell>
          <table:table-cell office:value-type="float" office:value="5596.5207516924002" table:style-name="ce9">
            <text:p>5 597</text:p>
          </table:table-cell>
          <table:table-cell office:value-type="float" office:value="5490.5530020908227" table:style-name="ce9">
            <text:p>5 491</text:p>
          </table:table-cell>
          <table:table-cell office:value-type="float" office:value="98.106542362600322" table:style-name="ce56">
            <text:p>98,1</text:p>
          </table:table-cell>
          <table:table-cell office:value-type="float" office:value="5727.8206976331003" table:style-name="ce9">
            <text:p>5 728</text:p>
          </table:table-cell>
          <table:table-cell office:value-type="float" office:value="5596.2928036211742" table:style-name="ce9">
            <text:p>5 596</text:p>
          </table:table-cell>
          <table:table-cell office:value-type="float" office:value="97.703700919508933" table:style-name="ce56">
            <text:p>97,7</text:p>
          </table:table-cell>
          <table:table-cell office:value-type="float" office:value="5709.8557216307008" table:style-name="ce9">
            <text:p>5 710</text:p>
          </table:table-cell>
          <table:table-cell office:value-type="float" office:value="5546.9895663304806" table:style-name="ce9">
            <text:p>5 547</text:p>
          </table:table-cell>
          <table:table-cell office:value-type="float" office:value="97.14763098683504" table:style-name="ce56">
            <text:p>97,1</text:p>
          </table:table-cell>
          <table:table-cell office:value-type="float" office:value="5634.1079640226999" table:style-name="ce9">
            <text:p>5 634</text:p>
          </table:table-cell>
          <table:table-cell office:value-type="float" office:value="5452.8836050475511" table:style-name="ce9">
            <text:p>5 453</text:p>
          </table:table-cell>
          <table:table-cell office:value-type="float" office:value="96.783441848605321" table:style-name="ce56">
            <text:p>96,8</text:p>
          </table:table-cell>
          <table:table-cell office:value-type="float" office:value="12592.914446974897" table:style-name="ce9">
            <text:p>12 593</text:p>
          </table:table-cell>
          <table:table-cell office:value-type="float" office:value="11166.598795805978" table:style-name="ce9">
            <text:p>11 167</text:p>
          </table:table-cell>
          <table:table-cell office:value-type="float" office:value="88.673665201373993" table:style-name="ce56">
            <text:p>88,7</text:p>
          </table:table-cell>
          <table:table-cell table:number-columns-repeated="16340"/>
        </table:table-row>
        <table:table-row table:style-name="ro14">
          <table:table-cell office:value-type="string" table:style-name="ce16">
            <text:p>15</text:p>
          </table:table-cell>
          <table:table-cell office:value-type="string" table:style-name="ce10">
            <text:p>Ausgleichtaxfonds, Behindertenmilliarde</text:p>
          </table:table-cell>
          <table:table-cell office:value-type="float" office:value="184.14555622000003" table:style-name="ce9">
            <text:p>184</text:p>
          </table:table-cell>
          <table:table-cell office:value-type="float" office:value="184.14555622000003" table:style-name="ce9">
            <text:p>184</text:p>
          </table:table-cell>
          <table:table-cell office:value-type="float" office:value="100" table:style-name="ce56">
            <text:p>100,0</text:p>
          </table:table-cell>
          <table:table-cell office:value-type="float" office:value="212.13773024999998" table:style-name="ce9">
            <text:p>212</text:p>
          </table:table-cell>
          <table:table-cell office:value-type="float" office:value="212.13773024999998" table:style-name="ce9">
            <text:p>212</text:p>
          </table:table-cell>
          <table:table-cell office:value-type="percentage" office:value="100" table:style-name="ce27">
            <text:p>10000,0%</text:p>
          </table:table-cell>
          <table:table-cell office:value-type="float" office:value="216.40017736999999" table:style-name="ce9">
            <text:p>216</text:p>
          </table:table-cell>
          <table:table-cell office:value-type="float" office:value="216.40017736999999" table:style-name="ce9">
            <text:p>216</text:p>
          </table:table-cell>
          <table:table-cell office:value-type="percentage" office:value="100" table:style-name="ce27">
            <text:p>10000,0%</text:p>
          </table:table-cell>
          <table:table-cell office:value-type="float" office:value="208.33021689" table:style-name="ce9">
            <text:p>208</text:p>
          </table:table-cell>
          <table:table-cell office:value-type="float" office:value="208.33021689" table:style-name="ce9">
            <text:p>208</text:p>
          </table:table-cell>
          <table:table-cell office:value-type="float" office:value="100" table:style-name="ce56">
            <text:p>100,0</text:p>
          </table:table-cell>
          <table:table-cell office:value-type="float" office:value="184.15641479000001" table:style-name="ce9">
            <text:p>184</text:p>
          </table:table-cell>
          <table:table-cell office:value-type="float" office:value="184.15641479000001" table:style-name="ce9">
            <text:p>184</text:p>
          </table:table-cell>
          <table:table-cell office:value-type="percentage" office:value="100" table:style-name="ce27">
            <text:p>10000,0%</text:p>
          </table:table-cell>
          <table:table-cell office:value-type="float" office:value="197.08536876999997" table:style-name="ce9">
            <text:p>197</text:p>
          </table:table-cell>
          <table:table-cell office:value-type="float" office:value="197.08536876999997" table:style-name="ce9">
            <text:p>197</text:p>
          </table:table-cell>
          <table:table-cell office:value-type="percentage" office:value="100" table:style-name="ce27">
            <text:p>10000,0%</text:p>
          </table:table-cell>
          <table:table-cell office:value-type="float" office:value="199.90990179999997" table:style-name="ce9">
            <text:p>200</text:p>
          </table:table-cell>
          <table:table-cell office:value-type="float" office:value="199.90990179999997" table:style-name="ce9">
            <text:p>200</text:p>
          </table:table-cell>
          <table:table-cell office:value-type="percentage" office:value="100" table:style-name="ce27">
            <text:p>10000,0%</text:p>
          </table:table-cell>
          <table:table-cell office:value-type="float" office:value="184.87663260999994" table:style-name="ce9">
            <text:p>185</text:p>
          </table:table-cell>
          <table:table-cell office:value-type="float" office:value="184.87663260999994" table:style-name="ce9">
            <text:p>185</text:p>
          </table:table-cell>
          <table:table-cell office:value-type="percentage" office:value="100" table:style-name="ce27">
            <text:p>10000,0%</text:p>
          </table:table-cell>
          <table:table-cell office:value-type="float" office:value="207.30196813999999" table:style-name="ce9">
            <text:p>207</text:p>
          </table:table-cell>
          <table:table-cell office:value-type="float" office:value="207.30196813999999" table:style-name="ce9">
            <text:p>207</text:p>
          </table:table-cell>
          <table:table-cell office:value-type="float" office:value="100" table:style-name="ce56">
            <text:p>100,0</text:p>
          </table:table-cell>
          <table:table-cell office:value-type="float" office:value="211.60159063999998" table:style-name="ce9">
            <text:p>212</text:p>
          </table:table-cell>
          <table:table-cell office:value-type="float" office:value="211.60159063999998" table:style-name="ce9">
            <text:p>212</text:p>
          </table:table-cell>
          <table:table-cell office:value-type="float" office:value="100" table:style-name="ce56">
            <text:p>100,0</text:p>
          </table:table-cell>
          <table:table-cell office:value-type="float" office:value="229.19136786999997" table:style-name="ce9">
            <text:p>229</text:p>
          </table:table-cell>
          <table:table-cell office:value-type="float" office:value="229.19136786999997" table:style-name="ce9">
            <text:p>229</text:p>
          </table:table-cell>
          <table:table-cell office:value-type="float" office:value="100" table:style-name="ce56">
            <text:p>100,0</text:p>
          </table:table-cell>
          <table:table-cell office:value-type="float" office:value="234.74526271999997" table:style-name="ce9">
            <text:p>235</text:p>
          </table:table-cell>
          <table:table-cell office:value-type="float" office:value="234.74526271999997" table:style-name="ce9">
            <text:p>235</text:p>
          </table:table-cell>
          <table:table-cell office:value-type="float" office:value="100" table:style-name="ce56">
            <text:p>100,0</text:p>
          </table:table-cell>
          <table:table-cell office:value-type="float" office:value="251.15338965999999" table:style-name="ce9">
            <text:p>251</text:p>
          </table:table-cell>
          <table:table-cell office:value-type="float" office:value="251.15338965999999" table:style-name="ce9">
            <text:p>251</text:p>
          </table:table-cell>
          <table:table-cell office:value-type="float" office:value="100" table:style-name="ce56">
            <text:p>100,0</text:p>
          </table:table-cell>
          <table:table-cell office:value-type="float" office:value="267.94938451999997" table:style-name="ce9">
            <text:p>268</text:p>
          </table:table-cell>
          <table:table-cell office:value-type="float" office:value="267.94938451999997" table:style-name="ce9">
            <text:p>268</text:p>
          </table:table-cell>
          <table:table-cell office:value-type="float" office:value="100" table:style-name="ce56">
            <text:p>100,0</text:p>
          </table:table-cell>
          <table:table-cell table:number-columns-repeated="16340"/>
        </table:table-row>
        <table:table-row table:style-name="ro6">
          <table:table-cell office:value-type="string" table:style-name="ce16">
            <text:p>16</text:p>
          </table:table-cell>
          <table:table-cell office:value-type="string" table:style-name="ce10">
            <text:p>Insolvenz-Entgelt-Fonds</text:p>
          </table:table-cell>
          <table:table-cell office:value-type="float" office:value="244.81699999999998" table:style-name="ce9">
            <text:p>245</text:p>
          </table:table-cell>
          <table:table-cell office:value-type="float" office:value="186.90052572800002" table:style-name="ce9">
            <text:p>187</text:p>
          </table:table-cell>
          <table:table-cell office:value-type="float" office:value="76.342952379940954" table:style-name="ce56">
            <text:p>76,3</text:p>
          </table:table-cell>
          <table:table-cell office:value-type="float" office:value="248.89007824999999" table:style-name="ce9">
            <text:p>249</text:p>
          </table:table-cell>
          <table:table-cell office:value-type="float" office:value="189.625198498597" table:style-name="ce9">
            <text:p>190</text:p>
          </table:table-cell>
          <table:table-cell office:value-type="percentage" office:value="76.188331745440735" table:style-name="ce27">
            <text:p>7618,8%</text:p>
          </table:table-cell>
          <table:table-cell office:value-type="float" office:value="324.00956332000004" table:style-name="ce9">
            <text:p>324</text:p>
          </table:table-cell>
          <table:table-cell office:value-type="float" office:value="250.53386272126801" table:style-name="ce9">
            <text:p>251</text:p>
          </table:table-cell>
          <table:table-cell office:value-type="percentage" office:value="77.322983974344737" table:style-name="ce27">
            <text:p>7732,3%</text:p>
          </table:table-cell>
          <table:table-cell office:value-type="float" office:value="292.97782509999996" table:style-name="ce9">
            <text:p>293</text:p>
          </table:table-cell>
          <table:table-cell office:value-type="float" office:value="226.256648311231" table:style-name="ce9">
            <text:p>226</text:p>
          </table:table-cell>
          <table:table-cell office:value-type="float" office:value="77.226543761120652" table:style-name="ce56">
            <text:p>77,2</text:p>
          </table:table-cell>
          <table:table-cell office:value-type="float" office:value="245.78535725000003" table:style-name="ce9">
            <text:p>246</text:p>
          </table:table-cell>
          <table:table-cell office:value-type="float" office:value="190.03746777573298" table:style-name="ce9">
            <text:p>190</text:p>
          </table:table-cell>
          <table:table-cell office:value-type="percentage" office:value="77.318465958261612" table:style-name="ce27">
            <text:p>7731,8%</text:p>
          </table:table-cell>
          <table:table-cell office:value-type="float" office:value="229.35629119000001" table:style-name="ce9">
            <text:p>229</text:p>
          </table:table-cell>
          <table:table-cell office:value-type="float" office:value="177.85136618713997" table:style-name="ce9">
            <text:p>178</text:p>
          </table:table-cell>
          <table:table-cell office:value-type="percentage" office:value="77.543705151652858" table:style-name="ce27">
            <text:p>7754,4%</text:p>
          </table:table-cell>
          <table:table-cell office:value-type="float" office:value="333.02708819999998" table:style-name="ce9">
            <text:p>333</text:p>
          </table:table-cell>
          <table:table-cell office:value-type="float" office:value="252.06764538732398" table:style-name="ce9">
            <text:p>252</text:p>
          </table:table-cell>
          <table:table-cell office:value-type="percentage" office:value="75.689832544776152" table:style-name="ce27">
            <text:p>7569,0%</text:p>
          </table:table-cell>
          <table:table-cell office:value-type="float" office:value="270.33069243" table:style-name="ce9">
            <text:p>270</text:p>
          </table:table-cell>
          <table:table-cell office:value-type="float" office:value="206.69211809725002" table:style-name="ce9">
            <text:p>207</text:p>
          </table:table-cell>
          <table:table-cell office:value-type="percentage" office:value="76.458990371865127" table:style-name="ce27">
            <text:p>7645,9%</text:p>
          </table:table-cell>
          <table:table-cell office:value-type="float" office:value="209.18404089000001" table:style-name="ce9">
            <text:p>209</text:p>
          </table:table-cell>
          <table:table-cell office:value-type="float" office:value="160.23668866160003" table:style-name="ce9">
            <text:p>160</text:p>
          </table:table-cell>
          <table:table-cell office:value-type="float" office:value="76.600819058592009" table:style-name="ce56">
            <text:p>76,6</text:p>
          </table:table-cell>
          <table:table-cell office:value-type="float" office:value="237.36102375000004" table:style-name="ce9">
            <text:p>237</text:p>
          </table:table-cell>
          <table:table-cell office:value-type="float" office:value="188.58676572684797" table:style-name="ce9">
            <text:p>189</text:p>
          </table:table-cell>
          <table:table-cell office:value-type="float" office:value="79.451446049321277" table:style-name="ce56">
            <text:p>79,5</text:p>
          </table:table-cell>
          <table:table-cell office:value-type="float" office:value="194.23113801" table:style-name="ce9">
            <text:p>194</text:p>
          </table:table-cell>
          <table:table-cell office:value-type="float" office:value="153.22707446093617" table:style-name="ce9">
            <text:p>153</text:p>
          </table:table-cell>
          <table:table-cell office:value-type="float" office:value="78.889037067294154" table:style-name="ce56">
            <text:p>78,9</text:p>
          </table:table-cell>
          <table:table-cell office:value-type="float" office:value="200.80220423" table:style-name="ce9">
            <text:p>201</text:p>
          </table:table-cell>
          <table:table-cell office:value-type="float" office:value="157.20768826323001" table:style-name="ce9">
            <text:p>157</text:p>
          </table:table-cell>
          <table:table-cell office:value-type="float" office:value="78.289821999744291" table:style-name="ce56">
            <text:p>78,3</text:p>
          </table:table-cell>
          <table:table-cell office:value-type="float" office:value="202.69670248" table:style-name="ce9">
            <text:p>203</text:p>
          </table:table-cell>
          <table:table-cell office:value-type="float" office:value="161.13806691270503" table:style-name="ce9">
            <text:p>161</text:p>
          </table:table-cell>
          <table:table-cell office:value-type="float" office:value="79.497132879408554" table:style-name="ce56">
            <text:p>79,5</text:p>
          </table:table-cell>
          <table:table-cell office:value-type="float" office:value="196.46064461999998" table:style-name="ce9">
            <text:p>196</text:p>
          </table:table-cell>
          <table:table-cell office:value-type="float" office:value="156.07788727336197" table:style-name="ce9">
            <text:p>156</text:p>
          </table:table-cell>
          <table:table-cell office:value-type="float" office:value="79.44486162877682" table:style-name="ce56">
            <text:p>79,4</text:p>
          </table:table-cell>
          <table:table-cell table:number-columns-repeated="16340"/>
        </table:table-row>
        <table:table-row table:style-name="ro6">
          <table:table-cell office:value-type="string" table:style-name="ce16">
            <text:p>17</text:p>
          </table:table-cell>
          <table:table-cell office:value-type="string" table:style-name="ce10">
            <text:p>Schlechtwetterentschädigung</text:p>
          </table:table-cell>
          <table:table-cell office:value-type="float" office:value="43.07" table:style-name="ce9">
            <text:p>43</text:p>
          </table:table-cell>
          <table:table-cell office:value-type="float" office:value="30.386126637099995" table:style-name="ce9">
            <text:p>30</text:p>
          </table:table-cell>
          <table:table-cell office:value-type="float" office:value="70.550561033433937" table:style-name="ce56">
            <text:p>70,6</text:p>
          </table:table-cell>
          <table:table-cell office:value-type="float" office:value="40.74" table:style-name="ce9">
            <text:p>41</text:p>
          </table:table-cell>
          <table:table-cell office:value-type="float" office:value="28.626396569000001" table:style-name="ce9">
            <text:p>29</text:p>
          </table:table-cell>
          <table:table-cell office:value-type="percentage" office:value="70.266069143348062" table:style-name="ce27">
            <text:p>7026,6%</text:p>
          </table:table-cell>
          <table:table-cell office:value-type="float" office:value="43.601999999999997" table:style-name="ce9">
            <text:p>44</text:p>
          </table:table-cell>
          <table:table-cell office:value-type="float" office:value="31.330322037599998" table:style-name="ce9">
            <text:p>31</text:p>
          </table:table-cell>
          <table:table-cell office:value-type="percentage" office:value="71.855240671528833" table:style-name="ce27">
            <text:p>7185,5%</text:p>
          </table:table-cell>
          <table:table-cell office:value-type="float" office:value="48.262" table:style-name="ce9">
            <text:p>48</text:p>
          </table:table-cell>
          <table:table-cell office:value-type="float" office:value="34.593146237900001" table:style-name="ce9">
            <text:p>35</text:p>
          </table:table-cell>
          <table:table-cell office:value-type="float" office:value="71.67781326488749" table:style-name="ce56">
            <text:p>71,7</text:p>
          </table:table-cell>
          <table:table-cell office:value-type="float" office:value="41.915298649999997" table:style-name="ce9">
            <text:p>42</text:p>
          </table:table-cell>
          <table:table-cell office:value-type="float" office:value="30.085836256331003" table:style-name="ce9">
            <text:p>30</text:p>
          </table:table-cell>
          <table:table-cell office:value-type="percentage" office:value="71.777697464481761" table:style-name="ce27">
            <text:p>7177,8%</text:p>
          </table:table-cell>
          <table:table-cell office:value-type="float" office:value="41.882346070000004" table:style-name="ce9">
            <text:p>42</text:p>
          </table:table-cell>
          <table:table-cell office:value-type="float" office:value="30.003784023402005" table:style-name="ce9">
            <text:p>30</text:p>
          </table:table-cell>
          <table:table-cell office:value-type="percentage" office:value="71.638260123382821" table:style-name="ce27">
            <text:p>7163,8%</text:p>
          </table:table-cell>
          <table:table-cell office:value-type="float" office:value="52.546595679999996" table:style-name="ce9">
            <text:p>53</text:p>
          </table:table-cell>
          <table:table-cell office:value-type="float" office:value="37.394607406472993" table:style-name="ce9">
            <text:p>37</text:p>
          </table:table-cell>
          <table:table-cell office:value-type="percentage" office:value="71.164662377368685" table:style-name="ce27">
            <text:p>7116,5%</text:p>
          </table:table-cell>
          <table:table-cell office:value-type="float" office:value="46.645464879999999" table:style-name="ce9">
            <text:p>47</text:p>
          </table:table-cell>
          <table:table-cell office:value-type="float" office:value="32.928205219336" table:style-name="ce9">
            <text:p>33</text:p>
          </table:table-cell>
          <table:table-cell office:value-type="percentage" office:value="70.592511627972868" table:style-name="ce27">
            <text:p>7059,3%</text:p>
          </table:table-cell>
          <table:table-cell office:value-type="float" office:value="47.510270759999997" table:style-name="ce9">
            <text:p>48</text:p>
          </table:table-cell>
          <table:table-cell office:value-type="float" office:value="33.578244776404006" table:style-name="ce9">
            <text:p>34</text:p>
          </table:table-cell>
          <table:table-cell office:value-type="float" office:value="70.675759660528627" table:style-name="ce56">
            <text:p>70,7</text:p>
          </table:table-cell>
          <table:table-cell office:value-type="float" office:value="57.930623490000002" table:style-name="ce9">
            <text:p>58</text:p>
          </table:table-cell>
          <table:table-cell office:value-type="float" office:value="42.447754334172004" table:style-name="ce9">
            <text:p>42</text:p>
          </table:table-cell>
          <table:table-cell office:value-type="float" office:value="73.273429106971975" table:style-name="ce56">
            <text:p>73,3</text:p>
          </table:table-cell>
          <table:table-cell office:value-type="float" office:value="46.62570813" table:style-name="ce9">
            <text:p>47</text:p>
          </table:table-cell>
          <table:table-cell office:value-type="float" office:value="34.420773095884329" table:style-name="ce9">
            <text:p>34</text:p>
          </table:table-cell>
          <table:table-cell office:value-type="float" office:value="73.823593198656965" table:style-name="ce56">
            <text:p>73,8</text:p>
          </table:table-cell>
          <table:table-cell office:value-type="float" office:value="59.585114590000003" table:style-name="ce9">
            <text:p>60</text:p>
          </table:table-cell>
          <table:table-cell office:value-type="float" office:value="43.615780956510996" table:style-name="ce9">
            <text:p>44</text:p>
          </table:table-cell>
          <table:table-cell office:value-type="float" office:value="73.199122392609965" table:style-name="ce56">
            <text:p>73,2</text:p>
          </table:table-cell>
          <table:table-cell office:value-type="float" office:value="69.799359719999998" table:style-name="ce9">
            <text:p>70</text:p>
          </table:table-cell>
          <table:table-cell office:value-type="float" office:value="51.767622136096001" table:style-name="ce9">
            <text:p>52</text:p>
          </table:table-cell>
          <table:table-cell office:value-type="float" office:value="74.1663280920652" table:style-name="ce56">
            <text:p>74,2</text:p>
          </table:table-cell>
          <table:table-cell office:value-type="float" office:value="74.92415235" table:style-name="ce9">
            <text:p>75</text:p>
          </table:table-cell>
          <table:table-cell office:value-type="float" office:value="56.210389301260001" table:style-name="ce9">
            <text:p>56</text:p>
          </table:table-cell>
          <table:table-cell office:value-type="float" office:value="75.023056702302483" table:style-name="ce56">
            <text:p>75,0</text:p>
          </table:table-cell>
          <table:table-cell table:number-columns-repeated="16340"/>
        </table:table-row>
        <table:table-row table:style-name="ro6">
          <table:table-cell office:value-type="string" table:style-name="ce16">
            <text:p>18</text:p>
          </table:table-cell>
          <table:table-cell office:value-type="string" table:style-name="ce10">
            <text:p>Familienlastenausgleichsfonds (FLAF)</text:p>
          </table:table-cell>
          <table:table-cell office:value-type="float" office:value="4074.6306959900003" table:style-name="ce9">
            <text:p>4 075</text:p>
          </table:table-cell>
          <table:table-cell office:value-type="float" office:value="4074.6306931700001" table:style-name="ce9">
            <text:p>4 075</text:p>
          </table:table-cell>
          <table:table-cell office:value-type="float" office:value="99.999999930791276" table:style-name="ce56">
            <text:p>100,0</text:p>
          </table:table-cell>
          <table:table-cell office:value-type="float" office:value="4533.7094310399989" table:style-name="ce9">
            <text:p>4 534</text:p>
          </table:table-cell>
          <table:table-cell office:value-type="float" office:value="4533.7094406999995" table:style-name="ce9">
            <text:p>4 534</text:p>
          </table:table-cell>
          <table:table-cell office:value-type="percentage" office:value="100.00000021307056" table:style-name="ce27">
            <text:p>10000,0%</text:p>
          </table:table-cell>
          <table:table-cell office:value-type="float" office:value="4643.2068153" table:style-name="ce9">
            <text:p>4 643</text:p>
          </table:table-cell>
          <table:table-cell office:value-type="float" office:value="4643.206807900001" table:style-name="ce9">
            <text:p>4 643</text:p>
          </table:table-cell>
          <table:table-cell office:value-type="percentage" office:value="99.99999984062741" table:style-name="ce27">
            <text:p>10000,0%</text:p>
          </table:table-cell>
          <table:table-cell office:value-type="float" office:value="4650.4441381600009" table:style-name="ce9">
            <text:p>4 650</text:p>
          </table:table-cell>
          <table:table-cell office:value-type="float" office:value="4650.44414469" table:style-name="ce9">
            <text:p>4 650</text:p>
          </table:table-cell>
          <table:table-cell office:value-type="float" office:value="100.00000014041667" table:style-name="ce56">
            <text:p>100,0</text:p>
          </table:table-cell>
          <table:table-cell office:value-type="float" office:value="4356.6788149299991" table:style-name="ce9">
            <text:p>4 357</text:p>
          </table:table-cell>
          <table:table-cell office:value-type="float" office:value="4356.6788119699995" table:style-name="ce9">
            <text:p>4 357</text:p>
          </table:table-cell>
          <table:table-cell office:value-type="percentage" office:value="99.999999932058344" table:style-name="ce27">
            <text:p>10000,0%</text:p>
          </table:table-cell>
          <table:table-cell office:value-type="float" office:value="4353.9184127600001" table:style-name="ce9">
            <text:p>4 354</text:p>
          </table:table-cell>
          <table:table-cell office:value-type="float" office:value="4353.9184149499997" table:style-name="ce9">
            <text:p>4 354</text:p>
          </table:table-cell>
          <table:table-cell office:value-type="percentage" office:value="100.00000005029949" table:style-name="ce27">
            <text:p>10000,0%</text:p>
          </table:table-cell>
          <table:table-cell office:value-type="float" office:value="4398.5447712100004" table:style-name="ce9">
            <text:p>4 399</text:p>
          </table:table-cell>
          <table:table-cell office:value-type="float" office:value="4398.5447615799994" table:style-name="ce9">
            <text:p>4 399</text:p>
          </table:table-cell>
          <table:table-cell office:value-type="percentage" office:value="99.999999781063934" table:style-name="ce27">
            <text:p>10000,0%</text:p>
          </table:table-cell>
          <table:table-cell office:value-type="float" office:value="4395.6028067400002" table:style-name="ce9">
            <text:p>4 396</text:p>
          </table:table-cell>
          <table:table-cell office:value-type="float" office:value="4395.6028104200004" table:style-name="ce9">
            <text:p>4 396</text:p>
          </table:table-cell>
          <table:table-cell office:value-type="percentage" office:value="100.00000008372002" table:style-name="ce27">
            <text:p>10000,0%</text:p>
          </table:table-cell>
          <table:table-cell office:value-type="float" office:value="4684.7193221799989" table:style-name="ce9">
            <text:p>4 685</text:p>
          </table:table-cell>
          <table:table-cell office:value-type="float" office:value="4684.7193228999986" table:style-name="ce9">
            <text:p>4 685</text:p>
          </table:table-cell>
          <table:table-cell office:value-type="float" office:value="100.00000001536911" table:style-name="ce56">
            <text:p>100,0</text:p>
          </table:table-cell>
          <table:table-cell office:value-type="float" office:value="4783.0572505899981" table:style-name="ce9">
            <text:p>4 783</text:p>
          </table:table-cell>
          <table:table-cell office:value-type="float" office:value="4783.0572399199991" table:style-name="ce9">
            <text:p>4 783</text:p>
          </table:table-cell>
          <table:table-cell office:value-type="float" office:value="99.999999776920944" table:style-name="ce56">
            <text:p>100,0</text:p>
          </table:table-cell>
          <table:table-cell office:value-type="float" office:value="4807.3658275099997" table:style-name="ce9">
            <text:p>4 807</text:p>
          </table:table-cell>
          <table:table-cell office:value-type="float" office:value="4807.3658183700009" table:style-name="ce9">
            <text:p>4 807</text:p>
          </table:table-cell>
          <table:table-cell office:value-type="float" office:value="99.999999809875121" table:style-name="ce56">
            <text:p>100,0</text:p>
          </table:table-cell>
          <table:table-cell office:value-type="float" office:value="4899.3367051499999" table:style-name="ce9">
            <text:p>4 899</text:p>
          </table:table-cell>
          <table:table-cell office:value-type="float" office:value="4899.3367066299998" table:style-name="ce9">
            <text:p>4 899</text:p>
          </table:table-cell>
          <table:table-cell office:value-type="float" office:value="100.00000003020817" table:style-name="ce56">
            <text:p>100,0</text:p>
          </table:table-cell>
          <table:table-cell office:value-type="float" office:value="4872.3084298400008" table:style-name="ce9">
            <text:p>4 872</text:p>
          </table:table-cell>
          <table:table-cell office:value-type="float" office:value="4872.30843491" table:style-name="ce9">
            <text:p>4 872</text:p>
          </table:table-cell>
          <table:table-cell office:value-type="float" office:value="100.00000010405743" table:style-name="ce56">
            <text:p>100,0</text:p>
          </table:table-cell>
          <table:table-cell office:value-type="float" office:value="5592.8668707399993" table:style-name="ce9">
            <text:p>5 593</text:p>
          </table:table-cell>
          <table:table-cell office:value-type="float" office:value="5592.8668756899997" table:style-name="ce9">
            <text:p>5 593</text:p>
          </table:table-cell>
          <table:table-cell office:value-type="float" office:value="100.0000000885056" table:style-name="ce56">
            <text:p>100,0</text:p>
          </table:table-cell>
          <table:table-cell table:number-columns-repeated="16340"/>
        </table:table-row>
        <table:table-row table:style-name="ro6">
          <table:table-cell office:value-type="string" table:style-name="ce16">
            <text:p>19</text:p>
          </table:table-cell>
          <table:table-cell office:value-type="string" table:style-name="ce10">
            <text:p>Kinderabsetzbeträge</text:p>
          </table:table-cell>
          <table:table-cell office:value-type="float" office:value="1153.3601799999999" table:style-name="ce9">
            <text:p>1 153</text:p>
          </table:table-cell>
          <table:table-cell office:value-type="float" office:value="1153.3601799999999" table:style-name="ce9">
            <text:p>1 153</text:p>
          </table:table-cell>
          <table:table-cell office:value-type="float" office:value="100" table:style-name="ce56">
            <text:p>100,0</text:p>
          </table:table-cell>
          <table:table-cell office:value-type="float" office:value="1153.846358" table:style-name="ce9">
            <text:p>1 154</text:p>
          </table:table-cell>
          <table:table-cell office:value-type="float" office:value="1153.84636" table:style-name="ce9">
            <text:p>1 154</text:p>
          </table:table-cell>
          <table:table-cell office:value-type="percentage" office:value="100.00000017333331" table:style-name="ce27">
            <text:p>10000,0%</text:p>
          </table:table-cell>
          <table:table-cell office:value-type="float" office:value="1323.99674439" table:style-name="ce9">
            <text:p>1 324</text:p>
          </table:table-cell>
          <table:table-cell office:value-type="float" office:value="1323.99674" table:style-name="ce9">
            <text:p>1 324</text:p>
          </table:table-cell>
          <table:table-cell office:value-type="percentage" office:value="99.999999668428188" table:style-name="ce27">
            <text:p>10000,0%</text:p>
          </table:table-cell>
          <table:table-cell office:value-type="float" office:value="1318.7326527" table:style-name="ce9">
            <text:p>1 319</text:p>
          </table:table-cell>
          <table:table-cell office:value-type="float" office:value="1318.7326499999999" table:style-name="ce9">
            <text:p>1 319</text:p>
          </table:table-cell>
          <table:table-cell office:value-type="float" office:value="99.999999795257963" table:style-name="ce56">
            <text:p>100,0</text:p>
          </table:table-cell>
          <table:table-cell office:value-type="float" office:value="1293.359909" table:style-name="ce9">
            <text:p>1 293</text:p>
          </table:table-cell>
          <table:table-cell office:value-type="float" office:value="1293.3599099999999" table:style-name="ce9">
            <text:p>1 293</text:p>
          </table:table-cell>
          <table:table-cell office:value-type="percentage" office:value="100.00000007731799" table:style-name="ce27">
            <text:p>10000,0%</text:p>
          </table:table-cell>
          <table:table-cell office:value-type="float" office:value="1281.7003930000001" table:style-name="ce9">
            <text:p>1 282</text:p>
          </table:table-cell>
          <table:table-cell office:value-type="float" office:value="1281.70039" table:style-name="ce9">
            <text:p>1 282</text:p>
          </table:table-cell>
          <table:table-cell office:value-type="percentage" office:value="99.999999765935925" table:style-name="ce27">
            <text:p>10000,0%</text:p>
          </table:table-cell>
          <table:table-cell office:value-type="float" office:value="1299.58860721" table:style-name="ce9">
            <text:p>1 300</text:p>
          </table:table-cell>
          <table:table-cell office:value-type="float" office:value="1299.58861" table:style-name="ce9">
            <text:p>1 300</text:p>
          </table:table-cell>
          <table:table-cell office:value-type="percentage" office:value="100.00000021468331" table:style-name="ce27">
            <text:p>10000,0%</text:p>
          </table:table-cell>
          <table:table-cell office:value-type="float" office:value="1258.07055294" table:style-name="ce9">
            <text:p>1 258</text:p>
          </table:table-cell>
          <table:table-cell office:value-type="float" office:value="1258.0705499999999" table:style-name="ce9">
            <text:p>1 258</text:p>
          </table:table-cell>
          <table:table-cell office:value-type="percentage" office:value="99.999999766308818" table:style-name="ce27">
            <text:p>10000,0%</text:p>
          </table:table-cell>
          <table:table-cell office:value-type="float" office:value="1311.6899990299996" table:style-name="ce9">
            <text:p>1 312</text:p>
          </table:table-cell>
          <table:table-cell office:value-type="float" office:value="1311.69" table:style-name="ce9">
            <text:p>1 312</text:p>
          </table:table-cell>
          <table:table-cell office:value-type="float" office:value="100.00000007395042" table:style-name="ce56">
            <text:p>100,0</text:p>
          </table:table-cell>
          <table:table-cell office:value-type="float" office:value="1335.78272679" table:style-name="ce9">
            <text:p>1 336</text:p>
          </table:table-cell>
          <table:table-cell office:value-type="float" office:value="1335.7827299999999" table:style-name="ce9">
            <text:p>1 336</text:p>
          </table:table-cell>
          <table:table-cell office:value-type="float" office:value="100.00000024030852" table:style-name="ce56">
            <text:p>100,0</text:p>
          </table:table-cell>
          <table:table-cell office:value-type="float" office:value="1326.0089673999998" table:style-name="ce9">
            <text:p>1 326</text:p>
          </table:table-cell>
          <table:table-cell office:value-type="float" office:value="1326.0089700000001" table:style-name="ce9">
            <text:p>1 326</text:p>
          </table:table-cell>
          <table:table-cell office:value-type="float" office:value="100.00000019607714" table:style-name="ce56">
            <text:p>100,0</text:p>
          </table:table-cell>
          <table:table-cell office:value-type="float" office:value="1336.5069060900003" table:style-name="ce9">
            <text:p>1 337</text:p>
          </table:table-cell>
          <table:table-cell office:value-type="float" office:value="1336.5069100000001" table:style-name="ce9">
            <text:p>1 337</text:p>
          </table:table-cell>
          <table:table-cell office:value-type="float" office:value="100.00000029255365" table:style-name="ce56">
            <text:p>100,0</text:p>
          </table:table-cell>
          <table:table-cell office:value-type="float" office:value="1328.0645393000002" table:style-name="ce9">
            <text:p>1 328</text:p>
          </table:table-cell>
          <table:table-cell office:value-type="float" office:value="1328.0645400000001" table:style-name="ce9">
            <text:p>1 328</text:p>
          </table:table-cell>
          <table:table-cell office:value-type="float" office:value="100.00000005270829" table:style-name="ce56">
            <text:p>100,0</text:p>
          </table:table-cell>
          <table:table-cell office:value-type="float" office:value="1339.0036259400001" table:style-name="ce9">
            <text:p>1 339</text:p>
          </table:table-cell>
          <table:table-cell office:value-type="float" office:value="1339.0036299999999" table:style-name="ce9">
            <text:p>1 339</text:p>
          </table:table-cell>
          <table:table-cell office:value-type="float" office:value="100.00000030321053" table:style-name="ce56">
            <text:p>100,0</text:p>
          </table:table-cell>
          <table:table-cell table:number-columns-repeated="16340"/>
        </table:table-row>
        <table:table-row table:style-name="ro15">
          <table:table-cell office:value-type="string" table:style-name="ce16">
            <text:p>20</text:p>
          </table:table-cell>
          <table:table-cell office:value-type="string" table:style-name="ce10">
            <text:p>Familienbeihilfen-Selbstträgerschaft, öffentliche Hand<text:s/><text:span text:style-name="T3">3</text:span>)</text:p>
          </table:table-cell>
          <table:table-cell office:value-type="float" office:value="196.87221860000002" table:style-name="ce9">
            <text:p>197</text:p>
          </table:table-cell>
          <table:table-cell office:value-type="float" office:value="196.87222" table:style-name="ce9">
            <text:p>197</text:p>
          </table:table-cell>
          <table:table-cell office:value-type="float" office:value="100.00000071112115" table:style-name="ce56">
            <text:p>100,0</text:p>
          </table:table-cell>
          <table:table-cell office:value-type="float" office:value="83.209120239583328" table:style-name="ce9">
            <text:p>83</text:p>
          </table:table-cell>
          <table:table-cell office:value-type="float" office:value="83.209119999999999" table:style-name="ce9">
            <text:p>83</text:p>
          </table:table-cell>
          <table:table-cell office:value-type="percentage" office:value="99.999999712070831" table:style-name="ce27">
            <text:p>10000,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table:number-columns-repeated="16340"/>
        </table:table-row>
        <table:table-row table:style-name="ro16">
          <table:table-cell office:value-type="string" table:style-name="ce16">
            <text:p>21</text:p>
          </table:table-cell>
          <table:table-cell office:value-type="string" table:style-name="ce10">
            <text:p>Wohnbeihilfen</text:p>
          </table:table-cell>
          <table:table-cell office:value-type="float" office:value="326.99220899797348" table:style-name="ce9">
            <text:p>327</text:p>
          </table:table-cell>
          <table:table-cell office:value-type="float" office:value="326.99220899797348" table:style-name="ce9">
            <text:p>327</text:p>
          </table:table-cell>
          <table:table-cell office:value-type="float" office:value="100" table:style-name="ce56">
            <text:p>100,0</text:p>
          </table:table-cell>
          <table:table-cell office:value-type="float" office:value="390.95925451472095" table:style-name="ce9">
            <text:p>391</text:p>
          </table:table-cell>
          <table:table-cell office:value-type="float" office:value="390.95925451472095" table:style-name="ce9">
            <text:p>391</text:p>
          </table:table-cell>
          <table:table-cell office:value-type="percentage" office:value="100" table:style-name="ce27">
            <text:p>10000,0%</text:p>
          </table:table-cell>
          <table:table-cell office:value-type="float" office:value="403.22112394584161" table:style-name="ce9">
            <text:p>403</text:p>
          </table:table-cell>
          <table:table-cell office:value-type="float" office:value="403.22112394584161" table:style-name="ce9">
            <text:p>403</text:p>
          </table:table-cell>
          <table:table-cell office:value-type="percentage" office:value="100" table:style-name="ce27">
            <text:p>10000,0%</text:p>
          </table:table-cell>
          <table:table-cell office:value-type="float" office:value="402.91077823208843" table:style-name="ce9">
            <text:p>403</text:p>
          </table:table-cell>
          <table:table-cell office:value-type="float" office:value="402.91077823208843" table:style-name="ce9">
            <text:p>403</text:p>
          </table:table-cell>
          <table:table-cell office:value-type="float" office:value="100" table:style-name="ce56">
            <text:p>100,0</text:p>
          </table:table-cell>
          <table:table-cell office:value-type="float" office:value="379.909438364538" table:style-name="ce9">
            <text:p>380</text:p>
          </table:table-cell>
          <table:table-cell office:value-type="float" office:value="379.909438364538" table:style-name="ce9">
            <text:p>380</text:p>
          </table:table-cell>
          <table:table-cell office:value-type="percentage" office:value="100" table:style-name="ce27">
            <text:p>10000,0%</text:p>
          </table:table-cell>
          <table:table-cell office:value-type="float" office:value="351.52835252871267" table:style-name="ce9">
            <text:p>352</text:p>
          </table:table-cell>
          <table:table-cell office:value-type="float" office:value="351.52835252871267" table:style-name="ce9">
            <text:p>352</text:p>
          </table:table-cell>
          <table:table-cell office:value-type="percentage" office:value="100" table:style-name="ce27">
            <text:p>10000,0%</text:p>
          </table:table-cell>
          <table:table-cell office:value-type="float" office:value="307.65650937390564" table:style-name="ce9">
            <text:p>308</text:p>
          </table:table-cell>
          <table:table-cell office:value-type="float" office:value="307.65650937390564" table:style-name="ce9">
            <text:p>308</text:p>
          </table:table-cell>
          <table:table-cell office:value-type="percentage" office:value="100" table:style-name="ce27">
            <text:p>10000,0%</text:p>
          </table:table-cell>
          <table:table-cell office:value-type="float" office:value="343.75933639559088" table:style-name="ce9">
            <text:p>344</text:p>
          </table:table-cell>
          <table:table-cell office:value-type="float" office:value="343.75933639559088" table:style-name="ce9">
            <text:p>344</text:p>
          </table:table-cell>
          <table:table-cell office:value-type="percentage" office:value="100" table:style-name="ce27">
            <text:p>10000,0%</text:p>
          </table:table-cell>
          <table:table-cell office:value-type="float" office:value="345.41727360961744" table:style-name="ce9">
            <text:p>345</text:p>
          </table:table-cell>
          <table:table-cell office:value-type="float" office:value="345.41727360961744" table:style-name="ce9">
            <text:p>345</text:p>
          </table:table-cell>
          <table:table-cell office:value-type="float" office:value="100" table:style-name="ce56">
            <text:p>100,0</text:p>
          </table:table-cell>
          <table:table-cell office:value-type="float" office:value="343.70707928443329" table:style-name="ce9">
            <text:p>344</text:p>
          </table:table-cell>
          <table:table-cell office:value-type="float" office:value="343.70707928443329" table:style-name="ce9">
            <text:p>344</text:p>
          </table:table-cell>
          <table:table-cell office:value-type="float" office:value="100" table:style-name="ce56">
            <text:p>100,0</text:p>
          </table:table-cell>
          <table:table-cell office:value-type="float" office:value="295.6662440126205" table:style-name="ce9">
            <text:p>296</text:p>
          </table:table-cell>
          <table:table-cell office:value-type="float" office:value="295.6662440126205" table:style-name="ce9">
            <text:p>296</text:p>
          </table:table-cell>
          <table:table-cell office:value-type="float" office:value="100" table:style-name="ce56">
            <text:p>100,0</text:p>
          </table:table-cell>
          <table:table-cell office:value-type="float" office:value="275.79931524838383" table:style-name="ce9">
            <text:p>276</text:p>
          </table:table-cell>
          <table:table-cell office:value-type="float" office:value="275.79931524838383" table:style-name="ce9">
            <text:p>276</text:p>
          </table:table-cell>
          <table:table-cell office:value-type="float" office:value="100" table:style-name="ce56">
            <text:p>100,0</text:p>
          </table:table-cell>
          <table:table-cell office:value-type="float" office:value="260.57599232009431" table:style-name="ce9">
            <text:p>261</text:p>
          </table:table-cell>
          <table:table-cell office:value-type="float" office:value="260.57599232009431" table:style-name="ce9">
            <text:p>261</text:p>
          </table:table-cell>
          <table:table-cell office:value-type="float" office:value="100" table:style-name="ce56">
            <text:p>100,0</text:p>
          </table:table-cell>
          <table:table-cell office:value-type="float" office:value="255.48696224860589" table:style-name="ce9">
            <text:p>255</text:p>
          </table:table-cell>
          <table:table-cell office:value-type="float" office:value="255.48696224860589" table:style-name="ce9">
            <text:p>255</text:p>
          </table:table-cell>
          <table:table-cell office:value-type="float" office:value="100" table:style-name="ce56">
            <text:p>100,0</text:p>
          </table:table-cell>
          <table:table-cell table:number-columns-repeated="16340"/>
        </table:table-row>
        <table:table-row table:style-name="ro6">
          <table:table-cell office:value-type="string" table:style-name="ce16">
            <text:p>22</text:p>
          </table:table-cell>
          <table:table-cell office:value-type="string" table:style-name="ce10">
            <text:p>Sozialleistungen der Länder</text:p>
          </table:table-cell>
          <table:table-cell office:value-type="float" office:value="3010.3641285540193" table:style-name="ce9">
            <text:p>3 010</text:p>
          </table:table-cell>
          <table:table-cell office:value-type="float" office:value="3010.1989389686778" table:style-name="ce9">
            <text:p>3 010</text:p>
          </table:table-cell>
          <table:table-cell office:value-type="float" office:value="99.994512637731276" table:style-name="ce56">
            <text:p>100,0</text:p>
          </table:table-cell>
          <table:table-cell office:value-type="float" office:value="3250.613806317845" table:style-name="ce9">
            <text:p>3 251</text:p>
          </table:table-cell>
          <table:table-cell office:value-type="float" office:value="3250.4274263821762" table:style-name="ce9">
            <text:p>3 250</text:p>
          </table:table-cell>
          <table:table-cell office:value-type="percentage" office:value="99.994266315632245" table:style-name="ce27">
            <text:p>9999,4%</text:p>
          </table:table-cell>
          <table:table-cell office:value-type="float" office:value="3550.3411665392014" table:style-name="ce9">
            <text:p>3 550</text:p>
          </table:table-cell>
          <table:table-cell office:value-type="float" office:value="3550.1443526616276" table:style-name="ce9">
            <text:p>3 550</text:p>
          </table:table-cell>
          <table:table-cell office:value-type="percentage" office:value="99.994456479860901" table:style-name="ce27">
            <text:p>9999,4%</text:p>
          </table:table-cell>
          <table:table-cell office:value-type="float" office:value="3728.9291228722304" table:style-name="ce9">
            <text:p>3 729</text:p>
          </table:table-cell>
          <table:table-cell office:value-type="float" office:value="3728.7275629496971" table:style-name="ce9">
            <text:p>3 729</text:p>
          </table:table-cell>
          <table:table-cell office:value-type="float" office:value="99.99459469687163" table:style-name="ce56">
            <text:p>100,0</text:p>
          </table:table-cell>
          <table:table-cell office:value-type="float" office:value="3942.6109431595696" table:style-name="ce9">
            <text:p>3 943</text:p>
          </table:table-cell>
          <table:table-cell office:value-type="float" office:value="3942.4634385127019" table:style-name="ce9">
            <text:p>3 942</text:p>
          </table:table-cell>
          <table:table-cell office:value-type="percentage" office:value="99.996258706502005" table:style-name="ce27">
            <text:p>9999,6%</text:p>
          </table:table-cell>
          <table:table-cell office:value-type="float" office:value="3829.3774054158544" table:style-name="ce9">
            <text:p>3 829</text:p>
          </table:table-cell>
          <table:table-cell office:value-type="float" office:value="3829.2438751276636" table:style-name="ce9">
            <text:p>3 829</text:p>
          </table:table-cell>
          <table:table-cell office:value-type="percentage" office:value="99.996513002661942" table:style-name="ce27">
            <text:p>9999,7%</text:p>
          </table:table-cell>
          <table:table-cell office:value-type="float" office:value="4067.3962193294415" table:style-name="ce9">
            <text:p>4 067</text:p>
          </table:table-cell>
          <table:table-cell office:value-type="float" office:value="4067.2565263316278" table:style-name="ce9">
            <text:p>4 067</text:p>
          </table:table-cell>
          <table:table-cell office:value-type="percentage" office:value="99.996565542418764" table:style-name="ce27">
            <text:p>9999,7%</text:p>
          </table:table-cell>
          <table:table-cell office:value-type="float" office:value="4367.3307680855141" table:style-name="ce9">
            <text:p>4 367</text:p>
          </table:table-cell>
          <table:table-cell office:value-type="float" office:value="4367.1793575447191" table:style-name="ce9">
            <text:p>4 367</text:p>
          </table:table-cell>
          <table:table-cell office:value-type="percentage" office:value="99.996533110294706" table:style-name="ce27">
            <text:p>9999,7%</text:p>
          </table:table-cell>
          <table:table-cell office:value-type="float" office:value="4756.3300430012032" table:style-name="ce9">
            <text:p>4 756</text:p>
          </table:table-cell>
          <table:table-cell office:value-type="float" office:value="4756.2111425304811" table:style-name="ce9">
            <text:p>4 756</text:p>
          </table:table-cell>
          <table:table-cell office:value-type="float" office:value="99.997500163578906" table:style-name="ce56">
            <text:p>100,0</text:p>
          </table:table-cell>
          <table:table-cell office:value-type="float" office:value="5466.4835175228418" table:style-name="ce9">
            <text:p>5 466</text:p>
          </table:table-cell>
          <table:table-cell office:value-type="float" office:value="5466.3863175763709" table:style-name="ce9">
            <text:p>5 466</text:p>
          </table:table-cell>
          <table:table-cell office:value-type="float" office:value="99.998221892626958" table:style-name="ce56">
            <text:p>100,0</text:p>
          </table:table-cell>
          <table:table-cell office:value-type="float" office:value="5588.5574686881246" table:style-name="ce9">
            <text:p>5 589</text:p>
          </table:table-cell>
          <table:table-cell office:value-type="float" office:value="5588.4654676763876" table:style-name="ce9">
            <text:p>5 588</text:p>
          </table:table-cell>
          <table:table-cell office:value-type="float" office:value="99.99835376101521" table:style-name="ce56">
            <text:p>100,0</text:p>
          </table:table-cell>
          <table:table-cell office:value-type="float" office:value="5608.8557326043938" table:style-name="ce9">
            <text:p>5 609</text:p>
          </table:table-cell>
          <table:table-cell office:value-type="float" office:value="5608.8253525868377" table:style-name="ce9">
            <text:p>5 609</text:p>
          </table:table-cell>
          <table:table-cell office:value-type="float" office:value="99.999458356231557" table:style-name="ce56">
            <text:p>100,0</text:p>
          </table:table-cell>
          <table:table-cell office:value-type="float" office:value="5834.5087353935351" table:style-name="ce9">
            <text:p>5 835</text:p>
          </table:table-cell>
          <table:table-cell office:value-type="float" office:value="5834.4979225339675" table:style-name="ce9">
            <text:p>5 834</text:p>
          </table:table-cell>
          <table:table-cell office:value-type="float" office:value="99.999814674035846" table:style-name="ce56">
            <text:p>100,0</text:p>
          </table:table-cell>
          <table:table-cell office:value-type="float" office:value="6136.9838320875697" table:style-name="ce9">
            <text:p>6 137</text:p>
          </table:table-cell>
          <table:table-cell office:value-type="float" office:value="6136.9728121572671" table:style-name="ce9">
            <text:p>6 137</text:p>
          </table:table-cell>
          <table:table-cell office:value-type="float" office:value="99.999820434099163" table:style-name="ce56">
            <text:p>100,0</text:p>
          </table:table-cell>
          <table:table-cell table:number-columns-repeated="16340"/>
        </table:table-row>
        <table:table-row table:style-name="ro6">
          <table:table-cell office:value-type="string" table:style-name="ce16">
            <text:p>23</text:p>
          </table:table-cell>
          <table:table-cell office:value-type="string" table:style-name="ce10">
            <text:p>Sozialleistungen der Gemeinden</text:p>
          </table:table-cell>
          <table:table-cell office:value-type="float" office:value="779.67687078402639" table:style-name="ce9">
            <text:p>780</text:p>
          </table:table-cell>
          <table:table-cell office:value-type="float" office:value="779.67687012595832" table:style-name="ce9">
            <text:p>780</text:p>
          </table:table-cell>
          <table:table-cell office:value-type="float" office:value="99.999999915597343" table:style-name="ce56">
            <text:p>100,0</text:p>
          </table:table-cell>
          <table:table-cell office:value-type="float" office:value="897.00257823114941" table:style-name="ce9">
            <text:p>897</text:p>
          </table:table-cell>
          <table:table-cell office:value-type="float" office:value="897.00257948078854" table:style-name="ce9">
            <text:p>897</text:p>
          </table:table-cell>
          <table:table-cell office:value-type="percentage" office:value="100.00000013931276" table:style-name="ce27">
            <text:p>10000,0%</text:p>
          </table:table-cell>
          <table:table-cell office:value-type="float" office:value="972.88319054454246" table:style-name="ce9">
            <text:p>973</text:p>
          </table:table-cell>
          <table:table-cell office:value-type="float" office:value="972.88319570708904" table:style-name="ce9">
            <text:p>973</text:p>
          </table:table-cell>
          <table:table-cell office:value-type="percentage" office:value="100.00000053064404" table:style-name="ce27">
            <text:p>10000,0%</text:p>
          </table:table-cell>
          <table:table-cell office:value-type="float" office:value="1012.6290296126136" table:style-name="ce9">
            <text:p>1 013</text:p>
          </table:table-cell>
          <table:table-cell office:value-type="float" office:value="1012.6290365565236" table:style-name="ce9">
            <text:p>1 013</text:p>
          </table:table-cell>
          <table:table-cell office:value-type="float" office:value="100.00000068573087" table:style-name="ce56">
            <text:p>100,0</text:p>
          </table:table-cell>
          <table:table-cell office:value-type="float" office:value="1103.254252158592" table:style-name="ce9">
            <text:p>1 103</text:p>
          </table:table-cell>
          <table:table-cell office:value-type="float" office:value="1103.2542531127901" table:style-name="ce9">
            <text:p>1 103</text:p>
          </table:table-cell>
          <table:table-cell office:value-type="percentage" office:value="100.00000008648942" table:style-name="ce27">
            <text:p>10000,0%</text:p>
          </table:table-cell>
          <table:table-cell office:value-type="float" office:value="1143.1984910258443" table:style-name="ce9">
            <text:p>1 143</text:p>
          </table:table-cell>
          <table:table-cell office:value-type="float" office:value="1143.1984910238752" table:style-name="ce9">
            <text:p>1 143</text:p>
          </table:table-cell>
          <table:table-cell office:value-type="percentage" office:value="99.999999999827764" table:style-name="ce27">
            <text:p>10000,0%</text:p>
          </table:table-cell>
          <table:table-cell office:value-type="float" office:value="1207.900842279299" table:style-name="ce9">
            <text:p>1 208</text:p>
          </table:table-cell>
          <table:table-cell office:value-type="float" office:value="1207.9008361471883" table:style-name="ce9">
            <text:p>1 208</text:p>
          </table:table-cell>
          <table:table-cell office:value-type="percentage" office:value="99.999999492333274" table:style-name="ce27">
            <text:p>10000,0%</text:p>
          </table:table-cell>
          <table:table-cell office:value-type="float" office:value="1291.3613247983089" table:style-name="ce9">
            <text:p>1 291</text:p>
          </table:table-cell>
          <table:table-cell office:value-type="float" office:value="1291.361329787082" table:style-name="ce9">
            <text:p>1 291</text:p>
          </table:table-cell>
          <table:table-cell office:value-type="percentage" office:value="100.00000038631892" table:style-name="ce27">
            <text:p>10000,0%</text:p>
          </table:table-cell>
          <table:table-cell office:value-type="float" office:value="1375.0596368868064" table:style-name="ce9">
            <text:p>1 375</text:p>
          </table:table-cell>
          <table:table-cell office:value-type="float" office:value="1375.0596454761017" table:style-name="ce9">
            <text:p>1 375</text:p>
          </table:table-cell>
          <table:table-cell office:value-type="float" office:value="100.00000062464893" table:style-name="ce56">
            <text:p>100,0</text:p>
          </table:table-cell>
          <table:table-cell office:value-type="float" office:value="1443.0656634768025" table:style-name="ce9">
            <text:p>1 443</text:p>
          </table:table-cell>
          <table:table-cell office:value-type="float" office:value="1443.0656660698701" table:style-name="ce9">
            <text:p>1 443</text:p>
          </table:table-cell>
          <table:table-cell office:value-type="float" office:value="100.0000001796916" table:style-name="ce56">
            <text:p>100,0</text:p>
          </table:table-cell>
          <table:table-cell office:value-type="float" office:value="1463.6715552049072" table:style-name="ce9">
            <text:p>1 464</text:p>
          </table:table-cell>
          <table:table-cell office:value-type="float" office:value="1463.6715502331313" table:style-name="ce9">
            <text:p>1 464</text:p>
          </table:table-cell>
          <table:table-cell office:value-type="float" office:value="99.99999966032162" table:style-name="ce56">
            <text:p>100,0</text:p>
          </table:table-cell>
          <table:table-cell office:value-type="float" office:value="1630.262778377547" table:style-name="ce9">
            <text:p>1 630</text:p>
          </table:table-cell>
          <table:table-cell office:value-type="float" office:value="1630.2627798265112" table:style-name="ce9">
            <text:p>1 630</text:p>
          </table:table-cell>
          <table:table-cell office:value-type="float" office:value="100.00000008887918" table:style-name="ce56">
            <text:p>100,0</text:p>
          </table:table-cell>
          <table:table-cell office:value-type="float" office:value="1713.4912411719956" table:style-name="ce9">
            <text:p>1 713</text:p>
          </table:table-cell>
          <table:table-cell office:value-type="float" office:value="1713.4912381243976" table:style-name="ce9">
            <text:p>1 713</text:p>
          </table:table-cell>
          <table:table-cell office:value-type="float" office:value="99.999999822141021" table:style-name="ce56">
            <text:p>100,0</text:p>
          </table:table-cell>
          <table:table-cell office:value-type="float" office:value="1827.3976770099609" table:style-name="ce9">
            <text:p>1 827</text:p>
          </table:table-cell>
          <table:table-cell office:value-type="float" office:value="1827.3976769687799" table:style-name="ce9">
            <text:p>1 827</text:p>
          </table:table-cell>
          <table:table-cell office:value-type="float" office:value="99.999999997746471" table:style-name="ce56">
            <text:p>100,0</text:p>
          </table:table-cell>
          <table:table-cell table:number-columns-repeated="16340"/>
        </table:table-row>
        <table:table-row table:style-name="ro6">
          <table:table-cell office:value-type="string" table:style-name="ce16">
            <text:p>24</text:p>
          </table:table-cell>
          <table:table-cell office:value-type="string" table:style-name="ce10">
            <text:p>Kindergärten</text:p>
          </table:table-cell>
          <table:table-cell office:value-type="float" office:value="1068.9817529950585" table:style-name="ce9">
            <text:p>1 069</text:p>
          </table:table-cell>
          <table:table-cell office:value-type="float" office:value="1068.9817529950585" table:style-name="ce9">
            <text:p>1 069</text:p>
          </table:table-cell>
          <table:table-cell office:value-type="float" office:value="100" table:style-name="ce56">
            <text:p>100,0</text:p>
          </table:table-cell>
          <table:table-cell office:value-type="float" office:value="1188.1841600358018" table:style-name="ce9">
            <text:p>1 188</text:p>
          </table:table-cell>
          <table:table-cell office:value-type="float" office:value="1188.1841600358018" table:style-name="ce9">
            <text:p>1 188</text:p>
          </table:table-cell>
          <table:table-cell office:value-type="percentage" office:value="100" table:style-name="ce27">
            <text:p>10000,0%</text:p>
          </table:table-cell>
          <table:table-cell office:value-type="float" office:value="1418.7470571000019" table:style-name="ce9">
            <text:p>1 419</text:p>
          </table:table-cell>
          <table:table-cell office:value-type="float" office:value="1418.7470571000019" table:style-name="ce9">
            <text:p>1 419</text:p>
          </table:table-cell>
          <table:table-cell office:value-type="percentage" office:value="100" table:style-name="ce27">
            <text:p>10000,0%</text:p>
          </table:table-cell>
          <table:table-cell office:value-type="float" office:value="1706.7656963099998" table:style-name="ce9">
            <text:p>1 707</text:p>
          </table:table-cell>
          <table:table-cell office:value-type="float" office:value="1706.7656963099998" table:style-name="ce9">
            <text:p>1 707</text:p>
          </table:table-cell>
          <table:table-cell office:value-type="float" office:value="100" table:style-name="ce56">
            <text:p>100,0</text:p>
          </table:table-cell>
          <table:table-cell office:value-type="float" office:value="1761.0580333400035" table:style-name="ce9">
            <text:p>1 761</text:p>
          </table:table-cell>
          <table:table-cell office:value-type="float" office:value="1761.0580333400035" table:style-name="ce9">
            <text:p>1 761</text:p>
          </table:table-cell>
          <table:table-cell office:value-type="percentage" office:value="100" table:style-name="ce27">
            <text:p>10000,0%</text:p>
          </table:table-cell>
          <table:table-cell office:value-type="float" office:value="1819.7037094199968" table:style-name="ce9">
            <text:p>1 820</text:p>
          </table:table-cell>
          <table:table-cell office:value-type="float" office:value="1819.7037094199968" table:style-name="ce9">
            <text:p>1 820</text:p>
          </table:table-cell>
          <table:table-cell office:value-type="percentage" office:value="100" table:style-name="ce27">
            <text:p>10000,0%</text:p>
          </table:table-cell>
          <table:table-cell office:value-type="float" office:value="1932.8882944299985" table:style-name="ce9">
            <text:p>1 933</text:p>
          </table:table-cell>
          <table:table-cell office:value-type="float" office:value="1932.8882944299985" table:style-name="ce9">
            <text:p>1 933</text:p>
          </table:table-cell>
          <table:table-cell office:value-type="percentage" office:value="100" table:style-name="ce27">
            <text:p>10000,0%</text:p>
          </table:table-cell>
          <table:table-cell office:value-type="float" office:value="2055.9199655799998" table:style-name="ce9">
            <text:p>2 056</text:p>
          </table:table-cell>
          <table:table-cell office:value-type="float" office:value="2055.9199655799998" table:style-name="ce9">
            <text:p>2 056</text:p>
          </table:table-cell>
          <table:table-cell office:value-type="percentage" office:value="100" table:style-name="ce27">
            <text:p>10000,0%</text:p>
          </table:table-cell>
          <table:table-cell office:value-type="float" office:value="2160.9875641599956" table:style-name="ce9">
            <text:p>2 161</text:p>
          </table:table-cell>
          <table:table-cell office:value-type="float" office:value="2160.9875641599956" table:style-name="ce9">
            <text:p>2 161</text:p>
          </table:table-cell>
          <table:table-cell office:value-type="float" office:value="100" table:style-name="ce56">
            <text:p>100,0</text:p>
          </table:table-cell>
          <table:table-cell office:value-type="float" office:value="2315.2478463799935" table:style-name="ce9">
            <text:p>2 315</text:p>
          </table:table-cell>
          <table:table-cell office:value-type="float" office:value="2315.2478463799935" table:style-name="ce9">
            <text:p>2 315</text:p>
          </table:table-cell>
          <table:table-cell office:value-type="float" office:value="100" table:style-name="ce56">
            <text:p>100,0</text:p>
          </table:table-cell>
          <table:table-cell office:value-type="float" office:value="2382.1630655399995" table:style-name="ce9">
            <text:p>2 382</text:p>
          </table:table-cell>
          <table:table-cell office:value-type="float" office:value="2382.1630655399995" table:style-name="ce9">
            <text:p>2 382</text:p>
          </table:table-cell>
          <table:table-cell office:value-type="float" office:value="100" table:style-name="ce56">
            <text:p>100,0</text:p>
          </table:table-cell>
          <table:table-cell office:value-type="float" office:value="2458.504547019998" table:style-name="ce9">
            <text:p>2 459</text:p>
          </table:table-cell>
          <table:table-cell office:value-type="float" office:value="2458.504547019998" table:style-name="ce9">
            <text:p>2 459</text:p>
          </table:table-cell>
          <table:table-cell office:value-type="float" office:value="100" table:style-name="ce56">
            <text:p>100,0</text:p>
          </table:table-cell>
          <table:table-cell office:value-type="float" office:value="2625.7988685099963" table:style-name="ce9">
            <text:p>2 626</text:p>
          </table:table-cell>
          <table:table-cell office:value-type="float" office:value="2625.7988685099963" table:style-name="ce9">
            <text:p>2 626</text:p>
          </table:table-cell>
          <table:table-cell office:value-type="float" office:value="100" table:style-name="ce56">
            <text:p>100,0</text:p>
          </table:table-cell>
          <table:table-cell office:value-type="float" office:value="2810.5098060300002" table:style-name="ce9">
            <text:p>2 811</text:p>
          </table:table-cell>
          <table:table-cell office:value-type="float" office:value="2810.5098060300002" table:style-name="ce9">
            <text:p>2 811</text:p>
          </table:table-cell>
          <table:table-cell office:value-type="float" office:value="100" table:style-name="ce56">
            <text:p>100,0</text:p>
          </table:table-cell>
          <table:table-cell table:number-columns-repeated="16340"/>
        </table:table-row>
        <table:table-row table:style-name="ro6">
          <table:table-cell office:value-type="string" table:style-name="ce16">
            <text:p>25</text:p>
          </table:table-cell>
          <table:table-cell office:value-type="string" table:style-name="ce10">
            <text:p>Flüchtlinge - Bund</text:p>
          </table:table-cell>
          <table:table-cell office:value-type="float" office:value="43.810130470000004" table:style-name="ce9">
            <text:p>44</text:p>
          </table:table-cell>
          <table:table-cell office:value-type="float" office:value="43.810130470000004" table:style-name="ce9">
            <text:p>44</text:p>
          </table:table-cell>
          <table:table-cell office:value-type="float" office:value="100" table:style-name="ce56">
            <text:p>100,0</text:p>
          </table:table-cell>
          <table:table-cell office:value-type="float" office:value="49.455629260000009" table:style-name="ce9">
            <text:p>49</text:p>
          </table:table-cell>
          <table:table-cell office:value-type="float" office:value="49.455629260000009" table:style-name="ce9">
            <text:p>49</text:p>
          </table:table-cell>
          <table:table-cell office:value-type="percentage" office:value="100" table:style-name="ce27">
            <text:p>10000,0%</text:p>
          </table:table-cell>
          <table:table-cell office:value-type="float" office:value="60.076330879999958" table:style-name="ce9">
            <text:p>60</text:p>
          </table:table-cell>
          <table:table-cell office:value-type="float" office:value="60.076330879999958" table:style-name="ce9">
            <text:p>60</text:p>
          </table:table-cell>
          <table:table-cell office:value-type="percentage" office:value="100" table:style-name="ce27">
            <text:p>10000,0%</text:p>
          </table:table-cell>
          <table:table-cell office:value-type="float" office:value="53.657933329999977" table:style-name="ce9">
            <text:p>54</text:p>
          </table:table-cell>
          <table:table-cell office:value-type="float" office:value="53.657933329999977" table:style-name="ce9">
            <text:p>54</text:p>
          </table:table-cell>
          <table:table-cell office:value-type="float" office:value="100" table:style-name="ce56">
            <text:p>100,0</text:p>
          </table:table-cell>
          <table:table-cell office:value-type="float" office:value="53.964518800000036" table:style-name="ce9">
            <text:p>54</text:p>
          </table:table-cell>
          <table:table-cell office:value-type="float" office:value="53.964518800000036" table:style-name="ce9">
            <text:p>54</text:p>
          </table:table-cell>
          <table:table-cell office:value-type="percentage" office:value="100" table:style-name="ce27">
            <text:p>10000,0%</text:p>
          </table:table-cell>
          <table:table-cell office:value-type="float" office:value="76.699308490000007" table:style-name="ce9">
            <text:p>77</text:p>
          </table:table-cell>
          <table:table-cell office:value-type="float" office:value="76.699308490000007" table:style-name="ce9">
            <text:p>77</text:p>
          </table:table-cell>
          <table:table-cell office:value-type="percentage" office:value="100" table:style-name="ce27">
            <text:p>10000,0%</text:p>
          </table:table-cell>
          <table:table-cell office:value-type="float" office:value="84.85641234000002" table:style-name="ce9">
            <text:p>85</text:p>
          </table:table-cell>
          <table:table-cell office:value-type="float" office:value="84.85641234000002" table:style-name="ce9">
            <text:p>85</text:p>
          </table:table-cell>
          <table:table-cell office:value-type="percentage" office:value="100" table:style-name="ce27">
            <text:p>10000,0%</text:p>
          </table:table-cell>
          <table:table-cell office:value-type="float" office:value="89.84522643000011" table:style-name="ce9">
            <text:p>90</text:p>
          </table:table-cell>
          <table:table-cell office:value-type="float" office:value="89.84522643000011" table:style-name="ce9">
            <text:p>90</text:p>
          </table:table-cell>
          <table:table-cell office:value-type="percentage" office:value="100" table:style-name="ce27">
            <text:p>10000,0%</text:p>
          </table:table-cell>
          <table:table-cell office:value-type="float" office:value="207.60036979000023" table:style-name="ce9">
            <text:p>208</text:p>
          </table:table-cell>
          <table:table-cell office:value-type="float" office:value="207.60036979000023" table:style-name="ce9">
            <text:p>208</text:p>
          </table:table-cell>
          <table:table-cell office:value-type="float" office:value="100" table:style-name="ce56">
            <text:p>100,0</text:p>
          </table:table-cell>
          <table:table-cell office:value-type="float" office:value="368.53080632999911" table:style-name="ce9">
            <text:p>369</text:p>
          </table:table-cell>
          <table:table-cell office:value-type="float" office:value="368.53080632999911" table:style-name="ce9">
            <text:p>369</text:p>
          </table:table-cell>
          <table:table-cell office:value-type="float" office:value="100" table:style-name="ce56">
            <text:p>100,0</text:p>
          </table:table-cell>
          <table:table-cell office:value-type="float" office:value="296.9316077899997" table:style-name="ce9">
            <text:p>297</text:p>
          </table:table-cell>
          <table:table-cell office:value-type="float" office:value="296.9316077899997" table:style-name="ce9">
            <text:p>297</text:p>
          </table:table-cell>
          <table:table-cell office:value-type="float" office:value="100" table:style-name="ce56">
            <text:p>100,0</text:p>
          </table:table-cell>
          <table:table-cell office:value-type="float" office:value="246.6001714600003" table:style-name="ce9">
            <text:p>247</text:p>
          </table:table-cell>
          <table:table-cell office:value-type="float" office:value="246.6001714600003" table:style-name="ce9">
            <text:p>247</text:p>
          </table:table-cell>
          <table:table-cell office:value-type="float" office:value="100" table:style-name="ce56">
            <text:p>100,0</text:p>
          </table:table-cell>
          <table:table-cell office:value-type="float" office:value="213.96445894999999" table:style-name="ce9">
            <text:p>214</text:p>
          </table:table-cell>
          <table:table-cell office:value-type="float" office:value="213.96445894999999" table:style-name="ce9">
            <text:p>214</text:p>
          </table:table-cell>
          <table:table-cell office:value-type="float" office:value="100" table:style-name="ce56">
            <text:p>100,0</text:p>
          </table:table-cell>
          <table:table-cell office:value-type="float" office:value="246.71325994999981" table:style-name="ce9">
            <text:p>247</text:p>
          </table:table-cell>
          <table:table-cell office:value-type="float" office:value="246.71325994999981" table:style-name="ce9">
            <text:p>247</text:p>
          </table:table-cell>
          <table:table-cell office:value-type="float" office:value="100" table:style-name="ce56">
            <text:p>100,0</text:p>
          </table:table-cell>
          <table:table-cell table:number-columns-repeated="16340"/>
        </table:table-row>
        <table:table-row table:style-name="ro6">
          <table:table-cell office:value-type="string" table:style-name="ce16">
            <text:p>26</text:p>
          </table:table-cell>
          <table:table-cell office:value-type="string" table:style-name="ce10">
            <text:p>Gebührenbefreiungen</text:p>
          </table:table-cell>
          <table:table-cell office:value-type="float" office:value="108.53456457714709" table:style-name="ce9">
            <text:p>109</text:p>
          </table:table-cell>
          <table:table-cell office:value-type="float" office:value="108.53456457714709" table:style-name="ce9">
            <text:p>109</text:p>
          </table:table-cell>
          <table:table-cell office:value-type="float" office:value="100" table:style-name="ce56">
            <text:p>100,0</text:p>
          </table:table-cell>
          <table:table-cell office:value-type="float" office:value="107.61610543714707" table:style-name="ce9">
            <text:p>108</text:p>
          </table:table-cell>
          <table:table-cell office:value-type="float" office:value="107.61610543714707" table:style-name="ce9">
            <text:p>108</text:p>
          </table:table-cell>
          <table:table-cell office:value-type="percentage" office:value="100" table:style-name="ce27">
            <text:p>10000,0%</text:p>
          </table:table-cell>
          <table:table-cell office:value-type="float" office:value="108.1385352571471" table:style-name="ce9">
            <text:p>108</text:p>
          </table:table-cell>
          <table:table-cell office:value-type="float" office:value="108.1385352571471" table:style-name="ce9">
            <text:p>108</text:p>
          </table:table-cell>
          <table:table-cell office:value-type="percentage" office:value="100" table:style-name="ce27">
            <text:p>10000,0%</text:p>
          </table:table-cell>
          <table:table-cell office:value-type="float" office:value="124.05632053999999" table:style-name="ce9">
            <text:p>124</text:p>
          </table:table-cell>
          <table:table-cell office:value-type="float" office:value="124.05632053999999" table:style-name="ce9">
            <text:p>124</text:p>
          </table:table-cell>
          <table:table-cell office:value-type="float" office:value="100" table:style-name="ce56">
            <text:p>100,0</text:p>
          </table:table-cell>
          <table:table-cell office:value-type="float" office:value="125.25652538" table:style-name="ce9">
            <text:p>125</text:p>
          </table:table-cell>
          <table:table-cell office:value-type="float" office:value="125.25652538" table:style-name="ce9">
            <text:p>125</text:p>
          </table:table-cell>
          <table:table-cell office:value-type="percentage" office:value="100" table:style-name="ce27">
            <text:p>10000,0%</text:p>
          </table:table-cell>
          <table:table-cell office:value-type="float" office:value="83.731149090000017" table:style-name="ce9">
            <text:p>84</text:p>
          </table:table-cell>
          <table:table-cell office:value-type="float" office:value="83.731149090000017" table:style-name="ce9">
            <text:p>84</text:p>
          </table:table-cell>
          <table:table-cell office:value-type="percentage" office:value="100" table:style-name="ce27">
            <text:p>10000,0%</text:p>
          </table:table-cell>
          <table:table-cell office:value-type="float" office:value="80.512481129999969" table:style-name="ce9">
            <text:p>81</text:p>
          </table:table-cell>
          <table:table-cell office:value-type="float" office:value="80.512481129999969" table:style-name="ce9">
            <text:p>81</text:p>
          </table:table-cell>
          <table:table-cell office:value-type="percentage" office:value="100" table:style-name="ce27">
            <text:p>10000,0%</text:p>
          </table:table-cell>
          <table:table-cell office:value-type="float" office:value="80.555970250000001" table:style-name="ce9">
            <text:p>81</text:p>
          </table:table-cell>
          <table:table-cell office:value-type="float" office:value="80.555970250000001" table:style-name="ce9">
            <text:p>81</text:p>
          </table:table-cell>
          <table:table-cell office:value-type="percentage" office:value="100" table:style-name="ce27">
            <text:p>10000,0%</text:p>
          </table:table-cell>
          <table:table-cell office:value-type="float" office:value="98.582680410000009" table:style-name="ce9">
            <text:p>99</text:p>
          </table:table-cell>
          <table:table-cell office:value-type="float" office:value="98.582680410000009" table:style-name="ce9">
            <text:p>99</text:p>
          </table:table-cell>
          <table:table-cell office:value-type="float" office:value="100" table:style-name="ce56">
            <text:p>100,0</text:p>
          </table:table-cell>
          <table:table-cell office:value-type="float" office:value="113.11941409000002" table:style-name="ce9">
            <text:p>113</text:p>
          </table:table-cell>
          <table:table-cell office:value-type="float" office:value="113.11941409000002" table:style-name="ce9">
            <text:p>113</text:p>
          </table:table-cell>
          <table:table-cell office:value-type="float" office:value="100" table:style-name="ce56">
            <text:p>100,0</text:p>
          </table:table-cell>
          <table:table-cell office:value-type="float" office:value="110.10353768000004" table:style-name="ce9">
            <text:p>110</text:p>
          </table:table-cell>
          <table:table-cell office:value-type="float" office:value="110.10353768000004" table:style-name="ce9">
            <text:p>110</text:p>
          </table:table-cell>
          <table:table-cell office:value-type="float" office:value="100" table:style-name="ce56">
            <text:p>100,0</text:p>
          </table:table-cell>
          <table:table-cell office:value-type="float" office:value="108.10178928000005" table:style-name="ce9">
            <text:p>108</text:p>
          </table:table-cell>
          <table:table-cell office:value-type="float" office:value="108.10178928000005" table:style-name="ce9">
            <text:p>108</text:p>
          </table:table-cell>
          <table:table-cell office:value-type="float" office:value="100" table:style-name="ce56">
            <text:p>100,0</text:p>
          </table:table-cell>
          <table:table-cell office:value-type="float" office:value="106.21213557000006" table:style-name="ce9">
            <text:p>106</text:p>
          </table:table-cell>
          <table:table-cell office:value-type="float" office:value="106.21213557000006" table:style-name="ce9">
            <text:p>106</text:p>
          </table:table-cell>
          <table:table-cell office:value-type="float" office:value="100" table:style-name="ce56">
            <text:p>100,0</text:p>
          </table:table-cell>
          <table:table-cell office:value-type="float" office:value="93.959784260000077" table:style-name="ce9">
            <text:p>94</text:p>
          </table:table-cell>
          <table:table-cell office:value-type="float" office:value="93.959784260000077" table:style-name="ce9">
            <text:p>94</text:p>
          </table:table-cell>
          <table:table-cell office:value-type="float" office:value="100" table:style-name="ce56">
            <text:p>100,0</text:p>
          </table:table-cell>
          <table:table-cell table:number-columns-repeated="16340"/>
        </table:table-row>
        <table:table-row table:style-name="ro6">
          <table:table-cell office:value-type="string" table:style-name="ce16">
            <text:p>27</text:p>
          </table:table-cell>
          <table:table-cell office:value-type="string" table:style-name="ce10">
            <text:p>Diverse Hilfsfonds</text:p>
          </table:table-cell>
          <table:table-cell office:value-type="float" office:value="69.23" table:style-name="ce9">
            <text:p>69</text:p>
          </table:table-cell>
          <table:table-cell office:value-type="float" office:value="69.23" table:style-name="ce9">
            <text:p>69</text:p>
          </table:table-cell>
          <table:table-cell office:value-type="float" office:value="100" table:style-name="ce56">
            <text:p>100,0</text:p>
          </table:table-cell>
          <table:table-cell office:value-type="float" office:value="65.44" table:style-name="ce9">
            <text:p>65</text:p>
          </table:table-cell>
          <table:table-cell office:value-type="float" office:value="65.44" table:style-name="ce9">
            <text:p>65</text:p>
          </table:table-cell>
          <table:table-cell office:value-type="percentage" office:value="100" table:style-name="ce27">
            <text:p>10000,0%</text:p>
          </table:table-cell>
          <table:table-cell office:value-type="float" office:value="84.628999999999991" table:style-name="ce9">
            <text:p>85</text:p>
          </table:table-cell>
          <table:table-cell office:value-type="float" office:value="84.628999999999991" table:style-name="ce9">
            <text:p>85</text:p>
          </table:table-cell>
          <table:table-cell office:value-type="percentage" office:value="100" table:style-name="ce27">
            <text:p>10000,0%</text:p>
          </table:table-cell>
          <table:table-cell office:value-type="float" office:value="89.356999999999999" table:style-name="ce9">
            <text:p>89</text:p>
          </table:table-cell>
          <table:table-cell office:value-type="float" office:value="89.356999999999999" table:style-name="ce9">
            <text:p>89</text:p>
          </table:table-cell>
          <table:table-cell office:value-type="float" office:value="100" table:style-name="ce56">
            <text:p>100,0</text:p>
          </table:table-cell>
          <table:table-cell office:value-type="float" office:value="81.950999999999993" table:style-name="ce9">
            <text:p>82</text:p>
          </table:table-cell>
          <table:table-cell office:value-type="float" office:value="81.950999999999993" table:style-name="ce9">
            <text:p>82</text:p>
          </table:table-cell>
          <table:table-cell office:value-type="percentage" office:value="100" table:style-name="ce27">
            <text:p>10000,0%</text:p>
          </table:table-cell>
          <table:table-cell office:value-type="float" office:value="95.155999999999992" table:style-name="ce9">
            <text:p>95</text:p>
          </table:table-cell>
          <table:table-cell office:value-type="float" office:value="95.155999999999992" table:style-name="ce9">
            <text:p>95</text:p>
          </table:table-cell>
          <table:table-cell office:value-type="percentage" office:value="100" table:style-name="ce27">
            <text:p>10000,0%</text:p>
          </table:table-cell>
          <table:table-cell office:value-type="float" office:value="107.252" table:style-name="ce9">
            <text:p>107</text:p>
          </table:table-cell>
          <table:table-cell office:value-type="float" office:value="107.252" table:style-name="ce9">
            <text:p>107</text:p>
          </table:table-cell>
          <table:table-cell office:value-type="percentage" office:value="100" table:style-name="ce27">
            <text:p>10000,0%</text:p>
          </table:table-cell>
          <table:table-cell office:value-type="float" office:value="125.23400000000001" table:style-name="ce9">
            <text:p>125</text:p>
          </table:table-cell>
          <table:table-cell office:value-type="float" office:value="125.23400000000001" table:style-name="ce9">
            <text:p>125</text:p>
          </table:table-cell>
          <table:table-cell office:value-type="percentage" office:value="100" table:style-name="ce27">
            <text:p>10000,0%</text:p>
          </table:table-cell>
          <table:table-cell office:value-type="float" office:value="141.07177396" table:style-name="ce9">
            <text:p>141</text:p>
          </table:table-cell>
          <table:table-cell office:value-type="float" office:value="141.07176999999999" table:style-name="ce9">
            <text:p>141</text:p>
          </table:table-cell>
          <table:table-cell office:value-type="float" office:value="99.999997192918258" table:style-name="ce56">
            <text:p>100,0</text:p>
          </table:table-cell>
          <table:table-cell office:value-type="float" office:value="151.42292078542002" table:style-name="ce9">
            <text:p>151</text:p>
          </table:table-cell>
          <table:table-cell office:value-type="float" office:value="151.42292" table:style-name="ce9">
            <text:p>151</text:p>
          </table:table-cell>
          <table:table-cell office:value-type="float" office:value="99.999999481307057" table:style-name="ce56">
            <text:p>100,0</text:p>
          </table:table-cell>
          <table:table-cell office:value-type="float" office:value="159.15351950457497" table:style-name="ce9">
            <text:p>159</text:p>
          </table:table-cell>
          <table:table-cell office:value-type="float" office:value="159.15351999999999" table:style-name="ce9">
            <text:p>159</text:p>
          </table:table-cell>
          <table:table-cell office:value-type="float" office:value="100.00000031128751" table:style-name="ce56">
            <text:p>100,0</text:p>
          </table:table-cell>
          <table:table-cell office:value-type="float" office:value="159.49779616422077" table:style-name="ce9">
            <text:p>159</text:p>
          </table:table-cell>
          <table:table-cell office:value-type="float" office:value="159.49779999999998" table:style-name="ce9">
            <text:p>159</text:p>
          </table:table-cell>
          <table:table-cell office:value-type="float" office:value="100.00000240491048" table:style-name="ce56">
            <text:p>100,0</text:p>
          </table:table-cell>
          <table:table-cell office:value-type="float" office:value="163.15627276754" table:style-name="ce9">
            <text:p>163</text:p>
          </table:table-cell>
          <table:table-cell office:value-type="float" office:value="163.15626779069999" table:style-name="ce9">
            <text:p>163</text:p>
          </table:table-cell>
          <table:table-cell office:value-type="float" office:value="99.999996949648377" table:style-name="ce56">
            <text:p>100,0</text:p>
          </table:table-cell>
          <table:table-cell office:value-type="float" office:value="1281.8331533575999" table:style-name="ce9">
            <text:p>1 282</text:p>
          </table:table-cell>
          <table:table-cell office:value-type="float" office:value="1281.8331521499999" table:style-name="ce9">
            <text:p>1 282</text:p>
          </table:table-cell>
          <table:table-cell office:value-type="float" office:value="99.999999905791171" table:style-name="ce56">
            <text:p>100,0</text:p>
          </table:table-cell>
          <table:table-cell table:number-columns-repeated="16340"/>
        </table:table-row>
        <table:table-row table:style-name="ro14">
          <table:table-cell office:value-type="string" table:style-name="ce16">
            <text:p>28</text:p>
          </table:table-cell>
          <table:table-cell office:value-type="string" table:style-name="ce10">
            <text:p>Bewährungshilfe und Erwachsenenschutz</text:p>
          </table:table-cell>
          <table:table-cell office:value-type="float" office:value="55.145752739999992" table:style-name="ce9">
            <text:p>55</text:p>
          </table:table-cell>
          <table:table-cell office:value-type="float" office:value="55.145752739999992" table:style-name="ce9">
            <text:p>55</text:p>
          </table:table-cell>
          <table:table-cell office:value-type="float" office:value="100" table:style-name="ce56">
            <text:p>100,0</text:p>
          </table:table-cell>
          <table:table-cell office:value-type="float" office:value="60.695078080000002" table:style-name="ce9">
            <text:p>61</text:p>
          </table:table-cell>
          <table:table-cell office:value-type="float" office:value="60.695078080000002" table:style-name="ce9">
            <text:p>61</text:p>
          </table:table-cell>
          <table:table-cell office:value-type="percentage" office:value="100" table:style-name="ce27">
            <text:p>10000,0%</text:p>
          </table:table-cell>
          <table:table-cell office:value-type="float" office:value="62.568021999999999" table:style-name="ce9">
            <text:p>63</text:p>
          </table:table-cell>
          <table:table-cell office:value-type="float" office:value="62.568021999999999" table:style-name="ce9">
            <text:p>63</text:p>
          </table:table-cell>
          <table:table-cell office:value-type="percentage" office:value="100" table:style-name="ce27">
            <text:p>10000,0%</text:p>
          </table:table-cell>
          <table:table-cell office:value-type="float" office:value="62.98917745" table:style-name="ce9">
            <text:p>63</text:p>
          </table:table-cell>
          <table:table-cell office:value-type="float" office:value="62.98917745" table:style-name="ce9">
            <text:p>63</text:p>
          </table:table-cell>
          <table:table-cell office:value-type="float" office:value="100" table:style-name="ce56">
            <text:p>100,0</text:p>
          </table:table-cell>
          <table:table-cell office:value-type="float" office:value="65.458111300000013" table:style-name="ce9">
            <text:p>65</text:p>
          </table:table-cell>
          <table:table-cell office:value-type="float" office:value="65.458111300000013" table:style-name="ce9">
            <text:p>65</text:p>
          </table:table-cell>
          <table:table-cell office:value-type="percentage" office:value="100" table:style-name="ce27">
            <text:p>10000,0%</text:p>
          </table:table-cell>
          <table:table-cell office:value-type="float" office:value="67.442319270000013" table:style-name="ce9">
            <text:p>67</text:p>
          </table:table-cell>
          <table:table-cell office:value-type="float" office:value="67.442319270000013" table:style-name="ce9">
            <text:p>67</text:p>
          </table:table-cell>
          <table:table-cell office:value-type="percentage" office:value="100" table:style-name="ce27">
            <text:p>10000,0%</text:p>
          </table:table-cell>
          <table:table-cell office:value-type="float" office:value="69.423265719999989" table:style-name="ce9">
            <text:p>69</text:p>
          </table:table-cell>
          <table:table-cell office:value-type="float" office:value="69.423265719999989" table:style-name="ce9">
            <text:p>69</text:p>
          </table:table-cell>
          <table:table-cell office:value-type="percentage" office:value="100" table:style-name="ce27">
            <text:p>10000,0%</text:p>
          </table:table-cell>
          <table:table-cell office:value-type="float" office:value="73.07857863000001" table:style-name="ce9">
            <text:p>73</text:p>
          </table:table-cell>
          <table:table-cell office:value-type="float" office:value="73.07857863000001" table:style-name="ce9">
            <text:p>73</text:p>
          </table:table-cell>
          <table:table-cell office:value-type="percentage" office:value="100" table:style-name="ce27">
            <text:p>10000,0%</text:p>
          </table:table-cell>
          <table:table-cell office:value-type="float" office:value="74.203386300000005" table:style-name="ce9">
            <text:p>74</text:p>
          </table:table-cell>
          <table:table-cell office:value-type="float" office:value="74.203386300000005" table:style-name="ce9">
            <text:p>74</text:p>
          </table:table-cell>
          <table:table-cell office:value-type="float" office:value="100" table:style-name="ce56">
            <text:p>100,0</text:p>
          </table:table-cell>
          <table:table-cell office:value-type="float" office:value="74.69326061000001" table:style-name="ce9">
            <text:p>75</text:p>
          </table:table-cell>
          <table:table-cell office:value-type="float" office:value="74.69326061000001" table:style-name="ce9">
            <text:p>75</text:p>
          </table:table-cell>
          <table:table-cell office:value-type="float" office:value="100" table:style-name="ce56">
            <text:p>100,0</text:p>
          </table:table-cell>
          <table:table-cell office:value-type="float" office:value="77.842457070000009" table:style-name="ce9">
            <text:p>78</text:p>
          </table:table-cell>
          <table:table-cell office:value-type="float" office:value="77.842457070000009" table:style-name="ce9">
            <text:p>78</text:p>
          </table:table-cell>
          <table:table-cell office:value-type="float" office:value="100" table:style-name="ce56">
            <text:p>100,0</text:p>
          </table:table-cell>
          <table:table-cell office:value-type="float" office:value="89.533150710000001" table:style-name="ce9">
            <text:p>90</text:p>
          </table:table-cell>
          <table:table-cell office:value-type="float" office:value="89.533150710000001" table:style-name="ce9">
            <text:p>90</text:p>
          </table:table-cell>
          <table:table-cell office:value-type="float" office:value="100" table:style-name="ce56">
            <text:p>100,0</text:p>
          </table:table-cell>
          <table:table-cell office:value-type="float" office:value="93.052717339999987" table:style-name="ce9">
            <text:p>93</text:p>
          </table:table-cell>
          <table:table-cell office:value-type="float" office:value="93.052717339999987" table:style-name="ce9">
            <text:p>93</text:p>
          </table:table-cell>
          <table:table-cell office:value-type="float" office:value="100" table:style-name="ce56">
            <text:p>100,0</text:p>
          </table:table-cell>
          <table:table-cell office:value-type="float" office:value="97.18930297" table:style-name="ce9">
            <text:p>97</text:p>
          </table:table-cell>
          <table:table-cell office:value-type="float" office:value="97.18930297" table:style-name="ce9">
            <text:p>97</text:p>
          </table:table-cell>
          <table:table-cell office:value-type="float" office:value="100" table:style-name="ce56">
            <text:p>100,0</text:p>
          </table:table-cell>
          <table:table-cell table:number-columns-repeated="16340"/>
        </table:table-row>
        <table:table-row table:style-name="ro6">
          <table:table-cell office:value-type="string" table:style-name="ce16">
            <text:p>29</text:p>
          </table:table-cell>
          <table:table-cell office:value-type="string" table:style-name="ce10">
            <text:p>Schüler- und Studentenbeihilfen</text:p>
          </table:table-cell>
          <table:table-cell office:value-type="float" office:value="228.04476493000004" table:style-name="ce9">
            <text:p>228</text:p>
          </table:table-cell>
          <table:table-cell office:value-type="float" office:value="228.04477" table:style-name="ce9">
            <text:p>228</text:p>
          </table:table-cell>
          <table:table-cell office:value-type="float" office:value="100.00000222324768" table:style-name="ce56">
            <text:p>100,0</text:p>
          </table:table-cell>
          <table:table-cell office:value-type="float" office:value="247.63780077000001" table:style-name="ce9">
            <text:p>248</text:p>
          </table:table-cell>
          <table:table-cell office:value-type="float" office:value="247.6378" table:style-name="ce9">
            <text:p>248</text:p>
          </table:table-cell>
          <table:table-cell office:value-type="percentage" office:value="99.999999689062008" table:style-name="ce27">
            <text:p>10000,0%</text:p>
          </table:table-cell>
          <table:table-cell office:value-type="float" office:value="224.93502297999999" table:style-name="ce9">
            <text:p>225</text:p>
          </table:table-cell>
          <table:table-cell office:value-type="float" office:value="224.93501999999998" table:style-name="ce9">
            <text:p>225</text:p>
          </table:table-cell>
          <table:table-cell office:value-type="percentage" office:value="99.999998675172961" table:style-name="ce27">
            <text:p>10000,0%</text:p>
          </table:table-cell>
          <table:table-cell office:value-type="float" office:value="223.32116173999998" table:style-name="ce9">
            <text:p>223</text:p>
          </table:table-cell>
          <table:table-cell office:value-type="float" office:value="223.32116000000002" table:style-name="ce9">
            <text:p>223</text:p>
          </table:table-cell>
          <table:table-cell office:value-type="float" office:value="99.99999922085307" table:style-name="ce56">
            <text:p>100,0</text:p>
          </table:table-cell>
          <table:table-cell office:value-type="float" office:value="232.0351354" table:style-name="ce9">
            <text:p>232</text:p>
          </table:table-cell>
          <table:table-cell office:value-type="float" office:value="232.03513999999998" table:style-name="ce9">
            <text:p>232</text:p>
          </table:table-cell>
          <table:table-cell office:value-type="percentage" office:value="100.00000198245837" table:style-name="ce27">
            <text:p>10000,0%</text:p>
          </table:table-cell>
          <table:table-cell office:value-type="float" office:value="239.02922967999999" table:style-name="ce9">
            <text:p>239</text:p>
          </table:table-cell>
          <table:table-cell office:value-type="float" office:value="239.02922999999998" table:style-name="ce9">
            <text:p>239</text:p>
          </table:table-cell>
          <table:table-cell office:value-type="percentage" office:value="100.00000013387485" table:style-name="ce27">
            <text:p>10000,0%</text:p>
          </table:table-cell>
          <table:table-cell office:value-type="float" office:value="236.49080308000001" table:style-name="ce9">
            <text:p>236</text:p>
          </table:table-cell>
          <table:table-cell office:value-type="float" office:value="236.49079999999998" table:style-name="ce9">
            <text:p>236</text:p>
          </table:table-cell>
          <table:table-cell office:value-type="percentage" office:value="99.999998697623766" table:style-name="ce27">
            <text:p>10000,0%</text:p>
          </table:table-cell>
          <table:table-cell office:value-type="float" office:value="235.93752539999997" table:style-name="ce9">
            <text:p>236</text:p>
          </table:table-cell>
          <table:table-cell office:value-type="float" office:value="235.93752999999998" table:style-name="ce9">
            <text:p>236</text:p>
          </table:table-cell>
          <table:table-cell office:value-type="percentage" office:value="100.00000194966867" table:style-name="ce27">
            <text:p>10000,0%</text:p>
          </table:table-cell>
          <table:table-cell office:value-type="float" office:value="233.75142065" table:style-name="ce9">
            <text:p>234</text:p>
          </table:table-cell>
          <table:table-cell office:value-type="float" office:value="233.75142" table:style-name="ce9">
            <text:p>234</text:p>
          </table:table-cell>
          <table:table-cell office:value-type="float" office:value="99.999999721926827" table:style-name="ce56">
            <text:p>100,0</text:p>
          </table:table-cell>
          <table:table-cell office:value-type="float" office:value="230.58233767999999" table:style-name="ce9">
            <text:p>231</text:p>
          </table:table-cell>
          <table:table-cell office:value-type="float" office:value="230.58234000000002" table:style-name="ce9">
            <text:p>231</text:p>
          </table:table-cell>
          <table:table-cell office:value-type="float" office:value="100.00000100614818" table:style-name="ce56">
            <text:p>100,0</text:p>
          </table:table-cell>
          <table:table-cell office:value-type="float" office:value="244.19381687000001" table:style-name="ce9">
            <text:p>244</text:p>
          </table:table-cell>
          <table:table-cell office:value-type="float" office:value="244.19381999999999" table:style-name="ce9">
            <text:p>244</text:p>
          </table:table-cell>
          <table:table-cell office:value-type="float" office:value="100.00000128176873" table:style-name="ce56">
            <text:p>100,0</text:p>
          </table:table-cell>
          <table:table-cell office:value-type="float" office:value="295.21119073000011" table:style-name="ce9">
            <text:p>295</text:p>
          </table:table-cell>
          <table:table-cell office:value-type="float" office:value="295.21118999999999" table:style-name="ce9">
            <text:p>295</text:p>
          </table:table-cell>
          <table:table-cell office:value-type="float" office:value="99.999999752719361" table:style-name="ce56">
            <text:p>100,0</text:p>
          </table:table-cell>
          <table:table-cell office:value-type="float" office:value="288.15090978000001" table:style-name="ce9">
            <text:p>288</text:p>
          </table:table-cell>
          <table:table-cell office:value-type="float" office:value="288.15091000000001" table:style-name="ce9">
            <text:p>288</text:p>
          </table:table-cell>
          <table:table-cell office:value-type="float" office:value="100.00000007634888" table:style-name="ce56">
            <text:p>100,0</text:p>
          </table:table-cell>
          <table:table-cell office:value-type="float" office:value="282.89956491999993" table:style-name="ce9">
            <text:p>283</text:p>
          </table:table-cell>
          <table:table-cell office:value-type="float" office:value="282.89957000000004" table:style-name="ce9">
            <text:p>283</text:p>
          </table:table-cell>
          <table:table-cell office:value-type="float" office:value="100.00000179569032" table:style-name="ce56">
            <text:p>100,0</text:p>
          </table:table-cell>
          <table:table-cell table:number-columns-repeated="16340"/>
        </table:table-row>
        <table:table-row table:style-name="ro6">
          <table:table-cell office:value-type="float" office:value="30" table:style-name="ce16">
            <text:p>30</text:p>
          </table:table-cell>
          <table:table-cell office:value-type="string" table:style-name="ce10">
            <text:p>Steuergutschriften</text:p>
          </table:table-cell>
          <table:table-cell office:value-type="float" office:value="650" table:style-name="ce9">
            <text:p>650</text:p>
          </table:table-cell>
          <table:table-cell office:value-type="float" office:value="650" table:style-name="ce9">
            <text:p>650</text:p>
          </table:table-cell>
          <table:table-cell office:value-type="float" office:value="100" table:style-name="ce56">
            <text:p>100,0</text:p>
          </table:table-cell>
          <table:table-cell office:value-type="float" office:value="650" table:style-name="ce9">
            <text:p>650</text:p>
          </table:table-cell>
          <table:table-cell office:value-type="float" office:value="650" table:style-name="ce9">
            <text:p>650</text:p>
          </table:table-cell>
          <table:table-cell office:value-type="percentage" office:value="100" table:style-name="ce27">
            <text:p>10000,0%</text:p>
          </table:table-cell>
          <table:table-cell office:value-type="float" office:value="650" table:style-name="ce9">
            <text:p>650</text:p>
          </table:table-cell>
          <table:table-cell office:value-type="float" office:value="650" table:style-name="ce9">
            <text:p>650</text:p>
          </table:table-cell>
          <table:table-cell office:value-type="percentage" office:value="100" table:style-name="ce27">
            <text:p>10000,0%</text:p>
          </table:table-cell>
          <table:table-cell office:value-type="float" office:value="650" table:style-name="ce9">
            <text:p>650</text:p>
          </table:table-cell>
          <table:table-cell office:value-type="float" office:value="650" table:style-name="ce9">
            <text:p>650</text:p>
          </table:table-cell>
          <table:table-cell office:value-type="float" office:value="100" table:style-name="ce56">
            <text:p>100,0</text:p>
          </table:table-cell>
          <table:table-cell office:value-type="float" office:value="570" table:style-name="ce9">
            <text:p>570</text:p>
          </table:table-cell>
          <table:table-cell office:value-type="float" office:value="570" table:style-name="ce9">
            <text:p>570</text:p>
          </table:table-cell>
          <table:table-cell office:value-type="percentage" office:value="100" table:style-name="ce27">
            <text:p>10000,0%</text:p>
          </table:table-cell>
          <table:table-cell office:value-type="float" office:value="560" table:style-name="ce9">
            <text:p>560</text:p>
          </table:table-cell>
          <table:table-cell office:value-type="float" office:value="560" table:style-name="ce9">
            <text:p>560</text:p>
          </table:table-cell>
          <table:table-cell office:value-type="percentage" office:value="100" table:style-name="ce27">
            <text:p>10000,0%</text:p>
          </table:table-cell>
          <table:table-cell office:value-type="float" office:value="570" table:style-name="ce9">
            <text:p>570</text:p>
          </table:table-cell>
          <table:table-cell office:value-type="float" office:value="570" table:style-name="ce9">
            <text:p>570</text:p>
          </table:table-cell>
          <table:table-cell office:value-type="percentage" office:value="100" table:style-name="ce27">
            <text:p>10000,0%</text:p>
          </table:table-cell>
          <table:table-cell office:value-type="float" office:value="560" table:style-name="ce9">
            <text:p>560</text:p>
          </table:table-cell>
          <table:table-cell office:value-type="float" office:value="560" table:style-name="ce9">
            <text:p>560</text:p>
          </table:table-cell>
          <table:table-cell office:value-type="percentage" office:value="100" table:style-name="ce27">
            <text:p>10000,0%</text:p>
          </table:table-cell>
          <table:table-cell office:value-type="float" office:value="540" table:style-name="ce9">
            <text:p>540</text:p>
          </table:table-cell>
          <table:table-cell office:value-type="float" office:value="540" table:style-name="ce9">
            <text:p>540</text:p>
          </table:table-cell>
          <table:table-cell office:value-type="float" office:value="100" table:style-name="ce56">
            <text:p>100,0</text:p>
          </table:table-cell>
          <table:table-cell office:value-type="float" office:value="540" table:style-name="ce9">
            <text:p>540</text:p>
          </table:table-cell>
          <table:table-cell office:value-type="float" office:value="540" table:style-name="ce9">
            <text:p>54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table:number-columns-repeated="16340"/>
        </table:table-row>
        <table:table-row table:style-name="ro17">
          <table:table-cell office:value-type="string" table:number-columns-spanned="2" table:number-rows-spanned="1" table:style-name="ce76">
            <text:p>Sozialausgaben insgesamt (01 bis 30)</text:p>
          </table:table-cell>
          <table:covered-table-cell/>
          <table:table-cell office:value-type="float" office:value="76579.59396136571" table:style-name="ce15">
            <text:p>76 580</text:p>
          </table:table-cell>
          <table:table-cell office:value-type="float" office:value="69048.035121527559" table:style-name="ce15">
            <text:p>69 048</text:p>
          </table:table-cell>
          <table:table-cell office:value-type="float" office:value="90.165057752019678" table:style-name="ce59">
            <text:p>90,2</text:p>
          </table:table-cell>
          <table:table-cell office:value-type="float" office:value="80868.608683093102" table:style-name="ce15">
            <text:p>80 869</text:p>
          </table:table-cell>
          <table:table-cell office:value-type="float" office:value="72805.741111022246" table:style-name="ce15">
            <text:p>72 806</text:p>
          </table:table-cell>
          <table:table-cell office:value-type="percentage" office:value="90.029669480691183" table:style-name="ce35">
            <text:p>9003,0%</text:p>
          </table:table-cell>
          <table:table-cell office:value-type="float" office:value="85005.246819223248" table:style-name="ce15">
            <text:p>85 005</text:p>
          </table:table-cell>
          <table:table-cell office:value-type="float" office:value="77091.741955170408" table:style-name="ce15">
            <text:p>77 092</text:p>
          </table:table-cell>
          <table:table-cell office:value-type="percentage" office:value="90.690568923489948" table:style-name="ce35">
            <text:p>9069,1%</text:p>
          </table:table-cell>
          <table:table-cell office:value-type="float" office:value="87497.389461180326" table:style-name="ce15">
            <text:p>87 497</text:p>
          </table:table-cell>
          <table:table-cell office:value-type="float" office:value="79115.931617471317" table:style-name="ce15">
            <text:p>79 116</text:p>
          </table:table-cell>
          <table:table-cell office:value-type="float" office:value="90.420905246061551" table:style-name="ce59">
            <text:p>90,4</text:p>
          </table:table-cell>
          <table:table-cell office:value-type="float" office:value="89253.09757589639" table:style-name="ce15">
            <text:p>89 253</text:p>
          </table:table-cell>
          <table:table-cell office:value-type="float" office:value="80473.62855838325" table:style-name="ce15">
            <text:p>80 474</text:p>
          </table:table-cell>
          <table:table-cell office:value-type="percentage" office:value="90.163401320556389" table:style-name="ce35">
            <text:p>9016,3%</text:p>
          </table:table-cell>
          <table:table-cell office:value-type="float" office:value="92734.956250780524" table:style-name="ce15">
            <text:p>92 735</text:p>
          </table:table-cell>
          <table:table-cell office:value-type="float" office:value="83448.903977269103" table:style-name="ce15">
            <text:p>83 449</text:p>
          </table:table-cell>
          <table:table-cell office:value-type="percentage" office:value="89.986459638370448" table:style-name="ce35">
            <text:p>8998,6%</text:p>
          </table:table-cell>
          <table:table-cell office:value-type="float" office:value="95838.62635195734" table:style-name="ce15">
            <text:p>95 839</text:p>
          </table:table-cell>
          <table:table-cell office:value-type="float" office:value="86039.706845640234" table:style-name="ce15">
            <text:p>86 040</text:p>
          </table:table-cell>
          <table:table-cell office:value-type="percentage" office:value="89.775605223794003" table:style-name="ce35">
            <text:p>8977,6%</text:p>
          </table:table-cell>
          <table:table-cell office:value-type="float" office:value="99093.813604090567" table:style-name="ce15">
            <text:p>99 094</text:p>
          </table:table-cell>
          <table:table-cell office:value-type="float" office:value="88797.574830937301" table:style-name="ce15">
            <text:p>88 798</text:p>
          </table:table-cell>
          <table:table-cell office:value-type="percentage" office:value="89.609604879786119" table:style-name="ce35">
            <text:p>8961,0%</text:p>
          </table:table-cell>
          <table:table-cell office:value-type="float" office:value="102617.73713350711" table:style-name="ce15">
            <text:p>102 618</text:p>
          </table:table-cell>
          <table:table-cell office:value-type="float" office:value="91918.050763908119" table:style-name="ce15">
            <text:p>91 918</text:p>
          </table:table-cell>
          <table:table-cell office:value-type="float" office:value="89.573258319194323" table:style-name="ce59">
            <text:p>89,6</text:p>
          </table:table-cell>
          <table:table-cell office:value-type="float" office:value="106434.6852729626" table:style-name="ce15">
            <text:p>106 435</text:p>
          </table:table-cell>
          <table:table-cell office:value-type="float" office:value="96731.610697398617" table:style-name="ce15">
            <text:p>96 732</text:p>
          </table:table-cell>
          <table:table-cell office:value-type="float" office:value="90.883540877036978" table:style-name="ce59">
            <text:p>90,9</text:p>
          </table:table-cell>
          <table:table-cell office:value-type="float" office:value="108341.28444526182" table:style-name="ce15">
            <text:p>108 341</text:p>
          </table:table-cell>
          <table:table-cell office:value-type="float" office:value="98323.219643636927" table:style-name="ce15">
            <text:p>98 323</text:p>
          </table:table-cell>
          <table:table-cell office:value-type="float" office:value="90.753234232988618" table:style-name="ce59">
            <text:p>90,8</text:p>
          </table:table-cell>
          <table:table-cell office:value-type="float" office:value="111987.2770826411" table:style-name="ce15">
            <text:p>111 987</text:p>
          </table:table-cell>
          <table:table-cell office:value-type="float" office:value="101410.2345248034" table:style-name="ce15">
            <text:p>101 410</text:p>
          </table:table-cell>
          <table:table-cell office:value-type="float" office:value="90.555139089566069" table:style-name="ce59">
            <text:p>90,6</text:p>
          </table:table-cell>
          <table:table-cell office:value-type="float" office:value="116279.59463582435" table:style-name="ce15">
            <text:p>116 280</text:p>
          </table:table-cell>
          <table:table-cell office:value-type="float" office:value="105105.27602106307" table:style-name="ce15">
            <text:p>105 105</text:p>
          </table:table-cell>
          <table:table-cell office:value-type="float" office:value="90.390129368993684" table:style-name="ce59">
            <text:p>90,4</text:p>
          </table:table-cell>
          <table:table-cell office:value-type="float" office:value="129401.16772260239" table:style-name="ce15">
            <text:p>129 401</text:p>
          </table:table-cell>
          <table:table-cell office:value-type="float" office:value="116967.70307699023" table:style-name="ce15">
            <text:p>116 968</text:p>
          </table:table-cell>
          <table:table-cell office:value-type="float" office:value="90.391535977275112" table:style-name="ce59">
            <text:p>90,4</text:p>
          </table:table-cell>
          <table:table-cell table:number-columns-repeated="16340" table:style-name="ce7"/>
        </table:table-row>
        <table:table-row table:style-name="ro10">
          <table:table-cell table:style-name="ce7"/>
          <table:table-cell table:number-columns-repeated="10" table:style-name="ce33"/>
          <table:table-cell table:style-name="ce8"/>
          <table:table-cell table:style-name="ce7"/>
          <table:table-cell table:number-columns-repeated="2"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16342" table:style-name="ce7"/>
        </table:table-row>
        <table:table-row table:style-name="ro11">
          <table:table-cell table:number-columns-repeated="2" table:style-name="ce32"/>
          <table:table-cell office:value-type="string" table:number-columns-spanned="30" table:number-rows-spanned="1" table:style-name="ce69">
            <text:p>Quelle: Statistik Austria, ESSOSS (Stand: brutto 15.11.2022, netto 20.12.2022).</text:p>
          </table:table-cell>
          <table:covered-table-cell table:number-columns-repeated="29"/>
          <table:table-cell office:value-type="string" table:number-columns-spanned="12" table:number-rows-spanned="1" table:style-name="ce69">
            <text:p>Quelle: Statistik Austria, ESSOSS (Stand: brutto 15.11.2022, netto 20.12.2022).</text:p>
          </table:table-cell>
          <table:covered-table-cell table:number-columns-repeated="11"/>
          <table:table-cell table:number-columns-repeated="16340" table:style-name="ce34"/>
        </table:table-row>
        <table:table-row table:style-name="ro11">
          <table:table-cell table:number-columns-repeated="2" table:style-name="ce32"/>
          <table:table-cell office:value-type="string" table:number-columns-spanned="30" table:number-rows-spanned="1" table:style-name="ce69">
            <text:p>1) Summe der Sozialleistungen und der sonstigen Ausgaben. Zur Definition siehe Tabelle 1.1.</text:p>
          </table:table-cell>
          <table:covered-table-cell table:number-columns-repeated="29"/>
          <table:table-cell office:value-type="string" table:number-columns-spanned="12" table:number-rows-spanned="1" table:style-name="ce69">
            <text:p>1) Summe der Sozialleistungen und der sonstigen Ausgaben. Zur Definition siehe Tabelle 1.1.</text:p>
          </table:table-cell>
          <table:covered-table-cell table:number-columns-repeated="11"/>
          <table:table-cell table:number-columns-repeated="16340"/>
        </table:table-row>
        <table:table-row table:style-name="ro18">
          <table:table-cell table:number-columns-repeated="2" table:style-name="ce32"/>
          <table:table-cell office:value-type="string" table:number-columns-spanned="30" table:number-rows-spanned="1" table:style-name="ce69">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29"/>
          <table:table-cell office:value-type="string" table:number-columns-spanned="12" table:number-rows-spanned="1" table:style-name="ce69">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40"/>
        </table:table-row>
        <table:table-row table:style-name="ro6">
          <table:table-cell table:number-columns-repeated="2" table:style-name="ce5"/>
          <table:table-cell office:value-type="string" table:number-columns-spanned="30" table:number-rows-spanned="1" table:style-name="ce70">
            <text:p>3) Die Familienbeihilfen-Selbstträgerschaft der öffentlichen Hand wurde mit Juni 2008 aufgehoben.<text:s/></text:p>
          </table:table-cell>
          <table:covered-table-cell table:number-columns-repeated="29"/>
          <table:table-cell office:value-type="string" table:number-columns-spanned="12" table:number-rows-spanned="1" table:style-name="ce70">
            <text:p>3) Die Familienbeihilfen-Selbstträgerschaft der öffentlichen Hand wurde mit Juni 2008 aufgehoben.<text:s/></text:p>
          </table:table-cell>
          <table:covered-table-cell table:number-columns-repeated="11"/>
          <table:table-cell table:number-columns-repeated="16340"/>
        </table:table-row>
        <table:table-row table:number-rows-repeated="8" table:style-name="ro6">
          <table:table-cell table:number-columns-repeated="16384"/>
        </table:table-row>
        <table:table-row table:style-name="ro6">
          <table:table-cell/>
          <table:table-cell table:style-name="ce39"/>
          <table:table-cell table:number-columns-repeated="16382"/>
        </table:table-row>
        <table:table-row table:number-rows-repeated="1048525" table:style-name="ro6">
          <table:table-cell table:number-columns-repeated="16384"/>
        </table:table-row>
        <table:named-expressions>
          <table:named-range table:name="Print_Titles" table:cell-range-address="1_2_.$A$1:1_2_.$B$1048576" table:base-cell-address="1_2_.$A$1"/>
        </table:named-expressions>
      </table:table>
      <table:table table:name="1_3_" table:style-name="ta3">
        <table:table-column table:style-name="co6" table:default-cell-style-name="ce5"/>
        <table:table-column table:style-name="co7" table:default-cell-style-name="ce5"/>
        <table:table-column table:style-name="co3" table:number-columns-repeated="3" table:default-cell-style-name="ce5"/>
        <table:table-column table:style-name="co3" table:number-columns-repeated="6" table:default-cell-style-name="ce5" table:visibility="collapse"/>
        <table:table-column table:style-name="co3" table:number-columns-repeated="3" table:default-cell-style-name="ce5"/>
        <table:table-column table:style-name="co3" table:number-columns-repeated="12" table:default-cell-style-name="ce5" table:visibility="collapse"/>
        <table:table-column table:style-name="co3" table:number-columns-repeated="6" table:default-cell-style-name="ce5"/>
        <table:table-column table:style-name="co4" table:default-cell-style-name="ce5"/>
        <table:table-column table:style-name="co3" table:number-columns-repeated="11" table:default-cell-style-name="ce5"/>
        <table:table-column table:style-name="co5" table:number-columns-repeated="16340" table:default-cell-style-name="ce5"/>
        <table:table-row table:style-name="ro5">
          <table:table-cell table:style-name="ce30"/>
          <table:table-cell table:style-name="ce31"/>
          <table:table-cell office:value-type="string" table:number-columns-spanned="30" table:number-rows-spanned="1" table:style-name="ce67">
            <text:p>1.3. Nettosozialausgaben nach Sozialschutzsystemen<text:s/></text:p>
            <text:p>einschließlich Übertragungen (Transfers) zwischen Sozialschutzsystemen<text:span text:style-name="T5">1)</text:span></text:p>
          </table:table-cell>
          <table:covered-table-cell table:number-columns-repeated="29"/>
          <table:table-cell office:value-type="string" table:number-columns-spanned="12" table:number-rows-spanned="1" table:style-name="ce68">
            <text:p>1.3. Nettosozialausgaben nach Sozialschutzsystemen<text:s/></text:p>
            <text:p>einschließlich Übertragungen (Transfers) zwischen Sozialschutzssystemen<text:span text:style-name="T5">1</text:span></text:p>
          </table:table-cell>
          <table:covered-table-cell table:number-columns-repeated="11"/>
          <table:table-cell table:number-columns-repeated="16340"/>
        </table:table-row>
        <table:table-row table:style-name="ro6">
          <table:table-cell table:number-columns-repeated="16384"/>
        </table:table-row>
        <table:table-row table:style-name="ro7">
          <table:table-cell office:value-type="string" table:number-columns-spanned="1" table:number-rows-spanned="3" table:style-name="ce65">
            <text:p>Nr.</text:p>
          </table:table-cell>
          <table:table-cell office:value-type="string" table:number-columns-spanned="1" table:number-rows-spanned="3" table:style-name="ce66">
            <text:p>Sozialschutzsystem</text:p>
          </table:table-cell>
          <table:table-cell office:value-type="float" office:value="2007" table:number-columns-spanned="3" table:number-rows-spanned="1" table:style-name="ce65">
            <text:p>2007</text:p>
          </table:table-cell>
          <table:covered-table-cell table:number-columns-repeated="2"/>
          <table:table-cell office:value-type="float" office:value="2008" table:number-columns-spanned="3" table:number-rows-spanned="1" table:style-name="ce65">
            <text:p>2008</text:p>
          </table:table-cell>
          <table:covered-table-cell table:number-columns-repeated="2"/>
          <table:table-cell office:value-type="float" office:value="2009" table:number-columns-spanned="3" table:number-rows-spanned="1" table:style-name="ce65">
            <text:p>2009</text:p>
          </table:table-cell>
          <table:covered-table-cell table:number-columns-repeated="2"/>
          <table:table-cell office:value-type="float" office:value="2010" table:number-columns-spanned="3" table:number-rows-spanned="1" table:style-name="ce65">
            <text:p>2010</text:p>
          </table:table-cell>
          <table:covered-table-cell table:number-columns-repeated="2"/>
          <table:table-cell office:value-type="float" office:value="2011" table:number-columns-spanned="3" table:number-rows-spanned="1" table:style-name="ce65">
            <text:p>2011</text:p>
          </table:table-cell>
          <table:covered-table-cell table:number-columns-repeated="2"/>
          <table:table-cell office:value-type="float" office:value="2012" table:number-columns-spanned="3" table:number-rows-spanned="1" table:style-name="ce65">
            <text:p>2012</text:p>
          </table:table-cell>
          <table:covered-table-cell table:number-columns-repeated="2"/>
          <table:table-cell office:value-type="float" office:value="2013" table:number-columns-spanned="3" table:number-rows-spanned="1" table:style-name="ce65">
            <text:p>2013</text:p>
          </table:table-cell>
          <table:covered-table-cell table:number-columns-repeated="2"/>
          <table:table-cell office:value-type="float" office:value="2014" table:number-columns-spanned="3" table:number-rows-spanned="1" table:style-name="ce65">
            <text:p>2014</text:p>
          </table:table-cell>
          <table:covered-table-cell table:number-columns-repeated="2"/>
          <table:table-cell office:value-type="float" office:value="2015" table:number-columns-spanned="3" table:number-rows-spanned="1" table:style-name="ce65">
            <text:p>2015</text:p>
          </table:table-cell>
          <table:covered-table-cell table:number-columns-repeated="2"/>
          <table:table-cell office:value-type="float" office:value="2016" table:number-columns-spanned="3" table:number-rows-spanned="1" table:style-name="ce65">
            <text:p>2016</text:p>
          </table:table-cell>
          <table:covered-table-cell table:number-columns-repeated="2"/>
          <table:table-cell office:value-type="float" office:value="2017" table:number-columns-spanned="3" table:number-rows-spanned="1" table:style-name="ce65">
            <text:p>2017</text:p>
          </table:table-cell>
          <table:covered-table-cell table:number-columns-repeated="2"/>
          <table:table-cell office:value-type="float" office:value="2018" table:number-columns-spanned="3" table:number-rows-spanned="1" table:style-name="ce65">
            <text:p>2018</text:p>
          </table:table-cell>
          <table:covered-table-cell table:number-columns-repeated="2"/>
          <table:table-cell office:value-type="float" office:value="2019" table:number-columns-spanned="3" table:number-rows-spanned="1" table:style-name="ce65">
            <text:p>2019</text:p>
          </table:table-cell>
          <table:covered-table-cell table:number-columns-repeated="2"/>
          <table:table-cell office:value-type="float" office:value="2020" table:number-columns-spanned="3" table:number-rows-spanned="1" table:style-name="ce65">
            <text:p>2020</text:p>
          </table:table-cell>
          <table:covered-table-cell table:number-columns-repeated="2"/>
          <table:table-cell table:number-columns-repeated="16340"/>
        </table:table-row>
        <table:table-row table:style-name="ro7">
          <table:covered-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0">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2">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8">
            <text:p>brutto</text:p>
          </table:table-cell>
          <table:table-cell office:value-type="string" table:number-columns-spanned="2" table:number-rows-spanned="1" table:style-name="ce66">
            <text:p>netto<text:span text:style-name="T6">2)</text:span></text:p>
          </table:table-cell>
          <table:covered-table-cell/>
          <table:table-cell office:value-type="string" table:style-name="ce49">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2">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0">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4">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3">
            <text:p>brutto</text:p>
          </table:table-cell>
          <table:table-cell office:value-type="string" table:number-columns-spanned="2" table:number-rows-spanned="1" table:style-name="ce66">
            <text:p>netto<text:span text:style-name="T6">2</text:span></text:p>
          </table:table-cell>
          <table:covered-table-cell/>
          <table:table-cell office:value-type="string" table:style-name="ce55">
            <text:p>brutto</text:p>
          </table:table-cell>
          <table:table-cell office:value-type="string" table:number-columns-spanned="2" table:number-rows-spanned="1" table:style-name="ce66">
            <text:p>netto<text:span text:style-name="T6">2</text:span></text:p>
          </table:table-cell>
          <table:covered-table-cell/>
          <table:table-cell table:number-columns-repeated="16340"/>
        </table:table-row>
        <table:table-row table:style-name="ro8">
          <table:covered-table-cell/>
          <table:covered-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40">
            <text:p>Mio. EUR</text:p>
          </table:table-cell>
          <table:table-cell office:value-type="string" table:style-name="ce40">
            <text:p>Mio. EUR</text:p>
          </table:table-cell>
          <table:table-cell office:value-type="string" table:style-name="ce40">
            <text:p>% v. brutto</text:p>
          </table:table-cell>
          <table:table-cell office:value-type="string" table:style-name="ce42">
            <text:p>Mio. EUR</text:p>
          </table:table-cell>
          <table:table-cell office:value-type="string" table:style-name="ce42">
            <text:p>Mio. EUR</text:p>
          </table:table-cell>
          <table:table-cell office:value-type="string" table:style-name="ce42">
            <text:p>% v. brutto</text:p>
          </table:table-cell>
          <table:table-cell office:value-type="string" table:style-name="ce48">
            <text:p>Mio. EUR</text:p>
          </table:table-cell>
          <table:table-cell office:value-type="string" table:style-name="ce48">
            <text:p>Mio. EUR</text:p>
          </table:table-cell>
          <table:table-cell office:value-type="string" table:style-name="ce48">
            <text:p>% v. brutto</text:p>
          </table:table-cell>
          <table:table-cell office:value-type="string" table:style-name="ce49">
            <text:p>Mio. EUR</text:p>
          </table:table-cell>
          <table:table-cell office:value-type="string" table:style-name="ce49">
            <text:p>Mio. EUR</text:p>
          </table:table-cell>
          <table:table-cell office:value-type="string" table:style-name="ce49">
            <text:p>% v. brutto</text:p>
          </table:table-cell>
          <table:table-cell office:value-type="string" table:style-name="ce52">
            <text:p>Mio. EUR</text:p>
          </table:table-cell>
          <table:table-cell office:value-type="string" table:style-name="ce52">
            <text:p>Mio. EUR</text:p>
          </table:table-cell>
          <table:table-cell office:value-type="string" table:style-name="ce52">
            <text:p>% v. brutto</text:p>
          </table:table-cell>
          <table:table-cell office:value-type="string" table:style-name="ce50">
            <text:p>Mio. EUR</text:p>
          </table:table-cell>
          <table:table-cell office:value-type="string" table:style-name="ce50">
            <text:p>Mio. EUR</text:p>
          </table:table-cell>
          <table:table-cell office:value-type="string" table:style-name="ce50">
            <text:p>% v. brutto</text:p>
          </table:table-cell>
          <table:table-cell office:value-type="string" table:style-name="ce54">
            <text:p>Mio. EUR</text:p>
          </table:table-cell>
          <table:table-cell office:value-type="string" table:style-name="ce54">
            <text:p>Mio. EUR</text:p>
          </table:table-cell>
          <table:table-cell office:value-type="string" table:style-name="ce54">
            <text:p>% v. brutto</text:p>
          </table:table-cell>
          <table:table-cell office:value-type="string" table:style-name="ce53">
            <text:p>Mio. EUR</text:p>
          </table:table-cell>
          <table:table-cell office:value-type="string" table:style-name="ce53">
            <text:p>Mio. EUR</text:p>
          </table:table-cell>
          <table:table-cell office:value-type="string" table:style-name="ce53">
            <text:p>% v. brutto</text:p>
          </table:table-cell>
          <table:table-cell office:value-type="string" table:style-name="ce55">
            <text:p>Mio. EUR</text:p>
          </table:table-cell>
          <table:table-cell office:value-type="string" table:style-name="ce55">
            <text:p>Mio. EUR</text:p>
          </table:table-cell>
          <table:table-cell office:value-type="string" table:style-name="ce55">
            <text:p>% v. brutto</text:p>
          </table:table-cell>
          <table:table-cell table:number-columns-repeated="16340"/>
        </table:table-row>
        <table:table-row table:style-name="ro9">
          <table:table-cell table:style-name="ce17"/>
          <table:table-cell table:number-columns-repeated="16383" table:style-name="ce5"/>
        </table:table-row>
        <table:table-row table:style-name="ro6">
          <table:table-cell office:value-type="string" table:style-name="ce16">
            <text:p>01</text:p>
          </table:table-cell>
          <table:table-cell office:value-type="string" table:style-name="ce10">
            <text:p>Gesetzliche Pensionsversicherung</text:p>
          </table:table-cell>
          <table:table-cell office:value-type="float" office:value="28618.282004000004" table:style-name="ce9">
            <text:p>28 618</text:p>
          </table:table-cell>
          <table:table-cell office:value-type="float" office:value="24676.513422894361" table:style-name="ce9">
            <text:p>24 677</text:p>
          </table:table-cell>
          <table:table-cell office:value-type="float" office:value="86.226396886596135" table:style-name="ce56">
            <text:p>86,2</text:p>
          </table:table-cell>
          <table:table-cell office:value-type="float" office:value="30200.347380999996" table:style-name="ce9">
            <text:p>30 200</text:p>
          </table:table-cell>
          <table:table-cell office:value-type="float" office:value="25930.096445750674" table:style-name="ce9">
            <text:p>25 930</text:p>
          </table:table-cell>
          <table:table-cell office:value-type="percentage" office:value="85.860258885843564" table:style-name="ce27">
            <text:p>8586,0%</text:p>
          </table:table-cell>
          <table:table-cell office:value-type="float" office:value="31737.795388000002" table:style-name="ce9">
            <text:p>31 738</text:p>
          </table:table-cell>
          <table:table-cell office:value-type="float" office:value="27541.075823427589" table:style-name="ce9">
            <text:p>27 541</text:p>
          </table:table-cell>
          <table:table-cell office:value-type="percentage" office:value="86.776902701442253" table:style-name="ce27">
            <text:p>8677,7%</text:p>
          </table:table-cell>
          <table:table-cell office:value-type="float" office:value="32966.979828000003" table:style-name="ce9">
            <text:p>32 967</text:p>
          </table:table-cell>
          <table:table-cell office:value-type="float" office:value="28392.010058085802" table:style-name="ce9">
            <text:p>28 392</text:p>
          </table:table-cell>
          <table:table-cell office:value-type="float" office:value="86.122569329118463" table:style-name="ce56">
            <text:p>86,1</text:p>
          </table:table-cell>
          <table:table-cell office:value-type="float" office:value="34035.417715079995" table:style-name="ce9">
            <text:p>34 035</text:p>
          </table:table-cell>
          <table:table-cell office:value-type="float" office:value="29190.640622593004" table:style-name="ce9">
            <text:p>29 191</text:p>
          </table:table-cell>
          <table:table-cell office:value-type="percentage" office:value="85.765483670440076" table:style-name="ce27">
            <text:p>8576,5%</text:p>
          </table:table-cell>
          <table:table-cell office:value-type="float" office:value="35641.1008239" table:style-name="ce9">
            <text:p>35 641</text:p>
          </table:table-cell>
          <table:table-cell office:value-type="float" office:value="30434.247581969503" table:style-name="ce9">
            <text:p>30 434</text:p>
          </table:table-cell>
          <table:table-cell office:value-type="percentage" office:value="85.390874239106225" table:style-name="ce27">
            <text:p>8539,1%</text:p>
          </table:table-cell>
          <table:table-cell office:value-type="float" office:value="37075.361095899993" table:style-name="ce9">
            <text:p>37 075</text:p>
          </table:table-cell>
          <table:table-cell office:value-type="float" office:value="31568.121364746097" table:style-name="ce9">
            <text:p>31 568</text:p>
          </table:table-cell>
          <table:table-cell office:value-type="percentage" office:value="85.14582307935251" table:style-name="ce27">
            <text:p>8514,6%</text:p>
          </table:table-cell>
          <table:table-cell office:value-type="float" office:value="38472.246751320003" table:style-name="ce9">
            <text:p>38 472</text:p>
          </table:table-cell>
          <table:table-cell office:value-type="float" office:value="32594.860631550597" table:style-name="ce9">
            <text:p>32 595</text:p>
          </table:table-cell>
          <table:table-cell office:value-type="percentage" office:value="84.723049428955562" table:style-name="ce27">
            <text:p>8472,3%</text:p>
          </table:table-cell>
          <table:table-cell office:value-type="float" office:value="39510.385562529998" table:style-name="ce9">
            <text:p>39 510</text:p>
          </table:table-cell>
          <table:table-cell office:value-type="float" office:value="33382.636891972797" table:style-name="ce9">
            <text:p>33 383</text:p>
          </table:table-cell>
          <table:table-cell office:value-type="float" office:value="84.490789995305676" table:style-name="ce56">
            <text:p>84,5</text:p>
          </table:table-cell>
          <table:table-cell office:value-type="float" office:value="40668.632016200005" table:style-name="ce9">
            <text:p>40 669</text:p>
          </table:table-cell>
          <table:table-cell office:value-type="float" office:value="35180.155794734499" table:style-name="ce9">
            <text:p>35 180</text:p>
          </table:table-cell>
          <table:table-cell office:value-type="float" office:value="86.504399215397214" table:style-name="ce56">
            <text:p>86,5</text:p>
          </table:table-cell>
          <table:table-cell office:value-type="float" office:value="41502.15511177" table:style-name="ce9">
            <text:p>41 502</text:p>
          </table:table-cell>
          <table:table-cell office:value-type="float" office:value="35806.988270882852" table:style-name="ce9">
            <text:p>35 807</text:p>
          </table:table-cell>
          <table:table-cell office:value-type="float" office:value="86.277419026676043" table:style-name="ce56">
            <text:p>86,3</text:p>
          </table:table-cell>
          <table:table-cell office:value-type="float" office:value="43023.963513349998" table:style-name="ce9">
            <text:p>43 024</text:p>
          </table:table-cell>
          <table:table-cell office:value-type="float" office:value="36992.765728289989" table:style-name="ce9">
            <text:p>36 993</text:p>
          </table:table-cell>
          <table:table-cell office:value-type="float" office:value="85.981770872438162" table:style-name="ce56">
            <text:p>86,0</text:p>
          </table:table-cell>
          <table:table-cell office:value-type="float" office:value="44937.187649929991" table:style-name="ce9">
            <text:p>44 937</text:p>
          </table:table-cell>
          <table:table-cell office:value-type="float" office:value="38539.988002908423" table:style-name="ce9">
            <text:p>38 540</text:p>
          </table:table-cell>
          <table:table-cell office:value-type="float" office:value="85.764129929854363" table:style-name="ce56">
            <text:p>85,8</text:p>
          </table:table-cell>
          <table:table-cell office:value-type="float" office:value="46848.13438091" table:style-name="ce9">
            <text:p>46 848</text:p>
          </table:table-cell>
          <table:table-cell office:value-type="float" office:value="40346.157229062905" table:style-name="ce9">
            <text:p>40 346</text:p>
          </table:table-cell>
          <table:table-cell office:value-type="float" office:value="86.121160985875747" table:style-name="ce56">
            <text:p>86,1</text:p>
          </table:table-cell>
          <table:table-cell table:number-columns-repeated="16340"/>
        </table:table-row>
        <table:table-row table:style-name="ro6">
          <table:table-cell office:value-type="string" table:style-name="ce16">
            <text:p>02</text:p>
          </table:table-cell>
          <table:table-cell office:value-type="string" table:style-name="ce10">
            <text:p>Pensionen: öffentliche Rechtsträger</text:p>
          </table:table-cell>
          <table:table-cell office:value-type="float" office:value="9427.3666132399994" table:style-name="ce9">
            <text:p>9 427</text:p>
          </table:table-cell>
          <table:table-cell office:value-type="float" office:value="7040.8962104648899" table:style-name="ce9">
            <text:p>7 041</text:p>
          </table:table-cell>
          <table:table-cell office:value-type="float" office:value="74.685715527138854" table:style-name="ce56">
            <text:p>74,7</text:p>
          </table:table-cell>
          <table:table-cell office:value-type="float" office:value="9729.3286025600009" table:style-name="ce9">
            <text:p>9 729</text:p>
          </table:table-cell>
          <table:table-cell office:value-type="float" office:value="7225.680164855703" table:style-name="ce9">
            <text:p>7 226</text:p>
          </table:table-cell>
          <table:table-cell office:value-type="percentage" office:value="74.266996830125237" table:style-name="ce27">
            <text:p>7426,7%</text:p>
          </table:table-cell>
          <table:table-cell office:value-type="float" office:value="10058.142681049998" table:style-name="ce9">
            <text:p>10 058</text:p>
          </table:table-cell>
          <table:table-cell office:value-type="float" office:value="7600.7126571245244" table:style-name="ce9">
            <text:p>7 601</text:p>
          </table:table-cell>
          <table:table-cell office:value-type="percentage" office:value="75.567755381364947" table:style-name="ce27">
            <text:p>7556,8%</text:p>
          </table:table-cell>
          <table:table-cell office:value-type="float" office:value="10357.358391469999" table:style-name="ce9">
            <text:p>10 357</text:p>
          </table:table-cell>
          <table:table-cell office:value-type="float" office:value="7793.2205070214068" table:style-name="ce9">
            <text:p>7 793</text:p>
          </table:table-cell>
          <table:table-cell office:value-type="float" office:value="75.243321824604067" table:style-name="ce56">
            <text:p>75,2</text:p>
          </table:table-cell>
          <table:table-cell office:value-type="float" office:value="10540.890351519996" table:style-name="ce9">
            <text:p>10 541</text:p>
          </table:table-cell>
          <table:table-cell office:value-type="float" office:value="7895.136345034125" table:style-name="ce9">
            <text:p>7 895</text:p>
          </table:table-cell>
          <table:table-cell office:value-type="percentage" office:value="74.900089857168908" table:style-name="ce27">
            <text:p>7490,0%</text:p>
          </table:table-cell>
          <table:table-cell office:value-type="float" office:value="10885.422854890672" table:style-name="ce9">
            <text:p>10 885</text:p>
          </table:table-cell>
          <table:table-cell office:value-type="float" office:value="8112.717659402133" table:style-name="ce9">
            <text:p>8 113</text:p>
          </table:table-cell>
          <table:table-cell office:value-type="percentage" office:value="74.528272971565812" table:style-name="ce27">
            <text:p>7452,8%</text:p>
          </table:table-cell>
          <table:table-cell office:value-type="float" office:value="11200.565528300005" table:style-name="ce9">
            <text:p>11 201</text:p>
          </table:table-cell>
          <table:table-cell office:value-type="float" office:value="8310.7907589151382" table:style-name="ce9">
            <text:p>8 311</text:p>
          </table:table-cell>
          <table:table-cell office:value-type="percentage" office:value="74.199742306909471" table:style-name="ce27">
            <text:p>7420,0%</text:p>
          </table:table-cell>
          <table:table-cell office:value-type="float" office:value="11520.85313105" table:style-name="ce9">
            <text:p>11 521</text:p>
          </table:table-cell>
          <table:table-cell office:value-type="float" office:value="8507.5229475584765" table:style-name="ce9">
            <text:p>8 508</text:p>
          </table:table-cell>
          <table:table-cell office:value-type="percentage" office:value="73.844556915926134" table:style-name="ce27">
            <text:p>7384,5%</text:p>
          </table:table-cell>
          <table:table-cell office:value-type="float" office:value="11626.828324669999" table:style-name="ce9">
            <text:p>11 627</text:p>
          </table:table-cell>
          <table:table-cell office:value-type="float" office:value="8560.7708248597974" table:style-name="ce9">
            <text:p>8 561</text:p>
          </table:table-cell>
          <table:table-cell office:value-type="float" office:value="73.629459262724382" table:style-name="ce56">
            <text:p>73,6</text:p>
          </table:table-cell>
          <table:table-cell office:value-type="float" office:value="11780.085089569999" table:style-name="ce9">
            <text:p>11 780</text:p>
          </table:table-cell>
          <table:table-cell office:value-type="float" office:value="8971.3642585994548" table:style-name="ce9">
            <text:p>8 971</text:p>
          </table:table-cell>
          <table:table-cell office:value-type="float" office:value="76.157041230055583" table:style-name="ce56">
            <text:p>76,2</text:p>
          </table:table-cell>
          <table:table-cell office:value-type="float" office:value="11911.719903179997" table:style-name="ce9">
            <text:p>11 912</text:p>
          </table:table-cell>
          <table:table-cell office:value-type="float" office:value="9062.7505508059839" table:style-name="ce9">
            <text:p>9 063</text:p>
          </table:table-cell>
          <table:table-cell office:value-type="float" office:value="76.082636466179494" table:style-name="ce56">
            <text:p>76,1</text:p>
          </table:table-cell>
          <table:table-cell office:value-type="float" office:value="12121.616267479994" table:style-name="ce9">
            <text:p>12 122</text:p>
          </table:table-cell>
          <table:table-cell office:value-type="float" office:value="9199.989523556771" table:style-name="ce9">
            <text:p>9 200</text:p>
          </table:table-cell>
          <table:table-cell office:value-type="float" office:value="75.897382993706913" table:style-name="ce56">
            <text:p>75,9</text:p>
          </table:table-cell>
          <table:table-cell office:value-type="float" office:value="12503.675043932608" table:style-name="ce9">
            <text:p>12 504</text:p>
          </table:table-cell>
          <table:table-cell office:value-type="float" office:value="9448.6455283338382" table:style-name="ce9">
            <text:p>9 449</text:p>
          </table:table-cell>
          <table:table-cell office:value-type="float" office:value="75.566947278582546" table:style-name="ce56">
            <text:p>75,6</text:p>
          </table:table-cell>
          <table:table-cell office:value-type="float" office:value="12930.480278701487" table:style-name="ce9">
            <text:p>12 930</text:p>
          </table:table-cell>
          <table:table-cell office:value-type="float" office:value="9834.0061397579429" table:style-name="ce9">
            <text:p>9 834</text:p>
          </table:table-cell>
          <table:table-cell office:value-type="float" office:value="76.052906990284669" table:style-name="ce56">
            <text:p>76,1</text:p>
          </table:table-cell>
          <table:table-cell table:number-columns-repeated="16340"/>
        </table:table-row>
        <table:table-row table:style-name="ro14">
          <table:table-cell office:value-type="string" table:style-name="ce16">
            <text:p>03</text:p>
          </table:table-cell>
          <table:table-cell office:value-type="string" table:style-name="ce10">
            <text:p>Versorgungsgesetze (Sozialentschädigung)</text:p>
          </table:table-cell>
          <table:table-cell office:value-type="float" office:value="305.61704421999997" table:style-name="ce9">
            <text:p>306</text:p>
          </table:table-cell>
          <table:table-cell office:value-type="float" office:value="294.71333880233999" table:style-name="ce9">
            <text:p>295</text:p>
          </table:table-cell>
          <table:table-cell office:value-type="float" office:value="96.432232552510754" table:style-name="ce56">
            <text:p>96,4</text:p>
          </table:table-cell>
          <table:table-cell office:value-type="float" office:value="294.97394628000001" table:style-name="ce9">
            <text:p>295</text:p>
          </table:table-cell>
          <table:table-cell office:value-type="float" office:value="284.09500476621207" table:style-name="ce9">
            <text:p>284</text:p>
          </table:table-cell>
          <table:table-cell office:value-type="percentage" office:value="96.311897490952887" table:style-name="ce27">
            <text:p>9631,2%</text:p>
          </table:table-cell>
          <table:table-cell office:value-type="float" office:value="277.51986639" table:style-name="ce9">
            <text:p>278</text:p>
          </table:table-cell>
          <table:table-cell office:value-type="float" office:value="267.47590426488705" table:style-name="ce9">
            <text:p>267</text:p>
          </table:table-cell>
          <table:table-cell office:value-type="percentage" office:value="96.380813288877093" table:style-name="ce27">
            <text:p>9638,1%</text:p>
          </table:table-cell>
          <table:table-cell office:value-type="float" office:value="260.44392847" table:style-name="ce9">
            <text:p>260</text:p>
          </table:table-cell>
          <table:table-cell office:value-type="float" office:value="251.08493049136197" table:style-name="ce9">
            <text:p>251</text:p>
          </table:table-cell>
          <table:table-cell office:value-type="float" office:value="96.406520960723384" table:style-name="ce56">
            <text:p>96,4</text:p>
          </table:table-cell>
          <table:table-cell office:value-type="float" office:value="240.78495519000006" table:style-name="ce9">
            <text:p>241</text:p>
          </table:table-cell>
          <table:table-cell office:value-type="float" office:value="232.30922925451199" table:style-name="ce9">
            <text:p>232</text:p>
          </table:table-cell>
          <table:table-cell office:value-type="percentage" office:value="96.479960332737562" table:style-name="ce27">
            <text:p>9648,0%</text:p>
          </table:table-cell>
          <table:table-cell office:value-type="float" office:value="237.46535726000005" table:style-name="ce9">
            <text:p>237</text:p>
          </table:table-cell>
          <table:table-cell office:value-type="float" office:value="229.16103305080006" table:style-name="ce9">
            <text:p>229</text:p>
          </table:table-cell>
          <table:table-cell office:value-type="percentage" office:value="96.50293234136565" table:style-name="ce27">
            <text:p>9650,3%</text:p>
          </table:table-cell>
          <table:table-cell office:value-type="float" office:value="218.64242772000006" table:style-name="ce9">
            <text:p>219</text:p>
          </table:table-cell>
          <table:table-cell office:value-type="float" office:value="211.54250154354804" table:style-name="ce9">
            <text:p>212</text:p>
          </table:table-cell>
          <table:table-cell office:value-type="percentage" office:value="96.752722584317269" table:style-name="ce27">
            <text:p>9675,3%</text:p>
          </table:table-cell>
          <table:table-cell office:value-type="float" office:value="207.51403004000002" table:style-name="ce9">
            <text:p>208</text:p>
          </table:table-cell>
          <table:table-cell office:value-type="float" office:value="200.94517192957608" table:style-name="ce9">
            <text:p>201</text:p>
          </table:table-cell>
          <table:table-cell office:value-type="percentage" office:value="96.834499282213471" table:style-name="ce27">
            <text:p>9683,4%</text:p>
          </table:table-cell>
          <table:table-cell office:value-type="float" office:value="198.51198526000005" table:style-name="ce9">
            <text:p>199</text:p>
          </table:table-cell>
          <table:table-cell office:value-type="float" office:value="192.57869536973004" table:style-name="ce9">
            <text:p>193</text:p>
          </table:table-cell>
          <table:table-cell office:value-type="float" office:value="97.011117549150043" table:style-name="ce56">
            <text:p>97,0</text:p>
          </table:table-cell>
          <table:table-cell office:value-type="float" office:value="182.27120681999995" table:style-name="ce9">
            <text:p>182</text:p>
          </table:table-cell>
          <table:table-cell office:value-type="float" office:value="177.17443687282594" table:style-name="ce9">
            <text:p>177</text:p>
          </table:table-cell>
          <table:table-cell office:value-type="float" office:value="97.203743785924857" table:style-name="ce56">
            <text:p>97,2</text:p>
          </table:table-cell>
          <table:table-cell office:value-type="float" office:value="165.2373129214285" table:style-name="ce9">
            <text:p>165</text:p>
          </table:table-cell>
          <table:table-cell office:value-type="float" office:value="160.82369948694594" table:style-name="ce9">
            <text:p>161</text:p>
          </table:table-cell>
          <table:table-cell office:value-type="float" office:value="97.328924468421206" table:style-name="ce56">
            <text:p>97,3</text:p>
          </table:table-cell>
          <table:table-cell office:value-type="float" office:value="166.25488671000002" table:style-name="ce9">
            <text:p>166</text:p>
          </table:table-cell>
          <table:table-cell office:value-type="float" office:value="161.90834777368602" table:style-name="ce9">
            <text:p>162</text:p>
          </table:table-cell>
          <table:table-cell office:value-type="float" office:value="97.385617335930874" table:style-name="ce56">
            <text:p>97,4</text:p>
          </table:table-cell>
          <table:table-cell office:value-type="float" office:value="163.32334783999988" table:style-name="ce9">
            <text:p>163</text:p>
          </table:table-cell>
          <table:table-cell office:value-type="float" office:value="159.26499934023991" table:style-name="ce9">
            <text:p>159</text:p>
          </table:table-cell>
          <table:table-cell office:value-type="float" office:value="97.515144923593084" table:style-name="ce56">
            <text:p>97,5</text:p>
          </table:table-cell>
          <table:table-cell office:value-type="float" office:value="165.51479655999992" table:style-name="ce9">
            <text:p>166</text:p>
          </table:table-cell>
          <table:table-cell office:value-type="float" office:value="161.52871257443292" table:style-name="ce9">
            <text:p>162</text:p>
          </table:table-cell>
          <table:table-cell office:value-type="float" office:value="97.591705352988171" table:style-name="ce56">
            <text:p>97,6</text:p>
          </table:table-cell>
          <table:table-cell table:number-columns-repeated="16340"/>
        </table:table-row>
        <table:table-row table:style-name="ro6">
          <table:table-cell office:value-type="string" table:style-name="ce16">
            <text:p>04</text:p>
          </table:table-cell>
          <table:table-cell office:value-type="string" table:style-name="ce10">
            <text:p>Nachtschwerarbeitsgesetz</text:p>
          </table:table-cell>
          <table:table-cell office:value-type="float" office:value="38.125900000000001" table:style-name="ce9">
            <text:p>38</text:p>
          </table:table-cell>
          <table:table-cell office:value-type="float" office:value="34.144278064040002" table:style-name="ce9">
            <text:p>34</text:p>
          </table:table-cell>
          <table:table-cell office:value-type="float" office:value="89.556648011037126" table:style-name="ce56">
            <text:p>89,6</text:p>
          </table:table-cell>
          <table:table-cell office:value-type="float" office:value="39.803579999999997" table:style-name="ce9">
            <text:p>40</text:p>
          </table:table-cell>
          <table:table-cell office:value-type="float" office:value="35.513495557013997" table:style-name="ce9">
            <text:p>36</text:p>
          </table:table-cell>
          <table:table-cell office:value-type="percentage" office:value="89.221862850060219" table:style-name="ce27">
            <text:p>8922,2%</text:p>
          </table:table-cell>
          <table:table-cell office:value-type="float" office:value="40.660102000000002" table:style-name="ce9">
            <text:p>41</text:p>
          </table:table-cell>
          <table:table-cell office:value-type="float" office:value="36.644534734436007" table:style-name="ce9">
            <text:p>37</text:p>
          </table:table-cell>
          <table:table-cell office:value-type="percentage" office:value="90.124060029254252" table:style-name="ce27">
            <text:p>9012,4%</text:p>
          </table:table-cell>
          <table:table-cell office:value-type="float" office:value="42.198129999999999" table:style-name="ce9">
            <text:p>42</text:p>
          </table:table-cell>
          <table:table-cell office:value-type="float" office:value="38.275716583625005" table:style-name="ce9">
            <text:p>38</text:p>
          </table:table-cell>
          <table:table-cell office:value-type="float" office:value="90.704769580133075" table:style-name="ce56">
            <text:p>90,7</text:p>
          </table:table-cell>
          <table:table-cell office:value-type="float" office:value="43.03899277" table:style-name="ce9">
            <text:p>43</text:p>
          </table:table-cell>
          <table:table-cell office:value-type="float" office:value="39.012094018200003" table:style-name="ce9">
            <text:p>39</text:p>
          </table:table-cell>
          <table:table-cell office:value-type="percentage" office:value="90.643603642585902" table:style-name="ce27">
            <text:p>9064,4%</text:p>
          </table:table-cell>
          <table:table-cell office:value-type="float" office:value="44.015423499999997" table:style-name="ce9">
            <text:p>44</text:p>
          </table:table-cell>
          <table:table-cell office:value-type="float" office:value="39.808739576663996" table:style-name="ce9">
            <text:p>40</text:p>
          </table:table-cell>
          <table:table-cell office:value-type="percentage" office:value="90.44270487744825" table:style-name="ce27">
            <text:p>9044,3%</text:p>
          </table:table-cell>
          <table:table-cell office:value-type="float" office:value="43.860097719999999" table:style-name="ce9">
            <text:p>44</text:p>
          </table:table-cell>
          <table:table-cell office:value-type="float" office:value="39.601864785502002" table:style-name="ce9">
            <text:p>40</text:p>
          </table:table-cell>
          <table:table-cell office:value-type="percentage" office:value="90.291328209794969" table:style-name="ce27">
            <text:p>9029,1%</text:p>
          </table:table-cell>
          <table:table-cell office:value-type="float" office:value="45.27165913000001" table:style-name="ce9">
            <text:p>45</text:p>
          </table:table-cell>
          <table:table-cell office:value-type="float" office:value="40.764984905396005" table:style-name="ce9">
            <text:p>41</text:p>
          </table:table-cell>
          <table:table-cell office:value-type="percentage" office:value="90.045263833466223" table:style-name="ce27">
            <text:p>9004,5%</text:p>
          </table:table-cell>
          <table:table-cell office:value-type="float" office:value="49.030058190000005" table:style-name="ce9">
            <text:p>49</text:p>
          </table:table-cell>
          <table:table-cell office:value-type="float" office:value="43.946571884450002" table:style-name="ce9">
            <text:p>44</text:p>
          </table:table-cell>
          <table:table-cell office:value-type="float" office:value="89.631898281966926" table:style-name="ce56">
            <text:p>89,6</text:p>
          </table:table-cell>
          <table:table-cell office:value-type="float" office:value="54.451686849999994" table:style-name="ce9">
            <text:p>54</text:p>
          </table:table-cell>
          <table:table-cell office:value-type="float" office:value="49.572682440083994" table:style-name="ce9">
            <text:p>50</text:p>
          </table:table-cell>
          <table:table-cell office:value-type="float" office:value="91.039755254311288" table:style-name="ce56">
            <text:p>91,0</text:p>
          </table:table-cell>
          <table:table-cell office:value-type="float" office:value="60.451289690000003" table:style-name="ce9">
            <text:p>60</text:p>
          </table:table-cell>
          <table:table-cell office:value-type="float" office:value="54.985362253228118" table:style-name="ce9">
            <text:p>55</text:p>
          </table:table-cell>
          <table:table-cell office:value-type="float" office:value="90.958129322299513" table:style-name="ce56">
            <text:p>91,0</text:p>
          </table:table-cell>
          <table:table-cell office:value-type="float" office:value="64.093539730000003" table:style-name="ce9">
            <text:p>64</text:p>
          </table:table-cell>
          <table:table-cell office:value-type="float" office:value="58.223632045203999" table:style-name="ce9">
            <text:p>58</text:p>
          </table:table-cell>
          <table:table-cell office:value-type="float" office:value="90.841654697925037" table:style-name="ce56">
            <text:p>90,8</text:p>
          </table:table-cell>
          <table:table-cell office:value-type="float" office:value="69.085069099999998" table:style-name="ce9">
            <text:p>69</text:p>
          </table:table-cell>
          <table:table-cell office:value-type="float" office:value="62.803757806618997" table:style-name="ce9">
            <text:p>63</text:p>
          </table:table-cell>
          <table:table-cell office:value-type="float" office:value="90.907859867247339" table:style-name="ce56">
            <text:p>90,9</text:p>
          </table:table-cell>
          <table:table-cell office:value-type="float" office:value="78.120469369999981" table:style-name="ce9">
            <text:p>78</text:p>
          </table:table-cell>
          <table:table-cell office:value-type="float" office:value="71.879071505087992" table:style-name="ce9">
            <text:p>72</text:p>
          </table:table-cell>
          <table:table-cell office:value-type="float" office:value="92.010547408066614" table:style-name="ce56">
            <text:p>92,0</text:p>
          </table:table-cell>
          <table:table-cell table:number-columns-repeated="16340"/>
        </table:table-row>
        <table:table-row table:style-name="ro6">
          <table:table-cell office:value-type="string" table:style-name="ce16">
            <text:p>05</text:p>
          </table:table-cell>
          <table:table-cell office:value-type="string" table:style-name="ce10">
            <text:p>Betriebliche Pensionsvorsorge</text:p>
          </table:table-cell>
          <table:table-cell office:value-type="float" office:value="1667.83924929764" table:style-name="ce9">
            <text:p>1 668</text:p>
          </table:table-cell>
          <table:table-cell office:value-type="float" office:value="1415.3909315218748" table:style-name="ce9">
            <text:p>1 415</text:p>
          </table:table-cell>
          <table:table-cell office:value-type="float" office:value="84.86375003573778" table:style-name="ce56">
            <text:p>84,9</text:p>
          </table:table-cell>
          <table:table-cell office:value-type="float" office:value="1849.4417202654402" table:style-name="ce9">
            <text:p>1 849</text:p>
          </table:table-cell>
          <table:table-cell office:value-type="float" office:value="1559.5559710912439" table:style-name="ce9">
            <text:p>1 560</text:p>
          </table:table-cell>
          <table:table-cell office:value-type="percentage" office:value="84.325769987897175" table:style-name="ce27">
            <text:p>8432,6%</text:p>
          </table:table-cell>
          <table:table-cell office:value-type="float" office:value="1867.2376986884799" table:style-name="ce9">
            <text:p>1 867</text:p>
          </table:table-cell>
          <table:table-cell office:value-type="float" office:value="1593.4987859422999" table:style-name="ce9">
            <text:p>1 593</text:p>
          </table:table-cell>
          <table:table-cell office:value-type="percentage" office:value="85.339900059941471" table:style-name="ce27">
            <text:p>8534,0%</text:p>
          </table:table-cell>
          <table:table-cell office:value-type="float" office:value="1905.11272119607" table:style-name="ce9">
            <text:p>1 905</text:p>
          </table:table-cell>
          <table:table-cell office:value-type="float" office:value="1618.1777873913682" table:style-name="ce9">
            <text:p>1 618</text:p>
          </table:table-cell>
          <table:table-cell office:value-type="float" office:value="84.938689946673705" table:style-name="ce56">
            <text:p>84,9</text:p>
          </table:table-cell>
          <table:table-cell office:value-type="float" office:value="2051.2367691533605" table:style-name="ce9">
            <text:p>2 051</text:p>
          </table:table-cell>
          <table:table-cell office:value-type="float" office:value="1733.7258303717001" table:style-name="ce9">
            <text:p>1 734</text:p>
          </table:table-cell>
          <table:table-cell office:value-type="percentage" office:value="84.521000034885702" table:style-name="ce27">
            <text:p>8452,1%</text:p>
          </table:table-cell>
          <table:table-cell office:value-type="float" office:value="2098.4642326354806" table:style-name="ce9">
            <text:p>2 098</text:p>
          </table:table-cell>
          <table:table-cell office:value-type="float" office:value="1765.0822670120151" table:style-name="ce9">
            <text:p>1 765</text:p>
          </table:table-cell>
          <table:table-cell office:value-type="percentage" office:value="84.113049894361652" table:style-name="ce27">
            <text:p>8411,3%</text:p>
          </table:table-cell>
          <table:table-cell office:value-type="float" office:value="2179.81426695957" table:style-name="ce9">
            <text:p>2 180</text:p>
          </table:table-cell>
          <table:table-cell office:value-type="float" office:value="1827.7947556491379" table:style-name="ce9">
            <text:p>1 828</text:p>
          </table:table-cell>
          <table:table-cell office:value-type="percentage" office:value="83.850940116956252" table:style-name="ce27">
            <text:p>8385,1%</text:p>
          </table:table-cell>
          <table:table-cell office:value-type="float" office:value="2297.64200846515" table:style-name="ce9">
            <text:p>2 298</text:p>
          </table:table-cell>
          <table:table-cell office:value-type="float" office:value="1915.898210370741" table:style-name="ce9">
            <text:p>1 916</text:p>
          </table:table-cell>
          <table:table-cell office:value-type="percentage" office:value="83.385410055702366" table:style-name="ce27">
            <text:p>8338,5%</text:p>
          </table:table-cell>
          <table:table-cell office:value-type="float" office:value="2449.0380692696299" table:style-name="ce9">
            <text:p>2 449</text:p>
          </table:table-cell>
          <table:table-cell office:value-type="float" office:value="2033.5026784526972" table:style-name="ce9">
            <text:p>2 034</text:p>
          </table:table-cell>
          <table:table-cell office:value-type="float" office:value="83.032710024762636" table:style-name="ce56">
            <text:p>83,0</text:p>
          </table:table-cell>
          <table:table-cell office:value-type="float" office:value="2419.3904155161499" table:style-name="ce9">
            <text:p>2 419</text:p>
          </table:table-cell>
          <table:table-cell office:value-type="float" office:value="2060.4416733004141" table:style-name="ce9">
            <text:p>2 060</text:p>
          </table:table-cell>
          <table:table-cell office:value-type="float" office:value="85.163670157833621" table:style-name="ce56">
            <text:p>85,2</text:p>
          </table:table-cell>
          <table:table-cell office:value-type="float" office:value="2463.6501085231894" table:style-name="ce9">
            <text:p>2 464</text:p>
          </table:table-cell>
          <table:table-cell office:value-type="float" office:value="2093.0768578201705" table:style-name="ce9">
            <text:p>2 093</text:p>
          </table:table-cell>
          <table:table-cell office:value-type="float" office:value="84.958365255642761" table:style-name="ce56">
            <text:p>85,0</text:p>
          </table:table-cell>
          <table:table-cell office:value-type="float" office:value="2516.6087085362601" table:style-name="ce9">
            <text:p>2 517</text:p>
          </table:table-cell>
          <table:table-cell office:value-type="float" office:value="2129.7017636724058" table:style-name="ce9">
            <text:p>2 130</text:p>
          </table:table-cell>
          <table:table-cell office:value-type="float" office:value="84.625860049221089" table:style-name="ce56">
            <text:p>84,6</text:p>
          </table:table-cell>
          <table:table-cell office:value-type="float" office:value="2654.45553461708" table:style-name="ce9">
            <text:p>2 654</text:p>
          </table:table-cell>
          <table:table-cell office:value-type="float" office:value="2240.0485687952255" table:style-name="ce9">
            <text:p>2 240</text:p>
          </table:table-cell>
          <table:table-cell office:value-type="float" office:value="84.38824985321763" table:style-name="ce56">
            <text:p>84,4</text:p>
          </table:table-cell>
          <table:table-cell office:value-type="float" office:value="2504.2992754788906" table:style-name="ce9">
            <text:p>2 504</text:p>
          </table:table-cell>
          <table:table-cell office:value-type="float" office:value="2128.928859201088" table:style-name="ce9">
            <text:p>2 129</text:p>
          </table:table-cell>
          <table:table-cell office:value-type="float" office:value="85.010960153473619" table:style-name="ce56">
            <text:p>85,0</text:p>
          </table:table-cell>
          <table:table-cell table:number-columns-repeated="16340"/>
        </table:table-row>
        <table:table-row table:style-name="ro6">
          <table:table-cell office:value-type="string" table:style-name="ce16">
            <text:p>06</text:p>
          </table:table-cell>
          <table:table-cell office:value-type="string" table:style-name="ce10">
            <text:p>Arbeitsunfallversicherung</text:p>
          </table:table-cell>
          <table:table-cell office:value-type="float" office:value="1309.0354819999998" table:style-name="ce9">
            <text:p>1 309</text:p>
          </table:table-cell>
          <table:table-cell office:value-type="float" office:value="1291.8580623295038" table:style-name="ce9">
            <text:p>1 292</text:p>
          </table:table-cell>
          <table:table-cell office:value-type="float" office:value="98.687780437834149" table:style-name="ce56">
            <text:p>98,7</text:p>
          </table:table-cell>
          <table:table-cell office:value-type="float" office:value="1364.8322340000002" table:style-name="ce9">
            <text:p>1 365</text:p>
          </table:table-cell>
          <table:table-cell office:value-type="float" office:value="1346.2442625999502" table:style-name="ce9">
            <text:p>1 346</text:p>
          </table:table-cell>
          <table:table-cell office:value-type="percentage" office:value="98.6380764655907" table:style-name="ce27">
            <text:p>9863,8%</text:p>
          </table:table-cell>
          <table:table-cell office:value-type="float" office:value="1392.0797110000003" table:style-name="ce9">
            <text:p>1 392</text:p>
          </table:table-cell>
          <table:table-cell office:value-type="float" office:value="1374.4364916331842" table:style-name="ce9">
            <text:p>1 374</text:p>
          </table:table-cell>
          <table:table-cell office:value-type="percentage" office:value="98.732599920291776" table:style-name="ce27">
            <text:p>9873,3%</text:p>
          </table:table-cell>
          <table:table-cell office:value-type="float" office:value="1412.3169000000003" table:style-name="ce9">
            <text:p>1 412</text:p>
          </table:table-cell>
          <table:table-cell office:value-type="float" office:value="1394.4649990041501" table:style-name="ce9">
            <text:p>1 394</text:p>
          </table:table-cell>
          <table:table-cell office:value-type="float" office:value="98.735984749892168" table:style-name="ce56">
            <text:p>98,7</text:p>
          </table:table-cell>
          <table:table-cell office:value-type="float" office:value="1436.0582828400002" table:style-name="ce9">
            <text:p>1 436</text:p>
          </table:table-cell>
          <table:table-cell office:value-type="float" office:value="1416.9065159154161" table:style-name="ce9">
            <text:p>1 417</text:p>
          </table:table-cell>
          <table:table-cell office:value-type="percentage" office:value="98.666365623635485" table:style-name="ce27">
            <text:p>9866,6%</text:p>
          </table:table-cell>
          <table:table-cell office:value-type="float" office:value="1485.7958470799999" table:style-name="ce9">
            <text:p>1 486</text:p>
          </table:table-cell>
          <table:table-cell office:value-type="float" office:value="1466.2892461093597" table:style-name="ce9">
            <text:p>1 466</text:p>
          </table:table-cell>
          <table:table-cell office:value-type="percentage" office:value="98.687127776741605" table:style-name="ce27">
            <text:p>9868,7%</text:p>
          </table:table-cell>
          <table:table-cell office:value-type="float" office:value="1549.33217079" table:style-name="ce9">
            <text:p>1 549</text:p>
          </table:table-cell>
          <table:table-cell office:value-type="float" office:value="1526.7504337099847" table:style-name="ce9">
            <text:p>1 527</text:p>
          </table:table-cell>
          <table:table-cell office:value-type="percentage" office:value="98.54248575574978" table:style-name="ce27">
            <text:p>9854,2%</text:p>
          </table:table-cell>
          <table:table-cell office:value-type="float" office:value="1580.8548847399998" table:style-name="ce9">
            <text:p>1 581</text:p>
          </table:table-cell>
          <table:table-cell office:value-type="float" office:value="1560.5058228338239" table:style-name="ce9">
            <text:p>1 561</text:p>
          </table:table-cell>
          <table:table-cell office:value-type="percentage" office:value="98.712781160206077" table:style-name="ce27">
            <text:p>9871,3%</text:p>
          </table:table-cell>
          <table:table-cell office:value-type="float" office:value="1604.7287721399998" table:style-name="ce9">
            <text:p>1 605</text:p>
          </table:table-cell>
          <table:table-cell office:value-type="float" office:value="1583.8633737877119" table:style-name="ce9">
            <text:p>1 584</text:p>
          </table:table-cell>
          <table:table-cell office:value-type="float" office:value="98.699755453099854" table:style-name="ce56">
            <text:p>98,7</text:p>
          </table:table-cell>
          <table:table-cell office:value-type="float" office:value="1613.3970736200001" table:style-name="ce9">
            <text:p>1 613</text:p>
          </table:table-cell>
          <table:table-cell office:value-type="float" office:value="1594.3477124462199" table:style-name="ce9">
            <text:p>1 594</text:p>
          </table:table-cell>
          <table:table-cell office:value-type="float" office:value="98.819301120272968" table:style-name="ce56">
            <text:p>98,8</text:p>
          </table:table-cell>
          <table:table-cell office:value-type="float" office:value="1634.4021229900002" table:style-name="ce9">
            <text:p>1 634</text:p>
          </table:table-cell>
          <table:table-cell office:value-type="float" office:value="1613.5261675245431" table:style-name="ce9">
            <text:p>1 614</text:p>
          </table:table-cell>
          <table:table-cell office:value-type="float" office:value="98.72271608242491" table:style-name="ce56">
            <text:p>98,7</text:p>
          </table:table-cell>
          <table:table-cell office:value-type="float" office:value="1651.5286036199998" table:style-name="ce9">
            <text:p>1 652</text:p>
          </table:table-cell>
          <table:table-cell office:value-type="float" office:value="1627.38245707394" table:style-name="ce9">
            <text:p>1 627</text:p>
          </table:table-cell>
          <table:table-cell office:value-type="float" office:value="98.537951659260784" table:style-name="ce56">
            <text:p>98,5</text:p>
          </table:table-cell>
          <table:table-cell office:value-type="float" office:value="1687.7180396000001" table:style-name="ce9">
            <text:p>1 688</text:p>
          </table:table-cell>
          <table:table-cell office:value-type="float" office:value="1659.5298789843362" table:style-name="ce9">
            <text:p>1 660</text:p>
          </table:table-cell>
          <table:table-cell office:value-type="float" office:value="98.329806285512916" table:style-name="ce56">
            <text:p>98,3</text:p>
          </table:table-cell>
          <table:table-cell office:value-type="float" office:value="1691.71885142" table:style-name="ce9">
            <text:p>1 692</text:p>
          </table:table-cell>
          <table:table-cell office:value-type="float" office:value="1668.0402372062842" table:style-name="ce9">
            <text:p>1 668</text:p>
          </table:table-cell>
          <table:table-cell office:value-type="float" office:value="98.600322140180666" table:style-name="ce56">
            <text:p>98,6</text:p>
          </table:table-cell>
          <table:table-cell table:number-columns-repeated="16340"/>
        </table:table-row>
        <table:table-row table:style-name="ro6">
          <table:table-cell office:value-type="string" table:style-name="ce16">
            <text:p>07</text:p>
          </table:table-cell>
          <table:table-cell office:value-type="string" table:style-name="ce10">
            <text:p>Bundespflegegeld</text:p>
          </table:table-cell>
          <table:table-cell office:value-type="float" office:value="1697.4024349700001" table:style-name="ce9">
            <text:p>1 697</text:p>
          </table:table-cell>
          <table:table-cell office:value-type="float" office:value="1697.40243366" table:style-name="ce9">
            <text:p>1 697</text:p>
          </table:table-cell>
          <table:table-cell office:value-type="float" office:value="99.99999992282325" table:style-name="ce56">
            <text:p>100,0</text:p>
          </table:table-cell>
          <table:table-cell office:value-type="float" office:value="1782.30706121" table:style-name="ce9">
            <text:p>1 782</text:p>
          </table:table-cell>
          <table:table-cell office:value-type="float" office:value="1782.30705734" table:style-name="ce9">
            <text:p>1 782</text:p>
          </table:table-cell>
          <table:table-cell office:value-type="percentage" office:value="99.9999997828657" table:style-name="ce27">
            <text:p>10000,0%</text:p>
          </table:table-cell>
          <table:table-cell office:value-type="float" office:value="1952.7597307799999" table:style-name="ce9">
            <text:p>1 953</text:p>
          </table:table-cell>
          <table:table-cell office:value-type="float" office:value="1952.7597327600001" table:style-name="ce9">
            <text:p>1 953</text:p>
          </table:table-cell>
          <table:table-cell office:value-type="percentage" office:value="100.00000010139499" table:style-name="ce27">
            <text:p>10000,0%</text:p>
          </table:table-cell>
          <table:table-cell office:value-type="float" office:value="2011.4835978298001" table:style-name="ce9">
            <text:p>2 011</text:p>
          </table:table-cell>
          <table:table-cell office:value-type="float" office:value="2011.4836023999999" table:style-name="ce9">
            <text:p>2 011</text:p>
          </table:table-cell>
          <table:table-cell office:value-type="float" office:value="100.0000002272054" table:style-name="ce56">
            <text:p>100,0</text:p>
          </table:table-cell>
          <table:table-cell office:value-type="float" office:value="2080.0662530099999" table:style-name="ce9">
            <text:p>2 080</text:p>
          </table:table-cell>
          <table:table-cell office:value-type="float" office:value="2080.0662464799998" table:style-name="ce9">
            <text:p>2 080</text:p>
          </table:table-cell>
          <table:table-cell office:value-type="percentage" office:value="99.999999686067682" table:style-name="ce27">
            <text:p>10000,0%</text:p>
          </table:table-cell>
          <table:table-cell office:value-type="float" office:value="2643.31889778" table:style-name="ce9">
            <text:p>2 643</text:p>
          </table:table-cell>
          <table:table-cell office:value-type="float" office:value="2643.31889486" table:style-name="ce9">
            <text:p>2 643</text:p>
          </table:table-cell>
          <table:table-cell office:value-type="percentage" office:value="99.999999889532802" table:style-name="ce27">
            <text:p>10000,0%</text:p>
          </table:table-cell>
          <table:table-cell office:value-type="float" office:value="2486.9423701869996" table:style-name="ce9">
            <text:p>2 487</text:p>
          </table:table-cell>
          <table:table-cell office:value-type="float" office:value="2486.9423694370003" table:style-name="ce9">
            <text:p>2 487</text:p>
          </table:table-cell>
          <table:table-cell office:value-type="percentage" office:value="99.999999969842506" table:style-name="ce27">
            <text:p>10000,0%</text:p>
          </table:table-cell>
          <table:table-cell office:value-type="float" office:value="2502.85523328" table:style-name="ce9">
            <text:p>2 503</text:p>
          </table:table-cell>
          <table:table-cell office:value-type="float" office:value="2502.8552356499999" table:style-name="ce9">
            <text:p>2 503</text:p>
          </table:table-cell>
          <table:table-cell office:value-type="percentage" office:value="100.00000009469186" table:style-name="ce27">
            <text:p>10000,0%</text:p>
          </table:table-cell>
          <table:table-cell office:value-type="float" office:value="2546.1645089500003" table:style-name="ce9">
            <text:p>2 546</text:p>
          </table:table-cell>
          <table:table-cell office:value-type="float" office:value="2546.1645119400005" table:style-name="ce9">
            <text:p>2 546</text:p>
          </table:table-cell>
          <table:table-cell office:value-type="float" office:value="100.00000011743153" table:style-name="ce56">
            <text:p>100,0</text:p>
          </table:table-cell>
          <table:table-cell office:value-type="float" office:value="2588.4488525399997" table:style-name="ce9">
            <text:p>2 588</text:p>
          </table:table-cell>
          <table:table-cell office:value-type="float" office:value="2588.4488531500001" table:style-name="ce9">
            <text:p>2 588</text:p>
          </table:table-cell>
          <table:table-cell office:value-type="float" office:value="100.00000002356626" table:style-name="ce56">
            <text:p>100,0</text:p>
          </table:table-cell>
          <table:table-cell office:value-type="float" office:value="2570.2607561999998" table:style-name="ce9">
            <text:p>2 570</text:p>
          </table:table-cell>
          <table:table-cell office:value-type="float" office:value="2570.26076225" table:style-name="ce9">
            <text:p>2 570</text:p>
          </table:table-cell>
          <table:table-cell office:value-type="float" office:value="100.00000023538469" table:style-name="ce56">
            <text:p>100,0</text:p>
          </table:table-cell>
          <table:table-cell office:value-type="float" office:value="2682.276727460001" table:style-name="ce9">
            <text:p>2 682</text:p>
          </table:table-cell>
          <table:table-cell office:value-type="float" office:value="2682.2767344099998" table:style-name="ce9">
            <text:p>2 682</text:p>
          </table:table-cell>
          <table:table-cell office:value-type="float" office:value="100.00000025910821" table:style-name="ce56">
            <text:p>100,0</text:p>
          </table:table-cell>
          <table:table-cell office:value-type="float" office:value="2709.0274363499998" table:style-name="ce9">
            <text:p>2 709</text:p>
          </table:table-cell>
          <table:table-cell office:value-type="float" office:value="2709.0274454699997" table:style-name="ce9">
            <text:p>2 709</text:p>
          </table:table-cell>
          <table:table-cell office:value-type="float" office:value="100.00000033665218" table:style-name="ce56">
            <text:p>100,0</text:p>
          </table:table-cell>
          <table:table-cell office:value-type="float" office:value="2872.1004130499991" table:style-name="ce9">
            <text:p>2 872</text:p>
          </table:table-cell>
          <table:table-cell office:value-type="float" office:value="2872.1004124199999" table:style-name="ce9">
            <text:p>2 872</text:p>
          </table:table-cell>
          <table:table-cell office:value-type="float" office:value="99.999999978064864" table:style-name="ce56">
            <text:p>100,0</text:p>
          </table:table-cell>
          <table:table-cell table:number-columns-repeated="16340"/>
        </table:table-row>
        <table:table-row table:style-name="ro6">
          <table:table-cell office:value-type="string" table:style-name="ce16">
            <text:p>08</text:p>
          </table:table-cell>
          <table:table-cell office:value-type="string" table:style-name="ce10">
            <text:p>Gesetzliche Krankenversicherung</text:p>
          </table:table-cell>
          <table:table-cell office:value-type="float" office:value="12613.047669999998" table:style-name="ce9">
            <text:p>12 613</text:p>
          </table:table-cell>
          <table:table-cell office:value-type="float" office:value="12592.848957722897" table:style-name="ce9">
            <text:p>12 593</text:p>
          </table:table-cell>
          <table:table-cell office:value-type="float" office:value="99.839858590837309" table:style-name="ce56">
            <text:p>99,8</text:p>
          </table:table-cell>
          <table:table-cell office:value-type="float" office:value="13204.528412" table:style-name="ce9">
            <text:p>13 205</text:p>
          </table:table-cell>
          <table:table-cell office:value-type="float" office:value="13178.45017549098" table:style-name="ce9">
            <text:p>13 178</text:p>
          </table:table-cell>
          <table:table-cell office:value-type="percentage" office:value="99.802505355016535" table:style-name="ce27">
            <text:p>9980,3%</text:p>
          </table:table-cell>
          <table:table-cell office:value-type="float" office:value="13452.054487000001" table:style-name="ce9">
            <text:p>13 452</text:p>
          </table:table-cell>
          <table:table-cell office:value-type="float" office:value="13427.813475163632" table:style-name="ce9">
            <text:p>13 428</text:p>
          </table:table-cell>
          <table:table-cell office:value-type="percentage" office:value="99.819796954734343" table:style-name="ce27">
            <text:p>9982,0%</text:p>
          </table:table-cell>
          <table:table-cell office:value-type="float" office:value="13615.637246000002" table:style-name="ce9">
            <text:p>13 616</text:p>
          </table:table-cell>
          <table:table-cell office:value-type="float" office:value="13591.25901893328" table:style-name="ce9">
            <text:p>13 591</text:p>
          </table:table-cell>
          <table:table-cell office:value-type="float" office:value="99.820954196808657" table:style-name="ce56">
            <text:p>99,8</text:p>
          </table:table-cell>
          <table:table-cell office:value-type="float" office:value="13982.866649399997" table:style-name="ce9">
            <text:p>13 983</text:p>
          </table:table-cell>
          <table:table-cell office:value-type="float" office:value="13955.005243682399" table:style-name="ce9">
            <text:p>13 955</text:p>
          </table:table-cell>
          <table:table-cell office:value-type="percentage" office:value="99.800746110106147" table:style-name="ce27">
            <text:p>9980,1%</text:p>
          </table:table-cell>
          <table:table-cell office:value-type="float" office:value="14505.690837640001" table:style-name="ce9">
            <text:p>14 506</text:p>
          </table:table-cell>
          <table:table-cell office:value-type="float" office:value="14475.784187108953" table:style-name="ce9">
            <text:p>14 476</text:p>
          </table:table-cell>
          <table:table-cell office:value-type="percentage" office:value="99.793828154303114" table:style-name="ce27">
            <text:p>9979,4%</text:p>
          </table:table-cell>
          <table:table-cell office:value-type="float" office:value="14983.239052150002" table:style-name="ce9">
            <text:p>14 983</text:p>
          </table:table-cell>
          <table:table-cell office:value-type="float" office:value="14950.646144105067" table:style-name="ce9">
            <text:p>14 951</text:p>
          </table:table-cell>
          <table:table-cell office:value-type="percentage" office:value="99.782470880084787" table:style-name="ce27">
            <text:p>9978,2%</text:p>
          </table:table-cell>
          <table:table-cell office:value-type="float" office:value="15593.124204130001" table:style-name="ce9">
            <text:p>15 593</text:p>
          </table:table-cell>
          <table:table-cell office:value-type="float" office:value="15552.873030906017" table:style-name="ce9">
            <text:p>15 553</text:p>
          </table:table-cell>
          <table:table-cell office:value-type="percentage" office:value="99.741865884622896" table:style-name="ce27">
            <text:p>9974,2%</text:p>
          </table:table-cell>
          <table:table-cell office:value-type="float" office:value="16380.781390260003" table:style-name="ce9">
            <text:p>16 381</text:p>
          </table:table-cell>
          <table:table-cell office:value-type="float" office:value="16327.824704003528" table:style-name="ce9">
            <text:p>16 328</text:p>
          </table:table-cell>
          <table:table-cell office:value-type="float" office:value="99.676714529088557" table:style-name="ce56">
            <text:p>99,7</text:p>
          </table:table-cell>
          <table:table-cell office:value-type="float" office:value="17099.511759789999" table:style-name="ce9">
            <text:p>17 100</text:p>
          </table:table-cell>
          <table:table-cell office:value-type="float" office:value="17059.201131458176" table:style-name="ce9">
            <text:p>17 059</text:p>
          </table:table-cell>
          <table:table-cell office:value-type="float" office:value="99.764258600490479" table:style-name="ce56">
            <text:p>99,8</text:p>
          </table:table-cell>
          <table:table-cell office:value-type="float" office:value="17771.14824626" table:style-name="ce9">
            <text:p>17 771</text:p>
          </table:table-cell>
          <table:table-cell office:value-type="float" office:value="17723.741517373208" table:style-name="ce9">
            <text:p>17 724</text:p>
          </table:table-cell>
          <table:table-cell office:value-type="float" office:value="99.733237671365615" table:style-name="ce56">
            <text:p>99,7</text:p>
          </table:table-cell>
          <table:table-cell office:value-type="float" office:value="18537.710883199998" table:style-name="ce9">
            <text:p>18 538</text:p>
          </table:table-cell>
          <table:table-cell office:value-type="float" office:value="18484.131540517155" table:style-name="ce9">
            <text:p>18 484</text:p>
          </table:table-cell>
          <table:table-cell office:value-type="float" office:value="99.710971095512122" table:style-name="ce56">
            <text:p>99,7</text:p>
          </table:table-cell>
          <table:table-cell office:value-type="float" office:value="19442.690073709997" table:style-name="ce9">
            <text:p>19 443</text:p>
          </table:table-cell>
          <table:table-cell office:value-type="float" office:value="19384.052553441994" table:style-name="ce9">
            <text:p>19 384</text:p>
          </table:table-cell>
          <table:table-cell office:value-type="float" office:value="99.698408399014241" table:style-name="ce56">
            <text:p>99,7</text:p>
          </table:table-cell>
          <table:table-cell office:value-type="float" office:value="19749.503668370002" table:style-name="ce9">
            <text:p>19 750</text:p>
          </table:table-cell>
          <table:table-cell office:value-type="float" office:value="19694.559282670562" table:style-name="ce9">
            <text:p>19 695</text:p>
          </table:table-cell>
          <table:table-cell office:value-type="float" office:value="99.721793587210811" table:style-name="ce56">
            <text:p>99,7</text:p>
          </table:table-cell>
          <table:table-cell table:number-columns-repeated="16340"/>
        </table:table-row>
        <table:table-row table:style-name="ro6">
          <table:table-cell office:value-type="string" table:style-name="ce16">
            <text:p>09</text:p>
          </table:table-cell>
          <table:table-cell office:value-type="string" table:style-name="ce10">
            <text:p>Gesundheitsleistungen des Bundes</text:p>
          </table:table-cell>
          <table:table-cell office:value-type="float" office:value="646.75256503552987" table:style-name="ce9">
            <text:p>647</text:p>
          </table:table-cell>
          <table:table-cell office:value-type="float" office:value="646.75256503552987" table:style-name="ce9">
            <text:p>647</text:p>
          </table:table-cell>
          <table:table-cell office:value-type="float" office:value="100" table:style-name="ce56">
            <text:p>100,0</text:p>
          </table:table-cell>
          <table:table-cell office:value-type="float" office:value="684.90153376340027" table:style-name="ce9">
            <text:p>685</text:p>
          </table:table-cell>
          <table:table-cell office:value-type="float" office:value="684.90153376340027" table:style-name="ce9">
            <text:p>685</text:p>
          </table:table-cell>
          <table:table-cell office:value-type="percentage" office:value="100" table:style-name="ce27">
            <text:p>10000,0%</text:p>
          </table:table-cell>
          <table:table-cell office:value-type="float" office:value="698.23054090219421" table:style-name="ce9">
            <text:p>698</text:p>
          </table:table-cell>
          <table:table-cell office:value-type="float" office:value="698.23054090219421" table:style-name="ce9">
            <text:p>698</text:p>
          </table:table-cell>
          <table:table-cell office:value-type="percentage" office:value="100" table:style-name="ce27">
            <text:p>10000,0%</text:p>
          </table:table-cell>
          <table:table-cell office:value-type="float" office:value="716.91411868790556" table:style-name="ce9">
            <text:p>717</text:p>
          </table:table-cell>
          <table:table-cell office:value-type="float" office:value="716.91411868790556" table:style-name="ce9">
            <text:p>717</text:p>
          </table:table-cell>
          <table:table-cell office:value-type="float" office:value="100" table:style-name="ce56">
            <text:p>100,0</text:p>
          </table:table-cell>
          <table:table-cell office:value-type="float" office:value="735.57500407802115" table:style-name="ce9">
            <text:p>736</text:p>
          </table:table-cell>
          <table:table-cell office:value-type="float" office:value="735.57500407802115" table:style-name="ce9">
            <text:p>736</text:p>
          </table:table-cell>
          <table:table-cell office:value-type="percentage" office:value="100" table:style-name="ce27">
            <text:p>10000,0%</text:p>
          </table:table-cell>
          <table:table-cell office:value-type="float" office:value="834.02926114753063" table:style-name="ce9">
            <text:p>834</text:p>
          </table:table-cell>
          <table:table-cell office:value-type="float" office:value="834.02926114753063" table:style-name="ce9">
            <text:p>834</text:p>
          </table:table-cell>
          <table:table-cell office:value-type="percentage" office:value="100" table:style-name="ce27">
            <text:p>10000,0%</text:p>
          </table:table-cell>
          <table:table-cell office:value-type="float" office:value="789.75262484270661" table:style-name="ce9">
            <text:p>790</text:p>
          </table:table-cell>
          <table:table-cell office:value-type="float" office:value="789.75262484270661" table:style-name="ce9">
            <text:p>790</text:p>
          </table:table-cell>
          <table:table-cell office:value-type="percentage" office:value="100" table:style-name="ce27">
            <text:p>10000,0%</text:p>
          </table:table-cell>
          <table:table-cell office:value-type="float" office:value="850.99366131299757" table:style-name="ce9">
            <text:p>851</text:p>
          </table:table-cell>
          <table:table-cell office:value-type="float" office:value="850.99366131299757" table:style-name="ce9">
            <text:p>851</text:p>
          </table:table-cell>
          <table:table-cell office:value-type="percentage" office:value="100" table:style-name="ce27">
            <text:p>10000,0%</text:p>
          </table:table-cell>
          <table:table-cell office:value-type="float" office:value="873.21836422200977" table:style-name="ce9">
            <text:p>873</text:p>
          </table:table-cell>
          <table:table-cell office:value-type="float" office:value="873.21836422200977" table:style-name="ce9">
            <text:p>873</text:p>
          </table:table-cell>
          <table:table-cell office:value-type="float" office:value="100" table:style-name="ce56">
            <text:p>100,0</text:p>
          </table:table-cell>
          <table:table-cell office:value-type="float" office:value="889.55901565809506" table:style-name="ce9">
            <text:p>890</text:p>
          </table:table-cell>
          <table:table-cell office:value-type="float" office:value="889.55901565809506" table:style-name="ce9">
            <text:p>890</text:p>
          </table:table-cell>
          <table:table-cell office:value-type="float" office:value="100" table:style-name="ce56">
            <text:p>100,0</text:p>
          </table:table-cell>
          <table:table-cell office:value-type="float" office:value="900.38844129255631" table:style-name="ce9">
            <text:p>900</text:p>
          </table:table-cell>
          <table:table-cell office:value-type="float" office:value="900.38844129255631" table:style-name="ce9">
            <text:p>900</text:p>
          </table:table-cell>
          <table:table-cell office:value-type="float" office:value="100" table:style-name="ce56">
            <text:p>100,0</text:p>
          </table:table-cell>
          <table:table-cell office:value-type="float" office:value="933.72577602534807" table:style-name="ce9">
            <text:p>934</text:p>
          </table:table-cell>
          <table:table-cell office:value-type="float" office:value="933.72577602534807" table:style-name="ce9">
            <text:p>934</text:p>
          </table:table-cell>
          <table:table-cell office:value-type="float" office:value="100" table:style-name="ce56">
            <text:p>100,0</text:p>
          </table:table-cell>
          <table:table-cell office:value-type="float" office:value="975.25913580126223" table:style-name="ce9">
            <text:p>975</text:p>
          </table:table-cell>
          <table:table-cell office:value-type="float" office:value="975.25913580126223" table:style-name="ce9">
            <text:p>975</text:p>
          </table:table-cell>
          <table:table-cell office:value-type="float" office:value="100" table:style-name="ce56">
            <text:p>100,0</text:p>
          </table:table-cell>
          <table:table-cell office:value-type="float" office:value="1967.2326837055123" table:style-name="ce9">
            <text:p>1 967</text:p>
          </table:table-cell>
          <table:table-cell office:value-type="float" office:value="1967.2326837055123" table:style-name="ce9">
            <text:p>1 967</text:p>
          </table:table-cell>
          <table:table-cell office:value-type="float" office:value="100" table:style-name="ce56">
            <text:p>100,0</text:p>
          </table:table-cell>
          <table:table-cell table:number-columns-repeated="16340"/>
        </table:table-row>
        <table:table-row table:style-name="ro6">
          <table:table-cell office:value-type="string" table:style-name="ce16">
            <text:p>10</text:p>
          </table:table-cell>
          <table:table-cell office:value-type="string" table:style-name="ce10">
            <text:p>Gesundheitsleistungen der Länder</text:p>
          </table:table-cell>
          <table:table-cell office:value-type="float" office:value="6810.8606133924668" table:style-name="ce9">
            <text:p>6 811</text:p>
          </table:table-cell>
          <table:table-cell office:value-type="float" office:value="6810.8606133924668" table:style-name="ce9">
            <text:p>6 811</text:p>
          </table:table-cell>
          <table:table-cell office:value-type="float" office:value="100" table:style-name="ce56">
            <text:p>100,0</text:p>
          </table:table-cell>
          <table:table-cell office:value-type="float" office:value="7428.0123168860709" table:style-name="ce9">
            <text:p>7 428</text:p>
          </table:table-cell>
          <table:table-cell office:value-type="float" office:value="7428.0123168860709" table:style-name="ce9">
            <text:p>7 428</text:p>
          </table:table-cell>
          <table:table-cell office:value-type="percentage" office:value="100" table:style-name="ce27">
            <text:p>10000,0%</text:p>
          </table:table-cell>
          <table:table-cell office:value-type="float" office:value="7737.5791094121851" table:style-name="ce9">
            <text:p>7 738</text:p>
          </table:table-cell>
          <table:table-cell office:value-type="float" office:value="7737.5791094121851" table:style-name="ce9">
            <text:p>7 738</text:p>
          </table:table-cell>
          <table:table-cell office:value-type="percentage" office:value="100" table:style-name="ce27">
            <text:p>10000,0%</text:p>
          </table:table-cell>
          <table:table-cell office:value-type="float" office:value="7997.4635887577524" table:style-name="ce9">
            <text:p>7 997</text:p>
          </table:table-cell>
          <table:table-cell office:value-type="float" office:value="7997.4635887577524" table:style-name="ce9">
            <text:p>7 997</text:p>
          </table:table-cell>
          <table:table-cell office:value-type="float" office:value="100" table:style-name="ce56">
            <text:p>100,0</text:p>
          </table:table-cell>
          <table:table-cell office:value-type="float" office:value="8233.4860719853259" table:style-name="ce9">
            <text:p>8 233</text:p>
          </table:table-cell>
          <table:table-cell office:value-type="float" office:value="8233.4860719853259" table:style-name="ce9">
            <text:p>8 233</text:p>
          </table:table-cell>
          <table:table-cell office:value-type="percentage" office:value="100" table:style-name="ce27">
            <text:p>10000,0%</text:p>
          </table:table-cell>
          <table:table-cell office:value-type="float" office:value="8600.3949482013631" table:style-name="ce9">
            <text:p>8 600</text:p>
          </table:table-cell>
          <table:table-cell office:value-type="float" office:value="8600.3949482013631" table:style-name="ce9">
            <text:p>8 600</text:p>
          </table:table-cell>
          <table:table-cell office:value-type="percentage" office:value="100" table:style-name="ce27">
            <text:p>10000,0%</text:p>
          </table:table-cell>
          <table:table-cell office:value-type="float" office:value="8754.9225501747696" table:style-name="ce9">
            <text:p>8 755</text:p>
          </table:table-cell>
          <table:table-cell office:value-type="float" office:value="8754.9225501747696" table:style-name="ce9">
            <text:p>8 755</text:p>
          </table:table-cell>
          <table:table-cell office:value-type="percentage" office:value="100" table:style-name="ce27">
            <text:p>10000,0%</text:p>
          </table:table-cell>
          <table:table-cell office:value-type="float" office:value="9058.6891136490631" table:style-name="ce9">
            <text:p>9 059</text:p>
          </table:table-cell>
          <table:table-cell office:value-type="float" office:value="9058.6891136490631" table:style-name="ce9">
            <text:p>9 059</text:p>
          </table:table-cell>
          <table:table-cell office:value-type="percentage" office:value="100" table:style-name="ce27">
            <text:p>10000,0%</text:p>
          </table:table-cell>
          <table:table-cell office:value-type="float" office:value="9366.7915621161901" table:style-name="ce9">
            <text:p>9 367</text:p>
          </table:table-cell>
          <table:table-cell office:value-type="float" office:value="9366.7915621161901" table:style-name="ce9">
            <text:p>9 367</text:p>
          </table:table-cell>
          <table:table-cell office:value-type="float" office:value="100" table:style-name="ce56">
            <text:p>100,0</text:p>
          </table:table-cell>
          <table:table-cell office:value-type="float" office:value="9749.1377707747033" table:style-name="ce9">
            <text:p>9 749</text:p>
          </table:table-cell>
          <table:table-cell office:value-type="float" office:value="9749.1377707747033" table:style-name="ce9">
            <text:p>9 749</text:p>
          </table:table-cell>
          <table:table-cell office:value-type="float" office:value="100" table:style-name="ce56">
            <text:p>100,0</text:p>
          </table:table-cell>
          <table:table-cell office:value-type="float" office:value="10131.820007321201" table:style-name="ce9">
            <text:p>10 132</text:p>
          </table:table-cell>
          <table:table-cell office:value-type="float" office:value="10131.820007321201" table:style-name="ce9">
            <text:p>10 132</text:p>
          </table:table-cell>
          <table:table-cell office:value-type="float" office:value="100" table:style-name="ce56">
            <text:p>100,0</text:p>
          </table:table-cell>
          <table:table-cell office:value-type="float" office:value="10679.12665412818" table:style-name="ce9">
            <text:p>10 679</text:p>
          </table:table-cell>
          <table:table-cell office:value-type="float" office:value="10679.12665412818" table:style-name="ce9">
            <text:p>10 679</text:p>
          </table:table-cell>
          <table:table-cell office:value-type="float" office:value="100" table:style-name="ce56">
            <text:p>100,0</text:p>
          </table:table-cell>
          <table:table-cell office:value-type="float" office:value="11306.440382642526" table:style-name="ce9">
            <text:p>11 306</text:p>
          </table:table-cell>
          <table:table-cell office:value-type="float" office:value="11306.440382642526" table:style-name="ce9">
            <text:p>11 306</text:p>
          </table:table-cell>
          <table:table-cell office:value-type="float" office:value="100" table:style-name="ce56">
            <text:p>100,0</text:p>
          </table:table-cell>
          <table:table-cell office:value-type="float" office:value="12055.661995957196" table:style-name="ce9">
            <text:p>12 056</text:p>
          </table:table-cell>
          <table:table-cell office:value-type="float" office:value="12055.661995957196" table:style-name="ce9">
            <text:p>12 056</text:p>
          </table:table-cell>
          <table:table-cell office:value-type="float" office:value="100" table:style-name="ce56">
            <text:p>100,0</text:p>
          </table:table-cell>
          <table:table-cell table:number-columns-repeated="16340"/>
        </table:table-row>
        <table:table-row table:style-name="ro14">
          <table:table-cell office:value-type="string" table:style-name="ce16">
            <text:p>11</text:p>
          </table:table-cell>
          <table:table-cell office:value-type="string" table:style-name="ce10">
            <text:p>Gesundheitsleistungen der Gemeinden</text:p>
          </table:table-cell>
          <table:table-cell office:value-type="float" office:value="1580.9927731779956" table:style-name="ce9">
            <text:p>1 581</text:p>
          </table:table-cell>
          <table:table-cell office:value-type="float" office:value="1580.9927731779956" table:style-name="ce9">
            <text:p>1 581</text:p>
          </table:table-cell>
          <table:table-cell office:value-type="float" office:value="100" table:style-name="ce56">
            <text:p>100,0</text:p>
          </table:table-cell>
          <table:table-cell office:value-type="float" office:value="1695.702420598479" table:style-name="ce9">
            <text:p>1 696</text:p>
          </table:table-cell>
          <table:table-cell office:value-type="float" office:value="1695.702420598479" table:style-name="ce9">
            <text:p>1 696</text:p>
          </table:table-cell>
          <table:table-cell office:value-type="percentage" office:value="100" table:style-name="ce27">
            <text:p>10000,0%</text:p>
          </table:table-cell>
          <table:table-cell office:value-type="float" office:value="1759.2375478387482" table:style-name="ce9">
            <text:p>1 759</text:p>
          </table:table-cell>
          <table:table-cell office:value-type="float" office:value="1759.2375478387482" table:style-name="ce9">
            <text:p>1 759</text:p>
          </table:table-cell>
          <table:table-cell office:value-type="percentage" office:value="100" table:style-name="ce27">
            <text:p>10000,0%</text:p>
          </table:table-cell>
          <table:table-cell office:value-type="float" office:value="1812.4296765638321" table:style-name="ce9">
            <text:p>1 812</text:p>
          </table:table-cell>
          <table:table-cell office:value-type="float" office:value="1812.4296765638321" table:style-name="ce9">
            <text:p>1 812</text:p>
          </table:table-cell>
          <table:table-cell office:value-type="float" office:value="100" table:style-name="ce56">
            <text:p>100,0</text:p>
          </table:table-cell>
          <table:table-cell office:value-type="float" office:value="1889.9743490790104" table:style-name="ce9">
            <text:p>1 890</text:p>
          </table:table-cell>
          <table:table-cell office:value-type="float" office:value="1889.9743490790104" table:style-name="ce9">
            <text:p>1 890</text:p>
          </table:table-cell>
          <table:table-cell office:value-type="percentage" office:value="100" table:style-name="ce27">
            <text:p>10000,0%</text:p>
          </table:table-cell>
          <table:table-cell office:value-type="float" office:value="1986.0839141689924" table:style-name="ce9">
            <text:p>1 986</text:p>
          </table:table-cell>
          <table:table-cell office:value-type="float" office:value="1986.0839141689924" table:style-name="ce9">
            <text:p>1 986</text:p>
          </table:table-cell>
          <table:table-cell office:value-type="percentage" office:value="100" table:style-name="ce27">
            <text:p>10000,0%</text:p>
          </table:table-cell>
          <table:table-cell office:value-type="float" office:value="1972.0396605451092" table:style-name="ce9">
            <text:p>1 972</text:p>
          </table:table-cell>
          <table:table-cell office:value-type="float" office:value="1972.0396605451092" table:style-name="ce9">
            <text:p>1 972</text:p>
          </table:table-cell>
          <table:table-cell office:value-type="percentage" office:value="100" table:style-name="ce27">
            <text:p>10000,0%</text:p>
          </table:table-cell>
          <table:table-cell office:value-type="float" office:value="2062.7603653534484" table:style-name="ce9">
            <text:p>2 063</text:p>
          </table:table-cell>
          <table:table-cell office:value-type="float" office:value="2062.7603653534484" table:style-name="ce9">
            <text:p>2 063</text:p>
          </table:table-cell>
          <table:table-cell office:value-type="percentage" office:value="100" table:style-name="ce27">
            <text:p>10000,0%</text:p>
          </table:table-cell>
          <table:table-cell office:value-type="float" office:value="2106.2976391529132" table:style-name="ce9">
            <text:p>2 106</text:p>
          </table:table-cell>
          <table:table-cell office:value-type="float" office:value="2106.2976391529132" table:style-name="ce9">
            <text:p>2 106</text:p>
          </table:table-cell>
          <table:table-cell office:value-type="float" office:value="100" table:style-name="ce56">
            <text:p>100,0</text:p>
          </table:table-cell>
          <table:table-cell office:value-type="float" office:value="2183.6630475288739" table:style-name="ce9">
            <text:p>2 184</text:p>
          </table:table-cell>
          <table:table-cell office:value-type="float" office:value="2183.6630475288739" table:style-name="ce9">
            <text:p>2 184</text:p>
          </table:table-cell>
          <table:table-cell office:value-type="float" office:value="100" table:style-name="ce56">
            <text:p>100,0</text:p>
          </table:table-cell>
          <table:table-cell office:value-type="float" office:value="2280.6070597544813" table:style-name="ce9">
            <text:p>2 281</text:p>
          </table:table-cell>
          <table:table-cell office:value-type="float" office:value="2280.6070597544813" table:style-name="ce9">
            <text:p>2 281</text:p>
          </table:table-cell>
          <table:table-cell office:value-type="float" office:value="100" table:style-name="ce56">
            <text:p>100,0</text:p>
          </table:table-cell>
          <table:table-cell office:value-type="float" office:value="2453.3150142157488" table:style-name="ce9">
            <text:p>2 453</text:p>
          </table:table-cell>
          <table:table-cell office:value-type="float" office:value="2453.3150142157488" table:style-name="ce9">
            <text:p>2 453</text:p>
          </table:table-cell>
          <table:table-cell office:value-type="float" office:value="100" table:style-name="ce56">
            <text:p>100,0</text:p>
          </table:table-cell>
          <table:table-cell office:value-type="float" office:value="2538.8873808476228" table:style-name="ce9">
            <text:p>2 539</text:p>
          </table:table-cell>
          <table:table-cell office:value-type="float" office:value="2538.8873808476228" table:style-name="ce9">
            <text:p>2 539</text:p>
          </table:table-cell>
          <table:table-cell office:value-type="float" office:value="100" table:style-name="ce56">
            <text:p>100,0</text:p>
          </table:table-cell>
          <table:table-cell office:value-type="float" office:value="2536.3584592815823" table:style-name="ce9">
            <text:p>2 536</text:p>
          </table:table-cell>
          <table:table-cell office:value-type="float" office:value="2536.3584592815823" table:style-name="ce9">
            <text:p>2 536</text:p>
          </table:table-cell>
          <table:table-cell office:value-type="float" office:value="100" table:style-name="ce56">
            <text:p>100,0</text:p>
          </table:table-cell>
          <table:table-cell table:number-columns-repeated="16340"/>
        </table:table-row>
        <table:table-row table:style-name="ro6">
          <table:table-cell office:value-type="string" table:style-name="ce16">
            <text:p>12</text:p>
          </table:table-cell>
          <table:table-cell office:value-type="string" table:style-name="ce10">
            <text:p>Krankenfürsorgeanstalten</text:p>
          </table:table-cell>
          <table:table-cell office:value-type="float" office:value="367.30199999999991" table:style-name="ce9">
            <text:p>367</text:p>
          </table:table-cell>
          <table:table-cell office:value-type="float" office:value="367.17636184679992" table:style-name="ce9">
            <text:p>367</text:p>
          </table:table-cell>
          <table:table-cell office:value-type="float" office:value="99.965794318244932" table:style-name="ce56">
            <text:p>100,0</text:p>
          </table:table-cell>
          <table:table-cell office:value-type="float" office:value="384.74400000000003" table:style-name="ce9">
            <text:p>385</text:p>
          </table:table-cell>
          <table:table-cell office:value-type="float" office:value="384.5842604673" table:style-name="ce9">
            <text:p>385</text:p>
          </table:table-cell>
          <table:table-cell office:value-type="percentage" office:value="99.95848160524919" table:style-name="ce27">
            <text:p>9995,8%</text:p>
          </table:table-cell>
          <table:table-cell office:value-type="float" office:value="382.85699999999997" table:style-name="ce9">
            <text:p>383</text:p>
          </table:table-cell>
          <table:table-cell office:value-type="float" office:value="382.70993334509996" table:style-name="ce9">
            <text:p>383</text:p>
          </table:table-cell>
          <table:table-cell office:value-type="percentage" office:value="99.961587053416807" table:style-name="ce27">
            <text:p>9996,2%</text:p>
          </table:table-cell>
          <table:table-cell office:value-type="float" office:value="396.202" table:style-name="ce9">
            <text:p>396</text:p>
          </table:table-cell>
          <table:table-cell office:value-type="float" office:value="396.01002947200004" table:style-name="ce9">
            <text:p>396</text:p>
          </table:table-cell>
          <table:table-cell office:value-type="float" office:value="99.951547309705674" table:style-name="ce56">
            <text:p>100,0</text:p>
          </table:table-cell>
          <table:table-cell office:value-type="float" office:value="411.68900000000002" table:style-name="ce9">
            <text:p>412</text:p>
          </table:table-cell>
          <table:table-cell office:value-type="float" office:value="411.47974221279998" table:style-name="ce9">
            <text:p>411</text:p>
          </table:table-cell>
          <table:table-cell office:value-type="percentage" office:value="99.949170906388062" table:style-name="ce27">
            <text:p>9994,9%</text:p>
          </table:table-cell>
          <table:table-cell office:value-type="float" office:value="422.58599999999996" table:style-name="ce9">
            <text:p>423</text:p>
          </table:table-cell>
          <table:table-cell office:value-type="float" office:value="422.36936183279994" table:style-name="ce9">
            <text:p>422</text:p>
          </table:table-cell>
          <table:table-cell office:value-type="percentage" office:value="99.948735129133468" table:style-name="ce27">
            <text:p>9994,9%</text:p>
          </table:table-cell>
          <table:table-cell office:value-type="float" office:value="439.90899999999993" table:style-name="ce9">
            <text:p>440</text:p>
          </table:table-cell>
          <table:table-cell office:value-type="float" office:value="439.66797843699993" table:style-name="ce9">
            <text:p>440</text:p>
          </table:table-cell>
          <table:table-cell office:value-type="percentage" office:value="99.945211040692499" table:style-name="ce27">
            <text:p>9994,5%</text:p>
          </table:table-cell>
          <table:table-cell office:value-type="float" office:value="452.42099999999999" table:style-name="ce9">
            <text:p>452</text:p>
          </table:table-cell>
          <table:table-cell office:value-type="float" office:value="452.169703416" table:style-name="ce9">
            <text:p>452</text:p>
          </table:table-cell>
          <table:table-cell office:value-type="percentage" office:value="99.944455145981294" table:style-name="ce27">
            <text:p>9994,4%</text:p>
          </table:table-cell>
          <table:table-cell office:value-type="float" office:value="472.29399999999998" table:style-name="ce9">
            <text:p>472</text:p>
          </table:table-cell>
          <table:table-cell office:value-type="float" office:value="472.0173001323999" table:style-name="ce9">
            <text:p>472</text:p>
          </table:table-cell>
          <table:table-cell office:value-type="float" office:value="99.941413639046857" table:style-name="ce56">
            <text:p>99,9</text:p>
          </table:table-cell>
          <table:table-cell office:value-type="float" office:value="475.32000000000005" table:style-name="ce9">
            <text:p>475</text:p>
          </table:table-cell>
          <table:table-cell office:value-type="float" office:value="475.12280511870006" table:style-name="ce9">
            <text:p>475</text:p>
          </table:table-cell>
          <table:table-cell office:value-type="float" office:value="99.958513237124464" table:style-name="ce56">
            <text:p>100,0</text:p>
          </table:table-cell>
          <table:table-cell office:value-type="float" office:value="479.73999999999995" table:style-name="ce9">
            <text:p>480</text:p>
          </table:table-cell>
          <table:table-cell office:value-type="float" office:value="479.48437418686382" table:style-name="ce9">
            <text:p>479</text:p>
          </table:table-cell>
          <table:table-cell office:value-type="float" office:value="99.946715759966622" table:style-name="ce56">
            <text:p>99,9</text:p>
          </table:table-cell>
          <table:table-cell office:value-type="float" office:value="493.15299999999991" table:style-name="ce9">
            <text:p>493</text:p>
          </table:table-cell>
          <table:table-cell office:value-type="float" office:value="492.85342421839994" table:style-name="ce9">
            <text:p>493</text:p>
          </table:table-cell>
          <table:table-cell office:value-type="float" office:value="99.939252973904658" table:style-name="ce56">
            <text:p>99,9</text:p>
          </table:table-cell>
          <table:table-cell office:value-type="float" office:value="513.24699999999996" table:style-name="ce9">
            <text:p>513</text:p>
          </table:table-cell>
          <table:table-cell office:value-type="float" office:value="512.93993494659992" table:style-name="ce9">
            <text:p>513</text:p>
          </table:table-cell>
          <table:table-cell office:value-type="float" office:value="99.940172070484579" table:style-name="ce56">
            <text:p>99,9</text:p>
          </table:table-cell>
          <table:table-cell office:value-type="float" office:value="537.65899999999999" table:style-name="ce9">
            <text:p>538</text:p>
          </table:table-cell>
          <table:table-cell office:value-type="float" office:value="537.31790742869998" table:style-name="ce9">
            <text:p>537</text:p>
          </table:table-cell>
          <table:table-cell office:value-type="float" office:value="99.936559683498274" table:style-name="ce56">
            <text:p>99,9</text:p>
          </table:table-cell>
          <table:table-cell table:number-columns-repeated="16340"/>
        </table:table-row>
        <table:table-row table:style-name="ro14">
          <table:table-cell office:value-type="string" table:style-name="ce16">
            <text:p>13</text:p>
          </table:table-cell>
          <table:table-cell office:value-type="string" table:style-name="ce10">
            <text:p>Arbeitgeberlohnfortzahlung bei Krankheit</text:p>
          </table:table-cell>
          <table:table-cell office:value-type="float" office:value="2277.0045006324231" table:style-name="ce9">
            <text:p>2 277</text:p>
          </table:table-cell>
          <table:table-cell office:value-type="float" office:value="1578.22073690715" table:style-name="ce9">
            <text:p>1 578</text:p>
          </table:table-cell>
          <table:table-cell office:value-type="float" office:value="69.311269980749245" table:style-name="ce56">
            <text:p>69,3</text:p>
          </table:table-cell>
          <table:table-cell office:value-type="float" office:value="2439.0255308602736" table:style-name="ce9">
            <text:p>2 439</text:p>
          </table:table-cell>
          <table:table-cell office:value-type="float" office:value="1685.0995679344651" table:style-name="ce9">
            <text:p>1 685</text:p>
          </table:table-cell>
          <table:table-cell office:value-type="percentage" office:value="69.089049975631468" table:style-name="ce27">
            <text:p>6908,9%</text:p>
          </table:table-cell>
          <table:table-cell office:value-type="float" office:value="2477.8674284644503" table:style-name="ce9">
            <text:p>2 478</text:p>
          </table:table-cell>
          <table:table-cell office:value-type="float" office:value="1749.7668997809121" table:style-name="ce9">
            <text:p>1 750</text:p>
          </table:table-cell>
          <table:table-cell office:value-type="percentage" office:value="70.615840043761082" table:style-name="ce27">
            <text:p>7061,6%</text:p>
          </table:table-cell>
          <table:table-cell office:value-type="float" office:value="2458.5274918762498" table:style-name="ce9">
            <text:p>2 459</text:p>
          </table:table-cell>
          <table:table-cell office:value-type="float" office:value="1731.0061814779251" table:style-name="ce9">
            <text:p>1 731</text:p>
          </table:table-cell>
          <table:table-cell office:value-type="float" office:value="70.408249946267247" table:style-name="ce56">
            <text:p>70,4</text:p>
          </table:table-cell>
          <table:table-cell office:value-type="float" office:value="2585.3820434161817" table:style-name="ce9">
            <text:p>2 585</text:p>
          </table:table-cell>
          <table:table-cell office:value-type="float" office:value="1813.5694908280241" table:style-name="ce9">
            <text:p>1 814</text:p>
          </table:table-cell>
          <table:table-cell office:value-type="percentage" office:value="70.147059907311544" table:style-name="ce27">
            <text:p>7014,7%</text:p>
          </table:table-cell>
          <table:table-cell office:value-type="float" office:value="2592.7333164474867" table:style-name="ce9">
            <text:p>2 593</text:p>
          </table:table-cell>
          <table:table-cell office:value-type="float" office:value="1811.3794284848398" table:style-name="ce9">
            <text:p>1 811</text:p>
          </table:table-cell>
          <table:table-cell office:value-type="percentage" office:value="69.863700095725889" table:style-name="ce27">
            <text:p>6986,4%</text:p>
          </table:table-cell>
          <table:table-cell office:value-type="float" office:value="2693.7394107414284" table:style-name="ce9">
            <text:p>2 694</text:p>
          </table:table-cell>
          <table:table-cell office:value-type="float" office:value="1873.4971065247053" table:style-name="ce9">
            <text:p>1 873</text:p>
          </table:table-cell>
          <table:table-cell office:value-type="percentage" office:value="69.550049980856969" table:style-name="ce27">
            <text:p>6955,0%</text:p>
          </table:table-cell>
          <table:table-cell office:value-type="float" office:value="2600.1202726065935" table:style-name="ce9">
            <text:p>2 600</text:p>
          </table:table-cell>
          <table:table-cell office:value-type="float" office:value="1796.6347443329778" table:style-name="ce9">
            <text:p>1 797</text:p>
          </table:table-cell>
          <table:table-cell office:value-type="percentage" office:value="69.098139930729829" table:style-name="ce27">
            <text:p>6909,8%</text:p>
          </table:table-cell>
          <table:table-cell office:value-type="float" office:value="2753.0968215350549" table:style-name="ce9">
            <text:p>2 753</text:p>
          </table:table-cell>
          <table:table-cell office:value-type="float" office:value="1899.013779989634" table:style-name="ce9">
            <text:p>1 899</text:p>
          </table:table-cell>
          <table:table-cell office:value-type="float" office:value="68.97736996154002" table:style-name="ce56">
            <text:p>69,0</text:p>
          </table:table-cell>
          <table:table-cell office:value-type="float" office:value="2797.9045175454626" table:style-name="ce9">
            <text:p>2 798</text:p>
          </table:table-cell>
          <table:table-cell office:value-type="float" office:value="1990.83077482662" table:style-name="ce9">
            <text:p>1 991</text:p>
          </table:table-cell>
          <table:table-cell office:value-type="float" office:value="71.154350062422083" table:style-name="ce56">
            <text:p>71,2</text:p>
          </table:table-cell>
          <table:table-cell office:value-type="float" office:value="2908.2876275369235" table:style-name="ce9">
            <text:p>2 908</text:p>
          </table:table-cell>
          <table:table-cell office:value-type="float" office:value="2068.1790163560268" table:style-name="ce9">
            <text:p>2 068</text:p>
          </table:table-cell>
          <table:table-cell office:value-type="float" office:value="71.113290060227001" table:style-name="ce56">
            <text:p>71,1</text:p>
          </table:table-cell>
          <table:table-cell office:value-type="float" office:value="3176.1255057972949" table:style-name="ce9">
            <text:p>3 176</text:p>
          </table:table-cell>
          <table:table-cell office:value-type="float" office:value="2249.5163014615796" table:style-name="ce9">
            <text:p>2 250</text:p>
          </table:table-cell>
          <table:table-cell office:value-type="float" office:value="70.82580009371793" table:style-name="ce56">
            <text:p>70,8</text:p>
          </table:table-cell>
          <table:table-cell office:value-type="float" office:value="3374.6551666232858" table:style-name="ce9">
            <text:p>3 375</text:p>
          </table:table-cell>
          <table:table-cell office:value-type="float" office:value="2405.2706239347522" table:style-name="ce9">
            <text:p>2 405</text:p>
          </table:table-cell>
          <table:table-cell office:value-type="float" office:value="71.274560071318049" table:style-name="ce56">
            <text:p>71,3</text:p>
          </table:table-cell>
          <table:table-cell office:value-type="float" office:value="3171.7029570105865" table:style-name="ce9">
            <text:p>3 172</text:p>
          </table:table-cell>
          <table:table-cell office:value-type="float" office:value="2286.6747720851522" table:style-name="ce9">
            <text:p>2 287</text:p>
          </table:table-cell>
          <table:table-cell office:value-type="float" office:value="72.096120067952498" table:style-name="ce56">
            <text:p>72,1</text:p>
          </table:table-cell>
          <table:table-cell table:number-columns-repeated="16340"/>
        </table:table-row>
        <table:table-row table:style-name="ro6">
          <table:table-cell office:value-type="string" table:style-name="ce16">
            <text:p>14</text:p>
          </table:table-cell>
          <table:table-cell office:value-type="string" table:style-name="ce10">
            <text:p>Arbeitslosenversicherung</text:p>
          </table:table-cell>
          <table:table-cell office:value-type="float" office:value="4682.6481806900001" table:style-name="ce9">
            <text:p>4 683</text:p>
          </table:table-cell>
          <table:table-cell office:value-type="float" office:value="4553.713039226368" table:style-name="ce9">
            <text:p>4 554</text:p>
          </table:table-cell>
          <table:table-cell office:value-type="float" office:value="97.246533660262443" table:style-name="ce56">
            <text:p>97,2</text:p>
          </table:table-cell>
          <table:table-cell office:value-type="float" office:value="4629.3518910799994" table:style-name="ce9">
            <text:p>4 629</text:p>
          </table:table-cell>
          <table:table-cell office:value-type="float" office:value="4515.7552325493361" table:style-name="ce9">
            <text:p>4 516</text:p>
          </table:table-cell>
          <table:table-cell office:value-type="percentage" office:value="97.546164966427696" table:style-name="ce27">
            <text:p>9754,6%</text:p>
          </table:table-cell>
          <table:table-cell office:value-type="float" office:value="5554.0219331999997" table:style-name="ce9">
            <text:p>5 554</text:p>
          </table:table-cell>
          <table:table-cell office:value-type="float" office:value="5438.5411263896713" table:style-name="ce9">
            <text:p>5 439</text:p>
          </table:table-cell>
          <table:table-cell office:value-type="percentage" office:value="97.920771502178908" table:style-name="ce27">
            <text:p>9792,1%</text:p>
          </table:table-cell>
          <table:table-cell office:value-type="float" office:value="5931.8753455999995" table:style-name="ce9">
            <text:p>5 932</text:p>
          </table:table-cell>
          <table:table-cell office:value-type="float" office:value="5840.2764873116648" table:style-name="ce9">
            <text:p>5 840</text:p>
          </table:table-cell>
          <table:table-cell office:value-type="float" office:value="98.455819568826939" table:style-name="ce56">
            <text:p>98,5</text:p>
          </table:table-cell>
          <table:table-cell office:value-type="float" office:value="5618.4345698300003" table:style-name="ce9">
            <text:p>5 618</text:p>
          </table:table-cell>
          <table:table-cell office:value-type="float" office:value="5546.2700572268259" table:style-name="ce9">
            <text:p>5 546</text:p>
          </table:table-cell>
          <table:table-cell office:value-type="percentage" office:value="98.715576167947475" table:style-name="ce27">
            <text:p>9871,6%</text:p>
          </table:table-cell>
          <table:table-cell office:value-type="float" office:value="5659.1146448500003" table:style-name="ce9">
            <text:p>5 659</text:p>
          </table:table-cell>
          <table:table-cell office:value-type="float" office:value="5593.0145808947518" table:style-name="ce9">
            <text:p>5 593</text:p>
          </table:table-cell>
          <table:table-cell office:value-type="percentage" office:value="98.831971640380146" table:style-name="ce27">
            <text:p>9883,2%</text:p>
          </table:table-cell>
          <table:table-cell office:value-type="float" office:value="6227.9665604429401" table:style-name="ce9">
            <text:p>6 228</text:p>
          </table:table-cell>
          <table:table-cell office:value-type="float" office:value="6161.3483368767802" table:style-name="ce9">
            <text:p>6 161</text:p>
          </table:table-cell>
          <table:table-cell office:value-type="percentage" office:value="98.930337487852185" table:style-name="ce27">
            <text:p>9893,0%</text:p>
          </table:table-cell>
          <table:table-cell office:value-type="float" office:value="6890.2597158400004" table:style-name="ce9">
            <text:p>6 890</text:p>
          </table:table-cell>
          <table:table-cell office:value-type="float" office:value="6819.4008682003196" table:style-name="ce9">
            <text:p>6 819</text:p>
          </table:table-cell>
          <table:table-cell office:value-type="percentage" office:value="98.971608465254462" table:style-name="ce27">
            <text:p>9897,2%</text:p>
          </table:table-cell>
          <table:table-cell office:value-type="float" office:value="7372.1666422925991" table:style-name="ce9">
            <text:p>7 372</text:p>
          </table:table-cell>
          <table:table-cell office:value-type="float" office:value="7284.0187061189717" table:style-name="ce9">
            <text:p>7 284</text:p>
          </table:table-cell>
          <table:table-cell office:value-type="float" office:value="98.804314383400666" table:style-name="ce56">
            <text:p>98,8</text:p>
          </table:table-cell>
          <table:table-cell office:value-type="float" office:value="7608.5902686824011" table:style-name="ce9">
            <text:p>7 609</text:p>
          </table:table-cell>
          <table:table-cell office:value-type="float" office:value="7502.6225190808236" table:style-name="ce9">
            <text:p>7 503</text:p>
          </table:table-cell>
          <table:table-cell office:value-type="float" office:value="98.607261715251653" table:style-name="ce56">
            <text:p>98,6</text:p>
          </table:table-cell>
          <table:table-cell office:value-type="float" office:value="7737.7447575731003" table:style-name="ce9">
            <text:p>7 738</text:p>
          </table:table-cell>
          <table:table-cell office:value-type="float" office:value="7606.2168635611743" table:style-name="ce9">
            <text:p>7 606</text:p>
          </table:table-cell>
          <table:table-cell office:value-type="float" office:value="98.300177918337297" table:style-name="ce56">
            <text:p>98,3</text:p>
          </table:table-cell>
          <table:table-cell office:value-type="float" office:value="7680.1031231907009" table:style-name="ce9">
            <text:p>7 680</text:p>
          </table:table-cell>
          <table:table-cell office:value-type="float" office:value="7517.2369678904806" table:style-name="ce9">
            <text:p>7 517</text:p>
          </table:table-cell>
          <table:table-cell office:value-type="float" office:value="97.879375410879149" table:style-name="ce56">
            <text:p>97,9</text:p>
          </table:table-cell>
          <table:table-cell office:value-type="float" office:value="7607.5117162927008" table:style-name="ce9">
            <text:p>7 608</text:p>
          </table:table-cell>
          <table:table-cell office:value-type="float" office:value="7426.2873573175521" table:style-name="ce9">
            <text:p>7 426</text:p>
          </table:table-cell>
          <table:table-cell office:value-type="float" office:value="97.617823465364793" table:style-name="ce56">
            <text:p>97,6</text:p>
          </table:table-cell>
          <table:table-cell office:value-type="float" office:value="15100.196502624898" table:style-name="ce9">
            <text:p>15 100</text:p>
          </table:table-cell>
          <table:table-cell office:value-type="float" office:value="13673.880851455979" table:style-name="ce9">
            <text:p>13 674</text:p>
          </table:table-cell>
          <table:table-cell office:value-type="float" office:value="90.554323906175796" table:style-name="ce56">
            <text:p>90,6</text:p>
          </table:table-cell>
          <table:table-cell table:number-columns-repeated="16340"/>
        </table:table-row>
        <table:table-row table:style-name="ro14">
          <table:table-cell office:value-type="string" table:style-name="ce16">
            <text:p>15</text:p>
          </table:table-cell>
          <table:table-cell office:value-type="string" table:style-name="ce10">
            <text:p>Ausgleichtaxfonds, Behindertenmilliarde</text:p>
          </table:table-cell>
          <table:table-cell office:value-type="float" office:value="184.14555622000003" table:style-name="ce9">
            <text:p>184</text:p>
          </table:table-cell>
          <table:table-cell office:value-type="float" office:value="184.14555622000003" table:style-name="ce9">
            <text:p>184</text:p>
          </table:table-cell>
          <table:table-cell office:value-type="float" office:value="100" table:style-name="ce56">
            <text:p>100,0</text:p>
          </table:table-cell>
          <table:table-cell office:value-type="float" office:value="212.13773024999998" table:style-name="ce9">
            <text:p>212</text:p>
          </table:table-cell>
          <table:table-cell office:value-type="float" office:value="212.13773024999998" table:style-name="ce9">
            <text:p>212</text:p>
          </table:table-cell>
          <table:table-cell office:value-type="percentage" office:value="100" table:style-name="ce27">
            <text:p>10000,0%</text:p>
          </table:table-cell>
          <table:table-cell office:value-type="float" office:value="216.40017736999999" table:style-name="ce9">
            <text:p>216</text:p>
          </table:table-cell>
          <table:table-cell office:value-type="float" office:value="216.40017736999999" table:style-name="ce9">
            <text:p>216</text:p>
          </table:table-cell>
          <table:table-cell office:value-type="percentage" office:value="100" table:style-name="ce27">
            <text:p>10000,0%</text:p>
          </table:table-cell>
          <table:table-cell office:value-type="float" office:value="208.33021689" table:style-name="ce9">
            <text:p>208</text:p>
          </table:table-cell>
          <table:table-cell office:value-type="float" office:value="208.33021689" table:style-name="ce9">
            <text:p>208</text:p>
          </table:table-cell>
          <table:table-cell office:value-type="float" office:value="100" table:style-name="ce56">
            <text:p>100,0</text:p>
          </table:table-cell>
          <table:table-cell office:value-type="float" office:value="184.15641479000001" table:style-name="ce9">
            <text:p>184</text:p>
          </table:table-cell>
          <table:table-cell office:value-type="float" office:value="184.15641479000001" table:style-name="ce9">
            <text:p>184</text:p>
          </table:table-cell>
          <table:table-cell office:value-type="percentage" office:value="100" table:style-name="ce27">
            <text:p>10000,0%</text:p>
          </table:table-cell>
          <table:table-cell office:value-type="float" office:value="197.08536876999997" table:style-name="ce9">
            <text:p>197</text:p>
          </table:table-cell>
          <table:table-cell office:value-type="float" office:value="197.08536876999997" table:style-name="ce9">
            <text:p>197</text:p>
          </table:table-cell>
          <table:table-cell office:value-type="percentage" office:value="100" table:style-name="ce27">
            <text:p>10000,0%</text:p>
          </table:table-cell>
          <table:table-cell office:value-type="float" office:value="199.90990179999997" table:style-name="ce9">
            <text:p>200</text:p>
          </table:table-cell>
          <table:table-cell office:value-type="float" office:value="199.90990179999997" table:style-name="ce9">
            <text:p>200</text:p>
          </table:table-cell>
          <table:table-cell office:value-type="percentage" office:value="100" table:style-name="ce27">
            <text:p>10000,0%</text:p>
          </table:table-cell>
          <table:table-cell office:value-type="float" office:value="184.87663260999994" table:style-name="ce9">
            <text:p>185</text:p>
          </table:table-cell>
          <table:table-cell office:value-type="float" office:value="184.87663260999994" table:style-name="ce9">
            <text:p>185</text:p>
          </table:table-cell>
          <table:table-cell office:value-type="percentage" office:value="100" table:style-name="ce27">
            <text:p>10000,0%</text:p>
          </table:table-cell>
          <table:table-cell office:value-type="float" office:value="207.30196813999999" table:style-name="ce9">
            <text:p>207</text:p>
          </table:table-cell>
          <table:table-cell office:value-type="float" office:value="207.30196813999999" table:style-name="ce9">
            <text:p>207</text:p>
          </table:table-cell>
          <table:table-cell office:value-type="float" office:value="100" table:style-name="ce56">
            <text:p>100,0</text:p>
          </table:table-cell>
          <table:table-cell office:value-type="float" office:value="211.60159063999998" table:style-name="ce9">
            <text:p>212</text:p>
          </table:table-cell>
          <table:table-cell office:value-type="float" office:value="211.60159063999998" table:style-name="ce9">
            <text:p>212</text:p>
          </table:table-cell>
          <table:table-cell office:value-type="float" office:value="100" table:style-name="ce56">
            <text:p>100,0</text:p>
          </table:table-cell>
          <table:table-cell office:value-type="float" office:value="229.19136786999997" table:style-name="ce9">
            <text:p>229</text:p>
          </table:table-cell>
          <table:table-cell office:value-type="float" office:value="229.19136786999997" table:style-name="ce9">
            <text:p>229</text:p>
          </table:table-cell>
          <table:table-cell office:value-type="float" office:value="100" table:style-name="ce56">
            <text:p>100,0</text:p>
          </table:table-cell>
          <table:table-cell office:value-type="float" office:value="234.74526271999997" table:style-name="ce9">
            <text:p>235</text:p>
          </table:table-cell>
          <table:table-cell office:value-type="float" office:value="234.74526271999997" table:style-name="ce9">
            <text:p>235</text:p>
          </table:table-cell>
          <table:table-cell office:value-type="float" office:value="100" table:style-name="ce56">
            <text:p>100,0</text:p>
          </table:table-cell>
          <table:table-cell office:value-type="float" office:value="251.15338965999999" table:style-name="ce9">
            <text:p>251</text:p>
          </table:table-cell>
          <table:table-cell office:value-type="float" office:value="251.15338965999999" table:style-name="ce9">
            <text:p>251</text:p>
          </table:table-cell>
          <table:table-cell office:value-type="float" office:value="100" table:style-name="ce56">
            <text:p>100,0</text:p>
          </table:table-cell>
          <table:table-cell office:value-type="float" office:value="267.94938451999997" table:style-name="ce9">
            <text:p>268</text:p>
          </table:table-cell>
          <table:table-cell office:value-type="float" office:value="267.94938451999997" table:style-name="ce9">
            <text:p>268</text:p>
          </table:table-cell>
          <table:table-cell office:value-type="float" office:value="100" table:style-name="ce56">
            <text:p>100,0</text:p>
          </table:table-cell>
          <table:table-cell table:number-columns-repeated="16340"/>
        </table:table-row>
        <table:table-row table:style-name="ro6">
          <table:table-cell office:value-type="string" table:style-name="ce16">
            <text:p>16</text:p>
          </table:table-cell>
          <table:table-cell office:value-type="string" table:style-name="ce10">
            <text:p>Insolvenz-Entgelt-Fonds</text:p>
          </table:table-cell>
          <table:table-cell office:value-type="float" office:value="307.14299999999997" table:style-name="ce9">
            <text:p>307</text:p>
          </table:table-cell>
          <table:table-cell office:value-type="float" office:value="249.22652572800001" table:style-name="ce9">
            <text:p>249</text:p>
          </table:table-cell>
          <table:table-cell office:value-type="float" office:value="81.143482263310588" table:style-name="ce56">
            <text:p>81,1</text:p>
          </table:table-cell>
          <table:table-cell office:value-type="float" office:value="310.5428321" table:style-name="ce9">
            <text:p>311</text:p>
          </table:table-cell>
          <table:table-cell office:value-type="float" office:value="251.27795234859701" table:style-name="ce9">
            <text:p>251</text:p>
          </table:table-cell>
          <table:table-cell office:value-type="percentage" office:value="80.915714798299149" table:style-name="ce27">
            <text:p>8091,6%</text:p>
          </table:table-cell>
          <table:table-cell office:value-type="float" office:value="391.96140344000003" table:style-name="ce9">
            <text:p>392</text:p>
          </table:table-cell>
          <table:table-cell office:value-type="float" office:value="318.48570284126799" table:style-name="ce9">
            <text:p>318</text:p>
          </table:table-cell>
          <table:table-cell office:value-type="percentage" office:value="81.25435311898525" table:style-name="ce27">
            <text:p>8125,4%</text:p>
          </table:table-cell>
          <table:table-cell office:value-type="float" office:value="356.41929510999995" table:style-name="ce9">
            <text:p>356</text:p>
          </table:table-cell>
          <table:table-cell office:value-type="float" office:value="289.69811832123099" table:style-name="ce9">
            <text:p>290</text:p>
          </table:table-cell>
          <table:table-cell office:value-type="float" office:value="81.280144564514359" table:style-name="ce56">
            <text:p>81,3</text:p>
          </table:table-cell>
          <table:table-cell office:value-type="float" office:value="311.20921285000003" table:style-name="ce9">
            <text:p>311</text:p>
          </table:table-cell>
          <table:table-cell office:value-type="float" office:value="255.46132337573297" table:style-name="ce9">
            <text:p>255</text:p>
          </table:table-cell>
          <table:table-cell office:value-type="percentage" office:value="82.086684078617864" table:style-name="ce27">
            <text:p>8208,7%</text:p>
          </table:table-cell>
          <table:table-cell office:value-type="float" office:value="280.04091912000001" table:style-name="ce9">
            <text:p>280</text:p>
          </table:table-cell>
          <table:table-cell office:value-type="float" office:value="228.53599411713998" table:style-name="ce9">
            <text:p>229</text:p>
          </table:table-cell>
          <table:table-cell office:value-type="percentage" office:value="81.608071718694191" table:style-name="ce27">
            <text:p>8160,8%</text:p>
          </table:table-cell>
          <table:table-cell office:value-type="float" office:value="383.39871755999997" table:style-name="ce9">
            <text:p>383</text:p>
          </table:table-cell>
          <table:table-cell office:value-type="float" office:value="302.43927474732396" table:style-name="ce9">
            <text:p>302</text:p>
          </table:table-cell>
          <table:table-cell office:value-type="percentage" office:value="78.883747100691266" table:style-name="ce27">
            <text:p>7888,4%</text:p>
          </table:table-cell>
          <table:table-cell office:value-type="float" office:value="325.31965580000002" table:style-name="ce9">
            <text:p>325</text:p>
          </table:table-cell>
          <table:table-cell office:value-type="float" office:value="261.68108146725001" table:style-name="ce9">
            <text:p>262</text:p>
          </table:table-cell>
          <table:table-cell office:value-type="percentage" office:value="80.43814039571167" table:style-name="ce27">
            <text:p>8043,8%</text:p>
          </table:table-cell>
          <table:table-cell office:value-type="float" office:value="261.08511698000001" table:style-name="ce9">
            <text:p>261</text:p>
          </table:table-cell>
          <table:table-cell office:value-type="float" office:value="212.13776475160003" table:style-name="ce9">
            <text:p>212</text:p>
          </table:table-cell>
          <table:table-cell office:value-type="float" office:value="81.252339162576817" table:style-name="ce56">
            <text:p>81,3</text:p>
          </table:table-cell>
          <table:table-cell office:value-type="float" office:value="284.25491987000004" table:style-name="ce9">
            <text:p>284</text:p>
          </table:table-cell>
          <table:table-cell office:value-type="float" office:value="235.48066184684797" table:style-name="ce9">
            <text:p>235</text:p>
          </table:table-cell>
          <table:table-cell office:value-type="float" office:value="82.841367162454631" table:style-name="ce56">
            <text:p>82,8</text:p>
          </table:table-cell>
          <table:table-cell office:value-type="float" office:value="236.01429874999999" table:style-name="ce9">
            <text:p>236</text:p>
          </table:table-cell>
          <table:table-cell office:value-type="float" office:value="195.01023520093617" table:style-name="ce9">
            <text:p>195</text:p>
          </table:table-cell>
          <table:table-cell office:value-type="float" office:value="82.626449428601063" table:style-name="ce56">
            <text:p>82,6</text:p>
          </table:table-cell>
          <table:table-cell office:value-type="float" office:value="235.64629952999999" table:style-name="ce9">
            <text:p>236</text:p>
          </table:table-cell>
          <table:table-cell office:value-type="float" office:value="192.05178356323" table:style-name="ce9">
            <text:p>192</text:p>
          </table:table-cell>
          <table:table-cell office:value-type="float" office:value="81.50002098326182" table:style-name="ce56">
            <text:p>81,5</text:p>
          </table:table-cell>
          <table:table-cell office:value-type="float" office:value="244.70098755999999" table:style-name="ce9">
            <text:p>245</text:p>
          </table:table-cell>
          <table:table-cell office:value-type="float" office:value="203.14235199270502" table:style-name="ce9">
            <text:p>203</text:p>
          </table:table-cell>
          <table:table-cell office:value-type="float" office:value="83.016564018931504" table:style-name="ce56">
            <text:p>83,0</text:p>
          </table:table-cell>
          <table:table-cell office:value-type="float" office:value="230.80819825999998" table:style-name="ce9">
            <text:p>231</text:p>
          </table:table-cell>
          <table:table-cell office:value-type="float" office:value="190.42544091336197" table:style-name="ce9">
            <text:p>190</text:p>
          </table:table-cell>
          <table:table-cell office:value-type="float" office:value="82.50375954967258" table:style-name="ce56">
            <text:p>82,5</text:p>
          </table:table-cell>
          <table:table-cell table:number-columns-repeated="16340"/>
        </table:table-row>
        <table:table-row table:style-name="ro6">
          <table:table-cell office:value-type="string" table:style-name="ce16">
            <text:p>17</text:p>
          </table:table-cell>
          <table:table-cell office:value-type="string" table:style-name="ce10">
            <text:p>Schlechtwetterentschädigung</text:p>
          </table:table-cell>
          <table:table-cell office:value-type="float" office:value="43.07" table:style-name="ce9">
            <text:p>43</text:p>
          </table:table-cell>
          <table:table-cell office:value-type="float" office:value="30.386126637099995" table:style-name="ce9">
            <text:p>30</text:p>
          </table:table-cell>
          <table:table-cell office:value-type="float" office:value="70.550561033433937" table:style-name="ce56">
            <text:p>70,6</text:p>
          </table:table-cell>
          <table:table-cell office:value-type="float" office:value="40.74" table:style-name="ce9">
            <text:p>41</text:p>
          </table:table-cell>
          <table:table-cell office:value-type="float" office:value="28.626396569000001" table:style-name="ce9">
            <text:p>29</text:p>
          </table:table-cell>
          <table:table-cell office:value-type="percentage" office:value="70.266069143348062" table:style-name="ce27">
            <text:p>7026,6%</text:p>
          </table:table-cell>
          <table:table-cell office:value-type="float" office:value="43.601999999999997" table:style-name="ce9">
            <text:p>44</text:p>
          </table:table-cell>
          <table:table-cell office:value-type="float" office:value="31.330322037599998" table:style-name="ce9">
            <text:p>31</text:p>
          </table:table-cell>
          <table:table-cell office:value-type="percentage" office:value="71.855240671528833" table:style-name="ce27">
            <text:p>7185,5%</text:p>
          </table:table-cell>
          <table:table-cell office:value-type="float" office:value="48.262" table:style-name="ce9">
            <text:p>48</text:p>
          </table:table-cell>
          <table:table-cell office:value-type="float" office:value="34.593146237900001" table:style-name="ce9">
            <text:p>35</text:p>
          </table:table-cell>
          <table:table-cell office:value-type="float" office:value="71.67781326488749" table:style-name="ce56">
            <text:p>71,7</text:p>
          </table:table-cell>
          <table:table-cell office:value-type="float" office:value="41.915298649999997" table:style-name="ce9">
            <text:p>42</text:p>
          </table:table-cell>
          <table:table-cell office:value-type="float" office:value="30.085836256331003" table:style-name="ce9">
            <text:p>30</text:p>
          </table:table-cell>
          <table:table-cell office:value-type="percentage" office:value="71.777697464481761" table:style-name="ce27">
            <text:p>7177,8%</text:p>
          </table:table-cell>
          <table:table-cell office:value-type="float" office:value="41.882346070000004" table:style-name="ce9">
            <text:p>42</text:p>
          </table:table-cell>
          <table:table-cell office:value-type="float" office:value="30.003784023402005" table:style-name="ce9">
            <text:p>30</text:p>
          </table:table-cell>
          <table:table-cell office:value-type="percentage" office:value="71.638260123382821" table:style-name="ce27">
            <text:p>7163,8%</text:p>
          </table:table-cell>
          <table:table-cell office:value-type="float" office:value="52.546595679999996" table:style-name="ce9">
            <text:p>53</text:p>
          </table:table-cell>
          <table:table-cell office:value-type="float" office:value="37.394607406472993" table:style-name="ce9">
            <text:p>37</text:p>
          </table:table-cell>
          <table:table-cell office:value-type="percentage" office:value="71.164662377368685" table:style-name="ce27">
            <text:p>7116,5%</text:p>
          </table:table-cell>
          <table:table-cell office:value-type="float" office:value="46.645464879999999" table:style-name="ce9">
            <text:p>47</text:p>
          </table:table-cell>
          <table:table-cell office:value-type="float" office:value="32.928205219336" table:style-name="ce9">
            <text:p>33</text:p>
          </table:table-cell>
          <table:table-cell office:value-type="percentage" office:value="70.592511627972868" table:style-name="ce27">
            <text:p>7059,3%</text:p>
          </table:table-cell>
          <table:table-cell office:value-type="float" office:value="47.510270759999997" table:style-name="ce9">
            <text:p>48</text:p>
          </table:table-cell>
          <table:table-cell office:value-type="float" office:value="33.578244776404006" table:style-name="ce9">
            <text:p>34</text:p>
          </table:table-cell>
          <table:table-cell office:value-type="float" office:value="70.675759660528627" table:style-name="ce56">
            <text:p>70,7</text:p>
          </table:table-cell>
          <table:table-cell office:value-type="float" office:value="57.930623490000002" table:style-name="ce9">
            <text:p>58</text:p>
          </table:table-cell>
          <table:table-cell office:value-type="float" office:value="42.447754334172004" table:style-name="ce9">
            <text:p>42</text:p>
          </table:table-cell>
          <table:table-cell office:value-type="float" office:value="73.273429106971975" table:style-name="ce56">
            <text:p>73,3</text:p>
          </table:table-cell>
          <table:table-cell office:value-type="float" office:value="46.62570813" table:style-name="ce9">
            <text:p>47</text:p>
          </table:table-cell>
          <table:table-cell office:value-type="float" office:value="34.420773095884329" table:style-name="ce9">
            <text:p>34</text:p>
          </table:table-cell>
          <table:table-cell office:value-type="float" office:value="73.823593198656965" table:style-name="ce56">
            <text:p>73,8</text:p>
          </table:table-cell>
          <table:table-cell office:value-type="float" office:value="59.585114590000003" table:style-name="ce9">
            <text:p>60</text:p>
          </table:table-cell>
          <table:table-cell office:value-type="float" office:value="43.615780956510996" table:style-name="ce9">
            <text:p>44</text:p>
          </table:table-cell>
          <table:table-cell office:value-type="float" office:value="73.199122392609965" table:style-name="ce56">
            <text:p>73,2</text:p>
          </table:table-cell>
          <table:table-cell office:value-type="float" office:value="69.799359719999998" table:style-name="ce9">
            <text:p>70</text:p>
          </table:table-cell>
          <table:table-cell office:value-type="float" office:value="51.767622136096001" table:style-name="ce9">
            <text:p>52</text:p>
          </table:table-cell>
          <table:table-cell office:value-type="float" office:value="74.1663280920652" table:style-name="ce56">
            <text:p>74,2</text:p>
          </table:table-cell>
          <table:table-cell office:value-type="float" office:value="74.92415235" table:style-name="ce9">
            <text:p>75</text:p>
          </table:table-cell>
          <table:table-cell office:value-type="float" office:value="56.210389301260001" table:style-name="ce9">
            <text:p>56</text:p>
          </table:table-cell>
          <table:table-cell office:value-type="float" office:value="75.023056702302483" table:style-name="ce56">
            <text:p>75,0</text:p>
          </table:table-cell>
          <table:table-cell table:number-columns-repeated="16340"/>
        </table:table-row>
        <table:table-row table:style-name="ro6">
          <table:table-cell office:value-type="string" table:style-name="ce16">
            <text:p>18</text:p>
          </table:table-cell>
          <table:table-cell office:value-type="string" table:style-name="ce10">
            <text:p>Familienlastenausgleichsfonds (FLAF)</text:p>
          </table:table-cell>
          <table:table-cell office:value-type="float" office:value="5052.5683016000003" table:style-name="ce9">
            <text:p>5 053</text:p>
          </table:table-cell>
          <table:table-cell office:value-type="float" office:value="5052.5682987800001" table:style-name="ce9">
            <text:p>5 053</text:p>
          </table:table-cell>
          <table:table-cell office:value-type="float" office:value="99.999999944186797" table:style-name="ce56">
            <text:p>100,0</text:p>
          </table:table-cell>
          <table:table-cell office:value-type="float" office:value="5523.7520468499988" table:style-name="ce9">
            <text:p>5 524</text:p>
          </table:table-cell>
          <table:table-cell office:value-type="float" office:value="5523.7520565099994" table:style-name="ce9">
            <text:p>5 524</text:p>
          </table:table-cell>
          <table:table-cell office:value-type="percentage" office:value="100.00000017488114" table:style-name="ce27">
            <text:p>10000,0%</text:p>
          </table:table-cell>
          <table:table-cell office:value-type="float" office:value="5639.4123814900004" table:style-name="ce9">
            <text:p>5 639</text:p>
          </table:table-cell>
          <table:table-cell office:value-type="float" office:value="5639.4123740900013" table:style-name="ce9">
            <text:p>5 639</text:p>
          </table:table-cell>
          <table:table-cell office:value-type="percentage" office:value="99.999999868780677" table:style-name="ce27">
            <text:p>10000,0%</text:p>
          </table:table-cell>
          <table:table-cell office:value-type="float" office:value="5942.6266600200015" table:style-name="ce9">
            <text:p>5 943</text:p>
          </table:table-cell>
          <table:table-cell office:value-type="float" office:value="5942.6266665500007" table:style-name="ce9">
            <text:p>5 943</text:p>
          </table:table-cell>
          <table:table-cell office:value-type="float" office:value="100.00000010988406" table:style-name="ce56">
            <text:p>100,0</text:p>
          </table:table-cell>
          <table:table-cell office:value-type="float" office:value="5699.6216695799994" table:style-name="ce9">
            <text:p>5 700</text:p>
          </table:table-cell>
          <table:table-cell office:value-type="float" office:value="5699.6216666199998" table:style-name="ce9">
            <text:p>5 700</text:p>
          </table:table-cell>
          <table:table-cell office:value-type="percentage" office:value="99.99999994806673" table:style-name="ce27">
            <text:p>10000,0%</text:p>
          </table:table-cell>
          <table:table-cell office:value-type="float" office:value="5584.8935319700004" table:style-name="ce9">
            <text:p>5 585</text:p>
          </table:table-cell>
          <table:table-cell office:value-type="float" office:value="5584.8935341599999" table:style-name="ce9">
            <text:p>5 585</text:p>
          </table:table-cell>
          <table:table-cell office:value-type="percentage" office:value="100.00000003921292" table:style-name="ce27">
            <text:p>10000,0%</text:p>
          </table:table-cell>
          <table:table-cell office:value-type="float" office:value="5678.9719030800006" table:style-name="ce9">
            <text:p>5 679</text:p>
          </table:table-cell>
          <table:table-cell office:value-type="float" office:value="5678.9718934499997" table:style-name="ce9">
            <text:p>5 679</text:p>
          </table:table-cell>
          <table:table-cell office:value-type="percentage" office:value="99.999999830427029" table:style-name="ce27">
            <text:p>10000,0%</text:p>
          </table:table-cell>
          <table:table-cell office:value-type="float" office:value="5810.9015504199997" table:style-name="ce9">
            <text:p>5 811</text:p>
          </table:table-cell>
          <table:table-cell office:value-type="float" office:value="5810.9015540999999" table:style-name="ce9">
            <text:p>5 811</text:p>
          </table:table-cell>
          <table:table-cell office:value-type="percentage" office:value="100.00000006332925" table:style-name="ce27">
            <text:p>10000,0%</text:p>
          </table:table-cell>
          <table:table-cell office:value-type="float" office:value="6016.2364812399992" table:style-name="ce9">
            <text:p>6 016</text:p>
          </table:table-cell>
          <table:table-cell office:value-type="float" office:value="6016.2364819599989" table:style-name="ce9">
            <text:p>6 016</text:p>
          </table:table-cell>
          <table:table-cell office:value-type="float" office:value="100.0000000119676" table:style-name="ce56">
            <text:p>100,0</text:p>
          </table:table-cell>
          <table:table-cell office:value-type="float" office:value="6387.1325153299986" table:style-name="ce9">
            <text:p>6 387</text:p>
          </table:table-cell>
          <table:table-cell office:value-type="float" office:value="6387.1325046599995" table:style-name="ce9">
            <text:p>6 387</text:p>
          </table:table-cell>
          <table:table-cell office:value-type="float" office:value="99.999999832945392" table:style-name="ce56">
            <text:p>100,0</text:p>
          </table:table-cell>
          <table:table-cell office:value-type="float" office:value="6408.2702238399997" table:style-name="ce9">
            <text:p>6 408</text:p>
          </table:table-cell>
          <table:table-cell office:value-type="float" office:value="6408.2702147000009" table:style-name="ce9">
            <text:p>6 408</text:p>
          </table:table-cell>
          <table:table-cell office:value-type="float" office:value="99.999999857371819" table:style-name="ce56">
            <text:p>100,0</text:p>
          </table:table-cell>
          <table:table-cell office:value-type="float" office:value="6516.8865338400001" table:style-name="ce9">
            <text:p>6 517</text:p>
          </table:table-cell>
          <table:table-cell office:value-type="float" office:value="6516.8865353199999" table:style-name="ce9">
            <text:p>6 517</text:p>
          </table:table-cell>
          <table:table-cell office:value-type="float" office:value="100.00000002271024" table:style-name="ce56">
            <text:p>100,0</text:p>
          </table:table-cell>
          <table:table-cell office:value-type="float" office:value="6412.8288173800011" table:style-name="ce9">
            <text:p>6 413</text:p>
          </table:table-cell>
          <table:table-cell office:value-type="float" office:value="6412.8288224500002" table:style-name="ce9">
            <text:p>6 413</text:p>
          </table:table-cell>
          <table:table-cell office:value-type="float" office:value="100.00000007906027" table:style-name="ce56">
            <text:p>100,0</text:p>
          </table:table-cell>
          <table:table-cell office:value-type="float" office:value="7290.4850783099992" table:style-name="ce9">
            <text:p>7 290</text:p>
          </table:table-cell>
          <table:table-cell office:value-type="float" office:value="7290.4850832599996" table:style-name="ce9">
            <text:p>7 290</text:p>
          </table:table-cell>
          <table:table-cell office:value-type="float" office:value="100.00000006789674" table:style-name="ce56">
            <text:p>100,0</text:p>
          </table:table-cell>
          <table:table-cell table:number-columns-repeated="16340"/>
        </table:table-row>
        <table:table-row table:style-name="ro6">
          <table:table-cell office:value-type="string" table:style-name="ce16">
            <text:p>19</text:p>
          </table:table-cell>
          <table:table-cell office:value-type="string" table:style-name="ce10">
            <text:p>Kinderabsetzbeträge</text:p>
          </table:table-cell>
          <table:table-cell office:value-type="float" office:value="1153.3601799999999" table:style-name="ce9">
            <text:p>1 153</text:p>
          </table:table-cell>
          <table:table-cell office:value-type="float" office:value="1153.3601799999999" table:style-name="ce9">
            <text:p>1 153</text:p>
          </table:table-cell>
          <table:table-cell office:value-type="float" office:value="100" table:style-name="ce56">
            <text:p>100,0</text:p>
          </table:table-cell>
          <table:table-cell office:value-type="float" office:value="1153.846358" table:style-name="ce9">
            <text:p>1 154</text:p>
          </table:table-cell>
          <table:table-cell office:value-type="float" office:value="1153.84636" table:style-name="ce9">
            <text:p>1 154</text:p>
          </table:table-cell>
          <table:table-cell office:value-type="percentage" office:value="100.00000017333331" table:style-name="ce27">
            <text:p>10000,0%</text:p>
          </table:table-cell>
          <table:table-cell office:value-type="float" office:value="1323.99674439" table:style-name="ce9">
            <text:p>1 324</text:p>
          </table:table-cell>
          <table:table-cell office:value-type="float" office:value="1323.99674" table:style-name="ce9">
            <text:p>1 324</text:p>
          </table:table-cell>
          <table:table-cell office:value-type="percentage" office:value="99.999999668428188" table:style-name="ce27">
            <text:p>10000,0%</text:p>
          </table:table-cell>
          <table:table-cell office:value-type="float" office:value="1318.7326527" table:style-name="ce9">
            <text:p>1 319</text:p>
          </table:table-cell>
          <table:table-cell office:value-type="float" office:value="1318.7326499999999" table:style-name="ce9">
            <text:p>1 319</text:p>
          </table:table-cell>
          <table:table-cell office:value-type="float" office:value="99.999999795257963" table:style-name="ce56">
            <text:p>100,0</text:p>
          </table:table-cell>
          <table:table-cell office:value-type="float" office:value="1293.359909" table:style-name="ce9">
            <text:p>1 293</text:p>
          </table:table-cell>
          <table:table-cell office:value-type="float" office:value="1293.3599099999999" table:style-name="ce9">
            <text:p>1 293</text:p>
          </table:table-cell>
          <table:table-cell office:value-type="percentage" office:value="100.00000007731799" table:style-name="ce27">
            <text:p>10000,0%</text:p>
          </table:table-cell>
          <table:table-cell office:value-type="float" office:value="1281.7003930000001" table:style-name="ce9">
            <text:p>1 282</text:p>
          </table:table-cell>
          <table:table-cell office:value-type="float" office:value="1281.70039" table:style-name="ce9">
            <text:p>1 282</text:p>
          </table:table-cell>
          <table:table-cell office:value-type="percentage" office:value="99.999999765935925" table:style-name="ce27">
            <text:p>10000,0%</text:p>
          </table:table-cell>
          <table:table-cell office:value-type="float" office:value="1299.58860721" table:style-name="ce9">
            <text:p>1 300</text:p>
          </table:table-cell>
          <table:table-cell office:value-type="float" office:value="1299.58861" table:style-name="ce9">
            <text:p>1 300</text:p>
          </table:table-cell>
          <table:table-cell office:value-type="percentage" office:value="100.00000021468331" table:style-name="ce27">
            <text:p>10000,0%</text:p>
          </table:table-cell>
          <table:table-cell office:value-type="float" office:value="1258.07055294" table:style-name="ce9">
            <text:p>1 258</text:p>
          </table:table-cell>
          <table:table-cell office:value-type="float" office:value="1258.0705499999999" table:style-name="ce9">
            <text:p>1 258</text:p>
          </table:table-cell>
          <table:table-cell office:value-type="percentage" office:value="99.999999766308818" table:style-name="ce27">
            <text:p>10000,0%</text:p>
          </table:table-cell>
          <table:table-cell office:value-type="float" office:value="1311.6899990299996" table:style-name="ce9">
            <text:p>1 312</text:p>
          </table:table-cell>
          <table:table-cell office:value-type="float" office:value="1311.69" table:style-name="ce9">
            <text:p>1 312</text:p>
          </table:table-cell>
          <table:table-cell office:value-type="float" office:value="100.00000007395042" table:style-name="ce56">
            <text:p>100,0</text:p>
          </table:table-cell>
          <table:table-cell office:value-type="float" office:value="1335.78272679" table:style-name="ce9">
            <text:p>1 336</text:p>
          </table:table-cell>
          <table:table-cell office:value-type="float" office:value="1335.7827299999999" table:style-name="ce9">
            <text:p>1 336</text:p>
          </table:table-cell>
          <table:table-cell office:value-type="float" office:value="100.00000024030852" table:style-name="ce56">
            <text:p>100,0</text:p>
          </table:table-cell>
          <table:table-cell office:value-type="float" office:value="1326.0089673999998" table:style-name="ce9">
            <text:p>1 326</text:p>
          </table:table-cell>
          <table:table-cell office:value-type="float" office:value="1326.0089700000001" table:style-name="ce9">
            <text:p>1 326</text:p>
          </table:table-cell>
          <table:table-cell office:value-type="float" office:value="100.00000019607714" table:style-name="ce56">
            <text:p>100,0</text:p>
          </table:table-cell>
          <table:table-cell office:value-type="float" office:value="1336.5069060900003" table:style-name="ce9">
            <text:p>1 337</text:p>
          </table:table-cell>
          <table:table-cell office:value-type="float" office:value="1336.5069100000001" table:style-name="ce9">
            <text:p>1 337</text:p>
          </table:table-cell>
          <table:table-cell office:value-type="float" office:value="100.00000029255365" table:style-name="ce56">
            <text:p>100,0</text:p>
          </table:table-cell>
          <table:table-cell office:value-type="float" office:value="1328.0645393000002" table:style-name="ce9">
            <text:p>1 328</text:p>
          </table:table-cell>
          <table:table-cell office:value-type="float" office:value="1328.0645400000001" table:style-name="ce9">
            <text:p>1 328</text:p>
          </table:table-cell>
          <table:table-cell office:value-type="float" office:value="100.00000005270829" table:style-name="ce56">
            <text:p>100,0</text:p>
          </table:table-cell>
          <table:table-cell office:value-type="float" office:value="1339.0036259400001" table:style-name="ce9">
            <text:p>1 339</text:p>
          </table:table-cell>
          <table:table-cell office:value-type="float" office:value="1339.0036299999999" table:style-name="ce9">
            <text:p>1 339</text:p>
          </table:table-cell>
          <table:table-cell office:value-type="float" office:value="100.00000030321053" table:style-name="ce56">
            <text:p>100,0</text:p>
          </table:table-cell>
          <table:table-cell table:number-columns-repeated="16340"/>
        </table:table-row>
        <table:table-row table:style-name="ro15">
          <table:table-cell office:value-type="string" table:style-name="ce16">
            <text:p>20</text:p>
          </table:table-cell>
          <table:table-cell office:value-type="string" table:style-name="ce10">
            <text:p>Familienbeihilfen-Selbstträgerschaft, öffentliche Hand<text:s/><text:span text:style-name="T3">3</text:span>)</text:p>
          </table:table-cell>
          <table:table-cell office:value-type="float" office:value="196.87221860000002" table:style-name="ce9">
            <text:p>197</text:p>
          </table:table-cell>
          <table:table-cell office:value-type="float" office:value="196.87222" table:style-name="ce9">
            <text:p>197</text:p>
          </table:table-cell>
          <table:table-cell office:value-type="float" office:value="100.00000071112115" table:style-name="ce56">
            <text:p>100,0</text:p>
          </table:table-cell>
          <table:table-cell office:value-type="float" office:value="83.209120239583328" table:style-name="ce9">
            <text:p>83</text:p>
          </table:table-cell>
          <table:table-cell office:value-type="float" office:value="83.209119999999999" table:style-name="ce9">
            <text:p>83</text:p>
          </table:table-cell>
          <table:table-cell office:value-type="percentage" office:value="99.999999712070831" table:style-name="ce27">
            <text:p>10000,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office:value-type="string" table:style-name="ce9">
            <text:p>.</text:p>
          </table:table-cell>
          <table:table-cell office:value-type="string" table:style-name="ce9">
            <text:p>.</text:p>
          </table:table-cell>
          <table:table-cell office:value-type="string" table:style-name="ce56">
            <text:p>.</text:p>
          </table:table-cell>
          <table:table-cell table:number-columns-repeated="16340"/>
        </table:table-row>
        <table:table-row table:style-name="ro16">
          <table:table-cell office:value-type="string" table:style-name="ce16">
            <text:p>21</text:p>
          </table:table-cell>
          <table:table-cell office:value-type="string" table:style-name="ce10">
            <text:p>Wohnbeihilfen</text:p>
          </table:table-cell>
          <table:table-cell office:value-type="float" office:value="326.99220899797348" table:style-name="ce9">
            <text:p>327</text:p>
          </table:table-cell>
          <table:table-cell office:value-type="float" office:value="326.99220899797348" table:style-name="ce9">
            <text:p>327</text:p>
          </table:table-cell>
          <table:table-cell office:value-type="float" office:value="100" table:style-name="ce56">
            <text:p>100,0</text:p>
          </table:table-cell>
          <table:table-cell office:value-type="float" office:value="390.95925451472095" table:style-name="ce9">
            <text:p>391</text:p>
          </table:table-cell>
          <table:table-cell office:value-type="float" office:value="390.95925451472095" table:style-name="ce9">
            <text:p>391</text:p>
          </table:table-cell>
          <table:table-cell office:value-type="percentage" office:value="100" table:style-name="ce27">
            <text:p>10000,0%</text:p>
          </table:table-cell>
          <table:table-cell office:value-type="float" office:value="403.22112394584161" table:style-name="ce9">
            <text:p>403</text:p>
          </table:table-cell>
          <table:table-cell office:value-type="float" office:value="403.22112394584161" table:style-name="ce9">
            <text:p>403</text:p>
          </table:table-cell>
          <table:table-cell office:value-type="percentage" office:value="100" table:style-name="ce27">
            <text:p>10000,0%</text:p>
          </table:table-cell>
          <table:table-cell office:value-type="float" office:value="402.91077823208843" table:style-name="ce9">
            <text:p>403</text:p>
          </table:table-cell>
          <table:table-cell office:value-type="float" office:value="402.91077823208843" table:style-name="ce9">
            <text:p>403</text:p>
          </table:table-cell>
          <table:table-cell office:value-type="float" office:value="100" table:style-name="ce56">
            <text:p>100,0</text:p>
          </table:table-cell>
          <table:table-cell office:value-type="float" office:value="379.909438364538" table:style-name="ce9">
            <text:p>380</text:p>
          </table:table-cell>
          <table:table-cell office:value-type="float" office:value="379.909438364538" table:style-name="ce9">
            <text:p>380</text:p>
          </table:table-cell>
          <table:table-cell office:value-type="percentage" office:value="100" table:style-name="ce27">
            <text:p>10000,0%</text:p>
          </table:table-cell>
          <table:table-cell office:value-type="float" office:value="351.52835252871267" table:style-name="ce9">
            <text:p>352</text:p>
          </table:table-cell>
          <table:table-cell office:value-type="float" office:value="351.52835252871267" table:style-name="ce9">
            <text:p>352</text:p>
          </table:table-cell>
          <table:table-cell office:value-type="percentage" office:value="100" table:style-name="ce27">
            <text:p>10000,0%</text:p>
          </table:table-cell>
          <table:table-cell office:value-type="float" office:value="307.65650937390564" table:style-name="ce9">
            <text:p>308</text:p>
          </table:table-cell>
          <table:table-cell office:value-type="float" office:value="307.65650937390564" table:style-name="ce9">
            <text:p>308</text:p>
          </table:table-cell>
          <table:table-cell office:value-type="percentage" office:value="100" table:style-name="ce27">
            <text:p>10000,0%</text:p>
          </table:table-cell>
          <table:table-cell office:value-type="float" office:value="343.75933639559088" table:style-name="ce9">
            <text:p>344</text:p>
          </table:table-cell>
          <table:table-cell office:value-type="float" office:value="343.75933639559088" table:style-name="ce9">
            <text:p>344</text:p>
          </table:table-cell>
          <table:table-cell office:value-type="percentage" office:value="100" table:style-name="ce27">
            <text:p>10000,0%</text:p>
          </table:table-cell>
          <table:table-cell office:value-type="float" office:value="345.41727360961744" table:style-name="ce9">
            <text:p>345</text:p>
          </table:table-cell>
          <table:table-cell office:value-type="float" office:value="345.41727360961744" table:style-name="ce9">
            <text:p>345</text:p>
          </table:table-cell>
          <table:table-cell office:value-type="float" office:value="100" table:style-name="ce56">
            <text:p>100,0</text:p>
          </table:table-cell>
          <table:table-cell office:value-type="float" office:value="343.70707928443329" table:style-name="ce9">
            <text:p>344</text:p>
          </table:table-cell>
          <table:table-cell office:value-type="float" office:value="343.70707928443329" table:style-name="ce9">
            <text:p>344</text:p>
          </table:table-cell>
          <table:table-cell office:value-type="float" office:value="100" table:style-name="ce56">
            <text:p>100,0</text:p>
          </table:table-cell>
          <table:table-cell office:value-type="float" office:value="295.6662440126205" table:style-name="ce9">
            <text:p>296</text:p>
          </table:table-cell>
          <table:table-cell office:value-type="float" office:value="295.6662440126205" table:style-name="ce9">
            <text:p>296</text:p>
          </table:table-cell>
          <table:table-cell office:value-type="float" office:value="100" table:style-name="ce56">
            <text:p>100,0</text:p>
          </table:table-cell>
          <table:table-cell office:value-type="float" office:value="275.79931524838383" table:style-name="ce9">
            <text:p>276</text:p>
          </table:table-cell>
          <table:table-cell office:value-type="float" office:value="275.79931524838383" table:style-name="ce9">
            <text:p>276</text:p>
          </table:table-cell>
          <table:table-cell office:value-type="float" office:value="100" table:style-name="ce56">
            <text:p>100,0</text:p>
          </table:table-cell>
          <table:table-cell office:value-type="float" office:value="260.57599232009431" table:style-name="ce9">
            <text:p>261</text:p>
          </table:table-cell>
          <table:table-cell office:value-type="float" office:value="260.57599232009431" table:style-name="ce9">
            <text:p>261</text:p>
          </table:table-cell>
          <table:table-cell office:value-type="float" office:value="100" table:style-name="ce56">
            <text:p>100,0</text:p>
          </table:table-cell>
          <table:table-cell office:value-type="float" office:value="255.48696224860589" table:style-name="ce9">
            <text:p>255</text:p>
          </table:table-cell>
          <table:table-cell office:value-type="float" office:value="255.48696224860589" table:style-name="ce9">
            <text:p>255</text:p>
          </table:table-cell>
          <table:table-cell office:value-type="float" office:value="100" table:style-name="ce56">
            <text:p>100,0</text:p>
          </table:table-cell>
          <table:table-cell table:number-columns-repeated="16340"/>
        </table:table-row>
        <table:table-row table:style-name="ro6">
          <table:table-cell office:value-type="string" table:style-name="ce16">
            <text:p>22</text:p>
          </table:table-cell>
          <table:table-cell office:value-type="string" table:style-name="ce10">
            <text:p>Sozialleistungen der Länder</text:p>
          </table:table-cell>
          <table:table-cell office:value-type="float" office:value="3388.0776350140195" table:style-name="ce9">
            <text:p>3 388</text:p>
          </table:table-cell>
          <table:table-cell office:value-type="float" office:value="3387.912445428678" table:style-name="ce9">
            <text:p>3 388</text:p>
          </table:table-cell>
          <table:table-cell office:value-type="float" office:value="99.995124386063821" table:style-name="ce56">
            <text:p>100,0</text:p>
          </table:table-cell>
          <table:table-cell office:value-type="float" office:value="3655.4560280178448" table:style-name="ce9">
            <text:p>3 655</text:p>
          </table:table-cell>
          <table:table-cell office:value-type="float" office:value="3655.269648082176" table:style-name="ce9">
            <text:p>3 655</text:p>
          </table:table-cell>
          <table:table-cell office:value-type="percentage" office:value="99.994901321907847" table:style-name="ce27">
            <text:p>9999,5%</text:p>
          </table:table-cell>
          <table:table-cell office:value-type="float" office:value="4010.1597665792015" table:style-name="ce9">
            <text:p>4 010</text:p>
          </table:table-cell>
          <table:table-cell office:value-type="float" office:value="4009.9629527016277" table:style-name="ce9">
            <text:p>4 010</text:p>
          </table:table-cell>
          <table:table-cell office:value-type="percentage" office:value="99.995092118792527" table:style-name="ce27">
            <text:p>9999,5%</text:p>
          </table:table-cell>
          <table:table-cell office:value-type="float" office:value="4230.9221584094057" table:style-name="ce9">
            <text:p>4 231</text:p>
          </table:table-cell>
          <table:table-cell office:value-type="float" office:value="4230.7205984868724" table:style-name="ce9">
            <text:p>4 231</text:p>
          </table:table-cell>
          <table:table-cell office:value-type="float" office:value="99.995236028577537" table:style-name="ce56">
            <text:p>100,0</text:p>
          </table:table-cell>
          <table:table-cell office:value-type="float" office:value="4512.5562826722835" table:style-name="ce9">
            <text:p>4 513</text:p>
          </table:table-cell>
          <table:table-cell office:value-type="float" office:value="4512.4087780254158" table:style-name="ce9">
            <text:p>4 512</text:p>
          </table:table-cell>
          <table:table-cell office:value-type="percentage" office:value="99.996731239731361" table:style-name="ce27">
            <text:p>9999,7%</text:p>
          </table:table-cell>
          <table:table-cell office:value-type="float" office:value="4410.7044121913759" table:style-name="ce9">
            <text:p>4 411</text:p>
          </table:table-cell>
          <table:table-cell office:value-type="float" office:value="4410.5708819031852" table:style-name="ce9">
            <text:p>4 411</text:p>
          </table:table-cell>
          <table:table-cell office:value-type="percentage" office:value="99.996972585879433" table:style-name="ce27">
            <text:p>9999,7%</text:p>
          </table:table-cell>
          <table:table-cell office:value-type="float" office:value="4634.9911876636024" table:style-name="ce9">
            <text:p>4 635</text:p>
          </table:table-cell>
          <table:table-cell office:value-type="float" office:value="4634.8514946657888" table:style-name="ce9">
            <text:p>4 635</text:p>
          </table:table-cell>
          <table:table-cell office:value-type="percentage" office:value="99.996986121609339" table:style-name="ce27">
            <text:p>9999,7%</text:p>
          </table:table-cell>
          <table:table-cell office:value-type="float" office:value="4955.2855535392337" table:style-name="ce9">
            <text:p>4 955</text:p>
          </table:table-cell>
          <table:table-cell office:value-type="float" office:value="4955.1341429984386" table:style-name="ce9">
            <text:p>4 955</text:p>
          </table:table-cell>
          <table:table-cell office:value-type="percentage" office:value="99.99694446386269" table:style-name="ce27">
            <text:p>9999,7%</text:p>
          </table:table-cell>
          <table:table-cell office:value-type="float" office:value="5362.9435069856263" table:style-name="ce9">
            <text:p>5 363</text:p>
          </table:table-cell>
          <table:table-cell office:value-type="float" office:value="5362.8246065149042" table:style-name="ce9">
            <text:p>5 363</text:p>
          </table:table-cell>
          <table:table-cell office:value-type="float" office:value="99.99778292516848" table:style-name="ce56">
            <text:p>100,0</text:p>
          </table:table-cell>
          <table:table-cell office:value-type="float" office:value="6178.2889180358152" table:style-name="ce9">
            <text:p>6 178</text:p>
          </table:table-cell>
          <table:table-cell office:value-type="float" office:value="6178.1917180893442" table:style-name="ce9">
            <text:p>6 178</text:p>
          </table:table-cell>
          <table:table-cell office:value-type="float" office:value="99.998426749739934" table:style-name="ce56">
            <text:p>100,0</text:p>
          </table:table-cell>
          <table:table-cell office:value-type="float" office:value="6320.6557394551219" table:style-name="ce9">
            <text:p>6 321</text:p>
          </table:table-cell>
          <table:table-cell office:value-type="float" office:value="6320.5637384433849" table:style-name="ce9">
            <text:p>6 321</text:p>
          </table:table-cell>
          <table:table-cell office:value-type="float" office:value="99.99854443881253" table:style-name="ce56">
            <text:p>100,0</text:p>
          </table:table-cell>
          <table:table-cell office:value-type="float" office:value="6387.6720895044318" table:style-name="ce9">
            <text:p>6 388</text:p>
          </table:table-cell>
          <table:table-cell office:value-type="float" office:value="6387.6417094868757" table:style-name="ce9">
            <text:p>6 388</text:p>
          </table:table-cell>
          <table:table-cell office:value-type="float" office:value="99.999524396100327" table:style-name="ce56">
            <text:p>100,0</text:p>
          </table:table-cell>
          <table:table-cell office:value-type="float" office:value="6655.7524166063222" table:style-name="ce9">
            <text:p>6 656</text:p>
          </table:table-cell>
          <table:table-cell office:value-type="float" office:value="6655.7416037467547" table:style-name="ce9">
            <text:p>6 656</text:p>
          </table:table-cell>
          <table:table-cell office:value-type="float" office:value="99.999837541138987" table:style-name="ce56">
            <text:p>100,0</text:p>
          </table:table-cell>
          <table:table-cell office:value-type="float" office:value="7087.6868207473635" table:style-name="ce9">
            <text:p>7 088</text:p>
          </table:table-cell>
          <table:table-cell office:value-type="float" office:value="7087.6758008170609" table:style-name="ce9">
            <text:p>7 088</text:p>
          </table:table-cell>
          <table:table-cell office:value-type="float" office:value="99.999844520072884" table:style-name="ce56">
            <text:p>100,0</text:p>
          </table:table-cell>
          <table:table-cell table:number-columns-repeated="16340"/>
        </table:table-row>
        <table:table-row table:style-name="ro6">
          <table:table-cell office:value-type="string" table:style-name="ce16">
            <text:p>23</text:p>
          </table:table-cell>
          <table:table-cell office:value-type="string" table:style-name="ce10">
            <text:p>Sozialleistungen der Gemeinden</text:p>
          </table:table-cell>
          <table:table-cell office:value-type="float" office:value="1520.4065026040262" table:style-name="ce9">
            <text:p>1 520</text:p>
          </table:table-cell>
          <table:table-cell office:value-type="float" office:value="1520.4065019459581" table:style-name="ce9">
            <text:p>1 520</text:p>
          </table:table-cell>
          <table:table-cell office:value-type="float" office:value="99.999999956717616" table:style-name="ce56">
            <text:p>100,0</text:p>
          </table:table-cell>
          <table:table-cell office:value-type="float" office:value="1690.5299176411493" table:style-name="ce9">
            <text:p>1 691</text:p>
          </table:table-cell>
          <table:table-cell office:value-type="float" office:value="1690.5299188907884" table:style-name="ce9">
            <text:p>1 691</text:p>
          </table:table-cell>
          <table:table-cell office:value-type="percentage" office:value="100.00000007391996" table:style-name="ce27">
            <text:p>10000,0%</text:p>
          </table:table-cell>
          <table:table-cell office:value-type="float" office:value="1866.3087292445425" table:style-name="ce9">
            <text:p>1 866</text:p>
          </table:table-cell>
          <table:table-cell office:value-type="float" office:value="1866.3087344070891" table:style-name="ce9">
            <text:p>1 866</text:p>
          </table:table-cell>
          <table:table-cell office:value-type="percentage" office:value="100.00000027661804" table:style-name="ce27">
            <text:p>10000,0%</text:p>
          </table:table-cell>
          <table:table-cell office:value-type="float" office:value="1954.4062546126136" table:style-name="ce9">
            <text:p>1 954</text:p>
          </table:table-cell>
          <table:table-cell office:value-type="float" office:value="1954.4062615565235" table:style-name="ce9">
            <text:p>1 954</text:p>
          </table:table-cell>
          <table:table-cell office:value-type="float" office:value="100.00000035529513" table:style-name="ce56">
            <text:p>100,0</text:p>
          </table:table-cell>
          <table:table-cell office:value-type="float" office:value="2080.4472487685921" table:style-name="ce9">
            <text:p>2 080</text:p>
          </table:table-cell>
          <table:table-cell office:value-type="float" office:value="2080.4472497227903" table:style-name="ce9">
            <text:p>2 080</text:p>
          </table:table-cell>
          <table:table-cell office:value-type="percentage" office:value="100.00000004586505" table:style-name="ce27">
            <text:p>10000,0%</text:p>
          </table:table-cell>
          <table:table-cell office:value-type="float" office:value="2056.6141792658441" table:style-name="ce9">
            <text:p>2 057</text:p>
          </table:table-cell>
          <table:table-cell office:value-type="float" office:value="2056.614179263875" table:style-name="ce9">
            <text:p>2 057</text:p>
          </table:table-cell>
          <table:table-cell office:value-type="percentage" office:value="99.999999999904247" table:style-name="ce27">
            <text:p>10000,0%</text:p>
          </table:table-cell>
          <table:table-cell office:value-type="float" office:value="2182.2832693492987" table:style-name="ce9">
            <text:p>2 182</text:p>
          </table:table-cell>
          <table:table-cell office:value-type="float" office:value="2182.2832632171881" table:style-name="ce9">
            <text:p>2 182</text:p>
          </table:table-cell>
          <table:table-cell office:value-type="percentage" office:value="99.999999719004833" table:style-name="ce27">
            <text:p>10000,0%</text:p>
          </table:table-cell>
          <table:table-cell office:value-type="float" office:value="2336.0234944683089" table:style-name="ce9">
            <text:p>2 336</text:p>
          </table:table-cell>
          <table:table-cell office:value-type="float" office:value="2336.0234994570819" table:style-name="ce9">
            <text:p>2 336</text:p>
          </table:table-cell>
          <table:table-cell office:value-type="percentage" office:value="100.00000021355835" table:style-name="ce27">
            <text:p>10000,0%</text:p>
          </table:table-cell>
          <table:table-cell office:value-type="float" office:value="2419.0470524768061" table:style-name="ce9">
            <text:p>2 419</text:p>
          </table:table-cell>
          <table:table-cell office:value-type="float" office:value="2419.0470610661014" table:style-name="ce9">
            <text:p>2 419</text:p>
          </table:table-cell>
          <table:table-cell office:value-type="float" office:value="100.00000035506937" table:style-name="ce56">
            <text:p>100,0</text:p>
          </table:table-cell>
          <table:table-cell office:value-type="float" office:value="2614.1848241968028" table:style-name="ce9">
            <text:p>2 614</text:p>
          </table:table-cell>
          <table:table-cell office:value-type="float" office:value="2614.1848267898704" table:style-name="ce9">
            <text:p>2 614</text:p>
          </table:table-cell>
          <table:table-cell office:value-type="float" office:value="100.00000009919221" table:style-name="ce56">
            <text:p>100,0</text:p>
          </table:table-cell>
          <table:table-cell office:value-type="float" office:value="2670.4556926049072" table:style-name="ce9">
            <text:p>2 670</text:p>
          </table:table-cell>
          <table:table-cell office:value-type="float" office:value="2670.4556876331312" table:style-name="ce9">
            <text:p>2 670</text:p>
          </table:table-cell>
          <table:table-cell office:value-type="float" office:value="99.999999813822939" table:style-name="ce56">
            <text:p>100,0</text:p>
          </table:table-cell>
          <table:table-cell office:value-type="float" office:value="2911.3996689175469" table:style-name="ce9">
            <text:p>2 911</text:p>
          </table:table-cell>
          <table:table-cell office:value-type="float" office:value="2911.3996703665111" table:style-name="ce9">
            <text:p>2 911</text:p>
          </table:table-cell>
          <table:table-cell office:value-type="float" office:value="100.00000004976866" table:style-name="ce56">
            <text:p>100,0</text:p>
          </table:table-cell>
          <table:table-cell office:value-type="float" office:value="3021.4150315119955" table:style-name="ce9">
            <text:p>3 021</text:p>
          </table:table-cell>
          <table:table-cell office:value-type="float" office:value="3021.4150284643974" table:style-name="ce9">
            <text:p>3 021</text:p>
          </table:table-cell>
          <table:table-cell office:value-type="float" office:value="99.999999899133414" table:style-name="ce56">
            <text:p>100,0</text:p>
          </table:table-cell>
          <table:table-cell office:value-type="float" office:value="3209.2715663948215" table:style-name="ce9">
            <text:p>3 209</text:p>
          </table:table-cell>
          <table:table-cell office:value-type="float" office:value="3209.2715663536405" table:style-name="ce9">
            <text:p>3 209</text:p>
          </table:table-cell>
          <table:table-cell office:value-type="float" office:value="99.999999998716817" table:style-name="ce56">
            <text:p>100,0</text:p>
          </table:table-cell>
          <table:table-cell table:number-columns-repeated="16340"/>
        </table:table-row>
        <table:table-row table:style-name="ro6">
          <table:table-cell office:value-type="string" table:style-name="ce16">
            <text:p>24</text:p>
          </table:table-cell>
          <table:table-cell office:value-type="string" table:style-name="ce10">
            <text:p>Kindergärten</text:p>
          </table:table-cell>
          <table:table-cell office:value-type="float" office:value="1068.9817529950585" table:style-name="ce9">
            <text:p>1 069</text:p>
          </table:table-cell>
          <table:table-cell office:value-type="float" office:value="1068.9817529950585" table:style-name="ce9">
            <text:p>1 069</text:p>
          </table:table-cell>
          <table:table-cell office:value-type="float" office:value="100" table:style-name="ce56">
            <text:p>100,0</text:p>
          </table:table-cell>
          <table:table-cell office:value-type="float" office:value="1188.1841600358018" table:style-name="ce9">
            <text:p>1 188</text:p>
          </table:table-cell>
          <table:table-cell office:value-type="float" office:value="1188.1841600358018" table:style-name="ce9">
            <text:p>1 188</text:p>
          </table:table-cell>
          <table:table-cell office:value-type="percentage" office:value="100" table:style-name="ce27">
            <text:p>10000,0%</text:p>
          </table:table-cell>
          <table:table-cell office:value-type="float" office:value="1418.7470571000019" table:style-name="ce9">
            <text:p>1 419</text:p>
          </table:table-cell>
          <table:table-cell office:value-type="float" office:value="1418.7470571000019" table:style-name="ce9">
            <text:p>1 419</text:p>
          </table:table-cell>
          <table:table-cell office:value-type="percentage" office:value="100" table:style-name="ce27">
            <text:p>10000,0%</text:p>
          </table:table-cell>
          <table:table-cell office:value-type="float" office:value="1706.7656963099998" table:style-name="ce9">
            <text:p>1 707</text:p>
          </table:table-cell>
          <table:table-cell office:value-type="float" office:value="1706.7656963099998" table:style-name="ce9">
            <text:p>1 707</text:p>
          </table:table-cell>
          <table:table-cell office:value-type="float" office:value="100" table:style-name="ce56">
            <text:p>100,0</text:p>
          </table:table-cell>
          <table:table-cell office:value-type="float" office:value="1761.0580333400035" table:style-name="ce9">
            <text:p>1 761</text:p>
          </table:table-cell>
          <table:table-cell office:value-type="float" office:value="1761.0580333400035" table:style-name="ce9">
            <text:p>1 761</text:p>
          </table:table-cell>
          <table:table-cell office:value-type="percentage" office:value="100" table:style-name="ce27">
            <text:p>10000,0%</text:p>
          </table:table-cell>
          <table:table-cell office:value-type="float" office:value="1819.7037094199968" table:style-name="ce9">
            <text:p>1 820</text:p>
          </table:table-cell>
          <table:table-cell office:value-type="float" office:value="1819.7037094199968" table:style-name="ce9">
            <text:p>1 820</text:p>
          </table:table-cell>
          <table:table-cell office:value-type="percentage" office:value="100" table:style-name="ce27">
            <text:p>10000,0%</text:p>
          </table:table-cell>
          <table:table-cell office:value-type="float" office:value="1932.8882944299985" table:style-name="ce9">
            <text:p>1 933</text:p>
          </table:table-cell>
          <table:table-cell office:value-type="float" office:value="1932.8882944299985" table:style-name="ce9">
            <text:p>1 933</text:p>
          </table:table-cell>
          <table:table-cell office:value-type="percentage" office:value="100" table:style-name="ce27">
            <text:p>10000,0%</text:p>
          </table:table-cell>
          <table:table-cell office:value-type="float" office:value="2055.9199655799998" table:style-name="ce9">
            <text:p>2 056</text:p>
          </table:table-cell>
          <table:table-cell office:value-type="float" office:value="2055.9199655799998" table:style-name="ce9">
            <text:p>2 056</text:p>
          </table:table-cell>
          <table:table-cell office:value-type="percentage" office:value="100" table:style-name="ce27">
            <text:p>10000,0%</text:p>
          </table:table-cell>
          <table:table-cell office:value-type="float" office:value="2160.9875641599956" table:style-name="ce9">
            <text:p>2 161</text:p>
          </table:table-cell>
          <table:table-cell office:value-type="float" office:value="2160.9875641599956" table:style-name="ce9">
            <text:p>2 161</text:p>
          </table:table-cell>
          <table:table-cell office:value-type="float" office:value="100" table:style-name="ce56">
            <text:p>100,0</text:p>
          </table:table-cell>
          <table:table-cell office:value-type="float" office:value="2315.2478463799935" table:style-name="ce9">
            <text:p>2 315</text:p>
          </table:table-cell>
          <table:table-cell office:value-type="float" office:value="2315.2478463799935" table:style-name="ce9">
            <text:p>2 315</text:p>
          </table:table-cell>
          <table:table-cell office:value-type="float" office:value="100" table:style-name="ce56">
            <text:p>100,0</text:p>
          </table:table-cell>
          <table:table-cell office:value-type="float" office:value="2382.1630655399995" table:style-name="ce9">
            <text:p>2 382</text:p>
          </table:table-cell>
          <table:table-cell office:value-type="float" office:value="2382.1630655399995" table:style-name="ce9">
            <text:p>2 382</text:p>
          </table:table-cell>
          <table:table-cell office:value-type="float" office:value="100" table:style-name="ce56">
            <text:p>100,0</text:p>
          </table:table-cell>
          <table:table-cell office:value-type="float" office:value="2458.504547019998" table:style-name="ce9">
            <text:p>2 459</text:p>
          </table:table-cell>
          <table:table-cell office:value-type="float" office:value="2458.504547019998" table:style-name="ce9">
            <text:p>2 459</text:p>
          </table:table-cell>
          <table:table-cell office:value-type="float" office:value="100" table:style-name="ce56">
            <text:p>100,0</text:p>
          </table:table-cell>
          <table:table-cell office:value-type="float" office:value="2625.7988685099963" table:style-name="ce9">
            <text:p>2 626</text:p>
          </table:table-cell>
          <table:table-cell office:value-type="float" office:value="2625.7988685099963" table:style-name="ce9">
            <text:p>2 626</text:p>
          </table:table-cell>
          <table:table-cell office:value-type="float" office:value="100" table:style-name="ce56">
            <text:p>100,0</text:p>
          </table:table-cell>
          <table:table-cell office:value-type="float" office:value="2810.5098060300002" table:style-name="ce9">
            <text:p>2 811</text:p>
          </table:table-cell>
          <table:table-cell office:value-type="float" office:value="2810.5098060300002" table:style-name="ce9">
            <text:p>2 811</text:p>
          </table:table-cell>
          <table:table-cell office:value-type="float" office:value="100" table:style-name="ce56">
            <text:p>100,0</text:p>
          </table:table-cell>
          <table:table-cell table:number-columns-repeated="16340"/>
        </table:table-row>
        <table:table-row table:style-name="ro6">
          <table:table-cell office:value-type="string" table:style-name="ce16">
            <text:p>25</text:p>
          </table:table-cell>
          <table:table-cell office:value-type="string" table:style-name="ce10">
            <text:p>Flüchtlinge - Bund</text:p>
          </table:table-cell>
          <table:table-cell office:value-type="float" office:value="138.35950353999999" table:style-name="ce9">
            <text:p>138</text:p>
          </table:table-cell>
          <table:table-cell office:value-type="float" office:value="138.35950353999999" table:style-name="ce9">
            <text:p>138</text:p>
          </table:table-cell>
          <table:table-cell office:value-type="float" office:value="100" table:style-name="ce56">
            <text:p>100,0</text:p>
          </table:table-cell>
          <table:table-cell office:value-type="float" office:value="131.21055278" table:style-name="ce9">
            <text:p>131</text:p>
          </table:table-cell>
          <table:table-cell office:value-type="float" office:value="131.21055278" table:style-name="ce9">
            <text:p>131</text:p>
          </table:table-cell>
          <table:table-cell office:value-type="percentage" office:value="100" table:style-name="ce27">
            <text:p>10000,0%</text:p>
          </table:table-cell>
          <table:table-cell office:value-type="float" office:value="166.22253273999996" table:style-name="ce9">
            <text:p>166</text:p>
          </table:table-cell>
          <table:table-cell office:value-type="float" office:value="166.22253273999996" table:style-name="ce9">
            <text:p>166</text:p>
          </table:table-cell>
          <table:table-cell office:value-type="percentage" office:value="100" table:style-name="ce27">
            <text:p>10000,0%</text:p>
          </table:table-cell>
          <table:table-cell office:value-type="float" office:value="167.91526138999998" table:style-name="ce9">
            <text:p>168</text:p>
          </table:table-cell>
          <table:table-cell office:value-type="float" office:value="167.91526138999998" table:style-name="ce9">
            <text:p>168</text:p>
          </table:table-cell>
          <table:table-cell office:value-type="float" office:value="100" table:style-name="ce56">
            <text:p>100,0</text:p>
          </table:table-cell>
          <table:table-cell office:value-type="float" office:value="125.74163696000004" table:style-name="ce9">
            <text:p>126</text:p>
          </table:table-cell>
          <table:table-cell office:value-type="float" office:value="125.74163696000004" table:style-name="ce9">
            <text:p>126</text:p>
          </table:table-cell>
          <table:table-cell office:value-type="percentage" office:value="100" table:style-name="ce27">
            <text:p>10000,0%</text:p>
          </table:table-cell>
          <table:table-cell office:value-type="float" office:value="156.77274658000002" table:style-name="ce9">
            <text:p>157</text:p>
          </table:table-cell>
          <table:table-cell office:value-type="float" office:value="156.77274658000002" table:style-name="ce9">
            <text:p>157</text:p>
          </table:table-cell>
          <table:table-cell office:value-type="percentage" office:value="100" table:style-name="ce27">
            <text:p>10000,0%</text:p>
          </table:table-cell>
          <table:table-cell office:value-type="float" office:value="179.33931360000003" table:style-name="ce9">
            <text:p>179</text:p>
          </table:table-cell>
          <table:table-cell office:value-type="float" office:value="179.33931360000003" table:style-name="ce9">
            <text:p>179</text:p>
          </table:table-cell>
          <table:table-cell office:value-type="percentage" office:value="100" table:style-name="ce27">
            <text:p>10000,0%</text:p>
          </table:table-cell>
          <table:table-cell office:value-type="float" office:value="205.3503872600001" table:style-name="ce9">
            <text:p>205</text:p>
          </table:table-cell>
          <table:table-cell office:value-type="float" office:value="205.3503872600001" table:style-name="ce9">
            <text:p>205</text:p>
          </table:table-cell>
          <table:table-cell office:value-type="percentage" office:value="100" table:style-name="ce27">
            <text:p>10000,0%</text:p>
          </table:table-cell>
          <table:table-cell office:value-type="float" office:value="353.30036979000022" table:style-name="ce9">
            <text:p>353</text:p>
          </table:table-cell>
          <table:table-cell office:value-type="float" office:value="353.30036979000022" table:style-name="ce9">
            <text:p>353</text:p>
          </table:table-cell>
          <table:table-cell office:value-type="float" office:value="100" table:style-name="ce56">
            <text:p>100,0</text:p>
          </table:table-cell>
          <table:table-cell office:value-type="float" office:value="695.2482653599991" table:style-name="ce9">
            <text:p>695</text:p>
          </table:table-cell>
          <table:table-cell office:value-type="float" office:value="695.2482653599991" table:style-name="ce9">
            <text:p>695</text:p>
          </table:table-cell>
          <table:table-cell office:value-type="float" office:value="100" table:style-name="ce56">
            <text:p>100,0</text:p>
          </table:table-cell>
          <table:table-cell office:value-type="float" office:value="757.71160778999968" table:style-name="ce9">
            <text:p>758</text:p>
          </table:table-cell>
          <table:table-cell office:value-type="float" office:value="757.71160778999968" table:style-name="ce9">
            <text:p>758</text:p>
          </table:table-cell>
          <table:table-cell office:value-type="float" office:value="100" table:style-name="ce56">
            <text:p>100,0</text:p>
          </table:table-cell>
          <table:table-cell office:value-type="float" office:value="527.49416471000029" table:style-name="ce9">
            <text:p>527</text:p>
          </table:table-cell>
          <table:table-cell office:value-type="float" office:value="527.49416471000029" table:style-name="ce9">
            <text:p>527</text:p>
          </table:table-cell>
          <table:table-cell office:value-type="float" office:value="100" table:style-name="ce56">
            <text:p>100,0</text:p>
          </table:table-cell>
          <table:table-cell office:value-type="float" office:value="683.59665523000001" table:style-name="ce9">
            <text:p>684</text:p>
          </table:table-cell>
          <table:table-cell office:value-type="float" office:value="683.59665523000001" table:style-name="ce9">
            <text:p>684</text:p>
          </table:table-cell>
          <table:table-cell office:value-type="float" office:value="100" table:style-name="ce56">
            <text:p>100,0</text:p>
          </table:table-cell>
          <table:table-cell office:value-type="float" office:value="427.27821373999984" table:style-name="ce9">
            <text:p>427</text:p>
          </table:table-cell>
          <table:table-cell office:value-type="float" office:value="427.27821373999984" table:style-name="ce9">
            <text:p>427</text:p>
          </table:table-cell>
          <table:table-cell office:value-type="float" office:value="100" table:style-name="ce56">
            <text:p>100,0</text:p>
          </table:table-cell>
          <table:table-cell table:number-columns-repeated="16340"/>
        </table:table-row>
        <table:table-row table:style-name="ro6">
          <table:table-cell office:value-type="string" table:style-name="ce16">
            <text:p>26</text:p>
          </table:table-cell>
          <table:table-cell office:value-type="string" table:style-name="ce10">
            <text:p>Gebührenbefreiungen</text:p>
          </table:table-cell>
          <table:table-cell office:value-type="float" office:value="108.53456457714709" table:style-name="ce9">
            <text:p>109</text:p>
          </table:table-cell>
          <table:table-cell office:value-type="float" office:value="108.53456457714709" table:style-name="ce9">
            <text:p>109</text:p>
          </table:table-cell>
          <table:table-cell office:value-type="float" office:value="100" table:style-name="ce56">
            <text:p>100,0</text:p>
          </table:table-cell>
          <table:table-cell office:value-type="float" office:value="107.61610543714707" table:style-name="ce9">
            <text:p>108</text:p>
          </table:table-cell>
          <table:table-cell office:value-type="float" office:value="107.61610543714707" table:style-name="ce9">
            <text:p>108</text:p>
          </table:table-cell>
          <table:table-cell office:value-type="percentage" office:value="100" table:style-name="ce27">
            <text:p>10000,0%</text:p>
          </table:table-cell>
          <table:table-cell office:value-type="float" office:value="108.1385352571471" table:style-name="ce9">
            <text:p>108</text:p>
          </table:table-cell>
          <table:table-cell office:value-type="float" office:value="108.1385352571471" table:style-name="ce9">
            <text:p>108</text:p>
          </table:table-cell>
          <table:table-cell office:value-type="percentage" office:value="100" table:style-name="ce27">
            <text:p>10000,0%</text:p>
          </table:table-cell>
          <table:table-cell office:value-type="float" office:value="124.05632053999999" table:style-name="ce9">
            <text:p>124</text:p>
          </table:table-cell>
          <table:table-cell office:value-type="float" office:value="124.05632053999999" table:style-name="ce9">
            <text:p>124</text:p>
          </table:table-cell>
          <table:table-cell office:value-type="float" office:value="100" table:style-name="ce56">
            <text:p>100,0</text:p>
          </table:table-cell>
          <table:table-cell office:value-type="float" office:value="125.25652538" table:style-name="ce9">
            <text:p>125</text:p>
          </table:table-cell>
          <table:table-cell office:value-type="float" office:value="125.25652538" table:style-name="ce9">
            <text:p>125</text:p>
          </table:table-cell>
          <table:table-cell office:value-type="percentage" office:value="100" table:style-name="ce27">
            <text:p>10000,0%</text:p>
          </table:table-cell>
          <table:table-cell office:value-type="float" office:value="83.731149090000017" table:style-name="ce9">
            <text:p>84</text:p>
          </table:table-cell>
          <table:table-cell office:value-type="float" office:value="83.731149090000017" table:style-name="ce9">
            <text:p>84</text:p>
          </table:table-cell>
          <table:table-cell office:value-type="percentage" office:value="100" table:style-name="ce27">
            <text:p>10000,0%</text:p>
          </table:table-cell>
          <table:table-cell office:value-type="float" office:value="80.512481129999969" table:style-name="ce9">
            <text:p>81</text:p>
          </table:table-cell>
          <table:table-cell office:value-type="float" office:value="80.512481129999969" table:style-name="ce9">
            <text:p>81</text:p>
          </table:table-cell>
          <table:table-cell office:value-type="percentage" office:value="100" table:style-name="ce27">
            <text:p>10000,0%</text:p>
          </table:table-cell>
          <table:table-cell office:value-type="float" office:value="80.555970250000001" table:style-name="ce9">
            <text:p>81</text:p>
          </table:table-cell>
          <table:table-cell office:value-type="float" office:value="80.555970250000001" table:style-name="ce9">
            <text:p>81</text:p>
          </table:table-cell>
          <table:table-cell office:value-type="percentage" office:value="100" table:style-name="ce27">
            <text:p>10000,0%</text:p>
          </table:table-cell>
          <table:table-cell office:value-type="float" office:value="98.582680410000009" table:style-name="ce9">
            <text:p>99</text:p>
          </table:table-cell>
          <table:table-cell office:value-type="float" office:value="98.582680410000009" table:style-name="ce9">
            <text:p>99</text:p>
          </table:table-cell>
          <table:table-cell office:value-type="float" office:value="100" table:style-name="ce56">
            <text:p>100,0</text:p>
          </table:table-cell>
          <table:table-cell office:value-type="float" office:value="113.11941409000002" table:style-name="ce9">
            <text:p>113</text:p>
          </table:table-cell>
          <table:table-cell office:value-type="float" office:value="113.11941409000002" table:style-name="ce9">
            <text:p>113</text:p>
          </table:table-cell>
          <table:table-cell office:value-type="float" office:value="100" table:style-name="ce56">
            <text:p>100,0</text:p>
          </table:table-cell>
          <table:table-cell office:value-type="float" office:value="110.10353768000004" table:style-name="ce9">
            <text:p>110</text:p>
          </table:table-cell>
          <table:table-cell office:value-type="float" office:value="110.10353768000004" table:style-name="ce9">
            <text:p>110</text:p>
          </table:table-cell>
          <table:table-cell office:value-type="float" office:value="100" table:style-name="ce56">
            <text:p>100,0</text:p>
          </table:table-cell>
          <table:table-cell office:value-type="float" office:value="108.10178928000005" table:style-name="ce9">
            <text:p>108</text:p>
          </table:table-cell>
          <table:table-cell office:value-type="float" office:value="108.10178928000005" table:style-name="ce9">
            <text:p>108</text:p>
          </table:table-cell>
          <table:table-cell office:value-type="float" office:value="100" table:style-name="ce56">
            <text:p>100,0</text:p>
          </table:table-cell>
          <table:table-cell office:value-type="float" office:value="106.21213557000006" table:style-name="ce9">
            <text:p>106</text:p>
          </table:table-cell>
          <table:table-cell office:value-type="float" office:value="106.21213557000006" table:style-name="ce9">
            <text:p>106</text:p>
          </table:table-cell>
          <table:table-cell office:value-type="float" office:value="100" table:style-name="ce56">
            <text:p>100,0</text:p>
          </table:table-cell>
          <table:table-cell office:value-type="float" office:value="93.959784260000077" table:style-name="ce9">
            <text:p>94</text:p>
          </table:table-cell>
          <table:table-cell office:value-type="float" office:value="93.959784260000077" table:style-name="ce9">
            <text:p>94</text:p>
          </table:table-cell>
          <table:table-cell office:value-type="float" office:value="100" table:style-name="ce56">
            <text:p>100,0</text:p>
          </table:table-cell>
          <table:table-cell table:number-columns-repeated="16340"/>
        </table:table-row>
        <table:table-row table:style-name="ro6">
          <table:table-cell office:value-type="string" table:style-name="ce16">
            <text:p>27</text:p>
          </table:table-cell>
          <table:table-cell office:value-type="string" table:style-name="ce10">
            <text:p>Diverse Hilfsfonds</text:p>
          </table:table-cell>
          <table:table-cell office:value-type="float" office:value="69.23" table:style-name="ce9">
            <text:p>69</text:p>
          </table:table-cell>
          <table:table-cell office:value-type="float" office:value="69.23" table:style-name="ce9">
            <text:p>69</text:p>
          </table:table-cell>
          <table:table-cell office:value-type="float" office:value="100" table:style-name="ce56">
            <text:p>100,0</text:p>
          </table:table-cell>
          <table:table-cell office:value-type="float" office:value="65.44" table:style-name="ce9">
            <text:p>65</text:p>
          </table:table-cell>
          <table:table-cell office:value-type="float" office:value="65.44" table:style-name="ce9">
            <text:p>65</text:p>
          </table:table-cell>
          <table:table-cell office:value-type="percentage" office:value="100" table:style-name="ce27">
            <text:p>10000,0%</text:p>
          </table:table-cell>
          <table:table-cell office:value-type="float" office:value="84.628999999999991" table:style-name="ce9">
            <text:p>85</text:p>
          </table:table-cell>
          <table:table-cell office:value-type="float" office:value="84.628999999999991" table:style-name="ce9">
            <text:p>85</text:p>
          </table:table-cell>
          <table:table-cell office:value-type="percentage" office:value="100" table:style-name="ce27">
            <text:p>10000,0%</text:p>
          </table:table-cell>
          <table:table-cell office:value-type="float" office:value="89.356999999999999" table:style-name="ce9">
            <text:p>89</text:p>
          </table:table-cell>
          <table:table-cell office:value-type="float" office:value="89.356999999999999" table:style-name="ce9">
            <text:p>89</text:p>
          </table:table-cell>
          <table:table-cell office:value-type="float" office:value="100" table:style-name="ce56">
            <text:p>100,0</text:p>
          </table:table-cell>
          <table:table-cell office:value-type="float" office:value="81.950999999999993" table:style-name="ce9">
            <text:p>82</text:p>
          </table:table-cell>
          <table:table-cell office:value-type="float" office:value="81.950999999999993" table:style-name="ce9">
            <text:p>82</text:p>
          </table:table-cell>
          <table:table-cell office:value-type="percentage" office:value="100" table:style-name="ce27">
            <text:p>10000,0%</text:p>
          </table:table-cell>
          <table:table-cell office:value-type="float" office:value="95.155999999999992" table:style-name="ce9">
            <text:p>95</text:p>
          </table:table-cell>
          <table:table-cell office:value-type="float" office:value="95.155999999999992" table:style-name="ce9">
            <text:p>95</text:p>
          </table:table-cell>
          <table:table-cell office:value-type="percentage" office:value="100" table:style-name="ce27">
            <text:p>10000,0%</text:p>
          </table:table-cell>
          <table:table-cell office:value-type="float" office:value="107.252" table:style-name="ce9">
            <text:p>107</text:p>
          </table:table-cell>
          <table:table-cell office:value-type="float" office:value="107.252" table:style-name="ce9">
            <text:p>107</text:p>
          </table:table-cell>
          <table:table-cell office:value-type="percentage" office:value="100" table:style-name="ce27">
            <text:p>10000,0%</text:p>
          </table:table-cell>
          <table:table-cell office:value-type="float" office:value="125.23400000000001" table:style-name="ce9">
            <text:p>125</text:p>
          </table:table-cell>
          <table:table-cell office:value-type="float" office:value="125.23400000000001" table:style-name="ce9">
            <text:p>125</text:p>
          </table:table-cell>
          <table:table-cell office:value-type="percentage" office:value="100" table:style-name="ce27">
            <text:p>10000,0%</text:p>
          </table:table-cell>
          <table:table-cell office:value-type="float" office:value="141.07177396" table:style-name="ce9">
            <text:p>141</text:p>
          </table:table-cell>
          <table:table-cell office:value-type="float" office:value="141.07176999999999" table:style-name="ce9">
            <text:p>141</text:p>
          </table:table-cell>
          <table:table-cell office:value-type="float" office:value="99.999997192918258" table:style-name="ce56">
            <text:p>100,0</text:p>
          </table:table-cell>
          <table:table-cell office:value-type="float" office:value="151.42292078542002" table:style-name="ce9">
            <text:p>151</text:p>
          </table:table-cell>
          <table:table-cell office:value-type="float" office:value="151.42292" table:style-name="ce9">
            <text:p>151</text:p>
          </table:table-cell>
          <table:table-cell office:value-type="float" office:value="99.999999481307057" table:style-name="ce56">
            <text:p>100,0</text:p>
          </table:table-cell>
          <table:table-cell office:value-type="float" office:value="159.15351950457497" table:style-name="ce9">
            <text:p>159</text:p>
          </table:table-cell>
          <table:table-cell office:value-type="float" office:value="159.15351999999999" table:style-name="ce9">
            <text:p>159</text:p>
          </table:table-cell>
          <table:table-cell office:value-type="float" office:value="100.00000031128751" table:style-name="ce56">
            <text:p>100,0</text:p>
          </table:table-cell>
          <table:table-cell office:value-type="float" office:value="159.49779616422077" table:style-name="ce9">
            <text:p>159</text:p>
          </table:table-cell>
          <table:table-cell office:value-type="float" office:value="159.49779999999998" table:style-name="ce9">
            <text:p>159</text:p>
          </table:table-cell>
          <table:table-cell office:value-type="float" office:value="100.00000240491048" table:style-name="ce56">
            <text:p>100,0</text:p>
          </table:table-cell>
          <table:table-cell office:value-type="float" office:value="163.15627276754" table:style-name="ce9">
            <text:p>163</text:p>
          </table:table-cell>
          <table:table-cell office:value-type="float" office:value="163.15626779069999" table:style-name="ce9">
            <text:p>163</text:p>
          </table:table-cell>
          <table:table-cell office:value-type="float" office:value="99.999996949648377" table:style-name="ce56">
            <text:p>100,0</text:p>
          </table:table-cell>
          <table:table-cell office:value-type="float" office:value="1281.8331533575999" table:style-name="ce9">
            <text:p>1 282</text:p>
          </table:table-cell>
          <table:table-cell office:value-type="float" office:value="1281.8331521499999" table:style-name="ce9">
            <text:p>1 282</text:p>
          </table:table-cell>
          <table:table-cell office:value-type="float" office:value="99.999999905791171" table:style-name="ce56">
            <text:p>100,0</text:p>
          </table:table-cell>
          <table:table-cell table:number-columns-repeated="16340"/>
        </table:table-row>
        <table:table-row table:style-name="ro14">
          <table:table-cell office:value-type="string" table:style-name="ce16">
            <text:p>28</text:p>
          </table:table-cell>
          <table:table-cell office:value-type="string" table:style-name="ce10">
            <text:p>Bewährungshilfe und Erwachsenenschutz</text:p>
          </table:table-cell>
          <table:table-cell office:value-type="float" office:value="55.145752739999992" table:style-name="ce9">
            <text:p>55</text:p>
          </table:table-cell>
          <table:table-cell office:value-type="float" office:value="55.145752739999992" table:style-name="ce9">
            <text:p>55</text:p>
          </table:table-cell>
          <table:table-cell office:value-type="float" office:value="100" table:style-name="ce56">
            <text:p>100,0</text:p>
          </table:table-cell>
          <table:table-cell office:value-type="float" office:value="60.695078080000002" table:style-name="ce9">
            <text:p>61</text:p>
          </table:table-cell>
          <table:table-cell office:value-type="float" office:value="60.695078080000002" table:style-name="ce9">
            <text:p>61</text:p>
          </table:table-cell>
          <table:table-cell office:value-type="percentage" office:value="100" table:style-name="ce27">
            <text:p>10000,0%</text:p>
          </table:table-cell>
          <table:table-cell office:value-type="float" office:value="62.568021999999999" table:style-name="ce9">
            <text:p>63</text:p>
          </table:table-cell>
          <table:table-cell office:value-type="float" office:value="62.568021999999999" table:style-name="ce9">
            <text:p>63</text:p>
          </table:table-cell>
          <table:table-cell office:value-type="percentage" office:value="100" table:style-name="ce27">
            <text:p>10000,0%</text:p>
          </table:table-cell>
          <table:table-cell office:value-type="float" office:value="62.98917745" table:style-name="ce9">
            <text:p>63</text:p>
          </table:table-cell>
          <table:table-cell office:value-type="float" office:value="62.98917745" table:style-name="ce9">
            <text:p>63</text:p>
          </table:table-cell>
          <table:table-cell office:value-type="float" office:value="100" table:style-name="ce56">
            <text:p>100,0</text:p>
          </table:table-cell>
          <table:table-cell office:value-type="float" office:value="65.458111300000013" table:style-name="ce9">
            <text:p>65</text:p>
          </table:table-cell>
          <table:table-cell office:value-type="float" office:value="65.458111300000013" table:style-name="ce9">
            <text:p>65</text:p>
          </table:table-cell>
          <table:table-cell office:value-type="percentage" office:value="100" table:style-name="ce27">
            <text:p>10000,0%</text:p>
          </table:table-cell>
          <table:table-cell office:value-type="float" office:value="67.442319270000013" table:style-name="ce9">
            <text:p>67</text:p>
          </table:table-cell>
          <table:table-cell office:value-type="float" office:value="67.442319270000013" table:style-name="ce9">
            <text:p>67</text:p>
          </table:table-cell>
          <table:table-cell office:value-type="percentage" office:value="100" table:style-name="ce27">
            <text:p>10000,0%</text:p>
          </table:table-cell>
          <table:table-cell office:value-type="float" office:value="69.423265719999989" table:style-name="ce9">
            <text:p>69</text:p>
          </table:table-cell>
          <table:table-cell office:value-type="float" office:value="69.423265719999989" table:style-name="ce9">
            <text:p>69</text:p>
          </table:table-cell>
          <table:table-cell office:value-type="percentage" office:value="100" table:style-name="ce27">
            <text:p>10000,0%</text:p>
          </table:table-cell>
          <table:table-cell office:value-type="float" office:value="73.07857863000001" table:style-name="ce9">
            <text:p>73</text:p>
          </table:table-cell>
          <table:table-cell office:value-type="float" office:value="73.07857863000001" table:style-name="ce9">
            <text:p>73</text:p>
          </table:table-cell>
          <table:table-cell office:value-type="percentage" office:value="100" table:style-name="ce27">
            <text:p>10000,0%</text:p>
          </table:table-cell>
          <table:table-cell office:value-type="float" office:value="74.203386300000005" table:style-name="ce9">
            <text:p>74</text:p>
          </table:table-cell>
          <table:table-cell office:value-type="float" office:value="74.203386300000005" table:style-name="ce9">
            <text:p>74</text:p>
          </table:table-cell>
          <table:table-cell office:value-type="float" office:value="100" table:style-name="ce56">
            <text:p>100,0</text:p>
          </table:table-cell>
          <table:table-cell office:value-type="float" office:value="74.69326061000001" table:style-name="ce9">
            <text:p>75</text:p>
          </table:table-cell>
          <table:table-cell office:value-type="float" office:value="74.69326061000001" table:style-name="ce9">
            <text:p>75</text:p>
          </table:table-cell>
          <table:table-cell office:value-type="float" office:value="100" table:style-name="ce56">
            <text:p>100,0</text:p>
          </table:table-cell>
          <table:table-cell office:value-type="float" office:value="77.842457070000009" table:style-name="ce9">
            <text:p>78</text:p>
          </table:table-cell>
          <table:table-cell office:value-type="float" office:value="77.842457070000009" table:style-name="ce9">
            <text:p>78</text:p>
          </table:table-cell>
          <table:table-cell office:value-type="float" office:value="100" table:style-name="ce56">
            <text:p>100,0</text:p>
          </table:table-cell>
          <table:table-cell office:value-type="float" office:value="89.533150710000001" table:style-name="ce9">
            <text:p>90</text:p>
          </table:table-cell>
          <table:table-cell office:value-type="float" office:value="89.533150710000001" table:style-name="ce9">
            <text:p>90</text:p>
          </table:table-cell>
          <table:table-cell office:value-type="float" office:value="100" table:style-name="ce56">
            <text:p>100,0</text:p>
          </table:table-cell>
          <table:table-cell office:value-type="float" office:value="93.052717339999987" table:style-name="ce9">
            <text:p>93</text:p>
          </table:table-cell>
          <table:table-cell office:value-type="float" office:value="93.052717339999987" table:style-name="ce9">
            <text:p>93</text:p>
          </table:table-cell>
          <table:table-cell office:value-type="float" office:value="100" table:style-name="ce56">
            <text:p>100,0</text:p>
          </table:table-cell>
          <table:table-cell office:value-type="float" office:value="97.18930297" table:style-name="ce9">
            <text:p>97</text:p>
          </table:table-cell>
          <table:table-cell office:value-type="float" office:value="97.18930297" table:style-name="ce9">
            <text:p>97</text:p>
          </table:table-cell>
          <table:table-cell office:value-type="float" office:value="100" table:style-name="ce56">
            <text:p>100,0</text:p>
          </table:table-cell>
          <table:table-cell table:number-columns-repeated="16340"/>
        </table:table-row>
        <table:table-row table:style-name="ro6">
          <table:table-cell office:value-type="string" table:style-name="ce16">
            <text:p>29</text:p>
          </table:table-cell>
          <table:table-cell office:value-type="string" table:style-name="ce10">
            <text:p>Schüler- und Studentenbeihilfen</text:p>
          </table:table-cell>
          <table:table-cell office:value-type="float" office:value="228.04476493000004" table:style-name="ce9">
            <text:p>228</text:p>
          </table:table-cell>
          <table:table-cell office:value-type="float" office:value="228.04477" table:style-name="ce9">
            <text:p>228</text:p>
          </table:table-cell>
          <table:table-cell office:value-type="float" office:value="100.00000222324768" table:style-name="ce56">
            <text:p>100,0</text:p>
          </table:table-cell>
          <table:table-cell office:value-type="float" office:value="247.63780077000001" table:style-name="ce9">
            <text:p>248</text:p>
          </table:table-cell>
          <table:table-cell office:value-type="float" office:value="247.6378" table:style-name="ce9">
            <text:p>248</text:p>
          </table:table-cell>
          <table:table-cell office:value-type="percentage" office:value="99.999999689062008" table:style-name="ce27">
            <text:p>10000,0%</text:p>
          </table:table-cell>
          <table:table-cell office:value-type="float" office:value="224.93502297999999" table:style-name="ce9">
            <text:p>225</text:p>
          </table:table-cell>
          <table:table-cell office:value-type="float" office:value="224.93501999999998" table:style-name="ce9">
            <text:p>225</text:p>
          </table:table-cell>
          <table:table-cell office:value-type="percentage" office:value="99.999998675172961" table:style-name="ce27">
            <text:p>10000,0%</text:p>
          </table:table-cell>
          <table:table-cell office:value-type="float" office:value="223.32116173999998" table:style-name="ce9">
            <text:p>223</text:p>
          </table:table-cell>
          <table:table-cell office:value-type="float" office:value="223.32116000000002" table:style-name="ce9">
            <text:p>223</text:p>
          </table:table-cell>
          <table:table-cell office:value-type="float" office:value="99.99999922085307" table:style-name="ce56">
            <text:p>100,0</text:p>
          </table:table-cell>
          <table:table-cell office:value-type="float" office:value="232.0351354" table:style-name="ce9">
            <text:p>232</text:p>
          </table:table-cell>
          <table:table-cell office:value-type="float" office:value="232.03513999999998" table:style-name="ce9">
            <text:p>232</text:p>
          </table:table-cell>
          <table:table-cell office:value-type="percentage" office:value="100.00000198245837" table:style-name="ce27">
            <text:p>10000,0%</text:p>
          </table:table-cell>
          <table:table-cell office:value-type="float" office:value="239.02922967999999" table:style-name="ce9">
            <text:p>239</text:p>
          </table:table-cell>
          <table:table-cell office:value-type="float" office:value="239.02922999999998" table:style-name="ce9">
            <text:p>239</text:p>
          </table:table-cell>
          <table:table-cell office:value-type="percentage" office:value="100.00000013387485" table:style-name="ce27">
            <text:p>10000,0%</text:p>
          </table:table-cell>
          <table:table-cell office:value-type="float" office:value="236.49080308000001" table:style-name="ce9">
            <text:p>236</text:p>
          </table:table-cell>
          <table:table-cell office:value-type="float" office:value="236.49079999999998" table:style-name="ce9">
            <text:p>236</text:p>
          </table:table-cell>
          <table:table-cell office:value-type="percentage" office:value="99.999998697623766" table:style-name="ce27">
            <text:p>10000,0%</text:p>
          </table:table-cell>
          <table:table-cell office:value-type="float" office:value="235.93752539999997" table:style-name="ce9">
            <text:p>236</text:p>
          </table:table-cell>
          <table:table-cell office:value-type="float" office:value="235.93752999999998" table:style-name="ce9">
            <text:p>236</text:p>
          </table:table-cell>
          <table:table-cell office:value-type="percentage" office:value="100.00000194966867" table:style-name="ce27">
            <text:p>10000,0%</text:p>
          </table:table-cell>
          <table:table-cell office:value-type="float" office:value="233.75142065" table:style-name="ce9">
            <text:p>234</text:p>
          </table:table-cell>
          <table:table-cell office:value-type="float" office:value="233.75142" table:style-name="ce9">
            <text:p>234</text:p>
          </table:table-cell>
          <table:table-cell office:value-type="float" office:value="99.999999721926827" table:style-name="ce56">
            <text:p>100,0</text:p>
          </table:table-cell>
          <table:table-cell office:value-type="float" office:value="230.58233767999999" table:style-name="ce9">
            <text:p>231</text:p>
          </table:table-cell>
          <table:table-cell office:value-type="float" office:value="230.58234000000002" table:style-name="ce9">
            <text:p>231</text:p>
          </table:table-cell>
          <table:table-cell office:value-type="float" office:value="100.00000100614818" table:style-name="ce56">
            <text:p>100,0</text:p>
          </table:table-cell>
          <table:table-cell office:value-type="float" office:value="244.19381687000001" table:style-name="ce9">
            <text:p>244</text:p>
          </table:table-cell>
          <table:table-cell office:value-type="float" office:value="244.19381999999999" table:style-name="ce9">
            <text:p>244</text:p>
          </table:table-cell>
          <table:table-cell office:value-type="float" office:value="100.00000128176873" table:style-name="ce56">
            <text:p>100,0</text:p>
          </table:table-cell>
          <table:table-cell office:value-type="float" office:value="295.21119073000011" table:style-name="ce9">
            <text:p>295</text:p>
          </table:table-cell>
          <table:table-cell office:value-type="float" office:value="295.21118999999999" table:style-name="ce9">
            <text:p>295</text:p>
          </table:table-cell>
          <table:table-cell office:value-type="float" office:value="99.999999752719361" table:style-name="ce56">
            <text:p>100,0</text:p>
          </table:table-cell>
          <table:table-cell office:value-type="float" office:value="288.15090978000001" table:style-name="ce9">
            <text:p>288</text:p>
          </table:table-cell>
          <table:table-cell office:value-type="float" office:value="288.15091000000001" table:style-name="ce9">
            <text:p>288</text:p>
          </table:table-cell>
          <table:table-cell office:value-type="float" office:value="100.00000007634888" table:style-name="ce56">
            <text:p>100,0</text:p>
          </table:table-cell>
          <table:table-cell office:value-type="float" office:value="282.89956491999993" table:style-name="ce9">
            <text:p>283</text:p>
          </table:table-cell>
          <table:table-cell office:value-type="float" office:value="282.89957000000004" table:style-name="ce9">
            <text:p>283</text:p>
          </table:table-cell>
          <table:table-cell office:value-type="float" office:value="100.00000179569032" table:style-name="ce56">
            <text:p>100,0</text:p>
          </table:table-cell>
          <table:table-cell table:number-columns-repeated="16340"/>
        </table:table-row>
        <table:table-row table:style-name="ro6">
          <table:table-cell office:value-type="float" office:value="30" table:style-name="ce16">
            <text:p>30</text:p>
          </table:table-cell>
          <table:table-cell office:value-type="string" table:style-name="ce10">
            <text:p>Steuergutschriften</text:p>
          </table:table-cell>
          <table:table-cell office:value-type="float" office:value="650" table:style-name="ce9">
            <text:p>650</text:p>
          </table:table-cell>
          <table:table-cell office:value-type="float" office:value="650" table:style-name="ce9">
            <text:p>650</text:p>
          </table:table-cell>
          <table:table-cell office:value-type="float" office:value="100" table:style-name="ce56">
            <text:p>100,0</text:p>
          </table:table-cell>
          <table:table-cell office:value-type="float" office:value="650" table:style-name="ce9">
            <text:p>650</text:p>
          </table:table-cell>
          <table:table-cell office:value-type="float" office:value="650" table:style-name="ce9">
            <text:p>650</text:p>
          </table:table-cell>
          <table:table-cell office:value-type="percentage" office:value="100" table:style-name="ce27">
            <text:p>10000,0%</text:p>
          </table:table-cell>
          <table:table-cell office:value-type="float" office:value="650" table:style-name="ce9">
            <text:p>650</text:p>
          </table:table-cell>
          <table:table-cell office:value-type="float" office:value="650" table:style-name="ce9">
            <text:p>650</text:p>
          </table:table-cell>
          <table:table-cell office:value-type="percentage" office:value="100" table:style-name="ce27">
            <text:p>10000,0%</text:p>
          </table:table-cell>
          <table:table-cell office:value-type="float" office:value="650" table:style-name="ce9">
            <text:p>650</text:p>
          </table:table-cell>
          <table:table-cell office:value-type="float" office:value="650" table:style-name="ce9">
            <text:p>650</text:p>
          </table:table-cell>
          <table:table-cell office:value-type="float" office:value="100" table:style-name="ce56">
            <text:p>100,0</text:p>
          </table:table-cell>
          <table:table-cell office:value-type="float" office:value="570" table:style-name="ce9">
            <text:p>570</text:p>
          </table:table-cell>
          <table:table-cell office:value-type="float" office:value="570" table:style-name="ce9">
            <text:p>570</text:p>
          </table:table-cell>
          <table:table-cell office:value-type="percentage" office:value="100" table:style-name="ce27">
            <text:p>10000,0%</text:p>
          </table:table-cell>
          <table:table-cell office:value-type="float" office:value="560" table:style-name="ce9">
            <text:p>560</text:p>
          </table:table-cell>
          <table:table-cell office:value-type="float" office:value="560" table:style-name="ce9">
            <text:p>560</text:p>
          </table:table-cell>
          <table:table-cell office:value-type="percentage" office:value="100" table:style-name="ce27">
            <text:p>10000,0%</text:p>
          </table:table-cell>
          <table:table-cell office:value-type="float" office:value="570" table:style-name="ce9">
            <text:p>570</text:p>
          </table:table-cell>
          <table:table-cell office:value-type="float" office:value="570" table:style-name="ce9">
            <text:p>570</text:p>
          </table:table-cell>
          <table:table-cell office:value-type="percentage" office:value="100" table:style-name="ce27">
            <text:p>10000,0%</text:p>
          </table:table-cell>
          <table:table-cell office:value-type="float" office:value="560" table:style-name="ce9">
            <text:p>560</text:p>
          </table:table-cell>
          <table:table-cell office:value-type="float" office:value="560" table:style-name="ce9">
            <text:p>560</text:p>
          </table:table-cell>
          <table:table-cell office:value-type="percentage" office:value="100" table:style-name="ce27">
            <text:p>10000,0%</text:p>
          </table:table-cell>
          <table:table-cell office:value-type="float" office:value="540" table:style-name="ce9">
            <text:p>540</text:p>
          </table:table-cell>
          <table:table-cell office:value-type="float" office:value="540" table:style-name="ce9">
            <text:p>540</text:p>
          </table:table-cell>
          <table:table-cell office:value-type="float" office:value="100" table:style-name="ce56">
            <text:p>100,0</text:p>
          </table:table-cell>
          <table:table-cell office:value-type="float" office:value="540" table:style-name="ce9">
            <text:p>540</text:p>
          </table:table-cell>
          <table:table-cell office:value-type="float" office:value="540" table:style-name="ce9">
            <text:p>54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office:value-type="float" office:value="330" table:style-name="ce9">
            <text:p>330</text:p>
          </table:table-cell>
          <table:table-cell office:value-type="float" office:value="330" table:style-name="ce9">
            <text:p>330</text:p>
          </table:table-cell>
          <table:table-cell office:value-type="float" office:value="100" table:style-name="ce56">
            <text:p>100,0</text:p>
          </table:table-cell>
          <table:table-cell table:number-columns-repeated="16340"/>
        </table:table-row>
        <table:table-row table:style-name="ro17">
          <table:table-cell office:value-type="string" table:number-columns-spanned="2" table:number-rows-spanned="1" table:style-name="ce76">
            <text:p>Alle Sozialschutzsysteme (01 bis 30)</text:p>
          </table:table-cell>
          <table:covered-table-cell/>
          <table:table-cell office:value-type="float" office:value="76579.593961365739" table:style-name="ce15">
            <text:p>76 580</text:p>
          </table:table-cell>
          <table:table-cell office:value-type="float" office:value="69048.035121527588" table:style-name="ce15">
            <text:p>69 048</text:p>
          </table:table-cell>
          <table:table-cell office:value-type="float" office:value="90.165057752019678" table:style-name="ce59">
            <text:p>90,2</text:p>
          </table:table-cell>
          <table:table-cell office:value-type="float" office:value="80868.608683093102" table:style-name="ce15">
            <text:p>80 869</text:p>
          </table:table-cell>
          <table:table-cell office:value-type="float" office:value="72805.741111022275" table:style-name="ce15">
            <text:p>72 806</text:p>
          </table:table-cell>
          <table:table-cell office:value-type="percentage" office:value="90.029669480691211" table:style-name="ce35">
            <text:p>9003,0%</text:p>
          </table:table-cell>
          <table:table-cell office:value-type="float" office:value="85005.246819223263" table:style-name="ce15">
            <text:p>85 005</text:p>
          </table:table-cell>
          <table:table-cell office:value-type="float" office:value="77091.741955170408" table:style-name="ce15">
            <text:p>77 092</text:p>
          </table:table-cell>
          <table:table-cell office:value-type="percentage" office:value="90.690568923489934" table:style-name="ce35">
            <text:p>9069,1%</text:p>
          </table:table-cell>
          <table:table-cell office:value-type="float" office:value="87497.389461180326" table:style-name="ce15">
            <text:p>87 497</text:p>
          </table:table-cell>
          <table:table-cell office:value-type="float" office:value="79115.931617471317" table:style-name="ce15">
            <text:p>79 116</text:p>
          </table:table-cell>
          <table:table-cell office:value-type="float" office:value="90.420905246061551" table:style-name="ce59">
            <text:p>90,4</text:p>
          </table:table-cell>
          <table:table-cell office:value-type="float" office:value="89253.097575896347" table:style-name="ce15">
            <text:p>89 253</text:p>
          </table:table-cell>
          <table:table-cell office:value-type="float" office:value="80473.628558383236" table:style-name="ce15">
            <text:p>80 474</text:p>
          </table:table-cell>
          <table:table-cell office:value-type="percentage" office:value="90.163401320556432" table:style-name="ce35">
            <text:p>9016,3%</text:p>
          </table:table-cell>
          <table:table-cell office:value-type="float" office:value="92734.956250780509" table:style-name="ce15">
            <text:p>92 735</text:p>
          </table:table-cell>
          <table:table-cell office:value-type="float" office:value="83448.903977269074" table:style-name="ce15">
            <text:p>83 449</text:p>
          </table:table-cell>
          <table:table-cell office:value-type="percentage" office:value="89.98645963837042" table:style-name="ce35">
            <text:p>8998,6%</text:p>
          </table:table-cell>
          <table:table-cell office:value-type="float" office:value="95838.626351957355" table:style-name="ce15">
            <text:p>95 839</text:p>
          </table:table-cell>
          <table:table-cell office:value-type="float" office:value="86039.706845640219" table:style-name="ce15">
            <text:p>86 040</text:p>
          </table:table-cell>
          <table:table-cell office:value-type="percentage" office:value="89.775605223793974" table:style-name="ce35">
            <text:p>8977,6%</text:p>
          </table:table-cell>
          <table:table-cell office:value-type="float" office:value="99093.813604090552" table:style-name="ce15">
            <text:p>99 094</text:p>
          </table:table-cell>
          <table:table-cell office:value-type="float" office:value="88797.574830937316" table:style-name="ce15">
            <text:p>88 798</text:p>
          </table:table-cell>
          <table:table-cell office:value-type="percentage" office:value="89.609604879786147" table:style-name="ce35">
            <text:p>8961,0%</text:p>
          </table:table-cell>
          <table:table-cell office:value-type="float" office:value="102617.73713350711" table:style-name="ce15">
            <text:p>102 618</text:p>
          </table:table-cell>
          <table:table-cell office:value-type="float" office:value="91918.050763908133" table:style-name="ce15">
            <text:p>91 918</text:p>
          </table:table-cell>
          <table:table-cell office:value-type="float" office:value="89.573258319194338" table:style-name="ce59">
            <text:p>89,6</text:p>
          </table:table-cell>
          <table:table-cell office:value-type="float" office:value="106434.6852729626" table:style-name="ce15">
            <text:p>106 435</text:p>
          </table:table-cell>
          <table:table-cell office:value-type="float" office:value="96731.610697398617" table:style-name="ce15">
            <text:p>96 732</text:p>
          </table:table-cell>
          <table:table-cell office:value-type="float" office:value="90.883540877036978" table:style-name="ce59">
            <text:p>90,9</text:p>
          </table:table-cell>
          <table:table-cell office:value-type="float" office:value="108341.28444526183" table:style-name="ce15">
            <text:p>108 341</text:p>
          </table:table-cell>
          <table:table-cell office:value-type="float" office:value="98323.219643636912" table:style-name="ce15">
            <text:p>98 323</text:p>
          </table:table-cell>
          <table:table-cell office:value-type="float" office:value="90.753234232988603" table:style-name="ce59">
            <text:p>90,8</text:p>
          </table:table-cell>
          <table:table-cell office:value-type="float" office:value="111987.27708264113" table:style-name="ce15">
            <text:p>111 987</text:p>
          </table:table-cell>
          <table:table-cell office:value-type="float" office:value="101410.23452480343" table:style-name="ce15">
            <text:p>101 410</text:p>
          </table:table-cell>
          <table:table-cell office:value-type="float" office:value="90.555139089566069" table:style-name="ce59">
            <text:p>90,6</text:p>
          </table:table-cell>
          <table:table-cell office:value-type="float" office:value="116279.59463582437" table:style-name="ce15">
            <text:p>116 280</text:p>
          </table:table-cell>
          <table:table-cell office:value-type="float" office:value="105105.27602106308" table:style-name="ce15">
            <text:p>105 105</text:p>
          </table:table-cell>
          <table:table-cell office:value-type="float" office:value="90.390129368993684" table:style-name="ce59">
            <text:p>90,4</text:p>
          </table:table-cell>
          <table:table-cell office:value-type="float" office:value="129401.16772260236" table:style-name="ce15">
            <text:p>129 401</text:p>
          </table:table-cell>
          <table:table-cell office:value-type="float" office:value="116967.70307699019" table:style-name="ce15">
            <text:p>116 968</text:p>
          </table:table-cell>
          <table:table-cell office:value-type="float" office:value="90.391535977275083" table:style-name="ce59">
            <text:p>90,4</text:p>
          </table:table-cell>
          <table:table-cell table:number-columns-repeated="16340" table:style-name="ce7"/>
        </table:table-row>
        <table:table-row table:style-name="ro10">
          <table:table-cell table:number-columns-repeated="2" table:style-name="ce7"/>
          <table:table-cell table:number-columns-repeated="10"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style-name="ce8"/>
          <table:table-cell table:number-columns-repeated="16340" table:style-name="ce7"/>
        </table:table-row>
        <table:table-row table:style-name="ro11">
          <table:table-cell table:number-columns-repeated="2" table:style-name="ce32"/>
          <table:table-cell office:value-type="string" table:number-columns-spanned="30" table:number-rows-spanned="1" table:style-name="ce69">
            <text:p>Quelle: Statistik Austria, ESSOSS (Stand: brutto 15.11.2022, netto 20.12.2022).</text:p>
          </table:table-cell>
          <table:covered-table-cell table:number-columns-repeated="29"/>
          <table:table-cell office:value-type="string" table:number-columns-spanned="12" table:number-rows-spanned="1" table:style-name="ce69">
            <text:p>Quelle: Statistik Austria, ESSOSS (Stand: brutto 15.11.2022, netto 20.12.2022).</text:p>
          </table:table-cell>
          <table:covered-table-cell table:number-columns-repeated="11"/>
          <table:table-cell table:number-columns-repeated="16340"/>
        </table:table-row>
        <table:table-row table:style-name="ro19">
          <table:table-cell table:number-columns-repeated="2" table:style-name="ce36"/>
          <table:table-cell office:value-type="string" table:number-columns-spanned="30" table:number-rows-spanned="1" table:style-name="ce73">
            <text:p>1) Summe der Sozialleistungen und der sonstigen Ausgaben sowie der Übertragungen (Transfers), die Summe aller Systeme ohne Übertragungen (Transfers) zwischen den Systemen. Zur Definition siehe Tabelle 1.1.</text:p>
          </table:table-cell>
          <table:covered-table-cell table:number-columns-repeated="29"/>
          <table:table-cell office:value-type="string" table:number-columns-spanned="12" table:number-rows-spanned="1" table:style-name="ce73">
            <text:p>1) Summe der Sozialleistungen und der sonstigen Ausgaben sowie der Übertragungen (Transfers), die Summe aller Systeme ohne Übertragungen (Transfers) zwischen den Systemen. Zur Definition siehe Tabelle 1.1.</text:p>
          </table:table-cell>
          <table:covered-table-cell table:number-columns-repeated="11"/>
          <table:table-cell table:number-columns-repeated="16340"/>
        </table:table-row>
        <table:table-row table:style-name="ro13">
          <table:table-cell table:number-columns-repeated="2" table:style-name="ce44"/>
          <table:table-cell office:value-type="string" table:number-columns-spanned="30" table:number-rows-spanned="1" table:style-name="ce74">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29"/>
          <table:table-cell office:value-type="string" table:number-columns-spanned="12" table:number-rows-spanned="1" table:style-name="ce74">
            <text:p>2)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40"/>
        </table:table-row>
        <table:table-row table:style-name="ro6">
          <table:table-cell table:number-columns-repeated="2" table:style-name="ce5"/>
          <table:table-cell office:value-type="string" table:number-columns-spanned="30" table:number-rows-spanned="1" table:style-name="ce70">
            <text:p>3) Die Familienbeihilfen-Selbstträgerschaft der öffentlichen Hand wurde mit Juni 2008 aufgehoben.<text:s/></text:p>
          </table:table-cell>
          <table:covered-table-cell table:number-columns-repeated="29"/>
          <table:table-cell office:value-type="string" table:number-columns-spanned="12" table:number-rows-spanned="1" table:style-name="ce70">
            <text:p>3) Die Familienbeihilfen-Selbstträgerschaft der öffentlichen Hand wurde mit Juni 2008 aufgehoben.<text:s/></text:p>
          </table:table-cell>
          <table:covered-table-cell table:number-columns-repeated="11"/>
          <table:table-cell table:number-columns-repeated="16340"/>
        </table:table-row>
        <table:table-row table:number-rows-repeated="1048534" table:style-name="ro6">
          <table:table-cell table:number-columns-repeated="16384"/>
        </table:table-row>
        <table:named-expressions>
          <table:named-range table:name="Print_Titles" table:cell-range-address="1_3_.$A$1:1_3_.$B$1048576" table:base-cell-address="1_3_.$A$1"/>
        </table:named-expressions>
      </table:table>
      <table:table table:name="1_4" table:style-name="ta4">
        <table:table-column table:style-name="co8" table:default-cell-style-name="ce5"/>
        <table:table-column table:style-name="co9" table:default-cell-style-name="ce5"/>
        <table:table-column table:style-name="co10" table:number-columns-repeated="3" table:default-cell-style-name="ce5"/>
        <table:table-column table:style-name="co10" table:number-columns-repeated="6" table:default-cell-style-name="ce5" table:visibility="collapse"/>
        <table:table-column table:style-name="co10" table:number-columns-repeated="3" table:default-cell-style-name="ce5"/>
        <table:table-column table:style-name="co10" table:number-columns-repeated="12" table:default-cell-style-name="ce5" table:visibility="collapse"/>
        <table:table-column table:style-name="co10" table:number-columns-repeated="6" table:default-cell-style-name="ce5"/>
        <table:table-column table:style-name="co11" table:default-cell-style-name="ce5"/>
        <table:table-column table:style-name="co10" table:number-columns-repeated="11" table:default-cell-style-name="ce5"/>
        <table:table-column table:style-name="co5" table:number-columns-repeated="16340" table:default-cell-style-name="ce5"/>
        <table:table-row table:style-name="ro20">
          <table:table-cell table:style-name="ce30"/>
          <table:table-cell table:style-name="ce31"/>
          <table:table-cell office:value-type="string" table:number-columns-spanned="30" table:number-rows-spanned="1" table:style-name="ce67">
            <text:p>1.4. Nettosozialleistungen nach Funktionen<text:span text:style-name="T7">1</text:span><text:s/>ohne Übertragungen</text:p>
            <text:p>(Transfers) zwischen Systemen<text:span text:style-name="T7">2<text:s/></text:span>und nach Bedürftigkeitsprüfung<text:span text:style-name="T7">3</text:span></text:p>
          </table:table-cell>
          <table:covered-table-cell table:number-columns-repeated="29"/>
          <table:table-cell office:value-type="string" table:number-columns-spanned="12" table:number-rows-spanned="1" table:style-name="ce68">
            <text:p>1.4. Nettosozialleistungen nach Funktionen<text:span text:style-name="T7">1</text:span><text:s/>ohne Übertragungen</text:p>
            <text:p>(Transfers) zwischen Systemen<text:span text:style-name="T7">2</text:span><text:s/>und nach Bedürftigkeitsprüfung<text:span text:style-name="T7">3</text:span></text:p>
          </table:table-cell>
          <table:covered-table-cell table:number-columns-repeated="11"/>
          <table:table-cell table:number-columns-repeated="16340"/>
        </table:table-row>
        <table:table-row table:style-name="ro6">
          <table:table-cell table:number-columns-repeated="11" table:style-name="ce5"/>
          <table:table-cell table:style-name="ce34"/>
          <table:table-cell table:number-columns-repeated="16372" table:style-name="ce5"/>
        </table:table-row>
        <table:table-row table:style-name="ro7">
          <table:table-cell office:value-type="string" table:number-columns-spanned="1" table:number-rows-spanned="3" table:style-name="ce66">
            <text:p>Nr.</text:p>
          </table:table-cell>
          <table:table-cell office:value-type="string" table:number-columns-spanned="1" table:number-rows-spanned="3" table:style-name="ce66">
            <text:p>Funktion / Bedürftigkeitsprüfung</text:p>
          </table:table-cell>
          <table:table-cell office:value-type="float" office:value="2007" table:number-columns-spanned="3" table:number-rows-spanned="1" table:style-name="ce65">
            <text:p>2007</text:p>
          </table:table-cell>
          <table:covered-table-cell table:number-columns-repeated="2"/>
          <table:table-cell office:value-type="float" office:value="2008" table:number-columns-spanned="3" table:number-rows-spanned="1" table:style-name="ce65">
            <text:p>2008</text:p>
          </table:table-cell>
          <table:covered-table-cell table:number-columns-repeated="2"/>
          <table:table-cell office:value-type="float" office:value="2009" table:number-columns-spanned="3" table:number-rows-spanned="1" table:style-name="ce65">
            <text:p>2009</text:p>
          </table:table-cell>
          <table:covered-table-cell table:number-columns-repeated="2"/>
          <table:table-cell office:value-type="float" office:value="2010" table:number-columns-spanned="3" table:number-rows-spanned="1" table:style-name="ce65">
            <text:p>2010</text:p>
          </table:table-cell>
          <table:covered-table-cell table:number-columns-repeated="2"/>
          <table:table-cell office:value-type="float" office:value="2011" table:number-columns-spanned="3" table:number-rows-spanned="1" table:style-name="ce65">
            <text:p>2011</text:p>
          </table:table-cell>
          <table:covered-table-cell table:number-columns-repeated="2"/>
          <table:table-cell office:value-type="float" office:value="2012" table:number-columns-spanned="3" table:number-rows-spanned="1" table:style-name="ce65">
            <text:p>2012</text:p>
          </table:table-cell>
          <table:covered-table-cell table:number-columns-repeated="2"/>
          <table:table-cell office:value-type="float" office:value="2013" table:number-columns-spanned="3" table:number-rows-spanned="1" table:style-name="ce65">
            <text:p>2013</text:p>
          </table:table-cell>
          <table:covered-table-cell table:number-columns-repeated="2"/>
          <table:table-cell office:value-type="float" office:value="2014" table:number-columns-spanned="3" table:number-rows-spanned="1" table:style-name="ce65">
            <text:p>2014</text:p>
          </table:table-cell>
          <table:covered-table-cell table:number-columns-repeated="2"/>
          <table:table-cell office:value-type="float" office:value="2015" table:number-columns-spanned="3" table:number-rows-spanned="1" table:style-name="ce65">
            <text:p>2015</text:p>
          </table:table-cell>
          <table:covered-table-cell table:number-columns-repeated="2"/>
          <table:table-cell office:value-type="float" office:value="2016" table:number-columns-spanned="3" table:number-rows-spanned="1" table:style-name="ce65">
            <text:p>2016</text:p>
          </table:table-cell>
          <table:covered-table-cell table:number-columns-repeated="2"/>
          <table:table-cell office:value-type="float" office:value="2017" table:number-columns-spanned="3" table:number-rows-spanned="1" table:style-name="ce65">
            <text:p>2017</text:p>
          </table:table-cell>
          <table:covered-table-cell table:number-columns-repeated="2"/>
          <table:table-cell office:value-type="float" office:value="2018" table:number-columns-spanned="3" table:number-rows-spanned="1" table:style-name="ce65">
            <text:p>2018</text:p>
          </table:table-cell>
          <table:covered-table-cell table:number-columns-repeated="2"/>
          <table:table-cell office:value-type="float" office:value="2019" table:number-columns-spanned="3" table:number-rows-spanned="1" table:style-name="ce65">
            <text:p>2019</text:p>
          </table:table-cell>
          <table:covered-table-cell table:number-columns-repeated="2"/>
          <table:table-cell office:value-type="float" office:value="2020" table:number-columns-spanned="3" table:number-rows-spanned="1" table:style-name="ce65">
            <text:p>2020</text:p>
          </table:table-cell>
          <table:covered-table-cell table:number-columns-repeated="2"/>
          <table:table-cell table:number-columns-repeated="16340"/>
        </table:table-row>
        <table:table-row table:style-name="ro7">
          <table:covered-table-cell/>
          <table:covered-table-cell/>
          <table:table-cell office:value-type="string" table:style-name="ce26">
            <text:p>brutto</text:p>
          </table:table-cell>
          <table:table-cell office:value-type="string" table:number-columns-spanned="2" table:number-rows-spanned="1" table:style-name="ce66">
            <text:p>netto<text:span text:style-name="T6">4</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4)</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4)</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4</text:span></text:p>
          </table:table-cell>
          <table:covered-table-cell/>
          <table:table-cell office:value-type="string" table:style-name="ce26">
            <text:p>brutto</text:p>
          </table:table-cell>
          <table:table-cell office:value-type="string" table:number-columns-spanned="2" table:number-rows-spanned="1" table:style-name="ce66">
            <text:p>netto<text:span text:style-name="T6">4)</text:span></text:p>
          </table:table-cell>
          <table:covered-table-cell/>
          <table:table-cell office:value-type="string" table:style-name="ce40">
            <text:p>brutto</text:p>
          </table:table-cell>
          <table:table-cell office:value-type="string" table:number-columns-spanned="2" table:number-rows-spanned="1" table:style-name="ce66">
            <text:p>netto<text:span text:style-name="T6">4)</text:span></text:p>
          </table:table-cell>
          <table:covered-table-cell/>
          <table:table-cell office:value-type="string" table:style-name="ce42">
            <text:p>brutto</text:p>
          </table:table-cell>
          <table:table-cell office:value-type="string" table:number-columns-spanned="2" table:number-rows-spanned="1" table:style-name="ce66">
            <text:p>netto<text:span text:style-name="T6">4)</text:span></text:p>
          </table:table-cell>
          <table:covered-table-cell/>
          <table:table-cell office:value-type="string" table:style-name="ce47">
            <text:p>brutto</text:p>
          </table:table-cell>
          <table:table-cell office:value-type="string" table:number-columns-spanned="2" table:number-rows-spanned="1" table:style-name="ce66">
            <text:p>netto<text:span text:style-name="T6">4)</text:span></text:p>
          </table:table-cell>
          <table:covered-table-cell/>
          <table:table-cell office:value-type="string" table:style-name="ce49">
            <text:p>brutto</text:p>
          </table:table-cell>
          <table:table-cell office:value-type="string" table:number-columns-spanned="2" table:number-rows-spanned="1" table:style-name="ce66">
            <text:p>netto<text:span text:style-name="T6">4</text:span></text:p>
          </table:table-cell>
          <table:covered-table-cell/>
          <table:table-cell office:value-type="string" table:style-name="ce51">
            <text:p>brutto</text:p>
          </table:table-cell>
          <table:table-cell office:value-type="string" table:number-columns-spanned="2" table:number-rows-spanned="1" table:style-name="ce66">
            <text:p>netto<text:span text:style-name="T6">4</text:span></text:p>
          </table:table-cell>
          <table:covered-table-cell/>
          <table:table-cell office:value-type="string" table:style-name="ce50">
            <text:p>brutto</text:p>
          </table:table-cell>
          <table:table-cell office:value-type="string" table:number-columns-spanned="2" table:number-rows-spanned="1" table:style-name="ce66">
            <text:p>netto<text:span text:style-name="T6">4</text:span></text:p>
          </table:table-cell>
          <table:covered-table-cell/>
          <table:table-cell office:value-type="string" table:style-name="ce54">
            <text:p>brutto</text:p>
          </table:table-cell>
          <table:table-cell office:value-type="string" table:number-columns-spanned="2" table:number-rows-spanned="1" table:style-name="ce66">
            <text:p>netto<text:span text:style-name="T6">4</text:span></text:p>
          </table:table-cell>
          <table:covered-table-cell/>
          <table:table-cell office:value-type="string" table:style-name="ce53">
            <text:p>brutto</text:p>
          </table:table-cell>
          <table:table-cell office:value-type="string" table:number-columns-spanned="2" table:number-rows-spanned="1" table:style-name="ce66">
            <text:p>netto<text:span text:style-name="T6">4</text:span></text:p>
          </table:table-cell>
          <table:covered-table-cell/>
          <table:table-cell office:value-type="string" table:style-name="ce55">
            <text:p>brutto</text:p>
          </table:table-cell>
          <table:table-cell office:value-type="string" table:number-columns-spanned="2" table:number-rows-spanned="1" table:style-name="ce66">
            <text:p>netto<text:span text:style-name="T6">4</text:span></text:p>
          </table:table-cell>
          <table:covered-table-cell/>
          <table:table-cell table:number-columns-repeated="16340"/>
        </table:table-row>
        <table:table-row table:style-name="ro5">
          <table:covered-table-cell/>
          <table:covered-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26">
            <text:p>Mio. EUR</text:p>
          </table:table-cell>
          <table:table-cell office:value-type="string" table:style-name="ce26">
            <text:p>Mio. EUR</text:p>
          </table:table-cell>
          <table:table-cell office:value-type="string" table:style-name="ce26">
            <text:p>% v. brutto</text:p>
          </table:table-cell>
          <table:table-cell office:value-type="string" table:style-name="ce40">
            <text:p>Mio. EUR</text:p>
          </table:table-cell>
          <table:table-cell office:value-type="string" table:style-name="ce40">
            <text:p>Mio. EUR</text:p>
          </table:table-cell>
          <table:table-cell office:value-type="string" table:style-name="ce40">
            <text:p>% v. brutto</text:p>
          </table:table-cell>
          <table:table-cell office:value-type="string" table:style-name="ce42">
            <text:p>Mio. EUR</text:p>
          </table:table-cell>
          <table:table-cell office:value-type="string" table:style-name="ce42">
            <text:p>Mio. EUR</text:p>
          </table:table-cell>
          <table:table-cell office:value-type="string" table:style-name="ce42">
            <text:p>% v. brutto</text:p>
          </table:table-cell>
          <table:table-cell office:value-type="string" table:style-name="ce47">
            <text:p>Mio. EUR</text:p>
          </table:table-cell>
          <table:table-cell office:value-type="string" table:style-name="ce47">
            <text:p>Mio. EUR</text:p>
          </table:table-cell>
          <table:table-cell office:value-type="string" table:style-name="ce47">
            <text:p>% v. brutto</text:p>
          </table:table-cell>
          <table:table-cell office:value-type="string" table:style-name="ce49">
            <text:p>Mio. EUR</text:p>
          </table:table-cell>
          <table:table-cell office:value-type="string" table:style-name="ce49">
            <text:p>Mio. EUR</text:p>
          </table:table-cell>
          <table:table-cell office:value-type="string" table:style-name="ce49">
            <text:p>% v. brutto</text:p>
          </table:table-cell>
          <table:table-cell office:value-type="string" table:style-name="ce51">
            <text:p>Mio. EUR</text:p>
          </table:table-cell>
          <table:table-cell office:value-type="string" table:style-name="ce51">
            <text:p>Mio. EUR</text:p>
          </table:table-cell>
          <table:table-cell office:value-type="string" table:style-name="ce51">
            <text:p>% v. brutto</text:p>
          </table:table-cell>
          <table:table-cell office:value-type="string" table:style-name="ce50">
            <text:p>Mio. EUR</text:p>
          </table:table-cell>
          <table:table-cell office:value-type="string" table:style-name="ce50">
            <text:p>Mio. EUR</text:p>
          </table:table-cell>
          <table:table-cell office:value-type="string" table:style-name="ce50">
            <text:p>% v. brutto</text:p>
          </table:table-cell>
          <table:table-cell office:value-type="string" table:style-name="ce54">
            <text:p>Mio. EUR</text:p>
          </table:table-cell>
          <table:table-cell office:value-type="string" table:style-name="ce54">
            <text:p>Mio. EUR</text:p>
          </table:table-cell>
          <table:table-cell office:value-type="string" table:style-name="ce54">
            <text:p>% v. brutto</text:p>
          </table:table-cell>
          <table:table-cell office:value-type="string" table:style-name="ce53">
            <text:p>Mio. EUR</text:p>
          </table:table-cell>
          <table:table-cell office:value-type="string" table:style-name="ce53">
            <text:p>Mio. EUR</text:p>
          </table:table-cell>
          <table:table-cell office:value-type="string" table:style-name="ce53">
            <text:p>% v. brutto</text:p>
          </table:table-cell>
          <table:table-cell office:value-type="string" table:style-name="ce55">
            <text:p>Mio. EUR</text:p>
          </table:table-cell>
          <table:table-cell office:value-type="string" table:style-name="ce55">
            <text:p>Mio. EUR</text:p>
          </table:table-cell>
          <table:table-cell office:value-type="string" table:style-name="ce55">
            <text:p>% v. brutto</text:p>
          </table:table-cell>
          <table:table-cell table:number-columns-repeated="16340"/>
        </table:table-row>
        <table:table-row table:style-name="ro9">
          <table:table-cell table:style-name="ce17"/>
          <table:table-cell table:style-name="ce5"/>
          <table:table-cell table:number-columns-repeated="11" table:style-name="ce46"/>
          <table:table-cell table:number-columns-repeated="16371" table:style-name="ce5"/>
        </table:table-row>
        <table:table-row table:style-name="ro21">
          <table:table-cell office:value-type="string" table:style-name="ce16">
            <text:p>1</text:p>
          </table:table-cell>
          <table:table-cell office:value-type="string" table:style-name="ce10">
            <text:p>Krankheit / Gesundheitsversorgung</text:p>
          </table:table-cell>
          <table:table-cell office:value-type="float" office:value="19317.647479087504" table:style-name="ce9">
            <text:p>19 318</text:p>
          </table:table-cell>
          <table:table-cell office:value-type="float" office:value="18581.361948261434" table:style-name="ce9">
            <text:p>18 581</text:p>
          </table:table-cell>
          <table:table-cell office:value-type="float" office:value="96.188534180349123" table:style-name="ce56">
            <text:p>96,2</text:p>
          </table:table-cell>
          <table:table-cell office:value-type="float" office:value="20637.274850033493" table:style-name="ce9">
            <text:p>20 637</text:p>
          </table:table-cell>
          <table:table-cell office:value-type="float" office:value="19838.522934665914" table:style-name="ce9">
            <text:p>19 839</text:p>
          </table:table-cell>
          <table:table-cell office:value-type="percentage" office:value="96.129566906619544" table:style-name="ce27">
            <text:p>9613,0%</text:p>
          </table:table-cell>
          <table:table-cell office:value-type="float" office:value="21227.830796990573" table:style-name="ce9">
            <text:p>21 228</text:p>
          </table:table-cell>
          <table:table-cell office:value-type="float" office:value="20457.698967448949" table:style-name="ce9">
            <text:p>20 458</text:p>
          </table:table-cell>
          <table:table-cell office:value-type="percentage" office:value="96.372065347106485" table:style-name="ce27">
            <text:p>9637,2%</text:p>
          </table:table-cell>
          <table:table-cell office:value-type="float" office:value="21559.865566173037" table:style-name="ce9">
            <text:p>21 560</text:p>
          </table:table-cell>
          <table:table-cell office:value-type="float" office:value="20789.922158184141" table:style-name="ce9">
            <text:p>20 790</text:p>
          </table:table-cell>
          <table:table-cell office:value-type="float" office:value="96.428811647151818" table:style-name="ce56">
            <text:p>96,4</text:p>
          </table:table-cell>
          <table:table-cell office:value-type="float" office:value="22258.074532270661" table:style-name="ce9">
            <text:p>22 258</text:p>
          </table:table-cell>
          <table:table-cell office:value-type="float" office:value="21439.039551893118" table:style-name="ce9">
            <text:p>21 439</text:p>
          </table:table-cell>
          <table:table-cell office:value-type="percentage" office:value="96.320279280267158" table:style-name="ce27">
            <text:p>9632,0%</text:p>
          </table:table-cell>
          <table:table-cell office:value-type="float" office:value="23118.729316942205" table:style-name="ce9">
            <text:p>23 119</text:p>
          </table:table-cell>
          <table:table-cell office:value-type="float" office:value="22287.745542920675" table:style-name="ce9">
            <text:p>22 288</text:p>
          </table:table-cell>
          <table:table-cell office:value-type="percentage" office:value="96.405581973691966" table:style-name="ce27">
            <text:p>9640,6%</text:p>
          </table:table-cell>
          <table:table-cell office:value-type="float" office:value="23643.331977518665" table:style-name="ce9">
            <text:p>23 643</text:p>
          </table:table-cell>
          <table:table-cell office:value-type="float" office:value="22767.674013463991" table:style-name="ce9">
            <text:p>22 768</text:p>
          </table:table-cell>
          <table:table-cell office:value-type="percentage" office:value="96.296385108125634" table:style-name="ce27">
            <text:p>9629,6%</text:p>
          </table:table-cell>
          <table:table-cell office:value-type="float" office:value="24420.365916185703" table:style-name="ce9">
            <text:p>24 420</text:p>
          </table:table-cell>
          <table:table-cell office:value-type="float" office:value="23563.954243380511" table:style-name="ce9">
            <text:p>23 564</text:p>
          </table:table-cell>
          <table:table-cell office:value-type="percentage" office:value="96.493043242085221" table:style-name="ce27">
            <text:p>9649,3%</text:p>
          </table:table-cell>
          <table:table-cell office:value-type="float" office:value="25369.438851086088" table:style-name="ce9">
            <text:p>25 369</text:p>
          </table:table-cell>
          <table:table-cell office:value-type="float" office:value="24461.970344369249" table:style-name="ce9">
            <text:p>24 462</text:p>
          </table:table-cell>
          <table:table-cell office:value-type="float" office:value="96.422985498246476" table:style-name="ce56">
            <text:p>96,4</text:p>
          </table:table-cell>
          <table:table-cell office:value-type="float" office:value="26283.273084995595" table:style-name="ce9">
            <text:p>26 283</text:p>
          </table:table-cell>
          <table:table-cell office:value-type="float" office:value="25434.247238156349" table:style-name="ce9">
            <text:p>25 434</text:p>
          </table:table-cell>
          <table:table-cell office:value-type="float" office:value="96.769710362580625" table:style-name="ce56">
            <text:p>96,8</text:p>
          </table:table-cell>
          <table:table-cell office:value-type="float" office:value="27348.288296308416" table:style-name="ce9">
            <text:p>27 348</text:p>
          </table:table-cell>
          <table:table-cell office:value-type="float" office:value="26459.933398136225" table:style-name="ce9">
            <text:p>26 460</text:p>
          </table:table-cell>
          <table:table-cell office:value-type="float" office:value="96.751698356594744" table:style-name="ce56">
            <text:p>96,8</text:p>
          </table:table-cell>
          <table:table-cell office:value-type="float" office:value="28894.519610864554" table:style-name="ce9">
            <text:p>28 895</text:p>
          </table:table-cell>
          <table:table-cell office:value-type="float" office:value="27912.97940849153" table:style-name="ce9">
            <text:p>27 913</text:p>
          </table:table-cell>
          <table:table-cell office:value-type="float" office:value="96.6030229414025" table:style-name="ce56">
            <text:p>96,6</text:p>
          </table:table-cell>
          <table:table-cell office:value-type="float" office:value="30557.671021812195" table:style-name="ce9">
            <text:p>30 558</text:p>
          </table:table-cell>
          <table:table-cell office:value-type="float" office:value="29526.118819375071" table:style-name="ce9">
            <text:p>29 526</text:p>
          </table:table-cell>
          <table:table-cell office:value-type="float" office:value="96.624244688998715" table:style-name="ce56">
            <text:p>96,6</text:p>
          </table:table-cell>
          <table:table-cell office:value-type="float" office:value="31725.973992010131" table:style-name="ce9">
            <text:p>31 726</text:p>
          </table:table-cell>
          <table:table-cell office:value-type="float" office:value="30783.71365085421" table:style-name="ce9">
            <text:p>30 784</text:p>
          </table:table-cell>
          <table:table-cell office:value-type="float" office:value="97.030003424344926" table:style-name="ce56">
            <text:p>97,0</text:p>
          </table:table-cell>
          <table:table-cell table:number-columns-repeated="16340"/>
        </table:table-row>
        <table:table-row table:style-name="ro22">
          <table:table-cell office:value-type="float" office:value="2" table:style-name="ce16">
            <text:p>2</text:p>
          </table:table-cell>
          <table:table-cell office:value-type="string" table:style-name="ce10">
            <text:p>Invalidität / Gebrechen</text:p>
          </table:table-cell>
          <table:table-cell office:value-type="float" office:value="5417.9525246339563" table:style-name="ce9">
            <text:p>5 418</text:p>
          </table:table-cell>
          <table:table-cell office:value-type="float" office:value="4892.1865680383762" table:style-name="ce9">
            <text:p>4 892</text:p>
          </table:table-cell>
          <table:table-cell office:value-type="float" office:value="90.295855229349726" table:style-name="ce56">
            <text:p>90,3</text:p>
          </table:table-cell>
          <table:table-cell office:value-type="float" office:value="5579.1792386158513" table:style-name="ce9">
            <text:p>5 579</text:p>
          </table:table-cell>
          <table:table-cell office:value-type="float" office:value="5032.4070788312674" table:style-name="ce9">
            <text:p>5 032</text:p>
          </table:table-cell>
          <table:table-cell office:value-type="percentage" office:value="90.199774260698717" table:style-name="ce27">
            <text:p>9020,0%</text:p>
          </table:table-cell>
          <table:table-cell office:value-type="float" office:value="5886.279848375083" table:style-name="ce9">
            <text:p>5 886</text:p>
          </table:table-cell>
          <table:table-cell office:value-type="float" office:value="5367.0348574581185" table:style-name="ce9">
            <text:p>5 367</text:p>
          </table:table-cell>
          <table:table-cell office:value-type="percentage" office:value="91.178724010882647" table:style-name="ce27">
            <text:p>9117,9%</text:p>
          </table:table-cell>
          <table:table-cell office:value-type="float" office:value="6126.7428020664338" table:style-name="ce9">
            <text:p>6 127</text:p>
          </table:table-cell>
          <table:table-cell office:value-type="float" office:value="5582.8078196286933" table:style-name="ce9">
            <text:p>5 583</text:p>
          </table:table-cell>
          <table:table-cell office:value-type="float" office:value="91.121955009205195" table:style-name="ce56">
            <text:p>91,1</text:p>
          </table:table-cell>
          <table:table-cell office:value-type="float" office:value="6396.2040828979243" table:style-name="ce9">
            <text:p>6 396</text:p>
          </table:table-cell>
          <table:table-cell office:value-type="float" office:value="5822.3353671365194" table:style-name="ce9">
            <text:p>5 822</text:p>
          </table:table-cell>
          <table:table-cell office:value-type="percentage" office:value="91.027979903020821" table:style-name="ce27">
            <text:p>9102,8%</text:p>
          </table:table-cell>
          <table:table-cell office:value-type="float" office:value="6579.5057099947371" table:style-name="ce9">
            <text:p>6 580</text:p>
          </table:table-cell>
          <table:table-cell office:value-type="float" office:value="5983.0566488274981" table:style-name="ce9">
            <text:p>5 983</text:p>
          </table:table-cell>
          <table:table-cell office:value-type="percentage" office:value="90.934743619703966" table:style-name="ce27">
            <text:p>9093,5%</text:p>
          </table:table-cell>
          <table:table-cell office:value-type="float" office:value="6687.7875581682501" table:style-name="ce9">
            <text:p>6 688</text:p>
          </table:table-cell>
          <table:table-cell office:value-type="float" office:value="6073.1958865095621" table:style-name="ce9">
            <text:p>6 073</text:p>
          </table:table-cell>
          <table:table-cell office:value-type="percentage" office:value="90.810239315869936" table:style-name="ce27">
            <text:p>9081,0%</text:p>
          </table:table-cell>
          <table:table-cell office:value-type="float" office:value="6796.7332865692033" table:style-name="ce9">
            <text:p>6 797</text:p>
          </table:table-cell>
          <table:table-cell office:value-type="float" office:value="6172.2709555713545" table:style-name="ce9">
            <text:p>6 172</text:p>
          </table:table-cell>
          <table:table-cell office:value-type="percentage" office:value="90.812316672307446" table:style-name="ce27">
            <text:p>9081,2%</text:p>
          </table:table-cell>
          <table:table-cell office:value-type="float" office:value="6808.6182549695404" table:style-name="ce9">
            <text:p>6 809</text:p>
          </table:table-cell>
          <table:table-cell office:value-type="float" office:value="6186.2400760465835" table:style-name="ce9">
            <text:p>6 186</text:p>
          </table:table-cell>
          <table:table-cell office:value-type="float" office:value="90.858964982084444" table:style-name="ce56">
            <text:p>90,9</text:p>
          </table:table-cell>
          <table:table-cell office:value-type="float" office:value="6820.4756340728509" table:style-name="ce9">
            <text:p>6 820</text:p>
          </table:table-cell>
          <table:table-cell office:value-type="float" office:value="6286.7881935012465" table:style-name="ce9">
            <text:p>6 287</text:p>
          </table:table-cell>
          <table:table-cell office:value-type="float" office:value="92.175216668094563" table:style-name="ce56">
            <text:p>92,2</text:p>
          </table:table-cell>
          <table:table-cell office:value-type="float" office:value="6820.5170265531378" table:style-name="ce9">
            <text:p>6 821</text:p>
          </table:table-cell>
          <table:table-cell office:value-type="float" office:value="6291.8102048864503" table:style-name="ce9">
            <text:p>6 292</text:p>
          </table:table-cell>
          <table:table-cell office:value-type="float" office:value="92.248288222016527" table:style-name="ce56">
            <text:p>92,2</text:p>
          </table:table-cell>
          <table:table-cell office:value-type="float" office:value="6881.1066375437058" table:style-name="ce9">
            <text:p>6 881</text:p>
          </table:table-cell>
          <table:table-cell office:value-type="float" office:value="6352.5944377527185" table:style-name="ce9">
            <text:p>6 353</text:p>
          </table:table-cell>
          <table:table-cell office:value-type="float" office:value="92.319372048277899" table:style-name="ce56">
            <text:p>92,3</text:p>
          </table:table-cell>
          <table:table-cell office:value-type="float" office:value="6979.7488622590427" table:style-name="ce9">
            <text:p>6 980</text:p>
          </table:table-cell>
          <table:table-cell office:value-type="float" office:value="6451.6560980861259" table:style-name="ce9">
            <text:p>6 452</text:p>
          </table:table-cell>
          <table:table-cell office:value-type="float" office:value="92.433928861990651" table:style-name="ce56">
            <text:p>92,4</text:p>
          </table:table-cell>
          <table:table-cell office:value-type="float" office:value="7048.0279891895516" table:style-name="ce9">
            <text:p>7 048</text:p>
          </table:table-cell>
          <table:table-cell office:value-type="float" office:value="6560.0710465103048" table:style-name="ce9">
            <text:p>6 560</text:p>
          </table:table-cell>
          <table:table-cell office:value-type="float" office:value="93.076688352718122" table:style-name="ce56">
            <text:p>93,1</text:p>
          </table:table-cell>
          <table:table-cell table:number-columns-repeated="16340"/>
        </table:table-row>
        <table:table-row table:style-name="ro22">
          <table:table-cell office:value-type="float" office:value="3" table:style-name="ce16">
            <text:p>3</text:p>
          </table:table-cell>
          <table:table-cell office:value-type="string" table:style-name="ce10">
            <text:p>Alter</text:p>
          </table:table-cell>
          <table:table-cell office:value-type="float" office:value="31142.731750405579" table:style-name="ce9">
            <text:p>31 143</text:p>
          </table:table-cell>
          <table:table-cell office:value-type="float" office:value="25787.950021525354" table:style-name="ce9">
            <text:p>25 788</text:p>
          </table:table-cell>
          <table:table-cell office:value-type="float" office:value="82.805677511541703" table:style-name="ce56">
            <text:p>82,8</text:p>
          </table:table-cell>
          <table:table-cell office:value-type="float" office:value="33080.240976963833" table:style-name="ce9">
            <text:p>33 080</text:p>
          </table:table-cell>
          <table:table-cell office:value-type="float" office:value="27310.350306775341" table:style-name="ce9">
            <text:p>27 310</text:p>
          </table:table-cell>
          <table:table-cell office:value-type="percentage" office:value="82.557894078805276" table:style-name="ce27">
            <text:p>8255,8%</text:p>
          </table:table-cell>
          <table:table-cell office:value-type="float" office:value="34952.447486257406" table:style-name="ce9">
            <text:p>34 952</text:p>
          </table:table-cell>
          <table:table-cell office:value-type="float" office:value="29261.258288701512" table:style-name="ce9">
            <text:p>29 261</text:p>
          </table:table-cell>
          <table:table-cell office:value-type="percentage" office:value="83.717337105524422" table:style-name="ce27">
            <text:p>8371,7%</text:p>
          </table:table-cell>
          <table:table-cell office:value-type="float" office:value="36392.027649323267" table:style-name="ce9">
            <text:p>36 392</text:p>
          </table:table-cell>
          <table:table-cell office:value-type="float" office:value="30270.855531585341" table:style-name="ce9">
            <text:p>30 271</text:p>
          </table:table-cell>
          <table:table-cell office:value-type="float" office:value="83.179909136357907" table:style-name="ce56">
            <text:p>83,2</text:p>
          </table:table-cell>
          <table:table-cell office:value-type="float" office:value="37718.920777781161" table:style-name="ce9">
            <text:p>37 719</text:p>
          </table:table-cell>
          <table:table-cell office:value-type="float" office:value="31266.602473540446" table:style-name="ce9">
            <text:p>31 267</text:p>
          </table:table-cell>
          <table:table-cell office:value-type="percentage" office:value="82.893682610236453" table:style-name="ce27">
            <text:p>8289,4%</text:p>
          </table:table-cell>
          <table:table-cell office:value-type="float" office:value="39616.636232162899" table:style-name="ce9">
            <text:p>39 617</text:p>
          </table:table-cell>
          <table:table-cell office:value-type="float" office:value="32733.874976334871" table:style-name="ce9">
            <text:p>32 734</text:p>
          </table:table-cell>
          <table:table-cell office:value-type="percentage" office:value="82.62658844760719" table:style-name="ce27">
            <text:p>8262,7%</text:p>
          </table:table-cell>
          <table:table-cell office:value-type="float" office:value="41178.092085853947" table:style-name="ce9">
            <text:p>41 178</text:p>
          </table:table-cell>
          <table:table-cell office:value-type="float" office:value="33914.346210729236" table:style-name="ce9">
            <text:p>33 914</text:p>
          </table:table-cell>
          <table:table-cell office:value-type="percentage" office:value="82.360168946195415" table:style-name="ce27">
            <text:p>8236,0%</text:p>
          </table:table-cell>
          <table:table-cell office:value-type="float" office:value="43022.223173909821" table:style-name="ce9">
            <text:p>43 022</text:p>
          </table:table-cell>
          <table:table-cell office:value-type="float" office:value="35248.404427119487" table:style-name="ce9">
            <text:p>35 248</text:p>
          </table:table-cell>
          <table:table-cell office:value-type="percentage" office:value="81.930690296115046" table:style-name="ce27">
            <text:p>8193,1%</text:p>
          </table:table-cell>
          <table:table-cell office:value-type="float" office:value="44312.84870924268" table:style-name="ce9">
            <text:p>44 313</text:p>
          </table:table-cell>
          <table:table-cell office:value-type="float" office:value="36221.055226002893" table:style-name="ce9">
            <text:p>36 221</text:p>
          </table:table-cell>
          <table:table-cell office:value-type="float" office:value="81.739396768793114" table:style-name="ce56">
            <text:p>81,7</text:p>
          </table:table-cell>
          <table:table-cell office:value-type="float" office:value="45398.217869975924" table:style-name="ce9">
            <text:p>45 398</text:p>
          </table:table-cell>
          <table:table-cell office:value-type="float" office:value="38085.37362628588" table:style-name="ce9">
            <text:p>38 085</text:p>
          </table:table-cell>
          <table:table-cell office:value-type="float" office:value="83.891781248694372" table:style-name="ce56">
            <text:p>83,9</text:p>
          </table:table-cell>
          <table:table-cell office:value-type="float" office:value="46530.868136323814" table:style-name="ce9">
            <text:p>46 531</text:p>
          </table:table-cell>
          <table:table-cell office:value-type="float" office:value="38967.403021481674" table:style-name="ce9">
            <text:p>38 967</text:p>
          </table:table-cell>
          <table:table-cell office:value-type="float" office:value="83.745274013192542" table:style-name="ce56">
            <text:p>83,7</text:p>
          </table:table-cell>
          <table:table-cell office:value-type="float" office:value="48575.269427554354" table:style-name="ce9">
            <text:p>48 575</text:p>
          </table:table-cell>
          <table:table-cell office:value-type="float" office:value="40616.497294908571" table:style-name="ce9">
            <text:p>40 616</text:p>
          </table:table-cell>
          <table:table-cell office:value-type="float" office:value="83.615588289189873" table:style-name="ce56">
            <text:p>83,6</text:p>
          </table:table-cell>
          <table:table-cell office:value-type="float" office:value="50926.302759328333" table:style-name="ce9">
            <text:p>50 926</text:p>
          </table:table-cell>
          <table:table-cell office:value-type="float" office:value="42477.66559623526" table:style-name="ce9">
            <text:p>42 478</text:p>
          </table:table-cell>
          <table:table-cell office:value-type="float" office:value="83.410071602840816" table:style-name="ce56">
            <text:p>83,4</text:p>
          </table:table-cell>
          <table:table-cell office:value-type="float" office:value="53676.475549236704" table:style-name="ce9">
            <text:p>53 676</text:p>
          </table:table-cell>
          <table:table-cell office:value-type="float" office:value="45073.547382956902" table:style-name="ce9">
            <text:p>45 074</text:p>
          </table:table-cell>
          <table:table-cell office:value-type="float" office:value="83.972628459205652" table:style-name="ce56">
            <text:p>84,0</text:p>
          </table:table-cell>
          <table:table-cell table:number-columns-repeated="16340"/>
        </table:table-row>
        <table:table-row table:style-name="ro22">
          <table:table-cell office:value-type="float" office:value="4" table:style-name="ce16">
            <text:p>4</text:p>
          </table:table-cell>
          <table:table-cell office:value-type="string" table:style-name="ce10">
            <text:p>Hinterbliebene</text:p>
          </table:table-cell>
          <table:table-cell office:value-type="float" office:value="5318.8768700603005" table:style-name="ce9">
            <text:p>5 319</text:p>
          </table:table-cell>
          <table:table-cell office:value-type="float" office:value="4603.7053424789465" table:style-name="ce9">
            <text:p>4 604</text:p>
          </table:table-cell>
          <table:table-cell office:value-type="float" office:value="86.554087544176483" table:style-name="ce56">
            <text:p>86,6</text:p>
          </table:table-cell>
          <table:table-cell office:value-type="float" office:value="5469.1570307260317" table:style-name="ce9">
            <text:p>5 469</text:p>
          </table:table-cell>
          <table:table-cell office:value-type="float" office:value="4706.6793353715257" table:style-name="ce9">
            <text:p>4 707</text:p>
          </table:table-cell>
          <table:table-cell office:value-type="percentage" office:value="86.058588351534553" table:style-name="ce27">
            <text:p>8605,9%</text:p>
          </table:table-cell>
          <table:table-cell office:value-type="float" office:value="5565.0576724468392" table:style-name="ce9">
            <text:p>5 565</text:p>
          </table:table-cell>
          <table:table-cell office:value-type="float" office:value="4833.3470206544516" table:style-name="ce9">
            <text:p>4 833</text:p>
          </table:table-cell>
          <table:table-cell office:value-type="percentage" office:value="86.851696876113962" table:style-name="ce27">
            <text:p>8685,2%</text:p>
          </table:table-cell>
          <table:table-cell office:value-type="float" office:value="5598.7299060559335" table:style-name="ce9">
            <text:p>5 599</text:p>
          </table:table-cell>
          <table:table-cell office:value-type="float" office:value="4824.3114480202403" table:style-name="ce9">
            <text:p>4 824</text:p>
          </table:table-cell>
          <table:table-cell office:value-type="float" office:value="86.167961822947831" table:style-name="ce56">
            <text:p>86,2</text:p>
          </table:table-cell>
          <table:table-cell office:value-type="float" office:value="5618.189056194281" table:style-name="ce9">
            <text:p>5 618</text:p>
          </table:table-cell>
          <table:table-cell office:value-type="float" office:value="4823.6839069589259" table:style-name="ce9">
            <text:p>4 824</text:p>
          </table:table-cell>
          <table:table-cell office:value-type="percentage" office:value="85.858340805399195" table:style-name="ce27">
            <text:p>8585,8%</text:p>
          </table:table-cell>
          <table:table-cell office:value-type="float" office:value="5787.8457009080621" table:style-name="ce9">
            <text:p>5 788</text:p>
          </table:table-cell>
          <table:table-cell office:value-type="float" office:value="4941.4710656265588" table:style-name="ce9">
            <text:p>4 941</text:p>
          </table:table-cell>
          <table:table-cell office:value-type="percentage" office:value="85.37668972155366" table:style-name="ce27">
            <text:p>8537,7%</text:p>
          </table:table-cell>
          <table:table-cell office:value-type="float" office:value="5876.9136903720764" table:style-name="ce9">
            <text:p>5 877</text:p>
          </table:table-cell>
          <table:table-cell office:value-type="float" office:value="4994.7193682952184" table:style-name="ce9">
            <text:p>4 995</text:p>
          </table:table-cell>
          <table:table-cell office:value-type="percentage" office:value="84.988816093690062" table:style-name="ce27">
            <text:p>8498,9%</text:p>
          </table:table-cell>
          <table:table-cell office:value-type="float" office:value="5914.0194201167233" table:style-name="ce9">
            <text:p>5 914</text:p>
          </table:table-cell>
          <table:table-cell office:value-type="float" office:value="5020.6880678089437" table:style-name="ce9">
            <text:p>5 021</text:p>
          </table:table-cell>
          <table:table-cell office:value-type="percentage" office:value="84.894683482622924" table:style-name="ce27">
            <text:p>8489,5%</text:p>
          </table:table-cell>
          <table:table-cell office:value-type="float" office:value="6012.229636000071" table:style-name="ce9">
            <text:p>6 012</text:p>
          </table:table-cell>
          <table:table-cell office:value-type="float" office:value="5085.2107361996095" table:style-name="ce9">
            <text:p>5 085</text:p>
          </table:table-cell>
          <table:table-cell office:value-type="float" office:value="84.581112899453288" table:style-name="ce56">
            <text:p>84,6</text:p>
          </table:table-cell>
          <table:table-cell office:value-type="float" office:value="6083.5892977594303" table:style-name="ce9">
            <text:p>6 084</text:p>
          </table:table-cell>
          <table:table-cell office:value-type="float" office:value="5246.2971202066274" table:style-name="ce9">
            <text:p>5 246</text:p>
          </table:table-cell>
          <table:table-cell office:value-type="float" office:value="86.236872073840104" table:style-name="ce56">
            <text:p>86,2</text:p>
          </table:table-cell>
          <table:table-cell office:value-type="float" office:value="6089.1984130280061" table:style-name="ce9">
            <text:p>6 089</text:p>
          </table:table-cell>
          <table:table-cell office:value-type="float" office:value="5236.3973523831191" table:style-name="ce9">
            <text:p>5 236</text:p>
          </table:table-cell>
          <table:table-cell office:value-type="float" office:value="85.994855105718088" table:style-name="ce56">
            <text:p>86,0</text:p>
          </table:table-cell>
          <table:table-cell office:value-type="float" office:value="6164.7928840743734" table:style-name="ce9">
            <text:p>6 165</text:p>
          </table:table-cell>
          <table:table-cell office:value-type="float" office:value="5279.0048607390372" table:style-name="ce9">
            <text:p>5 279</text:p>
          </table:table-cell>
          <table:table-cell office:value-type="float" office:value="85.631503928970446" table:style-name="ce56">
            <text:p>85,6</text:p>
          </table:table-cell>
          <table:table-cell office:value-type="float" office:value="6298.4848504394313" table:style-name="ce9">
            <text:p>6 298</text:p>
          </table:table-cell>
          <table:table-cell office:value-type="float" office:value="5373.2631011473395" table:style-name="ce9">
            <text:p>5 373</text:p>
          </table:table-cell>
          <table:table-cell office:value-type="float" office:value="85.310407641489505" table:style-name="ce56">
            <text:p>85,3</text:p>
          </table:table-cell>
          <table:table-cell office:value-type="float" office:value="6448.8330620353063" table:style-name="ce9">
            <text:p>6 449</text:p>
          </table:table-cell>
          <table:table-cell office:value-type="float" office:value="5533.9260282380728" table:style-name="ce9">
            <text:p>5 534</text:p>
          </table:table-cell>
          <table:table-cell office:value-type="float" office:value="85.812828072983478" table:style-name="ce56">
            <text:p>85,8</text:p>
          </table:table-cell>
          <table:table-cell table:number-columns-repeated="16340"/>
        </table:table-row>
        <table:table-row table:style-name="ro22">
          <table:table-cell office:value-type="float" office:value="5" table:style-name="ce16">
            <text:p>5</text:p>
          </table:table-cell>
          <table:table-cell office:value-type="string" table:style-name="ce10">
            <text:p>Familie / Kinder</text:p>
          </table:table-cell>
          <table:table-cell office:value-type="float" office:value="7904.9521383676056" table:style-name="ce9">
            <text:p>7 905</text:p>
          </table:table-cell>
          <table:table-cell office:value-type="float" office:value="7904.9521430509312" table:style-name="ce9">
            <text:p>7 905</text:p>
          </table:table-cell>
          <table:table-cell office:value-type="float" office:value="100.00000005924548" table:style-name="ce56">
            <text:p>100,0</text:p>
          </table:table-cell>
          <table:table-cell office:value-type="float" office:value="8397.5908928151002" table:style-name="ce9">
            <text:p>8 398</text:p>
          </table:table-cell>
          <table:table-cell office:value-type="float" office:value="8397.5909085355179" table:style-name="ce9">
            <text:p>8 398</text:p>
          </table:table-cell>
          <table:table-cell office:value-type="percentage" office:value="100.00000018720152" table:style-name="ce27">
            <text:p>10000,0%</text:p>
          </table:table-cell>
          <table:table-cell office:value-type="float" office:value="8854.4762798616139" table:style-name="ce9">
            <text:p>8 854</text:p>
          </table:table-cell>
          <table:table-cell office:value-type="float" office:value="8854.4762679616142" table:style-name="ce9">
            <text:p>8 854</text:p>
          </table:table-cell>
          <table:table-cell office:value-type="percentage" office:value="99.999999865604707" table:style-name="ce27">
            <text:p>10000,0%</text:p>
          </table:table-cell>
          <table:table-cell office:value-type="float" office:value="9205.5994665058297" table:style-name="ce9">
            <text:p>9 206</text:p>
          </table:table-cell>
          <table:table-cell office:value-type="float" office:value="9205.5994746658289" table:style-name="ce9">
            <text:p>9 206</text:p>
          </table:table-cell>
          <table:table-cell office:value-type="float" office:value="100.0000000886417" table:style-name="ce56">
            <text:p>100,0</text:p>
          </table:table-cell>
          <table:table-cell office:value-type="float" office:value="8835.2121549986423" table:style-name="ce9">
            <text:p>8 835</text:p>
          </table:table-cell>
          <table:table-cell office:value-type="float" office:value="8835.2121617486428" table:style-name="ce9">
            <text:p>8 835</text:p>
          </table:table-cell>
          <table:table-cell office:value-type="percentage" office:value="100.00000007639885" table:style-name="ce27">
            <text:p>10000,0%</text:p>
          </table:table-cell>
          <table:table-cell office:value-type="float" office:value="8856.0617444406998" table:style-name="ce9">
            <text:p>8 856</text:p>
          </table:table-cell>
          <table:table-cell office:value-type="float" office:value="8856.0617514940604" table:style-name="ce9">
            <text:p>8 856</text:p>
          </table:table-cell>
          <table:table-cell office:value-type="percentage" office:value="100.00000007964445" table:style-name="ce27">
            <text:p>10000,0%</text:p>
          </table:table-cell>
          <table:table-cell office:value-type="float" office:value="9042.6396360443887" table:style-name="ce9">
            <text:p>9 043</text:p>
          </table:table-cell>
          <table:table-cell office:value-type="float" office:value="9042.639630814685" table:style-name="ce9">
            <text:p>9 043</text:p>
          </table:table-cell>
          <table:table-cell office:value-type="percentage" office:value="99.999999942166184" table:style-name="ce27">
            <text:p>10000,0%</text:p>
          </table:table-cell>
          <table:table-cell office:value-type="float" office:value="9161.9848278191894" table:style-name="ce9">
            <text:p>9 162</text:p>
          </table:table-cell>
          <table:table-cell office:value-type="float" office:value="9161.9848332332112" table:style-name="ce9">
            <text:p>9 162</text:p>
          </table:table-cell>
          <table:table-cell office:value-type="percentage" office:value="100.00000005909224" table:style-name="ce27">
            <text:p>10000,0%</text:p>
          </table:table-cell>
          <table:table-cell office:value-type="float" office:value="9596.1307244077452" table:style-name="ce9">
            <text:p>9 596</text:p>
          </table:table-cell>
          <table:table-cell office:value-type="float" office:value="9596.1307311987839" table:style-name="ce9">
            <text:p>9 596</text:p>
          </table:table-cell>
          <table:table-cell office:value-type="float" office:value="100.00000007076851" table:style-name="ce56">
            <text:p>100,0</text:p>
          </table:table-cell>
          <table:table-cell office:value-type="float" office:value="9916.708857252499" table:style-name="ce9">
            <text:p>9 917</text:p>
          </table:table-cell>
          <table:table-cell office:value-type="float" office:value="9916.7088586435384" table:style-name="ce9">
            <text:p>9 917</text:p>
          </table:table-cell>
          <table:table-cell office:value-type="float" office:value="100.00000001402722" table:style-name="ce56">
            <text:p>100,0</text:p>
          </table:table-cell>
          <table:table-cell office:value-type="float" office:value="10099.421327911065" table:style-name="ce9">
            <text:p>10 099</text:p>
          </table:table-cell>
          <table:table-cell office:value-type="float" office:value="10099.421316391066" table:style-name="ce9">
            <text:p>10 099</text:p>
          </table:table-cell>
          <table:table-cell office:value-type="float" office:value="99.999999885934074" table:style-name="ce56">
            <text:p>100,0</text:p>
          </table:table-cell>
          <table:table-cell office:value-type="float" office:value="10333.873453149852" table:style-name="ce9">
            <text:p>10 334</text:p>
          </table:table-cell>
          <table:table-cell office:value-type="float" office:value="10333.873458409851" table:style-name="ce9">
            <text:p>10 334</text:p>
          </table:table-cell>
          <table:table-cell office:value-type="float" office:value="100.00000005090055" table:style-name="ce56">
            <text:p>100,0</text:p>
          </table:table-cell>
          <table:table-cell office:value-type="float" office:value="10502.434635038489" table:style-name="ce9">
            <text:p>10 502</text:p>
          </table:table-cell>
          <table:table-cell office:value-type="float" office:value="10502.434635348489" table:style-name="ce9">
            <text:p>10 502</text:p>
          </table:table-cell>
          <table:table-cell office:value-type="float" office:value="100.00000000295168" table:style-name="ce56">
            <text:p>100,0</text:p>
          </table:table-cell>
          <table:table-cell office:value-type="float" office:value="11463.396690218173" table:style-name="ce9">
            <text:p>11 463</text:p>
          </table:table-cell>
          <table:table-cell office:value-type="float" office:value="11463.396701463193" table:style-name="ce9">
            <text:p>11 463</text:p>
          </table:table-cell>
          <table:table-cell office:value-type="float" office:value="100.000000098095" table:style-name="ce56">
            <text:p>100,0</text:p>
          </table:table-cell>
          <table:table-cell table:number-columns-repeated="16340"/>
        </table:table-row>
        <table:table-row table:style-name="ro22">
          <table:table-cell office:value-type="float" office:value="6" table:style-name="ce16">
            <text:p>6</text:p>
          </table:table-cell>
          <table:table-cell office:value-type="string" table:style-name="ce10">
            <text:p>Arbeitslosigkeit</text:p>
          </table:table-cell>
          <table:table-cell office:value-type="float" office:value="3798.4707114438897" table:style-name="ce9">
            <text:p>3 798</text:p>
          </table:table-cell>
          <table:table-cell office:value-type="float" office:value="3598.9166091580973" table:style-name="ce9">
            <text:p>3 599</text:p>
          </table:table-cell>
          <table:table-cell office:value-type="float" office:value="94.746461998914896" table:style-name="ce56">
            <text:p>94,7</text:p>
          </table:table-cell>
          <table:table-cell office:value-type="float" office:value="3754.7846352828674" table:style-name="ce9">
            <text:p>3 755</text:p>
          </table:table-cell>
          <table:table-cell office:value-type="float" office:value="3569.8094935698" table:style-name="ce9">
            <text:p>3 570</text:p>
          </table:table-cell>
          <table:table-cell office:value-type="percentage" office:value="95.073615142266803" table:style-name="ce27">
            <text:p>9507,4%</text:p>
          </table:table-cell>
          <table:table-cell office:value-type="float" office:value="4597.6075517270656" table:style-name="ce9">
            <text:p>4 598</text:p>
          </table:table-cell>
          <table:table-cell office:value-type="float" office:value="4396.3793663556053" table:style-name="ce9">
            <text:p>4 396</text:p>
          </table:table-cell>
          <table:table-cell office:value-type="percentage" office:value="95.623197867424111" table:style-name="ce27">
            <text:p>9562,3%</text:p>
          </table:table-cell>
          <table:table-cell office:value-type="float" office:value="4657.7445661858601" table:style-name="ce9">
            <text:p>4 658</text:p>
          </table:table-cell>
          <table:table-cell office:value-type="float" office:value="4485.7556773466558" table:style-name="ce9">
            <text:p>4 486</text:p>
          </table:table-cell>
          <table:table-cell office:value-type="float" office:value="96.307464130003964" table:style-name="ce56">
            <text:p>96,3</text:p>
          </table:table-cell>
          <table:table-cell office:value-type="float" office:value="4355.7041766348666" table:style-name="ce9">
            <text:p>4 356</text:p>
          </table:table-cell>
          <table:table-cell office:value-type="float" office:value="4215.962312163756" table:style-name="ce9">
            <text:p>4 216</text:p>
          </table:table-cell>
          <table:table-cell office:value-type="percentage" office:value="96.791750339228216" table:style-name="ce27">
            <text:p>9679,2%</text:p>
          </table:table-cell>
          <table:table-cell office:value-type="float" office:value="4477.3897739505264" table:style-name="ce9">
            <text:p>4 477</text:p>
          </table:table-cell>
          <table:table-cell office:value-type="float" office:value="4347.9062229458195" table:style-name="ce9">
            <text:p>4 348</text:p>
          </table:table-cell>
          <table:table-cell office:value-type="percentage" office:value="97.108057204265691" table:style-name="ce27">
            <text:p>9710,8%</text:p>
          </table:table-cell>
          <table:table-cell office:value-type="float" office:value="4925.8392139404932" table:style-name="ce9">
            <text:p>4 926</text:p>
          </table:table-cell>
          <table:table-cell office:value-type="float" office:value="4763.1095592881311" table:style-name="ce9">
            <text:p>4 763</text:p>
          </table:table-cell>
          <table:table-cell office:value-type="percentage" office:value="96.696407503683332" table:style-name="ce27">
            <text:p>9669,6%</text:p>
          </table:table-cell>
          <table:table-cell office:value-type="float" office:value="5203.7946749528128" table:style-name="ce9">
            <text:p>5 204</text:p>
          </table:table-cell>
          <table:table-cell office:value-type="float" office:value="5055.5799933197177" table:style-name="ce9">
            <text:p>5 056</text:p>
          </table:table-cell>
          <table:table-cell office:value-type="percentage" office:value="97.151796123961418" table:style-name="ce27">
            <text:p>9715,2%</text:p>
          </table:table-cell>
          <table:table-cell office:value-type="float" office:value="5483.7882549555898" table:style-name="ce9">
            <text:p>5 484</text:p>
          </table:table-cell>
          <table:table-cell office:value-type="float" office:value="5332.7609405699659" table:style-name="ce9">
            <text:p>5 333</text:p>
          </table:table-cell>
          <table:table-cell office:value-type="float" office:value="97.245930962977226" table:style-name="ce56">
            <text:p>97,2</text:p>
          </table:table-cell>
          <table:table-cell office:value-type="float" office:value="5811.7588051512594" table:style-name="ce9">
            <text:p>5 812</text:p>
          </table:table-cell>
          <table:table-cell office:value-type="float" office:value="5641.5339283707026" table:style-name="ce9">
            <text:p>5 642</text:p>
          </table:table-cell>
          <table:table-cell office:value-type="float" office:value="97.071026474297625" table:style-name="ce56">
            <text:p>97,1</text:p>
          </table:table-cell>
          <table:table-cell office:value-type="float" office:value="5876.3036405280691" table:style-name="ce9">
            <text:p>5 876</text:p>
          </table:table-cell>
          <table:table-cell office:value-type="float" office:value="5691.5667479329641" table:style-name="ce9">
            <text:p>5 692</text:p>
          </table:table-cell>
          <table:table-cell office:value-type="float" office:value="96.856239842321969" table:style-name="ce56">
            <text:p>96,9</text:p>
          </table:table-cell>
          <table:table-cell office:value-type="float" office:value="5905.5105239821332" table:style-name="ce9">
            <text:p>5 906</text:p>
          </table:table-cell>
          <table:table-cell office:value-type="float" office:value="5683.0805190816536" table:style-name="ce9">
            <text:p>5 683</text:p>
          </table:table-cell>
          <table:table-cell office:value-type="float" office:value="96.233517762821748" table:style-name="ce56">
            <text:p>96,2</text:p>
          </table:table-cell>
          <table:table-cell office:value-type="float" office:value="5834.7884486525245" table:style-name="ce9">
            <text:p>5 835</text:p>
          </table:table-cell>
          <table:table-cell office:value-type="float" office:value="5593.9737165261768" table:style-name="ce9">
            <text:p>5 594</text:p>
          </table:table-cell>
          <table:table-cell office:value-type="float" office:value="95.872776978196001" table:style-name="ce56">
            <text:p>95,9</text:p>
          </table:table-cell>
          <table:table-cell office:value-type="float" office:value="13868.023101432331" table:style-name="ce9">
            <text:p>13 868</text:p>
          </table:table-cell>
          <table:table-cell office:value-type="float" office:value="12382.610929868029" table:style-name="ce9">
            <text:p>12 383</text:p>
          </table:table-cell>
          <table:table-cell office:value-type="float" office:value="89.288940747359419" table:style-name="ce56">
            <text:p>89,3</text:p>
          </table:table-cell>
          <table:table-cell table:number-columns-repeated="16340"/>
        </table:table-row>
        <table:table-row table:style-name="ro21">
          <table:table-cell office:value-type="string" table:style-name="ce23">
            <text:p>7/8</text:p>
          </table:table-cell>
          <table:table-cell office:value-type="string" table:style-name="ce24">
            <text:p>Wohnen und Soziale Ausgrenzung</text:p>
          </table:table-cell>
          <table:table-cell office:value-type="float" office:value="1393.4823574888587" table:style-name="ce25">
            <text:p>1 393</text:p>
          </table:table-cell>
          <table:table-cell office:value-type="float" office:value="1393.4823591364038" table:style-name="ce25">
            <text:p>1 393</text:p>
          </table:table-cell>
          <table:table-cell office:value-type="float" office:value="100.00000011823222" table:style-name="ce60">
            <text:p>100,0</text:p>
          </table:table-cell>
          <table:table-cell office:value-type="float" office:value="1525.923887888267" table:style-name="ce25">
            <text:p>1 526</text:p>
          </table:table-cell>
          <table:table-cell office:value-type="float" office:value="1525.9238825052373" table:style-name="ce25">
            <text:p>1 526</text:p>
          </table:table-cell>
          <table:table-cell office:value-type="percentage" office:value="99.999999647228165" table:style-name="ce37">
            <text:p>10000,0%</text:p>
          </table:table-cell>
          <table:table-cell office:value-type="float" office:value="1521.9651417016721" table:style-name="ce25">
            <text:p>1 522</text:p>
          </table:table-cell>
          <table:table-cell office:value-type="float" office:value="1521.9651447271451" table:style-name="ce25">
            <text:p>1 522</text:p>
          </table:table-cell>
          <table:table-cell office:value-type="percentage" office:value="100.00000019878728" table:style-name="ce37">
            <text:p>10000,0%</text:p>
          </table:table-cell>
          <table:table-cell office:value-type="float" office:value="1588.9682932999744" table:style-name="ce25">
            <text:p>1 589</text:p>
          </table:table-cell>
          <table:table-cell office:value-type="float" office:value="1588.9682964704098" table:style-name="ce25">
            <text:p>1 589</text:p>
          </table:table-cell>
          <table:table-cell office:value-type="float" office:value="100.0000001995279" table:style-name="ce60">
            <text:p>100,0</text:p>
          </table:table-cell>
          <table:table-cell office:value-type="float" office:value="1644.4409477263496" table:style-name="ce25">
            <text:p>1 644</text:p>
          </table:table-cell>
          <table:table-cell office:value-type="float" office:value="1644.4409375493394" table:style-name="ce25">
            <text:p>1 644</text:p>
          </table:table-cell>
          <table:table-cell office:value-type="percentage" office:value="99.999999381126443" table:style-name="ce37">
            <text:p>10000,0%</text:p>
          </table:table-cell>
          <table:table-cell office:value-type="float" office:value="1743.1350827435467" table:style-name="ce25">
            <text:p>1 743</text:p>
          </table:table-cell>
          <table:table-cell office:value-type="float" office:value="1743.1350794817572" table:style-name="ce25">
            <text:p>1 743</text:p>
          </table:table-cell>
          <table:table-cell office:value-type="percentage" office:value="99.999999812877988" table:style-name="ce37">
            <text:p>10000,0%</text:p>
          </table:table-cell>
          <table:table-cell office:value-type="float" office:value="1819.0450448727065" table:style-name="ce25">
            <text:p>1 819</text:p>
          </table:table-cell>
          <table:table-cell office:value-type="float" office:value="1819.0450313525762" table:style-name="ce25">
            <text:p>1 819</text:p>
          </table:table-cell>
          <table:table-cell office:value-type="percentage" office:value="99.99999925674571" table:style-name="ce37">
            <text:p>10000,0%</text:p>
          </table:table-cell>
          <table:table-cell office:value-type="float" office:value="1957.378381041111" table:style-name="ce25">
            <text:p>1 957</text:p>
          </table:table-cell>
          <table:table-cell office:value-type="float" office:value="1957.3783870080874" table:style-name="ce25">
            <text:p>1 957</text:p>
          </table:table-cell>
          <table:table-cell office:value-type="percentage" office:value="100.00000030484533" table:style-name="ce37">
            <text:p>10000,0%</text:p>
          </table:table-cell>
          <table:table-cell office:value-type="float" office:value="2368.1619370054118" table:style-name="ce25">
            <text:p>2 368</text:p>
          </table:table-cell>
          <table:table-cell office:value-type="float" office:value="2368.161943681042" table:style-name="ce25">
            <text:p>2 368</text:p>
          </table:table-cell>
          <table:table-cell office:value-type="float" office:value="100.00000028189078" table:style-name="ce60">
            <text:p>100,0</text:p>
          </table:table-cell>
          <table:table-cell office:value-type="float" office:value="3128.3858816440561" table:style-name="ce25">
            <text:p>3 128</text:p>
          </table:table-cell>
          <table:table-cell office:value-type="float" office:value="3128.385890123267" table:style-name="ce25">
            <text:p>3 128</text:p>
          </table:table-cell>
          <table:table-cell office:value-type="float" office:value="100.00000027104107" table:style-name="ce60">
            <text:p>100,0</text:p>
          </table:table-cell>
          <table:table-cell office:value-type="float" office:value="2726.9673217475997" table:style-name="ce25">
            <text:p>2 727</text:p>
          </table:table-cell>
          <table:table-cell office:value-type="float" office:value="2726.9673195636924" table:style-name="ce25">
            <text:p>2 727</text:p>
          </table:table-cell>
          <table:table-cell office:value-type="float" office:value="99.99999991991443" table:style-name="ce60">
            <text:p>100,0</text:p>
          </table:table-cell>
          <table:table-cell office:value-type="float" office:value="2411.8305389778825" table:style-name="ce25">
            <text:p>2 412</text:p>
          </table:table-cell>
          <table:table-cell office:value-type="float" office:value="2411.8305389257766" table:style-name="ce25">
            <text:p>2 412</text:p>
          </table:table-cell>
          <table:table-cell office:value-type="float" office:value="99.999999997839566" table:style-name="ce60">
            <text:p>100,0</text:p>
          </table:table-cell>
          <table:table-cell office:value-type="float" office:value="2221.6925641956641" table:style-name="ce25">
            <text:p>2 222</text:p>
          </table:table-cell>
          <table:table-cell office:value-type="float" office:value="2221.6925602459278" table:style-name="ce25">
            <text:p>2 222</text:p>
          </table:table-cell>
          <table:table-cell office:value-type="float" office:value="99.999999822219493" table:style-name="ce60">
            <text:p>100,0</text:p>
          </table:table-cell>
          <table:table-cell office:value-type="float" office:value="2403.1828011917132" table:style-name="ce25">
            <text:p>2 403</text:p>
          </table:table-cell>
          <table:table-cell office:value-type="float" office:value="2403.1827998109839" table:style-name="ce25">
            <text:p>2 403</text:p>
          </table:table-cell>
          <table:table-cell office:value-type="float" office:value="99.999999942545799" table:style-name="ce60">
            <text:p>100,0</text:p>
          </table:table-cell>
          <table:table-cell table:number-columns-repeated="16340"/>
        </table:table-row>
        <table:table-row table:style-name="ro21">
          <table:table-cell office:value-type="float" office:value="1" table:style-name="ce20">
            <text:p>1</text:p>
          </table:table-cell>
          <table:table-cell office:value-type="string" table:style-name="ce21">
            <text:p>Mit Bedürftigkeitsprüfung</text:p>
          </table:table-cell>
          <table:table-cell office:value-type="float" office:value="5770.8687595013662" table:style-name="ce22">
            <text:p>5 771</text:p>
          </table:table-cell>
          <table:table-cell office:value-type="float" office:value="5727.3841718535969" table:style-name="ce22">
            <text:p>5 727</text:p>
          </table:table-cell>
          <table:table-cell office:value-type="float" office:value="99.246481085258182" table:style-name="ce61">
            <text:p>99,2</text:p>
          </table:table-cell>
          <table:table-cell office:value-type="float" office:value="6189.2330725609354" table:style-name="ce22">
            <text:p>6 189</text:p>
          </table:table-cell>
          <table:table-cell office:value-type="float" office:value="6143.133803638988" table:style-name="ce22">
            <text:p>6 143</text:p>
          </table:table-cell>
          <table:table-cell office:value-type="percentage" office:value="99.255169931694425" table:style-name="ce38">
            <text:p>9925,5%</text:p>
          </table:table-cell>
          <table:table-cell office:value-type="float" office:value="6634.4657478909903" table:style-name="ce22">
            <text:p>6 634</text:p>
          </table:table-cell>
          <table:table-cell office:value-type="float" office:value="6587.3322666366494" table:style-name="ce22">
            <text:p>6 587</text:p>
          </table:table-cell>
          <table:table-cell office:value-type="percentage" office:value="99.289566288448711" table:style-name="ce38">
            <text:p>9929,0%</text:p>
          </table:table-cell>
          <table:table-cell office:value-type="float" office:value="6979.9108157112623" table:style-name="ce22">
            <text:p>6 980</text:p>
          </table:table-cell>
          <table:table-cell office:value-type="float" office:value="6931.9623398267977" table:style-name="ce22">
            <text:p>6 932</text:p>
          </table:table-cell>
          <table:table-cell office:value-type="float" office:value="99.313050307512015" table:style-name="ce61">
            <text:p>99,3</text:p>
          </table:table-cell>
          <table:table-cell office:value-type="float" office:value="7183.5164077186491" table:style-name="ce22">
            <text:p>7 184</text:p>
          </table:table-cell>
          <table:table-cell office:value-type="float" office:value="7135.68211500284" table:style-name="ce22">
            <text:p>7 136</text:p>
          </table:table-cell>
          <table:table-cell office:value-type="percentage" office:value="99.334110343725087" table:style-name="ce38">
            <text:p>9933,4%</text:p>
          </table:table-cell>
          <table:table-cell office:value-type="float" office:value="7477.0480888198263" table:style-name="ce22">
            <text:p>7 477</text:p>
          </table:table-cell>
          <table:table-cell office:value-type="float" office:value="7428.7467775201985" table:style-name="ce22">
            <text:p>7 429</text:p>
          </table:table-cell>
          <table:table-cell office:value-type="percentage" office:value="99.354005608552242" table:style-name="ce38">
            <text:p>9935,4%</text:p>
          </table:table-cell>
          <table:table-cell office:value-type="float" office:value="7864.6761581966821" table:style-name="ce22">
            <text:p>7 865</text:p>
          </table:table-cell>
          <table:table-cell office:value-type="float" office:value="7815.1181787882488" table:style-name="ce22">
            <text:p>7 815</text:p>
          </table:table-cell>
          <table:table-cell office:value-type="percentage" office:value="99.369866242276444" table:style-name="ce38">
            <text:p>9937,0%</text:p>
          </table:table-cell>
          <table:table-cell office:value-type="float" office:value="8414.1950536986278" table:style-name="ce22">
            <text:p>8 414</text:p>
          </table:table-cell>
          <table:table-cell office:value-type="float" office:value="8364.3440831390253" table:style-name="ce22">
            <text:p>8 364</text:p>
          </table:table-cell>
          <table:table-cell office:value-type="percentage" office:value="99.407537260053303" table:style-name="ce38">
            <text:p>9940,8%</text:p>
          </table:table-cell>
          <table:table-cell office:value-type="float" office:value="9146.1824354207056" table:style-name="ce22">
            <text:p>9 146</text:p>
          </table:table-cell>
          <table:table-cell office:value-type="float" office:value="9097.7877568641761" table:style-name="ce22">
            <text:p>9 098</text:p>
          </table:table-cell>
          <table:table-cell office:value-type="float" office:value="99.47087564786473" table:style-name="ce61">
            <text:p>99,5</text:p>
          </table:table-cell>
          <table:table-cell office:value-type="float" office:value="10127.060565103166" table:style-name="ce22">
            <text:p>10 127</text:p>
          </table:table-cell>
          <table:table-cell office:value-type="float" office:value="10079.301993354398" table:style-name="ce22">
            <text:p>10 079</text:p>
          </table:table-cell>
          <table:table-cell office:value-type="float" office:value="99.528406377726824" table:style-name="ce61">
            <text:p>99,5</text:p>
          </table:table-cell>
          <table:table-cell office:value-type="float" office:value="9918.6473646434606" table:style-name="ce22">
            <text:p>9 919</text:p>
          </table:table-cell>
          <table:table-cell office:value-type="float" office:value="9870.3926822038793" table:style-name="ce22">
            <text:p>9 870</text:p>
          </table:table-cell>
          <table:table-cell office:value-type="float" office:value="99.513495331918008" table:style-name="ce61">
            <text:p>99,5</text:p>
          </table:table-cell>
          <table:table-cell office:value-type="float" office:value="9963.3841692581136" table:style-name="ce22">
            <text:p>9 963</text:p>
          </table:table-cell>
          <table:table-cell office:value-type="float" office:value="9915.1453926347876" table:style-name="ce22">
            <text:p>9 915</text:p>
          </table:table-cell>
          <table:table-cell office:value-type="float" office:value="99.515839439653789" table:style-name="ce61">
            <text:p>99,5</text:p>
          </table:table-cell>
          <table:table-cell office:value-type="float" office:value="10070.123746267644" table:style-name="ce22">
            <text:p>10 070</text:p>
          </table:table-cell>
          <table:table-cell office:value-type="float" office:value="10021.872847051767" table:style-name="ce22">
            <text:p>10 022</text:p>
          </table:table-cell>
          <table:table-cell office:value-type="float" office:value="99.520850980269643" table:style-name="ce61">
            <text:p>99,5</text:p>
          </table:table-cell>
          <table:table-cell office:value-type="float" office:value="10989.217823922903" table:style-name="ce22">
            <text:p>10 989</text:p>
          </table:table-cell>
          <table:table-cell office:value-type="float" office:value="10937.179025192927" table:style-name="ce22">
            <text:p>10 937</text:p>
          </table:table-cell>
          <table:table-cell office:value-type="float" office:value="99.526455844594409" table:style-name="ce61">
            <text:p>99,5</text:p>
          </table:table-cell>
          <table:table-cell table:number-columns-repeated="16340"/>
        </table:table-row>
        <table:table-row table:style-name="ro21">
          <table:table-cell office:value-type="float" office:value="2" table:style-name="ce16">
            <text:p>2</text:p>
          </table:table-cell>
          <table:table-cell office:value-type="string" table:style-name="ce10">
            <text:p>Ohne Bedürftigkeitsprüfung</text:p>
          </table:table-cell>
          <table:table-cell office:value-type="float" office:value="68523.245071986341" table:style-name="ce9">
            <text:p>68 523</text:p>
          </table:table-cell>
          <table:table-cell office:value-type="float" office:value="61035.170819795952" table:style-name="ce9">
            <text:p>61 035</text:p>
          </table:table-cell>
          <table:table-cell office:value-type="float" office:value="89.072213021546375" table:style-name="ce56">
            <text:p>89,1</text:p>
          </table:table-cell>
          <table:table-cell office:value-type="float" office:value="72254.918439764515" table:style-name="ce9">
            <text:p>72 255</text:p>
          </table:table-cell>
          <table:table-cell office:value-type="float" office:value="64238.15013661563" table:style-name="ce9">
            <text:p>64 238</text:p>
          </table:table-cell>
          <table:table-cell office:value-type="percentage" office:value="88.904882219426923" table:style-name="ce27">
            <text:p>8890,5%</text:p>
          </table:table-cell>
          <table:table-cell office:value-type="float" office:value="75971.199029469266" table:style-name="ce9">
            <text:p>75 971</text:p>
          </table:table-cell>
          <table:table-cell office:value-type="float" office:value="68104.827646670761" table:style-name="ce9">
            <text:p>68 105</text:p>
          </table:table-cell>
          <table:table-cell office:value-type="percentage" office:value="89.645587428800312" table:style-name="ce27">
            <text:p>8964,6%</text:p>
          </table:table-cell>
          <table:table-cell office:value-type="float" office:value="78149.767433899062" table:style-name="ce9">
            <text:p>78 150</text:p>
          </table:table-cell>
          <table:table-cell office:value-type="float" office:value="69816.258066074515" table:style-name="ce9">
            <text:p>69 816</text:p>
          </table:table-cell>
          <table:table-cell office:value-type="float" office:value="89.336488589203768" table:style-name="ce56">
            <text:p>89,3</text:p>
          </table:table-cell>
          <table:table-cell office:value-type="float" office:value="79643.22932078522" table:style-name="ce9">
            <text:p>79 643</text:p>
          </table:table-cell>
          <table:table-cell office:value-type="float" office:value="70911.594595987917" table:style-name="ce9">
            <text:p>70 912</text:p>
          </table:table-cell>
          <table:table-cell office:value-type="percentage" office:value="89.036563686251071" table:style-name="ce27">
            <text:p>8903,7%</text:p>
          </table:table-cell>
          <table:table-cell office:value-type="float" office:value="82702.255472322853" table:style-name="ce9">
            <text:p>82 702</text:p>
          </table:table-cell>
          <table:table-cell office:value-type="float" office:value="73464.504510111045" table:style-name="ce9">
            <text:p>73 465</text:p>
          </table:table-cell>
          <table:table-cell office:value-type="percentage" office:value="88.83011000189309" table:style-name="ce27">
            <text:p>8883,0%</text:p>
          </table:table-cell>
          <table:table-cell office:value-type="float" office:value="85308.973048573826" table:style-name="ce9">
            <text:p>85 309</text:p>
          </table:table-cell>
          <table:table-cell office:value-type="float" office:value="75559.611521665123" table:style-name="ce9">
            <text:p>75 560</text:p>
          </table:table-cell>
          <table:table-cell office:value-type="percentage" office:value="88.571704501286703" table:style-name="ce27">
            <text:p>8857,2%</text:p>
          </table:table-cell>
          <table:table-cell office:value-type="float" office:value="88062.30462689593" table:style-name="ce9">
            <text:p>88 062</text:p>
          </table:table-cell>
          <table:table-cell office:value-type="float" office:value="77815.916824302287" table:style-name="ce9">
            <text:p>77 816</text:p>
          </table:table-cell>
          <table:table-cell office:value-type="percentage" office:value="88.364615432215018" table:style-name="ce27">
            <text:p>8836,5%</text:p>
          </table:table-cell>
          <table:table-cell office:value-type="float" office:value="90805.033932246399" table:style-name="ce9">
            <text:p>90 805</text:p>
          </table:table-cell>
          <table:table-cell office:value-type="float" office:value="80153.74224120396" table:style-name="ce9">
            <text:p>80 154</text:p>
          </table:table-cell>
          <table:table-cell office:value-type="float" office:value="88.270152843079345" table:style-name="ce56">
            <text:p>88,3</text:p>
          </table:table-cell>
          <table:table-cell office:value-type="float" office:value="93315.348865748441" table:style-name="ce9">
            <text:p>93 315</text:p>
          </table:table-cell>
          <table:table-cell office:value-type="float" office:value="83660.032861933229" table:style-name="ce9">
            <text:p>83 660</text:p>
          </table:table-cell>
          <table:table-cell office:value-type="float" office:value="89.65302480119729" table:style-name="ce56">
            <text:p>89,7</text:p>
          </table:table-cell>
          <table:table-cell office:value-type="float" office:value="95572.916797756654" table:style-name="ce9">
            <text:p>95 573</text:p>
          </table:table-cell>
          <table:table-cell office:value-type="float" office:value="85603.106678571319" table:style-name="ce9">
            <text:p>85 603</text:p>
          </table:table-cell>
          <table:table-cell office:value-type="float" office:value="89.568373077612975" table:style-name="ce56">
            <text:p>89,6</text:p>
          </table:table-cell>
          <table:table-cell office:value-type="float" office:value="99203.518906888727" table:style-name="ce9">
            <text:p>99 204</text:p>
          </table:table-cell>
          <table:table-cell office:value-type="float" office:value="88674.715125674353" table:style-name="ce9">
            <text:p>88 675</text:p>
          </table:table-cell>
          <table:table-cell office:value-type="float" office:value="89.38666299620219" table:style-name="ce56">
            <text:p>89,4</text:p>
          </table:table-cell>
          <table:table-cell office:value-type="float" office:value="103250.99939545803" table:style-name="ce9">
            <text:p>103 251</text:p>
          </table:table-cell>
          <table:table-cell office:value-type="float" office:value="92124.93167991261" table:style-name="ce9">
            <text:p>92 125</text:p>
          </table:table-cell>
          <table:table-cell office:value-type="float" office:value="89.224251793503853" table:style-name="ce56">
            <text:p>89,2</text:p>
          </table:table-cell>
          <table:table-cell office:value-type="float" office:value="115644.69536139097" table:style-name="ce9">
            <text:p>115 645</text:p>
          </table:table-cell>
          <table:table-cell office:value-type="float" office:value="103263.26951450878" table:style-name="ce9">
            <text:p>103 263</text:p>
          </table:table-cell>
          <table:table-cell office:value-type="float" office:value="89.293563523869295" table:style-name="ce56">
            <text:p>89,3</text:p>
          </table:table-cell>
          <table:table-cell table:number-columns-repeated="16340"/>
        </table:table-row>
        <table:table-row table:style-name="ro17">
          <table:table-cell office:value-type="string" table:number-columns-spanned="2" table:number-rows-spanned="1" table:style-name="ce76">
            <text:p>Sozialleistungen insgesamt</text:p>
          </table:table-cell>
          <table:covered-table-cell/>
          <table:table-cell office:value-type="float" office:value="74294.113831487703" table:style-name="ce15">
            <text:p>74 294</text:p>
          </table:table-cell>
          <table:table-cell office:value-type="float" office:value="66762.554991649551" table:style-name="ce15">
            <text:p>66 763</text:p>
          </table:table-cell>
          <table:table-cell office:value-type="float" office:value="89.862509354481205" table:style-name="ce59">
            <text:p>89,9</text:p>
          </table:table-cell>
          <table:table-cell office:value-type="float" office:value="78444.151512325436" table:style-name="ce15">
            <text:p>78 444</text:p>
          </table:table-cell>
          <table:table-cell office:value-type="float" office:value="70381.283940254594" table:style-name="ce15">
            <text:p>70 381</text:p>
          </table:table-cell>
          <table:table-cell office:value-type="percentage" office:value="89.721518536912242" table:style-name="ce35">
            <text:p>8972,2%</text:p>
          </table:table-cell>
          <table:table-cell office:value-type="float" office:value="82605.664777360245" table:style-name="ce15">
            <text:p>82 606</text:p>
          </table:table-cell>
          <table:table-cell office:value-type="float" office:value="74692.159913307391" table:style-name="ce15">
            <text:p>74 692</text:p>
          </table:table-cell>
          <table:table-cell office:value-type="percentage" office:value="90.420142631402541" table:style-name="ce35">
            <text:p>9042,0%</text:p>
          </table:table-cell>
          <table:table-cell office:value-type="float" office:value="85129.678249610326" table:style-name="ce15">
            <text:p>85 130</text:p>
          </table:table-cell>
          <table:table-cell office:value-type="float" office:value="76748.220405901317" table:style-name="ce15">
            <text:p>76 748</text:p>
          </table:table-cell>
          <table:table-cell office:value-type="float" office:value="90.154481943261217" table:style-name="ce59">
            <text:p>90,2</text:p>
          </table:table-cell>
          <table:table-cell office:value-type="float" office:value="86826.745728503913" table:style-name="ce15">
            <text:p>86 827</text:p>
          </table:table-cell>
          <table:table-cell office:value-type="float" office:value="78047.276710990758" table:style-name="ce15">
            <text:p>78 047</text:p>
          </table:table-cell>
          <table:table-cell office:value-type="percentage" office:value="89.888520013216393" table:style-name="ce35">
            <text:p>8988,9%</text:p>
          </table:table-cell>
          <table:table-cell office:value-type="float" office:value="90179.30356114266" table:style-name="ce15">
            <text:p>90 179</text:p>
          </table:table-cell>
          <table:table-cell office:value-type="float" office:value="80893.251287631239" table:style-name="ce15">
            <text:p>80 893</text:p>
          </table:table-cell>
          <table:table-cell office:value-type="percentage" office:value="89.702679099517141" table:style-name="ce35">
            <text:p>8970,3%</text:p>
          </table:table-cell>
          <table:table-cell office:value-type="float" office:value="93173.649206770526" table:style-name="ce15">
            <text:p>93 174</text:p>
          </table:table-cell>
          <table:table-cell office:value-type="float" office:value="83374.729700453405" table:style-name="ce15">
            <text:p>83 375</text:p>
          </table:table-cell>
          <table:table-cell office:value-type="percentage" office:value="89.483164403519922" table:style-name="ce35">
            <text:p>8948,3%</text:p>
          </table:table-cell>
          <table:table-cell office:value-type="float" office:value="96476.49968059457" table:style-name="ce15">
            <text:p>96 476</text:p>
          </table:table-cell>
          <table:table-cell office:value-type="float" office:value="86180.26090744129" table:style-name="ce15">
            <text:p>86 180</text:p>
          </table:table-cell>
          <table:table-cell office:value-type="percentage" office:value="89.327723531387321" table:style-name="ce35">
            <text:p>8932,8%</text:p>
          </table:table-cell>
          <table:table-cell office:value-type="float" office:value="99951.216367667133" table:style-name="ce15">
            <text:p>99 951</text:p>
          </table:table-cell>
          <table:table-cell office:value-type="float" office:value="89251.52999806813" table:style-name="ce15">
            <text:p>89 252</text:p>
          </table:table-cell>
          <table:table-cell office:value-type="float" office:value="89.295091387141738" table:style-name="ce59">
            <text:p>89,3</text:p>
          </table:table-cell>
          <table:table-cell office:value-type="float" office:value="103442.40943085162" table:style-name="ce15">
            <text:p>103 442</text:p>
          </table:table-cell>
          <table:table-cell office:value-type="float" office:value="93739.334855287598" table:style-name="ce15">
            <text:p>93 739</text:p>
          </table:table-cell>
          <table:table-cell office:value-type="float" office:value="90.619829305068293" table:style-name="ce59">
            <text:p>90,6</text:p>
          </table:table-cell>
          <table:table-cell office:value-type="float" office:value="105491.56416240011" table:style-name="ce15">
            <text:p>105 492</text:p>
          </table:table-cell>
          <table:table-cell office:value-type="float" office:value="95473.499360775182" table:style-name="ce15">
            <text:p>95 473</text:p>
          </table:table-cell>
          <table:table-cell office:value-type="float" office:value="90.503444629750192" table:style-name="ce59">
            <text:p>90,5</text:p>
          </table:table-cell>
          <table:table-cell office:value-type="float" office:value="109166.90307614685" table:style-name="ce15">
            <text:p>109 167</text:p>
          </table:table-cell>
          <table:table-cell office:value-type="float" office:value="98589.860518309142" table:style-name="ce15">
            <text:p>98 590</text:p>
          </table:table-cell>
          <table:table-cell office:value-type="float" office:value="90.311127035947948" table:style-name="ce59">
            <text:p>90,3</text:p>
          </table:table-cell>
          <table:table-cell office:value-type="float" office:value="113321.12314172568" table:style-name="ce15">
            <text:p>113 321</text:p>
          </table:table-cell>
          <table:table-cell office:value-type="float" office:value="102146.80452696439" table:style-name="ce15">
            <text:p>102 147</text:p>
          </table:table-cell>
          <table:table-cell office:value-type="float" office:value="90.139244736582725" table:style-name="ce59">
            <text:p>90,1</text:p>
          </table:table-cell>
          <table:table-cell office:value-type="float" office:value="126633.91318531391" table:style-name="ce15">
            <text:p>126 634</text:p>
          </table:table-cell>
          <table:table-cell office:value-type="float" office:value="114200.44853970168" table:style-name="ce15">
            <text:p>114 200</text:p>
          </table:table-cell>
          <table:table-cell office:value-type="float" office:value="90.181568007444184" table:style-name="ce59">
            <text:p>90,2</text:p>
          </table:table-cell>
          <table:table-cell table:number-columns-repeated="16340" table:style-name="ce7"/>
        </table:table-row>
        <table:table-row table:style-name="ro10">
          <table:table-cell table:number-columns-repeated="2" table:style-name="ce7"/>
          <table:table-cell table:number-columns-repeated="10"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5"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style-name="ce8"/>
          <table:table-cell table:number-columns-repeated="16340" table:style-name="ce7"/>
        </table:table-row>
        <table:table-row table:style-name="ro11">
          <table:table-cell table:number-columns-repeated="2" table:style-name="ce32"/>
          <table:table-cell office:value-type="string" table:number-columns-spanned="30" table:number-rows-spanned="1" table:style-name="ce69">
            <text:p>Quelle: Statistik Austria, ESSOSS (Stand: brutto 15.11.2022, netto 20.12.2022).</text:p>
          </table:table-cell>
          <table:covered-table-cell table:number-columns-repeated="29"/>
          <table:table-cell office:value-type="string" table:number-columns-spanned="12" table:number-rows-spanned="1" table:style-name="ce69">
            <text:p>Quelle: Statistik Austria, ESSOSS (Stand: brutto 15.11.2022, netto 20.12.2022).</text:p>
          </table:table-cell>
          <table:covered-table-cell table:number-columns-repeated="11"/>
          <table:table-cell table:number-columns-repeated="16340"/>
        </table:table-row>
        <table:table-row table:style-name="ro23">
          <table:table-cell table:number-columns-repeated="2" table:style-name="ce45"/>
          <table:table-cell office:value-type="string" table:number-columns-spanned="30" table:number-rows-spanned="1" table:style-name="ce69">
            <text:p>1) Das Europäische System der Integrierten Sozialschutzstatistik (ESSOSS) unterscheidet die in der Tabelle angeführten 8 Funktionen (Risiken), die den Sozialschutz begründen. Die Funktion einer Sozialleistung bezieht sich auf den Hauptzweck, für den der Sozialschutz gewährt wird. Ausführliche Informationen dazu gibt das ESSOSS-Handbuch.</text:p>
          </table:table-cell>
          <table:covered-table-cell table:number-columns-repeated="29"/>
          <table:table-cell office:value-type="string" table:number-columns-spanned="12" table:number-rows-spanned="1" table:style-name="ce69">
            <text:p>1) Das Europäische System der Integrierten Sozialschutzstatistik (ESSOSS) unterscheidet die in der Tabelle angeführten 8 Funktionen (Risiken), die den Sozialschutz begründen. Die Funktion einer Sozialleistung bezieht sich auf den Hauptzweck, für den der Sozialschutz gewährt wird. Ausführliche Informationen dazu gibt das ESSOSS-Handbuch.</text:p>
          </table:table-cell>
          <table:covered-table-cell table:number-columns-repeated="11"/>
          <table:table-cell table:number-columns-repeated="16340"/>
        </table:table-row>
        <table:table-row table:style-name="ro11">
          <table:table-cell table:number-columns-repeated="2" table:style-name="ce45"/>
          <table:table-cell office:value-type="string" table:number-columns-spanned="30" table:number-rows-spanned="1" table:style-name="ce69">
            <text:p>2) Zur Definition siehe Tabelle 1.1.</text:p>
          </table:table-cell>
          <table:covered-table-cell table:number-columns-repeated="29"/>
          <table:table-cell office:value-type="string" table:number-columns-spanned="12" table:number-rows-spanned="1" table:style-name="ce69">
            <text:p>2) Zur Definition siehe Tabelle 1.1.</text:p>
          </table:table-cell>
          <table:covered-table-cell table:number-columns-repeated="11"/>
          <table:table-cell table:number-columns-repeated="16340"/>
        </table:table-row>
        <table:table-row table:style-name="ro24">
          <table:table-cell table:number-columns-repeated="2" table:style-name="ce45"/>
          <table:table-cell office:value-type="string" table:number-columns-spanned="30" table:number-rows-spanned="1" table:style-name="ce69">
            <text:p>3) Eine Bedürftigkeitsprüfung liegt vor, wenn eine Sozialleistung explizit oder implizit von der Höhe des Einkommens und/oder des Vermögens der Leistungsadressaten abhängig ist.</text:p>
          </table:table-cell>
          <table:covered-table-cell table:number-columns-repeated="29"/>
          <table:table-cell office:value-type="string" table:number-columns-spanned="12" table:number-rows-spanned="1" table:style-name="ce69">
            <text:p>3) Eine Bedürftigkeitsprüfung liegt vor, wenn eine Sozialleistung explizit oder implizit von der Höhe des Einkommens und/oder des Vermögens der Leistungsadressaten abhängig ist.</text:p>
          </table:table-cell>
          <table:covered-table-cell table:number-columns-repeated="11"/>
          <table:table-cell table:number-columns-repeated="16340"/>
        </table:table-row>
        <table:table-row table:style-name="ro23">
          <table:table-cell table:number-columns-repeated="2" table:style-name="ce45"/>
          <table:table-cell office:value-type="string" table:number-columns-spanned="30" table:number-rows-spanned="1" table:style-name="ce69">
            <text:p>4)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29"/>
          <table:table-cell office:value-type="string" table:number-columns-spanned="12" table:number-rows-spanned="1" table:style-name="ce69">
            <text:p>4) Zur Berechnung der Nettosozialleistungen bzw. -ausgaben werden von den enthaltenen Barleistungen die von den Leistungsbezieher:innen zu entrichtende Lohnsteuer und die einbehaltenen Sozialbeiträge abgezogen. Für aktuellere Berichtsjahre stehen die dafür notwendigen Daten noch nicht zur Verfügung.</text:p>
          </table:table-cell>
          <table:covered-table-cell table:number-columns-repeated="11"/>
          <table:table-cell table:number-columns-repeated="16340"/>
        </table:table-row>
        <table:table-row table:number-rows-repeated="10" table:style-name="ro6">
          <table:table-cell table:number-columns-repeated="16384"/>
        </table:table-row>
        <table:table-row table:style-name="ro6">
          <table:table-cell table:number-columns-repeated="16384" table:style-name="ce5"/>
        </table:table-row>
        <table:table-row table:number-rows-repeated="1048543" table:style-name="ro6">
          <table:table-cell table:number-columns-repeated="16384"/>
        </table:table-row>
        <table:named-expressions>
          <table:named-range table:name="Print_Area" table:cell-range-address="1_4.$A$1:1_4.$AR$22" table:base-cell-address="1_4.$A$1"/>
          <table:named-range table:name="Print_Titles" table:cell-range-address="1_4.$A$1:1_4.$B$1048576" table:base-cell-address="1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text> </number:text>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
      <number:number number:decimal-places="1" number:min-integer-digits="1"/>
    </number:number-style>
    <style:style style:name="Normal_1993" style:family="table-cell" style:data-style-name="N36">
      <style:table-cell-properties style:vertical-align="automatic" fo:background-color="transparent"/>
      <style:text-properties fo:color="#000000" style:font-name="Helv" style:font-name-asian="Helv" style:font-name-complex="Helv" fo:font-size="10pt" style:font-size-asian="10pt" style:font-size-complex="10pt"/>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style:font-name="Arial" style:font-name-asian="Arial" style:font-name-complex="Arial"/>
    </style:style>
    <style:style style:name="Standard_13_Familienlastenausgleichsfonds"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31496062992126in" fo:margin-left="0.196850393700787in" fo:margin-right="0.196850393700787in" style:print-orientation="landscape" style:print-page-order="ttb" style:first-page-number="continue" style:scale-to="84%"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118110236220472in" fo:margin-bottom="0.118110236220472in" fo:margin-left="0.236220472440945in" fo:margin-right="0.236220472440945in" style:print-orientation="landscape" style:print-page-order="ttb" style:first-page-number="continue" style:scale-to="74%" style:table-centering="both"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prat$</meta:initial-creator>
    <dc:creator>HUBER Maria</dc:creator>
    <meta:creation-date>2011-11-07T09:29:06Z</meta:creation-date>
    <dc:date>2023-01-05T14:27:13Z</dc:date>
    <meta:print-date>2022-12-21T16:01:32Z</meta:print-date>
    <meta:editing-duration>PT0S</meta:editing-duration>
  </office:meta>
</office:document-meta>
</file>