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4041666666667cm"/>
    </style:style>
    <style:style style:name="co3" style:family="table-column">
      <style:table-column-properties fo:break-before="auto" style:column-width="1.53458333333333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2.27541666666667cm"/>
    </style:style>
    <style:style style:name="ro1" style:family="table-row">
      <style:table-row-properties style:row-height="25.1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2.2pt" style:use-optimal-row-height="false" fo:break-before="auto"/>
    </style:style>
    <style:style style:name="ro7"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0"/>
        <table:table-column table:style-name="co2" table:number-columns-repeated="3" table:default-cell-style-name="ce10"/>
        <table:table-column table:style-name="co1" table:default-cell-style-name="ce10"/>
        <table:table-column table:style-name="co3" table:default-cell-style-name="ce10"/>
        <table:table-column table:style-name="co2"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16374" table:default-cell-style-name="ce10"/>
        <table:table-row table:style-name="ro1">
          <table:table-cell office:value-type="string" table:number-columns-spanned="10" table:number-rows-spanned="1" table:style-name="ce11">
            <text:p>Nettosozialquote 2007 bis 2020</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12">
            <text:p>Jahr</text:p>
          </table:table-cell>
          <table:table-cell office:value-type="string" table:number-columns-spanned="1" table:number-rows-spanned="2" table:style-name="ce13">
            <text:p>Sozial-</text:p>
            <text:p>quote<text:span text:style-name="T2">1</text:span><text:span text:style-name="T2"/></text:p>
            <text:p>in %</text:p>
          </table:table-cell>
          <table:table-cell office:value-type="string" table:number-columns-spanned="1" table:number-rows-spanned="2" table:style-name="ce13">
            <text:p>Netto-</text:p>
            <text:p>sozial-</text:p>
            <text:p>quote<text:span text:style-name="T2">1,</text:span><text:s/><text:span text:style-name="T2">2</text:span></text:p>
            <text:p>in %</text:p>
          </table:table-cell>
          <table:table-cell office:value-type="string" table:number-columns-spanned="1" table:number-rows-spanned="2" table:style-name="ce13">
            <text:p>Differenz</text:p>
            <text:p>in %-Punkten</text:p>
          </table:table-cell>
          <table:table-cell office:value-type="string" table:style-name="ce3">
            <text:p>Sozial-</text:p>
            <text:p>ausgaben<text:span text:style-name="T2">3</text:span></text:p>
          </table:table-cell>
          <table:table-cell office:value-type="string" table:number-columns-spanned="2" table:number-rows-spanned="1" table:style-name="ce13">
            <text:p>Nettosozial-</text:p>
            <text:p>ausgaben<text:span text:style-name="T2">2</text:span></text:p>
          </table:table-cell>
          <table:covered-table-cell/>
          <table:table-cell office:value-type="string" table:style-name="ce3">
            <text:p>Sozial-</text:p>
            <text:p>leistungen<text:span text:style-name="T2">4</text:span></text:p>
          </table:table-cell>
          <table:table-cell office:value-type="string" table:number-columns-spanned="2" table:number-rows-spanned="1" table:style-name="ce14">
            <text:p>Nettosozial-</text:p>
            <text:p>leistungen<text:span text:style-name="T2">2</text:span></text:p>
          </table:table-cell>
          <table:covered-table-cell/>
          <table:table-cell table:number-columns-repeated="16374" table:style-name="ce5"/>
        </table:table-row>
        <table:table-row table:style-name="ro3">
          <table:covered-table-cell/>
          <table:covered-table-cell/>
          <table:covered-table-cell/>
          <table:covered-table-cell/>
          <table:table-cell office:value-type="string" table:number-columns-spanned="2" table:number-rows-spanned="1" table:style-name="ce13">
            <text:p>Mio. Euro</text:p>
          </table:table-cell>
          <table:covered-table-cell/>
          <table:table-cell office:value-type="string" table:style-name="ce3">
            <text:p>in % der<text:s/></text:p>
            <text:p>Sozial-ausgaben</text:p>
          </table:table-cell>
          <table:table-cell office:value-type="string" table:number-columns-spanned="2" table:number-rows-spanned="1" table:style-name="ce13">
            <text:p>Mio. Euro</text:p>
          </table:table-cell>
          <table:covered-table-cell/>
          <table:table-cell office:value-type="string" table:style-name="ce4">
            <text:p>in % der<text:s/></text:p>
            <text:p>Sozial-leistungen</text:p>
          </table:table-cell>
          <table:table-cell table:number-columns-repeated="16374" table:style-name="ce5"/>
        </table:table-row>
        <table:table-row table:style-name="ro4">
          <table:table-cell office:value-type="float" office:value="2007" table:style-name="ce6">
            <text:p>2007</text:p>
          </table:table-cell>
          <table:table-cell office:value-type="float" office:value="26.966737867154933" table:style-name="ce7">
            <text:p>27,0</text:p>
          </table:table-cell>
          <table:table-cell office:value-type="float" office:value="24.314574771756003" table:style-name="ce7">
            <text:p>24,3</text:p>
          </table:table-cell>
          <table:table-cell office:value-type="float" office:value="-2.6521630953989295" table:formula="of:=[.C4]-[.B4]" table:style-name="ce7">
            <text:p>-2,7</text:p>
          </table:table-cell>
          <table:table-cell office:value-type="float" office:value="76579.593961365739" table:style-name="ce8">
            <text:p>76 580</text:p>
          </table:table-cell>
          <table:table-cell office:value-type="float" office:value="69048.035121527588" table:style-name="ce8">
            <text:p>69 048</text:p>
          </table:table-cell>
          <table:table-cell office:value-type="float" office:value="90.165057752019678" table:formula="of:=[.F4]/[.E4]*100" table:style-name="ce9">
            <text:p>90,2</text:p>
          </table:table-cell>
          <table:table-cell office:value-type="float" office:value="74294.113831487703" table:style-name="ce8">
            <text:p>74 294</text:p>
          </table:table-cell>
          <table:table-cell office:value-type="float" office:value="66762.554991649551" table:style-name="ce8">
            <text:p>66 763</text:p>
          </table:table-cell>
          <table:table-cell office:value-type="float" office:value="89.862509354481205" table:formula="of:=[.I4]/[.H4]*100" table:style-name="ce9">
            <text:p>89,9</text:p>
          </table:table-cell>
          <table:table-cell table:number-columns-repeated="16374"/>
        </table:table-row>
        <table:table-row table:style-name="ro5">
          <table:table-cell office:value-type="float" office:value="2008" table:style-name="ce6">
            <text:p>2008</text:p>
          </table:table-cell>
          <table:table-cell office:value-type="float" office:value="27.528622705794099" table:style-name="ce7">
            <text:p>27,5</text:p>
          </table:table-cell>
          <table:table-cell office:value-type="float" office:value="24.783928034612941" table:style-name="ce7">
            <text:p>24,8</text:p>
          </table:table-cell>
          <table:table-cell office:value-type="float" office:value="-2.7446946711811577" table:formula="of:=[.C5]-[.B5]" table:style-name="ce7">
            <text:p>-2,7</text:p>
          </table:table-cell>
          <table:table-cell office:value-type="float" office:value="80868.608683093102" table:style-name="ce8">
            <text:p>80 869</text:p>
          </table:table-cell>
          <table:table-cell office:value-type="float" office:value="72805.741111022275" table:style-name="ce8">
            <text:p>72 806</text:p>
          </table:table-cell>
          <table:table-cell office:value-type="float" office:value="90.029669480691211" table:formula="of:=[.F5]/[.E5]*100" table:style-name="ce9">
            <text:p>90,0</text:p>
          </table:table-cell>
          <table:table-cell office:value-type="float" office:value="78444.15151232545" table:style-name="ce8">
            <text:p>78 444</text:p>
          </table:table-cell>
          <table:table-cell office:value-type="float" office:value="70381.283940254623" table:style-name="ce8">
            <text:p>70 381</text:p>
          </table:table-cell>
          <table:table-cell office:value-type="float" office:value="89.721518536912271" table:formula="of:=[.I5]/[.H5]*100" table:style-name="ce9">
            <text:p>89,7</text:p>
          </table:table-cell>
          <table:table-cell table:number-columns-repeated="16374"/>
        </table:table-row>
        <table:table-row table:style-name="ro5">
          <table:table-cell office:value-type="float" office:value="2009" table:style-name="ce6">
            <text:p>2009</text:p>
          </table:table-cell>
          <table:table-cell office:value-type="float" office:value="29.511199586360199" table:style-name="ce7">
            <text:p>29,5</text:p>
          </table:table-cell>
          <table:table-cell office:value-type="float" office:value="26.763874801016673" table:style-name="ce7">
            <text:p>26,8</text:p>
          </table:table-cell>
          <table:table-cell office:value-type="float" office:value="-2.7473247853435261" table:formula="of:=[.C6]-[.B6]" table:style-name="ce7">
            <text:p>-2,7</text:p>
          </table:table-cell>
          <table:table-cell office:value-type="float" office:value="85005.246819223263" table:style-name="ce8">
            <text:p>85 005</text:p>
          </table:table-cell>
          <table:table-cell office:value-type="float" office:value="77091.741955170408" table:style-name="ce8">
            <text:p>77 092</text:p>
          </table:table-cell>
          <table:table-cell office:value-type="float" office:value="90.690568923489934" table:formula="of:=[.F6]/[.E6]*100" table:style-name="ce9">
            <text:p>90,7</text:p>
          </table:table-cell>
          <table:table-cell office:value-type="float" office:value="82605.66477736026" table:style-name="ce8">
            <text:p>82 606</text:p>
          </table:table-cell>
          <table:table-cell office:value-type="float" office:value="74692.159913307405" table:style-name="ce8">
            <text:p>74 692</text:p>
          </table:table-cell>
          <table:table-cell office:value-type="float" office:value="90.420142631402555" table:formula="of:=[.I6]/[.H6]*100" table:style-name="ce9">
            <text:p>90,4</text:p>
          </table:table-cell>
          <table:table-cell table:number-columns-repeated="16374"/>
        </table:table-row>
        <table:table-row table:style-name="ro5">
          <table:table-cell office:value-type="float" office:value="2010" table:style-name="ce6">
            <text:p>2010</text:p>
          </table:table-cell>
          <table:table-cell office:value-type="float" office:value="29.570254385273785" table:style-name="ce7">
            <text:p>29,6</text:p>
          </table:table-cell>
          <table:table-cell office:value-type="float" office:value="26.737691698727772" table:style-name="ce7">
            <text:p>26,7</text:p>
          </table:table-cell>
          <table:table-cell office:value-type="float" office:value="-2.8325626865460123" table:formula="of:=[.C7]-[.B7]" table:style-name="ce7">
            <text:p>-2,8</text:p>
          </table:table-cell>
          <table:table-cell office:value-type="float" office:value="87497.389461180326" table:style-name="ce8">
            <text:p>87 497</text:p>
          </table:table-cell>
          <table:table-cell office:value-type="float" office:value="79115.931617471317" table:style-name="ce8">
            <text:p>79 116</text:p>
          </table:table-cell>
          <table:table-cell office:value-type="float" office:value="90.420905246061551" table:formula="of:=[.F7]/[.E7]*100" table:style-name="ce9">
            <text:p>90,4</text:p>
          </table:table-cell>
          <table:table-cell office:value-type="float" office:value="85129.678249610326" table:style-name="ce8">
            <text:p>85 130</text:p>
          </table:table-cell>
          <table:table-cell office:value-type="float" office:value="76748.220405901317" table:style-name="ce8">
            <text:p>76 748</text:p>
          </table:table-cell>
          <table:table-cell office:value-type="float" office:value="90.154481943261217" table:formula="of:=[.I7]/[.H7]*100" table:style-name="ce9">
            <text:p>90,2</text:p>
          </table:table-cell>
          <table:table-cell table:number-columns-repeated="16374"/>
        </table:table-row>
        <table:table-row table:style-name="ro5">
          <table:table-cell office:value-type="float" office:value="2011" table:style-name="ce6">
            <text:p>2011</text:p>
          </table:table-cell>
          <table:table-cell office:value-type="float" office:value="28.779377707070896" table:style-name="ce7">
            <text:p>28,8</text:p>
          </table:table-cell>
          <table:table-cell office:value-type="float" office:value="25.948465819585081" table:style-name="ce7">
            <text:p>25,9</text:p>
          </table:table-cell>
          <table:table-cell office:value-type="float" office:value="-2.830911887485815" table:formula="of:=[.C8]-[.B8]" table:style-name="ce7">
            <text:p>-2,8</text:p>
          </table:table-cell>
          <table:table-cell office:value-type="float" office:value="89253.097575896347" table:style-name="ce8">
            <text:p>89 253</text:p>
          </table:table-cell>
          <table:table-cell office:value-type="float" office:value="80473.628558383236" table:style-name="ce8">
            <text:p>80 474</text:p>
          </table:table-cell>
          <table:table-cell office:value-type="float" office:value="90.163401320556432" table:formula="of:=[.F8]/[.E8]*100" table:style-name="ce9">
            <text:p>90,2</text:p>
          </table:table-cell>
          <table:table-cell office:value-type="float" office:value="86826.745728503869" table:style-name="ce8">
            <text:p>86 827</text:p>
          </table:table-cell>
          <table:table-cell office:value-type="float" office:value="78047.276710990758" table:style-name="ce8">
            <text:p>78 047</text:p>
          </table:table-cell>
          <table:table-cell office:value-type="float" office:value="89.88852001321645" table:formula="of:=[.I8]/[.H8]*100" table:style-name="ce9">
            <text:p>89,9</text:p>
          </table:table-cell>
          <table:table-cell table:number-columns-repeated="16374"/>
        </table:table-row>
        <table:table-row table:style-name="ro5">
          <table:table-cell office:value-type="float" office:value="2012" table:style-name="ce6">
            <text:p>2012</text:p>
          </table:table-cell>
          <table:table-cell office:value-type="float" office:value="29.102171781161616" table:style-name="ce7">
            <text:p>29,1</text:p>
          </table:table-cell>
          <table:table-cell office:value-type="float" office:value="26.188014063744223" table:style-name="ce7">
            <text:p>26,2</text:p>
          </table:table-cell>
          <table:table-cell office:value-type="float" office:value="-2.9141577174173925" table:formula="of:=[.C9]-[.B9]" table:style-name="ce7">
            <text:p>-2,9</text:p>
          </table:table-cell>
          <table:table-cell office:value-type="float" office:value="92734.956250780509" table:style-name="ce8">
            <text:p>92 735</text:p>
          </table:table-cell>
          <table:table-cell office:value-type="float" office:value="83448.903977269074" table:style-name="ce8">
            <text:p>83 449</text:p>
          </table:table-cell>
          <table:table-cell office:value-type="float" office:value="89.98645963837042" table:formula="of:=[.F9]/[.E9]*100" table:style-name="ce9">
            <text:p>90,0</text:p>
          </table:table-cell>
          <table:table-cell office:value-type="float" office:value="90179.303561142675" table:style-name="ce8">
            <text:p>90 179</text:p>
          </table:table-cell>
          <table:table-cell office:value-type="float" office:value="80893.251287631239" table:style-name="ce8">
            <text:p>80 893</text:p>
          </table:table-cell>
          <table:table-cell office:value-type="float" office:value="89.702679099517141" table:formula="of:=[.I9]/[.H9]*100" table:style-name="ce9">
            <text:p>89,7</text:p>
          </table:table-cell>
          <table:table-cell table:number-columns-repeated="16374"/>
        </table:table-row>
        <table:table-row table:style-name="ro5">
          <table:table-cell office:value-type="float" office:value="2013" table:style-name="ce6">
            <text:p>2013</text:p>
          </table:table-cell>
          <table:table-cell office:value-type="float" office:value="29.588023579361618" table:style-name="ce7">
            <text:p>29,6</text:p>
          </table:table-cell>
          <table:table-cell office:value-type="float" office:value="26.562827242130762" table:style-name="ce7">
            <text:p>26,6</text:p>
          </table:table-cell>
          <table:table-cell office:value-type="float" office:value="-3.0251963372308559" table:formula="of:=[.C10]-[.B10]" table:style-name="ce7">
            <text:p>-3,0</text:p>
          </table:table-cell>
          <table:table-cell office:value-type="float" office:value="95838.626351957355" table:style-name="ce8">
            <text:p>95 839</text:p>
          </table:table-cell>
          <table:table-cell office:value-type="float" office:value="86039.706845640219" table:style-name="ce8">
            <text:p>86 040</text:p>
          </table:table-cell>
          <table:table-cell office:value-type="float" office:value="89.775605223793974" table:formula="of:=[.F10]/[.E10]*100" table:style-name="ce9">
            <text:p>89,8</text:p>
          </table:table-cell>
          <table:table-cell office:value-type="float" office:value="93173.649206770511" table:style-name="ce8">
            <text:p>93 174</text:p>
          </table:table-cell>
          <table:table-cell office:value-type="float" office:value="83374.729700453376" table:style-name="ce8">
            <text:p>83 375</text:p>
          </table:table-cell>
          <table:table-cell office:value-type="float" office:value="89.483164403519893" table:formula="of:=[.I10]/[.H10]*100" table:style-name="ce9">
            <text:p>89,5</text:p>
          </table:table-cell>
          <table:table-cell table:number-columns-repeated="16374"/>
        </table:table-row>
        <table:table-row table:style-name="ro5">
          <table:table-cell office:value-type="float" office:value="2014" table:style-name="ce6">
            <text:p>2014</text:p>
          </table:table-cell>
          <table:table-cell office:value-type="float" office:value="29.744854800143596" table:style-name="ce7">
            <text:p>29,7</text:p>
          </table:table-cell>
          <table:table-cell office:value-type="float" office:value="26.654246858474778" table:style-name="ce7">
            <text:p>26,7</text:p>
          </table:table-cell>
          <table:table-cell office:value-type="float" office:value="-3.0906079416688179" table:formula="of:=[.C11]-[.B11]" table:style-name="ce7">
            <text:p>-3,1</text:p>
          </table:table-cell>
          <table:table-cell office:value-type="float" office:value="99093.813604090552" table:style-name="ce8">
            <text:p>99 094</text:p>
          </table:table-cell>
          <table:table-cell office:value-type="float" office:value="88797.574830937316" table:style-name="ce8">
            <text:p>88 798</text:p>
          </table:table-cell>
          <table:table-cell office:value-type="float" office:value="89.609604879786147" table:formula="of:=[.F11]/[.E11]*100" table:style-name="ce9">
            <text:p>89,6</text:p>
          </table:table-cell>
          <table:table-cell office:value-type="float" office:value="96476.499680594556" table:style-name="ce8">
            <text:p>96 476</text:p>
          </table:table-cell>
          <table:table-cell office:value-type="float" office:value="86180.260907441319" table:style-name="ce8">
            <text:p>86 180</text:p>
          </table:table-cell>
          <table:table-cell office:value-type="float" office:value="89.327723531387377" table:formula="of:=[.I11]/[.H11]*100" table:style-name="ce9">
            <text:p>89,3</text:p>
          </table:table-cell>
          <table:table-cell table:number-columns-repeated="16374"/>
        </table:table-row>
        <table:table-row table:style-name="ro5">
          <table:table-cell office:value-type="float" office:value="2015" table:style-name="ce6">
            <text:p>2015</text:p>
          </table:table-cell>
          <table:table-cell office:value-type="float" office:value="29.807408735703433" table:style-name="ce7">
            <text:p>29,8</text:p>
          </table:table-cell>
          <table:table-cell office:value-type="float" office:value="26.699467225089734" table:style-name="ce7">
            <text:p>26,7</text:p>
          </table:table-cell>
          <table:table-cell office:value-type="float" office:value="-3.1079415106136992" table:formula="of:=[.C12]-[.B12]" table:style-name="ce7">
            <text:p>-3,1</text:p>
          </table:table-cell>
          <table:table-cell office:value-type="float" office:value="102617.73713350711" table:style-name="ce8">
            <text:p>102 618</text:p>
          </table:table-cell>
          <table:table-cell office:value-type="float" office:value="91918.050763908133" table:style-name="ce8">
            <text:p>91 918</text:p>
          </table:table-cell>
          <table:table-cell office:value-type="float" office:value="89.573258319194338" table:formula="of:=[.F12]/[.E12]*100" table:style-name="ce9">
            <text:p>89,6</text:p>
          </table:table-cell>
          <table:table-cell office:value-type="float" office:value="99951.216367667104" table:style-name="ce8">
            <text:p>99 951</text:p>
          </table:table-cell>
          <table:table-cell office:value-type="float" office:value="89251.52999806813" table:style-name="ce8">
            <text:p>89 252</text:p>
          </table:table-cell>
          <table:table-cell office:value-type="float" office:value="89.295091387141753" table:formula="of:=[.I12]/[.H12]*100" table:style-name="ce9">
            <text:p>89,3</text:p>
          </table:table-cell>
          <table:table-cell table:number-columns-repeated="16374"/>
        </table:table-row>
        <table:table-row table:style-name="ro5">
          <table:table-cell office:value-type="float" office:value="2016" table:style-name="ce6">
            <text:p>2016</text:p>
          </table:table-cell>
          <table:table-cell office:value-type="float" office:value="29.762952856778529" table:style-name="ce7">
            <text:p>29,8</text:p>
          </table:table-cell>
          <table:table-cell office:value-type="float" office:value="27.049625425803558" table:style-name="ce7">
            <text:p>27,0</text:p>
          </table:table-cell>
          <table:table-cell office:value-type="float" office:value="-2.7133274309749709" table:formula="of:=[.C13]-[.B13]" table:style-name="ce7">
            <text:p>-2,7</text:p>
          </table:table-cell>
          <table:table-cell office:value-type="float" office:value="106434.6852729626" table:style-name="ce8">
            <text:p>106 435</text:p>
          </table:table-cell>
          <table:table-cell office:value-type="float" office:value="96731.610697398617" table:style-name="ce8">
            <text:p>96 732</text:p>
          </table:table-cell>
          <table:table-cell office:value-type="float" office:value="90.883540877036978" table:formula="of:=[.F13]/[.E13]*100" table:style-name="ce9">
            <text:p>90,9</text:p>
          </table:table-cell>
          <table:table-cell office:value-type="float" office:value="103442.40943085161" table:style-name="ce8">
            <text:p>103 442</text:p>
          </table:table-cell>
          <table:table-cell office:value-type="float" office:value="93739.334855287627" table:style-name="ce8">
            <text:p>93 739</text:p>
          </table:table-cell>
          <table:table-cell office:value-type="float" office:value="90.619829305068322" table:formula="of:=[.I13]/[.H13]*100" table:style-name="ce9">
            <text:p>90,6</text:p>
          </table:table-cell>
          <table:table-cell table:number-columns-repeated="16374"/>
        </table:table-row>
        <table:table-row table:style-name="ro5">
          <table:table-cell office:value-type="float" office:value="2017" table:style-name="ce6">
            <text:p>2017</text:p>
          </table:table-cell>
          <table:table-cell office:value-type="float" office:value="29.332016046664759" table:style-name="ce7">
            <text:p>29,3</text:p>
          </table:table-cell>
          <table:table-cell office:value-type="float" office:value="26.619753228087472" table:style-name="ce7">
            <text:p>26,6</text:p>
          </table:table-cell>
          <table:table-cell office:value-type="float" office:value="-2.7122628185772868" table:formula="of:=[.C14]-[.B14]" table:style-name="ce7">
            <text:p>-2,7</text:p>
          </table:table-cell>
          <table:table-cell office:value-type="float" office:value="108341.28444526183" table:style-name="ce8">
            <text:p>108 341</text:p>
          </table:table-cell>
          <table:table-cell office:value-type="float" office:value="98323.219643636912" table:style-name="ce8">
            <text:p>98 323</text:p>
          </table:table-cell>
          <table:table-cell office:value-type="float" office:value="90.753234232988603" table:formula="of:=[.F14]/[.E14]*100" table:style-name="ce9">
            <text:p>90,8</text:p>
          </table:table-cell>
          <table:table-cell office:value-type="float" office:value="105491.56416240011" table:style-name="ce8">
            <text:p>105 492</text:p>
          </table:table-cell>
          <table:table-cell office:value-type="float" office:value="95473.499360775197" table:style-name="ce8">
            <text:p>95 473</text:p>
          </table:table-cell>
          <table:table-cell office:value-type="float" office:value="90.503444629750206" table:formula="of:=[.I14]/[.H14]*100" table:style-name="ce9">
            <text:p>90,5</text:p>
          </table:table-cell>
          <table:table-cell table:number-columns-repeated="16374"/>
        </table:table-row>
        <table:table-row table:style-name="ro6">
          <table:table-cell office:value-type="float" office:value="2018" table:style-name="ce6">
            <text:p>2018</text:p>
          </table:table-cell>
          <table:table-cell office:value-type="float" office:value="29.066910985883325" table:style-name="ce7">
            <text:p>29,1</text:p>
          </table:table-cell>
          <table:table-cell office:value-type="float" office:value="26.321581672307005" table:style-name="ce7">
            <text:p>26,3</text:p>
          </table:table-cell>
          <table:table-cell office:value-type="float" office:value="-2.7453293135763204" table:formula="of:=[.C15]-[.B15]" table:style-name="ce7">
            <text:p>-2,7</text:p>
          </table:table-cell>
          <table:table-cell office:value-type="float" office:value="111987.27708264113" table:style-name="ce8">
            <text:p>111 987</text:p>
          </table:table-cell>
          <table:table-cell office:value-type="float" office:value="101410.23452480343" table:style-name="ce8">
            <text:p>101 410</text:p>
          </table:table-cell>
          <table:table-cell office:value-type="float" office:value="90.555139089566069" table:formula="of:=[.F15]/[.E15]*100" table:style-name="ce9">
            <text:p>90,6</text:p>
          </table:table-cell>
          <table:table-cell office:value-type="float" office:value="109166.90307614685" table:style-name="ce8">
            <text:p>109 167</text:p>
          </table:table-cell>
          <table:table-cell office:value-type="float" office:value="98589.860518309142" table:style-name="ce8">
            <text:p>98 590</text:p>
          </table:table-cell>
          <table:table-cell office:value-type="float" office:value="90.311127035947948" table:formula="of:=[.I15]/[.H15]*100" table:style-name="ce9">
            <text:p>90,3</text:p>
          </table:table-cell>
          <table:table-cell table:number-columns-repeated="16374" table:style-name="ce1"/>
        </table:table-row>
        <table:table-row table:style-name="ro6">
          <table:table-cell office:value-type="float" office:value="2019" table:style-name="ce6">
            <text:p>2019</text:p>
          </table:table-cell>
          <table:table-cell office:value-type="float" office:value="29.277067359574541" table:style-name="ce7">
            <text:p>29,3</text:p>
          </table:table-cell>
          <table:table-cell office:value-type="float" office:value="26.46357906176685" table:style-name="ce7">
            <text:p>26,5</text:p>
          </table:table-cell>
          <table:table-cell office:value-type="float" office:value="-2.8134882978076909" table:formula="of:=[.C16]-[.B16]" table:style-name="ce7">
            <text:p>-2,8</text:p>
          </table:table-cell>
          <table:table-cell office:value-type="float" office:value="116279.59463582437" table:style-name="ce8">
            <text:p>116 280</text:p>
          </table:table-cell>
          <table:table-cell office:value-type="float" office:value="105105.27602106308" table:style-name="ce8">
            <text:p>105 105</text:p>
          </table:table-cell>
          <table:table-cell office:value-type="float" office:value="90.390129368993684" table:formula="of:=[.F16]/[.E16]*100" table:style-name="ce9">
            <text:p>90,4</text:p>
          </table:table-cell>
          <table:table-cell office:value-type="float" office:value="113321.12314172566" table:style-name="ce8">
            <text:p>113 321</text:p>
          </table:table-cell>
          <table:table-cell office:value-type="float" office:value="102146.80452696438" table:style-name="ce8">
            <text:p>102 147</text:p>
          </table:table-cell>
          <table:table-cell office:value-type="float" office:value="90.139244736582725" table:formula="of:=[.I16]/[.H16]*100" table:style-name="ce9">
            <text:p>90,1</text:p>
          </table:table-cell>
          <table:table-cell table:number-columns-repeated="16374" table:style-name="ce1"/>
        </table:table-row>
        <table:table-row table:style-name="ro6">
          <table:table-cell office:value-type="float" office:value="2020" table:style-name="ce6">
            <text:p>2020</text:p>
          </table:table-cell>
          <table:table-cell office:value-type="float" office:value="33.959774700868614" table:style-name="ce7">
            <text:p>34,0</text:p>
          </table:table-cell>
          <table:table-cell office:value-type="float" office:value="30.696761966537217" table:style-name="ce7">
            <text:p>30,7</text:p>
          </table:table-cell>
          <table:table-cell office:value-type="float" office:value="-3.2630127343313973" table:formula="of:=[.C17]-[.B17]" table:style-name="ce7">
            <text:p>-3,3</text:p>
          </table:table-cell>
          <table:table-cell office:value-type="float" office:value="129401.16772260236" table:style-name="ce8">
            <text:p>129 401</text:p>
          </table:table-cell>
          <table:table-cell office:value-type="float" office:value="116967.70307699019" table:style-name="ce8">
            <text:p>116 968</text:p>
          </table:table-cell>
          <table:table-cell office:value-type="float" office:value="90.391535977275083" table:formula="of:=[.F17]/[.E17]*100" table:style-name="ce9">
            <text:p>90,4</text:p>
          </table:table-cell>
          <table:table-cell office:value-type="float" office:value="126633.91318531387" table:style-name="ce8">
            <text:p>126 634</text:p>
          </table:table-cell>
          <table:table-cell office:value-type="float" office:value="114200.4485397017" table:style-name="ce8">
            <text:p>114 200</text:p>
          </table:table-cell>
          <table:table-cell office:value-type="float" office:value="90.181568007444227" table:formula="of:=[.I17]/[.H17]*100" table:style-name="ce9">
            <text:p>90,2</text:p>
          </table:table-cell>
          <table:table-cell table:number-columns-repeated="16374" table:style-name="ce1"/>
        </table:table-row>
        <table:table-row table:style-name="ro7">
          <table:table-cell office:value-type="string" table:number-columns-spanned="10" table:number-rows-spanned="1" table:style-name="ce15">
            <text:p>Q: STATISTIK AUSTRIA, ESSOSS. Erstellt am 09.01.2023.<text:s/></text:p>
            <text:p>1) Anteil der Sozialausgaben bzw. der Nettosozialausgaben am Bruttoinlandsprodukt (zu laufenden Preisen gemäß ESVG 2010; Volkswirtschaftliche Gesamtrechnungen mit Stand vom September 2022). – 2) Zur Berechnung der Nettosozialausgaben bzw. -sozialleistungen werden von den enthaltenen Barleistungen die von den Leistungsbezieher:innen zu entrichtende Lohnsteuer und einbehaltenen Sozialbeiträge abgezogen. Für aktuellere Berichtsjahre stehen die notwendigen Daten noch nicht zur Verfügung. – 3) Berechnung gemäß ESSOSS (Europäisches System der Integrierten Sozialschutzstatistik). Die Sozialausgaben umfassen die Ausgaben für Sozialleistungen sowie die Verwaltungskosten und sonstige, nicht zuordenbare Ausgaben, nicht jedoch Transfers an andere Systeme (umgeleitete Sozialbeiträge und sonstige Transfers). – 4) Sozialleistungen sind Geld- und Sachleistungen an private Haushalte und Einzelpersonen, um Lasten in Folge von bestimmten Risiken oder Bedürfnissen zu decken.</text:p>
          </table:table-cell>
          <table:covered-table-cell table:number-columns-repeated="9"/>
          <table:table-cell table:number-columns-repeated="16374" table:style-name="ce1"/>
        </table:table-row>
        <table:table-row table:number-rows-repeated="1048558" table:style-name="ro5">
          <table:table-cell table:number-columns-repeated="16384"/>
        </table:table-row>
      </table:table>
      <table:table table:name="'http://www.statistik.at/web_de/static/Pensionskassen/FMA_ST.AT/philips_Meldung_Jahr%20final.xls'#infoblatt" table:style-name="ta2">
        <table:table-source xlink:href="http://www.statistik.at/web_de/static/Pensionskassen/FMA_ST.AT/philips_Meldung_Jahr%20final.xls" table:table-name="infoblatt" table:mode="copy-results-only"/>
        <table:table-column/>
        <table:table-row table:number-rows-repeated="1048576">
          <table:table-cell table:number-columns-repeated="16384"/>
        </table:table-row>
      </table:table>
      <table:table table:name="'http://www.statistik.at/web_de/static/Pensionskassen/FMA_ST.AT/philips_Meldung_Jahr%20final.xls'#Erläuterungen" table:style-name="ta2">
        <table:table-source xlink:href="http://www.statistik.at/web_de/static/Pensionskassen/FMA_ST.AT/philips_Meldung_Jahr%20final.xls" table:table-name="Erläuterungen" table:mode="copy-results-only"/>
        <table:table-column/>
        <table:table-row table:number-rows-repeated="1048576">
          <table:table-cell table:number-columns-repeated="16384"/>
        </table:table-row>
      </table:table>
      <table:table table:name="'http://www.statistik.at/web_de/static/Pensionskassen/FMA_ST.AT/philips_Meldung_Jahr%20final.xls'#Steuerung" table:style-name="ta2">
        <table:table-source xlink:href="http://www.statistik.at/web_de/static/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web_de/static/Pensionskassen/FMA_ST.AT/philips_Meldung_Jahr%20final.xls'#FormblattA(AG)" table:style-name="ta2">
        <table:table-source xlink:href="http://www.statistik.at/web_de/static/Pensionskassen/FMA_ST.AT/philips_Meldung_Jahr%20final.xls" table:table-name="FormblattA(AG)" table:mode="copy-results-only"/>
        <table:table-column/>
        <table:table-row table:number-rows-repeated="1048576">
          <table:table-cell table:number-columns-repeated="16384"/>
        </table:table-row>
      </table:table>
      <table:table table:name="'http://www.statistik.at/web_de/static/Pensionskassen/FMA_ST.AT/philips_Meldung_Jahr%20final.xls'#FormblattB(AG)" table:style-name="ta2">
        <table:table-source xlink:href="http://www.statistik.at/web_de/static/Pensionskassen/FMA_ST.AT/philips_Meldung_Jahr%20final.xls" table:table-name="FormblattB(AG)" table:mode="copy-results-only"/>
        <table:table-column/>
        <table:table-row table:number-rows-repeated="1048576">
          <table:table-cell table:number-columns-repeated="16384"/>
        </table:table-row>
      </table:table>
      <table:table table:name="'http://www.statistik.at/web_de/static/Pensionskassen/FMA_ST.AT/philips_Meldung_Jahr%20final.xls'#FormblattA(VRG)" table:style-name="ta2">
        <table:table-source xlink:href="http://www.statistik.at/web_de/static/Pensionskassen/FMA_ST.AT/philips_Meldung_Jahr%20final.xls" table:table-name="FormblattA(VRG)" table:mode="copy-results-only"/>
        <table:table-column/>
        <table:table-row table:number-rows-repeated="1048576">
          <table:table-cell table:number-columns-repeated="16384"/>
        </table:table-row>
      </table:table>
      <table:table table:name="'http://www.statistik.at/web_de/static/Pensionskassen/FMA_ST.AT/philips_Meldung_Jahr%20final.xls'#FormblattB(VRG)" table:style-name="ta2">
        <table:table-source xlink:href="http://www.statistik.at/web_de/static/Pensionskassen/FMA_ST.AT/philips_Meldung_Jahr%20final.xls" table:table-name="FormblattB(VRG)" table:mode="copy-results-only"/>
        <table:table-column/>
        <table:table-row table:number-rows-repeated="1048576">
          <table:table-cell table:number-columns-repeated="16384"/>
        </table:table-row>
      </table:table>
      <table:table table:name="'http://www.statistik.at/web_de/static/Pensionskassen/FMA_ST.AT/philips_Meldung_Jahr%20final.xls'#FormblattC(VRG)" table:style-name="ta2">
        <table:table-source xlink:href="http://www.statistik.at/web_de/static/Pensionskassen/FMA_ST.AT/philips_Meldung_Jahr%20final.xls" table:table-name="FormblattC(VRG)" table:mode="copy-results-only"/>
        <table:table-column/>
        <table:table-row table:number-rows-repeated="1048576">
          <table:table-cell table:number-columns-repeated="16384"/>
        </table:table-row>
      </table:table>
      <table:table table:name="'http://www.statistik.at/web_de/static/Pensionskassen/FMA_ST.AT/philips_Meldung_Jahr%20final.xls'#AWLB-Datei" table:style-name="ta2">
        <table:table-source xlink:href="http://www.statistik.at/web_de/static/Pensionskassen/FMA_ST.AT/philips_Meldung_Jahr%20final.xls" table:table-name="AWLB-Datei" table:mode="copy-results-only"/>
        <table:table-column/>
        <table:table-row table:number-rows-repeated="1048576">
          <table:table-cell table:number-columns-repeated="16384"/>
        </table:table-row>
      </table:table>
      <table:table table:name="'http://www.statistik.at/web_de/static/Pensionskassen/FMA_ST.AT/philips_Meldung_Jahr%20final.xls'#Erläuterungen_AWLB-Datei_" table:style-name="ta2">
        <table:table-source xlink:href="http://www.statistik.at/web_de/static/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web_de/static/Pensionskassen/FMA_ST.AT/philips_Meldung_Jahr%20final.xls'#Eurostat" table:style-name="ta2">
        <table:table-source xlink:href="http://www.statistik.at/web_de/static/Pensionskassen/FMA_ST.AT/philips_Meldung_Jahr%20final.xls" table:table-name="Eurostat" table:mode="copy-results-only"/>
        <table:table-column/>
        <table:table-row table:number-rows-repeated="1048576">
          <table:table-cell table:number-columns-repeated="16384"/>
        </table:table-row>
      </table:table>
      <table:table table:name="'http://www.statistik.at/web_de/static/Pensionskassen/FMA_ST.AT/philips_Meldung_Jahr%20final.xls'#Eurostat-definition" table:style-name="ta2">
        <table:table-source xlink:href="http://www.statistik.at/web_de/static/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18:Tabelle1.$H$18" table:base-cell-address="Tabelle1.$A$1"/>
        <table:named-range table:name="_f408d64f_STF_Fuss_1_CN3" table:cell-range-address="Tabelle1.$A$18:Tabelle1.$J$18" table:base-cell-address="Tabelle1.$A$1"/>
        <table:named-range table:name="_f408d64f_STF_Tabellenkopf_1_CN1" table:cell-range-address="Tabelle1.$A$2:Tabelle1.$H$3" table:base-cell-address="Tabelle1.$A$1"/>
        <table:named-range table:name="_f408d64f_STF_Tabellenkopf_1_CN2" table:cell-range-address="Tabelle1.$A$2:Tabelle1.$XFD$3" table:base-cell-address="Tabelle1.$A$1"/>
        <table:named-range table:name="_f408d64f_STF_Tabellenkopf_1_CN3" table:cell-range-address="Tabelle1.$A$2:Tabelle1.$XFD$3" table:base-cell-address="Tabelle1.$A$1"/>
        <table:named-range table:name="_f408d64f_STF_Tabellenkopf_1_CN4" table:cell-range-address="Tabelle1.$A$2:Tabelle1.$XFD$3" table:base-cell-address="Tabelle1.$A$1"/>
        <table:named-range table:name="_f408d64f_STF_Titel_1_CN3" table:cell-range-address="Tabelle1.$A$1:Tabelle1.$H$1" table:base-cell-address="Tabelle1.$A$1"/>
        <table:named-range table:name="_f408d64f_STF_Titel_1_CN4" table:cell-range-address="Tabelle1.$A$1:Tabelle1.$XFD$1" table:base-cell-address="Tabelle1.$A$1"/>
        <table:named-range table:name="_f408d64f_STF_Titel_1_CN5" table:cell-range-address="Tabelle1.$A$1:Tabelle1.$XFD$1" table:base-cell-address="Tabelle1.$A$1"/>
        <table:named-range table:name="_f408d64f_STF_Vorspalte_1_CN10" table:cell-range-address="Tabelle1.$A$10" table:base-cell-address="Tabelle1.$A$1"/>
        <table:named-range table:name="_f408d64f_STF_Vorspalte_1_CN11" table:cell-range-address="Tabelle1.$A$11:Tabelle1.$A$16" table:base-cell-address="Tabelle1.$A$1"/>
        <table:named-range table:name="_f408d64f_STF_Vorspalte_1_CN3" table:cell-range-address="Tabelle1.$A$4" table:base-cell-address="Tabelle1.$A$1"/>
        <table:named-range table:name="_f408d64f_STF_Vorspalte_1_CN4" table:cell-range-address="Tabelle1.$A$5" table:base-cell-address="Tabelle1.$A$1"/>
        <table:named-range table:name="_f408d64f_STF_Vorspalte_1_CN5" table:cell-range-address="Tabelle1.$A$6" table:base-cell-address="Tabelle1.$A$1"/>
        <table:named-range table:name="_f408d64f_STF_Vorspalte_1_CN6" table:cell-range-address="Tabelle1.$A$7" table:base-cell-address="Tabelle1.$A$1"/>
        <table:named-range table:name="_f408d64f_STF_Vorspalte_1_CN7" table:cell-range-address="Tabelle1.$A$4:Tabelle1.$A$7" table:base-cell-address="Tabelle1.$A$1"/>
        <table:named-range table:name="_f408d64f_STF_Vorspalte_1_CN8" table:cell-range-address="Tabelle1.$A$8" table:base-cell-address="Tabelle1.$A$1"/>
        <table:named-range table:name="_f408d64f_STF_Vorspalte_1_CN9" table:cell-range-address="Tabelle1.$A$9" table:base-cell-address="Tabelle1.$A$1"/>
        <table:named-range table:name="jahr" table:cell-range-address="'http://www.statistik.at/web_de/static/Pensionskassen/FMA_ST.AT/philips_Meldung_Jahr%20final.xls'#Steuerung.$A$4" table:base-cell-address="Tabelle1.$A$1"/>
        <table:named-range table:name="Musterpensionskasse" table:cell-range-address="'http://www.statistik.at/web_de/static/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0" number:grouping="true"/>
    </number:number-style>
    <number:number-style style:name="N39P1">
      <number:text>-</number:text>
      <number:number number:decimal-places="0" number:min-integer-digits="0" number:grouping="true"/>
    </number:number-style>
    <number:text-style style:name="N39P2">
      <number:text>-</number:text>
    </number:text-style>
    <number:text-style style:name="N39">
      <style:map style:condition="value()&gt;0" style:apply-style-name="N39P0"/>
      <style:map style:condition="value()&lt;0" style:apply-style-name="N39P1"/>
      <style:map style:condition="value()=0" style:apply-style-name="N39P2"/>
    </number:text-style>
    <number:number-style style:name="N40P0">
      <number:number number:decimal-places="1" number:min-integer-digits="0" number:grouping="true"/>
    </number:number-style>
    <number:number-style style:name="N40P1">
      <number:text>-</number:text>
      <number:number number:decimal-places="1" number:min-integer-digits="0"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number-style>
    <number:number-style style:name="N41">
      <style:text-properties fo:color="#FF0000"/>
      <number:text>- </number:text>
      <number:number number:decimal-places="0" number:min-integer-digits="1" number:grouping="true"/>
      <style:map style:condition="value()&gt;=0" style:apply-style-name="N41P0"/>
    </number:number-style>
    <number:number-style style:name="N42P0">
      <number:number number:decimal-places="2" number:min-integer-digits="1" number:grouping="true"/>
    </number:number-style>
    <number:number-style style:name="N42">
      <style:text-properties fo:color="#FF0000"/>
      <number:text>- </number:text>
      <number:number number:decimal-places="2" number:min-integer-digits="1" number:grouping="true"/>
      <style:map style:condition="value()&gt;=0" style:apply-style-name="N42P0"/>
    </number:number-style>
    <number:currency-style style:name="N43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3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3"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3P0"/>
      <style:map style:condition="value()&lt;0" style:apply-style-name="N43P1"/>
    </number:currency-style>
    <number:number-style style:name="N44">
      <number:number number:decimal-places="3" number:min-integer-digits="1"/>
      <number:text> </number:text>
    </number:number-style>
    <number:percentage-style style:name="N45">
      <number:number number:decimal-places="2" number:min-integer-digits="1"/>
      <number:text> %</number:text>
    </number:percentage-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number-style style:name="N46">
      <number:text>±</number:text>
      <number:number number:decimal-places="0" number:min-integer-digits="1"/>
      <style:map style:condition="value()&gt;0" style:apply-style-name="N46P0"/>
      <style:map style:condition="value()&lt;0" style:apply-style-name="N46P1"/>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number-style style:name="N48">
      <number:text>±</number:text>
      <number:number number:decimal-places="2" number:min-integer-digits="1"/>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
      <number:text>±</number:text>
      <number:number number:decimal-places="1" number:min-integer-digits="1"/>
      <number:text>      </number:text>
      <style:map style:condition="value()&gt;0" style:apply-style-name="N52P0"/>
      <style:map style:condition="value()&lt;0" style:apply-style-name="N52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41">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1">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2">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3"/>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4">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5">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8">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2">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aria Huber</meta:initial-creator>
    <dc:creator>NECAS Sylvia</dc:creator>
    <meta:creation-date>2007-01-22T13:52:20Z</meta:creation-date>
    <dc:date>2023-10-03T11:15:10Z</dc:date>
    <meta:print-date>2023-01-05T14:44:13Z</meta:print-date>
    <meta:editing-duration>PT0S</meta:editing-duration>
  </office:meta>
</office:document-meta>
</file>