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6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zi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32_PK_32_01-07-26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abellen_32_PK_32_01-07-2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0">
            <text:p>Mobilität der privaten Haushalte 2019/2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Ausstattungskriterium</text:p>
          </table:table-cell>
          <table:table-cell office:value-type="string" table:number-columns-spanned="1" table:number-rows-spanned="2" table:style-name="ce22">
            <text:p>Alle Haushalte</text:p>
          </table:table-cell>
          <table:table-cell office:value-type="string" table:number-columns-spanned="3" table:number-rows-spanned="1" table:style-name="ce23">
            <text:p>Gemeinden mit … Einwohner:innen</text:p>
          </table:table-cell>
          <table:covered-table-cell table:number-columns-repeated="2"/>
          <table:table-cell office:value-type="string" table:number-columns-spanned="1" table:number-rows-spanned="2" table:style-name="ce24">
            <text:p>Wien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bis 10 000</text:p>
          </table:table-cell>
          <table:table-cell office:value-type="string" table:style-name="ce4">
            <text:p>10 001 bis 100 000</text:p>
          </table:table-cell>
          <table:table-cell office:value-type="string" table:style-name="ce4">
            <text:p>mehr als 100 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Anzahl der Haushalte</text:p>
          </table:table-cell>
          <table:table-cell office:value-type="float" office:value="7139" table:style-name="ce6">
            <text:p>7 139</text:p>
          </table:table-cell>
          <table:table-cell office:value-type="float" office:value="3774" table:style-name="ce6">
            <text:p>3 774</text:p>
          </table:table-cell>
          <table:table-cell office:value-type="float" office:value="1106" table:style-name="ce6">
            <text:p>1 106</text:p>
          </table:table-cell>
          <table:table-cell office:value-type="float" office:value="572" table:style-name="ce6">
            <text:p>572</text:p>
          </table:table-cell>
          <table:table-cell office:value-type="float" office:value="1687" table:style-name="ce6">
            <text:p>1 68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zahl der Haushalte hochgerechnet (in 1 000)</text:p>
          </table:table-cell>
          <table:table-cell office:value-type="float" office:value="3969.3" table:style-name="ce7">
            <text:p>3 969,3</text:p>
          </table:table-cell>
          <table:table-cell office:value-type="float" office:value="1954666.27456854" table:style-name="ce8">
            <text:p>1 954,7</text:p>
          </table:table-cell>
          <table:table-cell office:value-type="float" office:value="666847.70107397402" table:style-name="ce8">
            <text:p>666,8</text:p>
          </table:table-cell>
          <table:table-cell office:value-type="float" office:value="432041.95471230597" table:style-name="ce8">
            <text:p>432,0</text:p>
          </table:table-cell>
          <table:table-cell office:value-type="float" office:value="915782" table:style-name="ce8">
            <text:p>915,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urchschnittliche Haushaltsgröße</text:p>
          </table:table-cell>
          <table:table-cell office:value-type="float" office:value="2.1962630736246798" table:style-name="ce9">
            <text:p>2,20</text:p>
          </table:table-cell>
          <table:table-cell office:value-type="float" office:value="2.341443245804613" table:style-name="ce9">
            <text:p>2,34</text:p>
          </table:table-cell>
          <table:table-cell office:value-type="float" office:value="2.126917463478176" table:style-name="ce9">
            <text:p>2,13</text:p>
          </table:table-cell>
          <table:table-cell office:value-type="float" office:value="1.9783466865956627" table:style-name="ce9">
            <text:p>1,98</text:p>
          </table:table-cell>
          <table:table-cell office:value-type="float" office:value="2.0396900635245925" table:style-name="ce9">
            <text:p>2,04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number-columns-spanned="5" table:number-rows-spanned="1" table:style-name="ce25">
            <text:p>Von 100 Haushalten haben …</text:p>
          </table:table-cell>
          <table:covered-table-cell table:number-columns-repeated="4"/>
          <table:table-cell table:number-columns-repeated="16378" table:style-name="ce11"/>
        </table:table-row>
        <table:table-row table:style-name="ro4">
          <table:table-cell office:value-type="string" table:style-name="ce6">
            <text:p>Pkw</text:p>
          </table:table-cell>
          <table:table-cell office:value-type="float" office:value="76.853291162560083" table:style-name="ce12">
            <text:p>77</text:p>
          </table:table-cell>
          <table:table-cell office:value-type="float" office:value="87.812498840000003" table:style-name="ce13">
            <text:p>88</text:p>
          </table:table-cell>
          <table:table-cell office:value-type="float" office:value="82.345442770000005" table:style-name="ce13">
            <text:p>82</text:p>
          </table:table-cell>
          <table:table-cell office:value-type="float" office:value="70.378753070000002" table:style-name="ce13">
            <text:p>70</text:p>
          </table:table-cell>
          <table:table-cell office:value-type="float" office:value="52.516996079167313" table:style-name="ce12">
            <text:p>53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arunter:</text:p>
          </table:table-cell>
          <table:table-cell table:style-name="ce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5">
            <text:p>1 Pkw</text:p>
          </table:table-cell>
          <table:table-cell office:value-type="float" office:value="50.120666390655458" table:style-name="ce13">
            <text:p>50</text:p>
          </table:table-cell>
          <table:table-cell office:value-type="float" office:value="48.957999616114414" table:style-name="ce13">
            <text:p>49</text:p>
          </table:table-cell>
          <table:table-cell office:value-type="float" office:value="56.064558323357396" table:style-name="ce13">
            <text:p>56</text:p>
          </table:table-cell>
          <table:table-cell office:value-type="float" office:value="56.430071946915646" table:style-name="ce13">
            <text:p>56</text:p>
          </table:table-cell>
          <table:table-cell office:value-type="float" office:value="45.29749753977103" table:style-name="ce13">
            <text:p>4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 Pkw</text:p>
          </table:table-cell>
          <table:table-cell office:value-type="float" office:value="20.489624022761895" table:style-name="ce13">
            <text:p>20</text:p>
          </table:table-cell>
          <table:table-cell office:value-type="float" office:value="28.448228886614064" table:style-name="ce13">
            <text:p>28</text:p>
          </table:table-cell>
          <table:table-cell office:value-type="float" office:value="22.28021688517747" table:style-name="ce13">
            <text:p>22</text:p>
          </table:table-cell>
          <table:table-cell office:value-type="float" office:value="12.43416052641186" table:style-name="ce13">
            <text:p>12</text:p>
          </table:table-cell>
          <table:table-cell office:value-type="float" office:value="5.9990951001538599" table:style-name="ce13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 oder mehr Pkw</text:p>
          </table:table-cell>
          <table:table-cell office:value-type="float" office:value="6.2430007491427455" table:style-name="ce13">
            <text:p>6</text:p>
          </table:table-cell>
          <table:table-cell office:value-type="float" office:value="10.406270337033062" table:style-name="ce13">
            <text:p>10</text:p>
          </table:table-cell>
          <table:table-cell office:value-type="float" office:value="4" table:style-name="ce16">
            <text:p>(4)</text:p>
          </table:table-cell>
          <table:table-cell office:value-type="string" table:style-name="ce13">
            <text:p>.</text:p>
          </table:table-cell>
          <table:table-cell office:value-type="float" office:value="1.2" table:style-name="ce16">
            <text:p>(1)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otorrad</text:p>
          </table:table-cell>
          <table:table-cell office:value-type="float" office:value="9.8913506030441098" table:style-name="ce12">
            <text:p>10</text:p>
          </table:table-cell>
          <table:table-cell office:value-type="float" office:value="11.778457655892236" table:style-name="ce12">
            <text:p>12</text:p>
          </table:table-cell>
          <table:table-cell office:value-type="float" office:value="8.5503867185641038" table:style-name="ce12">
            <text:p>9</text:p>
          </table:table-cell>
          <table:table-cell office:value-type="float" office:value="11.799959693529789" table:style-name="ce12">
            <text:p>12</text:p>
          </table:table-cell>
          <table:table-cell office:value-type="float" office:value="5.9394892090409925" table:style-name="ce12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oped</text:p>
          </table:table-cell>
          <table:table-cell office:value-type="float" office:value="4.8662714924470736" table:style-name="ce12">
            <text:p>5</text:p>
          </table:table-cell>
          <table:table-cell office:value-type="float" office:value="6.8859038289008092" table:style-name="ce12">
            <text:p>7</text:p>
          </table:table-cell>
          <table:table-cell office:value-type="float" office:value="4.4172284530177706" table:style-name="ce12">
            <text:p>4</text:p>
          </table:table-cell>
          <table:table-cell office:value-type="string" table:style-name="ce13">
            <text:p>.</text:p>
          </table:table-cell>
          <table:table-cell office:value-type="string" office:string-value="(2)" table:formula="of:=&quot;(2)&quot;" table:style-name="ce17">
            <text:p>(2)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Kein Kraftfahrzeug</text:p>
          </table:table-cell>
          <table:table-cell office:value-type="float" office:value="21.90648693739713" table:style-name="ce12">
            <text:p>22</text:p>
          </table:table-cell>
          <table:table-cell office:value-type="float" office:value="11.393660902630693" table:style-name="ce12">
            <text:p>11</text:p>
          </table:table-cell>
          <table:table-cell office:value-type="float" office:value="16.720301608651891" table:style-name="ce12">
            <text:p>17</text:p>
          </table:table-cell>
          <table:table-cell office:value-type="float" office:value="27.698127423886366" table:style-name="ce12">
            <text:p>28</text:p>
          </table:table-cell>
          <table:table-cell office:value-type="float" office:value="45.389391900483801" table:style-name="ce12">
            <text:p>45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4">
            <text:p>Fahrrad</text:p>
          </table:table-cell>
          <table:table-cell office:value-type="float" office:value="74.104687839051238" table:style-name="ce12">
            <text:p>74</text:p>
          </table:table-cell>
          <table:table-cell office:value-type="float" office:value="78.315707440952721" table:style-name="ce12">
            <text:p>78</text:p>
          </table:table-cell>
          <table:table-cell office:value-type="float" office:value="78.931253138823394" table:style-name="ce12">
            <text:p>79</text:p>
          </table:table-cell>
          <table:table-cell office:value-type="float" office:value="77.266146165025788" table:style-name="ce12">
            <text:p>77</text:p>
          </table:table-cell>
          <table:table-cell office:value-type="float" office:value="60.110528427771712" table:style-name="ce12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Jahreskarte für öffentliche Verkehrsmittel<text:span text:style-name="T1">1</text:span></text:p>
          </table:table-cell>
          <table:table-cell office:value-type="float" office:value="18.145773214617105" table:style-name="ce12">
            <text:p>18</text:p>
          </table:table-cell>
          <table:table-cell office:value-type="float" office:value="7.1458205633984875" table:style-name="ce12">
            <text:p>7</text:p>
          </table:table-cell>
          <table:table-cell office:value-type="float" office:value="9.6143767652887" table:style-name="ce12">
            <text:p>10</text:p>
          </table:table-cell>
          <table:table-cell office:value-type="float" office:value="9.9375909489895449" table:style-name="ce12">
            <text:p>10</text:p>
          </table:table-cell>
          <table:table-cell office:value-type="float" office:value="51.709050225504512" table:style-name="ce12">
            <text:p>5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6">
            <text:p>Q: STATISTIK AUSTRIA, Konsumerhebung 2019/20. Erstellt am 05.05.2022. Werte, bei denen die Anzahl der Haushalte (nicht hochgerechnet) unter 20 liegt, werden nicht ausgewiesen; Werte unter 50 Haushalten (nicht hochgerechnet) werden in Klammern dargestellt.</text:p>
            <text:p>1) Mind. 1 Person im Haushalt verfügt über eine ..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4" table:style-name="ce19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named-expressions>
        <table:named-range table:name="_f408d64f_STF_Fuss_1_CN1" table:cell-range-address="Tabelle1.$A$18:Tabelle1.$F$18" table:base-cell-address="Tabelle1.$A$1"/>
        <table:named-range table:name="_f408d64f_STF_Koerper_1_CN1" table:cell-range-address="Tabelle1.$B$4:Tabelle1.$F$6" table:base-cell-address="Tabelle1.$A$1"/>
        <table:named-range table:name="_f408d64f_STF_Koerper_1_CN2" table:cell-range-address="Tabelle1.$B$8:Tabelle1.$F$17" table:base-cell-address="Tabelle1.$A$1"/>
        <table:named-range table:name="_f408d64f_STF_Tabellenkopf_1_CN1" table:cell-range-address="Tabelle1.$A$2:Tabelle1.$F$3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7" table:base-cell-address="Tabelle1.$A$1"/>
        <table:named-range table:name="_f408d64f_STF_Zwischenueberschrift_1_CN1" table:cell-range-address="Tabelle1.$B$7:Tabelle1.$F$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 number:display-factor="100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RAUN Corinna</dc:creator>
    <meta:creation-date>2016-09-28T09:03:14Z</meta:creation-date>
    <dc:date>2023-05-15T13:45:40Z</dc:date>
    <meta:editing-duration>PT0S</meta:editing-duration>
  </office:meta>
</office:document-meta>
</file>