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99-09-0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99-09-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99-09-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09-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99-09-0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09-06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09-0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2">
            <text:p>Brutto- und Nettojahreseinkommen nach Altersgruppen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3">
            <text:p>Ausgewählte</text:p>
            <text:p>Altersgruppe</text:p>
          </table:table-cell>
          <table:table-cell office:value-type="string" table:number-columns-spanned="3" table:number-rows-spanned="1" table:style-name="ce14">
            <text:p>Bruttojahreseinkommen<text:span text:style-name="T1">1, 2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Nettojahreseinkommen<text:span text:style-name="T1">1, 3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4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6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17">
            <text:p>Unselbständig Erwerbstätig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Insgesamt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4515853" table:style-name="ce8">
            <text:p>4 515 853</text:p>
          </table:table-cell>
          <table:table-cell office:value-type="float" office:value="2110768" table:style-name="ce8">
            <text:p>2 110 768</text:p>
          </table:table-cell>
          <table:table-cell office:value-type="float" office:value="2405085" table:style-name="ce8">
            <text:p>2 405 085</text:p>
          </table:table-cell>
          <table:table-cell office:value-type="float" office:value="4515853" table:style-name="ce8">
            <text:p>4 515 853</text:p>
          </table:table-cell>
          <table:table-cell office:value-type="float" office:value="2110768" table:style-name="ce8">
            <text:p>2 110 768</text:p>
          </table:table-cell>
          <table:table-cell office:value-type="float" office:value="2405085" table:style-name="ce8">
            <text:p>2 405 0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4971" table:style-name="ce8">
            <text:p>14 971</text:p>
          </table:table-cell>
          <table:table-cell office:value-type="float" office:value="11622" table:style-name="ce8">
            <text:p>11 622</text:p>
          </table:table-cell>
          <table:table-cell office:value-type="float" office:value="20932" table:style-name="ce8">
            <text:p>20 932</text:p>
          </table:table-cell>
          <table:table-cell office:value-type="float" office:value="12231" table:style-name="ce8">
            <text:p>12 231</text:p>
          </table:table-cell>
          <table:table-cell office:value-type="float" office:value="9681" table:style-name="ce8">
            <text:p>9 681</text:p>
          </table:table-cell>
          <table:table-cell office:value-type="float" office:value="16445" table:style-name="ce8">
            <text:p>16 44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1407" table:style-name="ce8">
            <text:p>31 407</text:p>
          </table:table-cell>
          <table:table-cell office:value-type="float" office:value="24309" table:style-name="ce8">
            <text:p>24 309</text:p>
          </table:table-cell>
          <table:table-cell office:value-type="float" office:value="37707" table:style-name="ce8">
            <text:p>37 707</text:p>
          </table:table-cell>
          <table:table-cell office:value-type="float" office:value="23617" table:style-name="ce8">
            <text:p>23 617</text:p>
          </table:table-cell>
          <table:table-cell office:value-type="float" office:value="19513" table:style-name="ce8">
            <text:p>19 513</text:p>
          </table:table-cell>
          <table:table-cell office:value-type="float" office:value="27402" table:style-name="ce8">
            <text:p>27 4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47663" table:style-name="ce8">
            <text:p>47 663</text:p>
          </table:table-cell>
          <table:table-cell office:value-type="float" office:value="39048" table:style-name="ce8">
            <text:p>39 048</text:p>
          </table:table-cell>
          <table:table-cell office:value-type="float" office:value="54685" table:style-name="ce8">
            <text:p>54 685</text:p>
          </table:table-cell>
          <table:table-cell office:value-type="float" office:value="33420" table:style-name="ce8">
            <text:p>33 420</text:p>
          </table:table-cell>
          <table:table-cell office:value-type="float" office:value="28309" table:style-name="ce8">
            <text:p>28 309</text:p>
          </table:table-cell>
          <table:table-cell office:value-type="float" office:value="37446" table:style-name="ce8">
            <text:p>37 4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36283" table:style-name="ce8">
            <text:p>36 283</text:p>
          </table:table-cell>
          <table:table-cell office:value-type="float" office:value="28545" table:style-name="ce8">
            <text:p>28 545</text:p>
          </table:table-cell>
          <table:table-cell office:value-type="float" office:value="43073" table:style-name="ce8">
            <text:p>43 073</text:p>
          </table:table-cell>
          <table:table-cell office:value-type="float" office:value="25496" table:style-name="ce8">
            <text:p>25 496</text:p>
          </table:table-cell>
          <table:table-cell office:value-type="float" office:value="20822" table:style-name="ce8">
            <text:p>20 822</text:p>
          </table:table-cell>
          <table:table-cell office:value-type="float" office:value="29598" table:style-name="ce8">
            <text:p>29 5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s 19 Jahre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65049" table:style-name="ce8">
            <text:p>165 049</text:p>
          </table:table-cell>
          <table:table-cell office:value-type="float" office:value="87312" table:style-name="ce8">
            <text:p>87 312</text:p>
          </table:table-cell>
          <table:table-cell office:value-type="float" office:value="77737" table:style-name="ce8">
            <text:p>77 737</text:p>
          </table:table-cell>
          <table:table-cell office:value-type="float" office:value="165049" table:style-name="ce8">
            <text:p>165 049</text:p>
          </table:table-cell>
          <table:table-cell office:value-type="float" office:value="87312" table:style-name="ce8">
            <text:p>87 312</text:p>
          </table:table-cell>
          <table:table-cell office:value-type="float" office:value="77737" table:style-name="ce8">
            <text:p>77 7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057" table:style-name="ce8">
            <text:p>1 057</text:p>
          </table:table-cell>
          <table:table-cell office:value-type="float" office:value="1014" table:style-name="ce8">
            <text:p>1 014</text:p>
          </table:table-cell>
          <table:table-cell office:value-type="float" office:value="1104" table:style-name="ce8">
            <text:p>1 104</text:p>
          </table:table-cell>
          <table:table-cell office:value-type="float" office:value="931" table:style-name="ce8">
            <text:p>931</text:p>
          </table:table-cell>
          <table:table-cell office:value-type="float" office:value="900" table:style-name="ce8">
            <text:p>900</text:p>
          </table:table-cell>
          <table:table-cell office:value-type="float" office:value="962" table:style-name="ce8">
            <text:p>96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138" table:style-name="ce8">
            <text:p>2 138</text:p>
          </table:table-cell>
          <table:table-cell office:value-type="float" office:value="2080" table:style-name="ce8">
            <text:p>2 080</text:p>
          </table:table-cell>
          <table:table-cell office:value-type="float" office:value="2200" table:style-name="ce8">
            <text:p>2 200</text:p>
          </table:table-cell>
          <table:table-cell office:value-type="float" office:value="1817" table:style-name="ce8">
            <text:p>1 817</text:p>
          </table:table-cell>
          <table:table-cell office:value-type="float" office:value="1791" table:style-name="ce8">
            <text:p>1 791</text:p>
          </table:table-cell>
          <table:table-cell office:value-type="float" office:value="1848" table:style-name="ce8">
            <text:p>1 8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821" table:style-name="ce8">
            <text:p>5 821</text:p>
          </table:table-cell>
          <table:table-cell office:value-type="float" office:value="5157" table:style-name="ce8">
            <text:p>5 157</text:p>
          </table:table-cell>
          <table:table-cell office:value-type="float" office:value="6807" table:style-name="ce8">
            <text:p>6 807</text:p>
          </table:table-cell>
          <table:table-cell office:value-type="float" office:value="5148" table:style-name="ce8">
            <text:p>5 148</text:p>
          </table:table-cell>
          <table:table-cell office:value-type="float" office:value="4579" table:style-name="ce8">
            <text:p>4 579</text:p>
          </table:table-cell>
          <table:table-cell office:value-type="float" office:value="5893" table:style-name="ce8">
            <text:p>5 8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5449" table:style-name="ce8">
            <text:p>5 449</text:p>
          </table:table-cell>
          <table:table-cell office:value-type="float" office:value="4775" table:style-name="ce8">
            <text:p>4 775</text:p>
          </table:table-cell>
          <table:table-cell office:value-type="float" office:value="6206" table:style-name="ce8">
            <text:p>6 206</text:p>
          </table:table-cell>
          <table:table-cell office:value-type="float" office:value="4467" table:style-name="ce8">
            <text:p>4 467</text:p>
          </table:table-cell>
          <table:table-cell office:value-type="float" office:value="4008" table:style-name="ce8">
            <text:p>4 008</text:p>
          </table:table-cell>
          <table:table-cell office:value-type="float" office:value="4983" table:style-name="ce8">
            <text:p>4 9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0 bis 2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950785" table:style-name="ce8">
            <text:p>950 785</text:p>
          </table:table-cell>
          <table:table-cell office:value-type="float" office:value="440985" table:style-name="ce8">
            <text:p>440 985</text:p>
          </table:table-cell>
          <table:table-cell office:value-type="float" office:value="509800" table:style-name="ce8">
            <text:p>509 800</text:p>
          </table:table-cell>
          <table:table-cell office:value-type="float" office:value="950785" table:style-name="ce8">
            <text:p>950 785</text:p>
          </table:table-cell>
          <table:table-cell office:value-type="float" office:value="440985" table:style-name="ce8">
            <text:p>440 985</text:p>
          </table:table-cell>
          <table:table-cell office:value-type="float" office:value="509800" table:style-name="ce8">
            <text:p>509 8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8098" table:style-name="ce8">
            <text:p>8 098</text:p>
          </table:table-cell>
          <table:table-cell office:value-type="float" office:value="6517" table:style-name="ce8">
            <text:p>6 517</text:p>
          </table:table-cell>
          <table:table-cell office:value-type="float" office:value="10208" table:style-name="ce8">
            <text:p>10 208</text:p>
          </table:table-cell>
          <table:table-cell office:value-type="float" office:value="6785" table:style-name="ce8">
            <text:p>6 785</text:p>
          </table:table-cell>
          <table:table-cell office:value-type="float" office:value="5783" table:style-name="ce8">
            <text:p>5 783</text:p>
          </table:table-cell>
          <table:table-cell office:value-type="float" office:value="8304" table:style-name="ce8">
            <text:p>8 3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2963" table:style-name="ce8">
            <text:p>22 963</text:p>
          </table:table-cell>
          <table:table-cell office:value-type="float" office:value="19056" table:style-name="ce8">
            <text:p>19 056</text:p>
          </table:table-cell>
          <table:table-cell office:value-type="float" office:value="26794" table:style-name="ce8">
            <text:p>26 794</text:p>
          </table:table-cell>
          <table:table-cell office:value-type="float" office:value="18214" table:style-name="ce8">
            <text:p>18 214</text:p>
          </table:table-cell>
          <table:table-cell office:value-type="float" office:value="15463" table:style-name="ce8">
            <text:p>15 463</text:p>
          </table:table-cell>
          <table:table-cell office:value-type="float" office:value="20653" table:style-name="ce8">
            <text:p>20 6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5880" table:style-name="ce8">
            <text:p>35 880</text:p>
          </table:table-cell>
          <table:table-cell office:value-type="float" office:value="31905" table:style-name="ce8">
            <text:p>31 905</text:p>
          </table:table-cell>
          <table:table-cell office:value-type="float" office:value="38610" table:style-name="ce8">
            <text:p>38 610</text:p>
          </table:table-cell>
          <table:table-cell office:value-type="float" office:value="26162" table:style-name="ce8">
            <text:p>26 162</text:p>
          </table:table-cell>
          <table:table-cell office:value-type="float" office:value="23827" table:style-name="ce8">
            <text:p>23 827</text:p>
          </table:table-cell>
          <table:table-cell office:value-type="float" office:value="27813" table:style-name="ce8">
            <text:p>27 8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3738" table:style-name="ce8">
            <text:p>23 738</text:p>
          </table:table-cell>
          <table:table-cell office:value-type="float" office:value="20712" table:style-name="ce8">
            <text:p>20 712</text:p>
          </table:table-cell>
          <table:table-cell office:value-type="float" office:value="26355" table:style-name="ce8">
            <text:p>26 355</text:p>
          </table:table-cell>
          <table:table-cell office:value-type="float" office:value="17556" table:style-name="ce8">
            <text:p>17 556</text:p>
          </table:table-cell>
          <table:table-cell office:value-type="float" office:value="15638" table:style-name="ce8">
            <text:p>15 638</text:p>
          </table:table-cell>
          <table:table-cell office:value-type="float" office:value="19214" table:style-name="ce8">
            <text:p>19 2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0 bis 3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87344" table:style-name="ce8">
            <text:p>1 087 344</text:p>
          </table:table-cell>
          <table:table-cell office:value-type="float" office:value="492367" table:style-name="ce8">
            <text:p>492 367</text:p>
          </table:table-cell>
          <table:table-cell office:value-type="float" office:value="594977" table:style-name="ce8">
            <text:p>594 977</text:p>
          </table:table-cell>
          <table:table-cell office:value-type="float" office:value="1087344" table:style-name="ce8">
            <text:p>1 087 344</text:p>
          </table:table-cell>
          <table:table-cell office:value-type="float" office:value="492367" table:style-name="ce8">
            <text:p>492 367</text:p>
          </table:table-cell>
          <table:table-cell office:value-type="float" office:value="594977" table:style-name="ce8">
            <text:p>594 97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5713" table:style-name="ce8">
            <text:p>15 713</text:p>
          </table:table-cell>
          <table:table-cell office:value-type="float" office:value="10863" table:style-name="ce8">
            <text:p>10 863</text:p>
          </table:table-cell>
          <table:table-cell office:value-type="float" office:value="24697" table:style-name="ce8">
            <text:p>24 697</text:p>
          </table:table-cell>
          <table:table-cell office:value-type="float" office:value="12782" table:style-name="ce8">
            <text:p>12 782</text:p>
          </table:table-cell>
          <table:table-cell office:value-type="float" office:value="9027" table:style-name="ce8">
            <text:p>9 027</text:p>
          </table:table-cell>
          <table:table-cell office:value-type="float" office:value="19261" table:style-name="ce8">
            <text:p>19 2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1660" table:style-name="ce8">
            <text:p>31 660</text:p>
          </table:table-cell>
          <table:table-cell office:value-type="float" office:value="22284" table:style-name="ce8">
            <text:p>22 284</text:p>
          </table:table-cell>
          <table:table-cell office:value-type="float" office:value="38558" table:style-name="ce8">
            <text:p>38 558</text:p>
          </table:table-cell>
          <table:table-cell office:value-type="float" office:value="23765" table:style-name="ce8">
            <text:p>23 765</text:p>
          </table:table-cell>
          <table:table-cell office:value-type="float" office:value="18013" table:style-name="ce8">
            <text:p>18 013</text:p>
          </table:table-cell>
          <table:table-cell office:value-type="float" office:value="28071" table:style-name="ce8">
            <text:p>28 0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46248" table:style-name="ce8">
            <text:p>46 248</text:p>
          </table:table-cell>
          <table:table-cell office:value-type="float" office:value="36630" table:style-name="ce8">
            <text:p>36 630</text:p>
          </table:table-cell>
          <table:table-cell office:value-type="float" office:value="52379" table:style-name="ce8">
            <text:p>52 379</text:p>
          </table:table-cell>
          <table:table-cell office:value-type="float" office:value="32640" table:style-name="ce8">
            <text:p>32 640</text:p>
          </table:table-cell>
          <table:table-cell office:value-type="float" office:value="26766" table:style-name="ce8">
            <text:p>26 766</text:p>
          </table:table-cell>
          <table:table-cell office:value-type="float" office:value="36288" table:style-name="ce8">
            <text:p>36 28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33730" table:style-name="ce8">
            <text:p>33 730</text:p>
          </table:table-cell>
          <table:table-cell office:value-type="float" office:value="25755" table:style-name="ce8">
            <text:p>25 755</text:p>
          </table:table-cell>
          <table:table-cell office:value-type="float" office:value="40329" table:style-name="ce8">
            <text:p>40 329</text:p>
          </table:table-cell>
          <table:table-cell office:value-type="float" office:value="23984" table:style-name="ce8">
            <text:p>23 984</text:p>
          </table:table-cell>
          <table:table-cell office:value-type="float" office:value="18931" table:style-name="ce8">
            <text:p>18 931</text:p>
          </table:table-cell>
          <table:table-cell office:value-type="float" office:value="28166" table:style-name="ce8">
            <text:p>28 1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0 bis 4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26705" table:style-name="ce8">
            <text:p>1 026 705</text:p>
          </table:table-cell>
          <table:table-cell office:value-type="float" office:value="494821" table:style-name="ce8">
            <text:p>494 821</text:p>
          </table:table-cell>
          <table:table-cell office:value-type="float" office:value="531884" table:style-name="ce8">
            <text:p>531 884</text:p>
          </table:table-cell>
          <table:table-cell office:value-type="float" office:value="1026705" table:style-name="ce8">
            <text:p>1 026 705</text:p>
          </table:table-cell>
          <table:table-cell office:value-type="float" office:value="494821" table:style-name="ce8">
            <text:p>494 821</text:p>
          </table:table-cell>
          <table:table-cell office:value-type="float" office:value="531884" table:style-name="ce8">
            <text:p>531 8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0197" table:style-name="ce8">
            <text:p>20 197</text:p>
          </table:table-cell>
          <table:table-cell office:value-type="float" office:value="16445" table:style-name="ce8">
            <text:p>16 445</text:p>
          </table:table-cell>
          <table:table-cell office:value-type="float" office:value="28120" table:style-name="ce8">
            <text:p>28 120</text:p>
          </table:table-cell>
          <table:table-cell office:value-type="float" office:value="16483" table:style-name="ce8">
            <text:p>16 483</text:p>
          </table:table-cell>
          <table:table-cell office:value-type="float" office:value="13719" table:style-name="ce8">
            <text:p>13 719</text:p>
          </table:table-cell>
          <table:table-cell office:value-type="float" office:value="21526" table:style-name="ce8">
            <text:p>21 5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4819" table:style-name="ce8">
            <text:p>34 819</text:p>
          </table:table-cell>
          <table:table-cell office:value-type="float" office:value="26880" table:style-name="ce8">
            <text:p>26 880</text:p>
          </table:table-cell>
          <table:table-cell office:value-type="float" office:value="42118" table:style-name="ce8">
            <text:p>42 118</text:p>
          </table:table-cell>
          <table:table-cell office:value-type="float" office:value="25783" table:style-name="ce8">
            <text:p>25 783</text:p>
          </table:table-cell>
          <table:table-cell office:value-type="float" office:value="21226" table:style-name="ce8">
            <text:p>21 226</text:p>
          </table:table-cell>
          <table:table-cell office:value-type="float" office:value="30301" table:style-name="ce8">
            <text:p>30 3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2105" table:style-name="ce8">
            <text:p>52 105</text:p>
          </table:table-cell>
          <table:table-cell office:value-type="float" office:value="41287" table:style-name="ce8">
            <text:p>41 287</text:p>
          </table:table-cell>
          <table:table-cell office:value-type="float" office:value="61757" table:style-name="ce8">
            <text:p>61 757</text:p>
          </table:table-cell>
          <table:table-cell office:value-type="float" office:value="36097" table:style-name="ce8">
            <text:p>36 097</text:p>
          </table:table-cell>
          <table:table-cell office:value-type="float" office:value="29784" table:style-name="ce8">
            <text:p>29 784</text:p>
          </table:table-cell>
          <table:table-cell office:value-type="float" office:value="41563" table:style-name="ce8">
            <text:p>41 56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0591" table:style-name="ce8">
            <text:p>40 591</text:p>
          </table:table-cell>
          <table:table-cell office:value-type="float" office:value="31466" table:style-name="ce8">
            <text:p>31 466</text:p>
          </table:table-cell>
          <table:table-cell office:value-type="float" office:value="49080" table:style-name="ce8">
            <text:p>49 080</text:p>
          </table:table-cell>
          <table:table-cell office:value-type="float" office:value="28280" table:style-name="ce8">
            <text:p>28 280</text:p>
          </table:table-cell>
          <table:table-cell office:value-type="float" office:value="22855" table:style-name="ce8">
            <text:p>22 855</text:p>
          </table:table-cell>
          <table:table-cell office:value-type="float" office:value="33328" table:style-name="ce8">
            <text:p>33 3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50 bis 5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75646" table:style-name="ce8">
            <text:p>1 075 646</text:p>
          </table:table-cell>
          <table:table-cell office:value-type="float" office:value="529651" table:style-name="ce8">
            <text:p>529 651</text:p>
          </table:table-cell>
          <table:table-cell office:value-type="float" office:value="545995" table:style-name="ce8">
            <text:p>545 995</text:p>
          </table:table-cell>
          <table:table-cell office:value-type="float" office:value="1075646" table:style-name="ce8">
            <text:p>1 075 646</text:p>
          </table:table-cell>
          <table:table-cell office:value-type="float" office:value="529651" table:style-name="ce8">
            <text:p>529 651</text:p>
          </table:table-cell>
          <table:table-cell office:value-type="float" office:value="545995" table:style-name="ce8">
            <text:p>545 99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2657" table:style-name="ce8">
            <text:p>22 657</text:p>
          </table:table-cell>
          <table:table-cell office:value-type="float" office:value="18590" table:style-name="ce8">
            <text:p>18 590</text:p>
          </table:table-cell>
          <table:table-cell office:value-type="float" office:value="31267" table:style-name="ce8">
            <text:p>31 267</text:p>
          </table:table-cell>
          <table:table-cell office:value-type="float" office:value="18285" table:style-name="ce8">
            <text:p>18 285</text:p>
          </table:table-cell>
          <table:table-cell office:value-type="float" office:value="15484" table:style-name="ce8">
            <text:p>15 484</text:p>
          </table:table-cell>
          <table:table-cell office:value-type="float" office:value="23349" table:style-name="ce8">
            <text:p>23 34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8104" table:style-name="ce8">
            <text:p>38 104</text:p>
          </table:table-cell>
          <table:table-cell office:value-type="float" office:value="30013" table:style-name="ce8">
            <text:p>30 013</text:p>
          </table:table-cell>
          <table:table-cell office:value-type="float" office:value="45579" table:style-name="ce8">
            <text:p>45 579</text:p>
          </table:table-cell>
          <table:table-cell office:value-type="float" office:value="27600" table:style-name="ce8">
            <text:p>27 600</text:p>
          </table:table-cell>
          <table:table-cell office:value-type="float" office:value="22951" table:style-name="ce8">
            <text:p>22 951</text:p>
          </table:table-cell>
          <table:table-cell office:value-type="float" office:value="31986" table:style-name="ce8">
            <text:p>31 9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8098" table:style-name="ce8">
            <text:p>58 098</text:p>
          </table:table-cell>
          <table:table-cell office:value-type="float" office:value="47019" table:style-name="ce8">
            <text:p>47 019</text:p>
          </table:table-cell>
          <table:table-cell office:value-type="float" office:value="68180" table:style-name="ce8">
            <text:p>68 180</text:p>
          </table:table-cell>
          <table:table-cell office:value-type="float" office:value="38983" table:style-name="ce8">
            <text:p>38 983</text:p>
          </table:table-cell>
          <table:table-cell office:value-type="float" office:value="32890" table:style-name="ce8">
            <text:p>32 890</text:p>
          </table:table-cell>
          <table:table-cell office:value-type="float" office:value="44537" table:style-name="ce8">
            <text:p>44 5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5482" table:style-name="ce8">
            <text:p>45 482</text:p>
          </table:table-cell>
          <table:table-cell office:value-type="float" office:value="35660" table:style-name="ce8">
            <text:p>35 660</text:p>
          </table:table-cell>
          <table:table-cell office:value-type="float" office:value="55010" table:style-name="ce8">
            <text:p>55 010</text:p>
          </table:table-cell>
          <table:table-cell office:value-type="float" office:value="31064" table:style-name="ce8">
            <text:p>31 064</text:p>
          </table:table-cell>
          <table:table-cell office:value-type="float" office:value="25372" table:style-name="ce8">
            <text:p>25 372</text:p>
          </table:table-cell>
          <table:table-cell office:value-type="float" office:value="36585" table:style-name="ce8">
            <text:p>36 5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0 Jahre und älter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210324" table:style-name="ce8">
            <text:p>210 324</text:p>
          </table:table-cell>
          <table:table-cell office:value-type="float" office:value="65632" table:style-name="ce8">
            <text:p>65 632</text:p>
          </table:table-cell>
          <table:table-cell office:value-type="float" office:value="144692" table:style-name="ce8">
            <text:p>144 692</text:p>
          </table:table-cell>
          <table:table-cell office:value-type="float" office:value="210324" table:style-name="ce8">
            <text:p>210 324</text:p>
          </table:table-cell>
          <table:table-cell office:value-type="float" office:value="65632" table:style-name="ce8">
            <text:p>65 632</text:p>
          </table:table-cell>
          <table:table-cell office:value-type="float" office:value="144692" table:style-name="ce8">
            <text:p>144 69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7619" table:style-name="ce8">
            <text:p>27 619</text:p>
          </table:table-cell>
          <table:table-cell office:value-type="float" office:value="21469" table:style-name="ce8">
            <text:p>21 469</text:p>
          </table:table-cell>
          <table:table-cell office:value-type="float" office:value="30281" table:style-name="ce8">
            <text:p>30 281</text:p>
          </table:table-cell>
          <table:table-cell office:value-type="float" office:value="21659" table:style-name="ce8">
            <text:p>21 659</text:p>
          </table:table-cell>
          <table:table-cell office:value-type="float" office:value="18068" table:style-name="ce8">
            <text:p>18 068</text:p>
          </table:table-cell>
          <table:table-cell office:value-type="float" office:value="22834" table:style-name="ce8">
            <text:p>22 83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9672" table:style-name="ce8">
            <text:p>49 672</text:p>
          </table:table-cell>
          <table:table-cell office:value-type="float" office:value="47616" table:style-name="ce8">
            <text:p>47 616</text:p>
          </table:table-cell>
          <table:table-cell office:value-type="float" office:value="50565" table:style-name="ce8">
            <text:p>50 565</text:p>
          </table:table-cell>
          <table:table-cell office:value-type="float" office:value="35326" table:style-name="ce8">
            <text:p>35 326</text:p>
          </table:table-cell>
          <table:table-cell office:value-type="float" office:value="35968" table:style-name="ce8">
            <text:p>35 968</text:p>
          </table:table-cell>
          <table:table-cell office:value-type="float" office:value="35042" table:style-name="ce8">
            <text:p>35 0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81003" table:style-name="ce8">
            <text:p>81 003</text:p>
          </table:table-cell>
          <table:table-cell office:value-type="float" office:value="74842" table:style-name="ce8">
            <text:p>74 842</text:p>
          </table:table-cell>
          <table:table-cell office:value-type="float" office:value="84024" table:style-name="ce8">
            <text:p>84 024</text:p>
          </table:table-cell>
          <table:table-cell office:value-type="float" office:value="55519" table:style-name="ce8">
            <text:p>55 519</text:p>
          </table:table-cell>
          <table:table-cell office:value-type="float" office:value="53474" table:style-name="ce8">
            <text:p>53 474</text:p>
          </table:table-cell>
          <table:table-cell office:value-type="float" office:value="56643" table:style-name="ce8">
            <text:p>56 64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62310" table:style-name="ce8">
            <text:p>62 310</text:p>
          </table:table-cell>
          <table:table-cell office:value-type="float" office:value="54294" table:style-name="ce8">
            <text:p>54 294</text:p>
          </table:table-cell>
          <table:table-cell office:value-type="float" office:value="65946" table:style-name="ce8">
            <text:p>65 946</text:p>
          </table:table-cell>
          <table:table-cell office:value-type="float" office:value="43644" table:style-name="ce8">
            <text:p>43 644</text:p>
          </table:table-cell>
          <table:table-cell office:value-type="float" office:value="40153" table:style-name="ce8">
            <text:p>40 153</text:p>
          </table:table-cell>
          <table:table-cell office:value-type="float" office:value="45227" table:style-name="ce8">
            <text:p>45 227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18">
            <text:p>Arbeiter:inn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Zusamme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688966" table:style-name="ce8">
            <text:p>1 688 966</text:p>
          </table:table-cell>
          <table:table-cell office:value-type="float" office:value="535233" table:style-name="ce8">
            <text:p>535 233</text:p>
          </table:table-cell>
          <table:table-cell office:value-type="float" office:value="1153733" table:style-name="ce8">
            <text:p>1 153 733</text:p>
          </table:table-cell>
          <table:table-cell office:value-type="float" office:value="1688966" table:style-name="ce8">
            <text:p>1 688 966</text:p>
          </table:table-cell>
          <table:table-cell office:value-type="float" office:value="535233" table:style-name="ce8">
            <text:p>535 233</text:p>
          </table:table-cell>
          <table:table-cell office:value-type="float" office:value="1153733" table:style-name="ce8">
            <text:p>1 153 7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8476" table:style-name="ce8">
            <text:p>8 476</text:p>
          </table:table-cell>
          <table:table-cell office:value-type="float" office:value="4364" table:style-name="ce8">
            <text:p>4 364</text:p>
          </table:table-cell>
          <table:table-cell office:value-type="float" office:value="13105" table:style-name="ce8">
            <text:p>13 105</text:p>
          </table:table-cell>
          <table:table-cell office:value-type="float" office:value="7021" table:style-name="ce8">
            <text:p>7 021</text:p>
          </table:table-cell>
          <table:table-cell office:value-type="float" office:value="3858" table:style-name="ce8">
            <text:p>3 858</text:p>
          </table:table-cell>
          <table:table-cell office:value-type="float" office:value="10465" table:style-name="ce8">
            <text:p>10 4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3248" table:style-name="ce8">
            <text:p>23 248</text:p>
          </table:table-cell>
          <table:table-cell office:value-type="float" office:value="13434" table:style-name="ce8">
            <text:p>13 434</text:p>
          </table:table-cell>
          <table:table-cell office:value-type="float" office:value="30030" table:style-name="ce8">
            <text:p>30 030</text:p>
          </table:table-cell>
          <table:table-cell office:value-type="float" office:value="18539" table:style-name="ce8">
            <text:p>18 539</text:p>
          </table:table-cell>
          <table:table-cell office:value-type="float" office:value="11193" table:style-name="ce8">
            <text:p>11 193</text:p>
          </table:table-cell>
          <table:table-cell office:value-type="float" office:value="22635" table:style-name="ce8">
            <text:p>22 63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6179" table:style-name="ce8">
            <text:p>36 179</text:p>
          </table:table-cell>
          <table:table-cell office:value-type="float" office:value="22771" table:style-name="ce8">
            <text:p>22 771</text:p>
          </table:table-cell>
          <table:table-cell office:value-type="float" office:value="39866" table:style-name="ce8">
            <text:p>39 866</text:p>
          </table:table-cell>
          <table:table-cell office:value-type="float" office:value="26504" table:style-name="ce8">
            <text:p>26 504</text:p>
          </table:table-cell>
          <table:table-cell office:value-type="float" office:value="18532" table:style-name="ce8">
            <text:p>18 532</text:p>
          </table:table-cell>
          <table:table-cell office:value-type="float" office:value="28775" table:style-name="ce8">
            <text:p>28 77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3647" table:style-name="ce8">
            <text:p>23 647</text:p>
          </table:table-cell>
          <table:table-cell office:value-type="float" office:value="14869" table:style-name="ce8">
            <text:p>14 869</text:p>
          </table:table-cell>
          <table:table-cell office:value-type="float" office:value="27719" table:style-name="ce8">
            <text:p>27 719</text:p>
          </table:table-cell>
          <table:table-cell office:value-type="float" office:value="17706" table:style-name="ce8">
            <text:p>17 706</text:p>
          </table:table-cell>
          <table:table-cell office:value-type="float" office:value="11934" table:style-name="ce8">
            <text:p>11 934</text:p>
          </table:table-cell>
          <table:table-cell office:value-type="float" office:value="20384" table:style-name="ce8">
            <text:p>20 3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s 1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90148" table:style-name="ce8">
            <text:p>90 148</text:p>
          </table:table-cell>
          <table:table-cell office:value-type="float" office:value="40918" table:style-name="ce8">
            <text:p>40 918</text:p>
          </table:table-cell>
          <table:table-cell office:value-type="float" office:value="49230" table:style-name="ce8">
            <text:p>49 230</text:p>
          </table:table-cell>
          <table:table-cell office:value-type="float" office:value="90148" table:style-name="ce8">
            <text:p>90 148</text:p>
          </table:table-cell>
          <table:table-cell office:value-type="float" office:value="40918" table:style-name="ce8">
            <text:p>40 918</text:p>
          </table:table-cell>
          <table:table-cell office:value-type="float" office:value="49230" table:style-name="ce8">
            <text:p>49 2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022" table:style-name="ce8">
            <text:p>1 022</text:p>
          </table:table-cell>
          <table:table-cell office:value-type="float" office:value="900" table:style-name="ce8">
            <text:p>900</text:p>
          </table:table-cell>
          <table:table-cell office:value-type="float" office:value="1146" table:style-name="ce8">
            <text:p>1 146</text:p>
          </table:table-cell>
          <table:table-cell office:value-type="float" office:value="902" table:style-name="ce8">
            <text:p>902</text:p>
          </table:table-cell>
          <table:table-cell office:value-type="float" office:value="802" table:style-name="ce8">
            <text:p>802</text:p>
          </table:table-cell>
          <table:table-cell office:value-type="float" office:value="998" table:style-name="ce8">
            <text:p>99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204" table:style-name="ce8">
            <text:p>2 204</text:p>
          </table:table-cell>
          <table:table-cell office:value-type="float" office:value="1923" table:style-name="ce8">
            <text:p>1 923</text:p>
          </table:table-cell>
          <table:table-cell office:value-type="float" office:value="2491" table:style-name="ce8">
            <text:p>2 491</text:p>
          </table:table-cell>
          <table:table-cell office:value-type="float" office:value="1859" table:style-name="ce8">
            <text:p>1 859</text:p>
          </table:table-cell>
          <table:table-cell office:value-type="float" office:value="1662" table:style-name="ce8">
            <text:p>1 662</text:p>
          </table:table-cell>
          <table:table-cell office:value-type="float" office:value="2088" table:style-name="ce8">
            <text:p>2 08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508" table:style-name="ce8">
            <text:p>5 508</text:p>
          </table:table-cell>
          <table:table-cell office:value-type="float" office:value="3860" table:style-name="ce8">
            <text:p>3 860</text:p>
          </table:table-cell>
          <table:table-cell office:value-type="float" office:value="9151" table:style-name="ce8">
            <text:p>9 151</text:p>
          </table:table-cell>
          <table:table-cell office:value-type="float" office:value="4712" table:style-name="ce8">
            <text:p>4 712</text:p>
          </table:table-cell>
          <table:table-cell office:value-type="float" office:value="3316" table:style-name="ce8">
            <text:p>3 316</text:p>
          </table:table-cell>
          <table:table-cell office:value-type="float" office:value="7487" table:style-name="ce8">
            <text:p>7 48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5460" table:style-name="ce8">
            <text:p>5 460</text:p>
          </table:table-cell>
          <table:table-cell office:value-type="float" office:value="3721" table:style-name="ce8">
            <text:p>3 721</text:p>
          </table:table-cell>
          <table:table-cell office:value-type="float" office:value="6906" table:style-name="ce8">
            <text:p>6 906</text:p>
          </table:table-cell>
          <table:table-cell office:value-type="float" office:value="4439" table:style-name="ce8">
            <text:p>4 439</text:p>
          </table:table-cell>
          <table:table-cell office:value-type="float" office:value="3141" table:style-name="ce8">
            <text:p>3 141</text:p>
          </table:table-cell>
          <table:table-cell office:value-type="float" office:value="5518" table:style-name="ce8">
            <text:p>5 5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0 bis 2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390058" table:style-name="ce8">
            <text:p>390 058</text:p>
          </table:table-cell>
          <table:table-cell office:value-type="float" office:value="111525" table:style-name="ce8">
            <text:p>111 525</text:p>
          </table:table-cell>
          <table:table-cell office:value-type="float" office:value="278533" table:style-name="ce8">
            <text:p>278 533</text:p>
          </table:table-cell>
          <table:table-cell office:value-type="float" office:value="390058" table:style-name="ce8">
            <text:p>390 058</text:p>
          </table:table-cell>
          <table:table-cell office:value-type="float" office:value="111525" table:style-name="ce8">
            <text:p>111 525</text:p>
          </table:table-cell>
          <table:table-cell office:value-type="float" office:value="278533" table:style-name="ce8">
            <text:p>278 5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5763" table:style-name="ce8">
            <text:p>5 763</text:p>
          </table:table-cell>
          <table:table-cell office:value-type="float" office:value="2752" table:style-name="ce8">
            <text:p>2 752</text:p>
          </table:table-cell>
          <table:table-cell office:value-type="float" office:value="8685" table:style-name="ce8">
            <text:p>8 685</text:p>
          </table:table-cell>
          <table:table-cell office:value-type="float" office:value="4901" table:style-name="ce8">
            <text:p>4 901</text:p>
          </table:table-cell>
          <table:table-cell office:value-type="float" office:value="2424" table:style-name="ce8">
            <text:p>2 424</text:p>
          </table:table-cell>
          <table:table-cell office:value-type="float" office:value="7033" table:style-name="ce8">
            <text:p>7 0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19002" table:style-name="ce8">
            <text:p>19 002</text:p>
          </table:table-cell>
          <table:table-cell office:value-type="float" office:value="9316" table:style-name="ce8">
            <text:p>9 316</text:p>
          </table:table-cell>
          <table:table-cell office:value-type="float" office:value="24424" table:style-name="ce8">
            <text:p>24 424</text:p>
          </table:table-cell>
          <table:table-cell office:value-type="float" office:value="15061" table:style-name="ce8">
            <text:p>15 061</text:p>
          </table:table-cell>
          <table:table-cell office:value-type="float" office:value="7800" table:style-name="ce8">
            <text:p>7 800</text:p>
          </table:table-cell>
          <table:table-cell office:value-type="float" office:value="18969" table:style-name="ce8">
            <text:p>18 9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2870" table:style-name="ce8">
            <text:p>32 870</text:p>
          </table:table-cell>
          <table:table-cell office:value-type="float" office:value="20644" table:style-name="ce8">
            <text:p>20 644</text:p>
          </table:table-cell>
          <table:table-cell office:value-type="float" office:value="35877" table:style-name="ce8">
            <text:p>35 877</text:p>
          </table:table-cell>
          <table:table-cell office:value-type="float" office:value="24308" table:style-name="ce8">
            <text:p>24 308</text:p>
          </table:table-cell>
          <table:table-cell office:value-type="float" office:value="16725" table:style-name="ce8">
            <text:p>16 725</text:p>
          </table:table-cell>
          <table:table-cell office:value-type="float" office:value="26144" table:style-name="ce8">
            <text:p>26 14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0390" table:style-name="ce8">
            <text:p>20 390</text:p>
          </table:table-cell>
          <table:table-cell office:value-type="float" office:value="12480" table:style-name="ce8">
            <text:p>12 480</text:p>
          </table:table-cell>
          <table:table-cell office:value-type="float" office:value="23557" table:style-name="ce8">
            <text:p>23 557</text:p>
          </table:table-cell>
          <table:table-cell office:value-type="float" office:value="15292" table:style-name="ce8">
            <text:p>15 292</text:p>
          </table:table-cell>
          <table:table-cell office:value-type="float" office:value="9938" table:style-name="ce8">
            <text:p>9 938</text:p>
          </table:table-cell>
          <table:table-cell office:value-type="float" office:value="17436" table:style-name="ce8">
            <text:p>17 4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0 bis 3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390681" table:style-name="ce8">
            <text:p>390 681</text:p>
          </table:table-cell>
          <table:table-cell office:value-type="float" office:value="105559" table:style-name="ce8">
            <text:p>105 559</text:p>
          </table:table-cell>
          <table:table-cell office:value-type="float" office:value="285122" table:style-name="ce8">
            <text:p>285 122</text:p>
          </table:table-cell>
          <table:table-cell office:value-type="float" office:value="390681" table:style-name="ce8">
            <text:p>390 681</text:p>
          </table:table-cell>
          <table:table-cell office:value-type="float" office:value="105559" table:style-name="ce8">
            <text:p>105 559</text:p>
          </table:table-cell>
          <table:table-cell office:value-type="float" office:value="285122" table:style-name="ce8">
            <text:p>285 1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0796" table:style-name="ce8">
            <text:p>10 796</text:p>
          </table:table-cell>
          <table:table-cell office:value-type="float" office:value="5054" table:style-name="ce8">
            <text:p>5 054</text:p>
          </table:table-cell>
          <table:table-cell office:value-type="float" office:value="16555" table:style-name="ce8">
            <text:p>16 555</text:p>
          </table:table-cell>
          <table:table-cell office:value-type="float" office:value="8854" table:style-name="ce8">
            <text:p>8 854</text:p>
          </table:table-cell>
          <table:table-cell office:value-type="float" office:value="4456" table:style-name="ce8">
            <text:p>4 456</text:p>
          </table:table-cell>
          <table:table-cell office:value-type="float" office:value="13074" table:style-name="ce8">
            <text:p>13 0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5366" table:style-name="ce8">
            <text:p>25 366</text:p>
          </table:table-cell>
          <table:table-cell office:value-type="float" office:value="12688" table:style-name="ce8">
            <text:p>12 688</text:p>
          </table:table-cell>
          <table:table-cell office:value-type="float" office:value="31375" table:style-name="ce8">
            <text:p>31 375</text:p>
          </table:table-cell>
          <table:table-cell office:value-type="float" office:value="19908" table:style-name="ce8">
            <text:p>19 908</text:p>
          </table:table-cell>
          <table:table-cell office:value-type="float" office:value="10602" table:style-name="ce8">
            <text:p>10 602</text:p>
          </table:table-cell>
          <table:table-cell office:value-type="float" office:value="23561" table:style-name="ce8">
            <text:p>23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7526" table:style-name="ce8">
            <text:p>37 526</text:p>
          </table:table-cell>
          <table:table-cell office:value-type="float" office:value="21600" table:style-name="ce8">
            <text:p>21 600</text:p>
          </table:table-cell>
          <table:table-cell office:value-type="float" office:value="40614" table:style-name="ce8">
            <text:p>40 614</text:p>
          </table:table-cell>
          <table:table-cell office:value-type="float" office:value="27496" table:style-name="ce8">
            <text:p>27 496</text:p>
          </table:table-cell>
          <table:table-cell office:value-type="float" office:value="17646" table:style-name="ce8">
            <text:p>17 646</text:p>
          </table:table-cell>
          <table:table-cell office:value-type="float" office:value="29462" table:style-name="ce8">
            <text:p>29 46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5129" table:style-name="ce8">
            <text:p>25 129</text:p>
          </table:table-cell>
          <table:table-cell office:value-type="float" office:value="14316" table:style-name="ce8">
            <text:p>14 316</text:p>
          </table:table-cell>
          <table:table-cell office:value-type="float" office:value="29132" table:style-name="ce8">
            <text:p>29 132</text:p>
          </table:table-cell>
          <table:table-cell office:value-type="float" office:value="18776" table:style-name="ce8">
            <text:p>18 776</text:p>
          </table:table-cell>
          <table:table-cell office:value-type="float" office:value="11500" table:style-name="ce8">
            <text:p>11 500</text:p>
          </table:table-cell>
          <table:table-cell office:value-type="float" office:value="21470" table:style-name="ce8">
            <text:p>21 4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0 bis 4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378096" table:style-name="ce8">
            <text:p>378 096</text:p>
          </table:table-cell>
          <table:table-cell office:value-type="float" office:value="124645" table:style-name="ce8">
            <text:p>124 645</text:p>
          </table:table-cell>
          <table:table-cell office:value-type="float" office:value="253451" table:style-name="ce8">
            <text:p>253 451</text:p>
          </table:table-cell>
          <table:table-cell office:value-type="float" office:value="378096" table:style-name="ce8">
            <text:p>378 096</text:p>
          </table:table-cell>
          <table:table-cell office:value-type="float" office:value="124645" table:style-name="ce8">
            <text:p>124 645</text:p>
          </table:table-cell>
          <table:table-cell office:value-type="float" office:value="253451" table:style-name="ce8">
            <text:p>253 45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2783" table:style-name="ce8">
            <text:p>12 783</text:p>
          </table:table-cell>
          <table:table-cell office:value-type="float" office:value="8051" table:style-name="ce8">
            <text:p>8 051</text:p>
          </table:table-cell>
          <table:table-cell office:value-type="float" office:value="18978" table:style-name="ce8">
            <text:p>18 978</text:p>
          </table:table-cell>
          <table:table-cell office:value-type="float" office:value="10477" table:style-name="ce8">
            <text:p>10 477</text:p>
          </table:table-cell>
          <table:table-cell office:value-type="float" office:value="6839" table:style-name="ce8">
            <text:p>6 839</text:p>
          </table:table-cell>
          <table:table-cell office:value-type="float" office:value="14892" table:style-name="ce8">
            <text:p>14 89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5983" table:style-name="ce8">
            <text:p>25 983</text:p>
          </table:table-cell>
          <table:table-cell office:value-type="float" office:value="16492" table:style-name="ce8">
            <text:p>16 492</text:p>
          </table:table-cell>
          <table:table-cell office:value-type="float" office:value="32671" table:style-name="ce8">
            <text:p>32 671</text:p>
          </table:table-cell>
          <table:table-cell office:value-type="float" office:value="20390" table:style-name="ce8">
            <text:p>20 390</text:p>
          </table:table-cell>
          <table:table-cell office:value-type="float" office:value="13750" table:style-name="ce8">
            <text:p>13 750</text:p>
          </table:table-cell>
          <table:table-cell office:value-type="float" office:value="24337" table:style-name="ce8">
            <text:p>24 3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7754" table:style-name="ce8">
            <text:p>37 754</text:p>
          </table:table-cell>
          <table:table-cell office:value-type="float" office:value="24080" table:style-name="ce8">
            <text:p>24 080</text:p>
          </table:table-cell>
          <table:table-cell office:value-type="float" office:value="41638" table:style-name="ce8">
            <text:p>41 638</text:p>
          </table:table-cell>
          <table:table-cell office:value-type="float" office:value="27578" table:style-name="ce8">
            <text:p>27 578</text:p>
          </table:table-cell>
          <table:table-cell office:value-type="float" office:value="19485" table:style-name="ce8">
            <text:p>19 485</text:p>
          </table:table-cell>
          <table:table-cell office:value-type="float" office:value="30006" table:style-name="ce8">
            <text:p>30 0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5996" table:style-name="ce8">
            <text:p>25 996</text:p>
          </table:table-cell>
          <table:table-cell office:value-type="float" office:value="16979" table:style-name="ce8">
            <text:p>16 979</text:p>
          </table:table-cell>
          <table:table-cell office:value-type="float" office:value="30431" table:style-name="ce8">
            <text:p>30 431</text:p>
          </table:table-cell>
          <table:table-cell office:value-type="float" office:value="19445" table:style-name="ce8">
            <text:p>19 445</text:p>
          </table:table-cell>
          <table:table-cell office:value-type="float" office:value="13617" table:style-name="ce8">
            <text:p>13 617</text:p>
          </table:table-cell>
          <table:table-cell office:value-type="float" office:value="22311" table:style-name="ce8">
            <text:p>22 3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50 bis 5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372201" table:style-name="ce8">
            <text:p>372 201</text:p>
          </table:table-cell>
          <table:table-cell office:value-type="float" office:value="136453" table:style-name="ce8">
            <text:p>136 453</text:p>
          </table:table-cell>
          <table:table-cell office:value-type="float" office:value="235748" table:style-name="ce8">
            <text:p>235 748</text:p>
          </table:table-cell>
          <table:table-cell office:value-type="float" office:value="372201" table:style-name="ce8">
            <text:p>372 201</text:p>
          </table:table-cell>
          <table:table-cell office:value-type="float" office:value="136453" table:style-name="ce8">
            <text:p>136 453</text:p>
          </table:table-cell>
          <table:table-cell office:value-type="float" office:value="235748" table:style-name="ce8">
            <text:p>235 7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4135" table:style-name="ce8">
            <text:p>14 135</text:p>
          </table:table-cell>
          <table:table-cell office:value-type="float" office:value="9583" table:style-name="ce8">
            <text:p>9 583</text:p>
          </table:table-cell>
          <table:table-cell office:value-type="float" office:value="21385" table:style-name="ce8">
            <text:p>21 385</text:p>
          </table:table-cell>
          <table:table-cell office:value-type="float" office:value="11596" table:style-name="ce8">
            <text:p>11 596</text:p>
          </table:table-cell>
          <table:table-cell office:value-type="float" office:value="8090" table:style-name="ce8">
            <text:p>8 090</text:p>
          </table:table-cell>
          <table:table-cell office:value-type="float" office:value="16838" table:style-name="ce8">
            <text:p>16 83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7093" table:style-name="ce8">
            <text:p>27 093</text:p>
          </table:table-cell>
          <table:table-cell office:value-type="float" office:value="18109" table:style-name="ce8">
            <text:p>18 109</text:p>
          </table:table-cell>
          <table:table-cell office:value-type="float" office:value="34182" table:style-name="ce8">
            <text:p>34 182</text:p>
          </table:table-cell>
          <table:table-cell office:value-type="float" office:value="21043" table:style-name="ce8">
            <text:p>21 043</text:p>
          </table:table-cell>
          <table:table-cell office:value-type="float" office:value="15108" table:style-name="ce8">
            <text:p>15 108</text:p>
          </table:table-cell>
          <table:table-cell office:value-type="float" office:value="25104" table:style-name="ce8">
            <text:p>25 1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8645" table:style-name="ce8">
            <text:p>38 645</text:p>
          </table:table-cell>
          <table:table-cell office:value-type="float" office:value="25672" table:style-name="ce8">
            <text:p>25 672</text:p>
          </table:table-cell>
          <table:table-cell office:value-type="float" office:value="43028" table:style-name="ce8">
            <text:p>43 028</text:p>
          </table:table-cell>
          <table:table-cell office:value-type="float" office:value="27913" table:style-name="ce8">
            <text:p>27 913</text:p>
          </table:table-cell>
          <table:table-cell office:value-type="float" office:value="20485" table:style-name="ce8">
            <text:p>20 485</text:p>
          </table:table-cell>
          <table:table-cell office:value-type="float" office:value="30501" table:style-name="ce8">
            <text:p>30 5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6979" table:style-name="ce8">
            <text:p>26 979</text:p>
          </table:table-cell>
          <table:table-cell office:value-type="float" office:value="18449" table:style-name="ce8">
            <text:p>18 449</text:p>
          </table:table-cell>
          <table:table-cell office:value-type="float" office:value="31916" table:style-name="ce8">
            <text:p>31 916</text:p>
          </table:table-cell>
          <table:table-cell office:value-type="float" office:value="20033" table:style-name="ce8">
            <text:p>20 033</text:p>
          </table:table-cell>
          <table:table-cell office:value-type="float" office:value="14724" table:style-name="ce8">
            <text:p>14 724</text:p>
          </table:table-cell>
          <table:table-cell office:value-type="float" office:value="23106" table:style-name="ce8">
            <text:p>23 1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0 Jahre und älter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67782" table:style-name="ce8">
            <text:p>67 782</text:p>
          </table:table-cell>
          <table:table-cell office:value-type="float" office:value="16133" table:style-name="ce8">
            <text:p>16 133</text:p>
          </table:table-cell>
          <table:table-cell office:value-type="float" office:value="51649" table:style-name="ce8">
            <text:p>51 649</text:p>
          </table:table-cell>
          <table:table-cell office:value-type="float" office:value="67782" table:style-name="ce8">
            <text:p>67 782</text:p>
          </table:table-cell>
          <table:table-cell office:value-type="float" office:value="16133" table:style-name="ce8">
            <text:p>16 133</text:p>
          </table:table-cell>
          <table:table-cell office:value-type="float" office:value="51649" table:style-name="ce8">
            <text:p>51 64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9315" table:style-name="ce8">
            <text:p>9 315</text:p>
          </table:table-cell>
          <table:table-cell office:value-type="float" office:value="3429" table:style-name="ce8">
            <text:p>3 429</text:p>
          </table:table-cell>
          <table:table-cell office:value-type="float" office:value="14390" table:style-name="ce8">
            <text:p>14 390</text:p>
          </table:table-cell>
          <table:table-cell office:value-type="float" office:value="7881" table:style-name="ce8">
            <text:p>7 881</text:p>
          </table:table-cell>
          <table:table-cell office:value-type="float" office:value="3220" table:style-name="ce8">
            <text:p>3 220</text:p>
          </table:table-cell>
          <table:table-cell office:value-type="float" office:value="11563" table:style-name="ce8">
            <text:p>11 56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6769" table:style-name="ce8">
            <text:p>26 769</text:p>
          </table:table-cell>
          <table:table-cell office:value-type="float" office:value="12563" table:style-name="ce8">
            <text:p>12 563</text:p>
          </table:table-cell>
          <table:table-cell office:value-type="float" office:value="30778" table:style-name="ce8">
            <text:p>30 778</text:p>
          </table:table-cell>
          <table:table-cell office:value-type="float" office:value="21000" table:style-name="ce8">
            <text:p>21 000</text:p>
          </table:table-cell>
          <table:table-cell office:value-type="float" office:value="10951" table:style-name="ce8">
            <text:p>10 951</text:p>
          </table:table-cell>
          <table:table-cell office:value-type="float" office:value="23125" table:style-name="ce8">
            <text:p>23 1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8702" table:style-name="ce8">
            <text:p>38 702</text:p>
          </table:table-cell>
          <table:table-cell office:value-type="float" office:value="24703" table:style-name="ce8">
            <text:p>24 703</text:p>
          </table:table-cell>
          <table:table-cell office:value-type="float" office:value="40962" table:style-name="ce8">
            <text:p>40 962</text:p>
          </table:table-cell>
          <table:table-cell office:value-type="float" office:value="28430" table:style-name="ce8">
            <text:p>28 430</text:p>
          </table:table-cell>
          <table:table-cell office:value-type="float" office:value="20571" table:style-name="ce8">
            <text:p>20 571</text:p>
          </table:table-cell>
          <table:table-cell office:value-type="float" office:value="29522" table:style-name="ce8">
            <text:p>29 5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6629" table:style-name="ce8">
            <text:p>26 629</text:p>
          </table:table-cell>
          <table:table-cell office:value-type="float" office:value="16680" table:style-name="ce8">
            <text:p>16 680</text:p>
          </table:table-cell>
          <table:table-cell office:value-type="float" office:value="29737" table:style-name="ce8">
            <text:p>29 737</text:p>
          </table:table-cell>
          <table:table-cell office:value-type="float" office:value="20603" table:style-name="ce8">
            <text:p>20 603</text:p>
          </table:table-cell>
          <table:table-cell office:value-type="float" office:value="14269" table:style-name="ce8">
            <text:p>14 269</text:p>
          </table:table-cell>
          <table:table-cell office:value-type="float" office:value="22582" table:style-name="ce8">
            <text:p>22 582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18">
            <text:p>Angestell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Zusamme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2269438" table:style-name="ce8">
            <text:p>2 269 438</text:p>
          </table:table-cell>
          <table:table-cell office:value-type="float" office:value="1234852" table:style-name="ce8">
            <text:p>1 234 852</text:p>
          </table:table-cell>
          <table:table-cell office:value-type="float" office:value="1034586" table:style-name="ce8">
            <text:p>1 034 586</text:p>
          </table:table-cell>
          <table:table-cell office:value-type="float" office:value="2269438" table:style-name="ce8">
            <text:p>2 269 438</text:p>
          </table:table-cell>
          <table:table-cell office:value-type="float" office:value="1234852" table:style-name="ce8">
            <text:p>1 234 852</text:p>
          </table:table-cell>
          <table:table-cell office:value-type="float" office:value="1034586" table:style-name="ce8">
            <text:p>1 034 5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8145" table:style-name="ce8">
            <text:p>18 145</text:p>
          </table:table-cell>
          <table:table-cell office:value-type="float" office:value="14328" table:style-name="ce8">
            <text:p>14 328</text:p>
          </table:table-cell>
          <table:table-cell office:value-type="float" office:value="29419" table:style-name="ce8">
            <text:p>29 419</text:p>
          </table:table-cell>
          <table:table-cell office:value-type="float" office:value="14852" table:style-name="ce8">
            <text:p>14 852</text:p>
          </table:table-cell>
          <table:table-cell office:value-type="float" office:value="11907" table:style-name="ce8">
            <text:p>11 907</text:p>
          </table:table-cell>
          <table:table-cell office:value-type="float" office:value="22278" table:style-name="ce8">
            <text:p>22 27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5302" table:style-name="ce8">
            <text:p>35 302</text:p>
          </table:table-cell>
          <table:table-cell office:value-type="float" office:value="26953" table:style-name="ce8">
            <text:p>26 953</text:p>
          </table:table-cell>
          <table:table-cell office:value-type="float" office:value="49642" table:style-name="ce8">
            <text:p>49 642</text:p>
          </table:table-cell>
          <table:table-cell office:value-type="float" office:value="25900" table:style-name="ce8">
            <text:p>25 900</text:p>
          </table:table-cell>
          <table:table-cell office:value-type="float" office:value="21117" table:style-name="ce8">
            <text:p>21 117</text:p>
          </table:table-cell>
          <table:table-cell office:value-type="float" office:value="34178" table:style-name="ce8">
            <text:p>34 17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6376" table:style-name="ce8">
            <text:p>56 376</text:p>
          </table:table-cell>
          <table:table-cell office:value-type="float" office:value="41147" table:style-name="ce8">
            <text:p>41 147</text:p>
          </table:table-cell>
          <table:table-cell office:value-type="float" office:value="72922" table:style-name="ce8">
            <text:p>72 922</text:p>
          </table:table-cell>
          <table:table-cell office:value-type="float" office:value="37927" table:style-name="ce8">
            <text:p>37 927</text:p>
          </table:table-cell>
          <table:table-cell office:value-type="float" office:value="29416" table:style-name="ce8">
            <text:p>29 416</text:p>
          </table:table-cell>
          <table:table-cell office:value-type="float" office:value="47025" table:style-name="ce8">
            <text:p>47 0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2956" table:style-name="ce8">
            <text:p>42 956</text:p>
          </table:table-cell>
          <table:table-cell office:value-type="float" office:value="31034" table:style-name="ce8">
            <text:p>31 034</text:p>
          </table:table-cell>
          <table:table-cell office:value-type="float" office:value="57187" table:style-name="ce8">
            <text:p>57 187</text:p>
          </table:table-cell>
          <table:table-cell office:value-type="float" office:value="29485" table:style-name="ce8">
            <text:p>29 485</text:p>
          </table:table-cell>
          <table:table-cell office:value-type="float" office:value="22439" table:style-name="ce8">
            <text:p>22 439</text:p>
          </table:table-cell>
          <table:table-cell office:value-type="float" office:value="37894" table:style-name="ce8">
            <text:p>37 8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s 1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69344" table:style-name="ce8">
            <text:p>69 344</text:p>
          </table:table-cell>
          <table:table-cell office:value-type="float" office:value="42816" table:style-name="ce8">
            <text:p>42 816</text:p>
          </table:table-cell>
          <table:table-cell office:value-type="float" office:value="26528" table:style-name="ce8">
            <text:p>26 528</text:p>
          </table:table-cell>
          <table:table-cell office:value-type="float" office:value="69344" table:style-name="ce8">
            <text:p>69 344</text:p>
          </table:table-cell>
          <table:table-cell office:value-type="float" office:value="42816" table:style-name="ce8">
            <text:p>42 816</text:p>
          </table:table-cell>
          <table:table-cell office:value-type="float" office:value="26528" table:style-name="ce8">
            <text:p>26 52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111" table:style-name="ce8">
            <text:p>1 111</text:p>
          </table:table-cell>
          <table:table-cell office:value-type="float" office:value="1138" table:style-name="ce8">
            <text:p>1 138</text:p>
          </table:table-cell>
          <table:table-cell office:value-type="float" office:value="1083" table:style-name="ce8">
            <text:p>1 083</text:p>
          </table:table-cell>
          <table:table-cell office:value-type="float" office:value="972" table:style-name="ce8">
            <text:p>972</text:p>
          </table:table-cell>
          <table:table-cell office:value-type="float" office:value="997" table:style-name="ce8">
            <text:p>997</text:p>
          </table:table-cell>
          <table:table-cell office:value-type="float" office:value="946" table:style-name="ce8">
            <text:p>9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067" table:style-name="ce8">
            <text:p>2 067</text:p>
          </table:table-cell>
          <table:table-cell office:value-type="float" office:value="2313" table:style-name="ce8">
            <text:p>2 313</text:p>
          </table:table-cell>
          <table:table-cell office:value-type="float" office:value="1828" table:style-name="ce8">
            <text:p>1 828</text:p>
          </table:table-cell>
          <table:table-cell office:value-type="float" office:value="1783" table:style-name="ce8">
            <text:p>1 783</text:p>
          </table:table-cell>
          <table:table-cell office:value-type="float" office:value="2034" table:style-name="ce8">
            <text:p>2 034</text:p>
          </table:table-cell>
          <table:table-cell office:value-type="float" office:value="1556" table:style-name="ce8">
            <text:p>1 5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6004" table:style-name="ce8">
            <text:p>6 004</text:p>
          </table:table-cell>
          <table:table-cell office:value-type="float" office:value="6791" table:style-name="ce8">
            <text:p>6 791</text:p>
          </table:table-cell>
          <table:table-cell office:value-type="float" office:value="4591" table:style-name="ce8">
            <text:p>4 591</text:p>
          </table:table-cell>
          <table:table-cell office:value-type="float" office:value="5496" table:style-name="ce8">
            <text:p>5 496</text:p>
          </table:table-cell>
          <table:table-cell office:value-type="float" office:value="6173" table:style-name="ce8">
            <text:p>6 173</text:p>
          </table:table-cell>
          <table:table-cell office:value-type="float" office:value="4126" table:style-name="ce8">
            <text:p>4 1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5355" table:style-name="ce8">
            <text:p>5 355</text:p>
          </table:table-cell>
          <table:table-cell office:value-type="float" office:value="5619" table:style-name="ce8">
            <text:p>5 619</text:p>
          </table:table-cell>
          <table:table-cell office:value-type="float" office:value="4929" table:style-name="ce8">
            <text:p>4 929</text:p>
          </table:table-cell>
          <table:table-cell office:value-type="float" office:value="4447" table:style-name="ce8">
            <text:p>4 447</text:p>
          </table:table-cell>
          <table:table-cell office:value-type="float" office:value="4718" table:style-name="ce8">
            <text:p>4 718</text:p>
          </table:table-cell>
          <table:table-cell office:value-type="float" office:value="4009" table:style-name="ce8">
            <text:p>4 0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0 bis 2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478723" table:style-name="ce8">
            <text:p>478 723</text:p>
          </table:table-cell>
          <table:table-cell office:value-type="float" office:value="275086" table:style-name="ce8">
            <text:p>275 086</text:p>
          </table:table-cell>
          <table:table-cell office:value-type="float" office:value="203637" table:style-name="ce8">
            <text:p>203 637</text:p>
          </table:table-cell>
          <table:table-cell office:value-type="float" office:value="478723" table:style-name="ce8">
            <text:p>478 723</text:p>
          </table:table-cell>
          <table:table-cell office:value-type="float" office:value="275086" table:style-name="ce8">
            <text:p>275 086</text:p>
          </table:table-cell>
          <table:table-cell office:value-type="float" office:value="203637" table:style-name="ce8">
            <text:p>203 6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9054" table:style-name="ce8">
            <text:p>9 054</text:p>
          </table:table-cell>
          <table:table-cell office:value-type="float" office:value="7952" table:style-name="ce8">
            <text:p>7 952</text:p>
          </table:table-cell>
          <table:table-cell office:value-type="float" office:value="11093" table:style-name="ce8">
            <text:p>11 093</text:p>
          </table:table-cell>
          <table:table-cell office:value-type="float" office:value="7628" table:style-name="ce8">
            <text:p>7 628</text:p>
          </table:table-cell>
          <table:table-cell office:value-type="float" office:value="6837" table:style-name="ce8">
            <text:p>6 837</text:p>
          </table:table-cell>
          <table:table-cell office:value-type="float" office:value="9103" table:style-name="ce8">
            <text:p>9 1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23869" table:style-name="ce8">
            <text:p>23 869</text:p>
          </table:table-cell>
          <table:table-cell office:value-type="float" office:value="21264" table:style-name="ce8">
            <text:p>21 264</text:p>
          </table:table-cell>
          <table:table-cell office:value-type="float" office:value="28370" table:style-name="ce8">
            <text:p>28 370</text:p>
          </table:table-cell>
          <table:table-cell office:value-type="float" office:value="18957" table:style-name="ce8">
            <text:p>18 957</text:p>
          </table:table-cell>
          <table:table-cell office:value-type="float" office:value="17135" table:style-name="ce8">
            <text:p>17 135</text:p>
          </table:table-cell>
          <table:table-cell office:value-type="float" office:value="21653" table:style-name="ce8">
            <text:p>21 6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36568" table:style-name="ce8">
            <text:p>36 568</text:p>
          </table:table-cell>
          <table:table-cell office:value-type="float" office:value="32732" table:style-name="ce8">
            <text:p>32 732</text:p>
          </table:table-cell>
          <table:table-cell office:value-type="float" office:value="41974" table:style-name="ce8">
            <text:p>41 974</text:p>
          </table:table-cell>
          <table:table-cell office:value-type="float" office:value="26508" table:style-name="ce8">
            <text:p>26 508</text:p>
          </table:table-cell>
          <table:table-cell office:value-type="float" office:value="24291" table:style-name="ce8">
            <text:p>24 291</text:p>
          </table:table-cell>
          <table:table-cell office:value-type="float" office:value="29620" table:style-name="ce8">
            <text:p>29 6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4959" table:style-name="ce8">
            <text:p>24 959</text:p>
          </table:table-cell>
          <table:table-cell office:value-type="float" office:value="21957" table:style-name="ce8">
            <text:p>21 957</text:p>
          </table:table-cell>
          <table:table-cell office:value-type="float" office:value="29014" table:style-name="ce8">
            <text:p>29 014</text:p>
          </table:table-cell>
          <table:table-cell office:value-type="float" office:value="18331" table:style-name="ce8">
            <text:p>18 331</text:p>
          </table:table-cell>
          <table:table-cell office:value-type="float" office:value="16526" table:style-name="ce8">
            <text:p>16 526</text:p>
          </table:table-cell>
          <table:table-cell office:value-type="float" office:value="20770" table:style-name="ce8">
            <text:p>20 7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0 bis 3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580477" table:style-name="ce8">
            <text:p>580 477</text:p>
          </table:table-cell>
          <table:table-cell office:value-type="float" office:value="312284" table:style-name="ce8">
            <text:p>312 284</text:p>
          </table:table-cell>
          <table:table-cell office:value-type="float" office:value="268193" table:style-name="ce8">
            <text:p>268 193</text:p>
          </table:table-cell>
          <table:table-cell office:value-type="float" office:value="580477" table:style-name="ce8">
            <text:p>580 477</text:p>
          </table:table-cell>
          <table:table-cell office:value-type="float" office:value="312284" table:style-name="ce8">
            <text:p>312 284</text:p>
          </table:table-cell>
          <table:table-cell office:value-type="float" office:value="268193" table:style-name="ce8">
            <text:p>268 1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8352" table:style-name="ce8">
            <text:p>18 352</text:p>
          </table:table-cell>
          <table:table-cell office:value-type="float" office:value="13042" table:style-name="ce8">
            <text:p>13 042</text:p>
          </table:table-cell>
          <table:table-cell office:value-type="float" office:value="33636" table:style-name="ce8">
            <text:p>33 636</text:p>
          </table:table-cell>
          <table:table-cell office:value-type="float" office:value="14945" table:style-name="ce8">
            <text:p>14 945</text:p>
          </table:table-cell>
          <table:table-cell office:value-type="float" office:value="10803" table:style-name="ce8">
            <text:p>10 803</text:p>
          </table:table-cell>
          <table:table-cell office:value-type="float" office:value="24803" table:style-name="ce8">
            <text:p>24 8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5484" table:style-name="ce8">
            <text:p>35 484</text:p>
          </table:table-cell>
          <table:table-cell office:value-type="float" office:value="24788" table:style-name="ce8">
            <text:p>24 788</text:p>
          </table:table-cell>
          <table:table-cell office:value-type="float" office:value="48864" table:style-name="ce8">
            <text:p>48 864</text:p>
          </table:table-cell>
          <table:table-cell office:value-type="float" office:value="25973" table:style-name="ce8">
            <text:p>25 973</text:p>
          </table:table-cell>
          <table:table-cell office:value-type="float" office:value="19690" table:style-name="ce8">
            <text:p>19 690</text:p>
          </table:table-cell>
          <table:table-cell office:value-type="float" office:value="33833" table:style-name="ce8">
            <text:p>33 8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3426" table:style-name="ce8">
            <text:p>53 426</text:p>
          </table:table-cell>
          <table:table-cell office:value-type="float" office:value="39172" table:style-name="ce8">
            <text:p>39 172</text:p>
          </table:table-cell>
          <table:table-cell office:value-type="float" office:value="65262" table:style-name="ce8">
            <text:p>65 262</text:p>
          </table:table-cell>
          <table:table-cell office:value-type="float" office:value="36253" table:style-name="ce8">
            <text:p>36 253</text:p>
          </table:table-cell>
          <table:table-cell office:value-type="float" office:value="28155" table:style-name="ce8">
            <text:p>28 155</text:p>
          </table:table-cell>
          <table:table-cell office:value-type="float" office:value="42875" table:style-name="ce8">
            <text:p>42 87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38794" table:style-name="ce8">
            <text:p>38 794</text:p>
          </table:table-cell>
          <table:table-cell office:value-type="float" office:value="28224" table:style-name="ce8">
            <text:p>28 224</text:p>
          </table:table-cell>
          <table:table-cell office:value-type="float" office:value="51101" table:style-name="ce8">
            <text:p>51 101</text:p>
          </table:table-cell>
          <table:table-cell office:value-type="float" office:value="26926" table:style-name="ce8">
            <text:p>26 926</text:p>
          </table:table-cell>
          <table:table-cell office:value-type="float" office:value="20485" table:style-name="ce8">
            <text:p>20 485</text:p>
          </table:table-cell>
          <table:table-cell office:value-type="float" office:value="34425" table:style-name="ce8">
            <text:p>34 4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0 bis 4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521805" table:style-name="ce8">
            <text:p>521 805</text:p>
          </table:table-cell>
          <table:table-cell office:value-type="float" office:value="287349" table:style-name="ce8">
            <text:p>287 349</text:p>
          </table:table-cell>
          <table:table-cell office:value-type="float" office:value="234456" table:style-name="ce8">
            <text:p>234 456</text:p>
          </table:table-cell>
          <table:table-cell office:value-type="float" office:value="521805" table:style-name="ce8">
            <text:p>521 805</text:p>
          </table:table-cell>
          <table:table-cell office:value-type="float" office:value="287349" table:style-name="ce8">
            <text:p>287 349</text:p>
          </table:table-cell>
          <table:table-cell office:value-type="float" office:value="234456" table:style-name="ce8">
            <text:p>234 4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4075" table:style-name="ce8">
            <text:p>24 075</text:p>
          </table:table-cell>
          <table:table-cell office:value-type="float" office:value="19320" table:style-name="ce8">
            <text:p>19 320</text:p>
          </table:table-cell>
          <table:table-cell office:value-type="float" office:value="41416" table:style-name="ce8">
            <text:p>41 416</text:p>
          </table:table-cell>
          <table:table-cell office:value-type="float" office:value="19348" table:style-name="ce8">
            <text:p>19 348</text:p>
          </table:table-cell>
          <table:table-cell office:value-type="float" office:value="16010" table:style-name="ce8">
            <text:p>16 010</text:p>
          </table:table-cell>
          <table:table-cell office:value-type="float" office:value="29635" table:style-name="ce8">
            <text:p>29 63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1247" table:style-name="ce8">
            <text:p>41 247</text:p>
          </table:table-cell>
          <table:table-cell office:value-type="float" office:value="30076" table:style-name="ce8">
            <text:p>30 076</text:p>
          </table:table-cell>
          <table:table-cell office:value-type="float" office:value="60725" table:style-name="ce8">
            <text:p>60 725</text:p>
          </table:table-cell>
          <table:table-cell office:value-type="float" office:value="29591" table:style-name="ce8">
            <text:p>29 591</text:p>
          </table:table-cell>
          <table:table-cell office:value-type="float" office:value="23013" table:style-name="ce8">
            <text:p>23 013</text:p>
          </table:table-cell>
          <table:table-cell office:value-type="float" office:value="40475" table:style-name="ce8">
            <text:p>40 47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64932" table:style-name="ce8">
            <text:p>64 932</text:p>
          </table:table-cell>
          <table:table-cell office:value-type="float" office:value="44284" table:style-name="ce8">
            <text:p>44 284</text:p>
          </table:table-cell>
          <table:table-cell office:value-type="float" office:value="82656" table:style-name="ce8">
            <text:p>82 656</text:p>
          </table:table-cell>
          <table:table-cell office:value-type="float" office:value="42731" table:style-name="ce8">
            <text:p>42 731</text:p>
          </table:table-cell>
          <table:table-cell office:value-type="float" office:value="31437" table:style-name="ce8">
            <text:p>31 437</text:p>
          </table:table-cell>
          <table:table-cell office:value-type="float" office:value="52818" table:style-name="ce8">
            <text:p>52 8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9716" table:style-name="ce8">
            <text:p>49 716</text:p>
          </table:table-cell>
          <table:table-cell office:value-type="float" office:value="35007" table:style-name="ce8">
            <text:p>35 007</text:p>
          </table:table-cell>
          <table:table-cell office:value-type="float" office:value="67743" table:style-name="ce8">
            <text:p>67 743</text:p>
          </table:table-cell>
          <table:table-cell office:value-type="float" office:value="33629" table:style-name="ce8">
            <text:p>33 629</text:p>
          </table:table-cell>
          <table:table-cell office:value-type="float" office:value="25060" table:style-name="ce8">
            <text:p>25 060</text:p>
          </table:table-cell>
          <table:table-cell office:value-type="float" office:value="44131" table:style-name="ce8">
            <text:p>44 1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50 bis 5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525652" table:style-name="ce8">
            <text:p>525 652</text:p>
          </table:table-cell>
          <table:table-cell office:value-type="float" office:value="289942" table:style-name="ce8">
            <text:p>289 942</text:p>
          </table:table-cell>
          <table:table-cell office:value-type="float" office:value="235710" table:style-name="ce8">
            <text:p>235 710</text:p>
          </table:table-cell>
          <table:table-cell office:value-type="float" office:value="525652" table:style-name="ce8">
            <text:p>525 652</text:p>
          </table:table-cell>
          <table:table-cell office:value-type="float" office:value="289942" table:style-name="ce8">
            <text:p>289 942</text:p>
          </table:table-cell>
          <table:table-cell office:value-type="float" office:value="235710" table:style-name="ce8">
            <text:p>235 7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6945" table:style-name="ce8">
            <text:p>26 945</text:p>
          </table:table-cell>
          <table:table-cell office:value-type="float" office:value="21960" table:style-name="ce8">
            <text:p>21 960</text:p>
          </table:table-cell>
          <table:table-cell office:value-type="float" office:value="43863" table:style-name="ce8">
            <text:p>43 863</text:p>
          </table:table-cell>
          <table:table-cell office:value-type="float" office:value="21101" table:style-name="ce8">
            <text:p>21 101</text:p>
          </table:table-cell>
          <table:table-cell office:value-type="float" office:value="17906" table:style-name="ce8">
            <text:p>17 906</text:p>
          </table:table-cell>
          <table:table-cell office:value-type="float" office:value="30766" table:style-name="ce8">
            <text:p>30 76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5246" table:style-name="ce8">
            <text:p>45 246</text:p>
          </table:table-cell>
          <table:table-cell office:value-type="float" office:value="34016" table:style-name="ce8">
            <text:p>34 016</text:p>
          </table:table-cell>
          <table:table-cell office:value-type="float" office:value="65214" table:style-name="ce8">
            <text:p>65 214</text:p>
          </table:table-cell>
          <table:table-cell office:value-type="float" office:value="31646" table:style-name="ce8">
            <text:p>31 646</text:p>
          </table:table-cell>
          <table:table-cell office:value-type="float" office:value="25189" table:style-name="ce8">
            <text:p>25 189</text:p>
          </table:table-cell>
          <table:table-cell office:value-type="float" office:value="42265" table:style-name="ce8">
            <text:p>42 2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70664" table:style-name="ce8">
            <text:p>70 664</text:p>
          </table:table-cell>
          <table:table-cell office:value-type="float" office:value="50110" table:style-name="ce8">
            <text:p>50 110</text:p>
          </table:table-cell>
          <table:table-cell office:value-type="float" office:value="90005" table:style-name="ce8">
            <text:p>90 005</text:p>
          </table:table-cell>
          <table:table-cell office:value-type="float" office:value="45361" table:style-name="ce8">
            <text:p>45 361</text:p>
          </table:table-cell>
          <table:table-cell office:value-type="float" office:value="34416" table:style-name="ce8">
            <text:p>34 416</text:p>
          </table:table-cell>
          <table:table-cell office:value-type="float" office:value="56537" table:style-name="ce8">
            <text:p>56 5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55480" table:style-name="ce8">
            <text:p>55 480</text:p>
          </table:table-cell>
          <table:table-cell office:value-type="float" office:value="39533" table:style-name="ce8">
            <text:p>39 533</text:p>
          </table:table-cell>
          <table:table-cell office:value-type="float" office:value="75096" table:style-name="ce8">
            <text:p>75 096</text:p>
          </table:table-cell>
          <table:table-cell office:value-type="float" office:value="36849" table:style-name="ce8">
            <text:p>36 849</text:p>
          </table:table-cell>
          <table:table-cell office:value-type="float" office:value="27735" table:style-name="ce8">
            <text:p>27 735</text:p>
          </table:table-cell>
          <table:table-cell office:value-type="float" office:value="48060" table:style-name="ce8">
            <text:p>48 0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0 Jahre und älter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93437" table:style-name="ce8">
            <text:p>93 437</text:p>
          </table:table-cell>
          <table:table-cell office:value-type="float" office:value="27375" table:style-name="ce8">
            <text:p>27 375</text:p>
          </table:table-cell>
          <table:table-cell office:value-type="float" office:value="66062" table:style-name="ce8">
            <text:p>66 062</text:p>
          </table:table-cell>
          <table:table-cell office:value-type="float" office:value="93437" table:style-name="ce8">
            <text:p>93 437</text:p>
          </table:table-cell>
          <table:table-cell office:value-type="float" office:value="27375" table:style-name="ce8">
            <text:p>27 375</text:p>
          </table:table-cell>
          <table:table-cell office:value-type="float" office:value="66062" table:style-name="ce8">
            <text:p>66 06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37727" table:style-name="ce8">
            <text:p>37 727</text:p>
          </table:table-cell>
          <table:table-cell office:value-type="float" office:value="27707" table:style-name="ce8">
            <text:p>27 707</text:p>
          </table:table-cell>
          <table:table-cell office:value-type="float" office:value="43722" table:style-name="ce8">
            <text:p>43 722</text:p>
          </table:table-cell>
          <table:table-cell office:value-type="float" office:value="28188" table:style-name="ce8">
            <text:p>28 188</text:p>
          </table:table-cell>
          <table:table-cell office:value-type="float" office:value="22751" table:style-name="ce8">
            <text:p>22 751</text:p>
          </table:table-cell>
          <table:table-cell office:value-type="float" office:value="30797" table:style-name="ce8">
            <text:p>30 79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65092" table:style-name="ce8">
            <text:p>65 092</text:p>
          </table:table-cell>
          <table:table-cell office:value-type="float" office:value="49490" table:style-name="ce8">
            <text:p>49 490</text:p>
          </table:table-cell>
          <table:table-cell office:value-type="float" office:value="71076" table:style-name="ce8">
            <text:p>71 076</text:p>
          </table:table-cell>
          <table:table-cell office:value-type="float" office:value="44278" table:style-name="ce8">
            <text:p>44 278</text:p>
          </table:table-cell>
          <table:table-cell office:value-type="float" office:value="38542" table:style-name="ce8">
            <text:p>38 542</text:p>
          </table:table-cell>
          <table:table-cell office:value-type="float" office:value="46225" table:style-name="ce8">
            <text:p>46 2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101100" table:style-name="ce8">
            <text:p>101 100</text:p>
          </table:table-cell>
          <table:table-cell office:value-type="float" office:value="83556" table:style-name="ce8">
            <text:p>83 556</text:p>
          </table:table-cell>
          <table:table-cell office:value-type="float" office:value="107606" table:style-name="ce8">
            <text:p>107 606</text:p>
          </table:table-cell>
          <table:table-cell office:value-type="float" office:value="70455" table:style-name="ce8">
            <text:p>70 455</text:p>
          </table:table-cell>
          <table:table-cell office:value-type="float" office:value="63768" table:style-name="ce8">
            <text:p>63 768</text:p>
          </table:table-cell>
          <table:table-cell office:value-type="float" office:value="73319" table:style-name="ce8">
            <text:p>73 3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80733" table:style-name="ce8">
            <text:p>80 733</text:p>
          </table:table-cell>
          <table:table-cell office:value-type="float" office:value="62339" table:style-name="ce8">
            <text:p>62 339</text:p>
          </table:table-cell>
          <table:table-cell office:value-type="float" office:value="88356" table:style-name="ce8">
            <text:p>88 356</text:p>
          </table:table-cell>
          <table:table-cell office:value-type="float" office:value="56533" table:style-name="ce8">
            <text:p>56 533</text:p>
          </table:table-cell>
          <table:table-cell office:value-type="float" office:value="48276" table:style-name="ce8">
            <text:p>48 276</text:p>
          </table:table-cell>
          <table:table-cell office:value-type="float" office:value="59955" table:style-name="ce8">
            <text:p>59 95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18">
            <text:p>Vertragsbedienste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Zusammen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407322" table:style-name="ce8">
            <text:p>407 322</text:p>
          </table:table-cell>
          <table:table-cell office:value-type="float" office:value="280457" table:style-name="ce8">
            <text:p>280 457</text:p>
          </table:table-cell>
          <table:table-cell office:value-type="float" office:value="126865" table:style-name="ce8">
            <text:p>126 865</text:p>
          </table:table-cell>
          <table:table-cell office:value-type="float" office:value="407322" table:style-name="ce8">
            <text:p>407 322</text:p>
          </table:table-cell>
          <table:table-cell office:value-type="float" office:value="280457" table:style-name="ce8">
            <text:p>280 457</text:p>
          </table:table-cell>
          <table:table-cell office:value-type="float" office:value="126865" table:style-name="ce8">
            <text:p>126 8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5110" table:style-name="ce8">
            <text:p>25 110</text:p>
          </table:table-cell>
          <table:table-cell office:value-type="float" office:value="21799" table:style-name="ce8">
            <text:p>21 799</text:p>
          </table:table-cell>
          <table:table-cell office:value-type="float" office:value="33915" table:style-name="ce8">
            <text:p>33 915</text:p>
          </table:table-cell>
          <table:table-cell office:value-type="float" office:value="20030" table:style-name="ce8">
            <text:p>20 030</text:p>
          </table:table-cell>
          <table:table-cell office:value-type="float" office:value="17750" table:style-name="ce8">
            <text:p>17 750</text:p>
          </table:table-cell>
          <table:table-cell office:value-type="float" office:value="25314" table:style-name="ce8">
            <text:p>25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7770" table:style-name="ce8">
            <text:p>37 770</text:p>
          </table:table-cell>
          <table:table-cell office:value-type="float" office:value="34134" table:style-name="ce8">
            <text:p>34 134</text:p>
          </table:table-cell>
          <table:table-cell office:value-type="float" office:value="43971" table:style-name="ce8">
            <text:p>43 971</text:p>
          </table:table-cell>
          <table:table-cell office:value-type="float" office:value="27672" table:style-name="ce8">
            <text:p>27 672</text:p>
          </table:table-cell>
          <table:table-cell office:value-type="float" office:value="25509" table:style-name="ce8">
            <text:p>25 509</text:p>
          </table:table-cell>
          <table:table-cell office:value-type="float" office:value="31514" table:style-name="ce8">
            <text:p>31 5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0265" table:style-name="ce8">
            <text:p>50 265</text:p>
          </table:table-cell>
          <table:table-cell office:value-type="float" office:value="46639" table:style-name="ce8">
            <text:p>46 639</text:p>
          </table:table-cell>
          <table:table-cell office:value-type="float" office:value="58787" table:style-name="ce8">
            <text:p>58 787</text:p>
          </table:table-cell>
          <table:table-cell office:value-type="float" office:value="35087" table:style-name="ce8">
            <text:p>35 087</text:p>
          </table:table-cell>
          <table:table-cell office:value-type="float" office:value="32961" table:style-name="ce8">
            <text:p>32 961</text:p>
          </table:table-cell>
          <table:table-cell office:value-type="float" office:value="39916" table:style-name="ce8">
            <text:p>39 9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0461" table:style-name="ce8">
            <text:p>40 461</text:p>
          </table:table-cell>
          <table:table-cell office:value-type="float" office:value="36213" table:style-name="ce8">
            <text:p>36 213</text:p>
          </table:table-cell>
          <table:table-cell office:value-type="float" office:value="49850" table:style-name="ce8">
            <text:p>49 850</text:p>
          </table:table-cell>
          <table:table-cell office:value-type="float" office:value="28591" table:style-name="ce8">
            <text:p>28 591</text:p>
          </table:table-cell>
          <table:table-cell office:value-type="float" office:value="26041" table:style-name="ce8">
            <text:p>26 041</text:p>
          </table:table-cell>
          <table:table-cell office:value-type="float" office:value="34228" table:style-name="ce8">
            <text:p>34 2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s 19 Jahre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5418" table:style-name="ce8">
            <text:p>5 418</text:p>
          </table:table-cell>
          <table:table-cell office:value-type="float" office:value="3561" table:style-name="ce8">
            <text:p>3 561</text:p>
          </table:table-cell>
          <table:table-cell office:value-type="float" office:value="1857" table:style-name="ce8">
            <text:p>1 857</text:p>
          </table:table-cell>
          <table:table-cell office:value-type="float" office:value="5418" table:style-name="ce8">
            <text:p>5 418</text:p>
          </table:table-cell>
          <table:table-cell office:value-type="float" office:value="3561" table:style-name="ce8">
            <text:p>3 561</text:p>
          </table:table-cell>
          <table:table-cell office:value-type="float" office:value="1857" table:style-name="ce8">
            <text:p>1 85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861" table:style-name="ce8">
            <text:p>861</text:p>
          </table:table-cell>
          <table:table-cell office:value-type="float" office:value="861" table:style-name="ce8">
            <text:p>861</text:p>
          </table:table-cell>
          <table:table-cell office:value-type="float" office:value="831" table:style-name="ce8">
            <text:p>831</text:p>
          </table:table-cell>
          <table:table-cell office:value-type="float" office:value="740" table:style-name="ce8">
            <text:p>740</text:p>
          </table:table-cell>
          <table:table-cell office:value-type="float" office:value="742" table:style-name="ce8">
            <text:p>742</text:p>
          </table:table-cell>
          <table:table-cell office:value-type="float" office:value="719" table:style-name="ce8">
            <text:p>7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1615" table:style-name="ce8">
            <text:p>1 615</text:p>
          </table:table-cell>
          <table:table-cell office:value-type="float" office:value="1746" table:style-name="ce8">
            <text:p>1 746</text:p>
          </table:table-cell>
          <table:table-cell office:value-type="float" office:value="1407" table:style-name="ce8">
            <text:p>1 407</text:p>
          </table:table-cell>
          <table:table-cell office:value-type="float" office:value="1401" table:style-name="ce8">
            <text:p>1 401</text:p>
          </table:table-cell>
          <table:table-cell office:value-type="float" office:value="1521" table:style-name="ce8">
            <text:p>1 521</text:p>
          </table:table-cell>
          <table:table-cell office:value-type="float" office:value="1209" table:style-name="ce8">
            <text:p>1 2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8792" table:style-name="ce8">
            <text:p>8 792</text:p>
          </table:table-cell>
          <table:table-cell office:value-type="float" office:value="10292" table:style-name="ce8">
            <text:p>10 292</text:p>
          </table:table-cell>
          <table:table-cell office:value-type="float" office:value="4591" table:style-name="ce8">
            <text:p>4 591</text:p>
          </table:table-cell>
          <table:table-cell office:value-type="float" office:value="7032" table:style-name="ce8">
            <text:p>7 032</text:p>
          </table:table-cell>
          <table:table-cell office:value-type="float" office:value="8239" table:style-name="ce8">
            <text:p>8 239</text:p>
          </table:table-cell>
          <table:table-cell office:value-type="float" office:value="3829" table:style-name="ce8">
            <text:p>3 82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6053" table:style-name="ce8">
            <text:p>6 053</text:p>
          </table:table-cell>
          <table:table-cell office:value-type="float" office:value="6647" table:style-name="ce8">
            <text:p>6 647</text:p>
          </table:table-cell>
          <table:table-cell office:value-type="float" office:value="4913" table:style-name="ce8">
            <text:p>4 913</text:p>
          </table:table-cell>
          <table:table-cell office:value-type="float" office:value="4896" table:style-name="ce8">
            <text:p>4 896</text:p>
          </table:table-cell>
          <table:table-cell office:value-type="float" office:value="5359" table:style-name="ce8">
            <text:p>5 359</text:p>
          </table:table-cell>
          <table:table-cell office:value-type="float" office:value="4009" table:style-name="ce8">
            <text:p>4 0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0 bis 2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71145" table:style-name="ce8">
            <text:p>71 145</text:p>
          </table:table-cell>
          <table:table-cell office:value-type="float" office:value="51906" table:style-name="ce8">
            <text:p>51 906</text:p>
          </table:table-cell>
          <table:table-cell office:value-type="float" office:value="19239" table:style-name="ce8">
            <text:p>19 239</text:p>
          </table:table-cell>
          <table:table-cell office:value-type="float" office:value="71145" table:style-name="ce8">
            <text:p>71 145</text:p>
          </table:table-cell>
          <table:table-cell office:value-type="float" office:value="51906" table:style-name="ce8">
            <text:p>51 906</text:p>
          </table:table-cell>
          <table:table-cell office:value-type="float" office:value="19239" table:style-name="ce8">
            <text:p>19 23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8693" table:style-name="ce8">
            <text:p>18 693</text:p>
          </table:table-cell>
          <table:table-cell office:value-type="float" office:value="18278" table:style-name="ce8">
            <text:p>18 278</text:p>
          </table:table-cell>
          <table:table-cell office:value-type="float" office:value="19803" table:style-name="ce8">
            <text:p>19 803</text:p>
          </table:table-cell>
          <table:table-cell office:value-type="float" office:value="14838" table:style-name="ce8">
            <text:p>14 838</text:p>
          </table:table-cell>
          <table:table-cell office:value-type="float" office:value="14499" table:style-name="ce8">
            <text:p>14 499</text:p>
          </table:table-cell>
          <table:table-cell office:value-type="float" office:value="15692" table:style-name="ce8">
            <text:p>15 69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2516" table:style-name="ce8">
            <text:p>32 516</text:p>
          </table:table-cell>
          <table:table-cell office:value-type="float" office:value="32786" table:style-name="ce8">
            <text:p>32 786</text:p>
          </table:table-cell>
          <table:table-cell office:value-type="float" office:value="31906" table:style-name="ce8">
            <text:p>31 906</text:p>
          </table:table-cell>
          <table:table-cell office:value-type="float" office:value="24312" table:style-name="ce8">
            <text:p>24 312</text:p>
          </table:table-cell>
          <table:table-cell office:value-type="float" office:value="24421" table:style-name="ce8">
            <text:p>24 421</text:p>
          </table:table-cell>
          <table:table-cell office:value-type="float" office:value="24045" table:style-name="ce8">
            <text:p>24 04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41568" table:style-name="ce8">
            <text:p>41 568</text:p>
          </table:table-cell>
          <table:table-cell office:value-type="float" office:value="41694" table:style-name="ce8">
            <text:p>41 694</text:p>
          </table:table-cell>
          <table:table-cell office:value-type="float" office:value="41160" table:style-name="ce8">
            <text:p>41 160</text:p>
          </table:table-cell>
          <table:table-cell office:value-type="float" office:value="29838" table:style-name="ce8">
            <text:p>29 838</text:p>
          </table:table-cell>
          <table:table-cell office:value-type="float" office:value="29897" table:style-name="ce8">
            <text:p>29 897</text:p>
          </table:table-cell>
          <table:table-cell office:value-type="float" office:value="29687" table:style-name="ce8">
            <text:p>29 68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30914" table:style-name="ce8">
            <text:p>30 914</text:p>
          </table:table-cell>
          <table:table-cell office:value-type="float" office:value="30737" table:style-name="ce8">
            <text:p>30 737</text:p>
          </table:table-cell>
          <table:table-cell office:value-type="float" office:value="31392" table:style-name="ce8">
            <text:p>31 392</text:p>
          </table:table-cell>
          <table:table-cell office:value-type="float" office:value="22520" table:style-name="ce8">
            <text:p>22 520</text:p>
          </table:table-cell>
          <table:table-cell office:value-type="float" office:value="22390" table:style-name="ce8">
            <text:p>22 390</text:p>
          </table:table-cell>
          <table:table-cell office:value-type="float" office:value="22870" table:style-name="ce8">
            <text:p>22 8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0 bis 3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2205" table:style-name="ce8">
            <text:p>102 205</text:p>
          </table:table-cell>
          <table:table-cell office:value-type="float" office:value="70896" table:style-name="ce8">
            <text:p>70 896</text:p>
          </table:table-cell>
          <table:table-cell office:value-type="float" office:value="31309" table:style-name="ce8">
            <text:p>31 309</text:p>
          </table:table-cell>
          <table:table-cell office:value-type="float" office:value="102205" table:style-name="ce8">
            <text:p>102 205</text:p>
          </table:table-cell>
          <table:table-cell office:value-type="float" office:value="70896" table:style-name="ce8">
            <text:p>70 896</text:p>
          </table:table-cell>
          <table:table-cell office:value-type="float" office:value="31309" table:style-name="ce8">
            <text:p>31 3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1147" table:style-name="ce8">
            <text:p>21 147</text:p>
          </table:table-cell>
          <table:table-cell office:value-type="float" office:value="16928" table:style-name="ce8">
            <text:p>16 928</text:p>
          </table:table-cell>
          <table:table-cell office:value-type="float" office:value="34599" table:style-name="ce8">
            <text:p>34 599</text:p>
          </table:table-cell>
          <table:table-cell office:value-type="float" office:value="17120" table:style-name="ce8">
            <text:p>17 120</text:p>
          </table:table-cell>
          <table:table-cell office:value-type="float" office:value="13816" table:style-name="ce8">
            <text:p>13 816</text:p>
          </table:table-cell>
          <table:table-cell office:value-type="float" office:value="25870" table:style-name="ce8">
            <text:p>25 87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35484" table:style-name="ce8">
            <text:p>35 484</text:p>
          </table:table-cell>
          <table:table-cell office:value-type="float" office:value="29988" table:style-name="ce8">
            <text:p>29 988</text:p>
          </table:table-cell>
          <table:table-cell office:value-type="float" office:value="42930" table:style-name="ce8">
            <text:p>42 930</text:p>
          </table:table-cell>
          <table:table-cell office:value-type="float" office:value="26330" table:style-name="ce8">
            <text:p>26 330</text:p>
          </table:table-cell>
          <table:table-cell office:value-type="float" office:value="23028" table:style-name="ce8">
            <text:p>23 028</text:p>
          </table:table-cell>
          <table:table-cell office:value-type="float" office:value="31113" table:style-name="ce8">
            <text:p>31 1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46445" table:style-name="ce8">
            <text:p>46 445</text:p>
          </table:table-cell>
          <table:table-cell office:value-type="float" office:value="42821" table:style-name="ce8">
            <text:p>42 821</text:p>
          </table:table-cell>
          <table:table-cell office:value-type="float" office:value="53108" table:style-name="ce8">
            <text:p>53 108</text:p>
          </table:table-cell>
          <table:table-cell office:value-type="float" office:value="32821" table:style-name="ce8">
            <text:p>32 821</text:p>
          </table:table-cell>
          <table:table-cell office:value-type="float" office:value="30567" table:style-name="ce8">
            <text:p>30 567</text:p>
          </table:table-cell>
          <table:table-cell office:value-type="float" office:value="37009" table:style-name="ce8">
            <text:p>37 0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35608" table:style-name="ce8">
            <text:p>35 608</text:p>
          </table:table-cell>
          <table:table-cell office:value-type="float" office:value="30961" table:style-name="ce8">
            <text:p>30 961</text:p>
          </table:table-cell>
          <table:table-cell office:value-type="float" office:value="46129" table:style-name="ce8">
            <text:p>46 129</text:p>
          </table:table-cell>
          <table:table-cell office:value-type="float" office:value="25448" table:style-name="ce8">
            <text:p>25 448</text:p>
          </table:table-cell>
          <table:table-cell office:value-type="float" office:value="22456" table:style-name="ce8">
            <text:p>22 456</text:p>
          </table:table-cell>
          <table:table-cell office:value-type="float" office:value="32224" table:style-name="ce8">
            <text:p>32 2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0 bis 4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4094" table:style-name="ce8">
            <text:p>104 094</text:p>
          </table:table-cell>
          <table:table-cell office:value-type="float" office:value="73386" table:style-name="ce8">
            <text:p>73 386</text:p>
          </table:table-cell>
          <table:table-cell office:value-type="float" office:value="30708" table:style-name="ce8">
            <text:p>30 708</text:p>
          </table:table-cell>
          <table:table-cell office:value-type="float" office:value="104094" table:style-name="ce8">
            <text:p>104 094</text:p>
          </table:table-cell>
          <table:table-cell office:value-type="float" office:value="73386" table:style-name="ce8">
            <text:p>73 386</text:p>
          </table:table-cell>
          <table:table-cell office:value-type="float" office:value="30708" table:style-name="ce8">
            <text:p>30 7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8375" table:style-name="ce8">
            <text:p>28 375</text:p>
          </table:table-cell>
          <table:table-cell office:value-type="float" office:value="25198" table:style-name="ce8">
            <text:p>25 198</text:p>
          </table:table-cell>
          <table:table-cell office:value-type="float" office:value="37824" table:style-name="ce8">
            <text:p>37 824</text:p>
          </table:table-cell>
          <table:table-cell office:value-type="float" office:value="22166" table:style-name="ce8">
            <text:p>22 166</text:p>
          </table:table-cell>
          <table:table-cell office:value-type="float" office:value="20286" table:style-name="ce8">
            <text:p>20 286</text:p>
          </table:table-cell>
          <table:table-cell office:value-type="float" office:value="27871" table:style-name="ce8">
            <text:p>27 8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0357" table:style-name="ce8">
            <text:p>40 357</text:p>
          </table:table-cell>
          <table:table-cell office:value-type="float" office:value="36590" table:style-name="ce8">
            <text:p>36 590</text:p>
          </table:table-cell>
          <table:table-cell office:value-type="float" office:value="48332" table:style-name="ce8">
            <text:p>48 332</text:p>
          </table:table-cell>
          <table:table-cell office:value-type="float" office:value="29465" table:style-name="ce8">
            <text:p>29 465</text:p>
          </table:table-cell>
          <table:table-cell office:value-type="float" office:value="27152" table:style-name="ce8">
            <text:p>27 152</text:p>
          </table:table-cell>
          <table:table-cell office:value-type="float" office:value="34318" table:style-name="ce8">
            <text:p>34 3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4538" table:style-name="ce8">
            <text:p>54 538</text:p>
          </table:table-cell>
          <table:table-cell office:value-type="float" office:value="50269" table:style-name="ce8">
            <text:p>50 269</text:p>
          </table:table-cell>
          <table:table-cell office:value-type="float" office:value="64235" table:style-name="ce8">
            <text:p>64 235</text:p>
          </table:table-cell>
          <table:table-cell office:value-type="float" office:value="37407" table:style-name="ce8">
            <text:p>37 407</text:p>
          </table:table-cell>
          <table:table-cell office:value-type="float" office:value="35021" table:style-name="ce8">
            <text:p>35 021</text:p>
          </table:table-cell>
          <table:table-cell office:value-type="float" office:value="43037" table:style-name="ce8">
            <text:p>43 0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3811" table:style-name="ce8">
            <text:p>43 811</text:p>
          </table:table-cell>
          <table:table-cell office:value-type="float" office:value="39322" table:style-name="ce8">
            <text:p>39 322</text:p>
          </table:table-cell>
          <table:table-cell office:value-type="float" office:value="54539" table:style-name="ce8">
            <text:p>54 539</text:p>
          </table:table-cell>
          <table:table-cell office:value-type="float" office:value="30699" table:style-name="ce8">
            <text:p>30 699</text:p>
          </table:table-cell>
          <table:table-cell office:value-type="float" office:value="28014" table:style-name="ce8">
            <text:p>28 014</text:p>
          </table:table-cell>
          <table:table-cell office:value-type="float" office:value="37113" table:style-name="ce8">
            <text:p>37 1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50 bis 5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7765" table:style-name="ce8">
            <text:p>107 765</text:p>
          </table:table-cell>
          <table:table-cell office:value-type="float" office:value="73587" table:style-name="ce8">
            <text:p>73 587</text:p>
          </table:table-cell>
          <table:table-cell office:value-type="float" office:value="34178" table:style-name="ce8">
            <text:p>34 178</text:p>
          </table:table-cell>
          <table:table-cell office:value-type="float" office:value="107765" table:style-name="ce8">
            <text:p>107 765</text:p>
          </table:table-cell>
          <table:table-cell office:value-type="float" office:value="73587" table:style-name="ce8">
            <text:p>73 587</text:p>
          </table:table-cell>
          <table:table-cell office:value-type="float" office:value="34178" table:style-name="ce8">
            <text:p>34 17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28648" table:style-name="ce8">
            <text:p>28 648</text:p>
          </table:table-cell>
          <table:table-cell office:value-type="float" office:value="25261" table:style-name="ce8">
            <text:p>25 261</text:p>
          </table:table-cell>
          <table:table-cell office:value-type="float" office:value="38241" table:style-name="ce8">
            <text:p>38 241</text:p>
          </table:table-cell>
          <table:table-cell office:value-type="float" office:value="22248" table:style-name="ce8">
            <text:p>22 248</text:p>
          </table:table-cell>
          <table:table-cell office:value-type="float" office:value="20261" table:style-name="ce8">
            <text:p>20 261</text:p>
          </table:table-cell>
          <table:table-cell office:value-type="float" office:value="27755" table:style-name="ce8">
            <text:p>27 75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0837" table:style-name="ce8">
            <text:p>40 837</text:p>
          </table:table-cell>
          <table:table-cell office:value-type="float" office:value="36172" table:style-name="ce8">
            <text:p>36 172</text:p>
          </table:table-cell>
          <table:table-cell office:value-type="float" office:value="47658" table:style-name="ce8">
            <text:p>47 658</text:p>
          </table:table-cell>
          <table:table-cell office:value-type="float" office:value="29462" table:style-name="ce8">
            <text:p>29 462</text:p>
          </table:table-cell>
          <table:table-cell office:value-type="float" office:value="26721" table:style-name="ce8">
            <text:p>26 721</text:p>
          </table:table-cell>
          <table:table-cell office:value-type="float" office:value="33426" table:style-name="ce8">
            <text:p>33 4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6029" table:style-name="ce8">
            <text:p>56 029</text:p>
          </table:table-cell>
          <table:table-cell office:value-type="float" office:value="51894" table:style-name="ce8">
            <text:p>51 894</text:p>
          </table:table-cell>
          <table:table-cell office:value-type="float" office:value="65122" table:style-name="ce8">
            <text:p>65 122</text:p>
          </table:table-cell>
          <table:table-cell office:value-type="float" office:value="38024" table:style-name="ce8">
            <text:p>38 024</text:p>
          </table:table-cell>
          <table:table-cell office:value-type="float" office:value="35750" table:style-name="ce8">
            <text:p>35 750</text:p>
          </table:table-cell>
          <table:table-cell office:value-type="float" office:value="42842" table:style-name="ce8">
            <text:p>42 8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5401" table:style-name="ce8">
            <text:p>45 401</text:p>
          </table:table-cell>
          <table:table-cell office:value-type="float" office:value="40583" table:style-name="ce8">
            <text:p>40 583</text:p>
          </table:table-cell>
          <table:table-cell office:value-type="float" office:value="55774" table:style-name="ce8">
            <text:p>55 774</text:p>
          </table:table-cell>
          <table:table-cell office:value-type="float" office:value="31490" table:style-name="ce8">
            <text:p>31 490</text:p>
          </table:table-cell>
          <table:table-cell office:value-type="float" office:value="28759" table:style-name="ce8">
            <text:p>28 759</text:p>
          </table:table-cell>
          <table:table-cell office:value-type="float" office:value="37372" table:style-name="ce8">
            <text:p>37 3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0 Jahre und älter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6695" table:style-name="ce8">
            <text:p>16 695</text:p>
          </table:table-cell>
          <table:table-cell office:value-type="float" office:value="7121" table:style-name="ce8">
            <text:p>7 121</text:p>
          </table:table-cell>
          <table:table-cell office:value-type="float" office:value="9574" table:style-name="ce8">
            <text:p>9 574</text:p>
          </table:table-cell>
          <table:table-cell office:value-type="float" office:value="16695" table:style-name="ce8">
            <text:p>16 695</text:p>
          </table:table-cell>
          <table:table-cell office:value-type="float" office:value="7121" table:style-name="ce8">
            <text:p>7 121</text:p>
          </table:table-cell>
          <table:table-cell office:value-type="float" office:value="9574" table:style-name="ce8">
            <text:p>9 5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38902" table:style-name="ce8">
            <text:p>38 902</text:p>
          </table:table-cell>
          <table:table-cell office:value-type="float" office:value="36877" table:style-name="ce8">
            <text:p>36 877</text:p>
          </table:table-cell>
          <table:table-cell office:value-type="float" office:value="39714" table:style-name="ce8">
            <text:p>39 714</text:p>
          </table:table-cell>
          <table:table-cell office:value-type="float" office:value="28917" table:style-name="ce8">
            <text:p>28 917</text:p>
          </table:table-cell>
          <table:table-cell office:value-type="float" office:value="29768" table:style-name="ce8">
            <text:p>29 768</text:p>
          </table:table-cell>
          <table:table-cell office:value-type="float" office:value="28648" table:style-name="ce8">
            <text:p>28 6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57233" table:style-name="ce8">
            <text:p>57 233</text:p>
          </table:table-cell>
          <table:table-cell office:value-type="float" office:value="57439" table:style-name="ce8">
            <text:p>57 439</text:p>
          </table:table-cell>
          <table:table-cell office:value-type="float" office:value="57043" table:style-name="ce8">
            <text:p>57 043</text:p>
          </table:table-cell>
          <table:table-cell office:value-type="float" office:value="41451" table:style-name="ce8">
            <text:p>41 451</text:p>
          </table:table-cell>
          <table:table-cell office:value-type="float" office:value="44423" table:style-name="ce8">
            <text:p>44 423</text:p>
          </table:table-cell>
          <table:table-cell office:value-type="float" office:value="39054" table:style-name="ce8">
            <text:p>39 05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83533" table:style-name="ce8">
            <text:p>83 533</text:p>
          </table:table-cell>
          <table:table-cell office:value-type="float" office:value="82436" table:style-name="ce8">
            <text:p>82 436</text:p>
          </table:table-cell>
          <table:table-cell office:value-type="float" office:value="84045" table:style-name="ce8">
            <text:p>84 045</text:p>
          </table:table-cell>
          <table:table-cell office:value-type="float" office:value="62587" table:style-name="ce8">
            <text:p>62 587</text:p>
          </table:table-cell>
          <table:table-cell office:value-type="float" office:value="63848" table:style-name="ce8">
            <text:p>63 848</text:p>
          </table:table-cell>
          <table:table-cell office:value-type="float" office:value="61465" table:style-name="ce8">
            <text:p>61 4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69238" table:style-name="ce8">
            <text:p>69 238</text:p>
          </table:table-cell>
          <table:table-cell office:value-type="float" office:value="66010" table:style-name="ce8">
            <text:p>66 010</text:p>
          </table:table-cell>
          <table:table-cell office:value-type="float" office:value="71639" table:style-name="ce8">
            <text:p>71 639</text:p>
          </table:table-cell>
          <table:table-cell office:value-type="float" office:value="49531" table:style-name="ce8">
            <text:p>49 531</text:p>
          </table:table-cell>
          <table:table-cell office:value-type="float" office:value="50252" table:style-name="ce8">
            <text:p>50 252</text:p>
          </table:table-cell>
          <table:table-cell office:value-type="float" office:value="48995" table:style-name="ce8">
            <text:p>48 995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number-columns-spanned="6" table:number-rows-spanned="1" table:style-name="ce18">
            <text:p>Beamt:inn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7">
            <text:p>Zusammen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50127" table:style-name="ce8">
            <text:p>150 127</text:p>
          </table:table-cell>
          <table:table-cell office:value-type="float" office:value="60226" table:style-name="ce8">
            <text:p>60 226</text:p>
          </table:table-cell>
          <table:table-cell office:value-type="float" office:value="89901" table:style-name="ce8">
            <text:p>89 901</text:p>
          </table:table-cell>
          <table:table-cell office:value-type="float" office:value="150127" table:style-name="ce8">
            <text:p>150 127</text:p>
          </table:table-cell>
          <table:table-cell office:value-type="float" office:value="60226" table:style-name="ce8">
            <text:p>60 226</text:p>
          </table:table-cell>
          <table:table-cell office:value-type="float" office:value="89901" table:style-name="ce8">
            <text:p>89 9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48976" table:style-name="ce8">
            <text:p>48 976</text:p>
          </table:table-cell>
          <table:table-cell office:value-type="float" office:value="47724" table:style-name="ce8">
            <text:p>47 724</text:p>
          </table:table-cell>
          <table:table-cell office:value-type="float" office:value="49699" table:style-name="ce8">
            <text:p>49 699</text:p>
          </table:table-cell>
          <table:table-cell office:value-type="float" office:value="35166" table:style-name="ce8">
            <text:p>35 166</text:p>
          </table:table-cell>
          <table:table-cell office:value-type="float" office:value="33997" table:style-name="ce8">
            <text:p>33 997</text:p>
          </table:table-cell>
          <table:table-cell office:value-type="float" office:value="35891" table:style-name="ce8">
            <text:p>35 8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61389" table:style-name="ce8">
            <text:p>61 389</text:p>
          </table:table-cell>
          <table:table-cell office:value-type="float" office:value="60974" table:style-name="ce8">
            <text:p>60 974</text:p>
          </table:table-cell>
          <table:table-cell office:value-type="float" office:value="61673" table:style-name="ce8">
            <text:p>61 673</text:p>
          </table:table-cell>
          <table:table-cell office:value-type="float" office:value="42150" table:style-name="ce8">
            <text:p>42 150</text:p>
          </table:table-cell>
          <table:table-cell office:value-type="float" office:value="41149" table:style-name="ce8">
            <text:p>41 149</text:p>
          </table:table-cell>
          <table:table-cell office:value-type="float" office:value="42840" table:style-name="ce8">
            <text:p>42 84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75721" table:style-name="ce8">
            <text:p>75 721</text:p>
          </table:table-cell>
          <table:table-cell office:value-type="float" office:value="72790" table:style-name="ce8">
            <text:p>72 790</text:p>
          </table:table-cell>
          <table:table-cell office:value-type="float" office:value="78343" table:style-name="ce8">
            <text:p>78 343</text:p>
          </table:table-cell>
          <table:table-cell office:value-type="float" office:value="49878" table:style-name="ce8">
            <text:p>49 878</text:p>
          </table:table-cell>
          <table:table-cell office:value-type="float" office:value="47566" table:style-name="ce8">
            <text:p>47 566</text:p>
          </table:table-cell>
          <table:table-cell office:value-type="float" office:value="51568" table:style-name="ce8">
            <text:p>51 56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66222" table:style-name="ce8">
            <text:p>66 222</text:p>
          </table:table-cell>
          <table:table-cell office:value-type="float" office:value="63356" table:style-name="ce8">
            <text:p>63 356</text:p>
          </table:table-cell>
          <table:table-cell office:value-type="float" office:value="68142" table:style-name="ce8">
            <text:p>68 142</text:p>
          </table:table-cell>
          <table:table-cell office:value-type="float" office:value="44440" table:style-name="ce8">
            <text:p>44 440</text:p>
          </table:table-cell>
          <table:table-cell office:value-type="float" office:value="42337" table:style-name="ce8">
            <text:p>42 337</text:p>
          </table:table-cell>
          <table:table-cell office:value-type="float" office:value="45849" table:style-name="ce8">
            <text:p>45 8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s 19 Jahre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39" table:style-name="ce11">
            <text:p>139</text:p>
          </table:table-cell>
          <table:table-cell office:value-type="float" office:value="17" table:style-name="ce11">
            <text:p>17</text:p>
          </table:table-cell>
          <table:table-cell office:value-type="float" office:value="122" table:style-name="ce11">
            <text:p>122</text:p>
          </table:table-cell>
          <table:table-cell office:value-type="float" office:value="139" table:style-name="ce11">
            <text:p>139</text:p>
          </table:table-cell>
          <table:table-cell office:value-type="float" office:value="17" table:style-name="ce11">
            <text:p>17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16091" table:style-name="ce11">
            <text:p>16 091</text:p>
          </table:table-cell>
          <table:table-cell office:value-type="float" office:value="16011" table:style-name="ce11">
            <text:p>16 011</text:p>
          </table:table-cell>
          <table:table-cell office:value-type="float" office:value="16107" table:style-name="ce11">
            <text:p>16 107</text:p>
          </table:table-cell>
          <table:table-cell office:value-type="float" office:value="12477" table:style-name="ce11">
            <text:p>12 477</text:p>
          </table:table-cell>
          <table:table-cell office:value-type="float" office:value="12853" table:style-name="ce11">
            <text:p>12 853</text:p>
          </table:table-cell>
          <table:table-cell office:value-type="float" office:value="12364" table:style-name="ce11">
            <text:p>12 36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19715" table:style-name="ce11">
            <text:p>19 715</text:p>
          </table:table-cell>
          <table:table-cell office:value-type="float" office:value="26273" table:style-name="ce11">
            <text:p>26 273</text:p>
          </table:table-cell>
          <table:table-cell office:value-type="float" office:value="19003" table:style-name="ce11">
            <text:p>19 003</text:p>
          </table:table-cell>
          <table:table-cell office:value-type="float" office:value="15250" table:style-name="ce11">
            <text:p>15 250</text:p>
          </table:table-cell>
          <table:table-cell office:value-type="float" office:value="19276" table:style-name="ce11">
            <text:p>19 276</text:p>
          </table:table-cell>
          <table:table-cell office:value-type="float" office:value="14502" table:style-name="ce11">
            <text:p>14 5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28204" table:style-name="ce11">
            <text:p>28 204</text:p>
          </table:table-cell>
          <table:table-cell office:value-type="float" office:value="31976" table:style-name="ce11">
            <text:p>31 976</text:p>
          </table:table-cell>
          <table:table-cell office:value-type="float" office:value="27374" table:style-name="ce11">
            <text:p>27 374</text:p>
          </table:table-cell>
          <table:table-cell office:value-type="float" office:value="21125" table:style-name="ce11">
            <text:p>21 125</text:p>
          </table:table-cell>
          <table:table-cell office:value-type="float" office:value="25021" table:style-name="ce11">
            <text:p>25 021</text:p>
          </table:table-cell>
          <table:table-cell office:value-type="float" office:value="20357" table:style-name="ce11">
            <text:p>20 35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21567" table:style-name="ce11">
            <text:p>21 567</text:p>
          </table:table-cell>
          <table:table-cell office:value-type="float" office:value="25296" table:style-name="ce11">
            <text:p>25 296</text:p>
          </table:table-cell>
          <table:table-cell office:value-type="float" office:value="21047" table:style-name="ce11">
            <text:p>21 047</text:p>
          </table:table-cell>
          <table:table-cell office:value-type="float" office:value="16239" table:style-name="ce11">
            <text:p>16 239</text:p>
          </table:table-cell>
          <table:table-cell office:value-type="float" office:value="19196" table:style-name="ce11">
            <text:p>19 196</text:p>
          </table:table-cell>
          <table:table-cell office:value-type="float" office:value="15827" table:style-name="ce11">
            <text:p>15 8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0 bis 2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0859" table:style-name="ce8">
            <text:p>10 859</text:p>
          </table:table-cell>
          <table:table-cell office:value-type="float" office:value="2468" table:style-name="ce8">
            <text:p>2 468</text:p>
          </table:table-cell>
          <table:table-cell office:value-type="float" office:value="8391" table:style-name="ce8">
            <text:p>8 391</text:p>
          </table:table-cell>
          <table:table-cell office:value-type="float" office:value="10859" table:style-name="ce8">
            <text:p>10 859</text:p>
          </table:table-cell>
          <table:table-cell office:value-type="float" office:value="2468" table:style-name="ce8">
            <text:p>2 468</text:p>
          </table:table-cell>
          <table:table-cell office:value-type="float" office:value="8391" table:style-name="ce8">
            <text:p>8 3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37997" table:style-name="ce8">
            <text:p>37 997</text:p>
          </table:table-cell>
          <table:table-cell office:value-type="float" office:value="38641" table:style-name="ce8">
            <text:p>38 641</text:p>
          </table:table-cell>
          <table:table-cell office:value-type="float" office:value="37708" table:style-name="ce8">
            <text:p>37 708</text:p>
          </table:table-cell>
          <table:table-cell office:value-type="float" office:value="28504" table:style-name="ce8">
            <text:p>28 504</text:p>
          </table:table-cell>
          <table:table-cell office:value-type="float" office:value="28974" table:style-name="ce8">
            <text:p>28 974</text:p>
          </table:table-cell>
          <table:table-cell office:value-type="float" office:value="28361" table:style-name="ce8">
            <text:p>28 3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4520" table:style-name="ce8">
            <text:p>44 520</text:p>
          </table:table-cell>
          <table:table-cell office:value-type="float" office:value="44274" table:style-name="ce8">
            <text:p>44 274</text:p>
          </table:table-cell>
          <table:table-cell office:value-type="float" office:value="44609" table:style-name="ce8">
            <text:p>44 609</text:p>
          </table:table-cell>
          <table:table-cell office:value-type="float" office:value="33262" table:style-name="ce8">
            <text:p>33 262</text:p>
          </table:table-cell>
          <table:table-cell office:value-type="float" office:value="33205" table:style-name="ce8">
            <text:p>33 205</text:p>
          </table:table-cell>
          <table:table-cell office:value-type="float" office:value="33281" table:style-name="ce8">
            <text:p>33 28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49120" table:style-name="ce8">
            <text:p>49 120</text:p>
          </table:table-cell>
          <table:table-cell office:value-type="float" office:value="48032" table:style-name="ce8">
            <text:p>48 032</text:p>
          </table:table-cell>
          <table:table-cell office:value-type="float" office:value="49590" table:style-name="ce8">
            <text:p>49 590</text:p>
          </table:table-cell>
          <table:table-cell office:value-type="float" office:value="36232" table:style-name="ce8">
            <text:p>36 232</text:p>
          </table:table-cell>
          <table:table-cell office:value-type="float" office:value="35772" table:style-name="ce8">
            <text:p>35 772</text:p>
          </table:table-cell>
          <table:table-cell office:value-type="float" office:value="36395" table:style-name="ce8">
            <text:p>36 39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43163" table:style-name="ce8">
            <text:p>43 163</text:p>
          </table:table-cell>
          <table:table-cell office:value-type="float" office:value="43106" table:style-name="ce8">
            <text:p>43 106</text:p>
          </table:table-cell>
          <table:table-cell office:value-type="float" office:value="43180" table:style-name="ce8">
            <text:p>43 180</text:p>
          </table:table-cell>
          <table:table-cell office:value-type="float" office:value="32131" table:style-name="ce8">
            <text:p>32 131</text:p>
          </table:table-cell>
          <table:table-cell office:value-type="float" office:value="32202" table:style-name="ce8">
            <text:p>32 202</text:p>
          </table:table-cell>
          <table:table-cell office:value-type="float" office:value="32110" table:style-name="ce8">
            <text:p>32 1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30 bis 3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13981" table:style-name="ce8">
            <text:p>13 981</text:p>
          </table:table-cell>
          <table:table-cell office:value-type="float" office:value="3628" table:style-name="ce8">
            <text:p>3 628</text:p>
          </table:table-cell>
          <table:table-cell office:value-type="float" office:value="10353" table:style-name="ce8">
            <text:p>10 353</text:p>
          </table:table-cell>
          <table:table-cell office:value-type="float" office:value="13981" table:style-name="ce8">
            <text:p>13 981</text:p>
          </table:table-cell>
          <table:table-cell office:value-type="float" office:value="3628" table:style-name="ce8">
            <text:p>3 628</text:p>
          </table:table-cell>
          <table:table-cell office:value-type="float" office:value="10353" table:style-name="ce8">
            <text:p>10 3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42856" table:style-name="ce8">
            <text:p>42 856</text:p>
          </table:table-cell>
          <table:table-cell office:value-type="float" office:value="31941" table:style-name="ce8">
            <text:p>31 941</text:p>
          </table:table-cell>
          <table:table-cell office:value-type="float" office:value="45140" table:style-name="ce8">
            <text:p>45 140</text:p>
          </table:table-cell>
          <table:table-cell office:value-type="float" office:value="32285" table:style-name="ce8">
            <text:p>32 285</text:p>
          </table:table-cell>
          <table:table-cell office:value-type="float" office:value="25152" table:style-name="ce8">
            <text:p>25 152</text:p>
          </table:table-cell>
          <table:table-cell office:value-type="float" office:value="33982" table:style-name="ce8">
            <text:p>33 9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49630" table:style-name="ce8">
            <text:p>49 630</text:p>
          </table:table-cell>
          <table:table-cell office:value-type="float" office:value="44592" table:style-name="ce8">
            <text:p>44 592</text:p>
          </table:table-cell>
          <table:table-cell office:value-type="float" office:value="50857" table:style-name="ce8">
            <text:p>50 857</text:p>
          </table:table-cell>
          <table:table-cell office:value-type="float" office:value="36656" table:style-name="ce8">
            <text:p>36 656</text:p>
          </table:table-cell>
          <table:table-cell office:value-type="float" office:value="33048" table:style-name="ce8">
            <text:p>33 048</text:p>
          </table:table-cell>
          <table:table-cell office:value-type="float" office:value="37458" table:style-name="ce8">
            <text:p>37 4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56126" table:style-name="ce8">
            <text:p>56 126</text:p>
          </table:table-cell>
          <table:table-cell office:value-type="float" office:value="52705" table:style-name="ce8">
            <text:p>52 705</text:p>
          </table:table-cell>
          <table:table-cell office:value-type="float" office:value="56822" table:style-name="ce8">
            <text:p>56 822</text:p>
          </table:table-cell>
          <table:table-cell office:value-type="float" office:value="40742" table:style-name="ce8">
            <text:p>40 742</text:p>
          </table:table-cell>
          <table:table-cell office:value-type="float" office:value="38037" table:style-name="ce8">
            <text:p>38 037</text:p>
          </table:table-cell>
          <table:table-cell office:value-type="float" office:value="41379" table:style-name="ce8">
            <text:p>41 37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50111" table:style-name="ce8">
            <text:p>50 111</text:p>
          </table:table-cell>
          <table:table-cell office:value-type="float" office:value="44393" table:style-name="ce8">
            <text:p>44 393</text:p>
          </table:table-cell>
          <table:table-cell office:value-type="float" office:value="52114" table:style-name="ce8">
            <text:p>52 114</text:p>
          </table:table-cell>
          <table:table-cell office:value-type="float" office:value="36667" table:style-name="ce8">
            <text:p>36 667</text:p>
          </table:table-cell>
          <table:table-cell office:value-type="float" office:value="32440" table:style-name="ce8">
            <text:p>32 440</text:p>
          </table:table-cell>
          <table:table-cell office:value-type="float" office:value="38149" table:style-name="ce8">
            <text:p>38 1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0 bis 4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22710" table:style-name="ce8">
            <text:p>22 710</text:p>
          </table:table-cell>
          <table:table-cell office:value-type="float" office:value="9441" table:style-name="ce8">
            <text:p>9 441</text:p>
          </table:table-cell>
          <table:table-cell office:value-type="float" office:value="13269" table:style-name="ce8">
            <text:p>13 269</text:p>
          </table:table-cell>
          <table:table-cell office:value-type="float" office:value="22710" table:style-name="ce8">
            <text:p>22 710</text:p>
          </table:table-cell>
          <table:table-cell office:value-type="float" office:value="9441" table:style-name="ce8">
            <text:p>9 441</text:p>
          </table:table-cell>
          <table:table-cell office:value-type="float" office:value="13269" table:style-name="ce8">
            <text:p>13 2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47167" table:style-name="ce8">
            <text:p>47 167</text:p>
          </table:table-cell>
          <table:table-cell office:value-type="float" office:value="40748" table:style-name="ce8">
            <text:p>40 748</text:p>
          </table:table-cell>
          <table:table-cell office:value-type="float" office:value="51263" table:style-name="ce8">
            <text:p>51 263</text:p>
          </table:table-cell>
          <table:table-cell office:value-type="float" office:value="34517" table:style-name="ce8">
            <text:p>34 517</text:p>
          </table:table-cell>
          <table:table-cell office:value-type="float" office:value="30222" table:style-name="ce8">
            <text:p>30 222</text:p>
          </table:table-cell>
          <table:table-cell office:value-type="float" office:value="37501" table:style-name="ce8">
            <text:p>37 5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57119" table:style-name="ce8">
            <text:p>57 119</text:p>
          </table:table-cell>
          <table:table-cell office:value-type="float" office:value="52929" table:style-name="ce8">
            <text:p>52 929</text:p>
          </table:table-cell>
          <table:table-cell office:value-type="float" office:value="59119" table:style-name="ce8">
            <text:p>59 119</text:p>
          </table:table-cell>
          <table:table-cell office:value-type="float" office:value="40376" table:style-name="ce8">
            <text:p>40 376</text:p>
          </table:table-cell>
          <table:table-cell office:value-type="float" office:value="37235" table:style-name="ce8">
            <text:p>37 235</text:p>
          </table:table-cell>
          <table:table-cell office:value-type="float" office:value="42096" table:style-name="ce8">
            <text:p>42 09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66565" table:style-name="ce8">
            <text:p>66 565</text:p>
          </table:table-cell>
          <table:table-cell office:value-type="float" office:value="63141" table:style-name="ce8">
            <text:p>63 141</text:p>
          </table:table-cell>
          <table:table-cell office:value-type="float" office:value="69216" table:style-name="ce8">
            <text:p>69 216</text:p>
          </table:table-cell>
          <table:table-cell office:value-type="float" office:value="45782" table:style-name="ce8">
            <text:p>45 782</text:p>
          </table:table-cell>
          <table:table-cell office:value-type="float" office:value="42862" table:style-name="ce8">
            <text:p>42 862</text:p>
          </table:table-cell>
          <table:table-cell office:value-type="float" office:value="47736" table:style-name="ce8">
            <text:p>47 7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59162" table:style-name="ce8">
            <text:p>59 162</text:p>
          </table:table-cell>
          <table:table-cell office:value-type="float" office:value="53916" table:style-name="ce8">
            <text:p>53 916</text:p>
          </table:table-cell>
          <table:table-cell office:value-type="float" office:value="62894" table:style-name="ce8">
            <text:p>62 894</text:p>
          </table:table-cell>
          <table:table-cell office:value-type="float" office:value="41397" table:style-name="ce8">
            <text:p>41 397</text:p>
          </table:table-cell>
          <table:table-cell office:value-type="float" office:value="37602" table:style-name="ce8">
            <text:p>37 602</text:p>
          </table:table-cell>
          <table:table-cell office:value-type="float" office:value="44097" table:style-name="ce8">
            <text:p>44 0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50 bis 5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70028" table:style-name="ce8">
            <text:p>70 028</text:p>
          </table:table-cell>
          <table:table-cell office:value-type="float" office:value="29669" table:style-name="ce8">
            <text:p>29 669</text:p>
          </table:table-cell>
          <table:table-cell office:value-type="float" office:value="40359" table:style-name="ce8">
            <text:p>40 359</text:p>
          </table:table-cell>
          <table:table-cell office:value-type="float" office:value="70028" table:style-name="ce8">
            <text:p>70 028</text:p>
          </table:table-cell>
          <table:table-cell office:value-type="float" office:value="29669" table:style-name="ce8">
            <text:p>29 669</text:p>
          </table:table-cell>
          <table:table-cell office:value-type="float" office:value="40359" table:style-name="ce8">
            <text:p>40 35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53219" table:style-name="ce8">
            <text:p>53 219</text:p>
          </table:table-cell>
          <table:table-cell office:value-type="float" office:value="51267" table:style-name="ce8">
            <text:p>51 267</text:p>
          </table:table-cell>
          <table:table-cell office:value-type="float" office:value="54826" table:style-name="ce8">
            <text:p>54 826</text:p>
          </table:table-cell>
          <table:table-cell office:value-type="float" office:value="36828" table:style-name="ce8">
            <text:p>36 828</text:p>
          </table:table-cell>
          <table:table-cell office:value-type="float" office:value="35394" table:style-name="ce8">
            <text:p>35 394</text:p>
          </table:table-cell>
          <table:table-cell office:value-type="float" office:value="38086" table:style-name="ce8">
            <text:p>38 0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65294" table:style-name="ce8">
            <text:p>65 294</text:p>
          </table:table-cell>
          <table:table-cell office:value-type="float" office:value="63486" table:style-name="ce8">
            <text:p>63 486</text:p>
          </table:table-cell>
          <table:table-cell office:value-type="float" office:value="66868" table:style-name="ce8">
            <text:p>66 868</text:p>
          </table:table-cell>
          <table:table-cell office:value-type="float" office:value="43714" table:style-name="ce8">
            <text:p>43 714</text:p>
          </table:table-cell>
          <table:table-cell office:value-type="float" office:value="42260" table:style-name="ce8">
            <text:p>42 260</text:p>
          </table:table-cell>
          <table:table-cell office:value-type="float" office:value="45025" table:style-name="ce8">
            <text:p>45 0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77145" table:style-name="ce8">
            <text:p>77 145</text:p>
          </table:table-cell>
          <table:table-cell office:value-type="float" office:value="72479" table:style-name="ce8">
            <text:p>72 479</text:p>
          </table:table-cell>
          <table:table-cell office:value-type="float" office:value="81381" table:style-name="ce8">
            <text:p>81 381</text:p>
          </table:table-cell>
          <table:table-cell office:value-type="float" office:value="50366" table:style-name="ce8">
            <text:p>50 366</text:p>
          </table:table-cell>
          <table:table-cell office:value-type="float" office:value="47140" table:style-name="ce8">
            <text:p>47 140</text:p>
          </table:table-cell>
          <table:table-cell office:value-type="float" office:value="52909" table:style-name="ce8">
            <text:p>52 9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68899" table:style-name="ce8">
            <text:p>68 899</text:p>
          </table:table-cell>
          <table:table-cell office:value-type="float" office:value="64749" table:style-name="ce8">
            <text:p>64 749</text:p>
          </table:table-cell>
          <table:table-cell office:value-type="float" office:value="71950" table:style-name="ce8">
            <text:p>71 950</text:p>
          </table:table-cell>
          <table:table-cell office:value-type="float" office:value="45613" table:style-name="ce8">
            <text:p>45 613</text:p>
          </table:table-cell>
          <table:table-cell office:value-type="float" office:value="42857" table:style-name="ce8">
            <text:p>42 857</text:p>
          </table:table-cell>
          <table:table-cell office:value-type="float" office:value="47639" table:style-name="ce8">
            <text:p>47 6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0 Jahre und älter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9">
            <text:p>Zahl der Personen</text:p>
          </table:table-cell>
          <table:table-cell office:value-type="float" office:value="32410" table:style-name="ce8">
            <text:p>32 410</text:p>
          </table:table-cell>
          <table:table-cell office:value-type="float" office:value="15003" table:style-name="ce8">
            <text:p>15 003</text:p>
          </table:table-cell>
          <table:table-cell office:value-type="float" office:value="17407" table:style-name="ce8">
            <text:p>17 407</text:p>
          </table:table-cell>
          <table:table-cell office:value-type="float" office:value="32410" table:style-name="ce8">
            <text:p>32 410</text:p>
          </table:table-cell>
          <table:table-cell office:value-type="float" office:value="15003" table:style-name="ce8">
            <text:p>15 003</text:p>
          </table:table-cell>
          <table:table-cell office:value-type="float" office:value="17407" table:style-name="ce8">
            <text:p>17 4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. Quartil</text:p>
          </table:table-cell>
          <table:table-cell office:value-type="float" office:value="58047" table:style-name="ce8">
            <text:p>58 047</text:p>
          </table:table-cell>
          <table:table-cell office:value-type="float" office:value="56588" table:style-name="ce8">
            <text:p>56 588</text:p>
          </table:table-cell>
          <table:table-cell office:value-type="float" office:value="60153" table:style-name="ce8">
            <text:p>60 153</text:p>
          </table:table-cell>
          <table:table-cell office:value-type="float" office:value="39630" table:style-name="ce8">
            <text:p>39 630</text:p>
          </table:table-cell>
          <table:table-cell office:value-type="float" office:value="38297" table:style-name="ce8">
            <text:p>38 297</text:p>
          </table:table-cell>
          <table:table-cell office:value-type="float" office:value="41077" table:style-name="ce8">
            <text:p>41 07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ian</text:p>
          </table:table-cell>
          <table:table-cell office:value-type="float" office:value="73267" table:style-name="ce8">
            <text:p>73 267</text:p>
          </table:table-cell>
          <table:table-cell office:value-type="float" office:value="70671" table:style-name="ce8">
            <text:p>70 671</text:p>
          </table:table-cell>
          <table:table-cell office:value-type="float" office:value="78432" table:style-name="ce8">
            <text:p>78 432</text:p>
          </table:table-cell>
          <table:table-cell office:value-type="float" office:value="48298" table:style-name="ce8">
            <text:p>48 298</text:p>
          </table:table-cell>
          <table:table-cell office:value-type="float" office:value="46041" table:style-name="ce8">
            <text:p>46 041</text:p>
          </table:table-cell>
          <table:table-cell office:value-type="float" office:value="51144" table:style-name="ce8">
            <text:p>51 14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. Quartil</text:p>
          </table:table-cell>
          <table:table-cell office:value-type="float" office:value="93847" table:style-name="ce8">
            <text:p>93 847</text:p>
          </table:table-cell>
          <table:table-cell office:value-type="float" office:value="87001" table:style-name="ce8">
            <text:p>87 001</text:p>
          </table:table-cell>
          <table:table-cell office:value-type="float" office:value="102105" table:style-name="ce8">
            <text:p>102 105</text:p>
          </table:table-cell>
          <table:table-cell office:value-type="float" office:value="59491" table:style-name="ce8">
            <text:p>59 491</text:p>
          </table:table-cell>
          <table:table-cell office:value-type="float" office:value="55454" table:style-name="ce8">
            <text:p>55 454</text:p>
          </table:table-cell>
          <table:table-cell office:value-type="float" office:value="63757" table:style-name="ce8">
            <text:p>63 75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ithmetisches Mittel</text:p>
          </table:table-cell>
          <table:table-cell office:value-type="float" office:value="80251" table:style-name="ce8">
            <text:p>80 251</text:p>
          </table:table-cell>
          <table:table-cell office:value-type="float" office:value="74502" table:style-name="ce8">
            <text:p>74 502</text:p>
          </table:table-cell>
          <table:table-cell office:value-type="float" office:value="85206" table:style-name="ce8">
            <text:p>85 206</text:p>
          </table:table-cell>
          <table:table-cell office:value-type="float" office:value="51638" table:style-name="ce8">
            <text:p>51 638</text:p>
          </table:table-cell>
          <table:table-cell office:value-type="float" office:value="48374" table:style-name="ce8">
            <text:p>48 374</text:p>
          </table:table-cell>
          <table:table-cell office:value-type="float" office:value="54450" table:style-name="ce8">
            <text:p>54 45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Q: STATISTIK AUSTRIA, Lohnsteuerdaten - Sozialstatistische Auswertungen. Erstellt am 20.12.2022.<text:s/></text:p>
            <text:p>1) Ohne Lehrlinge. – 2) Bruttojahresbezüge gemäß § 25 EStG. – 3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356" table:style-name="ro3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  <table:named-expressions>
        <table:named-expression table:name="_f408d64f_STF_Dekoration_1_CN1" table:expression="of:=[Tabelle1.$6:.$6]~[Tabelle1.$12:.$12]~[Tabelle1.$18:.$18]~[Tabelle1.$24:.$24]~[Tabelle1.$30:.$30]~[Tabelle1.$36:.$36]~[Tabelle1.$42:.$42]~[Tabelle1.$49:.$49]~[Tabelle1.$55:.$55]~[Tabelle1.$61:.$61]~[Tabelle1.$67:.$67]~[Tabelle1.$73:.$73]~[Tabelle1.$79:.$79]~[Tabelle1.$85:.$85]~[Tabelle1.$92:.$92]~[Tabelle1.$98:.$98]~[Tabelle1.$104:.$104]~[Tabelle1.$110:.$110]~[Tabelle1.$116:.$116]~[Tabelle1.$122:.$122]~[Tabelle1.$128:.$128]~[Tabelle1.$135:.$135]~[Tabelle1.$141:.$141]~[Tabelle1.$147:.$147]~[Tabelle1.$153:.$153]~[Tabelle1.$159:.$159]~[Tabelle1.$165:.$165]~[Tabelle1.$171:.$171]~[Tabelle1.$178:.$178]~[Tabelle1.$184:.$184]~[Tabelle1.$190:.$190]~[Tabelle1.$196:.$196]~[Tabelle1.$202:.$202]~[Tabelle1.$208:.$208]~[Tabelle1.$214:.$214]" table:base-cell-address="Tabelle1.$A$1"/>
        <table:named-range table:name="_f408d64f_STF_Fuss_1_CN1" table:cell-range-address="Tabelle1.$A$220:Tabelle1.$XFD$220" table:base-cell-address="Tabelle1.$A$1"/>
        <table:named-range table:name="_f408d64f_STF_Koerper_1_CN1" table:cell-range-address="Tabelle1.$B$6:Tabelle1.$G$219" table:base-cell-address="Tabelle1.$A$1"/>
        <table:named-range table:name="_f408d64f_STF_Tabellenkopf_1_CN1" table:cell-range-address="Tabelle1.$A$2:Tabelle1.$XF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6:Tabelle1.$A$219" table:base-cell-address="Tabelle1.$A$1"/>
        <table:named-expression table:name="_f408d64f_STF_Zwischenueberschrift_1_CN1" table:expression="of:=[Tabelle1.$5:.$5]~[Tabelle1.$48:.$48]~[Tabelle1.$91:.$91]~[Tabelle1.$134:.$134]~[Tabelle1.$177:.$177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09-0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EIKL Stefanie</meta:initial-creator>
    <dc:creator>BILGILI Serhan</dc:creator>
    <meta:creation-date>2014-03-18T13:37:46Z</meta:creation-date>
    <dc:date>2022-12-21T10:11:10Z</dc:date>
    <meta:print-date>2016-01-07T13:30:48Z</meta:print-date>
    <meta:editing-duration>PT0S</meta:editing-duration>
  </office:meta>
</office:document-meta>
</file>