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rkl_228_render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rkl_228_render_32_Tex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rkl_228_render_32_Tex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rkl_228_render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rkl_228_render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rkl_228_render_32_Tex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rkl_228_render_32_Text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rkl_228_render_32_Tex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rkl_228_render_32_Tex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rkl_228_render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rkl_228_render_32_Tex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rkl_228_render_32_Tex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Erkl_228_render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7" table:default-cell-style-name="ce10"/>
        <table:table-column table:style-name="co10" table:number-columns-repeated="15359" table:default-cell-style-name="ce11"/>
        <table:table-row table:style-name="ro1">
          <table:table-cell office:value-type="string" table:number-columns-spanned="7" table:number-rows-spanned="1" table:style-name="ce14">
            <text:p>Ring Österreichischer Bildungswerke 2008 bis 2021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Örtliche<text:s/></text:p>
            <text:p>Bildungs-</text:p>
            <text:p>werke</text:p>
          </table:table-cell>
          <table:table-cell office:value-type="string" table:style-name="ce5">
            <text:p>Weitere<text:s/></text:p>
            <text:p>Einsatzorte</text:p>
          </table:table-cell>
          <table:table-cell office:value-type="string" table:style-name="ce5">
            <text:p>Bildungs-</text:p>
            <text:p>veranstaltungen</text:p>
          </table:table-cell>
          <table:table-cell office:value-type="string" table:style-name="ce5">
            <text:p>Teilnahmen an<text:s/></text:p>
            <text:p>Bildungs-</text:p>
            <text:p>veranstaltungen</text:p>
          </table:table-cell>
          <table:table-cell office:value-type="string" table:style-name="ce5">
            <text:p>Sonder-</text:p>
            <text:p>veranstaltungen<text:span text:style-name="T1">1</text:span></text:p>
          </table:table-cell>
          <table:table-cell office:value-type="string" table:style-name="ce4">
            <text:p>Teilnahmen an<text:s/></text:p>
            <text:p>Sonder-</text:p>
            <text:p>veranstaltungen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954" table:style-name="ce9">
            <text:p>954</text:p>
          </table:table-cell>
          <table:table-cell office:value-type="float" office:value="2654" table:style-name="ce9">
            <text:p>2 654</text:p>
          </table:table-cell>
          <table:table-cell office:value-type="float" office:value="12955" table:style-name="ce9">
            <text:p>12 955</text:p>
          </table:table-cell>
          <table:table-cell office:value-type="float" office:value="331579" table:style-name="ce9">
            <text:p>331 579</text:p>
          </table:table-cell>
          <table:table-cell office:value-type="float" office:value="7429" table:style-name="ce9">
            <text:p>7 429</text:p>
          </table:table-cell>
          <table:table-cell office:value-type="float" office:value="890674" table:style-name="ce9">
            <text:p>890 674</text:p>
          </table:table-cell>
          <table:table-cell table:number-columns-repeated="1018" table:style-name="ce10"/>
          <table:table-cell table:number-columns-repeated="15359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977" table:style-name="ce9">
            <text:p>977</text:p>
          </table:table-cell>
          <table:table-cell office:value-type="float" office:value="3268" table:style-name="ce13">
            <text:p>3 268</text:p>
          </table:table-cell>
          <table:table-cell office:value-type="float" office:value="13596" table:style-name="ce13">
            <text:p>13 596</text:p>
          </table:table-cell>
          <table:table-cell office:value-type="float" office:value="320039" table:style-name="ce13">
            <text:p>320 039</text:p>
          </table:table-cell>
          <table:table-cell office:value-type="float" office:value="8114" table:style-name="ce13">
            <text:p>8 114</text:p>
          </table:table-cell>
          <table:table-cell office:value-type="float" office:value="748693" table:style-name="ce13">
            <text:p>748 693</text:p>
          </table:table-cell>
          <table:table-cell table:number-columns-repeated="16377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1024" table:style-name="ce9">
            <text:p>1 024</text:p>
          </table:table-cell>
          <table:table-cell office:value-type="float" office:value="3238" table:style-name="ce13">
            <text:p>3 238</text:p>
          </table:table-cell>
          <table:table-cell office:value-type="float" office:value="13356" table:style-name="ce13">
            <text:p>13 356</text:p>
          </table:table-cell>
          <table:table-cell office:value-type="float" office:value="389560" table:style-name="ce13">
            <text:p>389 560</text:p>
          </table:table-cell>
          <table:table-cell office:value-type="float" office:value="5608" table:style-name="ce13">
            <text:p>5 608</text:p>
          </table:table-cell>
          <table:table-cell office:value-type="float" office:value="903932" table:style-name="ce13">
            <text:p>903 932</text:p>
          </table:table-cell>
          <table:table-cell table:number-columns-repeated="16377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35" table:style-name="ce9">
            <text:p>735</text:p>
          </table:table-cell>
          <table:table-cell office:value-type="float" office:value="2555" table:style-name="ce13">
            <text:p>2 555</text:p>
          </table:table-cell>
          <table:table-cell office:value-type="float" office:value="14518" table:style-name="ce13">
            <text:p>14 518</text:p>
          </table:table-cell>
          <table:table-cell office:value-type="float" office:value="325005" table:style-name="ce13">
            <text:p>325 005</text:p>
          </table:table-cell>
          <table:table-cell office:value-type="float" office:value="4032" table:style-name="ce13">
            <text:p>4 032</text:p>
          </table:table-cell>
          <table:table-cell office:value-type="float" office:value="629134" table:style-name="ce13">
            <text:p>629 134</text:p>
          </table:table-cell>
          <table:table-cell table:number-columns-repeated="16377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30" table:style-name="ce9">
            <text:p>730</text:p>
          </table:table-cell>
          <table:table-cell office:value-type="float" office:value="2564" table:style-name="ce13">
            <text:p>2 564</text:p>
          </table:table-cell>
          <table:table-cell office:value-type="float" office:value="15847" table:style-name="ce13">
            <text:p>15 847</text:p>
          </table:table-cell>
          <table:table-cell office:value-type="float" office:value="328962" table:style-name="ce13">
            <text:p>328 962</text:p>
          </table:table-cell>
          <table:table-cell office:value-type="float" office:value="4405" table:style-name="ce13">
            <text:p>4 405</text:p>
          </table:table-cell>
          <table:table-cell office:value-type="float" office:value="485405" table:style-name="ce13">
            <text:p>485 405</text:p>
          </table:table-cell>
          <table:table-cell table:number-columns-repeated="16377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50" table:style-name="ce9">
            <text:p>850</text:p>
          </table:table-cell>
          <table:table-cell office:value-type="float" office:value="1821" table:style-name="ce13">
            <text:p>1 821</text:p>
          </table:table-cell>
          <table:table-cell office:value-type="float" office:value="15737" table:style-name="ce13">
            <text:p>15 737</text:p>
          </table:table-cell>
          <table:table-cell office:value-type="float" office:value="328624" table:style-name="ce13">
            <text:p>328 624</text:p>
          </table:table-cell>
          <table:table-cell office:value-type="float" office:value="10716" table:style-name="ce13">
            <text:p>10 716</text:p>
          </table:table-cell>
          <table:table-cell office:value-type="float" office:value="801456" table:style-name="ce13">
            <text:p>801 456</text:p>
          </table:table-cell>
          <table:table-cell table:number-columns-repeated="16377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95" table:style-name="ce9">
            <text:p>895</text:p>
          </table:table-cell>
          <table:table-cell office:value-type="float" office:value="2486" table:style-name="ce9">
            <text:p>2 486</text:p>
          </table:table-cell>
          <table:table-cell office:value-type="float" office:value="16800" table:style-name="ce9">
            <text:p>16 800</text:p>
          </table:table-cell>
          <table:table-cell office:value-type="float" office:value="392213" table:style-name="ce9">
            <text:p>392 213</text:p>
          </table:table-cell>
          <table:table-cell office:value-type="float" office:value="16626" table:style-name="ce9">
            <text:p>16 626</text:p>
          </table:table-cell>
          <table:table-cell office:value-type="float" office:value="1031515" table:style-name="ce9">
            <text:p>1 031 515</text:p>
          </table:table-cell>
          <table:table-cell table:number-columns-repeated="16377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919" table:style-name="ce9">
            <text:p>919</text:p>
          </table:table-cell>
          <table:table-cell office:value-type="float" office:value="1401" table:style-name="ce9">
            <text:p>1 401</text:p>
          </table:table-cell>
          <table:table-cell office:value-type="float" office:value="19813" table:style-name="ce9">
            <text:p>19 813</text:p>
          </table:table-cell>
          <table:table-cell office:value-type="float" office:value="424090" table:style-name="ce9">
            <text:p>424 090</text:p>
          </table:table-cell>
          <table:table-cell office:value-type="float" office:value="16744" table:style-name="ce9">
            <text:p>16 744</text:p>
          </table:table-cell>
          <table:table-cell office:value-type="float" office:value="670331" table:style-name="ce9">
            <text:p>670 331</text:p>
          </table:table-cell>
          <table:table-cell table:number-columns-repeated="16377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911" table:style-name="ce9">
            <text:p>911</text:p>
          </table:table-cell>
          <table:table-cell office:value-type="float" office:value="1502" table:style-name="ce9">
            <text:p>1 502</text:p>
          </table:table-cell>
          <table:table-cell office:value-type="float" office:value="15591" table:style-name="ce9">
            <text:p>15 591</text:p>
          </table:table-cell>
          <table:table-cell office:value-type="float" office:value="413247" table:style-name="ce9">
            <text:p>413 247</text:p>
          </table:table-cell>
          <table:table-cell office:value-type="float" office:value="15845" table:style-name="ce9">
            <text:p>15 845</text:p>
          </table:table-cell>
          <table:table-cell office:value-type="float" office:value="877625" table:style-name="ce9">
            <text:p>877 625</text:p>
          </table:table-cell>
          <table:table-cell table:number-columns-repeated="16377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48" table:style-name="ce9">
            <text:p>848</text:p>
          </table:table-cell>
          <table:table-cell office:value-type="float" office:value="1467" table:style-name="ce9">
            <text:p>1 467</text:p>
          </table:table-cell>
          <table:table-cell office:value-type="float" office:value="15687" table:style-name="ce9">
            <text:p>15 687</text:p>
          </table:table-cell>
          <table:table-cell office:value-type="float" office:value="334586" table:style-name="ce9">
            <text:p>334 586</text:p>
          </table:table-cell>
          <table:table-cell office:value-type="float" office:value="14923" table:style-name="ce9">
            <text:p>14 923</text:p>
          </table:table-cell>
          <table:table-cell office:value-type="float" office:value="631396" table:style-name="ce9">
            <text:p>631 396</text:p>
          </table:table-cell>
          <table:table-cell table:style-name="ce13"/>
          <table:table-cell table:number-columns-repeated="16376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872" table:style-name="ce9">
            <text:p>872</text:p>
          </table:table-cell>
          <table:table-cell office:value-type="float" office:value="1436" table:style-name="ce9">
            <text:p>1 436</text:p>
          </table:table-cell>
          <table:table-cell office:value-type="float" office:value="13772" table:style-name="ce9">
            <text:p>13 772</text:p>
          </table:table-cell>
          <table:table-cell office:value-type="float" office:value="323783" table:style-name="ce9">
            <text:p>323 783</text:p>
          </table:table-cell>
          <table:table-cell office:value-type="float" office:value="15587" table:style-name="ce9">
            <text:p>15 587</text:p>
          </table:table-cell>
          <table:table-cell office:value-type="float" office:value="731962" table:style-name="ce9">
            <text:p>731 962</text:p>
          </table:table-cell>
          <table:table-cell table:style-name="ce13"/>
          <table:table-cell table:number-columns-repeated="16376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21" table:style-name="ce9">
            <text:p>921</text:p>
          </table:table-cell>
          <table:table-cell office:value-type="float" office:value="1317" table:style-name="ce9">
            <text:p>1 317</text:p>
          </table:table-cell>
          <table:table-cell office:value-type="float" office:value="13625" table:style-name="ce9">
            <text:p>13 625</text:p>
          </table:table-cell>
          <table:table-cell office:value-type="float" office:value="327424" table:style-name="ce9">
            <text:p>327 424</text:p>
          </table:table-cell>
          <table:table-cell office:value-type="float" office:value="15484" table:style-name="ce9">
            <text:p>15 484</text:p>
          </table:table-cell>
          <table:table-cell office:value-type="float" office:value="848777" table:style-name="ce9">
            <text:p>848 777</text:p>
          </table:table-cell>
          <table:table-cell table:style-name="ce13"/>
          <table:table-cell table:number-columns-repeated="16376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843" table:style-name="ce9">
            <text:p>843</text:p>
          </table:table-cell>
          <table:table-cell office:value-type="float" office:value="1040" table:style-name="ce9">
            <text:p>1 040</text:p>
          </table:table-cell>
          <table:table-cell office:value-type="float" office:value="8961" table:style-name="ce9">
            <text:p>8 961</text:p>
          </table:table-cell>
          <table:table-cell office:value-type="float" office:value="117770" table:style-name="ce9">
            <text:p>117 770</text:p>
          </table:table-cell>
          <table:table-cell office:value-type="float" office:value="3471" table:style-name="ce9">
            <text:p>3 471</text:p>
          </table:table-cell>
          <table:table-cell office:value-type="float" office:value="432664" table:style-name="ce9">
            <text:p>432 664</text:p>
          </table:table-cell>
          <table:table-cell table:style-name="ce13"/>
          <table:table-cell table:number-columns-repeated="16376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805" table:style-name="ce9">
            <text:p>805</text:p>
          </table:table-cell>
          <table:table-cell office:value-type="float" office:value="1056" table:style-name="ce9">
            <text:p>1 056</text:p>
          </table:table-cell>
          <table:table-cell office:value-type="float" office:value="8768" table:style-name="ce9">
            <text:p>8 768</text:p>
          </table:table-cell>
          <table:table-cell office:value-type="float" office:value="124593" table:style-name="ce9">
            <text:p>124 593</text:p>
          </table:table-cell>
          <table:table-cell office:value-type="float" office:value="4091" table:style-name="ce9">
            <text:p>4 091</text:p>
          </table:table-cell>
          <table:table-cell office:value-type="float" office:value="191873" table:style-name="ce9">
            <text:p>191 873</text:p>
          </table:table-cell>
          <table:table-cell table:style-name="ce13"/>
          <table:table-cell table:number-columns-repeated="16376" table:style-name="ce7"/>
        </table:table-row>
        <table:table-row table:style-name="ro5">
          <table:table-cell office:value-type="string" table:number-columns-spanned="7" table:number-rows-spanned="1" table:style-name="ce15">
            <text:p>Q: Ring Österreichischer Bildungswerke. Erstellt am 24.01.2023. – Wegen geänderter Zählweise sind die Zahlen mit den Jahren vor 2008 nicht vergleichbar.</text:p>
            <text:p>1) Bildungswochen, Bildungsreisen, Ausstellungen und ähnliches.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_ff798583_STF_Fuss_1_CN1" table:cell-range-address="Tabelle_E10.$A$17:Tabelle_E10.$G$17" table:base-cell-address="Tabelle_E10.$A$1"/>
        <table:named-range table:name="_ff798583_STF_Tabellenkopf_1_CN1" table:cell-range-address="Tabelle_E10.$A$2:Tabelle_E10.$G$2" table:base-cell-address="Tabelle_E10.$A$1"/>
        <table:named-range table:name="_ff798583_STF_Titel_1_CN1" table:cell-range-address="Tabelle_E10.$A$1:Tabelle_E10.$G$1" table:base-cell-address="Tabelle_E10.$A$1"/>
        <table:named-expression table:name="_ff798583_STF_Vorspalte_1_CN5" table:expression="of:=[Tabelle_E10.#REF!]" table:base-cell-address="Tabelle_E10.$A$1"/>
        <table:named-range table:name="_ff798583_STF_Vorspalte_1_CN6" table:cell-range-address="Tabelle_E10.$A$3:Tabelle_E10.$A$14" table:base-cell-address="Tabelle_E10.$A$1"/>
        <table:named-expression table:name="HTML_CodePage" table:expression="of:=1252" table:base-cell-address="Tabelle_E10.$A$1"/>
        <table:named-expression table:name="HTML_Control" table:expression="of:={&quot;'Tabelle1'!$A$1:$J$59&quot;}" table:base-cell-address="Tabelle_E10.$A$1"/>
        <table:named-expression table:name="HTML_Description" table:expression="of:=&quot;&quot;" table:base-cell-address="Tabelle_E10.$A$1"/>
        <table:named-expression table:name="HTML_Email" table:expression="of:=&quot;&quot;" table:base-cell-address="Tabelle_E10.$A$1"/>
        <table:named-expression table:name="HTML_Header" table:expression="of:=&quot;2.18&quot;" table:base-cell-address="Tabelle_E10.$A$1"/>
        <table:named-expression table:name="HTML_LastUpdate" table:expression="of:=&quot;05.11.99&quot;" table:base-cell-address="Tabelle_E10.$A$1"/>
        <table:named-expression table:name="HTML_LineAfter" table:expression="of:=0" table:base-cell-address="Tabelle_E10.$A$1"/>
        <table:named-expression table:name="HTML_LineBefore" table:expression="of:=0" table:base-cell-address="Tabelle_E10.$A$1"/>
        <table:named-expression table:name="HTML_Name" table:expression="of:=&quot;Weitzer &amp; Partner&quot;" table:base-cell-address="Tabelle_E10.$A$1"/>
        <table:named-expression table:name="HTML_OBDlg2" table:expression="of:=1" table:base-cell-address="Tabelle_E10.$A$1"/>
        <table:named-expression table:name="HTML_OBDlg4" table:expression="of:=1" table:base-cell-address="Tabelle_E10.$A$1"/>
        <table:named-expression table:name="HTML_OS" table:expression="of:=0" table:base-cell-address="Tabelle_E10.$A$1"/>
        <table:named-expression table:name="HTML_PathFile" table:expression="of:=&quot;D:\Arbeiten\jb99\3d\daten\Kap02\99-02-18.htm&quot;" table:base-cell-address="Tabelle_E10.$A$1"/>
        <table:named-expression table:name="HTML_Title" table:expression="of:=&quot;j-0218&quot;" table:base-cell-address="Tabelle_E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Erkl_228_render_32_Text" style:display-name="Erklärender 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6-11-24T06:50:16Z</meta:creation-date>
    <dc:date>2023-01-24T10:37:13Z</dc:date>
    <meta:print-date>2023-01-24T10:35:53Z</meta:print-date>
    <meta:template xlink:href="" xlink:type="simple"/>
    <meta:editing-cycles>2</meta:editing-cycles>
    <meta:editing-duration>PT0S</meta:editing-duration>
    <meta:user-defined meta:name="AppVersion">14.0300</meta:user-defined>
    <meta:user-defined meta:name="Company">Statistik Österreich</meta:user-defined>
    <meta:user-defined meta:name="HyperlinksChanged" meta:value-type="boolean">false</meta:user-defined>
    <meta:user-defined meta:name="LinksUpToDate" meta:value-type="boolean">false</meta:user-defined>
    <meta:user-defined meta:name="OriginalSTF">D:\Tab und Texte für die Einlagerung ins Internet\Zeitvergleich Brutto.stf</meta:user-defined>
    <meta:user-defined meta:name="OriginalSTFCRC">18ed43c1</meta:user-defined>
    <meta:user-defined meta:name="ScaleCrop" meta:value-type="boolean">false</meta:user-defined>
    <meta:user-defined meta:name="ShareDoc" meta:value-type="boolean">false</meta:user-defined>
    <meta:user-defined meta:name="_NewReviewCycle"/>
    <meta:user-defined meta:name="category">Stellent</meta:user-defined>
  </office:meta>
</office:document-meta>
</file>