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4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9" table:number-rows-spanned="1" table:style-name="ce13">
            <text:p>Kursteilnahmen an Volkshochschulen nach Fachbereichen 1981/82 bis 2020/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Arbeitsjahr</text:p>
          </table:table-cell>
          <table:table-cell office:value-type="string" table:style-name="ce15">
            <text:p>Insgesamt</text:p>
          </table:table-cell>
          <table:table-cell office:value-type="string" table:style-name="ce4">
            <text:p>Politik,</text:p>
            <text:p>Gesell-</text:p>
            <text:p>schaft und<text:s/></text:p>
            <text:p>Kultur</text:p>
          </table:table-cell>
          <table:table-cell office:value-type="string" table:style-name="ce4">
            <text:p>Zweiter</text:p>
            <text:p>Bildungs-</text:p>
            <text:p>weg</text:p>
          </table:table-cell>
          <table:table-cell office:value-type="string" table:style-name="ce4">
            <text:p>Natur-</text:p>
            <text:p>wissen-</text:p>
            <text:p>schaft</text:p>
            <text:p>und</text:p>
            <text:p>Technik</text:p>
          </table:table-cell>
          <table:table-cell office:value-type="string" table:style-name="ce4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4">
            <text:p>Sprachen</text:p>
          </table:table-cell>
          <table:table-cell office:value-type="string" table:style-name="ce4">
            <text:p>Kreativität</text:p>
            <text:p>und<text:s/></text:p>
            <text:p>Gestalten<text:s/></text:p>
          </table:table-cell>
          <table:table-cell office:value-type="string" table:style-name="ce5">
            <text:p>Gesund-</text:p>
            <text:p>heit und</text:p>
            <text:p>Bewegung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1981/82</text:p>
          </table:table-cell>
          <table:table-cell office:value-type="float" office:value="363051" table:style-name="ce9">
            <text:p>363 051</text:p>
          </table:table-cell>
          <table:table-cell office:value-type="float" office:value="39889" table:style-name="ce9">
            <text:p>39 889</text:p>
          </table:table-cell>
          <table:table-cell office:value-type="string" table:style-name="ce10">
            <text:p>.</text:p>
          </table:table-cell>
          <table:table-cell office:value-type="float" office:value="10201" table:style-name="ce9">
            <text:p>10 201</text:p>
          </table:table-cell>
          <table:table-cell office:value-type="float" office:value="21340" table:style-name="ce9">
            <text:p>21 340</text:p>
          </table:table-cell>
          <table:table-cell office:value-type="float" office:value="88575" table:style-name="ce9">
            <text:p>88 575</text:p>
          </table:table-cell>
          <table:table-cell office:value-type="float" office:value="128387" table:style-name="ce9">
            <text:p>128 387</text:p>
          </table:table-cell>
          <table:table-cell office:value-type="float" office:value="74659" table:style-name="ce9">
            <text:p>74 65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0/91</text:p>
          </table:table-cell>
          <table:table-cell office:value-type="float" office:value="448463" table:style-name="ce9">
            <text:p>448 463</text:p>
          </table:table-cell>
          <table:table-cell office:value-type="float" office:value="57394" table:style-name="ce9">
            <text:p>57 394</text:p>
          </table:table-cell>
          <table:table-cell office:value-type="string" table:style-name="ce10">
            <text:p>.</text:p>
          </table:table-cell>
          <table:table-cell office:value-type="float" office:value="8117" table:style-name="ce9">
            <text:p>8 117</text:p>
          </table:table-cell>
          <table:table-cell office:value-type="float" office:value="19690" table:style-name="ce9">
            <text:p>19 690</text:p>
          </table:table-cell>
          <table:table-cell office:value-type="float" office:value="126039" table:style-name="ce9">
            <text:p>126 039</text:p>
          </table:table-cell>
          <table:table-cell office:value-type="float" office:value="105023" table:style-name="ce9">
            <text:p>105 023</text:p>
          </table:table-cell>
          <table:table-cell office:value-type="float" office:value="132200" table:style-name="ce9">
            <text:p>132 20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5/96</text:p>
          </table:table-cell>
          <table:table-cell office:value-type="float" office:value="499415" table:style-name="ce9">
            <text:p>499 415</text:p>
          </table:table-cell>
          <table:table-cell office:value-type="float" office:value="50583" table:style-name="ce9">
            <text:p>50 583</text:p>
          </table:table-cell>
          <table:table-cell office:value-type="float" office:value="14101" table:style-name="ce9">
            <text:p>14 101</text:p>
          </table:table-cell>
          <table:table-cell office:value-type="float" office:value="7104" table:style-name="ce9">
            <text:p>7 104</text:p>
          </table:table-cell>
          <table:table-cell office:value-type="float" office:value="28032" table:style-name="ce9">
            <text:p>28 032</text:p>
          </table:table-cell>
          <table:table-cell office:value-type="float" office:value="118602" table:style-name="ce9">
            <text:p>118 602</text:p>
          </table:table-cell>
          <table:table-cell office:value-type="float" office:value="112257" table:style-name="ce9">
            <text:p>112 257</text:p>
          </table:table-cell>
          <table:table-cell office:value-type="float" office:value="168736" table:style-name="ce9">
            <text:p>168 73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1999/00</text:p>
          </table:table-cell>
          <table:table-cell office:value-type="float" office:value="504150" table:style-name="ce9">
            <text:p>504 150</text:p>
          </table:table-cell>
          <table:table-cell office:value-type="float" office:value="53529" table:style-name="ce9">
            <text:p>53 529</text:p>
          </table:table-cell>
          <table:table-cell office:value-type="float" office:value="13869" table:style-name="ce9">
            <text:p>13 869</text:p>
          </table:table-cell>
          <table:table-cell office:value-type="float" office:value="9384" table:style-name="ce9">
            <text:p>9 384</text:p>
          </table:table-cell>
          <table:table-cell office:value-type="float" office:value="52263" table:style-name="ce9">
            <text:p>52 263</text:p>
          </table:table-cell>
          <table:table-cell office:value-type="float" office:value="122293" table:style-name="ce9">
            <text:p>122 293</text:p>
          </table:table-cell>
          <table:table-cell office:value-type="float" office:value="97767" table:style-name="ce9">
            <text:p>97 767</text:p>
          </table:table-cell>
          <table:table-cell office:value-type="float" office:value="155045" table:style-name="ce9">
            <text:p>155 04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0/01</text:p>
          </table:table-cell>
          <table:table-cell office:value-type="float" office:value="493428" table:style-name="ce9">
            <text:p>493 428</text:p>
          </table:table-cell>
          <table:table-cell office:value-type="float" office:value="47873" table:style-name="ce9">
            <text:p>47 873</text:p>
          </table:table-cell>
          <table:table-cell office:value-type="float" office:value="14198" table:style-name="ce9">
            <text:p>14 198</text:p>
          </table:table-cell>
          <table:table-cell office:value-type="float" office:value="7232" table:style-name="ce9">
            <text:p>7 232</text:p>
          </table:table-cell>
          <table:table-cell office:value-type="float" office:value="58806" table:style-name="ce9">
            <text:p>58 806</text:p>
          </table:table-cell>
          <table:table-cell office:value-type="float" office:value="122589" table:style-name="ce9">
            <text:p>122 589</text:p>
          </table:table-cell>
          <table:table-cell office:value-type="float" office:value="93085" table:style-name="ce9">
            <text:p>93 085</text:p>
          </table:table-cell>
          <table:table-cell office:value-type="float" office:value="149645" table:style-name="ce9">
            <text:p>149 64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1/02</text:p>
          </table:table-cell>
          <table:table-cell office:value-type="float" office:value="472262" table:style-name="ce9">
            <text:p>472 262</text:p>
          </table:table-cell>
          <table:table-cell office:value-type="float" office:value="46837" table:style-name="ce9">
            <text:p>46 837</text:p>
          </table:table-cell>
          <table:table-cell office:value-type="float" office:value="13762" table:style-name="ce9">
            <text:p>13 762</text:p>
          </table:table-cell>
          <table:table-cell office:value-type="float" office:value="6350" table:style-name="ce9">
            <text:p>6 350</text:p>
          </table:table-cell>
          <table:table-cell office:value-type="float" office:value="47955" table:style-name="ce9">
            <text:p>47 955</text:p>
          </table:table-cell>
          <table:table-cell office:value-type="float" office:value="124336" table:style-name="ce9">
            <text:p>124 336</text:p>
          </table:table-cell>
          <table:table-cell office:value-type="float" office:value="91303" table:style-name="ce9">
            <text:p>91 303</text:p>
          </table:table-cell>
          <table:table-cell office:value-type="float" office:value="141719" table:style-name="ce9">
            <text:p>141 71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2/03</text:p>
          </table:table-cell>
          <table:table-cell office:value-type="float" office:value="468398" table:style-name="ce9">
            <text:p>468 398</text:p>
          </table:table-cell>
          <table:table-cell office:value-type="float" office:value="43937" table:style-name="ce9">
            <text:p>43 937</text:p>
          </table:table-cell>
          <table:table-cell office:value-type="float" office:value="15672" table:style-name="ce9">
            <text:p>15 672</text:p>
          </table:table-cell>
          <table:table-cell office:value-type="float" office:value="4983" table:style-name="ce9">
            <text:p>4 983</text:p>
          </table:table-cell>
          <table:table-cell office:value-type="float" office:value="42394" table:style-name="ce9">
            <text:p>42 394</text:p>
          </table:table-cell>
          <table:table-cell office:value-type="float" office:value="127935" table:style-name="ce9">
            <text:p>127 935</text:p>
          </table:table-cell>
          <table:table-cell office:value-type="float" office:value="78849" table:style-name="ce9">
            <text:p>78 849</text:p>
          </table:table-cell>
          <table:table-cell office:value-type="float" office:value="154628" table:style-name="ce9">
            <text:p>154 62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3/04</text:p>
          </table:table-cell>
          <table:table-cell office:value-type="float" office:value="472200" table:style-name="ce9">
            <text:p>472 200</text:p>
          </table:table-cell>
          <table:table-cell office:value-type="float" office:value="43805" table:style-name="ce9">
            <text:p>43 805</text:p>
          </table:table-cell>
          <table:table-cell office:value-type="float" office:value="19640" table:style-name="ce9">
            <text:p>19 640</text:p>
          </table:table-cell>
          <table:table-cell office:value-type="float" office:value="5034" table:style-name="ce9">
            <text:p>5 034</text:p>
          </table:table-cell>
          <table:table-cell office:value-type="float" office:value="37973" table:style-name="ce9">
            <text:p>37 973</text:p>
          </table:table-cell>
          <table:table-cell office:value-type="float" office:value="130923" table:style-name="ce9">
            <text:p>130 923</text:p>
          </table:table-cell>
          <table:table-cell office:value-type="float" office:value="71052" table:style-name="ce9">
            <text:p>71 052</text:p>
          </table:table-cell>
          <table:table-cell office:value-type="float" office:value="163773" table:style-name="ce9">
            <text:p>163 77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4/05</text:p>
          </table:table-cell>
          <table:table-cell office:value-type="float" office:value="466912" table:style-name="ce9">
            <text:p>466 912</text:p>
          </table:table-cell>
          <table:table-cell office:value-type="float" office:value="39110" table:style-name="ce9">
            <text:p>39 110</text:p>
          </table:table-cell>
          <table:table-cell office:value-type="float" office:value="21373" table:style-name="ce9">
            <text:p>21 373</text:p>
          </table:table-cell>
          <table:table-cell office:value-type="float" office:value="4892" table:style-name="ce9">
            <text:p>4 892</text:p>
          </table:table-cell>
          <table:table-cell office:value-type="float" office:value="32046" table:style-name="ce9">
            <text:p>32 046</text:p>
          </table:table-cell>
          <table:table-cell office:value-type="float" office:value="128697" table:style-name="ce9">
            <text:p>128 697</text:p>
          </table:table-cell>
          <table:table-cell office:value-type="float" office:value="73032" table:style-name="ce9">
            <text:p>73 032</text:p>
          </table:table-cell>
          <table:table-cell office:value-type="float" office:value="167762" table:style-name="ce9">
            <text:p>167 76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5/06</text:p>
          </table:table-cell>
          <table:table-cell office:value-type="float" office:value="462664" table:style-name="ce9">
            <text:p>462 664</text:p>
          </table:table-cell>
          <table:table-cell office:value-type="float" office:value="34039" table:style-name="ce9">
            <text:p>34 039</text:p>
          </table:table-cell>
          <table:table-cell office:value-type="float" office:value="21778" table:style-name="ce9">
            <text:p>21 778</text:p>
          </table:table-cell>
          <table:table-cell office:value-type="float" office:value="4490" table:style-name="ce9">
            <text:p>4 490</text:p>
          </table:table-cell>
          <table:table-cell office:value-type="float" office:value="29667" table:style-name="ce9">
            <text:p>29 667</text:p>
          </table:table-cell>
          <table:table-cell office:value-type="float" office:value="127830" table:style-name="ce9">
            <text:p>127 830</text:p>
          </table:table-cell>
          <table:table-cell office:value-type="float" office:value="73269" table:style-name="ce9">
            <text:p>73 269</text:p>
          </table:table-cell>
          <table:table-cell office:value-type="float" office:value="171591" table:style-name="ce9">
            <text:p>171 5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6/07</text:p>
          </table:table-cell>
          <table:table-cell office:value-type="float" office:value="461733" table:style-name="ce9">
            <text:p>461 733</text:p>
          </table:table-cell>
          <table:table-cell office:value-type="float" office:value="34920" table:style-name="ce9">
            <text:p>34 920</text:p>
          </table:table-cell>
          <table:table-cell office:value-type="float" office:value="21207" table:style-name="ce9">
            <text:p>21 207</text:p>
          </table:table-cell>
          <table:table-cell office:value-type="float" office:value="4242" table:style-name="ce9">
            <text:p>4 242</text:p>
          </table:table-cell>
          <table:table-cell office:value-type="float" office:value="27443" table:style-name="ce9">
            <text:p>27 443</text:p>
          </table:table-cell>
          <table:table-cell office:value-type="float" office:value="125048" table:style-name="ce9">
            <text:p>125 048</text:p>
          </table:table-cell>
          <table:table-cell office:value-type="float" office:value="69982" table:style-name="ce9">
            <text:p>69 982</text:p>
          </table:table-cell>
          <table:table-cell office:value-type="float" office:value="178891" table:style-name="ce9">
            <text:p>178 8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2007/08</text:p>
          </table:table-cell>
          <table:table-cell office:value-type="float" office:value="452126" table:style-name="ce9">
            <text:p>452 126</text:p>
          </table:table-cell>
          <table:table-cell office:value-type="float" office:value="33142" table:style-name="ce9">
            <text:p>33 142</text:p>
          </table:table-cell>
          <table:table-cell office:value-type="float" office:value="22422" table:style-name="ce9">
            <text:p>22 422</text:p>
          </table:table-cell>
          <table:table-cell office:value-type="float" office:value="4291" table:style-name="ce9">
            <text:p>4 291</text:p>
          </table:table-cell>
          <table:table-cell office:value-type="float" office:value="25446" table:style-name="ce9">
            <text:p>25 446</text:p>
          </table:table-cell>
          <table:table-cell office:value-type="float" office:value="119921" table:style-name="ce9">
            <text:p>119 921</text:p>
          </table:table-cell>
          <table:table-cell office:value-type="float" office:value="68013" table:style-name="ce9">
            <text:p>68 013</text:p>
          </table:table-cell>
          <table:table-cell office:value-type="float" office:value="178891" table:style-name="ce9">
            <text:p>178 89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08/09</text:p>
          </table:table-cell>
          <table:table-cell office:value-type="float" office:value="460954" table:style-name="ce9">
            <text:p>460 954</text:p>
          </table:table-cell>
          <table:table-cell office:value-type="float" office:value="29414" table:style-name="ce9">
            <text:p>29 414</text:p>
          </table:table-cell>
          <table:table-cell office:value-type="float" office:value="26503" table:style-name="ce9">
            <text:p>26 503</text:p>
          </table:table-cell>
          <table:table-cell office:value-type="float" office:value="3823" table:style-name="ce9">
            <text:p>3 823</text:p>
          </table:table-cell>
          <table:table-cell office:value-type="float" office:value="29748" table:style-name="ce9">
            <text:p>29 748</text:p>
          </table:table-cell>
          <table:table-cell office:value-type="float" office:value="120869" table:style-name="ce9">
            <text:p>120 869</text:p>
          </table:table-cell>
          <table:table-cell office:value-type="float" office:value="62860" table:style-name="ce9">
            <text:p>62 860</text:p>
          </table:table-cell>
          <table:table-cell office:value-type="float" office:value="187737" table:style-name="ce9">
            <text:p>187 73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09/10</text:p>
          </table:table-cell>
          <table:table-cell office:value-type="float" office:value="465332" table:style-name="ce12">
            <text:p>465 332</text:p>
          </table:table-cell>
          <table:table-cell office:value-type="float" office:value="30372" table:style-name="ce12">
            <text:p>30 372</text:p>
          </table:table-cell>
          <table:table-cell office:value-type="float" office:value="27295" table:style-name="ce12">
            <text:p>27 295</text:p>
          </table:table-cell>
          <table:table-cell office:value-type="float" office:value="3808" table:style-name="ce12">
            <text:p>3 808</text:p>
          </table:table-cell>
          <table:table-cell office:value-type="float" office:value="28842" table:style-name="ce12">
            <text:p>28 842</text:p>
          </table:table-cell>
          <table:table-cell office:value-type="float" office:value="121337" table:style-name="ce12">
            <text:p>121 337</text:p>
          </table:table-cell>
          <table:table-cell office:value-type="float" office:value="62301" table:style-name="ce12">
            <text:p>62 301</text:p>
          </table:table-cell>
          <table:table-cell office:value-type="float" office:value="191377" table:style-name="ce12">
            <text:p>191 37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">
            <text:p>2010/11</text:p>
          </table:table-cell>
          <table:table-cell office:value-type="float" office:value="453897" table:style-name="ce12">
            <text:p>453 897</text:p>
          </table:table-cell>
          <table:table-cell office:value-type="float" office:value="29142" table:style-name="ce12">
            <text:p>29 142</text:p>
          </table:table-cell>
          <table:table-cell office:value-type="float" office:value="30678" table:style-name="ce12">
            <text:p>30 678</text:p>
          </table:table-cell>
          <table:table-cell office:value-type="float" office:value="3785" table:style-name="ce12">
            <text:p>3 785</text:p>
          </table:table-cell>
          <table:table-cell office:value-type="float" office:value="24867" table:style-name="ce12">
            <text:p>24 867</text:p>
          </table:table-cell>
          <table:table-cell office:value-type="float" office:value="116030" table:style-name="ce12">
            <text:p>116 030</text:p>
          </table:table-cell>
          <table:table-cell office:value-type="float" office:value="59460" table:style-name="ce12">
            <text:p>59 460</text:p>
          </table:table-cell>
          <table:table-cell office:value-type="float" office:value="189935" table:style-name="ce12">
            <text:p>189 93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1/12</text:p>
          </table:table-cell>
          <table:table-cell office:value-type="float" office:value="493308" table:style-name="ce12">
            <text:p>493 308</text:p>
          </table:table-cell>
          <table:table-cell office:value-type="float" office:value="32870" table:style-name="ce12">
            <text:p>32 870</text:p>
          </table:table-cell>
          <table:table-cell office:value-type="float" office:value="33022" table:style-name="ce12">
            <text:p>33 022</text:p>
          </table:table-cell>
          <table:table-cell office:value-type="float" office:value="4001" table:style-name="ce12">
            <text:p>4 001</text:p>
          </table:table-cell>
          <table:table-cell office:value-type="float" office:value="21714" table:style-name="ce12">
            <text:p>21 714</text:p>
          </table:table-cell>
          <table:table-cell office:value-type="float" office:value="127779" table:style-name="ce12">
            <text:p>127 779</text:p>
          </table:table-cell>
          <table:table-cell office:value-type="float" office:value="56580" table:style-name="ce12">
            <text:p>56 580</text:p>
          </table:table-cell>
          <table:table-cell office:value-type="float" office:value="217342" table:style-name="ce12">
            <text:p>217 34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2/13</text:p>
          </table:table-cell>
          <table:table-cell office:value-type="float" office:value="480743" table:style-name="ce12">
            <text:p>480 743</text:p>
          </table:table-cell>
          <table:table-cell office:value-type="float" office:value="30682" table:style-name="ce12">
            <text:p>30 682</text:p>
          </table:table-cell>
          <table:table-cell office:value-type="float" office:value="39547" table:style-name="ce12">
            <text:p>39 547</text:p>
          </table:table-cell>
          <table:table-cell office:value-type="float" office:value="4342" table:style-name="ce12">
            <text:p>4 342</text:p>
          </table:table-cell>
          <table:table-cell office:value-type="float" office:value="19584" table:style-name="ce12">
            <text:p>19 584</text:p>
          </table:table-cell>
          <table:table-cell office:value-type="float" office:value="119746" table:style-name="ce12">
            <text:p>119 746</text:p>
          </table:table-cell>
          <table:table-cell office:value-type="float" office:value="52975" table:style-name="ce12">
            <text:p>52 975</text:p>
          </table:table-cell>
          <table:table-cell office:value-type="float" office:value="213867" table:style-name="ce12">
            <text:p>213 86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3/14</text:p>
          </table:table-cell>
          <table:table-cell office:value-type="float" office:value="479961" table:style-name="ce12">
            <text:p>479 961</text:p>
          </table:table-cell>
          <table:table-cell office:value-type="float" office:value="33245" table:style-name="ce12">
            <text:p>33 245</text:p>
          </table:table-cell>
          <table:table-cell office:value-type="float" office:value="44007" table:style-name="ce12">
            <text:p>44 007</text:p>
          </table:table-cell>
          <table:table-cell office:value-type="float" office:value="4878" table:style-name="ce12">
            <text:p>4 878</text:p>
          </table:table-cell>
          <table:table-cell office:value-type="float" office:value="19932" table:style-name="ce12">
            <text:p>19 932</text:p>
          </table:table-cell>
          <table:table-cell office:value-type="float" office:value="118212" table:style-name="ce12">
            <text:p>118 212</text:p>
          </table:table-cell>
          <table:table-cell office:value-type="float" office:value="53439" table:style-name="ce12">
            <text:p>53 439</text:p>
          </table:table-cell>
          <table:table-cell office:value-type="float" office:value="206194" table:style-name="ce12">
            <text:p>206 19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4/15</text:p>
          </table:table-cell>
          <table:table-cell office:value-type="float" office:value="480896" table:style-name="ce12">
            <text:p>480 896</text:p>
          </table:table-cell>
          <table:table-cell office:value-type="float" office:value="34439" table:style-name="ce12">
            <text:p>34 439</text:p>
          </table:table-cell>
          <table:table-cell office:value-type="float" office:value="44269" table:style-name="ce12">
            <text:p>44 269</text:p>
          </table:table-cell>
          <table:table-cell office:value-type="float" office:value="5109" table:style-name="ce12">
            <text:p>5 109</text:p>
          </table:table-cell>
          <table:table-cell office:value-type="float" office:value="16515" table:style-name="ce12">
            <text:p>16 515</text:p>
          </table:table-cell>
          <table:table-cell office:value-type="float" office:value="117114" table:style-name="ce12">
            <text:p>117 114</text:p>
          </table:table-cell>
          <table:table-cell office:value-type="float" office:value="53542" table:style-name="ce12">
            <text:p>53 542</text:p>
          </table:table-cell>
          <table:table-cell office:value-type="float" office:value="209908" table:style-name="ce12">
            <text:p>209 908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5/16</text:p>
          </table:table-cell>
          <table:table-cell office:value-type="float" office:value="522209" table:style-name="ce12">
            <text:p>522 209</text:p>
          </table:table-cell>
          <table:table-cell office:value-type="float" office:value="32904" table:style-name="ce12">
            <text:p>32 904</text:p>
          </table:table-cell>
          <table:table-cell office:value-type="float" office:value="67929" table:style-name="ce12">
            <text:p>67 929</text:p>
          </table:table-cell>
          <table:table-cell office:value-type="float" office:value="5965" table:style-name="ce12">
            <text:p>5 965</text:p>
          </table:table-cell>
          <table:table-cell office:value-type="float" office:value="17455" table:style-name="ce12">
            <text:p>17 455</text:p>
          </table:table-cell>
          <table:table-cell office:value-type="float" office:value="135058" table:style-name="ce12">
            <text:p>135 058</text:p>
          </table:table-cell>
          <table:table-cell office:value-type="float" office:value="51116" table:style-name="ce12">
            <text:p>51 116</text:p>
          </table:table-cell>
          <table:table-cell office:value-type="float" office:value="211782" table:style-name="ce12">
            <text:p>211 78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6/17</text:p>
          </table:table-cell>
          <table:table-cell office:value-type="float" office:value="512326" table:style-name="ce12">
            <text:p>512 326</text:p>
          </table:table-cell>
          <table:table-cell office:value-type="float" office:value="30282" table:style-name="ce12">
            <text:p>30 282</text:p>
          </table:table-cell>
          <table:table-cell office:value-type="float" office:value="65041" table:style-name="ce12">
            <text:p>65 041</text:p>
          </table:table-cell>
          <table:table-cell office:value-type="float" office:value="6345" table:style-name="ce12">
            <text:p>6 345</text:p>
          </table:table-cell>
          <table:table-cell office:value-type="float" office:value="18673" table:style-name="ce12">
            <text:p>18 673</text:p>
          </table:table-cell>
          <table:table-cell office:value-type="float" office:value="139958" table:style-name="ce12">
            <text:p>139 958</text:p>
          </table:table-cell>
          <table:table-cell office:value-type="float" office:value="48592" table:style-name="ce12">
            <text:p>48 592</text:p>
          </table:table-cell>
          <table:table-cell office:value-type="float" office:value="203435" table:style-name="ce12">
            <text:p>203 43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7/18</text:p>
          </table:table-cell>
          <table:table-cell office:value-type="float" office:value="516376" table:style-name="ce12">
            <text:p>516 376</text:p>
          </table:table-cell>
          <table:table-cell office:value-type="float" office:value="31534" table:style-name="ce12">
            <text:p>31 534</text:p>
          </table:table-cell>
          <table:table-cell office:value-type="float" office:value="68063" table:style-name="ce12">
            <text:p>68 063</text:p>
          </table:table-cell>
          <table:table-cell office:value-type="float" office:value="6992" table:style-name="ce12">
            <text:p>6 992</text:p>
          </table:table-cell>
          <table:table-cell office:value-type="float" office:value="21521" table:style-name="ce12">
            <text:p>21 521</text:p>
          </table:table-cell>
          <table:table-cell office:value-type="float" office:value="128791" table:style-name="ce12">
            <text:p>128 791</text:p>
          </table:table-cell>
          <table:table-cell office:value-type="float" office:value="49791" table:style-name="ce12">
            <text:p>49 791</text:p>
          </table:table-cell>
          <table:table-cell office:value-type="float" office:value="209684" table:style-name="ce12">
            <text:p>209 68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8/19</text:p>
          </table:table-cell>
          <table:table-cell office:value-type="float" office:value="503976" table:style-name="ce12">
            <text:p>503 976</text:p>
          </table:table-cell>
          <table:table-cell office:value-type="float" office:value="30766" table:style-name="ce12">
            <text:p>30 766</text:p>
          </table:table-cell>
          <table:table-cell office:value-type="float" office:value="65244" table:style-name="ce12">
            <text:p>65 244</text:p>
          </table:table-cell>
          <table:table-cell office:value-type="float" office:value="6877" table:style-name="ce12">
            <text:p>6 877</text:p>
          </table:table-cell>
          <table:table-cell office:value-type="float" office:value="17994" table:style-name="ce12">
            <text:p>17 994</text:p>
          </table:table-cell>
          <table:table-cell office:value-type="float" office:value="123346" table:style-name="ce12">
            <text:p>123 346</text:p>
          </table:table-cell>
          <table:table-cell office:value-type="float" office:value="48281" table:style-name="ce12">
            <text:p>48 281</text:p>
          </table:table-cell>
          <table:table-cell office:value-type="float" office:value="211468" table:style-name="ce12">
            <text:p>211 468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19/20</text:p>
          </table:table-cell>
          <table:table-cell office:value-type="float" office:value="417303" table:style-name="ce12">
            <text:p>417 303</text:p>
          </table:table-cell>
          <table:table-cell office:value-type="float" office:value="22552" table:style-name="ce12">
            <text:p>22 552</text:p>
          </table:table-cell>
          <table:table-cell office:value-type="float" office:value="46286" table:style-name="ce12">
            <text:p>46 286</text:p>
          </table:table-cell>
          <table:table-cell office:value-type="float" office:value="4273" table:style-name="ce12">
            <text:p>4 273</text:p>
          </table:table-cell>
          <table:table-cell office:value-type="float" office:value="13434" table:style-name="ce12">
            <text:p>13 434</text:p>
          </table:table-cell>
          <table:table-cell office:value-type="float" office:value="100865" table:style-name="ce12">
            <text:p>100 865</text:p>
          </table:table-cell>
          <table:table-cell office:value-type="float" office:value="42119" table:style-name="ce12">
            <text:p>42 119</text:p>
          </table:table-cell>
          <table:table-cell office:value-type="float" office:value="187774" table:style-name="ce12">
            <text:p>187 77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2020/21</text:p>
          </table:table-cell>
          <table:table-cell office:value-type="float" office:value="221128" table:style-name="ce12">
            <text:p>221 128</text:p>
          </table:table-cell>
          <table:table-cell office:value-type="float" office:value="12270" table:style-name="ce12">
            <text:p>12 270</text:p>
          </table:table-cell>
          <table:table-cell office:value-type="float" office:value="37490" table:style-name="ce12">
            <text:p>37 490</text:p>
          </table:table-cell>
          <table:table-cell office:value-type="float" office:value="2893" table:style-name="ce12">
            <text:p>2 893</text:p>
          </table:table-cell>
          <table:table-cell office:value-type="float" office:value="9999" table:style-name="ce12">
            <text:p>9 999</text:p>
          </table:table-cell>
          <table:table-cell office:value-type="float" office:value="63712" table:style-name="ce12">
            <text:p>63 712</text:p>
          </table:table-cell>
          <table:table-cell office:value-type="float" office:value="20307" table:style-name="ce12">
            <text:p>20 307</text:p>
          </table:table-cell>
          <table:table-cell office:value-type="float" office:value="74457" table:style-name="ce12">
            <text:p>74 45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4">
            <text:p>Q: Verband Österreichischer Volkshochschulen. Erstellt am 23.01.2023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number-columns-repeated="16375" table:style-name="ce7"/>
        </table:table-row>
        <table:table-row table:style-name="ro6">
          <table:table-cell table:number-columns-repeated="16384" table:style-name="ce7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range table:name="_2143a597_STF_Fuss_1_CN1" table:cell-range-address="Tabelle_E04.$A$28:Tabelle_E04.$I$28" table:base-cell-address="Tabelle_E04.$A$1"/>
        <table:named-range table:name="_2143a597_STF_Tabellenkopf_1_CN1" table:cell-range-address="Tabelle_E04.$A$2:Tabelle_E04.$I$2" table:base-cell-address="Tabelle_E04.$A$1"/>
        <table:named-range table:name="_2143a597_STF_Titel_1_CN1" table:cell-range-address="Tabelle_E04.$A$1:Tabelle_E04.$I$1" table:base-cell-address="Tabelle_E04.$A$1"/>
        <table:named-range table:name="_2143a597_STF_Titel_1_CN2" table:cell-range-address="Tabelle_E04.$A$1:Tabelle_E04.$I$1" table:base-cell-address="Tabelle_E04.$A$1"/>
        <table:named-range table:name="_2143a597_STF_Vorspalte_1_CN1" table:cell-range-address="Tabelle_E04.$A$3:Tabelle_E04.$A$25" table:base-cell-address="Tabelle_E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41:39Z</dc:date>
    <meta:print-date>2023-01-24T10:41:29Z</meta:print-date>
    <meta:editing-duration>PT0S</meta:editing-duration>
  </office:meta>
</office:document-meta>
</file>