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Link" style:data-style-name="N0">
      <style:table-cell-properties style:vertical-align="top" fo:wrap-option="wrap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e3" style:family="table-cell" style:parent-style-name="Standard_32_3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Standard_32_3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Standard_32_3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Link" style:data-style-name="N0">
      <style:table-cell-properties style:vertical-align="middle" style:repeat-content="false"/>
      <style:paragraph-properties fo:text-align="start" fo:margin-left="0.353cm"/>
      <style:text-properties fo:color="#0000FF" style:font-name="Calibri" style:font-name-asian="Calibri" style:font-name-complex="Calibri" fo:font-size="9pt" style:font-size-asian="9pt" style:font-size-complex="9pt" style:text-underline-style="solid" style:text-underline-type="single"/>
    </style:style>
    <style:style style:name="ce7" style:family="table-cell" style:parent-style-name="Default" style:data-style-name="N0">
      <style:text-properties fo:font-size="9pt" style:font-size-asian="9pt" style:font-size-complex="9pt"/>
    </style:style>
    <style:style style:name="ce8" style:family="table-cell" style:parent-style-name="Link" style:data-style-name="N0">
      <style:table-cell-properties style:vertical-align="middle" fo:wrap-option="wrap" style:repeat-content="false"/>
      <style:paragraph-properties fo:text-align="start" fo:margin-left="0.353cm"/>
      <style:text-properties fo:color="#0000FF" style:font-name="Calibri" style:font-name-asian="Calibri" style:font-name-complex="Calibri" fo:font-size="9pt" style:font-size-asian="9pt" style:font-size-complex="9pt" style:text-underline-style="solid" style:text-underline-type="single"/>
    </style:style>
    <style:style style:name="ce9" style:family="table-cell" style:parent-style-name="Standard_32_3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Standard_32_3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" style:family="table-cell" style:parent-style-name="Standard_32_5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Standard_32_5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Standard_32_5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Standard_32_5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Standard_32_5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Standard_32_5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" style:family="table-cell" style:parent-style-name="Standard_32_5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" style:family="table-cell" style:parent-style-name="Standard_32_5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Standard_32_5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Standard_32_5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Standard_32_5" style:data-style-name="N37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Standard_32_5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3" style:family="table-cell" style:parent-style-name="Standard_32_5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4" style:family="table-cell" style:parent-style-name="Standard_32_5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Standard_32_5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6" style:family="table-cell" style:parent-style-name="Standard_32_5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7" style:family="table-cell" style:parent-style-name="Standard_32_5" style:data-style-name="N38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8" style:family="table-cell" style:parent-style-name="Standard_32_5" style:data-style-name="N38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9" style:family="table-cell" style:parent-style-name="Standard_32_5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0" style:family="table-cell" style:parent-style-name="Standard_32_5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1" style:family="table-cell" style:parent-style-name="Standard_32_5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2" style:family="table-cell" style:parent-style-name="Standard_32_5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3" style:family="table-cell" style:parent-style-name="Standard_32_5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3.29847222222222cm"/>
    </style:style>
    <style:style style:name="co2" style:family="table-column">
      <style:table-column-properties fo:break-before="auto" style:column-width="12.22375cm"/>
    </style:style>
    <style:style style:name="co3" style:family="table-column">
      <style:table-column-properties fo:break-before="auto" style:column-width="2.09902777777778cm"/>
    </style:style>
    <style:style style:name="co4" style:family="table-column">
      <style:table-column-properties fo:break-before="auto" style:column-width="6.52638888888889cm"/>
    </style:style>
    <style:style style:name="co5" style:family="table-column">
      <style:table-column-properties fo:break-before="auto" style:column-width="3.26319444444444cm"/>
    </style:style>
    <style:style style:name="co6" style:family="table-column">
      <style:table-column-properties fo:break-before="auto" style:column-width="3.61597222222222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5.3975cm"/>
    </style:style>
    <style:style style:name="co9" style:family="table-column">
      <style:table-column-properties fo:break-before="auto" style:column-width="4.00402777777778cm"/>
    </style:style>
    <style:style style:name="co10" style:family="table-column">
      <style:table-column-properties fo:break-before="auto" style:column-width="6.50875cm"/>
    </style:style>
    <style:style style:name="co11" style:family="table-column">
      <style:table-column-properties fo:break-before="auto" style:column-width="2.29305555555556cm"/>
    </style:style>
    <style:style style:name="co12" style:family="table-column">
      <style:table-column-properties fo:break-before="auto" style:column-width="1.67569444444444cm"/>
    </style:style>
    <style:style style:name="co13" style:family="table-column">
      <style:table-column-properties fo:break-before="auto" style:column-width="2.87513888888889cm"/>
    </style:style>
    <style:style style:name="ro1" style:family="table-row">
      <style:table-row-properties style:row-height="25pt" style:use-optimal-row-height="fals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4.5pt" style:use-optimal-row-height="true" fo:break-before="auto"/>
    </style:style>
    <style:style style:name="ro6" style:family="table-row">
      <style:table-row-properties style:row-height="48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9.75pt" style:use-optimal-row-height="false" fo:break-before="auto"/>
    </style:style>
    <style:style style:name="ro12" style:family="table-row">
      <style:table-row-properties style:row-height="7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halt" table:style-name="ta1">
        <table:table-column table:style-name="co1" table:default-cell-style-name="ce9"/>
        <table:table-column table:style-name="co2" table:default-cell-style-name="ce9"/>
        <table:table-column table:style-name="co3" table:number-columns-repeated="16382" table:default-cell-style-name="ce9"/>
        <table:table-row table:style-name="ro1">
          <table:table-cell table:style-name="ce2"/>
          <table:table-cell table:number-columns-repeated="16383" table:style-name="ce3"/>
        </table:table-row>
        <table:table-row table:style-name="ro2">
          <table:table-cell office:value-type="string" table:number-columns-spanned="2" table:number-rows-spanned="1" table:style-name="ce10">
            <text:p>Tabelleninhaltsverzeichnis</text:p>
          </table:table-cell>
          <table:covered-table-cell/>
          <table:table-cell table:number-columns-repeated="16382" table:style-name="ce4"/>
        </table:table-row>
        <table:table-row table:style-name="ro3">
          <table:table-cell office:value-type="string" table:style-name="ce5">
            <text:p>E02</text:p>
          </table:table-cell>
          <table:table-cell office:value-type="string" table:style-name="ce6">
            <text:p><text:a xlink:href="#'E02'.A1">Teilnahme an informellem Lernen nach Arten (Mehrfachangaben möglich)</text:a>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5">
            <text:p>E03</text:p>
          </table:table-cell>
          <table:table-cell office:value-type="string" table:style-name="ce6">
            <text:p><text:a xlink:href="#'E03'.A1">Teilnahme an informellem Lernen nach Berufsbezug (Mehrfachangaben möglich)</text:a>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5">
            <text:p>F06</text:p>
          </table:table-cell>
          <table:table-cell office:value-type="string" table:style-name="ce6">
            <text:p><text:a xlink:href="#'F06'.A1">Weitere Sprachen pro Person</text:a></text:p>
          </table:table-cell>
          <table:table-cell table:number-columns-repeated="16382" table:style-name="ce7"/>
        </table:table-row>
        <table:table-row table:style-name="ro2">
          <table:table-cell office:value-type="string" table:style-name="ce5">
            <text:p>F07</text:p>
          </table:table-cell>
          <table:table-cell office:value-type="string" table:style-name="ce8">
            <text:p><text:a xlink:href="#'F07'.A1">Kenntnisse der ersten weiteren Sprache</text:a></text:p>
          </table:table-cell>
          <table:table-cell table:number-columns-repeated="16382" table:style-name="ce7"/>
        </table:table-row>
        <table:table-row table:style-name="ro2">
          <table:table-cell office:value-type="string" table:style-name="ce5">
            <text:p>F08</text:p>
          </table:table-cell>
          <table:table-cell office:value-type="string" table:style-name="ce8">
            <text:p><text:a xlink:href="#'F08'.A1">Kenntnisse der zweiten weiteren Sprache</text:a></text:p>
          </table:table-cell>
          <table:table-cell table:number-columns-repeated="16382" table:style-name="ce7"/>
        </table:table-row>
        <table:table-row table:number-rows-repeated="1048569" table:style-name="ro4">
          <table:table-cell table:number-columns-repeated="16384"/>
        </table:table-row>
      </table:table>
      <table:table table:name="E02" table:style-name="ta1">
        <table:table-column table:style-name="co4" table:default-cell-style-name="ce18"/>
        <table:table-column table:style-name="co5" table:default-cell-style-name="ce18"/>
        <table:table-column table:style-name="co6" table:number-columns-repeated="5" table:default-cell-style-name="ce18"/>
        <table:table-column table:style-name="co3" table:default-cell-style-name="ce18"/>
        <table:table-column table:style-name="co7" table:number-columns-repeated="16376" table:default-cell-style-name="ce18"/>
        <table:table-row table:style-name="ro1">
          <table:table-cell office:value-type="string" table:number-columns-spanned="5" table:number-rows-spanned="1" table:style-name="ce22">
            <text:p>Tabelle E02: Teilnahme an informellem Lernen nach Arten (Mehrfachangaben möglich)</text:p>
          </table:table-cell>
          <table:covered-table-cell table:number-columns-repeated="4"/>
          <table:table-cell table:number-columns-repeated="16379" table:style-name="ce11"/>
        </table:table-row>
        <table:table-row table:style-name="ro5">
          <table:table-cell office:value-type="string" table:number-columns-spanned="1" table:number-rows-spanned="2" table:style-name="ce23">
            <text:p>Gliederungsmerkmale</text:p>
          </table:table-cell>
          <table:table-cell office:value-type="string" table:number-columns-spanned="1" table:number-rows-spanned="2" table:style-name="ce24">
            <text:p>Teilnahme an informeller Bildungsaktivität<text:span text:style-name="T2">1)</text:span><text:s/>(25 <text:s/>bis 64 Jahre) – in 1.000</text:p>
          </table:table-cell>
          <table:table-cell office:value-type="string" table:number-columns-spanned="5" table:number-rows-spanned="1" table:style-name="ce25">
            <text:p>Art der informellen Lernaktivität in den letzten zwölf Monaten – in Prozent</text:p>
          </table:table-cell>
          <table:covered-table-cell table:number-columns-repeated="4"/>
          <table:table-cell table:style-name="ce14"/>
          <table:table-cell table:number-columns-repeated="16376" table:style-name="ce1"/>
        </table:table-row>
        <table:table-row table:style-name="ro6">
          <table:covered-table-cell/>
          <table:covered-table-cell/>
          <table:table-cell office:value-type="string" table:style-name="ce12">
            <text:p>Lernen von Personen aus der Familie, Freundeskreis und Kollegenschaft</text:p>
          </table:table-cell>
          <table:table-cell office:value-type="string" table:style-name="ce12">
            <text:p>Lernen aus schriftlichen Unterlagen wie Sachbüchern oder Fachzeitschriften</text:p>
          </table:table-cell>
          <table:table-cell office:value-type="string" table:style-name="ce12">
            <text:p>Lernen mit Hilfe elektronischer Geräte wie Fernseher, Computer oder Handy</text:p>
          </table:table-cell>
          <table:table-cell office:value-type="string" table:style-name="ce12">
            <text:p>Lernen durch Führungen in Museen, historischen Orten, Naturschauplätzen oder Betrieben</text:p>
          </table:table-cell>
          <table:table-cell office:value-type="string" table:style-name="ce15">
            <text:p>Lernen durch Besuche in Bibliotheken oder Lernzentren</text:p>
          </table:table-cell>
          <table:table-cell table:style-name="ce14"/>
          <table:table-cell table:number-columns-repeated="16376" table:style-name="ce1"/>
        </table:table-row>
        <table:table-row table:style-name="ro7">
          <table:table-cell office:value-type="string" table:style-name="ce16">
            <text:p>Insgesamt</text:p>
          </table:table-cell>
          <table:table-cell office:value-type="float" office:value="3721.7063520000002" table:style-name="ce17">
            <text:p>3 721,7<text:s/></text:p>
          </table:table-cell>
          <table:table-cell office:value-type="float" office:value="63.235525949952802" table:style-name="ce17">
            <text:p>63,2<text:s/></text:p>
          </table:table-cell>
          <table:table-cell office:value-type="float" office:value="63.819909078092699" table:style-name="ce17">
            <text:p>63,8<text:s/></text:p>
          </table:table-cell>
          <table:table-cell office:value-type="float" office:value="80.331265237875996" table:style-name="ce17">
            <text:p>80,3<text:s/></text:p>
          </table:table-cell>
          <table:table-cell office:value-type="float" office:value="27.390484218406701" table:style-name="ce17">
            <text:p>27,4<text:s/></text:p>
          </table:table-cell>
          <table:table-cell office:value-type="float" office:value="13.5408214495263" table:style-name="ce17">
            <text:p>13,5<text:s/></text:p>
          </table:table-cell>
          <table:table-cell table:style-name="ce18"/>
          <table:table-cell table:number-columns-repeated="16376" table:style-name="ce1"/>
        </table:table-row>
        <table:table-row table:style-name="ro7">
          <table:table-cell office:value-type="string" table:style-name="ce16">
            <text:p>Geschlecht</text:p>
          </table:table-cell>
          <table:table-cell table:number-columns-repeated="7" table:style-name="ce18"/>
          <table:table-cell table:number-columns-repeated="16376" table:style-name="ce1"/>
        </table:table-row>
        <table:table-row table:style-name="ro7">
          <table:table-cell office:value-type="string" table:style-name="ce18">
            <text:p>Männer</text:p>
          </table:table-cell>
          <table:table-cell office:value-type="float" office:value="1843.2010130000001" table:style-name="ce19">
            <text:p>1 843,2<text:s/></text:p>
          </table:table-cell>
          <table:table-cell office:value-type="float" office:value="61.609614523361799" table:style-name="ce19">
            <text:p>61,6<text:s/></text:p>
          </table:table-cell>
          <table:table-cell office:value-type="float" office:value="64.912567080929705" table:style-name="ce19">
            <text:p>64,9<text:s/></text:p>
          </table:table-cell>
          <table:table-cell office:value-type="float" office:value="82.780352616917796" table:style-name="ce19">
            <text:p>82,8<text:s/></text:p>
          </table:table-cell>
          <table:table-cell office:value-type="float" office:value="26.007446481367602" table:style-name="ce19">
            <text:p>26,0<text:s/></text:p>
          </table:table-cell>
          <table:table-cell office:value-type="float" office:value="12.003267220426601" table:style-name="ce19">
            <text:p>12,0<text:s/></text:p>
          </table:table-cell>
          <table:table-cell table:style-name="ce18"/>
          <table:table-cell table:number-columns-repeated="16376" table:style-name="ce1"/>
        </table:table-row>
        <table:table-row table:style-name="ro7">
          <table:table-cell office:value-type="string" table:style-name="ce18">
            <text:p>Frauen</text:p>
          </table:table-cell>
          <table:table-cell office:value-type="float" office:value="1878.505339" table:style-name="ce19">
            <text:p>1 878,5<text:s/></text:p>
          </table:table-cell>
          <table:table-cell office:value-type="float" office:value="64.830880259744603" table:style-name="ce19">
            <text:p>64,8<text:s/></text:p>
          </table:table-cell>
          <table:table-cell office:value-type="float" office:value="62.7477863133185" table:style-name="ce19">
            <text:p>62,7<text:s/></text:p>
          </table:table-cell>
          <table:table-cell office:value-type="float" office:value="77.928205611557203" table:style-name="ce19">
            <text:p>77,9<text:s/></text:p>
          </table:table-cell>
          <table:table-cell office:value-type="float" office:value="28.747529367548999" table:style-name="ce19">
            <text:p>28,7<text:s/></text:p>
          </table:table-cell>
          <table:table-cell office:value-type="float" office:value="15.049479132728701" table:style-name="ce19">
            <text:p>15,0<text:s/></text:p>
          </table:table-cell>
          <table:table-cell table:style-name="ce18"/>
          <table:table-cell table:number-columns-repeated="16376" table:style-name="ce1"/>
        </table:table-row>
        <table:table-row table:style-name="ro7">
          <table:table-cell office:value-type="string" table:style-name="ce16">
            <text:p>Alter</text:p>
          </table:table-cell>
          <table:table-cell table:number-columns-repeated="7" table:style-name="ce18"/>
          <table:table-cell table:number-columns-repeated="16376" table:style-name="ce1"/>
        </table:table-row>
        <table:table-row table:style-name="ro7">
          <table:table-cell office:value-type="string" table:style-name="ce18">
            <text:p>25 bis 34 Jahre</text:p>
          </table:table-cell>
          <table:table-cell office:value-type="float" office:value="927.37019999999995" table:style-name="ce19">
            <text:p>927,4<text:s/></text:p>
          </table:table-cell>
          <table:table-cell office:value-type="float" office:value="66.9057667585178" table:style-name="ce19">
            <text:p>66,9<text:s/></text:p>
          </table:table-cell>
          <table:table-cell office:value-type="float" office:value="64.434961248485195" table:style-name="ce19">
            <text:p>64,4<text:s/></text:p>
          </table:table-cell>
          <table:table-cell office:value-type="float" office:value="81.792617554456697" table:style-name="ce19">
            <text:p>81,8<text:s/></text:p>
          </table:table-cell>
          <table:table-cell office:value-type="float" office:value="22.961914346611501" table:style-name="ce19">
            <text:p>23,0<text:s/></text:p>
          </table:table-cell>
          <table:table-cell office:value-type="float" office:value="15.2396338592722" table:style-name="ce19">
            <text:p>15,2<text:s/></text:p>
          </table:table-cell>
          <table:table-cell table:style-name="ce18"/>
          <table:table-cell table:number-columns-repeated="16376" table:style-name="ce1"/>
        </table:table-row>
        <table:table-row table:style-name="ro7">
          <table:table-cell office:value-type="string" table:style-name="ce18">
            <text:p>35 bis 44 Jahre</text:p>
          </table:table-cell>
          <table:table-cell office:value-type="float" office:value="924.65224899999998" table:style-name="ce19">
            <text:p>924,7<text:s/></text:p>
          </table:table-cell>
          <table:table-cell office:value-type="float" office:value="67.910332201008899" table:style-name="ce19">
            <text:p>67,9<text:s/></text:p>
          </table:table-cell>
          <table:table-cell office:value-type="float" office:value="65.126438793748093" table:style-name="ce19">
            <text:p>65,1<text:s/></text:p>
          </table:table-cell>
          <table:table-cell office:value-type="float" office:value="83.298462620188801" table:style-name="ce19">
            <text:p>83,3<text:s/></text:p>
          </table:table-cell>
          <table:table-cell office:value-type="float" office:value="24.9014900735941" table:style-name="ce19">
            <text:p>24,9<text:s/></text:p>
          </table:table-cell>
          <table:table-cell office:value-type="float" office:value="14.3629577653252" table:style-name="ce19">
            <text:p>14,4<text:s/></text:p>
          </table:table-cell>
          <table:table-cell table:style-name="ce18"/>
          <table:table-cell table:number-columns-repeated="16376" table:style-name="ce1"/>
        </table:table-row>
        <table:table-row table:style-name="ro7">
          <table:table-cell office:value-type="string" table:style-name="ce18">
            <text:p>45 bis 54 Jahre</text:p>
          </table:table-cell>
          <table:table-cell office:value-type="float" office:value="931.50789299999997" table:style-name="ce19">
            <text:p>931,5<text:s/></text:p>
          </table:table-cell>
          <table:table-cell office:value-type="float" office:value="62.098657815667003" table:style-name="ce19">
            <text:p>62,1<text:s/></text:p>
          </table:table-cell>
          <table:table-cell office:value-type="float" office:value="64.086926207076203" table:style-name="ce19">
            <text:p>64,1<text:s/></text:p>
          </table:table-cell>
          <table:table-cell office:value-type="float" office:value="79.589543746356597" table:style-name="ce19">
            <text:p>79,6<text:s/></text:p>
          </table:table-cell>
          <table:table-cell office:value-type="float" office:value="28.803138225260302" table:style-name="ce19">
            <text:p>28,8<text:s/></text:p>
          </table:table-cell>
          <table:table-cell office:value-type="float" office:value="12.3188580432136" table:style-name="ce19">
            <text:p>12,3<text:s/></text:p>
          </table:table-cell>
          <table:table-cell table:style-name="ce18"/>
          <table:table-cell table:number-columns-repeated="16376" table:style-name="ce1"/>
        </table:table-row>
        <table:table-row table:style-name="ro7">
          <table:table-cell office:value-type="string" table:style-name="ce18">
            <text:p>55 bis 64 Jahre</text:p>
          </table:table-cell>
          <table:table-cell office:value-type="float" office:value="938.17601000000002" table:style-name="ce19">
            <text:p>938,2<text:s/></text:p>
          </table:table-cell>
          <table:table-cell office:value-type="float" office:value="56.128927236159001" table:style-name="ce19">
            <text:p>56,1<text:s/></text:p>
          </table:table-cell>
          <table:table-cell office:value-type="float" office:value="61.659125562164" table:style-name="ce19">
            <text:p>61,7<text:s/></text:p>
          </table:table-cell>
          <table:table-cell office:value-type="float" office:value="76.698768922901806" table:style-name="ce19">
            <text:p>76,7<text:s/></text:p>
          </table:table-cell>
          <table:table-cell office:value-type="float" office:value="32.818548195449999" table:style-name="ce19">
            <text:p>32,8<text:s/></text:p>
          </table:table-cell>
          <table:table-cell office:value-type="float" office:value="12.264568777451499" table:style-name="ce19">
            <text:p>12,3<text:s/></text:p>
          </table:table-cell>
          <table:table-cell table:style-name="ce18"/>
          <table:table-cell table:number-columns-repeated="16376" table:style-name="ce1"/>
        </table:table-row>
        <table:table-row table:style-name="ro7">
          <table:table-cell office:value-type="string" table:style-name="ce16">
            <text:p>Höchste abgeschlossene Bildung - nationale Gliederung</text:p>
          </table:table-cell>
          <table:table-cell table:number-columns-repeated="7" table:style-name="ce18"/>
          <table:table-cell table:number-columns-repeated="16376" table:style-name="ce1"/>
        </table:table-row>
        <table:table-row table:style-name="ro7">
          <table:table-cell office:value-type="string" table:style-name="ce20">
            <text:p>Pflichtschule</text:p>
          </table:table-cell>
          <table:table-cell office:value-type="float" office:value="397.96096599999998" table:style-name="ce19">
            <text:p>398,0<text:s/></text:p>
          </table:table-cell>
          <table:table-cell office:value-type="float" office:value="65.9916060712346" table:style-name="ce19">
            <text:p>66,0<text:s/></text:p>
          </table:table-cell>
          <table:table-cell office:value-type="float" office:value="45.597084262781699" table:style-name="ce19">
            <text:p>45,6<text:s/></text:p>
          </table:table-cell>
          <table:table-cell office:value-type="float" office:value="76.415760836202196" table:style-name="ce19">
            <text:p>76,4<text:s/></text:p>
          </table:table-cell>
          <table:table-cell office:value-type="float" office:value="17.6255050099562" table:style-name="ce19">
            <text:p>17,6<text:s/></text:p>
          </table:table-cell>
          <table:table-cell office:value-type="float" office:value="10.6611483599625" table:style-name="ce19">
            <text:p>10,7<text:s/></text:p>
          </table:table-cell>
          <table:table-cell table:style-name="ce18"/>
          <table:table-cell table:number-columns-repeated="16376" table:style-name="ce1"/>
        </table:table-row>
        <table:table-row table:style-name="ro7">
          <table:table-cell office:value-type="string" table:style-name="ce20">
            <text:p>Lehre</text:p>
          </table:table-cell>
          <table:table-cell office:value-type="float" office:value="1132.728852" table:style-name="ce19">
            <text:p>1 132,7<text:s/></text:p>
          </table:table-cell>
          <table:table-cell office:value-type="float" office:value="60.553229644405697" table:style-name="ce19">
            <text:p>60,6<text:s/></text:p>
          </table:table-cell>
          <table:table-cell office:value-type="float" office:value="53.998436158841699" table:style-name="ce19">
            <text:p>54,0<text:s/></text:p>
          </table:table-cell>
          <table:table-cell office:value-type="float" office:value="77.676845826471407" table:style-name="ce19">
            <text:p>77,7<text:s/></text:p>
          </table:table-cell>
          <table:table-cell office:value-type="float" office:value="21.910684234959302" table:style-name="ce19">
            <text:p>21,9<text:s/></text:p>
          </table:table-cell>
          <table:table-cell office:value-type="float" office:value="8.9551097617843691" table:style-name="ce19">
            <text:p>9,0<text:s/></text:p>
          </table:table-cell>
          <table:table-cell table:style-name="ce18"/>
          <table:table-cell table:number-columns-repeated="16376" table:style-name="ce1"/>
        </table:table-row>
        <table:table-row table:style-name="ro7">
          <table:table-cell office:value-type="string" table:style-name="ce20">
            <text:p>Berufsbildende mittlere Schule (BMS)</text:p>
          </table:table-cell>
          <table:table-cell office:value-type="float" office:value="449.41958299999999" table:style-name="ce19">
            <text:p>449,4<text:s/></text:p>
          </table:table-cell>
          <table:table-cell office:value-type="float" office:value="64.485015108921104" table:style-name="ce19">
            <text:p>64,5<text:s/></text:p>
          </table:table-cell>
          <table:table-cell office:value-type="float" office:value="64.670590911922901" table:style-name="ce19">
            <text:p>64,7<text:s/></text:p>
          </table:table-cell>
          <table:table-cell office:value-type="float" office:value="77.797491080845901" table:style-name="ce19">
            <text:p>77,8<text:s/></text:p>
          </table:table-cell>
          <table:table-cell office:value-type="float" office:value="28.126666211605599" table:style-name="ce19">
            <text:p>28,1<text:s/></text:p>
          </table:table-cell>
          <table:table-cell office:value-type="float" office:value="10.4939937608371" table:style-name="ce19">
            <text:p>10,5<text:s/></text:p>
          </table:table-cell>
          <table:table-cell table:style-name="ce18"/>
          <table:table-cell table:number-columns-repeated="16376" table:style-name="ce1"/>
        </table:table-row>
        <table:table-row table:style-name="ro7">
          <table:table-cell office:value-type="string" table:style-name="ce20">
            <text:p>Höhere Schule (AHS/BHS)</text:p>
          </table:table-cell>
          <table:table-cell office:value-type="float" office:value="723.98878000000002" table:style-name="ce19">
            <text:p>724,0<text:s/></text:p>
          </table:table-cell>
          <table:table-cell office:value-type="float" office:value="61.644898833929403" table:style-name="ce19">
            <text:p>61,6<text:s/></text:p>
          </table:table-cell>
          <table:table-cell office:value-type="float" office:value="69.450977817639696" table:style-name="ce19">
            <text:p>69,5<text:s/></text:p>
          </table:table-cell>
          <table:table-cell office:value-type="float" office:value="80.633022379159002" table:style-name="ce19">
            <text:p>80,6<text:s/></text:p>
          </table:table-cell>
          <table:table-cell office:value-type="float" office:value="29.518348751205799" table:style-name="ce19">
            <text:p>29,5<text:s/></text:p>
          </table:table-cell>
          <table:table-cell office:value-type="float" office:value="15.469144425138699" table:style-name="ce19">
            <text:p>15,5<text:s/></text:p>
          </table:table-cell>
          <table:table-cell table:style-name="ce18"/>
          <table:table-cell table:number-columns-repeated="16376" table:style-name="ce1"/>
        </table:table-row>
        <table:table-row table:style-name="ro7">
          <table:table-cell office:value-type="string" table:style-name="ce20">
            <text:p>Universität, Fachhochschule, hochschulverwandte Ausbildung</text:p>
          </table:table-cell>
          <table:table-cell office:value-type="float" office:value="1010.861544" table:style-name="ce19">
            <text:p>1 010,9<text:s/></text:p>
          </table:table-cell>
          <table:table-cell office:value-type="float" office:value="65.800374437827102" table:style-name="ce19">
            <text:p>65,8<text:s/></text:p>
          </table:table-cell>
          <table:table-cell office:value-type="float" office:value="77.635967225992303" table:style-name="ce19">
            <text:p>77,6<text:s/></text:p>
          </table:table-cell>
          <table:table-cell office:value-type="float" office:value="85.626270000830104" table:style-name="ce19">
            <text:p>85,6<text:s/></text:p>
          </table:table-cell>
          <table:table-cell office:value-type="float" office:value="35.640086927671298" table:style-name="ce19">
            <text:p>35,6<text:s/></text:p>
          </table:table-cell>
          <table:table-cell office:value-type="float" office:value="19.876941525040301" table:style-name="ce19">
            <text:p>19,9<text:s/></text:p>
          </table:table-cell>
          <table:table-cell table:style-name="ce18"/>
          <table:table-cell table:number-columns-repeated="16376" table:style-name="ce1"/>
        </table:table-row>
        <table:table-row table:style-name="ro7">
          <table:table-cell office:value-type="string" table:style-name="ce16">
            <text:p>Höchste abgeschlossene Bildung - internationale Gliederung</text:p>
          </table:table-cell>
          <table:table-cell table:number-columns-repeated="7" table:style-name="ce18"/>
          <table:table-cell table:number-columns-repeated="16376" table:style-name="ce1"/>
        </table:table-row>
        <table:table-row table:style-name="ro7">
          <table:table-cell office:value-type="string" table:style-name="ce20">
            <text:p>ISCED 0 bis 2</text:p>
          </table:table-cell>
          <table:table-cell office:value-type="float" office:value="412.06384200000002" table:style-name="ce19">
            <text:p>412,1<text:s/></text:p>
          </table:table-cell>
          <table:table-cell office:value-type="float" office:value="66.532203279316093" table:style-name="ce19">
            <text:p>66,5<text:s/></text:p>
          </table:table-cell>
          <table:table-cell office:value-type="float" office:value="48.245882005827603" table:style-name="ce19">
            <text:p>48,2<text:s/></text:p>
          </table:table-cell>
          <table:table-cell office:value-type="float" office:value="77.078423444879704" table:style-name="ce19">
            <text:p>77,1<text:s/></text:p>
          </table:table-cell>
          <table:table-cell office:value-type="float" office:value="18.617970125124401" table:style-name="ce19">
            <text:p>18,6<text:s/></text:p>
          </table:table-cell>
          <table:table-cell office:value-type="float" office:value="11.8507061340267" table:style-name="ce19">
            <text:p>11,9<text:s/></text:p>
          </table:table-cell>
          <table:table-cell table:style-name="ce18"/>
          <table:table-cell table:number-columns-repeated="16376" table:style-name="ce1"/>
        </table:table-row>
        <table:table-row table:style-name="ro7">
          <table:table-cell office:value-type="string" table:style-name="ce20">
            <text:p>ISCED 3 bis 4</text:p>
          </table:table-cell>
          <table:table-cell office:value-type="float" office:value="1743.5433820000001" table:style-name="ce19">
            <text:p>1 743,5<text:s/></text:p>
          </table:table-cell>
          <table:table-cell office:value-type="float" office:value="61.099942220995999" table:style-name="ce19">
            <text:p>61,1<text:s/></text:p>
          </table:table-cell>
          <table:table-cell office:value-type="float" office:value="58.482208044078398" table:style-name="ce19">
            <text:p>58,5<text:s/></text:p>
          </table:table-cell>
          <table:table-cell office:value-type="float" office:value="78.739976829552702" table:style-name="ce19">
            <text:p>78,7<text:s/></text:p>
          </table:table-cell>
          <table:table-cell office:value-type="float" office:value="24.8128508568421" table:style-name="ce19">
            <text:p>24,8<text:s/></text:p>
          </table:table-cell>
          <table:table-cell office:value-type="float" office:value="10.851249183314" table:style-name="ce19">
            <text:p>10,9<text:s/></text:p>
          </table:table-cell>
          <table:table-cell table:style-name="ce18"/>
          <table:table-cell table:number-columns-repeated="16376" table:style-name="ce1"/>
        </table:table-row>
        <table:table-row table:style-name="ro7">
          <table:table-cell office:value-type="string" table:style-name="ce20">
            <text:p>ISCED 5 bis 8</text:p>
          </table:table-cell>
          <table:table-cell office:value-type="float" office:value="1566.0991280000001" table:style-name="ce19">
            <text:p>1 566,1<text:s/></text:p>
          </table:table-cell>
          <table:table-cell office:value-type="float" office:value="64.745673876653896" table:style-name="ce19">
            <text:p>64,7<text:s/></text:p>
          </table:table-cell>
          <table:table-cell office:value-type="float" office:value="73.860146290816402" table:style-name="ce19">
            <text:p>73,9<text:s/></text:p>
          </table:table-cell>
          <table:table-cell office:value-type="float" office:value="82.958722712474398" table:style-name="ce19">
            <text:p>83,0<text:s/></text:p>
          </table:table-cell>
          <table:table-cell office:value-type="float" office:value="32.568350232808498" table:style-name="ce19">
            <text:p>32,6<text:s/></text:p>
          </table:table-cell>
          <table:table-cell office:value-type="float" office:value="16.979825558015399" table:style-name="ce19">
            <text:p>17,0<text:s/></text:p>
          </table:table-cell>
          <table:table-cell table:style-name="ce18"/>
          <table:table-cell table:number-columns-repeated="16376" table:style-name="ce1"/>
        </table:table-row>
        <table:table-row table:style-name="ro7">
          <table:table-cell office:value-type="string" table:style-name="ce16">
            <text:p>Erwerbsstatus</text:p>
          </table:table-cell>
          <table:table-cell table:number-columns-repeated="7" table:style-name="ce18"/>
          <table:table-cell table:number-columns-repeated="16376" table:style-name="ce1"/>
        </table:table-row>
        <table:table-row table:style-name="ro7">
          <table:table-cell office:value-type="string" table:style-name="ce20">
            <text:p>Erwerbstätig</text:p>
          </table:table-cell>
          <table:table-cell office:value-type="float" office:value="2731.2297830000002" table:style-name="ce19">
            <text:p>2 731,2<text:s/></text:p>
          </table:table-cell>
          <table:table-cell office:value-type="float" office:value="64.504427784353894" table:style-name="ce19">
            <text:p>64,5<text:s/></text:p>
          </table:table-cell>
          <table:table-cell office:value-type="float" office:value="64.541811383725701" table:style-name="ce19">
            <text:p>64,5<text:s/></text:p>
          </table:table-cell>
          <table:table-cell office:value-type="float" office:value="80.4265892848899" table:style-name="ce19">
            <text:p>80,4<text:s/></text:p>
          </table:table-cell>
          <table:table-cell office:value-type="float" office:value="27.548743268812" table:style-name="ce19">
            <text:p>27,5<text:s/></text:p>
          </table:table-cell>
          <table:table-cell office:value-type="float" office:value="12.3931338954647" table:style-name="ce19">
            <text:p>12,4<text:s/></text:p>
          </table:table-cell>
          <table:table-cell table:style-name="ce18"/>
          <table:table-cell table:number-columns-repeated="16376" table:style-name="ce1"/>
        </table:table-row>
        <table:table-row table:style-name="ro7">
          <table:table-cell office:value-type="string" table:style-name="ce20">
            <text:p>Arbeitslos</text:p>
          </table:table-cell>
          <table:table-cell office:value-type="float" office:value="189.97870599999999" table:style-name="ce19">
            <text:p>190,0<text:s/></text:p>
          </table:table-cell>
          <table:table-cell office:value-type="float" office:value="66.378801422091996" table:style-name="ce19">
            <text:p>66,4<text:s/></text:p>
          </table:table-cell>
          <table:table-cell office:value-type="float" office:value="51.306641703307498" table:style-name="ce19">
            <text:p>51,3<text:s/></text:p>
          </table:table-cell>
          <table:table-cell office:value-type="float" office:value="86.110030668384496" table:style-name="ce19">
            <text:p>86,1<text:s/></text:p>
          </table:table-cell>
          <table:table-cell office:value-type="float" office:value="15.882230506402101" table:style-name="ce19">
            <text:p>15,9<text:s/></text:p>
          </table:table-cell>
          <table:table-cell office:value-type="float" office:value="15.3068602330621" table:style-name="ce21">
            <text:p>(15,3)</text:p>
          </table:table-cell>
          <table:table-cell table:style-name="ce18"/>
          <table:table-cell table:number-columns-repeated="16376" table:style-name="ce1"/>
        </table:table-row>
        <table:table-row table:style-name="ro7">
          <table:table-cell office:value-type="string" table:style-name="ce18">
            <text:p>Nicht-Erwerbspersonen</text:p>
          </table:table-cell>
          <table:table-cell office:value-type="float" office:value="798.54995499999995" table:style-name="ce19">
            <text:p>798,5<text:s/></text:p>
          </table:table-cell>
          <table:table-cell office:value-type="float" office:value="58.202537122427103" table:style-name="ce19">
            <text:p>58,2<text:s/></text:p>
          </table:table-cell>
          <table:table-cell office:value-type="float" office:value="64.483472546185297" table:style-name="ce19">
            <text:p>64,5<text:s/></text:p>
          </table:table-cell>
          <table:table-cell office:value-type="float" office:value="78.681956972873394" table:style-name="ce19">
            <text:p>78,7<text:s/></text:p>
          </table:table-cell>
          <table:table-cell office:value-type="float" office:value="29.653881077483799" table:style-name="ce19">
            <text:p>29,7<text:s/></text:p>
          </table:table-cell>
          <table:table-cell office:value-type="float" office:value="17.079065892627799" table:style-name="ce19">
            <text:p>17,1<text:s/></text:p>
          </table:table-cell>
          <table:table-cell table:style-name="ce18"/>
          <table:table-cell table:number-columns-repeated="16376" table:style-name="ce1"/>
        </table:table-row>
        <table:table-row table:style-name="ro7">
          <table:table-cell office:value-type="string" table:style-name="ce16">
            <text:p>Staatsangehörigkeit</text:p>
          </table:table-cell>
          <table:table-cell table:number-columns-repeated="7" table:style-name="ce18"/>
          <table:table-cell table:number-columns-repeated="16376" table:style-name="ce1"/>
        </table:table-row>
        <table:table-row table:style-name="ro7">
          <table:table-cell office:value-type="string" table:style-name="ce18">
            <text:p>Österreichische Staatsbürgerschaft</text:p>
          </table:table-cell>
          <table:table-cell office:value-type="float" office:value="3049.5577130000001" table:style-name="ce19">
            <text:p>3 049,6<text:s/></text:p>
          </table:table-cell>
          <table:table-cell office:value-type="float" office:value="63.419055679960501" table:style-name="ce19">
            <text:p>63,4<text:s/></text:p>
          </table:table-cell>
          <table:table-cell office:value-type="float" office:value="65.752071011879195" table:style-name="ce19">
            <text:p>65,8<text:s/></text:p>
          </table:table-cell>
          <table:table-cell office:value-type="float" office:value="79.811919073525004" table:style-name="ce19">
            <text:p>79,8<text:s/></text:p>
          </table:table-cell>
          <table:table-cell office:value-type="float" office:value="28.6557039492894" table:style-name="ce19">
            <text:p>28,7<text:s/></text:p>
          </table:table-cell>
          <table:table-cell office:value-type="float" office:value="12.4953376804645" table:style-name="ce19">
            <text:p>12,5<text:s/></text:p>
          </table:table-cell>
          <table:table-cell table:style-name="ce18"/>
          <table:table-cell table:number-columns-repeated="16376" table:style-name="ce1"/>
        </table:table-row>
        <table:table-row table:style-name="ro7">
          <table:table-cell office:value-type="string" table:style-name="ce20">
            <text:p>Keine österreichische Staatsbürgerschaft</text:p>
          </table:table-cell>
          <table:table-cell office:value-type="float" office:value="672.148639" table:style-name="ce19">
            <text:p>672,1<text:s/></text:p>
          </table:table-cell>
          <table:table-cell office:value-type="float" office:value="62.402846284718898" table:style-name="ce19">
            <text:p>62,4<text:s/></text:p>
          </table:table-cell>
          <table:table-cell office:value-type="float" office:value="55.053634795800001" table:style-name="ce19">
            <text:p>55,1<text:s/></text:p>
          </table:table-cell>
          <table:table-cell office:value-type="float" office:value="82.687553727234402" table:style-name="ce19">
            <text:p>82,7<text:s/></text:p>
          </table:table-cell>
          <table:table-cell office:value-type="float" office:value="21.6501458987556" table:style-name="ce19">
            <text:p>21,7<text:s/></text:p>
          </table:table-cell>
          <table:table-cell office:value-type="float" office:value="18.284211388546801" table:style-name="ce19">
            <text:p>18,3<text:s/></text:p>
          </table:table-cell>
          <table:table-cell table:style-name="ce18"/>
          <table:table-cell table:number-columns-repeated="16376" table:style-name="ce1"/>
        </table:table-row>
        <table:table-row table:style-name="ro7">
          <table:table-cell office:value-type="string" table:style-name="ce16">
            <text:p>Besiedlungsdichte</text:p>
          </table:table-cell>
          <table:table-cell table:number-columns-repeated="7" table:style-name="ce18"/>
          <table:table-cell table:number-columns-repeated="16376" table:style-name="ce1"/>
        </table:table-row>
        <table:table-row table:style-name="ro7">
          <table:table-cell office:value-type="string" table:style-name="ce20">
            <text:p>Dicht</text:p>
          </table:table-cell>
          <table:table-cell office:value-type="float" office:value="1201.6522299999999" table:style-name="ce19">
            <text:p>1 201,7<text:s/></text:p>
          </table:table-cell>
          <table:table-cell office:value-type="float" office:value="63.269253451141999" table:style-name="ce19">
            <text:p>63,3<text:s/></text:p>
          </table:table-cell>
          <table:table-cell office:value-type="float" office:value="65.082375455667403" table:style-name="ce19">
            <text:p>65,1<text:s/></text:p>
          </table:table-cell>
          <table:table-cell office:value-type="float" office:value="82.547631522308194" table:style-name="ce19">
            <text:p>82,5<text:s/></text:p>
          </table:table-cell>
          <table:table-cell office:value-type="float" office:value="29.812270893051998" table:style-name="ce19">
            <text:p>29,8<text:s/></text:p>
          </table:table-cell>
          <table:table-cell office:value-type="float" office:value="16.8948297961383" table:style-name="ce19">
            <text:p>16,9<text:s/></text:p>
          </table:table-cell>
          <table:table-cell table:style-name="ce18"/>
          <table:table-cell table:number-columns-repeated="16376" table:style-name="ce1"/>
        </table:table-row>
        <table:table-row table:style-name="ro7">
          <table:table-cell office:value-type="string" table:style-name="ce20">
            <text:p>Mittel</text:p>
          </table:table-cell>
          <table:table-cell office:value-type="float" office:value="1095.5112280000001" table:style-name="ce19">
            <text:p>1 095,5<text:s/></text:p>
          </table:table-cell>
          <table:table-cell office:value-type="float" office:value="62.151453914628398" table:style-name="ce19">
            <text:p>62,2<text:s/></text:p>
          </table:table-cell>
          <table:table-cell office:value-type="float" office:value="66.145099518779205" table:style-name="ce19">
            <text:p>66,1<text:s/></text:p>
          </table:table-cell>
          <table:table-cell office:value-type="float" office:value="79.5583268088604" table:style-name="ce19">
            <text:p>79,6<text:s/></text:p>
          </table:table-cell>
          <table:table-cell office:value-type="float" office:value="28.191100383683199" table:style-name="ce19">
            <text:p>28,2<text:s/></text:p>
          </table:table-cell>
          <table:table-cell office:value-type="float" office:value="14.3605209128902" table:style-name="ce19">
            <text:p>14,4<text:s/></text:p>
          </table:table-cell>
          <table:table-cell table:style-name="ce18"/>
          <table:table-cell table:number-columns-repeated="16376" table:style-name="ce1"/>
        </table:table-row>
        <table:table-row table:style-name="ro7">
          <table:table-cell office:value-type="string" table:style-name="ce20">
            <text:p>Dünn</text:p>
          </table:table-cell>
          <table:table-cell office:value-type="float" office:value="1424.5428939999999" table:style-name="ce19">
            <text:p>1 424,5<text:s/></text:p>
          </table:table-cell>
          <table:table-cell office:value-type="float" office:value="64.040755728904003" table:style-name="ce19">
            <text:p>64,0<text:s/></text:p>
          </table:table-cell>
          <table:table-cell office:value-type="float" office:value="60.966841058841403" table:style-name="ce19">
            <text:p>61,0<text:s/></text:p>
          </table:table-cell>
          <table:table-cell office:value-type="float" office:value="79.056092150216401" table:style-name="ce19">
            <text:p>79,1<text:s/></text:p>
          </table:table-cell>
          <table:table-cell office:value-type="float" office:value="24.731926604942199" table:style-name="ce19">
            <text:p>24,7<text:s/></text:p>
          </table:table-cell>
          <table:table-cell office:value-type="float" office:value="10.081226378291101" table:style-name="ce19">
            <text:p>10,1<text:s/></text:p>
          </table:table-cell>
          <table:table-cell table:style-name="ce18"/>
          <table:table-cell table:number-columns-repeated="16376" table:style-name="ce1"/>
        </table:table-row>
        <table:table-row table:style-name="ro7">
          <table:table-cell office:value-type="string" table:style-name="ce16">
            <text:p>Wohnsitz nach NUTS1</text:p>
          </table:table-cell>
          <table:table-cell table:number-columns-repeated="7" table:style-name="ce18"/>
          <table:table-cell table:number-columns-repeated="16376" table:style-name="ce1"/>
        </table:table-row>
        <table:table-row table:style-name="ro7">
          <table:table-cell office:value-type="string" table:style-name="ce18">
            <text:p>Ostösterreich</text:p>
          </table:table-cell>
          <table:table-cell office:value-type="float" office:value="1708.254823" table:style-name="ce19">
            <text:p>1 708,3<text:s/></text:p>
          </table:table-cell>
          <table:table-cell office:value-type="float" office:value="63.243491805437699" table:style-name="ce19">
            <text:p>63,2<text:s/></text:p>
          </table:table-cell>
          <table:table-cell office:value-type="float" office:value="64.119611562191395" table:style-name="ce19">
            <text:p>64,1<text:s/></text:p>
          </table:table-cell>
          <table:table-cell office:value-type="float" office:value="79.902870205448295" table:style-name="ce19">
            <text:p>79,9<text:s/></text:p>
          </table:table-cell>
          <table:table-cell office:value-type="float" office:value="28.946740049683999" table:style-name="ce19">
            <text:p>28,9<text:s/></text:p>
          </table:table-cell>
          <table:table-cell office:value-type="float" office:value="14.3088379268109" table:style-name="ce19">
            <text:p>14,3<text:s/></text:p>
          </table:table-cell>
          <table:table-cell table:style-name="ce18"/>
          <table:table-cell table:number-columns-repeated="16376" table:style-name="ce1"/>
        </table:table-row>
        <table:table-row table:style-name="ro7">
          <table:table-cell office:value-type="string" table:style-name="ce18">
            <text:p>Südösterreich</text:p>
          </table:table-cell>
          <table:table-cell office:value-type="float" office:value="733.491581" table:style-name="ce19">
            <text:p>733,5<text:s/></text:p>
          </table:table-cell>
          <table:table-cell office:value-type="float" office:value="62.934320850780203" table:style-name="ce19">
            <text:p>62,9<text:s/></text:p>
          </table:table-cell>
          <table:table-cell office:value-type="float" office:value="60.546927395476096" table:style-name="ce19">
            <text:p>60,5<text:s/></text:p>
          </table:table-cell>
          <table:table-cell office:value-type="float" office:value="83.132996178179695" table:style-name="ce19">
            <text:p>83,1<text:s/></text:p>
          </table:table-cell>
          <table:table-cell office:value-type="float" office:value="26.118700740751901" table:style-name="ce19">
            <text:p>26,1<text:s/></text:p>
          </table:table-cell>
          <table:table-cell office:value-type="float" office:value="11.976191039607899" table:style-name="ce19">
            <text:p>12,0<text:s/></text:p>
          </table:table-cell>
          <table:table-cell table:style-name="ce18"/>
          <table:table-cell table:number-columns-repeated="16376" table:style-name="ce1"/>
        </table:table-row>
        <table:table-row table:style-name="ro7">
          <table:table-cell office:value-type="string" table:style-name="ce18">
            <text:p>Westösterreich</text:p>
          </table:table-cell>
          <table:table-cell office:value-type="float" office:value="1279.9599479999999" table:style-name="ce19">
            <text:p>1 280,0<text:s/></text:p>
          </table:table-cell>
          <table:table-cell office:value-type="float" office:value="63.3975026537315" table:style-name="ce19">
            <text:p>63,4<text:s/></text:p>
          </table:table-cell>
          <table:table-cell office:value-type="float" office:value="65.295530481708496" table:style-name="ce19">
            <text:p>65,3<text:s/></text:p>
          </table:table-cell>
          <table:table-cell office:value-type="float" office:value="79.297453063742296" table:style-name="ce19">
            <text:p>79,3<text:s/></text:p>
          </table:table-cell>
          <table:table-cell office:value-type="float" office:value="26.042286520046598" table:style-name="ce19">
            <text:p>26,0<text:s/></text:p>
          </table:table-cell>
          <table:table-cell office:value-type="float" office:value="13.412438824218601" table:style-name="ce19">
            <text:p>13,4<text:s/></text:p>
          </table:table-cell>
          <table:table-cell table:style-name="ce18"/>
          <table:table-cell table:number-columns-repeated="16376" table:style-name="ce1"/>
        </table:table-row>
        <table:table-row table:style-name="ro8">
          <table:table-cell office:value-type="string" table:number-columns-spanned="7" table:number-rows-spanned="1" table:style-name="ce26">
            <text:p>Q: STATISTIK AUSTRIA, Erwachsenenbildungserhebung 2022/23 (AES). Erstellt am 27.03.2024. Die Zahlen in Klammern beruhen auf geringen Fallzahlen: Sind in der Randverteilung weniger als 50 oder in der Zelle weniger als 20 Fälle vorhanden, wird geklammert ( ); Zahlen, die auf Randverteilungen &lt; 20 oder auf Zellwerten &lt;5 beruhen, werden nicht ausgewiesen (X). - 1) In den letzten zwölf Monaten vor der Befragung.</text:p>
          </table:table-cell>
          <table:covered-table-cell table:number-columns-repeated="6"/>
          <table:table-cell table:style-name="ce18"/>
          <table:table-cell table:number-columns-repeated="16376" table:style-name="ce1"/>
        </table:table-row>
        <table:table-row table:number-rows-repeated="1048538" table:style-name="ro2">
          <table:table-cell table:number-columns-repeated="16384"/>
        </table:table-row>
        <table:named-expressions>
          <table:named-expression table:name="_21fde791_STF_Dekoration_1_CN1" table:expression="of:=['file:///P:/123WTB/Erwachsenenbildung/AES/AES%202022/Publikationen/Internet/Tabellen/27_03_2024/excel/1_Bildungsteilnahme%20im%20%DCberblick.xlsx'#LLL1_2016.$A$7]~['file:///P:/123WTB/Erwachsenenbildung/AES/AES%202022/Publikationen/Internet/Tabellen/27_03_2024/excel/1_Bildungsteilnahme%20im%20%DCberblick.xlsx'#LLL1_2016.$A$10]~['file:///P:/123WTB/Erwachsenenbildung/AES/AES%202022/Publikationen/Internet/Tabellen/27_03_2024/excel/1_Bildungsteilnahme%20im%20%DCberblick.xlsx'#LLL1_2016.$A$15]~['file:///P:/123WTB/Erwachsenenbildung/AES/AES%202022/Publikationen/Internet/Tabellen/27_03_2024/excel/1_Bildungsteilnahme%20im%20%DCberblick.xlsx'#LLL1_2016.$A$21]~['file:///P:/123WTB/Erwachsenenbildung/AES/AES%202022/Publikationen/Internet/Tabellen/27_03_2024/excel/1_Bildungsteilnahme%20im%20%DCberblick.xlsx'#LLL1_2016.$A$25]~['file:///P:/123WTB/Erwachsenenbildung/AES/AES%202022/Publikationen/Internet/Tabellen/27_03_2024/excel/1_Bildungsteilnahme%20im%20%DCberblick.xlsx'#LLL1_2016.$A$29]~['file:///P:/123WTB/Erwachsenenbildung/AES/AES%202022/Publikationen/Internet/Tabellen/27_03_2024/excel/1_Bildungsteilnahme%20im%20%DCberblick.xlsx'#LLL1_2016.$A$32]~['file:///P:/123WTB/Erwachsenenbildung/AES/AES%202022/Publikationen/Internet/Tabellen/27_03_2024/excel/1_Bildungsteilnahme%20im%20%DCberblick.xlsx'#LLL1_2016.$A$36]" table:base-cell-address="Inhalt.$A$1"/>
          <table:named-expression table:name="_2c7b675_STF_Dekoration_1_CN1" table:expression="of:=['file:///P:/123WTB/Erwachsenenbildung/AES/AES%202022/Publikationen/Internet/Tabellen/27_03_2024/excel/2_Teilnahme%20an%20formaler%20Bildung.xlsx'#'B01'.$A$6]~['file:///P:/123WTB/Erwachsenenbildung/AES/AES%202022/Publikationen/Internet/Tabellen/27_03_2024/excel/2_Teilnahme%20an%20formaler%20Bildung.xlsx'#'B01'.$A$7]~['file:///P:/123WTB/Erwachsenenbildung/AES/AES%202022/Publikationen/Internet/Tabellen/27_03_2024/excel/2_Teilnahme%20an%20formaler%20Bildung.xlsx'#'B01'.$A$10]~['file:///P:/123WTB/Erwachsenenbildung/AES/AES%202022/Publikationen/Internet/Tabellen/27_03_2024/excel/2_Teilnahme%20an%20formaler%20Bildung.xlsx'#'B01'.$A$15]~['file:///P:/123WTB/Erwachsenenbildung/AES/AES%202022/Publikationen/Internet/Tabellen/27_03_2024/excel/2_Teilnahme%20an%20formaler%20Bildung.xlsx'#'B01'.$A$21]~['file:///P:/123WTB/Erwachsenenbildung/AES/AES%202022/Publikationen/Internet/Tabellen/27_03_2024/excel/2_Teilnahme%20an%20formaler%20Bildung.xlsx'#'B01'.$A$25]~['file:///P:/123WTB/Erwachsenenbildung/AES/AES%202022/Publikationen/Internet/Tabellen/27_03_2024/excel/2_Teilnahme%20an%20formaler%20Bildung.xlsx'#'B01'.$A$29]~['file:///P:/123WTB/Erwachsenenbildung/AES/AES%202022/Publikationen/Internet/Tabellen/27_03_2024/excel/2_Teilnahme%20an%20formaler%20Bildung.xlsx'#'B01'.$A$32]~['file:///P:/123WTB/Erwachsenenbildung/AES/AES%202022/Publikationen/Internet/Tabellen/27_03_2024/excel/2_Teilnahme%20an%20formaler%20Bildung.xlsx'#'B01'.$A$36]" table:base-cell-address="Inhalt.$A$1"/>
          <table:named-expression table:name="_305dc42_STF_Dekoration_1_CN1" table:expression="of:=['file:///P:/123WTB/Erwachsenenbildung/AES/AES%202022/Publikationen/Internet/Tabellen/5_Teilnahme%20an%20nicht-formaler%20Bildung_073117.xlsx'#'C01'.$A$5]~['file:///P:/123WTB/Erwachsenenbildung/AES/AES%202022/Publikationen/Internet/Tabellen/5_Teilnahme%20an%20nicht-formaler%20Bildung_073117.xlsx'#'C01'.$A$6]~['file:///P:/123WTB/Erwachsenenbildung/AES/AES%202022/Publikationen/Internet/Tabellen/5_Teilnahme%20an%20nicht-formaler%20Bildung_073117.xlsx'#'C01'.$A$9]~['file:///P:/123WTB/Erwachsenenbildung/AES/AES%202022/Publikationen/Internet/Tabellen/5_Teilnahme%20an%20nicht-formaler%20Bildung_073117.xlsx'#'C01'.$A$14]~['file:///P:/123WTB/Erwachsenenbildung/AES/AES%202022/Publikationen/Internet/Tabellen/5_Teilnahme%20an%20nicht-formaler%20Bildung_073117.xlsx'#'C01'.$A$20]~['file:///P:/123WTB/Erwachsenenbildung/AES/AES%202022/Publikationen/Internet/Tabellen/5_Teilnahme%20an%20nicht-formaler%20Bildung_073117.xlsx'#'C01'.$A$24]~['file:///P:/123WTB/Erwachsenenbildung/AES/AES%202022/Publikationen/Internet/Tabellen/5_Teilnahme%20an%20nicht-formaler%20Bildung_073117.xlsx'#'C01'.$A$28]~['file:///P:/123WTB/Erwachsenenbildung/AES/AES%202022/Publikationen/Internet/Tabellen/5_Teilnahme%20an%20nicht-formaler%20Bildung_073117.xlsx'#'C01'.$A$31]~['file:///P:/123WTB/Erwachsenenbildung/AES/AES%202022/Publikationen/Internet/Tabellen/5_Teilnahme%20an%20nicht-formaler%20Bildung_073117.xlsx'#'C01'.$A$35]" table:base-cell-address="Inhalt.$A$1"/>
          <table:named-expression table:name="_4fe1e646_STF_Dekoration_1_CN1" table:expression="of:=['file:///P:/123WTB/Erwachsenenbildung/AES/AES%202022/Publikationen/Internet/Tabellen/27_03_2024/excel/1_Bildungsteilnahme%20im%20%DCberblick.xlsx'#LLL1_2007.$A$6]~['file:///P:/123WTB/Erwachsenenbildung/AES/AES%202022/Publikationen/Internet/Tabellen/27_03_2024/excel/1_Bildungsteilnahme%20im%20%DCberblick.xlsx'#LLL1_2007.$A$7]~['file:///P:/123WTB/Erwachsenenbildung/AES/AES%202022/Publikationen/Internet/Tabellen/27_03_2024/excel/1_Bildungsteilnahme%20im%20%DCberblick.xlsx'#LLL1_2007.$A$10]~['file:///P:/123WTB/Erwachsenenbildung/AES/AES%202022/Publikationen/Internet/Tabellen/27_03_2024/excel/1_Bildungsteilnahme%20im%20%DCberblick.xlsx'#LLL1_2007.$A$15]~['file:///P:/123WTB/Erwachsenenbildung/AES/AES%202022/Publikationen/Internet/Tabellen/27_03_2024/excel/1_Bildungsteilnahme%20im%20%DCberblick.xlsx'#LLL1_2007.$A$21]~['file:///P:/123WTB/Erwachsenenbildung/AES/AES%202022/Publikationen/Internet/Tabellen/27_03_2024/excel/1_Bildungsteilnahme%20im%20%DCberblick.xlsx'#LLL1_2007.$A$25]~['file:///P:/123WTB/Erwachsenenbildung/AES/AES%202022/Publikationen/Internet/Tabellen/27_03_2024/excel/1_Bildungsteilnahme%20im%20%DCberblick.xlsx'#LLL1_2007.$A$29]~['file:///P:/123WTB/Erwachsenenbildung/AES/AES%202022/Publikationen/Internet/Tabellen/27_03_2024/excel/1_Bildungsteilnahme%20im%20%DCberblick.xlsx'#LLL1_2007.$A$32]~['file:///P:/123WTB/Erwachsenenbildung/AES/AES%202022/Publikationen/Internet/Tabellen/27_03_2024/excel/1_Bildungsteilnahme%20im%20%DCberblick.xlsx'#LLL1_2007.$A$36]" table:base-cell-address="Inhalt.$A$1"/>
          <table:named-expression table:name="_5339bf62_STF_Dekoration_1_CN1" table:expression="of:=['file:///P:/123WTB/Erwachsenenbildung/AES/AES%202022/Publikationen/Internet/Tabellen/27_03_2024/excel/1_Bildungsteilnahme%20im%20%DCberblick.xlsx'#LLL1_2022_Erw.$A$6]~['file:///P:/123WTB/Erwachsenenbildung/AES/AES%202022/Publikationen/Internet/Tabellen/27_03_2024/excel/1_Bildungsteilnahme%20im%20%DCberblick.xlsx'#LLL1_2022_Erw.$A$7]~['file:///P:/123WTB/Erwachsenenbildung/AES/AES%202022/Publikationen/Internet/Tabellen/27_03_2024/excel/1_Bildungsteilnahme%20im%20%DCberblick.xlsx'#LLL1_2022_Erw.$A$10]~['file:///P:/123WTB/Erwachsenenbildung/AES/AES%202022/Publikationen/Internet/Tabellen/27_03_2024/excel/1_Bildungsteilnahme%20im%20%DCberblick.xlsx'#LLL1_2022_Erw.$A$15]~['file:///P:/123WTB/Erwachsenenbildung/AES/AES%202022/Publikationen/Internet/Tabellen/27_03_2024/excel/1_Bildungsteilnahme%20im%20%DCberblick.xlsx'#LLL1_2022_Erw.$A$21]~['file:///P:/123WTB/Erwachsenenbildung/AES/AES%202022/Publikationen/Internet/Tabellen/27_03_2024/excel/1_Bildungsteilnahme%20im%20%DCberblick.xlsx'#LLL1_2022_Erw.$A$24]~['file:///P:/123WTB/Erwachsenenbildung/AES/AES%202022/Publikationen/Internet/Tabellen/27_03_2024/excel/1_Bildungsteilnahme%20im%20%DCberblick.xlsx'#LLL1_2022_Erw.$A$28]~['file:///P:/123WTB/Erwachsenenbildung/AES/AES%202022/Publikationen/Internet/Tabellen/27_03_2024/excel/1_Bildungsteilnahme%20im%20%DCberblick.xlsx'#LLL1_2022_Erw.$A$32]~['file:///P:/123WTB/Erwachsenenbildung/AES/AES%202022/Publikationen/Internet/Tabellen/27_03_2024/excel/1_Bildungsteilnahme%20im%20%DCberblick.xlsx'#LLL1_2022_Erw.$A$39]~['file:///P:/123WTB/Erwachsenenbildung/AES/AES%202022/Publikationen/Internet/Tabellen/27_03_2024/excel/1_Bildungsteilnahme%20im%20%DCberblick.xlsx'#LLL1_2022_Erw.$A$42]~['file:///P:/123WTB/Erwachsenenbildung/AES/AES%202022/Publikationen/Internet/Tabellen/27_03_2024/excel/1_Bildungsteilnahme%20im%20%DCberblick.xlsx'#LLL1_2022_Erw.$A$46]~['file:///P:/123WTB/Erwachsenenbildung/AES/AES%202022/Publikationen/Internet/Tabellen/27_03_2024/excel/1_Bildungsteilnahme%20im%20%DCberblick.xlsx'#LLL1_2022_Erw.$A$54]~['file:///P:/123WTB/Erwachsenenbildung/AES/AES%202022/Publikationen/Internet/Tabellen/27_03_2024/excel/1_Bildungsteilnahme%20im%20%DCberblick.xlsx'#LLL1_2022_Erw.$A$60]~['file:///P:/123WTB/Erwachsenenbildung/AES/AES%202022/Publikationen/Internet/Tabellen/27_03_2024/excel/1_Bildungsteilnahme%20im%20%DCberblick.xlsx'#LLL1_2022_Erw.$A$67]~['file:///P:/123WTB/Erwachsenenbildung/AES/AES%202022/Publikationen/Internet/Tabellen/27_03_2024/excel/1_Bildungsteilnahme%20im%20%DCberblick.xlsx'#LLL1_2022_Erw.$A$67]~['file:///P:/123WTB/Erwachsenenbildung/AES/AES%202022/Publikationen/Internet/Tabellen/27_03_2024/excel/1_Bildungsteilnahme%20im%20%DCberblick.xlsx'#LLL1_2022_Erw.$A$84]" table:base-cell-address="Inhalt.$A$1"/>
          <table:named-expression table:name="_9a0c8df8_STF_Dekoration_1_CN1" table:expression="of:=['file:///P:/123WTB/Erwachsenenbildung/AES/AES%202022/Publikationen/Internet/Tabellen/5_Teilnahme%20an%20nicht-formaler%20Bildung_073117.xlsx'#'C02'.$A$6]~['file:///P:/123WTB/Erwachsenenbildung/AES/AES%202022/Publikationen/Internet/Tabellen/5_Teilnahme%20an%20nicht-formaler%20Bildung_073117.xlsx'#'C02'.$A$7]~['file:///P:/123WTB/Erwachsenenbildung/AES/AES%202022/Publikationen/Internet/Tabellen/5_Teilnahme%20an%20nicht-formaler%20Bildung_073117.xlsx'#'C02'.$A$10]~['file:///P:/123WTB/Erwachsenenbildung/AES/AES%202022/Publikationen/Internet/Tabellen/5_Teilnahme%20an%20nicht-formaler%20Bildung_073117.xlsx'#'C02'.$A$15]~['file:///P:/123WTB/Erwachsenenbildung/AES/AES%202022/Publikationen/Internet/Tabellen/5_Teilnahme%20an%20nicht-formaler%20Bildung_073117.xlsx'#'C02'.$A$21]~['file:///P:/123WTB/Erwachsenenbildung/AES/AES%202022/Publikationen/Internet/Tabellen/5_Teilnahme%20an%20nicht-formaler%20Bildung_073117.xlsx'#'C02'.$A$25]~['file:///P:/123WTB/Erwachsenenbildung/AES/AES%202022/Publikationen/Internet/Tabellen/5_Teilnahme%20an%20nicht-formaler%20Bildung_073117.xlsx'#'C02'.$A$29]~['file:///P:/123WTB/Erwachsenenbildung/AES/AES%202022/Publikationen/Internet/Tabellen/5_Teilnahme%20an%20nicht-formaler%20Bildung_073117.xlsx'#'C02'.$A$32]~['file:///P:/123WTB/Erwachsenenbildung/AES/AES%202022/Publikationen/Internet/Tabellen/5_Teilnahme%20an%20nicht-formaler%20Bildung_073117.xlsx'#'C02'.$A$36]" table:base-cell-address="Inhalt.$A$1"/>
          <table:named-expression table:name="_a769953f_STF_Dekoration_1_CN1" table:expression="of:=['file:///P:/123WTB/Erwachsenenbildung/AES/AES%202022/Publikationen/Internet/Tabellen/27_03_2024/excel/1_Bildungsteilnahme%20im%20%DCberblick.xlsx'#LLL2_2022.$A$6:.$C$6]~['file:///P:/123WTB/Erwachsenenbildung/AES/AES%202022/Publikationen/Internet/Tabellen/27_03_2024/excel/1_Bildungsteilnahme%20im%20%DCberblick.xlsx'#LLL2_2022.$A$7:.$C$7]~['file:///P:/123WTB/Erwachsenenbildung/AES/AES%202022/Publikationen/Internet/Tabellen/27_03_2024/excel/1_Bildungsteilnahme%20im%20%DCberblick.xlsx'#LLL2_2022.$A$10:.$C$10]~['file:///P:/123WTB/Erwachsenenbildung/AES/AES%202022/Publikationen/Internet/Tabellen/27_03_2024/excel/1_Bildungsteilnahme%20im%20%DCberblick.xlsx'#LLL2_2022.$A$15:.$C$15]~['file:///P:/123WTB/Erwachsenenbildung/AES/AES%202022/Publikationen/Internet/Tabellen/27_03_2024/excel/1_Bildungsteilnahme%20im%20%DCberblick.xlsx'#LLL2_2022.$A$21:.$C$21]" table:base-cell-address="Inhalt.$A$1"/>
          <table:named-expression table:name="_bf997232_STF_Dekoration_1_CN1" table:expression="of:=['file:///P:/123WTB/Erwachsenenbildung/AES/AES%202022/Publikationen/Internet/Tabellen/27_03_2024/excel/1_Bildungsteilnahme%20im%20%DCberblick.xlsx'#LLL1_2011.$A$6]~['file:///P:/123WTB/Erwachsenenbildung/AES/AES%202022/Publikationen/Internet/Tabellen/27_03_2024/excel/1_Bildungsteilnahme%20im%20%DCberblick.xlsx'#LLL1_2011.$A$7]~['file:///P:/123WTB/Erwachsenenbildung/AES/AES%202022/Publikationen/Internet/Tabellen/27_03_2024/excel/1_Bildungsteilnahme%20im%20%DCberblick.xlsx'#LLL1_2011.$A$10]~['file:///P:/123WTB/Erwachsenenbildung/AES/AES%202022/Publikationen/Internet/Tabellen/27_03_2024/excel/1_Bildungsteilnahme%20im%20%DCberblick.xlsx'#LLL1_2011.$A$15]~['file:///P:/123WTB/Erwachsenenbildung/AES/AES%202022/Publikationen/Internet/Tabellen/27_03_2024/excel/1_Bildungsteilnahme%20im%20%DCberblick.xlsx'#LLL1_2011.$A$21]~['file:///P:/123WTB/Erwachsenenbildung/AES/AES%202022/Publikationen/Internet/Tabellen/27_03_2024/excel/1_Bildungsteilnahme%20im%20%DCberblick.xlsx'#LLL1_2011.$A$25]~['file:///P:/123WTB/Erwachsenenbildung/AES/AES%202022/Publikationen/Internet/Tabellen/27_03_2024/excel/1_Bildungsteilnahme%20im%20%DCberblick.xlsx'#LLL1_2011.$A$29]~['file:///P:/123WTB/Erwachsenenbildung/AES/AES%202022/Publikationen/Internet/Tabellen/27_03_2024/excel/1_Bildungsteilnahme%20im%20%DCberblick.xlsx'#LLL1_2011.$A$32]~['file:///P:/123WTB/Erwachsenenbildung/AES/AES%202022/Publikationen/Internet/Tabellen/27_03_2024/excel/1_Bildungsteilnahme%20im%20%DCberblick.xlsx'#LLL1_2011.$A$36]" table:base-cell-address="Inhalt.$A$1"/>
        </table:named-expressions>
      </table:table>
      <table:table table:name="E03" table:style-name="ta1">
        <table:table-column table:style-name="co8" table:default-cell-style-name="ce18"/>
        <table:table-column table:style-name="co9" table:number-columns-repeated="4" table:default-cell-style-name="ce18"/>
        <table:table-column table:style-name="co3" table:default-cell-style-name="ce18"/>
        <table:table-column table:style-name="co7" table:number-columns-repeated="16378" table:default-cell-style-name="ce18"/>
        <table:table-row table:style-name="ro1">
          <table:table-cell office:value-type="string" table:number-columns-spanned="5" table:number-rows-spanned="1" table:style-name="ce22">
            <text:p>Tabelle E02: Teilnahme an informellem Lernen nach Berufsbezug (Mehrfachangaben möglich)</text:p>
          </table:table-cell>
          <table:covered-table-cell table:number-columns-repeated="4"/>
          <table:table-cell table:number-columns-repeated="16379" table:style-name="ce11"/>
        </table:table-row>
        <table:table-row table:style-name="ro5">
          <table:table-cell office:value-type="string" table:number-columns-spanned="1" table:number-rows-spanned="2" table:style-name="ce23">
            <text:p>Gliederungsmerkmale</text:p>
          </table:table-cell>
          <table:table-cell office:value-type="string" table:number-columns-spanned="1" table:number-rows-spanned="2" table:style-name="ce24">
            <text:p>Teilnahme an informeller Bildungsaktivität (25 <text:s/>bis 64 Jahre)<text:span text:style-name="T2">1)</text:span><text:s/>– in 1.000</text:p>
          </table:table-cell>
          <table:table-cell office:value-type="string" table:number-columns-spanned="3" table:number-rows-spanned="1" table:style-name="ce25">
            <text:p>Berufsbezug der informellen Lernaktivitäten – in Prozent</text:p>
          </table:table-cell>
          <table:covered-table-cell table:number-columns-repeated="2"/>
          <table:table-cell table:style-name="ce14"/>
          <table:table-cell table:number-columns-repeated="16378" table:style-name="ce1"/>
        </table:table-row>
        <table:table-row table:style-name="ro9">
          <table:covered-table-cell/>
          <table:covered-table-cell/>
          <table:table-cell office:value-type="string" table:style-name="ce12">
            <text:p>Beruflicher Bezug bei mindestens einer informellen Bildungsaktivität</text:p>
          </table:table-cell>
          <table:table-cell office:value-type="string" table:style-name="ce12">
            <text:p>Kein Berufsbezug</text:p>
          </table:table-cell>
          <table:table-cell office:value-type="string" table:style-name="ce15">
            <text:p>Keine Angabe</text:p>
          </table:table-cell>
          <table:table-cell table:style-name="ce14"/>
          <table:table-cell table:number-columns-repeated="16378" table:style-name="ce1"/>
        </table:table-row>
        <table:table-row table:style-name="ro7">
          <table:table-cell office:value-type="string" table:style-name="ce16">
            <text:p>Insgesamt</text:p>
          </table:table-cell>
          <table:table-cell office:value-type="float" office:value="3721.7063520000002" table:style-name="ce17">
            <text:p>3 721,7<text:s/></text:p>
          </table:table-cell>
          <table:table-cell office:value-type="float" office:value="49.677626796279803" table:style-name="ce17">
            <text:p>49,7<text:s/></text:p>
          </table:table-cell>
          <table:table-cell office:value-type="float" office:value="50.2154824492182" table:style-name="ce17">
            <text:p>50,2<text:s/></text:p>
          </table:table-cell>
          <table:table-cell office:value-type="float" office:value="0.106890754501955" table:style-name="ce27">
            <text:p>(X)</text:p>
          </table:table-cell>
          <table:table-cell table:style-name="ce18"/>
          <table:table-cell table:number-columns-repeated="16378" table:style-name="ce1"/>
        </table:table-row>
        <table:table-row table:style-name="ro7">
          <table:table-cell office:value-type="string" table:style-name="ce16">
            <text:p>Geschlecht</text:p>
          </table:table-cell>
          <table:table-cell table:number-columns-repeated="5" table:style-name="ce18"/>
          <table:table-cell table:number-columns-repeated="16378" table:style-name="ce1"/>
        </table:table-row>
        <table:table-row table:style-name="ro7">
          <table:table-cell office:value-type="string" table:style-name="ce18">
            <text:p>Männer</text:p>
          </table:table-cell>
          <table:table-cell office:value-type="float" office:value="1843.2010130000001" table:style-name="ce19">
            <text:p>1 843,2<text:s/></text:p>
          </table:table-cell>
          <table:table-cell office:value-type="float" office:value="53.449210642333803" table:style-name="ce19">
            <text:p>53,4<text:s/></text:p>
          </table:table-cell>
          <table:table-cell office:value-type="float" office:value="46.461823640501699" table:style-name="ce19">
            <text:p>46,5<text:s/></text:p>
          </table:table-cell>
          <table:table-cell office:value-type="float" office:value="8.8965717164566194E-2" table:style-name="ce28">
            <text:p>(X)</text:p>
          </table:table-cell>
          <table:table-cell table:style-name="ce18"/>
          <table:table-cell table:number-columns-repeated="16378" table:style-name="ce1"/>
        </table:table-row>
        <table:table-row table:style-name="ro7">
          <table:table-cell office:value-type="string" table:style-name="ce18">
            <text:p>Frauen</text:p>
          </table:table-cell>
          <table:table-cell office:value-type="float" office:value="1878.505339" table:style-name="ce19">
            <text:p>1 878,5<text:s/></text:p>
          </table:table-cell>
          <table:table-cell office:value-type="float" office:value="45.976925487993" table:style-name="ce19">
            <text:p>46,0<text:s/></text:p>
          </table:table-cell>
          <table:table-cell office:value-type="float" office:value="53.898595600424898" table:style-name="ce19">
            <text:p>53,9<text:s/></text:p>
          </table:table-cell>
          <table:table-cell office:value-type="float" office:value="0.124478911582162" table:style-name="ce28">
            <text:p>(X)</text:p>
          </table:table-cell>
          <table:table-cell table:style-name="ce18"/>
          <table:table-cell table:number-columns-repeated="16378" table:style-name="ce1"/>
        </table:table-row>
        <table:table-row table:style-name="ro7">
          <table:table-cell office:value-type="string" table:style-name="ce16">
            <text:p>Alter</text:p>
          </table:table-cell>
          <table:table-cell table:number-columns-repeated="5" table:style-name="ce18"/>
          <table:table-cell table:number-columns-repeated="16378" table:style-name="ce1"/>
        </table:table-row>
        <table:table-row table:style-name="ro7">
          <table:table-cell office:value-type="string" table:style-name="ce18">
            <text:p>25 bis 34 Jahre</text:p>
          </table:table-cell>
          <table:table-cell office:value-type="float" office:value="927.37019999999995" table:style-name="ce19">
            <text:p>927,4<text:s/></text:p>
          </table:table-cell>
          <table:table-cell office:value-type="float" office:value="55.007886602351498" table:style-name="ce19">
            <text:p>55,0<text:s/></text:p>
          </table:table-cell>
          <table:table-cell office:value-type="float" office:value="44.645120255104203" table:style-name="ce19">
            <text:p>44,6<text:s/></text:p>
          </table:table-cell>
          <table:table-cell office:value-type="float" office:value="0.34699314254436903" table:style-name="ce28">
            <text:p>(X)</text:p>
          </table:table-cell>
          <table:table-cell table:style-name="ce18"/>
          <table:table-cell table:number-columns-repeated="16378" table:style-name="ce1"/>
        </table:table-row>
        <table:table-row table:style-name="ro7">
          <table:table-cell office:value-type="string" table:style-name="ce18">
            <text:p>35 bis 44 Jahre</text:p>
          </table:table-cell>
          <table:table-cell office:value-type="float" office:value="924.65224899999998" table:style-name="ce19">
            <text:p>924,7<text:s/></text:p>
          </table:table-cell>
          <table:table-cell office:value-type="float" office:value="55.365386344288197" table:style-name="ce19">
            <text:p>55,4<text:s/></text:p>
          </table:table-cell>
          <table:table-cell office:value-type="float" office:value="44.552393664269303" table:style-name="ce19">
            <text:p>44,6<text:s/></text:p>
          </table:table-cell>
          <table:table-cell office:value-type="float" office:value="8.2219991442426005E-2" table:style-name="ce28">
            <text:p>(X)</text:p>
          </table:table-cell>
          <table:table-cell table:style-name="ce18"/>
          <table:table-cell table:number-columns-repeated="16378" table:style-name="ce1"/>
        </table:table-row>
        <table:table-row table:style-name="ro7">
          <table:table-cell office:value-type="string" table:style-name="ce18">
            <text:p>45 bis 54 Jahre</text:p>
          </table:table-cell>
          <table:table-cell office:value-type="float" office:value="931.50789299999997" table:style-name="ce19">
            <text:p>931,5<text:s/></text:p>
          </table:table-cell>
          <table:table-cell office:value-type="float" office:value="55.541932911995197" table:style-name="ce19">
            <text:p>55,5<text:s/></text:p>
          </table:table-cell>
          <table:table-cell office:value-type="float" office:value="44.458067088004803" table:style-name="ce19">
            <text:p>44,5<text:s/></text:p>
          </table:table-cell>
          <table:table-cell office:value-type="float" office:value="0" table:style-name="ce19">
            <text:p>-<text:s/></text:p>
          </table:table-cell>
          <table:table-cell table:style-name="ce18"/>
          <table:table-cell table:number-columns-repeated="16378" table:style-name="ce1"/>
        </table:table-row>
        <table:table-row table:style-name="ro7">
          <table:table-cell office:value-type="string" table:style-name="ce18">
            <text:p>55 bis 64 Jahre</text:p>
          </table:table-cell>
          <table:table-cell office:value-type="float" office:value="938.17601000000002" table:style-name="ce19">
            <text:p>938,2<text:s/></text:p>
          </table:table-cell>
          <table:table-cell office:value-type="float" office:value="32.980364206925302" table:style-name="ce19">
            <text:p>33,0<text:s/></text:p>
          </table:table-cell>
          <table:table-cell office:value-type="float" office:value="67.019635793074698" table:style-name="ce19">
            <text:p>67,0<text:s/></text:p>
          </table:table-cell>
          <table:table-cell office:value-type="float" office:value="0" table:style-name="ce19">
            <text:p>-<text:s/></text:p>
          </table:table-cell>
          <table:table-cell table:style-name="ce18"/>
          <table:table-cell table:number-columns-repeated="16378" table:style-name="ce1"/>
        </table:table-row>
        <table:table-row table:style-name="ro7">
          <table:table-cell office:value-type="string" table:style-name="ce16">
            <text:p>Höchste abgeschlossene Bildung - nationale Gliederung</text:p>
          </table:table-cell>
          <table:table-cell table:number-columns-repeated="5" table:style-name="ce18"/>
          <table:table-cell table:number-columns-repeated="16378" table:style-name="ce1"/>
        </table:table-row>
        <table:table-row table:style-name="ro7">
          <table:table-cell office:value-type="string" table:style-name="ce20">
            <text:p>Pflichtschule</text:p>
          </table:table-cell>
          <table:table-cell office:value-type="float" office:value="397.96096599999998" table:style-name="ce19">
            <text:p>398,0<text:s/></text:p>
          </table:table-cell>
          <table:table-cell office:value-type="float" office:value="26.767679521614198" table:style-name="ce19">
            <text:p>26,8<text:s/></text:p>
          </table:table-cell>
          <table:table-cell office:value-type="float" office:value="72.835775556942394" table:style-name="ce19">
            <text:p>72,8<text:s/></text:p>
          </table:table-cell>
          <table:table-cell office:value-type="float" office:value="0.396544921443376" table:style-name="ce28">
            <text:p>(X)</text:p>
          </table:table-cell>
          <table:table-cell table:style-name="ce18"/>
          <table:table-cell table:number-columns-repeated="16378" table:style-name="ce1"/>
        </table:table-row>
        <table:table-row table:style-name="ro7">
          <table:table-cell office:value-type="string" table:style-name="ce20">
            <text:p>Lehre</text:p>
          </table:table-cell>
          <table:table-cell office:value-type="float" office:value="1132.728852" table:style-name="ce19">
            <text:p>1 132,7<text:s/></text:p>
          </table:table-cell>
          <table:table-cell office:value-type="float" office:value="45.792734252698303" table:style-name="ce19">
            <text:p>45,8<text:s/></text:p>
          </table:table-cell>
          <table:table-cell office:value-type="float" office:value="54.140149155483897" table:style-name="ce19">
            <text:p>54,1<text:s/></text:p>
          </table:table-cell>
          <table:table-cell office:value-type="float" office:value="6.7116591817862503E-2" table:style-name="ce28">
            <text:p>(X)</text:p>
          </table:table-cell>
          <table:table-cell table:style-name="ce18"/>
          <table:table-cell table:number-columns-repeated="16378" table:style-name="ce1"/>
        </table:table-row>
        <table:table-row table:style-name="ro7">
          <table:table-cell office:value-type="string" table:style-name="ce20">
            <text:p>Berufsbildende mittlere Schule (BMS)</text:p>
          </table:table-cell>
          <table:table-cell office:value-type="float" office:value="449.41958299999999" table:style-name="ce19">
            <text:p>449,4<text:s/></text:p>
          </table:table-cell>
          <table:table-cell office:value-type="float" office:value="48.060297363588603" table:style-name="ce19">
            <text:p>48,1<text:s/></text:p>
          </table:table-cell>
          <table:table-cell office:value-type="float" office:value="51.939702636411397" table:style-name="ce19">
            <text:p>51,9<text:s/></text:p>
          </table:table-cell>
          <table:table-cell office:value-type="float" office:value="0" table:style-name="ce19">
            <text:p>-<text:s/></text:p>
          </table:table-cell>
          <table:table-cell table:style-name="ce18"/>
          <table:table-cell table:number-columns-repeated="16378" table:style-name="ce1"/>
        </table:table-row>
        <table:table-row table:style-name="ro7">
          <table:table-cell office:value-type="string" table:style-name="ce20">
            <text:p>Höhere Schule (AHS/BHS)</text:p>
          </table:table-cell>
          <table:table-cell office:value-type="float" office:value="723.98878000000002" table:style-name="ce19">
            <text:p>724,0<text:s/></text:p>
          </table:table-cell>
          <table:table-cell office:value-type="float" office:value="53.9053302732123" table:style-name="ce19">
            <text:p>53,9<text:s/></text:p>
          </table:table-cell>
          <table:table-cell office:value-type="float" office:value="45.868172155927603" table:style-name="ce19">
            <text:p>45,9<text:s/></text:p>
          </table:table-cell>
          <table:table-cell office:value-type="float" office:value="0.22649757086014499" table:style-name="ce28">
            <text:p>(X)</text:p>
          </table:table-cell>
          <table:table-cell table:style-name="ce18"/>
          <table:table-cell table:number-columns-repeated="16378" table:style-name="ce1"/>
        </table:table-row>
        <table:table-row table:style-name="ro7">
          <table:table-cell office:value-type="string" table:style-name="ce20">
            <text:p>Universität, Fachhochschule, hochschulverwandte Ausbildung</text:p>
          </table:table-cell>
          <table:table-cell office:value-type="float" office:value="1010.861544" table:style-name="ce19">
            <text:p>1 010,9<text:s/></text:p>
          </table:table-cell>
          <table:table-cell office:value-type="float" office:value="60.694623575471603" table:style-name="ce19">
            <text:p>60,7<text:s/></text:p>
          </table:table-cell>
          <table:table-cell office:value-type="float" office:value="39.305376424528397" table:style-name="ce19">
            <text:p>39,3<text:s/></text:p>
          </table:table-cell>
          <table:table-cell office:value-type="float" office:value="0" table:style-name="ce19">
            <text:p>-<text:s/></text:p>
          </table:table-cell>
          <table:table-cell table:style-name="ce18"/>
          <table:table-cell table:number-columns-repeated="16378" table:style-name="ce1"/>
        </table:table-row>
        <table:table-row table:style-name="ro7">
          <table:table-cell office:value-type="string" table:style-name="ce16">
            <text:p>Höchste abgeschlossene Bildung - internationale Gliederung</text:p>
          </table:table-cell>
          <table:table-cell table:number-columns-repeated="5" table:style-name="ce18"/>
          <table:table-cell table:number-columns-repeated="16378" table:style-name="ce1"/>
        </table:table-row>
        <table:table-row table:style-name="ro7">
          <table:table-cell office:value-type="string" table:style-name="ce20">
            <text:p>ISCED 0 bis 2</text:p>
          </table:table-cell>
          <table:table-cell office:value-type="float" office:value="412.06384200000002" table:style-name="ce19">
            <text:p>412,1<text:s/></text:p>
          </table:table-cell>
          <table:table-cell office:value-type="float" office:value="28.2863874768221" table:style-name="ce19">
            <text:p>28,3<text:s/></text:p>
          </table:table-cell>
          <table:table-cell office:value-type="float" office:value="71.330639343017097" table:style-name="ce19">
            <text:p>71,3<text:s/></text:p>
          </table:table-cell>
          <table:table-cell office:value-type="float" office:value="0.38297318016075799" table:style-name="ce28">
            <text:p>(X)</text:p>
          </table:table-cell>
          <table:table-cell table:style-name="ce18"/>
          <table:table-cell table:number-columns-repeated="16378" table:style-name="ce1"/>
        </table:table-row>
        <table:table-row table:style-name="ro7">
          <table:table-cell office:value-type="string" table:style-name="ce20">
            <text:p>ISCED 3 bis 4</text:p>
          </table:table-cell>
          <table:table-cell office:value-type="float" office:value="1743.5433820000001" table:style-name="ce19">
            <text:p>1 743,5<text:s/></text:p>
          </table:table-cell>
          <table:table-cell office:value-type="float" office:value="45.732311007102901" table:style-name="ce19">
            <text:p>45,7<text:s/></text:p>
          </table:table-cell>
          <table:table-cell office:value-type="float" office:value="54.130034488582602" table:style-name="ce19">
            <text:p>54,1<text:s/></text:p>
          </table:table-cell>
          <table:table-cell office:value-type="float" office:value="0.13765450431447901" table:style-name="ce28">
            <text:p>(X)</text:p>
          </table:table-cell>
          <table:table-cell table:style-name="ce18"/>
          <table:table-cell table:number-columns-repeated="16378" table:style-name="ce1"/>
        </table:table-row>
        <table:table-row table:style-name="ro7">
          <table:table-cell office:value-type="string" table:style-name="ce20">
            <text:p>ISCED 5 bis 8</text:p>
          </table:table-cell>
          <table:table-cell office:value-type="float" office:value="1566.0991280000001" table:style-name="ce19">
            <text:p>1 566,1<text:s/></text:p>
          </table:table-cell>
          <table:table-cell office:value-type="float" office:value="59.698311446860103" table:style-name="ce19">
            <text:p>59,7<text:s/></text:p>
          </table:table-cell>
          <table:table-cell office:value-type="float" office:value="40.301688553139897" table:style-name="ce19">
            <text:p>40,3<text:s/></text:p>
          </table:table-cell>
          <table:table-cell office:value-type="float" office:value="0" table:style-name="ce19">
            <text:p>-<text:s/></text:p>
          </table:table-cell>
          <table:table-cell table:style-name="ce18"/>
          <table:table-cell table:number-columns-repeated="16378" table:style-name="ce1"/>
        </table:table-row>
        <table:table-row table:style-name="ro7">
          <table:table-cell office:value-type="string" table:style-name="ce16">
            <text:p>Erwerbsstatus</text:p>
          </table:table-cell>
          <table:table-cell table:number-columns-repeated="5" table:style-name="ce18"/>
          <table:table-cell table:number-columns-repeated="16378" table:style-name="ce1"/>
        </table:table-row>
        <table:table-row table:style-name="ro7">
          <table:table-cell office:value-type="string" table:style-name="ce20">
            <text:p>Erwerbstätig</text:p>
          </table:table-cell>
          <table:table-cell office:value-type="float" office:value="2731.2297830000002" table:style-name="ce19">
            <text:p>2 731,2<text:s/></text:p>
          </table:table-cell>
          <table:table-cell office:value-type="float" office:value="57.163591130918803" table:style-name="ce19">
            <text:p>57,2<text:s/></text:p>
          </table:table-cell>
          <table:table-cell office:value-type="float" office:value="42.808573459379303" table:style-name="ce19">
            <text:p>42,8<text:s/></text:p>
          </table:table-cell>
          <table:table-cell office:value-type="float" office:value="2.7835409701959898E-2" table:style-name="ce28">
            <text:p>(X)</text:p>
          </table:table-cell>
          <table:table-cell table:style-name="ce18"/>
          <table:table-cell table:number-columns-repeated="16378" table:style-name="ce1"/>
        </table:table-row>
        <table:table-row table:style-name="ro7">
          <table:table-cell office:value-type="string" table:style-name="ce20">
            <text:p>Arbeitslos</text:p>
          </table:table-cell>
          <table:table-cell office:value-type="float" office:value="189.97870599999999" table:style-name="ce19">
            <text:p>190,0<text:s/></text:p>
          </table:table-cell>
          <table:table-cell office:value-type="float" office:value="37.247700276472003" table:style-name="ce19">
            <text:p>37,2<text:s/></text:p>
          </table:table-cell>
          <table:table-cell office:value-type="float" office:value="62.752299723527997" table:style-name="ce19">
            <text:p>62,8<text:s/></text:p>
          </table:table-cell>
          <table:table-cell office:value-type="float" office:value="0" table:style-name="ce19">
            <text:p>-<text:s/></text:p>
          </table:table-cell>
          <table:table-cell table:style-name="ce18"/>
          <table:table-cell table:number-columns-repeated="16378" table:style-name="ce1"/>
        </table:table-row>
        <table:table-row table:style-name="ro7">
          <table:table-cell office:value-type="string" table:style-name="ce18">
            <text:p>Nicht-Erwerbspersonen</text:p>
          </table:table-cell>
          <table:table-cell office:value-type="float" office:value="798.54995499999995" table:style-name="ce19">
            <text:p>798,5<text:s/></text:p>
          </table:table-cell>
          <table:table-cell office:value-type="float" office:value="27.052677750135199" table:style-name="ce19">
            <text:p>27,1<text:s/></text:p>
          </table:table-cell>
          <table:table-cell office:value-type="float" office:value="72.544352970378696" table:style-name="ce19">
            <text:p>72,5<text:s/></text:p>
          </table:table-cell>
          <table:table-cell office:value-type="float" office:value="0.40296927948609101" table:style-name="ce28">
            <text:p>(X)</text:p>
          </table:table-cell>
          <table:table-cell table:style-name="ce18"/>
          <table:table-cell table:number-columns-repeated="16378" table:style-name="ce1"/>
        </table:table-row>
        <table:table-row table:style-name="ro7">
          <table:table-cell office:value-type="string" table:style-name="ce16">
            <text:p>Staatsangehörigkeit</text:p>
          </table:table-cell>
          <table:table-cell table:number-columns-repeated="5" table:style-name="ce18"/>
          <table:table-cell table:number-columns-repeated="16378" table:style-name="ce1"/>
        </table:table-row>
        <table:table-row table:style-name="ro7">
          <table:table-cell office:value-type="string" table:style-name="ce18">
            <text:p>Österreichische Staatsbürgerschaft</text:p>
          </table:table-cell>
          <table:table-cell office:value-type="float" office:value="3049.5577130000001" table:style-name="ce19">
            <text:p>3 049,6<text:s/></text:p>
          </table:table-cell>
          <table:table-cell office:value-type="float" office:value="51.129288137528697" table:style-name="ce19">
            <text:p>51,1<text:s/></text:p>
          </table:table-cell>
          <table:table-cell office:value-type="float" office:value="48.845782050624898" table:style-name="ce19">
            <text:p>48,8<text:s/></text:p>
          </table:table-cell>
          <table:table-cell office:value-type="float" office:value="2.4929811846456401E-2" table:style-name="ce28">
            <text:p>(X)</text:p>
          </table:table-cell>
          <table:table-cell table:style-name="ce18"/>
          <table:table-cell table:number-columns-repeated="16378" table:style-name="ce1"/>
        </table:table-row>
        <table:table-row table:style-name="ro7">
          <table:table-cell office:value-type="string" table:style-name="ce20">
            <text:p>Keine österreichische Staatsbürgerschaft</text:p>
          </table:table-cell>
          <table:table-cell office:value-type="float" office:value="672.148639" table:style-name="ce19">
            <text:p>672,1<text:s/></text:p>
          </table:table-cell>
          <table:table-cell office:value-type="float" office:value="43.091397526433099" table:style-name="ce19">
            <text:p>43,1<text:s/></text:p>
          </table:table-cell>
          <table:table-cell office:value-type="float" office:value="56.429852564203401" table:style-name="ce19">
            <text:p>56,4<text:s/></text:p>
          </table:table-cell>
          <table:table-cell office:value-type="float" office:value="0.47874990936342599" table:style-name="ce28">
            <text:p>(X)</text:p>
          </table:table-cell>
          <table:table-cell table:style-name="ce18"/>
          <table:table-cell table:number-columns-repeated="16378" table:style-name="ce1"/>
        </table:table-row>
        <table:table-row table:style-name="ro7">
          <table:table-cell office:value-type="string" table:style-name="ce16">
            <text:p>Besiedlungsdichte</text:p>
          </table:table-cell>
          <table:table-cell table:number-columns-repeated="5" table:style-name="ce18"/>
          <table:table-cell table:number-columns-repeated="16378" table:style-name="ce1"/>
        </table:table-row>
        <table:table-row table:style-name="ro7">
          <table:table-cell office:value-type="string" table:style-name="ce20">
            <text:p>Dicht</text:p>
          </table:table-cell>
          <table:table-cell office:value-type="float" office:value="1201.6522299999999" table:style-name="ce19">
            <text:p>1 201,7<text:s/></text:p>
          </table:table-cell>
          <table:table-cell office:value-type="float" office:value="48.2941329039934" table:style-name="ce19">
            <text:p>48,3<text:s/></text:p>
          </table:table-cell>
          <table:table-cell office:value-type="float" office:value="51.5745400813678" table:style-name="ce19">
            <text:p>51,6<text:s/></text:p>
          </table:table-cell>
          <table:table-cell office:value-type="float" office:value="0.131327014638836" table:style-name="ce28">
            <text:p>(X)</text:p>
          </table:table-cell>
          <table:table-cell table:style-name="ce18"/>
          <table:table-cell table:number-columns-repeated="16378" table:style-name="ce1"/>
        </table:table-row>
        <table:table-row table:style-name="ro7">
          <table:table-cell office:value-type="string" table:style-name="ce20">
            <text:p>Mittel</text:p>
          </table:table-cell>
          <table:table-cell office:value-type="float" office:value="1095.5112280000001" table:style-name="ce19">
            <text:p>1 095,5<text:s/></text:p>
          </table:table-cell>
          <table:table-cell office:value-type="float" office:value="51.622753883815101" table:style-name="ce19">
            <text:p>51,6<text:s/></text:p>
          </table:table-cell>
          <table:table-cell office:value-type="float" office:value="48.227561023226698" table:style-name="ce19">
            <text:p>48,2<text:s/></text:p>
          </table:table-cell>
          <table:table-cell office:value-type="float" office:value="0.14968509295826199" table:style-name="ce28">
            <text:p>(X)</text:p>
          </table:table-cell>
          <table:table-cell table:style-name="ce18"/>
          <table:table-cell table:number-columns-repeated="16378" table:style-name="ce1"/>
        </table:table-row>
        <table:table-row table:style-name="ro7">
          <table:table-cell office:value-type="string" table:style-name="ce20">
            <text:p>Dünn</text:p>
          </table:table-cell>
          <table:table-cell office:value-type="float" office:value="1424.5428939999999" table:style-name="ce19">
            <text:p>1 424,5<text:s/></text:p>
          </table:table-cell>
          <table:table-cell office:value-type="float" office:value="49.348798478510403" table:style-name="ce19">
            <text:p>49,3<text:s/></text:p>
          </table:table-cell>
          <table:table-cell office:value-type="float" office:value="50.597833595314697" table:style-name="ce19">
            <text:p>50,6<text:s/></text:p>
          </table:table-cell>
          <table:table-cell office:value-type="float" office:value="5.3367926174920803E-2" table:style-name="ce28">
            <text:p>(X)</text:p>
          </table:table-cell>
          <table:table-cell table:style-name="ce18"/>
          <table:table-cell table:number-columns-repeated="16378" table:style-name="ce1"/>
        </table:table-row>
        <table:table-row table:style-name="ro7">
          <table:table-cell office:value-type="string" table:style-name="ce16">
            <text:p>Wohnsitz nach NUTS1</text:p>
          </table:table-cell>
          <table:table-cell table:number-columns-repeated="5" table:style-name="ce18"/>
          <table:table-cell table:number-columns-repeated="16378" table:style-name="ce1"/>
        </table:table-row>
        <table:table-row table:style-name="ro7">
          <table:table-cell office:value-type="string" table:style-name="ce18">
            <text:p>Ostösterreich</text:p>
          </table:table-cell>
          <table:table-cell office:value-type="float" office:value="1708.254823" table:style-name="ce19">
            <text:p>1 708,3<text:s/></text:p>
          </table:table-cell>
          <table:table-cell office:value-type="float" office:value="48.830237431151701" table:style-name="ce19">
            <text:p>48,8<text:s/></text:p>
          </table:table-cell>
          <table:table-cell office:value-type="float" office:value="50.981388389734398" table:style-name="ce19">
            <text:p>51,0<text:s/></text:p>
          </table:table-cell>
          <table:table-cell office:value-type="float" office:value="0.188374179113908" table:style-name="ce28">
            <text:p>(X)</text:p>
          </table:table-cell>
          <table:table-cell table:style-name="ce18"/>
          <table:table-cell table:number-columns-repeated="16378" table:style-name="ce1"/>
        </table:table-row>
        <table:table-row table:style-name="ro7">
          <table:table-cell office:value-type="string" table:style-name="ce18">
            <text:p>Südösterreich</text:p>
          </table:table-cell>
          <table:table-cell office:value-type="float" office:value="733.491581" table:style-name="ce19">
            <text:p>733,5<text:s/></text:p>
          </table:table-cell>
          <table:table-cell office:value-type="float" office:value="53.4476686788311" table:style-name="ce19">
            <text:p>53,4<text:s/></text:p>
          </table:table-cell>
          <table:table-cell office:value-type="float" office:value="46.448683369414198" table:style-name="ce19">
            <text:p>46,4<text:s/></text:p>
          </table:table-cell>
          <table:table-cell office:value-type="float" office:value="0.103647951754746" table:style-name="ce28">
            <text:p>(X)</text:p>
          </table:table-cell>
          <table:table-cell table:style-name="ce18"/>
          <table:table-cell table:number-columns-repeated="16378" table:style-name="ce1"/>
        </table:table-row>
        <table:table-row table:style-name="ro7">
          <table:table-cell office:value-type="string" table:style-name="ce18">
            <text:p>Westösterreich</text:p>
          </table:table-cell>
          <table:table-cell office:value-type="float" office:value="1279.9599479999999" table:style-name="ce19">
            <text:p>1 280,0<text:s/></text:p>
          </table:table-cell>
          <table:table-cell office:value-type="float" office:value="48.648112542346503" table:style-name="ce19">
            <text:p>48,6<text:s/></text:p>
          </table:table-cell>
          <table:table-cell office:value-type="float" office:value="51.351887457653497" table:style-name="ce19">
            <text:p>51,4<text:s/></text:p>
          </table:table-cell>
          <table:table-cell office:value-type="float" office:value="0" table:style-name="ce19">
            <text:p>-<text:s/></text:p>
          </table:table-cell>
          <table:table-cell table:style-name="ce18"/>
          <table:table-cell table:number-columns-repeated="16378" table:style-name="ce1"/>
        </table:table-row>
        <table:table-row table:style-name="ro9">
          <table:table-cell office:value-type="string" table:number-columns-spanned="5" table:number-rows-spanned="1" table:style-name="ce26">
            <text:p>Q: STATISTIK AUSTRIA, Erwachsenenbildungserhebung 2022/23 (AES). Erstellt am 27.03.2024. Die Zahlen in Klammern beruhen auf geringen Fallzahlen: Sind in der Randverteilung weniger als 50 oder in der Zelle weniger als 20 Fälle vorhanden, wird geklammert ( ); Zahlen, die auf Randverteilungen &lt; 20 oder auf Zellwerten &lt;5 beruhen, werden nicht ausgewiesen (X). - 1) In den letzten zwölf Monaten vor der Befragung.</text:p>
          </table:table-cell>
          <table:covered-table-cell table:number-columns-repeated="4"/>
          <table:table-cell table:style-name="ce18"/>
          <table:table-cell table:number-columns-repeated="16378" table:style-name="ce1"/>
        </table:table-row>
        <table:table-row table:number-rows-repeated="1048538" table:style-name="ro2">
          <table:table-cell table:number-columns-repeated="16384"/>
        </table:table-row>
        <table:named-expressions>
          <table:named-expression table:name="_21fde791_STF_Dekoration_1_CN1" table:expression="of:=['file:///P:/123WTB/Erwachsenenbildung/AES/AES%202022/Publikationen/Internet/Tabellen/27_03_2024/excel/1_Bildungsteilnahme%20im%20%DCberblick.xlsx'#LLL1_2016.$A$7]~['file:///P:/123WTB/Erwachsenenbildung/AES/AES%202022/Publikationen/Internet/Tabellen/27_03_2024/excel/1_Bildungsteilnahme%20im%20%DCberblick.xlsx'#LLL1_2016.$A$10]~['file:///P:/123WTB/Erwachsenenbildung/AES/AES%202022/Publikationen/Internet/Tabellen/27_03_2024/excel/1_Bildungsteilnahme%20im%20%DCberblick.xlsx'#LLL1_2016.$A$15]~['file:///P:/123WTB/Erwachsenenbildung/AES/AES%202022/Publikationen/Internet/Tabellen/27_03_2024/excel/1_Bildungsteilnahme%20im%20%DCberblick.xlsx'#LLL1_2016.$A$21]~['file:///P:/123WTB/Erwachsenenbildung/AES/AES%202022/Publikationen/Internet/Tabellen/27_03_2024/excel/1_Bildungsteilnahme%20im%20%DCberblick.xlsx'#LLL1_2016.$A$25]~['file:///P:/123WTB/Erwachsenenbildung/AES/AES%202022/Publikationen/Internet/Tabellen/27_03_2024/excel/1_Bildungsteilnahme%20im%20%DCberblick.xlsx'#LLL1_2016.$A$29]~['file:///P:/123WTB/Erwachsenenbildung/AES/AES%202022/Publikationen/Internet/Tabellen/27_03_2024/excel/1_Bildungsteilnahme%20im%20%DCberblick.xlsx'#LLL1_2016.$A$32]~['file:///P:/123WTB/Erwachsenenbildung/AES/AES%202022/Publikationen/Internet/Tabellen/27_03_2024/excel/1_Bildungsteilnahme%20im%20%DCberblick.xlsx'#LLL1_2016.$A$36]" table:base-cell-address="Inhalt.$A$1"/>
          <table:named-expression table:name="_2c7b675_STF_Dekoration_1_CN1" table:expression="of:=['file:///P:/123WTB/Erwachsenenbildung/AES/AES%202022/Publikationen/Internet/Tabellen/27_03_2024/excel/2_Teilnahme%20an%20formaler%20Bildung.xlsx'#'B01'.$A$6]~['file:///P:/123WTB/Erwachsenenbildung/AES/AES%202022/Publikationen/Internet/Tabellen/27_03_2024/excel/2_Teilnahme%20an%20formaler%20Bildung.xlsx'#'B01'.$A$7]~['file:///P:/123WTB/Erwachsenenbildung/AES/AES%202022/Publikationen/Internet/Tabellen/27_03_2024/excel/2_Teilnahme%20an%20formaler%20Bildung.xlsx'#'B01'.$A$10]~['file:///P:/123WTB/Erwachsenenbildung/AES/AES%202022/Publikationen/Internet/Tabellen/27_03_2024/excel/2_Teilnahme%20an%20formaler%20Bildung.xlsx'#'B01'.$A$15]~['file:///P:/123WTB/Erwachsenenbildung/AES/AES%202022/Publikationen/Internet/Tabellen/27_03_2024/excel/2_Teilnahme%20an%20formaler%20Bildung.xlsx'#'B01'.$A$21]~['file:///P:/123WTB/Erwachsenenbildung/AES/AES%202022/Publikationen/Internet/Tabellen/27_03_2024/excel/2_Teilnahme%20an%20formaler%20Bildung.xlsx'#'B01'.$A$25]~['file:///P:/123WTB/Erwachsenenbildung/AES/AES%202022/Publikationen/Internet/Tabellen/27_03_2024/excel/2_Teilnahme%20an%20formaler%20Bildung.xlsx'#'B01'.$A$29]~['file:///P:/123WTB/Erwachsenenbildung/AES/AES%202022/Publikationen/Internet/Tabellen/27_03_2024/excel/2_Teilnahme%20an%20formaler%20Bildung.xlsx'#'B01'.$A$32]~['file:///P:/123WTB/Erwachsenenbildung/AES/AES%202022/Publikationen/Internet/Tabellen/27_03_2024/excel/2_Teilnahme%20an%20formaler%20Bildung.xlsx'#'B01'.$A$36]" table:base-cell-address="Inhalt.$A$1"/>
          <table:named-expression table:name="_305dc42_STF_Dekoration_1_CN1" table:expression="of:=['file:///P:/123WTB/Erwachsenenbildung/AES/AES%202022/Publikationen/Internet/Tabellen/5_Teilnahme%20an%20nicht-formaler%20Bildung_073117.xlsx'#'C01'.$A$5]~['file:///P:/123WTB/Erwachsenenbildung/AES/AES%202022/Publikationen/Internet/Tabellen/5_Teilnahme%20an%20nicht-formaler%20Bildung_073117.xlsx'#'C01'.$A$6]~['file:///P:/123WTB/Erwachsenenbildung/AES/AES%202022/Publikationen/Internet/Tabellen/5_Teilnahme%20an%20nicht-formaler%20Bildung_073117.xlsx'#'C01'.$A$9]~['file:///P:/123WTB/Erwachsenenbildung/AES/AES%202022/Publikationen/Internet/Tabellen/5_Teilnahme%20an%20nicht-formaler%20Bildung_073117.xlsx'#'C01'.$A$14]~['file:///P:/123WTB/Erwachsenenbildung/AES/AES%202022/Publikationen/Internet/Tabellen/5_Teilnahme%20an%20nicht-formaler%20Bildung_073117.xlsx'#'C01'.$A$20]~['file:///P:/123WTB/Erwachsenenbildung/AES/AES%202022/Publikationen/Internet/Tabellen/5_Teilnahme%20an%20nicht-formaler%20Bildung_073117.xlsx'#'C01'.$A$24]~['file:///P:/123WTB/Erwachsenenbildung/AES/AES%202022/Publikationen/Internet/Tabellen/5_Teilnahme%20an%20nicht-formaler%20Bildung_073117.xlsx'#'C01'.$A$28]~['file:///P:/123WTB/Erwachsenenbildung/AES/AES%202022/Publikationen/Internet/Tabellen/5_Teilnahme%20an%20nicht-formaler%20Bildung_073117.xlsx'#'C01'.$A$31]~['file:///P:/123WTB/Erwachsenenbildung/AES/AES%202022/Publikationen/Internet/Tabellen/5_Teilnahme%20an%20nicht-formaler%20Bildung_073117.xlsx'#'C01'.$A$35]" table:base-cell-address="Inhalt.$A$1"/>
          <table:named-expression table:name="_4fe1e646_STF_Dekoration_1_CN1" table:expression="of:=['file:///P:/123WTB/Erwachsenenbildung/AES/AES%202022/Publikationen/Internet/Tabellen/27_03_2024/excel/1_Bildungsteilnahme%20im%20%DCberblick.xlsx'#LLL1_2007.$A$6]~['file:///P:/123WTB/Erwachsenenbildung/AES/AES%202022/Publikationen/Internet/Tabellen/27_03_2024/excel/1_Bildungsteilnahme%20im%20%DCberblick.xlsx'#LLL1_2007.$A$7]~['file:///P:/123WTB/Erwachsenenbildung/AES/AES%202022/Publikationen/Internet/Tabellen/27_03_2024/excel/1_Bildungsteilnahme%20im%20%DCberblick.xlsx'#LLL1_2007.$A$10]~['file:///P:/123WTB/Erwachsenenbildung/AES/AES%202022/Publikationen/Internet/Tabellen/27_03_2024/excel/1_Bildungsteilnahme%20im%20%DCberblick.xlsx'#LLL1_2007.$A$15]~['file:///P:/123WTB/Erwachsenenbildung/AES/AES%202022/Publikationen/Internet/Tabellen/27_03_2024/excel/1_Bildungsteilnahme%20im%20%DCberblick.xlsx'#LLL1_2007.$A$21]~['file:///P:/123WTB/Erwachsenenbildung/AES/AES%202022/Publikationen/Internet/Tabellen/27_03_2024/excel/1_Bildungsteilnahme%20im%20%DCberblick.xlsx'#LLL1_2007.$A$25]~['file:///P:/123WTB/Erwachsenenbildung/AES/AES%202022/Publikationen/Internet/Tabellen/27_03_2024/excel/1_Bildungsteilnahme%20im%20%DCberblick.xlsx'#LLL1_2007.$A$29]~['file:///P:/123WTB/Erwachsenenbildung/AES/AES%202022/Publikationen/Internet/Tabellen/27_03_2024/excel/1_Bildungsteilnahme%20im%20%DCberblick.xlsx'#LLL1_2007.$A$32]~['file:///P:/123WTB/Erwachsenenbildung/AES/AES%202022/Publikationen/Internet/Tabellen/27_03_2024/excel/1_Bildungsteilnahme%20im%20%DCberblick.xlsx'#LLL1_2007.$A$36]" table:base-cell-address="Inhalt.$A$1"/>
          <table:named-expression table:name="_5339bf62_STF_Dekoration_1_CN1" table:expression="of:=['file:///P:/123WTB/Erwachsenenbildung/AES/AES%202022/Publikationen/Internet/Tabellen/27_03_2024/excel/1_Bildungsteilnahme%20im%20%DCberblick.xlsx'#LLL1_2022_Erw.$A$6]~['file:///P:/123WTB/Erwachsenenbildung/AES/AES%202022/Publikationen/Internet/Tabellen/27_03_2024/excel/1_Bildungsteilnahme%20im%20%DCberblick.xlsx'#LLL1_2022_Erw.$A$7]~['file:///P:/123WTB/Erwachsenenbildung/AES/AES%202022/Publikationen/Internet/Tabellen/27_03_2024/excel/1_Bildungsteilnahme%20im%20%DCberblick.xlsx'#LLL1_2022_Erw.$A$10]~['file:///P:/123WTB/Erwachsenenbildung/AES/AES%202022/Publikationen/Internet/Tabellen/27_03_2024/excel/1_Bildungsteilnahme%20im%20%DCberblick.xlsx'#LLL1_2022_Erw.$A$15]~['file:///P:/123WTB/Erwachsenenbildung/AES/AES%202022/Publikationen/Internet/Tabellen/27_03_2024/excel/1_Bildungsteilnahme%20im%20%DCberblick.xlsx'#LLL1_2022_Erw.$A$21]~['file:///P:/123WTB/Erwachsenenbildung/AES/AES%202022/Publikationen/Internet/Tabellen/27_03_2024/excel/1_Bildungsteilnahme%20im%20%DCberblick.xlsx'#LLL1_2022_Erw.$A$24]~['file:///P:/123WTB/Erwachsenenbildung/AES/AES%202022/Publikationen/Internet/Tabellen/27_03_2024/excel/1_Bildungsteilnahme%20im%20%DCberblick.xlsx'#LLL1_2022_Erw.$A$28]~['file:///P:/123WTB/Erwachsenenbildung/AES/AES%202022/Publikationen/Internet/Tabellen/27_03_2024/excel/1_Bildungsteilnahme%20im%20%DCberblick.xlsx'#LLL1_2022_Erw.$A$32]~['file:///P:/123WTB/Erwachsenenbildung/AES/AES%202022/Publikationen/Internet/Tabellen/27_03_2024/excel/1_Bildungsteilnahme%20im%20%DCberblick.xlsx'#LLL1_2022_Erw.$A$39]~['file:///P:/123WTB/Erwachsenenbildung/AES/AES%202022/Publikationen/Internet/Tabellen/27_03_2024/excel/1_Bildungsteilnahme%20im%20%DCberblick.xlsx'#LLL1_2022_Erw.$A$42]~['file:///P:/123WTB/Erwachsenenbildung/AES/AES%202022/Publikationen/Internet/Tabellen/27_03_2024/excel/1_Bildungsteilnahme%20im%20%DCberblick.xlsx'#LLL1_2022_Erw.$A$46]~['file:///P:/123WTB/Erwachsenenbildung/AES/AES%202022/Publikationen/Internet/Tabellen/27_03_2024/excel/1_Bildungsteilnahme%20im%20%DCberblick.xlsx'#LLL1_2022_Erw.$A$54]~['file:///P:/123WTB/Erwachsenenbildung/AES/AES%202022/Publikationen/Internet/Tabellen/27_03_2024/excel/1_Bildungsteilnahme%20im%20%DCberblick.xlsx'#LLL1_2022_Erw.$A$60]~['file:///P:/123WTB/Erwachsenenbildung/AES/AES%202022/Publikationen/Internet/Tabellen/27_03_2024/excel/1_Bildungsteilnahme%20im%20%DCberblick.xlsx'#LLL1_2022_Erw.$A$67]~['file:///P:/123WTB/Erwachsenenbildung/AES/AES%202022/Publikationen/Internet/Tabellen/27_03_2024/excel/1_Bildungsteilnahme%20im%20%DCberblick.xlsx'#LLL1_2022_Erw.$A$67]~['file:///P:/123WTB/Erwachsenenbildung/AES/AES%202022/Publikationen/Internet/Tabellen/27_03_2024/excel/1_Bildungsteilnahme%20im%20%DCberblick.xlsx'#LLL1_2022_Erw.$A$84]" table:base-cell-address="Inhalt.$A$1"/>
          <table:named-expression table:name="_9a0c8df8_STF_Dekoration_1_CN1" table:expression="of:=['file:///P:/123WTB/Erwachsenenbildung/AES/AES%202022/Publikationen/Internet/Tabellen/5_Teilnahme%20an%20nicht-formaler%20Bildung_073117.xlsx'#'C02'.$A$6]~['file:///P:/123WTB/Erwachsenenbildung/AES/AES%202022/Publikationen/Internet/Tabellen/5_Teilnahme%20an%20nicht-formaler%20Bildung_073117.xlsx'#'C02'.$A$7]~['file:///P:/123WTB/Erwachsenenbildung/AES/AES%202022/Publikationen/Internet/Tabellen/5_Teilnahme%20an%20nicht-formaler%20Bildung_073117.xlsx'#'C02'.$A$10]~['file:///P:/123WTB/Erwachsenenbildung/AES/AES%202022/Publikationen/Internet/Tabellen/5_Teilnahme%20an%20nicht-formaler%20Bildung_073117.xlsx'#'C02'.$A$15]~['file:///P:/123WTB/Erwachsenenbildung/AES/AES%202022/Publikationen/Internet/Tabellen/5_Teilnahme%20an%20nicht-formaler%20Bildung_073117.xlsx'#'C02'.$A$21]~['file:///P:/123WTB/Erwachsenenbildung/AES/AES%202022/Publikationen/Internet/Tabellen/5_Teilnahme%20an%20nicht-formaler%20Bildung_073117.xlsx'#'C02'.$A$25]~['file:///P:/123WTB/Erwachsenenbildung/AES/AES%202022/Publikationen/Internet/Tabellen/5_Teilnahme%20an%20nicht-formaler%20Bildung_073117.xlsx'#'C02'.$A$29]~['file:///P:/123WTB/Erwachsenenbildung/AES/AES%202022/Publikationen/Internet/Tabellen/5_Teilnahme%20an%20nicht-formaler%20Bildung_073117.xlsx'#'C02'.$A$32]~['file:///P:/123WTB/Erwachsenenbildung/AES/AES%202022/Publikationen/Internet/Tabellen/5_Teilnahme%20an%20nicht-formaler%20Bildung_073117.xlsx'#'C02'.$A$36]" table:base-cell-address="Inhalt.$A$1"/>
          <table:named-expression table:name="_a769953f_STF_Dekoration_1_CN1" table:expression="of:=['file:///P:/123WTB/Erwachsenenbildung/AES/AES%202022/Publikationen/Internet/Tabellen/27_03_2024/excel/1_Bildungsteilnahme%20im%20%DCberblick.xlsx'#LLL2_2022.$A$6:.$C$6]~['file:///P:/123WTB/Erwachsenenbildung/AES/AES%202022/Publikationen/Internet/Tabellen/27_03_2024/excel/1_Bildungsteilnahme%20im%20%DCberblick.xlsx'#LLL2_2022.$A$7:.$C$7]~['file:///P:/123WTB/Erwachsenenbildung/AES/AES%202022/Publikationen/Internet/Tabellen/27_03_2024/excel/1_Bildungsteilnahme%20im%20%DCberblick.xlsx'#LLL2_2022.$A$10:.$C$10]~['file:///P:/123WTB/Erwachsenenbildung/AES/AES%202022/Publikationen/Internet/Tabellen/27_03_2024/excel/1_Bildungsteilnahme%20im%20%DCberblick.xlsx'#LLL2_2022.$A$15:.$C$15]~['file:///P:/123WTB/Erwachsenenbildung/AES/AES%202022/Publikationen/Internet/Tabellen/27_03_2024/excel/1_Bildungsteilnahme%20im%20%DCberblick.xlsx'#LLL2_2022.$A$21:.$C$21]" table:base-cell-address="Inhalt.$A$1"/>
          <table:named-expression table:name="_bf997232_STF_Dekoration_1_CN1" table:expression="of:=['file:///P:/123WTB/Erwachsenenbildung/AES/AES%202022/Publikationen/Internet/Tabellen/27_03_2024/excel/1_Bildungsteilnahme%20im%20%DCberblick.xlsx'#LLL1_2011.$A$6]~['file:///P:/123WTB/Erwachsenenbildung/AES/AES%202022/Publikationen/Internet/Tabellen/27_03_2024/excel/1_Bildungsteilnahme%20im%20%DCberblick.xlsx'#LLL1_2011.$A$7]~['file:///P:/123WTB/Erwachsenenbildung/AES/AES%202022/Publikationen/Internet/Tabellen/27_03_2024/excel/1_Bildungsteilnahme%20im%20%DCberblick.xlsx'#LLL1_2011.$A$10]~['file:///P:/123WTB/Erwachsenenbildung/AES/AES%202022/Publikationen/Internet/Tabellen/27_03_2024/excel/1_Bildungsteilnahme%20im%20%DCberblick.xlsx'#LLL1_2011.$A$15]~['file:///P:/123WTB/Erwachsenenbildung/AES/AES%202022/Publikationen/Internet/Tabellen/27_03_2024/excel/1_Bildungsteilnahme%20im%20%DCberblick.xlsx'#LLL1_2011.$A$21]~['file:///P:/123WTB/Erwachsenenbildung/AES/AES%202022/Publikationen/Internet/Tabellen/27_03_2024/excel/1_Bildungsteilnahme%20im%20%DCberblick.xlsx'#LLL1_2011.$A$25]~['file:///P:/123WTB/Erwachsenenbildung/AES/AES%202022/Publikationen/Internet/Tabellen/27_03_2024/excel/1_Bildungsteilnahme%20im%20%DCberblick.xlsx'#LLL1_2011.$A$29]~['file:///P:/123WTB/Erwachsenenbildung/AES/AES%202022/Publikationen/Internet/Tabellen/27_03_2024/excel/1_Bildungsteilnahme%20im%20%DCberblick.xlsx'#LLL1_2011.$A$32]~['file:///P:/123WTB/Erwachsenenbildung/AES/AES%202022/Publikationen/Internet/Tabellen/27_03_2024/excel/1_Bildungsteilnahme%20im%20%DCberblick.xlsx'#LLL1_2011.$A$36]" table:base-cell-address="Inhalt.$A$1"/>
        </table:named-expressions>
      </table:table>
      <table:table table:name="F06" table:style-name="ta2">
        <table:table-column table:style-name="co10" table:default-cell-style-name="ce18"/>
        <table:table-column table:style-name="co11" table:default-cell-style-name="ce18"/>
        <table:table-column table:style-name="co12" table:number-columns-repeated="12" table:default-cell-style-name="ce18"/>
        <table:table-column table:style-name="co3" table:default-cell-style-name="ce18"/>
        <table:table-column table:style-name="co7" table:number-columns-repeated="16369" table:default-cell-style-name="ce18"/>
        <table:table-row table:style-name="ro1">
          <table:table-cell office:value-type="string" table:number-columns-spanned="6" table:number-rows-spanned="1" table:style-name="ce32">
            <text:p>Tabelle F06: Weitere Sprachen pro Person</text:p>
          </table:table-cell>
          <table:covered-table-cell table:number-columns-repeated="5"/>
          <table:table-cell table:number-columns-repeated="4" table:style-name="ce29"/>
          <table:table-cell table:number-columns-repeated="16374" table:style-name="ce11"/>
        </table:table-row>
        <table:table-row table:style-name="ro10">
          <table:table-cell office:value-type="string" table:number-columns-spanned="1" table:number-rows-spanned="3" table:style-name="ce23">
            <text:p>Gliederungsmerkmale</text:p>
          </table:table-cell>
          <table:table-cell office:value-type="string" table:number-columns-spanned="1" table:number-rows-spanned="2" table:style-name="ce24">
            <text:p>Alle Personen (25-64 Jahre)</text:p>
          </table:table-cell>
          <table:table-cell office:value-type="string" table:number-columns-spanned="12" table:number-rows-spanned="1" table:style-name="ce25">
            <text:p>Anzahl der weiteren Sprachen<text:span text:style-name="T2">1)</text:span></text:p>
          </table:table-cell>
          <table:covered-table-cell table:number-columns-repeated="11"/>
          <table:table-cell table:style-name="ce16"/>
          <table:table-cell table:number-columns-repeated="16369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24">
            <text:p>Keine weitere Sprache</text:p>
          </table:table-cell>
          <table:covered-table-cell/>
          <table:table-cell office:value-type="string" table:number-columns-spanned="2" table:number-rows-spanned="1" table:style-name="ce24">
            <text:p>Eine weitere Sprache</text:p>
          </table:table-cell>
          <table:covered-table-cell/>
          <table:table-cell office:value-type="string" table:number-columns-spanned="2" table:number-rows-spanned="1" table:style-name="ce24">
            <text:p>Zwei weitere Sprachen</text:p>
          </table:table-cell>
          <table:covered-table-cell/>
          <table:table-cell office:value-type="string" table:number-columns-spanned="2" table:number-rows-spanned="1" table:style-name="ce24">
            <text:p>Drei weitere Sprachen</text:p>
          </table:table-cell>
          <table:covered-table-cell/>
          <table:table-cell office:value-type="string" table:number-columns-spanned="2" table:number-rows-spanned="1" table:style-name="ce24">
            <text:p>Vier oder mehr weitere Sprachen</text:p>
          </table:table-cell>
          <table:covered-table-cell/>
          <table:table-cell office:value-type="string" table:number-columns-spanned="2" table:number-rows-spanned="1" table:style-name="ce33">
            <text:p>Keine Angabe</text:p>
          </table:table-cell>
          <table:covered-table-cell/>
          <table:table-cell table:number-columns-repeated="16370" table:style-name="ce18"/>
        </table:table-row>
        <table:table-row table:style-name="ro2">
          <table:covered-table-cell/>
          <table:table-cell office:value-type="string" table:style-name="ce30">
            <text:p>in 1.000</text:p>
          </table:table-cell>
          <table:table-cell office:value-type="string" table:style-name="ce30">
            <text:p>in 1.000</text:p>
          </table:table-cell>
          <table:table-cell office:value-type="string" table:style-name="ce31">
            <text:p>in %</text:p>
          </table:table-cell>
          <table:table-cell office:value-type="string" table:style-name="ce31">
            <text:p>in 1.000</text:p>
          </table:table-cell>
          <table:table-cell office:value-type="string" table:style-name="ce31">
            <text:p>in %</text:p>
          </table:table-cell>
          <table:table-cell office:value-type="string" table:style-name="ce30">
            <text:p>in 1.000</text:p>
          </table:table-cell>
          <table:table-cell office:value-type="string" table:style-name="ce31">
            <text:p>in %</text:p>
          </table:table-cell>
          <table:table-cell office:value-type="string" table:style-name="ce31">
            <text:p>in 1.000</text:p>
          </table:table-cell>
          <table:table-cell office:value-type="string" table:style-name="ce30">
            <text:p>in %</text:p>
          </table:table-cell>
          <table:table-cell office:value-type="string" table:style-name="ce31">
            <text:p>in 1.000</text:p>
          </table:table-cell>
          <table:table-cell office:value-type="string" table:style-name="ce30">
            <text:p>in %</text:p>
          </table:table-cell>
          <table:table-cell office:value-type="string" table:style-name="ce31">
            <text:p>in 1.000</text:p>
          </table:table-cell>
          <table:table-cell office:value-type="string" table:style-name="ce13">
            <text:p>in %</text:p>
          </table:table-cell>
          <table:table-cell table:style-name="ce14"/>
          <table:table-cell table:number-columns-repeated="16369"/>
        </table:table-row>
        <table:table-row table:style-name="ro2">
          <table:table-cell office:value-type="string" table:style-name="ce16">
            <text:p>Insgesamt</text:p>
          </table:table-cell>
          <table:table-cell office:value-type="float" office:value="5016.2706099999996" table:style-name="ce17">
            <text:p>5 016,3<text:s/></text:p>
          </table:table-cell>
          <table:table-cell office:value-type="float" office:value="576.85765000000004" table:style-name="ce17">
            <text:p>576,9<text:s/></text:p>
          </table:table-cell>
          <table:table-cell office:value-type="float" office:value="11.499731470826701" table:style-name="ce17">
            <text:p>11,5<text:s/></text:p>
          </table:table-cell>
          <table:table-cell office:value-type="float" office:value="2638.4899810000002" table:style-name="ce17">
            <text:p>2 638,5<text:s/></text:p>
          </table:table-cell>
          <table:table-cell office:value-type="float" office:value="52.598637237395799" table:style-name="ce17">
            <text:p>52,6<text:s/></text:p>
          </table:table-cell>
          <table:table-cell office:value-type="float" office:value="1221.4171449999999" table:style-name="ce17">
            <text:p>1 221,4<text:s/></text:p>
          </table:table-cell>
          <table:table-cell office:value-type="float" office:value="24.349107932197501" table:style-name="ce17">
            <text:p>24,3<text:s/></text:p>
          </table:table-cell>
          <table:table-cell office:value-type="float" office:value="367.18131" table:style-name="ce17">
            <text:p>367,2<text:s/></text:p>
          </table:table-cell>
          <table:table-cell office:value-type="float" office:value="7.3198066561245598" table:style-name="ce17">
            <text:p>7,3<text:s/></text:p>
          </table:table-cell>
          <table:table-cell office:value-type="float" office:value="170.76194599999999" table:style-name="ce17">
            <text:p>170,8<text:s/></text:p>
          </table:table-cell>
          <table:table-cell office:value-type="float" office:value="3.4041613636151098" table:style-name="ce17">
            <text:p>3,4<text:s/></text:p>
          </table:table-cell>
          <table:table-cell office:value-type="float" office:value="41.562578000000002" table:style-name="ce17">
            <text:p>41,6<text:s/></text:p>
          </table:table-cell>
          <table:table-cell office:value-type="float" office:value="0.82855533984040797" table:style-name="ce17">
            <text:p>0,8<text:s/></text:p>
          </table:table-cell>
          <table:table-cell table:number-columns-repeated="16370" table:style-name="ce18"/>
        </table:table-row>
        <table:table-row table:style-name="ro2">
          <table:table-cell office:value-type="string" table:style-name="ce16">
            <text:p>Geschlecht</text:p>
          </table:table-cell>
          <table:table-cell table:number-columns-repeated="16383" table:style-name="ce18"/>
        </table:table-row>
        <table:table-row table:style-name="ro2">
          <table:table-cell office:value-type="string" table:style-name="ce18">
            <text:p>Männer</text:p>
          </table:table-cell>
          <table:table-cell office:value-type="float" office:value="2509.4840720000002" table:style-name="ce19">
            <text:p>2 509,5<text:s/></text:p>
          </table:table-cell>
          <table:table-cell office:value-type="float" office:value="278.43817300000001" table:style-name="ce19">
            <text:p>278,4<text:s/></text:p>
          </table:table-cell>
          <table:table-cell office:value-type="float" office:value="11.0954349583933" table:style-name="ce19">
            <text:p>11,1<text:s/></text:p>
          </table:table-cell>
          <table:table-cell office:value-type="float" office:value="1434.9126510000001" table:style-name="ce19">
            <text:p>1 434,9<text:s/></text:p>
          </table:table-cell>
          <table:table-cell office:value-type="float" office:value="57.179587908537997" table:style-name="ce19">
            <text:p>57,2<text:s/></text:p>
          </table:table-cell>
          <table:table-cell office:value-type="float" office:value="531.84825699999999" table:style-name="ce19">
            <text:p>531,8<text:s/></text:p>
          </table:table-cell>
          <table:table-cell office:value-type="float" office:value="21.193529894618099" table:style-name="ce19">
            <text:p>21,2<text:s/></text:p>
          </table:table-cell>
          <table:table-cell office:value-type="float" office:value="155.12543099999999" table:style-name="ce19">
            <text:p>155,1<text:s/></text:p>
          </table:table-cell>
          <table:table-cell office:value-type="float" office:value="6.1815666706491097" table:style-name="ce19">
            <text:p>6,2<text:s/></text:p>
          </table:table-cell>
          <table:table-cell office:value-type="float" office:value="87.937627000000006" table:style-name="ce19">
            <text:p>87,9<text:s/></text:p>
          </table:table-cell>
          <table:table-cell office:value-type="float" office:value="3.50421140270142" table:style-name="ce19">
            <text:p>3,5<text:s/></text:p>
          </table:table-cell>
          <table:table-cell office:value-type="float" office:value="21.221933" table:style-name="ce19">
            <text:p>21,2<text:s/></text:p>
          </table:table-cell>
          <table:table-cell office:value-type="float" office:value="0.845669165100005" table:style-name="ce19">
            <text:p>0,8<text:s/></text:p>
          </table:table-cell>
          <table:table-cell table:number-columns-repeated="16370" table:style-name="ce18"/>
        </table:table-row>
        <table:table-row table:style-name="ro2">
          <table:table-cell office:value-type="string" table:style-name="ce18">
            <text:p>Frauen</text:p>
          </table:table-cell>
          <table:table-cell office:value-type="float" office:value="2506.7865379999998" table:style-name="ce19">
            <text:p>2 506,8<text:s/></text:p>
          </table:table-cell>
          <table:table-cell office:value-type="float" office:value="298.41947699999997" table:style-name="ce19">
            <text:p>298,4<text:s/></text:p>
          </table:table-cell>
          <table:table-cell office:value-type="float" office:value="11.9044630436738" table:style-name="ce19">
            <text:p>11,9<text:s/></text:p>
          </table:table-cell>
          <table:table-cell office:value-type="float" office:value="1203.5773300000001" table:style-name="ce19">
            <text:p>1 203,6<text:s/></text:p>
          </table:table-cell>
          <table:table-cell office:value-type="float" office:value="48.012757039945498" table:style-name="ce19">
            <text:p>48,0<text:s/></text:p>
          </table:table-cell>
          <table:table-cell office:value-type="float" office:value="689.56888800000002" table:style-name="ce19">
            <text:p>689,6<text:s/></text:p>
          </table:table-cell>
          <table:table-cell office:value-type="float" office:value="27.5080816633937" table:style-name="ce19">
            <text:p>27,5<text:s/></text:p>
          </table:table-cell>
          <table:table-cell office:value-type="float" office:value="212.055879" table:style-name="ce19">
            <text:p>212,1<text:s/></text:p>
          </table:table-cell>
          <table:table-cell office:value-type="float" office:value="8.4592714930241097" table:style-name="ce19">
            <text:p>8,5<text:s/></text:p>
          </table:table-cell>
          <table:table-cell office:value-type="float" office:value="82.824319000000003" table:style-name="ce19">
            <text:p>82,8<text:s/></text:p>
          </table:table-cell>
          <table:table-cell office:value-type="float" office:value="3.3040036614398001" table:style-name="ce19">
            <text:p>3,3<text:s/></text:p>
          </table:table-cell>
          <table:table-cell office:value-type="float" office:value="20.340644999999999" table:style-name="ce19">
            <text:p>20,3<text:s/></text:p>
          </table:table-cell>
          <table:table-cell office:value-type="float" office:value="0.811423098523118" table:style-name="ce19">
            <text:p>0,8<text:s/></text:p>
          </table:table-cell>
          <table:table-cell table:number-columns-repeated="16370" table:style-name="ce18"/>
        </table:table-row>
        <table:table-row table:style-name="ro2">
          <table:table-cell office:value-type="string" table:style-name="ce16">
            <text:p>Alter</text:p>
          </table:table-cell>
          <table:table-cell table:number-columns-repeated="16383" table:style-name="ce18"/>
        </table:table-row>
        <table:table-row table:style-name="ro2">
          <table:table-cell office:value-type="string" table:style-name="ce18">
            <text:p>25 bis 34 Jahre</text:p>
          </table:table-cell>
          <table:table-cell office:value-type="float" office:value="1212.2031930000001" table:style-name="ce19">
            <text:p>1 212,2<text:s/></text:p>
          </table:table-cell>
          <table:table-cell office:value-type="float" office:value="59.584072999999997" table:style-name="ce19">
            <text:p>59,6<text:s/></text:p>
          </table:table-cell>
          <table:table-cell office:value-type="float" office:value="4.9153535763702596" table:style-name="ce19">
            <text:p>4,9<text:s/></text:p>
          </table:table-cell>
          <table:table-cell office:value-type="float" office:value="651.12566900000002" table:style-name="ce19">
            <text:p>651,1<text:s/></text:p>
          </table:table-cell>
          <table:table-cell office:value-type="float" office:value="53.714234771859701" table:style-name="ce19">
            <text:p>53,7<text:s/></text:p>
          </table:table-cell>
          <table:table-cell office:value-type="float" office:value="350.25211100000001" table:style-name="ce19">
            <text:p>350,3<text:s/></text:p>
          </table:table-cell>
          <table:table-cell office:value-type="float" office:value="28.893844944689899" table:style-name="ce19">
            <text:p>28,9<text:s/></text:p>
          </table:table-cell>
          <table:table-cell office:value-type="float" office:value="95.121375999999998" table:style-name="ce19">
            <text:p>95,1<text:s/></text:p>
          </table:table-cell>
          <table:table-cell office:value-type="float" office:value="7.8469827954000504" table:style-name="ce19">
            <text:p>7,8<text:s/></text:p>
          </table:table-cell>
          <table:table-cell office:value-type="float" office:value="50.304765000000003" table:style-name="ce19">
            <text:p>50,3<text:s/></text:p>
          </table:table-cell>
          <table:table-cell office:value-type="float" office:value="4.1498624397700299" table:style-name="ce19">
            <text:p>4,1<text:s/></text:p>
          </table:table-cell>
          <table:table-cell office:value-type="float" office:value="5.8151989999999998" table:style-name="ce21">
            <text:p>(5,8)</text:p>
          </table:table-cell>
          <table:table-cell office:value-type="float" office:value="0.479721471910032" table:style-name="ce21">
            <text:p>(0,5)</text:p>
          </table:table-cell>
          <table:table-cell table:number-columns-repeated="16370" table:style-name="ce18"/>
        </table:table-row>
        <table:table-row table:style-name="ro2">
          <table:table-cell office:value-type="string" table:style-name="ce18">
            <text:p>35 bis 44 Jahre</text:p>
          </table:table-cell>
          <table:table-cell office:value-type="float" office:value="1221.121625" table:style-name="ce19">
            <text:p>1 221,1<text:s/></text:p>
          </table:table-cell>
          <table:table-cell office:value-type="float" office:value="80.048841999999993" table:style-name="ce19">
            <text:p>80,0<text:s/></text:p>
          </table:table-cell>
          <table:table-cell office:value-type="float" office:value="6.5553537306326897" table:style-name="ce19">
            <text:p>6,6<text:s/></text:p>
          </table:table-cell>
          <table:table-cell office:value-type="float" office:value="620.392966" table:style-name="ce19">
            <text:p>620,4<text:s/></text:p>
          </table:table-cell>
          <table:table-cell office:value-type="float" office:value="50.80517397274" table:style-name="ce19">
            <text:p>50,8<text:s/></text:p>
          </table:table-cell>
          <table:table-cell office:value-type="float" office:value="353.70340099999999" table:style-name="ce19">
            <text:p>353,7<text:s/></text:p>
          </table:table-cell>
          <table:table-cell office:value-type="float" office:value="28.965452233310501" table:style-name="ce19">
            <text:p>29,0<text:s/></text:p>
          </table:table-cell>
          <table:table-cell office:value-type="float" office:value="104.41229800000001" table:style-name="ce19">
            <text:p>104,4<text:s/></text:p>
          </table:table-cell>
          <table:table-cell office:value-type="float" office:value="8.5505240315435405" table:style-name="ce19">
            <text:p>8,6<text:s/></text:p>
          </table:table-cell>
          <table:table-cell office:value-type="float" office:value="54.709544000000001" table:style-name="ce19">
            <text:p>54,7<text:s/></text:p>
          </table:table-cell>
          <table:table-cell office:value-type="float" office:value="4.4802698502698304" table:style-name="ce19">
            <text:p>4,5<text:s/></text:p>
          </table:table-cell>
          <table:table-cell office:value-type="float" office:value="7.8545740000000004" table:style-name="ce21">
            <text:p>(7,9)</text:p>
          </table:table-cell>
          <table:table-cell office:value-type="float" office:value="0.64322618150341904" table:style-name="ce21">
            <text:p>(0,6)</text:p>
          </table:table-cell>
          <table:table-cell table:number-columns-repeated="16370" table:style-name="ce18"/>
        </table:table-row>
        <table:table-row table:style-name="ro2">
          <table:table-cell office:value-type="string" table:style-name="ce18">
            <text:p>45 bis 54 Jahre</text:p>
          </table:table-cell>
          <table:table-cell office:value-type="float" office:value="1250.6034500000001" table:style-name="ce19">
            <text:p>1 250,6<text:s/></text:p>
          </table:table-cell>
          <table:table-cell office:value-type="float" office:value="159.390175" table:style-name="ce19">
            <text:p>159,4<text:s/></text:p>
          </table:table-cell>
          <table:table-cell office:value-type="float" office:value="12.7450611942579" table:style-name="ce19">
            <text:p>12,7<text:s/></text:p>
          </table:table-cell>
          <table:table-cell office:value-type="float" office:value="666.20061599999997" table:style-name="ce19">
            <text:p>666,2<text:s/></text:p>
          </table:table-cell>
          <table:table-cell office:value-type="float" office:value="53.2703324942851" table:style-name="ce19">
            <text:p>53,3<text:s/></text:p>
          </table:table-cell>
          <table:table-cell office:value-type="float" office:value="286.30107700000002" table:style-name="ce19">
            <text:p>286,3<text:s/></text:p>
          </table:table-cell>
          <table:table-cell office:value-type="float" office:value="22.893034318752299" table:style-name="ce19">
            <text:p>22,9<text:s/></text:p>
          </table:table-cell>
          <table:table-cell office:value-type="float" office:value="86.173839999999998" table:style-name="ce19">
            <text:p>86,2<text:s/></text:p>
          </table:table-cell>
          <table:table-cell office:value-type="float" office:value="6.8905807032596904" table:style-name="ce19">
            <text:p>6,9<text:s/></text:p>
          </table:table-cell>
          <table:table-cell office:value-type="float" office:value="43.281919000000002" table:style-name="ce19">
            <text:p>43,3<text:s/></text:p>
          </table:table-cell>
          <table:table-cell office:value-type="float" office:value="3.4608827442463901" table:style-name="ce19">
            <text:p>3,5<text:s/></text:p>
          </table:table-cell>
          <table:table-cell office:value-type="float" office:value="9.2558229999999995" table:style-name="ce21">
            <text:p>(9,3)</text:p>
          </table:table-cell>
          <table:table-cell office:value-type="float" office:value="0.74010854519872005" table:style-name="ce21">
            <text:p>(0,7)</text:p>
          </table:table-cell>
          <table:table-cell table:number-columns-repeated="16370" table:style-name="ce18"/>
        </table:table-row>
        <table:table-row table:style-name="ro2">
          <table:table-cell office:value-type="string" table:style-name="ce18">
            <text:p>55 bis 64 Jahre</text:p>
          </table:table-cell>
          <table:table-cell office:value-type="float" office:value="1332.3423419999999" table:style-name="ce19">
            <text:p>1 332,3<text:s/></text:p>
          </table:table-cell>
          <table:table-cell office:value-type="float" office:value="277.83456000000001" table:style-name="ce19">
            <text:p>277,8<text:s/></text:p>
          </table:table-cell>
          <table:table-cell office:value-type="float" office:value="20.853090924284398" table:style-name="ce19">
            <text:p>20,9<text:s/></text:p>
          </table:table-cell>
          <table:table-cell office:value-type="float" office:value="700.77072999999996" table:style-name="ce19">
            <text:p>700,8<text:s/></text:p>
          </table:table-cell>
          <table:table-cell office:value-type="float" office:value="52.596897051854" table:style-name="ce19">
            <text:p>52,6<text:s/></text:p>
          </table:table-cell>
          <table:table-cell office:value-type="float" office:value="231.16055600000001" table:style-name="ce19">
            <text:p>231,2<text:s/></text:p>
          </table:table-cell>
          <table:table-cell office:value-type="float" office:value="17.349936927847001" table:style-name="ce19">
            <text:p>17,3<text:s/></text:p>
          </table:table-cell>
          <table:table-cell office:value-type="float" office:value="81.473795999999993" table:style-name="ce19">
            <text:p>81,5<text:s/></text:p>
          </table:table-cell>
          <table:table-cell office:value-type="float" office:value="6.1150796932339802" table:style-name="ce19">
            <text:p>6,1<text:s/></text:p>
          </table:table-cell>
          <table:table-cell office:value-type="float" office:value="22.465717999999999" table:style-name="ce19">
            <text:p>22,5<text:s/></text:p>
          </table:table-cell>
          <table:table-cell office:value-type="float" office:value="1.6861820938810901" table:style-name="ce19">
            <text:p>1,7<text:s/></text:p>
          </table:table-cell>
          <table:table-cell office:value-type="float" office:value="18.636982" table:style-name="ce21">
            <text:p>(18,6)</text:p>
          </table:table-cell>
          <table:table-cell office:value-type="float" office:value="1.39881330889955" table:style-name="ce21">
            <text:p>(1,4)</text:p>
          </table:table-cell>
          <table:table-cell table:number-columns-repeated="16370" table:style-name="ce18"/>
        </table:table-row>
        <table:table-row table:style-name="ro2">
          <table:table-cell office:value-type="string" table:style-name="ce16">
            <text:p>Höchste abgeschlossene Bildung - nationale Gliederung</text:p>
          </table:table-cell>
          <table:table-cell table:number-columns-repeated="16383" table:style-name="ce18"/>
        </table:table-row>
        <table:table-row table:style-name="ro2">
          <table:table-cell office:value-type="string" table:style-name="ce20">
            <text:p>Pflichtschule</text:p>
          </table:table-cell>
          <table:table-cell office:value-type="float" office:value="685.63319300000001" table:style-name="ce19">
            <text:p>685,6<text:s/></text:p>
          </table:table-cell>
          <table:table-cell office:value-type="float" office:value="185.84914800000001" table:style-name="ce19">
            <text:p>185,8<text:s/></text:p>
          </table:table-cell>
          <table:table-cell office:value-type="float" office:value="27.106206335608402" table:style-name="ce19">
            <text:p>27,1<text:s/></text:p>
          </table:table-cell>
          <table:table-cell office:value-type="float" office:value="312.48611199999999" table:style-name="ce19">
            <text:p>312,5<text:s/></text:p>
          </table:table-cell>
          <table:table-cell office:value-type="float" office:value="45.576281193842398" table:style-name="ce19">
            <text:p>45,6<text:s/></text:p>
          </table:table-cell>
          <table:table-cell office:value-type="float" office:value="133.94207499999999" table:style-name="ce19">
            <text:p>133,9<text:s/></text:p>
          </table:table-cell>
          <table:table-cell office:value-type="float" office:value="19.535529546627401" table:style-name="ce19">
            <text:p>19,5<text:s/></text:p>
          </table:table-cell>
          <table:table-cell office:value-type="float" office:value="35.964001000000003" table:style-name="ce21">
            <text:p>(36,0)</text:p>
          </table:table-cell>
          <table:table-cell office:value-type="float" office:value="5.2453704644372401" table:style-name="ce21">
            <text:p>(5,2)</text:p>
          </table:table-cell>
          <table:table-cell office:value-type="float" office:value="7.4759019999999996" table:style-name="ce28">
            <text:p>(X)</text:p>
          </table:table-cell>
          <table:table-cell office:value-type="float" office:value="1.0903646550846" table:style-name="ce28">
            <text:p>(X)</text:p>
          </table:table-cell>
          <table:table-cell office:value-type="float" office:value="9.9159550000000003" table:style-name="ce21">
            <text:p>(9,9)</text:p>
          </table:table-cell>
          <table:table-cell office:value-type="float" office:value="1.44624780439998" table:style-name="ce21">
            <text:p>(1,4)</text:p>
          </table:table-cell>
          <table:table-cell table:number-columns-repeated="16370" table:style-name="ce18"/>
        </table:table-row>
        <table:table-row table:style-name="ro2">
          <table:table-cell office:value-type="string" table:style-name="ce20">
            <text:p>Lehre</text:p>
          </table:table-cell>
          <table:table-cell office:value-type="float" office:value="1683.841394" table:style-name="ce19">
            <text:p>1 683,8<text:s/></text:p>
          </table:table-cell>
          <table:table-cell office:value-type="float" office:value="283.76032700000002" table:style-name="ce19">
            <text:p>283,8<text:s/></text:p>
          </table:table-cell>
          <table:table-cell office:value-type="float" office:value="16.8519628993038" table:style-name="ce19">
            <text:p>16,9<text:s/></text:p>
          </table:table-cell>
          <table:table-cell office:value-type="float" office:value="1089.7089470000001" table:style-name="ce19">
            <text:p>1 089,7<text:s/></text:p>
          </table:table-cell>
          <table:table-cell office:value-type="float" office:value="64.715652607361903" table:style-name="ce19">
            <text:p>64,7<text:s/></text:p>
          </table:table-cell>
          <table:table-cell office:value-type="float" office:value="224.63985299999999" table:style-name="ce19">
            <text:p>224,6<text:s/></text:p>
          </table:table-cell>
          <table:table-cell office:value-type="float" office:value="13.3409152311171" table:style-name="ce19">
            <text:p>13,3<text:s/></text:p>
          </table:table-cell>
          <table:table-cell office:value-type="float" office:value="42.729089000000002" table:style-name="ce19">
            <text:p>42,7<text:s/></text:p>
          </table:table-cell>
          <table:table-cell office:value-type="float" office:value="2.5375958301212802" table:style-name="ce19">
            <text:p>2,5<text:s/></text:p>
          </table:table-cell>
          <table:table-cell office:value-type="float" office:value="22.754711" table:style-name="ce21">
            <text:p>(22,8)</text:p>
          </table:table-cell>
          <table:table-cell office:value-type="float" office:value="1.3513571456956399" table:style-name="ce21">
            <text:p>(1,4)</text:p>
          </table:table-cell>
          <table:table-cell office:value-type="float" office:value="20.248467000000002" table:style-name="ce19">
            <text:p>20,2<text:s/></text:p>
          </table:table-cell>
          <table:table-cell office:value-type="float" office:value="1.2025162864003101" table:style-name="ce19">
            <text:p>1,2<text:s/></text:p>
          </table:table-cell>
          <table:table-cell table:number-columns-repeated="16370" table:style-name="ce18"/>
        </table:table-row>
        <table:table-row table:style-name="ro2">
          <table:table-cell office:value-type="string" table:style-name="ce20">
            <text:p>Berufsbildende mittlere Schule (BMS)</text:p>
          </table:table-cell>
          <table:table-cell office:value-type="float" office:value="602.13842299999999" table:style-name="ce19">
            <text:p>602,1<text:s/></text:p>
          </table:table-cell>
          <table:table-cell office:value-type="float" office:value="66.852247000000006" table:style-name="ce19">
            <text:p>66,9<text:s/></text:p>
          </table:table-cell>
          <table:table-cell office:value-type="float" office:value="11.10247153253" table:style-name="ce19">
            <text:p>11,1<text:s/></text:p>
          </table:table-cell>
          <table:table-cell office:value-type="float" office:value="396.20284500000002" table:style-name="ce19">
            <text:p>396,2<text:s/></text:p>
          </table:table-cell>
          <table:table-cell office:value-type="float" office:value="65.799296285731302" table:style-name="ce19">
            <text:p>65,8<text:s/></text:p>
          </table:table-cell>
          <table:table-cell office:value-type="float" office:value="116.07984500000001" table:style-name="ce19">
            <text:p>116,1<text:s/></text:p>
          </table:table-cell>
          <table:table-cell office:value-type="float" office:value="19.2779335392121" table:style-name="ce19">
            <text:p>19,3<text:s/></text:p>
          </table:table-cell>
          <table:table-cell office:value-type="float" office:value="15.598694999999999" table:style-name="ce21">
            <text:p>(15,6)</text:p>
          </table:table-cell>
          <table:table-cell office:value-type="float" office:value="2.5905496816302702" table:style-name="ce21">
            <text:p>(2,6)</text:p>
          </table:table-cell>
          <table:table-cell office:value-type="float" office:value="3.5828519999999999" table:style-name="ce28">
            <text:p>(X)</text:p>
          </table:table-cell>
          <table:table-cell office:value-type="float" office:value="0.59502132120208495" table:style-name="ce28">
            <text:p>(X)</text:p>
          </table:table-cell>
          <table:table-cell office:value-type="float" office:value="3.821939" table:style-name="ce21">
            <text:p>(3,8)</text:p>
          </table:table-cell>
          <table:table-cell office:value-type="float" office:value="0.63472763969423696" table:style-name="ce21">
            <text:p>(0,6)</text:p>
          </table:table-cell>
          <table:table-cell table:number-columns-repeated="16370"/>
        </table:table-row>
        <table:table-row table:style-name="ro2">
          <table:table-cell office:value-type="string" table:style-name="ce20">
            <text:p>Höhere Schule (AHS/BHS)</text:p>
          </table:table-cell>
          <table:table-cell office:value-type="float" office:value="887.01978999999994" table:style-name="ce19">
            <text:p>887,0<text:s/></text:p>
          </table:table-cell>
          <table:table-cell office:value-type="float" office:value="13.324920000000001" table:style-name="ce21">
            <text:p>(13,3)</text:p>
          </table:table-cell>
          <table:table-cell office:value-type="float" office:value="1.5022122561662301" table:style-name="ce21">
            <text:p>(1,5)</text:p>
          </table:table-cell>
          <table:table-cell office:value-type="float" office:value="413.03468600000002" table:style-name="ce19">
            <text:p>413,0<text:s/></text:p>
          </table:table-cell>
          <table:table-cell office:value-type="float" office:value="46.5643146473654" table:style-name="ce19">
            <text:p>46,6<text:s/></text:p>
          </table:table-cell>
          <table:table-cell office:value-type="float" office:value="315.73085400000002" table:style-name="ce19">
            <text:p>315,7<text:s/></text:p>
          </table:table-cell>
          <table:table-cell office:value-type="float" office:value="35.594567061463202" table:style-name="ce19">
            <text:p>35,6<text:s/></text:p>
          </table:table-cell>
          <table:table-cell office:value-type="float" office:value="93.073777000000007" table:style-name="ce19">
            <text:p>93,1<text:s/></text:p>
          </table:table-cell>
          <table:table-cell office:value-type="float" office:value="10.492863637236299" table:style-name="ce19">
            <text:p>10,5<text:s/></text:p>
          </table:table-cell>
          <table:table-cell office:value-type="float" office:value="47.573844999999999" table:style-name="ce19">
            <text:p>47,6<text:s/></text:p>
          </table:table-cell>
          <table:table-cell office:value-type="float" office:value="5.36333524193412" table:style-name="ce19">
            <text:p>5,4<text:s/></text:p>
          </table:table-cell>
          <table:table-cell office:value-type="float" office:value="4.2817080000000001" table:style-name="ce21">
            <text:p>(4,3)</text:p>
          </table:table-cell>
          <table:table-cell office:value-type="float" office:value="0.48270715583470802" table:style-name="ce21">
            <text:p>(0,5)</text:p>
          </table:table-cell>
          <table:table-cell table:number-columns-repeated="16370"/>
        </table:table-row>
        <table:table-row table:style-name="ro2">
          <table:table-cell office:value-type="string" table:style-name="ce20">
            <text:p>Universität, Fachhochschule, hochschulverwandte Ausbildung</text:p>
          </table:table-cell>
          <table:table-cell office:value-type="float" office:value="1149.7970319999999" table:style-name="ce19">
            <text:p>1 149,8<text:s/></text:p>
          </table:table-cell>
          <table:table-cell office:value-type="float" office:value="24.870763" table:style-name="ce19">
            <text:p>24,9<text:s/></text:p>
          </table:table-cell>
          <table:table-cell office:value-type="float" office:value="2.1630568098387699" table:style-name="ce19">
            <text:p>2,2<text:s/></text:p>
          </table:table-cell>
          <table:table-cell office:value-type="float" office:value="425.379796" table:style-name="ce19">
            <text:p>425,4<text:s/></text:p>
          </table:table-cell>
          <table:table-cell office:value-type="float" office:value="36.996077060668597" table:style-name="ce19">
            <text:p>37,0<text:s/></text:p>
          </table:table-cell>
          <table:table-cell office:value-type="float" office:value="429.17356100000001" table:style-name="ce19">
            <text:p>429,2<text:s/></text:p>
          </table:table-cell>
          <table:table-cell office:value-type="float" office:value="37.326027903679602" table:style-name="ce19">
            <text:p>37,3<text:s/></text:p>
          </table:table-cell>
          <table:table-cell office:value-type="float" office:value="178.79791800000001" table:style-name="ce19">
            <text:p>178,8<text:s/></text:p>
          </table:table-cell>
          <table:table-cell office:value-type="float" office:value="15.5503895925868" table:style-name="ce19">
            <text:p>15,6<text:s/></text:p>
          </table:table-cell>
          <table:table-cell office:value-type="float" office:value="89.374635999999995" table:style-name="ce19">
            <text:p>89,4<text:s/></text:p>
          </table:table-cell>
          <table:table-cell office:value-type="float" office:value="7.7730793794569504" table:style-name="ce19">
            <text:p>7,8<text:s/></text:p>
          </table:table-cell>
          <table:table-cell office:value-type="float" office:value="2.200358" table:style-name="ce28">
            <text:p>(X)</text:p>
          </table:table-cell>
          <table:table-cell office:value-type="float" office:value="0.191369253769304" table:style-name="ce28">
            <text:p>(X)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Höchste abgeschlossene Bildung - internationale Gliederung</text:p>
          </table:table-cell>
          <table:table-cell table:number-columns-repeated="16383" table:style-name="ce18"/>
        </table:table-row>
        <table:table-row table:style-name="ro2">
          <table:table-cell office:value-type="string" table:style-name="ce20">
            <text:p>ISCED 0 bis 2</text:p>
          </table:table-cell>
          <table:table-cell office:value-type="float" office:value="703.200963" table:style-name="ce19">
            <text:p>703,2<text:s/></text:p>
          </table:table-cell>
          <table:table-cell office:value-type="float" office:value="200.305937" table:style-name="ce19">
            <text:p>200,3<text:s/></text:p>
          </table:table-cell>
          <table:table-cell office:value-type="float" office:value="28.4848780845597" table:style-name="ce19">
            <text:p>28,5<text:s/></text:p>
          </table:table-cell>
          <table:table-cell office:value-type="float" office:value="320.31532099999998" table:style-name="ce19">
            <text:p>320,3<text:s/></text:p>
          </table:table-cell>
          <table:table-cell office:value-type="float" office:value="45.5510356006154" table:style-name="ce19">
            <text:p>45,6<text:s/></text:p>
          </table:table-cell>
          <table:table-cell office:value-type="float" office:value="129.73400799999999" table:style-name="ce19">
            <text:p>129,7<text:s/></text:p>
          </table:table-cell>
          <table:table-cell office:value-type="float" office:value="18.449065747368699" table:style-name="ce19">
            <text:p>18,4<text:s/></text:p>
          </table:table-cell>
          <table:table-cell office:value-type="float" office:value="35.448804000000003" table:style-name="ce21">
            <text:p>(35,4)</text:p>
          </table:table-cell>
          <table:table-cell office:value-type="float" office:value="5.0410630623667103" table:style-name="ce21">
            <text:p>(5,0)</text:p>
          </table:table-cell>
          <table:table-cell office:value-type="float" office:value="7.4759019999999996" table:style-name="ce28">
            <text:p>(X)</text:p>
          </table:table-cell>
          <table:table-cell office:value-type="float" office:value="1.0631245395493001" table:style-name="ce28">
            <text:p>(X)</text:p>
          </table:table-cell>
          <table:table-cell office:value-type="float" office:value="9.9209910000000008" table:style-name="ce21">
            <text:p>(9,9)</text:p>
          </table:table-cell>
          <table:table-cell office:value-type="float" office:value="1.4108329655401799" table:style-name="ce21">
            <text:p>(1,4)</text:p>
          </table:table-cell>
          <table:table-cell table:number-columns-repeated="16370"/>
        </table:table-row>
        <table:table-row table:style-name="ro2">
          <table:table-cell office:value-type="string" table:style-name="ce20">
            <text:p>ISCED 3 bis 4</text:p>
          </table:table-cell>
          <table:table-cell office:value-type="float" office:value="2490.1660569999999" table:style-name="ce19">
            <text:p>2 490,2<text:s/></text:p>
          </table:table-cell>
          <table:table-cell office:value-type="float" office:value="321.06548199999997" table:style-name="ce19">
            <text:p>321,1<text:s/></text:p>
          </table:table-cell>
          <table:table-cell office:value-type="float" office:value="12.893336213360801" table:style-name="ce19">
            <text:p>12,9<text:s/></text:p>
          </table:table-cell>
          <table:table-cell office:value-type="float" office:value="1522.268632" table:style-name="ce19">
            <text:p>1 522,3<text:s/></text:p>
          </table:table-cell>
          <table:table-cell office:value-type="float" office:value="61.131209612339497" table:style-name="ce19">
            <text:p>61,1<text:s/></text:p>
          </table:table-cell>
          <table:table-cell office:value-type="float" office:value="469.45936999999998" table:style-name="ce19">
            <text:p>469,5<text:s/></text:p>
          </table:table-cell>
          <table:table-cell office:value-type="float" office:value="18.852532692762502" table:style-name="ce19">
            <text:p>18,9<text:s/></text:p>
          </table:table-cell>
          <table:table-cell office:value-type="float" office:value="101.706903" table:style-name="ce19">
            <text:p>101,7<text:s/></text:p>
          </table:table-cell>
          <table:table-cell office:value-type="float" office:value="4.0843421953365704" table:style-name="ce19">
            <text:p>4,1<text:s/></text:p>
          </table:table-cell>
          <table:table-cell office:value-type="float" office:value="51.249251999999998" table:style-name="ce19">
            <text:p>51,2<text:s/></text:p>
          </table:table-cell>
          <table:table-cell office:value-type="float" office:value="2.0580656400779098" table:style-name="ce19">
            <text:p>2,1<text:s/></text:p>
          </table:table-cell>
          <table:table-cell office:value-type="float" office:value="24.416418" table:style-name="ce19">
            <text:p>24,4<text:s/></text:p>
          </table:table-cell>
          <table:table-cell office:value-type="float" office:value="0.980513646122677" table:style-name="ce19">
            <text:p>1,0<text:s/></text:p>
          </table:table-cell>
          <table:table-cell table:number-columns-repeated="16370"/>
        </table:table-row>
        <table:table-row table:style-name="ro2">
          <table:table-cell office:value-type="string" table:style-name="ce20">
            <text:p>ISCED 5 bis 8</text:p>
          </table:table-cell>
          <table:table-cell office:value-type="float" office:value="1822.9035899999999" table:style-name="ce19">
            <text:p>1 822,9<text:s/></text:p>
          </table:table-cell>
          <table:table-cell office:value-type="float" office:value="55.486230999999997" table:style-name="ce19">
            <text:p>55,5<text:s/></text:p>
          </table:table-cell>
          <table:table-cell office:value-type="float" office:value="3.0438379354993801" table:style-name="ce19">
            <text:p>3,0<text:s/></text:p>
          </table:table-cell>
          <table:table-cell office:value-type="float" office:value="795.90602799999999" table:style-name="ce19">
            <text:p>795,9<text:s/></text:p>
          </table:table-cell>
          <table:table-cell office:value-type="float" office:value="43.661443883601102" table:style-name="ce19">
            <text:p>43,7<text:s/></text:p>
          </table:table-cell>
          <table:table-cell office:value-type="float" office:value="622.22376699999995" table:style-name="ce19">
            <text:p>622,2<text:s/></text:p>
          </table:table-cell>
          <table:table-cell office:value-type="float" office:value="34.133662932771998" table:style-name="ce19">
            <text:p>34,1<text:s/></text:p>
          </table:table-cell>
          <table:table-cell office:value-type="float" office:value="230.02560299999999" table:style-name="ce19">
            <text:p>230,0<text:s/></text:p>
          </table:table-cell>
          <table:table-cell office:value-type="float" office:value="12.618637884190001" table:style-name="ce19">
            <text:p>12,6<text:s/></text:p>
          </table:table-cell>
          <table:table-cell office:value-type="float" office:value="112.03679200000001" table:style-name="ce19">
            <text:p>112,0<text:s/></text:p>
          </table:table-cell>
          <table:table-cell office:value-type="float" office:value="6.1460623926907703" table:style-name="ce19">
            <text:p>6,1<text:s/></text:p>
          </table:table-cell>
          <table:table-cell office:value-type="float" office:value="7.2251690000000002" table:style-name="ce21">
            <text:p>(7,2)</text:p>
          </table:table-cell>
          <table:table-cell office:value-type="float" office:value="0.39635497124672397" table:style-name="ce21">
            <text:p>(0,4)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Erwerbsstatus</text:p>
          </table:table-cell>
          <table:table-cell table:number-columns-repeated="16383" table:style-name="ce18"/>
        </table:table-row>
        <table:table-row table:style-name="ro2">
          <table:table-cell office:value-type="string" table:style-name="ce20">
            <text:p>Erwerbstätig</text:p>
          </table:table-cell>
          <table:table-cell office:value-type="float" office:value="3607.772101" table:style-name="ce19">
            <text:p>3 607,8<text:s/></text:p>
          </table:table-cell>
          <table:table-cell office:value-type="float" office:value="295.02520199999998" table:style-name="ce19">
            <text:p>295,0<text:s/></text:p>
          </table:table-cell>
          <table:table-cell office:value-type="float" office:value="8.1774899783227806" table:style-name="ce19">
            <text:p>8,2<text:s/></text:p>
          </table:table-cell>
          <table:table-cell office:value-type="float" office:value="2006.8469809999999" table:style-name="ce19">
            <text:p>2 006,8<text:s/></text:p>
          </table:table-cell>
          <table:table-cell office:value-type="float" office:value="55.625658295981196" table:style-name="ce19">
            <text:p>55,6<text:s/></text:p>
          </table:table-cell>
          <table:table-cell office:value-type="float" office:value="897.590506" table:style-name="ce19">
            <text:p>897,6<text:s/></text:p>
          </table:table-cell>
          <table:table-cell office:value-type="float" office:value="24.879357145402999" table:style-name="ce19">
            <text:p>24,9<text:s/></text:p>
          </table:table-cell>
          <table:table-cell office:value-type="float" office:value="257.369687" table:style-name="ce19">
            <text:p>257,4<text:s/></text:p>
          </table:table-cell>
          <table:table-cell office:value-type="float" office:value="7.1337567838240803" table:style-name="ce19">
            <text:p>7,1<text:s/></text:p>
          </table:table-cell>
          <table:table-cell office:value-type="float" office:value="128.14090300000001" table:style-name="ce19">
            <text:p>128,1<text:s/></text:p>
          </table:table-cell>
          <table:table-cell office:value-type="float" office:value="3.55180148337202" table:style-name="ce19">
            <text:p>3,6<text:s/></text:p>
          </table:table-cell>
          <table:table-cell office:value-type="float" office:value="22.798822000000001" table:style-name="ce19">
            <text:p>22,8<text:s/></text:p>
          </table:table-cell>
          <table:table-cell office:value-type="float" office:value="0.63193631309695597" table:style-name="ce19">
            <text:p>0,6<text:s/></text:p>
          </table:table-cell>
          <table:table-cell table:number-columns-repeated="16370"/>
        </table:table-row>
        <table:table-row table:style-name="ro2">
          <table:table-cell office:value-type="string" table:style-name="ce20">
            <text:p>Arbeitslos</text:p>
          </table:table-cell>
          <table:table-cell office:value-type="float" office:value="275.947383" table:style-name="ce19">
            <text:p>275,9<text:s/></text:p>
          </table:table-cell>
          <table:table-cell office:value-type="float" office:value="46.946767000000001" table:style-name="ce19">
            <text:p>46,9<text:s/></text:p>
          </table:table-cell>
          <table:table-cell office:value-type="float" office:value="17.0129415577752" table:style-name="ce19">
            <text:p>17,0<text:s/></text:p>
          </table:table-cell>
          <table:table-cell office:value-type="float" office:value="105.76736" table:style-name="ce19">
            <text:p>105,8<text:s/></text:p>
          </table:table-cell>
          <table:table-cell office:value-type="float" office:value="38.328814301529398" table:style-name="ce19">
            <text:p>38,3<text:s/></text:p>
          </table:table-cell>
          <table:table-cell office:value-type="float" office:value="78.601202000000001" table:style-name="ce19">
            <text:p>78,6<text:s/></text:p>
          </table:table-cell>
          <table:table-cell office:value-type="float" office:value="28.484126627865098" table:style-name="ce19">
            <text:p>28,5<text:s/></text:p>
          </table:table-cell>
          <table:table-cell office:value-type="float" office:value="33.146236000000002" table:style-name="ce21">
            <text:p>(33,1)</text:p>
          </table:table-cell>
          <table:table-cell office:value-type="float" office:value="12.0117957415092" table:style-name="ce21">
            <text:p>(12,0)</text:p>
          </table:table-cell>
          <table:table-cell office:value-type="float" office:value="8.5677979999999998" table:style-name="ce21">
            <text:p>(8,6)</text:p>
          </table:table-cell>
          <table:table-cell office:value-type="float" office:value="3.1048665534907398" table:style-name="ce21">
            <text:p>(3,1)</text:p>
          </table:table-cell>
          <table:table-cell office:value-type="float" office:value="2.9180199999999998" table:style-name="ce28">
            <text:p>(X)</text:p>
          </table:table-cell>
          <table:table-cell office:value-type="float" office:value="1.05745521783042" table:style-name="ce28">
            <text:p>(X)</text:p>
          </table:table-cell>
          <table:table-cell table:number-columns-repeated="16370"/>
        </table:table-row>
        <table:table-row table:style-name="ro2">
          <table:table-cell office:value-type="string" table:style-name="ce18">
            <text:p>Nicht-Erwerbspersonen</text:p>
          </table:table-cell>
          <table:table-cell office:value-type="float" office:value="1127.8169029999999" table:style-name="ce19">
            <text:p>1 127,8<text:s/></text:p>
          </table:table-cell>
          <table:table-cell office:value-type="float" office:value="234.88568100000001" table:style-name="ce19">
            <text:p>234,9<text:s/></text:p>
          </table:table-cell>
          <table:table-cell office:value-type="float" office:value="20.8265792412937" table:style-name="ce19">
            <text:p>20,8<text:s/></text:p>
          </table:table-cell>
          <table:table-cell office:value-type="float" office:value="525.87563999999998" table:style-name="ce19">
            <text:p>525,9<text:s/></text:p>
          </table:table-cell>
          <table:table-cell office:value-type="float" office:value="46.6277494690111" table:style-name="ce19">
            <text:p>46,6<text:s/></text:p>
          </table:table-cell>
          <table:table-cell office:value-type="float" office:value="245.225437" table:style-name="ce19">
            <text:p>245,2<text:s/></text:p>
          </table:table-cell>
          <table:table-cell office:value-type="float" office:value="21.743373090764901" table:style-name="ce19">
            <text:p>21,7<text:s/></text:p>
          </table:table-cell>
          <table:table-cell office:value-type="float" office:value="75.512" table:style-name="ce19">
            <text:p>75,5<text:s/></text:p>
          </table:table-cell>
          <table:table-cell office:value-type="float" office:value="6.6954130408169599" table:style-name="ce19">
            <text:p>6,7<text:s/></text:p>
          </table:table-cell>
          <table:table-cell office:value-type="float" office:value="33.258724000000001" table:style-name="ce19">
            <text:p>33,3<text:s/></text:p>
          </table:table-cell>
          <table:table-cell office:value-type="float" office:value="2.9489471129162501" table:style-name="ce19">
            <text:p>2,9<text:s/></text:p>
          </table:table-cell>
          <table:table-cell office:value-type="float" office:value="13.059421" table:style-name="ce21">
            <text:p>(13,1)</text:p>
          </table:table-cell>
          <table:table-cell office:value-type="float" office:value="1.15793804519704" table:style-name="ce21">
            <text:p>(1,2)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Staatsangehörigkeit</text:p>
          </table:table-cell>
          <table:table-cell table:number-columns-repeated="16383" table:style-name="ce18"/>
        </table:table-row>
        <table:table-row table:style-name="ro2">
          <table:table-cell office:value-type="string" table:style-name="ce18">
            <text:p>Österreichische Staatsbürgerschaft</text:p>
          </table:table-cell>
          <table:table-cell office:value-type="float" office:value="4091.3881970000002" table:style-name="ce19">
            <text:p>4 091,4<text:s/></text:p>
          </table:table-cell>
          <table:table-cell office:value-type="float" office:value="521.86244999999997" table:style-name="ce19">
            <text:p>521,9<text:s/></text:p>
          </table:table-cell>
          <table:table-cell office:value-type="float" office:value="12.755143850262201" table:style-name="ce19">
            <text:p>12,8<text:s/></text:p>
          </table:table-cell>
          <table:table-cell office:value-type="float" office:value="2312.257059" table:style-name="ce19">
            <text:p>2 312,3<text:s/></text:p>
          </table:table-cell>
          <table:table-cell office:value-type="float" office:value="56.515220450004101" table:style-name="ce19">
            <text:p>56,5<text:s/></text:p>
          </table:table-cell>
          <table:table-cell office:value-type="float" office:value="897.80542200000002" table:style-name="ce19">
            <text:p>897,8<text:s/></text:p>
          </table:table-cell>
          <table:table-cell office:value-type="float" office:value="21.943784817542198" table:style-name="ce19">
            <text:p>21,9<text:s/></text:p>
          </table:table-cell>
          <table:table-cell office:value-type="float" office:value="239.88505799999999" table:style-name="ce19">
            <text:p>239,9<text:s/></text:p>
          </table:table-cell>
          <table:table-cell office:value-type="float" office:value="5.8631703091849099" table:style-name="ce19">
            <text:p>5,9<text:s/></text:p>
          </table:table-cell>
          <table:table-cell office:value-type="float" office:value="84.089205000000007" table:style-name="ce19">
            <text:p>84,1<text:s/></text:p>
          </table:table-cell>
          <table:table-cell office:value-type="float" office:value="2.0552731970449098" table:style-name="ce19">
            <text:p>2,1<text:s/></text:p>
          </table:table-cell>
          <table:table-cell office:value-type="float" office:value="35.489002999999997" table:style-name="ce19">
            <text:p>35,5<text:s/></text:p>
          </table:table-cell>
          <table:table-cell office:value-type="float" office:value="0.86740737596159201" table:style-name="ce19">
            <text:p>0,9<text:s/></text:p>
          </table:table-cell>
          <table:table-cell table:number-columns-repeated="16370"/>
        </table:table-row>
        <table:table-row table:style-name="ro2">
          <table:table-cell office:value-type="string" table:style-name="ce20">
            <text:p>Keine österreichische Staatsbürgerschaft</text:p>
          </table:table-cell>
          <table:table-cell office:value-type="float" office:value="924.88241300000004" table:style-name="ce19">
            <text:p>924,9<text:s/></text:p>
          </table:table-cell>
          <table:table-cell office:value-type="float" office:value="54.995199999999997" table:style-name="ce19">
            <text:p>55,0<text:s/></text:p>
          </table:table-cell>
          <table:table-cell office:value-type="float" office:value="5.9461829122271403" table:style-name="ce19">
            <text:p>5,9<text:s/></text:p>
          </table:table-cell>
          <table:table-cell office:value-type="float" office:value="326.23292199999997" table:style-name="ce19">
            <text:p>326,2<text:s/></text:p>
          </table:table-cell>
          <table:table-cell office:value-type="float" office:value="35.272907930189" table:style-name="ce19">
            <text:p>35,3<text:s/></text:p>
          </table:table-cell>
          <table:table-cell office:value-type="float" office:value="323.61172299999998" table:style-name="ce19">
            <text:p>323,6<text:s/></text:p>
          </table:table-cell>
          <table:table-cell office:value-type="float" office:value="34.989499038079302" table:style-name="ce19">
            <text:p>35,0<text:s/></text:p>
          </table:table-cell>
          <table:table-cell office:value-type="float" office:value="127.296252" table:style-name="ce19">
            <text:p>127,3<text:s/></text:p>
          </table:table-cell>
          <table:table-cell office:value-type="float" office:value="13.763506604811999" table:style-name="ce19">
            <text:p>13,8<text:s/></text:p>
          </table:table-cell>
          <table:table-cell office:value-type="float" office:value="86.672741000000002" table:style-name="ce19">
            <text:p>86,7<text:s/></text:p>
          </table:table-cell>
          <table:table-cell office:value-type="float" office:value="9.3712173333325097" table:style-name="ce19">
            <text:p>9,4<text:s/></text:p>
          </table:table-cell>
          <table:table-cell office:value-type="float" office:value="6.0735749999999999" table:style-name="ce21">
            <text:p>(6,1)</text:p>
          </table:table-cell>
          <table:table-cell office:value-type="float" office:value="0.656686181360008" table:style-name="ce21">
            <text:p>(0,7)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Besiedlungsdichte</text:p>
          </table:table-cell>
          <table:table-cell table:number-columns-repeated="16383" table:style-name="ce18"/>
        </table:table-row>
        <table:table-row table:style-name="ro2">
          <table:table-cell office:value-type="string" table:style-name="ce20">
            <text:p>Dicht</text:p>
          </table:table-cell>
          <table:table-cell office:value-type="float" office:value="1563.486457" table:style-name="ce19">
            <text:p>1 563,5<text:s/></text:p>
          </table:table-cell>
          <table:table-cell office:value-type="float" office:value="102.195483" table:style-name="ce19">
            <text:p>102,2<text:s/></text:p>
          </table:table-cell>
          <table:table-cell office:value-type="float" office:value="6.5363842803020802" table:style-name="ce19">
            <text:p>6,5<text:s/></text:p>
          </table:table-cell>
          <table:table-cell office:value-type="float" office:value="656.43830200000002" table:style-name="ce19">
            <text:p>656,4<text:s/></text:p>
          </table:table-cell>
          <table:table-cell office:value-type="float" office:value="41.985544490072897" table:style-name="ce19">
            <text:p>42,0<text:s/></text:p>
          </table:table-cell>
          <table:table-cell office:value-type="float" office:value="489.71988900000002" table:style-name="ce19">
            <text:p>489,7<text:s/></text:p>
          </table:table-cell>
          <table:table-cell office:value-type="float" office:value="31.322298111853701" table:style-name="ce19">
            <text:p>31,3<text:s/></text:p>
          </table:table-cell>
          <table:table-cell office:value-type="float" office:value="195.42159000000001" table:style-name="ce19">
            <text:p>195,4<text:s/></text:p>
          </table:table-cell>
          <table:table-cell office:value-type="float" office:value="12.499090678084499" table:style-name="ce19">
            <text:p>12,5<text:s/></text:p>
          </table:table-cell>
          <table:table-cell office:value-type="float" office:value="111.24676700000001" table:style-name="ce19">
            <text:p>111,2<text:s/></text:p>
          </table:table-cell>
          <table:table-cell office:value-type="float" office:value="7.11530096739431" table:style-name="ce19">
            <text:p>7,1<text:s/></text:p>
          </table:table-cell>
          <table:table-cell office:value-type="float" office:value="8.4644259999999996" table:style-name="ce21">
            <text:p>(8,5)</text:p>
          </table:table-cell>
          <table:table-cell office:value-type="float" office:value="0.54138147229247102" table:style-name="ce21">
            <text:p>(0,5)</text:p>
          </table:table-cell>
          <table:table-cell table:number-columns-repeated="16370"/>
        </table:table-row>
        <table:table-row table:style-name="ro2">
          <table:table-cell office:value-type="string" table:style-name="ce20">
            <text:p>Mittel</text:p>
          </table:table-cell>
          <table:table-cell office:value-type="float" office:value="1506.625262" table:style-name="ce19">
            <text:p>1 506,6<text:s/></text:p>
          </table:table-cell>
          <table:table-cell office:value-type="float" office:value="133.284764" table:style-name="ce19">
            <text:p>133,3<text:s/></text:p>
          </table:table-cell>
          <table:table-cell office:value-type="float" office:value="8.8465770063531597" table:style-name="ce19">
            <text:p>8,8<text:s/></text:p>
          </table:table-cell>
          <table:table-cell office:value-type="float" office:value="853.38477599999999" table:style-name="ce19">
            <text:p>853,4<text:s/></text:p>
          </table:table-cell>
          <table:table-cell office:value-type="float" office:value="56.642139058995802" table:style-name="ce19">
            <text:p>56,6<text:s/></text:p>
          </table:table-cell>
          <table:table-cell office:value-type="float" office:value="372.03183100000001" table:style-name="ce19">
            <text:p>372,0<text:s/></text:p>
          </table:table-cell>
          <table:table-cell office:value-type="float" office:value="24.6930567529539" table:style-name="ce19">
            <text:p>24,7<text:s/></text:p>
          </table:table-cell>
          <table:table-cell office:value-type="float" office:value="92.975040000000007" table:style-name="ce19">
            <text:p>93,0<text:s/></text:p>
          </table:table-cell>
          <table:table-cell office:value-type="float" office:value="6.1710793217802804" table:style-name="ce19">
            <text:p>6,2<text:s/></text:p>
          </table:table-cell>
          <table:table-cell office:value-type="float" office:value="39.573886000000002" table:style-name="ce19">
            <text:p>39,6<text:s/></text:p>
          </table:table-cell>
          <table:table-cell office:value-type="float" office:value="2.6266575370883398" table:style-name="ce19">
            <text:p>2,6<text:s/></text:p>
          </table:table-cell>
          <table:table-cell office:value-type="float" office:value="15.374965" table:style-name="ce21">
            <text:p>(15,4)</text:p>
          </table:table-cell>
          <table:table-cell office:value-type="float" office:value="1.02049032282853" table:style-name="ce21">
            <text:p>(1,0)</text:p>
          </table:table-cell>
          <table:table-cell table:number-columns-repeated="16370"/>
        </table:table-row>
        <table:table-row table:style-name="ro2">
          <table:table-cell office:value-type="string" table:style-name="ce20">
            <text:p>Dünn</text:p>
          </table:table-cell>
          <table:table-cell office:value-type="float" office:value="1946.158891" table:style-name="ce19">
            <text:p>1 946,2<text:s/></text:p>
          </table:table-cell>
          <table:table-cell office:value-type="float" office:value="341.37740300000002" table:style-name="ce19">
            <text:p>341,4<text:s/></text:p>
          </table:table-cell>
          <table:table-cell office:value-type="float" office:value="17.541085909208" table:style-name="ce19">
            <text:p>17,5<text:s/></text:p>
          </table:table-cell>
          <table:table-cell office:value-type="float" office:value="1128.666903" table:style-name="ce19">
            <text:p>1 128,7<text:s/></text:p>
          </table:table-cell>
          <table:table-cell office:value-type="float" office:value="57.994591717023397" table:style-name="ce19">
            <text:p>58,0<text:s/></text:p>
          </table:table-cell>
          <table:table-cell office:value-type="float" office:value="359.66542500000003" table:style-name="ce19">
            <text:p>359,7<text:s/></text:p>
          </table:table-cell>
          <table:table-cell office:value-type="float" office:value="18.4807842084873" table:style-name="ce19">
            <text:p>18,5<text:s/></text:p>
          </table:table-cell>
          <table:table-cell office:value-type="float" office:value="78.784679999999994" table:style-name="ce19">
            <text:p>78,8<text:s/></text:p>
          </table:table-cell>
          <table:table-cell office:value-type="float" office:value="4.0482141701964496" table:style-name="ce19">
            <text:p>4,0<text:s/></text:p>
          </table:table-cell>
          <table:table-cell office:value-type="float" office:value="19.941293000000002" table:style-name="ce19">
            <text:p>19,9<text:s/></text:p>
          </table:table-cell>
          <table:table-cell office:value-type="float" office:value="1.0246487628640399" table:style-name="ce19">
            <text:p>1,0<text:s/></text:p>
          </table:table-cell>
          <table:table-cell office:value-type="float" office:value="17.723186999999999" table:style-name="ce21">
            <text:p>(17,7)</text:p>
          </table:table-cell>
          <table:table-cell office:value-type="float" office:value="0.91067523222080005" table:style-name="ce21">
            <text:p>(0,9)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Wohnsitz nach NUTS1</text:p>
          </table:table-cell>
          <table:table-cell table:number-columns-repeated="16383" table:style-name="ce18"/>
        </table:table-row>
        <table:table-row table:style-name="ro2">
          <table:table-cell office:value-type="string" table:style-name="ce18">
            <text:p>Ostösterreich</text:p>
          </table:table-cell>
          <table:table-cell office:value-type="float" office:value="2225.8720840000001" table:style-name="ce19">
            <text:p>2 225,9<text:s/></text:p>
          </table:table-cell>
          <table:table-cell office:value-type="float" office:value="226.58442299999999" table:style-name="ce19">
            <text:p>226,6<text:s/></text:p>
          </table:table-cell>
          <table:table-cell office:value-type="float" office:value="10.1795797084987" table:style-name="ce19">
            <text:p>10,2<text:s/></text:p>
          </table:table-cell>
          <table:table-cell office:value-type="float" office:value="1062.5962139999999" table:style-name="ce19">
            <text:p>1 062,6<text:s/></text:p>
          </table:table-cell>
          <table:table-cell office:value-type="float" office:value="47.738422240799402" table:style-name="ce19">
            <text:p>47,7<text:s/></text:p>
          </table:table-cell>
          <table:table-cell office:value-type="float" office:value="611.40604699999994" table:style-name="ce19">
            <text:p>611,4<text:s/></text:p>
          </table:table-cell>
          <table:table-cell office:value-type="float" office:value="27.468157375030898" table:style-name="ce19">
            <text:p>27,5<text:s/></text:p>
          </table:table-cell>
          <table:table-cell office:value-type="float" office:value="190.426062" table:style-name="ce19">
            <text:p>190,4<text:s/></text:p>
          </table:table-cell>
          <table:table-cell office:value-type="float" office:value="8.5551215350073093" table:style-name="ce19">
            <text:p>8,6<text:s/></text:p>
          </table:table-cell>
          <table:table-cell office:value-type="float" office:value="117.840096" table:style-name="ce19">
            <text:p>117,8<text:s/></text:p>
          </table:table-cell>
          <table:table-cell office:value-type="float" office:value="5.29410907513767" table:style-name="ce19">
            <text:p>5,3<text:s/></text:p>
          </table:table-cell>
          <table:table-cell office:value-type="float" office:value="17.019241999999998" table:style-name="ce21">
            <text:p>(17,0)</text:p>
          </table:table-cell>
          <table:table-cell office:value-type="float" office:value="0.76461006552611899" table:style-name="ce21">
            <text:p>(0,8)</text:p>
          </table:table-cell>
          <table:table-cell table:number-columns-repeated="16370"/>
        </table:table-row>
        <table:table-row table:style-name="ro2">
          <table:table-cell office:value-type="string" table:style-name="ce18">
            <text:p>Südösterreich</text:p>
          </table:table-cell>
          <table:table-cell office:value-type="float" office:value="994.19732599999998" table:style-name="ce19">
            <text:p>994,2<text:s/></text:p>
          </table:table-cell>
          <table:table-cell office:value-type="float" office:value="136.564029" table:style-name="ce19">
            <text:p>136,6<text:s/></text:p>
          </table:table-cell>
          <table:table-cell office:value-type="float" office:value="13.736109062920599" table:style-name="ce19">
            <text:p>13,7<text:s/></text:p>
          </table:table-cell>
          <table:table-cell office:value-type="float" office:value="543.949657" table:style-name="ce19">
            <text:p>543,9<text:s/></text:p>
          </table:table-cell>
          <table:table-cell office:value-type="float" office:value="54.7124441773041" table:style-name="ce19">
            <text:p>54,7<text:s/></text:p>
          </table:table-cell>
          <table:table-cell office:value-type="float" office:value="209.47676899999999" table:style-name="ce19">
            <text:p>209,5<text:s/></text:p>
          </table:table-cell>
          <table:table-cell office:value-type="float" office:value="21.069938886558599" table:style-name="ce19">
            <text:p>21,1<text:s/></text:p>
          </table:table-cell>
          <table:table-cell office:value-type="float" office:value="77.474422000000004" table:style-name="ce19">
            <text:p>77,5<text:s/></text:p>
          </table:table-cell>
          <table:table-cell office:value-type="float" office:value="7.7926604682901797" table:style-name="ce19">
            <text:p>7,8<text:s/></text:p>
          </table:table-cell>
          <table:table-cell office:value-type="float" office:value="16.451322999999999" table:style-name="ce19">
            <text:p>16,5<text:s/></text:p>
          </table:table-cell>
          <table:table-cell office:value-type="float" office:value="1.6547341830207301" table:style-name="ce19">
            <text:p>1,7<text:s/></text:p>
          </table:table-cell>
          <table:table-cell office:value-type="float" office:value="10.281126" table:style-name="ce21">
            <text:p>(10,3)</text:p>
          </table:table-cell>
          <table:table-cell office:value-type="float" office:value="1.03411322190581" table:style-name="ce21">
            <text:p>(1,0)</text:p>
          </table:table-cell>
          <table:table-cell table:number-columns-repeated="16370"/>
        </table:table-row>
        <table:table-row table:style-name="ro2">
          <table:table-cell office:value-type="string" table:style-name="ce18">
            <text:p>Westösterreich</text:p>
          </table:table-cell>
          <table:table-cell office:value-type="float" office:value="1796.2012" table:style-name="ce19">
            <text:p>1 796,2<text:s/></text:p>
          </table:table-cell>
          <table:table-cell office:value-type="float" office:value="213.70919799999999" table:style-name="ce19">
            <text:p>213,7<text:s/></text:p>
          </table:table-cell>
          <table:table-cell office:value-type="float" office:value="11.897842958795501" table:style-name="ce19">
            <text:p>11,9<text:s/></text:p>
          </table:table-cell>
          <table:table-cell office:value-type="float" office:value="1031.9441099999999" table:style-name="ce19">
            <text:p>1 031,9<text:s/></text:p>
          </table:table-cell>
          <table:table-cell office:value-type="float" office:value="57.451476482701402" table:style-name="ce19">
            <text:p>57,5<text:s/></text:p>
          </table:table-cell>
          <table:table-cell office:value-type="float" office:value="400.53432900000001" table:style-name="ce19">
            <text:p>400,5<text:s/></text:p>
          </table:table-cell>
          <table:table-cell office:value-type="float" office:value="22.2989678995872" table:style-name="ce19">
            <text:p>22,3<text:s/></text:p>
          </table:table-cell>
          <table:table-cell office:value-type="float" office:value="99.280826000000005" table:style-name="ce19">
            <text:p>99,3<text:s/></text:p>
          </table:table-cell>
          <table:table-cell office:value-type="float" office:value="5.5272664331813202" table:style-name="ce19">
            <text:p>5,5<text:s/></text:p>
          </table:table-cell>
          <table:table-cell office:value-type="float" office:value="36.470526999999997" table:style-name="ce19">
            <text:p>36,5<text:s/></text:p>
          </table:table-cell>
          <table:table-cell office:value-type="float" office:value="2.0304254890821798" table:style-name="ce19">
            <text:p>2,0<text:s/></text:p>
          </table:table-cell>
          <table:table-cell office:value-type="float" office:value="14.26221" table:style-name="ce21">
            <text:p>(14,3)</text:p>
          </table:table-cell>
          <table:table-cell office:value-type="float" office:value="0.79402073665244199" table:style-name="ce21">
            <text:p>(0,8)</text:p>
          </table:table-cell>
          <table:table-cell table:number-columns-repeated="16370"/>
        </table:table-row>
        <table:table-row table:style-name="ro2">
          <table:table-cell office:value-type="string" table:style-name="ce16">
            <text:p>Bildungsteilnahme in den letzten zwölf Monaten</text:p>
          </table:table-cell>
          <table:table-cell table:number-columns-repeated="16383" table:style-name="ce18"/>
        </table:table-row>
        <table:table-row table:style-name="ro2">
          <table:table-cell office:value-type="string" table:style-name="ce20">
            <text:p>Formale oder nicht-formale Bildungsaktivitäten</text:p>
          </table:table-cell>
          <table:table-cell office:value-type="float" office:value="2910.7377879999999" table:style-name="ce19">
            <text:p>2 910,7<text:s/></text:p>
          </table:table-cell>
          <table:table-cell office:value-type="float" office:value="187.071091" table:style-name="ce19">
            <text:p>187,1<text:s/></text:p>
          </table:table-cell>
          <table:table-cell office:value-type="float" office:value="6.4269303738465098" table:style-name="ce19">
            <text:p>6,4<text:s/></text:p>
          </table:table-cell>
          <table:table-cell office:value-type="float" office:value="1520.3116279999999" table:style-name="ce19">
            <text:p>1 520,3<text:s/></text:p>
          </table:table-cell>
          <table:table-cell office:value-type="float" office:value="52.2311433983417" table:style-name="ce19">
            <text:p>52,2<text:s/></text:p>
          </table:table-cell>
          <table:table-cell office:value-type="float" office:value="818.41697999999997" table:style-name="ce19">
            <text:p>818,4<text:s/></text:p>
          </table:table-cell>
          <table:table-cell office:value-type="float" office:value="28.117166148529801" table:style-name="ce19">
            <text:p>28,1<text:s/></text:p>
          </table:table-cell>
          <table:table-cell office:value-type="float" office:value="255.59043800000001" table:style-name="ce19">
            <text:p>255,6<text:s/></text:p>
          </table:table-cell>
          <table:table-cell office:value-type="float" office:value="8.7809502818740306" table:style-name="ce19">
            <text:p>8,8<text:s/></text:p>
          </table:table-cell>
          <table:table-cell office:value-type="float" office:value="115.542276" table:style-name="ce19">
            <text:p>115,5<text:s/></text:p>
          </table:table-cell>
          <table:table-cell office:value-type="float" office:value="3.9695185350031301" table:style-name="ce19">
            <text:p>4,0<text:s/></text:p>
          </table:table-cell>
          <table:table-cell office:value-type="float" office:value="13.805375" table:style-name="ce21">
            <text:p>(13,8)</text:p>
          </table:table-cell>
          <table:table-cell office:value-type="float" office:value="0.47429126240484298" table:style-name="ce21">
            <text:p>(0,5)</text:p>
          </table:table-cell>
          <table:table-cell table:number-columns-repeated="16370"/>
        </table:table-row>
        <table:table-row table:style-name="ro2">
          <table:table-cell office:value-type="string" table:style-name="ce18">
            <text:p>Nur informelles Lernen</text:p>
          </table:table-cell>
          <table:table-cell office:value-type="float" office:value="1292.8862750000001" table:style-name="ce19">
            <text:p>1 292,9<text:s/></text:p>
          </table:table-cell>
          <table:table-cell office:value-type="float" office:value="186.25845000000001" table:style-name="ce19">
            <text:p>186,3<text:s/></text:p>
          </table:table-cell>
          <table:table-cell office:value-type="float" office:value="14.406406317523899" table:style-name="ce19">
            <text:p>14,4<text:s/></text:p>
          </table:table-cell>
          <table:table-cell office:value-type="float" office:value="690.80216399999995" table:style-name="ce19">
            <text:p>690,8<text:s/></text:p>
          </table:table-cell>
          <table:table-cell office:value-type="float" office:value="53.431007611245597" table:style-name="ce19">
            <text:p>53,4<text:s/></text:p>
          </table:table-cell>
          <table:table-cell office:value-type="float" office:value="288.18203099999999" table:style-name="ce19">
            <text:p>288,2<text:s/></text:p>
          </table:table-cell>
          <table:table-cell office:value-type="float" office:value="22.2898205799269" table:style-name="ce19">
            <text:p>22,3<text:s/></text:p>
          </table:table-cell>
          <table:table-cell office:value-type="float" office:value="80.550049000000001" table:style-name="ce19">
            <text:p>80,6<text:s/></text:p>
          </table:table-cell>
          <table:table-cell office:value-type="float" office:value="6.2302501432308901" table:style-name="ce19">
            <text:p>6,2<text:s/></text:p>
          </table:table-cell>
          <table:table-cell office:value-type="float" office:value="35.164914000000003" table:style-name="ce19">
            <text:p>35,2<text:s/></text:p>
          </table:table-cell>
          <table:table-cell office:value-type="float" office:value="2.71987681205758" table:style-name="ce19">
            <text:p>2,7<text:s/></text:p>
          </table:table-cell>
          <table:table-cell office:value-type="float" office:value="11.928667000000001" table:style-name="ce21">
            <text:p>(11,9)</text:p>
          </table:table-cell>
          <table:table-cell office:value-type="float" office:value="0.92263853601508805" table:style-name="ce21">
            <text:p>(0,9)</text:p>
          </table:table-cell>
          <table:table-cell table:number-columns-repeated="16370"/>
        </table:table-row>
        <table:table-row table:style-name="ro2">
          <table:table-cell office:value-type="string" table:style-name="ce18">
            <text:p>Keine Bildungsteilnahme</text:p>
          </table:table-cell>
          <table:table-cell office:value-type="float" office:value="812.64654700000006" table:style-name="ce19">
            <text:p>812,6<text:s/></text:p>
          </table:table-cell>
          <table:table-cell office:value-type="float" office:value="203.528109" table:style-name="ce19">
            <text:p>203,5<text:s/></text:p>
          </table:table-cell>
          <table:table-cell office:value-type="float" office:value="25.045096143132898" table:style-name="ce19">
            <text:p>25,0<text:s/></text:p>
          </table:table-cell>
          <table:table-cell office:value-type="float" office:value="427.37618900000001" table:style-name="ce19">
            <text:p>427,4<text:s/></text:p>
          </table:table-cell>
          <table:table-cell office:value-type="float" office:value="52.590660795609097" table:style-name="ce19">
            <text:p>52,6<text:s/></text:p>
          </table:table-cell>
          <table:table-cell office:value-type="float" office:value="114.818134" table:style-name="ce19">
            <text:p>114,8<text:s/></text:p>
          </table:table-cell>
          <table:table-cell office:value-type="float" office:value="14.1289142769224" table:style-name="ce19">
            <text:p>14,1<text:s/></text:p>
          </table:table-cell>
          <table:table-cell office:value-type="float" office:value="31.040823" table:style-name="ce19">
            <text:p>31,0<text:s/></text:p>
          </table:table-cell>
          <table:table-cell office:value-type="float" office:value="3.8197200387538199" table:style-name="ce19">
            <text:p>3,8<text:s/></text:p>
          </table:table-cell>
          <table:table-cell office:value-type="float" office:value="20.054756000000001" table:style-name="ce21">
            <text:p>(20,1)</text:p>
          </table:table-cell>
          <table:table-cell office:value-type="float" office:value="2.4678325495918201" table:style-name="ce21">
            <text:p>(2,5)</text:p>
          </table:table-cell>
          <table:table-cell office:value-type="float" office:value="15.828536" table:style-name="ce21">
            <text:p>(15,8)</text:p>
          </table:table-cell>
          <table:table-cell office:value-type="float" office:value="1.94777619598992" table:style-name="ce21">
            <text:p>(1,9)</text:p>
          </table:table-cell>
          <table:table-cell table:number-columns-repeated="16370"/>
        </table:table-row>
        <table:table-row table:style-name="ro8">
          <table:table-cell office:value-type="string" table:number-columns-spanned="14" table:number-rows-spanned="1" table:style-name="ce26">
            <text:p>Q: STATISTIK AUSTRIA, Erwachsenenbildungserhebung 2022/23 (AES). Erstellt am 27.03.2024. Die Zahlen in Klammern beruhen auf geringen Fallzahlen: Sind in der Randverteilung weniger als 50 oder in der Zelle weniger als 20 Fälle vorhanden, wird geklammert ( ); Zahlen, die auf Randverteilungen &lt; 20 oder auf Zellwerten &lt;5 beruhen, werden nicht ausgewiesen (X). - 1) Weitere Sprache, die nicht Erst- oder Zweitsprachen sind.</text:p>
          </table:table-cell>
          <table:covered-table-cell table:number-columns-repeated="13"/>
          <table:table-cell table:number-columns-repeated="16370"/>
        </table:table-row>
        <table:table-row table:style-name="ro11">
          <table:table-cell table:number-columns-repeated="16384" table:style-name="ce18"/>
        </table:table-row>
        <table:table-row table:number-rows-repeated="1048532" table:style-name="ro2">
          <table:table-cell table:number-columns-repeated="16384"/>
        </table:table-row>
        <table:named-expressions>
          <table:named-expression table:name="_21fde791_STF_Dekoration_1_CN1" table:expression="of:=['file:///P:/123WTB/Erwachsenenbildung/AES/AES%202022/Publikationen/Internet/Tabellen/27_03_2024/excel/1_Bildungsteilnahme%20im%20%DCberblick.xlsx'#LLL1_2016.$A$7]~['file:///P:/123WTB/Erwachsenenbildung/AES/AES%202022/Publikationen/Internet/Tabellen/27_03_2024/excel/1_Bildungsteilnahme%20im%20%DCberblick.xlsx'#LLL1_2016.$A$10]~['file:///P:/123WTB/Erwachsenenbildung/AES/AES%202022/Publikationen/Internet/Tabellen/27_03_2024/excel/1_Bildungsteilnahme%20im%20%DCberblick.xlsx'#LLL1_2016.$A$15]~['file:///P:/123WTB/Erwachsenenbildung/AES/AES%202022/Publikationen/Internet/Tabellen/27_03_2024/excel/1_Bildungsteilnahme%20im%20%DCberblick.xlsx'#LLL1_2016.$A$21]~['file:///P:/123WTB/Erwachsenenbildung/AES/AES%202022/Publikationen/Internet/Tabellen/27_03_2024/excel/1_Bildungsteilnahme%20im%20%DCberblick.xlsx'#LLL1_2016.$A$25]~['file:///P:/123WTB/Erwachsenenbildung/AES/AES%202022/Publikationen/Internet/Tabellen/27_03_2024/excel/1_Bildungsteilnahme%20im%20%DCberblick.xlsx'#LLL1_2016.$A$29]~['file:///P:/123WTB/Erwachsenenbildung/AES/AES%202022/Publikationen/Internet/Tabellen/27_03_2024/excel/1_Bildungsteilnahme%20im%20%DCberblick.xlsx'#LLL1_2016.$A$32]~['file:///P:/123WTB/Erwachsenenbildung/AES/AES%202022/Publikationen/Internet/Tabellen/27_03_2024/excel/1_Bildungsteilnahme%20im%20%DCberblick.xlsx'#LLL1_2016.$A$36]" table:base-cell-address="Inhalt.$A$1"/>
          <table:named-expression table:name="_2c7b675_STF_Dekoration_1_CN1" table:expression="of:=['file:///P:/123WTB/Erwachsenenbildung/AES/AES%202022/Publikationen/Internet/Tabellen/27_03_2024/excel/2_Teilnahme%20an%20formaler%20Bildung.xlsx'#'B01'.$A$6]~['file:///P:/123WTB/Erwachsenenbildung/AES/AES%202022/Publikationen/Internet/Tabellen/27_03_2024/excel/2_Teilnahme%20an%20formaler%20Bildung.xlsx'#'B01'.$A$7]~['file:///P:/123WTB/Erwachsenenbildung/AES/AES%202022/Publikationen/Internet/Tabellen/27_03_2024/excel/2_Teilnahme%20an%20formaler%20Bildung.xlsx'#'B01'.$A$10]~['file:///P:/123WTB/Erwachsenenbildung/AES/AES%202022/Publikationen/Internet/Tabellen/27_03_2024/excel/2_Teilnahme%20an%20formaler%20Bildung.xlsx'#'B01'.$A$15]~['file:///P:/123WTB/Erwachsenenbildung/AES/AES%202022/Publikationen/Internet/Tabellen/27_03_2024/excel/2_Teilnahme%20an%20formaler%20Bildung.xlsx'#'B01'.$A$21]~['file:///P:/123WTB/Erwachsenenbildung/AES/AES%202022/Publikationen/Internet/Tabellen/27_03_2024/excel/2_Teilnahme%20an%20formaler%20Bildung.xlsx'#'B01'.$A$25]~['file:///P:/123WTB/Erwachsenenbildung/AES/AES%202022/Publikationen/Internet/Tabellen/27_03_2024/excel/2_Teilnahme%20an%20formaler%20Bildung.xlsx'#'B01'.$A$29]~['file:///P:/123WTB/Erwachsenenbildung/AES/AES%202022/Publikationen/Internet/Tabellen/27_03_2024/excel/2_Teilnahme%20an%20formaler%20Bildung.xlsx'#'B01'.$A$32]~['file:///P:/123WTB/Erwachsenenbildung/AES/AES%202022/Publikationen/Internet/Tabellen/27_03_2024/excel/2_Teilnahme%20an%20formaler%20Bildung.xlsx'#'B01'.$A$36]" table:base-cell-address="Inhalt.$A$1"/>
          <table:named-expression table:name="_305dc42_STF_Dekoration_1_CN1" table:expression="of:=['file:///P:/123WTB/Erwachsenenbildung/AES/AES%202022/Publikationen/Internet/Tabellen/5_Teilnahme%20an%20nicht-formaler%20Bildung_073117.xlsx'#'C01'.$A$5]~['file:///P:/123WTB/Erwachsenenbildung/AES/AES%202022/Publikationen/Internet/Tabellen/5_Teilnahme%20an%20nicht-formaler%20Bildung_073117.xlsx'#'C01'.$A$6]~['file:///P:/123WTB/Erwachsenenbildung/AES/AES%202022/Publikationen/Internet/Tabellen/5_Teilnahme%20an%20nicht-formaler%20Bildung_073117.xlsx'#'C01'.$A$9]~['file:///P:/123WTB/Erwachsenenbildung/AES/AES%202022/Publikationen/Internet/Tabellen/5_Teilnahme%20an%20nicht-formaler%20Bildung_073117.xlsx'#'C01'.$A$14]~['file:///P:/123WTB/Erwachsenenbildung/AES/AES%202022/Publikationen/Internet/Tabellen/5_Teilnahme%20an%20nicht-formaler%20Bildung_073117.xlsx'#'C01'.$A$20]~['file:///P:/123WTB/Erwachsenenbildung/AES/AES%202022/Publikationen/Internet/Tabellen/5_Teilnahme%20an%20nicht-formaler%20Bildung_073117.xlsx'#'C01'.$A$24]~['file:///P:/123WTB/Erwachsenenbildung/AES/AES%202022/Publikationen/Internet/Tabellen/5_Teilnahme%20an%20nicht-formaler%20Bildung_073117.xlsx'#'C01'.$A$28]~['file:///P:/123WTB/Erwachsenenbildung/AES/AES%202022/Publikationen/Internet/Tabellen/5_Teilnahme%20an%20nicht-formaler%20Bildung_073117.xlsx'#'C01'.$A$31]~['file:///P:/123WTB/Erwachsenenbildung/AES/AES%202022/Publikationen/Internet/Tabellen/5_Teilnahme%20an%20nicht-formaler%20Bildung_073117.xlsx'#'C01'.$A$35]" table:base-cell-address="Inhalt.$A$1"/>
          <table:named-expression table:name="_4fe1e646_STF_Dekoration_1_CN1" table:expression="of:=['file:///P:/123WTB/Erwachsenenbildung/AES/AES%202022/Publikationen/Internet/Tabellen/27_03_2024/excel/1_Bildungsteilnahme%20im%20%DCberblick.xlsx'#LLL1_2007.$A$6]~['file:///P:/123WTB/Erwachsenenbildung/AES/AES%202022/Publikationen/Internet/Tabellen/27_03_2024/excel/1_Bildungsteilnahme%20im%20%DCberblick.xlsx'#LLL1_2007.$A$7]~['file:///P:/123WTB/Erwachsenenbildung/AES/AES%202022/Publikationen/Internet/Tabellen/27_03_2024/excel/1_Bildungsteilnahme%20im%20%DCberblick.xlsx'#LLL1_2007.$A$10]~['file:///P:/123WTB/Erwachsenenbildung/AES/AES%202022/Publikationen/Internet/Tabellen/27_03_2024/excel/1_Bildungsteilnahme%20im%20%DCberblick.xlsx'#LLL1_2007.$A$15]~['file:///P:/123WTB/Erwachsenenbildung/AES/AES%202022/Publikationen/Internet/Tabellen/27_03_2024/excel/1_Bildungsteilnahme%20im%20%DCberblick.xlsx'#LLL1_2007.$A$21]~['file:///P:/123WTB/Erwachsenenbildung/AES/AES%202022/Publikationen/Internet/Tabellen/27_03_2024/excel/1_Bildungsteilnahme%20im%20%DCberblick.xlsx'#LLL1_2007.$A$25]~['file:///P:/123WTB/Erwachsenenbildung/AES/AES%202022/Publikationen/Internet/Tabellen/27_03_2024/excel/1_Bildungsteilnahme%20im%20%DCberblick.xlsx'#LLL1_2007.$A$29]~['file:///P:/123WTB/Erwachsenenbildung/AES/AES%202022/Publikationen/Internet/Tabellen/27_03_2024/excel/1_Bildungsteilnahme%20im%20%DCberblick.xlsx'#LLL1_2007.$A$32]~['file:///P:/123WTB/Erwachsenenbildung/AES/AES%202022/Publikationen/Internet/Tabellen/27_03_2024/excel/1_Bildungsteilnahme%20im%20%DCberblick.xlsx'#LLL1_2007.$A$36]" table:base-cell-address="Inhalt.$A$1"/>
          <table:named-expression table:name="_5339bf62_STF_Dekoration_1_CN1" table:expression="of:=['file:///P:/123WTB/Erwachsenenbildung/AES/AES%202022/Publikationen/Internet/Tabellen/27_03_2024/excel/1_Bildungsteilnahme%20im%20%DCberblick.xlsx'#LLL1_2022_Erw.$A$6]~['file:///P:/123WTB/Erwachsenenbildung/AES/AES%202022/Publikationen/Internet/Tabellen/27_03_2024/excel/1_Bildungsteilnahme%20im%20%DCberblick.xlsx'#LLL1_2022_Erw.$A$7]~['file:///P:/123WTB/Erwachsenenbildung/AES/AES%202022/Publikationen/Internet/Tabellen/27_03_2024/excel/1_Bildungsteilnahme%20im%20%DCberblick.xlsx'#LLL1_2022_Erw.$A$10]~['file:///P:/123WTB/Erwachsenenbildung/AES/AES%202022/Publikationen/Internet/Tabellen/27_03_2024/excel/1_Bildungsteilnahme%20im%20%DCberblick.xlsx'#LLL1_2022_Erw.$A$15]~['file:///P:/123WTB/Erwachsenenbildung/AES/AES%202022/Publikationen/Internet/Tabellen/27_03_2024/excel/1_Bildungsteilnahme%20im%20%DCberblick.xlsx'#LLL1_2022_Erw.$A$21]~['file:///P:/123WTB/Erwachsenenbildung/AES/AES%202022/Publikationen/Internet/Tabellen/27_03_2024/excel/1_Bildungsteilnahme%20im%20%DCberblick.xlsx'#LLL1_2022_Erw.$A$24]~['file:///P:/123WTB/Erwachsenenbildung/AES/AES%202022/Publikationen/Internet/Tabellen/27_03_2024/excel/1_Bildungsteilnahme%20im%20%DCberblick.xlsx'#LLL1_2022_Erw.$A$28]~['file:///P:/123WTB/Erwachsenenbildung/AES/AES%202022/Publikationen/Internet/Tabellen/27_03_2024/excel/1_Bildungsteilnahme%20im%20%DCberblick.xlsx'#LLL1_2022_Erw.$A$32]~['file:///P:/123WTB/Erwachsenenbildung/AES/AES%202022/Publikationen/Internet/Tabellen/27_03_2024/excel/1_Bildungsteilnahme%20im%20%DCberblick.xlsx'#LLL1_2022_Erw.$A$39]~['file:///P:/123WTB/Erwachsenenbildung/AES/AES%202022/Publikationen/Internet/Tabellen/27_03_2024/excel/1_Bildungsteilnahme%20im%20%DCberblick.xlsx'#LLL1_2022_Erw.$A$42]~['file:///P:/123WTB/Erwachsenenbildung/AES/AES%202022/Publikationen/Internet/Tabellen/27_03_2024/excel/1_Bildungsteilnahme%20im%20%DCberblick.xlsx'#LLL1_2022_Erw.$A$46]~['file:///P:/123WTB/Erwachsenenbildung/AES/AES%202022/Publikationen/Internet/Tabellen/27_03_2024/excel/1_Bildungsteilnahme%20im%20%DCberblick.xlsx'#LLL1_2022_Erw.$A$54]~['file:///P:/123WTB/Erwachsenenbildung/AES/AES%202022/Publikationen/Internet/Tabellen/27_03_2024/excel/1_Bildungsteilnahme%20im%20%DCberblick.xlsx'#LLL1_2022_Erw.$A$60]~['file:///P:/123WTB/Erwachsenenbildung/AES/AES%202022/Publikationen/Internet/Tabellen/27_03_2024/excel/1_Bildungsteilnahme%20im%20%DCberblick.xlsx'#LLL1_2022_Erw.$A$67]~['file:///P:/123WTB/Erwachsenenbildung/AES/AES%202022/Publikationen/Internet/Tabellen/27_03_2024/excel/1_Bildungsteilnahme%20im%20%DCberblick.xlsx'#LLL1_2022_Erw.$A$67]~['file:///P:/123WTB/Erwachsenenbildung/AES/AES%202022/Publikationen/Internet/Tabellen/27_03_2024/excel/1_Bildungsteilnahme%20im%20%DCberblick.xlsx'#LLL1_2022_Erw.$A$84]" table:base-cell-address="Inhalt.$A$1"/>
          <table:named-expression table:name="_9a0c8df8_STF_Dekoration_1_CN1" table:expression="of:=['file:///P:/123WTB/Erwachsenenbildung/AES/AES%202022/Publikationen/Internet/Tabellen/5_Teilnahme%20an%20nicht-formaler%20Bildung_073117.xlsx'#'C02'.$A$6]~['file:///P:/123WTB/Erwachsenenbildung/AES/AES%202022/Publikationen/Internet/Tabellen/5_Teilnahme%20an%20nicht-formaler%20Bildung_073117.xlsx'#'C02'.$A$7]~['file:///P:/123WTB/Erwachsenenbildung/AES/AES%202022/Publikationen/Internet/Tabellen/5_Teilnahme%20an%20nicht-formaler%20Bildung_073117.xlsx'#'C02'.$A$10]~['file:///P:/123WTB/Erwachsenenbildung/AES/AES%202022/Publikationen/Internet/Tabellen/5_Teilnahme%20an%20nicht-formaler%20Bildung_073117.xlsx'#'C02'.$A$15]~['file:///P:/123WTB/Erwachsenenbildung/AES/AES%202022/Publikationen/Internet/Tabellen/5_Teilnahme%20an%20nicht-formaler%20Bildung_073117.xlsx'#'C02'.$A$21]~['file:///P:/123WTB/Erwachsenenbildung/AES/AES%202022/Publikationen/Internet/Tabellen/5_Teilnahme%20an%20nicht-formaler%20Bildung_073117.xlsx'#'C02'.$A$25]~['file:///P:/123WTB/Erwachsenenbildung/AES/AES%202022/Publikationen/Internet/Tabellen/5_Teilnahme%20an%20nicht-formaler%20Bildung_073117.xlsx'#'C02'.$A$29]~['file:///P:/123WTB/Erwachsenenbildung/AES/AES%202022/Publikationen/Internet/Tabellen/5_Teilnahme%20an%20nicht-formaler%20Bildung_073117.xlsx'#'C02'.$A$32]~['file:///P:/123WTB/Erwachsenenbildung/AES/AES%202022/Publikationen/Internet/Tabellen/5_Teilnahme%20an%20nicht-formaler%20Bildung_073117.xlsx'#'C02'.$A$36]" table:base-cell-address="Inhalt.$A$1"/>
          <table:named-expression table:name="_a769953f_STF_Dekoration_1_CN1" table:expression="of:=['file:///P:/123WTB/Erwachsenenbildung/AES/AES%202022/Publikationen/Internet/Tabellen/27_03_2024/excel/1_Bildungsteilnahme%20im%20%DCberblick.xlsx'#LLL2_2022.$A$6:.$C$6]~['file:///P:/123WTB/Erwachsenenbildung/AES/AES%202022/Publikationen/Internet/Tabellen/27_03_2024/excel/1_Bildungsteilnahme%20im%20%DCberblick.xlsx'#LLL2_2022.$A$7:.$C$7]~['file:///P:/123WTB/Erwachsenenbildung/AES/AES%202022/Publikationen/Internet/Tabellen/27_03_2024/excel/1_Bildungsteilnahme%20im%20%DCberblick.xlsx'#LLL2_2022.$A$10:.$C$10]~['file:///P:/123WTB/Erwachsenenbildung/AES/AES%202022/Publikationen/Internet/Tabellen/27_03_2024/excel/1_Bildungsteilnahme%20im%20%DCberblick.xlsx'#LLL2_2022.$A$15:.$C$15]~['file:///P:/123WTB/Erwachsenenbildung/AES/AES%202022/Publikationen/Internet/Tabellen/27_03_2024/excel/1_Bildungsteilnahme%20im%20%DCberblick.xlsx'#LLL2_2022.$A$21:.$C$21]" table:base-cell-address="Inhalt.$A$1"/>
          <table:named-expression table:name="_bf997232_STF_Dekoration_1_CN1" table:expression="of:=['file:///P:/123WTB/Erwachsenenbildung/AES/AES%202022/Publikationen/Internet/Tabellen/27_03_2024/excel/1_Bildungsteilnahme%20im%20%DCberblick.xlsx'#LLL1_2011.$A$6]~['file:///P:/123WTB/Erwachsenenbildung/AES/AES%202022/Publikationen/Internet/Tabellen/27_03_2024/excel/1_Bildungsteilnahme%20im%20%DCberblick.xlsx'#LLL1_2011.$A$7]~['file:///P:/123WTB/Erwachsenenbildung/AES/AES%202022/Publikationen/Internet/Tabellen/27_03_2024/excel/1_Bildungsteilnahme%20im%20%DCberblick.xlsx'#LLL1_2011.$A$10]~['file:///P:/123WTB/Erwachsenenbildung/AES/AES%202022/Publikationen/Internet/Tabellen/27_03_2024/excel/1_Bildungsteilnahme%20im%20%DCberblick.xlsx'#LLL1_2011.$A$15]~['file:///P:/123WTB/Erwachsenenbildung/AES/AES%202022/Publikationen/Internet/Tabellen/27_03_2024/excel/1_Bildungsteilnahme%20im%20%DCberblick.xlsx'#LLL1_2011.$A$21]~['file:///P:/123WTB/Erwachsenenbildung/AES/AES%202022/Publikationen/Internet/Tabellen/27_03_2024/excel/1_Bildungsteilnahme%20im%20%DCberblick.xlsx'#LLL1_2011.$A$25]~['file:///P:/123WTB/Erwachsenenbildung/AES/AES%202022/Publikationen/Internet/Tabellen/27_03_2024/excel/1_Bildungsteilnahme%20im%20%DCberblick.xlsx'#LLL1_2011.$A$29]~['file:///P:/123WTB/Erwachsenenbildung/AES/AES%202022/Publikationen/Internet/Tabellen/27_03_2024/excel/1_Bildungsteilnahme%20im%20%DCberblick.xlsx'#LLL1_2011.$A$32]~['file:///P:/123WTB/Erwachsenenbildung/AES/AES%202022/Publikationen/Internet/Tabellen/27_03_2024/excel/1_Bildungsteilnahme%20im%20%DCberblick.xlsx'#LLL1_2011.$A$36]" table:base-cell-address="Inhalt.$A$1"/>
        </table:named-expressions>
      </table:table>
      <table:table table:name="F07" table:style-name="ta2">
        <table:table-column table:style-name="co4" table:default-cell-style-name="ce18"/>
        <table:table-column table:style-name="co13" table:default-cell-style-name="ce18"/>
        <table:table-column table:style-name="co9" table:number-columns-repeated="5" table:default-cell-style-name="ce18"/>
        <table:table-column table:style-name="co3" table:default-cell-style-name="ce18"/>
        <table:table-column table:style-name="co7" table:number-columns-repeated="16376" table:default-cell-style-name="ce18"/>
        <table:table-row table:style-name="ro1">
          <table:table-cell office:value-type="string" table:number-columns-spanned="7" table:number-rows-spanned="1" table:style-name="ce22">
            <text:p>Tabelle F07: Kenntnisse der ersten weiteren Sprache</text:p>
          </table:table-cell>
          <table:covered-table-cell table:number-columns-repeated="6"/>
          <table:table-cell table:number-columns-repeated="16377" table:style-name="ce11"/>
        </table:table-row>
        <table:table-row table:style-name="ro5">
          <table:table-cell office:value-type="string" table:number-columns-spanned="1" table:number-rows-spanned="2" table:style-name="ce23">
            <text:p>Gliederungsmerkmale</text:p>
          </table:table-cell>
          <table:table-cell office:value-type="string" table:number-columns-spanned="1" table:number-rows-spanned="2" table:style-name="ce24">
            <text:p>Alle Personen (25-64 Jahre) mit weiteren Sprachkenntnissen<text:span text:style-name="T2">1)</text:span><text:s/>– in 1.000</text:p>
          </table:table-cell>
          <table:table-cell office:value-type="string" table:number-columns-spanned="5" table:number-rows-spanned="1" table:style-name="ce33">
            <text:p>Niveau der Sprachkenntnisse bei Sprache<text:span text:style-name="T2">1)</text:span>, die am besten beherrscht wird – in Prozent</text:p>
          </table:table-cell>
          <table:covered-table-cell table:number-columns-repeated="4"/>
          <table:table-cell table:style-name="ce16"/>
          <table:table-cell table:number-columns-repeated="16370"/>
          <table:table-cell table:number-columns-repeated="6" table:style-name="ce1"/>
        </table:table-row>
        <table:table-row table:style-name="ro12">
          <table:covered-table-cell/>
          <table:covered-table-cell/>
          <table:table-cell office:value-type="string" table:style-name="ce15">
            <text:p>Verstehen nur wenige Wörter und Sätze</text:p>
          </table:table-cell>
          <table:table-cell office:value-type="string" table:style-name="ce15">
            <text:p>Können sich verständigen, solange der:die Gesprächspartner:in Worte wiederholt, langsamer spricht und hilft die Sätze zu formulieren</text:p>
          </table:table-cell>
          <table:table-cell office:value-type="string" table:style-name="ce15">
            <text:p>Können sich unvorbereitet verständigen, wenn es um Themen geht, die den Personen geläufig sind, ihre Interessen oder Alltägliches betreffen</text:p>
          </table:table-cell>
          <table:table-cell office:value-type="string" table:style-name="ce15">
            <text:p>Beherrschen die Sprache fließend</text:p>
          </table:table-cell>
          <table:table-cell office:value-type="string" table:style-name="ce15">
            <text:p>Keine Angabe</text:p>
          </table:table-cell>
          <table:table-cell table:number-columns-repeated="16371" table:style-name="ce18"/>
          <table:table-cell table:number-columns-repeated="6" table:style-name="ce1"/>
        </table:table-row>
        <table:table-row table:style-name="ro7">
          <table:table-cell office:value-type="string" table:style-name="ce16">
            <text:p>Insgesamt</text:p>
          </table:table-cell>
          <table:table-cell office:value-type="float" office:value="4397.8503819999996" table:style-name="ce17">
            <text:p>4 397,9<text:s/></text:p>
          </table:table-cell>
          <table:table-cell office:value-type="float" office:value="5.8248922029835404" table:style-name="ce17">
            <text:p>5,8<text:s/></text:p>
          </table:table-cell>
          <table:table-cell office:value-type="float" office:value="24.9524860484442" table:style-name="ce17">
            <text:p>25,0<text:s/></text:p>
          </table:table-cell>
          <table:table-cell office:value-type="float" office:value="39.638827417480798" table:style-name="ce17">
            <text:p>39,6<text:s/></text:p>
          </table:table-cell>
          <table:table-cell office:value-type="float" office:value="28.3626937174872" table:style-name="ce17">
            <text:p>28,4<text:s/></text:p>
          </table:table-cell>
          <table:table-cell office:value-type="float" office:value="1.2211006136042799" table:style-name="ce17">
            <text:p>1,2<text:s/></text:p>
          </table:table-cell>
          <table:table-cell table:number-columns-repeated="16371" table:style-name="ce18"/>
          <table:table-cell table:number-columns-repeated="6" table:style-name="ce1"/>
        </table:table-row>
        <table:table-row table:style-name="ro7">
          <table:table-cell office:value-type="string" table:style-name="ce16">
            <text:p>Geschlecht</text:p>
          </table:table-cell>
          <table:table-cell table:number-columns-repeated="16377" table:style-name="ce18"/>
          <table:table-cell table:number-columns-repeated="6" table:style-name="ce1"/>
        </table:table-row>
        <table:table-row table:style-name="ro7">
          <table:table-cell office:value-type="string" table:style-name="ce18">
            <text:p>Männer</text:p>
          </table:table-cell>
          <table:table-cell office:value-type="float" office:value="2209.8239659999999" table:style-name="ce19">
            <text:p>2 209,8<text:s/></text:p>
          </table:table-cell>
          <table:table-cell office:value-type="float" office:value="5.46908173951807" table:style-name="ce19">
            <text:p>5,5<text:s/></text:p>
          </table:table-cell>
          <table:table-cell office:value-type="float" office:value="24.8554972002689" table:style-name="ce19">
            <text:p>24,9<text:s/></text:p>
          </table:table-cell>
          <table:table-cell office:value-type="float" office:value="38.521078198859598" table:style-name="ce19">
            <text:p>38,5<text:s/></text:p>
          </table:table-cell>
          <table:table-cell office:value-type="float" office:value="29.701926221212901" table:style-name="ce19">
            <text:p>29,7<text:s/></text:p>
          </table:table-cell>
          <table:table-cell office:value-type="float" office:value="1.45241664014065" table:style-name="ce19">
            <text:p>1,5<text:s/></text:p>
          </table:table-cell>
          <table:table-cell table:number-columns-repeated="16371" table:style-name="ce18"/>
          <table:table-cell table:number-columns-repeated="6" table:style-name="ce1"/>
        </table:table-row>
        <table:table-row table:style-name="ro7">
          <table:table-cell office:value-type="string" table:style-name="ce18">
            <text:p>Frauen</text:p>
          </table:table-cell>
          <table:table-cell office:value-type="float" office:value="2188.0264160000002" table:style-name="ce19">
            <text:p>2 188,0<text:s/></text:p>
          </table:table-cell>
          <table:table-cell office:value-type="float" office:value="6.1842473203486197" table:style-name="ce19">
            <text:p>6,2<text:s/></text:p>
          </table:table-cell>
          <table:table-cell office:value-type="float" office:value="25.050441118623102" table:style-name="ce19">
            <text:p>25,1<text:s/></text:p>
          </table:table-cell>
          <table:table-cell office:value-type="float" office:value="40.767711873913697" table:style-name="ce19">
            <text:p>40,8<text:s/></text:p>
          </table:table-cell>
          <table:table-cell office:value-type="float" office:value="27.0101195158514" table:style-name="ce19">
            <text:p>27,0<text:s/></text:p>
          </table:table-cell>
          <table:table-cell office:value-type="float" office:value="0.98748017126316101" table:style-name="ce19">
            <text:p>1,0<text:s/></text:p>
          </table:table-cell>
          <table:table-cell table:number-columns-repeated="16371" table:style-name="ce18"/>
          <table:table-cell table:number-columns-repeated="6" table:style-name="ce1"/>
        </table:table-row>
        <table:table-row table:style-name="ro7">
          <table:table-cell office:value-type="string" table:style-name="ce16">
            <text:p>Alter</text:p>
          </table:table-cell>
          <table:table-cell table:number-columns-repeated="16377" table:style-name="ce18"/>
          <table:table-cell table:number-columns-repeated="6" table:style-name="ce1"/>
        </table:table-row>
        <table:table-row table:style-name="ro7">
          <table:table-cell office:value-type="string" table:style-name="ce18">
            <text:p>25 bis 34 Jahre</text:p>
          </table:table-cell>
          <table:table-cell office:value-type="float" office:value="1146.8039209999999" table:style-name="ce19">
            <text:p>1 146,8<text:s/></text:p>
          </table:table-cell>
          <table:table-cell office:value-type="float" office:value="3.8025694891219302" table:style-name="ce19">
            <text:p>3,8<text:s/></text:p>
          </table:table-cell>
          <table:table-cell office:value-type="float" office:value="18.640372611701199" table:style-name="ce19">
            <text:p>18,6<text:s/></text:p>
          </table:table-cell>
          <table:table-cell office:value-type="float" office:value="39.741084387171398" table:style-name="ce19">
            <text:p>39,7<text:s/></text:p>
          </table:table-cell>
          <table:table-cell office:value-type="float" office:value="36.9748866598094" table:style-name="ce19">
            <text:p>37,0<text:s/></text:p>
          </table:table-cell>
          <table:table-cell office:value-type="float" office:value="0.84108685219606905" table:style-name="ce21">
            <text:p>(0,8)</text:p>
          </table:table-cell>
          <table:table-cell table:number-columns-repeated="16371" table:style-name="ce18"/>
          <table:table-cell table:number-columns-repeated="6" table:style-name="ce1"/>
        </table:table-row>
        <table:table-row table:style-name="ro7">
          <table:table-cell office:value-type="string" table:style-name="ce18">
            <text:p>35 bis 44 Jahre</text:p>
          </table:table-cell>
          <table:table-cell office:value-type="float" office:value="1133.2182089999999" table:style-name="ce19">
            <text:p>1 133,2<text:s/></text:p>
          </table:table-cell>
          <table:table-cell office:value-type="float" office:value="3.5326199916365799" table:style-name="ce19">
            <text:p>3,5<text:s/></text:p>
          </table:table-cell>
          <table:table-cell office:value-type="float" office:value="23.057573812776599" table:style-name="ce19">
            <text:p>23,1<text:s/></text:p>
          </table:table-cell>
          <table:table-cell office:value-type="float" office:value="39.674859654500999" table:style-name="ce19">
            <text:p>39,7<text:s/></text:p>
          </table:table-cell>
          <table:table-cell office:value-type="float" office:value="32.989172167458499" table:style-name="ce19">
            <text:p>33,0<text:s/></text:p>
          </table:table-cell>
          <table:table-cell office:value-type="float" office:value="0.74577437362727705" table:style-name="ce21">
            <text:p>(0,7)</text:p>
          </table:table-cell>
          <table:table-cell table:number-columns-repeated="16371" table:style-name="ce18"/>
          <table:table-cell table:number-columns-repeated="6" table:style-name="ce1"/>
        </table:table-row>
        <table:table-row table:style-name="ro7">
          <table:table-cell office:value-type="string" table:style-name="ce18">
            <text:p>45 bis 54 Jahre</text:p>
          </table:table-cell>
          <table:table-cell office:value-type="float" office:value="1081.9574520000001" table:style-name="ce19">
            <text:p>1 082,0<text:s/></text:p>
          </table:table-cell>
          <table:table-cell office:value-type="float" office:value="5.9641789869570596" table:style-name="ce19">
            <text:p>6,0<text:s/></text:p>
          </table:table-cell>
          <table:table-cell office:value-type="float" office:value="27.295283511758601" table:style-name="ce19">
            <text:p>27,3<text:s/></text:p>
          </table:table-cell>
          <table:table-cell office:value-type="float" office:value="40.288785866230199" table:style-name="ce19">
            <text:p>40,3<text:s/></text:p>
          </table:table-cell>
          <table:table-cell office:value-type="float" office:value="24.625599232898502" table:style-name="ce19">
            <text:p>24,6<text:s/></text:p>
          </table:table-cell>
          <table:table-cell office:value-type="float" office:value="1.8261524021556399" table:style-name="ce21">
            <text:p>(1,8)</text:p>
          </table:table-cell>
          <table:table-cell table:number-columns-repeated="16371" table:style-name="ce18"/>
          <table:table-cell table:number-columns-repeated="6" table:style-name="ce1"/>
        </table:table-row>
        <table:table-row table:style-name="ro7">
          <table:table-cell office:value-type="string" table:style-name="ce18">
            <text:p>55 bis 64 Jahre</text:p>
          </table:table-cell>
          <table:table-cell office:value-type="float" office:value="1035.8707999999999" table:style-name="ce19">
            <text:p>1 035,9<text:s/></text:p>
          </table:table-cell>
          <table:table-cell office:value-type="float" office:value="10.4259967555799" table:style-name="ce19">
            <text:p>10,4<text:s/></text:p>
          </table:table-cell>
          <table:table-cell office:value-type="float" office:value="31.566533200858601" table:style-name="ce19">
            <text:p>31,6<text:s/></text:p>
          </table:table-cell>
          <table:table-cell office:value-type="float" office:value="38.807325585391503" table:style-name="ce19">
            <text:p>38,8<text:s/></text:p>
          </table:table-cell>
          <table:table-cell office:value-type="float" office:value="17.670309077155199" table:style-name="ce19">
            <text:p>17,7<text:s/></text:p>
          </table:table-cell>
          <table:table-cell office:value-type="float" office:value="1.5298353810147001" table:style-name="ce21">
            <text:p>(1,5)</text:p>
          </table:table-cell>
          <table:table-cell table:number-columns-repeated="16371" table:style-name="ce18"/>
          <table:table-cell table:number-columns-repeated="6" table:style-name="ce1"/>
        </table:table-row>
        <table:table-row table:style-name="ro7">
          <table:table-cell office:value-type="string" table:style-name="ce16">
            <text:p>Höchste abgeschlossene Bildung - nationale Gliederung</text:p>
          </table:table-cell>
          <table:table-cell table:number-columns-repeated="16377" table:style-name="ce18"/>
          <table:table-cell table:number-columns-repeated="6" table:style-name="ce1"/>
        </table:table-row>
        <table:table-row table:style-name="ro7">
          <table:table-cell office:value-type="string" table:style-name="ce20">
            <text:p>Pflichtschule</text:p>
          </table:table-cell>
          <table:table-cell office:value-type="float" office:value="489.86809" table:style-name="ce19">
            <text:p>489,9<text:s/></text:p>
          </table:table-cell>
          <table:table-cell office:value-type="float" office:value="12.350658929427301" table:style-name="ce19">
            <text:p>12,4<text:s/></text:p>
          </table:table-cell>
          <table:table-cell office:value-type="float" office:value="37.347208510764602" table:style-name="ce19">
            <text:p>37,3<text:s/></text:p>
          </table:table-cell>
          <table:table-cell office:value-type="float" office:value="31.699058618004699" table:style-name="ce19">
            <text:p>31,7<text:s/></text:p>
          </table:table-cell>
          <table:table-cell office:value-type="float" office:value="16.771666633766699" table:style-name="ce19">
            <text:p>16,8<text:s/></text:p>
          </table:table-cell>
          <table:table-cell office:value-type="float" office:value="1.8314073080367399" table:style-name="ce21">
            <text:p>(1,8)</text:p>
          </table:table-cell>
          <table:table-cell table:number-columns-repeated="16371" table:style-name="ce18"/>
          <table:table-cell table:number-columns-repeated="6" table:style-name="ce1"/>
        </table:table-row>
        <table:table-row table:style-name="ro7">
          <table:table-cell office:value-type="string" table:style-name="ce20">
            <text:p>Lehre</text:p>
          </table:table-cell>
          <table:table-cell office:value-type="float" office:value="1379.8326" table:style-name="ce19">
            <text:p>1 379,8<text:s/></text:p>
          </table:table-cell>
          <table:table-cell office:value-type="float" office:value="11.296027068790799" table:style-name="ce19">
            <text:p>11,3<text:s/></text:p>
          </table:table-cell>
          <table:table-cell office:value-type="float" office:value="41.354607073350799" table:style-name="ce19">
            <text:p>41,4<text:s/></text:p>
          </table:table-cell>
          <table:table-cell office:value-type="float" office:value="32.0415260517834" table:style-name="ce19">
            <text:p>32,0<text:s/></text:p>
          </table:table-cell>
          <table:table-cell office:value-type="float" office:value="13.1623833934638" table:style-name="ce19">
            <text:p>13,2<text:s/></text:p>
          </table:table-cell>
          <table:table-cell office:value-type="float" office:value="2.1454564126112099" table:style-name="ce19">
            <text:p>2,1<text:s/></text:p>
          </table:table-cell>
          <table:table-cell table:number-columns-repeated="16371" table:style-name="ce18"/>
          <table:table-cell table:number-columns-repeated="6" table:style-name="ce1"/>
        </table:table-row>
        <table:table-row table:style-name="ro7">
          <table:table-cell office:value-type="string" table:style-name="ce20">
            <text:p>Berufsbildende mittlere Schule (BMS)</text:p>
          </table:table-cell>
          <table:table-cell office:value-type="float" office:value="531.46423700000003" table:style-name="ce19">
            <text:p>531,5<text:s/></text:p>
          </table:table-cell>
          <table:table-cell office:value-type="float" office:value="5.1361077753948701" table:style-name="ce19">
            <text:p>5,1<text:s/></text:p>
          </table:table-cell>
          <table:table-cell office:value-type="float" office:value="35.303963453706501" table:style-name="ce19">
            <text:p>35,3<text:s/></text:p>
          </table:table-cell>
          <table:table-cell office:value-type="float" office:value="43.666019431520098" table:style-name="ce19">
            <text:p>43,7<text:s/></text:p>
          </table:table-cell>
          <table:table-cell office:value-type="float" office:value="15.261120194621901" table:style-name="ce19">
            <text:p>15,3<text:s/></text:p>
          </table:table-cell>
          <table:table-cell office:value-type="float" office:value="0.63278914475669601" table:style-name="ce28">
            <text:p>(X)</text:p>
          </table:table-cell>
          <table:table-cell table:number-columns-repeated="16371" table:style-name="ce18"/>
          <table:table-cell table:number-columns-repeated="6" table:style-name="ce1"/>
        </table:table-row>
        <table:table-row table:style-name="ro7">
          <table:table-cell office:value-type="string" table:style-name="ce20">
            <text:p>Höhere Schule (AHS/BHS)</text:p>
          </table:table-cell>
          <table:table-cell office:value-type="float" office:value="869.41316200000006" table:style-name="ce19">
            <text:p>869,4<text:s/></text:p>
          </table:table-cell>
          <table:table-cell office:value-type="float" office:value="0.72903014090785101" table:style-name="ce21">
            <text:p>(0,7)</text:p>
          </table:table-cell>
          <table:table-cell office:value-type="float" office:value="11.991686410654999" table:style-name="ce19">
            <text:p>12,0<text:s/></text:p>
          </table:table-cell>
          <table:table-cell office:value-type="float" office:value="53.3031159700801" table:style-name="ce19">
            <text:p>53,3<text:s/></text:p>
          </table:table-cell>
          <table:table-cell office:value-type="float" office:value="33.365106220924702" table:style-name="ce19">
            <text:p>33,4<text:s/></text:p>
          </table:table-cell>
          <table:table-cell office:value-type="float" office:value="0.61106125743240103" table:style-name="ce21">
            <text:p>(0,6)</text:p>
          </table:table-cell>
          <table:table-cell table:number-columns-repeated="16371"/>
          <table:table-cell table:number-columns-repeated="6" table:style-name="ce1"/>
        </table:table-row>
        <table:table-row table:style-name="ro7">
          <table:table-cell office:value-type="string" table:style-name="ce20">
            <text:p>Universität, Fachhochschule, hochschulverwandte Ausbildung</text:p>
          </table:table-cell>
          <table:table-cell office:value-type="float" office:value="1122.725911" table:style-name="ce19">
            <text:p>1 122,7<text:s/></text:p>
          </table:table-cell>
          <table:table-cell office:value-type="float" office:value="0.54928660143838104" table:style-name="ce21">
            <text:p>(0,5)</text:p>
          </table:table-cell>
          <table:table-cell office:value-type="float" office:value="4.53429171815025" table:style-name="ce19">
            <text:p>4,5<text:s/></text:p>
          </table:table-cell>
          <table:table-cell office:value-type="float" office:value="39.982705093193502" table:style-name="ce19">
            <text:p>40,0<text:s/></text:p>
          </table:table-cell>
          <table:table-cell office:value-type="float" office:value="54.359106529964102" table:style-name="ce19">
            <text:p>54,4<text:s/></text:p>
          </table:table-cell>
          <table:table-cell office:value-type="float" office:value="0.57461005725376901" table:style-name="ce21">
            <text:p>(0,6)</text:p>
          </table:table-cell>
          <table:table-cell table:number-columns-repeated="16371"/>
          <table:table-cell table:number-columns-repeated="6" table:style-name="ce1"/>
        </table:table-row>
        <table:table-row table:style-name="ro7">
          <table:table-cell office:value-type="string" table:style-name="ce16">
            <text:p>Höchste abgeschlossene Bildung - internationale Gliederung</text:p>
          </table:table-cell>
          <table:table-cell table:number-columns-repeated="16377" table:style-name="ce18"/>
          <table:table-cell table:number-columns-repeated="6" table:style-name="ce1"/>
        </table:table-row>
        <table:table-row table:style-name="ro7">
          <table:table-cell office:value-type="string" table:style-name="ce20">
            <text:p>ISCED 0 bis 2</text:p>
          </table:table-cell>
          <table:table-cell office:value-type="float" office:value="492.97403500000001" table:style-name="ce19">
            <text:p>493,0<text:s/></text:p>
          </table:table-cell>
          <table:table-cell office:value-type="float" office:value="12.505723754801799" table:style-name="ce19">
            <text:p>12,5<text:s/></text:p>
          </table:table-cell>
          <table:table-cell office:value-type="float" office:value="38.026589777694902" table:style-name="ce19">
            <text:p>38,0<text:s/></text:p>
          </table:table-cell>
          <table:table-cell office:value-type="float" office:value="31.162988736313501" table:style-name="ce19">
            <text:p>31,2<text:s/></text:p>
          </table:table-cell>
          <table:table-cell office:value-type="float" office:value="16.484829064070301" table:style-name="ce19">
            <text:p>16,5<text:s/></text:p>
          </table:table-cell>
          <table:table-cell office:value-type="float" office:value="1.8198686671195601" table:style-name="ce21">
            <text:p>(1,8)</text:p>
          </table:table-cell>
          <table:table-cell table:number-columns-repeated="16371"/>
          <table:table-cell table:number-columns-repeated="6" table:style-name="ce1"/>
        </table:table-row>
        <table:table-row table:style-name="ro7">
          <table:table-cell office:value-type="string" table:style-name="ce20">
            <text:p>ISCED 3 bis 4</text:p>
          </table:table-cell>
          <table:table-cell office:value-type="float" office:value="2144.6841570000001" table:style-name="ce19">
            <text:p>2 144,7<text:s/></text:p>
          </table:table-cell>
          <table:table-cell office:value-type="float" office:value="8.0474675693704008" table:style-name="ce19">
            <text:p>8,0<text:s/></text:p>
          </table:table-cell>
          <table:table-cell office:value-type="float" office:value="33.816271950014702" table:style-name="ce19">
            <text:p>33,8<text:s/></text:p>
          </table:table-cell>
          <table:table-cell office:value-type="float" office:value="37.503371038330499" table:style-name="ce19">
            <text:p>37,5<text:s/></text:p>
          </table:table-cell>
          <table:table-cell office:value-type="float" office:value="19.0748052418238" table:style-name="ce19">
            <text:p>19,1<text:s/></text:p>
          </table:table-cell>
          <table:table-cell office:value-type="float" office:value="1.5580842004606601" table:style-name="ce19">
            <text:p>1,6<text:s/></text:p>
          </table:table-cell>
          <table:table-cell table:number-columns-repeated="16371"/>
          <table:table-cell table:number-columns-repeated="6" table:style-name="ce1"/>
        </table:table-row>
        <table:table-row table:style-name="ro7">
          <table:table-cell office:value-type="string" table:style-name="ce20">
            <text:p>ISCED 5 bis 8</text:p>
          </table:table-cell>
          <table:table-cell office:value-type="float" office:value="1760.19219" table:style-name="ce19">
            <text:p>1 760,2<text:s/></text:p>
          </table:table-cell>
          <table:table-cell office:value-type="float" office:value="1.2457339104544001" table:style-name="ce19">
            <text:p>1,2<text:s/></text:p>
          </table:table-cell>
          <table:table-cell office:value-type="float" office:value="10.4908749765558" table:style-name="ce19">
            <text:p>10,5<text:s/></text:p>
          </table:table-cell>
          <table:table-cell office:value-type="float" office:value="44.614561265608202" table:style-name="ce19">
            <text:p>44,6<text:s/></text:p>
          </table:table-cell>
          <table:table-cell office:value-type="float" office:value="43.006018621182498" table:style-name="ce19">
            <text:p>43,0<text:s/></text:p>
          </table:table-cell>
          <table:table-cell office:value-type="float" office:value="0.64281122619911202" table:style-name="ce21">
            <text:p>(0,6)</text:p>
          </table:table-cell>
          <table:table-cell table:number-columns-repeated="16371"/>
          <table:table-cell table:number-columns-repeated="6" table:style-name="ce1"/>
        </table:table-row>
        <table:table-row table:style-name="ro7">
          <table:table-cell office:value-type="string" table:style-name="ce16">
            <text:p>Erwerbsstatus</text:p>
          </table:table-cell>
          <table:table-cell table:number-columns-repeated="16377" table:style-name="ce18"/>
          <table:table-cell table:number-columns-repeated="6" table:style-name="ce1"/>
        </table:table-row>
        <table:table-row table:style-name="ro7">
          <table:table-cell office:value-type="string" table:style-name="ce20">
            <text:p>Erwerbstätig</text:p>
          </table:table-cell>
          <table:table-cell office:value-type="float" office:value="3289.948077" table:style-name="ce19">
            <text:p>3 289,9<text:s/></text:p>
          </table:table-cell>
          <table:table-cell office:value-type="float" office:value="4.8262548308904503" table:style-name="ce19">
            <text:p>4,8<text:s/></text:p>
          </table:table-cell>
          <table:table-cell office:value-type="float" office:value="22.7863310743673" table:style-name="ce19">
            <text:p>22,8<text:s/></text:p>
          </table:table-cell>
          <table:table-cell office:value-type="float" office:value="41.898892102180703" table:style-name="ce19">
            <text:p>41,9<text:s/></text:p>
          </table:table-cell>
          <table:table-cell office:value-type="float" office:value="29.575417156347999" table:style-name="ce19">
            <text:p>29,6<text:s/></text:p>
          </table:table-cell>
          <table:table-cell office:value-type="float" office:value="0.91310483621349903" table:style-name="ce19">
            <text:p>0,9<text:s/></text:p>
          </table:table-cell>
          <table:table-cell table:number-columns-repeated="16371"/>
          <table:table-cell table:number-columns-repeated="6" table:style-name="ce1"/>
        </table:table-row>
        <table:table-row table:style-name="ro7">
          <table:table-cell office:value-type="string" table:style-name="ce20">
            <text:p>Arbeitslos</text:p>
          </table:table-cell>
          <table:table-cell office:value-type="float" office:value="226.082596" table:style-name="ce19">
            <text:p>226,1<text:s/></text:p>
          </table:table-cell>
          <table:table-cell office:value-type="float" office:value="2.6271801125284302" table:style-name="ce21">
            <text:p>(2,6)</text:p>
          </table:table-cell>
          <table:table-cell office:value-type="float" office:value="38.747097543058999" table:style-name="ce19">
            <text:p>38,7<text:s/></text:p>
          </table:table-cell>
          <table:table-cell office:value-type="float" office:value="26.1659309679901" table:style-name="ce19">
            <text:p>26,2<text:s/></text:p>
          </table:table-cell>
          <table:table-cell office:value-type="float" office:value="32.459791376422402" table:style-name="ce19">
            <text:p>32,5<text:s/></text:p>
          </table:table-cell>
          <table:table-cell office:value-type="float" office:value="0" table:style-name="ce19">
            <text:p>-<text:s/></text:p>
          </table:table-cell>
          <table:table-cell table:number-columns-repeated="16371"/>
          <table:table-cell table:number-columns-repeated="6" table:style-name="ce1"/>
        </table:table-row>
        <table:table-row table:style-name="ro7">
          <table:table-cell office:value-type="string" table:style-name="ce18">
            <text:p>Nicht-Erwerbspersonen</text:p>
          </table:table-cell>
          <table:table-cell office:value-type="float" office:value="879.871801" table:style-name="ce19">
            <text:p>879,9<text:s/></text:p>
          </table:table-cell>
          <table:table-cell office:value-type="float" office:value="10.3934651498168" table:style-name="ce19">
            <text:p>10,4<text:s/></text:p>
          </table:table-cell>
          <table:table-cell office:value-type="float" office:value="29.562726945490599" table:style-name="ce19">
            <text:p>29,6<text:s/></text:p>
          </table:table-cell>
          <table:table-cell office:value-type="float" office:value="34.737777895896002" table:style-name="ce19">
            <text:p>34,7<text:s/></text:p>
          </table:table-cell>
          <table:table-cell office:value-type="float" office:value="22.6168310853731" table:style-name="ce19">
            <text:p>22,6<text:s/></text:p>
          </table:table-cell>
          <table:table-cell office:value-type="float" office:value="2.68919892342362" table:style-name="ce19">
            <text:p>2,7<text:s/></text:p>
          </table:table-cell>
          <table:table-cell table:number-columns-repeated="16371"/>
          <table:table-cell table:number-columns-repeated="6" table:style-name="ce1"/>
        </table:table-row>
        <table:table-row table:style-name="ro7">
          <table:table-cell office:value-type="string" table:style-name="ce16">
            <text:p>Staatsangehörigkeit</text:p>
          </table:table-cell>
          <table:table-cell table:number-columns-repeated="16377" table:style-name="ce18"/>
          <table:table-cell table:number-columns-repeated="6" table:style-name="ce1"/>
        </table:table-row>
        <table:table-row table:style-name="ro7">
          <table:table-cell office:value-type="string" table:style-name="ce18">
            <text:p>Österreichische Staatsbürgerschaft</text:p>
          </table:table-cell>
          <table:table-cell office:value-type="float" office:value="3534.036744" table:style-name="ce19">
            <text:p>3 534,0<text:s/></text:p>
          </table:table-cell>
          <table:table-cell office:value-type="float" office:value="6.4342577757872901" table:style-name="ce19">
            <text:p>6,4<text:s/></text:p>
          </table:table-cell>
          <table:table-cell office:value-type="float" office:value="25.714410115935099" table:style-name="ce19">
            <text:p>25,7<text:s/></text:p>
          </table:table-cell>
          <table:table-cell office:value-type="float" office:value="41.853257341231497" table:style-name="ce19">
            <text:p>41,9<text:s/></text:p>
          </table:table-cell>
          <table:table-cell office:value-type="float" office:value="25.051041093533101" table:style-name="ce19">
            <text:p>25,1<text:s/></text:p>
          </table:table-cell>
          <table:table-cell office:value-type="float" office:value="0.94703367351293199" table:style-name="ce19">
            <text:p>0,9<text:s/></text:p>
          </table:table-cell>
          <table:table-cell table:number-columns-repeated="16371"/>
          <table:table-cell table:number-columns-repeated="6" table:style-name="ce1"/>
        </table:table-row>
        <table:table-row table:style-name="ro7">
          <table:table-cell office:value-type="string" table:style-name="ce20">
            <text:p>Keine österreichische Staatsbürgerschaft</text:p>
          </table:table-cell>
          <table:table-cell office:value-type="float" office:value="863.81363799999997" table:style-name="ce19">
            <text:p>863,8<text:s/></text:p>
          </table:table-cell>
          <table:table-cell office:value-type="float" office:value="3.3318540867955102" table:style-name="ce19">
            <text:p>3,3<text:s/></text:p>
          </table:table-cell>
          <table:table-cell office:value-type="float" office:value="21.8353001970085" table:style-name="ce19">
            <text:p>21,8<text:s/></text:p>
          </table:table-cell>
          <table:table-cell office:value-type="float" office:value="30.5791455911234" table:style-name="ce19">
            <text:p>30,6<text:s/></text:p>
          </table:table-cell>
          <table:table-cell office:value-type="float" office:value="41.9113360884446" table:style-name="ce19">
            <text:p>41,9<text:s/></text:p>
          </table:table-cell>
          <table:table-cell office:value-type="float" office:value="2.3423640366280001" table:style-name="ce21">
            <text:p>(2,3)</text:p>
          </table:table-cell>
          <table:table-cell table:number-columns-repeated="16371"/>
          <table:table-cell table:number-columns-repeated="6" table:style-name="ce1"/>
        </table:table-row>
        <table:table-row table:style-name="ro7">
          <table:table-cell office:value-type="string" table:style-name="ce16">
            <text:p>Besiedlungsdichte</text:p>
          </table:table-cell>
          <table:table-cell table:number-columns-repeated="16377" table:style-name="ce18"/>
          <table:table-cell table:number-columns-repeated="6" table:style-name="ce1"/>
        </table:table-row>
        <table:table-row table:style-name="ro7">
          <table:table-cell office:value-type="string" table:style-name="ce20">
            <text:p>Dicht</text:p>
          </table:table-cell>
          <table:table-cell office:value-type="float" office:value="1452.826548" table:style-name="ce19">
            <text:p>1 452,8<text:s/></text:p>
          </table:table-cell>
          <table:table-cell office:value-type="float" office:value="3.15496871000185" table:style-name="ce19">
            <text:p>3,2<text:s/></text:p>
          </table:table-cell>
          <table:table-cell office:value-type="float" office:value="16.5439567669574" table:style-name="ce19">
            <text:p>16,5<text:s/></text:p>
          </table:table-cell>
          <table:table-cell office:value-type="float" office:value="35.393276761624797" table:style-name="ce19">
            <text:p>35,4<text:s/></text:p>
          </table:table-cell>
          <table:table-cell office:value-type="float" office:value="44.018101533205197" table:style-name="ce19">
            <text:p>44,0<text:s/></text:p>
          </table:table-cell>
          <table:table-cell office:value-type="float" office:value="0.88969622821072003" table:style-name="ce21">
            <text:p>(0,9)</text:p>
          </table:table-cell>
          <table:table-cell table:number-columns-repeated="16371"/>
          <table:table-cell table:number-columns-repeated="6" table:style-name="ce1"/>
        </table:table-row>
        <table:table-row table:style-name="ro7">
          <table:table-cell office:value-type="string" table:style-name="ce20">
            <text:p>Mittel</text:p>
          </table:table-cell>
          <table:table-cell office:value-type="float" office:value="1357.9655330000001" table:style-name="ce19">
            <text:p>1 358,0<text:s/></text:p>
          </table:table-cell>
          <table:table-cell office:value-type="float" office:value="5.2389711131202903" table:style-name="ce19">
            <text:p>5,2<text:s/></text:p>
          </table:table-cell>
          <table:table-cell office:value-type="float" office:value="24.632267452402299" table:style-name="ce19">
            <text:p>24,6<text:s/></text:p>
          </table:table-cell>
          <table:table-cell office:value-type="float" office:value="43.4746077609026" table:style-name="ce19">
            <text:p>43,5<text:s/></text:p>
          </table:table-cell>
          <table:table-cell office:value-type="float" office:value="25.242092134896598" table:style-name="ce19">
            <text:p>25,2<text:s/></text:p>
          </table:table-cell>
          <table:table-cell office:value-type="float" office:value="1.41206153867824" table:style-name="ce21">
            <text:p>(1,4)</text:p>
          </table:table-cell>
          <table:table-cell table:number-columns-repeated="16371"/>
          <table:table-cell table:number-columns-repeated="6" table:style-name="ce1"/>
        </table:table-row>
        <table:table-row table:style-name="ro7">
          <table:table-cell office:value-type="string" table:style-name="ce20">
            <text:p>Dünn</text:p>
          </table:table-cell>
          <table:table-cell office:value-type="float" office:value="1587.058301" table:style-name="ce19">
            <text:p>1 587,1<text:s/></text:p>
          </table:table-cell>
          <table:table-cell office:value-type="float" office:value="8.7703393701602899" table:style-name="ce19">
            <text:p>8,8<text:s/></text:p>
          </table:table-cell>
          <table:table-cell office:value-type="float" office:value="32.923825461910397" table:style-name="ce19">
            <text:p>32,9<text:s/></text:p>
          </table:table-cell>
          <table:table-cell office:value-type="float" office:value="40.243210510765003" table:style-name="ce19">
            <text:p>40,2<text:s/></text:p>
          </table:table-cell>
          <table:table-cell office:value-type="float" office:value="16.701545105998001" table:style-name="ce19">
            <text:p>16,7<text:s/></text:p>
          </table:table-cell>
          <table:table-cell office:value-type="float" office:value="1.36107955116641" table:style-name="ce19">
            <text:p>1,4<text:s/></text:p>
          </table:table-cell>
          <table:table-cell table:number-columns-repeated="16371"/>
          <table:table-cell table:number-columns-repeated="6" table:style-name="ce1"/>
        </table:table-row>
        <table:table-row table:style-name="ro7">
          <table:table-cell office:value-type="string" table:style-name="ce16">
            <text:p>Wohnsitz nach NUTS1</text:p>
          </table:table-cell>
          <table:table-cell table:number-columns-repeated="16377" table:style-name="ce18"/>
          <table:table-cell table:number-columns-repeated="6" table:style-name="ce1"/>
        </table:table-row>
        <table:table-row table:style-name="ro7">
          <table:table-cell office:value-type="string" table:style-name="ce18">
            <text:p>Ostösterreich</text:p>
          </table:table-cell>
          <table:table-cell office:value-type="float" office:value="1982.268419" table:style-name="ce19">
            <text:p>1 982,3<text:s/></text:p>
          </table:table-cell>
          <table:table-cell office:value-type="float" office:value="4.05096460349752" table:style-name="ce19">
            <text:p>4,1<text:s/></text:p>
          </table:table-cell>
          <table:table-cell office:value-type="float" office:value="23.132017521185201" table:style-name="ce19">
            <text:p>23,1<text:s/></text:p>
          </table:table-cell>
          <table:table-cell office:value-type="float" office:value="35.359137051358097" table:style-name="ce19">
            <text:p>35,4<text:s/></text:p>
          </table:table-cell>
          <table:table-cell office:value-type="float" office:value="36.647584153435503" table:style-name="ce19">
            <text:p>36,6<text:s/></text:p>
          </table:table-cell>
          <table:table-cell office:value-type="float" office:value="0.81029667052371102" table:style-name="ce21">
            <text:p>(0,8)</text:p>
          </table:table-cell>
          <table:table-cell table:number-columns-repeated="16371"/>
          <table:table-cell table:number-columns-repeated="6" table:style-name="ce1"/>
        </table:table-row>
        <table:table-row table:style-name="ro7">
          <table:table-cell office:value-type="string" table:style-name="ce18">
            <text:p>Südösterreich</text:p>
          </table:table-cell>
          <table:table-cell office:value-type="float" office:value="847.352171" table:style-name="ce19">
            <text:p>847,4<text:s/></text:p>
          </table:table-cell>
          <table:table-cell office:value-type="float" office:value="8.2861957994558608" table:style-name="ce19">
            <text:p>8,3<text:s/></text:p>
          </table:table-cell>
          <table:table-cell office:value-type="float" office:value="23.870331831603899" table:style-name="ce19">
            <text:p>23,9<text:s/></text:p>
          </table:table-cell>
          <table:table-cell office:value-type="float" office:value="43.542443818203203" table:style-name="ce19">
            <text:p>43,5<text:s/></text:p>
          </table:table-cell>
          <table:table-cell office:value-type="float" office:value="22.2036231733452" table:style-name="ce19">
            <text:p>22,2<text:s/></text:p>
          </table:table-cell>
          <table:table-cell office:value-type="float" office:value="2.0974053773917798" table:style-name="ce21">
            <text:p>(2,1)</text:p>
          </table:table-cell>
          <table:table-cell table:number-columns-repeated="16371"/>
          <table:table-cell table:number-columns-repeated="6" table:style-name="ce1"/>
        </table:table-row>
        <table:table-row table:style-name="ro7">
          <table:table-cell office:value-type="string" table:style-name="ce18">
            <text:p>Westösterreich</text:p>
          </table:table-cell>
          <table:table-cell office:value-type="float" office:value="1568.2297920000001" table:style-name="ce19">
            <text:p>1 568,2<text:s/></text:p>
          </table:table-cell>
          <table:table-cell office:value-type="float" office:value="6.7372646878015701" table:style-name="ce19">
            <text:p>6,7<text:s/></text:p>
          </table:table-cell>
          <table:table-cell office:value-type="float" office:value="27.838302283699999" table:style-name="ce19">
            <text:p>27,8<text:s/></text:p>
          </table:table-cell>
          <table:table-cell office:value-type="float" office:value="42.939209319650502" table:style-name="ce19">
            <text:p>42,9<text:s/></text:p>
          </table:table-cell>
          <table:table-cell office:value-type="float" office:value="21.218348592627699" table:style-name="ce19">
            <text:p>21,2<text:s/></text:p>
          </table:table-cell>
          <table:table-cell office:value-type="float" office:value="1.2668751162202101" table:style-name="ce19">
            <text:p>1,3<text:s/></text:p>
          </table:table-cell>
          <table:table-cell table:number-columns-repeated="16371"/>
          <table:table-cell table:number-columns-repeated="6" table:style-name="ce1"/>
        </table:table-row>
        <table:table-row table:style-name="ro7">
          <table:table-cell office:value-type="string" table:style-name="ce16">
            <text:p>Bildungsteilnahme in den letzten zwölf Monaten</text:p>
          </table:table-cell>
          <table:table-cell table:number-columns-repeated="16377" table:style-name="ce18"/>
          <table:table-cell table:number-columns-repeated="6" table:style-name="ce1"/>
        </table:table-row>
        <table:table-row table:style-name="ro7">
          <table:table-cell office:value-type="string" table:style-name="ce20">
            <text:p>Formale oder nicht-formale Bildungsaktivitäten</text:p>
          </table:table-cell>
          <table:table-cell office:value-type="float" office:value="2709.8613220000002" table:style-name="ce19">
            <text:p>2 709,9<text:s/></text:p>
          </table:table-cell>
          <table:table-cell office:value-type="float" office:value="3.7402839834325698" table:style-name="ce19">
            <text:p>3,7<text:s/></text:p>
          </table:table-cell>
          <table:table-cell office:value-type="float" office:value="20.4841736546989" table:style-name="ce19">
            <text:p>20,5<text:s/></text:p>
          </table:table-cell>
          <table:table-cell office:value-type="float" office:value="43.3029241560576" table:style-name="ce19">
            <text:p>43,3<text:s/></text:p>
          </table:table-cell>
          <table:table-cell office:value-type="float" office:value="31.8491993296179" table:style-name="ce19">
            <text:p>31,8<text:s/></text:p>
          </table:table-cell>
          <table:table-cell office:value-type="float" office:value="0.62341887619295699" table:style-name="ce21">
            <text:p>(0,6)</text:p>
          </table:table-cell>
          <table:table-cell table:number-columns-repeated="16371"/>
          <table:table-cell table:number-columns-repeated="6" table:style-name="ce1"/>
        </table:table-row>
        <table:table-row table:style-name="ro7">
          <table:table-cell office:value-type="string" table:style-name="ce18">
            <text:p>Nur informelles Lernen</text:p>
          </table:table-cell>
          <table:table-cell office:value-type="float" office:value="1094.6991579999999" table:style-name="ce19">
            <text:p>1 094,7<text:s/></text:p>
          </table:table-cell>
          <table:table-cell office:value-type="float" office:value="8.1975841804749106" table:style-name="ce19">
            <text:p>8,2<text:s/></text:p>
          </table:table-cell>
          <table:table-cell office:value-type="float" office:value="31.1115071671591" table:style-name="ce19">
            <text:p>31,1<text:s/></text:p>
          </table:table-cell>
          <table:table-cell office:value-type="float" office:value="36.4967204989848" table:style-name="ce19">
            <text:p>36,5<text:s/></text:p>
          </table:table-cell>
          <table:table-cell office:value-type="float" office:value="22.6215898852459" table:style-name="ce19">
            <text:p>22,6<text:s/></text:p>
          </table:table-cell>
          <table:table-cell office:value-type="float" office:value="1.5725982681353301" table:style-name="ce21">
            <text:p>(1,6)</text:p>
          </table:table-cell>
          <table:table-cell table:number-columns-repeated="16371"/>
          <table:table-cell table:number-columns-repeated="6" table:style-name="ce1"/>
        </table:table-row>
        <table:table-row table:style-name="ro7">
          <table:table-cell office:value-type="string" table:style-name="ce18">
            <text:p>Keine Bildungsteilnahme</text:p>
          </table:table-cell>
          <table:table-cell office:value-type="float" office:value="593.28990199999998" table:style-name="ce19">
            <text:p>593,3<text:s/></text:p>
          </table:table-cell>
          <table:table-cell office:value-type="float" office:value="10.968440517971301" table:style-name="ce19">
            <text:p>11,0<text:s/></text:p>
          </table:table-cell>
          <table:table-cell office:value-type="float" office:value="33.997358849367401" table:style-name="ce19">
            <text:p>34,0<text:s/></text:p>
          </table:table-cell>
          <table:table-cell office:value-type="float" office:value="28.700612875086499" table:style-name="ce19">
            <text:p>28,7<text:s/></text:p>
          </table:table-cell>
          <table:table-cell office:value-type="float" office:value="23.031126189638101" table:style-name="ce19">
            <text:p>23,0<text:s/></text:p>
          </table:table-cell>
          <table:table-cell office:value-type="float" office:value="3.3024615679368199" table:style-name="ce19">
            <text:p>3,3<text:s/></text:p>
          </table:table-cell>
          <table:table-cell table:number-columns-repeated="16371"/>
          <table:table-cell table:number-columns-repeated="6" table:style-name="ce1"/>
        </table:table-row>
        <table:table-row table:style-name="ro8">
          <table:table-cell office:value-type="string" table:number-columns-spanned="7" table:number-rows-spanned="1" table:style-name="ce26">
            <text:p>Q: STATISTIK AUSTRIA, Erwachsenenbildungserhebung 2022/23 (AES). Erstellt am 27.03.2024. Die Zahlen in Klammern beruhen auf geringen Fallzahlen: Sind in der Randverteilung weniger als 50 oder in der Zelle weniger als 20 Fälle vorhanden, wird geklammert ( ); Zahlen, die auf Randverteilungen &lt; 20 oder auf Zellwerten &lt;5 beruhen, werden nicht ausgewiesen (X). - 1) Weitere Sprache, die nicht Erst- oder Zweitsprachen sind.</text:p>
          </table:table-cell>
          <table:covered-table-cell table:number-columns-repeated="6"/>
          <table:table-cell table:number-columns-repeated="16371"/>
          <table:table-cell table:number-columns-repeated="6" table:style-name="ce1"/>
        </table:table-row>
        <table:table-row table:style-name="ro11">
          <table:table-cell table:number-columns-repeated="16378" table:style-name="ce18"/>
          <table:table-cell table:number-columns-repeated="6" table:style-name="ce1"/>
        </table:table-row>
        <table:table-row table:number-rows-repeated="1048533" table:style-name="ro2">
          <table:table-cell table:number-columns-repeated="16384"/>
        </table:table-row>
        <table:named-expressions>
          <table:named-expression table:name="_21fde791_STF_Dekoration_1_CN1" table:expression="of:=['file:///P:/123WTB/Erwachsenenbildung/AES/AES%202022/Publikationen/Internet/Tabellen/27_03_2024/excel/1_Bildungsteilnahme%20im%20%DCberblick.xlsx'#LLL1_2016.$A$7]~['file:///P:/123WTB/Erwachsenenbildung/AES/AES%202022/Publikationen/Internet/Tabellen/27_03_2024/excel/1_Bildungsteilnahme%20im%20%DCberblick.xlsx'#LLL1_2016.$A$10]~['file:///P:/123WTB/Erwachsenenbildung/AES/AES%202022/Publikationen/Internet/Tabellen/27_03_2024/excel/1_Bildungsteilnahme%20im%20%DCberblick.xlsx'#LLL1_2016.$A$15]~['file:///P:/123WTB/Erwachsenenbildung/AES/AES%202022/Publikationen/Internet/Tabellen/27_03_2024/excel/1_Bildungsteilnahme%20im%20%DCberblick.xlsx'#LLL1_2016.$A$21]~['file:///P:/123WTB/Erwachsenenbildung/AES/AES%202022/Publikationen/Internet/Tabellen/27_03_2024/excel/1_Bildungsteilnahme%20im%20%DCberblick.xlsx'#LLL1_2016.$A$25]~['file:///P:/123WTB/Erwachsenenbildung/AES/AES%202022/Publikationen/Internet/Tabellen/27_03_2024/excel/1_Bildungsteilnahme%20im%20%DCberblick.xlsx'#LLL1_2016.$A$29]~['file:///P:/123WTB/Erwachsenenbildung/AES/AES%202022/Publikationen/Internet/Tabellen/27_03_2024/excel/1_Bildungsteilnahme%20im%20%DCberblick.xlsx'#LLL1_2016.$A$32]~['file:///P:/123WTB/Erwachsenenbildung/AES/AES%202022/Publikationen/Internet/Tabellen/27_03_2024/excel/1_Bildungsteilnahme%20im%20%DCberblick.xlsx'#LLL1_2016.$A$36]" table:base-cell-address="Inhalt.$A$1"/>
          <table:named-expression table:name="_2c7b675_STF_Dekoration_1_CN1" table:expression="of:=['file:///P:/123WTB/Erwachsenenbildung/AES/AES%202022/Publikationen/Internet/Tabellen/27_03_2024/excel/2_Teilnahme%20an%20formaler%20Bildung.xlsx'#'B01'.$A$6]~['file:///P:/123WTB/Erwachsenenbildung/AES/AES%202022/Publikationen/Internet/Tabellen/27_03_2024/excel/2_Teilnahme%20an%20formaler%20Bildung.xlsx'#'B01'.$A$7]~['file:///P:/123WTB/Erwachsenenbildung/AES/AES%202022/Publikationen/Internet/Tabellen/27_03_2024/excel/2_Teilnahme%20an%20formaler%20Bildung.xlsx'#'B01'.$A$10]~['file:///P:/123WTB/Erwachsenenbildung/AES/AES%202022/Publikationen/Internet/Tabellen/27_03_2024/excel/2_Teilnahme%20an%20formaler%20Bildung.xlsx'#'B01'.$A$15]~['file:///P:/123WTB/Erwachsenenbildung/AES/AES%202022/Publikationen/Internet/Tabellen/27_03_2024/excel/2_Teilnahme%20an%20formaler%20Bildung.xlsx'#'B01'.$A$21]~['file:///P:/123WTB/Erwachsenenbildung/AES/AES%202022/Publikationen/Internet/Tabellen/27_03_2024/excel/2_Teilnahme%20an%20formaler%20Bildung.xlsx'#'B01'.$A$25]~['file:///P:/123WTB/Erwachsenenbildung/AES/AES%202022/Publikationen/Internet/Tabellen/27_03_2024/excel/2_Teilnahme%20an%20formaler%20Bildung.xlsx'#'B01'.$A$29]~['file:///P:/123WTB/Erwachsenenbildung/AES/AES%202022/Publikationen/Internet/Tabellen/27_03_2024/excel/2_Teilnahme%20an%20formaler%20Bildung.xlsx'#'B01'.$A$32]~['file:///P:/123WTB/Erwachsenenbildung/AES/AES%202022/Publikationen/Internet/Tabellen/27_03_2024/excel/2_Teilnahme%20an%20formaler%20Bildung.xlsx'#'B01'.$A$36]" table:base-cell-address="Inhalt.$A$1"/>
          <table:named-expression table:name="_305dc42_STF_Dekoration_1_CN1" table:expression="of:=['file:///P:/123WTB/Erwachsenenbildung/AES/AES%202022/Publikationen/Internet/Tabellen/5_Teilnahme%20an%20nicht-formaler%20Bildung_073117.xlsx'#'C01'.$A$5]~['file:///P:/123WTB/Erwachsenenbildung/AES/AES%202022/Publikationen/Internet/Tabellen/5_Teilnahme%20an%20nicht-formaler%20Bildung_073117.xlsx'#'C01'.$A$6]~['file:///P:/123WTB/Erwachsenenbildung/AES/AES%202022/Publikationen/Internet/Tabellen/5_Teilnahme%20an%20nicht-formaler%20Bildung_073117.xlsx'#'C01'.$A$9]~['file:///P:/123WTB/Erwachsenenbildung/AES/AES%202022/Publikationen/Internet/Tabellen/5_Teilnahme%20an%20nicht-formaler%20Bildung_073117.xlsx'#'C01'.$A$14]~['file:///P:/123WTB/Erwachsenenbildung/AES/AES%202022/Publikationen/Internet/Tabellen/5_Teilnahme%20an%20nicht-formaler%20Bildung_073117.xlsx'#'C01'.$A$20]~['file:///P:/123WTB/Erwachsenenbildung/AES/AES%202022/Publikationen/Internet/Tabellen/5_Teilnahme%20an%20nicht-formaler%20Bildung_073117.xlsx'#'C01'.$A$24]~['file:///P:/123WTB/Erwachsenenbildung/AES/AES%202022/Publikationen/Internet/Tabellen/5_Teilnahme%20an%20nicht-formaler%20Bildung_073117.xlsx'#'C01'.$A$28]~['file:///P:/123WTB/Erwachsenenbildung/AES/AES%202022/Publikationen/Internet/Tabellen/5_Teilnahme%20an%20nicht-formaler%20Bildung_073117.xlsx'#'C01'.$A$31]~['file:///P:/123WTB/Erwachsenenbildung/AES/AES%202022/Publikationen/Internet/Tabellen/5_Teilnahme%20an%20nicht-formaler%20Bildung_073117.xlsx'#'C01'.$A$35]" table:base-cell-address="Inhalt.$A$1"/>
          <table:named-expression table:name="_4fe1e646_STF_Dekoration_1_CN1" table:expression="of:=['file:///P:/123WTB/Erwachsenenbildung/AES/AES%202022/Publikationen/Internet/Tabellen/27_03_2024/excel/1_Bildungsteilnahme%20im%20%DCberblick.xlsx'#LLL1_2007.$A$6]~['file:///P:/123WTB/Erwachsenenbildung/AES/AES%202022/Publikationen/Internet/Tabellen/27_03_2024/excel/1_Bildungsteilnahme%20im%20%DCberblick.xlsx'#LLL1_2007.$A$7]~['file:///P:/123WTB/Erwachsenenbildung/AES/AES%202022/Publikationen/Internet/Tabellen/27_03_2024/excel/1_Bildungsteilnahme%20im%20%DCberblick.xlsx'#LLL1_2007.$A$10]~['file:///P:/123WTB/Erwachsenenbildung/AES/AES%202022/Publikationen/Internet/Tabellen/27_03_2024/excel/1_Bildungsteilnahme%20im%20%DCberblick.xlsx'#LLL1_2007.$A$15]~['file:///P:/123WTB/Erwachsenenbildung/AES/AES%202022/Publikationen/Internet/Tabellen/27_03_2024/excel/1_Bildungsteilnahme%20im%20%DCberblick.xlsx'#LLL1_2007.$A$21]~['file:///P:/123WTB/Erwachsenenbildung/AES/AES%202022/Publikationen/Internet/Tabellen/27_03_2024/excel/1_Bildungsteilnahme%20im%20%DCberblick.xlsx'#LLL1_2007.$A$25]~['file:///P:/123WTB/Erwachsenenbildung/AES/AES%202022/Publikationen/Internet/Tabellen/27_03_2024/excel/1_Bildungsteilnahme%20im%20%DCberblick.xlsx'#LLL1_2007.$A$29]~['file:///P:/123WTB/Erwachsenenbildung/AES/AES%202022/Publikationen/Internet/Tabellen/27_03_2024/excel/1_Bildungsteilnahme%20im%20%DCberblick.xlsx'#LLL1_2007.$A$32]~['file:///P:/123WTB/Erwachsenenbildung/AES/AES%202022/Publikationen/Internet/Tabellen/27_03_2024/excel/1_Bildungsteilnahme%20im%20%DCberblick.xlsx'#LLL1_2007.$A$36]" table:base-cell-address="Inhalt.$A$1"/>
          <table:named-expression table:name="_5339bf62_STF_Dekoration_1_CN1" table:expression="of:=['file:///P:/123WTB/Erwachsenenbildung/AES/AES%202022/Publikationen/Internet/Tabellen/27_03_2024/excel/1_Bildungsteilnahme%20im%20%DCberblick.xlsx'#LLL1_2022_Erw.$A$6]~['file:///P:/123WTB/Erwachsenenbildung/AES/AES%202022/Publikationen/Internet/Tabellen/27_03_2024/excel/1_Bildungsteilnahme%20im%20%DCberblick.xlsx'#LLL1_2022_Erw.$A$7]~['file:///P:/123WTB/Erwachsenenbildung/AES/AES%202022/Publikationen/Internet/Tabellen/27_03_2024/excel/1_Bildungsteilnahme%20im%20%DCberblick.xlsx'#LLL1_2022_Erw.$A$10]~['file:///P:/123WTB/Erwachsenenbildung/AES/AES%202022/Publikationen/Internet/Tabellen/27_03_2024/excel/1_Bildungsteilnahme%20im%20%DCberblick.xlsx'#LLL1_2022_Erw.$A$15]~['file:///P:/123WTB/Erwachsenenbildung/AES/AES%202022/Publikationen/Internet/Tabellen/27_03_2024/excel/1_Bildungsteilnahme%20im%20%DCberblick.xlsx'#LLL1_2022_Erw.$A$21]~['file:///P:/123WTB/Erwachsenenbildung/AES/AES%202022/Publikationen/Internet/Tabellen/27_03_2024/excel/1_Bildungsteilnahme%20im%20%DCberblick.xlsx'#LLL1_2022_Erw.$A$24]~['file:///P:/123WTB/Erwachsenenbildung/AES/AES%202022/Publikationen/Internet/Tabellen/27_03_2024/excel/1_Bildungsteilnahme%20im%20%DCberblick.xlsx'#LLL1_2022_Erw.$A$28]~['file:///P:/123WTB/Erwachsenenbildung/AES/AES%202022/Publikationen/Internet/Tabellen/27_03_2024/excel/1_Bildungsteilnahme%20im%20%DCberblick.xlsx'#LLL1_2022_Erw.$A$32]~['file:///P:/123WTB/Erwachsenenbildung/AES/AES%202022/Publikationen/Internet/Tabellen/27_03_2024/excel/1_Bildungsteilnahme%20im%20%DCberblick.xlsx'#LLL1_2022_Erw.$A$39]~['file:///P:/123WTB/Erwachsenenbildung/AES/AES%202022/Publikationen/Internet/Tabellen/27_03_2024/excel/1_Bildungsteilnahme%20im%20%DCberblick.xlsx'#LLL1_2022_Erw.$A$42]~['file:///P:/123WTB/Erwachsenenbildung/AES/AES%202022/Publikationen/Internet/Tabellen/27_03_2024/excel/1_Bildungsteilnahme%20im%20%DCberblick.xlsx'#LLL1_2022_Erw.$A$46]~['file:///P:/123WTB/Erwachsenenbildung/AES/AES%202022/Publikationen/Internet/Tabellen/27_03_2024/excel/1_Bildungsteilnahme%20im%20%DCberblick.xlsx'#LLL1_2022_Erw.$A$54]~['file:///P:/123WTB/Erwachsenenbildung/AES/AES%202022/Publikationen/Internet/Tabellen/27_03_2024/excel/1_Bildungsteilnahme%20im%20%DCberblick.xlsx'#LLL1_2022_Erw.$A$60]~['file:///P:/123WTB/Erwachsenenbildung/AES/AES%202022/Publikationen/Internet/Tabellen/27_03_2024/excel/1_Bildungsteilnahme%20im%20%DCberblick.xlsx'#LLL1_2022_Erw.$A$67]~['file:///P:/123WTB/Erwachsenenbildung/AES/AES%202022/Publikationen/Internet/Tabellen/27_03_2024/excel/1_Bildungsteilnahme%20im%20%DCberblick.xlsx'#LLL1_2022_Erw.$A$67]~['file:///P:/123WTB/Erwachsenenbildung/AES/AES%202022/Publikationen/Internet/Tabellen/27_03_2024/excel/1_Bildungsteilnahme%20im%20%DCberblick.xlsx'#LLL1_2022_Erw.$A$84]" table:base-cell-address="Inhalt.$A$1"/>
          <table:named-expression table:name="_9a0c8df8_STF_Dekoration_1_CN1" table:expression="of:=['file:///P:/123WTB/Erwachsenenbildung/AES/AES%202022/Publikationen/Internet/Tabellen/5_Teilnahme%20an%20nicht-formaler%20Bildung_073117.xlsx'#'C02'.$A$6]~['file:///P:/123WTB/Erwachsenenbildung/AES/AES%202022/Publikationen/Internet/Tabellen/5_Teilnahme%20an%20nicht-formaler%20Bildung_073117.xlsx'#'C02'.$A$7]~['file:///P:/123WTB/Erwachsenenbildung/AES/AES%202022/Publikationen/Internet/Tabellen/5_Teilnahme%20an%20nicht-formaler%20Bildung_073117.xlsx'#'C02'.$A$10]~['file:///P:/123WTB/Erwachsenenbildung/AES/AES%202022/Publikationen/Internet/Tabellen/5_Teilnahme%20an%20nicht-formaler%20Bildung_073117.xlsx'#'C02'.$A$15]~['file:///P:/123WTB/Erwachsenenbildung/AES/AES%202022/Publikationen/Internet/Tabellen/5_Teilnahme%20an%20nicht-formaler%20Bildung_073117.xlsx'#'C02'.$A$21]~['file:///P:/123WTB/Erwachsenenbildung/AES/AES%202022/Publikationen/Internet/Tabellen/5_Teilnahme%20an%20nicht-formaler%20Bildung_073117.xlsx'#'C02'.$A$25]~['file:///P:/123WTB/Erwachsenenbildung/AES/AES%202022/Publikationen/Internet/Tabellen/5_Teilnahme%20an%20nicht-formaler%20Bildung_073117.xlsx'#'C02'.$A$29]~['file:///P:/123WTB/Erwachsenenbildung/AES/AES%202022/Publikationen/Internet/Tabellen/5_Teilnahme%20an%20nicht-formaler%20Bildung_073117.xlsx'#'C02'.$A$32]~['file:///P:/123WTB/Erwachsenenbildung/AES/AES%202022/Publikationen/Internet/Tabellen/5_Teilnahme%20an%20nicht-formaler%20Bildung_073117.xlsx'#'C02'.$A$36]" table:base-cell-address="Inhalt.$A$1"/>
          <table:named-expression table:name="_a769953f_STF_Dekoration_1_CN1" table:expression="of:=['file:///P:/123WTB/Erwachsenenbildung/AES/AES%202022/Publikationen/Internet/Tabellen/27_03_2024/excel/1_Bildungsteilnahme%20im%20%DCberblick.xlsx'#LLL2_2022.$A$6:.$C$6]~['file:///P:/123WTB/Erwachsenenbildung/AES/AES%202022/Publikationen/Internet/Tabellen/27_03_2024/excel/1_Bildungsteilnahme%20im%20%DCberblick.xlsx'#LLL2_2022.$A$7:.$C$7]~['file:///P:/123WTB/Erwachsenenbildung/AES/AES%202022/Publikationen/Internet/Tabellen/27_03_2024/excel/1_Bildungsteilnahme%20im%20%DCberblick.xlsx'#LLL2_2022.$A$10:.$C$10]~['file:///P:/123WTB/Erwachsenenbildung/AES/AES%202022/Publikationen/Internet/Tabellen/27_03_2024/excel/1_Bildungsteilnahme%20im%20%DCberblick.xlsx'#LLL2_2022.$A$15:.$C$15]~['file:///P:/123WTB/Erwachsenenbildung/AES/AES%202022/Publikationen/Internet/Tabellen/27_03_2024/excel/1_Bildungsteilnahme%20im%20%DCberblick.xlsx'#LLL2_2022.$A$21:.$C$21]" table:base-cell-address="Inhalt.$A$1"/>
          <table:named-expression table:name="_bf997232_STF_Dekoration_1_CN1" table:expression="of:=['file:///P:/123WTB/Erwachsenenbildung/AES/AES%202022/Publikationen/Internet/Tabellen/27_03_2024/excel/1_Bildungsteilnahme%20im%20%DCberblick.xlsx'#LLL1_2011.$A$6]~['file:///P:/123WTB/Erwachsenenbildung/AES/AES%202022/Publikationen/Internet/Tabellen/27_03_2024/excel/1_Bildungsteilnahme%20im%20%DCberblick.xlsx'#LLL1_2011.$A$7]~['file:///P:/123WTB/Erwachsenenbildung/AES/AES%202022/Publikationen/Internet/Tabellen/27_03_2024/excel/1_Bildungsteilnahme%20im%20%DCberblick.xlsx'#LLL1_2011.$A$10]~['file:///P:/123WTB/Erwachsenenbildung/AES/AES%202022/Publikationen/Internet/Tabellen/27_03_2024/excel/1_Bildungsteilnahme%20im%20%DCberblick.xlsx'#LLL1_2011.$A$15]~['file:///P:/123WTB/Erwachsenenbildung/AES/AES%202022/Publikationen/Internet/Tabellen/27_03_2024/excel/1_Bildungsteilnahme%20im%20%DCberblick.xlsx'#LLL1_2011.$A$21]~['file:///P:/123WTB/Erwachsenenbildung/AES/AES%202022/Publikationen/Internet/Tabellen/27_03_2024/excel/1_Bildungsteilnahme%20im%20%DCberblick.xlsx'#LLL1_2011.$A$25]~['file:///P:/123WTB/Erwachsenenbildung/AES/AES%202022/Publikationen/Internet/Tabellen/27_03_2024/excel/1_Bildungsteilnahme%20im%20%DCberblick.xlsx'#LLL1_2011.$A$29]~['file:///P:/123WTB/Erwachsenenbildung/AES/AES%202022/Publikationen/Internet/Tabellen/27_03_2024/excel/1_Bildungsteilnahme%20im%20%DCberblick.xlsx'#LLL1_2011.$A$32]~['file:///P:/123WTB/Erwachsenenbildung/AES/AES%202022/Publikationen/Internet/Tabellen/27_03_2024/excel/1_Bildungsteilnahme%20im%20%DCberblick.xlsx'#LLL1_2011.$A$36]" table:base-cell-address="Inhalt.$A$1"/>
        </table:named-expressions>
      </table:table>
      <table:table table:name="F08" table:style-name="ta2">
        <table:table-column table:style-name="co4" table:default-cell-style-name="ce18"/>
        <table:table-column table:style-name="co13" table:default-cell-style-name="ce18"/>
        <table:table-column table:style-name="co9" table:number-columns-repeated="5" table:default-cell-style-name="ce18"/>
        <table:table-column table:style-name="co3" table:default-cell-style-name="ce18"/>
        <table:table-column table:style-name="co7" table:number-columns-repeated="16376" table:default-cell-style-name="ce18"/>
        <table:table-row table:style-name="ro1">
          <table:table-cell office:value-type="string" table:number-columns-spanned="7" table:number-rows-spanned="1" table:style-name="ce22">
            <text:p>Tabelle F08: Kenntnisse der zweiten weiteren Sprache</text:p>
          </table:table-cell>
          <table:covered-table-cell table:number-columns-repeated="6"/>
          <table:table-cell table:number-columns-repeated="16377" table:style-name="ce11"/>
        </table:table-row>
        <table:table-row table:style-name="ro5">
          <table:table-cell office:value-type="string" table:number-columns-spanned="1" table:number-rows-spanned="2" table:style-name="ce23">
            <text:p>Gliederungsmerkmale</text:p>
          </table:table-cell>
          <table:table-cell office:value-type="string" table:number-columns-spanned="1" table:number-rows-spanned="2" table:style-name="ce24">
            <text:p>Alle Personen (25-64 Jahre) mit Kenntnissen von zumindest zwei weiteren Sprachen<text:span text:style-name="T2">1)</text:span><text:s/>– in 1.000</text:p>
          </table:table-cell>
          <table:table-cell office:value-type="string" table:number-columns-spanned="5" table:number-rows-spanned="1" table:style-name="ce33">
            <text:p>Niveau der Sprachkenntnisse bei Sprache<text:span text:style-name="T2">1)</text:span>, die am zweitbesten beherrscht wird – in Prozent</text:p>
          </table:table-cell>
          <table:covered-table-cell table:number-columns-repeated="4"/>
          <table:table-cell table:style-name="ce16"/>
          <table:table-cell table:number-columns-repeated="16370"/>
          <table:table-cell table:number-columns-repeated="6" table:style-name="ce1"/>
        </table:table-row>
        <table:table-row table:style-name="ro12">
          <table:covered-table-cell/>
          <table:covered-table-cell/>
          <table:table-cell office:value-type="string" table:style-name="ce15">
            <text:p>Verstehen nur wenige Wörter und Sätze</text:p>
          </table:table-cell>
          <table:table-cell office:value-type="string" table:style-name="ce15">
            <text:p>Können sich verständigen, solange der:die Gesprächspartner:in Worte wiederholt, langsamer spricht und hilft die Sätze zu formulieren</text:p>
          </table:table-cell>
          <table:table-cell office:value-type="string" table:style-name="ce15">
            <text:p>Können sich unvorbereitet verständigen, wenn es um Themen geht, die den Personen geläufig sind, ihre Interessen oder Alltägliches betreffen</text:p>
          </table:table-cell>
          <table:table-cell office:value-type="string" table:style-name="ce15">
            <text:p>Beherrschen die Sprache fließend</text:p>
          </table:table-cell>
          <table:table-cell office:value-type="string" table:style-name="ce15">
            <text:p>Keine Angabe</text:p>
          </table:table-cell>
          <table:table-cell table:number-columns-repeated="16371" table:style-name="ce18"/>
          <table:table-cell table:number-columns-repeated="6" table:style-name="ce1"/>
        </table:table-row>
        <table:table-row table:style-name="ro7">
          <table:table-cell office:value-type="string" table:style-name="ce16">
            <text:p>Insgesamt</text:p>
          </table:table-cell>
          <table:table-cell office:value-type="float" office:value="1759.3604009999999" table:style-name="ce17">
            <text:p>1 759,4<text:s/></text:p>
          </table:table-cell>
          <table:table-cell office:value-type="float" office:value="18.0734329259239" table:style-name="ce17">
            <text:p>18,1<text:s/></text:p>
          </table:table-cell>
          <table:table-cell office:value-type="float" office:value="43.886916606803901" table:style-name="ce17">
            <text:p>43,9<text:s/></text:p>
          </table:table-cell>
          <table:table-cell office:value-type="float" office:value="22.9811630277792" table:style-name="ce17">
            <text:p>23,0<text:s/></text:p>
          </table:table-cell>
          <table:table-cell office:value-type="float" office:value="12.496700271020799" table:style-name="ce17">
            <text:p>12,5<text:s/></text:p>
          </table:table-cell>
          <table:table-cell office:value-type="float" office:value="2.5617871684722502" table:style-name="ce17">
            <text:p>2,6<text:s/></text:p>
          </table:table-cell>
          <table:table-cell table:number-columns-repeated="16371" table:style-name="ce18"/>
          <table:table-cell table:number-columns-repeated="6" table:style-name="ce1"/>
        </table:table-row>
        <table:table-row table:style-name="ro7">
          <table:table-cell office:value-type="string" table:style-name="ce16">
            <text:p>Geschlecht</text:p>
          </table:table-cell>
          <table:table-cell table:number-columns-repeated="16377" table:style-name="ce18"/>
          <table:table-cell table:number-columns-repeated="6" table:style-name="ce1"/>
        </table:table-row>
        <table:table-row table:style-name="ro7">
          <table:table-cell office:value-type="string" table:style-name="ce18">
            <text:p>Männer</text:p>
          </table:table-cell>
          <table:table-cell office:value-type="float" office:value="774.91131499999995" table:style-name="ce19">
            <text:p>774,9<text:s/></text:p>
          </table:table-cell>
          <table:table-cell office:value-type="float" office:value="18.9346241511521" table:style-name="ce19">
            <text:p>18,9<text:s/></text:p>
          </table:table-cell>
          <table:table-cell office:value-type="float" office:value="41.214120870076599" table:style-name="ce19">
            <text:p>41,2<text:s/></text:p>
          </table:table-cell>
          <table:table-cell office:value-type="float" office:value="23.667509229749701" table:style-name="ce19">
            <text:p>23,7<text:s/></text:p>
          </table:table-cell>
          <table:table-cell office:value-type="float" office:value="13.475779225136201" table:style-name="ce19">
            <text:p>13,5<text:s/></text:p>
          </table:table-cell>
          <table:table-cell office:value-type="float" office:value="2.7079665238853798" table:style-name="ce19">
            <text:p>2,7<text:s/></text:p>
          </table:table-cell>
          <table:table-cell table:number-columns-repeated="16371" table:style-name="ce18"/>
          <table:table-cell table:number-columns-repeated="6" table:style-name="ce1"/>
        </table:table-row>
        <table:table-row table:style-name="ro7">
          <table:table-cell office:value-type="string" table:style-name="ce18">
            <text:p>Frauen</text:p>
          </table:table-cell>
          <table:table-cell office:value-type="float" office:value="984.44908599999997" table:style-name="ce19">
            <text:p>984,4<text:s/></text:p>
          </table:table-cell>
          <table:table-cell office:value-type="float" office:value="17.395544313603999" table:style-name="ce19">
            <text:p>17,4<text:s/></text:p>
          </table:table-cell>
          <table:table-cell office:value-type="float" office:value="45.990813790038899" table:style-name="ce19">
            <text:p>46,0<text:s/></text:p>
          </table:table-cell>
          <table:table-cell office:value-type="float" office:value="22.4409040692634" table:style-name="ce19">
            <text:p>22,4<text:s/></text:p>
          </table:table-cell>
          <table:table-cell office:value-type="float" office:value="11.726016067427199" table:style-name="ce19">
            <text:p>11,7<text:s/></text:p>
          </table:table-cell>
          <table:table-cell office:value-type="float" office:value="2.4467217596665001" table:style-name="ce19">
            <text:p>2,4<text:s/></text:p>
          </table:table-cell>
          <table:table-cell table:number-columns-repeated="16371" table:style-name="ce18"/>
          <table:table-cell table:number-columns-repeated="6" table:style-name="ce1"/>
        </table:table-row>
        <table:table-row table:style-name="ro7">
          <table:table-cell office:value-type="string" table:style-name="ce16">
            <text:p>Alter</text:p>
          </table:table-cell>
          <table:table-cell table:number-columns-repeated="16377" table:style-name="ce18"/>
          <table:table-cell table:number-columns-repeated="6" table:style-name="ce1"/>
        </table:table-row>
        <table:table-row table:style-name="ro7">
          <table:table-cell office:value-type="string" table:style-name="ce18">
            <text:p>25 bis 34 Jahre</text:p>
          </table:table-cell>
          <table:table-cell office:value-type="float" office:value="495.67825199999999" table:style-name="ce19">
            <text:p>495,7<text:s/></text:p>
          </table:table-cell>
          <table:table-cell office:value-type="float" office:value="22.6724445840727" table:style-name="ce19">
            <text:p>22,7<text:s/></text:p>
          </table:table-cell>
          <table:table-cell office:value-type="float" office:value="39.454940016210401" table:style-name="ce19">
            <text:p>39,5<text:s/></text:p>
          </table:table-cell>
          <table:table-cell office:value-type="float" office:value="21.5688575338181" table:style-name="ce19">
            <text:p>21,6<text:s/></text:p>
          </table:table-cell>
          <table:table-cell office:value-type="float" office:value="13.978693582061799" table:style-name="ce19">
            <text:p>14,0<text:s/></text:p>
          </table:table-cell>
          <table:table-cell office:value-type="float" office:value="2.3250642838370901" table:style-name="ce21">
            <text:p>(2,3)</text:p>
          </table:table-cell>
          <table:table-cell table:number-columns-repeated="16371" table:style-name="ce18"/>
          <table:table-cell table:number-columns-repeated="6" table:style-name="ce1"/>
        </table:table-row>
        <table:table-row table:style-name="ro7">
          <table:table-cell office:value-type="string" table:style-name="ce18">
            <text:p>35 bis 44 Jahre</text:p>
          </table:table-cell>
          <table:table-cell office:value-type="float" office:value="512.825243" table:style-name="ce19">
            <text:p>512,8<text:s/></text:p>
          </table:table-cell>
          <table:table-cell office:value-type="float" office:value="15.584320797562601" table:style-name="ce19">
            <text:p>15,6<text:s/></text:p>
          </table:table-cell>
          <table:table-cell office:value-type="float" office:value="45.0037337573104" table:style-name="ce19">
            <text:p>45,0<text:s/></text:p>
          </table:table-cell>
          <table:table-cell office:value-type="float" office:value="24.6471578233133" table:style-name="ce19">
            <text:p>24,6<text:s/></text:p>
          </table:table-cell>
          <table:table-cell office:value-type="float" office:value="12.828557466310199" table:style-name="ce19">
            <text:p>12,8<text:s/></text:p>
          </table:table-cell>
          <table:table-cell office:value-type="float" office:value="1.93623015550348" table:style-name="ce21">
            <text:p>(1,9)</text:p>
          </table:table-cell>
          <table:table-cell table:number-columns-repeated="16371" table:style-name="ce18"/>
          <table:table-cell table:number-columns-repeated="6" table:style-name="ce1"/>
        </table:table-row>
        <table:table-row table:style-name="ro7">
          <table:table-cell office:value-type="string" table:style-name="ce18">
            <text:p>45 bis 54 Jahre</text:p>
          </table:table-cell>
          <table:table-cell office:value-type="float" office:value="415.75683600000002" table:style-name="ce19">
            <text:p>415,8<text:s/></text:p>
          </table:table-cell>
          <table:table-cell office:value-type="float" office:value="16.317034171387601" table:style-name="ce19">
            <text:p>16,3<text:s/></text:p>
          </table:table-cell>
          <table:table-cell office:value-type="float" office:value="41.820679047114901" table:style-name="ce19">
            <text:p>41,8<text:s/></text:p>
          </table:table-cell>
          <table:table-cell office:value-type="float" office:value="24.876256514517099" table:style-name="ce19">
            <text:p>24,9<text:s/></text:p>
          </table:table-cell>
          <table:table-cell office:value-type="float" office:value="13.020685244968501" table:style-name="ce19">
            <text:p>13,0<text:s/></text:p>
          </table:table-cell>
          <table:table-cell office:value-type="float" office:value="3.96534502201186" table:style-name="ce21">
            <text:p>(4,0)</text:p>
          </table:table-cell>
          <table:table-cell table:number-columns-repeated="16371" table:style-name="ce18"/>
          <table:table-cell table:number-columns-repeated="6" table:style-name="ce1"/>
        </table:table-row>
        <table:table-row table:style-name="ro7">
          <table:table-cell office:value-type="string" table:style-name="ce18">
            <text:p>55 bis 64 Jahre</text:p>
          </table:table-cell>
          <table:table-cell office:value-type="float" office:value="335.10007000000002" table:style-name="ce19">
            <text:p>335,1<text:s/></text:p>
          </table:table-cell>
          <table:table-cell office:value-type="float" office:value="17.259002363085202" table:style-name="ce19">
            <text:p>17,3<text:s/></text:p>
          </table:table-cell>
          <table:table-cell office:value-type="float" office:value="51.297105369151403" table:style-name="ce19">
            <text:p>51,3<text:s/></text:p>
          </table:table-cell>
          <table:table-cell office:value-type="float" office:value="20.169426404476699" table:style-name="ce19">
            <text:p>20,2<text:s/></text:p>
          </table:table-cell>
          <table:table-cell office:value-type="float" office:value="9.1465758273342104" table:style-name="ce19">
            <text:p>9,1<text:s/></text:p>
          </table:table-cell>
          <table:table-cell office:value-type="float" office:value="2.1278900359525399" table:style-name="ce21">
            <text:p>(2,1)</text:p>
          </table:table-cell>
          <table:table-cell table:number-columns-repeated="16371" table:style-name="ce18"/>
          <table:table-cell table:number-columns-repeated="6" table:style-name="ce1"/>
        </table:table-row>
        <table:table-row table:style-name="ro7">
          <table:table-cell office:value-type="string" table:style-name="ce16">
            <text:p>Höchste abgeschlossene Bildung - nationale Gliederung</text:p>
          </table:table-cell>
          <table:table-cell table:number-columns-repeated="16377" table:style-name="ce18"/>
          <table:table-cell table:number-columns-repeated="6" table:style-name="ce1"/>
        </table:table-row>
        <table:table-row table:style-name="ro7">
          <table:table-cell office:value-type="string" table:style-name="ce20">
            <text:p>Pflichtschule</text:p>
          </table:table-cell>
          <table:table-cell office:value-type="float" office:value="177.381978" table:style-name="ce19">
            <text:p>177,4<text:s/></text:p>
          </table:table-cell>
          <table:table-cell office:value-type="float" office:value="17.2843624508461" table:style-name="ce21">
            <text:p>(17,3)</text:p>
          </table:table-cell>
          <table:table-cell office:value-type="float" office:value="52.273146373415699" table:style-name="ce19">
            <text:p>52,3<text:s/></text:p>
          </table:table-cell>
          <table:table-cell office:value-type="float" office:value="19.130158758292801" table:style-name="ce19">
            <text:p>19,1<text:s/></text:p>
          </table:table-cell>
          <table:table-cell office:value-type="float" office:value="8.1812584139748399" table:style-name="ce21">
            <text:p>(8,2)</text:p>
          </table:table-cell>
          <table:table-cell office:value-type="float" office:value="3.1310740034706299" table:style-name="ce28">
            <text:p>(X)</text:p>
          </table:table-cell>
          <table:table-cell table:number-columns-repeated="16371" table:style-name="ce18"/>
          <table:table-cell table:number-columns-repeated="6" table:style-name="ce1"/>
        </table:table-row>
        <table:table-row table:style-name="ro7">
          <table:table-cell office:value-type="string" table:style-name="ce20">
            <text:p>Lehre</text:p>
          </table:table-cell>
          <table:table-cell office:value-type="float" office:value="290.12365299999999" table:style-name="ce19">
            <text:p>290,1<text:s/></text:p>
          </table:table-cell>
          <table:table-cell office:value-type="float" office:value="25.869435057747602" table:style-name="ce19">
            <text:p>25,9<text:s/></text:p>
          </table:table-cell>
          <table:table-cell office:value-type="float" office:value="34.782745893524201" table:style-name="ce19">
            <text:p>34,8<text:s/></text:p>
          </table:table-cell>
          <table:table-cell office:value-type="float" office:value="23.053036630556999" table:style-name="ce19">
            <text:p>23,1<text:s/></text:p>
          </table:table-cell>
          <table:table-cell office:value-type="float" office:value="9.0488213313652199" table:style-name="ce19">
            <text:p>9,0<text:s/></text:p>
          </table:table-cell>
          <table:table-cell office:value-type="float" office:value="7.2459610868059796" table:style-name="ce19">
            <text:p>7,2<text:s/></text:p>
          </table:table-cell>
          <table:table-cell table:number-columns-repeated="16371" table:style-name="ce18"/>
          <table:table-cell table:number-columns-repeated="6" table:style-name="ce1"/>
        </table:table-row>
        <table:table-row table:style-name="ro7">
          <table:table-cell office:value-type="string" table:style-name="ce20">
            <text:p>Berufsbildende mittlere Schule (BMS)</text:p>
          </table:table-cell>
          <table:table-cell office:value-type="float" office:value="135.261392" table:style-name="ce19">
            <text:p>135,3<text:s/></text:p>
          </table:table-cell>
          <table:table-cell office:value-type="float" office:value="16.3461603293274" table:style-name="ce19">
            <text:p>16,3<text:s/></text:p>
          </table:table-cell>
          <table:table-cell office:value-type="float" office:value="43.3400434027768" table:style-name="ce19">
            <text:p>43,3<text:s/></text:p>
          </table:table-cell>
          <table:table-cell office:value-type="float" office:value="25.321833890338802" table:style-name="ce19">
            <text:p>25,3<text:s/></text:p>
          </table:table-cell>
          <table:table-cell office:value-type="float" office:value="8.2903590109437904" table:style-name="ce21">
            <text:p>(8,3)</text:p>
          </table:table-cell>
          <table:table-cell office:value-type="float" office:value="6.7016033666132904" table:style-name="ce21">
            <text:p>(6,7)</text:p>
          </table:table-cell>
          <table:table-cell table:number-columns-repeated="16371" table:style-name="ce18"/>
          <table:table-cell table:number-columns-repeated="6" table:style-name="ce1"/>
        </table:table-row>
        <table:table-row table:style-name="ro7">
          <table:table-cell office:value-type="string" table:style-name="ce20">
            <text:p>Höhere Schule (AHS/BHS)</text:p>
          </table:table-cell>
          <table:table-cell office:value-type="float" office:value="456.37847599999998" table:style-name="ce19">
            <text:p>456,4<text:s/></text:p>
          </table:table-cell>
          <table:table-cell office:value-type="float" office:value="22.683572833526899" table:style-name="ce19">
            <text:p>22,7<text:s/></text:p>
          </table:table-cell>
          <table:table-cell office:value-type="float" office:value="44.548353108572101" table:style-name="ce19">
            <text:p>44,5<text:s/></text:p>
          </table:table-cell>
          <table:table-cell office:value-type="float" office:value="18.368332296197099" table:style-name="ce19">
            <text:p>18,4<text:s/></text:p>
          </table:table-cell>
          <table:table-cell office:value-type="float" office:value="13.078989509575401" table:style-name="ce19">
            <text:p>13,1<text:s/></text:p>
          </table:table-cell>
          <table:table-cell office:value-type="float" office:value="1.32075225212856" table:style-name="ce21">
            <text:p>(1,3)</text:p>
          </table:table-cell>
          <table:table-cell table:number-columns-repeated="16371"/>
          <table:table-cell table:number-columns-repeated="6" table:style-name="ce1"/>
        </table:table-row>
        <table:table-row table:style-name="ro7">
          <table:table-cell office:value-type="string" table:style-name="ce20">
            <text:p>Universität, Fachhochschule, hochschulverwandte Ausbildung</text:p>
          </table:table-cell>
          <table:table-cell office:value-type="float" office:value="697.34611500000005" table:style-name="ce19">
            <text:p>697,3<text:s/></text:p>
          </table:table-cell>
          <table:table-cell office:value-type="float" office:value="12.422975927814599" table:style-name="ce19">
            <text:p>12,4<text:s/></text:p>
          </table:table-cell>
          <table:table-cell office:value-type="float" office:value="45.281937076540501" table:style-name="ce19">
            <text:p>45,3<text:s/></text:p>
          </table:table-cell>
          <table:table-cell office:value-type="float" office:value="26.292079794550801" table:style-name="ce19">
            <text:p>26,3<text:s/></text:p>
          </table:table-cell>
          <table:table-cell office:value-type="float" office:value="15.515078764008001" table:style-name="ce19">
            <text:p>15,5<text:s/></text:p>
          </table:table-cell>
          <table:table-cell office:value-type="float" office:value="0.48792843708608002" table:style-name="ce21">
            <text:p>(0,5)</text:p>
          </table:table-cell>
          <table:table-cell table:number-columns-repeated="16371"/>
          <table:table-cell table:number-columns-repeated="6" table:style-name="ce1"/>
        </table:table-row>
        <table:table-row table:style-name="ro7">
          <table:table-cell office:value-type="string" table:style-name="ce16">
            <text:p>Höchste abgeschlossene Bildung - internationale Gliederung</text:p>
          </table:table-cell>
          <table:table-cell table:number-columns-repeated="16377" table:style-name="ce18"/>
          <table:table-cell table:number-columns-repeated="6" table:style-name="ce1"/>
        </table:table-row>
        <table:table-row table:style-name="ro7">
          <table:table-cell office:value-type="string" table:style-name="ce20">
            <text:p>ISCED 0 bis 2</text:p>
          </table:table-cell>
          <table:table-cell office:value-type="float" office:value="172.658714" table:style-name="ce19">
            <text:p>172,7<text:s/></text:p>
          </table:table-cell>
          <table:table-cell office:value-type="float" office:value="16.637740044791499" table:style-name="ce21">
            <text:p>(16,6)</text:p>
          </table:table-cell>
          <table:table-cell office:value-type="float" office:value="53.380245841516" table:style-name="ce19">
            <text:p>53,4<text:s/></text:p>
          </table:table-cell>
          <table:table-cell office:value-type="float" office:value="19.225868321942901" table:style-name="ce19">
            <text:p>19,2<text:s/></text:p>
          </table:table-cell>
          <table:table-cell office:value-type="float" office:value="7.5394179062401703" table:style-name="ce21">
            <text:p>(7,5)</text:p>
          </table:table-cell>
          <table:table-cell office:value-type="float" office:value="3.2167278855094401" table:style-name="ce28">
            <text:p>(X)</text:p>
          </table:table-cell>
          <table:table-cell table:number-columns-repeated="16371"/>
          <table:table-cell table:number-columns-repeated="6" table:style-name="ce1"/>
        </table:table-row>
        <table:table-row table:style-name="ro7">
          <table:table-cell office:value-type="string" table:style-name="ce20">
            <text:p>ISCED 3 bis 4</text:p>
          </table:table-cell>
          <table:table-cell office:value-type="float" office:value="622.415525" table:style-name="ce19">
            <text:p>622,4<text:s/></text:p>
          </table:table-cell>
          <table:table-cell office:value-type="float" office:value="22.470073509172199" table:style-name="ce19">
            <text:p>22,5<text:s/></text:p>
          </table:table-cell>
          <table:table-cell office:value-type="float" office:value="38.980124250596099" table:style-name="ce19">
            <text:p>39,0<text:s/></text:p>
          </table:table-cell>
          <table:table-cell office:value-type="float" office:value="22.175368938620199" table:style-name="ce19">
            <text:p>22,2<text:s/></text:p>
          </table:table-cell>
          <table:table-cell office:value-type="float" office:value="11.065154905960901" table:style-name="ce19">
            <text:p>11,1<text:s/></text:p>
          </table:table-cell>
          <table:table-cell office:value-type="float" office:value="5.3092783956505603" table:style-name="ce19">
            <text:p>5,3<text:s/></text:p>
          </table:table-cell>
          <table:table-cell table:number-columns-repeated="16371"/>
          <table:table-cell table:number-columns-repeated="6" table:style-name="ce1"/>
        </table:table-row>
        <table:table-row table:style-name="ro7">
          <table:table-cell office:value-type="string" table:style-name="ce20">
            <text:p>ISCED 5 bis 8</text:p>
          </table:table-cell>
          <table:table-cell office:value-type="float" office:value="964.28616199999999" table:style-name="ce19">
            <text:p>964,3<text:s/></text:p>
          </table:table-cell>
          <table:table-cell office:value-type="float" office:value="15.4926093401722" table:style-name="ce19">
            <text:p>15,5<text:s/></text:p>
          </table:table-cell>
          <table:table-cell office:value-type="float" office:value="45.354279490324203" table:style-name="ce19">
            <text:p>45,4<text:s/></text:p>
          </table:table-cell>
          <table:table-cell office:value-type="float" office:value="24.1736753244002" table:style-name="ce19">
            <text:p>24,2<text:s/></text:p>
          </table:table-cell>
          <table:table-cell office:value-type="float" office:value="14.3083347492858" table:style-name="ce19">
            <text:p>14,3<text:s/></text:p>
          </table:table-cell>
          <table:table-cell office:value-type="float" office:value="0.67110109581765398" table:style-name="ce21">
            <text:p>(0,7)</text:p>
          </table:table-cell>
          <table:table-cell table:number-columns-repeated="16371"/>
          <table:table-cell table:number-columns-repeated="6" table:style-name="ce1"/>
        </table:table-row>
        <table:table-row table:style-name="ro7">
          <table:table-cell office:value-type="string" table:style-name="ce16">
            <text:p>Erwerbsstatus</text:p>
          </table:table-cell>
          <table:table-cell table:number-columns-repeated="16377" table:style-name="ce18"/>
          <table:table-cell table:number-columns-repeated="6" table:style-name="ce1"/>
        </table:table-row>
        <table:table-row table:style-name="ro7">
          <table:table-cell office:value-type="string" table:style-name="ce20">
            <text:p>Erwerbstätig</text:p>
          </table:table-cell>
          <table:table-cell office:value-type="float" office:value="1283.1010960000001" table:style-name="ce19">
            <text:p>1 283,1<text:s/></text:p>
          </table:table-cell>
          <table:table-cell office:value-type="float" office:value="18.134391493030101" table:style-name="ce19">
            <text:p>18,1<text:s/></text:p>
          </table:table-cell>
          <table:table-cell office:value-type="float" office:value="43.019122945242998" table:style-name="ce19">
            <text:p>43,0<text:s/></text:p>
          </table:table-cell>
          <table:table-cell office:value-type="float" office:value="23.280579132168398" table:style-name="ce19">
            <text:p>23,3<text:s/></text:p>
          </table:table-cell>
          <table:table-cell office:value-type="float" office:value="13.271164176450799" table:style-name="ce19">
            <text:p>13,3<text:s/></text:p>
          </table:table-cell>
          <table:table-cell office:value-type="float" office:value="2.2947422531077" table:style-name="ce19">
            <text:p>2,3<text:s/></text:p>
          </table:table-cell>
          <table:table-cell table:number-columns-repeated="16371"/>
          <table:table-cell table:number-columns-repeated="6" table:style-name="ce1"/>
        </table:table-row>
        <table:table-row table:style-name="ro7">
          <table:table-cell office:value-type="string" table:style-name="ce20">
            <text:p>Arbeitslos</text:p>
          </table:table-cell>
          <table:table-cell office:value-type="float" office:value="120.315236" table:style-name="ce19">
            <text:p>120,3<text:s/></text:p>
          </table:table-cell>
          <table:table-cell office:value-type="float" office:value="9.3440011205230906" table:style-name="ce21">
            <text:p>(9,3)</text:p>
          </table:table-cell>
          <table:table-cell office:value-type="float" office:value="60.426283002096199" table:style-name="ce19">
            <text:p>60,4<text:s/></text:p>
          </table:table-cell>
          <table:table-cell office:value-type="float" office:value="23.592357829061701" table:style-name="ce21">
            <text:p>(23,6)</text:p>
          </table:table-cell>
          <table:table-cell office:value-type="float" office:value="6.6373580483190002" table:style-name="ce21">
            <text:p>(6,6)</text:p>
          </table:table-cell>
          <table:table-cell office:value-type="float" office:value="0" table:style-name="ce19">
            <text:p>-<text:s/></text:p>
          </table:table-cell>
          <table:table-cell table:number-columns-repeated="16371"/>
          <table:table-cell table:number-columns-repeated="6" table:style-name="ce1"/>
        </table:table-row>
        <table:table-row table:style-name="ro7">
          <table:table-cell office:value-type="string" table:style-name="ce18">
            <text:p>Nicht-Erwerbspersonen</text:p>
          </table:table-cell>
          <table:table-cell office:value-type="float" office:value="353.99616099999997" table:style-name="ce19">
            <text:p>354,0<text:s/></text:p>
          </table:table-cell>
          <table:table-cell office:value-type="float" office:value="20.9188678178914" table:style-name="ce19">
            <text:p>20,9<text:s/></text:p>
          </table:table-cell>
          <table:table-cell office:value-type="float" office:value="41.326657776946902" table:style-name="ce19">
            <text:p>41,3<text:s/></text:p>
          </table:table-cell>
          <table:table-cell office:value-type="float" office:value="21.5901759454391" table:style-name="ce19">
            <text:p>21,6<text:s/></text:p>
          </table:table-cell>
          <table:table-cell office:value-type="float" office:value="11.749785614200499" table:style-name="ce19">
            <text:p>11,7<text:s/></text:p>
          </table:table-cell>
          <table:table-cell office:value-type="float" office:value="4.4145128455220704" table:style-name="ce21">
            <text:p>(4,4)</text:p>
          </table:table-cell>
          <table:table-cell table:number-columns-repeated="16371"/>
          <table:table-cell table:number-columns-repeated="6" table:style-name="ce1"/>
        </table:table-row>
        <table:table-row table:style-name="ro7">
          <table:table-cell office:value-type="string" table:style-name="ce16">
            <text:p>Staatsangehörigkeit</text:p>
          </table:table-cell>
          <table:table-cell table:number-columns-repeated="16377" table:style-name="ce18"/>
          <table:table-cell table:number-columns-repeated="6" table:style-name="ce1"/>
        </table:table-row>
        <table:table-row table:style-name="ro7">
          <table:table-cell office:value-type="string" table:style-name="ce18">
            <text:p>Österreichische Staatsbürgerschaft</text:p>
          </table:table-cell>
          <table:table-cell office:value-type="float" office:value="1221.779685" table:style-name="ce19">
            <text:p>1 221,8<text:s/></text:p>
          </table:table-cell>
          <table:table-cell office:value-type="float" office:value="20.816794396119001" table:style-name="ce19">
            <text:p>20,8<text:s/></text:p>
          </table:table-cell>
          <table:table-cell office:value-type="float" office:value="47.5343306268839" table:style-name="ce19">
            <text:p>47,5<text:s/></text:p>
          </table:table-cell>
          <table:table-cell office:value-type="float" office:value="20.883638526040802" table:style-name="ce19">
            <text:p>20,9<text:s/></text:p>
          </table:table-cell>
          <table:table-cell office:value-type="float" office:value="8.2576177389952292" table:style-name="ce19">
            <text:p>8,3<text:s/></text:p>
          </table:table-cell>
          <table:table-cell office:value-type="float" office:value="2.5076187119611499" table:style-name="ce19">
            <text:p>2,5<text:s/></text:p>
          </table:table-cell>
          <table:table-cell table:number-columns-repeated="16371"/>
          <table:table-cell table:number-columns-repeated="6" table:style-name="ce1"/>
        </table:table-row>
        <table:table-row table:style-name="ro7">
          <table:table-cell office:value-type="string" table:style-name="ce20">
            <text:p>Keine österreichische Staatsbürgerschaft</text:p>
          </table:table-cell>
          <table:table-cell office:value-type="float" office:value="537.58071600000005" table:style-name="ce19">
            <text:p>537,6<text:s/></text:p>
          </table:table-cell>
          <table:table-cell office:value-type="float" office:value="11.8384932914893" table:style-name="ce19">
            <text:p>11,8<text:s/></text:p>
          </table:table-cell>
          <table:table-cell office:value-type="float" office:value="35.597303122011503" table:style-name="ce19">
            <text:p>35,6<text:s/></text:p>
          </table:table-cell>
          <table:table-cell office:value-type="float" office:value="27.748284966382599" table:style-name="ce19">
            <text:p>27,7<text:s/></text:p>
          </table:table-cell>
          <table:table-cell office:value-type="float" office:value="22.131020786095299" table:style-name="ce19">
            <text:p>22,1<text:s/></text:p>
          </table:table-cell>
          <table:table-cell office:value-type="float" office:value="2.6848978340212599" table:style-name="ce21">
            <text:p>(2,7)</text:p>
          </table:table-cell>
          <table:table-cell table:number-columns-repeated="16371"/>
          <table:table-cell table:number-columns-repeated="6" table:style-name="ce1"/>
        </table:table-row>
        <table:table-row table:style-name="ro7">
          <table:table-cell office:value-type="string" table:style-name="ce16">
            <text:p>Besiedlungsdichte</text:p>
          </table:table-cell>
          <table:table-cell table:number-columns-repeated="16377" table:style-name="ce18"/>
          <table:table-cell table:number-columns-repeated="6" table:style-name="ce1"/>
        </table:table-row>
        <table:table-row table:style-name="ro7">
          <table:table-cell office:value-type="string" table:style-name="ce20">
            <text:p>Dicht</text:p>
          </table:table-cell>
          <table:table-cell office:value-type="float" office:value="796.38824599999998" table:style-name="ce19">
            <text:p>796,4<text:s/></text:p>
          </table:table-cell>
          <table:table-cell office:value-type="float" office:value="11.890437920903199" table:style-name="ce19">
            <text:p>11,9<text:s/></text:p>
          </table:table-cell>
          <table:table-cell office:value-type="float" office:value="44.974156235851801" table:style-name="ce19">
            <text:p>45,0<text:s/></text:p>
          </table:table-cell>
          <table:table-cell office:value-type="float" office:value="25.551629751200501" table:style-name="ce19">
            <text:p>25,6<text:s/></text:p>
          </table:table-cell>
          <table:table-cell office:value-type="float" office:value="16.113027238224699" table:style-name="ce19">
            <text:p>16,1<text:s/></text:p>
          </table:table-cell>
          <table:table-cell office:value-type="float" office:value="1.47074885381972" table:style-name="ce21">
            <text:p>(1,5)</text:p>
          </table:table-cell>
          <table:table-cell table:number-columns-repeated="16371"/>
          <table:table-cell table:number-columns-repeated="6" table:style-name="ce1"/>
        </table:table-row>
        <table:table-row table:style-name="ro7">
          <table:table-cell office:value-type="string" table:style-name="ce20">
            <text:p>Mittel</text:p>
          </table:table-cell>
          <table:table-cell office:value-type="float" office:value="504.58075700000001" table:style-name="ce19">
            <text:p>504,6<text:s/></text:p>
          </table:table-cell>
          <table:table-cell office:value-type="float" office:value="18.105277843562298" table:style-name="ce19">
            <text:p>18,1<text:s/></text:p>
          </table:table-cell>
          <table:table-cell office:value-type="float" office:value="44.425352511015397" table:style-name="ce19">
            <text:p>44,4<text:s/></text:p>
          </table:table-cell>
          <table:table-cell office:value-type="float" office:value="21.3072146546405" table:style-name="ce19">
            <text:p>21,3<text:s/></text:p>
          </table:table-cell>
          <table:table-cell office:value-type="float" office:value="13.324916986479501" table:style-name="ce19">
            <text:p>13,3<text:s/></text:p>
          </table:table-cell>
          <table:table-cell office:value-type="float" office:value="2.8372380043022498" table:style-name="ce21">
            <text:p>(2,8)</text:p>
          </table:table-cell>
          <table:table-cell table:number-columns-repeated="16371"/>
          <table:table-cell table:number-columns-repeated="6" table:style-name="ce1"/>
        </table:table-row>
        <table:table-row table:style-name="ro7">
          <table:table-cell office:value-type="string" table:style-name="ce20">
            <text:p>Dünn</text:p>
          </table:table-cell>
          <table:table-cell office:value-type="float" office:value="458.39139799999998" table:style-name="ce19">
            <text:p>458,4<text:s/></text:p>
          </table:table-cell>
          <table:table-cell office:value-type="float" office:value="28.780431870146" table:style-name="ce19">
            <text:p>28,8<text:s/></text:p>
          </table:table-cell>
          <table:table-cell office:value-type="float" office:value="41.405305341266498" table:style-name="ce19">
            <text:p>41,4<text:s/></text:p>
          </table:table-cell>
          <table:table-cell office:value-type="float" office:value="20.357973864073301" table:style-name="ce19">
            <text:p>20,4<text:s/></text:p>
          </table:table-cell>
          <table:table-cell office:value-type="float" office:value="5.3021880659287604" table:style-name="ce19">
            <text:p>5,3<text:s/></text:p>
          </table:table-cell>
          <table:table-cell office:value-type="float" office:value="4.1541008585854797" table:style-name="ce19">
            <text:p>4,2<text:s/></text:p>
          </table:table-cell>
          <table:table-cell table:number-columns-repeated="16371"/>
          <table:table-cell table:number-columns-repeated="6" table:style-name="ce1"/>
        </table:table-row>
        <table:table-row table:style-name="ro7">
          <table:table-cell office:value-type="string" table:style-name="ce16">
            <text:p>Wohnsitz nach NUTS1</text:p>
          </table:table-cell>
          <table:table-cell table:number-columns-repeated="16377" table:style-name="ce18"/>
          <table:table-cell table:number-columns-repeated="6" table:style-name="ce1"/>
        </table:table-row>
        <table:table-row table:style-name="ro7">
          <table:table-cell office:value-type="string" table:style-name="ce18">
            <text:p>Ostösterreich</text:p>
          </table:table-cell>
          <table:table-cell office:value-type="float" office:value="919.67220499999996" table:style-name="ce19">
            <text:p>919,7<text:s/></text:p>
          </table:table-cell>
          <table:table-cell office:value-type="float" office:value="16.2251368681953" table:style-name="ce19">
            <text:p>16,2<text:s/></text:p>
          </table:table-cell>
          <table:table-cell office:value-type="float" office:value="43.208305289600403" table:style-name="ce19">
            <text:p>43,2<text:s/></text:p>
          </table:table-cell>
          <table:table-cell office:value-type="float" office:value="24.5658569185528" table:style-name="ce19">
            <text:p>24,6<text:s/></text:p>
          </table:table-cell>
          <table:table-cell office:value-type="float" office:value="13.891670782852501" table:style-name="ce19">
            <text:p>13,9<text:s/></text:p>
          </table:table-cell>
          <table:table-cell office:value-type="float" office:value="2.1090301407989198" table:style-name="ce21">
            <text:p>(2,1)</text:p>
          </table:table-cell>
          <table:table-cell table:number-columns-repeated="16371"/>
          <table:table-cell table:number-columns-repeated="6" table:style-name="ce1"/>
        </table:table-row>
        <table:table-row table:style-name="ro7">
          <table:table-cell office:value-type="string" table:style-name="ce18">
            <text:p>Südösterreich</text:p>
          </table:table-cell>
          <table:table-cell office:value-type="float" office:value="303.402514" table:style-name="ce19">
            <text:p>303,4<text:s/></text:p>
          </table:table-cell>
          <table:table-cell office:value-type="float" office:value="20.425007091404701" table:style-name="ce19">
            <text:p>20,4<text:s/></text:p>
          </table:table-cell>
          <table:table-cell office:value-type="float" office:value="47.223636386875803" table:style-name="ce19">
            <text:p>47,2<text:s/></text:p>
          </table:table-cell>
          <table:table-cell office:value-type="float" office:value="19.437728192324698" table:style-name="ce19">
            <text:p>19,4<text:s/></text:p>
          </table:table-cell>
          <table:table-cell office:value-type="float" office:value="10.755910216353699" table:style-name="ce19">
            <text:p>10,8<text:s/></text:p>
          </table:table-cell>
          <table:table-cell office:value-type="float" office:value="2.1577181130410801" table:style-name="ce21">
            <text:p>(2,2)</text:p>
          </table:table-cell>
          <table:table-cell table:number-columns-repeated="16371"/>
          <table:table-cell table:number-columns-repeated="6" table:style-name="ce1"/>
        </table:table-row>
        <table:table-row table:style-name="ro7">
          <table:table-cell office:value-type="string" table:style-name="ce18">
            <text:p>Westösterreich</text:p>
          </table:table-cell>
          <table:table-cell office:value-type="float" office:value="536.28568199999995" table:style-name="ce19">
            <text:p>536,3<text:s/></text:p>
          </table:table-cell>
          <table:table-cell office:value-type="float" office:value="19.912663452387299" table:style-name="ce19">
            <text:p>19,9<text:s/></text:p>
          </table:table-cell>
          <table:table-cell office:value-type="float" office:value="43.162919646995199" table:style-name="ce19">
            <text:p>43,2<text:s/></text:p>
          </table:table-cell>
          <table:table-cell office:value-type="float" office:value="22.2682745425227" table:style-name="ce19">
            <text:p>22,3<text:s/></text:p>
          </table:table-cell>
          <table:table-cell office:value-type="float" office:value="11.089324402287501" table:style-name="ce19">
            <text:p>11,1<text:s/></text:p>
          </table:table-cell>
          <table:table-cell office:value-type="float" office:value="3.56681795580737" table:style-name="ce19">
            <text:p>3,6<text:s/></text:p>
          </table:table-cell>
          <table:table-cell table:number-columns-repeated="16371"/>
          <table:table-cell table:number-columns-repeated="6" table:style-name="ce1"/>
        </table:table-row>
        <table:table-row table:style-name="ro7">
          <table:table-cell office:value-type="string" table:style-name="ce16">
            <text:p>Bildungsteilnahme in den letzten zwölf Monaten</text:p>
          </table:table-cell>
          <table:table-cell table:number-columns-repeated="16377" table:style-name="ce18"/>
          <table:table-cell table:number-columns-repeated="6" table:style-name="ce1"/>
        </table:table-row>
        <table:table-row table:style-name="ro7">
          <table:table-cell office:value-type="string" table:style-name="ce20">
            <text:p>Formale oder nicht-formale Bildungsaktivitäten</text:p>
          </table:table-cell>
          <table:table-cell office:value-type="float" office:value="1189.549694" table:style-name="ce19">
            <text:p>1 189,5<text:s/></text:p>
          </table:table-cell>
          <table:table-cell office:value-type="float" office:value="18.5403534726142" table:style-name="ce19">
            <text:p>18,5<text:s/></text:p>
          </table:table-cell>
          <table:table-cell office:value-type="float" office:value="44.875865186007097" table:style-name="ce19">
            <text:p>44,9<text:s/></text:p>
          </table:table-cell>
          <table:table-cell office:value-type="float" office:value="22.907060493094502" table:style-name="ce19">
            <text:p>22,9<text:s/></text:p>
          </table:table-cell>
          <table:table-cell office:value-type="float" office:value="11.893022352372601" table:style-name="ce19">
            <text:p>11,9<text:s/></text:p>
          </table:table-cell>
          <table:table-cell office:value-type="float" office:value="1.7836984959116799" table:style-name="ce19">
            <text:p>1,8<text:s/></text:p>
          </table:table-cell>
          <table:table-cell table:number-columns-repeated="16371"/>
          <table:table-cell table:number-columns-repeated="6" table:style-name="ce1"/>
        </table:table-row>
        <table:table-row table:style-name="ro7">
          <table:table-cell office:value-type="string" table:style-name="ce18">
            <text:p>Nur informelles Lernen</text:p>
          </table:table-cell>
          <table:table-cell office:value-type="float" office:value="403.89699400000001" table:style-name="ce19">
            <text:p>403,9<text:s/></text:p>
          </table:table-cell>
          <table:table-cell office:value-type="float" office:value="17.196629098952901" table:style-name="ce19">
            <text:p>17,2<text:s/></text:p>
          </table:table-cell>
          <table:table-cell office:value-type="float" office:value="44.297359143009601" table:style-name="ce19">
            <text:p>44,3<text:s/></text:p>
          </table:table-cell>
          <table:table-cell office:value-type="float" office:value="21.160864841692799" table:style-name="ce19">
            <text:p>21,2<text:s/></text:p>
          </table:table-cell>
          <table:table-cell office:value-type="float" office:value="13.9839010537424" table:style-name="ce19">
            <text:p>14,0<text:s/></text:p>
          </table:table-cell>
          <table:table-cell office:value-type="float" office:value="3.3612458626022801" table:style-name="ce21">
            <text:p>(3,4)</text:p>
          </table:table-cell>
          <table:table-cell table:number-columns-repeated="16371"/>
          <table:table-cell table:number-columns-repeated="6" table:style-name="ce1"/>
        </table:table-row>
        <table:table-row table:style-name="ro7">
          <table:table-cell office:value-type="string" table:style-name="ce18">
            <text:p>Keine Bildungsteilnahme</text:p>
          </table:table-cell>
          <table:table-cell office:value-type="float" office:value="165.913713" table:style-name="ce19">
            <text:p>165,9<text:s/></text:p>
          </table:table-cell>
          <table:table-cell office:value-type="float" office:value="16.8602314384948" table:style-name="ce19">
            <text:p>16,9<text:s/></text:p>
          </table:table-cell>
          <table:table-cell office:value-type="float" office:value="35.797290004594103" table:style-name="ce19">
            <text:p>35,8<text:s/></text:p>
          </table:table-cell>
          <table:table-cell office:value-type="float" office:value="27.943752304548799" table:style-name="ce19">
            <text:p>27,9<text:s/></text:p>
          </table:table-cell>
          <table:table-cell office:value-type="float" office:value="13.204471531536401" table:style-name="ce19">
            <text:p>13,2<text:s/></text:p>
          </table:table-cell>
          <table:table-cell office:value-type="float" office:value="6.1942547208258798" table:style-name="ce21">
            <text:p>(6,2)</text:p>
          </table:table-cell>
          <table:table-cell table:number-columns-repeated="16371"/>
          <table:table-cell table:number-columns-repeated="6" table:style-name="ce1"/>
        </table:table-row>
        <table:table-row table:style-name="ro8">
          <table:table-cell office:value-type="string" table:number-columns-spanned="7" table:number-rows-spanned="1" table:style-name="ce26">
            <text:p>Q: STATISTIK AUSTRIA, Erwachsenenbildungserhebung 2022/23 (AES). Erstellt am 27.03.2024. Die Zahlen in Klammern beruhen auf geringen Fallzahlen: Sind in der Randverteilung weniger als 50 oder in der Zelle weniger als 20 Fälle vorhanden, wird geklammert ( ); Zahlen, die auf Randverteilungen &lt; 20 oder auf Zellwerten &lt;5 beruhen, werden nicht ausgewiesen (X). - 1) Weitere Sprache, die nicht Erst- oder Zweitsprachen sind.</text:p>
          </table:table-cell>
          <table:covered-table-cell table:number-columns-repeated="6"/>
          <table:table-cell table:number-columns-repeated="16371"/>
          <table:table-cell table:number-columns-repeated="6" table:style-name="ce1"/>
        </table:table-row>
        <table:table-row table:style-name="ro11">
          <table:table-cell table:number-columns-repeated="16378" table:style-name="ce18"/>
          <table:table-cell table:number-columns-repeated="6" table:style-name="ce1"/>
        </table:table-row>
        <table:table-row table:number-rows-repeated="1048533" table:style-name="ro2">
          <table:table-cell table:number-columns-repeated="16384"/>
        </table:table-row>
        <table:named-expressions>
          <table:named-expression table:name="_21fde791_STF_Dekoration_1_CN1" table:expression="of:=['file:///P:/123WTB/Erwachsenenbildung/AES/AES%202022/Publikationen/Internet/Tabellen/27_03_2024/excel/1_Bildungsteilnahme%20im%20%DCberblick.xlsx'#LLL1_2016.$A$7]~['file:///P:/123WTB/Erwachsenenbildung/AES/AES%202022/Publikationen/Internet/Tabellen/27_03_2024/excel/1_Bildungsteilnahme%20im%20%DCberblick.xlsx'#LLL1_2016.$A$10]~['file:///P:/123WTB/Erwachsenenbildung/AES/AES%202022/Publikationen/Internet/Tabellen/27_03_2024/excel/1_Bildungsteilnahme%20im%20%DCberblick.xlsx'#LLL1_2016.$A$15]~['file:///P:/123WTB/Erwachsenenbildung/AES/AES%202022/Publikationen/Internet/Tabellen/27_03_2024/excel/1_Bildungsteilnahme%20im%20%DCberblick.xlsx'#LLL1_2016.$A$21]~['file:///P:/123WTB/Erwachsenenbildung/AES/AES%202022/Publikationen/Internet/Tabellen/27_03_2024/excel/1_Bildungsteilnahme%20im%20%DCberblick.xlsx'#LLL1_2016.$A$25]~['file:///P:/123WTB/Erwachsenenbildung/AES/AES%202022/Publikationen/Internet/Tabellen/27_03_2024/excel/1_Bildungsteilnahme%20im%20%DCberblick.xlsx'#LLL1_2016.$A$29]~['file:///P:/123WTB/Erwachsenenbildung/AES/AES%202022/Publikationen/Internet/Tabellen/27_03_2024/excel/1_Bildungsteilnahme%20im%20%DCberblick.xlsx'#LLL1_2016.$A$32]~['file:///P:/123WTB/Erwachsenenbildung/AES/AES%202022/Publikationen/Internet/Tabellen/27_03_2024/excel/1_Bildungsteilnahme%20im%20%DCberblick.xlsx'#LLL1_2016.$A$36]" table:base-cell-address="Inhalt.$A$1"/>
          <table:named-expression table:name="_2c7b675_STF_Dekoration_1_CN1" table:expression="of:=['file:///P:/123WTB/Erwachsenenbildung/AES/AES%202022/Publikationen/Internet/Tabellen/27_03_2024/excel/2_Teilnahme%20an%20formaler%20Bildung.xlsx'#'B01'.$A$6]~['file:///P:/123WTB/Erwachsenenbildung/AES/AES%202022/Publikationen/Internet/Tabellen/27_03_2024/excel/2_Teilnahme%20an%20formaler%20Bildung.xlsx'#'B01'.$A$7]~['file:///P:/123WTB/Erwachsenenbildung/AES/AES%202022/Publikationen/Internet/Tabellen/27_03_2024/excel/2_Teilnahme%20an%20formaler%20Bildung.xlsx'#'B01'.$A$10]~['file:///P:/123WTB/Erwachsenenbildung/AES/AES%202022/Publikationen/Internet/Tabellen/27_03_2024/excel/2_Teilnahme%20an%20formaler%20Bildung.xlsx'#'B01'.$A$15]~['file:///P:/123WTB/Erwachsenenbildung/AES/AES%202022/Publikationen/Internet/Tabellen/27_03_2024/excel/2_Teilnahme%20an%20formaler%20Bildung.xlsx'#'B01'.$A$21]~['file:///P:/123WTB/Erwachsenenbildung/AES/AES%202022/Publikationen/Internet/Tabellen/27_03_2024/excel/2_Teilnahme%20an%20formaler%20Bildung.xlsx'#'B01'.$A$25]~['file:///P:/123WTB/Erwachsenenbildung/AES/AES%202022/Publikationen/Internet/Tabellen/27_03_2024/excel/2_Teilnahme%20an%20formaler%20Bildung.xlsx'#'B01'.$A$29]~['file:///P:/123WTB/Erwachsenenbildung/AES/AES%202022/Publikationen/Internet/Tabellen/27_03_2024/excel/2_Teilnahme%20an%20formaler%20Bildung.xlsx'#'B01'.$A$32]~['file:///P:/123WTB/Erwachsenenbildung/AES/AES%202022/Publikationen/Internet/Tabellen/27_03_2024/excel/2_Teilnahme%20an%20formaler%20Bildung.xlsx'#'B01'.$A$36]" table:base-cell-address="Inhalt.$A$1"/>
          <table:named-expression table:name="_305dc42_STF_Dekoration_1_CN1" table:expression="of:=['file:///P:/123WTB/Erwachsenenbildung/AES/AES%202022/Publikationen/Internet/Tabellen/5_Teilnahme%20an%20nicht-formaler%20Bildung_073117.xlsx'#'C01'.$A$5]~['file:///P:/123WTB/Erwachsenenbildung/AES/AES%202022/Publikationen/Internet/Tabellen/5_Teilnahme%20an%20nicht-formaler%20Bildung_073117.xlsx'#'C01'.$A$6]~['file:///P:/123WTB/Erwachsenenbildung/AES/AES%202022/Publikationen/Internet/Tabellen/5_Teilnahme%20an%20nicht-formaler%20Bildung_073117.xlsx'#'C01'.$A$9]~['file:///P:/123WTB/Erwachsenenbildung/AES/AES%202022/Publikationen/Internet/Tabellen/5_Teilnahme%20an%20nicht-formaler%20Bildung_073117.xlsx'#'C01'.$A$14]~['file:///P:/123WTB/Erwachsenenbildung/AES/AES%202022/Publikationen/Internet/Tabellen/5_Teilnahme%20an%20nicht-formaler%20Bildung_073117.xlsx'#'C01'.$A$20]~['file:///P:/123WTB/Erwachsenenbildung/AES/AES%202022/Publikationen/Internet/Tabellen/5_Teilnahme%20an%20nicht-formaler%20Bildung_073117.xlsx'#'C01'.$A$24]~['file:///P:/123WTB/Erwachsenenbildung/AES/AES%202022/Publikationen/Internet/Tabellen/5_Teilnahme%20an%20nicht-formaler%20Bildung_073117.xlsx'#'C01'.$A$28]~['file:///P:/123WTB/Erwachsenenbildung/AES/AES%202022/Publikationen/Internet/Tabellen/5_Teilnahme%20an%20nicht-formaler%20Bildung_073117.xlsx'#'C01'.$A$31]~['file:///P:/123WTB/Erwachsenenbildung/AES/AES%202022/Publikationen/Internet/Tabellen/5_Teilnahme%20an%20nicht-formaler%20Bildung_073117.xlsx'#'C01'.$A$35]" table:base-cell-address="Inhalt.$A$1"/>
          <table:named-expression table:name="_4fe1e646_STF_Dekoration_1_CN1" table:expression="of:=['file:///P:/123WTB/Erwachsenenbildung/AES/AES%202022/Publikationen/Internet/Tabellen/27_03_2024/excel/1_Bildungsteilnahme%20im%20%DCberblick.xlsx'#LLL1_2007.$A$6]~['file:///P:/123WTB/Erwachsenenbildung/AES/AES%202022/Publikationen/Internet/Tabellen/27_03_2024/excel/1_Bildungsteilnahme%20im%20%DCberblick.xlsx'#LLL1_2007.$A$7]~['file:///P:/123WTB/Erwachsenenbildung/AES/AES%202022/Publikationen/Internet/Tabellen/27_03_2024/excel/1_Bildungsteilnahme%20im%20%DCberblick.xlsx'#LLL1_2007.$A$10]~['file:///P:/123WTB/Erwachsenenbildung/AES/AES%202022/Publikationen/Internet/Tabellen/27_03_2024/excel/1_Bildungsteilnahme%20im%20%DCberblick.xlsx'#LLL1_2007.$A$15]~['file:///P:/123WTB/Erwachsenenbildung/AES/AES%202022/Publikationen/Internet/Tabellen/27_03_2024/excel/1_Bildungsteilnahme%20im%20%DCberblick.xlsx'#LLL1_2007.$A$21]~['file:///P:/123WTB/Erwachsenenbildung/AES/AES%202022/Publikationen/Internet/Tabellen/27_03_2024/excel/1_Bildungsteilnahme%20im%20%DCberblick.xlsx'#LLL1_2007.$A$25]~['file:///P:/123WTB/Erwachsenenbildung/AES/AES%202022/Publikationen/Internet/Tabellen/27_03_2024/excel/1_Bildungsteilnahme%20im%20%DCberblick.xlsx'#LLL1_2007.$A$29]~['file:///P:/123WTB/Erwachsenenbildung/AES/AES%202022/Publikationen/Internet/Tabellen/27_03_2024/excel/1_Bildungsteilnahme%20im%20%DCberblick.xlsx'#LLL1_2007.$A$32]~['file:///P:/123WTB/Erwachsenenbildung/AES/AES%202022/Publikationen/Internet/Tabellen/27_03_2024/excel/1_Bildungsteilnahme%20im%20%DCberblick.xlsx'#LLL1_2007.$A$36]" table:base-cell-address="Inhalt.$A$1"/>
          <table:named-expression table:name="_5339bf62_STF_Dekoration_1_CN1" table:expression="of:=['file:///P:/123WTB/Erwachsenenbildung/AES/AES%202022/Publikationen/Internet/Tabellen/27_03_2024/excel/1_Bildungsteilnahme%20im%20%DCberblick.xlsx'#LLL1_2022_Erw.$A$6]~['file:///P:/123WTB/Erwachsenenbildung/AES/AES%202022/Publikationen/Internet/Tabellen/27_03_2024/excel/1_Bildungsteilnahme%20im%20%DCberblick.xlsx'#LLL1_2022_Erw.$A$7]~['file:///P:/123WTB/Erwachsenenbildung/AES/AES%202022/Publikationen/Internet/Tabellen/27_03_2024/excel/1_Bildungsteilnahme%20im%20%DCberblick.xlsx'#LLL1_2022_Erw.$A$10]~['file:///P:/123WTB/Erwachsenenbildung/AES/AES%202022/Publikationen/Internet/Tabellen/27_03_2024/excel/1_Bildungsteilnahme%20im%20%DCberblick.xlsx'#LLL1_2022_Erw.$A$15]~['file:///P:/123WTB/Erwachsenenbildung/AES/AES%202022/Publikationen/Internet/Tabellen/27_03_2024/excel/1_Bildungsteilnahme%20im%20%DCberblick.xlsx'#LLL1_2022_Erw.$A$21]~['file:///P:/123WTB/Erwachsenenbildung/AES/AES%202022/Publikationen/Internet/Tabellen/27_03_2024/excel/1_Bildungsteilnahme%20im%20%DCberblick.xlsx'#LLL1_2022_Erw.$A$24]~['file:///P:/123WTB/Erwachsenenbildung/AES/AES%202022/Publikationen/Internet/Tabellen/27_03_2024/excel/1_Bildungsteilnahme%20im%20%DCberblick.xlsx'#LLL1_2022_Erw.$A$28]~['file:///P:/123WTB/Erwachsenenbildung/AES/AES%202022/Publikationen/Internet/Tabellen/27_03_2024/excel/1_Bildungsteilnahme%20im%20%DCberblick.xlsx'#LLL1_2022_Erw.$A$32]~['file:///P:/123WTB/Erwachsenenbildung/AES/AES%202022/Publikationen/Internet/Tabellen/27_03_2024/excel/1_Bildungsteilnahme%20im%20%DCberblick.xlsx'#LLL1_2022_Erw.$A$39]~['file:///P:/123WTB/Erwachsenenbildung/AES/AES%202022/Publikationen/Internet/Tabellen/27_03_2024/excel/1_Bildungsteilnahme%20im%20%DCberblick.xlsx'#LLL1_2022_Erw.$A$42]~['file:///P:/123WTB/Erwachsenenbildung/AES/AES%202022/Publikationen/Internet/Tabellen/27_03_2024/excel/1_Bildungsteilnahme%20im%20%DCberblick.xlsx'#LLL1_2022_Erw.$A$46]~['file:///P:/123WTB/Erwachsenenbildung/AES/AES%202022/Publikationen/Internet/Tabellen/27_03_2024/excel/1_Bildungsteilnahme%20im%20%DCberblick.xlsx'#LLL1_2022_Erw.$A$54]~['file:///P:/123WTB/Erwachsenenbildung/AES/AES%202022/Publikationen/Internet/Tabellen/27_03_2024/excel/1_Bildungsteilnahme%20im%20%DCberblick.xlsx'#LLL1_2022_Erw.$A$60]~['file:///P:/123WTB/Erwachsenenbildung/AES/AES%202022/Publikationen/Internet/Tabellen/27_03_2024/excel/1_Bildungsteilnahme%20im%20%DCberblick.xlsx'#LLL1_2022_Erw.$A$67]~['file:///P:/123WTB/Erwachsenenbildung/AES/AES%202022/Publikationen/Internet/Tabellen/27_03_2024/excel/1_Bildungsteilnahme%20im%20%DCberblick.xlsx'#LLL1_2022_Erw.$A$67]~['file:///P:/123WTB/Erwachsenenbildung/AES/AES%202022/Publikationen/Internet/Tabellen/27_03_2024/excel/1_Bildungsteilnahme%20im%20%DCberblick.xlsx'#LLL1_2022_Erw.$A$84]" table:base-cell-address="Inhalt.$A$1"/>
          <table:named-expression table:name="_9a0c8df8_STF_Dekoration_1_CN1" table:expression="of:=['file:///P:/123WTB/Erwachsenenbildung/AES/AES%202022/Publikationen/Internet/Tabellen/5_Teilnahme%20an%20nicht-formaler%20Bildung_073117.xlsx'#'C02'.$A$6]~['file:///P:/123WTB/Erwachsenenbildung/AES/AES%202022/Publikationen/Internet/Tabellen/5_Teilnahme%20an%20nicht-formaler%20Bildung_073117.xlsx'#'C02'.$A$7]~['file:///P:/123WTB/Erwachsenenbildung/AES/AES%202022/Publikationen/Internet/Tabellen/5_Teilnahme%20an%20nicht-formaler%20Bildung_073117.xlsx'#'C02'.$A$10]~['file:///P:/123WTB/Erwachsenenbildung/AES/AES%202022/Publikationen/Internet/Tabellen/5_Teilnahme%20an%20nicht-formaler%20Bildung_073117.xlsx'#'C02'.$A$15]~['file:///P:/123WTB/Erwachsenenbildung/AES/AES%202022/Publikationen/Internet/Tabellen/5_Teilnahme%20an%20nicht-formaler%20Bildung_073117.xlsx'#'C02'.$A$21]~['file:///P:/123WTB/Erwachsenenbildung/AES/AES%202022/Publikationen/Internet/Tabellen/5_Teilnahme%20an%20nicht-formaler%20Bildung_073117.xlsx'#'C02'.$A$25]~['file:///P:/123WTB/Erwachsenenbildung/AES/AES%202022/Publikationen/Internet/Tabellen/5_Teilnahme%20an%20nicht-formaler%20Bildung_073117.xlsx'#'C02'.$A$29]~['file:///P:/123WTB/Erwachsenenbildung/AES/AES%202022/Publikationen/Internet/Tabellen/5_Teilnahme%20an%20nicht-formaler%20Bildung_073117.xlsx'#'C02'.$A$32]~['file:///P:/123WTB/Erwachsenenbildung/AES/AES%202022/Publikationen/Internet/Tabellen/5_Teilnahme%20an%20nicht-formaler%20Bildung_073117.xlsx'#'C02'.$A$36]" table:base-cell-address="Inhalt.$A$1"/>
          <table:named-expression table:name="_a769953f_STF_Dekoration_1_CN1" table:expression="of:=['file:///P:/123WTB/Erwachsenenbildung/AES/AES%202022/Publikationen/Internet/Tabellen/27_03_2024/excel/1_Bildungsteilnahme%20im%20%DCberblick.xlsx'#LLL2_2022.$A$6:.$C$6]~['file:///P:/123WTB/Erwachsenenbildung/AES/AES%202022/Publikationen/Internet/Tabellen/27_03_2024/excel/1_Bildungsteilnahme%20im%20%DCberblick.xlsx'#LLL2_2022.$A$7:.$C$7]~['file:///P:/123WTB/Erwachsenenbildung/AES/AES%202022/Publikationen/Internet/Tabellen/27_03_2024/excel/1_Bildungsteilnahme%20im%20%DCberblick.xlsx'#LLL2_2022.$A$10:.$C$10]~['file:///P:/123WTB/Erwachsenenbildung/AES/AES%202022/Publikationen/Internet/Tabellen/27_03_2024/excel/1_Bildungsteilnahme%20im%20%DCberblick.xlsx'#LLL2_2022.$A$15:.$C$15]~['file:///P:/123WTB/Erwachsenenbildung/AES/AES%202022/Publikationen/Internet/Tabellen/27_03_2024/excel/1_Bildungsteilnahme%20im%20%DCberblick.xlsx'#LLL2_2022.$A$21:.$C$21]" table:base-cell-address="Inhalt.$A$1"/>
          <table:named-expression table:name="_bf997232_STF_Dekoration_1_CN1" table:expression="of:=['file:///P:/123WTB/Erwachsenenbildung/AES/AES%202022/Publikationen/Internet/Tabellen/27_03_2024/excel/1_Bildungsteilnahme%20im%20%DCberblick.xlsx'#LLL1_2011.$A$6]~['file:///P:/123WTB/Erwachsenenbildung/AES/AES%202022/Publikationen/Internet/Tabellen/27_03_2024/excel/1_Bildungsteilnahme%20im%20%DCberblick.xlsx'#LLL1_2011.$A$7]~['file:///P:/123WTB/Erwachsenenbildung/AES/AES%202022/Publikationen/Internet/Tabellen/27_03_2024/excel/1_Bildungsteilnahme%20im%20%DCberblick.xlsx'#LLL1_2011.$A$10]~['file:///P:/123WTB/Erwachsenenbildung/AES/AES%202022/Publikationen/Internet/Tabellen/27_03_2024/excel/1_Bildungsteilnahme%20im%20%DCberblick.xlsx'#LLL1_2011.$A$15]~['file:///P:/123WTB/Erwachsenenbildung/AES/AES%202022/Publikationen/Internet/Tabellen/27_03_2024/excel/1_Bildungsteilnahme%20im%20%DCberblick.xlsx'#LLL1_2011.$A$21]~['file:///P:/123WTB/Erwachsenenbildung/AES/AES%202022/Publikationen/Internet/Tabellen/27_03_2024/excel/1_Bildungsteilnahme%20im%20%DCberblick.xlsx'#LLL1_2011.$A$25]~['file:///P:/123WTB/Erwachsenenbildung/AES/AES%202022/Publikationen/Internet/Tabellen/27_03_2024/excel/1_Bildungsteilnahme%20im%20%DCberblick.xlsx'#LLL1_2011.$A$29]~['file:///P:/123WTB/Erwachsenenbildung/AES/AES%202022/Publikationen/Internet/Tabellen/27_03_2024/excel/1_Bildungsteilnahme%20im%20%DCberblick.xlsx'#LLL1_2011.$A$32]~['file:///P:/123WTB/Erwachsenenbildung/AES/AES%202022/Publikationen/Internet/Tabellen/27_03_2024/excel/1_Bildungsteilnahme%20im%20%DCberblick.xlsx'#LLL1_2011.$A$36]" table:base-cell-address="Inhalt.$A$1"/>
        </table:named-expressions>
      </table:table>
      <table:table table:name="'file://xwwp0069/profiles$/MAMAYE/Documents/excel/1_Bildungsteilnahme%20im%20Überblick.xlsx'#LLL1_2016" table:style-name="ta3">
        <table:table-source xlink:href="file://xwwp0069/profiles$/MAMAYE/Documents/excel/1_Bildungsteilnahme%20im%20Überblick.xlsx" table:table-name="LLL1_20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xwwp0069/profiles$/MAMAYE/Documents/excel/1_Bildungsteilnahme%20im%20Überblick.xlsx'#LLL1_2007" table:style-name="ta3">
        <table:table-source xlink:href="file://xwwp0069/profiles$/MAMAYE/Documents/excel/1_Bildungsteilnahme%20im%20Überblick.xlsx" table:table-name="LLL1_20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xwwp0069/profiles$/MAMAYE/Documents/excel/1_Bildungsteilnahme%20im%20Überblick.xlsx'#LLL1_2022_Erw" table:style-name="ta3">
        <table:table-source xlink:href="file://xwwp0069/profiles$/MAMAYE/Documents/excel/1_Bildungsteilnahme%20im%20Überblick.xlsx" table:table-name="LLL1_2022_Erw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xwwp0069/profiles$/MAMAYE/Documents/excel/1_Bildungsteilnahme%20im%20Überblick.xlsx'#LLL2_2022" table:style-name="ta3">
        <table:table-source xlink:href="file://xwwp0069/profiles$/MAMAYE/Documents/excel/1_Bildungsteilnahme%20im%20Überblick.xlsx" table:table-name="LLL2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xwwp0069/profiles$/MAMAYE/Documents/excel/1_Bildungsteilnahme%20im%20Überblick.xlsx'#LLL1_2011" table:style-name="ta3">
        <table:table-source xlink:href="file://xwwp0069/profiles$/MAMAYE/Documents/excel/1_Bildungsteilnahme%20im%20Überblick.xlsx" table:table-name="LLL1_20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xwwp0069/profiles$/MAMAYE/Documents/excel/2_Teilnahme%20an%20formaler%20Bildung.xlsx'#B01" table:style-name="ta3">
        <table:table-source xlink:href="file://xwwp0069/profiles$/MAMAYE/Documents/excel/2_Teilnahme%20an%20formaler%20Bildung.xlsx" table:table-name="B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xwwp0069/profiles$/MAMAYE/Documents/excel/3_Teilnahme%20an%20nicht-formaler%20Bildung.xlsx'#C01" table:style-name="ta3">
        <table:table-source xlink:href="file://xwwp0069/profiles$/MAMAYE/Documents/excel/3_Teilnahme%20an%20nicht-formaler%20Bildung.xlsx" table:table-name="C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xwwp0069/profiles$/MAMAYE/Documents/excel/3_Teilnahme%20an%20nicht-formaler%20Bildung.xlsx'#C02" table:style-name="ta3">
        <table:table-source xlink:href="file://xwwp0069/profiles$/MAMAYE/Documents/excel/3_Teilnahme%20an%20nicht-formaler%20Bildung.xlsx" table:table-name="C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xwwp0069/profiles$/MAMAYE/Documents/excel/6_Informationszugang_und_Bildungshindernisse.xlsx'#F01" table:style-name="ta3">
        <table:table-source xlink:href="file://xwwp0069/profiles$/MAMAYE/Documents/excel/6_Informationszugang_und_Bildungshindernisse.xlsx" table:table-name="F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xwwp0069/profiles$/MAMAYE/Documents/excel/6_Informationszugang_und_Bildungshindernisse.xlsx'#D08" table:style-name="ta3">
        <table:table-source xlink:href="file://xwwp0069/profiles$/MAMAYE/Documents/excel/6_Informationszugang_und_Bildungshindernisse.xlsx" table:table-name="D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xwwp0069/profiles$/MAMAYE/Documents/excel/4_Nicht-formale_Bildungsaktivitaeten.xlsx'#C04" table:style-name="ta3">
        <table:table-source xlink:href="file://xwwp0069/profiles$/MAMAYE/Documents/excel/4_Nicht-formale_Bildungsaktivitaeten.xlsx" table:table-name="C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xwwp0069/profiles$/MAMAYE/Documents/excel/4_Nicht-formale_Bildungsaktivitaeten.xlsx'#C03" table:style-name="ta3">
        <table:table-source xlink:href="file://xwwp0069/profiles$/MAMAYE/Documents/excel/4_Nicht-formale_Bildungsaktivitaeten.xlsx" table:table-name="C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Erwachsenenbildung/AES/AES%202022/Publikationen/Internet/Tabellen/27_03_2024/excel/4_Nicht-formale_Bildungsaktivitaeten.xlsx'#Inhalt" table:style-name="ta3">
        <table:table-source xlink:href="file:///P:/123WTB/Erwachsenenbildung/AES/AES%202022/Publikationen/Internet/Tabellen/27_03_2024/excel/4_Nicht-formale_Bildungsaktivitaeten.xlsx" table:table-name="Inhal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Erwachsenenbildung/AES/AES%202022/Publikationen/Internet/Tabellen/27_03_2024/excel/4_Nicht-formale_Bildungsaktivitaeten.xlsx'#C03" table:style-name="ta3">
        <table:table-source xlink:href="file:///P:/123WTB/Erwachsenenbildung/AES/AES%202022/Publikationen/Internet/Tabellen/27_03_2024/excel/4_Nicht-formale_Bildungsaktivitaeten.xlsx" table:table-name="C03" table:mode="copy-results-only"/>
        <table:table-column/>
        <table:table-row>
          <table:table-cell office:value-type="string" office:string-value="C03: Nicht-formale Bildungsaktivitäten nach Ausbildungsfelder"/>
          <table:table-cell table:number-columns-repeated="16383"/>
        </table:table-row>
        <table:table-row table:number-rows-repeated="4">
          <table:table-cell table:number-columns-repeated="16384"/>
        </table:table-row>
        <table:table-row>
          <table:table-cell office:value-type="string" office:string-value="Insgesamt"/>
          <table:table-cell table:number-columns-repeated="16383"/>
        </table:table-row>
        <table:table-row>
          <table:table-cell office:value-type="string" office:string-value="Geschlecht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 office:value-type="string" office:string-value="Alter"/>
          <table:table-cell table:number-columns-repeated="16383"/>
        </table:table-row>
        <table:table-row table:number-rows-repeated="4">
          <table:table-cell table:number-columns-repeated="16384"/>
        </table:table-row>
        <table:table-row>
          <table:table-cell office:value-type="string" office:string-value="Höchste abgeschlossene Bildung - nationale Gliederung"/>
          <table:table-cell table:number-columns-repeated="16383"/>
        </table:table-row>
        <table:table-row table:number-rows-repeated="5">
          <table:table-cell table:number-columns-repeated="16384"/>
        </table:table-row>
        <table:table-row>
          <table:table-cell office:value-type="string" office:string-value="Höchste abgeschlossene Bildung - internationale Gliederung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Erwerbsstatus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Staatsangehörigkeit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 office:value-type="string" office:string-value="Besiedlungsdichte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Wohnsitz nach NUTS1"/>
          <table:table-cell table:number-columns-repeated="16383"/>
        </table:table-row>
        <table:table-row table:number-rows-repeated="1048540">
          <table:table-cell table:number-columns-repeated="16383"/>
        </table:table-row>
      </table:table>
      <table:table table:name="'file:///P:/123WTB/Erwachsenenbildung/AES/AES%202022/Publikationen/Internet/Tabellen/27_03_2024/excel/4_Nicht-formale_Bildungsaktivitaeten.xlsx'#C04" table:style-name="ta3">
        <table:table-source xlink:href="file:///P:/123WTB/Erwachsenenbildung/AES/AES%202022/Publikationen/Internet/Tabellen/27_03_2024/excel/4_Nicht-formale_Bildungsaktivitaeten.xlsx" table:table-name="C04" table:mode="copy-results-only"/>
        <table:table-column/>
        <table:table-row>
          <table:table-cell office:value-type="string" office:string-value="C04: Nicht-formale Bildungsaktivitäten nach Zweck"/>
          <table:table-cell table:number-columns-repeated="16383"/>
        </table:table-row>
        <table:table-row table:number-rows-repeated="4">
          <table:table-cell table:number-columns-repeated="16384"/>
        </table:table-row>
        <table:table-row>
          <table:table-cell office:value-type="string" office:string-value="Insgesamt"/>
          <table:table-cell table:number-columns-repeated="16383"/>
        </table:table-row>
        <table:table-row>
          <table:table-cell office:value-type="string" office:string-value="Geschlecht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 office:value-type="string" office:string-value="Alter"/>
          <table:table-cell table:number-columns-repeated="16383"/>
        </table:table-row>
        <table:table-row table:number-rows-repeated="4">
          <table:table-cell table:number-columns-repeated="16384"/>
        </table:table-row>
        <table:table-row>
          <table:table-cell office:value-type="string" office:string-value="Höchste abgeschlossene Bildung - nationale Gliederung"/>
          <table:table-cell table:number-columns-repeated="16383"/>
        </table:table-row>
        <table:table-row table:number-rows-repeated="5">
          <table:table-cell table:number-columns-repeated="16384"/>
        </table:table-row>
        <table:table-row>
          <table:table-cell office:value-type="string" office:string-value="Höchste abgeschlossene Bildung - internationale Gliederung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Erwerbsstatus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Staatsangehörigkeit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 office:value-type="string" office:string-value="Besiedlungsdichte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Wohnsitz nach NUTS1"/>
          <table:table-cell table:number-columns-repeated="16383"/>
        </table:table-row>
        <table:table-row table:number-rows-repeated="1048540">
          <table:table-cell table:number-columns-repeated="16383"/>
        </table:table-row>
      </table:table>
      <table:table table:name="'file:///P:/123WTB/Erwachsenenbildung/AES/AES%202022/Publikationen/Internet/Tabellen/27_03_2024/excel/4_Nicht-formale_Bildungsaktivitaeten.xlsx'#C05a" table:style-name="ta3">
        <table:table-source xlink:href="file:///P:/123WTB/Erwachsenenbildung/AES/AES%202022/Publikationen/Internet/Tabellen/27_03_2024/excel/4_Nicht-formale_Bildungsaktivitaeten.xlsx" table:table-name="C05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Erwachsenenbildung/AES/AES%202022/Publikationen/Internet/Tabellen/27_03_2024/excel/4_Nicht-formale_Bildungsaktivitaeten.xlsx'#C09a" table:style-name="ta3">
        <table:table-source xlink:href="file:///P:/123WTB/Erwachsenenbildung/AES/AES%202022/Publikationen/Internet/Tabellen/27_03_2024/excel/4_Nicht-formale_Bildungsaktivitaeten.xlsx" table:table-name="C09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Erwachsenenbildung/AES/AES%202022/Publikationen/Internet/Tabellen/27_03_2024/excel/4_Nicht-formale_Bildungsaktivitaeten.xlsx'#C09b" table:style-name="ta3">
        <table:table-source xlink:href="file:///P:/123WTB/Erwachsenenbildung/AES/AES%202022/Publikationen/Internet/Tabellen/27_03_2024/excel/4_Nicht-formale_Bildungsaktivitaeten.xlsx" table:table-name="C09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Erwachsenenbildung/AES/AES%202022/Publikationen/Internet/Tabellen/27_03_2024/excel/4_Nicht-formale_Bildungsaktivitaeten.xlsx'#C11c" table:style-name="ta3">
        <table:table-source xlink:href="file:///P:/123WTB/Erwachsenenbildung/AES/AES%202022/Publikationen/Internet/Tabellen/27_03_2024/excel/4_Nicht-formale_Bildungsaktivitaeten.xlsx" table:table-name="C11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Erwachsenenbildung/AES/AES%202022/Publikationen/Internet/Tabellen/27_03_2024/excel/4_Nicht-formale_Bildungsaktivitaeten.xlsx'#C16b" table:style-name="ta3">
        <table:table-source xlink:href="file:///P:/123WTB/Erwachsenenbildung/AES/AES%202022/Publikationen/Internet/Tabellen/27_03_2024/excel/4_Nicht-formale_Bildungsaktivitaeten.xlsx" table:table-name="C16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Erwachsenenbildung/AES/AES%202022/Publikationen/Internet/Tabellen/27_03_2024/excel/4_Nicht-formale_Bildungsaktivitaeten.xlsx'#C19" table:style-name="ta3">
        <table:table-source xlink:href="file:///P:/123WTB/Erwachsenenbildung/AES/AES%202022/Publikationen/Internet/Tabellen/27_03_2024/excel/4_Nicht-formale_Bildungsaktivitaeten.xlsx" table:table-name="C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Erwachsenenbildung/AES/AES%202022/Publikationen/Internet/Tabellen/27_03_2024/excel/4_Nicht-formale_Bildungsaktivitaeten.xlsx'#C22a" table:style-name="ta3">
        <table:table-source xlink:href="file:///P:/123WTB/Erwachsenenbildung/AES/AES%202022/Publikationen/Internet/Tabellen/27_03_2024/excel/4_Nicht-formale_Bildungsaktivitaeten.xlsx" table:table-name="C22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Erwachsenenbildung/AES/AES%202022/Publikationen/Internet/Tabellen/27_03_2024/excel/4_Nicht-formale_Bildungsaktivitaeten.xlsx'#C23" table:style-name="ta3">
        <table:table-source xlink:href="file:///P:/123WTB/Erwachsenenbildung/AES/AES%202022/Publikationen/Internet/Tabellen/27_03_2024/excel/4_Nicht-formale_Bildungsaktivitaeten.xlsx" table:table-name="C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Erwachsenenbildung/AES/AES%202022/Publikationen/Internet/Tabellen/27_03_2024/excel/4_Nicht-formale_Bildungsaktivitaeten.xlsx'#C24a" table:style-name="ta3">
        <table:table-source xlink:href="file:///P:/123WTB/Erwachsenenbildung/AES/AES%202022/Publikationen/Internet/Tabellen/27_03_2024/excel/4_Nicht-formale_Bildungsaktivitaeten.xlsx" table:table-name="C2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Erwachsenenbildung/AES/AES%202022/Publikationen/Internet/Tabellen/27_03_2024/excel/4_Nicht-formale_Bildungsaktivitaeten.xlsx'#C24b" table:style-name="ta3">
        <table:table-source xlink:href="file:///P:/123WTB/Erwachsenenbildung/AES/AES%202022/Publikationen/Internet/Tabellen/27_03_2024/excel/4_Nicht-formale_Bildungsaktivitaeten.xlsx" table:table-name="C2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Erwachsenenbildung/AES/AES%202022/Publikationen/Internet/Tabellen/27_03_2024/excel/4_Nicht-formale_Bildungsaktivitaeten.xlsx'#C24c" table:style-name="ta3">
        <table:table-source xlink:href="file:///P:/123WTB/Erwachsenenbildung/AES/AES%202022/Publikationen/Internet/Tabellen/27_03_2024/excel/4_Nicht-formale_Bildungsaktivitaeten.xlsx" table:table-name="C2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Erwachsenenbildung/AES/AES%202022/Publikationen/Internet/Tabellen/27_03_2024/excel/4_Nicht-formale_Bildungsaktivitaeten.xlsx'#C25" table:style-name="ta3">
        <table:table-source xlink:href="file:///P:/123WTB/Erwachsenenbildung/AES/AES%202022/Publikationen/Internet/Tabellen/27_03_2024/excel/4_Nicht-formale_Bildungsaktivitaeten.xlsx" table:table-name="C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Erwachsenenbildung/AES/AES%202022/Publikationen/Internet/Tabellen/27_03_2024/excel/4_Nicht-formale_Bildungsaktivitaeten.xlsx'#C26" table:style-name="ta3">
        <table:table-source xlink:href="file:///P:/123WTB/Erwachsenenbildung/AES/AES%202022/Publikationen/Internet/Tabellen/27_03_2024/excel/4_Nicht-formale_Bildungsaktivitaeten.xlsx" table:table-name="C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xwwp0069/profiles$/salfin/Downloads/1_Bildungsteilnahme%20im%20Überblick_073112.xlsx'#Inhalt" table:style-name="ta3">
        <table:table-source xlink:href="file://xwwp0069/profiles$/salfin/Downloads/1_Bildungsteilnahme%20im%20Überblick_073112.xlsx" table:table-name="Inhal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xwwp0069/profiles$/salfin/Downloads/1_Bildungsteilnahme%20im%20Überblick_073112.xlsx'#LLL1_2016" table:style-name="ta3">
        <table:table-source xlink:href="file://xwwp0069/profiles$/salfin/Downloads/1_Bildungsteilnahme%20im%20Überblick_073112.xlsx" table:table-name="LLL1_2016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Geschlecht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 office:value-type="string" office:string-value="Alter"/>
          <table:table-cell table:number-columns-repeated="16383"/>
        </table:table-row>
        <table:table-row table:number-rows-repeated="4">
          <table:table-cell table:number-columns-repeated="16384"/>
        </table:table-row>
        <table:table-row>
          <table:table-cell office:value-type="string" office:string-value="Höchste abgeschlossene Schulbildung - nationale Gliederung"/>
          <table:table-cell table:number-columns-repeated="16383"/>
        </table:table-row>
        <table:table-row table:number-rows-repeated="5">
          <table:table-cell table:number-columns-repeated="16384"/>
        </table:table-row>
        <table:table-row>
          <table:table-cell office:value-type="string" office:string-value="Höchste abgeschlossene Schulbildung - internationale Gliederung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Erwerbsstatus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Staatsangehörigkeit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 office:value-type="string" office:string-value="Besiedlungsdichte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Wohnsitz nach NUTS1"/>
          <table:table-cell table:number-columns-repeated="16383"/>
        </table:table-row>
        <table:table-row table:number-rows-repeated="1048540">
          <table:table-cell table:number-columns-repeated="16383"/>
        </table:table-row>
      </table:table>
      <table:table table:name="'file://xwwp0069/profiles$/salfin/Downloads/1_Bildungsteilnahme%20im%20Überblick_073112.xlsx'#LLL1_2011" table:style-name="ta3">
        <table:table-source xlink:href="file://xwwp0069/profiles$/salfin/Downloads/1_Bildungsteilnahme%20im%20Überblick_073112.xlsx" table:table-name="LLL1_2011" table:mode="copy-results-only"/>
        <table:table-column/>
        <table:table-row table:number-rows-repeated="5">
          <table:table-cell table:number-columns-repeated="16384"/>
        </table:table-row>
        <table:table-row>
          <table:table-cell office:value-type="string" office:string-value="Insgesamt"/>
          <table:table-cell table:number-columns-repeated="16383"/>
        </table:table-row>
        <table:table-row>
          <table:table-cell office:value-type="string" office:string-value="Geschlecht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 office:value-type="string" office:string-value="Alter"/>
          <table:table-cell table:number-columns-repeated="16383"/>
        </table:table-row>
        <table:table-row table:number-rows-repeated="4">
          <table:table-cell table:number-columns-repeated="16384"/>
        </table:table-row>
        <table:table-row>
          <table:table-cell office:value-type="string" office:string-value="Höchste abgeschlossene Schulbildung - nationale Gliederung"/>
          <table:table-cell table:number-columns-repeated="16383"/>
        </table:table-row>
        <table:table-row table:number-rows-repeated="5">
          <table:table-cell table:number-columns-repeated="16384"/>
        </table:table-row>
        <table:table-row>
          <table:table-cell office:value-type="string" office:string-value="Höchste abgeschlossene Schulbildung - internationale Gliederung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Erwerbsstatus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Staatsangehörigkeit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 office:value-type="string" office:string-value="Besiedlungsdichte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Wohnsitz nach NUTS1"/>
          <table:table-cell table:number-columns-repeated="16383"/>
        </table:table-row>
        <table:table-row table:number-rows-repeated="1048540">
          <table:table-cell table:number-columns-repeated="16383"/>
        </table:table-row>
      </table:table>
      <table:table table:name="'file://xwwp0069/profiles$/salfin/Downloads/1_Bildungsteilnahme%20im%20Überblick_073112.xlsx'#LLL1_2007" table:style-name="ta3">
        <table:table-source xlink:href="file://xwwp0069/profiles$/salfin/Downloads/1_Bildungsteilnahme%20im%20Überblick_073112.xlsx" table:table-name="LLL1_2007" table:mode="copy-results-only"/>
        <table:table-column/>
        <table:table-row table:number-rows-repeated="5">
          <table:table-cell table:number-columns-repeated="16384"/>
        </table:table-row>
        <table:table-row>
          <table:table-cell office:value-type="string" office:string-value="Insgesamt"/>
          <table:table-cell table:number-columns-repeated="16383"/>
        </table:table-row>
        <table:table-row>
          <table:table-cell office:value-type="string" office:string-value="Geschlecht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 office:value-type="string" office:string-value="Alter"/>
          <table:table-cell table:number-columns-repeated="16383"/>
        </table:table-row>
        <table:table-row table:number-rows-repeated="4">
          <table:table-cell table:number-columns-repeated="16384"/>
        </table:table-row>
        <table:table-row>
          <table:table-cell office:value-type="string" office:string-value="Höchste abgeschlossene Schulbildung - nationale Gliederung"/>
          <table:table-cell table:number-columns-repeated="16383"/>
        </table:table-row>
        <table:table-row table:number-rows-repeated="5">
          <table:table-cell table:number-columns-repeated="16384"/>
        </table:table-row>
        <table:table-row>
          <table:table-cell office:value-type="string" office:string-value="Höchste abgeschlossene Schulbildung - internationale Gliederung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Erwerbsstatus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Staatsangehörigkeit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 office:value-type="string" office:string-value="Besiedlungsdichte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Wohnsitz nach NUTS1"/>
          <table:table-cell table:number-columns-repeated="16383"/>
        </table:table-row>
        <table:table-row table:number-rows-repeated="1048540">
          <table:table-cell table:number-columns-repeated="16383"/>
        </table:table-row>
      </table:table>
      <table:table table:name="'file://xwwp0069/profiles$/salfin/Downloads/1_Bildungsteilnahme%20im%20Überblick_073112.xlsx'#LLL2_2016" table:style-name="ta3">
        <table:table-source xlink:href="file://xwwp0069/profiles$/salfin/Downloads/1_Bildungsteilnahme%20im%20Überblick_073112.xlsx" table:table-name="LLL2_2016" table:mode="copy-results-only"/>
        <table:table-column/>
        <table:table-row table:number-rows-repeated="5">
          <table:table-cell table:number-columns-repeated="16384"/>
        </table:table-row>
        <table:table-row>
          <table:table-cell office:value-type="string" office:string-value="Insgesamt"/>
          <table:table-cell table:number-columns-repeated="16383"/>
        </table:table-row>
        <table:table-row>
          <table:table-cell office:value-type="string" office:string-value="Geschlecht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 office:value-type="string" office:string-value="Alter"/>
          <table:table-cell table:number-columns-repeated="16383"/>
        </table:table-row>
        <table:table-row table:number-rows-repeated="4">
          <table:table-cell table:number-columns-repeated="16384"/>
        </table:table-row>
        <table:table-row>
          <table:table-cell office:value-type="string" office:string-value="Höchste abgeschlossene Schulbildung"/>
          <table:table-cell table:number-columns-repeated="16383"/>
        </table:table-row>
        <table:table-row table:number-rows-repeated="5">
          <table:table-cell table:number-columns-repeated="16384"/>
        </table:table-row>
        <table:table-row>
          <table:table-cell office:value-type="string" office:string-value="Geschlecht, Alter und höchste abgeschlossene Schulbildung"/>
          <table:table-cell table:number-columns-repeated="16383"/>
        </table:table-row>
        <table:table-row table:number-rows-repeated="1048555">
          <table:table-cell table:number-columns-repeated="16383"/>
        </table:table-row>
      </table:table>
      <table:table table:name="'file://xwwp0069/profiles$/salfin/Downloads/1_Bildungsteilnahme%20im%20Überblick_073112.xlsx'#LLL1_2016_Erw" table:style-name="ta3">
        <table:table-source xlink:href="file://xwwp0069/profiles$/salfin/Downloads/1_Bildungsteilnahme%20im%20Überblick_073112.xlsx" table:table-name="LLL1_2016_Erw" table:mode="copy-results-only"/>
        <table:table-column/>
        <table:table-row table:number-rows-repeated="5">
          <table:table-cell table:number-columns-repeated="16384"/>
        </table:table-row>
        <table:table-row>
          <table:table-cell office:value-type="string" office:string-value="Insgesamt"/>
          <table:table-cell table:number-columns-repeated="16383"/>
        </table:table-row>
        <table:table-row>
          <table:table-cell office:value-type="string" office:string-value="Geschlecht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 office:value-type="string" office:string-value="Alter"/>
          <table:table-cell table:number-columns-repeated="16383"/>
        </table:table-row>
        <table:table-row table:number-rows-repeated="4">
          <table:table-cell table:number-columns-repeated="16384"/>
        </table:table-row>
        <table:table-row>
          <table:table-cell office:value-type="string" office:string-value="Höchste abgeschlossene Schulbildung - nationale Gliederung"/>
          <table:table-cell table:number-columns-repeated="16383"/>
        </table:table-row>
        <table:table-row table:number-rows-repeated="5">
          <table:table-cell table:number-columns-repeated="16384"/>
        </table:table-row>
        <table:table-row>
          <table:table-cell office:value-type="string" office:string-value="Staatsangehörigkeit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 office:value-type="string" office:string-value="Besiedlungsdichte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Wohnsitz nach NUTS1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Berufliche Stellung"/>
          <table:table-cell table:number-columns-repeated="16383"/>
        </table:table-row>
        <table:table-row table:number-rows-repeated="5">
          <table:table-cell table:number-columns-repeated="16384"/>
        </table:table-row>
        <table:table-row>
          <table:table-cell office:value-type="string" office:string-value="Beschäftigungsausmaß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 office:value-type="string" office:string-value="Befristung des Dienstverhältnisses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Arbeitsstättengröße"/>
          <table:table-cell table:number-columns-repeated="16383"/>
        </table:table-row>
        <table:table-row table:number-rows-repeated="7">
          <table:table-cell table:number-columns-repeated="16384"/>
        </table:table-row>
        <table:table-row>
          <table:table-cell office:value-type="string" office:string-value="Unternehmenszugehörigkeit"/>
          <table:table-cell table:number-columns-repeated="16383"/>
        </table:table-row>
        <table:table-row table:number-rows-repeated="5">
          <table:table-cell table:number-columns-repeated="16384"/>
        </table:table-row>
        <table:table-row>
          <table:table-cell office:value-type="string" office:string-value="Nettoerwerbseinkommen"/>
          <table:table-cell table:number-columns-repeated="16383"/>
        </table:table-row>
        <table:table-row table:number-rows-repeated="6">
          <table:table-cell table:number-columns-repeated="16384"/>
        </table:table-row>
        <table:table-row>
          <table:table-cell office:value-type="string" office:string-value="Wirtschaftsbereich nach NACE Rev. 2"/>
          <table:table-cell table:number-columns-repeated="16383"/>
        </table:table-row>
        <table:table-row table:number-rows-repeated="16">
          <table:table-cell table:number-columns-repeated="16384"/>
        </table:table-row>
        <table:table-row>
          <table:table-cell office:value-type="string" office:string-value="Berufsgruppe nach ISCO 08"/>
          <table:table-cell table:number-columns-repeated="16383"/>
        </table:table-row>
        <table:table-row table:number-rows-repeated="1048493">
          <table:table-cell table:number-columns-repeated="16383"/>
        </table:table-row>
      </table:table>
      <table:table table:name="'file:///P:/123WTB/Erwachsenenbildung/AES/AES%202022/Publikationen/Internet/Tabellen/27_03_2024/excel/6_Informationszugang_und_Bildungshindernisse.xlsx'#Inhalt" table:style-name="ta3">
        <table:table-source xlink:href="file:///P:/123WTB/Erwachsenenbildung/AES/AES%202022/Publikationen/Internet/Tabellen/27_03_2024/excel/6_Informationszugang_und_Bildungshindernisse.xlsx" table:table-name="Inhal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Erwachsenenbildung/AES/AES%202022/Publikationen/Internet/Tabellen/27_03_2024/excel/6_Informationszugang_und_Bildungshindernisse.xlsx'#F01" table:style-name="ta3">
        <table:table-source xlink:href="file:///P:/123WTB/Erwachsenenbildung/AES/AES%202022/Publikationen/Internet/Tabellen/27_03_2024/excel/6_Informationszugang_und_Bildungshindernisse.xlsx" table:table-name="F01" table:mode="copy-results-only"/>
        <table:table-column/>
        <table:table-row>
          <table:table-cell office:value-type="string" office:string-value="Tabelle F01: Suche nach Informationen über Aus- und Weiterbildungsmöglichkeiten"/>
          <table:table-cell table:number-columns-repeated="16383"/>
        </table:table-row>
        <table:table-row table:number-rows-repeated="4">
          <table:table-cell table:number-columns-repeated="16384"/>
        </table:table-row>
        <table:table-row>
          <table:table-cell office:value-type="string" office:string-value="Insgesamt"/>
          <table:table-cell table:number-columns-repeated="16383"/>
        </table:table-row>
        <table:table-row>
          <table:table-cell office:value-type="string" office:string-value="Geschlecht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 office:value-type="string" office:string-value="Alter"/>
          <table:table-cell table:number-columns-repeated="16383"/>
        </table:table-row>
        <table:table-row table:number-rows-repeated="4">
          <table:table-cell table:number-columns-repeated="16384"/>
        </table:table-row>
        <table:table-row>
          <table:table-cell office:value-type="string" office:string-value="Höchste abgeschlossene Bildung - nationale Gliederung"/>
          <table:table-cell table:number-columns-repeated="16383"/>
        </table:table-row>
        <table:table-row table:number-rows-repeated="5">
          <table:table-cell table:number-columns-repeated="16384"/>
        </table:table-row>
        <table:table-row>
          <table:table-cell office:value-type="string" office:string-value="Höchste abgeschlossene Bildung - internationale Gliederung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Erwerbsstatus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Staatsangehörigkeit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 office:value-type="string" office:string-value="Besiedlungsdichte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Wohnsitz nach NUTS1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Bildungsteilnahme in den letzten zwölf Monaten"/>
          <table:table-cell table:number-columns-repeated="16383"/>
        </table:table-row>
        <table:table-row table:number-rows-repeated="1048536">
          <table:table-cell table:number-columns-repeated="16383"/>
        </table:table-row>
      </table:table>
      <table:table table:name="'file:///P:/123WTB/Erwachsenenbildung/AES/AES%202022/Publikationen/Internet/Tabellen/27_03_2024/excel/6_Informationszugang_und_Bildungshindernisse.xlsx'#F02" table:style-name="ta3">
        <table:table-source xlink:href="file:///P:/123WTB/Erwachsenenbildung/AES/AES%202022/Publikationen/Internet/Tabellen/27_03_2024/excel/6_Informationszugang_und_Bildungshindernisse.xlsx" table:table-name="F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Erwachsenenbildung/AES/AES%202022/Publikationen/Internet/Tabellen/27_03_2024/excel/6_Informationszugang_und_Bildungshindernisse.xlsx'#F03" table:style-name="ta3">
        <table:table-source xlink:href="file:///P:/123WTB/Erwachsenenbildung/AES/AES%202022/Publikationen/Internet/Tabellen/27_03_2024/excel/6_Informationszugang_und_Bildungshindernisse.xlsx" table:table-name="F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Erwachsenenbildung/AES/AES%202022/Publikationen/Internet/Tabellen/27_03_2024/excel/6_Informationszugang_und_Bildungshindernisse.xlsx'#F04" table:style-name="ta3">
        <table:table-source xlink:href="file:///P:/123WTB/Erwachsenenbildung/AES/AES%202022/Publikationen/Internet/Tabellen/27_03_2024/excel/6_Informationszugang_und_Bildungshindernisse.xlsx" table:table-name="F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Erwachsenenbildung/AES/AES%202022/Publikationen/Internet/Tabellen/27_03_2024/excel/6_Informationszugang_und_Bildungshindernisse.xlsx'#D01a" table:style-name="ta3">
        <table:table-source xlink:href="file:///P:/123WTB/Erwachsenenbildung/AES/AES%202022/Publikationen/Internet/Tabellen/27_03_2024/excel/6_Informationszugang_und_Bildungshindernisse.xlsx" table:table-name="D0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Erwachsenenbildung/AES/AES%202022/Publikationen/Internet/Tabellen/27_03_2024/excel/6_Informationszugang_und_Bildungshindernisse.xlsx'#D01b" table:style-name="ta3">
        <table:table-source xlink:href="file:///P:/123WTB/Erwachsenenbildung/AES/AES%202022/Publikationen/Internet/Tabellen/27_03_2024/excel/6_Informationszugang_und_Bildungshindernisse.xlsx" table:table-name="D01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Erwachsenenbildung/AES/AES%202022/Publikationen/Internet/Tabellen/27_03_2024/excel/6_Informationszugang_und_Bildungshindernisse.xlsx'#D08" table:style-name="ta3">
        <table:table-source xlink:href="file:///P:/123WTB/Erwachsenenbildung/AES/AES%202022/Publikationen/Internet/Tabellen/27_03_2024/excel/6_Informationszugang_und_Bildungshindernisse.xlsx" table:table-name="D08" table:mode="copy-results-only"/>
        <table:table-column/>
        <table:table-row>
          <table:table-cell office:value-type="string" office:string-value="Tabelle D08: Hindernisse für eine Bildungsteilnahme (Mehrfachangaben möglich)"/>
          <table:table-cell table:number-columns-repeated="16383"/>
        </table:table-row>
        <table:table-row table:number-rows-repeated="4">
          <table:table-cell table:number-columns-repeated="16384"/>
        </table:table-row>
        <table:table-row>
          <table:table-cell office:value-type="string" office:string-value="Insgesamt"/>
          <table:table-cell table:number-columns-repeated="16383"/>
        </table:table-row>
        <table:table-row>
          <table:table-cell office:value-type="string" office:string-value="Geschlecht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 office:value-type="string" office:string-value="Alter"/>
          <table:table-cell table:number-columns-repeated="16383"/>
        </table:table-row>
        <table:table-row table:number-rows-repeated="4">
          <table:table-cell table:number-columns-repeated="16384"/>
        </table:table-row>
        <table:table-row>
          <table:table-cell office:value-type="string" office:string-value="Höchste abgeschlossene Bildung -&#10;nationale Gliederung"/>
          <table:table-cell table:number-columns-repeated="16383"/>
        </table:table-row>
        <table:table-row table:number-rows-repeated="5">
          <table:table-cell table:number-columns-repeated="16384"/>
        </table:table-row>
        <table:table-row>
          <table:table-cell office:value-type="string" office:string-value="Höchste abgeschlossene Bildung -&#10;internationale Gliederung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Erwerbsstatus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Staatsangehörigkeit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 office:value-type="string" office:string-value="Besiedlungsdichte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Wohnsitz nach NUTS1"/>
          <table:table-cell table:number-columns-repeated="16383"/>
        </table:table-row>
        <table:table-row table:number-rows-repeated="1048540">
          <table:table-cell table:number-columns-repeated="16383"/>
        </table:table-row>
      </table:table>
      <table:table table:name="'file:///P:/123WTB/Erwachsenenbildung/AES/AES%202022/Publikationen/Internet/Tabellen/27_03_2024/excel/6_Informationszugang_und_Bildungshindernisse.xlsx'#D08a" table:style-name="ta3">
        <table:table-source xlink:href="file:///P:/123WTB/Erwachsenenbildung/AES/AES%202022/Publikationen/Internet/Tabellen/27_03_2024/excel/6_Informationszugang_und_Bildungshindernisse.xlsx" table:table-name="D08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xwwp0069/profiles$/salfin/Downloads/5_Teilnahme%20an%20nicht-formaler%20Bildung_073117.xlsx'#Inhalt" table:style-name="ta3">
        <table:table-source xlink:href="file://xwwp0069/profiles$/salfin/Downloads/5_Teilnahme%20an%20nicht-formaler%20Bildung_073117.xlsx" table:table-name="Inhal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xwwp0069/profiles$/salfin/Downloads/5_Teilnahme%20an%20nicht-formaler%20Bildung_073117.xlsx'#C01" table:style-name="ta3">
        <table:table-source xlink:href="file://xwwp0069/profiles$/salfin/Downloads/5_Teilnahme%20an%20nicht-formaler%20Bildung_073117.xlsx" table:table-name="C01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Insgesamt"/>
          <table:table-cell table:number-columns-repeated="16383"/>
        </table:table-row>
        <table:table-row>
          <table:table-cell office:value-type="string" office:string-value="Geschlecht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 office:value-type="string" office:string-value="Alter"/>
          <table:table-cell table:number-columns-repeated="16383"/>
        </table:table-row>
        <table:table-row table:number-rows-repeated="4">
          <table:table-cell table:number-columns-repeated="16384"/>
        </table:table-row>
        <table:table-row>
          <table:table-cell office:value-type="string" office:string-value="Höchste abgeschlossene Schulbildung - nationale Gliederung"/>
          <table:table-cell table:number-columns-repeated="16383"/>
        </table:table-row>
        <table:table-row table:number-rows-repeated="5">
          <table:table-cell table:number-columns-repeated="16384"/>
        </table:table-row>
        <table:table-row>
          <table:table-cell office:value-type="string" office:string-value="Höchste abgeschlossene Schulbildung - internationale Gliederung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Erwerbsstatus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Staatsangehörigkeit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 office:value-type="string" office:string-value="Besiedlungsdichte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Wohnsitz nach NUTS1"/>
          <table:table-cell table:number-columns-repeated="16383"/>
        </table:table-row>
        <table:table-row table:number-rows-repeated="1048541">
          <table:table-cell table:number-columns-repeated="16383"/>
        </table:table-row>
      </table:table>
      <table:table table:name="'file://xwwp0069/profiles$/salfin/Downloads/5_Teilnahme%20an%20nicht-formaler%20Bildung_073117.xlsx'#C02" table:style-name="ta3">
        <table:table-source xlink:href="file://xwwp0069/profiles$/salfin/Downloads/5_Teilnahme%20an%20nicht-formaler%20Bildung_073117.xlsx" table:table-name="C02" table:mode="copy-results-only"/>
        <table:table-column/>
        <table:table-row table:number-rows-repeated="5">
          <table:table-cell table:number-columns-repeated="16384"/>
        </table:table-row>
        <table:table-row>
          <table:table-cell office:value-type="string" office:string-value="Insgesamt"/>
          <table:table-cell table:number-columns-repeated="16383"/>
        </table:table-row>
        <table:table-row>
          <table:table-cell office:value-type="string" office:string-value="Geschlecht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 office:value-type="string" office:string-value="Alter"/>
          <table:table-cell table:number-columns-repeated="16383"/>
        </table:table-row>
        <table:table-row table:number-rows-repeated="4">
          <table:table-cell table:number-columns-repeated="16384"/>
        </table:table-row>
        <table:table-row>
          <table:table-cell office:value-type="string" office:string-value="Höchste abgeschlossene Schulbildung - nationale Gliederung"/>
          <table:table-cell table:number-columns-repeated="16383"/>
        </table:table-row>
        <table:table-row table:number-rows-repeated="5">
          <table:table-cell table:number-columns-repeated="16384"/>
        </table:table-row>
        <table:table-row>
          <table:table-cell office:value-type="string" office:string-value="Höchste abgeschlossene Schulbildung - internationale Gliederung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Erwerbsstatus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Staatsangehörigkeit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 office:value-type="string" office:string-value="Besiedlungsdichte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Wohnsitz nach NUTS1"/>
          <table:table-cell table:number-columns-repeated="16383"/>
        </table:table-row>
        <table:table-row table:number-rows-repeated="1048540">
          <table:table-cell table:number-columns-repeated="16383"/>
        </table:table-row>
      </table:table>
      <table:table table:name="'file://xwwp0069/profiles$/salfin/Downloads/5_Teilnahme%20an%20nicht-formaler%20Bildung_073117.xlsx'#C05" table:style-name="ta3">
        <table:table-source xlink:href="file://xwwp0069/profiles$/salfin/Downloads/5_Teilnahme%20an%20nicht-formaler%20Bildung_073117.xlsx" table:table-name="C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xwwp0069/profiles$/salfin/Downloads/5_Teilnahme%20an%20nicht-formaler%20Bildung_073117.xlsx'#C07" table:style-name="ta3">
        <table:table-source xlink:href="file://xwwp0069/profiles$/salfin/Downloads/5_Teilnahme%20an%20nicht-formaler%20Bildung_073117.xlsx" table:table-name="C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xwwp0069/profiles$/salfin/Downloads/5_Teilnahme%20an%20nicht-formaler%20Bildung_073117.xlsx'#C11a" table:style-name="ta3">
        <table:table-source xlink:href="file://xwwp0069/profiles$/salfin/Downloads/5_Teilnahme%20an%20nicht-formaler%20Bildung_073117.xlsx" table:table-name="C1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xwwp0069/profiles$/salfin/Downloads/5_Teilnahme%20an%20nicht-formaler%20Bildung_073117.xlsx'#C12" table:style-name="ta3">
        <table:table-source xlink:href="file://xwwp0069/profiles$/salfin/Downloads/5_Teilnahme%20an%20nicht-formaler%20Bildung_073117.xlsx" table:table-name="C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xwwp0069/profiles$/salfin/Downloads/5_Teilnahme%20an%20nicht-formaler%20Bildung_073117.xlsx'#C13" table:style-name="ta3">
        <table:table-source xlink:href="file://xwwp0069/profiles$/salfin/Downloads/5_Teilnahme%20an%20nicht-formaler%20Bildung_073117.xlsx" table:table-name="C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xwwp0069/profiles$/salfin/Downloads/5_Teilnahme%20an%20nicht-formaler%20Bildung_073117.xlsx'#C20" table:style-name="ta3">
        <table:table-source xlink:href="file://xwwp0069/profiles$/salfin/Downloads/5_Teilnahme%20an%20nicht-formaler%20Bildung_073117.xlsx" table:table-name="C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xwwp0069/profiles$/salfin/Downloads/5_Teilnahme%20an%20nicht-formaler%20Bildung_073117.xlsx'#C22" table:style-name="ta3">
        <table:table-source xlink:href="file://xwwp0069/profiles$/salfin/Downloads/5_Teilnahme%20an%20nicht-formaler%20Bildung_073117.xlsx" table:table-name="C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xwwp0069/profiles$/salfin/Downloads/3_Teilnahme%20an%20formaler%20Bildung_073115.xlsx'#Inhalt" table:style-name="ta3">
        <table:table-source xlink:href="file://xwwp0069/profiles$/salfin/Downloads/3_Teilnahme%20an%20formaler%20Bildung_073115.xlsx" table:table-name="Inhal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xwwp0069/profiles$/salfin/Downloads/3_Teilnahme%20an%20formaler%20Bildung_073115.xlsx'#B01" table:style-name="ta3">
        <table:table-source xlink:href="file://xwwp0069/profiles$/salfin/Downloads/3_Teilnahme%20an%20formaler%20Bildung_073115.xlsx" table:table-name="B01" table:mode="copy-results-only"/>
        <table:table-column/>
        <table:table-row table:number-rows-repeated="5">
          <table:table-cell table:number-columns-repeated="16384"/>
        </table:table-row>
        <table:table-row>
          <table:table-cell office:value-type="string" office:string-value="Insgesamt"/>
          <table:table-cell table:number-columns-repeated="16383"/>
        </table:table-row>
        <table:table-row>
          <table:table-cell office:value-type="string" office:string-value="Geschlecht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 office:value-type="string" office:string-value="Alter"/>
          <table:table-cell table:number-columns-repeated="16383"/>
        </table:table-row>
        <table:table-row table:number-rows-repeated="4">
          <table:table-cell table:number-columns-repeated="16384"/>
        </table:table-row>
        <table:table-row>
          <table:table-cell office:value-type="string" office:string-value="Höchste abgeschlossene Schulbildung - nationale Gliederung"/>
          <table:table-cell table:number-columns-repeated="16383"/>
        </table:table-row>
        <table:table-row table:number-rows-repeated="5">
          <table:table-cell table:number-columns-repeated="16384"/>
        </table:table-row>
        <table:table-row>
          <table:table-cell office:value-type="string" office:string-value="Höchste abgeschlossene Schulbildung - internationale Gliederung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Erwerbsstatus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Staatsangehörigkeit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 office:value-type="string" office:string-value="Besiedlungsdichte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Wohnsitz nach NUTS1"/>
          <table:table-cell table:number-columns-repeated="16383"/>
        </table:table-row>
        <table:table-row table:number-rows-repeated="1048540">
          <table:table-cell table:number-columns-repeated="16383"/>
        </table:table-row>
      </table:table>
      <table:table table:name="'file://xwwp0069/profiles$/salfin/Downloads/3_Teilnahme%20an%20formaler%20Bildung_073115.xlsx'#B02" table:style-name="ta3">
        <table:table-source xlink:href="file://xwwp0069/profiles$/salfin/Downloads/3_Teilnahme%20an%20formaler%20Bildung_073115.xlsx" table:table-name="B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xwwp0069/profiles$/salfin/Downloads/3_Teilnahme%20an%20formaler%20Bildung_073115.xlsx'#B03" table:style-name="ta3">
        <table:table-source xlink:href="file://xwwp0069/profiles$/salfin/Downloads/3_Teilnahme%20an%20formaler%20Bildung_073115.xlsx" table:table-name="B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xwwp0069/profiles$/salfin/Downloads/3_Teilnahme%20an%20formaler%20Bildung_073115.xlsx'#B04" table:style-name="ta3">
        <table:table-source xlink:href="file://xwwp0069/profiles$/salfin/Downloads/3_Teilnahme%20an%20formaler%20Bildung_073115.xlsx" table:table-name="B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xwwp0069/profiles$/salfin/Downloads/3_Teilnahme%20an%20formaler%20Bildung_073115.xlsx'#B06" table:style-name="ta3">
        <table:table-source xlink:href="file://xwwp0069/profiles$/salfin/Downloads/3_Teilnahme%20an%20formaler%20Bildung_073115.xlsx" table:table-name="B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xwwp0069/profiles$/salfin/Downloads/3_Teilnahme%20an%20formaler%20Bildung_073115.xlsx'#B07a" table:style-name="ta3">
        <table:table-source xlink:href="file://xwwp0069/profiles$/salfin/Downloads/3_Teilnahme%20an%20formaler%20Bildung_073115.xlsx" table:table-name="B07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xwwp0069/profiles$/salfin/Downloads/3_Teilnahme%20an%20formaler%20Bildung_073115.xlsx'#B07b" table:style-name="ta3">
        <table:table-source xlink:href="file://xwwp0069/profiles$/salfin/Downloads/3_Teilnahme%20an%20formaler%20Bildung_073115.xlsx" table:table-name="B07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xwwp0069/profiles$/salfin/Downloads/3_Teilnahme%20an%20formaler%20Bildung_073115.xlsx'#B08" table:style-name="ta3">
        <table:table-source xlink:href="file://xwwp0069/profiles$/salfin/Downloads/3_Teilnahme%20an%20formaler%20Bildung_073115.xlsx" table:table-name="B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Erwachsenenbildung/AES/AES%202022/Publikationen/Internet/Tabellen/27_03_2024/excel/1_Bildungsteilnahme%20im%20Überblick.xlsx'#Inhalt" table:style-name="ta3">
        <table:table-source xlink:href="file:///P:/123WTB/Erwachsenenbildung/AES/AES%202022/Publikationen/Internet/Tabellen/27_03_2024/excel/1_Bildungsteilnahme%20im%20Überblick.xlsx" table:table-name="Inhal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Erwachsenenbildung/AES/AES%202022/Publikationen/Internet/Tabellen/27_03_2024/excel/1_Bildungsteilnahme%20im%20Überblick.xlsx'#LLL1_2022" table:style-name="ta3">
        <table:table-source xlink:href="file:///P:/123WTB/Erwachsenenbildung/AES/AES%202022/Publikationen/Internet/Tabellen/27_03_2024/excel/1_Bildungsteilnahme%20im%20Überblick.xlsx" table:table-name="LLL1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Erwachsenenbildung/AES/AES%202022/Publikationen/Internet/Tabellen/27_03_2024/excel/1_Bildungsteilnahme%20im%20Überblick.xlsx'#LLL1_2016" table:style-name="ta3">
        <table:table-source xlink:href="file:///P:/123WTB/Erwachsenenbildung/AES/AES%202022/Publikationen/Internet/Tabellen/27_03_2024/excel/1_Bildungsteilnahme%20im%20Überblick.xlsx" table:table-name="LLL1_2016" table:mode="copy-results-only"/>
        <table:table-column/>
        <table:table-row>
          <table:table-cell office:value-type="string" office:string-value="Tabelle LLL1_2016/17: Bildungsteilnahme im Überblick"/>
          <table:table-cell table:number-columns-repeated="16383"/>
        </table:table-row>
        <table:table-row table:number-rows-repeated="5">
          <table:table-cell table:number-columns-repeated="16384"/>
        </table:table-row>
        <table:table-row>
          <table:table-cell office:value-type="string" office:string-value="Geschlecht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 office:value-type="string" office:string-value="Alter"/>
          <table:table-cell table:number-columns-repeated="16383"/>
        </table:table-row>
        <table:table-row table:number-rows-repeated="4">
          <table:table-cell table:number-columns-repeated="16384"/>
        </table:table-row>
        <table:table-row>
          <table:table-cell office:value-type="string" office:string-value="Höchste abgeschlossene Bildung - nationale Gliederung"/>
          <table:table-cell table:number-columns-repeated="16383"/>
        </table:table-row>
        <table:table-row table:number-rows-repeated="5">
          <table:table-cell table:number-columns-repeated="16384"/>
        </table:table-row>
        <table:table-row>
          <table:table-cell office:value-type="string" office:string-value="Höchste abgeschlossene Bildung - internationale Gliederung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Erwerbsstatus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Staatsangehörigkeit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 office:value-type="string" office:string-value="Besiedlungsdichte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Wohnsitz nach NUTS1"/>
          <table:table-cell table:number-columns-repeated="16383"/>
        </table:table-row>
        <table:table-row table:number-rows-repeated="1048540">
          <table:table-cell table:number-columns-repeated="16383"/>
        </table:table-row>
      </table:table>
      <table:table table:name="'file:///P:/123WTB/Erwachsenenbildung/AES/AES%202022/Publikationen/Internet/Tabellen/27_03_2024/excel/1_Bildungsteilnahme%20im%20Überblick.xlsx'#LLL1_2011" table:style-name="ta3">
        <table:table-source xlink:href="file:///P:/123WTB/Erwachsenenbildung/AES/AES%202022/Publikationen/Internet/Tabellen/27_03_2024/excel/1_Bildungsteilnahme%20im%20Überblick.xlsx" table:table-name="LLL1_2011" table:mode="copy-results-only"/>
        <table:table-column/>
        <table:table-row>
          <table:table-cell office:value-type="string" office:string-value="Tabelle LLL1_2011/12: Bildungsteilnahme im Überblick"/>
          <table:table-cell table:number-columns-repeated="16383"/>
        </table:table-row>
        <table:table-row table:number-rows-repeated="4">
          <table:table-cell table:number-columns-repeated="16384"/>
        </table:table-row>
        <table:table-row>
          <table:table-cell office:value-type="string" office:string-value="Insgesamt"/>
          <table:table-cell table:number-columns-repeated="16383"/>
        </table:table-row>
        <table:table-row>
          <table:table-cell office:value-type="string" office:string-value="Geschlecht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 office:value-type="string" office:string-value="Alter"/>
          <table:table-cell table:number-columns-repeated="16383"/>
        </table:table-row>
        <table:table-row table:number-rows-repeated="4">
          <table:table-cell table:number-columns-repeated="16384"/>
        </table:table-row>
        <table:table-row>
          <table:table-cell office:value-type="string" office:string-value="Höchste abgeschlossene Bildung - nationale Gliederung"/>
          <table:table-cell table:number-columns-repeated="16383"/>
        </table:table-row>
        <table:table-row table:number-rows-repeated="5">
          <table:table-cell table:number-columns-repeated="16384"/>
        </table:table-row>
        <table:table-row>
          <table:table-cell office:value-type="string" office:string-value="Höchste abgeschlossene Bildung - internationale Gliederung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Erwerbsstatus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Staatsangehörigkeit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 office:value-type="string" office:string-value="Besiedlungsdichte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Wohnsitz nach NUTS1"/>
          <table:table-cell table:number-columns-repeated="16383"/>
        </table:table-row>
        <table:table-row table:number-rows-repeated="1048540">
          <table:table-cell table:number-columns-repeated="16383"/>
        </table:table-row>
      </table:table>
      <table:table table:name="'file:///P:/123WTB/Erwachsenenbildung/AES/AES%202022/Publikationen/Internet/Tabellen/27_03_2024/excel/1_Bildungsteilnahme%20im%20Überblick.xlsx'#LLL1_2007" table:style-name="ta3">
        <table:table-source xlink:href="file:///P:/123WTB/Erwachsenenbildung/AES/AES%202022/Publikationen/Internet/Tabellen/27_03_2024/excel/1_Bildungsteilnahme%20im%20Überblick.xlsx" table:table-name="LLL1_2007" table:mode="copy-results-only"/>
        <table:table-column/>
        <table:table-row>
          <table:table-cell office:value-type="string" office:string-value="Tabelle LLL1_2007: Bildungsteilnahme im Überblick"/>
          <table:table-cell table:number-columns-repeated="16383"/>
        </table:table-row>
        <table:table-row table:number-rows-repeated="4">
          <table:table-cell table:number-columns-repeated="16384"/>
        </table:table-row>
        <table:table-row>
          <table:table-cell office:value-type="string" office:string-value="Insgesamt"/>
          <table:table-cell table:number-columns-repeated="16383"/>
        </table:table-row>
        <table:table-row>
          <table:table-cell office:value-type="string" office:string-value="Geschlecht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 office:value-type="string" office:string-value="Alter"/>
          <table:table-cell table:number-columns-repeated="16383"/>
        </table:table-row>
        <table:table-row table:number-rows-repeated="4">
          <table:table-cell table:number-columns-repeated="16384"/>
        </table:table-row>
        <table:table-row>
          <table:table-cell office:value-type="string" office:string-value="Höchste abgeschlossene Bildung - nationale Gliederung"/>
          <table:table-cell table:number-columns-repeated="16383"/>
        </table:table-row>
        <table:table-row table:number-rows-repeated="5">
          <table:table-cell table:number-columns-repeated="16384"/>
        </table:table-row>
        <table:table-row>
          <table:table-cell office:value-type="string" office:string-value="Höchste abgeschlossene Bildung - internationale Gliederung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Erwerbsstatus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Staatsangehörigkeit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 office:value-type="string" office:string-value="Besiedlungsdichte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Wohnsitz nach NUTS1"/>
          <table:table-cell table:number-columns-repeated="16383"/>
        </table:table-row>
        <table:table-row table:number-rows-repeated="1048540">
          <table:table-cell table:number-columns-repeated="16383"/>
        </table:table-row>
      </table:table>
      <table:table table:name="'file:///P:/123WTB/Erwachsenenbildung/AES/AES%202022/Publikationen/Internet/Tabellen/27_03_2024/excel/1_Bildungsteilnahme%20im%20Überblick.xlsx'#LLL2_2022" table:style-name="ta3">
        <table:table-source xlink:href="file:///P:/123WTB/Erwachsenenbildung/AES/AES%202022/Publikationen/Internet/Tabellen/27_03_2024/excel/1_Bildungsteilnahme%20im%20Überblick.xlsx" table:table-name="LLL2_2022" table:mode="copy-results-only"/>
        <table:table-column/>
        <table:table-row>
          <table:table-cell office:value-type="string" office:string-value="Tabelle LLL2_2022/23: Bildungsteilnahme nach Geschlecht, Alter und Bildungsstand"/>
          <table:table-cell table:number-columns-repeated="16383"/>
        </table:table-row>
        <table:table-row table:number-rows-repeated="4">
          <table:table-cell table:number-columns-repeated="16384"/>
        </table:table-row>
        <table:table-row>
          <table:table-cell office:value-type="string" office:string-value="Insgesamt"/>
          <table:table-cell table:number-columns-repeated="16383"/>
        </table:table-row>
        <table:table-row>
          <table:table-cell office:value-type="string" office:string-value="Geschlecht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 office:value-type="string" office:string-value="Alter"/>
          <table:table-cell table:number-columns-repeated="16383"/>
        </table:table-row>
        <table:table-row table:number-rows-repeated="4">
          <table:table-cell table:number-columns-repeated="16384"/>
        </table:table-row>
        <table:table-row>
          <table:table-cell office:value-type="string" office:string-value="Höchste abgeschlossene Bildung"/>
          <table:table-cell table:number-columns-repeated="16383"/>
        </table:table-row>
        <table:table-row table:number-rows-repeated="5">
          <table:table-cell table:number-columns-repeated="16384"/>
        </table:table-row>
        <table:table-row>
          <table:table-cell office:value-type="string" office:string-value="Geschlecht, Alter und höchste abgeschlossene Bildung"/>
          <table:table-cell table:number-columns-repeated="16383"/>
        </table:table-row>
        <table:table-row table:number-rows-repeated="1048555">
          <table:table-cell table:number-columns-repeated="16383"/>
        </table:table-row>
      </table:table>
      <table:table table:name="'file:///P:/123WTB/Erwachsenenbildung/AES/AES%202022/Publikationen/Internet/Tabellen/27_03_2024/excel/1_Bildungsteilnahme%20im%20Überblick.xlsx'#LLL1_2022_Erw" table:style-name="ta3">
        <table:table-source xlink:href="file:///P:/123WTB/Erwachsenenbildung/AES/AES%202022/Publikationen/Internet/Tabellen/27_03_2024/excel/1_Bildungsteilnahme%20im%20Überblick.xlsx" table:table-name="LLL1_2022_Erw" table:mode="copy-results-only"/>
        <table:table-column/>
        <table:table-row>
          <table:table-cell office:value-type="string" office:string-value="Tabelle LLL1_2022/23_Erw: Bildungsteilnahme der Erwerbstätigen im Überblick"/>
          <table:table-cell table:number-columns-repeated="16383"/>
        </table:table-row>
        <table:table-row table:number-rows-repeated="4">
          <table:table-cell table:number-columns-repeated="16384"/>
        </table:table-row>
        <table:table-row>
          <table:table-cell office:value-type="string" office:string-value="Insgesamt"/>
          <table:table-cell table:number-columns-repeated="16383"/>
        </table:table-row>
        <table:table-row>
          <table:table-cell office:value-type="string" office:string-value="Geschlecht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 office:value-type="string" office:string-value="Alter"/>
          <table:table-cell table:number-columns-repeated="16383"/>
        </table:table-row>
        <table:table-row table:number-rows-repeated="4">
          <table:table-cell table:number-columns-repeated="16384"/>
        </table:table-row>
        <table:table-row>
          <table:table-cell office:value-type="string" office:string-value="Höchste abgeschlossene Bildung - nationale Gliederung"/>
          <table:table-cell table:number-columns-repeated="16383"/>
        </table:table-row>
        <table:table-row table:number-rows-repeated="5">
          <table:table-cell table:number-columns-repeated="16384"/>
        </table:table-row>
        <table:table-row>
          <table:table-cell office:value-type="string" office:string-value="Staatsangehörigkeit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 office:value-type="string" office:string-value="Besiedlungsdichte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Wohnsitz nach NUTS1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Berufliche Stellung"/>
          <table:table-cell table:number-columns-repeated="16383"/>
        </table:table-row>
        <table:table-row table:number-rows-repeated="6">
          <table:table-cell table:number-columns-repeated="16384"/>
        </table:table-row>
        <table:table-row>
          <table:table-cell office:value-type="string" office:string-value="Beschäftigungsausmaß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 office:value-type="string" office:string-value="Befristung des Dienstverhältnisses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Arbeitsstättengröße"/>
          <table:table-cell table:number-columns-repeated="16383"/>
        </table:table-row>
        <table:table-row table:number-rows-repeated="7">
          <table:table-cell table:number-columns-repeated="16384"/>
        </table:table-row>
        <table:table-row>
          <table:table-cell office:value-type="string" office:string-value="Unternehmenszugehörigkeit"/>
          <table:table-cell table:number-columns-repeated="16383"/>
        </table:table-row>
        <table:table-row table:number-rows-repeated="5">
          <table:table-cell table:number-columns-repeated="16384"/>
        </table:table-row>
        <table:table-row>
          <table:table-cell office:value-type="string" office:string-value="Nettoerwerbseinkommen"/>
          <table:table-cell table:number-columns-repeated="16383"/>
        </table:table-row>
        <table:table-row table:number-rows-repeated="6">
          <table:table-cell table:number-columns-repeated="16384"/>
        </table:table-row>
        <table:table-row>
          <table:table-cell office:value-type="string" office:string-value="Wirtschaftsbereich nach NACE Rev. 2"/>
          <table:table-cell table:number-columns-repeated="16383"/>
        </table:table-row>
        <table:table-row table:number-rows-repeated="16">
          <table:table-cell table:number-columns-repeated="16384"/>
        </table:table-row>
        <table:table-row>
          <table:table-cell office:value-type="string" office:string-value="Berufsgruppe nach ISCO 08"/>
          <table:table-cell table:number-columns-repeated="16383"/>
        </table:table-row>
        <table:table-row table:number-rows-repeated="1048492">
          <table:table-cell table:number-columns-repeated="16383"/>
        </table:table-row>
      </table:table>
      <table:table table:name="'file:///P:/123WTB/Erwachsenenbildung/AES/AES%202022/Publikationen/Internet/Tabellen/5_Teilnahme%20an%20nicht-formaler%20Bildung_073117.xlsx'#Inhalt" table:style-name="ta3">
        <table:table-source xlink:href="file:///P:/123WTB/Erwachsenenbildung/AES/AES%202022/Publikationen/Internet/Tabellen/5_Teilnahme%20an%20nicht-formaler%20Bildung_073117.xlsx" table:table-name="Inhal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Erwachsenenbildung/AES/AES%202022/Publikationen/Internet/Tabellen/5_Teilnahme%20an%20nicht-formaler%20Bildung_073117.xlsx'#C01" table:style-name="ta3">
        <table:table-source xlink:href="file:///P:/123WTB/Erwachsenenbildung/AES/AES%202022/Publikationen/Internet/Tabellen/5_Teilnahme%20an%20nicht-formaler%20Bildung_073117.xlsx" table:table-name="C01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Insgesamt"/>
          <table:table-cell table:number-columns-repeated="16383"/>
        </table:table-row>
        <table:table-row>
          <table:table-cell office:value-type="string" office:string-value="Geschlecht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 office:value-type="string" office:string-value="Alter"/>
          <table:table-cell table:number-columns-repeated="16383"/>
        </table:table-row>
        <table:table-row table:number-rows-repeated="4">
          <table:table-cell table:number-columns-repeated="16384"/>
        </table:table-row>
        <table:table-row>
          <table:table-cell office:value-type="string" office:string-value="Höchste abgeschlossene Schulbildung - nationale Gliederung"/>
          <table:table-cell table:number-columns-repeated="16383"/>
        </table:table-row>
        <table:table-row table:number-rows-repeated="5">
          <table:table-cell table:number-columns-repeated="16384"/>
        </table:table-row>
        <table:table-row>
          <table:table-cell office:value-type="string" office:string-value="Höchste abgeschlossene Schulbildung - internationale Gliederung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Erwerbsstatus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Staatsangehörigkeit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 office:value-type="string" office:string-value="Besiedlungsdichte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Wohnsitz nach NUTS1"/>
          <table:table-cell table:number-columns-repeated="16383"/>
        </table:table-row>
        <table:table-row table:number-rows-repeated="1048541">
          <table:table-cell table:number-columns-repeated="16383"/>
        </table:table-row>
      </table:table>
      <table:table table:name="'file:///P:/123WTB/Erwachsenenbildung/AES/AES%202022/Publikationen/Internet/Tabellen/5_Teilnahme%20an%20nicht-formaler%20Bildung_073117.xlsx'#C02" table:style-name="ta3">
        <table:table-source xlink:href="file:///P:/123WTB/Erwachsenenbildung/AES/AES%202022/Publikationen/Internet/Tabellen/5_Teilnahme%20an%20nicht-formaler%20Bildung_073117.xlsx" table:table-name="C02" table:mode="copy-results-only"/>
        <table:table-column/>
        <table:table-row table:number-rows-repeated="5">
          <table:table-cell table:number-columns-repeated="16384"/>
        </table:table-row>
        <table:table-row>
          <table:table-cell office:value-type="string" office:string-value="Insgesamt"/>
          <table:table-cell table:number-columns-repeated="16383"/>
        </table:table-row>
        <table:table-row>
          <table:table-cell office:value-type="string" office:string-value="Geschlecht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 office:value-type="string" office:string-value="Alter"/>
          <table:table-cell table:number-columns-repeated="16383"/>
        </table:table-row>
        <table:table-row table:number-rows-repeated="4">
          <table:table-cell table:number-columns-repeated="16384"/>
        </table:table-row>
        <table:table-row>
          <table:table-cell office:value-type="string" office:string-value="Höchste abgeschlossene Schulbildung - nationale Gliederung"/>
          <table:table-cell table:number-columns-repeated="16383"/>
        </table:table-row>
        <table:table-row table:number-rows-repeated="5">
          <table:table-cell table:number-columns-repeated="16384"/>
        </table:table-row>
        <table:table-row>
          <table:table-cell office:value-type="string" office:string-value="Höchste abgeschlossene Schulbildung - internationale Gliederung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Erwerbsstatus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Staatsangehörigkeit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 office:value-type="string" office:string-value="Besiedlungsdichte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Wohnsitz nach NUTS1"/>
          <table:table-cell table:number-columns-repeated="16383"/>
        </table:table-row>
        <table:table-row table:number-rows-repeated="1048540">
          <table:table-cell table:number-columns-repeated="16383"/>
        </table:table-row>
      </table:table>
      <table:table table:name="'file:///P:/123WTB/Erwachsenenbildung/AES/AES%202022/Publikationen/Internet/Tabellen/5_Teilnahme%20an%20nicht-formaler%20Bildung_073117.xlsx'#C05" table:style-name="ta3">
        <table:table-source xlink:href="file:///P:/123WTB/Erwachsenenbildung/AES/AES%202022/Publikationen/Internet/Tabellen/5_Teilnahme%20an%20nicht-formaler%20Bildung_073117.xlsx" table:table-name="C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Erwachsenenbildung/AES/AES%202022/Publikationen/Internet/Tabellen/5_Teilnahme%20an%20nicht-formaler%20Bildung_073117.xlsx'#C07" table:style-name="ta3">
        <table:table-source xlink:href="file:///P:/123WTB/Erwachsenenbildung/AES/AES%202022/Publikationen/Internet/Tabellen/5_Teilnahme%20an%20nicht-formaler%20Bildung_073117.xlsx" table:table-name="C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Erwachsenenbildung/AES/AES%202022/Publikationen/Internet/Tabellen/5_Teilnahme%20an%20nicht-formaler%20Bildung_073117.xlsx'#C11a" table:style-name="ta3">
        <table:table-source xlink:href="file:///P:/123WTB/Erwachsenenbildung/AES/AES%202022/Publikationen/Internet/Tabellen/5_Teilnahme%20an%20nicht-formaler%20Bildung_073117.xlsx" table:table-name="C1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Erwachsenenbildung/AES/AES%202022/Publikationen/Internet/Tabellen/5_Teilnahme%20an%20nicht-formaler%20Bildung_073117.xlsx'#C12" table:style-name="ta3">
        <table:table-source xlink:href="file:///P:/123WTB/Erwachsenenbildung/AES/AES%202022/Publikationen/Internet/Tabellen/5_Teilnahme%20an%20nicht-formaler%20Bildung_073117.xlsx" table:table-name="C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Erwachsenenbildung/AES/AES%202022/Publikationen/Internet/Tabellen/5_Teilnahme%20an%20nicht-formaler%20Bildung_073117.xlsx'#C13" table:style-name="ta3">
        <table:table-source xlink:href="file:///P:/123WTB/Erwachsenenbildung/AES/AES%202022/Publikationen/Internet/Tabellen/5_Teilnahme%20an%20nicht-formaler%20Bildung_073117.xlsx" table:table-name="C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Erwachsenenbildung/AES/AES%202022/Publikationen/Internet/Tabellen/5_Teilnahme%20an%20nicht-formaler%20Bildung_073117.xlsx'#C20" table:style-name="ta3">
        <table:table-source xlink:href="file:///P:/123WTB/Erwachsenenbildung/AES/AES%202022/Publikationen/Internet/Tabellen/5_Teilnahme%20an%20nicht-formaler%20Bildung_073117.xlsx" table:table-name="C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Erwachsenenbildung/AES/AES%202022/Publikationen/Internet/Tabellen/5_Teilnahme%20an%20nicht-formaler%20Bildung_073117.xlsx'#C22" table:style-name="ta3">
        <table:table-source xlink:href="file:///P:/123WTB/Erwachsenenbildung/AES/AES%202022/Publikationen/Internet/Tabellen/5_Teilnahme%20an%20nicht-formaler%20Bildung_073117.xlsx" table:table-name="C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Erwachsenenbildung/AES/AES%202022/Publikationen/Internet/Tabellen/27_03_2024/excel/2_Teilnahme%20an%20formaler%20Bildung.xlsx'#Inhalt" table:style-name="ta3">
        <table:table-source xlink:href="file:///P:/123WTB/Erwachsenenbildung/AES/AES%202022/Publikationen/Internet/Tabellen/27_03_2024/excel/2_Teilnahme%20an%20formaler%20Bildung.xlsx" table:table-name="Inhal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Erwachsenenbildung/AES/AES%202022/Publikationen/Internet/Tabellen/27_03_2024/excel/2_Teilnahme%20an%20formaler%20Bildung.xlsx'#B01" table:style-name="ta3">
        <table:table-source xlink:href="file:///P:/123WTB/Erwachsenenbildung/AES/AES%202022/Publikationen/Internet/Tabellen/27_03_2024/excel/2_Teilnahme%20an%20formaler%20Bildung.xlsx" table:table-name="B01" table:mode="copy-results-only"/>
        <table:table-column/>
        <table:table-row>
          <table:table-cell office:value-type="string" office:string-value="Tabelle B01: Teilnahme an formalen Bildungsaktivitäten nach Anzahl der besuchten Ausbildungen"/>
          <table:table-cell table:number-columns-repeated="16383"/>
        </table:table-row>
        <table:table-row table:number-rows-repeated="4">
          <table:table-cell table:number-columns-repeated="16384"/>
        </table:table-row>
        <table:table-row>
          <table:table-cell office:value-type="string" office:string-value="Insgesamt"/>
          <table:table-cell table:number-columns-repeated="16383"/>
        </table:table-row>
        <table:table-row>
          <table:table-cell office:value-type="string" office:string-value="Geschlecht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 office:value-type="string" office:string-value="Alter"/>
          <table:table-cell table:number-columns-repeated="16383"/>
        </table:table-row>
        <table:table-row table:number-rows-repeated="4">
          <table:table-cell table:number-columns-repeated="16384"/>
        </table:table-row>
        <table:table-row>
          <table:table-cell office:value-type="string" office:string-value="Höchste abgeschlossene Bildung - nationale Gliederung"/>
          <table:table-cell table:number-columns-repeated="16383"/>
        </table:table-row>
        <table:table-row table:number-rows-repeated="5">
          <table:table-cell table:number-columns-repeated="16384"/>
        </table:table-row>
        <table:table-row>
          <table:table-cell office:value-type="string" office:string-value="Höchste abgeschlossene Bildung - internationale Gliederung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Erwerbsstatus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Staatsangehörigkeit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 office:value-type="string" office:string-value="Besiedlungsdichte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Wohnsitz nach NUTS1"/>
          <table:table-cell table:number-columns-repeated="16383"/>
        </table:table-row>
        <table:table-row table:number-rows-repeated="1048540">
          <table:table-cell table:number-columns-repeated="16383"/>
        </table:table-row>
      </table:table>
      <table:table table:name="'file:///P:/123WTB/Erwachsenenbildung/AES/AES%202022/Publikationen/Internet/Tabellen/27_03_2024/excel/2_Teilnahme%20an%20formaler%20Bildung.xlsx'#B02" table:style-name="ta3">
        <table:table-source xlink:href="file:///P:/123WTB/Erwachsenenbildung/AES/AES%202022/Publikationen/Internet/Tabellen/27_03_2024/excel/2_Teilnahme%20an%20formaler%20Bildung.xlsx" table:table-name="B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Erwachsenenbildung/AES/AES%202022/Publikationen/Internet/Tabellen/27_03_2024/excel/2_Teilnahme%20an%20formaler%20Bildung.xlsx'#B02b" table:style-name="ta3">
        <table:table-source xlink:href="file:///P:/123WTB/Erwachsenenbildung/AES/AES%202022/Publikationen/Internet/Tabellen/27_03_2024/excel/2_Teilnahme%20an%20formaler%20Bildung.xlsx" table:table-name="B02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Erwachsenenbildung/AES/AES%202022/Publikationen/Internet/Tabellen/27_03_2024/excel/2_Teilnahme%20an%20formaler%20Bildung.xlsx'#B03" table:style-name="ta3">
        <table:table-source xlink:href="file:///P:/123WTB/Erwachsenenbildung/AES/AES%202022/Publikationen/Internet/Tabellen/27_03_2024/excel/2_Teilnahme%20an%20formaler%20Bildung.xlsx" table:table-name="B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Erwachsenenbildung/AES/AES%202022/Publikationen/Internet/Tabellen/27_03_2024/excel/2_Teilnahme%20an%20formaler%20Bildung.xlsx'#B04a" table:style-name="ta3">
        <table:table-source xlink:href="file:///P:/123WTB/Erwachsenenbildung/AES/AES%202022/Publikationen/Internet/Tabellen/27_03_2024/excel/2_Teilnahme%20an%20formaler%20Bildung.xlsx" table:table-name="B0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Erwachsenenbildung/AES/AES%202022/Publikationen/Internet/Tabellen/27_03_2024/excel/2_Teilnahme%20an%20formaler%20Bildung.xlsx'#B04b" table:style-name="ta3">
        <table:table-source xlink:href="file:///P:/123WTB/Erwachsenenbildung/AES/AES%202022/Publikationen/Internet/Tabellen/27_03_2024/excel/2_Teilnahme%20an%20formaler%20Bildung.xlsx" table:table-name="B0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Erwachsenenbildung/AES/AES%202022/Publikationen/Internet/Tabellen/27_03_2024/excel/2_Teilnahme%20an%20formaler%20Bildung.xlsx'#B06" table:style-name="ta3">
        <table:table-source xlink:href="file:///P:/123WTB/Erwachsenenbildung/AES/AES%202022/Publikationen/Internet/Tabellen/27_03_2024/excel/2_Teilnahme%20an%20formaler%20Bildung.xlsx" table:table-name="B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Erwachsenenbildung/AES/AES%202022/Publikationen/Internet/Tabellen/27_03_2024/excel/2_Teilnahme%20an%20formaler%20Bildung.xlsx'#B07a" table:style-name="ta3">
        <table:table-source xlink:href="file:///P:/123WTB/Erwachsenenbildung/AES/AES%202022/Publikationen/Internet/Tabellen/27_03_2024/excel/2_Teilnahme%20an%20formaler%20Bildung.xlsx" table:table-name="B07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Erwachsenenbildung/AES/AES%202022/Publikationen/Internet/Tabellen/27_03_2024/excel/2_Teilnahme%20an%20formaler%20Bildung.xlsx'#B08" table:style-name="ta3">
        <table:table-source xlink:href="file:///P:/123WTB/Erwachsenenbildung/AES/AES%202022/Publikationen/Internet/Tabellen/27_03_2024/excel/2_Teilnahme%20an%20formaler%20Bildung.xlsx" table:table-name="B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Erwachsenenbildung/AES/AES%202022/Publikationen/Internet/Tabellen/27_03_2024/excel/2_Teilnahme%20an%20formaler%20Bildung.xlsx'#B08b" table:style-name="ta3">
        <table:table-source xlink:href="file:///P:/123WTB/Erwachsenenbildung/AES/AES%202022/Publikationen/Internet/Tabellen/27_03_2024/excel/2_Teilnahme%20an%20formaler%20Bildung.xlsx" table:table-name="B08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Erwachsenenbildung/AES/AES%202022/Publikationen/Internet/Tabellen/27_03_2024/excel/2_Teilnahme%20an%20formaler%20Bildung.xlsx'#B09a" table:style-name="ta3">
        <table:table-source xlink:href="file:///P:/123WTB/Erwachsenenbildung/AES/AES%202022/Publikationen/Internet/Tabellen/27_03_2024/excel/2_Teilnahme%20an%20formaler%20Bildung.xlsx" table:table-name="B09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Erwachsenenbildung/AES/AES%202022/Publikationen/Internet/Tabellen/27_03_2024/excel/2_Teilnahme%20an%20formaler%20Bildung.xlsx'#B09b" table:style-name="ta3">
        <table:table-source xlink:href="file:///P:/123WTB/Erwachsenenbildung/AES/AES%202022/Publikationen/Internet/Tabellen/27_03_2024/excel/2_Teilnahme%20an%20formaler%20Bildung.xlsx" table:table-name="B09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Erwachsenenbildung/AES/AES%202022/Publikationen/Internet/Tabellen/27_03_2024/excel/2_Teilnahme%20an%20formaler%20Bildung.xlsx'#B09c" table:style-name="ta3">
        <table:table-source xlink:href="file:///P:/123WTB/Erwachsenenbildung/AES/AES%202022/Publikationen/Internet/Tabellen/27_03_2024/excel/2_Teilnahme%20an%20formaler%20Bildung.xlsx" table:table-name="B09c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21fde791_STF_Dekoration_1_CN1" table:expression="of:=['file://xwwp0069/profiles$/salfin/Downloads/1_Bildungsteilnahme%20im%20%DCberblick_073112.xlsx'#LLL1_2016.$A$7]~['file://xwwp0069/profiles$/salfin/Downloads/1_Bildungsteilnahme%20im%20%DCberblick_073112.xlsx'#LLL1_2016.$A$10]~['file://xwwp0069/profiles$/salfin/Downloads/1_Bildungsteilnahme%20im%20%DCberblick_073112.xlsx'#LLL1_2016.$A$15]~['file://xwwp0069/profiles$/salfin/Downloads/1_Bildungsteilnahme%20im%20%DCberblick_073112.xlsx'#LLL1_2016.$A$21]~['file://xwwp0069/profiles$/salfin/Downloads/1_Bildungsteilnahme%20im%20%DCberblick_073112.xlsx'#LLL1_2016.$A$25]~['file://xwwp0069/profiles$/salfin/Downloads/1_Bildungsteilnahme%20im%20%DCberblick_073112.xlsx'#LLL1_2016.$A$29]~['file://xwwp0069/profiles$/salfin/Downloads/1_Bildungsteilnahme%20im%20%DCberblick_073112.xlsx'#LLL1_2016.$A$32]~['file://xwwp0069/profiles$/salfin/Downloads/1_Bildungsteilnahme%20im%20%DCberblick_073112.xlsx'#LLL1_2016.$A$36]" table:base-cell-address="Inhalt.$A$1"/>
        <table:named-range table:name="_21fde791_STF_Fuss_1_CN1" table:cell-range-address="'file://xwwp0069/profiles$/MAMAYE/Documents/excel/1_Bildungsteilnahme%20im%20Überblick.xlsx'#LLL1_2016.$A$41:LLL1_2016.$L$42" table:base-cell-address="Inhalt.$A$1"/>
        <table:named-range table:name="_21fde791_STF_Gesamtsumme_1_CN1" table:cell-range-address="'file://xwwp0069/profiles$/MAMAYE/Documents/excel/1_Bildungsteilnahme%20im%20Überblick.xlsx'#LLL1_2016.$A$6:LLL1_2016.$L$6" table:base-cell-address="Inhalt.$A$1"/>
        <table:named-range table:name="_21fde791_STF_Tabellenkopf_1_CN1" table:cell-range-address="'file://xwwp0069/profiles$/MAMAYE/Documents/excel/1_Bildungsteilnahme%20im%20Überblick.xlsx'#LLL1_2016.$A$3:LLL1_2016.$L$5" table:base-cell-address="Inhalt.$A$1"/>
        <table:named-range table:name="_21fde791_STF_Titel_1_CN1" table:cell-range-address="'file://xwwp0069/profiles$/MAMAYE/Documents/excel/1_Bildungsteilnahme%20im%20Überblick.xlsx'#LLL1_2016.$A$1:LLL1_2016.$L$1" table:base-cell-address="Inhalt.$A$1"/>
        <table:named-range table:name="_21fde791_STF_Vorspalte_1_CN1" table:cell-range-address="'file://xwwp0069/profiles$/MAMAYE/Documents/excel/1_Bildungsteilnahme%20im%20Überblick.xlsx'#LLL1_2016.$A$6:LLL1_2016.$A$39" table:base-cell-address="Inhalt.$A$1"/>
        <table:named-expression table:name="_2c7b675_STF_Dekoration_1_CN1" table:expression="of:=['file://xwwp0069/profiles$/salfin/Downloads/3_Teilnahme%20an%20formaler%20Bildung_073115.xlsx'#'B01'.$A$6]~['file://xwwp0069/profiles$/salfin/Downloads/3_Teilnahme%20an%20formaler%20Bildung_073115.xlsx'#'B01'.$A$7]~['file://xwwp0069/profiles$/salfin/Downloads/3_Teilnahme%20an%20formaler%20Bildung_073115.xlsx'#'B01'.$A$10]~['file://xwwp0069/profiles$/salfin/Downloads/3_Teilnahme%20an%20formaler%20Bildung_073115.xlsx'#'B01'.$A$15]~['file://xwwp0069/profiles$/salfin/Downloads/3_Teilnahme%20an%20formaler%20Bildung_073115.xlsx'#'B01'.$A$21]~['file://xwwp0069/profiles$/salfin/Downloads/3_Teilnahme%20an%20formaler%20Bildung_073115.xlsx'#'B01'.$A$25]~['file://xwwp0069/profiles$/salfin/Downloads/3_Teilnahme%20an%20formaler%20Bildung_073115.xlsx'#'B01'.$A$29]~['file://xwwp0069/profiles$/salfin/Downloads/3_Teilnahme%20an%20formaler%20Bildung_073115.xlsx'#'B01'.$A$32]~['file://xwwp0069/profiles$/salfin/Downloads/3_Teilnahme%20an%20formaler%20Bildung_073115.xlsx'#'B01'.$A$36]" table:base-cell-address="Inhalt.$A$1"/>
        <table:named-range table:name="_2c7b675_STF_Fuss_1_CN1" table:cell-range-address="'file://xwwp0069/profiles$/MAMAYE/Documents/excel/2_Teilnahme%20an%20formaler%20Bildung.xlsx'#B01.$A$41:B01.$H$41" table:base-cell-address="Inhalt.$A$1"/>
        <table:named-range table:name="_2c7b675_STF_Gesamtsumme_1_CN1" table:cell-range-address="'file://xwwp0069/profiles$/MAMAYE/Documents/excel/2_Teilnahme%20an%20formaler%20Bildung.xlsx'#B01.$A$6:B01.$H$6" table:base-cell-address="Inhalt.$A$1"/>
        <table:named-range table:name="_2c7b675_STF_Tabellenkopf_1_CN1" table:cell-range-address="'file://xwwp0069/profiles$/MAMAYE/Documents/excel/2_Teilnahme%20an%20formaler%20Bildung.xlsx'#B01.$A$3:B01.$H$5" table:base-cell-address="Inhalt.$A$1"/>
        <table:named-range table:name="_2c7b675_STF_Titel_1_CN1" table:cell-range-address="'file://xwwp0069/profiles$/MAMAYE/Documents/excel/2_Teilnahme%20an%20formaler%20Bildung.xlsx'#B01.$A$1:B01.$H$1" table:base-cell-address="Inhalt.$A$1"/>
        <table:named-range table:name="_2c7b675_STF_Vorspalte_1_CN1" table:cell-range-address="'file://xwwp0069/profiles$/MAMAYE/Documents/excel/2_Teilnahme%20an%20formaler%20Bildung.xlsx'#B01.$A$6:B01.$A$39" table:base-cell-address="Inhalt.$A$1"/>
        <table:named-expression table:name="_305dc42_STF_Dekoration_1_CN1" table:expression="of:=['file://xwwp0069/profiles$/salfin/Downloads/5_Teilnahme%20an%20nicht-formaler%20Bildung_073117.xlsx'#'C01'.$A$5]~['file://xwwp0069/profiles$/salfin/Downloads/5_Teilnahme%20an%20nicht-formaler%20Bildung_073117.xlsx'#'C01'.$A$6]~['file://xwwp0069/profiles$/salfin/Downloads/5_Teilnahme%20an%20nicht-formaler%20Bildung_073117.xlsx'#'C01'.$A$9]~['file://xwwp0069/profiles$/salfin/Downloads/5_Teilnahme%20an%20nicht-formaler%20Bildung_073117.xlsx'#'C01'.$A$14]~['file://xwwp0069/profiles$/salfin/Downloads/5_Teilnahme%20an%20nicht-formaler%20Bildung_073117.xlsx'#'C01'.$A$20]~['file://xwwp0069/profiles$/salfin/Downloads/5_Teilnahme%20an%20nicht-formaler%20Bildung_073117.xlsx'#'C01'.$A$24]~['file://xwwp0069/profiles$/salfin/Downloads/5_Teilnahme%20an%20nicht-formaler%20Bildung_073117.xlsx'#'C01'.$A$28]~['file://xwwp0069/profiles$/salfin/Downloads/5_Teilnahme%20an%20nicht-formaler%20Bildung_073117.xlsx'#'C01'.$A$31]~['file://xwwp0069/profiles$/salfin/Downloads/5_Teilnahme%20an%20nicht-formaler%20Bildung_073117.xlsx'#'C01'.$A$35]" table:base-cell-address="Inhalt.$A$1"/>
        <table:named-range table:name="_305dc42_STF_Fuss_1_CN1" table:cell-range-address="'file://xwwp0069/profiles$/MAMAYE/Documents/excel/3_Teilnahme%20an%20nicht-formaler%20Bildung.xlsx'#C01.$A$41:C01.$G$41" table:base-cell-address="Inhalt.$A$1"/>
        <table:named-range table:name="_305dc42_STF_Gesamtsumme_1_CN1" table:cell-range-address="'file://xwwp0069/profiles$/MAMAYE/Documents/excel/3_Teilnahme%20an%20nicht-formaler%20Bildung.xlsx'#C01.$A$6:C01.$G$6" table:base-cell-address="Inhalt.$A$1"/>
        <table:named-range table:name="_305dc42_STF_Tabellenkopf_1_CN1" table:cell-range-address="'file://xwwp0069/profiles$/MAMAYE/Documents/excel/3_Teilnahme%20an%20nicht-formaler%20Bildung.xlsx'#C01.$A$4:C01.$G$5" table:base-cell-address="Inhalt.$A$1"/>
        <table:named-range table:name="_305dc42_STF_Titel_1_CN1" table:cell-range-address="'file://xwwp0069/profiles$/MAMAYE/Documents/excel/3_Teilnahme%20an%20nicht-formaler%20Bildung.xlsx'#C01.$A$1:C01.$G$1" table:base-cell-address="Inhalt.$A$1"/>
        <table:named-range table:name="_305dc42_STF_Vorspalte_1_CN1" table:cell-range-address="'file://xwwp0069/profiles$/MAMAYE/Documents/excel/3_Teilnahme%20an%20nicht-formaler%20Bildung.xlsx'#C01.$A$6:C01.$A$39" table:base-cell-address="Inhalt.$A$1"/>
        <table:named-expression table:name="_4fe1e646_STF_Dekoration_1_CN1" table:expression="of:=['file://xwwp0069/profiles$/salfin/Downloads/1_Bildungsteilnahme%20im%20%DCberblick_073112.xlsx'#LLL1_2007.$A$6]~['file://xwwp0069/profiles$/salfin/Downloads/1_Bildungsteilnahme%20im%20%DCberblick_073112.xlsx'#LLL1_2007.$A$7]~['file://xwwp0069/profiles$/salfin/Downloads/1_Bildungsteilnahme%20im%20%DCberblick_073112.xlsx'#LLL1_2007.$A$10]~['file://xwwp0069/profiles$/salfin/Downloads/1_Bildungsteilnahme%20im%20%DCberblick_073112.xlsx'#LLL1_2007.$A$15]~['file://xwwp0069/profiles$/salfin/Downloads/1_Bildungsteilnahme%20im%20%DCberblick_073112.xlsx'#LLL1_2007.$A$21]~['file://xwwp0069/profiles$/salfin/Downloads/1_Bildungsteilnahme%20im%20%DCberblick_073112.xlsx'#LLL1_2007.$A$25]~['file://xwwp0069/profiles$/salfin/Downloads/1_Bildungsteilnahme%20im%20%DCberblick_073112.xlsx'#LLL1_2007.$A$29]~['file://xwwp0069/profiles$/salfin/Downloads/1_Bildungsteilnahme%20im%20%DCberblick_073112.xlsx'#LLL1_2007.$A$32]~['file://xwwp0069/profiles$/salfin/Downloads/1_Bildungsteilnahme%20im%20%DCberblick_073112.xlsx'#LLL1_2007.$A$36]" table:base-cell-address="Inhalt.$A$1"/>
        <table:named-range table:name="_4fe1e646_STF_Fuss_1_CN1" table:cell-range-address="'file://xwwp0069/profiles$/MAMAYE/Documents/excel/1_Bildungsteilnahme%20im%20Überblick.xlsx'#LLL1_2007.$A$41:LLL1_2007.$L$42" table:base-cell-address="Inhalt.$A$1"/>
        <table:named-range table:name="_4fe1e646_STF_Gesamtsumme_1_CN1" table:cell-range-address="'file://xwwp0069/profiles$/MAMAYE/Documents/excel/1_Bildungsteilnahme%20im%20Überblick.xlsx'#LLL1_2007.$A$6:LLL1_2007.$L$6" table:base-cell-address="Inhalt.$A$1"/>
        <table:named-range table:name="_4fe1e646_STF_Tabellenkopf_1_CN1" table:cell-range-address="'file://xwwp0069/profiles$/MAMAYE/Documents/excel/1_Bildungsteilnahme%20im%20Überblick.xlsx'#LLL1_2007.$A$3:LLL1_2007.$L$5" table:base-cell-address="Inhalt.$A$1"/>
        <table:named-range table:name="_4fe1e646_STF_Titel_1_CN1" table:cell-range-address="'file://xwwp0069/profiles$/MAMAYE/Documents/excel/1_Bildungsteilnahme%20im%20Überblick.xlsx'#LLL1_2007.$A$1:LLL1_2007.$L$1" table:base-cell-address="Inhalt.$A$1"/>
        <table:named-range table:name="_4fe1e646_STF_Vorspalte_1_CN1" table:cell-range-address="'file://xwwp0069/profiles$/MAMAYE/Documents/excel/1_Bildungsteilnahme%20im%20Überblick.xlsx'#LLL1_2007.$A$3:LLL1_2007.$A$39" table:base-cell-address="Inhalt.$A$1"/>
        <table:named-expression table:name="_5339bf62_STF_Dekoration_1_CN1" table:expression="of:=['file://xwwp0069/profiles$/salfin/Downloads/1_Bildungsteilnahme%20im%20%DCberblick_073112.xlsx'#LLL1_2016_Erw.$A$6]~['file://xwwp0069/profiles$/salfin/Downloads/1_Bildungsteilnahme%20im%20%DCberblick_073112.xlsx'#LLL1_2016_Erw.$A$7]~['file://xwwp0069/profiles$/salfin/Downloads/1_Bildungsteilnahme%20im%20%DCberblick_073112.xlsx'#LLL1_2016_Erw.$A$10]~['file://xwwp0069/profiles$/salfin/Downloads/1_Bildungsteilnahme%20im%20%DCberblick_073112.xlsx'#LLL1_2016_Erw.$A$15]~['file://xwwp0069/profiles$/salfin/Downloads/1_Bildungsteilnahme%20im%20%DCberblick_073112.xlsx'#LLL1_2016_Erw.$A$21]~['file://xwwp0069/profiles$/salfin/Downloads/1_Bildungsteilnahme%20im%20%DCberblick_073112.xlsx'#LLL1_2016_Erw.$A$24]~['file://xwwp0069/profiles$/salfin/Downloads/1_Bildungsteilnahme%20im%20%DCberblick_073112.xlsx'#LLL1_2016_Erw.$A$28]~['file://xwwp0069/profiles$/salfin/Downloads/1_Bildungsteilnahme%20im%20%DCberblick_073112.xlsx'#LLL1_2016_Erw.$A$32]~['file://xwwp0069/profiles$/salfin/Downloads/1_Bildungsteilnahme%20im%20%DCberblick_073112.xlsx'#LLL1_2016_Erw.$A$38]~['file://xwwp0069/profiles$/salfin/Downloads/1_Bildungsteilnahme%20im%20%DCberblick_073112.xlsx'#LLL1_2016_Erw.$A$41]~['file://xwwp0069/profiles$/salfin/Downloads/1_Bildungsteilnahme%20im%20%DCberblick_073112.xlsx'#LLL1_2016_Erw.$A$45]~['file://xwwp0069/profiles$/salfin/Downloads/1_Bildungsteilnahme%20im%20%DCberblick_073112.xlsx'#LLL1_2016_Erw.$A$53]~['file://xwwp0069/profiles$/salfin/Downloads/1_Bildungsteilnahme%20im%20%DCberblick_073112.xlsx'#LLL1_2016_Erw.$A$59]~['file://xwwp0069/profiles$/salfin/Downloads/1_Bildungsteilnahme%20im%20%DCberblick_073112.xlsx'#LLL1_2016_Erw.$A$66]~['file://xwwp0069/profiles$/salfin/Downloads/1_Bildungsteilnahme%20im%20%DCberblick_073112.xlsx'#LLL1_2016_Erw.$A$66]~['file://xwwp0069/profiles$/salfin/Downloads/1_Bildungsteilnahme%20im%20%DCberblick_073112.xlsx'#LLL1_2016_Erw.$A$83]" table:base-cell-address="Inhalt.$A$1"/>
        <table:named-range table:name="_5339bf62_STF_Fuss_1_CN1" table:cell-range-address="'file://xwwp0069/profiles$/MAMAYE/Documents/excel/1_Bildungsteilnahme%20im%20Überblick.xlsx'#LLL1_2022_Erw.$A$91:LLL1_2022_Erw.$L$91" table:base-cell-address="Inhalt.$A$1"/>
        <table:named-range table:name="_5339bf62_STF_Fuss_1_CN2" table:cell-range-address="'file://xwwp0069/profiles$/MAMAYE/Documents/excel/1_Bildungsteilnahme%20im%20Überblick.xlsx'#LLL1_2022_Erw.$A$91:LLL1_2022_Erw.$L$91" table:base-cell-address="Inhalt.$A$1"/>
        <table:named-range table:name="_5339bf62_STF_Fuss_1_CN3" table:cell-range-address="'file://xwwp0069/profiles$/MAMAYE/Documents/excel/1_Bildungsteilnahme%20im%20Überblick.xlsx'#LLL1_2022_Erw.$A$91:LLL1_2022_Erw.$L$91" table:base-cell-address="Inhalt.$A$1"/>
        <table:named-range table:name="_5339bf62_STF_Gesamtsumme_1_CN1" table:cell-range-address="'file://xwwp0069/profiles$/MAMAYE/Documents/excel/1_Bildungsteilnahme%20im%20Überblick.xlsx'#LLL1_2022_Erw.$A$6:LLL1_2022_Erw.$L$6" table:base-cell-address="Inhalt.$A$1"/>
        <table:named-range table:name="_5339bf62_STF_Tabellenkopf_1_CN1" table:cell-range-address="'file://xwwp0069/profiles$/MAMAYE/Documents/excel/1_Bildungsteilnahme%20im%20Überblick.xlsx'#LLL1_2022_Erw.$A$3:LLL1_2022_Erw.$L$5" table:base-cell-address="Inhalt.$A$1"/>
        <table:named-range table:name="_5339bf62_STF_Titel_1_CN1" table:cell-range-address="'file://xwwp0069/profiles$/MAMAYE/Documents/excel/1_Bildungsteilnahme%20im%20Überblick.xlsx'#LLL1_2022_Erw.$A$1:LLL1_2022_Erw.$L$1" table:base-cell-address="Inhalt.$A$1"/>
        <table:named-range table:name="_5339bf62_STF_Vorspalte_1_CN1" table:cell-range-address="'file://xwwp0069/profiles$/MAMAYE/Documents/excel/1_Bildungsteilnahme%20im%20Überblick.xlsx'#LLL1_2022_Erw.$A$6:LLL1_2022_Erw.$A$89" table:base-cell-address="Inhalt.$A$1"/>
        <table:named-expression table:name="_5ce1ea9_STF_Dekoration_1_CN1" table:expression="of:=['file:///P:/123WTB/Erwachsenenbildung/AES/AES%202022/Publikationen/Internet/Tabellen/27_03_2024/excel/6_Informationszugang_und_Bildungshindernisse.xlsx'#'F01'.$A$6]~['file:///P:/123WTB/Erwachsenenbildung/AES/AES%202022/Publikationen/Internet/Tabellen/27_03_2024/excel/6_Informationszugang_und_Bildungshindernisse.xlsx'#'F01'.$A$7]~['file:///P:/123WTB/Erwachsenenbildung/AES/AES%202022/Publikationen/Internet/Tabellen/27_03_2024/excel/6_Informationszugang_und_Bildungshindernisse.xlsx'#'F01'.$A$10]~['file:///P:/123WTB/Erwachsenenbildung/AES/AES%202022/Publikationen/Internet/Tabellen/27_03_2024/excel/6_Informationszugang_und_Bildungshindernisse.xlsx'#'F01'.$A$15]~['file:///P:/123WTB/Erwachsenenbildung/AES/AES%202022/Publikationen/Internet/Tabellen/27_03_2024/excel/6_Informationszugang_und_Bildungshindernisse.xlsx'#'F01'.$A$21]~['file:///P:/123WTB/Erwachsenenbildung/AES/AES%202022/Publikationen/Internet/Tabellen/27_03_2024/excel/6_Informationszugang_und_Bildungshindernisse.xlsx'#'F01'.$A$25]~['file:///P:/123WTB/Erwachsenenbildung/AES/AES%202022/Publikationen/Internet/Tabellen/27_03_2024/excel/6_Informationszugang_und_Bildungshindernisse.xlsx'#'F01'.$A$29]~['file:///P:/123WTB/Erwachsenenbildung/AES/AES%202022/Publikationen/Internet/Tabellen/27_03_2024/excel/6_Informationszugang_und_Bildungshindernisse.xlsx'#'F01'.$A$32]~['file:///P:/123WTB/Erwachsenenbildung/AES/AES%202022/Publikationen/Internet/Tabellen/27_03_2024/excel/6_Informationszugang_und_Bildungshindernisse.xlsx'#'F01'.$A$36]~['file:///P:/123WTB/Erwachsenenbildung/AES/AES%202022/Publikationen/Internet/Tabellen/27_03_2024/excel/6_Informationszugang_und_Bildungshindernisse.xlsx'#'F01'.$A$40]" table:base-cell-address="Inhalt.$A$1"/>
        <table:named-range table:name="_5ce1ea9_STF_Fuss_1_CN1" table:cell-range-address="'file://xwwp0069/profiles$/MAMAYE/Documents/excel/6_Informationszugang_und_Bildungshindernisse.xlsx'#F01.$A$45:F01.$F$45" table:base-cell-address="Inhalt.$A$1"/>
        <table:named-range table:name="_5ce1ea9_STF_Gesamtsumme_1_CN1" table:cell-range-address="'file://xwwp0069/profiles$/MAMAYE/Documents/excel/6_Informationszugang_und_Bildungshindernisse.xlsx'#F01.$A$6:F01.$F$6" table:base-cell-address="Inhalt.$A$1"/>
        <table:named-range table:name="_5ce1ea9_STF_Tabellenkopf_1_CN1" table:cell-range-address="'file://xwwp0069/profiles$/MAMAYE/Documents/excel/6_Informationszugang_und_Bildungshindernisse.xlsx'#F01.$A$3:F01.$F$5" table:base-cell-address="Inhalt.$A$1"/>
        <table:named-range table:name="_5ce1ea9_STF_Titel_1_CN1" table:cell-range-address="'file://xwwp0069/profiles$/MAMAYE/Documents/excel/6_Informationszugang_und_Bildungshindernisse.xlsx'#F01.$A$1:F01.$F$1" table:base-cell-address="Inhalt.$A$1"/>
        <table:named-range table:name="_5ce1ea9_STF_Vorspalte_1_CN1" table:cell-range-address="'file://xwwp0069/profiles$/MAMAYE/Documents/excel/6_Informationszugang_und_Bildungshindernisse.xlsx'#F01.$A$6:F01.$A$43" table:base-cell-address="Inhalt.$A$1"/>
        <table:named-expression table:name="_736f28cd_STF_Dekoration_1_CN1" table:expression="of:=['file:///P:/123WTB/Erwachsenenbildung/AES/AES%202022/Publikationen/Internet/Tabellen/27_03_2024/excel/4_Nicht-formale_Bildungsaktivitaeten.xlsx'#'C04'.$A$6]~['file:///P:/123WTB/Erwachsenenbildung/AES/AES%202022/Publikationen/Internet/Tabellen/27_03_2024/excel/4_Nicht-formale_Bildungsaktivitaeten.xlsx'#'C04'.$A$7]~['file:///P:/123WTB/Erwachsenenbildung/AES/AES%202022/Publikationen/Internet/Tabellen/27_03_2024/excel/4_Nicht-formale_Bildungsaktivitaeten.xlsx'#'C04'.$A$10]~['file:///P:/123WTB/Erwachsenenbildung/AES/AES%202022/Publikationen/Internet/Tabellen/27_03_2024/excel/4_Nicht-formale_Bildungsaktivitaeten.xlsx'#'C04'.$A$15]~['file:///P:/123WTB/Erwachsenenbildung/AES/AES%202022/Publikationen/Internet/Tabellen/27_03_2024/excel/4_Nicht-formale_Bildungsaktivitaeten.xlsx'#'C04'.$A$21]~['file:///P:/123WTB/Erwachsenenbildung/AES/AES%202022/Publikationen/Internet/Tabellen/27_03_2024/excel/4_Nicht-formale_Bildungsaktivitaeten.xlsx'#'C04'.$A$25]~['file:///P:/123WTB/Erwachsenenbildung/AES/AES%202022/Publikationen/Internet/Tabellen/27_03_2024/excel/4_Nicht-formale_Bildungsaktivitaeten.xlsx'#'C04'.$A$29]~['file:///P:/123WTB/Erwachsenenbildung/AES/AES%202022/Publikationen/Internet/Tabellen/27_03_2024/excel/4_Nicht-formale_Bildungsaktivitaeten.xlsx'#'C04'.$A$32]~['file:///P:/123WTB/Erwachsenenbildung/AES/AES%202022/Publikationen/Internet/Tabellen/27_03_2024/excel/4_Nicht-formale_Bildungsaktivitaeten.xlsx'#'C04'.$A$36]" table:base-cell-address="Inhalt.$A$1"/>
        <table:named-range table:name="_736f28cd_STF_Fuss_1_CN1" table:cell-range-address="'file://xwwp0069/profiles$/MAMAYE/Documents/excel/4_Nicht-formale_Bildungsaktivitaeten.xlsx'#C04.$A$41:C04.$E$42" table:base-cell-address="Inhalt.$A$1"/>
        <table:named-range table:name="_736f28cd_STF_Gesamtsumme_1_CN1" table:cell-range-address="'file://xwwp0069/profiles$/MAMAYE/Documents/excel/4_Nicht-formale_Bildungsaktivitaeten.xlsx'#C04.$A$6:C04.$E$6" table:base-cell-address="Inhalt.$A$1"/>
        <table:named-range table:name="_736f28cd_STF_Tabellenkopf_1_CN1" table:cell-range-address="'file://xwwp0069/profiles$/MAMAYE/Documents/excel/4_Nicht-formale_Bildungsaktivitaeten.xlsx'#C04.$A$4:C04.$E$5" table:base-cell-address="Inhalt.$A$1"/>
        <table:named-range table:name="_736f28cd_STF_Titel_1_CN1" table:cell-range-address="'file://xwwp0069/profiles$/MAMAYE/Documents/excel/4_Nicht-formale_Bildungsaktivitaeten.xlsx'#C04.$A$1:C04.$E$1" table:base-cell-address="Inhalt.$A$1"/>
        <table:named-range table:name="_736f28cd_STF_Vorspalte_1_CN1" table:cell-range-address="'file://xwwp0069/profiles$/MAMAYE/Documents/excel/4_Nicht-formale_Bildungsaktivitaeten.xlsx'#C04.$A$6:C04.$A$39" table:base-cell-address="Inhalt.$A$1"/>
        <table:named-expression table:name="_9a0c8df8_STF_Dekoration_1_CN1" table:expression="of:=['file://xwwp0069/profiles$/salfin/Downloads/5_Teilnahme%20an%20nicht-formaler%20Bildung_073117.xlsx'#'C02'.$A$6]~['file://xwwp0069/profiles$/salfin/Downloads/5_Teilnahme%20an%20nicht-formaler%20Bildung_073117.xlsx'#'C02'.$A$7]~['file://xwwp0069/profiles$/salfin/Downloads/5_Teilnahme%20an%20nicht-formaler%20Bildung_073117.xlsx'#'C02'.$A$10]~['file://xwwp0069/profiles$/salfin/Downloads/5_Teilnahme%20an%20nicht-formaler%20Bildung_073117.xlsx'#'C02'.$A$15]~['file://xwwp0069/profiles$/salfin/Downloads/5_Teilnahme%20an%20nicht-formaler%20Bildung_073117.xlsx'#'C02'.$A$21]~['file://xwwp0069/profiles$/salfin/Downloads/5_Teilnahme%20an%20nicht-formaler%20Bildung_073117.xlsx'#'C02'.$A$25]~['file://xwwp0069/profiles$/salfin/Downloads/5_Teilnahme%20an%20nicht-formaler%20Bildung_073117.xlsx'#'C02'.$A$29]~['file://xwwp0069/profiles$/salfin/Downloads/5_Teilnahme%20an%20nicht-formaler%20Bildung_073117.xlsx'#'C02'.$A$32]~['file://xwwp0069/profiles$/salfin/Downloads/5_Teilnahme%20an%20nicht-formaler%20Bildung_073117.xlsx'#'C02'.$A$36]" table:base-cell-address="Inhalt.$A$1"/>
        <table:named-range table:name="_9a0c8df8_STF_Fuss_1_CN1" table:cell-range-address="'file://xwwp0069/profiles$/MAMAYE/Documents/excel/3_Teilnahme%20an%20nicht-formaler%20Bildung.xlsx'#C02.$A$41:C02.$F$41" table:base-cell-address="Inhalt.$A$1"/>
        <table:named-range table:name="_9a0c8df8_STF_Gesamtsumme_1_CN1" table:cell-range-address="'file://xwwp0069/profiles$/MAMAYE/Documents/excel/3_Teilnahme%20an%20nicht-formaler%20Bildung.xlsx'#C02.$A$6:C02.$F$6" table:base-cell-address="Inhalt.$A$1"/>
        <table:named-range table:name="_9a0c8df8_STF_Tabellenkopf_1_CN1" table:cell-range-address="'file://xwwp0069/profiles$/MAMAYE/Documents/excel/3_Teilnahme%20an%20nicht-formaler%20Bildung.xlsx'#C02.$A$4:C02.$F$5" table:base-cell-address="Inhalt.$A$1"/>
        <table:named-range table:name="_9a0c8df8_STF_Titel_1_CN1" table:cell-range-address="'file://xwwp0069/profiles$/MAMAYE/Documents/excel/3_Teilnahme%20an%20nicht-formaler%20Bildung.xlsx'#C02.$A$1:C02.$F$1" table:base-cell-address="Inhalt.$A$1"/>
        <table:named-range table:name="_9a0c8df8_STF_Vorspalte_1_CN1" table:cell-range-address="'file://xwwp0069/profiles$/MAMAYE/Documents/excel/3_Teilnahme%20an%20nicht-formaler%20Bildung.xlsx'#C02.$A$6:C02.$A$39" table:base-cell-address="Inhalt.$A$1"/>
        <table:named-expression table:name="_9f439b7d_STF_Dekoration_1_CN1" table:expression="of:=['file:///P:/123WTB/Erwachsenenbildung/AES/AES%202022/Publikationen/Internet/Tabellen/27_03_2024/excel/6_Informationszugang_und_Bildungshindernisse.xlsx'#'D08'.$A$6]~['file:///P:/123WTB/Erwachsenenbildung/AES/AES%202022/Publikationen/Internet/Tabellen/27_03_2024/excel/6_Informationszugang_und_Bildungshindernisse.xlsx'#'D08'.$A$7]~['file:///P:/123WTB/Erwachsenenbildung/AES/AES%202022/Publikationen/Internet/Tabellen/27_03_2024/excel/6_Informationszugang_und_Bildungshindernisse.xlsx'#'D08'.$A$10]~['file:///P:/123WTB/Erwachsenenbildung/AES/AES%202022/Publikationen/Internet/Tabellen/27_03_2024/excel/6_Informationszugang_und_Bildungshindernisse.xlsx'#'D08'.$A$15]~['file:///P:/123WTB/Erwachsenenbildung/AES/AES%202022/Publikationen/Internet/Tabellen/27_03_2024/excel/6_Informationszugang_und_Bildungshindernisse.xlsx'#'D08'.$A$21]~['file:///P:/123WTB/Erwachsenenbildung/AES/AES%202022/Publikationen/Internet/Tabellen/27_03_2024/excel/6_Informationszugang_und_Bildungshindernisse.xlsx'#'D08'.$A$25]~['file:///P:/123WTB/Erwachsenenbildung/AES/AES%202022/Publikationen/Internet/Tabellen/27_03_2024/excel/6_Informationszugang_und_Bildungshindernisse.xlsx'#'D08'.$A$29]~['file:///P:/123WTB/Erwachsenenbildung/AES/AES%202022/Publikationen/Internet/Tabellen/27_03_2024/excel/6_Informationszugang_und_Bildungshindernisse.xlsx'#'D08'.$A$32]~['file:///P:/123WTB/Erwachsenenbildung/AES/AES%202022/Publikationen/Internet/Tabellen/27_03_2024/excel/6_Informationszugang_und_Bildungshindernisse.xlsx'#'D08'.$A$36]" table:base-cell-address="Inhalt.$A$1"/>
        <table:named-expression table:name="_9f439b7d_STF_Dekoration_1_CN2" table:expression="of:=['file:///P:/123WTB/Erwachsenenbildung/AES/AES%202022/Publikationen/Internet/Tabellen/27_03_2024/excel/6_Informationszugang_und_Bildungshindernisse.xlsx'#'D08'.$R$11]~['file:///P:/123WTB/Erwachsenenbildung/AES/AES%202022/Publikationen/Internet/Tabellen/27_03_2024/excel/6_Informationszugang_und_Bildungshindernisse.xlsx'#'D08'.#REF!]~['file:///P:/123WTB/Erwachsenenbildung/AES/AES%202022/Publikationen/Internet/Tabellen/27_03_2024/excel/6_Informationszugang_und_Bildungshindernisse.xlsx'#'D08'.#REF!]~['file:///P:/123WTB/Erwachsenenbildung/AES/AES%202022/Publikationen/Internet/Tabellen/27_03_2024/excel/6_Informationszugang_und_Bildungshindernisse.xlsx'#'D08'.#REF!]~['file:///P:/123WTB/Erwachsenenbildung/AES/AES%202022/Publikationen/Internet/Tabellen/27_03_2024/excel/6_Informationszugang_und_Bildungshindernisse.xlsx'#'D08'.#REF!]~['file:///P:/123WTB/Erwachsenenbildung/AES/AES%202022/Publikationen/Internet/Tabellen/27_03_2024/excel/6_Informationszugang_und_Bildungshindernisse.xlsx'#'D08'.#REF!]~['file:///P:/123WTB/Erwachsenenbildung/AES/AES%202022/Publikationen/Internet/Tabellen/27_03_2024/excel/6_Informationszugang_und_Bildungshindernisse.xlsx'#'D08'.#REF!]~['file:///P:/123WTB/Erwachsenenbildung/AES/AES%202022/Publikationen/Internet/Tabellen/27_03_2024/excel/6_Informationszugang_und_Bildungshindernisse.xlsx'#'D08'.#REF!]~['file:///P:/123WTB/Erwachsenenbildung/AES/AES%202022/Publikationen/Internet/Tabellen/27_03_2024/excel/6_Informationszugang_und_Bildungshindernisse.xlsx'#'D08'.#REF!]~['file:///P:/123WTB/Erwachsenenbildung/AES/AES%202022/Publikationen/Internet/Tabellen/27_03_2024/excel/6_Informationszugang_und_Bildungshindernisse.xlsx'#'D08'.#REF!]" table:base-cell-address="Inhalt.$A$1"/>
        <table:named-range table:name="_9f439b7d_STF_Fuss_1_CN1" table:cell-range-address="'file://xwwp0069/profiles$/MAMAYE/Documents/excel/6_Informationszugang_und_Bildungshindernisse.xlsx'#D08.$A$41:D08.$P$41" table:base-cell-address="Inhalt.$A$1"/>
        <table:named-range table:name="_9f439b7d_STF_Fuss_1_CN2" table:cell-range-address="'file://xwwp0069/profiles$/MAMAYE/Documents/excel/6_Informationszugang_und_Bildungshindernisse.xlsx'#D08.$A$41:D08.$P$41" table:base-cell-address="Inhalt.$A$1"/>
        <table:named-range table:name="_9f439b7d_STF_Gesamtsumme_1_CN1" table:cell-range-address="'file://xwwp0069/profiles$/MAMAYE/Documents/excel/6_Informationszugang_und_Bildungshindernisse.xlsx'#D08.$A$6:D08.$P$6" table:base-cell-address="Inhalt.$A$1"/>
        <table:named-range table:name="_9f439b7d_STF_Tabellenkopf_1_CN1" table:cell-range-address="'file://xwwp0069/profiles$/MAMAYE/Documents/excel/6_Informationszugang_und_Bildungshindernisse.xlsx'#D08.$A$4:D08.$P$5" table:base-cell-address="Inhalt.$A$1"/>
        <table:named-range table:name="_9f439b7d_STF_Titel_1_CN1" table:cell-range-address="'file://xwwp0069/profiles$/MAMAYE/Documents/excel/6_Informationszugang_und_Bildungshindernisse.xlsx'#D08.$A$1:D08.$L$1" table:base-cell-address="Inhalt.$A$1"/>
        <table:named-range table:name="_9f439b7d_STF_Vorspalte_1_CN1" table:cell-range-address="'file://xwwp0069/profiles$/MAMAYE/Documents/excel/6_Informationszugang_und_Bildungshindernisse.xlsx'#D08.$A$6:D08.$A$39" table:base-cell-address="Inhalt.$A$1"/>
        <table:named-expression table:name="_a769953f_STF_Dekoration_1_CN1" table:expression="of:=['file://xwwp0069/profiles$/salfin/Downloads/1_Bildungsteilnahme%20im%20%DCberblick_073112.xlsx'#LLL2_2016.$A$6:.$C$6]~['file://xwwp0069/profiles$/salfin/Downloads/1_Bildungsteilnahme%20im%20%DCberblick_073112.xlsx'#LLL2_2016.$A$7:.$C$7]~['file://xwwp0069/profiles$/salfin/Downloads/1_Bildungsteilnahme%20im%20%DCberblick_073112.xlsx'#LLL2_2016.$A$10:.$C$10]~['file://xwwp0069/profiles$/salfin/Downloads/1_Bildungsteilnahme%20im%20%DCberblick_073112.xlsx'#LLL2_2016.$A$15:.$C$15]~['file://xwwp0069/profiles$/salfin/Downloads/1_Bildungsteilnahme%20im%20%DCberblick_073112.xlsx'#LLL2_2016.$A$21:.$C$21]" table:base-cell-address="Inhalt.$A$1"/>
        <table:named-range table:name="_a769953f_STF_Gesamtsumme_1_CN1" table:cell-range-address="'file://xwwp0069/profiles$/MAMAYE/Documents/excel/1_Bildungsteilnahme%20im%20Überblick.xlsx'#LLL2_2022.$A$6:LLL2_2022.$H$6" table:base-cell-address="Inhalt.$A$1"/>
        <table:named-range table:name="_a769953f_STF_Koerper_1_CN1" table:cell-range-address="'file://xwwp0069/profiles$/MAMAYE/Documents/excel/1_Bildungsteilnahme%20im%20Überblick.xlsx'#LLL2_2022.$D$61:LLL2_2022.$H$61" table:base-cell-address="Inhalt.$A$1"/>
        <table:named-range table:name="_a769953f_STF_Tabellenkopf_1_CN1" table:cell-range-address="'file://xwwp0069/profiles$/MAMAYE/Documents/excel/1_Bildungsteilnahme%20im%20Überblick.xlsx'#LLL2_2022.$A$3:LLL2_2022.$H$5" table:base-cell-address="Inhalt.$A$1"/>
        <table:named-range table:name="_a769953f_STF_Tabellenkopf_1_CN2" table:cell-range-address="'file://xwwp0069/profiles$/MAMAYE/Documents/excel/1_Bildungsteilnahme%20im%20Überblick.xlsx'#LLL2_2022.$A$3:LLL2_2022.$H$5" table:base-cell-address="Inhalt.$A$1"/>
        <table:named-range table:name="_a769953f_STF_Titel_1_CN1" table:cell-range-address="'file://xwwp0069/profiles$/MAMAYE/Documents/excel/1_Bildungsteilnahme%20im%20Überblick.xlsx'#LLL2_2022.$A$1:LLL2_2022.$H$1" table:base-cell-address="Inhalt.$A$1"/>
        <table:named-range table:name="_a769953f_STF_Vorspalte_1_CN1" table:cell-range-address="'file://xwwp0069/profiles$/MAMAYE/Documents/excel/1_Bildungsteilnahme%20im%20Überblick.xlsx'#LLL2_2022.$A$3:LLL2_2022.$C$61" table:base-cell-address="Inhalt.$A$1"/>
        <table:named-range table:name="_a769953f_STF_Vorspalte_1_CN2" table:cell-range-address="'file://xwwp0069/profiles$/MAMAYE/Documents/excel/1_Bildungsteilnahme%20im%20Überblick.xlsx'#LLL2_2022.$A$6:LLL2_2022.$C$61" table:base-cell-address="Inhalt.$A$1"/>
        <table:named-expression table:name="_bf997232_STF_Dekoration_1_CN1" table:expression="of:=['file://xwwp0069/profiles$/salfin/Downloads/1_Bildungsteilnahme%20im%20%DCberblick_073112.xlsx'#LLL1_2011.$A$6]~['file://xwwp0069/profiles$/salfin/Downloads/1_Bildungsteilnahme%20im%20%DCberblick_073112.xlsx'#LLL1_2011.$A$7]~['file://xwwp0069/profiles$/salfin/Downloads/1_Bildungsteilnahme%20im%20%DCberblick_073112.xlsx'#LLL1_2011.$A$10]~['file://xwwp0069/profiles$/salfin/Downloads/1_Bildungsteilnahme%20im%20%DCberblick_073112.xlsx'#LLL1_2011.$A$15]~['file://xwwp0069/profiles$/salfin/Downloads/1_Bildungsteilnahme%20im%20%DCberblick_073112.xlsx'#LLL1_2011.$A$21]~['file://xwwp0069/profiles$/salfin/Downloads/1_Bildungsteilnahme%20im%20%DCberblick_073112.xlsx'#LLL1_2011.$A$25]~['file://xwwp0069/profiles$/salfin/Downloads/1_Bildungsteilnahme%20im%20%DCberblick_073112.xlsx'#LLL1_2011.$A$29]~['file://xwwp0069/profiles$/salfin/Downloads/1_Bildungsteilnahme%20im%20%DCberblick_073112.xlsx'#LLL1_2011.$A$32]~['file://xwwp0069/profiles$/salfin/Downloads/1_Bildungsteilnahme%20im%20%DCberblick_073112.xlsx'#LLL1_2011.$A$36]" table:base-cell-address="Inhalt.$A$1"/>
        <table:named-range table:name="_bf997232_STF_Fuss_1_CN1" table:cell-range-address="'file://xwwp0069/profiles$/MAMAYE/Documents/excel/1_Bildungsteilnahme%20im%20Überblick.xlsx'#LLL1_2011.$A$41:LLL1_2011.$L$42" table:base-cell-address="Inhalt.$A$1"/>
        <table:named-range table:name="_bf997232_STF_Gesamtsumme_1_CN1" table:cell-range-address="'file://xwwp0069/profiles$/MAMAYE/Documents/excel/1_Bildungsteilnahme%20im%20Überblick.xlsx'#LLL1_2011.$A$6:LLL1_2011.$L$6" table:base-cell-address="Inhalt.$A$1"/>
        <table:named-range table:name="_bf997232_STF_Tabellenkopf_1_CN1" table:cell-range-address="'file://xwwp0069/profiles$/MAMAYE/Documents/excel/1_Bildungsteilnahme%20im%20Überblick.xlsx'#LLL1_2011.$A$3:LLL1_2011.$L$5" table:base-cell-address="Inhalt.$A$1"/>
        <table:named-range table:name="_bf997232_STF_Titel_1_CN1" table:cell-range-address="'file://xwwp0069/profiles$/MAMAYE/Documents/excel/1_Bildungsteilnahme%20im%20Überblick.xlsx'#LLL1_2011.$A$1:LLL1_2011.$L$1" table:base-cell-address="Inhalt.$A$1"/>
        <table:named-range table:name="_bf997232_STF_Vorspalte_1_CN1" table:cell-range-address="'file://xwwp0069/profiles$/MAMAYE/Documents/excel/1_Bildungsteilnahme%20im%20Überblick.xlsx'#LLL1_2011.$A$6:LLL1_2011.$A$39" table:base-cell-address="Inhalt.$A$1"/>
        <table:named-expression table:name="_ed0bbd6e_STF_Dekoration_1_CN1" table:expression="of:=['file:///P:/123WTB/Erwachsenenbildung/AES/AES%202022/Publikationen/Internet/Tabellen/27_03_2024/excel/4_Nicht-formale_Bildungsaktivitaeten.xlsx'#'C03'.$A$6]~['file:///P:/123WTB/Erwachsenenbildung/AES/AES%202022/Publikationen/Internet/Tabellen/27_03_2024/excel/4_Nicht-formale_Bildungsaktivitaeten.xlsx'#'C03'.$A$7]~['file:///P:/123WTB/Erwachsenenbildung/AES/AES%202022/Publikationen/Internet/Tabellen/27_03_2024/excel/4_Nicht-formale_Bildungsaktivitaeten.xlsx'#'C03'.$A$10]~['file:///P:/123WTB/Erwachsenenbildung/AES/AES%202022/Publikationen/Internet/Tabellen/27_03_2024/excel/4_Nicht-formale_Bildungsaktivitaeten.xlsx'#'C03'.$A$15]~['file:///P:/123WTB/Erwachsenenbildung/AES/AES%202022/Publikationen/Internet/Tabellen/27_03_2024/excel/4_Nicht-formale_Bildungsaktivitaeten.xlsx'#'C03'.$A$21]~['file:///P:/123WTB/Erwachsenenbildung/AES/AES%202022/Publikationen/Internet/Tabellen/27_03_2024/excel/4_Nicht-formale_Bildungsaktivitaeten.xlsx'#'C03'.$A$25]~['file:///P:/123WTB/Erwachsenenbildung/AES/AES%202022/Publikationen/Internet/Tabellen/27_03_2024/excel/4_Nicht-formale_Bildungsaktivitaeten.xlsx'#'C03'.$A$29]~['file:///P:/123WTB/Erwachsenenbildung/AES/AES%202022/Publikationen/Internet/Tabellen/27_03_2024/excel/4_Nicht-formale_Bildungsaktivitaeten.xlsx'#'C03'.$A$32]~['file:///P:/123WTB/Erwachsenenbildung/AES/AES%202022/Publikationen/Internet/Tabellen/27_03_2024/excel/4_Nicht-formale_Bildungsaktivitaeten.xlsx'#'C03'.$A$36]" table:base-cell-address="Inhalt.$A$1"/>
        <table:named-expression table:name="_ed0bbd6e_STF_Dekoration_1_CN2" table:expression="of:=['file:///P:/123WTB/Erwachsenenbildung/AES/AES%202022/Publikationen/Internet/Tabellen/27_03_2024/excel/4_Nicht-formale_Bildungsaktivitaeten.xlsx'#'C03'.#REF!]~['file:///P:/123WTB/Erwachsenenbildung/AES/AES%202022/Publikationen/Internet/Tabellen/27_03_2024/excel/4_Nicht-formale_Bildungsaktivitaeten.xlsx'#'C03'.#REF!]~['file:///P:/123WTB/Erwachsenenbildung/AES/AES%202022/Publikationen/Internet/Tabellen/27_03_2024/excel/4_Nicht-formale_Bildungsaktivitaeten.xlsx'#'C03'.#REF!]~['file:///P:/123WTB/Erwachsenenbildung/AES/AES%202022/Publikationen/Internet/Tabellen/27_03_2024/excel/4_Nicht-formale_Bildungsaktivitaeten.xlsx'#'C03'.#REF!]~['file:///P:/123WTB/Erwachsenenbildung/AES/AES%202022/Publikationen/Internet/Tabellen/27_03_2024/excel/4_Nicht-formale_Bildungsaktivitaeten.xlsx'#'C03'.#REF!]~['file:///P:/123WTB/Erwachsenenbildung/AES/AES%202022/Publikationen/Internet/Tabellen/27_03_2024/excel/4_Nicht-formale_Bildungsaktivitaeten.xlsx'#'C03'.#REF!]~['file:///P:/123WTB/Erwachsenenbildung/AES/AES%202022/Publikationen/Internet/Tabellen/27_03_2024/excel/4_Nicht-formale_Bildungsaktivitaeten.xlsx'#'C03'.#REF!]~['file:///P:/123WTB/Erwachsenenbildung/AES/AES%202022/Publikationen/Internet/Tabellen/27_03_2024/excel/4_Nicht-formale_Bildungsaktivitaeten.xlsx'#'C03'.#REF!]~['file:///P:/123WTB/Erwachsenenbildung/AES/AES%202022/Publikationen/Internet/Tabellen/27_03_2024/excel/4_Nicht-formale_Bildungsaktivitaeten.xlsx'#'C03'.#REF!]" table:base-cell-address="Inhalt.$A$1"/>
        <table:named-expression table:name="_ed0bbd6e_STF_Dekoration_1_CN3" table:expression="of:=['file:///P:/123WTB/Erwachsenenbildung/AES/AES%202022/Publikationen/Internet/Tabellen/27_03_2024/excel/4_Nicht-formale_Bildungsaktivitaeten.xlsx'#'C03'.#REF!]~['file:///P:/123WTB/Erwachsenenbildung/AES/AES%202022/Publikationen/Internet/Tabellen/27_03_2024/excel/4_Nicht-formale_Bildungsaktivitaeten.xlsx'#'C03'.#REF!]~['file:///P:/123WTB/Erwachsenenbildung/AES/AES%202022/Publikationen/Internet/Tabellen/27_03_2024/excel/4_Nicht-formale_Bildungsaktivitaeten.xlsx'#'C03'.#REF!]~['file:///P:/123WTB/Erwachsenenbildung/AES/AES%202022/Publikationen/Internet/Tabellen/27_03_2024/excel/4_Nicht-formale_Bildungsaktivitaeten.xlsx'#'C03'.#REF!]~['file:///P:/123WTB/Erwachsenenbildung/AES/AES%202022/Publikationen/Internet/Tabellen/27_03_2024/excel/4_Nicht-formale_Bildungsaktivitaeten.xlsx'#'C03'.#REF!]~['file:///P:/123WTB/Erwachsenenbildung/AES/AES%202022/Publikationen/Internet/Tabellen/27_03_2024/excel/4_Nicht-formale_Bildungsaktivitaeten.xlsx'#'C03'.#REF!]~['file:///P:/123WTB/Erwachsenenbildung/AES/AES%202022/Publikationen/Internet/Tabellen/27_03_2024/excel/4_Nicht-formale_Bildungsaktivitaeten.xlsx'#'C03'.#REF!]~['file:///P:/123WTB/Erwachsenenbildung/AES/AES%202022/Publikationen/Internet/Tabellen/27_03_2024/excel/4_Nicht-formale_Bildungsaktivitaeten.xlsx'#'C03'.#REF!]~['file:///P:/123WTB/Erwachsenenbildung/AES/AES%202022/Publikationen/Internet/Tabellen/27_03_2024/excel/4_Nicht-formale_Bildungsaktivitaeten.xlsx'#'C03'.#REF!]" table:base-cell-address="Inhalt.$A$1"/>
        <table:named-range table:name="_ed0bbd6e_STF_Dekoration_1_CN4" table:cell-range-address="'file://xwwp0069/profiles$/MAMAYE/Documents/excel/4_Nicht-formale_Bildungsaktivitaeten.xlsx'#C03.$H$10" table:base-cell-address="Inhalt.$A$1"/>
        <table:named-expression table:name="_ed0bbd6e_STF_Dekoration_1_CN5" table:expression="of:=['file:///P:/123WTB/Erwachsenenbildung/AES/AES%202022/Publikationen/Internet/Tabellen/27_03_2024/excel/4_Nicht-formale_Bildungsaktivitaeten.xlsx'#'C03'.$A$6]~['file:///P:/123WTB/Erwachsenenbildung/AES/AES%202022/Publikationen/Internet/Tabellen/27_03_2024/excel/4_Nicht-formale_Bildungsaktivitaeten.xlsx'#'C03'.$A$7]~['file:///P:/123WTB/Erwachsenenbildung/AES/AES%202022/Publikationen/Internet/Tabellen/27_03_2024/excel/4_Nicht-formale_Bildungsaktivitaeten.xlsx'#'C03'.$A$10]~['file:///P:/123WTB/Erwachsenenbildung/AES/AES%202022/Publikationen/Internet/Tabellen/27_03_2024/excel/4_Nicht-formale_Bildungsaktivitaeten.xlsx'#'C03'.$A$15]~['file:///P:/123WTB/Erwachsenenbildung/AES/AES%202022/Publikationen/Internet/Tabellen/27_03_2024/excel/4_Nicht-formale_Bildungsaktivitaeten.xlsx'#'C03'.$A$21]~['file:///P:/123WTB/Erwachsenenbildung/AES/AES%202022/Publikationen/Internet/Tabellen/27_03_2024/excel/4_Nicht-formale_Bildungsaktivitaeten.xlsx'#'C03'.$A$25]~['file:///P:/123WTB/Erwachsenenbildung/AES/AES%202022/Publikationen/Internet/Tabellen/27_03_2024/excel/4_Nicht-formale_Bildungsaktivitaeten.xlsx'#'C03'.$A$29]~['file:///P:/123WTB/Erwachsenenbildung/AES/AES%202022/Publikationen/Internet/Tabellen/27_03_2024/excel/4_Nicht-formale_Bildungsaktivitaeten.xlsx'#'C03'.$A$32]~['file:///P:/123WTB/Erwachsenenbildung/AES/AES%202022/Publikationen/Internet/Tabellen/27_03_2024/excel/4_Nicht-formale_Bildungsaktivitaeten.xlsx'#'C03'.$A$36]" table:base-cell-address="Inhalt.$A$1"/>
        <table:named-expression table:name="_ed0bbd6e_STF_Dekoration_1_CN6" table:expression="of:=['file:///P:/123WTB/Erwachsenenbildung/AES/AES%202022/Publikationen/Internet/Tabellen/27_03_2024/excel/4_Nicht-formale_Bildungsaktivitaeten.xlsx'#'C03'.#REF!]~['file:///P:/123WTB/Erwachsenenbildung/AES/AES%202022/Publikationen/Internet/Tabellen/27_03_2024/excel/4_Nicht-formale_Bildungsaktivitaeten.xlsx'#'C03'.#REF!]~['file:///P:/123WTB/Erwachsenenbildung/AES/AES%202022/Publikationen/Internet/Tabellen/27_03_2024/excel/4_Nicht-formale_Bildungsaktivitaeten.xlsx'#'C03'.#REF!]~['file:///P:/123WTB/Erwachsenenbildung/AES/AES%202022/Publikationen/Internet/Tabellen/27_03_2024/excel/4_Nicht-formale_Bildungsaktivitaeten.xlsx'#'C03'.#REF!]~['file:///P:/123WTB/Erwachsenenbildung/AES/AES%202022/Publikationen/Internet/Tabellen/27_03_2024/excel/4_Nicht-formale_Bildungsaktivitaeten.xlsx'#'C03'.#REF!]~['file:///P:/123WTB/Erwachsenenbildung/AES/AES%202022/Publikationen/Internet/Tabellen/27_03_2024/excel/4_Nicht-formale_Bildungsaktivitaeten.xlsx'#'C03'.#REF!]~['file:///P:/123WTB/Erwachsenenbildung/AES/AES%202022/Publikationen/Internet/Tabellen/27_03_2024/excel/4_Nicht-formale_Bildungsaktivitaeten.xlsx'#'C03'.#REF!]~['file:///P:/123WTB/Erwachsenenbildung/AES/AES%202022/Publikationen/Internet/Tabellen/27_03_2024/excel/4_Nicht-formale_Bildungsaktivitaeten.xlsx'#'C03'.#REF!]~['file:///P:/123WTB/Erwachsenenbildung/AES/AES%202022/Publikationen/Internet/Tabellen/27_03_2024/excel/4_Nicht-formale_Bildungsaktivitaeten.xlsx'#'C03'.#REF!]" table:base-cell-address="Inhalt.$A$1"/>
        <table:named-range table:name="_ed0bbd6e_STF_Fuss_1_CN1" table:cell-range-address="'file://xwwp0069/profiles$/MAMAYE/Documents/excel/4_Nicht-formale_Bildungsaktivitaeten.xlsx'#C03.$A$41" table:base-cell-address="Inhalt.$A$1"/>
        <table:named-range table:name="_ed0bbd6e_STF_Fuss_1_CN2" table:cell-range-address="'file://xwwp0069/profiles$/MAMAYE/Documents/excel/4_Nicht-formale_Bildungsaktivitaeten.xlsx'#C03.$A$41:C03.$N$41" table:base-cell-address="Inhalt.$A$1"/>
        <table:named-range table:name="_ed0bbd6e_STF_Fuss_1_CN3" table:cell-range-address="'file://xwwp0069/profiles$/MAMAYE/Documents/excel/4_Nicht-formale_Bildungsaktivitaeten.xlsx'#C03.$A$41:C03.$N$41" table:base-cell-address="Inhalt.$A$1"/>
        <table:named-range table:name="_ed0bbd6e_STF_Gesamtsumme_1_CN1" table:cell-range-address="'file://xwwp0069/profiles$/MAMAYE/Documents/excel/4_Nicht-formale_Bildungsaktivitaeten.xlsx'#C03.$A$6:C03.$N$6" table:base-cell-address="Inhalt.$A$1"/>
        <table:named-range table:name="_ed0bbd6e_STF_Gesamtsumme_1_CN2" table:cell-range-address="'file://xwwp0069/profiles$/MAMAYE/Documents/excel/4_Nicht-formale_Bildungsaktivitaeten.xlsx'#C03.$A$6:C03.$N$6" table:base-cell-address="Inhalt.$A$1"/>
        <table:named-range table:name="_ed0bbd6e_STF_Gesamtsumme_1_CN3" table:cell-range-address="'file://xwwp0069/profiles$/MAMAYE/Documents/excel/4_Nicht-formale_Bildungsaktivitaeten.xlsx'#C03.$A$6:C03.$N$6" table:base-cell-address="Inhalt.$A$1"/>
        <table:named-range table:name="_ed0bbd6e_STF_Tabellenkopf_1_CN1" table:cell-range-address="'file://xwwp0069/profiles$/MAMAYE/Documents/excel/4_Nicht-formale_Bildungsaktivitaeten.xlsx'#C03.$A$4:C03.$N$5" table:base-cell-address="Inhalt.$A$1"/>
        <table:named-range table:name="_ed0bbd6e_STF_Tabellenkopf_1_CN2" table:cell-range-address="'file://xwwp0069/profiles$/MAMAYE/Documents/excel/4_Nicht-formale_Bildungsaktivitaeten.xlsx'#C03.$A$4:C03.$N$5" table:base-cell-address="Inhalt.$A$1"/>
        <table:named-range table:name="_ed0bbd6e_STF_Titel_1_CN1" table:cell-range-address="'file://xwwp0069/profiles$/MAMAYE/Documents/excel/4_Nicht-formale_Bildungsaktivitaeten.xlsx'#C03.$A$1:C03.$C$1" table:base-cell-address="Inhalt.$A$1"/>
        <table:named-range table:name="_ed0bbd6e_STF_Titel_1_CN2" table:cell-range-address="'file://xwwp0069/profiles$/MAMAYE/Documents/excel/4_Nicht-formale_Bildungsaktivitaeten.xlsx'#C03.$A$1:C03.$N$1" table:base-cell-address="Inhalt.$A$1"/>
        <table:named-range table:name="_ed0bbd6e_STF_Vorspalte_1_CN1" table:cell-range-address="'file://xwwp0069/profiles$/MAMAYE/Documents/excel/4_Nicht-formale_Bildungsaktivitaeten.xlsx'#C03.$A$6:C03.$A$39" table:base-cell-address="Inhalt.$A$1"/>
        <table:named-expression table:name="_ed0bbd6e_STF_Vorspalte_1_CN2" table:expression="of:=['file:///P:/123WTB/Erwachsenenbildung/AES/AES%202022/Publikationen/Internet/Tabellen/27_03_2024/excel/4_Nicht-formale_Bildungsaktivitaeten.xlsx'#'C03'.#REF!]" table:base-cell-address="Inhalt.$A$1"/>
        <table:named-expression table:name="_ed0bbd6e_STF_Vorspalte_1_CN3" table:expression="of:=['file:///P:/123WTB/Erwachsenenbildung/AES/AES%202022/Publikationen/Internet/Tabellen/27_03_2024/excel/4_Nicht-formale_Bildungsaktivitaeten.xlsx'#'C03'.#REF!]" table:base-cell-address="Inhalt.$A$1"/>
        <table:named-range table:name="_ed0bbd6e_STF_Vorspalte_1_CN4" table:cell-range-address="'file://xwwp0069/profiles$/MAMAYE/Documents/excel/4_Nicht-formale_Bildungsaktivitaeten.xlsx'#C03.$A$6:C03.$A$39" table:base-cell-address="Inhalt.$A$1"/>
        <table:named-expression table:name="_ed0bbd6e_STF_Vorspalte_1_CN5" table:expression="of:=['file:///P:/123WTB/Erwachsenenbildung/AES/AES%202022/Publikationen/Internet/Tabellen/27_03_2024/excel/4_Nicht-formale_Bildungsaktivitaeten.xlsx'#'C03'.#REF!]" table:base-cell-address="Inhal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number-style style:name="N36P0">
      <number:number number:decimal-places="1" number:min-integer-digits="1" number:grouping="true"/>
      <number:text> </number:text>
    </number:number-style>
    <number:number-style style:name="N36P1">
      <number:text>-</number:text>
      <number:number number:decimal-places="1" number:min-integer-digits="1" number:grouping="true"/>
      <number:text> </number:text>
    </number:number-style>
    <number:text-style style:name="N36">
      <number:text>- </number:text>
      <style:map style:condition="value()&gt;0" style:apply-style-name="N36P0"/>
      <style:map style:condition="value()&lt;0" style:apply-style-name="N36P1"/>
    </number:text-style>
    <number:number-style style:name="N37P0">
      <number:text>(</number:text>
      <number:number number:decimal-places="1" number:min-integer-digits="1" number:grouping="true"/>
      <number:text>)</number:text>
    </number:number-style>
    <number:number-style style:name="N37P1">
      <number:text>(-</number:text>
      <number:number number:decimal-places="1" number:min-integer-digits="1" number:grouping="true"/>
      <number:text>)</number:text>
    </number:number-style>
    <number:text-style style:name="N37">
      <number:text>(-)</number:text>
      <style:map style:condition="value()&gt;0" style:apply-style-name="N37P0"/>
      <style:map style:condition="value()&lt;0" style:apply-style-name="N37P1"/>
    </number:text-style>
    <number:text-style style:name="N38">
      <number:text>(X)</number:text>
    </number:text-style>
    <style:style style:name="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Arial Unicode MS" style:font-name-asian="Arial Unicode MS" style:font-name-complex="Arial Unicode MS" fo:font-size="10pt" style:font-size-asian="10pt" style:font-size-complex="10p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rd_32_5" style:display-name="Standard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.78740157480315in" fo:margin-right="0.78740157480315in" fo:margin-bottom="0in"/>
      </style:header-style>
      <style:footer-style>
        <style:header-footer-properties fo:min-height="0.275590551181102in" fo:margin-left="0.78740157480315in" fo:margin-right="0.787401574803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SALFINGER-PILZ Brigitte</meta:initial-creator>
    <dc:creator>MAYERL Martin</dc:creator>
    <meta:creation-date>2006-09-16T00:00:00Z</meta:creation-date>
    <dc:date>2024-04-02T07:26:29Z</dc:date>
    <meta:editing-duration>PT0S</meta:editing-duration>
  </office:meta>
</office:document-meta>
</file>