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Link" style:data-style-name="N0">
      <style:table-cell-properties style:vertical-align="middle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5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5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5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5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5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Standard_32_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5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5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Standard_32_5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73944444444444cm"/>
    </style:style>
    <style:style style:name="co10" style:family="table-column">
      <style:table-column-properties fo:break-before="auto" style:column-width="4.56847222222222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3.93347222222222cm"/>
    </style:style>
    <style:style style:name="co14" style:family="table-column">
      <style:table-column-properties fo:break-before="auto" style:column-width="5.83847222222222cm"/>
    </style:style>
    <style:style style:name="co15" style:family="table-column">
      <style:table-column-properties fo:break-before="auto" style:column-width="3.84527777777778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8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9">
            <text:p>Tabelleninhaltsverzeichn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F01</text:p>
          </table:table-cell>
          <table:table-cell office:value-type="string" table:style-name="ce6">
            <text:p><text:a xlink:href="#'F01'.A1">Suche nach Informationen über Aus- und Weiterbildungsmöglichkeiten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02</text:p>
          </table:table-cell>
          <table:table-cell office:value-type="string" table:style-name="ce7">
            <text:p><text:a xlink:href="#'F02'.A1">Informationsquellen bzw. Beratungsstellen für Aus- und Weiterbildungsmöglichkeiten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03</text:p>
          </table:table-cell>
          <table:table-cell office:value-type="string" table:style-name="ce7">
            <text:p><text:a xlink:href="#'F03'.A1">Art der Information oder Beratung über Aus- und Weiterbildungsmöglichkeiten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04</text:p>
          </table:table-cell>
          <table:table-cell office:value-type="string" table:style-name="ce7">
            <text:p><text:a xlink:href="#'F04'.A1">Form der Informationsvermittlung über Aus- und Weiterbildungsmöglichkeiten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01a</text:p>
          </table:table-cell>
          <table:table-cell office:value-type="string" table:style-name="ce7">
            <text:p><text:a xlink:href="#D01a.A1">Gewünschte Bildungsbeteilgung bei Aus- und Weiterbildungsteilnehmenden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01b</text:p>
          </table:table-cell>
          <table:table-cell office:value-type="string" table:style-name="ce7">
            <text:p><text:a xlink:href="#D01b.A1">Gewünschte Bildungsbeteilgung bei Nichtteilnehmenden in Aus- und Weiterbildung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08</text:p>
          </table:table-cell>
          <table:table-cell office:value-type="string" table:style-name="ce7">
            <text:p><text:a xlink:href="#'D08'.A1">Hindernisse für eine Bildungsteilnahme (Mehrfachangaben möglich)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08a</text:p>
          </table:table-cell>
          <table:table-cell office:value-type="string" table:style-name="ce7">
            <text:p><text:a xlink:href="#D08a.A1">Hindernisse für eine Bildungsteilnahme - Hauptgrund</text:a></text:p>
          </table:table-cell>
          <table:table-cell table:number-columns-repeated="16382"/>
        </table:table-row>
        <table:table-row table:number-rows-repeated="6" table:style-name="ro4">
          <table:table-cell table:style-name="ce8"/>
          <table:table-cell table:number-columns-repeated="16383" table:style-name="ce4"/>
        </table:table-row>
        <table:table-row table:number-rows-repeated="29" table:style-name="ro4">
          <table:table-cell table:number-columns-repeated="16384"/>
        </table:table-row>
        <table:table-row table:number-rows-repeated="1048531" table:style-name="ro2">
          <table:table-cell table:number-columns-repeated="16384"/>
        </table:table-row>
      </table:table>
      <table:table table:name="F01" table:style-name="ta2">
        <table:table-column table:style-name="co4" table:default-cell-style-name="ce14"/>
        <table:table-column table:style-name="co5" table:default-cell-style-name="ce14"/>
        <table:table-column table:style-name="co6" table:number-columns-repeated="6" table:default-cell-style-name="ce14"/>
        <table:table-column table:style-name="co7" table:number-columns-repeated="16376" table:default-cell-style-name="ce14"/>
        <table:table-row table:style-name="ro1">
          <table:table-cell office:value-type="string" table:number-columns-spanned="8" table:number-rows-spanned="1" table:style-name="ce29">
            <text:p>Tabelle F01: Suche nach Informationen über Aus- und Weiterbildungsmöglichkeiten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3" table:style-name="ce30">
            <text:p>Gliederungsmerkmale</text:p>
          </table:table-cell>
          <table:table-cell office:value-type="string" table:number-columns-spanned="1" table:number-rows-spanned="2" table:style-name="ce31">
            <text:p>Alle Personen (25 bis 64 Jahre)</text:p>
          </table:table-cell>
          <table:table-cell office:value-type="string" table:number-columns-spanned="6" table:number-rows-spanned="1" table:style-name="ce32">
            <text:p>Suche nach Aus- und Weiterbildungsinformationen in den letzten zwölf Monaten vor der Befragung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1">
            <text:p>Ja</text:p>
          </table:table-cell>
          <table:covered-table-cell/>
          <table:table-cell office:value-type="string" table:number-columns-spanned="2" table:number-rows-spanned="1" table:style-name="ce31">
            <text:p>Nein</text:p>
          </table:table-cell>
          <table:covered-table-cell/>
          <table:table-cell office:value-type="string" table:number-columns-spanned="2" table:number-rows-spanned="1" table:style-name="ce32">
            <text:p>Keine Angabe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5">
            <text:p>in 1.000</text:p>
          </table:table-cell>
          <table:table-cell office:value-type="string" table:style-name="ce15">
            <text:p>in 1.000</text:p>
          </table:table-cell>
          <table:table-cell office:value-type="string" table:style-name="ce16">
            <text:p>in %</text:p>
          </table:table-cell>
          <table:table-cell office:value-type="string" table:style-name="ce17">
            <text:p>in 1.000</text:p>
          </table:table-cell>
          <table:table-cell office:value-type="string" table:style-name="ce18">
            <text:p>in %</text:p>
          </table:table-cell>
          <table:table-cell office:value-type="string" table:style-name="ce17">
            <text:p>in 1.000</text:p>
          </table:table-cell>
          <table:table-cell office:value-type="string" table:style-name="ce18">
            <text:p>in %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5016.2706099999996" table:style-name="ce20">
            <text:p>5 016,3<text:s/></text:p>
          </table:table-cell>
          <table:table-cell office:value-type="float" office:value="1933.8465189999999" table:style-name="ce20">
            <text:p>1 933,8<text:s/></text:p>
          </table:table-cell>
          <table:table-cell office:value-type="float" office:value="38.5514791635214" table:style-name="ce20">
            <text:p>38,6<text:s/></text:p>
          </table:table-cell>
          <table:table-cell office:value-type="float" office:value="3074.0243639999999" table:style-name="ce20">
            <text:p>3 074,0<text:s/></text:p>
          </table:table-cell>
          <table:table-cell office:value-type="float" office:value="61.281071198030901" table:style-name="ce20">
            <text:p>61,3<text:s/></text:p>
          </table:table-cell>
          <table:table-cell office:value-type="float" office:value="8.3997270000000004" table:style-name="ce21">
            <text:p>(8,4)</text:p>
          </table:table-cell>
          <table:table-cell office:value-type="float" office:value="0.167449638447635" table:style-name="ce21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eschlecht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Männer</text:p>
          </table:table-cell>
          <table:table-cell office:value-type="float" office:value="2509.4840720000002" table:style-name="ce22">
            <text:p>2 509,5<text:s/></text:p>
          </table:table-cell>
          <table:table-cell office:value-type="float" office:value="922.29203399999994" table:style-name="ce22">
            <text:p>922,3<text:s/></text:p>
          </table:table-cell>
          <table:table-cell office:value-type="float" office:value="36.752256939608898" table:style-name="ce22">
            <text:p>36,8<text:s/></text:p>
          </table:table-cell>
          <table:table-cell office:value-type="float" office:value="1582.8010630000001" table:style-name="ce22">
            <text:p>1 582,8<text:s/></text:p>
          </table:table-cell>
          <table:table-cell office:value-type="float" office:value="63.072767851383297" table:style-name="ce22">
            <text:p>63,1<text:s/></text:p>
          </table:table-cell>
          <table:table-cell office:value-type="float" office:value="4.3909750000000001" table:style-name="ce23">
            <text:p>(X)</text:p>
          </table:table-cell>
          <table:table-cell office:value-type="float" office:value="0.17497520900782201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Frauen</text:p>
          </table:table-cell>
          <table:table-cell office:value-type="float" office:value="2506.7865379999998" table:style-name="ce22">
            <text:p>2 506,8<text:s/></text:p>
          </table:table-cell>
          <table:table-cell office:value-type="float" office:value="1011.554485" table:style-name="ce22">
            <text:p>1 011,6<text:s/></text:p>
          </table:table-cell>
          <table:table-cell office:value-type="float" office:value="40.352637516836701" table:style-name="ce22">
            <text:p>40,4<text:s/></text:p>
          </table:table-cell>
          <table:table-cell office:value-type="float" office:value="1491.223301" table:style-name="ce22">
            <text:p>1 491,2<text:s/></text:p>
          </table:table-cell>
          <table:table-cell office:value-type="float" office:value="59.487446513485303" table:style-name="ce22">
            <text:p>59,5<text:s/></text:p>
          </table:table-cell>
          <table:table-cell office:value-type="float" office:value="4.0087520000000003" table:style-name="ce24">
            <text:p>(4,0)</text:p>
          </table:table-cell>
          <table:table-cell office:value-type="float" office:value="0.15991596967798899" table:style-name="ce24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Alter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25 bis 34 Jahre</text:p>
          </table:table-cell>
          <table:table-cell office:value-type="float" office:value="1212.2031930000001" table:style-name="ce22">
            <text:p>1 212,2<text:s/></text:p>
          </table:table-cell>
          <table:table-cell office:value-type="float" office:value="659.47865899999999" table:style-name="ce22">
            <text:p>659,5<text:s/></text:p>
          </table:table-cell>
          <table:table-cell office:value-type="float" office:value="54.403309841801402" table:style-name="ce22">
            <text:p>54,4<text:s/></text:p>
          </table:table-cell>
          <table:table-cell office:value-type="float" office:value="551.02981499999999" table:style-name="ce22">
            <text:p>551,0<text:s/></text:p>
          </table:table-cell>
          <table:table-cell office:value-type="float" office:value="45.4568852962921" table:style-name="ce22">
            <text:p>45,5<text:s/></text:p>
          </table:table-cell>
          <table:table-cell office:value-type="float" office:value="1.6947190000000001" table:style-name="ce23">
            <text:p>(X)</text:p>
          </table:table-cell>
          <table:table-cell office:value-type="float" office:value="0.13980486190651401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35 bis 44 Jahre</text:p>
          </table:table-cell>
          <table:table-cell office:value-type="float" office:value="1221.121625" table:style-name="ce22">
            <text:p>1 221,1<text:s/></text:p>
          </table:table-cell>
          <table:table-cell office:value-type="float" office:value="523.52700300000004" table:style-name="ce22">
            <text:p>523,5<text:s/></text:p>
          </table:table-cell>
          <table:table-cell office:value-type="float" office:value="42.872633837763701" table:style-name="ce22">
            <text:p>42,9<text:s/></text:p>
          </table:table-cell>
          <table:table-cell office:value-type="float" office:value="694.50052900000003" table:style-name="ce22">
            <text:p>694,5<text:s/></text:p>
          </table:table-cell>
          <table:table-cell office:value-type="float" office:value="56.8739849316811" table:style-name="ce22">
            <text:p>56,9<text:s/></text:p>
          </table:table-cell>
          <table:table-cell office:value-type="float" office:value="3.094093" table:style-name="ce23">
            <text:p>(X)</text:p>
          </table:table-cell>
          <table:table-cell office:value-type="float" office:value="0.253381230555146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45 bis 54 Jahre</text:p>
          </table:table-cell>
          <table:table-cell office:value-type="float" office:value="1250.6034500000001" table:style-name="ce22">
            <text:p>1 250,6<text:s/></text:p>
          </table:table-cell>
          <table:table-cell office:value-type="float" office:value="447.48467799999997" table:style-name="ce22">
            <text:p>447,5<text:s/></text:p>
          </table:table-cell>
          <table:table-cell office:value-type="float" office:value="35.781500362884799" table:style-name="ce22">
            <text:p>35,8<text:s/></text:p>
          </table:table-cell>
          <table:table-cell office:value-type="float" office:value="801.01419699999997" table:style-name="ce22">
            <text:p>801,0<text:s/></text:p>
          </table:table-cell>
          <table:table-cell office:value-type="float" office:value="64.050214878265393" table:style-name="ce22">
            <text:p>64,1<text:s/></text:p>
          </table:table-cell>
          <table:table-cell office:value-type="float" office:value="2.1045750000000001" table:style-name="ce23">
            <text:p>(X)</text:p>
          </table:table-cell>
          <table:table-cell office:value-type="float" office:value="0.168284758849818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55 bis 64 Jahre</text:p>
          </table:table-cell>
          <table:table-cell office:value-type="float" office:value="1332.3423419999999" table:style-name="ce22">
            <text:p>1 332,3<text:s/></text:p>
          </table:table-cell>
          <table:table-cell office:value-type="float" office:value="303.356179" table:style-name="ce22">
            <text:p>303,4<text:s/></text:p>
          </table:table-cell>
          <table:table-cell office:value-type="float" office:value="22.768636065759701" table:style-name="ce22">
            <text:p>22,8<text:s/></text:p>
          </table:table-cell>
          <table:table-cell office:value-type="float" office:value="1027.4798229999999" table:style-name="ce22">
            <text:p>1 027,5<text:s/></text:p>
          </table:table-cell>
          <table:table-cell office:value-type="float" office:value="77.118304403478902" table:style-name="ce22">
            <text:p>77,1<text:s/></text:p>
          </table:table-cell>
          <table:table-cell office:value-type="float" office:value="1.50634" table:style-name="ce23">
            <text:p>(X)</text:p>
          </table:table-cell>
          <table:table-cell office:value-type="float" office:value="0.113059530761351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Höchste abgeschlossene Bildung - nationale Gliederung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6">
            <text:p>Pflichtschule</text:p>
          </table:table-cell>
          <table:table-cell office:value-type="float" office:value="685.63319300000001" table:style-name="ce22">
            <text:p>685,6<text:s/></text:p>
          </table:table-cell>
          <table:table-cell office:value-type="float" office:value="159.58774299999999" table:style-name="ce22">
            <text:p>159,6<text:s/></text:p>
          </table:table-cell>
          <table:table-cell office:value-type="float" office:value="23.2759651413201" table:style-name="ce22">
            <text:p>23,3<text:s/></text:p>
          </table:table-cell>
          <table:table-cell office:value-type="float" office:value="524.75359300000002" table:style-name="ce22">
            <text:p>524,8<text:s/></text:p>
          </table:table-cell>
          <table:table-cell office:value-type="float" office:value="76.535616763816705" table:style-name="ce22">
            <text:p>76,5<text:s/></text:p>
          </table:table-cell>
          <table:table-cell office:value-type="float" office:value="1.291857" table:style-name="ce23">
            <text:p>(X)</text:p>
          </table:table-cell>
          <table:table-cell office:value-type="float" office:value="0.188418094863152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Lehre</text:p>
          </table:table-cell>
          <table:table-cell office:value-type="float" office:value="1683.841394" table:style-name="ce22">
            <text:p>1 683,8<text:s/></text:p>
          </table:table-cell>
          <table:table-cell office:value-type="float" office:value="435.844897" table:style-name="ce22">
            <text:p>435,8<text:s/></text:p>
          </table:table-cell>
          <table:table-cell office:value-type="float" office:value="25.883963807579399" table:style-name="ce22">
            <text:p>25,9<text:s/></text:p>
          </table:table-cell>
          <table:table-cell office:value-type="float" office:value="1243.617162" table:style-name="ce22">
            <text:p>1 243,6<text:s/></text:p>
          </table:table-cell>
          <table:table-cell office:value-type="float" office:value="73.855956174456693" table:style-name="ce22">
            <text:p>73,9<text:s/></text:p>
          </table:table-cell>
          <table:table-cell office:value-type="float" office:value="4.3793350000000002" table:style-name="ce24">
            <text:p>(4,4)</text:p>
          </table:table-cell>
          <table:table-cell office:value-type="float" office:value="0.26008001796397201" table:style-name="ce24">
            <text:p>(0,3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erufsbildende mittlere Schule (BMS)</text:p>
          </table:table-cell>
          <table:table-cell office:value-type="float" office:value="602.13842299999999" table:style-name="ce22">
            <text:p>602,1<text:s/></text:p>
          </table:table-cell>
          <table:table-cell office:value-type="float" office:value="218.79405600000001" table:style-name="ce22">
            <text:p>218,8<text:s/></text:p>
          </table:table-cell>
          <table:table-cell office:value-type="float" office:value="36.336172488364902" table:style-name="ce22">
            <text:p>36,3<text:s/></text:p>
          </table:table-cell>
          <table:table-cell office:value-type="float" office:value="382.34982400000001" table:style-name="ce22">
            <text:p>382,3<text:s/></text:p>
          </table:table-cell>
          <table:table-cell office:value-type="float" office:value="63.498659011833197" table:style-name="ce22">
            <text:p>63,5<text:s/></text:p>
          </table:table-cell>
          <table:table-cell office:value-type="float" office:value="0.99454299999999995" table:style-name="ce23">
            <text:p>(X)</text:p>
          </table:table-cell>
          <table:table-cell office:value-type="float" office:value="0.165168499801914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Höhere Schule (AHS/BHS)</text:p>
          </table:table-cell>
          <table:table-cell office:value-type="float" office:value="887.01978999999994" table:style-name="ce22">
            <text:p>887,0<text:s/></text:p>
          </table:table-cell>
          <table:table-cell office:value-type="float" office:value="427.388015" table:style-name="ce22">
            <text:p>427,4<text:s/></text:p>
          </table:table-cell>
          <table:table-cell office:value-type="float" office:value="48.182466706858897" table:style-name="ce22">
            <text:p>48,2<text:s/></text:p>
          </table:table-cell>
          <table:table-cell office:value-type="float" office:value="458.99193400000001" table:style-name="ce22">
            <text:p>459,0<text:s/></text:p>
          </table:table-cell>
          <table:table-cell office:value-type="float" office:value="51.745399502304203" table:style-name="ce22">
            <text:p>51,7<text:s/></text:p>
          </table:table-cell>
          <table:table-cell office:value-type="float" office:value="0.63984099999999999" table:style-name="ce23">
            <text:p>(X)</text:p>
          </table:table-cell>
          <table:table-cell office:value-type="float" office:value="7.2133790836842501E-2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Universität, Fachhochschule, hochschulverwandte Ausbildung</text:p>
          </table:table-cell>
          <table:table-cell office:value-type="float" office:value="1149.7970319999999" table:style-name="ce22">
            <text:p>1 149,8<text:s/></text:p>
          </table:table-cell>
          <table:table-cell office:value-type="float" office:value="691.17049899999995" table:style-name="ce22">
            <text:p>691,2<text:s/></text:p>
          </table:table-cell>
          <table:table-cell office:value-type="float" office:value="60.112391993024403" table:style-name="ce22">
            <text:p>60,1<text:s/></text:p>
          </table:table-cell>
          <table:table-cell office:value-type="float" office:value="458.62653299999999" table:style-name="ce22">
            <text:p>458,6<text:s/></text:p>
          </table:table-cell>
          <table:table-cell office:value-type="float" office:value="39.887608006975597" table:style-name="ce22">
            <text:p>39,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Höchste abgeschlossene Bildung - internationale Gliederung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6">
            <text:p>ISCED 0 bis 2</text:p>
          </table:table-cell>
          <table:table-cell office:value-type="float" office:value="703.200963" table:style-name="ce22">
            <text:p>703,2<text:s/></text:p>
          </table:table-cell>
          <table:table-cell office:value-type="float" office:value="147.12656000000001" table:style-name="ce22">
            <text:p>147,1<text:s/></text:p>
          </table:table-cell>
          <table:table-cell office:value-type="float" office:value="20.922405932484502" table:style-name="ce22">
            <text:p>20,9<text:s/></text:p>
          </table:table-cell>
          <table:table-cell office:value-type="float" office:value="553.68839500000001" table:style-name="ce22">
            <text:p>553,7<text:s/></text:p>
          </table:table-cell>
          <table:table-cell office:value-type="float" office:value="78.738287364944895" table:style-name="ce22">
            <text:p>78,7<text:s/></text:p>
          </table:table-cell>
          <table:table-cell office:value-type="float" office:value="2.3860079999999999" table:style-name="ce23">
            <text:p>(X)</text:p>
          </table:table-cell>
          <table:table-cell office:value-type="float" office:value="0.33930670257059897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ISCED 3 bis 4</text:p>
          </table:table-cell>
          <table:table-cell office:value-type="float" office:value="2490.1660569999999" table:style-name="ce22">
            <text:p>2 490,2<text:s/></text:p>
          </table:table-cell>
          <table:table-cell office:value-type="float" office:value="796.96039199999996" table:style-name="ce22">
            <text:p>797,0<text:s/></text:p>
          </table:table-cell>
          <table:table-cell office:value-type="float" office:value="32.0043070926816" table:style-name="ce22">
            <text:p>32,0<text:s/></text:p>
          </table:table-cell>
          <table:table-cell office:value-type="float" office:value="1687.8317870000001" table:style-name="ce22">
            <text:p>1 687,8<text:s/></text:p>
          </table:table-cell>
          <table:table-cell office:value-type="float" office:value="67.779888905617696" table:style-name="ce22">
            <text:p>67,8<text:s/></text:p>
          </table:table-cell>
          <table:table-cell office:value-type="float" office:value="5.3738780000000004" table:style-name="ce24">
            <text:p>(5,4)</text:p>
          </table:table-cell>
          <table:table-cell office:value-type="float" office:value="0.215804001700759" table:style-name="ce24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ISCED 5 bis 8</text:p>
          </table:table-cell>
          <table:table-cell office:value-type="float" office:value="1822.9035899999999" table:style-name="ce22">
            <text:p>1 822,9<text:s/></text:p>
          </table:table-cell>
          <table:table-cell office:value-type="float" office:value="989.75956699999995" table:style-name="ce22">
            <text:p>989,8<text:s/></text:p>
          </table:table-cell>
          <table:table-cell office:value-type="float" office:value="54.295771451083702" table:style-name="ce22">
            <text:p>54,3<text:s/></text:p>
          </table:table-cell>
          <table:table-cell office:value-type="float" office:value="832.50418200000001" table:style-name="ce22">
            <text:p>832,5<text:s/></text:p>
          </table:table-cell>
          <table:table-cell office:value-type="float" office:value="45.669128447983397" table:style-name="ce22">
            <text:p>45,7<text:s/></text:p>
          </table:table-cell>
          <table:table-cell office:value-type="float" office:value="0.63984099999999999" table:style-name="ce23">
            <text:p>(X)</text:p>
          </table:table-cell>
          <table:table-cell office:value-type="float" office:value="3.5100100932929701E-2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Erwerbsstatus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6">
            <text:p>Erwerbstätig</text:p>
          </table:table-cell>
          <table:table-cell office:value-type="float" office:value="3607.772101" table:style-name="ce22">
            <text:p>3 607,8<text:s/></text:p>
          </table:table-cell>
          <table:table-cell office:value-type="float" office:value="1524.5307740000001" table:style-name="ce22">
            <text:p>1 524,5<text:s/></text:p>
          </table:table-cell>
          <table:table-cell office:value-type="float" office:value="42.2568480303241" table:style-name="ce22">
            <text:p>42,3<text:s/></text:p>
          </table:table-cell>
          <table:table-cell office:value-type="float" office:value="2079.588565" table:style-name="ce22">
            <text:p>2 079,6<text:s/></text:p>
          </table:table-cell>
          <table:table-cell office:value-type="float" office:value="57.6419049424874" table:style-name="ce22">
            <text:p>57,6<text:s/></text:p>
          </table:table-cell>
          <table:table-cell office:value-type="float" office:value="3.6527620000000001" table:style-name="ce23">
            <text:p>(X)</text:p>
          </table:table-cell>
          <table:table-cell office:value-type="float" office:value="0.10124702718853899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rbeitslos</text:p>
          </table:table-cell>
          <table:table-cell office:value-type="float" office:value="275.947383" table:style-name="ce22">
            <text:p>275,9<text:s/></text:p>
          </table:table-cell>
          <table:table-cell office:value-type="float" office:value="109.143882" table:style-name="ce22">
            <text:p>109,1<text:s/></text:p>
          </table:table-cell>
          <table:table-cell office:value-type="float" office:value="39.552425108521497" table:style-name="ce22">
            <text:p>39,6<text:s/></text:p>
          </table:table-cell>
          <table:table-cell office:value-type="float" office:value="166.80350100000001" table:style-name="ce22">
            <text:p>166,8<text:s/></text:p>
          </table:table-cell>
          <table:table-cell office:value-type="float" office:value="60.447574891478503" table:style-name="ce22">
            <text:p>60,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icht-Erwerbspersonen</text:p>
          </table:table-cell>
          <table:table-cell office:value-type="float" office:value="1127.8169029999999" table:style-name="ce22">
            <text:p>1 127,8<text:s/></text:p>
          </table:table-cell>
          <table:table-cell office:value-type="float" office:value="300.17186299999997" table:style-name="ce22">
            <text:p>300,2<text:s/></text:p>
          </table:table-cell>
          <table:table-cell office:value-type="float" office:value="26.615300959006799" table:style-name="ce22">
            <text:p>26,6<text:s/></text:p>
          </table:table-cell>
          <table:table-cell office:value-type="float" office:value="825.68439000000001" table:style-name="ce22">
            <text:p>825,7<text:s/></text:p>
          </table:table-cell>
          <table:table-cell office:value-type="float" office:value="73.210854333152298" table:style-name="ce22">
            <text:p>73,2<text:s/></text:p>
          </table:table-cell>
          <table:table-cell office:value-type="float" office:value="1.96065" table:style-name="ce23">
            <text:p>(X)</text:p>
          </table:table-cell>
          <table:table-cell office:value-type="float" office:value="0.17384470784084399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Staatsangehörigkeit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Österreichische Staatsbürgerschaft</text:p>
          </table:table-cell>
          <table:table-cell office:value-type="float" office:value="4091.3881970000002" table:style-name="ce22">
            <text:p>4 091,4<text:s/></text:p>
          </table:table-cell>
          <table:table-cell office:value-type="float" office:value="1611.475038" table:style-name="ce22">
            <text:p>1 611,5<text:s/></text:p>
          </table:table-cell>
          <table:table-cell office:value-type="float" office:value="39.386999238586299" table:style-name="ce22">
            <text:p>39,4<text:s/></text:p>
          </table:table-cell>
          <table:table-cell office:value-type="float" office:value="2471.5134320000002" table:style-name="ce22">
            <text:p>2 471,5<text:s/></text:p>
          </table:table-cell>
          <table:table-cell office:value-type="float" office:value="60.407698145393098" table:style-name="ce22">
            <text:p>60,4<text:s/></text:p>
          </table:table-cell>
          <table:table-cell office:value-type="float" office:value="8.3997270000000004" table:style-name="ce24">
            <text:p>(8,4)</text:p>
          </table:table-cell>
          <table:table-cell office:value-type="float" office:value="0.205302616020623" table:style-name="ce24">
            <text:p>(0,2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Keine österreichische Staatsbürgerschaft</text:p>
          </table:table-cell>
          <table:table-cell office:value-type="float" office:value="924.88241300000004" table:style-name="ce22">
            <text:p>924,9<text:s/></text:p>
          </table:table-cell>
          <table:table-cell office:value-type="float" office:value="322.37148100000002" table:style-name="ce22">
            <text:p>322,4<text:s/></text:p>
          </table:table-cell>
          <table:table-cell office:value-type="float" office:value="34.855401775274103" table:style-name="ce22">
            <text:p>34,9<text:s/></text:p>
          </table:table-cell>
          <table:table-cell office:value-type="float" office:value="602.51093200000003" table:style-name="ce22">
            <text:p>602,5<text:s/></text:p>
          </table:table-cell>
          <table:table-cell office:value-type="float" office:value="65.144598224725897" table:style-name="ce22">
            <text:p>65,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Besiedlungsdichte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6">
            <text:p>Dicht</text:p>
          </table:table-cell>
          <table:table-cell office:value-type="float" office:value="1563.486457" table:style-name="ce22">
            <text:p>1 563,5<text:s/></text:p>
          </table:table-cell>
          <table:table-cell office:value-type="float" office:value="682.15417000000002" table:style-name="ce22">
            <text:p>682,2<text:s/></text:p>
          </table:table-cell>
          <table:table-cell office:value-type="float" office:value="43.630321640835298" table:style-name="ce22">
            <text:p>43,6<text:s/></text:p>
          </table:table-cell>
          <table:table-cell office:value-type="float" office:value="878.23316899999998" table:style-name="ce22">
            <text:p>878,2<text:s/></text:p>
          </table:table-cell>
          <table:table-cell office:value-type="float" office:value="56.1714599488852" table:style-name="ce22">
            <text:p>56,2<text:s/></text:p>
          </table:table-cell>
          <table:table-cell office:value-type="float" office:value="3.0991179999999998" table:style-name="ce23">
            <text:p>(X)</text:p>
          </table:table-cell>
          <table:table-cell office:value-type="float" office:value="0.198218410279457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Mittel</text:p>
          </table:table-cell>
          <table:table-cell office:value-type="float" office:value="1506.625262" table:style-name="ce22">
            <text:p>1 506,6<text:s/></text:p>
          </table:table-cell>
          <table:table-cell office:value-type="float" office:value="578.75836500000003" table:style-name="ce22">
            <text:p>578,8<text:s/></text:p>
          </table:table-cell>
          <table:table-cell office:value-type="float" office:value="38.414221478784697" table:style-name="ce22">
            <text:p>38,4<text:s/></text:p>
          </table:table-cell>
          <table:table-cell office:value-type="float" office:value="924.21408299999996" table:style-name="ce22">
            <text:p>924,2<text:s/></text:p>
          </table:table-cell>
          <table:table-cell office:value-type="float" office:value="61.343328451371697" table:style-name="ce22">
            <text:p>61,3<text:s/></text:p>
          </table:table-cell>
          <table:table-cell office:value-type="float" office:value="3.6528139999999998" table:style-name="ce23">
            <text:p>(X)</text:p>
          </table:table-cell>
          <table:table-cell office:value-type="float" office:value="0.242450069843579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Dünn</text:p>
          </table:table-cell>
          <table:table-cell office:value-type="float" office:value="1946.158891" table:style-name="ce22">
            <text:p>1 946,2<text:s/></text:p>
          </table:table-cell>
          <table:table-cell office:value-type="float" office:value="672.93398400000001" table:style-name="ce22">
            <text:p>672,9<text:s/></text:p>
          </table:table-cell>
          <table:table-cell office:value-type="float" office:value="34.577545909122797" table:style-name="ce22">
            <text:p>34,6<text:s/></text:p>
          </table:table-cell>
          <table:table-cell office:value-type="float" office:value="1271.5771119999999" table:style-name="ce22">
            <text:p>1 271,6<text:s/></text:p>
          </table:table-cell>
          <table:table-cell office:value-type="float" office:value="65.337785002057203" table:style-name="ce22">
            <text:p>65,3<text:s/></text:p>
          </table:table-cell>
          <table:table-cell office:value-type="float" office:value="1.6477949999999999" table:style-name="ce23">
            <text:p>(X)</text:p>
          </table:table-cell>
          <table:table-cell office:value-type="float" office:value="8.4669088820045396E-2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Wohnsitz nach NUTS1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Ostösterreich</text:p>
          </table:table-cell>
          <table:table-cell office:value-type="float" office:value="2225.8720840000001" table:style-name="ce22">
            <text:p>2 225,9<text:s/></text:p>
          </table:table-cell>
          <table:table-cell office:value-type="float" office:value="867.78371500000003" table:style-name="ce22">
            <text:p>867,8<text:s/></text:p>
          </table:table-cell>
          <table:table-cell office:value-type="float" office:value="38.986234709433603" table:style-name="ce22">
            <text:p>39,0<text:s/></text:p>
          </table:table-cell>
          <table:table-cell office:value-type="float" office:value="1354.134634" table:style-name="ce22">
            <text:p>1 354,1<text:s/></text:p>
          </table:table-cell>
          <table:table-cell office:value-type="float" office:value="60.836138955773002" table:style-name="ce22">
            <text:p>60,8<text:s/></text:p>
          </table:table-cell>
          <table:table-cell office:value-type="float" office:value="3.953735" table:style-name="ce23">
            <text:p>(X)</text:p>
          </table:table-cell>
          <table:table-cell office:value-type="float" office:value="0.17762633479345999" table:style-name="ce23">
            <text:p>(X)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österreich</text:p>
          </table:table-cell>
          <table:table-cell office:value-type="float" office:value="994.19732599999998" table:style-name="ce22">
            <text:p>994,2<text:s/></text:p>
          </table:table-cell>
          <table:table-cell office:value-type="float" office:value="404.15713" table:style-name="ce22">
            <text:p>404,2<text:s/></text:p>
          </table:table-cell>
          <table:table-cell office:value-type="float" office:value="40.651600988112101" table:style-name="ce22">
            <text:p>40,7<text:s/></text:p>
          </table:table-cell>
          <table:table-cell office:value-type="float" office:value="587.26839600000005" table:style-name="ce22">
            <text:p>587,3<text:s/></text:p>
          </table:table-cell>
          <table:table-cell office:value-type="float" office:value="59.069601239301697" table:style-name="ce22">
            <text:p>59,1<text:s/></text:p>
          </table:table-cell>
          <table:table-cell office:value-type="float" office:value="2.7717999999999998" table:style-name="ce23">
            <text:p>(X)</text:p>
          </table:table-cell>
          <table:table-cell office:value-type="float" office:value="0.278797772586244" table:style-name="ce23">
            <text:p>(X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Westösterreich</text:p>
          </table:table-cell>
          <table:table-cell office:value-type="float" office:value="1796.2012" table:style-name="ce22">
            <text:p>1 796,2<text:s/></text:p>
          </table:table-cell>
          <table:table-cell office:value-type="float" office:value="661.90567399999998" table:style-name="ce22">
            <text:p>661,9<text:s/></text:p>
          </table:table-cell>
          <table:table-cell office:value-type="float" office:value="36.850307972180403" table:style-name="ce22">
            <text:p>36,9<text:s/></text:p>
          </table:table-cell>
          <table:table-cell office:value-type="float" office:value="1132.6213339999999" table:style-name="ce22">
            <text:p>1 132,6<text:s/></text:p>
          </table:table-cell>
          <table:table-cell office:value-type="float" office:value="63.056484652164798" table:style-name="ce22">
            <text:p>63,1<text:s/></text:p>
          </table:table-cell>
          <table:table-cell office:value-type="float" office:value="1.6741919999999999" table:style-name="ce23">
            <text:p>(X)</text:p>
          </table:table-cell>
          <table:table-cell office:value-type="float" office:value="9.3207375654798599E-2" table:style-name="ce23">
            <text:p>(X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ildungsteilnahme in den letzten zwölf Monaten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Formale oder nicht-formale Bildungsaktivitäten</text:p>
          </table:table-cell>
          <table:table-cell office:value-type="float" office:value="2910.7377879999999" table:style-name="ce22">
            <text:p>2 910,7<text:s/></text:p>
          </table:table-cell>
          <table:table-cell office:value-type="float" office:value="1590.421206" table:style-name="ce22">
            <text:p>1 590,4<text:s/></text:p>
          </table:table-cell>
          <table:table-cell office:value-type="float" office:value="54.639796568305698" table:style-name="ce22">
            <text:p>54,6<text:s/></text:p>
          </table:table-cell>
          <table:table-cell office:value-type="float" office:value="1319.3220389999999" table:style-name="ce22">
            <text:p>1 319,3<text:s/></text:p>
          </table:table-cell>
          <table:table-cell office:value-type="float" office:value="45.326035359114897" table:style-name="ce22">
            <text:p>45,3<text:s/></text:p>
          </table:table-cell>
          <table:table-cell office:value-type="float" office:value="0.99454299999999995" table:style-name="ce23">
            <text:p>(X)</text:p>
          </table:table-cell>
          <table:table-cell office:value-type="float" office:value="3.4168072579404699E-2" table:style-name="ce23">
            <text:p>(X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Nur informelles Lernen</text:p>
          </table:table-cell>
          <table:table-cell office:value-type="float" office:value="1292.8862750000001" table:style-name="ce22">
            <text:p>1 292,9<text:s/></text:p>
          </table:table-cell>
          <table:table-cell office:value-type="float" office:value="264.881327" table:style-name="ce22">
            <text:p>264,9<text:s/></text:p>
          </table:table-cell>
          <table:table-cell office:value-type="float" office:value="20.487596791914299" table:style-name="ce22">
            <text:p>20,5<text:s/></text:p>
          </table:table-cell>
          <table:table-cell office:value-type="float" office:value="1026.2983469999999" table:style-name="ce22">
            <text:p>1 026,3<text:s/></text:p>
          </table:table-cell>
          <table:table-cell office:value-type="float" office:value="79.380403895153094" table:style-name="ce22">
            <text:p>79,4<text:s/></text:p>
          </table:table-cell>
          <table:table-cell office:value-type="float" office:value="1.706601" table:style-name="ce23">
            <text:p>(X)</text:p>
          </table:table-cell>
          <table:table-cell office:value-type="float" office:value="0.131999312932609" table:style-name="ce23">
            <text:p>(X)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Keine Bildungsteilnahme</text:p>
          </table:table-cell>
          <table:table-cell office:value-type="float" office:value="812.64654700000006" table:style-name="ce22">
            <text:p>812,6<text:s/></text:p>
          </table:table-cell>
          <table:table-cell office:value-type="float" office:value="78.543986000000004" table:style-name="ce22">
            <text:p>78,5<text:s/></text:p>
          </table:table-cell>
          <table:table-cell office:value-type="float" office:value="9.6652088524778996" table:style-name="ce22">
            <text:p>9,7<text:s/></text:p>
          </table:table-cell>
          <table:table-cell office:value-type="float" office:value="728.40397800000005" table:style-name="ce22">
            <text:p>728,4<text:s/></text:p>
          </table:table-cell>
          <table:table-cell office:value-type="float" office:value="89.633553565077804" table:style-name="ce22">
            <text:p>89,6<text:s/></text:p>
          </table:table-cell>
          <table:table-cell office:value-type="float" office:value="5.6985830000000002" table:style-name="ce24">
            <text:p>(5,7)</text:p>
          </table:table-cell>
          <table:table-cell office:value-type="float" office:value="0.701237582444314" table:style-name="ce24">
            <text:p>(0,7)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3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20 oder auf Zellwerten &lt;5 beruhen, werden nicht ausgewiesen (X)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  <table:table table:name="F02" table:style-name="ta3">
        <table:table-column table:style-name="co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7" table:number-columns-repeated="16376" table:default-cell-style-name="ce14"/>
        <table:table-row table:style-name="ro1">
          <table:table-cell office:value-type="string" table:number-columns-spanned="7" table:number-rows-spanned="1" table:style-name="ce36">
            <text:p>Tabelle F02: Informationsquellen bzw. Beratungsstellen für Aus- und Weiterbildungsmöglichkeiten (Mehrfachangaben möglich)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2" table:style-name="ce30">
            <text:p>Gliederungsmerkmale</text:p>
          </table:table-cell>
          <table:table-cell office:value-type="string" table:number-columns-spanned="1" table:number-rows-spanned="2" table:style-name="ce31">
            <text:p>Alle Personen (25-64 Jahre), die Informationen oder Beratung zu Aus- und Weiterbildungsmöglichkeiten erhielten<text:span text:style-name="T2">1)</text:span><text:s/>– in 1.000</text:p>
          </table:table-cell>
          <table:table-cell office:value-type="string" table:number-columns-spanned="5" table:number-rows-spanned="1" table:style-name="ce32">
            <text:p>Verwendete Informationsquellen bzw. aufgesuchte Beratungsstellen – in Prozent</text:p>
          </table:table-cell>
          <table:covered-table-cell table:number-columns-repeated="4"/>
          <table:table-cell table:style-name="ce19"/>
          <table:table-cell table:number-columns-repeated="16366"/>
          <table:table-cell table:number-columns-repeated="10" table:style-name="ce1"/>
        </table:table-row>
        <table:table-row table:style-name="ro8">
          <table:covered-table-cell/>
          <table:covered-table-cell/>
          <table:table-cell office:value-type="string" table:style-name="ce12">
            <text:p>Bildungseinrichtungen wie Schule, Hochschule, Universität, Erwachsenenbildungsinstitute oder Ähnliches</text:p>
          </table:table-cell>
          <table:table-cell office:value-type="string" table:style-name="ce12">
            <text:p>Arbeitsmarktservice (AMS)</text:p>
          </table:table-cell>
          <table:table-cell office:value-type="string" table:style-name="ce12">
            <text:p>Arbeitgeber oder potenzielle Arbeitgeber</text:p>
          </table:table-cell>
          <table:table-cell office:value-type="string" table:style-name="ce12">
            <text:p>Andere Institutionen oder Organisationen</text:p>
          </table:table-cell>
          <table:table-cell office:value-type="string" table:style-name="ce13">
            <text:p>Keine Angabe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522.3563469999999" table:style-name="ce20">
            <text:p>1 522,4<text:s/></text:p>
          </table:table-cell>
          <table:table-cell office:value-type="float" office:value="39.993732163945197" table:style-name="ce20">
            <text:p>40,0<text:s/></text:p>
          </table:table-cell>
          <table:table-cell office:value-type="float" office:value="18.4090652331349" table:style-name="ce20">
            <text:p>18,4<text:s/></text:p>
          </table:table-cell>
          <table:table-cell office:value-type="float" office:value="51.002783056022601" table:style-name="ce20">
            <text:p>51,0<text:s/></text:p>
          </table:table-cell>
          <table:table-cell office:value-type="float" office:value="46.473529498806599" table:style-name="ce20">
            <text:p>46,5<text:s/></text:p>
          </table:table-cell>
          <table:table-cell office:value-type="float" office:value="4.2122266660080503E-2" table:style-name="ce35">
            <text:p>(X)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19">
            <text:p>Geschlecht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14">
            <text:p>Männer</text:p>
          </table:table-cell>
          <table:table-cell office:value-type="float" office:value="793.31503999999995" table:style-name="ce22">
            <text:p>793,3<text:s/></text:p>
          </table:table-cell>
          <table:table-cell office:value-type="float" office:value="34.705968892257502" table:style-name="ce22">
            <text:p>34,7<text:s/></text:p>
          </table:table-cell>
          <table:table-cell office:value-type="float" office:value="16.486513100772701" table:style-name="ce22">
            <text:p>16,5<text:s/></text:p>
          </table:table-cell>
          <table:table-cell office:value-type="float" office:value="54.015307084055799" table:style-name="ce22">
            <text:p>54,0<text:s/></text:p>
          </table:table-cell>
          <table:table-cell office:value-type="float" office:value="43.709918571567698" table:style-name="ce22">
            <text:p>43,7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14">
            <text:p>Frauen</text:p>
          </table:table-cell>
          <table:table-cell office:value-type="float" office:value="729.04130699999996" table:style-name="ce22">
            <text:p>729,0<text:s/></text:p>
          </table:table-cell>
          <table:table-cell office:value-type="float" office:value="45.747675172539999" table:style-name="ce22">
            <text:p>45,7<text:s/></text:p>
          </table:table-cell>
          <table:table-cell office:value-type="float" office:value="20.501113388901601" table:style-name="ce22">
            <text:p>20,5<text:s/></text:p>
          </table:table-cell>
          <table:table-cell office:value-type="float" office:value="47.724668912347397" table:style-name="ce22">
            <text:p>47,7<text:s/></text:p>
          </table:table-cell>
          <table:table-cell office:value-type="float" office:value="49.480785867185404" table:style-name="ce22">
            <text:p>49,5<text:s/></text:p>
          </table:table-cell>
          <table:table-cell office:value-type="float" office:value="8.7958116205890099E-2" table:style-name="ce23">
            <text:p>(X)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19">
            <text:p>Alter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14">
            <text:p>25 bis 34 Jahre</text:p>
          </table:table-cell>
          <table:table-cell office:value-type="float" office:value="470.17048899999998" table:style-name="ce22">
            <text:p>470,2<text:s/></text:p>
          </table:table-cell>
          <table:table-cell office:value-type="float" office:value="43.726137605373999" table:style-name="ce22">
            <text:p>43,7<text:s/></text:p>
          </table:table-cell>
          <table:table-cell office:value-type="float" office:value="22.070717415869101" table:style-name="ce22">
            <text:p>22,1<text:s/></text:p>
          </table:table-cell>
          <table:table-cell office:value-type="float" office:value="54.409045651523201" table:style-name="ce22">
            <text:p>54,4<text:s/></text:p>
          </table:table-cell>
          <table:table-cell office:value-type="float" office:value="43.788342700513503" table:style-name="ce22">
            <text:p>43,8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14">
            <text:p>35 bis 44 Jahre</text:p>
          </table:table-cell>
          <table:table-cell office:value-type="float" office:value="388.03517099999999" table:style-name="ce22">
            <text:p>388,0<text:s/></text:p>
          </table:table-cell>
          <table:table-cell office:value-type="float" office:value="40.309901702183602" table:style-name="ce22">
            <text:p>40,3<text:s/></text:p>
          </table:table-cell>
          <table:table-cell office:value-type="float" office:value="17.026514331093999" table:style-name="ce22">
            <text:p>17,0<text:s/></text:p>
          </table:table-cell>
          <table:table-cell office:value-type="float" office:value="51.229937350189303" table:style-name="ce22">
            <text:p>51,2<text:s/></text:p>
          </table:table-cell>
          <table:table-cell office:value-type="float" office:value="47.113150988058202" table:style-name="ce22">
            <text:p>47,1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14">
            <text:p>45 bis 54 Jahre</text:p>
          </table:table-cell>
          <table:table-cell office:value-type="float" office:value="377.94396399999999" table:style-name="ce22">
            <text:p>377,9<text:s/></text:p>
          </table:table-cell>
          <table:table-cell office:value-type="float" office:value="36.902924847345901" table:style-name="ce22">
            <text:p>36,9<text:s/></text:p>
          </table:table-cell>
          <table:table-cell office:value-type="float" office:value="17.919607256910702" table:style-name="ce22">
            <text:p>17,9<text:s/></text:p>
          </table:table-cell>
          <table:table-cell office:value-type="float" office:value="55.535982048386401" table:style-name="ce22">
            <text:p>55,5<text:s/></text:p>
          </table:table-cell>
          <table:table-cell office:value-type="float" office:value="47.138677944331498" table:style-name="ce22">
            <text:p>47,1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14">
            <text:p>55 bis 64 Jahre</text:p>
          </table:table-cell>
          <table:table-cell office:value-type="float" office:value="286.20672300000001" table:style-name="ce22">
            <text:p>286,2<text:s/></text:p>
          </table:table-cell>
          <table:table-cell office:value-type="float" office:value="37.515104772713499" table:style-name="ce22">
            <text:p>37,5<text:s/></text:p>
          </table:table-cell>
          <table:table-cell office:value-type="float" office:value="14.9146164536463" table:style-name="ce22">
            <text:p>14,9<text:s/></text:p>
          </table:table-cell>
          <table:table-cell office:value-type="float" office:value="39.112904416294903" table:style-name="ce22">
            <text:p>39,1<text:s/></text:p>
          </table:table-cell>
          <table:table-cell office:value-type="float" office:value="49.139124170748403" table:style-name="ce22">
            <text:p>49,1<text:s/></text:p>
          </table:table-cell>
          <table:table-cell office:value-type="float" office:value="0.22405169007857301" table:style-name="ce23">
            <text:p>(X)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19">
            <text:p>Höchste abgeschlossene Bildung - nationale Gliederung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26">
            <text:p>Pflichtschule</text:p>
          </table:table-cell>
          <table:table-cell office:value-type="float" office:value="176.141794" table:style-name="ce22">
            <text:p>176,1<text:s/></text:p>
          </table:table-cell>
          <table:table-cell office:value-type="float" office:value="26.114063536789001" table:style-name="ce22">
            <text:p>26,1<text:s/></text:p>
          </table:table-cell>
          <table:table-cell office:value-type="float" office:value="45.064595515587897" table:style-name="ce22">
            <text:p>45,1<text:s/></text:p>
          </table:table-cell>
          <table:table-cell office:value-type="float" office:value="27.877005726420599" table:style-name="ce22">
            <text:p>27,9<text:s/></text:p>
          </table:table-cell>
          <table:table-cell office:value-type="float" office:value="36.598034195109904" table:style-name="ce22">
            <text:p>36,6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26">
            <text:p>Lehre</text:p>
          </table:table-cell>
          <table:table-cell office:value-type="float" office:value="461.775892" table:style-name="ce22">
            <text:p>461,8<text:s/></text:p>
          </table:table-cell>
          <table:table-cell office:value-type="float" office:value="32.356242408601098" table:style-name="ce22">
            <text:p>32,4<text:s/></text:p>
          </table:table-cell>
          <table:table-cell office:value-type="float" office:value="16.389451530743798" table:style-name="ce22">
            <text:p>16,4<text:s/></text:p>
          </table:table-cell>
          <table:table-cell office:value-type="float" office:value="45.930242932647502" table:style-name="ce22">
            <text:p>45,9<text:s/></text:p>
          </table:table-cell>
          <table:table-cell office:value-type="float" office:value="49.681028605971498" table:style-name="ce22">
            <text:p>49,7<text:s/></text:p>
          </table:table-cell>
          <table:table-cell office:value-type="float" office:value="0.138866279316288" table:style-name="ce23">
            <text:p>(X)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26">
            <text:p>Berufsbildende mittlere Schule (BMS)</text:p>
          </table:table-cell>
          <table:table-cell office:value-type="float" office:value="195.632915" table:style-name="ce22">
            <text:p>195,6<text:s/></text:p>
          </table:table-cell>
          <table:table-cell office:value-type="float" office:value="34.133728979093299" table:style-name="ce22">
            <text:p>34,1<text:s/></text:p>
          </table:table-cell>
          <table:table-cell office:value-type="float" office:value="14.0205143904337" table:style-name="ce22">
            <text:p>14,0<text:s/></text:p>
          </table:table-cell>
          <table:table-cell office:value-type="float" office:value="51.7755736553841" table:style-name="ce22">
            <text:p>51,8<text:s/></text:p>
          </table:table-cell>
          <table:table-cell office:value-type="float" office:value="48.405618757968199" table:style-name="ce22">
            <text:p>48,4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4"/>
          <table:table-cell table:number-columns-repeated="10" table:style-name="ce1"/>
        </table:table-row>
        <table:table-row table:style-name="ro5">
          <table:table-cell office:value-type="string" table:style-name="ce26">
            <text:p>Höhere Schule (AHS/BHS)</text:p>
          </table:table-cell>
          <table:table-cell office:value-type="float" office:value="287.70617099999998" table:style-name="ce22">
            <text:p>287,7<text:s/></text:p>
          </table:table-cell>
          <table:table-cell office:value-type="float" office:value="47.174444513392103" table:style-name="ce22">
            <text:p>47,2<text:s/></text:p>
          </table:table-cell>
          <table:table-cell office:value-type="float" office:value="15.9395475740421" table:style-name="ce22">
            <text:p>15,9<text:s/></text:p>
          </table:table-cell>
          <table:table-cell office:value-type="float" office:value="62.795293674809599" table:style-name="ce22">
            <text:p>62,8<text:s/></text:p>
          </table:table-cell>
          <table:table-cell office:value-type="float" office:value="43.058184525350299" table:style-name="ce22">
            <text:p>43,1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Universität, Fachhochschule, hochschulverwandte Ausbildung</text:p>
          </table:table-cell>
          <table:table-cell office:value-type="float" office:value="399.63601999999997" table:style-name="ce22">
            <text:p>399,6<text:s/></text:p>
          </table:table-cell>
          <table:table-cell office:value-type="float" office:value="52.613252679275497" table:style-name="ce22">
            <text:p>52,6<text:s/></text:p>
          </table:table-cell>
          <table:table-cell office:value-type="float" office:value="12.790138136196999" table:style-name="ce22">
            <text:p>12,8<text:s/></text:p>
          </table:table-cell>
          <table:table-cell office:value-type="float" office:value="58.009461709682697" table:style-name="ce22">
            <text:p>58,0<text:s/></text:p>
          </table:table-cell>
          <table:table-cell office:value-type="float" office:value="48.634503716657001" table:style-name="ce22">
            <text:p>48,6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9">
            <text:p>Höchste abgeschlossene Bildung - internationale Gliederung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26">
            <text:p>ISCED 0 bis 2</text:p>
          </table:table-cell>
          <table:table-cell office:value-type="float" office:value="174.04369700000001" table:style-name="ce22">
            <text:p>174,0<text:s/></text:p>
          </table:table-cell>
          <table:table-cell office:value-type="float" office:value="25.057871529814701" table:style-name="ce22">
            <text:p>25,1<text:s/></text:p>
          </table:table-cell>
          <table:table-cell office:value-type="float" office:value="44.176481725735798" table:style-name="ce22">
            <text:p>44,2<text:s/></text:p>
          </table:table-cell>
          <table:table-cell office:value-type="float" office:value="29.311128112843999" table:style-name="ce22">
            <text:p>29,3<text:s/></text:p>
          </table:table-cell>
          <table:table-cell office:value-type="float" office:value="38.828300113620301" table:style-name="ce22">
            <text:p>38,8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ISCED 3 bis 4</text:p>
          </table:table-cell>
          <table:table-cell office:value-type="float" office:value="730.52917600000001" table:style-name="ce22">
            <text:p>730,5<text:s/></text:p>
          </table:table-cell>
          <table:table-cell office:value-type="float" office:value="35.388255321372696" table:style-name="ce22">
            <text:p>35,4<text:s/></text:p>
          </table:table-cell>
          <table:table-cell office:value-type="float" office:value="16.887466654719901" table:style-name="ce22">
            <text:p>16,9<text:s/></text:p>
          </table:table-cell>
          <table:table-cell office:value-type="float" office:value="50.191226996250698" table:style-name="ce22">
            <text:p>50,2<text:s/></text:p>
          </table:table-cell>
          <table:table-cell office:value-type="float" office:value="46.423442915303902" table:style-name="ce22">
            <text:p>46,4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ISCED 5 bis 8</text:p>
          </table:table-cell>
          <table:table-cell office:value-type="float" office:value="617.78347399999996" table:style-name="ce22">
            <text:p>617,8<text:s/></text:p>
          </table:table-cell>
          <table:table-cell office:value-type="float" office:value="49.647482800745799" table:style-name="ce22">
            <text:p>49,6<text:s/></text:p>
          </table:table-cell>
          <table:table-cell office:value-type="float" office:value="12.9490870777162" table:style-name="ce22">
            <text:p>12,9<text:s/></text:p>
          </table:table-cell>
          <table:table-cell office:value-type="float" office:value="58.073482392958901" table:style-name="ce22">
            <text:p>58,1<text:s/></text:p>
          </table:table-cell>
          <table:table-cell office:value-type="float" office:value="48.686592416034699" table:style-name="ce22">
            <text:p>48,7<text:s/></text:p>
          </table:table-cell>
          <table:table-cell office:value-type="float" office:value="0.10379866522619199" table:style-name="ce23">
            <text:p>(X)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9">
            <text:p>Erwerbsstatus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26">
            <text:p>Erwerbstätig</text:p>
          </table:table-cell>
          <table:table-cell office:value-type="float" office:value="1136.9409909999999" table:style-name="ce22">
            <text:p>1 136,9<text:s/></text:p>
          </table:table-cell>
          <table:table-cell office:value-type="float" office:value="41.4251342618713" table:style-name="ce22">
            <text:p>41,4<text:s/></text:p>
          </table:table-cell>
          <table:table-cell office:value-type="float" office:value="9.7846677075257293" table:style-name="ce22">
            <text:p>9,8<text:s/></text:p>
          </table:table-cell>
          <table:table-cell office:value-type="float" office:value="60.353534478202299" table:style-name="ce22">
            <text:p>60,4<text:s/></text:p>
          </table:table-cell>
          <table:table-cell office:value-type="float" office:value="45.747929850125402" table:style-name="ce22">
            <text:p>45,7<text:s/></text:p>
          </table:table-cell>
          <table:table-cell office:value-type="float" office:value="5.6401432007125198E-2" table:style-name="ce23">
            <text:p>(X)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Arbeitslos</text:p>
          </table:table-cell>
          <table:table-cell office:value-type="float" office:value="125.292653" table:style-name="ce22">
            <text:p>125,3<text:s/></text:p>
          </table:table-cell>
          <table:table-cell office:value-type="float" office:value="17.962153774491501" table:style-name="ce22">
            <text:p>18,0<text:s/></text:p>
          </table:table-cell>
          <table:table-cell office:value-type="float" office:value="79.440196704909695" table:style-name="ce22">
            <text:p>79,4<text:s/></text:p>
          </table:table-cell>
          <table:table-cell office:value-type="float" office:value="7.42063543023548" table:style-name="ce24">
            <text:p>(7,4)</text:p>
          </table:table-cell>
          <table:table-cell office:value-type="float" office:value="34.282437933531497" table:style-name="ce22">
            <text:p>34,3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Nicht-Erwerbspersonen</text:p>
          </table:table-cell>
          <table:table-cell office:value-type="float" office:value="260.122703" table:style-name="ce22">
            <text:p>260,1<text:s/></text:p>
          </table:table-cell>
          <table:table-cell office:value-type="float" office:value="44.349273504204703" table:style-name="ce22">
            <text:p>44,3<text:s/></text:p>
          </table:table-cell>
          <table:table-cell office:value-type="float" office:value="26.7077591454984" table:style-name="ce22">
            <text:p>26,7<text:s/></text:p>
          </table:table-cell>
          <table:table-cell office:value-type="float" office:value="31.1247423105549" table:style-name="ce22">
            <text:p>31,1<text:s/></text:p>
          </table:table-cell>
          <table:table-cell office:value-type="float" office:value="55.517023825482802" table:style-name="ce22">
            <text:p>55,5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9">
            <text:p>Staatsangehörigkeit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14">
            <text:p>Österreichische Staatsbürgerschaft</text:p>
          </table:table-cell>
          <table:table-cell office:value-type="float" office:value="1223.334836" table:style-name="ce22">
            <text:p>1 223,3<text:s/></text:p>
          </table:table-cell>
          <table:table-cell office:value-type="float" office:value="41.996492528559003" table:style-name="ce22">
            <text:p>42,0<text:s/></text:p>
          </table:table-cell>
          <table:table-cell office:value-type="float" office:value="13.2277227164648" table:style-name="ce22">
            <text:p>13,2<text:s/></text:p>
          </table:table-cell>
          <table:table-cell office:value-type="float" office:value="54.738567013226103" table:style-name="ce22">
            <text:p>54,7<text:s/></text:p>
          </table:table-cell>
          <table:table-cell office:value-type="float" office:value="46.705832465969301" table:style-name="ce22">
            <text:p>46,7<text:s/></text:p>
          </table:table-cell>
          <table:table-cell office:value-type="float" office:value="5.2418273487308799E-2" table:style-name="ce23">
            <text:p>(X)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Keine österreichische Staatsbürgerschaft</text:p>
          </table:table-cell>
          <table:table-cell office:value-type="float" office:value="299.02151099999998" table:style-name="ce22">
            <text:p>299,0<text:s/></text:p>
          </table:table-cell>
          <table:table-cell office:value-type="float" office:value="31.8001861076811" table:style-name="ce22">
            <text:p>31,8<text:s/></text:p>
          </table:table-cell>
          <table:table-cell office:value-type="float" office:value="39.6065930520965" table:style-name="ce22">
            <text:p>39,6<text:s/></text:p>
          </table:table-cell>
          <table:table-cell office:value-type="float" office:value="35.719218207013903" table:style-name="ce22">
            <text:p>35,7<text:s/></text:p>
          </table:table-cell>
          <table:table-cell office:value-type="float" office:value="45.523148667388" table:style-name="ce22">
            <text:p>45,5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9">
            <text:p>Besiedlungsdichte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26">
            <text:p>Dicht</text:p>
          </table:table-cell>
          <table:table-cell office:value-type="float" office:value="514.78105900000003" table:style-name="ce22">
            <text:p>514,8<text:s/></text:p>
          </table:table-cell>
          <table:table-cell office:value-type="float" office:value="37.858742001616697" table:style-name="ce22">
            <text:p>37,9<text:s/></text:p>
          </table:table-cell>
          <table:table-cell office:value-type="float" office:value="28.2496695357239" table:style-name="ce22">
            <text:p>28,2<text:s/></text:p>
          </table:table-cell>
          <table:table-cell office:value-type="float" office:value="47.263331808018201" table:style-name="ce22">
            <text:p>47,3<text:s/></text:p>
          </table:table-cell>
          <table:table-cell office:value-type="float" office:value="41.273246030600397" table:style-name="ce22">
            <text:p>41,3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Mittel</text:p>
          </table:table-cell>
          <table:table-cell office:value-type="float" office:value="454.479829" table:style-name="ce22">
            <text:p>454,5<text:s/></text:p>
          </table:table-cell>
          <table:table-cell office:value-type="float" office:value="41.340797987318403" table:style-name="ce22">
            <text:p>41,3<text:s/></text:p>
          </table:table-cell>
          <table:table-cell office:value-type="float" office:value="14.931987003542" table:style-name="ce22">
            <text:p>14,9<text:s/></text:p>
          </table:table-cell>
          <table:table-cell office:value-type="float" office:value="52.304201601871299" table:style-name="ce22">
            <text:p>52,3<text:s/></text:p>
          </table:table-cell>
          <table:table-cell office:value-type="float" office:value="46.651005274867799" table:style-name="ce22">
            <text:p>46,7<text:s/></text:p>
          </table:table-cell>
          <table:table-cell office:value-type="float" office:value="0.14109559084524301" table:style-name="ce23">
            <text:p>(X)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Dünn</text:p>
          </table:table-cell>
          <table:table-cell office:value-type="float" office:value="553.09545900000001" table:style-name="ce22">
            <text:p>553,1<text:s/></text:p>
          </table:table-cell>
          <table:table-cell office:value-type="float" office:value="40.873938724562898" table:style-name="ce22">
            <text:p>40,9<text:s/></text:p>
          </table:table-cell>
          <table:table-cell office:value-type="float" office:value="12.107269172137601" table:style-name="ce22">
            <text:p>12,1<text:s/></text:p>
          </table:table-cell>
          <table:table-cell office:value-type="float" office:value="53.413813871142303" table:style-name="ce22">
            <text:p>53,4<text:s/></text:p>
          </table:table-cell>
          <table:table-cell office:value-type="float" office:value="51.1677431797537" table:style-name="ce22">
            <text:p>51,2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9">
            <text:p>Wohnsitz nach NUTS1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14">
            <text:p>Ostösterreich</text:p>
          </table:table-cell>
          <table:table-cell office:value-type="float" office:value="724.393731" table:style-name="ce22">
            <text:p>724,4<text:s/></text:p>
          </table:table-cell>
          <table:table-cell office:value-type="float" office:value="37.958091467801502" table:style-name="ce22">
            <text:p>38,0<text:s/></text:p>
          </table:table-cell>
          <table:table-cell office:value-type="float" office:value="22.068563014662502" table:style-name="ce22">
            <text:p>22,1<text:s/></text:p>
          </table:table-cell>
          <table:table-cell office:value-type="float" office:value="51.838590386696801" table:style-name="ce22">
            <text:p>51,8<text:s/></text:p>
          </table:table-cell>
          <table:table-cell office:value-type="float" office:value="40.184618466832099" table:style-name="ce22">
            <text:p>40,2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Südösterreich</text:p>
          </table:table-cell>
          <table:table-cell office:value-type="float" office:value="300.76206000000002" table:style-name="ce22">
            <text:p>300,8<text:s/></text:p>
          </table:table-cell>
          <table:table-cell office:value-type="float" office:value="39.0161568250996" table:style-name="ce22">
            <text:p>39,0<text:s/></text:p>
          </table:table-cell>
          <table:table-cell office:value-type="float" office:value="15.208628375533801" table:style-name="ce22">
            <text:p>15,2<text:s/></text:p>
          </table:table-cell>
          <table:table-cell office:value-type="float" office:value="50.195997793072699" table:style-name="ce22">
            <text:p>50,2<text:s/></text:p>
          </table:table-cell>
          <table:table-cell office:value-type="float" office:value="52.264922643501002" table:style-name="ce22">
            <text:p>52,3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Westösterreich</text:p>
          </table:table-cell>
          <table:table-cell office:value-type="float" office:value="497.20055600000001" table:style-name="ce22">
            <text:p>497,2<text:s/></text:p>
          </table:table-cell>
          <table:table-cell office:value-type="float" office:value="43.550894178806999" table:style-name="ce22">
            <text:p>43,6<text:s/></text:p>
          </table:table-cell>
          <table:table-cell office:value-type="float" office:value="15.013358512817099" table:style-name="ce22">
            <text:p>15,0<text:s/></text:p>
          </table:table-cell>
          <table:table-cell office:value-type="float" office:value="50.273091207082203" table:style-name="ce22">
            <text:p>50,3<text:s/></text:p>
          </table:table-cell>
          <table:table-cell office:value-type="float" office:value="52.132848178069999" table:style-name="ce22">
            <text:p>52,1<text:s/></text:p>
          </table:table-cell>
          <table:table-cell office:value-type="float" office:value="0.128972301471039" table:style-name="ce23">
            <text:p>(X)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25">
            <text:p>Bildungsteilnahme in den letzten zwölf Monaten</text:p>
          </table:table-cell>
          <table:table-cell table:number-columns-repeated="16373" table:style-name="ce14"/>
          <table:table-cell table:number-columns-repeated="10" table:style-name="ce1"/>
        </table:table-row>
        <table:table-row table:style-name="ro5">
          <table:table-cell office:value-type="string" table:style-name="ce27">
            <text:p>Formale oder nicht-formale Bildungsaktivitäten</text:p>
          </table:table-cell>
          <table:table-cell office:value-type="float" office:value="1199.84682" table:style-name="ce22">
            <text:p>1 199,8<text:s/></text:p>
          </table:table-cell>
          <table:table-cell office:value-type="float" office:value="43.715453027579002" table:style-name="ce22">
            <text:p>43,7<text:s/></text:p>
          </table:table-cell>
          <table:table-cell office:value-type="float" office:value="14.791611232507201" table:style-name="ce22">
            <text:p>14,8<text:s/></text:p>
          </table:table-cell>
          <table:table-cell office:value-type="float" office:value="57.002287925387002" table:style-name="ce22">
            <text:p>57,0<text:s/></text:p>
          </table:table-cell>
          <table:table-cell office:value-type="float" office:value="45.6766115361293" table:style-name="ce22">
            <text:p>45,7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Nur informelles Lernen</text:p>
          </table:table-cell>
          <table:table-cell office:value-type="float" office:value="227.41441699999999" table:style-name="ce22">
            <text:p>227,4<text:s/></text:p>
          </table:table-cell>
          <table:table-cell office:value-type="float" office:value="29.3680628875873" table:style-name="ce22">
            <text:p>29,4<text:s/></text:p>
          </table:table-cell>
          <table:table-cell office:value-type="float" office:value="31.7149136591459" table:style-name="ce22">
            <text:p>31,7<text:s/></text:p>
          </table:table-cell>
          <table:table-cell office:value-type="float" office:value="31.4978566200576" table:style-name="ce22">
            <text:p>31,5<text:s/></text:p>
          </table:table-cell>
          <table:table-cell office:value-type="float" office:value="49.890741975254798" table:style-name="ce22">
            <text:p>49,9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Keine Bildungsteilnahme</text:p>
          </table:table-cell>
          <table:table-cell office:value-type="float" office:value="95.095110000000005" table:style-name="ce22">
            <text:p>95,1<text:s/></text:p>
          </table:table-cell>
          <table:table-cell office:value-type="float" office:value="18.4462040161687" table:style-name="ce24">
            <text:p>(18,4)</text:p>
          </table:table-cell>
          <table:table-cell office:value-type="float" office:value="32.231531148131602" table:style-name="ce22">
            <text:p>32,2<text:s/></text:p>
          </table:table-cell>
          <table:table-cell office:value-type="float" office:value="21.949918350165401" table:style-name="ce24">
            <text:p>(21,9)</text:p>
          </table:table-cell>
          <table:table-cell office:value-type="float" office:value="48.356445457605503" table:style-name="ce22">
            <text:p>48,4<text:s/></text:p>
          </table:table-cell>
          <table:table-cell office:value-type="float" office:value="0.67432594588722805" table:style-name="ce23">
            <text:p>(X)</text:p>
          </table:table-cell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6">
          <table:table-cell office:value-type="string" table:number-columns-spanned="7" table:number-rows-spanned="1" table:style-name="ce33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12 Montaten vor der Befragung.</text:p>
          </table:table-cell>
          <table:covered-table-cell table:number-columns-repeated="6"/>
          <table:table-cell table:number-columns-repeated="16367"/>
          <table:table-cell table:style-name="ce14"/>
          <table:table-cell table:number-columns-repeated="9" table:style-name="ce1"/>
        </table:table-row>
        <table:table-row table:style-name="ro9">
          <table:table-cell table:number-columns-repeated="16374" table:style-name="ce14"/>
          <table:table-cell table:number-columns-repeated="10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F03" table:style-name="ta3">
        <table:table-column table:style-name="co4" table:default-cell-style-name="ce14"/>
        <table:table-column table:style-name="co12" table:default-cell-style-name="ce14"/>
        <table:table-column table:style-name="co13" table:number-columns-repeated="7" table:default-cell-style-name="ce14"/>
        <table:table-column table:style-name="co7" table:number-columns-repeated="16375" table:default-cell-style-name="ce14"/>
        <table:table-row table:style-name="ro1">
          <table:table-cell office:value-type="string" table:number-columns-spanned="7" table:number-rows-spanned="1" table:style-name="ce36">
            <text:p>Tabelle F03: Art der Information oder Beratung über Aus- und Weiterbildungsmöglichkeiten (Mehrfachangaben möglich)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2" table:style-name="ce30">
            <text:p>Gliederungsmerkmale</text:p>
          </table:table-cell>
          <table:table-cell office:value-type="string" table:number-columns-spanned="1" table:number-rows-spanned="2" table:style-name="ce31">
            <text:p>Alle Personen (25 bis 64 Jahre) – in 1.000</text:p>
          </table:table-cell>
          <table:table-cell office:value-type="string" table:number-columns-spanned="7" table:number-rows-spanned="1" table:style-name="ce39">
            <text:p>Personen, die folgende Art der Information oder Beratung in den letzten zwölf Monaten erhielten – in Prozent</text:p>
          </table:table-cell>
          <table:covered-table-cell table:number-columns-repeated="6"/>
          <table:table-cell table:number-columns-repeated="16366"/>
          <table:table-cell table:number-columns-repeated="9" table:style-name="ce1"/>
        </table:table-row>
        <table:table-row table:style-name="ro10">
          <table:covered-table-cell/>
          <table:covered-table-cell/>
          <table:table-cell office:value-type="string" table:style-name="ce37">
            <text:p>Aus- und Weiterbildungsmöglchkeiten</text:p>
          </table:table-cell>
          <table:table-cell office:value-type="string" table:style-name="ce37">
            <text:p>Unterstützung bei der Suche nach Informationen zu Aus- und Weiterbildungen</text:p>
          </table:table-cell>
          <table:table-cell office:value-type="string" table:style-name="ce37">
            <text:p>Unterstützung bei der Anmeldung zu Bildungsangeboten</text:p>
          </table:table-cell>
          <table:table-cell office:value-type="string" table:style-name="ce13">
            <text:p>Ermittlung des persönlichen Bildungsbedarfs mittels eines professionellen Tests oder Beratungsgespräch</text:p>
          </table:table-cell>
          <table:table-cell office:value-type="string" table:style-name="ce12">
            <text:p>Hilfestellung bei der Bestätigung der Vorkenntnisse, Fähigkeiten und Kompetenzen</text:p>
          </table:table-cell>
          <table:table-cell office:value-type="string" table:style-name="ce11">
            <text:p>Keine der genannten Möglichkeiten</text:p>
          </table:table-cell>
          <table:table-cell office:value-type="string" table:style-name="ce38">
            <text:p>Keine Angabe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5016.2706099999996" table:style-name="ce20">
            <text:p>5 016,3<text:s/></text:p>
          </table:table-cell>
          <table:table-cell office:value-type="float" office:value="17.0175122191025" table:style-name="ce20">
            <text:p>17,0<text:s/></text:p>
          </table:table-cell>
          <table:table-cell office:value-type="float" office:value="21.390232135024299" table:style-name="ce20">
            <text:p>21,4<text:s/></text:p>
          </table:table-cell>
          <table:table-cell office:value-type="float" office:value="16.615663563652902" table:style-name="ce20">
            <text:p>16,6<text:s/></text:p>
          </table:table-cell>
          <table:table-cell office:value-type="float" office:value="5.5801850769769397" table:style-name="ce20">
            <text:p>5,6<text:s/></text:p>
          </table:table-cell>
          <table:table-cell office:value-type="float" office:value="8.3019291098412307" table:style-name="ce20">
            <text:p>8,3<text:s/></text:p>
          </table:table-cell>
          <table:table-cell office:value-type="float" office:value="69.567820584543796" table:style-name="ce20">
            <text:p>69,6<text:s/></text:p>
          </table:table-cell>
          <table:table-cell office:value-type="float" office:value="8.3809772774599195E-2" table:style-name="ce35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Geschlecht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Männer</text:p>
          </table:table-cell>
          <table:table-cell office:value-type="float" office:value="2509.4840720000002" table:style-name="ce22">
            <text:p>2 509,5<text:s/></text:p>
          </table:table-cell>
          <table:table-cell office:value-type="float" office:value="17.224236918766898" table:style-name="ce22">
            <text:p>17,2<text:s/></text:p>
          </table:table-cell>
          <table:table-cell office:value-type="float" office:value="22.5514922096704" table:style-name="ce22">
            <text:p>22,6<text:s/></text:p>
          </table:table-cell>
          <table:table-cell office:value-type="float" office:value="17.7947394041081" table:style-name="ce22">
            <text:p>17,8<text:s/></text:p>
          </table:table-cell>
          <table:table-cell office:value-type="float" office:value="6.3593293450479402" table:style-name="ce22">
            <text:p>6,4<text:s/></text:p>
          </table:table-cell>
          <table:table-cell office:value-type="float" office:value="9.2106566277500601" table:style-name="ce22">
            <text:p>9,2<text:s/></text:p>
          </table:table-cell>
          <table:table-cell office:value-type="float" office:value="68.251981318014899" table:style-name="ce22">
            <text:p>68,3<text:s/></text:p>
          </table:table-cell>
          <table:table-cell office:value-type="float" office:value="0.13534383572688399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Frauen</text:p>
          </table:table-cell>
          <table:table-cell office:value-type="float" office:value="2506.7865379999998" table:style-name="ce22">
            <text:p>2 506,8<text:s/></text:p>
          </table:table-cell>
          <table:table-cell office:value-type="float" office:value="16.810565064555199" table:style-name="ce22">
            <text:p>16,8<text:s/></text:p>
          </table:table-cell>
          <table:table-cell office:value-type="float" office:value="20.227722437210598" table:style-name="ce22">
            <text:p>20,2<text:s/></text:p>
          </table:table-cell>
          <table:table-cell office:value-type="float" office:value="15.4353189286195" table:style-name="ce22">
            <text:p>15,4<text:s/></text:p>
          </table:table-cell>
          <table:table-cell office:value-type="float" office:value="4.8002023776625196" table:style-name="ce22">
            <text:p>4,8<text:s/></text:p>
          </table:table-cell>
          <table:table-cell office:value-type="float" office:value="7.3922237171356597" table:style-name="ce22">
            <text:p>7,4<text:s/></text:p>
          </table:table-cell>
          <table:table-cell office:value-type="float" office:value="70.885075815737395" table:style-name="ce22">
            <text:p>70,9<text:s/></text:p>
          </table:table-cell>
          <table:table-cell office:value-type="float" office:value="3.2220254407637199E-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Alter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25 bis 34 Jahre</text:p>
          </table:table-cell>
          <table:table-cell office:value-type="float" office:value="1212.2031930000001" table:style-name="ce22">
            <text:p>1 212,2<text:s/></text:p>
          </table:table-cell>
          <table:table-cell office:value-type="float" office:value="23.8293693390725" table:style-name="ce22">
            <text:p>23,8<text:s/></text:p>
          </table:table-cell>
          <table:table-cell office:value-type="float" office:value="26.6021848368453" table:style-name="ce22">
            <text:p>26,6<text:s/></text:p>
          </table:table-cell>
          <table:table-cell office:value-type="float" office:value="18.978931364685799" table:style-name="ce22">
            <text:p>19,0<text:s/></text:p>
          </table:table-cell>
          <table:table-cell office:value-type="float" office:value="6.9890027092182399" table:style-name="ce22">
            <text:p>7,0<text:s/></text:p>
          </table:table-cell>
          <table:table-cell office:value-type="float" office:value="10.4351257058601" table:style-name="ce22">
            <text:p>10,4<text:s/></text:p>
          </table:table-cell>
          <table:table-cell office:value-type="float" office:value="61.213557948448702" table:style-name="ce22">
            <text:p>61,2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35 bis 44 Jahre</text:p>
          </table:table-cell>
          <table:table-cell office:value-type="float" office:value="1221.121625" table:style-name="ce22">
            <text:p>1 221,1<text:s/></text:p>
          </table:table-cell>
          <table:table-cell office:value-type="float" office:value="19.303088502752502" table:style-name="ce22">
            <text:p>19,3<text:s/></text:p>
          </table:table-cell>
          <table:table-cell office:value-type="float" office:value="21.692437966611202" table:style-name="ce22">
            <text:p>21,7<text:s/></text:p>
          </table:table-cell>
          <table:table-cell office:value-type="float" office:value="18.054873117163901" table:style-name="ce22">
            <text:p>18,1<text:s/></text:p>
          </table:table-cell>
          <table:table-cell office:value-type="float" office:value="6.7280294049333502" table:style-name="ce22">
            <text:p>6,7<text:s/></text:p>
          </table:table-cell>
          <table:table-cell office:value-type="float" office:value="8.6840854202381408" table:style-name="ce22">
            <text:p>8,7<text:s/></text:p>
          </table:table-cell>
          <table:table-cell office:value-type="float" office:value="68.051116857422002" table:style-name="ce22">
            <text:p>68,1<text:s/></text:p>
          </table:table-cell>
          <table:table-cell office:value-type="float" office:value="0.17193619022183801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45 bis 54 Jahre</text:p>
          </table:table-cell>
          <table:table-cell office:value-type="float" office:value="1250.6034500000001" table:style-name="ce22">
            <text:p>1 250,6<text:s/></text:p>
          </table:table-cell>
          <table:table-cell office:value-type="float" office:value="15.1696397447168" table:style-name="ce22">
            <text:p>15,2<text:s/></text:p>
          </table:table-cell>
          <table:table-cell office:value-type="float" office:value="23.149471321225001" table:style-name="ce22">
            <text:p>23,1<text:s/></text:p>
          </table:table-cell>
          <table:table-cell office:value-type="float" office:value="17.431925843479799" table:style-name="ce22">
            <text:p>17,4<text:s/></text:p>
          </table:table-cell>
          <table:table-cell office:value-type="float" office:value="5.6443410579108804" table:style-name="ce22">
            <text:p>5,6<text:s/></text:p>
          </table:table-cell>
          <table:table-cell office:value-type="float" office:value="7.9138133674587303" table:style-name="ce22">
            <text:p>7,9<text:s/></text:p>
          </table:table-cell>
          <table:table-cell office:value-type="float" office:value="69.610787576189693" table:style-name="ce22">
            <text:p>69,6<text:s/></text:p>
          </table:table-cell>
          <table:table-cell office:value-type="float" office:value="0.168284758849818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55 bis 64 Jahre</text:p>
          </table:table-cell>
          <table:table-cell office:value-type="float" office:value="1332.3423419999999" table:style-name="ce22">
            <text:p>1 332,3<text:s/></text:p>
          </table:table-cell>
          <table:table-cell office:value-type="float" office:value="10.459613689887499" table:style-name="ce22">
            <text:p>10,5<text:s/></text:p>
          </table:table-cell>
          <table:table-cell office:value-type="float" office:value="14.719959714378" table:style-name="ce22">
            <text:p>14,7<text:s/></text:p>
          </table:table-cell>
          <table:table-cell office:value-type="float" office:value="12.380242284606499" table:style-name="ce22">
            <text:p>12,4<text:s/></text:p>
          </table:table-cell>
          <table:table-cell office:value-type="float" office:value="3.1861573907706702" table:style-name="ce22">
            <text:p>3,2<text:s/></text:p>
          </table:table-cell>
          <table:table-cell office:value-type="float" office:value="6.3751359033217598" table:style-name="ce22">
            <text:p>6,4<text:s/></text:p>
          </table:table-cell>
          <table:table-cell office:value-type="float" office:value="78.518529811912302" table:style-name="ce22">
            <text:p>78,5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Höchste abgeschlossene Bildung - nationale Gliederung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Pflichtschule</text:p>
          </table:table-cell>
          <table:table-cell office:value-type="float" office:value="685.63319300000001" table:style-name="ce22">
            <text:p>685,6<text:s/></text:p>
          </table:table-cell>
          <table:table-cell office:value-type="float" office:value="17.450192642584" table:style-name="ce22">
            <text:p>17,5<text:s/></text:p>
          </table:table-cell>
          <table:table-cell office:value-type="float" office:value="17.159646178332" table:style-name="ce22">
            <text:p>17,2<text:s/></text:p>
          </table:table-cell>
          <table:table-cell office:value-type="float" office:value="13.569028446964399" table:style-name="ce22">
            <text:p>13,6<text:s/></text:p>
          </table:table-cell>
          <table:table-cell office:value-type="float" office:value="7.7440520007029496" table:style-name="ce22">
            <text:p>7,7<text:s/></text:p>
          </table:table-cell>
          <table:table-cell office:value-type="float" office:value="8.86863626510568" table:style-name="ce22">
            <text:p>8,9<text:s/></text:p>
          </table:table-cell>
          <table:table-cell office:value-type="float" office:value="74.121198796745006" table:style-name="ce22">
            <text:p>74,1<text:s/></text:p>
          </table:table-cell>
          <table:table-cell office:value-type="float" office:value="0.18841809486315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Lehre</text:p>
          </table:table-cell>
          <table:table-cell office:value-type="float" office:value="1683.841394" table:style-name="ce22">
            <text:p>1 683,8<text:s/></text:p>
          </table:table-cell>
          <table:table-cell office:value-type="float" office:value="14.7658261571398" table:style-name="ce22">
            <text:p>14,8<text:s/></text:p>
          </table:table-cell>
          <table:table-cell office:value-type="float" office:value="19.1353492762514" table:style-name="ce22">
            <text:p>19,1<text:s/></text:p>
          </table:table-cell>
          <table:table-cell office:value-type="float" office:value="15.7970005338876" table:style-name="ce22">
            <text:p>15,8<text:s/></text:p>
          </table:table-cell>
          <table:table-cell office:value-type="float" office:value="5.2694018163565799" table:style-name="ce22">
            <text:p>5,3<text:s/></text:p>
          </table:table-cell>
          <table:table-cell office:value-type="float" office:value="7.8085787930214003" table:style-name="ce22">
            <text:p>7,8<text:s/></text:p>
          </table:table-cell>
          <table:table-cell office:value-type="float" office:value="72.468071479183493" table:style-name="ce22">
            <text:p>72,5<text:s/></text:p>
          </table:table-cell>
          <table:table-cell office:value-type="float" office:value="0.107974361865581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Berufsbildende mittlere Schule (BMS)</text:p>
          </table:table-cell>
          <table:table-cell office:value-type="float" office:value="602.13842299999999" table:style-name="ce22">
            <text:p>602,1<text:s/></text:p>
          </table:table-cell>
          <table:table-cell office:value-type="float" office:value="18.5989745417724" table:style-name="ce22">
            <text:p>18,6<text:s/></text:p>
          </table:table-cell>
          <table:table-cell office:value-type="float" office:value="21.348302830361" table:style-name="ce22">
            <text:p>21,3<text:s/></text:p>
          </table:table-cell>
          <table:table-cell office:value-type="float" office:value="19.007035031876701" table:style-name="ce22">
            <text:p>19,0<text:s/></text:p>
          </table:table-cell>
          <table:table-cell office:value-type="float" office:value="3.9173323108131899" table:style-name="ce22">
            <text:p>3,9<text:s/></text:p>
          </table:table-cell>
          <table:table-cell office:value-type="float" office:value="10.9177326157776" table:style-name="ce22">
            <text:p>10,9<text:s/></text:p>
          </table:table-cell>
          <table:table-cell office:value-type="float" office:value="67.510308671997805" table:style-name="ce22">
            <text:p>67,5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Höhere Schule (AHS/BHS)</text:p>
          </table:table-cell>
          <table:table-cell office:value-type="float" office:value="887.01978999999994" table:style-name="ce22">
            <text:p>887,0<text:s/></text:p>
          </table:table-cell>
          <table:table-cell office:value-type="float" office:value="17.3990324387238" table:style-name="ce22">
            <text:p>17,4<text:s/></text:p>
          </table:table-cell>
          <table:table-cell office:value-type="float" office:value="23.829388744528501" table:style-name="ce22">
            <text:p>23,8<text:s/></text:p>
          </table:table-cell>
          <table:table-cell office:value-type="float" office:value="16.718548523026801" table:style-name="ce22">
            <text:p>16,7<text:s/></text:p>
          </table:table-cell>
          <table:table-cell office:value-type="float" office:value="6.5776658714683203" table:style-name="ce22">
            <text:p>6,6<text:s/></text:p>
          </table:table-cell>
          <table:table-cell office:value-type="float" office:value="8.6050691157634702" table:style-name="ce22">
            <text:p>8,6<text:s/></text:p>
          </table:table-cell>
          <table:table-cell office:value-type="float" office:value="67.564853203557007" table:style-name="ce22">
            <text:p>67,6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Universität, Fachhochschule, hochschulverwandte Ausbildung</text:p>
          </table:table-cell>
          <table:table-cell office:value-type="float" office:value="1149.7970319999999" table:style-name="ce22">
            <text:p>1 149,8<text:s/></text:p>
          </table:table-cell>
          <table:table-cell office:value-type="float" office:value="18.9818699236301" table:style-name="ce22">
            <text:p>19,0<text:s/></text:p>
          </table:table-cell>
          <table:table-cell office:value-type="float" office:value="25.373998617175101" table:style-name="ce22">
            <text:p>25,4<text:s/></text:p>
          </table:table-cell>
          <table:table-cell office:value-type="float" office:value="18.285609994512502" table:style-name="ce22">
            <text:p>18,3<text:s/></text:p>
          </table:table-cell>
          <table:table-cell office:value-type="float" office:value="4.8843457964327097" table:style-name="ce22">
            <text:p>4,9<text:s/></text:p>
          </table:table-cell>
          <table:table-cell office:value-type="float" office:value="7.07069636965283" table:style-name="ce22">
            <text:p>7,1<text:s/></text:p>
          </table:table-cell>
          <table:table-cell office:value-type="float" office:value="65.242907323837997" table:style-name="ce22">
            <text:p>65,2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Höchste abgeschlossene Bildung - internationale Gliederung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ISCED 0 bis 2</text:p>
          </table:table-cell>
          <table:table-cell office:value-type="float" office:value="703.200963" table:style-name="ce22">
            <text:p>703,2<text:s/></text:p>
          </table:table-cell>
          <table:table-cell office:value-type="float" office:value="16.852786221227099" table:style-name="ce22">
            <text:p>16,9<text:s/></text:p>
          </table:table-cell>
          <table:table-cell office:value-type="float" office:value="16.476186196576599" table:style-name="ce22">
            <text:p>16,5<text:s/></text:p>
          </table:table-cell>
          <table:table-cell office:value-type="float" office:value="13.198268899412801" table:style-name="ce22">
            <text:p>13,2<text:s/></text:p>
          </table:table-cell>
          <table:table-cell office:value-type="float" office:value="6.97125396285898" table:style-name="ce22">
            <text:p>7,0<text:s/></text:p>
          </table:table-cell>
          <table:table-cell office:value-type="float" office:value="8.4024375831237297" table:style-name="ce22">
            <text:p>8,4<text:s/></text:p>
          </table:table-cell>
          <table:table-cell office:value-type="float" office:value="74.910485866328401" table:style-name="ce22">
            <text:p>74,9<text:s/></text:p>
          </table:table-cell>
          <table:table-cell office:value-type="float" office:value="0.33930670257059897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ISCED 3 bis 4</text:p>
          </table:table-cell>
          <table:table-cell office:value-type="float" office:value="2490.1660569999999" table:style-name="ce22">
            <text:p>2 490,2<text:s/></text:p>
          </table:table-cell>
          <table:table-cell office:value-type="float" office:value="16.7388594759888" table:style-name="ce22">
            <text:p>16,7<text:s/></text:p>
          </table:table-cell>
          <table:table-cell office:value-type="float" office:value="20.207348846695801" table:style-name="ce22">
            <text:p>20,2<text:s/></text:p>
          </table:table-cell>
          <table:table-cell office:value-type="float" office:value="16.357290625458099" table:style-name="ce22">
            <text:p>16,4<text:s/></text:p>
          </table:table-cell>
          <table:table-cell office:value-type="float" office:value="5.8129481603483297" table:style-name="ce22">
            <text:p>5,8<text:s/></text:p>
          </table:table-cell>
          <table:table-cell office:value-type="float" office:value="9.0577658211168792" table:style-name="ce22">
            <text:p>9,1<text:s/></text:p>
          </table:table-cell>
          <table:table-cell office:value-type="float" office:value="70.590423440182605" table:style-name="ce22">
            <text:p>70,6<text:s/></text:p>
          </table:table-cell>
          <table:table-cell office:value-type="float" office:value="7.30118778580717E-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ISCED 5 bis 8</text:p>
          </table:table-cell>
          <table:table-cell office:value-type="float" office:value="1822.9035899999999" table:style-name="ce22">
            <text:p>1 822,9<text:s/></text:p>
          </table:table-cell>
          <table:table-cell office:value-type="float" office:value="17.461708548173998" table:style-name="ce22">
            <text:p>17,5<text:s/></text:p>
          </table:table-cell>
          <table:table-cell office:value-type="float" office:value="24.901738549979999" table:style-name="ce22">
            <text:p>24,9<text:s/></text:p>
          </table:table-cell>
          <table:table-cell office:value-type="float" office:value="18.286902106545298" table:style-name="ce22">
            <text:p>18,3<text:s/></text:p>
          </table:table-cell>
          <table:table-cell office:value-type="float" office:value="4.72560356304965" table:style-name="ce22">
            <text:p>4,7<text:s/></text:p>
          </table:table-cell>
          <table:table-cell office:value-type="float" office:value="7.2306510735436103" table:style-name="ce22">
            <text:p>7,2<text:s/></text:p>
          </table:table-cell>
          <table:table-cell office:value-type="float" office:value="66.109920601999605" table:style-name="ce22">
            <text:p>66,1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Erwerbsstatus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Erwerbstätig</text:p>
          </table:table-cell>
          <table:table-cell office:value-type="float" office:value="3607.772101" table:style-name="ce22">
            <text:p>3 607,8<text:s/></text:p>
          </table:table-cell>
          <table:table-cell office:value-type="float" office:value="16.9787283357009" table:style-name="ce22">
            <text:p>17,0<text:s/></text:p>
          </table:table-cell>
          <table:table-cell office:value-type="float" office:value="22.678654224672702" table:style-name="ce22">
            <text:p>22,7<text:s/></text:p>
          </table:table-cell>
          <table:table-cell office:value-type="float" office:value="17.7771042085011" table:style-name="ce22">
            <text:p>17,8<text:s/></text:p>
          </table:table-cell>
          <table:table-cell office:value-type="float" office:value="4.4861769942491199" table:style-name="ce22">
            <text:p>4,5<text:s/></text:p>
          </table:table-cell>
          <table:table-cell office:value-type="float" office:value="8.2725653850827907" table:style-name="ce22">
            <text:p>8,3<text:s/></text:p>
          </table:table-cell>
          <table:table-cell office:value-type="float" office:value="68.435946725006303" table:style-name="ce22">
            <text:p>68,4<text:s/></text:p>
          </table:table-cell>
          <table:table-cell office:value-type="float" office:value="5.03944525624569E-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Arbeitslos</text:p>
          </table:table-cell>
          <table:table-cell office:value-type="float" office:value="275.947383" table:style-name="ce22">
            <text:p>275,9<text:s/></text:p>
          </table:table-cell>
          <table:table-cell office:value-type="float" office:value="32.963938636084102" table:style-name="ce22">
            <text:p>33,0<text:s/></text:p>
          </table:table-cell>
          <table:table-cell office:value-type="float" office:value="28.4774166530146" table:style-name="ce22">
            <text:p>28,5<text:s/></text:p>
          </table:table-cell>
          <table:table-cell office:value-type="float" office:value="16.8201004464681" table:style-name="ce22">
            <text:p>16,8<text:s/></text:p>
          </table:table-cell>
          <table:table-cell office:value-type="float" office:value="19.7378758978845" table:style-name="ce22">
            <text:p>19,7<text:s/></text:p>
          </table:table-cell>
          <table:table-cell office:value-type="float" office:value="14.031419895727" table:style-name="ce22">
            <text:p>14,0<text:s/></text:p>
          </table:table-cell>
          <table:table-cell office:value-type="float" office:value="54.595455250249699" table:style-name="ce22">
            <text:p>54,6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Nicht-Erwerbspersonen</text:p>
          </table:table-cell>
          <table:table-cell office:value-type="float" office:value="1127.8169029999999" table:style-name="ce22">
            <text:p>1 127,8<text:s/></text:p>
          </table:table-cell>
          <table:table-cell office:value-type="float" office:value="13.311337469819801" table:style-name="ce22">
            <text:p>13,3<text:s/></text:p>
          </table:table-cell>
          <table:table-cell office:value-type="float" office:value="15.6244405923751" table:style-name="ce22">
            <text:p>15,6<text:s/></text:p>
          </table:table-cell>
          <table:table-cell office:value-type="float" office:value="12.9200595072124" table:style-name="ce22">
            <text:p>12,9<text:s/></text:p>
          </table:table-cell>
          <table:table-cell office:value-type="float" office:value="5.6392123429630798" table:style-name="ce22">
            <text:p>5,6<text:s/></text:p>
          </table:table-cell>
          <table:table-cell office:value-type="float" office:value="7.0288526257351203" table:style-name="ce22">
            <text:p>7,0<text:s/></text:p>
          </table:table-cell>
          <table:table-cell office:value-type="float" office:value="76.838717942144598" table:style-name="ce22">
            <text:p>76,8<text:s/></text:p>
          </table:table-cell>
          <table:table-cell office:value-type="float" office:value="9.7014949597718503E-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Staatsangehörigkeit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Österreichische Staatsbürgerschaft</text:p>
          </table:table-cell>
          <table:table-cell office:value-type="float" office:value="4091.3881970000002" table:style-name="ce22">
            <text:p>4 091,4<text:s/></text:p>
          </table:table-cell>
          <table:table-cell office:value-type="float" office:value="16.0455062533877" table:style-name="ce22">
            <text:p>16,0<text:s/></text:p>
          </table:table-cell>
          <table:table-cell office:value-type="float" office:value="21.1917203954333" table:style-name="ce22">
            <text:p>21,2<text:s/></text:p>
          </table:table-cell>
          <table:table-cell office:value-type="float" office:value="16.588365349874401" table:style-name="ce22">
            <text:p>16,6<text:s/></text:p>
          </table:table-cell>
          <table:table-cell office:value-type="float" office:value="4.3406545516805197" table:style-name="ce22">
            <text:p>4,3<text:s/></text:p>
          </table:table-cell>
          <table:table-cell office:value-type="float" office:value="7.7865304063201801" table:style-name="ce22">
            <text:p>7,8<text:s/></text:p>
          </table:table-cell>
          <table:table-cell office:value-type="float" office:value="69.997005859769303" table:style-name="ce22">
            <text:p>70,0<text:s/></text:p>
          </table:table-cell>
          <table:table-cell office:value-type="float" office:value="0.102755465811889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Keine österreichische Staatsbürgerschaft</text:p>
          </table:table-cell>
          <table:table-cell office:value-type="float" office:value="924.88241300000004" table:style-name="ce22">
            <text:p>924,9<text:s/></text:p>
          </table:table-cell>
          <table:table-cell office:value-type="float" office:value="21.317360156139099" table:style-name="ce22">
            <text:p>21,3<text:s/></text:p>
          </table:table-cell>
          <table:table-cell office:value-type="float" office:value="22.268385483939401" table:style-name="ce22">
            <text:p>22,3<text:s/></text:p>
          </table:table-cell>
          <table:table-cell office:value-type="float" office:value="16.736422254793201" table:style-name="ce22">
            <text:p>16,7<text:s/></text:p>
          </table:table-cell>
          <table:table-cell office:value-type="float" office:value="11.0634773201164" table:style-name="ce22">
            <text:p>11,1<text:s/></text:p>
          </table:table-cell>
          <table:table-cell office:value-type="float" office:value="10.581890478654801" table:style-name="ce22">
            <text:p>10,6<text:s/></text:p>
          </table:table-cell>
          <table:table-cell office:value-type="float" office:value="67.669240241029399" table:style-name="ce22">
            <text:p>67,7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Besiedlungsdichte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26">
            <text:p>Dicht</text:p>
          </table:table-cell>
          <table:table-cell office:value-type="float" office:value="1563.486457" table:style-name="ce22">
            <text:p>1 563,5<text:s/></text:p>
          </table:table-cell>
          <table:table-cell office:value-type="float" office:value="19.110359137572001" table:style-name="ce22">
            <text:p>19,1<text:s/></text:p>
          </table:table-cell>
          <table:table-cell office:value-type="float" office:value="23.8366588550501" table:style-name="ce22">
            <text:p>23,8<text:s/></text:p>
          </table:table-cell>
          <table:table-cell office:value-type="float" office:value="17.358423911183301" table:style-name="ce22">
            <text:p>17,4<text:s/></text:p>
          </table:table-cell>
          <table:table-cell office:value-type="float" office:value="8.7203214578276302" table:style-name="ce22">
            <text:p>8,7<text:s/></text:p>
          </table:table-cell>
          <table:table-cell office:value-type="float" office:value="9.1409089832621504" table:style-name="ce22">
            <text:p>9,1<text:s/></text:p>
          </table:table-cell>
          <table:table-cell office:value-type="float" office:value="66.940191155106405" table:style-name="ce22">
            <text:p>66,9<text:s/></text:p>
          </table:table-cell>
          <table:table-cell office:value-type="float" office:value="0.13460781771261601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Mittel</text:p>
          </table:table-cell>
          <table:table-cell office:value-type="float" office:value="1506.625262" table:style-name="ce22">
            <text:p>1 506,6<text:s/></text:p>
          </table:table-cell>
          <table:table-cell office:value-type="float" office:value="17.321250119858899" table:style-name="ce22">
            <text:p>17,3<text:s/></text:p>
          </table:table-cell>
          <table:table-cell office:value-type="float" office:value="21.449360179386101" table:style-name="ce22">
            <text:p>21,4<text:s/></text:p>
          </table:table-cell>
          <table:table-cell office:value-type="float" office:value="17.047458746247901" table:style-name="ce22">
            <text:p>17,0<text:s/></text:p>
          </table:table-cell>
          <table:table-cell office:value-type="float" office:value="4.1610131318772501" table:style-name="ce22">
            <text:p>4,2<text:s/></text:p>
          </table:table-cell>
          <table:table-cell office:value-type="float" office:value="8.0469611825744103" table:style-name="ce22">
            <text:p>8,0<text:s/></text:p>
          </table:table-cell>
          <table:table-cell office:value-type="float" office:value="69.748835526959297" table:style-name="ce22">
            <text:p>69,7<text:s/></text:p>
          </table:table-cell>
          <table:table-cell office:value-type="float" office:value="8.5745077597139105E-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6">
            <text:p>Dünn</text:p>
          </table:table-cell>
          <table:table-cell office:value-type="float" office:value="1946.158891" table:style-name="ce22">
            <text:p>1 946,2<text:s/></text:p>
          </table:table-cell>
          <table:table-cell office:value-type="float" office:value="15.1010412540874" table:style-name="ce22">
            <text:p>15,1<text:s/></text:p>
          </table:table-cell>
          <table:table-cell office:value-type="float" office:value="19.379071140805401" table:style-name="ce22">
            <text:p>19,4<text:s/></text:p>
          </table:table-cell>
          <table:table-cell office:value-type="float" office:value="15.6846762312996" table:style-name="ce22">
            <text:p>15,7<text:s/></text:p>
          </table:table-cell>
          <table:table-cell office:value-type="float" office:value="4.1561490366512901" table:style-name="ce22">
            <text:p>4,2<text:s/></text:p>
          </table:table-cell>
          <table:table-cell office:value-type="float" office:value="7.82530176257844" table:style-name="ce22">
            <text:p>7,8<text:s/></text:p>
          </table:table-cell>
          <table:table-cell office:value-type="float" office:value="71.538646995293007" table:style-name="ce22">
            <text:p>71,5<text:s/></text:p>
          </table:table-cell>
          <table:table-cell office:value-type="float" office:value="4.15019042759135E-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9">
            <text:p>Wohnsitz nach NUTS1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14">
            <text:p>Ostösterreich</text:p>
          </table:table-cell>
          <table:table-cell office:value-type="float" office:value="2225.8720840000001" table:style-name="ce22">
            <text:p>2 225,9<text:s/></text:p>
          </table:table-cell>
          <table:table-cell office:value-type="float" office:value="18.2023988221239" table:style-name="ce22">
            <text:p>18,2<text:s/></text:p>
          </table:table-cell>
          <table:table-cell office:value-type="float" office:value="23.671698377794101" table:style-name="ce22">
            <text:p>23,7<text:s/></text:p>
          </table:table-cell>
          <table:table-cell office:value-type="float" office:value="17.899222550292802" table:style-name="ce22">
            <text:p>17,9<text:s/></text:p>
          </table:table-cell>
          <table:table-cell office:value-type="float" office:value="7.0591010655758799" table:style-name="ce22">
            <text:p>7,1<text:s/></text:p>
          </table:table-cell>
          <table:table-cell office:value-type="float" office:value="9.3491309988503399" table:style-name="ce22">
            <text:p>9,3<text:s/></text:p>
          </table:table-cell>
          <table:table-cell office:value-type="float" office:value="67.3611834560391" table:style-name="ce22">
            <text:p>67,4<text:s/></text:p>
          </table:table-cell>
          <table:table-cell office:value-type="float" office:value="9.4550581550848903E-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Südösterreich</text:p>
          </table:table-cell>
          <table:table-cell office:value-type="float" office:value="994.19732599999998" table:style-name="ce22">
            <text:p>994,2<text:s/></text:p>
          </table:table-cell>
          <table:table-cell office:value-type="float" office:value="15.986042996056099" table:style-name="ce22">
            <text:p>16,0<text:s/></text:p>
          </table:table-cell>
          <table:table-cell office:value-type="float" office:value="20.796810209887902" table:style-name="ce22">
            <text:p>20,8<text:s/></text:p>
          </table:table-cell>
          <table:table-cell office:value-type="float" office:value="15.720277143453099" table:style-name="ce22">
            <text:p>15,7<text:s/></text:p>
          </table:table-cell>
          <table:table-cell office:value-type="float" office:value="4.7829887243128599" table:style-name="ce22">
            <text:p>4,8<text:s/></text:p>
          </table:table-cell>
          <table:table-cell office:value-type="float" office:value="7.8867781022376198" table:style-name="ce22">
            <text:p>7,9<text:s/></text:p>
          </table:table-cell>
          <table:table-cell office:value-type="float" office:value="69.618313276372703" table:style-name="ce22">
            <text:p>69,6<text:s/></text:p>
          </table:table-cell>
          <table:table-cell office:value-type="float" office:value="0.129939697705443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Westösterreich</text:p>
          </table:table-cell>
          <table:table-cell office:value-type="float" office:value="1796.2012" table:style-name="ce22">
            <text:p>1 796,2<text:s/></text:p>
          </table:table-cell>
          <table:table-cell office:value-type="float" office:value="16.1201060326649" table:style-name="ce22">
            <text:p>16,1<text:s/></text:p>
          </table:table-cell>
          <table:table-cell office:value-type="float" office:value="18.8914733494221" table:style-name="ce22">
            <text:p>18,9<text:s/></text:p>
          </table:table-cell>
          <table:table-cell office:value-type="float" office:value="15.5206596566131" table:style-name="ce22">
            <text:p>15,5<text:s/></text:p>
          </table:table-cell>
          <table:table-cell office:value-type="float" office:value="4.18874444577812" table:style-name="ce22">
            <text:p>4,2<text:s/></text:p>
          </table:table-cell>
          <table:table-cell office:value-type="float" office:value="7.2340112009723603" table:style-name="ce22">
            <text:p>7,2<text:s/></text:p>
          </table:table-cell>
          <table:table-cell office:value-type="float" office:value="72.274361636101801" table:style-name="ce22">
            <text:p>72,3<text:s/></text:p>
          </table:table-cell>
          <table:table-cell office:value-type="float" office:value="4.49667331254427E-2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25">
            <text:p>Bildungsteilnahme in den letzten zwölf Monaten</text:p>
          </table:table-cell>
          <table:table-cell table:number-columns-repeated="16374" table:style-name="ce14"/>
          <table:table-cell table:number-columns-repeated="9" table:style-name="ce1"/>
        </table:table-row>
        <table:table-row table:style-name="ro5">
          <table:table-cell office:value-type="string" table:style-name="ce27">
            <text:p>Formale oder nicht-formale Bildungsaktivitäten</text:p>
          </table:table-cell>
          <table:table-cell office:value-type="float" office:value="2910.7377879999999" table:style-name="ce22">
            <text:p>2 910,7<text:s/></text:p>
          </table:table-cell>
          <table:table-cell office:value-type="float" office:value="23.4492718242747" table:style-name="ce22">
            <text:p>23,4<text:s/></text:p>
          </table:table-cell>
          <table:table-cell office:value-type="float" office:value="31.1527198615528" table:style-name="ce22">
            <text:p>31,2<text:s/></text:p>
          </table:table-cell>
          <table:table-cell office:value-type="float" office:value="23.469036332172699" table:style-name="ce22">
            <text:p>23,5<text:s/></text:p>
          </table:table-cell>
          <table:table-cell office:value-type="float" office:value="7.58886189991635" table:style-name="ce22">
            <text:p>7,6<text:s/></text:p>
          </table:table-cell>
          <table:table-cell office:value-type="float" office:value="11.184062004557299" table:style-name="ce22">
            <text:p>11,2<text:s/></text:p>
          </table:table-cell>
          <table:table-cell office:value-type="float" office:value="58.778601598997803" table:style-name="ce22">
            <text:p>58,8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Nur informelles Lernen</text:p>
          </table:table-cell>
          <table:table-cell office:value-type="float" office:value="1292.8862750000001" table:style-name="ce22">
            <text:p>1 292,9<text:s/></text:p>
          </table:table-cell>
          <table:table-cell office:value-type="float" office:value="9.5607566875903292" table:style-name="ce22">
            <text:p>9,6<text:s/></text:p>
          </table:table-cell>
          <table:table-cell office:value-type="float" office:value="9.6855593118582703" table:style-name="ce22">
            <text:p>9,7<text:s/></text:p>
          </table:table-cell>
          <table:table-cell office:value-type="float" office:value="8.9398459272838995" table:style-name="ce22">
            <text:p>8,9<text:s/></text:p>
          </table:table-cell>
          <table:table-cell office:value-type="float" office:value="3.4863108899504698" table:style-name="ce22">
            <text:p>3,5<text:s/></text:p>
          </table:table-cell>
          <table:table-cell office:value-type="float" office:value="5.2339079862225297" table:style-name="ce22">
            <text:p>5,2<text:s/></text:p>
          </table:table-cell>
          <table:table-cell office:value-type="float" office:value="82.410330947321697" table:style-name="ce22">
            <text:p>82,4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/>
          <table:table-cell table:number-columns-repeated="9" table:style-name="ce1"/>
        </table:table-row>
        <table:table-row table:style-name="ro5">
          <table:table-cell office:value-type="string" table:style-name="ce14">
            <text:p>Keine Bildungsteilnahme</text:p>
          </table:table-cell>
          <table:table-cell office:value-type="float" office:value="812.64654700000006" table:style-name="ce22">
            <text:p>812,6<text:s/></text:p>
          </table:table-cell>
          <table:table-cell office:value-type="float" office:value="5.8436151824318303" table:style-name="ce22">
            <text:p>5,8<text:s/></text:p>
          </table:table-cell>
          <table:table-cell office:value-type="float" office:value="5.0445882224366398" table:style-name="ce22">
            <text:p>5,0<text:s/></text:p>
          </table:table-cell>
          <table:table-cell office:value-type="float" office:value="4.2801508390584502" table:style-name="ce22">
            <text:p>4,3<text:s/></text:p>
          </table:table-cell>
          <table:table-cell office:value-type="float" office:value="1.7167707229549101" table:style-name="ce24">
            <text:p>(1,7)</text:p>
          </table:table-cell>
          <table:table-cell office:value-type="float" office:value="2.8597959452106099" table:style-name="ce22">
            <text:p>2,9<text:s/></text:p>
          </table:table-cell>
          <table:table-cell office:value-type="float" office:value="87.780759622177996" table:style-name="ce22">
            <text:p>87,8<text:s/></text:p>
          </table:table-cell>
          <table:table-cell office:value-type="float" office:value="0.51733745938134201" table:style-name="ce23">
            <text:p>(X)</text:p>
          </table:table-cell>
          <table:table-cell table:number-columns-repeated="16366"/>
          <table:table-cell table:number-columns-repeated="9" table:style-name="ce1"/>
        </table:table-row>
        <table:table-row table:style-name="ro6">
          <table:table-cell office:value-type="string" table:number-columns-spanned="9" table:number-rows-spanned="1" table:style-name="ce33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8"/>
          <table:table-cell table:number-columns-repeated="16366"/>
          <table:table-cell table:number-columns-repeated="9" table:style-name="ce1"/>
        </table:table-row>
        <table:table-row table:style-name="ro9">
          <table:table-cell table:number-columns-repeated="16375" table:style-name="ce14"/>
          <table:table-cell table:number-columns-repeated="9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F04" table:style-name="ta3">
        <table:table-column table:style-name="co4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1" table:default-cell-style-name="ce14"/>
        <table:table-column table:style-name="co7" table:number-columns-repeated="16379" table:default-cell-style-name="ce14"/>
        <table:table-row table:style-name="ro1">
          <table:table-cell office:value-type="string" table:number-columns-spanned="4" table:number-rows-spanned="1" table:style-name="ce36">
            <text:p>Tabelle F04: Form der Informationsvermittlung über Aus- und Weiterbildungsmöglichkeiten (Mehrfachangaben möglich)</text:p>
          </table:table-cell>
          <table:covered-table-cell table:number-columns-repeated="3"/>
          <table:table-cell table:number-columns-repeated="16380" table:style-name="ce10"/>
        </table:table-row>
        <table:table-row table:style-name="ro7">
          <table:table-cell office:value-type="string" table:number-columns-spanned="1" table:number-rows-spanned="2" table:style-name="ce30">
            <text:p>Gliederungsmerkmale</text:p>
          </table:table-cell>
          <table:table-cell office:value-type="string" table:number-columns-spanned="1" table:number-rows-spanned="2" table:style-name="ce31">
            <text:p>Alle Personen (25-64 Jahre), die Informationen oder Beratung zu Aus- und Weiterbildungsmöglichkeiten erhielten<text:span text:style-name="T2">1)</text:span><text:s/>– in Prozent</text:p>
          </table:table-cell>
          <table:table-cell office:value-type="string" table:number-columns-spanned="2" table:number-rows-spanned="1" table:style-name="ce32">
            <text:p>Format der Information oder Beratung – in Prozent</text:p>
          </table:table-cell>
          <table:covered-table-cell/>
          <table:table-cell table:style-name="ce19"/>
          <table:table-cell table:number-columns-repeated="16366"/>
          <table:table-cell table:number-columns-repeated="13" table:style-name="ce1"/>
        </table:table-row>
        <table:table-row table:style-name="ro10">
          <table:covered-table-cell/>
          <table:covered-table-cell/>
          <table:table-cell office:value-type="string" table:style-name="ce12">
            <text:p>Persönlicher Kontakt mit einer Person in einem 4-Augen-Gespräch, via Videogespräch, am Telefon oder per E-Mail</text:p>
          </table:table-cell>
          <table:table-cell office:value-type="string" table:style-name="ce38">
            <text:p>Kontakt via Chatbots, Chats mit virtuellen Assistenten, automatisierte Kommunikation über eine Website/Webanwendung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1522.3563469999999" table:style-name="ce20">
            <text:p>1 522,4<text:s/></text:p>
          </table:table-cell>
          <table:table-cell office:value-type="float" office:value="89.042443227649898" table:style-name="ce20">
            <text:p>89,0<text:s/></text:p>
          </table:table-cell>
          <table:table-cell office:value-type="float" office:value="30.049835500176801" table:style-name="ce20">
            <text:p>30,0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19">
            <text:p>Geschlecht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14">
            <text:p>Männer</text:p>
          </table:table-cell>
          <table:table-cell office:value-type="float" office:value="793.31503999999995" table:style-name="ce22">
            <text:p>793,3<text:s/></text:p>
          </table:table-cell>
          <table:table-cell office:value-type="float" office:value="87.6070381824603" table:style-name="ce22">
            <text:p>87,6<text:s/></text:p>
          </table:table-cell>
          <table:table-cell office:value-type="float" office:value="30.303942428722898" table:style-name="ce22">
            <text:p>30,3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14">
            <text:p>Frauen</text:p>
          </table:table-cell>
          <table:table-cell office:value-type="float" office:value="729.04130699999996" table:style-name="ce22">
            <text:p>729,0<text:s/></text:p>
          </table:table-cell>
          <table:table-cell office:value-type="float" office:value="90.604396439226704" table:style-name="ce22">
            <text:p>90,6<text:s/></text:p>
          </table:table-cell>
          <table:table-cell office:value-type="float" office:value="29.773325998934101" table:style-name="ce22">
            <text:p>29,8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19">
            <text:p>Alter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14">
            <text:p>25 bis 34 Jahre</text:p>
          </table:table-cell>
          <table:table-cell office:value-type="float" office:value="470.17048899999998" table:style-name="ce22">
            <text:p>470,2<text:s/></text:p>
          </table:table-cell>
          <table:table-cell office:value-type="float" office:value="88.916548311903895" table:style-name="ce22">
            <text:p>88,9<text:s/></text:p>
          </table:table-cell>
          <table:table-cell office:value-type="float" office:value="33.860324866114702" table:style-name="ce22">
            <text:p>33,9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14">
            <text:p>35 bis 44 Jahre</text:p>
          </table:table-cell>
          <table:table-cell office:value-type="float" office:value="388.03517099999999" table:style-name="ce22">
            <text:p>388,0<text:s/></text:p>
          </table:table-cell>
          <table:table-cell office:value-type="float" office:value="92.142985925366006" table:style-name="ce22">
            <text:p>92,1<text:s/></text:p>
          </table:table-cell>
          <table:table-cell office:value-type="float" office:value="23.5880656807782" table:style-name="ce22">
            <text:p>23,6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14">
            <text:p>45 bis 54 Jahre</text:p>
          </table:table-cell>
          <table:table-cell office:value-type="float" office:value="377.94396399999999" table:style-name="ce22">
            <text:p>377,9<text:s/></text:p>
          </table:table-cell>
          <table:table-cell office:value-type="float" office:value="86.698791940489897" table:style-name="ce22">
            <text:p>86,7<text:s/></text:p>
          </table:table-cell>
          <table:table-cell office:value-type="float" office:value="34.302128449920197" table:style-name="ce22">
            <text:p>34,3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14">
            <text:p>55 bis 64 Jahre</text:p>
          </table:table-cell>
          <table:table-cell office:value-type="float" office:value="286.20672300000001" table:style-name="ce22">
            <text:p>286,2<text:s/></text:p>
          </table:table-cell>
          <table:table-cell office:value-type="float" office:value="88.1404424591382" table:style-name="ce22">
            <text:p>88,1<text:s/></text:p>
          </table:table-cell>
          <table:table-cell office:value-type="float" office:value="26.935603465890601" table:style-name="ce22">
            <text:p>26,9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19">
            <text:p>Höchste abgeschlossene Bildung - nationale Gliederung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26">
            <text:p>Pflichtschule</text:p>
          </table:table-cell>
          <table:table-cell office:value-type="float" office:value="176.141794" table:style-name="ce22">
            <text:p>176,1<text:s/></text:p>
          </table:table-cell>
          <table:table-cell office:value-type="float" office:value="91.725947789540498" table:style-name="ce22">
            <text:p>91,7<text:s/></text:p>
          </table:table-cell>
          <table:table-cell office:value-type="float" office:value="23.933057591090499" table:style-name="ce24">
            <text:p>(23,9)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26">
            <text:p>Lehre</text:p>
          </table:table-cell>
          <table:table-cell office:value-type="float" office:value="461.775892" table:style-name="ce22">
            <text:p>461,8<text:s/></text:p>
          </table:table-cell>
          <table:table-cell office:value-type="float" office:value="89.558070086517205" table:style-name="ce22">
            <text:p>89,6<text:s/></text:p>
          </table:table-cell>
          <table:table-cell office:value-type="float" office:value="27.635254289108701" table:style-name="ce22">
            <text:p>27,6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26">
            <text:p>Berufsbildende mittlere Schule (BMS)</text:p>
          </table:table-cell>
          <table:table-cell office:value-type="float" office:value="195.632915" table:style-name="ce22">
            <text:p>195,6<text:s/></text:p>
          </table:table-cell>
          <table:table-cell office:value-type="float" office:value="85.048122909174097" table:style-name="ce22">
            <text:p>85,0<text:s/></text:p>
          </table:table-cell>
          <table:table-cell office:value-type="float" office:value="30.717000766460998" table:style-name="ce22">
            <text:p>30,7<text:s/></text:p>
          </table:table-cell>
          <table:table-cell table:number-columns-repeated="16367" table:style-name="ce14"/>
          <table:table-cell table:number-columns-repeated="13" table:style-name="ce1"/>
        </table:table-row>
        <table:table-row table:style-name="ro5">
          <table:table-cell office:value-type="string" table:style-name="ce26">
            <text:p>Höhere Schule (AHS/BHS)</text:p>
          </table:table-cell>
          <table:table-cell office:value-type="float" office:value="287.70617099999998" table:style-name="ce22">
            <text:p>287,7<text:s/></text:p>
          </table:table-cell>
          <table:table-cell office:value-type="float" office:value="90.039511874077903" table:style-name="ce22">
            <text:p>90,0<text:s/></text:p>
          </table:table-cell>
          <table:table-cell office:value-type="float" office:value="35.8445425906419" table:style-name="ce22">
            <text:p>35,8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26">
            <text:p>Universität, Fachhochschule, hochschulverwandte Ausbildung</text:p>
          </table:table-cell>
          <table:table-cell office:value-type="float" office:value="399.63601999999997" table:style-name="ce22">
            <text:p>399,6<text:s/></text:p>
          </table:table-cell>
          <table:table-cell office:value-type="float" office:value="88.461262826108594" table:style-name="ce22">
            <text:p>88,5<text:s/></text:p>
          </table:table-cell>
          <table:table-cell office:value-type="float" office:value="31.1475912506585" table:style-name="ce22">
            <text:p>31,1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9">
            <text:p>Höchste abgeschlossene Bildung - internationale Gliederung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26">
            <text:p>ISCED 0 bis 2</text:p>
          </table:table-cell>
          <table:table-cell office:value-type="float" office:value="174.04369700000001" table:style-name="ce22">
            <text:p>174,0<text:s/></text:p>
          </table:table-cell>
          <table:table-cell office:value-type="float" office:value="90.024560326364494" table:style-name="ce22">
            <text:p>90,0<text:s/></text:p>
          </table:table-cell>
          <table:table-cell office:value-type="float" office:value="24.225740274869001" table:style-name="ce24">
            <text:p>(24,2)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26">
            <text:p>ISCED 3 bis 4</text:p>
          </table:table-cell>
          <table:table-cell office:value-type="float" office:value="730.52917600000001" table:style-name="ce22">
            <text:p>730,5<text:s/></text:p>
          </table:table-cell>
          <table:table-cell office:value-type="float" office:value="90.242531257916497" table:style-name="ce22">
            <text:p>90,2<text:s/></text:p>
          </table:table-cell>
          <table:table-cell office:value-type="float" office:value="27.787306334771198" table:style-name="ce22">
            <text:p>27,8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26">
            <text:p>ISCED 5 bis 8</text:p>
          </table:table-cell>
          <table:table-cell office:value-type="float" office:value="617.78347399999996" table:style-name="ce22">
            <text:p>617,8<text:s/></text:p>
          </table:table-cell>
          <table:table-cell office:value-type="float" office:value="87.346653918424494" table:style-name="ce22">
            <text:p>87,3<text:s/></text:p>
          </table:table-cell>
          <table:table-cell office:value-type="float" office:value="34.366057516132301" table:style-name="ce22">
            <text:p>34,4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9">
            <text:p>Erwerbsstatus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26">
            <text:p>Erwerbstätig</text:p>
          </table:table-cell>
          <table:table-cell office:value-type="float" office:value="1136.9409909999999" table:style-name="ce22">
            <text:p>1 136,9<text:s/></text:p>
          </table:table-cell>
          <table:table-cell office:value-type="float" office:value="88.678034478572201" table:style-name="ce22">
            <text:p>88,7<text:s/></text:p>
          </table:table-cell>
          <table:table-cell office:value-type="float" office:value="32.055044886669897" table:style-name="ce22">
            <text:p>32,1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26">
            <text:p>Arbeitslos</text:p>
          </table:table-cell>
          <table:table-cell office:value-type="float" office:value="125.292653" table:style-name="ce22">
            <text:p>125,3<text:s/></text:p>
          </table:table-cell>
          <table:table-cell office:value-type="float" office:value="87.954055853538307" table:style-name="ce22">
            <text:p>88,0<text:s/></text:p>
          </table:table-cell>
          <table:table-cell office:value-type="float" office:value="27.283556682290101" table:style-name="ce24">
            <text:p>(27,3)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4">
            <text:p>Nicht-Erwerbspersonen</text:p>
          </table:table-cell>
          <table:table-cell office:value-type="float" office:value="260.122703" table:style-name="ce22">
            <text:p>260,1<text:s/></text:p>
          </table:table-cell>
          <table:table-cell office:value-type="float" office:value="91.159437167620098" table:style-name="ce22">
            <text:p>91,2<text:s/></text:p>
          </table:table-cell>
          <table:table-cell office:value-type="float" office:value="22.617918513633199" table:style-name="ce22">
            <text:p>22,6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9">
            <text:p>Staatsangehörigkeit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14">
            <text:p>Österreichische Staatsbürgerschaft</text:p>
          </table:table-cell>
          <table:table-cell office:value-type="float" office:value="1223.334836" table:style-name="ce22">
            <text:p>1 223,3<text:s/></text:p>
          </table:table-cell>
          <table:table-cell office:value-type="float" office:value="87.653948734604697" table:style-name="ce22">
            <text:p>87,7<text:s/></text:p>
          </table:table-cell>
          <table:table-cell office:value-type="float" office:value="30.507477022423299" table:style-name="ce22">
            <text:p>30,5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26">
            <text:p>Keine österreichische Staatsbürgerschaft</text:p>
          </table:table-cell>
          <table:table-cell office:value-type="float" office:value="299.02151099999998" table:style-name="ce22">
            <text:p>299,0<text:s/></text:p>
          </table:table-cell>
          <table:table-cell office:value-type="float" office:value="94.722949881689303" table:style-name="ce22">
            <text:p>94,7<text:s/></text:p>
          </table:table-cell>
          <table:table-cell office:value-type="float" office:value="28.177566128344498" table:style-name="ce22">
            <text:p>28,2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9">
            <text:p>Besiedlungsdichte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26">
            <text:p>Dicht</text:p>
          </table:table-cell>
          <table:table-cell office:value-type="float" office:value="514.78105900000003" table:style-name="ce22">
            <text:p>514,8<text:s/></text:p>
          </table:table-cell>
          <table:table-cell office:value-type="float" office:value="90.250345827117897" table:style-name="ce22">
            <text:p>90,3<text:s/></text:p>
          </table:table-cell>
          <table:table-cell office:value-type="float" office:value="27.842808995037199" table:style-name="ce22">
            <text:p>27,8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26">
            <text:p>Mittel</text:p>
          </table:table-cell>
          <table:table-cell office:value-type="float" office:value="454.479829" table:style-name="ce22">
            <text:p>454,5<text:s/></text:p>
          </table:table-cell>
          <table:table-cell office:value-type="float" office:value="86.883289599195805" table:style-name="ce22">
            <text:p>86,9<text:s/></text:p>
          </table:table-cell>
          <table:table-cell office:value-type="float" office:value="33.656647278838904" table:style-name="ce22">
            <text:p>33,7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26">
            <text:p>Dünn</text:p>
          </table:table-cell>
          <table:table-cell office:value-type="float" office:value="553.09545900000001" table:style-name="ce22">
            <text:p>553,1<text:s/></text:p>
          </table:table-cell>
          <table:table-cell office:value-type="float" office:value="89.692396841753805" table:style-name="ce22">
            <text:p>89,7<text:s/></text:p>
          </table:table-cell>
          <table:table-cell office:value-type="float" office:value="29.140249730381498" table:style-name="ce22">
            <text:p>29,1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9">
            <text:p>Wohnsitz nach NUTS1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14">
            <text:p>Ostösterreich</text:p>
          </table:table-cell>
          <table:table-cell office:value-type="float" office:value="724.393731" table:style-name="ce22">
            <text:p>724,4<text:s/></text:p>
          </table:table-cell>
          <table:table-cell office:value-type="float" office:value="88.757550139538694" table:style-name="ce22">
            <text:p>88,8<text:s/></text:p>
          </table:table-cell>
          <table:table-cell office:value-type="float" office:value="32.570465328888901" table:style-name="ce22">
            <text:p>32,6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4">
            <text:p>Südösterreich</text:p>
          </table:table-cell>
          <table:table-cell office:value-type="float" office:value="300.76206000000002" table:style-name="ce22">
            <text:p>300,8<text:s/></text:p>
          </table:table-cell>
          <table:table-cell office:value-type="float" office:value="88.320373919502998" table:style-name="ce22">
            <text:p>88,3<text:s/></text:p>
          </table:table-cell>
          <table:table-cell office:value-type="float" office:value="28.8183037448274" table:style-name="ce22">
            <text:p>28,8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4">
            <text:p>Westösterreich</text:p>
          </table:table-cell>
          <table:table-cell office:value-type="float" office:value="497.20055600000001" table:style-name="ce22">
            <text:p>497,2<text:s/></text:p>
          </table:table-cell>
          <table:table-cell office:value-type="float" office:value="89.894304341847899" table:style-name="ce22">
            <text:p>89,9<text:s/></text:p>
          </table:table-cell>
          <table:table-cell office:value-type="float" office:value="27.122384191380501" table:style-name="ce22">
            <text:p>27,1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25">
            <text:p>Bildungsteilnahme in den letzten zwölf Monaten</text:p>
          </table:table-cell>
          <table:table-cell table:number-columns-repeated="16370" table:style-name="ce14"/>
          <table:table-cell table:number-columns-repeated="13" table:style-name="ce1"/>
        </table:table-row>
        <table:table-row table:style-name="ro5">
          <table:table-cell office:value-type="string" table:style-name="ce27">
            <text:p>Formale oder nicht-formale Bildungsaktivitäten</text:p>
          </table:table-cell>
          <table:table-cell office:value-type="float" office:value="1199.84682" table:style-name="ce22">
            <text:p>1 199,8<text:s/></text:p>
          </table:table-cell>
          <table:table-cell office:value-type="float" office:value="89.243927237311794" table:style-name="ce22">
            <text:p>89,2<text:s/></text:p>
          </table:table-cell>
          <table:table-cell office:value-type="float" office:value="30.389167093846201" table:style-name="ce22">
            <text:p>30,4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4">
            <text:p>Nur informelles Lernen</text:p>
          </table:table-cell>
          <table:table-cell office:value-type="float" office:value="227.41441699999999" table:style-name="ce22">
            <text:p>227,4<text:s/></text:p>
          </table:table-cell>
          <table:table-cell office:value-type="float" office:value="91.704041349322196" table:style-name="ce22">
            <text:p>91,7<text:s/></text:p>
          </table:table-cell>
          <table:table-cell office:value-type="float" office:value="29.239210898401399" table:style-name="ce22">
            <text:p>29,2<text:s/>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5">
          <table:table-cell office:value-type="string" table:style-name="ce14">
            <text:p>Keine Bildungsteilnahme</text:p>
          </table:table-cell>
          <table:table-cell office:value-type="float" office:value="95.095110000000005" table:style-name="ce22">
            <text:p>95,1<text:s/></text:p>
          </table:table-cell>
          <table:table-cell office:value-type="float" office:value="80.135195174599403" table:style-name="ce22">
            <text:p>80,1<text:s/></text:p>
          </table:table-cell>
          <table:table-cell office:value-type="float" office:value="27.706936770986399" table:style-name="ce24">
            <text:p>(27,7)</text:p>
          </table:table-cell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11">
          <table:table-cell office:value-type="string" table:number-columns-spanned="4" table:number-rows-spanned="1" table:style-name="ce40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<text:s/>1) In den letzten 12 Montaten vor der Befragung.</text:p>
          </table:table-cell>
          <table:covered-table-cell table:number-columns-repeated="3"/>
          <table:table-cell table:number-columns-repeated="16367"/>
          <table:table-cell table:style-name="ce14"/>
          <table:table-cell table:number-columns-repeated="12" table:style-name="ce1"/>
        </table:table-row>
        <table:table-row table:style-name="ro9">
          <table:table-cell table:number-columns-repeated="16371" table:style-name="ce14"/>
          <table:table-cell table:number-columns-repeated="13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D01a" table:style-name="ta3">
        <table:table-column table:style-name="co4" table:default-cell-style-name="ce14"/>
        <table:table-column table:style-name="co13" table:default-cell-style-name="ce14"/>
        <table:table-column table:style-name="co5" table:number-columns-repeated="3" table:default-cell-style-name="ce14"/>
        <table:table-column table:style-name="co7" table:number-columns-repeated="16379" table:default-cell-style-name="ce14"/>
        <table:table-row table:style-name="ro1">
          <table:table-cell office:value-type="string" table:number-columns-spanned="5" table:number-rows-spanned="1" table:style-name="ce36">
            <text:p>Tabelle D01a: Gewünschte Bildungsbeteilgung bei Aus- und Weiterbildungsteilnehmenden</text:p>
          </table:table-cell>
          <table:covered-table-cell table:number-columns-repeated="4"/>
          <table:table-cell table:number-columns-repeated="16369" table:style-name="ce10"/>
          <table:table-cell table:number-columns-repeated="10" table:style-name="ce10"/>
        </table:table-row>
        <table:table-row table:style-name="ro11">
          <table:table-cell office:value-type="string" table:number-columns-spanned="1" table:number-rows-spanned="2" table:style-name="ce30">
            <text:p>Gliederungsmerkmale</text:p>
          </table:table-cell>
          <table:table-cell office:value-type="string" table:number-columns-spanned="1" table:number-rows-spanned="2" table:style-name="ce31">
            <text:p>Personen, mit formaler und/oder nicht-formaler Weiterbildungsteilnahme (25-64 Jahre) – in 1.000</text:p>
          </table:table-cell>
          <table:table-cell office:value-type="string" table:number-columns-spanned="3" table:number-rows-spanned="1" table:style-name="ce32">
            <text:p>Weitere Bildungsaktivitäten in den letzten zwölf Monaten beabsichtigt, aber nicht realisiert – in Prozent</text:p>
          </table:table-cell>
          <table:covered-table-cell table:number-columns-repeated="2"/>
          <table:table-cell table:number-columns-repeated="16369"/>
          <table:table-cell table:number-columns-repeated="10" table:style-name="ce1"/>
        </table:table-row>
        <table:table-row table:style-name="ro7">
          <table:covered-table-cell/>
          <table:covered-table-cell/>
          <table:table-cell office:value-type="string" table:style-name="ce12">
            <text:p>Ja</text:p>
          </table:table-cell>
          <table:table-cell office:value-type="string" table:style-name="ce12">
            <text:p>Nein</text:p>
          </table:table-cell>
          <table:table-cell office:value-type="string" table:style-name="ce38">
            <text:p>Keine Angabe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2910.7377879999999" table:style-name="ce20">
            <text:p>2 910,7<text:s/></text:p>
          </table:table-cell>
          <table:table-cell office:value-type="float" office:value="34.927308161912698" table:style-name="ce20">
            <text:p>34,9<text:s/></text:p>
          </table:table-cell>
          <table:table-cell office:value-type="float" office:value="61.4772675978328" table:style-name="ce20">
            <text:p>61,5<text:s/></text:p>
          </table:table-cell>
          <table:table-cell office:value-type="float" office:value="3.59542424025451" table:style-name="ce20">
            <text:p>3,6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Geschlecht</text:p>
          </table:table-cell>
          <table:table-cell table:number-columns-repeated="3" table:style-name="ce14"/>
          <table:table-cell table:style-name="ce41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Männer</text:p>
          </table:table-cell>
          <table:table-cell office:value-type="float" office:value="1442.553351" table:style-name="ce22">
            <text:p>1 442,6<text:s/></text:p>
          </table:table-cell>
          <table:table-cell office:value-type="float" office:value="30.759463675461699" table:style-name="ce22">
            <text:p>30,8<text:s/></text:p>
          </table:table-cell>
          <table:table-cell office:value-type="float" office:value="65.428107483561604" table:style-name="ce22">
            <text:p>65,4<text:s/></text:p>
          </table:table-cell>
          <table:table-cell office:value-type="float" office:value="3.8124288409767102" table:style-name="ce22">
            <text:p>3,8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Frauen</text:p>
          </table:table-cell>
          <table:table-cell office:value-type="float" office:value="1468.1844369999999" table:style-name="ce22">
            <text:p>1 468,2<text:s/></text:p>
          </table:table-cell>
          <table:table-cell office:value-type="float" office:value="39.0223917759728" table:style-name="ce22">
            <text:p>39,0<text:s/></text:p>
          </table:table-cell>
          <table:table-cell office:value-type="float" office:value="57.595400188811603" table:style-name="ce22">
            <text:p>57,6<text:s/></text:p>
          </table:table-cell>
          <table:table-cell office:value-type="float" office:value="3.3822080352156698" table:style-name="ce22">
            <text:p>3,4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Alter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25 bis 34 Jahre</text:p>
          </table:table-cell>
          <table:table-cell office:value-type="float" office:value="832.78482799999995" table:style-name="ce22">
            <text:p>832,8<text:s/></text:p>
          </table:table-cell>
          <table:table-cell office:value-type="float" office:value="38.391851682485303" table:style-name="ce22">
            <text:p>38,4<text:s/></text:p>
          </table:table-cell>
          <table:table-cell office:value-type="float" office:value="58.793312814771902" table:style-name="ce22">
            <text:p>58,8<text:s/></text:p>
          </table:table-cell>
          <table:table-cell office:value-type="float" office:value="2.81483550274285" table:style-name="ce22">
            <text:p>2,8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35 bis 44 Jahre</text:p>
          </table:table-cell>
          <table:table-cell office:value-type="float" office:value="755.03856099999996" table:style-name="ce22">
            <text:p>755,0<text:s/></text:p>
          </table:table-cell>
          <table:table-cell office:value-type="float" office:value="37.826797961382503" table:style-name="ce22">
            <text:p>37,8<text:s/></text:p>
          </table:table-cell>
          <table:table-cell office:value-type="float" office:value="58.6274044617968" table:style-name="ce22">
            <text:p>58,6<text:s/></text:p>
          </table:table-cell>
          <table:table-cell office:value-type="float" office:value="3.5457975768207199" table:style-name="ce22">
            <text:p>3,5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45 bis 54 Jahre</text:p>
          </table:table-cell>
          <table:table-cell office:value-type="float" office:value="745.39016100000003" table:style-name="ce22">
            <text:p>745,4<text:s/></text:p>
          </table:table-cell>
          <table:table-cell office:value-type="float" office:value="31.029876714457998" table:style-name="ce22">
            <text:p>31,0<text:s/></text:p>
          </table:table-cell>
          <table:table-cell office:value-type="float" office:value="64.303457045497595" table:style-name="ce22">
            <text:p>64,3<text:s/></text:p>
          </table:table-cell>
          <table:table-cell office:value-type="float" office:value="4.6666662400444503" table:style-name="ce22">
            <text:p>4,7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55 bis 64 Jahre</text:p>
          </table:table-cell>
          <table:table-cell office:value-type="float" office:value="577.52423799999997" table:style-name="ce22">
            <text:p>577,5<text:s/></text:p>
          </table:table-cell>
          <table:table-cell office:value-type="float" office:value="31.1710349375847" table:style-name="ce22">
            <text:p>31,2<text:s/></text:p>
          </table:table-cell>
          <table:table-cell office:value-type="float" office:value="65.425672575840906" table:style-name="ce22">
            <text:p>65,4<text:s/></text:p>
          </table:table-cell>
          <table:table-cell office:value-type="float" office:value="3.4032924865743901" table:style-name="ce22">
            <text:p>3,4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Höchste abgeschlossene Bildung - nationale Gliederung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Pflichtschule</text:p>
          </table:table-cell>
          <table:table-cell office:value-type="float" office:value="186.27379500000001" table:style-name="ce22">
            <text:p>186,3<text:s/></text:p>
          </table:table-cell>
          <table:table-cell office:value-type="float" office:value="35.448049469330897" table:style-name="ce22">
            <text:p>35,4<text:s/></text:p>
          </table:table-cell>
          <table:table-cell office:value-type="float" office:value="58.166277763332197" table:style-name="ce22">
            <text:p>58,2<text:s/></text:p>
          </table:table-cell>
          <table:table-cell office:value-type="float" office:value="6.3856727673369198" table:style-name="ce24">
            <text:p>(6,4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Lehre</text:p>
          </table:table-cell>
          <table:table-cell office:value-type="float" office:value="845.35505000000001" table:style-name="ce22">
            <text:p>845,4<text:s/></text:p>
          </table:table-cell>
          <table:table-cell office:value-type="float" office:value="29.396321344504901" table:style-name="ce22">
            <text:p>29,4<text:s/></text:p>
          </table:table-cell>
          <table:table-cell office:value-type="float" office:value="66.369412591786102" table:style-name="ce22">
            <text:p>66,4<text:s/></text:p>
          </table:table-cell>
          <table:table-cell office:value-type="float" office:value="4.2342660637089704" table:style-name="ce22">
            <text:p>4,2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Berufsbildende mittlere Schule (BMS)</text:p>
          </table:table-cell>
          <table:table-cell office:value-type="float" office:value="367.89569299999999" table:style-name="ce22">
            <text:p>367,9<text:s/></text:p>
          </table:table-cell>
          <table:table-cell office:value-type="float" office:value="24.636929087397601" table:style-name="ce22">
            <text:p>24,6<text:s/></text:p>
          </table:table-cell>
          <table:table-cell office:value-type="float" office:value="68.155052307176604" table:style-name="ce22">
            <text:p>68,2<text:s/></text:p>
          </table:table-cell>
          <table:table-cell office:value-type="float" office:value="7.2080186054257496" table:style-name="ce22">
            <text:p>7,2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Höhere Schule (AHS/BHS)</text:p>
          </table:table-cell>
          <table:table-cell office:value-type="float" office:value="609.29080299999998" table:style-name="ce22">
            <text:p>609,3<text:s/></text:p>
          </table:table-cell>
          <table:table-cell office:value-type="float" office:value="38.956789078596998" table:style-name="ce22">
            <text:p>39,0<text:s/></text:p>
          </table:table-cell>
          <table:table-cell office:value-type="float" office:value="58.765477705725402" table:style-name="ce22">
            <text:p>58,8<text:s/></text:p>
          </table:table-cell>
          <table:table-cell office:value-type="float" office:value="2.2777332156776402" table:style-name="ce24">
            <text:p>(2,3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Universität, Fachhochschule, hochschulverwandte Ausbildung</text:p>
          </table:table-cell>
          <table:table-cell office:value-type="float" office:value="900.24485200000004" table:style-name="ce22">
            <text:p>900,2<text:s/></text:p>
          </table:table-cell>
          <table:table-cell office:value-type="float" office:value="41.556506340344001" table:style-name="ce22">
            <text:p>41,6<text:s/></text:p>
          </table:table-cell>
          <table:table-cell office:value-type="float" office:value="56.714602018074103" table:style-name="ce22">
            <text:p>56,7<text:s/></text:p>
          </table:table-cell>
          <table:table-cell office:value-type="float" office:value="1.72889164158197" table:style-name="ce22">
            <text:p>1,7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Höchste abgeschlossene Bildung - internationale Gliederung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ISCED 0 bis 2</text:p>
          </table:table-cell>
          <table:table-cell office:value-type="float" office:value="183.408109" table:style-name="ce22">
            <text:p>183,4<text:s/></text:p>
          </table:table-cell>
          <table:table-cell office:value-type="float" office:value="31.266577749842" table:style-name="ce22">
            <text:p>31,3<text:s/></text:p>
          </table:table-cell>
          <table:table-cell office:value-type="float" office:value="61.0278654582279" table:style-name="ce22">
            <text:p>61,0<text:s/></text:p>
          </table:table-cell>
          <table:table-cell office:value-type="float" office:value="7.7055567919300696" table:style-name="ce24">
            <text:p>(7,7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ISCED 3 bis 4</text:p>
          </table:table-cell>
          <table:table-cell office:value-type="float" office:value="1361.9528319999999" table:style-name="ce22">
            <text:p>1 362,0<text:s/></text:p>
          </table:table-cell>
          <table:table-cell office:value-type="float" office:value="31.159154342872299" table:style-name="ce22">
            <text:p>31,2<text:s/></text:p>
          </table:table-cell>
          <table:table-cell office:value-type="float" office:value="64.226043328936697" table:style-name="ce22">
            <text:p>64,2<text:s/></text:p>
          </table:table-cell>
          <table:table-cell office:value-type="float" office:value="4.6148023281910504" table:style-name="ce22">
            <text:p>4,6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ISCED 5 bis 8</text:p>
          </table:table-cell>
          <table:table-cell office:value-type="float" office:value="1365.376847" table:style-name="ce22">
            <text:p>1 365,4<text:s/></text:p>
          </table:table-cell>
          <table:table-cell office:value-type="float" office:value="39.177750389962497" table:style-name="ce22">
            <text:p>39,2<text:s/></text:p>
          </table:table-cell>
          <table:table-cell office:value-type="float" office:value="58.795752305590398" table:style-name="ce22">
            <text:p>58,8<text:s/></text:p>
          </table:table-cell>
          <table:table-cell office:value-type="float" office:value="2.0264973044471102" table:style-name="ce22">
            <text:p>2,0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Erwerbsstatus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Erwerbstätig</text:p>
          </table:table-cell>
          <table:table-cell office:value-type="float" office:value="2373.9392889999999" table:style-name="ce22">
            <text:p>2 373,9<text:s/></text:p>
          </table:table-cell>
          <table:table-cell office:value-type="float" office:value="34.044506055605403" table:style-name="ce22">
            <text:p>34,0<text:s/></text:p>
          </table:table-cell>
          <table:table-cell office:value-type="float" office:value="62.457895653455402" table:style-name="ce22">
            <text:p>62,5<text:s/></text:p>
          </table:table-cell>
          <table:table-cell office:value-type="float" office:value="3.4975982909392802" table:style-name="ce22">
            <text:p>3,5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Arbeitslos</text:p>
          </table:table-cell>
          <table:table-cell office:value-type="float" office:value="121.207201" table:style-name="ce22">
            <text:p>121,2<text:s/></text:p>
          </table:table-cell>
          <table:table-cell office:value-type="float" office:value="47.494730119211297" table:style-name="ce22">
            <text:p>47,5<text:s/></text:p>
          </table:table-cell>
          <table:table-cell office:value-type="float" office:value="49.648921436606699" table:style-name="ce22">
            <text:p>49,6<text:s/></text:p>
          </table:table-cell>
          <table:table-cell office:value-type="float" office:value="2.8563484441819602" table:style-name="ce23">
            <text:p>(X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Nicht-Erwerbspersonen</text:p>
          </table:table-cell>
          <table:table-cell office:value-type="float" office:value="415.59129799999999" table:style-name="ce22">
            <text:p>415,6<text:s/></text:p>
          </table:table-cell>
          <table:table-cell office:value-type="float" office:value="36.304758960569004" table:style-name="ce22">
            <text:p>36,3<text:s/></text:p>
          </table:table-cell>
          <table:table-cell office:value-type="float" office:value="59.325464268984803" table:style-name="ce22">
            <text:p>59,3<text:s/></text:p>
          </table:table-cell>
          <table:table-cell office:value-type="float" office:value="4.36977677044624" table:style-name="ce24">
            <text:p>(4,4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Staatsangehörigkeit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Österreichische Staatsbürgerschaft</text:p>
          </table:table-cell>
          <table:table-cell office:value-type="float" office:value="2473.0104390000001" table:style-name="ce22">
            <text:p>2 473,0<text:s/></text:p>
          </table:table-cell>
          <table:table-cell office:value-type="float" office:value="33.022504317863898" table:style-name="ce22">
            <text:p>33,0<text:s/></text:p>
          </table:table-cell>
          <table:table-cell office:value-type="float" office:value="63.395414684701201" table:style-name="ce22">
            <text:p>63,4<text:s/></text:p>
          </table:table-cell>
          <table:table-cell office:value-type="float" office:value="3.58208099743488" table:style-name="ce22">
            <text:p>3,6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Keine österreichische Staatsbürgerschaft</text:p>
          </table:table-cell>
          <table:table-cell office:value-type="float" office:value="437.727349" table:style-name="ce22">
            <text:p>437,7<text:s/></text:p>
          </table:table-cell>
          <table:table-cell office:value-type="float" office:value="45.688801135430097" table:style-name="ce22">
            <text:p>45,7<text:s/></text:p>
          </table:table-cell>
          <table:table-cell office:value-type="float" office:value="50.640389846877" table:style-name="ce22">
            <text:p>50,6<text:s/></text:p>
          </table:table-cell>
          <table:table-cell office:value-type="float" office:value="3.6708090176928798" table:style-name="ce24">
            <text:p>(3,7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Besiedlungsdichte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Dicht</text:p>
          </table:table-cell>
          <table:table-cell office:value-type="float" office:value="962.06512199999997" table:style-name="ce22">
            <text:p>962,1<text:s/></text:p>
          </table:table-cell>
          <table:table-cell office:value-type="float" office:value="40.480379663945499" table:style-name="ce22">
            <text:p>40,5<text:s/></text:p>
          </table:table-cell>
          <table:table-cell office:value-type="float" office:value="56.272175824704703" table:style-name="ce22">
            <text:p>56,3<text:s/></text:p>
          </table:table-cell>
          <table:table-cell office:value-type="float" office:value="3.24744451134982" table:style-name="ce22">
            <text:p>3,2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Mittel</text:p>
          </table:table-cell>
          <table:table-cell office:value-type="float" office:value="885.87316799999996" table:style-name="ce22">
            <text:p>885,9<text:s/></text:p>
          </table:table-cell>
          <table:table-cell office:value-type="float" office:value="32.7726917901186" table:style-name="ce22">
            <text:p>32,8<text:s/></text:p>
          </table:table-cell>
          <table:table-cell office:value-type="float" office:value="64.6789765958912" table:style-name="ce22">
            <text:p>64,7<text:s/></text:p>
          </table:table-cell>
          <table:table-cell office:value-type="float" office:value="2.5483316139901402" table:style-name="ce22">
            <text:p>2,5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Dünn</text:p>
          </table:table-cell>
          <table:table-cell office:value-type="float" office:value="1062.7994980000001" table:style-name="ce22">
            <text:p>1 062,8<text:s/></text:p>
          </table:table-cell>
          <table:table-cell office:value-type="float" office:value="31.6965016105042" table:style-name="ce22">
            <text:p>31,7<text:s/></text:p>
          </table:table-cell>
          <table:table-cell office:value-type="float" office:value="63.520295622119299" table:style-name="ce22">
            <text:p>63,5<text:s/></text:p>
          </table:table-cell>
          <table:table-cell office:value-type="float" office:value="4.7832027673765403" table:style-name="ce22">
            <text:p>4,8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Wohnsitz nach NUTS1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Ostösterreich</text:p>
          </table:table-cell>
          <table:table-cell office:value-type="float" office:value="1300.878923" table:style-name="ce22">
            <text:p>1 300,9<text:s/></text:p>
          </table:table-cell>
          <table:table-cell office:value-type="float" office:value="36.647842744701002" table:style-name="ce22">
            <text:p>36,6<text:s/></text:p>
          </table:table-cell>
          <table:table-cell office:value-type="float" office:value="59.7310616892822" table:style-name="ce22">
            <text:p>59,7<text:s/></text:p>
          </table:table-cell>
          <table:table-cell office:value-type="float" office:value="3.6210955660167898" table:style-name="ce22">
            <text:p>3,6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Südösterreich</text:p>
          </table:table-cell>
          <table:table-cell office:value-type="float" office:value="567.09467299999994" table:style-name="ce22">
            <text:p>567,1<text:s/></text:p>
          </table:table-cell>
          <table:table-cell office:value-type="float" office:value="38.437281529533998" table:style-name="ce22">
            <text:p>38,4<text:s/></text:p>
          </table:table-cell>
          <table:table-cell office:value-type="float" office:value="59.6545071055534" table:style-name="ce22">
            <text:p>59,7<text:s/></text:p>
          </table:table-cell>
          <table:table-cell office:value-type="float" office:value="1.90821136491261" table:style-name="ce24">
            <text:p>(1,9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Westösterreich</text:p>
          </table:table-cell>
          <table:table-cell office:value-type="float" office:value="1042.7641920000001" table:style-name="ce22">
            <text:p>1 042,8<text:s/></text:p>
          </table:table-cell>
          <table:table-cell office:value-type="float" office:value="30.872034297855901" table:style-name="ce22">
            <text:p>30,9<text:s/></text:p>
          </table:table-cell>
          <table:table-cell office:value-type="float" office:value="64.646996911838698" table:style-name="ce22">
            <text:p>64,6<text:s/></text:p>
          </table:table-cell>
          <table:table-cell office:value-type="float" office:value="4.4809687903053703" table:style-name="ce22">
            <text:p>4,5<text:s/></text:p>
          </table:table-cell>
          <table:table-cell table:number-columns-repeated="16369"/>
          <table:table-cell table:number-columns-repeated="10" table:style-name="ce1"/>
        </table:table-row>
        <table:table-row table:style-name="ro11">
          <table:table-cell office:value-type="string" table:number-columns-spanned="5" table:number-rows-spanned="1" table:style-name="ce33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4"/>
          <table:table-cell table:number-columns-repeated="16369"/>
          <table:table-cell table:number-columns-repeated="10" table:style-name="ce1"/>
        </table:table-row>
        <table:table-row table:style-name="ro9">
          <table:table-cell table:number-columns-repeated="16374" table:style-name="ce14"/>
          <table:table-cell table:number-columns-repeated="10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D01b" table:style-name="ta3">
        <table:table-column table:style-name="co4" table:default-cell-style-name="ce14"/>
        <table:table-column table:style-name="co13" table:default-cell-style-name="ce14"/>
        <table:table-column table:style-name="co5" table:number-columns-repeated="3" table:default-cell-style-name="ce14"/>
        <table:table-column table:style-name="co7" table:number-columns-repeated="16379" table:default-cell-style-name="ce14"/>
        <table:table-row table:style-name="ro1">
          <table:table-cell office:value-type="string" table:number-columns-spanned="4" table:number-rows-spanned="1" table:style-name="ce43">
            <text:p>Tabelle D01b: Gewünschte Bildungsbeteilgung bei Nichtteilnehmenden in Aus- und Weiterbildung</text:p>
          </table:table-cell>
          <table:covered-table-cell table:number-columns-repeated="3"/>
          <table:table-cell table:style-name="ce42"/>
          <table:table-cell table:number-columns-repeated="16369" table:style-name="ce10"/>
          <table:table-cell table:number-columns-repeated="10" table:style-name="ce10"/>
        </table:table-row>
        <table:table-row table:style-name="ro11">
          <table:table-cell office:value-type="string" table:number-columns-spanned="1" table:number-rows-spanned="2" table:style-name="ce30">
            <text:p>Gliederungsmerkmale</text:p>
          </table:table-cell>
          <table:table-cell office:value-type="string" table:number-columns-spanned="1" table:number-rows-spanned="2" table:style-name="ce31">
            <text:p>Personen, mit keiner formaler und nicht-formaler Weiterbildungsteilnahme (25-64 Jahre) – in 1.000</text:p>
          </table:table-cell>
          <table:table-cell office:value-type="string" table:number-columns-spanned="3" table:number-rows-spanned="1" table:style-name="ce32">
            <text:p>Weitere Bildungsaktivitäten in den letzten zwölf Monaten beabsichtigt, aber nicht realisiert – in Prozent</text:p>
          </table:table-cell>
          <table:covered-table-cell table:number-columns-repeated="2"/>
          <table:table-cell table:number-columns-repeated="16369"/>
          <table:table-cell table:number-columns-repeated="10" table:style-name="ce1"/>
        </table:table-row>
        <table:table-row table:style-name="ro7">
          <table:covered-table-cell/>
          <table:covered-table-cell/>
          <table:table-cell office:value-type="string" table:style-name="ce12">
            <text:p>Ja</text:p>
          </table:table-cell>
          <table:table-cell office:value-type="string" table:style-name="ce12">
            <text:p>Nein</text:p>
          </table:table-cell>
          <table:table-cell office:value-type="string" table:style-name="ce38">
            <text:p>Keine Angabe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2105.5328220000001" table:style-name="ce20">
            <text:p>2 105,5<text:s/></text:p>
          </table:table-cell>
          <table:table-cell office:value-type="float" office:value="20.154197909720398" table:style-name="ce20">
            <text:p>20,2<text:s/></text:p>
          </table:table-cell>
          <table:table-cell office:value-type="float" office:value="76.903630476865601" table:style-name="ce20">
            <text:p>76,9<text:s/></text:p>
          </table:table-cell>
          <table:table-cell office:value-type="float" office:value="2.9421716134140601" table:style-name="ce20">
            <text:p>2,9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Geschlecht</text:p>
          </table:table-cell>
          <table:table-cell table:number-columns-repeated="3" table:style-name="ce14"/>
          <table:table-cell table:style-name="ce41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Männer</text:p>
          </table:table-cell>
          <table:table-cell office:value-type="float" office:value="1066.9307209999999" table:style-name="ce22">
            <text:p>1 066,9<text:s/></text:p>
          </table:table-cell>
          <table:table-cell office:value-type="float" office:value="19.8299372054542" table:style-name="ce22">
            <text:p>19,8<text:s/></text:p>
          </table:table-cell>
          <table:table-cell office:value-type="float" office:value="76.966549546003705" table:style-name="ce22">
            <text:p>77,0<text:s/></text:p>
          </table:table-cell>
          <table:table-cell office:value-type="float" office:value="3.2035132485420301" table:style-name="ce22">
            <text:p>3,2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Frauen</text:p>
          </table:table-cell>
          <table:table-cell office:value-type="float" office:value="1038.6021009999999" table:style-name="ce22">
            <text:p>1 038,6<text:s/></text:p>
          </table:table-cell>
          <table:table-cell office:value-type="float" office:value="20.487303058132401" table:style-name="ce22">
            <text:p>20,5<text:s/></text:p>
          </table:table-cell>
          <table:table-cell office:value-type="float" office:value="76.838995244820893" table:style-name="ce22">
            <text:p>76,8<text:s/></text:p>
          </table:table-cell>
          <table:table-cell office:value-type="float" office:value="2.67370169704673" table:style-name="ce22">
            <text:p>2,7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Alter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25 bis 34 Jahre</text:p>
          </table:table-cell>
          <table:table-cell office:value-type="float" office:value="379.41836499999999" table:style-name="ce22">
            <text:p>379,4<text:s/></text:p>
          </table:table-cell>
          <table:table-cell office:value-type="float" office:value="33.080604045088897" table:style-name="ce22">
            <text:p>33,1<text:s/></text:p>
          </table:table-cell>
          <table:table-cell office:value-type="float" office:value="63.751983117633202" table:style-name="ce22">
            <text:p>63,8<text:s/></text:p>
          </table:table-cell>
          <table:table-cell office:value-type="float" office:value="3.16741283727792" table:style-name="ce24">
            <text:p>(3,2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35 bis 44 Jahre</text:p>
          </table:table-cell>
          <table:table-cell office:value-type="float" office:value="466.08306399999998" table:style-name="ce22">
            <text:p>466,1<text:s/></text:p>
          </table:table-cell>
          <table:table-cell office:value-type="float" office:value="28.483045889004899" table:style-name="ce22">
            <text:p>28,5<text:s/></text:p>
          </table:table-cell>
          <table:table-cell office:value-type="float" office:value="68.642829939858103" table:style-name="ce22">
            <text:p>68,6<text:s/></text:p>
          </table:table-cell>
          <table:table-cell office:value-type="float" office:value="2.87412417113701" table:style-name="ce24">
            <text:p>(2,9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45 bis 54 Jahre</text:p>
          </table:table-cell>
          <table:table-cell office:value-type="float" office:value="505.21328899999997" table:style-name="ce22">
            <text:p>505,2<text:s/></text:p>
          </table:table-cell>
          <table:table-cell office:value-type="float" office:value="21.510139453200299" table:style-name="ce22">
            <text:p>21,5<text:s/></text:p>
          </table:table-cell>
          <table:table-cell office:value-type="float" office:value="77.228786236460195" table:style-name="ce22">
            <text:p>77,2<text:s/></text:p>
          </table:table-cell>
          <table:table-cell office:value-type="float" office:value="1.2610743103394499" table:style-name="ce24">
            <text:p>(1,3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55 bis 64 Jahre</text:p>
          </table:table-cell>
          <table:table-cell office:value-type="float" office:value="754.81810399999995" table:style-name="ce22">
            <text:p>754,8<text:s/></text:p>
          </table:table-cell>
          <table:table-cell office:value-type="float" office:value="7.6061542106308604" table:style-name="ce22">
            <text:p>7,6<text:s/></text:p>
          </table:table-cell>
          <table:table-cell office:value-type="float" office:value="88.397688060751705" table:style-name="ce22">
            <text:p>88,4<text:s/></text:p>
          </table:table-cell>
          <table:table-cell office:value-type="float" office:value="3.9961577286174901" table:style-name="ce22">
            <text:p>4,0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Höchste abgeschlossene Bildung - nationale Gliederung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Pflichtschule</text:p>
          </table:table-cell>
          <table:table-cell office:value-type="float" office:value="499.359398" table:style-name="ce22">
            <text:p>499,4<text:s/></text:p>
          </table:table-cell>
          <table:table-cell office:value-type="float" office:value="21.746762238767399" table:style-name="ce22">
            <text:p>21,7<text:s/></text:p>
          </table:table-cell>
          <table:table-cell office:value-type="float" office:value="74.418883371050498" table:style-name="ce22">
            <text:p>74,4<text:s/></text:p>
          </table:table-cell>
          <table:table-cell office:value-type="float" office:value="3.8343543901821202" table:style-name="ce24">
            <text:p>(3,8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Lehre</text:p>
          </table:table-cell>
          <table:table-cell office:value-type="float" office:value="838.48634400000003" table:style-name="ce22">
            <text:p>838,5<text:s/></text:p>
          </table:table-cell>
          <table:table-cell office:value-type="float" office:value="15.583866563246" table:style-name="ce22">
            <text:p>15,6<text:s/></text:p>
          </table:table-cell>
          <table:table-cell office:value-type="float" office:value="81.621347789058305" table:style-name="ce22">
            <text:p>81,6<text:s/></text:p>
          </table:table-cell>
          <table:table-cell office:value-type="float" office:value="2.7947856476956501" table:style-name="ce22">
            <text:p>2,8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Berufsbildende mittlere Schule (BMS)</text:p>
          </table:table-cell>
          <table:table-cell office:value-type="float" office:value="234.24272999999999" table:style-name="ce22">
            <text:p>234,2<text:s/></text:p>
          </table:table-cell>
          <table:table-cell office:value-type="float" office:value="15.4535600742017" table:style-name="ce22">
            <text:p>15,5<text:s/></text:p>
          </table:table-cell>
          <table:table-cell office:value-type="float" office:value="82.818799541825697" table:style-name="ce22">
            <text:p>82,8<text:s/></text:p>
          </table:table-cell>
          <table:table-cell office:value-type="float" office:value="1.72764038397264" table:style-name="ce24">
            <text:p>(1,7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Höhere Schule (AHS/BHS)</text:p>
          </table:table-cell>
          <table:table-cell office:value-type="float" office:value="277.72898700000002" table:style-name="ce22">
            <text:p>277,7<text:s/></text:p>
          </table:table-cell>
          <table:table-cell office:value-type="float" office:value="27.254745648858002" table:style-name="ce22">
            <text:p>27,3<text:s/></text:p>
          </table:table-cell>
          <table:table-cell office:value-type="float" office:value="70.763279023517995" table:style-name="ce22">
            <text:p>70,8<text:s/></text:p>
          </table:table-cell>
          <table:table-cell office:value-type="float" office:value="1.98197532762398" table:style-name="ce24">
            <text:p>(2,0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Universität, Fachhochschule, hochschulverwandte Ausbildung</text:p>
          </table:table-cell>
          <table:table-cell office:value-type="float" office:value="249.55217999999999" table:style-name="ce22">
            <text:p>249,6<text:s/></text:p>
          </table:table-cell>
          <table:table-cell office:value-type="float" office:value="28.498187833903099" table:style-name="ce22">
            <text:p>28,5<text:s/></text:p>
          </table:table-cell>
          <table:table-cell office:value-type="float" office:value="68.006855319797197" table:style-name="ce22">
            <text:p>68,0<text:s/></text:p>
          </table:table-cell>
          <table:table-cell office:value-type="float" office:value="3.4949568462996399" table:style-name="ce24">
            <text:p>(3,5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Höchste abgeschlossene Bildung - internationale Gliederung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ISCED 0 bis 2</text:p>
          </table:table-cell>
          <table:table-cell office:value-type="float" office:value="519.79285400000003" table:style-name="ce22">
            <text:p>519,8<text:s/></text:p>
          </table:table-cell>
          <table:table-cell office:value-type="float" office:value="21.255211600119502" table:style-name="ce22">
            <text:p>21,3<text:s/></text:p>
          </table:table-cell>
          <table:table-cell office:value-type="float" office:value="75.047012477782204" table:style-name="ce22">
            <text:p>75,0<text:s/></text:p>
          </table:table-cell>
          <table:table-cell office:value-type="float" office:value="3.6977759220983799" table:style-name="ce24">
            <text:p>(3,7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ISCED 3 bis 4</text:p>
          </table:table-cell>
          <table:table-cell office:value-type="float" office:value="1128.213225" table:style-name="ce22">
            <text:p>1 128,2<text:s/></text:p>
          </table:table-cell>
          <table:table-cell office:value-type="float" office:value="17.501298480169801" table:style-name="ce22">
            <text:p>17,5<text:s/></text:p>
          </table:table-cell>
          <table:table-cell office:value-type="float" office:value="79.853801306042996" table:style-name="ce22">
            <text:p>79,9<text:s/></text:p>
          </table:table-cell>
          <table:table-cell office:value-type="float" office:value="2.6449002137871598" table:style-name="ce22">
            <text:p>2,6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ISCED 5 bis 8</text:p>
          </table:table-cell>
          <table:table-cell office:value-type="float" office:value="457.52674300000001" table:style-name="ce22">
            <text:p>457,5<text:s/></text:p>
          </table:table-cell>
          <table:table-cell office:value-type="float" office:value="25.445117423442099" table:style-name="ce22">
            <text:p>25,4<text:s/></text:p>
          </table:table-cell>
          <table:table-cell office:value-type="float" office:value="71.738107339443502" table:style-name="ce22">
            <text:p>71,7<text:s/></text:p>
          </table:table-cell>
          <table:table-cell office:value-type="float" office:value="2.8167752371143902" table:style-name="ce24">
            <text:p>(2,8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Erwerbsstatus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Erwerbstätig</text:p>
          </table:table-cell>
          <table:table-cell office:value-type="float" office:value="1233.8328120000001" table:style-name="ce22">
            <text:p>1 233,8<text:s/></text:p>
          </table:table-cell>
          <table:table-cell office:value-type="float" office:value="22.0482302265114" table:style-name="ce22">
            <text:p>22,0<text:s/></text:p>
          </table:table-cell>
          <table:table-cell office:value-type="float" office:value="77.192994604847698" table:style-name="ce22">
            <text:p>77,2<text:s/></text:p>
          </table:table-cell>
          <table:table-cell office:value-type="float" office:value="0.75877516864091998" table:style-name="ce24">
            <text:p>(0,8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Arbeitslos</text:p>
          </table:table-cell>
          <table:table-cell office:value-type="float" office:value="154.740182" table:style-name="ce22">
            <text:p>154,7<text:s/></text:p>
          </table:table-cell>
          <table:table-cell office:value-type="float" office:value="36.598179779832499" table:style-name="ce22">
            <text:p>36,6<text:s/></text:p>
          </table:table-cell>
          <table:table-cell office:value-type="float" office:value="58.392807111988503" table:style-name="ce22">
            <text:p>58,4<text:s/></text:p>
          </table:table-cell>
          <table:table-cell office:value-type="float" office:value="5.0090131081789702" table:style-name="ce23">
            <text:p>(X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Nicht-Erwerbspersonen</text:p>
          </table:table-cell>
          <table:table-cell office:value-type="float" office:value="712.22560499999997" table:style-name="ce22">
            <text:p>712,2<text:s/></text:p>
          </table:table-cell>
          <table:table-cell office:value-type="float" office:value="13.4343475337425" table:style-name="ce22">
            <text:p>13,4<text:s/></text:p>
          </table:table-cell>
          <table:table-cell office:value-type="float" office:value="80.935246493981396" table:style-name="ce22">
            <text:p>80,9<text:s/></text:p>
          </table:table-cell>
          <table:table-cell office:value-type="float" office:value="5.6304059722761597" table:style-name="ce22">
            <text:p>5,6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Staatsangehörigkeit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Österreichische Staatsbürgerschaft</text:p>
          </table:table-cell>
          <table:table-cell office:value-type="float" office:value="1618.3777580000001" table:style-name="ce22">
            <text:p>1 618,4<text:s/></text:p>
          </table:table-cell>
          <table:table-cell office:value-type="float" office:value="17.7494789198654" table:style-name="ce22">
            <text:p>17,7<text:s/></text:p>
          </table:table-cell>
          <table:table-cell office:value-type="float" office:value="79.222432689908501" table:style-name="ce22">
            <text:p>79,2<text:s/></text:p>
          </table:table-cell>
          <table:table-cell office:value-type="float" office:value="3.02808839022613" table:style-name="ce22">
            <text:p>3,0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Keine österreichische Staatsbürgerschaft</text:p>
          </table:table-cell>
          <table:table-cell office:value-type="float" office:value="487.15506399999998" table:style-name="ce22">
            <text:p>487,2<text:s/></text:p>
          </table:table-cell>
          <table:table-cell office:value-type="float" office:value="28.142914470452901" table:style-name="ce22">
            <text:p>28,1<text:s/></text:p>
          </table:table-cell>
          <table:table-cell office:value-type="float" office:value="69.200338026251103" table:style-name="ce22">
            <text:p>69,2<text:s/></text:p>
          </table:table-cell>
          <table:table-cell office:value-type="float" office:value="2.65674750329599" table:style-name="ce24">
            <text:p>(2,7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Besiedlungsdichte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Dicht</text:p>
          </table:table-cell>
          <table:table-cell office:value-type="float" office:value="601.421335" table:style-name="ce22">
            <text:p>601,4<text:s/></text:p>
          </table:table-cell>
          <table:table-cell office:value-type="float" office:value="28.636823966346299" table:style-name="ce22">
            <text:p>28,6<text:s/></text:p>
          </table:table-cell>
          <table:table-cell office:value-type="float" office:value="66.693746240312507" table:style-name="ce22">
            <text:p>66,7<text:s/></text:p>
          </table:table-cell>
          <table:table-cell office:value-type="float" office:value="4.6694297933411404" table:style-name="ce22">
            <text:p>4,7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Mittel</text:p>
          </table:table-cell>
          <table:table-cell office:value-type="float" office:value="620.75209400000006" table:style-name="ce22">
            <text:p>620,8<text:s/></text:p>
          </table:table-cell>
          <table:table-cell office:value-type="float" office:value="22.523342144376201" table:style-name="ce22">
            <text:p>22,5<text:s/></text:p>
          </table:table-cell>
          <table:table-cell office:value-type="float" office:value="75.205696043934694" table:style-name="ce22">
            <text:p>75,2<text:s/></text:p>
          </table:table-cell>
          <table:table-cell office:value-type="float" office:value="2.27096181168903" table:style-name="ce24">
            <text:p>(2,3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26">
            <text:p>Dünn</text:p>
          </table:table-cell>
          <table:table-cell office:value-type="float" office:value="883.35939299999995" table:style-name="ce22">
            <text:p>883,4<text:s/></text:p>
          </table:table-cell>
          <table:table-cell office:value-type="float" office:value="12.7140964243984" table:style-name="ce22">
            <text:p>12,7<text:s/></text:p>
          </table:table-cell>
          <table:table-cell office:value-type="float" office:value="85.0480376337607" table:style-name="ce22">
            <text:p>85,0<text:s/></text:p>
          </table:table-cell>
          <table:table-cell office:value-type="float" office:value="2.2378659418409601" table:style-name="ce22">
            <text:p>2,2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9">
            <text:p>Wohnsitz nach NUTS1</text:p>
          </table:table-cell>
          <table:table-cell table:number-columns-repeated="3" table:style-name="ce14"/>
          <table:table-cell table:style-name="ce23"/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Ostösterreich</text:p>
          </table:table-cell>
          <table:table-cell office:value-type="float" office:value="924.99316099999999" table:style-name="ce22">
            <text:p>925,0<text:s/></text:p>
          </table:table-cell>
          <table:table-cell office:value-type="float" office:value="22.074320612193201" table:style-name="ce22">
            <text:p>22,1<text:s/></text:p>
          </table:table-cell>
          <table:table-cell office:value-type="float" office:value="73.970918796879602" table:style-name="ce22">
            <text:p>74,0<text:s/></text:p>
          </table:table-cell>
          <table:table-cell office:value-type="float" office:value="3.9547605909272199" table:style-name="ce22">
            <text:p>4,0<text:s/>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Südösterreich</text:p>
          </table:table-cell>
          <table:table-cell office:value-type="float" office:value="427.10265299999998" table:style-name="ce22">
            <text:p>427,1<text:s/></text:p>
          </table:table-cell>
          <table:table-cell office:value-type="float" office:value="18.2657701730549" table:style-name="ce22">
            <text:p>18,3<text:s/></text:p>
          </table:table-cell>
          <table:table-cell office:value-type="float" office:value="79.476520132971402" table:style-name="ce22">
            <text:p>79,5<text:s/></text:p>
          </table:table-cell>
          <table:table-cell office:value-type="float" office:value="2.2577096939737298" table:style-name="ce24">
            <text:p>(2,3)</text:p>
          </table:table-cell>
          <table:table-cell table:number-columns-repeated="16369"/>
          <table:table-cell table:number-columns-repeated="10" table:style-name="ce1"/>
        </table:table-row>
        <table:table-row table:style-name="ro5">
          <table:table-cell office:value-type="string" table:style-name="ce14">
            <text:p>Westösterreich</text:p>
          </table:table-cell>
          <table:table-cell office:value-type="float" office:value="753.43700799999999" table:style-name="ce22">
            <text:p>753,4<text:s/></text:p>
          </table:table-cell>
          <table:table-cell office:value-type="float" office:value="18.867364556108999" table:style-name="ce22">
            <text:p>18,9<text:s/></text:p>
          </table:table-cell>
          <table:table-cell office:value-type="float" office:value="79.045614786153394" table:style-name="ce22">
            <text:p>79,0<text:s/></text:p>
          </table:table-cell>
          <table:table-cell office:value-type="float" office:value="2.08702065773759" table:style-name="ce24">
            <text:p>(2,1)</text:p>
          </table:table-cell>
          <table:table-cell table:number-columns-repeated="16369"/>
          <table:table-cell table:number-columns-repeated="10" table:style-name="ce1"/>
        </table:table-row>
        <table:table-row table:style-name="ro11">
          <table:table-cell office:value-type="string" table:number-columns-spanned="5" table:number-rows-spanned="1" table:style-name="ce33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4"/>
          <table:table-cell table:number-columns-repeated="16369"/>
          <table:table-cell table:number-columns-repeated="10" table:style-name="ce1"/>
        </table:table-row>
        <table:table-row table:style-name="ro9">
          <table:table-cell table:number-columns-repeated="16374" table:style-name="ce14"/>
          <table:table-cell table:number-columns-repeated="10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D08" table:style-name="ta4">
        <table:table-column table:style-name="co4" table:default-cell-style-name="ce14"/>
        <table:table-column table:style-name="co15" table:default-cell-style-name="ce14"/>
        <table:table-column table:style-name="co16" table:number-columns-repeated="14" table:default-cell-style-name="ce14"/>
        <table:table-column table:style-name="co17" table:default-cell-style-name="ce14"/>
        <table:table-column table:style-name="co7" table:number-columns-repeated="16367" table:default-cell-style-name="ce14"/>
        <table:table-row table:style-name="ro1">
          <table:table-cell office:value-type="string" table:number-columns-spanned="16" table:number-rows-spanned="1" table:style-name="ce36">
            <text:p>Tabelle D08: Hindernisse für eine Bildungsteilnahme (Mehrfachangaben möglich)</text:p>
          </table:table-cell>
          <table:covered-table-cell table:number-columns-repeated="15"/>
          <table:table-cell table:number-columns-repeated="16368" table:style-name="ce10"/>
        </table:table-row>
        <table:table-row table:style-name="ro7">
          <table:table-cell office:value-type="string" table:number-columns-spanned="1" table:number-rows-spanned="2" table:style-name="ce30">
            <text:p>Gliederungsmerkmale</text:p>
          </table:table-cell>
          <table:table-cell office:value-type="string" table:number-columns-spanned="1" table:number-rows-spanned="2" table:style-name="ce31">
            <text:p>Personen (25 bis 64 Jahre), die an einer (weiteren) Bildungsaktivität teilnehmen wollten – in 1.000</text:p>
          </table:table-cell>
          <table:table-cell office:value-type="string" table:number-columns-spanned="14" table:number-rows-spanned="1" table:style-name="ce32">
            <text:p>Hindernisse für eine (weitere) Bildungsteilnahme in den letzten zwölf Monaten vor der Befragung – in Prozent</text:p>
          </table:table-cell>
          <table:covered-table-cell table:number-columns-repeated="13"/>
          <table:table-cell table:style-name="ce19"/>
          <table:table-cell table:number-columns-repeated="16367" table:style-name="ce1"/>
        </table:table-row>
        <table:table-row table:style-name="ro11">
          <table:covered-table-cell/>
          <table:covered-table-cell/>
          <table:table-cell office:value-type="string" table:style-name="ce12">
            <text:p><text:s/>Voraussetzungen / Bedingungen der Aus-/Weiterbildung</text:p>
          </table:table-cell>
          <table:table-cell office:value-type="string" table:style-name="ce12">
            <text:p>Kosten</text:p>
          </table:table-cell>
          <table:table-cell office:value-type="string" table:style-name="ce12">
            <text:p>Mangelnde Unterstützung vom Arbeitgeber</text:p>
          </table:table-cell>
          <table:table-cell office:value-type="string" table:style-name="ce12">
            <text:p>Mangelnde Unterstützung vom AMS</text:p>
          </table:table-cell>
          <table:table-cell office:value-type="string" table:style-name="ce12">
            <text:p>Zeitplan</text:p>
          </table:table-cell>
          <table:table-cell office:value-type="string" table:style-name="ce12">
            <text:p>Räumliche Distanz</text:p>
          </table:table-cell>
          <table:table-cell office:value-type="string" table:style-name="ce12">
            <text:p>Familienpflichten</text:p>
          </table:table-cell>
          <table:table-cell office:value-type="string" table:style-name="ce12">
            <text:p>Gesundheit</text:p>
          </table:table-cell>
          <table:table-cell office:value-type="string" table:style-name="ce12">
            <text:p>Alter</text:p>
          </table:table-cell>
          <table:table-cell office:value-type="string" table:style-name="ce12">
            <text:p>Andere persönliche Gründe</text:p>
          </table:table-cell>
          <table:table-cell office:value-type="string" table:style-name="ce12">
            <text:p>Kein passendes Angebot</text:p>
          </table:table-cell>
          <table:table-cell office:value-type="string" table:style-name="ce12">
            <text:p>Negative Lernerfahrungen in der Vergangenheit</text:p>
          </table:table-cell>
          <table:table-cell office:value-type="string" table:style-name="ce12">
            <text:p>Kurs war ausgebucht</text:p>
          </table:table-cell>
          <table:table-cell office:value-type="string" table:style-name="ce13">
            <text:p>Kurs fand nicht statt (zu wenig Anmeldungen)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2340.83367" table:style-name="ce20">
            <text:p>2 340,8<text:s/></text:p>
          </table:table-cell>
          <table:table-cell office:value-type="float" office:value="28.3873971703423" table:style-name="ce20">
            <text:p>28,4<text:s/></text:p>
          </table:table-cell>
          <table:table-cell office:value-type="float" office:value="33.063476184533897" table:style-name="ce20">
            <text:p>33,1<text:s/></text:p>
          </table:table-cell>
          <table:table-cell office:value-type="float" office:value="13.519839963682699" table:style-name="ce20">
            <text:p>13,5<text:s/></text:p>
          </table:table-cell>
          <table:table-cell office:value-type="float" office:value="10.9315613184939" table:style-name="ce20">
            <text:p>10,9<text:s/></text:p>
          </table:table-cell>
          <table:table-cell office:value-type="float" office:value="64.947856846232099" table:style-name="ce20">
            <text:p>64,9<text:s/></text:p>
          </table:table-cell>
          <table:table-cell office:value-type="float" office:value="23.197260230796299" table:style-name="ce20">
            <text:p>23,2<text:s/></text:p>
          </table:table-cell>
          <table:table-cell office:value-type="float" office:value="41.874787754569503" table:style-name="ce20">
            <text:p>41,9<text:s/></text:p>
          </table:table-cell>
          <table:table-cell office:value-type="float" office:value="17.708481525729301" table:style-name="ce20">
            <text:p>17,7<text:s/></text:p>
          </table:table-cell>
          <table:table-cell office:value-type="float" office:value="8.1517299774656795" table:style-name="ce20">
            <text:p>8,2<text:s/></text:p>
          </table:table-cell>
          <table:table-cell office:value-type="float" office:value="46.974773308007002" table:style-name="ce20">
            <text:p>47,0<text:s/></text:p>
          </table:table-cell>
          <table:table-cell office:value-type="float" office:value="27.6718981917241" table:style-name="ce20">
            <text:p>27,7<text:s/></text:p>
          </table:table-cell>
          <table:table-cell office:value-type="float" office:value="5.5573254805412997" table:style-name="ce20">
            <text:p>5,6<text:s/></text:p>
          </table:table-cell>
          <table:table-cell office:value-type="float" office:value="7.4751506372513896" table:style-name="ce20">
            <text:p>7,5<text:s/></text:p>
          </table:table-cell>
          <table:table-cell office:value-type="float" office:value="8.0248438582994197" table:style-name="ce20">
            <text:p>8,0<text:s/></text:p>
          </table:table-cell>
          <table:table-cell table:style-name="ce44"/>
          <table:table-cell table:number-columns-repeated="16367" table:style-name="ce1"/>
        </table:table-row>
        <table:table-row table:style-name="ro5">
          <table:table-cell office:value-type="string" table:style-name="ce19">
            <text:p>Geschlecht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Männer</text:p>
          </table:table-cell>
          <table:table-cell office:value-type="float" office:value="1054.6265269999999" table:style-name="ce22">
            <text:p>1 054,6<text:s/></text:p>
          </table:table-cell>
          <table:table-cell office:value-type="float" office:value="27.5480960853927" table:style-name="ce22">
            <text:p>27,5<text:s/></text:p>
          </table:table-cell>
          <table:table-cell office:value-type="float" office:value="27.068408170241302" table:style-name="ce22">
            <text:p>27,1<text:s/></text:p>
          </table:table-cell>
          <table:table-cell office:value-type="float" office:value="15.7052942211836" table:style-name="ce22">
            <text:p>15,7<text:s/></text:p>
          </table:table-cell>
          <table:table-cell office:value-type="float" office:value="11.4683321444654" table:style-name="ce22">
            <text:p>11,5<text:s/></text:p>
          </table:table-cell>
          <table:table-cell office:value-type="float" office:value="63.424148442645802" table:style-name="ce22">
            <text:p>63,4<text:s/></text:p>
          </table:table-cell>
          <table:table-cell office:value-type="float" office:value="18.086400551917801" table:style-name="ce22">
            <text:p>18,1<text:s/></text:p>
          </table:table-cell>
          <table:table-cell office:value-type="float" office:value="34.170270022043503" table:style-name="ce22">
            <text:p>34,2<text:s/></text:p>
          </table:table-cell>
          <table:table-cell office:value-type="float" office:value="14.0814254333658" table:style-name="ce22">
            <text:p>14,1<text:s/></text:p>
          </table:table-cell>
          <table:table-cell office:value-type="float" office:value="9.4863080378405797" table:style-name="ce22">
            <text:p>9,5<text:s/></text:p>
          </table:table-cell>
          <table:table-cell office:value-type="float" office:value="42.461289521498998" table:style-name="ce22">
            <text:p>42,5<text:s/></text:p>
          </table:table-cell>
          <table:table-cell office:value-type="float" office:value="27.5430997195086" table:style-name="ce22">
            <text:p>27,5<text:s/></text:p>
          </table:table-cell>
          <table:table-cell office:value-type="float" office:value="4.9090865509776798" table:style-name="ce22">
            <text:p>4,9<text:s/></text:p>
          </table:table-cell>
          <table:table-cell office:value-type="float" office:value="5.4408020783645599" table:style-name="ce22">
            <text:p>5,4<text:s/></text:p>
          </table:table-cell>
          <table:table-cell office:value-type="float" office:value="6.20146652161728" table:style-name="ce22">
            <text:p>6,2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Frauen</text:p>
          </table:table-cell>
          <table:table-cell office:value-type="float" office:value="1286.2071430000001" table:style-name="ce22">
            <text:p>1 286,2<text:s/></text:p>
          </table:table-cell>
          <table:table-cell office:value-type="float" office:value="29.075582734498902" table:style-name="ce22">
            <text:p>29,1<text:s/></text:p>
          </table:table-cell>
          <table:table-cell office:value-type="float" office:value="37.9791367711289" table:style-name="ce22">
            <text:p>38,0<text:s/></text:p>
          </table:table-cell>
          <table:table-cell office:value-type="float" office:value="11.7278750799163" table:style-name="ce22">
            <text:p>11,7<text:s/></text:p>
          </table:table-cell>
          <table:table-cell office:value-type="float" office:value="10.491435670716101" table:style-name="ce22">
            <text:p>10,5<text:s/></text:p>
          </table:table-cell>
          <table:table-cell office:value-type="float" office:value="66.197222712827099" table:style-name="ce22">
            <text:p>66,2<text:s/></text:p>
          </table:table-cell>
          <table:table-cell office:value-type="float" office:value="27.3879135189968" table:style-name="ce22">
            <text:p>27,4<text:s/></text:p>
          </table:table-cell>
          <table:table-cell office:value-type="float" office:value="48.192112940240399" table:style-name="ce22">
            <text:p>48,2<text:s/></text:p>
          </table:table-cell>
          <table:table-cell office:value-type="float" office:value="20.6824889325" table:style-name="ce22">
            <text:p>20,7<text:s/></text:p>
          </table:table-cell>
          <table:table-cell office:value-type="float" office:value="7.0574416799052102" table:style-name="ce22">
            <text:p>7,1<text:s/></text:p>
          </table:table-cell>
          <table:table-cell office:value-type="float" office:value="50.675607778054498" table:style-name="ce22">
            <text:p>50,7<text:s/></text:p>
          </table:table-cell>
          <table:table-cell office:value-type="float" office:value="27.7775065971625" table:style-name="ce22">
            <text:p>27,8<text:s/></text:p>
          </table:table-cell>
          <table:table-cell office:value-type="float" office:value="6.0888494847987298" table:style-name="ce22">
            <text:p>6,1<text:s/></text:p>
          </table:table-cell>
          <table:table-cell office:value-type="float" office:value="9.1432162882958004" table:style-name="ce22">
            <text:p>9,1<text:s/></text:p>
          </table:table-cell>
          <table:table-cell office:value-type="float" office:value="9.5199234949358402" table:style-name="ce22">
            <text:p>9,5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9">
            <text:p>Alter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25 bis 34 Jahre</text:p>
          </table:table-cell>
          <table:table-cell office:value-type="float" office:value="675.38451199999997" table:style-name="ce22">
            <text:p>675,4<text:s/></text:p>
          </table:table-cell>
          <table:table-cell office:value-type="float" office:value="31.529200953900499" table:style-name="ce22">
            <text:p>31,5<text:s/></text:p>
          </table:table-cell>
          <table:table-cell office:value-type="float" office:value="38.365954415016297" table:style-name="ce22">
            <text:p>38,4<text:s/></text:p>
          </table:table-cell>
          <table:table-cell office:value-type="float" office:value="16.186983867346999" table:style-name="ce22">
            <text:p>16,2<text:s/></text:p>
          </table:table-cell>
          <table:table-cell office:value-type="float" office:value="12.819589650288" table:style-name="ce22">
            <text:p>12,8<text:s/></text:p>
          </table:table-cell>
          <table:table-cell office:value-type="float" office:value="73.961067528892301" table:style-name="ce22">
            <text:p>74,0<text:s/></text:p>
          </table:table-cell>
          <table:table-cell office:value-type="float" office:value="25.1055860753881" table:style-name="ce22">
            <text:p>25,1<text:s/></text:p>
          </table:table-cell>
          <table:table-cell office:value-type="float" office:value="36.356018628985098" table:style-name="ce22">
            <text:p>36,4<text:s/></text:p>
          </table:table-cell>
          <table:table-cell office:value-type="float" office:value="15.6627191060016" table:style-name="ce22">
            <text:p>15,7<text:s/></text:p>
          </table:table-cell>
          <table:table-cell office:value-type="float" office:value="4.2753760986452702" table:style-name="ce22">
            <text:p>4,3<text:s/></text:p>
          </table:table-cell>
          <table:table-cell office:value-type="float" office:value="44.273859362650001" table:style-name="ce22">
            <text:p>44,3<text:s/></text:p>
          </table:table-cell>
          <table:table-cell office:value-type="float" office:value="28.470061954870499" table:style-name="ce22">
            <text:p>28,5<text:s/></text:p>
          </table:table-cell>
          <table:table-cell office:value-type="float" office:value="7.1756490027417197" table:style-name="ce22">
            <text:p>7,2<text:s/></text:p>
          </table:table-cell>
          <table:table-cell office:value-type="float" office:value="9.0666127090578001" table:style-name="ce22">
            <text:p>9,1<text:s/></text:p>
          </table:table-cell>
          <table:table-cell office:value-type="float" office:value="7.9819391831123303" table:style-name="ce22">
            <text:p>8,0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35 bis 44 Jahre</text:p>
          </table:table-cell>
          <table:table-cell office:value-type="float" office:value="680.34085400000004" table:style-name="ce22">
            <text:p>680,3<text:s/></text:p>
          </table:table-cell>
          <table:table-cell office:value-type="float" office:value="31.036606100976599" table:style-name="ce22">
            <text:p>31,0<text:s/></text:p>
          </table:table-cell>
          <table:table-cell office:value-type="float" office:value="36.847306688420602" table:style-name="ce22">
            <text:p>36,8<text:s/></text:p>
          </table:table-cell>
          <table:table-cell office:value-type="float" office:value="16.838511214850499" table:style-name="ce22">
            <text:p>16,8<text:s/></text:p>
          </table:table-cell>
          <table:table-cell office:value-type="float" office:value="11.211947004434901" table:style-name="ce22">
            <text:p>11,2<text:s/></text:p>
          </table:table-cell>
          <table:table-cell office:value-type="float" office:value="68.190363590895004" table:style-name="ce22">
            <text:p>68,2<text:s/></text:p>
          </table:table-cell>
          <table:table-cell office:value-type="float" office:value="21.203107405923902" table:style-name="ce22">
            <text:p>21,2<text:s/></text:p>
          </table:table-cell>
          <table:table-cell office:value-type="float" office:value="57.925958684233301" table:style-name="ce22">
            <text:p>57,9<text:s/></text:p>
          </table:table-cell>
          <table:table-cell office:value-type="float" office:value="13.285661366442101" table:style-name="ce22">
            <text:p>13,3<text:s/></text:p>
          </table:table-cell>
          <table:table-cell office:value-type="float" office:value="3.2967801166325401" table:style-name="ce22">
            <text:p>3,3<text:s/></text:p>
          </table:table-cell>
          <table:table-cell office:value-type="float" office:value="48.363863211424899" table:style-name="ce22">
            <text:p>48,4<text:s/></text:p>
          </table:table-cell>
          <table:table-cell office:value-type="float" office:value="26.115465351725" table:style-name="ce22">
            <text:p>26,1<text:s/></text:p>
          </table:table-cell>
          <table:table-cell office:value-type="float" office:value="6.5223256459033703" table:style-name="ce22">
            <text:p>6,5<text:s/></text:p>
          </table:table-cell>
          <table:table-cell office:value-type="float" office:value="6.8629299160094197" table:style-name="ce22">
            <text:p>6,9<text:s/></text:p>
          </table:table-cell>
          <table:table-cell office:value-type="float" office:value="6.2845443939781402" table:style-name="ce22">
            <text:p>6,3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45 bis 54 Jahre</text:p>
          </table:table-cell>
          <table:table-cell office:value-type="float" office:value="538.82008599999995" table:style-name="ce22">
            <text:p>538,8<text:s/></text:p>
          </table:table-cell>
          <table:table-cell office:value-type="float" office:value="26.3459452771774" table:style-name="ce22">
            <text:p>26,3<text:s/></text:p>
          </table:table-cell>
          <table:table-cell office:value-type="float" office:value="29.537957684821698" table:style-name="ce22">
            <text:p>29,5<text:s/></text:p>
          </table:table-cell>
          <table:table-cell office:value-type="float" office:value="13.104371725296099" table:style-name="ce22">
            <text:p>13,1<text:s/></text:p>
          </table:table-cell>
          <table:table-cell office:value-type="float" office:value="11.8094728933323" table:style-name="ce22">
            <text:p>11,8<text:s/></text:p>
          </table:table-cell>
          <table:table-cell office:value-type="float" office:value="64.621149628041195" table:style-name="ce22">
            <text:p>64,6<text:s/></text:p>
          </table:table-cell>
          <table:table-cell office:value-type="float" office:value="25.159896136462901" table:style-name="ce22">
            <text:p>25,2<text:s/></text:p>
          </table:table-cell>
          <table:table-cell office:value-type="float" office:value="41.694854708887" table:style-name="ce22">
            <text:p>41,7<text:s/></text:p>
          </table:table-cell>
          <table:table-cell office:value-type="float" office:value="21.847894326641701" table:style-name="ce22">
            <text:p>21,8<text:s/></text:p>
          </table:table-cell>
          <table:table-cell office:value-type="float" office:value="7.9165608536724097" table:style-name="ce22">
            <text:p>7,9<text:s/></text:p>
          </table:table-cell>
          <table:table-cell office:value-type="float" office:value="51.155162207520199" table:style-name="ce22">
            <text:p>51,2<text:s/></text:p>
          </table:table-cell>
          <table:table-cell office:value-type="float" office:value="28.7166711153377" table:style-name="ce22">
            <text:p>28,7<text:s/></text:p>
          </table:table-cell>
          <table:table-cell office:value-type="float" office:value="3.7272110898998698" table:style-name="ce22">
            <text:p>3,7<text:s/></text:p>
          </table:table-cell>
          <table:table-cell office:value-type="float" office:value="6.6801822974357297" table:style-name="ce22">
            <text:p>6,7<text:s/></text:p>
          </table:table-cell>
          <table:table-cell office:value-type="float" office:value="7.5978127140568397" table:style-name="ce22">
            <text:p>7,6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55 bis 64 Jahre</text:p>
          </table:table-cell>
          <table:table-cell office:value-type="float" office:value="446.28821799999997" table:style-name="ce22">
            <text:p>446,3<text:s/></text:p>
          </table:table-cell>
          <table:table-cell office:value-type="float" office:value="22.058941067541198" table:style-name="ce22">
            <text:p>22,1<text:s/></text:p>
          </table:table-cell>
          <table:table-cell office:value-type="float" office:value="23.527293521335999" table:style-name="ce22">
            <text:p>23,5<text:s/></text:p>
          </table:table-cell>
          <table:table-cell office:value-type="float" office:value="4.92603772927745" table:style-name="ce22">
            <text:p>4,9<text:s/></text:p>
          </table:table-cell>
          <table:table-cell office:value-type="float" office:value="6.5869713369847496" table:style-name="ce22">
            <text:p>6,6<text:s/></text:p>
          </table:table-cell>
          <table:table-cell office:value-type="float" office:value="46.759260402433497" table:style-name="ce22">
            <text:p>46,8<text:s/></text:p>
          </table:table-cell>
          <table:table-cell office:value-type="float" office:value="20.979729740479101" table:style-name="ce22">
            <text:p>21,0<text:s/></text:p>
          </table:table-cell>
          <table:table-cell office:value-type="float" office:value="25.974693779614899" table:style-name="ce22">
            <text:p>26,0<text:s/></text:p>
          </table:table-cell>
          <table:table-cell office:value-type="float" office:value="22.549081499615099" table:style-name="ce22">
            <text:p>22,5<text:s/></text:p>
          </table:table-cell>
          <table:table-cell office:value-type="float" office:value="21.7029816368578" table:style-name="ce22">
            <text:p>21,7<text:s/></text:p>
          </table:table-cell>
          <table:table-cell office:value-type="float" office:value="43.897442078562797" table:style-name="ce22">
            <text:p>43,9<text:s/></text:p>
          </table:table-cell>
          <table:table-cell office:value-type="float" office:value="27.5753076232902" table:style-name="ce22">
            <text:p>27,6<text:s/></text:p>
          </table:table-cell>
          <table:table-cell office:value-type="float" office:value="3.84673296483933" table:style-name="ce24">
            <text:p>(3,8)</text:p>
          </table:table-cell>
          <table:table-cell office:value-type="float" office:value="6.9598218700902397" table:style-name="ce22">
            <text:p>7,0<text:s/></text:p>
          </table:table-cell>
          <table:table-cell office:value-type="float" office:value="11.258330373400099" table:style-name="ce22">
            <text:p>11,3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9">
            <text:p>Höchste abgeschlossene Bildung -</text:p>
            <text:p>nationale Gliederung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Pflichtschule</text:p>
          </table:table-cell>
          <table:table-cell office:value-type="float" office:value="308.07296200000002" table:style-name="ce22">
            <text:p>308,1<text:s/></text:p>
          </table:table-cell>
          <table:table-cell office:value-type="float" office:value="44.621442955451599" table:style-name="ce22">
            <text:p>44,6<text:s/></text:p>
          </table:table-cell>
          <table:table-cell office:value-type="float" office:value="37.440014940356903" table:style-name="ce22">
            <text:p>37,4<text:s/></text:p>
          </table:table-cell>
          <table:table-cell office:value-type="float" office:value="6.7012203427316699" table:style-name="ce24">
            <text:p>(6,7)</text:p>
          </table:table-cell>
          <table:table-cell office:value-type="float" office:value="18.385097683450699" table:style-name="ce22">
            <text:p>18,4<text:s/></text:p>
          </table:table-cell>
          <table:table-cell office:value-type="float" office:value="41.749846258822302" table:style-name="ce22">
            <text:p>41,7<text:s/></text:p>
          </table:table-cell>
          <table:table-cell office:value-type="float" office:value="15.6253348841435" table:style-name="ce22">
            <text:p>15,6<text:s/></text:p>
          </table:table-cell>
          <table:table-cell office:value-type="float" office:value="38.695133200296901" table:style-name="ce22">
            <text:p>38,7<text:s/></text:p>
          </table:table-cell>
          <table:table-cell office:value-type="float" office:value="30.2807232398408" table:style-name="ce22">
            <text:p>30,3<text:s/></text:p>
          </table:table-cell>
          <table:table-cell office:value-type="float" office:value="12.5214000441882" table:style-name="ce22">
            <text:p>12,5<text:s/></text:p>
          </table:table-cell>
          <table:table-cell office:value-type="float" office:value="48.237253939863798" table:style-name="ce22">
            <text:p>48,2<text:s/></text:p>
          </table:table-cell>
          <table:table-cell office:value-type="float" office:value="36.077454599862001" table:style-name="ce22">
            <text:p>36,1<text:s/></text:p>
          </table:table-cell>
          <table:table-cell office:value-type="float" office:value="13.6710637397643" table:style-name="ce24">
            <text:p>(13,7)</text:p>
          </table:table-cell>
          <table:table-cell office:value-type="float" office:value="3.9395089790450402" table:style-name="ce24">
            <text:p>(3,9)</text:p>
          </table:table-cell>
          <table:table-cell office:value-type="float" office:value="5.3153931113240596" table:style-name="ce24">
            <text:p>(5,3)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Lehre</text:p>
          </table:table-cell>
          <table:table-cell office:value-type="float" office:value="634.96163999999999" table:style-name="ce22">
            <text:p>635,0<text:s/></text:p>
          </table:table-cell>
          <table:table-cell office:value-type="float" office:value="25.9319244860209" table:style-name="ce22">
            <text:p>25,9<text:s/></text:p>
          </table:table-cell>
          <table:table-cell office:value-type="float" office:value="29.6733120759862" table:style-name="ce22">
            <text:p>29,7<text:s/></text:p>
          </table:table-cell>
          <table:table-cell office:value-type="float" office:value="13.9242676140247" table:style-name="ce22">
            <text:p>13,9<text:s/></text:p>
          </table:table-cell>
          <table:table-cell office:value-type="float" office:value="13.678307086393399" table:style-name="ce22">
            <text:p>13,7<text:s/></text:p>
          </table:table-cell>
          <table:table-cell office:value-type="float" office:value="58.992675053566998" table:style-name="ce22">
            <text:p>59,0<text:s/></text:p>
          </table:table-cell>
          <table:table-cell office:value-type="float" office:value="24.3308422537147" table:style-name="ce22">
            <text:p>24,3<text:s/></text:p>
          </table:table-cell>
          <table:table-cell office:value-type="float" office:value="36.4621549421474" table:style-name="ce22">
            <text:p>36,5<text:s/></text:p>
          </table:table-cell>
          <table:table-cell office:value-type="float" office:value="17.663103711272999" table:style-name="ce22">
            <text:p>17,7<text:s/></text:p>
          </table:table-cell>
          <table:table-cell office:value-type="float" office:value="10.022236146422999" table:style-name="ce22">
            <text:p>10,0<text:s/></text:p>
          </table:table-cell>
          <table:table-cell office:value-type="float" office:value="48.2007954055303" table:style-name="ce22">
            <text:p>48,2<text:s/></text:p>
          </table:table-cell>
          <table:table-cell office:value-type="float" office:value="33.225025215696498" table:style-name="ce22">
            <text:p>33,2<text:s/></text:p>
          </table:table-cell>
          <table:table-cell office:value-type="float" office:value="4.8572647632697903" table:style-name="ce22">
            <text:p>4,9<text:s/></text:p>
          </table:table-cell>
          <table:table-cell office:value-type="float" office:value="5.5517898687549101" table:style-name="ce22">
            <text:p>5,6<text:s/></text:p>
          </table:table-cell>
          <table:table-cell office:value-type="float" office:value="7.9036876936376803" table:style-name="ce22">
            <text:p>7,9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Berufsbildende mittlere Schule (BMS)</text:p>
          </table:table-cell>
          <table:table-cell office:value-type="float" office:value="247.76965300000001" table:style-name="ce22">
            <text:p>247,8<text:s/></text:p>
          </table:table-cell>
          <table:table-cell office:value-type="float" office:value="24.762752119606802" table:style-name="ce22">
            <text:p>24,8<text:s/></text:p>
          </table:table-cell>
          <table:table-cell office:value-type="float" office:value="34.8917540761136" table:style-name="ce22">
            <text:p>34,9<text:s/></text:p>
          </table:table-cell>
          <table:table-cell office:value-type="float" office:value="13.666661994316099" table:style-name="ce22">
            <text:p>13,7<text:s/></text:p>
          </table:table-cell>
          <table:table-cell office:value-type="float" office:value="11.778956642442401" table:style-name="ce22">
            <text:p>11,8<text:s/></text:p>
          </table:table-cell>
          <table:table-cell office:value-type="float" office:value="56.667222680414397" table:style-name="ce22">
            <text:p>56,7<text:s/></text:p>
          </table:table-cell>
          <table:table-cell office:value-type="float" office:value="25.913707842178699" table:style-name="ce22">
            <text:p>25,9<text:s/></text:p>
          </table:table-cell>
          <table:table-cell office:value-type="float" office:value="52.251607262008001" table:style-name="ce22">
            <text:p>52,3<text:s/></text:p>
          </table:table-cell>
          <table:table-cell office:value-type="float" office:value="19.462322530677302" table:style-name="ce22">
            <text:p>19,5<text:s/></text:p>
          </table:table-cell>
          <table:table-cell office:value-type="float" office:value="10.741217771330501" table:style-name="ce22">
            <text:p>10,7<text:s/></text:p>
          </table:table-cell>
          <table:table-cell office:value-type="float" office:value="52.668484788167298" table:style-name="ce22">
            <text:p>52,7<text:s/></text:p>
          </table:table-cell>
          <table:table-cell office:value-type="float" office:value="27.980572342327999" table:style-name="ce22">
            <text:p>28,0<text:s/></text:p>
          </table:table-cell>
          <table:table-cell office:value-type="float" office:value="2.9002280598100501" table:style-name="ce24">
            <text:p>(2,9)</text:p>
          </table:table-cell>
          <table:table-cell office:value-type="float" office:value="11.0622195527715" table:style-name="ce22">
            <text:p>11,1<text:s/></text:p>
          </table:table-cell>
          <table:table-cell office:value-type="float" office:value="8.6389768645315108" table:style-name="ce22">
            <text:p>8,6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Höhere Schule (AHS/BHS)</text:p>
          </table:table-cell>
          <table:table-cell office:value-type="float" office:value="471.73015700000002" table:style-name="ce22">
            <text:p>471,7<text:s/></text:p>
          </table:table-cell>
          <table:table-cell office:value-type="float" office:value="27.404945620214001" table:style-name="ce22">
            <text:p>27,4<text:s/></text:p>
          </table:table-cell>
          <table:table-cell office:value-type="float" office:value="33.224086625439099" table:style-name="ce22">
            <text:p>33,2<text:s/></text:p>
          </table:table-cell>
          <table:table-cell office:value-type="float" office:value="15.194390677889199" table:style-name="ce22">
            <text:p>15,2<text:s/></text:p>
          </table:table-cell>
          <table:table-cell office:value-type="float" office:value="8.9312477429760797" table:style-name="ce22">
            <text:p>8,9<text:s/></text:p>
          </table:table-cell>
          <table:table-cell office:value-type="float" office:value="74.885638061931203" table:style-name="ce22">
            <text:p>74,9<text:s/></text:p>
          </table:table-cell>
          <table:table-cell office:value-type="float" office:value="25.5800429990318" table:style-name="ce22">
            <text:p>25,6<text:s/></text:p>
          </table:table-cell>
          <table:table-cell office:value-type="float" office:value="40.337975890737901" table:style-name="ce22">
            <text:p>40,3<text:s/></text:p>
          </table:table-cell>
          <table:table-cell office:value-type="float" office:value="15.958714507200799" table:style-name="ce22">
            <text:p>16,0<text:s/></text:p>
          </table:table-cell>
          <table:table-cell office:value-type="float" office:value="7.2592429150125302" table:style-name="ce22">
            <text:p>7,3<text:s/></text:p>
          </table:table-cell>
          <table:table-cell office:value-type="float" office:value="44.712178958700697" table:style-name="ce22">
            <text:p>44,7<text:s/></text:p>
          </table:table-cell>
          <table:table-cell office:value-type="float" office:value="23.468321742253998" table:style-name="ce22">
            <text:p>23,5<text:s/></text:p>
          </table:table-cell>
          <table:table-cell office:value-type="float" office:value="5.6916043211543101" table:style-name="ce22">
            <text:p>5,7<text:s/></text:p>
          </table:table-cell>
          <table:table-cell office:value-type="float" office:value="7.2529401591766396" table:style-name="ce22">
            <text:p>7,3<text:s/></text:p>
          </table:table-cell>
          <table:table-cell office:value-type="float" office:value="11.887271391894499" table:style-name="ce22">
            <text:p>11,9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Universität, Fachhochschule, hochschulverwandte Ausbildung</text:p>
          </table:table-cell>
          <table:table-cell office:value-type="float" office:value="673.23022600000002" table:style-name="ce22">
            <text:p>673,2<text:s/></text:p>
          </table:table-cell>
          <table:table-cell office:value-type="float" office:value="25.359462841467799" table:style-name="ce22">
            <text:p>25,4<text:s/></text:p>
          </table:table-cell>
          <table:table-cell office:value-type="float" office:value="33.411579176482199" table:style-name="ce22">
            <text:p>33,4<text:s/></text:p>
          </table:table-cell>
          <table:table-cell office:value-type="float" office:value="15.133039496060899" table:style-name="ce22">
            <text:p>15,1<text:s/></text:p>
          </table:table-cell>
          <table:table-cell office:value-type="float" office:value="6.1022335916331798" table:style-name="ce22">
            <text:p>6,1<text:s/></text:p>
          </table:table-cell>
          <table:table-cell office:value-type="float" office:value="77.484735363025706" table:style-name="ce22">
            <text:p>77,5<text:s/></text:p>
          </table:table-cell>
          <table:table-cell office:value-type="float" office:value="22.947190134033001" table:style-name="ce22">
            <text:p>22,9<text:s/></text:p>
          </table:table-cell>
          <table:table-cell office:value-type="float" office:value="45.581788985214096" table:style-name="ce22">
            <text:p>45,6<text:s/></text:p>
          </table:table-cell>
          <table:table-cell office:value-type="float" office:value="12.385272939305001" table:style-name="ce22">
            <text:p>12,4<text:s/></text:p>
          </table:table-cell>
          <table:table-cell office:value-type="float" office:value="3.96270740226687" table:style-name="ce22">
            <text:p>4,0<text:s/></text:p>
          </table:table-cell>
          <table:table-cell office:value-type="float" office:value="44.499234055483399" table:style-name="ce22">
            <text:p>44,5<text:s/></text:p>
          </table:table-cell>
          <table:table-cell office:value-type="float" office:value="21.4692034638385" table:style-name="ce22">
            <text:p>21,5<text:s/></text:p>
          </table:table-cell>
          <table:table-cell office:value-type="float" office:value="3.27136990429779" table:style-name="ce22">
            <text:p>3,3<text:s/></text:p>
          </table:table-cell>
          <table:table-cell office:value-type="float" office:value="9.7989385283482502" table:style-name="ce22">
            <text:p>9,8<text:s/></text:p>
          </table:table-cell>
          <table:table-cell office:value-type="float" office:value="6.5069814616433996" table:style-name="ce22">
            <text:p>6,5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9">
            <text:p>Höchste abgeschlossene Bildung -</text:p>
            <text:p>internationale Gliederung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ISCED 0 bis 2</text:p>
          </table:table-cell>
          <table:table-cell office:value-type="float" office:value="303.24435899999997" table:style-name="ce22">
            <text:p>303,2<text:s/></text:p>
          </table:table-cell>
          <table:table-cell office:value-type="float" office:value="41.235645870662303" table:style-name="ce22">
            <text:p>41,2<text:s/></text:p>
          </table:table-cell>
          <table:table-cell office:value-type="float" office:value="35.966979356077701" table:style-name="ce22">
            <text:p>36,0<text:s/></text:p>
          </table:table-cell>
          <table:table-cell office:value-type="float" office:value="5.36950796172931" table:style-name="ce24">
            <text:p>(5,4)</text:p>
          </table:table-cell>
          <table:table-cell office:value-type="float" office:value="17.964042655118298" table:style-name="ce22">
            <text:p>18,0<text:s/></text:p>
          </table:table-cell>
          <table:table-cell office:value-type="float" office:value="39.992560257320399" table:style-name="ce22">
            <text:p>40,0<text:s/></text:p>
          </table:table-cell>
          <table:table-cell office:value-type="float" office:value="15.6856606193291" table:style-name="ce22">
            <text:p>15,7<text:s/></text:p>
          </table:table-cell>
          <table:table-cell office:value-type="float" office:value="38.126121581044799" table:style-name="ce22">
            <text:p>38,1<text:s/></text:p>
          </table:table-cell>
          <table:table-cell office:value-type="float" office:value="31.820948728678601" table:style-name="ce22">
            <text:p>31,8<text:s/></text:p>
          </table:table-cell>
          <table:table-cell office:value-type="float" office:value="14.7046329722493" table:style-name="ce22">
            <text:p>14,7<text:s/></text:p>
          </table:table-cell>
          <table:table-cell office:value-type="float" office:value="49.185917420478702" table:style-name="ce22">
            <text:p>49,2<text:s/></text:p>
          </table:table-cell>
          <table:table-cell office:value-type="float" office:value="33.709848169014101" table:style-name="ce22">
            <text:p>33,7<text:s/></text:p>
          </table:table-cell>
          <table:table-cell office:value-type="float" office:value="12.8016689669073" table:style-name="ce24">
            <text:p>(12,8)</text:p>
          </table:table-cell>
          <table:table-cell office:value-type="float" office:value="4.0733994329635701" table:style-name="ce24">
            <text:p>(4,1)</text:p>
          </table:table-cell>
          <table:table-cell office:value-type="float" office:value="4.5185114226642504" table:style-name="ce24">
            <text:p>(4,5)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ISCED 3 bis 4</text:p>
          </table:table-cell>
          <table:table-cell office:value-type="float" office:value="1035.441853" table:style-name="ce22">
            <text:p>1 035,4<text:s/></text:p>
          </table:table-cell>
          <table:table-cell office:value-type="float" office:value="27.332439497208501" table:style-name="ce22">
            <text:p>27,3<text:s/></text:p>
          </table:table-cell>
          <table:table-cell office:value-type="float" office:value="34.129385245160599" table:style-name="ce22">
            <text:p>34,1<text:s/></text:p>
          </table:table-cell>
          <table:table-cell office:value-type="float" office:value="14.684165949007699" table:style-name="ce22">
            <text:p>14,7<text:s/></text:p>
          </table:table-cell>
          <table:table-cell office:value-type="float" office:value="12.8135810442269" table:style-name="ce22">
            <text:p>12,8<text:s/></text:p>
          </table:table-cell>
          <table:table-cell office:value-type="float" office:value="61.192516717788102" table:style-name="ce22">
            <text:p>61,2<text:s/></text:p>
          </table:table-cell>
          <table:table-cell office:value-type="float" office:value="25.716329142820499" table:style-name="ce22">
            <text:p>25,7<text:s/></text:p>
          </table:table-cell>
          <table:table-cell office:value-type="float" office:value="41.054663549513698" table:style-name="ce22">
            <text:p>41,1<text:s/></text:p>
          </table:table-cell>
          <table:table-cell office:value-type="float" office:value="18.712035971758201" table:style-name="ce22">
            <text:p>18,7<text:s/></text:p>
          </table:table-cell>
          <table:table-cell office:value-type="float" office:value="9.7322802538869393" table:style-name="ce22">
            <text:p>9,7<text:s/></text:p>
          </table:table-cell>
          <table:table-cell office:value-type="float" office:value="48.452831469620001" table:style-name="ce22">
            <text:p>48,5<text:s/></text:p>
          </table:table-cell>
          <table:table-cell office:value-type="float" office:value="31.2204498073346" table:style-name="ce22">
            <text:p>31,2<text:s/></text:p>
          </table:table-cell>
          <table:table-cell office:value-type="float" office:value="5.5143872960677003" table:style-name="ce22">
            <text:p>5,5<text:s/></text:p>
          </table:table-cell>
          <table:table-cell office:value-type="float" office:value="7.7489082334785602" table:style-name="ce22">
            <text:p>7,7<text:s/></text:p>
          </table:table-cell>
          <table:table-cell office:value-type="float" office:value="8.7190768596447707" table:style-name="ce22">
            <text:p>8,7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ISCED 5 bis 8</text:p>
          </table:table-cell>
          <table:table-cell office:value-type="float" office:value="1002.147458" table:style-name="ce22">
            <text:p>1 002,1<text:s/></text:p>
          </table:table-cell>
          <table:table-cell office:value-type="float" office:value="25.589593722244398" table:style-name="ce22">
            <text:p>25,6<text:s/></text:p>
          </table:table-cell>
          <table:table-cell office:value-type="float" office:value="31.083570138637199" table:style-name="ce22">
            <text:p>31,1<text:s/></text:p>
          </table:table-cell>
          <table:table-cell office:value-type="float" office:value="14.7830775618252" table:style-name="ce22">
            <text:p>14,8<text:s/></text:p>
          </table:table-cell>
          <table:table-cell office:value-type="float" office:value="6.8590246326803497" table:style-name="ce22">
            <text:p>6,9<text:s/></text:p>
          </table:table-cell>
          <table:table-cell office:value-type="float" office:value="76.379297566406606" table:style-name="ce22">
            <text:p>76,4<text:s/></text:p>
          </table:table-cell>
          <table:table-cell office:value-type="float" office:value="22.867469270175999" table:style-name="ce22">
            <text:p>22,9<text:s/></text:p>
          </table:table-cell>
          <table:table-cell office:value-type="float" office:value="43.856484940562503" table:style-name="ce22">
            <text:p>43,9<text:s/></text:p>
          </table:table-cell>
          <table:table-cell office:value-type="float" office:value="12.401230278827899" table:style-name="ce22">
            <text:p>12,4<text:s/></text:p>
          </table:table-cell>
          <table:table-cell office:value-type="float" office:value="4.5357962680178696" table:style-name="ce22">
            <text:p>4,5<text:s/></text:p>
          </table:table-cell>
          <table:table-cell office:value-type="float" office:value="44.7785293888357" table:style-name="ce22">
            <text:p>44,8<text:s/></text:p>
          </table:table-cell>
          <table:table-cell office:value-type="float" office:value="22.1784021129553" table:style-name="ce22">
            <text:p>22,2<text:s/></text:p>
          </table:table-cell>
          <table:table-cell office:value-type="float" office:value="3.40959134578776" table:style-name="ce22">
            <text:p>3,4<text:s/></text:p>
          </table:table-cell>
          <table:table-cell office:value-type="float" office:value="8.2216493533230093" table:style-name="ce22">
            <text:p>8,2<text:s/></text:p>
          </table:table-cell>
          <table:table-cell office:value-type="float" office:value="8.3685434045176201" table:style-name="ce22">
            <text:p>8,4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9">
            <text:p>Erwerbsstatus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Erwerbstätig</text:p>
          </table:table-cell>
          <table:table-cell office:value-type="float" office:value="1675.2333269999999" table:style-name="ce22">
            <text:p>1 675,2<text:s/></text:p>
          </table:table-cell>
          <table:table-cell office:value-type="float" office:value="27.479259013093898" table:style-name="ce22">
            <text:p>27,5<text:s/></text:p>
          </table:table-cell>
          <table:table-cell office:value-type="float" office:value="32.364214779019903" table:style-name="ce22">
            <text:p>32,4<text:s/></text:p>
          </table:table-cell>
          <table:table-cell office:value-type="float" office:value="18.891515641390999" table:style-name="ce22">
            <text:p>18,9<text:s/></text:p>
          </table:table-cell>
          <table:table-cell office:value-type="float" office:value="8.7345670386128802" table:style-name="ce22">
            <text:p>8,7<text:s/></text:p>
          </table:table-cell>
          <table:table-cell office:value-type="float" office:value="73.242764349565704" table:style-name="ce22">
            <text:p>73,2<text:s/></text:p>
          </table:table-cell>
          <table:table-cell office:value-type="float" office:value="24.2147363272937" table:style-name="ce22">
            <text:p>24,2<text:s/></text:p>
          </table:table-cell>
          <table:table-cell office:value-type="float" office:value="41.813791709505601" table:style-name="ce22">
            <text:p>41,8<text:s/></text:p>
          </table:table-cell>
          <table:table-cell office:value-type="float" office:value="10.935813062415299" table:style-name="ce22">
            <text:p>10,9<text:s/></text:p>
          </table:table-cell>
          <table:table-cell office:value-type="float" office:value="5.4180405521505" table:style-name="ce22">
            <text:p>5,4<text:s/></text:p>
          </table:table-cell>
          <table:table-cell office:value-type="float" office:value="44.977868745563697" table:style-name="ce22">
            <text:p>45,0<text:s/></text:p>
          </table:table-cell>
          <table:table-cell office:value-type="float" office:value="26.552210837195201" table:style-name="ce22">
            <text:p>26,6<text:s/></text:p>
          </table:table-cell>
          <table:table-cell office:value-type="float" office:value="3.59639562017859" table:style-name="ce22">
            <text:p>3,6<text:s/></text:p>
          </table:table-cell>
          <table:table-cell office:value-type="float" office:value="8.1938773416008992" table:style-name="ce22">
            <text:p>8,2<text:s/></text:p>
          </table:table-cell>
          <table:table-cell office:value-type="float" office:value="8.6217355918206398" table:style-name="ce22">
            <text:p>8,6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Arbeitslos</text:p>
          </table:table-cell>
          <table:table-cell office:value-type="float" office:value="177.05671100000001" table:style-name="ce22">
            <text:p>177,1<text:s/></text:p>
          </table:table-cell>
          <table:table-cell office:value-type="float" office:value="38.474822905752497" table:style-name="ce22">
            <text:p>38,5<text:s/></text:p>
          </table:table-cell>
          <table:table-cell office:value-type="float" office:value="39.133635550250297" table:style-name="ce22">
            <text:p>39,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8.9017669598528" table:style-name="ce22">
            <text:p>28,9<text:s/></text:p>
          </table:table-cell>
          <table:table-cell office:value-type="float" office:value="34.481493898302404" table:style-name="ce22">
            <text:p>34,5<text:s/></text:p>
          </table:table-cell>
          <table:table-cell office:value-type="float" office:value="18.7045974213313" table:style-name="ce22">
            <text:p>18,7<text:s/></text:p>
          </table:table-cell>
          <table:table-cell office:value-type="float" office:value="35.600266515737999" table:style-name="ce22">
            <text:p>35,6<text:s/></text:p>
          </table:table-cell>
          <table:table-cell office:value-type="float" office:value="40.060216073933503" table:style-name="ce22">
            <text:p>40,1<text:s/></text:p>
          </table:table-cell>
          <table:table-cell office:value-type="float" office:value="12.536603032234099" table:style-name="ce24">
            <text:p>(12,5)</text:p>
          </table:table-cell>
          <table:table-cell office:value-type="float" office:value="50.165371026235803" table:style-name="ce22">
            <text:p>50,2<text:s/></text:p>
          </table:table-cell>
          <table:table-cell office:value-type="float" office:value="40.6193041731132" table:style-name="ce22">
            <text:p>40,6<text:s/></text:p>
          </table:table-cell>
          <table:table-cell office:value-type="float" office:value="14.7877569012338" table:style-name="ce24">
            <text:p>(14,8)</text:p>
          </table:table-cell>
          <table:table-cell office:value-type="float" office:value="2.4344962558352301" table:style-name="ce24">
            <text:p>(2,4)</text:p>
          </table:table-cell>
          <table:table-cell office:value-type="float" office:value="1.78656995384942" table:style-name="ce23">
            <text:p>(X)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Nicht-Erwerbspersonen</text:p>
          </table:table-cell>
          <table:table-cell office:value-type="float" office:value="488.543632" table:style-name="ce22">
            <text:p>488,5<text:s/></text:p>
          </table:table-cell>
          <table:table-cell office:value-type="float" office:value="27.8455763394333" table:style-name="ce22">
            <text:p>27,8<text:s/></text:p>
          </table:table-cell>
          <table:table-cell office:value-type="float" office:value="33.261336829788" table:style-name="ce22">
            <text:p>33,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.952416974703301" table:style-name="ce22">
            <text:p>12,0<text:s/></text:p>
          </table:table-cell>
          <table:table-cell office:value-type="float" office:value="47.545866691390998" table:style-name="ce22">
            <text:p>47,5<text:s/></text:p>
          </table:table-cell>
          <table:table-cell office:value-type="float" office:value="21.336518004189202" table:style-name="ce22">
            <text:p>21,3<text:s/></text:p>
          </table:table-cell>
          <table:table-cell office:value-type="float" office:value="44.357940991440501" table:style-name="ce22">
            <text:p>44,4<text:s/></text:p>
          </table:table-cell>
          <table:table-cell office:value-type="float" office:value="32.831542874352699" table:style-name="ce22">
            <text:p>32,8<text:s/></text:p>
          </table:table-cell>
          <table:table-cell office:value-type="float" office:value="15.936493058208599" table:style-name="ce22">
            <text:p>15,9<text:s/></text:p>
          </table:table-cell>
          <table:table-cell office:value-type="float" office:value="52.665901292517503" table:style-name="ce22">
            <text:p>52,7<text:s/></text:p>
          </table:table-cell>
          <table:table-cell office:value-type="float" office:value="26.818980418109302" table:style-name="ce22">
            <text:p>26,8<text:s/></text:p>
          </table:table-cell>
          <table:table-cell office:value-type="float" office:value="8.9361541406807294" table:style-name="ce22">
            <text:p>8,9<text:s/></text:p>
          </table:table-cell>
          <table:table-cell office:value-type="float" office:value="6.8374322807670902" table:style-name="ce22">
            <text:p>6,8<text:s/></text:p>
          </table:table-cell>
          <table:table-cell office:value-type="float" office:value="8.2389400584797698" table:style-name="ce22">
            <text:p>8,2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9">
            <text:p>Staatsangehörigkeit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Österreichische Staatsbürgerschaft</text:p>
          </table:table-cell>
          <table:table-cell office:value-type="float" office:value="1809.5920490000001" table:style-name="ce22">
            <text:p>1 809,6<text:s/></text:p>
          </table:table-cell>
          <table:table-cell office:value-type="float" office:value="28.062076548171198" table:style-name="ce22">
            <text:p>28,1<text:s/></text:p>
          </table:table-cell>
          <table:table-cell office:value-type="float" office:value="30.266548822573899" table:style-name="ce22">
            <text:p>30,3<text:s/></text:p>
          </table:table-cell>
          <table:table-cell office:value-type="float" office:value="13.976143360033101" table:style-name="ce22">
            <text:p>14,0<text:s/></text:p>
          </table:table-cell>
          <table:table-cell office:value-type="float" office:value="9.4964676759584901" table:style-name="ce22">
            <text:p>9,5<text:s/></text:p>
          </table:table-cell>
          <table:table-cell office:value-type="float" office:value="66.261613089127806" table:style-name="ce22">
            <text:p>66,3<text:s/></text:p>
          </table:table-cell>
          <table:table-cell office:value-type="float" office:value="24.641900048489902" table:style-name="ce22">
            <text:p>24,6<text:s/></text:p>
          </table:table-cell>
          <table:table-cell office:value-type="float" office:value="42.135983434573497" table:style-name="ce22">
            <text:p>42,1<text:s/></text:p>
          </table:table-cell>
          <table:table-cell office:value-type="float" office:value="18.410503747742801" table:style-name="ce22">
            <text:p>18,4<text:s/></text:p>
          </table:table-cell>
          <table:table-cell office:value-type="float" office:value="8.2060865089488502" table:style-name="ce22">
            <text:p>8,2<text:s/></text:p>
          </table:table-cell>
          <table:table-cell office:value-type="float" office:value="47.643270729247099" table:style-name="ce22">
            <text:p>47,6<text:s/></text:p>
          </table:table-cell>
          <table:table-cell office:value-type="float" office:value="28.049938342760701" table:style-name="ce22">
            <text:p>28,0<text:s/></text:p>
          </table:table-cell>
          <table:table-cell office:value-type="float" office:value="4.9345869998348997" table:style-name="ce22">
            <text:p>4,9<text:s/></text:p>
          </table:table-cell>
          <table:table-cell office:value-type="float" office:value="7.89553336504519" table:style-name="ce22">
            <text:p>7,9<text:s/></text:p>
          </table:table-cell>
          <table:table-cell office:value-type="float" office:value="8.9136114456922009" table:style-name="ce22">
            <text:p>8,9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Keine österreichische Staatsbürgerschaft</text:p>
          </table:table-cell>
          <table:table-cell office:value-type="float" office:value="531.24162100000001" table:style-name="ce22">
            <text:p>531,2<text:s/></text:p>
          </table:table-cell>
          <table:table-cell office:value-type="float" office:value="29.4955513284227" table:style-name="ce22">
            <text:p>29,5<text:s/></text:p>
          </table:table-cell>
          <table:table-cell office:value-type="float" office:value="42.590774716426097" table:style-name="ce22">
            <text:p>42,6<text:s/></text:p>
          </table:table-cell>
          <table:table-cell office:value-type="float" office:value="11.9655133346564" table:style-name="ce22">
            <text:p>12,0<text:s/></text:p>
          </table:table-cell>
          <table:table-cell office:value-type="float" office:value="15.8199848577" table:style-name="ce22">
            <text:p>15,8<text:s/></text:p>
          </table:table-cell>
          <table:table-cell office:value-type="float" office:value="60.472750308093801" table:style-name="ce22">
            <text:p>60,5<text:s/></text:p>
          </table:table-cell>
          <table:table-cell office:value-type="float" office:value="18.276319128993801" table:style-name="ce22">
            <text:p>18,3<text:s/></text:p>
          </table:table-cell>
          <table:table-cell office:value-type="float" office:value="40.985065249622103" table:style-name="ce22">
            <text:p>41,0<text:s/></text:p>
          </table:table-cell>
          <table:table-cell office:value-type="float" office:value="15.317151891606001" table:style-name="ce22">
            <text:p>15,3<text:s/></text:p>
          </table:table-cell>
          <table:table-cell office:value-type="float" office:value="7.9665728977210497" table:style-name="ce22">
            <text:p>8,0<text:s/></text:p>
          </table:table-cell>
          <table:table-cell office:value-type="float" office:value="44.6976406993533" table:style-name="ce22">
            <text:p>44,7<text:s/></text:p>
          </table:table-cell>
          <table:table-cell office:value-type="float" office:value="26.384163148993899" table:style-name="ce22">
            <text:p>26,4<text:s/></text:p>
          </table:table-cell>
          <table:table-cell office:value-type="float" office:value="7.6785873673102101" table:style-name="ce22">
            <text:p>7,7<text:s/></text:p>
          </table:table-cell>
          <table:table-cell office:value-type="float" office:value="6.0431821850795799" table:style-name="ce22">
            <text:p>6,0<text:s/></text:p>
          </table:table-cell>
          <table:table-cell office:value-type="float" office:value="4.9973951495039204" table:style-name="ce22">
            <text:p>5,0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9">
            <text:p>Besiedlungsdichte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Dicht</text:p>
          </table:table-cell>
          <table:table-cell office:value-type="float" office:value="875.71756700000003" table:style-name="ce22">
            <text:p>875,7<text:s/></text:p>
          </table:table-cell>
          <table:table-cell office:value-type="float" office:value="30.269414362450501" table:style-name="ce22">
            <text:p>30,3<text:s/></text:p>
          </table:table-cell>
          <table:table-cell office:value-type="float" office:value="36.929512115177197" table:style-name="ce22">
            <text:p>36,9<text:s/></text:p>
          </table:table-cell>
          <table:table-cell office:value-type="float" office:value="12.7351181708109" table:style-name="ce22">
            <text:p>12,7<text:s/></text:p>
          </table:table-cell>
          <table:table-cell office:value-type="float" office:value="12.454355731794999" table:style-name="ce22">
            <text:p>12,5<text:s/></text:p>
          </table:table-cell>
          <table:table-cell office:value-type="float" office:value="65.125000969633405" table:style-name="ce22">
            <text:p>65,1<text:s/></text:p>
          </table:table-cell>
          <table:table-cell office:value-type="float" office:value="18.098961237350601" table:style-name="ce22">
            <text:p>18,1<text:s/></text:p>
          </table:table-cell>
          <table:table-cell office:value-type="float" office:value="41.3028722535607" table:style-name="ce22">
            <text:p>41,3<text:s/></text:p>
          </table:table-cell>
          <table:table-cell office:value-type="float" office:value="19.8711063426686" table:style-name="ce22">
            <text:p>19,9<text:s/></text:p>
          </table:table-cell>
          <table:table-cell office:value-type="float" office:value="7.5556178719434097" table:style-name="ce22">
            <text:p>7,6<text:s/></text:p>
          </table:table-cell>
          <table:table-cell office:value-type="float" office:value="44.699664909200102" table:style-name="ce22">
            <text:p>44,7<text:s/></text:p>
          </table:table-cell>
          <table:table-cell office:value-type="float" office:value="24.301368616943599" table:style-name="ce22">
            <text:p>24,3<text:s/></text:p>
          </table:table-cell>
          <table:table-cell office:value-type="float" office:value="7.7788976225938802" table:style-name="ce22">
            <text:p>7,8<text:s/></text:p>
          </table:table-cell>
          <table:table-cell office:value-type="float" office:value="6.7671664053759901" table:style-name="ce22">
            <text:p>6,8<text:s/></text:p>
          </table:table-cell>
          <table:table-cell office:value-type="float" office:value="5.7990535891579302" table:style-name="ce22">
            <text:p>5,8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Mittel</text:p>
          </table:table-cell>
          <table:table-cell office:value-type="float" office:value="673.504864" table:style-name="ce22">
            <text:p>673,5<text:s/></text:p>
          </table:table-cell>
          <table:table-cell office:value-type="float" office:value="27.078477936575101" table:style-name="ce22">
            <text:p>27,1<text:s/></text:p>
          </table:table-cell>
          <table:table-cell office:value-type="float" office:value="32.1880875087489" table:style-name="ce22">
            <text:p>32,2<text:s/></text:p>
          </table:table-cell>
          <table:table-cell office:value-type="float" office:value="13.5445848836513" table:style-name="ce22">
            <text:p>13,5<text:s/></text:p>
          </table:table-cell>
          <table:table-cell office:value-type="float" office:value="9.9394336371117902" table:style-name="ce22">
            <text:p>9,9<text:s/></text:p>
          </table:table-cell>
          <table:table-cell office:value-type="float" office:value="65.305631705133493" table:style-name="ce22">
            <text:p>65,3<text:s/></text:p>
          </table:table-cell>
          <table:table-cell office:value-type="float" office:value="22.581821769887" table:style-name="ce22">
            <text:p>22,6<text:s/></text:p>
          </table:table-cell>
          <table:table-cell office:value-type="float" office:value="40.496259727086397" table:style-name="ce22">
            <text:p>40,5<text:s/></text:p>
          </table:table-cell>
          <table:table-cell office:value-type="float" office:value="17.1436782674817" table:style-name="ce22">
            <text:p>17,1<text:s/></text:p>
          </table:table-cell>
          <table:table-cell office:value-type="float" office:value="7.05281276186893" table:style-name="ce22">
            <text:p>7,1<text:s/></text:p>
          </table:table-cell>
          <table:table-cell office:value-type="float" office:value="46.560200194782901" table:style-name="ce22">
            <text:p>46,6<text:s/></text:p>
          </table:table-cell>
          <table:table-cell office:value-type="float" office:value="28.018013541770099" table:style-name="ce22">
            <text:p>28,0<text:s/></text:p>
          </table:table-cell>
          <table:table-cell office:value-type="float" office:value="4.3915082994857197" table:style-name="ce22">
            <text:p>4,4<text:s/></text:p>
          </table:table-cell>
          <table:table-cell office:value-type="float" office:value="7.5459879678018202" table:style-name="ce22">
            <text:p>7,5<text:s/></text:p>
          </table:table-cell>
          <table:table-cell office:value-type="float" office:value="10.148198276412201" table:style-name="ce22">
            <text:p>10,1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Dünn</text:p>
          </table:table-cell>
          <table:table-cell office:value-type="float" office:value="791.61123899999996" table:style-name="ce22">
            <text:p>791,6<text:s/></text:p>
          </table:table-cell>
          <table:table-cell office:value-type="float" office:value="27.4190531041715" table:style-name="ce22">
            <text:p>27,4<text:s/></text:p>
          </table:table-cell>
          <table:table-cell office:value-type="float" office:value="29.531468413120901" table:style-name="ce22">
            <text:p>29,5<text:s/></text:p>
          </table:table-cell>
          <table:table-cell office:value-type="float" office:value="14.3668830603857" table:style-name="ce22">
            <text:p>14,4<text:s/></text:p>
          </table:table-cell>
          <table:table-cell office:value-type="float" office:value="10.091079315765001" table:style-name="ce22">
            <text:p>10,1<text:s/></text:p>
          </table:table-cell>
          <table:table-cell office:value-type="float" office:value="64.447495925458895" table:style-name="ce22">
            <text:p>64,4<text:s/></text:p>
          </table:table-cell>
          <table:table-cell office:value-type="float" office:value="29.3608548678021" table:style-name="ce22">
            <text:p>29,4<text:s/></text:p>
          </table:table-cell>
          <table:table-cell office:value-type="float" office:value="43.6803227347812" table:style-name="ce22">
            <text:p>43,7<text:s/></text:p>
          </table:table-cell>
          <table:table-cell office:value-type="float" office:value="15.7966203408085" table:style-name="ce22">
            <text:p>15,8<text:s/></text:p>
          </table:table-cell>
          <table:table-cell office:value-type="float" office:value="9.7461387861877" table:style-name="ce22">
            <text:p>9,7<text:s/></text:p>
          </table:table-cell>
          <table:table-cell office:value-type="float" office:value="49.844325037431702" table:style-name="ce22">
            <text:p>49,8<text:s/></text:p>
          </table:table-cell>
          <table:table-cell office:value-type="float" office:value="31.1060606354024" table:style-name="ce22">
            <text:p>31,1<text:s/></text:p>
          </table:table-cell>
          <table:table-cell office:value-type="float" office:value="4.0915981739870197" table:style-name="ce22">
            <text:p>4,1<text:s/></text:p>
          </table:table-cell>
          <table:table-cell office:value-type="float" office:value="8.1980874958244492" table:style-name="ce22">
            <text:p>8,2<text:s/></text:p>
          </table:table-cell>
          <table:table-cell office:value-type="float" office:value="8.6805623283981692" table:style-name="ce22">
            <text:p>8,7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9">
            <text:p>Wohnsitz nach NUTS1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Ostösterreich</text:p>
          </table:table-cell>
          <table:table-cell office:value-type="float" office:value="1102.5963260000001" table:style-name="ce22">
            <text:p>1 102,6<text:s/></text:p>
          </table:table-cell>
          <table:table-cell office:value-type="float" office:value="30.533280862755198" table:style-name="ce22">
            <text:p>30,5<text:s/></text:p>
          </table:table-cell>
          <table:table-cell office:value-type="float" office:value="36.590707449899497" table:style-name="ce22">
            <text:p>36,6<text:s/></text:p>
          </table:table-cell>
          <table:table-cell office:value-type="float" office:value="12.6980149215553" table:style-name="ce22">
            <text:p>12,7<text:s/></text:p>
          </table:table-cell>
          <table:table-cell office:value-type="float" office:value="11.788437793143901" table:style-name="ce22">
            <text:p>11,8<text:s/></text:p>
          </table:table-cell>
          <table:table-cell office:value-type="float" office:value="64.9163745717034" table:style-name="ce22">
            <text:p>64,9<text:s/></text:p>
          </table:table-cell>
          <table:table-cell office:value-type="float" office:value="20.605580269274402" table:style-name="ce22">
            <text:p>20,6<text:s/></text:p>
          </table:table-cell>
          <table:table-cell office:value-type="float" office:value="39.582511632638997" table:style-name="ce22">
            <text:p>39,6<text:s/></text:p>
          </table:table-cell>
          <table:table-cell office:value-type="float" office:value="18.982966391636602" table:style-name="ce22">
            <text:p>19,0<text:s/></text:p>
          </table:table-cell>
          <table:table-cell office:value-type="float" office:value="9.0484548739553805" table:style-name="ce22">
            <text:p>9,0<text:s/></text:p>
          </table:table-cell>
          <table:table-cell office:value-type="float" office:value="44.925762975923398" table:style-name="ce22">
            <text:p>44,9<text:s/></text:p>
          </table:table-cell>
          <table:table-cell office:value-type="float" office:value="27.2444707928403" table:style-name="ce22">
            <text:p>27,2<text:s/></text:p>
          </table:table-cell>
          <table:table-cell office:value-type="float" office:value="7.4787545591730904" table:style-name="ce22">
            <text:p>7,5<text:s/></text:p>
          </table:table-cell>
          <table:table-cell office:value-type="float" office:value="7.4110688629303496" table:style-name="ce22">
            <text:p>7,4<text:s/></text:p>
          </table:table-cell>
          <table:table-cell office:value-type="float" office:value="7.8197731995707702" table:style-name="ce22">
            <text:p>7,8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Südösterreich</text:p>
          </table:table-cell>
          <table:table-cell office:value-type="float" office:value="445.090214" table:style-name="ce22">
            <text:p>445,1<text:s/></text:p>
          </table:table-cell>
          <table:table-cell office:value-type="float" office:value="25.289433795549598" table:style-name="ce22">
            <text:p>25,3<text:s/></text:p>
          </table:table-cell>
          <table:table-cell office:value-type="float" office:value="34.269700658932003" table:style-name="ce22">
            <text:p>34,3<text:s/></text:p>
          </table:table-cell>
          <table:table-cell office:value-type="float" office:value="16.1532102343639" table:style-name="ce22">
            <text:p>16,2<text:s/></text:p>
          </table:table-cell>
          <table:table-cell office:value-type="float" office:value="11.3553516591133" table:style-name="ce22">
            <text:p>11,4<text:s/></text:p>
          </table:table-cell>
          <table:table-cell office:value-type="float" office:value="65.885703566603297" table:style-name="ce22">
            <text:p>65,9<text:s/></text:p>
          </table:table-cell>
          <table:table-cell office:value-type="float" office:value="31.296714827345099" table:style-name="ce22">
            <text:p>31,3<text:s/></text:p>
          </table:table-cell>
          <table:table-cell office:value-type="float" office:value="44.4700275975962" table:style-name="ce22">
            <text:p>44,5<text:s/></text:p>
          </table:table-cell>
          <table:table-cell office:value-type="float" office:value="16.414597693221801" table:style-name="ce22">
            <text:p>16,4<text:s/></text:p>
          </table:table-cell>
          <table:table-cell office:value-type="float" office:value="5.4990195762875196" table:style-name="ce22">
            <text:p>5,5<text:s/></text:p>
          </table:table-cell>
          <table:table-cell office:value-type="float" office:value="47.364294780922798" table:style-name="ce22">
            <text:p>47,4<text:s/></text:p>
          </table:table-cell>
          <table:table-cell office:value-type="float" office:value="31.744288810627499" table:style-name="ce22">
            <text:p>31,7<text:s/></text:p>
          </table:table-cell>
          <table:table-cell office:value-type="float" office:value="4.6431706090037697" table:style-name="ce22">
            <text:p>4,6<text:s/></text:p>
          </table:table-cell>
          <table:table-cell office:value-type="float" office:value="8.3951823303848307" table:style-name="ce22">
            <text:p>8,4<text:s/></text:p>
          </table:table-cell>
          <table:table-cell office:value-type="float" office:value="9.0350505886431396" table:style-name="ce22">
            <text:p>9,0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Westösterreich</text:p>
          </table:table-cell>
          <table:table-cell office:value-type="float" office:value="793.14712999999995" table:style-name="ce22">
            <text:p>793,1<text:s/></text:p>
          </table:table-cell>
          <table:table-cell office:value-type="float" office:value="27.1427727412945" table:style-name="ce22">
            <text:p>27,1<text:s/></text:p>
          </table:table-cell>
          <table:table-cell office:value-type="float" office:value="27.483186253223899" table:style-name="ce22">
            <text:p>27,5<text:s/></text:p>
          </table:table-cell>
          <table:table-cell office:value-type="float" office:value="13.184535131583999" table:style-name="ce22">
            <text:p>13,2<text:s/></text:p>
          </table:table-cell>
          <table:table-cell office:value-type="float" office:value="9.5025530761234709" table:style-name="ce22">
            <text:p>9,5<text:s/></text:p>
          </table:table-cell>
          <table:table-cell office:value-type="float" office:value="64.465330789257195" table:style-name="ce22">
            <text:p>64,5<text:s/></text:p>
          </table:table-cell>
          <table:table-cell office:value-type="float" office:value="22.254924127380999" table:style-name="ce22">
            <text:p>22,3<text:s/></text:p>
          </table:table-cell>
          <table:table-cell office:value-type="float" office:value="43.6050334066014" table:style-name="ce22">
            <text:p>43,6<text:s/></text:p>
          </table:table-cell>
          <table:table-cell office:value-type="float" office:value="16.662840348423099" table:style-name="ce22">
            <text:p>16,7<text:s/></text:p>
          </table:table-cell>
          <table:table-cell office:value-type="float" office:value="8.3937656056323409" table:style-name="ce22">
            <text:p>8,4<text:s/></text:p>
          </table:table-cell>
          <table:table-cell office:value-type="float" office:value="49.604624680417103" table:style-name="ce22">
            <text:p>49,6<text:s/></text:p>
          </table:table-cell>
          <table:table-cell office:value-type="float" office:value="25.980785305243401" table:style-name="ce22">
            <text:p>26,0<text:s/></text:p>
          </table:table-cell>
          <table:table-cell office:value-type="float" office:value="3.39924006281155" table:style-name="ce22">
            <text:p>3,4<text:s/></text:p>
          </table:table-cell>
          <table:table-cell office:value-type="float" office:value="7.04794014699391" table:style-name="ce22">
            <text:p>7,0<text:s/></text:p>
          </table:table-cell>
          <table:table-cell office:value-type="float" office:value="7.7430260637770996" table:style-name="ce22">
            <text:p>7,7<text:s/></text:p>
          </table:table-cell>
          <table:table-cell table:style-name="ce14"/>
          <table:table-cell table:number-columns-repeated="16367" table:style-name="ce1"/>
        </table:table-row>
        <table:table-row table:style-name="ro5">
          <table:table-cell office:value-type="string" table:number-columns-spanned="16" table:number-rows-spanned="1" table:style-name="ce33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15"/>
          <table:table-cell table:style-name="ce14"/>
          <table:table-cell table:number-columns-repeated="1636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D08a" table:style-name="ta4">
        <table:table-column table:style-name="co4" table:default-cell-style-name="ce14"/>
        <table:table-column table:style-name="co13" table:default-cell-style-name="ce14"/>
        <table:table-column table:style-name="co16" table:number-columns-repeated="15" table:default-cell-style-name="ce14"/>
        <table:table-column table:style-name="co17" table:default-cell-style-name="ce14"/>
        <table:table-column table:style-name="co7" table:number-columns-repeated="16366" table:default-cell-style-name="ce14"/>
        <table:table-row table:style-name="ro1">
          <table:table-cell office:value-type="string" table:number-columns-spanned="16" table:number-rows-spanned="1" table:style-name="ce36">
            <text:p>Tabelle D08a: Hindernisse für eine Bildungsteilnahme - Hauptgrund</text:p>
          </table:table-cell>
          <table:covered-table-cell table:number-columns-repeated="15"/>
          <table:table-cell table:style-name="ce34"/>
          <table:table-cell table:number-columns-repeated="16367" table:style-name="ce10"/>
        </table:table-row>
        <table:table-row table:style-name="ro7">
          <table:table-cell office:value-type="string" table:number-columns-spanned="1" table:number-rows-spanned="2" table:style-name="ce30">
            <text:p>Gliederungsmerkmale</text:p>
          </table:table-cell>
          <table:table-cell office:value-type="string" table:number-columns-spanned="1" table:number-rows-spanned="2" table:style-name="ce31">
            <text:p>Personen (25 bis 64 Jahre), die an einer (weiteren) Bildungsaktivität teilnehmen wollten – in 1.000</text:p>
          </table:table-cell>
          <table:table-cell office:value-type="string" table:number-columns-spanned="15" table:number-rows-spanned="1" table:style-name="ce32">
            <text:p>Haupthindernis für eine (weitere) Bildungsteilnahme in den letzten zwölf Monaten vor der Befragung – in Prozent</text:p>
          </table:table-cell>
          <table:covered-table-cell table:number-columns-repeated="14"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12">
            <text:p><text:s/>Voraussetzungen / Bedingungen der Aus-/Weiterbildung</text:p>
          </table:table-cell>
          <table:table-cell office:value-type="string" table:style-name="ce12">
            <text:p>Kosten</text:p>
          </table:table-cell>
          <table:table-cell office:value-type="string" table:style-name="ce12">
            <text:p>Mangelnde Unterstützung vom Arbeitgeber</text:p>
          </table:table-cell>
          <table:table-cell office:value-type="string" table:style-name="ce12">
            <text:p>Mangelnde Unterstützung vom AMS</text:p>
          </table:table-cell>
          <table:table-cell office:value-type="string" table:style-name="ce12">
            <text:p>Zeitplan</text:p>
          </table:table-cell>
          <table:table-cell office:value-type="string" table:style-name="ce12">
            <text:p>Räumliche Distanz</text:p>
          </table:table-cell>
          <table:table-cell office:value-type="string" table:style-name="ce12">
            <text:p>Familienpflichten</text:p>
          </table:table-cell>
          <table:table-cell office:value-type="string" table:style-name="ce12">
            <text:p>Gesundheit</text:p>
          </table:table-cell>
          <table:table-cell office:value-type="string" table:style-name="ce12">
            <text:p>Alter</text:p>
          </table:table-cell>
          <table:table-cell office:value-type="string" table:style-name="ce12">
            <text:p>Andere persönliche Gründe</text:p>
          </table:table-cell>
          <table:table-cell office:value-type="string" table:style-name="ce12">
            <text:p>Kein passendes Angebot</text:p>
          </table:table-cell>
          <table:table-cell office:value-type="string" table:style-name="ce12">
            <text:p>Negative Lernerfahrungen in der Vergangenheit</text:p>
          </table:table-cell>
          <table:table-cell office:value-type="string" table:style-name="ce12">
            <text:p>Kurs war ausgebucht</text:p>
          </table:table-cell>
          <table:table-cell office:value-type="string" table:style-name="ce13">
            <text:p>Kurs fand nicht statt (zu wenig Anmeldungen)</text:p>
          </table:table-cell>
          <table:table-cell office:value-type="string" table:style-name="ce13">
            <text:p>Keine Angabe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Insgesamt</text:p>
          </table:table-cell>
          <table:table-cell office:value-type="float" office:value="2298.3035199999999" table:style-name="ce20">
            <text:p>2 298,3<text:s/></text:p>
          </table:table-cell>
          <table:table-cell office:value-type="float" office:value="2.9983065509119502" table:style-name="ce20">
            <text:p>3,0<text:s/></text:p>
          </table:table-cell>
          <table:table-cell office:value-type="float" office:value="11.594971668494001" table:style-name="ce20">
            <text:p>11,6<text:s/></text:p>
          </table:table-cell>
          <table:table-cell office:value-type="float" office:value="4.0423741769320403" table:style-name="ce20">
            <text:p>4,0<text:s/></text:p>
          </table:table-cell>
          <table:table-cell office:value-type="float" office:value="1.7278433703134199" table:style-name="ce20">
            <text:p>1,7<text:s/></text:p>
          </table:table-cell>
          <table:table-cell office:value-type="float" office:value="30.655602572457401" table:style-name="ce20">
            <text:p>30,7<text:s/></text:p>
          </table:table-cell>
          <table:table-cell office:value-type="float" office:value="1.88391522804612" table:style-name="ce20">
            <text:p>1,9<text:s/></text:p>
          </table:table-cell>
          <table:table-cell office:value-type="float" office:value="16.775025606713601" table:style-name="ce20">
            <text:p>16,8<text:s/></text:p>
          </table:table-cell>
          <table:table-cell office:value-type="float" office:value="7.8741639398437702" table:style-name="ce20">
            <text:p>7,9<text:s/></text:p>
          </table:table-cell>
          <table:table-cell office:value-type="float" office:value="2.3641093757712199" table:style-name="ce20">
            <text:p>2,4<text:s/></text:p>
          </table:table-cell>
          <table:table-cell office:value-type="float" office:value="9.9284956932059192" table:style-name="ce20">
            <text:p>9,9<text:s/></text:p>
          </table:table-cell>
          <table:table-cell office:value-type="float" office:value="6.8754199619378404" table:style-name="ce20">
            <text:p>6,9<text:s/></text:p>
          </table:table-cell>
          <table:table-cell office:value-type="float" office:value="0.31597706468290998" table:style-name="ce21">
            <text:p>(0,3)</text:p>
          </table:table-cell>
          <table:table-cell office:value-type="float" office:value="1.0482282166108301" table:style-name="ce20">
            <text:p>1,0<text:s/></text:p>
          </table:table-cell>
          <table:table-cell office:value-type="float" office:value="1.6796737534474999" table:style-name="ce20">
            <text:p>1,7<text:s/></text:p>
          </table:table-cell>
          <table:table-cell office:value-type="float" office:value="0.235892820631454" table:style-name="ce21">
            <text:p>(0,2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Geschlecht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Männer</text:p>
          </table:table-cell>
          <table:table-cell office:value-type="float" office:value="1023.661558" table:style-name="ce22">
            <text:p>1 023,7<text:s/></text:p>
          </table:table-cell>
          <table:table-cell office:value-type="float" office:value="4.6937406826016597" table:style-name="ce22">
            <text:p>4,7<text:s/></text:p>
          </table:table-cell>
          <table:table-cell office:value-type="float" office:value="10.7347296712689" table:style-name="ce22">
            <text:p>10,7<text:s/></text:p>
          </table:table-cell>
          <table:table-cell office:value-type="float" office:value="5.8731377113997301" table:style-name="ce22">
            <text:p>5,9<text:s/></text:p>
          </table:table-cell>
          <table:table-cell office:value-type="float" office:value="1.4273527110412401" table:style-name="ce24">
            <text:p>(1,4)</text:p>
          </table:table-cell>
          <table:table-cell office:value-type="float" office:value="36.028854763343602" table:style-name="ce22">
            <text:p>36,0<text:s/></text:p>
          </table:table-cell>
          <table:table-cell office:value-type="float" office:value="1.0551724752762499" table:style-name="ce24">
            <text:p>(1,1)</text:p>
          </table:table-cell>
          <table:table-cell office:value-type="float" office:value="9.9019146716848798" table:style-name="ce22">
            <text:p>9,9<text:s/></text:p>
          </table:table-cell>
          <table:table-cell office:value-type="float" office:value="7.1822353223505502" table:style-name="ce22">
            <text:p>7,2<text:s/></text:p>
          </table:table-cell>
          <table:table-cell office:value-type="float" office:value="2.8060049511012299" table:style-name="ce22">
            <text:p>2,8<text:s/></text:p>
          </table:table-cell>
          <table:table-cell office:value-type="float" office:value="10.114740774509" table:style-name="ce22">
            <text:p>10,1<text:s/></text:p>
          </table:table-cell>
          <table:table-cell office:value-type="float" office:value="7.6376890769204797" table:style-name="ce22">
            <text:p>7,6<text:s/></text:p>
          </table:table-cell>
          <table:table-cell office:value-type="float" office:value="0.475124318383362" table:style-name="ce24">
            <text:p>(0,5)</text:p>
          </table:table-cell>
          <table:table-cell office:value-type="float" office:value="0.65936773216211797" table:style-name="ce24">
            <text:p>(0,7)</text:p>
          </table:table-cell>
          <table:table-cell office:value-type="float" office:value="1.0183705657920199" table:style-name="ce24">
            <text:p>(1,0)</text:p>
          </table:table-cell>
          <table:table-cell office:value-type="float" office:value="0.39156457216497298" table:style-name="ce24">
            <text:p>(0,4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4">
            <text:p>Frauen</text:p>
          </table:table-cell>
          <table:table-cell office:value-type="float" office:value="1274.6419619999999" table:style-name="ce22">
            <text:p>1 274,6<text:s/></text:p>
          </table:table-cell>
          <table:table-cell office:value-type="float" office:value="1.6367079244171301" table:style-name="ce22">
            <text:p>1,6<text:s/></text:p>
          </table:table-cell>
          <table:table-cell office:value-type="float" office:value="12.285829720707101" table:style-name="ce22">
            <text:p>12,3<text:s/></text:p>
          </table:table-cell>
          <table:table-cell office:value-type="float" office:value="2.57209286822459" table:style-name="ce22">
            <text:p>2,6<text:s/></text:p>
          </table:table-cell>
          <table:table-cell office:value-type="float" office:value="1.9691666168448301" table:style-name="ce24">
            <text:p>(2,0)</text:p>
          </table:table-cell>
          <table:table-cell office:value-type="float" office:value="26.3403580777454" table:style-name="ce22">
            <text:p>26,3<text:s/></text:p>
          </table:table-cell>
          <table:table-cell office:value-type="float" office:value="2.5494763211004301" table:style-name="ce22">
            <text:p>2,5<text:s/></text:p>
          </table:table-cell>
          <table:table-cell office:value-type="float" office:value="22.2948026561203" table:style-name="ce22">
            <text:p>22,3<text:s/></text:p>
          </table:table-cell>
          <table:table-cell office:value-type="float" office:value="8.4298499659781303" table:style-name="ce22">
            <text:p>8,4<text:s/></text:p>
          </table:table-cell>
          <table:table-cell office:value-type="float" office:value="2.00922421852608" table:style-name="ce22">
            <text:p>2,0<text:s/></text:p>
          </table:table-cell>
          <table:table-cell office:value-type="float" office:value="9.7789227654502699" table:style-name="ce22">
            <text:p>9,8<text:s/></text:p>
          </table:table-cell>
          <table:table-cell office:value-type="float" office:value="6.2632436699898903" table:style-name="ce22">
            <text:p>6,3<text:s/></text:p>
          </table:table-cell>
          <table:table-cell office:value-type="float" office:value="0.18816632995799601" table:style-name="ce23">
            <text:p>(X)</text:p>
          </table:table-cell>
          <table:table-cell office:value-type="float" office:value="1.36052103390583" table:style-name="ce22">
            <text:p>1,4<text:s/></text:p>
          </table:table-cell>
          <table:table-cell office:value-type="float" office:value="2.21076457861035" table:style-name="ce22">
            <text:p>2,2<text:s/></text:p>
          </table:table-cell>
          <table:table-cell office:value-type="float" office:value="0.110873252421608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Alter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25 bis 34 Jahre</text:p>
          </table:table-cell>
          <table:table-cell office:value-type="float" office:value="666.96020299999998" table:style-name="ce22">
            <text:p>667,0<text:s/></text:p>
          </table:table-cell>
          <table:table-cell office:value-type="float" office:value="2.19718057150705" table:style-name="ce24">
            <text:p>(2,2)</text:p>
          </table:table-cell>
          <table:table-cell office:value-type="float" office:value="14.0880140340248" table:style-name="ce22">
            <text:p>14,1<text:s/></text:p>
          </table:table-cell>
          <table:table-cell office:value-type="float" office:value="4.94248065352709" table:style-name="ce22">
            <text:p>4,9<text:s/></text:p>
          </table:table-cell>
          <table:table-cell office:value-type="float" office:value="2.29195084372973" table:style-name="ce24">
            <text:p>(2,3)</text:p>
          </table:table-cell>
          <table:table-cell office:value-type="float" office:value="34.198740040865701" table:style-name="ce22">
            <text:p>34,2<text:s/></text:p>
          </table:table-cell>
          <table:table-cell office:value-type="float" office:value="1.8482462588551201" table:style-name="ce24">
            <text:p>(1,8)</text:p>
          </table:table-cell>
          <table:table-cell office:value-type="float" office:value="17.555729933109699" table:style-name="ce22">
            <text:p>17,6<text:s/></text:p>
          </table:table-cell>
          <table:table-cell office:value-type="float" office:value="3.3725739405174102" table:style-name="ce22">
            <text:p>3,4<text:s/></text:p>
          </table:table-cell>
          <table:table-cell office:value-type="float" office:value="0.54758949388169098" table:style-name="ce23">
            <text:p>(X)</text:p>
          </table:table-cell>
          <table:table-cell office:value-type="float" office:value="7.3803718390675899" table:style-name="ce22">
            <text:p>7,4<text:s/></text:p>
          </table:table-cell>
          <table:table-cell office:value-type="float" office:value="8.4802972869432196" table:style-name="ce22">
            <text:p>8,5<text:s/></text:p>
          </table:table-cell>
          <table:table-cell office:value-type="float" office:value="0.30790382855871801" table:style-name="ce23">
            <text:p>(X)</text:p>
          </table:table-cell>
          <table:table-cell office:value-type="float" office:value="0.79389084628787099" table:style-name="ce24">
            <text:p>(0,8)</text:p>
          </table:table-cell>
          <table:table-cell office:value-type="float" office:value="1.9950304291244201" table:style-name="ce24">
            <text:p>(2,0)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4">
            <text:p>35 bis 44 Jahre</text:p>
          </table:table-cell>
          <table:table-cell office:value-type="float" office:value="665.12639200000001" table:style-name="ce22">
            <text:p>665,1<text:s/></text:p>
          </table:table-cell>
          <table:table-cell office:value-type="float" office:value="4.0557175785621196" table:style-name="ce22">
            <text:p>4,1<text:s/></text:p>
          </table:table-cell>
          <table:table-cell office:value-type="float" office:value="13.836272339648801" table:style-name="ce22">
            <text:p>13,8<text:s/></text:p>
          </table:table-cell>
          <table:table-cell office:value-type="float" office:value="4.5337443172755698" table:style-name="ce22">
            <text:p>4,5<text:s/></text:p>
          </table:table-cell>
          <table:table-cell office:value-type="float" office:value="0.643218499740422" table:style-name="ce24">
            <text:p>(0,6)</text:p>
          </table:table-cell>
          <table:table-cell office:value-type="float" office:value="27.027600943551199" table:style-name="ce22">
            <text:p>27,0<text:s/></text:p>
          </table:table-cell>
          <table:table-cell office:value-type="float" office:value="0.55287431745754601" table:style-name="ce24">
            <text:p>(0,6)</text:p>
          </table:table-cell>
          <table:table-cell office:value-type="float" office:value="23.606389836354602" table:style-name="ce22">
            <text:p>23,6<text:s/></text:p>
          </table:table-cell>
          <table:table-cell office:value-type="float" office:value="7.7477671341599699" table:style-name="ce22">
            <text:p>7,7<text:s/></text:p>
          </table:table-cell>
          <table:table-cell office:value-type="float" office:value="0.57359293600245498" table:style-name="ce23">
            <text:p>(X)</text:p>
          </table:table-cell>
          <table:table-cell office:value-type="float" office:value="10.350015399779799" table:style-name="ce22">
            <text:p>10,4<text:s/></text:p>
          </table:table-cell>
          <table:table-cell office:value-type="float" office:value="4.4487491935217003" table:style-name="ce22">
            <text:p>4,4<text:s/></text:p>
          </table:table-cell>
          <table:table-cell office:value-type="float" office:value="0.52768707454928399" table:style-name="ce23">
            <text:p>(X)</text:p>
          </table:table-cell>
          <table:table-cell office:value-type="float" office:value="0.75319534155547396" table:style-name="ce24">
            <text:p>(0,8)</text:p>
          </table:table-cell>
          <table:table-cell office:value-type="float" office:value="0.84616308534634099" table:style-name="ce24">
            <text:p>(0,8)</text:p>
          </table:table-cell>
          <table:table-cell office:value-type="float" office:value="0.49701200249470801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4">
            <text:p>45 bis 54 Jahre</text:p>
          </table:table-cell>
          <table:table-cell office:value-type="float" office:value="527.76941799999997" table:style-name="ce22">
            <text:p>527,8<text:s/></text:p>
          </table:table-cell>
          <table:table-cell office:value-type="float" office:value="3.0667188071135998" table:style-name="ce24">
            <text:p>(3,1)</text:p>
          </table:table-cell>
          <table:table-cell office:value-type="float" office:value="10.567365993154199" table:style-name="ce22">
            <text:p>10,6<text:s/></text:p>
          </table:table-cell>
          <table:table-cell office:value-type="float" office:value="4.2651885903703501" table:style-name="ce22">
            <text:p>4,3<text:s/></text:p>
          </table:table-cell>
          <table:table-cell office:value-type="float" office:value="2.7642179524695401" table:style-name="ce24">
            <text:p>(2,8)</text:p>
          </table:table-cell>
          <table:table-cell office:value-type="float" office:value="36.217312803827497" table:style-name="ce22">
            <text:p>36,2<text:s/></text:p>
          </table:table-cell>
          <table:table-cell office:value-type="float" office:value="1.5467904584043199" table:style-name="ce24">
            <text:p>(1,5)</text:p>
          </table:table-cell>
          <table:table-cell office:value-type="float" office:value="12.219962127475901" table:style-name="ce22">
            <text:p>12,2<text:s/></text:p>
          </table:table-cell>
          <table:table-cell office:value-type="float" office:value="9.9096098061521296" table:style-name="ce22">
            <text:p>9,9<text:s/></text:p>
          </table:table-cell>
          <table:table-cell office:value-type="float" office:value="0.58652280606376495" table:style-name="ce23">
            <text:p>(X)</text:p>
          </table:table-cell>
          <table:table-cell office:value-type="float" office:value="9.6575194131464404" table:style-name="ce22">
            <text:p>9,7<text:s/></text:p>
          </table:table-cell>
          <table:table-cell office:value-type="float" office:value="6.27383017482836" table:style-name="ce22">
            <text:p>6,3<text:s/></text:p>
          </table:table-cell>
          <table:table-cell office:value-type="float" office:value="0.14396230135486901" table:style-name="ce23">
            <text:p>(X)</text:p>
          </table:table-cell>
          <table:table-cell office:value-type="float" office:value="1.05585807171571" table:style-name="ce24">
            <text:p>(1,1)</text:p>
          </table:table-cell>
          <table:table-cell office:value-type="float" office:value="1.3242506597834001" table:style-name="ce24">
            <text:p>(1,3)</text:p>
          </table:table-cell>
          <table:table-cell office:value-type="float" office:value="0.40089003413987101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4">
            <text:p>55 bis 64 Jahre</text:p>
          </table:table-cell>
          <table:table-cell office:value-type="float" office:value="438.44750699999997" table:style-name="ce22">
            <text:p>438,4<text:s/></text:p>
          </table:table-cell>
          <table:table-cell office:value-type="float" office:value="2.53052254212042" table:style-name="ce24">
            <text:p>(2,5)</text:p>
          </table:table-cell>
          <table:table-cell office:value-type="float" office:value="5.6394824021658803" table:style-name="ce22">
            <text:p>5,6<text:s/></text:p>
          </table:table-cell>
          <table:table-cell office:value-type="float" office:value="1.6595277390869101" table:style-name="ce24">
            <text:p>(1,7)</text:p>
          </table:table-cell>
          <table:table-cell office:value-type="float" office:value="1.2676026003724099" table:style-name="ce23">
            <text:p>(X)</text:p>
          </table:table-cell>
          <table:table-cell office:value-type="float" office:value="24.0747631848207" table:style-name="ce22">
            <text:p>24,1<text:s/></text:p>
          </table:table-cell>
          <table:table-cell office:value-type="float" office:value="4.3631729442129101" table:style-name="ce24">
            <text:p>(4,4)</text:p>
          </table:table-cell>
          <table:table-cell office:value-type="float" office:value="10.7072612457573" table:style-name="ce22">
            <text:p>10,7<text:s/></text:p>
          </table:table-cell>
          <table:table-cell office:value-type="float" office:value="12.4635506252291" table:style-name="ce22">
            <text:p>12,5<text:s/></text:p>
          </table:table-cell>
          <table:table-cell office:value-type="float" office:value="9.9833157450248695" table:style-name="ce22">
            <text:p>10,0<text:s/></text:p>
          </table:table-cell>
          <table:table-cell office:value-type="float" office:value="13.4913995531055" table:style-name="ce22">
            <text:p>13,5<text:s/></text:p>
          </table:table-cell>
          <table:table-cell office:value-type="float" office:value="8.8395186153949297" table:style-name="ce22">
            <text:p>8,8<text:s/></text:p>
          </table:table-cell>
          <table:table-cell office:value-type="float" office:value="0.21415129177596201" table:style-name="ce23">
            <text:p>(X)</text:p>
          </table:table-cell>
          <table:table-cell office:value-type="float" office:value="1.8735043235175699" table:style-name="ce24">
            <text:p>(1,9)</text:p>
          </table:table-cell>
          <table:table-cell office:value-type="float" office:value="2.89222718741562" table:style-name="ce24">
            <text:p>(2,9)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Höchste abgeschlossene Bildung -</text:p>
            <text:p>nationale Gliederung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Pflichtschule</text:p>
          </table:table-cell>
          <table:table-cell office:value-type="float" office:value="299.24862100000001" table:style-name="ce22">
            <text:p>299,2<text:s/></text:p>
          </table:table-cell>
          <table:table-cell office:value-type="float" office:value="5.45762448141741" table:style-name="ce24">
            <text:p>(5,5)</text:p>
          </table:table-cell>
          <table:table-cell office:value-type="float" office:value="11.367491982527801" table:style-name="ce24">
            <text:p>(11,4)</text:p>
          </table:table-cell>
          <table:table-cell office:value-type="float" office:value="0.488065406991466" table:style-name="ce23">
            <text:p>(X)</text:p>
          </table:table-cell>
          <table:table-cell office:value-type="float" office:value="5.837645948584" table:style-name="ce24">
            <text:p>(5,8)</text:p>
          </table:table-cell>
          <table:table-cell office:value-type="float" office:value="17.436724294879902" table:style-name="ce22">
            <text:p>17,4<text:s/></text:p>
          </table:table-cell>
          <table:table-cell office:value-type="float" office:value="0.49541849016574102" table:style-name="ce23">
            <text:p>(X)</text:p>
          </table:table-cell>
          <table:table-cell office:value-type="float" office:value="11.817682528268" table:style-name="ce22">
            <text:p>11,8<text:s/></text:p>
          </table:table-cell>
          <table:table-cell office:value-type="float" office:value="15.324155495439999" table:style-name="ce22">
            <text:p>15,3<text:s/></text:p>
          </table:table-cell>
          <table:table-cell office:value-type="float" office:value="4.0581921344927396" table:style-name="ce24">
            <text:p>(4,1)</text:p>
          </table:table-cell>
          <table:table-cell office:value-type="float" office:value="17.1872437801476" table:style-name="ce22">
            <text:p>17,2<text:s/></text:p>
          </table:table-cell>
          <table:table-cell office:value-type="float" office:value="8.7502077411411001" table:style-name="ce24">
            <text:p>(8,8)</text:p>
          </table:table-cell>
          <table:table-cell office:value-type="float" office:value="0.53189284371004697" table:style-name="ce23">
            <text:p>(X)</text:p>
          </table:table-cell>
          <table:table-cell office:value-type="float" office:value="0.37491334003507398" table:style-name="ce23">
            <text:p>(X)</text:p>
          </table:table-cell>
          <table:table-cell office:value-type="float" office:value="0.87274153219907402" table:style-name="ce23">
            <text:p>(X)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Lehre</text:p>
          </table:table-cell>
          <table:table-cell office:value-type="float" office:value="616.92527700000005" table:style-name="ce22">
            <text:p>616,9<text:s/></text:p>
          </table:table-cell>
          <table:table-cell office:value-type="float" office:value="2.9778355150781102" table:style-name="ce24">
            <text:p>(3,0)</text:p>
          </table:table-cell>
          <table:table-cell office:value-type="float" office:value="12.9449620525113" table:style-name="ce22">
            <text:p>12,9<text:s/></text:p>
          </table:table-cell>
          <table:table-cell office:value-type="float" office:value="3.91652877598011" table:style-name="ce22">
            <text:p>3,9<text:s/></text:p>
          </table:table-cell>
          <table:table-cell office:value-type="float" office:value="1.78020862646547" table:style-name="ce24">
            <text:p>(1,8)</text:p>
          </table:table-cell>
          <table:table-cell office:value-type="float" office:value="25.164508375298698" table:style-name="ce22">
            <text:p>25,2<text:s/></text:p>
          </table:table-cell>
          <table:table-cell office:value-type="float" office:value="2.6189682287892402" table:style-name="ce24">
            <text:p>(2,6)</text:p>
          </table:table-cell>
          <table:table-cell office:value-type="float" office:value="15.803485873379101" table:style-name="ce22">
            <text:p>15,8<text:s/></text:p>
          </table:table-cell>
          <table:table-cell office:value-type="float" office:value="10.243149106694799" table:style-name="ce22">
            <text:p>10,2<text:s/></text:p>
          </table:table-cell>
          <table:table-cell office:value-type="float" office:value="3.38509067119971" table:style-name="ce22">
            <text:p>3,4<text:s/></text:p>
          </table:table-cell>
          <table:table-cell office:value-type="float" office:value="8.9344097340333199" table:style-name="ce22">
            <text:p>8,9<text:s/></text:p>
          </table:table-cell>
          <table:table-cell office:value-type="float" office:value="8.5427914797532303" table:style-name="ce22">
            <text:p>8,5<text:s/></text:p>
          </table:table-cell>
          <table:table-cell office:value-type="float" office:value="0.56524268497430996" table:style-name="ce23">
            <text:p>(X)</text:p>
          </table:table-cell>
          <table:table-cell office:value-type="float" office:value="0.83872102390772996" table:style-name="ce24">
            <text:p>(0,8)</text:p>
          </table:table-cell>
          <table:table-cell office:value-type="float" office:value="1.8550154170453901" table:style-name="ce24">
            <text:p>(1,9)</text:p>
          </table:table-cell>
          <table:table-cell office:value-type="float" office:value="0.42908243488943598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Berufsbildende mittlere Schule (BMS)</text:p>
          </table:table-cell>
          <table:table-cell office:value-type="float" office:value="245.57855499999999" table:style-name="ce22">
            <text:p>245,6<text:s/></text:p>
          </table:table-cell>
          <table:table-cell office:value-type="float" office:value="1.5653883133240201" table:style-name="ce23">
            <text:p>(X)</text:p>
          </table:table-cell>
          <table:table-cell office:value-type="float" office:value="10.312653317794799" table:style-name="ce22">
            <text:p>10,3<text:s/></text:p>
          </table:table-cell>
          <table:table-cell office:value-type="float" office:value="5.0102049830857602" table:style-name="ce24">
            <text:p>(5,0)</text:p>
          </table:table-cell>
          <table:table-cell office:value-type="float" office:value="1.56773990302207" table:style-name="ce23">
            <text:p>(X)</text:p>
          </table:table-cell>
          <table:table-cell office:value-type="float" office:value="19.271926247794699" table:style-name="ce22">
            <text:p>19,3<text:s/></text:p>
          </table:table-cell>
          <table:table-cell office:value-type="float" office:value="0.52140953431377601" table:style-name="ce23">
            <text:p>(X)</text:p>
          </table:table-cell>
          <table:table-cell office:value-type="float" office:value="23.3363682753162" table:style-name="ce22">
            <text:p>23,3<text:s/></text:p>
          </table:table-cell>
          <table:table-cell office:value-type="float" office:value="8.8064835302903397" table:style-name="ce24">
            <text:p>(8,8)</text:p>
          </table:table-cell>
          <table:table-cell office:value-type="float" office:value="3.30715888445553" table:style-name="ce24">
            <text:p>(3,3)</text:p>
          </table:table-cell>
          <table:table-cell office:value-type="float" office:value="11.994648718411099" table:style-name="ce22">
            <text:p>12,0<text:s/></text:p>
          </table:table-cell>
          <table:table-cell office:value-type="float" office:value="8.1339700040176606" table:style-name="ce22">
            <text:p>8,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.3153534110500802" table:style-name="ce24">
            <text:p>(3,3)</text:p>
          </table:table-cell>
          <table:table-cell office:value-type="float" office:value="2.8566948771239402" table:style-name="ce24">
            <text:p>(2,9)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Höhere Schule (AHS/BHS)</text:p>
          </table:table-cell>
          <table:table-cell office:value-type="float" office:value="468.452268" table:style-name="ce22">
            <text:p>468,5<text:s/></text:p>
          </table:table-cell>
          <table:table-cell office:value-type="float" office:value="3.5215342366535398" table:style-name="ce24">
            <text:p>(3,5)</text:p>
          </table:table-cell>
          <table:table-cell office:value-type="float" office:value="10.657157924145199" table:style-name="ce22">
            <text:p>10,7<text:s/></text:p>
          </table:table-cell>
          <table:table-cell office:value-type="float" office:value="6.2200860131175597" table:style-name="ce22">
            <text:p>6,2<text:s/></text:p>
          </table:table-cell>
          <table:table-cell office:value-type="float" office:value="0.93516422040249403" table:style-name="ce23">
            <text:p>(X)</text:p>
          </table:table-cell>
          <table:table-cell office:value-type="float" office:value="38.926896176325101" table:style-name="ce22">
            <text:p>38,9<text:s/></text:p>
          </table:table-cell>
          <table:table-cell office:value-type="float" office:value="2.4851163704900698" table:style-name="ce24">
            <text:p>(2,5)</text:p>
          </table:table-cell>
          <table:table-cell office:value-type="float" office:value="15.341825605165001" table:style-name="ce22">
            <text:p>15,3<text:s/></text:p>
          </table:table-cell>
          <table:table-cell office:value-type="float" office:value="5.1606869368385704" table:style-name="ce22">
            <text:p>5,2<text:s/></text:p>
          </table:table-cell>
          <table:table-cell office:value-type="float" office:value="1.8828259787611901" table:style-name="ce24">
            <text:p>(1,9)</text:p>
          </table:table-cell>
          <table:table-cell office:value-type="float" office:value="5.4439676658796801" table:style-name="ce22">
            <text:p>5,4<text:s/></text:p>
          </table:table-cell>
          <table:table-cell office:value-type="float" office:value="6.1791887834343902" table:style-name="ce22">
            <text:p>6,2<text:s/></text:p>
          </table:table-cell>
          <table:table-cell office:value-type="float" office:value="0.31341677696819298" table:style-name="ce23">
            <text:p>(X)</text:p>
          </table:table-cell>
          <table:table-cell office:value-type="float" office:value="1.2186293865909901" table:style-name="ce24">
            <text:p>(1,2)</text:p>
          </table:table-cell>
          <table:table-cell office:value-type="float" office:value="1.4156605598929499" table:style-name="ce24">
            <text:p>(1,4)</text:p>
          </table:table-cell>
          <table:table-cell office:value-type="float" office:value="0.297843365335142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Universität, Fachhochschule, hochschulverwandte Ausbildung</text:p>
          </table:table-cell>
          <table:table-cell office:value-type="float" office:value="663.02976699999999" table:style-name="ce22">
            <text:p>663,0<text:s/></text:p>
          </table:table-cell>
          <table:table-cell office:value-type="float" office:value="2.0913591953406199" table:style-name="ce24">
            <text:p>(2,1)</text:p>
          </table:table-cell>
          <table:table-cell office:value-type="float" office:value="11.6677224538548" table:style-name="ce22">
            <text:p>11,7<text:s/></text:p>
          </table:table-cell>
          <table:table-cell office:value-type="float" office:value="3.8974600064977198" table:style-name="ce22">
            <text:p>3,9<text:s/></text:p>
          </table:table-cell>
          <table:table-cell office:value-type="float" office:value="0.45678522303810798" table:style-name="ce23">
            <text:p>(X)</text:p>
          </table:table-cell>
          <table:table-cell office:value-type="float" office:value="40.3378234751261" table:style-name="ce22">
            <text:p>40,3<text:s/></text:p>
          </table:table-cell>
          <table:table-cell office:value-type="float" office:value="1.92094331716482" table:style-name="ce22">
            <text:p>1,9<text:s/></text:p>
          </table:table-cell>
          <table:table-cell office:value-type="float" office:value="18.194359590494798" table:style-name="ce22">
            <text:p>18,2<text:s/></text:p>
          </table:table-cell>
          <table:table-cell office:value-type="float" office:value="3.6076588398481402" table:style-name="ce22">
            <text:p>3,6<text:s/></text:p>
          </table:table-cell>
          <table:table-cell office:value-type="float" office:value="0.65834615838597799" table:style-name="ce24">
            <text:p>(0,7)</text:p>
          </table:table-cell>
          <table:table-cell office:value-type="float" office:value="10.056421644791699" table:style-name="ce22">
            <text:p>10,1<text:s/></text:p>
          </table:table-cell>
          <table:table-cell office:value-type="float" office:value="4.5561554704677398" table:style-name="ce22">
            <text:p>4,6<text:s/></text:p>
          </table:table-cell>
          <table:table-cell office:value-type="float" office:value="0.107852925402669" table:style-name="ce23">
            <text:p>(X)</text:p>
          </table:table-cell>
          <table:table-cell office:value-type="float" office:value="0.59496076893331995" table:style-name="ce24">
            <text:p>(0,6)</text:p>
          </table:table-cell>
          <table:table-cell office:value-type="float" office:value="1.64414201934315" table:style-name="ce24">
            <text:p>(1,6)</text:p>
          </table:table-cell>
          <table:table-cell office:value-type="float" office:value="0.20800891131031199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Höchste abgeschlossene Bildung -</text:p>
            <text:p>internationale Gliederung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ISCED 0 bis 2</text:p>
          </table:table-cell>
          <table:table-cell office:value-type="float" office:value="295.46306800000002" table:style-name="ce22">
            <text:p>295,5<text:s/></text:p>
          </table:table-cell>
          <table:table-cell office:value-type="float" office:value="4.9089424604499099" table:style-name="ce24">
            <text:p>(4,9)</text:p>
          </table:table-cell>
          <table:table-cell office:value-type="float" office:value="10.818800202805701" table:style-name="ce24">
            <text:p>(10,8)</text:p>
          </table:table-cell>
          <table:table-cell office:value-type="float" office:value="0.16450245483811199" table:style-name="ce23">
            <text:p>(X)</text:p>
          </table:table-cell>
          <table:table-cell office:value-type="float" office:value="5.8968368256434696" table:style-name="ce24">
            <text:p>(5,9)</text:p>
          </table:table-cell>
          <table:table-cell office:value-type="float" office:value="15.0322604786599" table:style-name="ce24">
            <text:p>(15,0)</text:p>
          </table:table-cell>
          <table:table-cell office:value-type="float" office:value="0.50176592629167405" table:style-name="ce23">
            <text:p>(X)</text:p>
          </table:table-cell>
          <table:table-cell office:value-type="float" office:value="13.1816085386347" table:style-name="ce22">
            <text:p>13,2<text:s/></text:p>
          </table:table-cell>
          <table:table-cell office:value-type="float" office:value="16.505423615245199" table:style-name="ce22">
            <text:p>16,5<text:s/></text:p>
          </table:table-cell>
          <table:table-cell office:value-type="float" office:value="4.6613494177891601" table:style-name="ce24">
            <text:p>(4,7)</text:p>
          </table:table-cell>
          <table:table-cell office:value-type="float" office:value="17.638438317441398" table:style-name="ce22">
            <text:p>17,6<text:s/></text:p>
          </table:table-cell>
          <table:table-cell office:value-type="float" office:value="9.1912099822912605" table:style-name="ce24">
            <text:p>(9,2)</text:p>
          </table:table-cell>
          <table:table-cell office:value-type="float" office:value="0.53870759915076805" table:style-name="ce23">
            <text:p>(X)</text:p>
          </table:table-cell>
          <table:table-cell office:value-type="float" office:value="0.37971683147891799" table:style-name="ce23">
            <text:p>(X)</text:p>
          </table:table-cell>
          <table:table-cell office:value-type="float" office:value="0.58043734927980895" table:style-name="ce23">
            <text:p>(X)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ISCED 3 bis 4</text:p>
          </table:table-cell>
          <table:table-cell office:value-type="float" office:value="1012.851057" table:style-name="ce22">
            <text:p>1 012,9<text:s/></text:p>
          </table:table-cell>
          <table:table-cell office:value-type="float" office:value="3.1624021892095402" table:style-name="ce22">
            <text:p>3,2<text:s/></text:p>
          </table:table-cell>
          <table:table-cell office:value-type="float" office:value="12.6491328724555" table:style-name="ce22">
            <text:p>12,6<text:s/></text:p>
          </table:table-cell>
          <table:table-cell office:value-type="float" office:value="4.6679223636333704" table:style-name="ce22">
            <text:p>4,7<text:s/></text:p>
          </table:table-cell>
          <table:table-cell office:value-type="float" office:value="1.70732842509143" table:style-name="ce24">
            <text:p>(1,7)</text:p>
          </table:table-cell>
          <table:table-cell office:value-type="float" office:value="25.716660628414601" table:style-name="ce22">
            <text:p>25,7<text:s/></text:p>
          </table:table-cell>
          <table:table-cell office:value-type="float" office:value="2.3687256713797402" table:style-name="ce24">
            <text:p>(2,4)</text:p>
          </table:table-cell>
          <table:table-cell office:value-type="float" office:value="16.5190476767207" table:style-name="ce22">
            <text:p>16,5<text:s/></text:p>
          </table:table-cell>
          <table:table-cell office:value-type="float" office:value="9.0452603437427204" table:style-name="ce22">
            <text:p>9,0<text:s/></text:p>
          </table:table-cell>
          <table:table-cell office:value-type="float" office:value="3.16012831094868" table:style-name="ce22">
            <text:p>3,2<text:s/></text:p>
          </table:table-cell>
          <table:table-cell office:value-type="float" office:value="9.0714029831930194" table:style-name="ce22">
            <text:p>9,1<text:s/></text:p>
          </table:table-cell>
          <table:table-cell office:value-type="float" office:value="7.6380517614447196" table:style-name="ce22">
            <text:p>7,6<text:s/></text:p>
          </table:table-cell>
          <table:table-cell office:value-type="float" office:value="0.44248045840761802" table:style-name="ce24">
            <text:p>(0,4)</text:p>
          </table:table-cell>
          <table:table-cell office:value-type="float" office:value="1.63386086094592" table:style-name="ce24">
            <text:p>(1,6)</text:p>
          </table:table-cell>
          <table:table-cell office:value-type="float" office:value="1.9401738157044699" table:style-name="ce22">
            <text:p>1,9<text:s/></text:p>
          </table:table-cell>
          <table:table-cell office:value-type="float" office:value="0.27742163870793102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ISCED 5 bis 8</text:p>
          </table:table-cell>
          <table:table-cell office:value-type="float" office:value="989.98939499999994" table:style-name="ce22">
            <text:p>990,0<text:s/></text:p>
          </table:table-cell>
          <table:table-cell office:value-type="float" office:value="2.2601907770941301" table:style-name="ce22">
            <text:p>2,3<text:s/></text:p>
          </table:table-cell>
          <table:table-cell office:value-type="float" office:value="10.7481158421904" table:style-name="ce22">
            <text:p>10,7<text:s/></text:p>
          </table:table-cell>
          <table:table-cell office:value-type="float" office:value="4.5597339959384096" table:style-name="ce22">
            <text:p>4,6<text:s/></text:p>
          </table:table-cell>
          <table:table-cell office:value-type="float" office:value="0.50459288000756797" table:style-name="ce24">
            <text:p>(0,5)</text:p>
          </table:table-cell>
          <table:table-cell office:value-type="float" office:value="40.371396705719299" table:style-name="ce22">
            <text:p>40,4<text:s/></text:p>
          </table:table-cell>
          <table:table-cell office:value-type="float" office:value="1.80041261957155" table:style-name="ce22">
            <text:p>1,8<text:s/></text:p>
          </table:table-cell>
          <table:table-cell office:value-type="float" office:value="18.109372777675102" table:style-name="ce22">
            <text:p>18,1<text:s/></text:p>
          </table:table-cell>
          <table:table-cell office:value-type="float" office:value="4.10001775827104" table:style-name="ce22">
            <text:p>4,1<text:s/></text:p>
          </table:table-cell>
          <table:table-cell office:value-type="float" office:value="0.86409511487746804" table:style-name="ce24">
            <text:p>(0,9)</text:p>
          </table:table-cell>
          <table:table-cell office:value-type="float" office:value="8.5043430187451694" table:style-name="ce22">
            <text:p>8,5<text:s/></text:p>
          </table:table-cell>
          <table:table-cell office:value-type="float" office:value="5.4040275855682296" table:style-name="ce22">
            <text:p>5,4<text:s/></text:p>
          </table:table-cell>
          <table:table-cell office:value-type="float" office:value="0.120078255989803" table:style-name="ce23">
            <text:p>(X)</text:p>
          </table:table-cell>
          <table:table-cell office:value-type="float" office:value="0.64858937201039402" table:style-name="ce24">
            <text:p>(0,6)</text:p>
          </table:table-cell>
          <table:table-cell office:value-type="float" office:value="1.74122592495044" table:style-name="ce22">
            <text:p>1,7<text:s/></text:p>
          </table:table-cell>
          <table:table-cell office:value-type="float" office:value="0.26380737139108401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Erwerbsstatus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Erwerbstätig</text:p>
          </table:table-cell>
          <table:table-cell office:value-type="float" office:value="1644.365061" table:style-name="ce22">
            <text:p>1 644,4<text:s/></text:p>
          </table:table-cell>
          <table:table-cell office:value-type="float" office:value="3.32753488247462" table:style-name="ce22">
            <text:p>3,3<text:s/></text:p>
          </table:table-cell>
          <table:table-cell office:value-type="float" office:value="12.9076424714913" table:style-name="ce22">
            <text:p>12,9<text:s/></text:p>
          </table:table-cell>
          <table:table-cell office:value-type="float" office:value="5.6499636366331201" table:style-name="ce22">
            <text:p>5,6<text:s/></text:p>
          </table:table-cell>
          <table:table-cell office:value-type="float" office:value="0.418576821123543" table:style-name="ce24">
            <text:p>(0,4)</text:p>
          </table:table-cell>
          <table:table-cell office:value-type="float" office:value="36.605817605607697" table:style-name="ce22">
            <text:p>36,6<text:s/></text:p>
          </table:table-cell>
          <table:table-cell office:value-type="float" office:value="1.45288425098689" table:style-name="ce22">
            <text:p>1,5<text:s/></text:p>
          </table:table-cell>
          <table:table-cell office:value-type="float" office:value="14.981776057086901" table:style-name="ce22">
            <text:p>15,0<text:s/></text:p>
          </table:table-cell>
          <table:table-cell office:value-type="float" office:value="2.4527507277169001" table:style-name="ce22">
            <text:p>2,5<text:s/></text:p>
          </table:table-cell>
          <table:table-cell office:value-type="float" office:value="1.70802668252509" table:style-name="ce22">
            <text:p>1,7<text:s/></text:p>
          </table:table-cell>
          <table:table-cell office:value-type="float" office:value="9.7010425351040706" table:style-name="ce22">
            <text:p>9,7<text:s/></text:p>
          </table:table-cell>
          <table:table-cell office:value-type="float" office:value="7.0426310888394603" table:style-name="ce22">
            <text:p>7,0<text:s/></text:p>
          </table:table-cell>
          <table:table-cell office:value-type="float" office:value="0.35666569055130298" table:style-name="ce24">
            <text:p>(0,4)</text:p>
          </table:table-cell>
          <table:table-cell office:value-type="float" office:value="1.18930233096214" table:style-name="ce22">
            <text:p>1,2<text:s/></text:p>
          </table:table-cell>
          <table:table-cell office:value-type="float" office:value="1.9155108404483401" table:style-name="ce22">
            <text:p>1,9<text:s/></text:p>
          </table:table-cell>
          <table:table-cell office:value-type="float" office:value="0.28987437844861902" table:style-name="ce24">
            <text:p>(0,3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Arbeitslos</text:p>
          </table:table-cell>
          <table:table-cell office:value-type="float" office:value="175.60629900000001" table:style-name="ce22">
            <text:p>175,6<text:s/></text:p>
          </table:table-cell>
          <table:table-cell office:value-type="float" office:value="0.69772383278802497" table:style-name="ce23">
            <text:p>(X)</text:p>
          </table:table-cell>
          <table:table-cell office:value-type="float" office:value="11.582615837715499" table:style-name="ce24">
            <text:p>(11,6)</text:p>
          </table:table-cell>
          <table:table-cell office:value-type="float" office:value="0" table:style-name="ce22">
            <text:p>-<text:s/></text:p>
          </table:table-cell>
          <table:table-cell office:value-type="float" office:value="14.0909444256325" table:style-name="ce24">
            <text:p>(14,1)</text:p>
          </table:table-cell>
          <table:table-cell office:value-type="float" office:value="11.3264997401944" table:style-name="ce24">
            <text:p>(11,3)</text:p>
          </table:table-cell>
          <table:table-cell office:value-type="float" office:value="1.2049260260305401" table:style-name="ce23">
            <text:p>(X)</text:p>
          </table:table-cell>
          <table:table-cell office:value-type="float" office:value="10.4589266470447" table:style-name="ce24">
            <text:p>(10,5)</text:p>
          </table:table-cell>
          <table:table-cell office:value-type="float" office:value="21.351796725697199" table:style-name="ce24">
            <text:p>(21,4)</text:p>
          </table:table-cell>
          <table:table-cell office:value-type="float" office:value="5.9615350130464302" table:style-name="ce24">
            <text:p>(6,0)</text:p>
          </table:table-cell>
          <table:table-cell office:value-type="float" office:value="10.9729697110694" table:style-name="ce24">
            <text:p>(11,0)</text:p>
          </table:table-cell>
          <table:table-cell office:value-type="float" office:value="11.325496359330501" table:style-name="ce24">
            <text:p>(11,3)</text:p>
          </table:table-cell>
          <table:table-cell office:value-type="float" office:value="0.26973121277386503" table:style-name="ce23">
            <text:p>(X)</text:p>
          </table:table-cell>
          <table:table-cell office:value-type="float" office:value="0.75683446867700299" table:style-name="ce23">
            <text:p>(X)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4">
            <text:p>Nicht-Erwerbspersonen</text:p>
          </table:table-cell>
          <table:table-cell office:value-type="float" office:value="478.33215999999999" table:style-name="ce22">
            <text:p>478,3<text:s/></text:p>
          </table:table-cell>
          <table:table-cell office:value-type="float" office:value="2.71111124955512" table:style-name="ce24">
            <text:p>(2,7)</text:p>
          </table:table-cell>
          <table:table-cell office:value-type="float" office:value="7.0869322271786999" table:style-name="ce22">
            <text:p>7,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.6899486749960499" table:style-name="ce24">
            <text:p>(1,7)</text:p>
          </table:table-cell>
          <table:table-cell office:value-type="float" office:value="17.296656574377099" table:style-name="ce22">
            <text:p>17,3<text:s/></text:p>
          </table:table-cell>
          <table:table-cell office:value-type="float" office:value="3.6149446861360901" table:style-name="ce24">
            <text:p>(3,6)</text:p>
          </table:table-cell>
          <table:table-cell office:value-type="float" office:value="25.258468717637601" table:style-name="ce22">
            <text:p>25,3<text:s/></text:p>
          </table:table-cell>
          <table:table-cell office:value-type="float" office:value="21.5634489221883" table:style-name="ce22">
            <text:p>21,6<text:s/></text:p>
          </table:table-cell>
          <table:table-cell office:value-type="float" office:value="3.29883401525835" table:style-name="ce24">
            <text:p>(3,3)</text:p>
          </table:table-cell>
          <table:table-cell office:value-type="float" office:value="10.326963171366099" table:style-name="ce22">
            <text:p>10,3<text:s/></text:p>
          </table:table-cell>
          <table:table-cell office:value-type="float" office:value="4.6668760469712103" table:style-name="ce22">
            <text:p>4,7<text:s/></text:p>
          </table:table-cell>
          <table:table-cell office:value-type="float" office:value="0.19307942832027" table:style-name="ce23">
            <text:p>(X)</text:p>
          </table:table-cell>
          <table:table-cell office:value-type="float" office:value="0.67023404823961696" table:style-name="ce23">
            <text:p>(X)</text:p>
          </table:table-cell>
          <table:table-cell office:value-type="float" office:value="1.4855806475567099" table:style-name="ce24">
            <text:p>(1,5)</text:p>
          </table:table-cell>
          <table:table-cell office:value-type="float" office:value="0.136921590218814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Staatsangehörigkeit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Österreichische Staatsbürgerschaft</text:p>
          </table:table-cell>
          <table:table-cell office:value-type="float" office:value="1780.705596" table:style-name="ce22">
            <text:p>1 780,7<text:s/></text:p>
          </table:table-cell>
          <table:table-cell office:value-type="float" office:value="2.70818871509853" table:style-name="ce22">
            <text:p>2,7<text:s/></text:p>
          </table:table-cell>
          <table:table-cell office:value-type="float" office:value="10.4885497310472" table:style-name="ce22">
            <text:p>10,5<text:s/></text:p>
          </table:table-cell>
          <table:table-cell office:value-type="float" office:value="4.4163846161125901" table:style-name="ce22">
            <text:p>4,4<text:s/></text:p>
          </table:table-cell>
          <table:table-cell office:value-type="float" office:value="1.1101739694875401" table:style-name="ce24">
            <text:p>(1,1)</text:p>
          </table:table-cell>
          <table:table-cell office:value-type="float" office:value="31.8268694315936" table:style-name="ce22">
            <text:p>31,8<text:s/></text:p>
          </table:table-cell>
          <table:table-cell office:value-type="float" office:value="1.8965620187785399" table:style-name="ce22">
            <text:p>1,9<text:s/></text:p>
          </table:table-cell>
          <table:table-cell office:value-type="float" office:value="16.545907176449401" table:style-name="ce22">
            <text:p>16,5<text:s/></text:p>
          </table:table-cell>
          <table:table-cell office:value-type="float" office:value="7.7470492769766102" table:style-name="ce22">
            <text:p>7,7<text:s/></text:p>
          </table:table-cell>
          <table:table-cell office:value-type="float" office:value="2.5130430937332799" table:style-name="ce22">
            <text:p>2,5<text:s/></text:p>
          </table:table-cell>
          <table:table-cell office:value-type="float" office:value="9.6326620405588894" table:style-name="ce22">
            <text:p>9,6<text:s/></text:p>
          </table:table-cell>
          <table:table-cell office:value-type="float" office:value="7.5038520853842501" table:style-name="ce22">
            <text:p>7,5<text:s/></text:p>
          </table:table-cell>
          <table:table-cell office:value-type="float" office:value="0.40782215860459398" table:style-name="ce24">
            <text:p>(0,4)</text:p>
          </table:table-cell>
          <table:table-cell office:value-type="float" office:value="1.18035188114274" table:style-name="ce22">
            <text:p>1,2<text:s/></text:p>
          </table:table-cell>
          <table:table-cell office:value-type="float" office:value="1.75757677576254" table:style-name="ce22">
            <text:p>1,8<text:s/></text:p>
          </table:table-cell>
          <table:table-cell office:value-type="float" office:value="0.265007029269761" table:style-name="ce24">
            <text:p>(0,3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Keine österreichische Staatsbürgerschaft</text:p>
          </table:table-cell>
          <table:table-cell office:value-type="float" office:value="517.59792400000003" table:style-name="ce22">
            <text:p>517,6<text:s/></text:p>
          </table:table-cell>
          <table:table-cell office:value-type="float" office:value="3.9964064848142602" table:style-name="ce24">
            <text:p>(4,0)</text:p>
          </table:table-cell>
          <table:table-cell office:value-type="float" office:value="15.401423827967299" table:style-name="ce22">
            <text:p>15,4<text:s/></text:p>
          </table:table-cell>
          <table:table-cell office:value-type="float" office:value="2.7556563383743402" table:style-name="ce24">
            <text:p>(2,8)</text:p>
          </table:table-cell>
          <table:table-cell office:value-type="float" office:value="3.8528274699958001" table:style-name="ce24">
            <text:p>(3,9)</text:p>
          </table:table-cell>
          <table:table-cell office:value-type="float" office:value="26.626062742863699" table:style-name="ce22">
            <text:p>26,6<text:s/></text:p>
          </table:table-cell>
          <table:table-cell office:value-type="float" office:value="1.8404061450602001" table:style-name="ce24">
            <text:p>(1,8)</text:p>
          </table:table-cell>
          <table:table-cell office:value-type="float" office:value="17.563267699659502" table:style-name="ce22">
            <text:p>17,6<text:s/></text:p>
          </table:table-cell>
          <table:table-cell office:value-type="float" office:value="8.3114798196137993" table:style-name="ce22">
            <text:p>8,3<text:s/></text:p>
          </table:table-cell>
          <table:table-cell office:value-type="float" office:value="1.85172883344099" table:style-name="ce24">
            <text:p>(1,9)</text:p>
          </table:table-cell>
          <table:table-cell office:value-type="float" office:value="10.9462599003778" table:style-name="ce22">
            <text:p>10,9<text:s/></text:p>
          </table:table-cell>
          <table:table-cell office:value-type="float" office:value="4.71340858778251" table:style-name="ce24">
            <text:p>(4,7)</text:p>
          </table:table-cell>
          <table:table-cell office:value-type="float" office:value="0" table:style-name="ce22">
            <text:p>-<text:s/></text:p>
          </table:table-cell>
          <table:table-cell office:value-type="float" office:value="0.59367973817452901" table:style-name="ce23">
            <text:p>(X)</text:p>
          </table:table-cell>
          <table:table-cell office:value-type="float" office:value="1.4116619602206899" table:style-name="ce24">
            <text:p>(1,4)</text:p>
          </table:table-cell>
          <table:table-cell office:value-type="float" office:value="0.13573045165459399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Besiedlungsdichte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26">
            <text:p>Dicht</text:p>
          </table:table-cell>
          <table:table-cell office:value-type="float" office:value="868.260221" table:style-name="ce22">
            <text:p>868,3<text:s/></text:p>
          </table:table-cell>
          <table:table-cell office:value-type="float" office:value="2.46367108415531" table:style-name="ce24">
            <text:p>(2,5)</text:p>
          </table:table-cell>
          <table:table-cell office:value-type="float" office:value="12.696437465836601" table:style-name="ce22">
            <text:p>12,7<text:s/></text:p>
          </table:table-cell>
          <table:table-cell office:value-type="float" office:value="4.0710731811817" table:style-name="ce22">
            <text:p>4,1<text:s/></text:p>
          </table:table-cell>
          <table:table-cell office:value-type="float" office:value="2.9372990243209598" table:style-name="ce24">
            <text:p>(2,9)</text:p>
          </table:table-cell>
          <table:table-cell office:value-type="float" office:value="30.438001950108902" table:style-name="ce22">
            <text:p>30,4<text:s/></text:p>
          </table:table-cell>
          <table:table-cell office:value-type="float" office:value="2.09078632890634" table:style-name="ce24">
            <text:p>(2,1)</text:p>
          </table:table-cell>
          <table:table-cell office:value-type="float" office:value="14.511638786685801" table:style-name="ce22">
            <text:p>14,5<text:s/></text:p>
          </table:table-cell>
          <table:table-cell office:value-type="float" office:value="9.7809952530348596" table:style-name="ce22">
            <text:p>9,8<text:s/></text:p>
          </table:table-cell>
          <table:table-cell office:value-type="float" office:value="2.0660811777532802" table:style-name="ce24">
            <text:p>(2,1)</text:p>
          </table:table-cell>
          <table:table-cell office:value-type="float" office:value="10.390055863218" table:style-name="ce22">
            <text:p>10,4<text:s/></text:p>
          </table:table-cell>
          <table:table-cell office:value-type="float" office:value="6.2448855410594701" table:style-name="ce22">
            <text:p>6,2<text:s/></text:p>
          </table:table-cell>
          <table:table-cell office:value-type="float" office:value="0.16909769266050501" table:style-name="ce23">
            <text:p>(X)</text:p>
          </table:table-cell>
          <table:table-cell office:value-type="float" office:value="0.60559920549440904" table:style-name="ce24">
            <text:p>(0,6)</text:p>
          </table:table-cell>
          <table:table-cell office:value-type="float" office:value="1.3513091716313901" table:style-name="ce24">
            <text:p>(1,4)</text:p>
          </table:table-cell>
          <table:table-cell office:value-type="float" office:value="0.18306827395240099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Mittel</text:p>
          </table:table-cell>
          <table:table-cell office:value-type="float" office:value="662.97938299999998" table:style-name="ce22">
            <text:p>663,0<text:s/></text:p>
          </table:table-cell>
          <table:table-cell office:value-type="float" office:value="3.2117279278954598" table:style-name="ce22">
            <text:p>3,2<text:s/></text:p>
          </table:table-cell>
          <table:table-cell office:value-type="float" office:value="12.342913082713499" table:style-name="ce22">
            <text:p>12,3<text:s/></text:p>
          </table:table-cell>
          <table:table-cell office:value-type="float" office:value="3.4164401760891598" table:style-name="ce22">
            <text:p>3,4<text:s/></text:p>
          </table:table-cell>
          <table:table-cell office:value-type="float" office:value="0.96972849606697298" table:style-name="ce24">
            <text:p>(1,0)</text:p>
          </table:table-cell>
          <table:table-cell office:value-type="float" office:value="31.431754341597699" table:style-name="ce22">
            <text:p>31,4<text:s/></text:p>
          </table:table-cell>
          <table:table-cell office:value-type="float" office:value="1.6424459461660199" table:style-name="ce24">
            <text:p>(1,6)</text:p>
          </table:table-cell>
          <table:table-cell office:value-type="float" office:value="18.325743170206501" table:style-name="ce22">
            <text:p>18,3<text:s/></text:p>
          </table:table-cell>
          <table:table-cell office:value-type="float" office:value="7.0912642542912998" table:style-name="ce22">
            <text:p>7,1<text:s/></text:p>
          </table:table-cell>
          <table:table-cell office:value-type="float" office:value="1.51385325959676" table:style-name="ce24">
            <text:p>(1,5)</text:p>
          </table:table-cell>
          <table:table-cell office:value-type="float" office:value="9.4713952816840496" table:style-name="ce22">
            <text:p>9,5<text:s/></text:p>
          </table:table-cell>
          <table:table-cell office:value-type="float" office:value="6.8235928838830899" table:style-name="ce22">
            <text:p>6,8<text:s/></text:p>
          </table:table-cell>
          <table:table-cell office:value-type="float" office:value="0.47838787771172703" table:style-name="ce23">
            <text:p>(X)</text:p>
          </table:table-cell>
          <table:table-cell office:value-type="float" office:value="0.77940266809171699" table:style-name="ce24">
            <text:p>(0,8)</text:p>
          </table:table-cell>
          <table:table-cell office:value-type="float" office:value="2.4214136082720401" table:style-name="ce22">
            <text:p>2,4<text:s/></text:p>
          </table:table-cell>
          <table:table-cell office:value-type="float" office:value="7.9937025734026501E-2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6">
            <text:p>Dünn</text:p>
          </table:table-cell>
          <table:table-cell office:value-type="float" office:value="767.06391599999995" table:style-name="ce22">
            <text:p>767,1<text:s/></text:p>
          </table:table-cell>
          <table:table-cell office:value-type="float" office:value="3.4190129991722902" table:style-name="ce22">
            <text:p>3,4<text:s/></text:p>
          </table:table-cell>
          <table:table-cell office:value-type="float" office:value="9.7017413344209498" table:style-name="ce22">
            <text:p>9,7<text:s/></text:p>
          </table:table-cell>
          <table:table-cell office:value-type="float" office:value="4.5508886902196597" table:style-name="ce22">
            <text:p>4,6<text:s/></text:p>
          </table:table-cell>
          <table:table-cell office:value-type="float" office:value="1.01407273080487" table:style-name="ce24">
            <text:p>(1,0)</text:p>
          </table:table-cell>
          <table:table-cell office:value-type="float" office:value="30.231076467426998" table:style-name="ce22">
            <text:p>30,2<text:s/></text:p>
          </table:table-cell>
          <table:table-cell office:value-type="float" office:value="1.85845608203528" table:style-name="ce24">
            <text:p>(1,9)</text:p>
          </table:table-cell>
          <table:table-cell office:value-type="float" office:value="17.996716456155099" table:style-name="ce22">
            <text:p>18,0<text:s/></text:p>
          </table:table-cell>
          <table:table-cell office:value-type="float" office:value="6.39243679401548" table:style-name="ce22">
            <text:p>6,4<text:s/></text:p>
          </table:table-cell>
          <table:table-cell office:value-type="float" office:value="3.4363385436579401" table:style-name="ce22">
            <text:p>3,4<text:s/></text:p>
          </table:table-cell>
          <table:table-cell office:value-type="float" office:value="9.8011188418358604" table:style-name="ce22">
            <text:p>9,8<text:s/></text:p>
          </table:table-cell>
          <table:table-cell office:value-type="float" office:value="7.6339333370493199" table:style-name="ce22">
            <text:p>7,6<text:s/></text:p>
          </table:table-cell>
          <table:table-cell office:value-type="float" office:value="0.341860820891489" table:style-name="ce23">
            <text:p>(X)</text:p>
          </table:table-cell>
          <table:table-cell office:value-type="float" office:value="1.78159990516357" table:style-name="ce24">
            <text:p>(1,8)</text:p>
          </table:table-cell>
          <table:table-cell office:value-type="float" office:value="1.4102668336180699" table:style-name="ce24">
            <text:p>(1,4)</text:p>
          </table:table-cell>
          <table:table-cell office:value-type="float" office:value="0.430480163533074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9">
            <text:p>Wohnsitz nach NUTS1</text:p>
          </table:table-cell>
          <table:table-cell table:number-columns-repeated="16" table:style-name="ce14"/>
          <table:table-cell table:number-columns-repeated="16367" table:style-name="ce1"/>
        </table:table-row>
        <table:table-row table:style-name="ro5">
          <table:table-cell office:value-type="string" table:style-name="ce14">
            <text:p>Ostösterreich</text:p>
          </table:table-cell>
          <table:table-cell office:value-type="float" office:value="1089.1297999999999" table:style-name="ce22">
            <text:p>1 089,1<text:s/></text:p>
          </table:table-cell>
          <table:table-cell office:value-type="float" office:value="3.5963908984952901" table:style-name="ce22">
            <text:p>3,6<text:s/></text:p>
          </table:table-cell>
          <table:table-cell office:value-type="float" office:value="11.598105570153299" table:style-name="ce22">
            <text:p>11,6<text:s/></text:p>
          </table:table-cell>
          <table:table-cell office:value-type="float" office:value="4.0445704451388602" table:style-name="ce22">
            <text:p>4,0<text:s/></text:p>
          </table:table-cell>
          <table:table-cell office:value-type="float" office:value="1.94616417620746" table:style-name="ce24">
            <text:p>(1,9)</text:p>
          </table:table-cell>
          <table:table-cell office:value-type="float" office:value="32.158936611595799" table:style-name="ce22">
            <text:p>32,2<text:s/></text:p>
          </table:table-cell>
          <table:table-cell office:value-type="float" office:value="2.2441306812098998" table:style-name="ce24">
            <text:p>(2,2)</text:p>
          </table:table-cell>
          <table:table-cell office:value-type="float" office:value="13.166636612091599" table:style-name="ce22">
            <text:p>13,2<text:s/></text:p>
          </table:table-cell>
          <table:table-cell office:value-type="float" office:value="9.1480600383902804" table:style-name="ce22">
            <text:p>9,1<text:s/></text:p>
          </table:table-cell>
          <table:table-cell office:value-type="float" office:value="2.3198675676673202" table:style-name="ce22">
            <text:p>2,3<text:s/></text:p>
          </table:table-cell>
          <table:table-cell office:value-type="float" office:value="10.231004513878901" table:style-name="ce22">
            <text:p>10,2<text:s/></text:p>
          </table:table-cell>
          <table:table-cell office:value-type="float" office:value="6.8023886592764198" table:style-name="ce22">
            <text:p>6,8<text:s/></text:p>
          </table:table-cell>
          <table:table-cell office:value-type="float" office:value="0.204566710046865" table:style-name="ce23">
            <text:p>(X)</text:p>
          </table:table-cell>
          <table:table-cell office:value-type="float" office:value="0.79000482770740499" table:style-name="ce24">
            <text:p>(0,8)</text:p>
          </table:table-cell>
          <table:table-cell office:value-type="float" office:value="1.5387251363427901" table:style-name="ce24">
            <text:p>(1,5)</text:p>
          </table:table-cell>
          <table:table-cell office:value-type="float" office:value="0.210447551797775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4">
            <text:p>Südösterreich</text:p>
          </table:table-cell>
          <table:table-cell office:value-type="float" office:value="432.91552999999999" table:style-name="ce22">
            <text:p>432,9<text:s/></text:p>
          </table:table-cell>
          <table:table-cell office:value-type="float" office:value="2.5285944350390901" table:style-name="ce24">
            <text:p>(2,5)</text:p>
          </table:table-cell>
          <table:table-cell office:value-type="float" office:value="13.927574277596401" table:style-name="ce22">
            <text:p>13,9<text:s/></text:p>
          </table:table-cell>
          <table:table-cell office:value-type="float" office:value="4.4956684737089496" table:style-name="ce22">
            <text:p>4,5<text:s/></text:p>
          </table:table-cell>
          <table:table-cell office:value-type="float" office:value="1.1615309804201299" table:style-name="ce24">
            <text:p>(1,2)</text:p>
          </table:table-cell>
          <table:table-cell office:value-type="float" office:value="29.046911530293201" table:style-name="ce22">
            <text:p>29,0<text:s/></text:p>
          </table:table-cell>
          <table:table-cell office:value-type="float" office:value="1.30638418076616" table:style-name="ce24">
            <text:p>(1,3)</text:p>
          </table:table-cell>
          <table:table-cell office:value-type="float" office:value="17.619287300688899" table:style-name="ce22">
            <text:p>17,6<text:s/></text:p>
          </table:table-cell>
          <table:table-cell office:value-type="float" office:value="7.68226355843598" table:style-name="ce22">
            <text:p>7,7<text:s/></text:p>
          </table:table-cell>
          <table:table-cell office:value-type="float" office:value="1.5756558791041799" table:style-name="ce24">
            <text:p>(1,6)</text:p>
          </table:table-cell>
          <table:table-cell office:value-type="float" office:value="9.1043659256114005" table:style-name="ce22">
            <text:p>9,1<text:s/></text:p>
          </table:table-cell>
          <table:table-cell office:value-type="float" office:value="8.0214565183189404" table:style-name="ce22">
            <text:p>8,0<text:s/></text:p>
          </table:table-cell>
          <table:table-cell office:value-type="float" office:value="0.21688780718954601" table:style-name="ce23">
            <text:p>(X)</text:p>
          </table:table-cell>
          <table:table-cell office:value-type="float" office:value="0.53518569777341995" table:style-name="ce23">
            <text:p>(X)</text:p>
          </table:table-cell>
          <table:table-cell office:value-type="float" office:value="2.3005012086307" table:style-name="ce24">
            <text:p>(2,3)</text:p>
          </table:table-cell>
          <table:table-cell office:value-type="float" office:value="0.47773222642301599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4">
            <text:p>Westösterreich</text:p>
          </table:table-cell>
          <table:table-cell office:value-type="float" office:value="776.25819000000001" table:style-name="ce22">
            <text:p>776,3<text:s/></text:p>
          </table:table-cell>
          <table:table-cell office:value-type="float" office:value="2.42111996267634" table:style-name="ce24">
            <text:p>(2,4)</text:p>
          </table:table-cell>
          <table:table-cell office:value-type="float" office:value="10.289693175411101" table:style-name="ce22">
            <text:p>10,3<text:s/></text:p>
          </table:table-cell>
          <table:table-cell office:value-type="float" office:value="3.7864926101455998" table:style-name="ce22">
            <text:p>3,8<text:s/></text:p>
          </table:table-cell>
          <table:table-cell office:value-type="float" office:value="1.73735790149924" table:style-name="ce24">
            <text:p>(1,7)</text:p>
          </table:table-cell>
          <table:table-cell office:value-type="float" office:value="29.443507707145699" table:style-name="ce22">
            <text:p>29,4<text:s/></text:p>
          </table:table-cell>
          <table:table-cell office:value-type="float" office:value="1.7006009302137" table:style-name="ce24">
            <text:p>(1,7)</text:p>
          </table:table-cell>
          <table:table-cell office:value-type="float" office:value="21.3669384924622" table:style-name="ce22">
            <text:p>21,4<text:s/></text:p>
          </table:table-cell>
          <table:table-cell office:value-type="float" office:value="6.1938447309650897" table:style-name="ce22">
            <text:p>6,2<text:s/></text:p>
          </table:table-cell>
          <table:table-cell office:value-type="float" office:value="2.8658996821663201" table:style-name="ce22">
            <text:p>2,9<text:s/></text:p>
          </table:table-cell>
          <table:table-cell office:value-type="float" office:value="9.96367368439617" table:style-name="ce22">
            <text:p>10,0<text:s/></text:p>
          </table:table-cell>
          <table:table-cell office:value-type="float" office:value="6.3387474211383203" table:style-name="ce22">
            <text:p>6,3<text:s/></text:p>
          </table:table-cell>
          <table:table-cell office:value-type="float" office:value="0.527553081275703" table:style-name="ce23">
            <text:p>(X)</text:p>
          </table:table-cell>
          <table:table-cell office:value-type="float" office:value="1.69665018284702" table:style-name="ce24">
            <text:p>(1,7)</text:p>
          </table:table-cell>
          <table:table-cell office:value-type="float" office:value="1.53119930367498" table:style-name="ce24">
            <text:p>(1,5)</text:p>
          </table:table-cell>
          <table:table-cell office:value-type="float" office:value="0.136721133982496" table:style-name="ce23">
            <text:p>(X)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6" table:number-rows-spanned="1" table:style-name="ce33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expression table:name="_9f439b7d_STF_Dekoration_1_CN1" table:expression="of:=[D08a.$A$4]~[D08a.$A$5]~[D08a.$A$8]~[D08a.$A$13]~[D08a.$A$19]~[D08a.$A$23]~[D08a.$A$27]~[D08a.$A$30]~[D08a.$A$34]" table:base-cell-address="Inhalt.$A$1"/>
          <table:named-expression table:name="_9f439b7d_STF_Dekoration_1_CN2" table:expression="of:=[D08a.$S$9]~[D08a.#REF!]~[D08a.#REF!]~[D08a.#REF!]~[D08a.#REF!]~[D08a.#REF!]~[D08a.#REF!]~[D08a.#REF!]~[D08a.#REF!]~[D08a.#REF!]" table:base-cell-address="Inhalt.$A$1"/>
          <table:named-range table:name="_9f439b7d_STF_Fuss_1_CN1" table:cell-range-address="D08a.$A$38:D08a.$Q$38" table:base-cell-address="D08a.$A$1"/>
          <table:named-range table:name="_9f439b7d_STF_Fuss_1_CN2" table:cell-range-address="D08a.$A$38:D08a.$Q$38" table:base-cell-address="D08a.$A$1"/>
          <table:named-range table:name="_9f439b7d_STF_Gesamtsumme_1_CN1" table:cell-range-address="D08a.$A$4:D08a.$Q$4" table:base-cell-address="D08a.$A$1"/>
          <table:named-range table:name="_9f439b7d_STF_Tabellenkopf_1_CN1" table:cell-range-address="D08a.$A$2:D08a.$Q$3" table:base-cell-address="D08a.$A$1"/>
          <table:named-range table:name="_9f439b7d_STF_Titel_1_CN1" table:cell-range-address="D08a.$A$1:D08a.$L$1" table:base-cell-address="D08a.$A$1"/>
          <table:named-range table:name="_9f439b7d_STF_Vorspalte_1_CN1" table:cell-range-address="D08a.$A$4:D08a.$A$37" table:base-cell-address="D08a.$A$1"/>
        </table:named-expressions>
      </table:table>
      <table:table table:name="'file://xwwp0069/profiles$/MAMAYE/Documents/excel/1_Bildungsteilnahme%20im%20Überblick.xlsx'#LLL1_2016" table:style-name="ta5">
        <table:table-source xlink:href="file://xwwp0069/profiles$/MAMAYE/Documents/excel/1_Bildungsteilnahme%20im%20Überblick.xlsx" table:table-name="LLL1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07" table:style-name="ta5">
        <table:table-source xlink:href="file://xwwp0069/profiles$/MAMAYE/Documents/excel/1_Bildungsteilnahme%20im%20Überblick.xlsx" table:table-name="LLL1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22_Erw" table:style-name="ta5">
        <table:table-source xlink:href="file://xwwp0069/profiles$/MAMAYE/Documents/excel/1_Bildungsteilnahme%20im%20Überblick.xlsx" table:table-name="LLL1_2022_Er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2_2022" table:style-name="ta5">
        <table:table-source xlink:href="file://xwwp0069/profiles$/MAMAYE/Documents/excel/1_Bildungsteilnahme%20im%20Überblick.xlsx" table:table-name="LLL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11" table:style-name="ta5">
        <table:table-source xlink:href="file://xwwp0069/profiles$/MAMAYE/Documents/excel/1_Bildungsteilnahme%20im%20Überblick.xlsx" table:table-name="LLL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2_Teilnahme%20an%20formaler%20Bildung.xlsx'#B01" table:style-name="ta5">
        <table:table-source xlink:href="file://xwwp0069/profiles$/MAMAYE/Documents/excel/2_Teilnahme%20an%20formaler%20Bildung.xlsx" table:table-name="B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3_Teilnahme%20an%20nicht-formaler%20Bildung.xlsx'#C01" table:style-name="ta5">
        <table:table-source xlink:href="file://xwwp0069/profiles$/MAMAYE/Documents/excel/3_Teilnahme%20an%20nicht-formaler%20Bildung.xlsx" table:table-name="C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3_Teilnahme%20an%20nicht-formaler%20Bildung.xlsx'#C02" table:style-name="ta5">
        <table:table-source xlink:href="file://xwwp0069/profiles$/MAMAYE/Documents/excel/3_Teilnahme%20an%20nicht-formaler%20Bildung.xlsx" table:table-name="C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4_Nicht-formale_Bildungsaktivitaeten.xlsx'#C04" table:style-name="ta5">
        <table:table-source xlink:href="file://xwwp0069/profiles$/MAMAYE/Documents/excel/4_Nicht-formale_Bildungsaktivitaeten.xlsx" table:table-name="C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4_Nicht-formale_Bildungsaktivitaeten.xlsx'#C03" table:style-name="ta5">
        <table:table-source xlink:href="file://xwwp0069/profiles$/MAMAYE/Documents/excel/4_Nicht-formale_Bildungsaktivitaeten.xlsx" table:table-name="C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Inhalt" table:style-name="ta5">
        <table:table-source xlink:href="file:///P:/123WTB/Erwachsenenbildung/AES/AES%202022/Publikationen/Internet/Tabellen/27_03_2024/excel/4_Nicht-formale_Bildungsaktivitaeten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03" table:style-name="ta5">
        <table:table-source xlink:href="file:///P:/123WTB/Erwachsenenbildung/AES/AES%202022/Publikationen/Internet/Tabellen/27_03_2024/excel/4_Nicht-formale_Bildungsaktivitaeten.xlsx" table:table-name="C03" table:mode="copy-results-only"/>
        <table:table-column/>
        <table:table-row>
          <table:table-cell office:value-type="string" office:string-value="C03: Nicht-formale Bildungsaktivitäten nach Ausbildungsfeld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4_Nicht-formale_Bildungsaktivitaeten.xlsx'#C04" table:style-name="ta5">
        <table:table-source xlink:href="file:///P:/123WTB/Erwachsenenbildung/AES/AES%202022/Publikationen/Internet/Tabellen/27_03_2024/excel/4_Nicht-formale_Bildungsaktivitaeten.xlsx" table:table-name="C04" table:mode="copy-results-only"/>
        <table:table-column/>
        <table:table-row>
          <table:table-cell office:value-type="string" office:string-value="C04: Nicht-formale Bildungsaktivitäten nach Zwe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4_Nicht-formale_Bildungsaktivitaeten.xlsx'#C05a" table:style-name="ta5">
        <table:table-source xlink:href="file:///P:/123WTB/Erwachsenenbildung/AES/AES%202022/Publikationen/Internet/Tabellen/27_03_2024/excel/4_Nicht-formale_Bildungsaktivitaeten.xlsx" table:table-name="C0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09a" table:style-name="ta5">
        <table:table-source xlink:href="file:///P:/123WTB/Erwachsenenbildung/AES/AES%202022/Publikationen/Internet/Tabellen/27_03_2024/excel/4_Nicht-formale_Bildungsaktivitaeten.xlsx" table:table-name="C0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09b" table:style-name="ta5">
        <table:table-source xlink:href="file:///P:/123WTB/Erwachsenenbildung/AES/AES%202022/Publikationen/Internet/Tabellen/27_03_2024/excel/4_Nicht-formale_Bildungsaktivitaeten.xlsx" table:table-name="C0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11c" table:style-name="ta5">
        <table:table-source xlink:href="file:///P:/123WTB/Erwachsenenbildung/AES/AES%202022/Publikationen/Internet/Tabellen/27_03_2024/excel/4_Nicht-formale_Bildungsaktivitaeten.xlsx" table:table-name="C1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16b" table:style-name="ta5">
        <table:table-source xlink:href="file:///P:/123WTB/Erwachsenenbildung/AES/AES%202022/Publikationen/Internet/Tabellen/27_03_2024/excel/4_Nicht-formale_Bildungsaktivitaeten.xlsx" table:table-name="C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19" table:style-name="ta5">
        <table:table-source xlink:href="file:///P:/123WTB/Erwachsenenbildung/AES/AES%202022/Publikationen/Internet/Tabellen/27_03_2024/excel/4_Nicht-formale_Bildungsaktivitaeten.xlsx" table:table-name="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2a" table:style-name="ta5">
        <table:table-source xlink:href="file:///P:/123WTB/Erwachsenenbildung/AES/AES%202022/Publikationen/Internet/Tabellen/27_03_2024/excel/4_Nicht-formale_Bildungsaktivitaeten.xlsx" table:table-name="C2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3" table:style-name="ta5">
        <table:table-source xlink:href="file:///P:/123WTB/Erwachsenenbildung/AES/AES%202022/Publikationen/Internet/Tabellen/27_03_2024/excel/4_Nicht-formale_Bildungsaktivitaeten.xlsx" table:table-name="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4a" table:style-name="ta5">
        <table:table-source xlink:href="file:///P:/123WTB/Erwachsenenbildung/AES/AES%202022/Publikationen/Internet/Tabellen/27_03_2024/excel/4_Nicht-formale_Bildungsaktivitaeten.xlsx" table:table-name="C2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4b" table:style-name="ta5">
        <table:table-source xlink:href="file:///P:/123WTB/Erwachsenenbildung/AES/AES%202022/Publikationen/Internet/Tabellen/27_03_2024/excel/4_Nicht-formale_Bildungsaktivitaeten.xlsx" table:table-name="C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4c" table:style-name="ta5">
        <table:table-source xlink:href="file:///P:/123WTB/Erwachsenenbildung/AES/AES%202022/Publikationen/Internet/Tabellen/27_03_2024/excel/4_Nicht-formale_Bildungsaktivitaeten.xlsx" table:table-name="C2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5" table:style-name="ta5">
        <table:table-source xlink:href="file:///P:/123WTB/Erwachsenenbildung/AES/AES%202022/Publikationen/Internet/Tabellen/27_03_2024/excel/4_Nicht-formale_Bildungsaktivitaeten.xlsx" table:table-name="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6" table:style-name="ta5">
        <table:table-source xlink:href="file:///P:/123WTB/Erwachsenenbildung/AES/AES%202022/Publikationen/Internet/Tabellen/27_03_2024/excel/4_Nicht-formale_Bildungsaktivitaeten.xlsx" table:table-name="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Inhalt" table:style-name="ta5">
        <table:table-source xlink:href="file:///P:/123WTB/Erwachsenenbildung/AES/AES%202022/Publikationen/Internet/Tabellen/27_03_2024/excel/1_Bildungsteilnahme%20im%20Überblick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LLL1_2022" table:style-name="ta5">
        <table:table-source xlink:href="file:///P:/123WTB/Erwachsenenbildung/AES/AES%202022/Publikationen/Internet/Tabellen/27_03_2024/excel/1_Bildungsteilnahme%20im%20Überblick.xlsx" table:table-name="LLL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LLL1_2016" table:style-name="ta5">
        <table:table-source xlink:href="file:///P:/123WTB/Erwachsenenbildung/AES/AES%202022/Publikationen/Internet/Tabellen/27_03_2024/excel/1_Bildungsteilnahme%20im%20Überblick.xlsx" table:table-name="LLL1_2016" table:mode="copy-results-only"/>
        <table:table-column/>
        <table:table-row>
          <table:table-cell office:value-type="string" office:string-value="Tabelle LLL1_2016/17: Bildungsteilnahme im Überblick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11" table:style-name="ta5">
        <table:table-source xlink:href="file:///P:/123WTB/Erwachsenenbildung/AES/AES%202022/Publikationen/Internet/Tabellen/27_03_2024/excel/1_Bildungsteilnahme%20im%20Überblick.xlsx" table:table-name="LLL1_2011" table:mode="copy-results-only"/>
        <table:table-column/>
        <table:table-row>
          <table:table-cell office:value-type="string" office:string-value="Tabelle LLL1_2011/12: Bildungsteilnahme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07" table:style-name="ta5">
        <table:table-source xlink:href="file:///P:/123WTB/Erwachsenenbildung/AES/AES%202022/Publikationen/Internet/Tabellen/27_03_2024/excel/1_Bildungsteilnahme%20im%20Überblick.xlsx" table:table-name="LLL1_2007" table:mode="copy-results-only"/>
        <table:table-column/>
        <table:table-row>
          <table:table-cell office:value-type="string" office:string-value="Tabelle LLL1_2007: Bildungsteilnahme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2_2022" table:style-name="ta5">
        <table:table-source xlink:href="file:///P:/123WTB/Erwachsenenbildung/AES/AES%202022/Publikationen/Internet/Tabellen/27_03_2024/excel/1_Bildungsteilnahme%20im%20Überblick.xlsx" table:table-name="LLL2_2022" table:mode="copy-results-only"/>
        <table:table-column/>
        <table:table-row>
          <table:table-cell office:value-type="string" office:string-value="Tabelle LLL2_2022/23: Bildungsteilnahme nach Geschlecht, Alter und Bildungsstand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, Alter und höchste abgeschlossene Bildung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22_Erw" table:style-name="ta5">
        <table:table-source xlink:href="file:///P:/123WTB/Erwachsenenbildung/AES/AES%202022/Publikationen/Internet/Tabellen/27_03_2024/excel/1_Bildungsteilnahme%20im%20Überblick.xlsx" table:table-name="LLL1_2022_Erw" table:mode="copy-results-only"/>
        <table:table-column/>
        <table:table-row>
          <table:table-cell office:value-type="string" office:string-value="Tabelle LLL1_2022/23_Erw: Bildungsteilnahme der Erwerbstätigen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erufliche Stellung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Beschäftigungsausmaß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fristung des Dienstverhältnisse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rbeitsstättengröß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Unternehmenszugehörigkei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Nettoerwerbseinkomm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Wirtschaftsbereich nach NACE Rev. 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Berufsgruppe nach ISCO 08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Inhalt" table:style-name="ta5">
        <table:table-source xlink:href="file:///P:/123WTB/Erwachsenenbildung/AES/AES%202022/Publikationen/Internet/Tabellen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01" table:style-name="ta5">
        <table:table-source xlink:href="file:///P:/123WTB/Erwachsenenbildung/AES/AES%202022/Publikationen/Internet/Tabellen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C02" table:style-name="ta5">
        <table:table-source xlink:href="file:///P:/123WTB/Erwachsenenbildung/AES/AES%202022/Publikationen/Internet/Tabellen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C05" table:style-name="ta5">
        <table:table-source xlink:href="file:///P:/123WTB/Erwachsenenbildung/AES/AES%202022/Publikationen/Internet/Tabellen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07" table:style-name="ta5">
        <table:table-source xlink:href="file:///P:/123WTB/Erwachsenenbildung/AES/AES%202022/Publikationen/Internet/Tabellen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1a" table:style-name="ta5">
        <table:table-source xlink:href="file:///P:/123WTB/Erwachsenenbildung/AES/AES%202022/Publikationen/Internet/Tabellen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2" table:style-name="ta5">
        <table:table-source xlink:href="file:///P:/123WTB/Erwachsenenbildung/AES/AES%202022/Publikationen/Internet/Tabellen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3" table:style-name="ta5">
        <table:table-source xlink:href="file:///P:/123WTB/Erwachsenenbildung/AES/AES%202022/Publikationen/Internet/Tabellen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20" table:style-name="ta5">
        <table:table-source xlink:href="file:///P:/123WTB/Erwachsenenbildung/AES/AES%202022/Publikationen/Internet/Tabellen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22" table:style-name="ta5">
        <table:table-source xlink:href="file:///P:/123WTB/Erwachsenenbildung/AES/AES%202022/Publikationen/Internet/Tabellen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Inhalt" table:style-name="ta5">
        <table:table-source xlink:href="file:///P:/123WTB/Erwachsenenbildung/AES/AES%202022/Publikationen/Internet/Tabellen/27_03_2024/excel/2_Teilnahme%20an%20formaler%20Bildung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1" table:style-name="ta5">
        <table:table-source xlink:href="file:///P:/123WTB/Erwachsenenbildung/AES/AES%202022/Publikationen/Internet/Tabellen/27_03_2024/excel/2_Teilnahme%20an%20formaler%20Bildung.xlsx" table:table-name="B01" table:mode="copy-results-only"/>
        <table:table-column/>
        <table:table-row>
          <table:table-cell office:value-type="string" office:string-value="Tabelle B01: Teilnahme an formalen Bildungsaktivitäten nach Anzahl der besuchten Ausbildungen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2_Teilnahme%20an%20formaler%20Bildung.xlsx'#B02" table:style-name="ta5">
        <table:table-source xlink:href="file:///P:/123WTB/Erwachsenenbildung/AES/AES%202022/Publikationen/Internet/Tabellen/27_03_2024/excel/2_Teilnahme%20an%20formaler%20Bildung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2b" table:style-name="ta5">
        <table:table-source xlink:href="file:///P:/123WTB/Erwachsenenbildung/AES/AES%202022/Publikationen/Internet/Tabellen/27_03_2024/excel/2_Teilnahme%20an%20formaler%20Bildung.xlsx" table:table-name="B0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3" table:style-name="ta5">
        <table:table-source xlink:href="file:///P:/123WTB/Erwachsenenbildung/AES/AES%202022/Publikationen/Internet/Tabellen/27_03_2024/excel/2_Teilnahme%20an%20formaler%20Bildung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4a" table:style-name="ta5">
        <table:table-source xlink:href="file:///P:/123WTB/Erwachsenenbildung/AES/AES%202022/Publikationen/Internet/Tabellen/27_03_2024/excel/2_Teilnahme%20an%20formaler%20Bildung.xlsx" table:table-name="B0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4b" table:style-name="ta5">
        <table:table-source xlink:href="file:///P:/123WTB/Erwachsenenbildung/AES/AES%202022/Publikationen/Internet/Tabellen/27_03_2024/excel/2_Teilnahme%20an%20formaler%20Bildung.xlsx" table:table-name="B0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6" table:style-name="ta5">
        <table:table-source xlink:href="file:///P:/123WTB/Erwachsenenbildung/AES/AES%202022/Publikationen/Internet/Tabellen/27_03_2024/excel/2_Teilnahme%20an%20formaler%20Bildung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7a" table:style-name="ta5">
        <table:table-source xlink:href="file:///P:/123WTB/Erwachsenenbildung/AES/AES%202022/Publikationen/Internet/Tabellen/27_03_2024/excel/2_Teilnahme%20an%20formaler%20Bildung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8" table:style-name="ta5">
        <table:table-source xlink:href="file:///P:/123WTB/Erwachsenenbildung/AES/AES%202022/Publikationen/Internet/Tabellen/27_03_2024/excel/2_Teilnahme%20an%20formaler%20Bildung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8b" table:style-name="ta5">
        <table:table-source xlink:href="file:///P:/123WTB/Erwachsenenbildung/AES/AES%202022/Publikationen/Internet/Tabellen/27_03_2024/excel/2_Teilnahme%20an%20formaler%20Bildung.xlsx" table:table-name="B0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9a" table:style-name="ta5">
        <table:table-source xlink:href="file:///P:/123WTB/Erwachsenenbildung/AES/AES%202022/Publikationen/Internet/Tabellen/27_03_2024/excel/2_Teilnahme%20an%20formaler%20Bildung.xlsx" table:table-name="B0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9b" table:style-name="ta5">
        <table:table-source xlink:href="file:///P:/123WTB/Erwachsenenbildung/AES/AES%202022/Publikationen/Internet/Tabellen/27_03_2024/excel/2_Teilnahme%20an%20formaler%20Bildung.xlsx" table:table-name="B0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9c" table:style-name="ta5">
        <table:table-source xlink:href="file:///P:/123WTB/Erwachsenenbildung/AES/AES%202022/Publikationen/Internet/Tabellen/27_03_2024/excel/2_Teilnahme%20an%20formaler%20Bildung.xlsx" table:table-name="B09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1fde791_STF_Dekoration_1_CN1" table:expression="of:=['file:///P:/123WTB/Erwachsenenbildung/AES/AES%202022/Publikationen/Internet/Tabellen/27_03_2024/excel/1_Bildungsteilnahme%20im%20%DCberblick.xlsx'#LLL1_2016.$A$7]~['file:///P:/123WTB/Erwachsenenbildung/AES/AES%202022/Publikationen/Internet/Tabellen/27_03_2024/excel/1_Bildungsteilnahme%20im%20%DCberblick.xlsx'#LLL1_2016.$A$10]~['file:///P:/123WTB/Erwachsenenbildung/AES/AES%202022/Publikationen/Internet/Tabellen/27_03_2024/excel/1_Bildungsteilnahme%20im%20%DCberblick.xlsx'#LLL1_2016.$A$15]~['file:///P:/123WTB/Erwachsenenbildung/AES/AES%202022/Publikationen/Internet/Tabellen/27_03_2024/excel/1_Bildungsteilnahme%20im%20%DCberblick.xlsx'#LLL1_2016.$A$21]~['file:///P:/123WTB/Erwachsenenbildung/AES/AES%202022/Publikationen/Internet/Tabellen/27_03_2024/excel/1_Bildungsteilnahme%20im%20%DCberblick.xlsx'#LLL1_2016.$A$25]~['file:///P:/123WTB/Erwachsenenbildung/AES/AES%202022/Publikationen/Internet/Tabellen/27_03_2024/excel/1_Bildungsteilnahme%20im%20%DCberblick.xlsx'#LLL1_2016.$A$29]~['file:///P:/123WTB/Erwachsenenbildung/AES/AES%202022/Publikationen/Internet/Tabellen/27_03_2024/excel/1_Bildungsteilnahme%20im%20%DCberblick.xlsx'#LLL1_2016.$A$32]~['file:///P:/123WTB/Erwachsenenbildung/AES/AES%202022/Publikationen/Internet/Tabellen/27_03_2024/excel/1_Bildungsteilnahme%20im%20%DCberblick.xlsx'#LLL1_2016.$A$36]" table:base-cell-address="Inhalt.$A$1"/>
        <table:named-range table:name="_21fde791_STF_Fuss_1_CN1" table:cell-range-address="'file://xwwp0069/profiles$/MAMAYE/Documents/excel/1_Bildungsteilnahme%20im%20Überblick.xlsx'#LLL1_2016.$A$41:LLL1_2016.$L$42" table:base-cell-address="Inhalt.$A$1"/>
        <table:named-range table:name="_21fde791_STF_Gesamtsumme_1_CN1" table:cell-range-address="'file://xwwp0069/profiles$/MAMAYE/Documents/excel/1_Bildungsteilnahme%20im%20Überblick.xlsx'#LLL1_2016.$A$6:LLL1_2016.$L$6" table:base-cell-address="Inhalt.$A$1"/>
        <table:named-range table:name="_21fde791_STF_Tabellenkopf_1_CN1" table:cell-range-address="'file://xwwp0069/profiles$/MAMAYE/Documents/excel/1_Bildungsteilnahme%20im%20Überblick.xlsx'#LLL1_2016.$A$3:LLL1_2016.$L$5" table:base-cell-address="Inhalt.$A$1"/>
        <table:named-range table:name="_21fde791_STF_Titel_1_CN1" table:cell-range-address="'file://xwwp0069/profiles$/MAMAYE/Documents/excel/1_Bildungsteilnahme%20im%20Überblick.xlsx'#LLL1_2016.$A$1:LLL1_2016.$L$1" table:base-cell-address="Inhalt.$A$1"/>
        <table:named-range table:name="_21fde791_STF_Vorspalte_1_CN1" table:cell-range-address="'file://xwwp0069/profiles$/MAMAYE/Documents/excel/1_Bildungsteilnahme%20im%20Überblick.xlsx'#LLL1_2016.$A$6:LLL1_2016.$A$39" table:base-cell-address="Inhalt.$A$1"/>
        <table:named-expression table:name="_2c7b675_STF_Dekoration_1_CN1" table:expression="of:=['file:///P:/123WTB/Erwachsenenbildung/AES/AES%202022/Publikationen/Internet/Tabellen/27_03_2024/excel/2_Teilnahme%20an%20formaler%20Bildung.xlsx'#'B01'.$A$6]~['file:///P:/123WTB/Erwachsenenbildung/AES/AES%202022/Publikationen/Internet/Tabellen/27_03_2024/excel/2_Teilnahme%20an%20formaler%20Bildung.xlsx'#'B01'.$A$7]~['file:///P:/123WTB/Erwachsenenbildung/AES/AES%202022/Publikationen/Internet/Tabellen/27_03_2024/excel/2_Teilnahme%20an%20formaler%20Bildung.xlsx'#'B01'.$A$10]~['file:///P:/123WTB/Erwachsenenbildung/AES/AES%202022/Publikationen/Internet/Tabellen/27_03_2024/excel/2_Teilnahme%20an%20formaler%20Bildung.xlsx'#'B01'.$A$15]~['file:///P:/123WTB/Erwachsenenbildung/AES/AES%202022/Publikationen/Internet/Tabellen/27_03_2024/excel/2_Teilnahme%20an%20formaler%20Bildung.xlsx'#'B01'.$A$21]~['file:///P:/123WTB/Erwachsenenbildung/AES/AES%202022/Publikationen/Internet/Tabellen/27_03_2024/excel/2_Teilnahme%20an%20formaler%20Bildung.xlsx'#'B01'.$A$25]~['file:///P:/123WTB/Erwachsenenbildung/AES/AES%202022/Publikationen/Internet/Tabellen/27_03_2024/excel/2_Teilnahme%20an%20formaler%20Bildung.xlsx'#'B01'.$A$29]~['file:///P:/123WTB/Erwachsenenbildung/AES/AES%202022/Publikationen/Internet/Tabellen/27_03_2024/excel/2_Teilnahme%20an%20formaler%20Bildung.xlsx'#'B01'.$A$32]~['file:///P:/123WTB/Erwachsenenbildung/AES/AES%202022/Publikationen/Internet/Tabellen/27_03_2024/excel/2_Teilnahme%20an%20formaler%20Bildung.xlsx'#'B01'.$A$36]" table:base-cell-address="Inhalt.$A$1"/>
        <table:named-range table:name="_2c7b675_STF_Fuss_1_CN1" table:cell-range-address="'file://xwwp0069/profiles$/MAMAYE/Documents/excel/2_Teilnahme%20an%20formaler%20Bildung.xlsx'#B01.$A$41:B01.$H$41" table:base-cell-address="Inhalt.$A$1"/>
        <table:named-range table:name="_2c7b675_STF_Gesamtsumme_1_CN1" table:cell-range-address="'file://xwwp0069/profiles$/MAMAYE/Documents/excel/2_Teilnahme%20an%20formaler%20Bildung.xlsx'#B01.$A$6:B01.$H$6" table:base-cell-address="Inhalt.$A$1"/>
        <table:named-range table:name="_2c7b675_STF_Tabellenkopf_1_CN1" table:cell-range-address="'file://xwwp0069/profiles$/MAMAYE/Documents/excel/2_Teilnahme%20an%20formaler%20Bildung.xlsx'#B01.$A$3:B01.$H$5" table:base-cell-address="Inhalt.$A$1"/>
        <table:named-range table:name="_2c7b675_STF_Titel_1_CN1" table:cell-range-address="'file://xwwp0069/profiles$/MAMAYE/Documents/excel/2_Teilnahme%20an%20formaler%20Bildung.xlsx'#B01.$A$1:B01.$H$1" table:base-cell-address="Inhalt.$A$1"/>
        <table:named-range table:name="_2c7b675_STF_Vorspalte_1_CN1" table:cell-range-address="'file://xwwp0069/profiles$/MAMAYE/Documents/excel/2_Teilnahme%20an%20formaler%20Bildung.xlsx'#B01.$A$6:B01.$A$39" table:base-cell-address="Inhalt.$A$1"/>
        <table:named-expression table:name="_305dc42_STF_Dekoration_1_CN1" table:expression="of:=['file:///P:/123WTB/Erwachsenenbildung/AES/AES%202022/Publikationen/Internet/Tabellen/5_Teilnahme%20an%20nicht-formaler%20Bildung_073117.xlsx'#'C01'.$A$5]~['file:///P:/123WTB/Erwachsenenbildung/AES/AES%202022/Publikationen/Internet/Tabellen/5_Teilnahme%20an%20nicht-formaler%20Bildung_073117.xlsx'#'C01'.$A$6]~['file:///P:/123WTB/Erwachsenenbildung/AES/AES%202022/Publikationen/Internet/Tabellen/5_Teilnahme%20an%20nicht-formaler%20Bildung_073117.xlsx'#'C01'.$A$9]~['file:///P:/123WTB/Erwachsenenbildung/AES/AES%202022/Publikationen/Internet/Tabellen/5_Teilnahme%20an%20nicht-formaler%20Bildung_073117.xlsx'#'C01'.$A$14]~['file:///P:/123WTB/Erwachsenenbildung/AES/AES%202022/Publikationen/Internet/Tabellen/5_Teilnahme%20an%20nicht-formaler%20Bildung_073117.xlsx'#'C01'.$A$20]~['file:///P:/123WTB/Erwachsenenbildung/AES/AES%202022/Publikationen/Internet/Tabellen/5_Teilnahme%20an%20nicht-formaler%20Bildung_073117.xlsx'#'C01'.$A$24]~['file:///P:/123WTB/Erwachsenenbildung/AES/AES%202022/Publikationen/Internet/Tabellen/5_Teilnahme%20an%20nicht-formaler%20Bildung_073117.xlsx'#'C01'.$A$28]~['file:///P:/123WTB/Erwachsenenbildung/AES/AES%202022/Publikationen/Internet/Tabellen/5_Teilnahme%20an%20nicht-formaler%20Bildung_073117.xlsx'#'C01'.$A$31]~['file:///P:/123WTB/Erwachsenenbildung/AES/AES%202022/Publikationen/Internet/Tabellen/5_Teilnahme%20an%20nicht-formaler%20Bildung_073117.xlsx'#'C01'.$A$35]" table:base-cell-address="Inhalt.$A$1"/>
        <table:named-range table:name="_305dc42_STF_Fuss_1_CN1" table:cell-range-address="'file://xwwp0069/profiles$/MAMAYE/Documents/excel/3_Teilnahme%20an%20nicht-formaler%20Bildung.xlsx'#C01.$A$41:C01.$G$41" table:base-cell-address="Inhalt.$A$1"/>
        <table:named-range table:name="_305dc42_STF_Gesamtsumme_1_CN1" table:cell-range-address="'file://xwwp0069/profiles$/MAMAYE/Documents/excel/3_Teilnahme%20an%20nicht-formaler%20Bildung.xlsx'#C01.$A$6:C01.$G$6" table:base-cell-address="Inhalt.$A$1"/>
        <table:named-range table:name="_305dc42_STF_Tabellenkopf_1_CN1" table:cell-range-address="'file://xwwp0069/profiles$/MAMAYE/Documents/excel/3_Teilnahme%20an%20nicht-formaler%20Bildung.xlsx'#C01.$A$4:C01.$G$5" table:base-cell-address="Inhalt.$A$1"/>
        <table:named-range table:name="_305dc42_STF_Titel_1_CN1" table:cell-range-address="'file://xwwp0069/profiles$/MAMAYE/Documents/excel/3_Teilnahme%20an%20nicht-formaler%20Bildung.xlsx'#C01.$A$1:C01.$G$1" table:base-cell-address="Inhalt.$A$1"/>
        <table:named-range table:name="_305dc42_STF_Vorspalte_1_CN1" table:cell-range-address="'file://xwwp0069/profiles$/MAMAYE/Documents/excel/3_Teilnahme%20an%20nicht-formaler%20Bildung.xlsx'#C01.$A$6:C01.$A$39" table:base-cell-address="Inhalt.$A$1"/>
        <table:named-expression table:name="_4fe1e646_STF_Dekoration_1_CN1" table:expression="of:=['file:///P:/123WTB/Erwachsenenbildung/AES/AES%202022/Publikationen/Internet/Tabellen/27_03_2024/excel/1_Bildungsteilnahme%20im%20%DCberblick.xlsx'#LLL1_2007.$A$6]~['file:///P:/123WTB/Erwachsenenbildung/AES/AES%202022/Publikationen/Internet/Tabellen/27_03_2024/excel/1_Bildungsteilnahme%20im%20%DCberblick.xlsx'#LLL1_2007.$A$7]~['file:///P:/123WTB/Erwachsenenbildung/AES/AES%202022/Publikationen/Internet/Tabellen/27_03_2024/excel/1_Bildungsteilnahme%20im%20%DCberblick.xlsx'#LLL1_2007.$A$10]~['file:///P:/123WTB/Erwachsenenbildung/AES/AES%202022/Publikationen/Internet/Tabellen/27_03_2024/excel/1_Bildungsteilnahme%20im%20%DCberblick.xlsx'#LLL1_2007.$A$15]~['file:///P:/123WTB/Erwachsenenbildung/AES/AES%202022/Publikationen/Internet/Tabellen/27_03_2024/excel/1_Bildungsteilnahme%20im%20%DCberblick.xlsx'#LLL1_2007.$A$21]~['file:///P:/123WTB/Erwachsenenbildung/AES/AES%202022/Publikationen/Internet/Tabellen/27_03_2024/excel/1_Bildungsteilnahme%20im%20%DCberblick.xlsx'#LLL1_2007.$A$25]~['file:///P:/123WTB/Erwachsenenbildung/AES/AES%202022/Publikationen/Internet/Tabellen/27_03_2024/excel/1_Bildungsteilnahme%20im%20%DCberblick.xlsx'#LLL1_2007.$A$29]~['file:///P:/123WTB/Erwachsenenbildung/AES/AES%202022/Publikationen/Internet/Tabellen/27_03_2024/excel/1_Bildungsteilnahme%20im%20%DCberblick.xlsx'#LLL1_2007.$A$32]~['file:///P:/123WTB/Erwachsenenbildung/AES/AES%202022/Publikationen/Internet/Tabellen/27_03_2024/excel/1_Bildungsteilnahme%20im%20%DCberblick.xlsx'#LLL1_2007.$A$36]" table:base-cell-address="Inhalt.$A$1"/>
        <table:named-range table:name="_4fe1e646_STF_Fuss_1_CN1" table:cell-range-address="'file://xwwp0069/profiles$/MAMAYE/Documents/excel/1_Bildungsteilnahme%20im%20Überblick.xlsx'#LLL1_2007.$A$41:LLL1_2007.$L$42" table:base-cell-address="Inhalt.$A$1"/>
        <table:named-range table:name="_4fe1e646_STF_Gesamtsumme_1_CN1" table:cell-range-address="'file://xwwp0069/profiles$/MAMAYE/Documents/excel/1_Bildungsteilnahme%20im%20Überblick.xlsx'#LLL1_2007.$A$6:LLL1_2007.$L$6" table:base-cell-address="Inhalt.$A$1"/>
        <table:named-range table:name="_4fe1e646_STF_Tabellenkopf_1_CN1" table:cell-range-address="'file://xwwp0069/profiles$/MAMAYE/Documents/excel/1_Bildungsteilnahme%20im%20Überblick.xlsx'#LLL1_2007.$A$3:LLL1_2007.$L$5" table:base-cell-address="Inhalt.$A$1"/>
        <table:named-range table:name="_4fe1e646_STF_Titel_1_CN1" table:cell-range-address="'file://xwwp0069/profiles$/MAMAYE/Documents/excel/1_Bildungsteilnahme%20im%20Überblick.xlsx'#LLL1_2007.$A$1:LLL1_2007.$L$1" table:base-cell-address="Inhalt.$A$1"/>
        <table:named-range table:name="_4fe1e646_STF_Vorspalte_1_CN1" table:cell-range-address="'file://xwwp0069/profiles$/MAMAYE/Documents/excel/1_Bildungsteilnahme%20im%20Überblick.xlsx'#LLL1_2007.$A$3:LLL1_2007.$A$39" table:base-cell-address="Inhalt.$A$1"/>
        <table:named-expression table:name="_5339bf62_STF_Dekoration_1_CN1" table:expression="of:=['file:///P:/123WTB/Erwachsenenbildung/AES/AES%202022/Publikationen/Internet/Tabellen/27_03_2024/excel/1_Bildungsteilnahme%20im%20%DCberblick.xlsx'#LLL1_2022_Erw.$A$6]~['file:///P:/123WTB/Erwachsenenbildung/AES/AES%202022/Publikationen/Internet/Tabellen/27_03_2024/excel/1_Bildungsteilnahme%20im%20%DCberblick.xlsx'#LLL1_2022_Erw.$A$7]~['file:///P:/123WTB/Erwachsenenbildung/AES/AES%202022/Publikationen/Internet/Tabellen/27_03_2024/excel/1_Bildungsteilnahme%20im%20%DCberblick.xlsx'#LLL1_2022_Erw.$A$10]~['file:///P:/123WTB/Erwachsenenbildung/AES/AES%202022/Publikationen/Internet/Tabellen/27_03_2024/excel/1_Bildungsteilnahme%20im%20%DCberblick.xlsx'#LLL1_2022_Erw.$A$15]~['file:///P:/123WTB/Erwachsenenbildung/AES/AES%202022/Publikationen/Internet/Tabellen/27_03_2024/excel/1_Bildungsteilnahme%20im%20%DCberblick.xlsx'#LLL1_2022_Erw.$A$21]~['file:///P:/123WTB/Erwachsenenbildung/AES/AES%202022/Publikationen/Internet/Tabellen/27_03_2024/excel/1_Bildungsteilnahme%20im%20%DCberblick.xlsx'#LLL1_2022_Erw.$A$24]~['file:///P:/123WTB/Erwachsenenbildung/AES/AES%202022/Publikationen/Internet/Tabellen/27_03_2024/excel/1_Bildungsteilnahme%20im%20%DCberblick.xlsx'#LLL1_2022_Erw.$A$28]~['file:///P:/123WTB/Erwachsenenbildung/AES/AES%202022/Publikationen/Internet/Tabellen/27_03_2024/excel/1_Bildungsteilnahme%20im%20%DCberblick.xlsx'#LLL1_2022_Erw.$A$32]~['file:///P:/123WTB/Erwachsenenbildung/AES/AES%202022/Publikationen/Internet/Tabellen/27_03_2024/excel/1_Bildungsteilnahme%20im%20%DCberblick.xlsx'#LLL1_2022_Erw.$A$39]~['file:///P:/123WTB/Erwachsenenbildung/AES/AES%202022/Publikationen/Internet/Tabellen/27_03_2024/excel/1_Bildungsteilnahme%20im%20%DCberblick.xlsx'#LLL1_2022_Erw.$A$42]~['file:///P:/123WTB/Erwachsenenbildung/AES/AES%202022/Publikationen/Internet/Tabellen/27_03_2024/excel/1_Bildungsteilnahme%20im%20%DCberblick.xlsx'#LLL1_2022_Erw.$A$46]~['file:///P:/123WTB/Erwachsenenbildung/AES/AES%202022/Publikationen/Internet/Tabellen/27_03_2024/excel/1_Bildungsteilnahme%20im%20%DCberblick.xlsx'#LLL1_2022_Erw.$A$54]~['file:///P:/123WTB/Erwachsenenbildung/AES/AES%202022/Publikationen/Internet/Tabellen/27_03_2024/excel/1_Bildungsteilnahme%20im%20%DCberblick.xlsx'#LLL1_2022_Erw.$A$60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84]" table:base-cell-address="Inhalt.$A$1"/>
        <table:named-range table:name="_5339bf62_STF_Fuss_1_CN1" table:cell-range-address="'file://xwwp0069/profiles$/MAMAYE/Documents/excel/1_Bildungsteilnahme%20im%20Überblick.xlsx'#LLL1_2022_Erw.$A$91:LLL1_2022_Erw.$L$91" table:base-cell-address="Inhalt.$A$1"/>
        <table:named-range table:name="_5339bf62_STF_Fuss_1_CN2" table:cell-range-address="'file://xwwp0069/profiles$/MAMAYE/Documents/excel/1_Bildungsteilnahme%20im%20Überblick.xlsx'#LLL1_2022_Erw.$A$91:LLL1_2022_Erw.$L$91" table:base-cell-address="Inhalt.$A$1"/>
        <table:named-range table:name="_5339bf62_STF_Fuss_1_CN3" table:cell-range-address="'file://xwwp0069/profiles$/MAMAYE/Documents/excel/1_Bildungsteilnahme%20im%20Überblick.xlsx'#LLL1_2022_Erw.$A$91:LLL1_2022_Erw.$L$91" table:base-cell-address="Inhalt.$A$1"/>
        <table:named-range table:name="_5339bf62_STF_Gesamtsumme_1_CN1" table:cell-range-address="'file://xwwp0069/profiles$/MAMAYE/Documents/excel/1_Bildungsteilnahme%20im%20Überblick.xlsx'#LLL1_2022_Erw.$A$6:LLL1_2022_Erw.$L$6" table:base-cell-address="Inhalt.$A$1"/>
        <table:named-range table:name="_5339bf62_STF_Tabellenkopf_1_CN1" table:cell-range-address="'file://xwwp0069/profiles$/MAMAYE/Documents/excel/1_Bildungsteilnahme%20im%20Überblick.xlsx'#LLL1_2022_Erw.$A$3:LLL1_2022_Erw.$L$5" table:base-cell-address="Inhalt.$A$1"/>
        <table:named-range table:name="_5339bf62_STF_Titel_1_CN1" table:cell-range-address="'file://xwwp0069/profiles$/MAMAYE/Documents/excel/1_Bildungsteilnahme%20im%20Überblick.xlsx'#LLL1_2022_Erw.$A$1:LLL1_2022_Erw.$L$1" table:base-cell-address="Inhalt.$A$1"/>
        <table:named-range table:name="_5339bf62_STF_Vorspalte_1_CN1" table:cell-range-address="'file://xwwp0069/profiles$/MAMAYE/Documents/excel/1_Bildungsteilnahme%20im%20Überblick.xlsx'#LLL1_2022_Erw.$A$6:LLL1_2022_Erw.$A$89" table:base-cell-address="Inhalt.$A$1"/>
        <table:named-expression table:name="_5ce1ea9_STF_Dekoration_1_CN1" table:expression="of:=[.#REF!]~[.#REF!]~[.#REF!]~[.#REF!]~[.#REF!]~[.#REF!]~[.#REF!]~[.#REF!]~[.#REF!]~[.#REF!]" table:base-cell-address="Inhalt.$A$1"/>
        <table:named-expression table:name="_5ce1ea9_STF_Fuss_1_CN1" table:expression="of:=[.#REF!]" table:base-cell-address="Inhalt.$A$1"/>
        <table:named-expression table:name="_5ce1ea9_STF_Gesamtsumme_1_CN1" table:expression="of:=[.#REF!]" table:base-cell-address="Inhalt.$A$1"/>
        <table:named-expression table:name="_5ce1ea9_STF_Tabellenkopf_1_CN1" table:expression="of:=[.#REF!]" table:base-cell-address="Inhalt.$A$1"/>
        <table:named-expression table:name="_5ce1ea9_STF_Titel_1_CN1" table:expression="of:=[.#REF!]" table:base-cell-address="Inhalt.$A$1"/>
        <table:named-expression table:name="_5ce1ea9_STF_Vorspalte_1_CN1" table:expression="of:=[.#REF!]" table:base-cell-address="Inhalt.$A$1"/>
        <table:named-expression table:name="_736f28cd_STF_Dekoration_1_CN1" table:expression="of:=['file:///P:/123WTB/Erwachsenenbildung/AES/AES%202022/Publikationen/Internet/Tabellen/27_03_2024/excel/4_Nicht-formale_Bildungsaktivitaeten.xlsx'#'C04'.$A$6]~['file:///P:/123WTB/Erwachsenenbildung/AES/AES%202022/Publikationen/Internet/Tabellen/27_03_2024/excel/4_Nicht-formale_Bildungsaktivitaeten.xlsx'#'C04'.$A$7]~['file:///P:/123WTB/Erwachsenenbildung/AES/AES%202022/Publikationen/Internet/Tabellen/27_03_2024/excel/4_Nicht-formale_Bildungsaktivitaeten.xlsx'#'C04'.$A$10]~['file:///P:/123WTB/Erwachsenenbildung/AES/AES%202022/Publikationen/Internet/Tabellen/27_03_2024/excel/4_Nicht-formale_Bildungsaktivitaeten.xlsx'#'C04'.$A$15]~['file:///P:/123WTB/Erwachsenenbildung/AES/AES%202022/Publikationen/Internet/Tabellen/27_03_2024/excel/4_Nicht-formale_Bildungsaktivitaeten.xlsx'#'C04'.$A$21]~['file:///P:/123WTB/Erwachsenenbildung/AES/AES%202022/Publikationen/Internet/Tabellen/27_03_2024/excel/4_Nicht-formale_Bildungsaktivitaeten.xlsx'#'C04'.$A$25]~['file:///P:/123WTB/Erwachsenenbildung/AES/AES%202022/Publikationen/Internet/Tabellen/27_03_2024/excel/4_Nicht-formale_Bildungsaktivitaeten.xlsx'#'C04'.$A$29]~['file:///P:/123WTB/Erwachsenenbildung/AES/AES%202022/Publikationen/Internet/Tabellen/27_03_2024/excel/4_Nicht-formale_Bildungsaktivitaeten.xlsx'#'C04'.$A$32]~['file:///P:/123WTB/Erwachsenenbildung/AES/AES%202022/Publikationen/Internet/Tabellen/27_03_2024/excel/4_Nicht-formale_Bildungsaktivitaeten.xlsx'#'C04'.$A$36]" table:base-cell-address="Inhalt.$A$1"/>
        <table:named-range table:name="_736f28cd_STF_Fuss_1_CN1" table:cell-range-address="'file://xwwp0069/profiles$/MAMAYE/Documents/excel/4_Nicht-formale_Bildungsaktivitaeten.xlsx'#C04.$A$41:C04.$E$42" table:base-cell-address="Inhalt.$A$1"/>
        <table:named-range table:name="_736f28cd_STF_Gesamtsumme_1_CN1" table:cell-range-address="'file://xwwp0069/profiles$/MAMAYE/Documents/excel/4_Nicht-formale_Bildungsaktivitaeten.xlsx'#C04.$A$6:C04.$E$6" table:base-cell-address="Inhalt.$A$1"/>
        <table:named-range table:name="_736f28cd_STF_Tabellenkopf_1_CN1" table:cell-range-address="'file://xwwp0069/profiles$/MAMAYE/Documents/excel/4_Nicht-formale_Bildungsaktivitaeten.xlsx'#C04.$A$4:C04.$E$5" table:base-cell-address="Inhalt.$A$1"/>
        <table:named-range table:name="_736f28cd_STF_Titel_1_CN1" table:cell-range-address="'file://xwwp0069/profiles$/MAMAYE/Documents/excel/4_Nicht-formale_Bildungsaktivitaeten.xlsx'#C04.$A$1:C04.$E$1" table:base-cell-address="Inhalt.$A$1"/>
        <table:named-range table:name="_736f28cd_STF_Vorspalte_1_CN1" table:cell-range-address="'file://xwwp0069/profiles$/MAMAYE/Documents/excel/4_Nicht-formale_Bildungsaktivitaeten.xlsx'#C04.$A$6:C04.$A$39" table:base-cell-address="Inhalt.$A$1"/>
        <table:named-expression table:name="_9a0c8df8_STF_Dekoration_1_CN1" table:expression="of:=['file:///P:/123WTB/Erwachsenenbildung/AES/AES%202022/Publikationen/Internet/Tabellen/5_Teilnahme%20an%20nicht-formaler%20Bildung_073117.xlsx'#'C02'.$A$6]~['file:///P:/123WTB/Erwachsenenbildung/AES/AES%202022/Publikationen/Internet/Tabellen/5_Teilnahme%20an%20nicht-formaler%20Bildung_073117.xlsx'#'C02'.$A$7]~['file:///P:/123WTB/Erwachsenenbildung/AES/AES%202022/Publikationen/Internet/Tabellen/5_Teilnahme%20an%20nicht-formaler%20Bildung_073117.xlsx'#'C02'.$A$10]~['file:///P:/123WTB/Erwachsenenbildung/AES/AES%202022/Publikationen/Internet/Tabellen/5_Teilnahme%20an%20nicht-formaler%20Bildung_073117.xlsx'#'C02'.$A$15]~['file:///P:/123WTB/Erwachsenenbildung/AES/AES%202022/Publikationen/Internet/Tabellen/5_Teilnahme%20an%20nicht-formaler%20Bildung_073117.xlsx'#'C02'.$A$21]~['file:///P:/123WTB/Erwachsenenbildung/AES/AES%202022/Publikationen/Internet/Tabellen/5_Teilnahme%20an%20nicht-formaler%20Bildung_073117.xlsx'#'C02'.$A$25]~['file:///P:/123WTB/Erwachsenenbildung/AES/AES%202022/Publikationen/Internet/Tabellen/5_Teilnahme%20an%20nicht-formaler%20Bildung_073117.xlsx'#'C02'.$A$29]~['file:///P:/123WTB/Erwachsenenbildung/AES/AES%202022/Publikationen/Internet/Tabellen/5_Teilnahme%20an%20nicht-formaler%20Bildung_073117.xlsx'#'C02'.$A$32]~['file:///P:/123WTB/Erwachsenenbildung/AES/AES%202022/Publikationen/Internet/Tabellen/5_Teilnahme%20an%20nicht-formaler%20Bildung_073117.xlsx'#'C02'.$A$36]" table:base-cell-address="Inhalt.$A$1"/>
        <table:named-range table:name="_9a0c8df8_STF_Fuss_1_CN1" table:cell-range-address="'file://xwwp0069/profiles$/MAMAYE/Documents/excel/3_Teilnahme%20an%20nicht-formaler%20Bildung.xlsx'#C02.$A$41:C02.$F$41" table:base-cell-address="Inhalt.$A$1"/>
        <table:named-range table:name="_9a0c8df8_STF_Gesamtsumme_1_CN1" table:cell-range-address="'file://xwwp0069/profiles$/MAMAYE/Documents/excel/3_Teilnahme%20an%20nicht-formaler%20Bildung.xlsx'#C02.$A$6:C02.$F$6" table:base-cell-address="Inhalt.$A$1"/>
        <table:named-range table:name="_9a0c8df8_STF_Tabellenkopf_1_CN1" table:cell-range-address="'file://xwwp0069/profiles$/MAMAYE/Documents/excel/3_Teilnahme%20an%20nicht-formaler%20Bildung.xlsx'#C02.$A$4:C02.$F$5" table:base-cell-address="Inhalt.$A$1"/>
        <table:named-range table:name="_9a0c8df8_STF_Titel_1_CN1" table:cell-range-address="'file://xwwp0069/profiles$/MAMAYE/Documents/excel/3_Teilnahme%20an%20nicht-formaler%20Bildung.xlsx'#C02.$A$1:C02.$F$1" table:base-cell-address="Inhalt.$A$1"/>
        <table:named-range table:name="_9a0c8df8_STF_Vorspalte_1_CN1" table:cell-range-address="'file://xwwp0069/profiles$/MAMAYE/Documents/excel/3_Teilnahme%20an%20nicht-formaler%20Bildung.xlsx'#C02.$A$6:C02.$A$39" table:base-cell-address="Inhalt.$A$1"/>
        <table:named-expression table:name="_9f439b7d_STF_Dekoration_1_CN1" table:expression="of:=[.#REF!]~[.#REF!]~[.#REF!]~[.#REF!]~[.#REF!]~[.#REF!]~[.#REF!]~[.#REF!]~[.#REF!]" table:base-cell-address="Inhalt.$A$1"/>
        <table:named-expression table:name="_9f439b7d_STF_Dekoration_1_CN2" table:expression="of:=[.#REF!]~[.#REF!]~[.#REF!]~[.#REF!]~[.#REF!]~[.#REF!]~[.#REF!]~[.#REF!]~[.#REF!]~[.#REF!]" table:base-cell-address="Inhalt.$A$1"/>
        <table:named-expression table:name="_9f439b7d_STF_Fuss_1_CN1" table:expression="of:=[.#REF!]" table:base-cell-address="Inhalt.$A$1"/>
        <table:named-expression table:name="_9f439b7d_STF_Fuss_1_CN2" table:expression="of:=[.#REF!]" table:base-cell-address="Inhalt.$A$1"/>
        <table:named-expression table:name="_9f439b7d_STF_Gesamtsumme_1_CN1" table:expression="of:=[.#REF!]" table:base-cell-address="Inhalt.$A$1"/>
        <table:named-expression table:name="_9f439b7d_STF_Tabellenkopf_1_CN1" table:expression="of:=[.#REF!]" table:base-cell-address="Inhalt.$A$1"/>
        <table:named-expression table:name="_9f439b7d_STF_Titel_1_CN1" table:expression="of:=[.#REF!]" table:base-cell-address="Inhalt.$A$1"/>
        <table:named-expression table:name="_9f439b7d_STF_Vorspalte_1_CN1" table:expression="of:=[.#REF!]" table:base-cell-address="Inhalt.$A$1"/>
        <table:named-expression table:name="_a769953f_STF_Dekoration_1_CN1" table:expression="of:=['file:///P:/123WTB/Erwachsenenbildung/AES/AES%202022/Publikationen/Internet/Tabellen/27_03_2024/excel/1_Bildungsteilnahme%20im%20%DCberblick.xlsx'#LLL2_2022.$A$6:.$C$6]~['file:///P:/123WTB/Erwachsenenbildung/AES/AES%202022/Publikationen/Internet/Tabellen/27_03_2024/excel/1_Bildungsteilnahme%20im%20%DCberblick.xlsx'#LLL2_2022.$A$7:.$C$7]~['file:///P:/123WTB/Erwachsenenbildung/AES/AES%202022/Publikationen/Internet/Tabellen/27_03_2024/excel/1_Bildungsteilnahme%20im%20%DCberblick.xlsx'#LLL2_2022.$A$10:.$C$10]~['file:///P:/123WTB/Erwachsenenbildung/AES/AES%202022/Publikationen/Internet/Tabellen/27_03_2024/excel/1_Bildungsteilnahme%20im%20%DCberblick.xlsx'#LLL2_2022.$A$15:.$C$15]~['file:///P:/123WTB/Erwachsenenbildung/AES/AES%202022/Publikationen/Internet/Tabellen/27_03_2024/excel/1_Bildungsteilnahme%20im%20%DCberblick.xlsx'#LLL2_2022.$A$21:.$C$21]" table:base-cell-address="Inhalt.$A$1"/>
        <table:named-range table:name="_a769953f_STF_Gesamtsumme_1_CN1" table:cell-range-address="'file://xwwp0069/profiles$/MAMAYE/Documents/excel/1_Bildungsteilnahme%20im%20Überblick.xlsx'#LLL2_2022.$A$6:LLL2_2022.$H$6" table:base-cell-address="Inhalt.$A$1"/>
        <table:named-range table:name="_a769953f_STF_Koerper_1_CN1" table:cell-range-address="'file://xwwp0069/profiles$/MAMAYE/Documents/excel/1_Bildungsteilnahme%20im%20Überblick.xlsx'#LLL2_2022.$D$61:LLL2_2022.$H$61" table:base-cell-address="Inhalt.$A$1"/>
        <table:named-range table:name="_a769953f_STF_Tabellenkopf_1_CN1" table:cell-range-address="'file://xwwp0069/profiles$/MAMAYE/Documents/excel/1_Bildungsteilnahme%20im%20Überblick.xlsx'#LLL2_2022.$A$3:LLL2_2022.$H$5" table:base-cell-address="Inhalt.$A$1"/>
        <table:named-range table:name="_a769953f_STF_Tabellenkopf_1_CN2" table:cell-range-address="'file://xwwp0069/profiles$/MAMAYE/Documents/excel/1_Bildungsteilnahme%20im%20Überblick.xlsx'#LLL2_2022.$A$3:LLL2_2022.$H$5" table:base-cell-address="Inhalt.$A$1"/>
        <table:named-range table:name="_a769953f_STF_Titel_1_CN1" table:cell-range-address="'file://xwwp0069/profiles$/MAMAYE/Documents/excel/1_Bildungsteilnahme%20im%20Überblick.xlsx'#LLL2_2022.$A$1:LLL2_2022.$H$1" table:base-cell-address="Inhalt.$A$1"/>
        <table:named-range table:name="_a769953f_STF_Vorspalte_1_CN1" table:cell-range-address="'file://xwwp0069/profiles$/MAMAYE/Documents/excel/1_Bildungsteilnahme%20im%20Überblick.xlsx'#LLL2_2022.$A$3:LLL2_2022.$C$61" table:base-cell-address="Inhalt.$A$1"/>
        <table:named-range table:name="_a769953f_STF_Vorspalte_1_CN2" table:cell-range-address="'file://xwwp0069/profiles$/MAMAYE/Documents/excel/1_Bildungsteilnahme%20im%20Überblick.xlsx'#LLL2_2022.$A$6:LLL2_2022.$C$61" table:base-cell-address="Inhalt.$A$1"/>
        <table:named-expression table:name="_bf997232_STF_Dekoration_1_CN1" table:expression="of:=['file:///P:/123WTB/Erwachsenenbildung/AES/AES%202022/Publikationen/Internet/Tabellen/27_03_2024/excel/1_Bildungsteilnahme%20im%20%DCberblick.xlsx'#LLL1_2011.$A$6]~['file:///P:/123WTB/Erwachsenenbildung/AES/AES%202022/Publikationen/Internet/Tabellen/27_03_2024/excel/1_Bildungsteilnahme%20im%20%DCberblick.xlsx'#LLL1_2011.$A$7]~['file:///P:/123WTB/Erwachsenenbildung/AES/AES%202022/Publikationen/Internet/Tabellen/27_03_2024/excel/1_Bildungsteilnahme%20im%20%DCberblick.xlsx'#LLL1_2011.$A$10]~['file:///P:/123WTB/Erwachsenenbildung/AES/AES%202022/Publikationen/Internet/Tabellen/27_03_2024/excel/1_Bildungsteilnahme%20im%20%DCberblick.xlsx'#LLL1_2011.$A$15]~['file:///P:/123WTB/Erwachsenenbildung/AES/AES%202022/Publikationen/Internet/Tabellen/27_03_2024/excel/1_Bildungsteilnahme%20im%20%DCberblick.xlsx'#LLL1_2011.$A$21]~['file:///P:/123WTB/Erwachsenenbildung/AES/AES%202022/Publikationen/Internet/Tabellen/27_03_2024/excel/1_Bildungsteilnahme%20im%20%DCberblick.xlsx'#LLL1_2011.$A$25]~['file:///P:/123WTB/Erwachsenenbildung/AES/AES%202022/Publikationen/Internet/Tabellen/27_03_2024/excel/1_Bildungsteilnahme%20im%20%DCberblick.xlsx'#LLL1_2011.$A$29]~['file:///P:/123WTB/Erwachsenenbildung/AES/AES%202022/Publikationen/Internet/Tabellen/27_03_2024/excel/1_Bildungsteilnahme%20im%20%DCberblick.xlsx'#LLL1_2011.$A$32]~['file:///P:/123WTB/Erwachsenenbildung/AES/AES%202022/Publikationen/Internet/Tabellen/27_03_2024/excel/1_Bildungsteilnahme%20im%20%DCberblick.xlsx'#LLL1_2011.$A$36]" table:base-cell-address="Inhalt.$A$1"/>
        <table:named-range table:name="_bf997232_STF_Fuss_1_CN1" table:cell-range-address="'file://xwwp0069/profiles$/MAMAYE/Documents/excel/1_Bildungsteilnahme%20im%20Überblick.xlsx'#LLL1_2011.$A$41:LLL1_2011.$L$42" table:base-cell-address="Inhalt.$A$1"/>
        <table:named-range table:name="_bf997232_STF_Gesamtsumme_1_CN1" table:cell-range-address="'file://xwwp0069/profiles$/MAMAYE/Documents/excel/1_Bildungsteilnahme%20im%20Überblick.xlsx'#LLL1_2011.$A$6:LLL1_2011.$L$6" table:base-cell-address="Inhalt.$A$1"/>
        <table:named-range table:name="_bf997232_STF_Tabellenkopf_1_CN1" table:cell-range-address="'file://xwwp0069/profiles$/MAMAYE/Documents/excel/1_Bildungsteilnahme%20im%20Überblick.xlsx'#LLL1_2011.$A$3:LLL1_2011.$L$5" table:base-cell-address="Inhalt.$A$1"/>
        <table:named-range table:name="_bf997232_STF_Titel_1_CN1" table:cell-range-address="'file://xwwp0069/profiles$/MAMAYE/Documents/excel/1_Bildungsteilnahme%20im%20Überblick.xlsx'#LLL1_2011.$A$1:LLL1_2011.$L$1" table:base-cell-address="Inhalt.$A$1"/>
        <table:named-range table:name="_bf997232_STF_Vorspalte_1_CN1" table:cell-range-address="'file://xwwp0069/profiles$/MAMAYE/Documents/excel/1_Bildungsteilnahme%20im%20Überblick.xlsx'#LLL1_2011.$A$6:LLL1_2011.$A$39" table:base-cell-address="Inhalt.$A$1"/>
        <table:named-expression table:name="_ed0bbd6e_STF_Dekoration_1_CN1" table:expression="of:=['file:///P:/123WTB/Erwachsenenbildung/AES/AES%202022/Publikationen/Internet/Tabellen/27_03_2024/excel/4_Nicht-formale_Bildungsaktivitaeten.xlsx'#'C03'.$A$6]~['file:///P:/123WTB/Erwachsenenbildung/AES/AES%202022/Publikationen/Internet/Tabellen/27_03_2024/excel/4_Nicht-formale_Bildungsaktivitaeten.xlsx'#'C03'.$A$7]~['file:///P:/123WTB/Erwachsenenbildung/AES/AES%202022/Publikationen/Internet/Tabellen/27_03_2024/excel/4_Nicht-formale_Bildungsaktivitaeten.xlsx'#'C03'.$A$10]~['file:///P:/123WTB/Erwachsenenbildung/AES/AES%202022/Publikationen/Internet/Tabellen/27_03_2024/excel/4_Nicht-formale_Bildungsaktivitaeten.xlsx'#'C03'.$A$15]~['file:///P:/123WTB/Erwachsenenbildung/AES/AES%202022/Publikationen/Internet/Tabellen/27_03_2024/excel/4_Nicht-formale_Bildungsaktivitaeten.xlsx'#'C03'.$A$21]~['file:///P:/123WTB/Erwachsenenbildung/AES/AES%202022/Publikationen/Internet/Tabellen/27_03_2024/excel/4_Nicht-formale_Bildungsaktivitaeten.xlsx'#'C03'.$A$25]~['file:///P:/123WTB/Erwachsenenbildung/AES/AES%202022/Publikationen/Internet/Tabellen/27_03_2024/excel/4_Nicht-formale_Bildungsaktivitaeten.xlsx'#'C03'.$A$29]~['file:///P:/123WTB/Erwachsenenbildung/AES/AES%202022/Publikationen/Internet/Tabellen/27_03_2024/excel/4_Nicht-formale_Bildungsaktivitaeten.xlsx'#'C03'.$A$32]~['file:///P:/123WTB/Erwachsenenbildung/AES/AES%202022/Publikationen/Internet/Tabellen/27_03_2024/excel/4_Nicht-formale_Bildungsaktivitaeten.xlsx'#'C03'.$A$36]" table:base-cell-address="Inhalt.$A$1"/>
        <table:named-expression table:name="_ed0bbd6e_STF_Dekoration_1_CN2" table:expression="of:=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" table:base-cell-address="Inhalt.$A$1"/>
        <table:named-expression table:name="_ed0bbd6e_STF_Dekoration_1_CN3" table:expression="of:=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" table:base-cell-address="Inhalt.$A$1"/>
        <table:named-range table:name="_ed0bbd6e_STF_Dekoration_1_CN4" table:cell-range-address="'file://xwwp0069/profiles$/MAMAYE/Documents/excel/4_Nicht-formale_Bildungsaktivitaeten.xlsx'#C03.$H$10" table:base-cell-address="Inhalt.$A$1"/>
        <table:named-expression table:name="_ed0bbd6e_STF_Dekoration_1_CN5" table:expression="of:=['file:///P:/123WTB/Erwachsenenbildung/AES/AES%202022/Publikationen/Internet/Tabellen/27_03_2024/excel/4_Nicht-formale_Bildungsaktivitaeten.xlsx'#'C03'.$A$6]~['file:///P:/123WTB/Erwachsenenbildung/AES/AES%202022/Publikationen/Internet/Tabellen/27_03_2024/excel/4_Nicht-formale_Bildungsaktivitaeten.xlsx'#'C03'.$A$7]~['file:///P:/123WTB/Erwachsenenbildung/AES/AES%202022/Publikationen/Internet/Tabellen/27_03_2024/excel/4_Nicht-formale_Bildungsaktivitaeten.xlsx'#'C03'.$A$10]~['file:///P:/123WTB/Erwachsenenbildung/AES/AES%202022/Publikationen/Internet/Tabellen/27_03_2024/excel/4_Nicht-formale_Bildungsaktivitaeten.xlsx'#'C03'.$A$15]~['file:///P:/123WTB/Erwachsenenbildung/AES/AES%202022/Publikationen/Internet/Tabellen/27_03_2024/excel/4_Nicht-formale_Bildungsaktivitaeten.xlsx'#'C03'.$A$21]~['file:///P:/123WTB/Erwachsenenbildung/AES/AES%202022/Publikationen/Internet/Tabellen/27_03_2024/excel/4_Nicht-formale_Bildungsaktivitaeten.xlsx'#'C03'.$A$25]~['file:///P:/123WTB/Erwachsenenbildung/AES/AES%202022/Publikationen/Internet/Tabellen/27_03_2024/excel/4_Nicht-formale_Bildungsaktivitaeten.xlsx'#'C03'.$A$29]~['file:///P:/123WTB/Erwachsenenbildung/AES/AES%202022/Publikationen/Internet/Tabellen/27_03_2024/excel/4_Nicht-formale_Bildungsaktivitaeten.xlsx'#'C03'.$A$32]~['file:///P:/123WTB/Erwachsenenbildung/AES/AES%202022/Publikationen/Internet/Tabellen/27_03_2024/excel/4_Nicht-formale_Bildungsaktivitaeten.xlsx'#'C03'.$A$36]" table:base-cell-address="Inhalt.$A$1"/>
        <table:named-expression table:name="_ed0bbd6e_STF_Dekoration_1_CN6" table:expression="of:=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" table:base-cell-address="Inhalt.$A$1"/>
        <table:named-range table:name="_ed0bbd6e_STF_Fuss_1_CN1" table:cell-range-address="'file://xwwp0069/profiles$/MAMAYE/Documents/excel/4_Nicht-formale_Bildungsaktivitaeten.xlsx'#C03.$A$41" table:base-cell-address="Inhalt.$A$1"/>
        <table:named-range table:name="_ed0bbd6e_STF_Fuss_1_CN2" table:cell-range-address="'file://xwwp0069/profiles$/MAMAYE/Documents/excel/4_Nicht-formale_Bildungsaktivitaeten.xlsx'#C03.$A$41:C03.$N$41" table:base-cell-address="Inhalt.$A$1"/>
        <table:named-range table:name="_ed0bbd6e_STF_Fuss_1_CN3" table:cell-range-address="'file://xwwp0069/profiles$/MAMAYE/Documents/excel/4_Nicht-formale_Bildungsaktivitaeten.xlsx'#C03.$A$41:C03.$N$41" table:base-cell-address="Inhalt.$A$1"/>
        <table:named-range table:name="_ed0bbd6e_STF_Gesamtsumme_1_CN1" table:cell-range-address="'file://xwwp0069/profiles$/MAMAYE/Documents/excel/4_Nicht-formale_Bildungsaktivitaeten.xlsx'#C03.$A$6:C03.$N$6" table:base-cell-address="Inhalt.$A$1"/>
        <table:named-range table:name="_ed0bbd6e_STF_Gesamtsumme_1_CN2" table:cell-range-address="'file://xwwp0069/profiles$/MAMAYE/Documents/excel/4_Nicht-formale_Bildungsaktivitaeten.xlsx'#C03.$A$6:C03.$N$6" table:base-cell-address="Inhalt.$A$1"/>
        <table:named-range table:name="_ed0bbd6e_STF_Gesamtsumme_1_CN3" table:cell-range-address="'file://xwwp0069/profiles$/MAMAYE/Documents/excel/4_Nicht-formale_Bildungsaktivitaeten.xlsx'#C03.$A$6:C03.$N$6" table:base-cell-address="Inhalt.$A$1"/>
        <table:named-range table:name="_ed0bbd6e_STF_Tabellenkopf_1_CN1" table:cell-range-address="'file://xwwp0069/profiles$/MAMAYE/Documents/excel/4_Nicht-formale_Bildungsaktivitaeten.xlsx'#C03.$A$4:C03.$N$5" table:base-cell-address="Inhalt.$A$1"/>
        <table:named-range table:name="_ed0bbd6e_STF_Tabellenkopf_1_CN2" table:cell-range-address="'file://xwwp0069/profiles$/MAMAYE/Documents/excel/4_Nicht-formale_Bildungsaktivitaeten.xlsx'#C03.$A$4:C03.$N$5" table:base-cell-address="Inhalt.$A$1"/>
        <table:named-range table:name="_ed0bbd6e_STF_Titel_1_CN1" table:cell-range-address="'file://xwwp0069/profiles$/MAMAYE/Documents/excel/4_Nicht-formale_Bildungsaktivitaeten.xlsx'#C03.$A$1:C03.$C$1" table:base-cell-address="Inhalt.$A$1"/>
        <table:named-range table:name="_ed0bbd6e_STF_Titel_1_CN2" table:cell-range-address="'file://xwwp0069/profiles$/MAMAYE/Documents/excel/4_Nicht-formale_Bildungsaktivitaeten.xlsx'#C03.$A$1:C03.$N$1" table:base-cell-address="Inhalt.$A$1"/>
        <table:named-range table:name="_ed0bbd6e_STF_Vorspalte_1_CN1" table:cell-range-address="'file://xwwp0069/profiles$/MAMAYE/Documents/excel/4_Nicht-formale_Bildungsaktivitaeten.xlsx'#C03.$A$6:C03.$A$39" table:base-cell-address="Inhalt.$A$1"/>
        <table:named-expression table:name="_ed0bbd6e_STF_Vorspalte_1_CN2" table:expression="of:=['file:///P:/123WTB/Erwachsenenbildung/AES/AES%202022/Publikationen/Internet/Tabellen/27_03_2024/excel/4_Nicht-formale_Bildungsaktivitaeten.xlsx'#'C03'.#REF!]" table:base-cell-address="Inhalt.$A$1"/>
        <table:named-expression table:name="_ed0bbd6e_STF_Vorspalte_1_CN3" table:expression="of:=['file:///P:/123WTB/Erwachsenenbildung/AES/AES%202022/Publikationen/Internet/Tabellen/27_03_2024/excel/4_Nicht-formale_Bildungsaktivitaeten.xlsx'#'C03'.#REF!]" table:base-cell-address="Inhalt.$A$1"/>
        <table:named-range table:name="_ed0bbd6e_STF_Vorspalte_1_CN4" table:cell-range-address="'file://xwwp0069/profiles$/MAMAYE/Documents/excel/4_Nicht-formale_Bildungsaktivitaeten.xlsx'#C03.$A$6:C03.$A$39" table:base-cell-address="Inhalt.$A$1"/>
        <table:named-expression table:name="_ed0bbd6e_STF_Vorspalte_1_CN5" table:expression="of:=['file:///P:/123WTB/Erwachsenenbildung/AES/AES%202022/Publikationen/Internet/Tabellen/27_03_2024/excel/4_Nicht-formale_Bildungsaktivitaeten.xlsx'#'C03'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text-style style:name="N37">
      <number:text>(X)</number:text>
    </number:text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>(-)</number:text>
      <style:map style:condition="value()&gt;0" style:apply-style-name="N38P0"/>
      <style:map style:condition="value()&lt;0" style:apply-style-name="N38P1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MAYERL Martin</dc:creator>
    <meta:creation-date>2013-09-25T13:35:23Z</meta:creation-date>
    <dc:date>2024-04-02T07:46:31Z</dc:date>
    <meta:print-date>2018-10-09T07:26:56Z</meta:print-date>
    <meta:editing-duration>PT0S</meta:editing-duration>
  </office:meta>
</office:document-meta>
</file>