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Link" style:data-style-name="N0">
      <style:table-cell-properties style:vertical-align="middle" style:repeat-content="false"/>
      <style:paragraph-properties fo:text-align="start" fo:margin-left="0.353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2638888888889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61597222222222cm"/>
    </style:style>
    <style:style style:name="co10" style:family="table-column">
      <style:table-column-properties fo:break-before="auto" style:column-width="4.00402777777778cm"/>
    </style:style>
    <style:style style:name="co11" style:family="table-column">
      <style:table-column-properties fo:break-before="auto" style:column-width="2.94569444444444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1.49930555555556cm"/>
    </style:style>
    <style:style style:name="co16" style:family="table-column">
      <style:table-column-properties fo:break-before="auto" style:column-width="2.91041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Tabelleninhaltsverzeichn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03</text:p>
          </table:table-cell>
          <table:table-cell office:value-type="string" table:style-name="ce7">
            <text:p><text:a xlink:href="#'C03'.C3">Nicht-formale Bildungsaktivitäten nach Ausbildungsfelder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04</text:p>
          </table:table-cell>
          <table:table-cell office:value-type="string" table:style-name="ce9">
            <text:p><text:a xlink:href="#'C04'.A1">Nicht-formale Bildungsaktivitäten nach Zweck</text:a>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C05a</text:p>
          </table:table-cell>
          <table:table-cell office:value-type="string" table:style-name="ce9">
            <text:p><text:a xlink:href="#'C05a'.A1">Hauptgrund für die Teilnahme an nicht-formalen Bildungsaktivitäten</text:a>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6">
            <text:p>C09a</text:p>
          </table:table-cell>
          <table:table-cell office:value-type="string" table:style-name="ce7">
            <text:p><text:a xlink:href="#'C09a'.A1">Nicht-formale Bildungsaktivitäten nach Finanzierung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09b</text:p>
          </table:table-cell>
          <table:table-cell office:value-type="string" table:style-name="ce7">
            <text:p><text:a xlink:href="#'C09b'.A1">Nicht-formale Bildungsaktivitäten nach Finanzierungsquellen (Mehrfachangaben möglich)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11c</text:p>
          </table:table-cell>
          <table:table-cell office:value-type="string" table:style-name="ce7">
            <text:p><text:a xlink:href="#'C11c'.A1">Nicht-formale Bildungsaktivitäten nach Form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16b</text:p>
          </table:table-cell>
          <table:table-cell office:value-type="string" table:style-name="ce7">
            <text:p><text:a xlink:href="#'C16b'.A1">Nicht-formale Bildungsaktivitäten nach Nutzung zum Zeitpunkt der Befragung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19</text:p>
          </table:table-cell>
          <table:table-cell office:value-type="string" table:style-name="ce7">
            <text:p><text:a xlink:href="#'C19'.A1">Nicht-formale Bildungsaktivitäten nach Anbietern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22a</text:p>
          </table:table-cell>
          <table:table-cell office:value-type="string" table:style-name="ce7">
            <text:p><text:a xlink:href="#'C22a'.A1">Teilnahme an nicht-formalen Bildungsaktivitäten nach Hauptnutzen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23</text:p>
          </table:table-cell>
          <table:table-cell office:value-type="string" table:style-name="ce7">
            <text:p><text:a xlink:href="#'C23'.A1">Nicht-formale Bildungsaktivitäten nach Entwicklung von Fähigkeiten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24a</text:p>
          </table:table-cell>
          <table:table-cell office:value-type="string" table:style-name="ce7">
            <text:p><text:a xlink:href="#'C24a'.A1">Nicht-formale Bildungsaktivitäten nach Verfügbarkeit von Online-Materialien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24b</text:p>
          </table:table-cell>
          <table:table-cell office:value-type="string" table:style-name="ce7">
            <text:p><text:a xlink:href="#'C24b'.A1">Nicht-formale Bildungsaktivitäten nach Online-Austausch mit Lehrenden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24c</text:p>
          </table:table-cell>
          <table:table-cell office:value-type="string" table:style-name="ce7">
            <text:p><text:a xlink:href="#'C24c'.A1">Nicht-formale Bildungsaktivitäten nach Online-Austausch mit Lernenden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25</text:p>
          </table:table-cell>
          <table:table-cell office:value-type="string" table:style-name="ce7">
            <text:p><text:a xlink:href="#'C24c'.A1">Nicht-formale Bildungsaktivitäten nach Initiierung der Teilnahme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26</text:p>
          </table:table-cell>
          <table:table-cell office:value-type="string" table:style-name="ce7">
            <text:p><text:a xlink:href="#'C26'.A1">Nicht-formale Bildungsaktivitäten nach Ausstellung eines Zertifikats</text:a>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C03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12" table:default-cell-style-name="ce4"/>
        <table:table-column table:style-name="co3" table:number-columns-repeated="16370" table:default-cell-style-name="ce4"/>
        <table:table-row table:style-name="ro1">
          <table:table-cell office:value-type="string" table:number-columns-spanned="14" table:number-rows-spanned="1" table:style-name="ce21">
            <text:p>C03: Nicht-formale Bildungsaktivitäten nach Ausbildungsfelder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12" table:number-rows-spanned="1" table:style-name="ce24">
            <text:p>Ausbildungsfelder der nicht-formalen Bildungsaktivitäten – in Prozent</text:p>
          </table:table-cell>
          <table:covered-table-cell table:number-columns-repeated="11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11">
            <text:p>Allgemeine Bildungsgänge und Qualifikationen</text:p>
          </table:table-cell>
          <table:table-cell office:value-type="string" table:style-name="ce11">
            <text:p>Pädagogik</text:p>
          </table:table-cell>
          <table:table-cell office:value-type="string" table:style-name="ce11">
            <text:p>Geisteswissenschaften und Künste</text:p>
          </table:table-cell>
          <table:table-cell office:value-type="string" table:style-name="ce11">
            <text:p>Sozialwissenschaften, Journalismus und Informationswesen</text:p>
          </table:table-cell>
          <table:table-cell office:value-type="string" table:style-name="ce11">
            <text:p>Wirtschaft, Verwaltung und Recht</text:p>
          </table:table-cell>
          <table:table-cell office:value-type="string" table:style-name="ce11">
            <text:p>Naturwissenschaften, Mathematik und Statistik</text:p>
          </table:table-cell>
          <table:table-cell office:value-type="string" table:style-name="ce11">
            <text:p>Informatik und Kommunikationstechnologie</text:p>
          </table:table-cell>
          <table:table-cell office:value-type="string" table:style-name="ce11">
            <text:p>Ingenieurwesen, verarbeitendes Gewerbe und Baugewerbe</text:p>
          </table:table-cell>
          <table:table-cell office:value-type="string" table:style-name="ce11">
            <text:p>Landwirtschaft, Forstwirtschaft, Fischerei und Tiermedizin</text:p>
          </table:table-cell>
          <table:table-cell office:value-type="string" table:style-name="ce12">
            <text:p>Gesundheit und Sozialwesen</text:p>
          </table:table-cell>
          <table:table-cell office:value-type="string" table:style-name="ce11">
            <text:p>Dienstleistungen</text:p>
          </table:table-cell>
          <table:table-cell office:value-type="string" table:style-name="ce12">
            <text:p>Keine Angab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6.3214254047490996" table:style-name="ce14">
            <text:p>6,3<text:s/></text:p>
          </table:table-cell>
          <table:table-cell office:value-type="float" office:value="3.4802137298419402" table:style-name="ce14">
            <text:p>3,5<text:s/></text:p>
          </table:table-cell>
          <table:table-cell office:value-type="float" office:value="9.89625255672874" table:style-name="ce14">
            <text:p>9,9<text:s/></text:p>
          </table:table-cell>
          <table:table-cell office:value-type="float" office:value="2.2151134166295701" table:style-name="ce14">
            <text:p>2,2<text:s/></text:p>
          </table:table-cell>
          <table:table-cell office:value-type="float" office:value="19.1365562456741" table:style-name="ce14">
            <text:p>19,1<text:s/></text:p>
          </table:table-cell>
          <table:table-cell office:value-type="float" office:value="1.0958745144314299" table:style-name="ce14">
            <text:p>1,1<text:s/></text:p>
          </table:table-cell>
          <table:table-cell office:value-type="float" office:value="9.56988064201561" table:style-name="ce14">
            <text:p>9,6<text:s/></text:p>
          </table:table-cell>
          <table:table-cell office:value-type="float" office:value="7.0934913343006096" table:style-name="ce14">
            <text:p>7,1<text:s/></text:p>
          </table:table-cell>
          <table:table-cell office:value-type="float" office:value="3.40844526887892" table:style-name="ce14">
            <text:p>3,4<text:s/></text:p>
          </table:table-cell>
          <table:table-cell office:value-type="float" office:value="15.0361204162503" table:style-name="ce14">
            <text:p>15,0<text:s/></text:p>
          </table:table-cell>
          <table:table-cell office:value-type="float" office:value="12.2646596651979" table:style-name="ce14">
            <text:p>12,3<text:s/></text:p>
          </table:table-cell>
          <table:table-cell office:value-type="float" office:value="10.481966713486999" table:style-name="ce14">
            <text:p>10,5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5.0392995932554001" table:style-name="ce15">
            <text:p>5,0<text:s/></text:p>
          </table:table-cell>
          <table:table-cell office:value-type="float" office:value="2.3128937642404601" table:style-name="ce15">
            <text:p>2,3<text:s/></text:p>
          </table:table-cell>
          <table:table-cell office:value-type="float" office:value="7.9575851805929902" table:style-name="ce15">
            <text:p>8,0<text:s/></text:p>
          </table:table-cell>
          <table:table-cell office:value-type="float" office:value="0.87013548878704605" table:style-name="ce16">
            <text:p>(0,9)</text:p>
          </table:table-cell>
          <table:table-cell office:value-type="float" office:value="19.136987608306399" table:style-name="ce15">
            <text:p>19,1<text:s/></text:p>
          </table:table-cell>
          <table:table-cell office:value-type="float" office:value="1.52806938128959" table:style-name="ce15">
            <text:p>1,5<text:s/></text:p>
          </table:table-cell>
          <table:table-cell office:value-type="float" office:value="12.433948280765501" table:style-name="ce15">
            <text:p>12,4<text:s/></text:p>
          </table:table-cell>
          <table:table-cell office:value-type="float" office:value="12.0770612622589" table:style-name="ce15">
            <text:p>12,1<text:s/></text:p>
          </table:table-cell>
          <table:table-cell office:value-type="float" office:value="3.4801141390269201" table:style-name="ce15">
            <text:p>3,5<text:s/></text:p>
          </table:table-cell>
          <table:table-cell office:value-type="float" office:value="9.1153250318771608" table:style-name="ce15">
            <text:p>9,1<text:s/></text:p>
          </table:table-cell>
          <table:table-cell office:value-type="float" office:value="14.1660218971003" table:style-name="ce15">
            <text:p>14,2<text:s/></text:p>
          </table:table-cell>
          <table:table-cell office:value-type="float" office:value="11.8825585950222" table:style-name="ce15">
            <text:p>11,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7.5114684462904497" table:style-name="ce15">
            <text:p>7,5<text:s/></text:p>
          </table:table-cell>
          <table:table-cell office:value-type="float" office:value="4.5636963255927601" table:style-name="ce15">
            <text:p>4,6<text:s/></text:p>
          </table:table-cell>
          <table:table-cell office:value-type="float" office:value="11.695684094688101" table:style-name="ce15">
            <text:p>11,7<text:s/></text:p>
          </table:table-cell>
          <table:table-cell office:value-type="float" office:value="3.4634945112984199" table:style-name="ce15">
            <text:p>3,5<text:s/></text:p>
          </table:table-cell>
          <table:table-cell office:value-type="float" office:value="19.1361558636723" table:style-name="ce15">
            <text:p>19,1<text:s/></text:p>
          </table:table-cell>
          <table:table-cell office:value-type="float" office:value="0.69472004949227495" table:style-name="ce16">
            <text:p>(0,7)</text:p>
          </table:table-cell>
          <table:table-cell office:value-type="float" office:value="6.9115114449808503" table:style-name="ce15">
            <text:p>6,9<text:s/></text:p>
          </table:table-cell>
          <table:table-cell office:value-type="float" office:value="2.4678433193899898" table:style-name="ce15">
            <text:p>2,5<text:s/></text:p>
          </table:table-cell>
          <table:table-cell office:value-type="float" office:value="3.3419236846083602" table:style-name="ce15">
            <text:p>3,3<text:s/></text:p>
          </table:table-cell>
          <table:table-cell office:value-type="float" office:value="20.5316819940603" table:style-name="ce15">
            <text:p>20,5<text:s/></text:p>
          </table:table-cell>
          <table:table-cell office:value-type="float" office:value="10.499854001634599" table:style-name="ce15">
            <text:p>10,5<text:s/></text:p>
          </table:table-cell>
          <table:table-cell office:value-type="float" office:value="9.1819658807150795" table:style-name="ce15">
            <text:p>9,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5.8968818571396699" table:style-name="ce15">
            <text:p>5,9<text:s/></text:p>
          </table:table-cell>
          <table:table-cell office:value-type="float" office:value="3.30468556954713" table:style-name="ce15">
            <text:p>3,3<text:s/></text:p>
          </table:table-cell>
          <table:table-cell office:value-type="float" office:value="10.433603748950601" table:style-name="ce15">
            <text:p>10,4<text:s/></text:p>
          </table:table-cell>
          <table:table-cell office:value-type="float" office:value="1.9700728848020299" table:style-name="ce16">
            <text:p>(2,0)</text:p>
          </table:table-cell>
          <table:table-cell office:value-type="float" office:value="16.882748009262802" table:style-name="ce15">
            <text:p>16,9<text:s/></text:p>
          </table:table-cell>
          <table:table-cell office:value-type="float" office:value="2.0415320500475902" table:style-name="ce16">
            <text:p>(2,0)</text:p>
          </table:table-cell>
          <table:table-cell office:value-type="float" office:value="9.3467336289805107" table:style-name="ce15">
            <text:p>9,3<text:s/></text:p>
          </table:table-cell>
          <table:table-cell office:value-type="float" office:value="6.9875075900022896" table:style-name="ce15">
            <text:p>7,0<text:s/></text:p>
          </table:table-cell>
          <table:table-cell office:value-type="float" office:value="1.8256515105995299" table:style-name="ce15">
            <text:p>1,8<text:s/></text:p>
          </table:table-cell>
          <table:table-cell office:value-type="float" office:value="16.8291759331976" table:style-name="ce15">
            <text:p>16,8<text:s/></text:p>
          </table:table-cell>
          <table:table-cell office:value-type="float" office:value="14.637988572298401" table:style-name="ce15">
            <text:p>14,6<text:s/></text:p>
          </table:table-cell>
          <table:table-cell office:value-type="float" office:value="9.8434186451717505" table:style-name="ce15">
            <text:p>9,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7.41322526566627" table:style-name="ce15">
            <text:p>7,4<text:s/></text:p>
          </table:table-cell>
          <table:table-cell office:value-type="float" office:value="3.40374239112084" table:style-name="ce15">
            <text:p>3,4<text:s/></text:p>
          </table:table-cell>
          <table:table-cell office:value-type="float" office:value="9.8429543602894594" table:style-name="ce15">
            <text:p>9,8<text:s/></text:p>
          </table:table-cell>
          <table:table-cell office:value-type="float" office:value="2.4456497730769602" table:style-name="ce15">
            <text:p>2,4<text:s/></text:p>
          </table:table-cell>
          <table:table-cell office:value-type="float" office:value="21.281087209871298" table:style-name="ce15">
            <text:p>21,3<text:s/></text:p>
          </table:table-cell>
          <table:table-cell office:value-type="float" office:value="1.16633254327588" table:style-name="ce16">
            <text:p>(1,2)</text:p>
          </table:table-cell>
          <table:table-cell office:value-type="float" office:value="11.0425102767298" table:style-name="ce15">
            <text:p>11,0<text:s/></text:p>
          </table:table-cell>
          <table:table-cell office:value-type="float" office:value="6.2831082100645599" table:style-name="ce15">
            <text:p>6,3<text:s/></text:p>
          </table:table-cell>
          <table:table-cell office:value-type="float" office:value="3.5314371852167299" table:style-name="ce15">
            <text:p>3,5<text:s/></text:p>
          </table:table-cell>
          <table:table-cell office:value-type="float" office:value="12.6902201482858" table:style-name="ce15">
            <text:p>12,7<text:s/></text:p>
          </table:table-cell>
          <table:table-cell office:value-type="float" office:value="11.966565820485799" table:style-name="ce15">
            <text:p>12,0<text:s/></text:p>
          </table:table-cell>
          <table:table-cell office:value-type="float" office:value="8.9331667568584692" table:style-name="ce15">
            <text:p>8,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5.1164488784819797" table:style-name="ce15">
            <text:p>5,1<text:s/></text:p>
          </table:table-cell>
          <table:table-cell office:value-type="float" office:value="3.9635329097795799" table:style-name="ce15">
            <text:p>4,0<text:s/></text:p>
          </table:table-cell>
          <table:table-cell office:value-type="float" office:value="10.002623098721299" table:style-name="ce15">
            <text:p>10,0<text:s/></text:p>
          </table:table-cell>
          <table:table-cell office:value-type="float" office:value="2.8973723139666299" table:style-name="ce15">
            <text:p>2,9<text:s/></text:p>
          </table:table-cell>
          <table:table-cell office:value-type="float" office:value="19.964079842294801" table:style-name="ce15">
            <text:p>20,0<text:s/></text:p>
          </table:table-cell>
          <table:table-cell office:value-type="float" office:value="0.51321671603534802" table:style-name="ce16">
            <text:p>(0,5)</text:p>
          </table:table-cell>
          <table:table-cell office:value-type="float" office:value="9.3094036946556198" table:style-name="ce15">
            <text:p>9,3<text:s/></text:p>
          </table:table-cell>
          <table:table-cell office:value-type="float" office:value="7.9834042953743802" table:style-name="ce15">
            <text:p>8,0<text:s/></text:p>
          </table:table-cell>
          <table:table-cell office:value-type="float" office:value="2.9555298905893999" table:style-name="ce15">
            <text:p>3,0<text:s/></text:p>
          </table:table-cell>
          <table:table-cell office:value-type="float" office:value="13.8586413714662" table:style-name="ce15">
            <text:p>13,9<text:s/></text:p>
          </table:table-cell>
          <table:table-cell office:value-type="float" office:value="10.599754707372799" table:style-name="ce15">
            <text:p>10,6<text:s/></text:p>
          </table:table-cell>
          <table:table-cell office:value-type="float" office:value="12.8359919497529" table:style-name="ce15">
            <text:p>12,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7.1156308818181904" table:style-name="ce15">
            <text:p>7,1<text:s/></text:p>
          </table:table-cell>
          <table:table-cell office:value-type="float" office:value="3.14428353213501" table:style-name="ce15">
            <text:p>3,1<text:s/></text:p>
          </table:table-cell>
          <table:table-cell office:value-type="float" office:value="9.1305033401487101" table:style-name="ce15">
            <text:p>9,1<text:s/></text:p>
          </table:table-cell>
          <table:table-cell office:value-type="float" office:value="1.30603792110439" table:style-name="ce16">
            <text:p>(1,3)</text:p>
          </table:table-cell>
          <table:table-cell office:value-type="float" office:value="18.165237163181502" table:style-name="ce15">
            <text:p>18,2<text:s/></text:p>
          </table:table-cell>
          <table:table-cell office:value-type="float" office:value="0.58763814317030605" table:style-name="ce16">
            <text:p>(0,6)</text:p>
          </table:table-cell>
          <table:table-cell office:value-type="float" office:value="8.3340115642683905" table:style-name="ce15">
            <text:p>8,3<text:s/></text:p>
          </table:table-cell>
          <table:table-cell office:value-type="float" office:value="7.0498552320124004" table:style-name="ce15">
            <text:p>7,0<text:s/></text:p>
          </table:table-cell>
          <table:table-cell office:value-type="float" office:value="5.8974838173328701" table:style-name="ce15">
            <text:p>5,9<text:s/></text:p>
          </table:table-cell>
          <table:table-cell office:value-type="float" office:value="17.3313643302772" table:style-name="ce15">
            <text:p>17,3<text:s/></text:p>
          </table:table-cell>
          <table:table-cell office:value-type="float" office:value="11.8703575217307" table:style-name="ce15">
            <text:p>11,9<text:s/></text:p>
          </table:table-cell>
          <table:table-cell office:value-type="float" office:value="10.0675966280838" table:style-name="ce15">
            <text:p>10,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7">
            <text:p>Höchste abgeschlossene Bildung - nationale Gliederung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6.8011245590468796" table:style-name="ce16">
            <text:p>(6,8)</text:p>
          </table:table-cell>
          <table:table-cell office:value-type="float" office:value="5.6440118080205304" table:style-name="ce16">
            <text:p>(5,6)</text:p>
          </table:table-cell>
          <table:table-cell office:value-type="float" office:value="21.504677108444302" table:style-name="ce15">
            <text:p>21,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.1678350507186996" table:style-name="ce16">
            <text:p>(4,2)</text:p>
          </table:table-cell>
          <table:table-cell office:value-type="float" office:value="0" table:style-name="ce15">
            <text:p>-<text:s/></text:p>
          </table:table-cell>
          <table:table-cell office:value-type="float" office:value="4.8472983751678003" table:style-name="ce16">
            <text:p>(4,8)</text:p>
          </table:table-cell>
          <table:table-cell office:value-type="float" office:value="10.790159036668999" table:style-name="ce16">
            <text:p>(10,8)</text:p>
          </table:table-cell>
          <table:table-cell office:value-type="float" office:value="3.9303144425602001" table:style-name="ce16">
            <text:p>(3,9)</text:p>
          </table:table-cell>
          <table:table-cell office:value-type="float" office:value="8.1291616401481299" table:style-name="ce16">
            <text:p>(8,1)</text:p>
          </table:table-cell>
          <table:table-cell office:value-type="float" office:value="19.8717152661625" table:style-name="ce15">
            <text:p>19,9<text:s/></text:p>
          </table:table-cell>
          <table:table-cell office:value-type="float" office:value="14.313702713062" table:style-name="ce16">
            <text:p>(14,3)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4.85409008909446" table:style-name="ce15">
            <text:p>4,9<text:s/></text:p>
          </table:table-cell>
          <table:table-cell office:value-type="float" office:value="1.4430234862326301" table:style-name="ce16">
            <text:p>(1,4)</text:p>
          </table:table-cell>
          <table:table-cell office:value-type="float" office:value="5.44006835749496" table:style-name="ce15">
            <text:p>5,4<text:s/></text:p>
          </table:table-cell>
          <table:table-cell office:value-type="float" office:value="0.89225860041144101" table:style-name="ce16">
            <text:p>(0,9)</text:p>
          </table:table-cell>
          <table:table-cell office:value-type="float" office:value="18.286577454629601" table:style-name="ce15">
            <text:p>18,3<text:s/></text:p>
          </table:table-cell>
          <table:table-cell office:value-type="float" office:value="0.79725838046726705" table:style-name="ce16">
            <text:p>(0,8)</text:p>
          </table:table-cell>
          <table:table-cell office:value-type="float" office:value="9.3674056717542609" table:style-name="ce15">
            <text:p>9,4<text:s/></text:p>
          </table:table-cell>
          <table:table-cell office:value-type="float" office:value="11.8514124118376" table:style-name="ce15">
            <text:p>11,9<text:s/></text:p>
          </table:table-cell>
          <table:table-cell office:value-type="float" office:value="5.7388501925066597" table:style-name="ce15">
            <text:p>5,7<text:s/></text:p>
          </table:table-cell>
          <table:table-cell office:value-type="float" office:value="11.8084626506768" table:style-name="ce15">
            <text:p>11,8<text:s/></text:p>
          </table:table-cell>
          <table:table-cell office:value-type="float" office:value="19.194285091295701" table:style-name="ce15">
            <text:p>19,2<text:s/></text:p>
          </table:table-cell>
          <table:table-cell office:value-type="float" office:value="10.3263079804168" table:style-name="ce15">
            <text:p>10,3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4.9091582375713001" table:style-name="ce15">
            <text:p>4,9<text:s/></text:p>
          </table:table-cell>
          <table:table-cell office:value-type="float" office:value="1.8807845637257199" table:style-name="ce16">
            <text:p>(1,9)</text:p>
          </table:table-cell>
          <table:table-cell office:value-type="float" office:value="9.3840438416735594" table:style-name="ce15">
            <text:p>9,4<text:s/></text:p>
          </table:table-cell>
          <table:table-cell office:value-type="float" office:value="2.4903815094241599" table:style-name="ce16">
            <text:p>(2,5)</text:p>
          </table:table-cell>
          <table:table-cell office:value-type="float" office:value="17.735014085711899" table:style-name="ce15">
            <text:p>17,7<text:s/></text:p>
          </table:table-cell>
          <table:table-cell office:value-type="float" office:value="0.195282623616294" table:style-name="ce19">
            <text:p>(X)</text:p>
          </table:table-cell>
          <table:table-cell office:value-type="float" office:value="6.3249195534759997" table:style-name="ce15">
            <text:p>6,3<text:s/></text:p>
          </table:table-cell>
          <table:table-cell office:value-type="float" office:value="4.14282759975874" table:style-name="ce15">
            <text:p>4,1<text:s/></text:p>
          </table:table-cell>
          <table:table-cell office:value-type="float" office:value="6.3371176821923099" table:style-name="ce15">
            <text:p>6,3<text:s/></text:p>
          </table:table-cell>
          <table:table-cell office:value-type="float" office:value="20.481560957697099" table:style-name="ce15">
            <text:p>20,5<text:s/></text:p>
          </table:table-cell>
          <table:table-cell office:value-type="float" office:value="10.9687998819072" table:style-name="ce15">
            <text:p>11,0<text:s/></text:p>
          </table:table-cell>
          <table:table-cell office:value-type="float" office:value="15.1501092180079" table:style-name="ce15">
            <text:p>15,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8.03125423963907" table:style-name="ce15">
            <text:p>8,0<text:s/></text:p>
          </table:table-cell>
          <table:table-cell office:value-type="float" office:value="2.3025059524610101" table:style-name="ce15">
            <text:p>2,3<text:s/></text:p>
          </table:table-cell>
          <table:table-cell office:value-type="float" office:value="10.6493600868129" table:style-name="ce15">
            <text:p>10,6<text:s/></text:p>
          </table:table-cell>
          <table:table-cell office:value-type="float" office:value="2.6088812137498301" table:style-name="ce16">
            <text:p>(2,6)</text:p>
          </table:table-cell>
          <table:table-cell office:value-type="float" office:value="24.2096957946437" table:style-name="ce15">
            <text:p>24,2<text:s/></text:p>
          </table:table-cell>
          <table:table-cell office:value-type="float" office:value="0.23460586083986901" table:style-name="ce19">
            <text:p>(X)</text:p>
          </table:table-cell>
          <table:table-cell office:value-type="float" office:value="11.452262043642801" table:style-name="ce15">
            <text:p>11,5<text:s/></text:p>
          </table:table-cell>
          <table:table-cell office:value-type="float" office:value="8.8343791600368995" table:style-name="ce15">
            <text:p>8,8<text:s/></text:p>
          </table:table-cell>
          <table:table-cell office:value-type="float" office:value="2.0782422543944001" table:style-name="ce15">
            <text:p>2,1<text:s/></text:p>
          </table:table-cell>
          <table:table-cell office:value-type="float" office:value="11.024103818158901" table:style-name="ce15">
            <text:p>11,0<text:s/></text:p>
          </table:table-cell>
          <table:table-cell office:value-type="float" office:value="10.5254598983832" table:style-name="ce15">
            <text:p>10,5<text:s/></text:p>
          </table:table-cell>
          <table:table-cell office:value-type="float" office:value="8.0492493673505603" table:style-name="ce15">
            <text:p>8,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6.8076867794561702" table:style-name="ce15">
            <text:p>6,8<text:s/></text:p>
          </table:table-cell>
          <table:table-cell office:value-type="float" office:value="5.6929774539104399" table:style-name="ce15">
            <text:p>5,7<text:s/></text:p>
          </table:table-cell>
          <table:table-cell office:value-type="float" office:value="11.294370782421099" table:style-name="ce15">
            <text:p>11,3<text:s/></text:p>
          </table:table-cell>
          <table:table-cell office:value-type="float" office:value="3.0322274133534699" table:style-name="ce15">
            <text:p>3,0<text:s/></text:p>
          </table:table-cell>
          <table:table-cell office:value-type="float" office:value="19.213524391654499" table:style-name="ce15">
            <text:p>19,2<text:s/></text:p>
          </table:table-cell>
          <table:table-cell office:value-type="float" office:value="2.14762908566503" table:style-name="ce15">
            <text:p>2,1<text:s/></text:p>
          </table:table-cell>
          <table:table-cell office:value-type="float" office:value="10.3188137968869" table:style-name="ce15">
            <text:p>10,3<text:s/></text:p>
          </table:table-cell>
          <table:table-cell office:value-type="float" office:value="3.6531949286883698" table:style-name="ce15">
            <text:p>3,7<text:s/></text:p>
          </table:table-cell>
          <table:table-cell office:value-type="float" office:value="1.56817943225305" table:style-name="ce15">
            <text:p>1,6<text:s/></text:p>
          </table:table-cell>
          <table:table-cell office:value-type="float" office:value="18.181601566231901" table:style-name="ce15">
            <text:p>18,2<text:s/></text:p>
          </table:table-cell>
          <table:table-cell office:value-type="float" office:value="8.2304448660925598" table:style-name="ce15">
            <text:p>8,2<text:s/></text:p>
          </table:table-cell>
          <table:table-cell office:value-type="float" office:value="9.8593492645519998" table:style-name="ce15">
            <text:p>9,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7">
            <text:p>Höchste abgeschlossene Bildung - internationale Gliederung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7.2816218119137197" table:style-name="ce16">
            <text:p>(7,3)</text:p>
          </table:table-cell>
          <table:table-cell office:value-type="float" office:value="4.3076282906356598" table:style-name="ce16">
            <text:p>(4,3)</text:p>
          </table:table-cell>
          <table:table-cell office:value-type="float" office:value="22.1410088711811" table:style-name="ce15">
            <text:p>22,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.2652557355709502" table:style-name="ce16">
            <text:p>(3,3)</text:p>
          </table:table-cell>
          <table:table-cell office:value-type="float" office:value="0" table:style-name="ce15">
            <text:p>-<text:s/></text:p>
          </table:table-cell>
          <table:table-cell office:value-type="float" office:value="5.0690781398428699" table:style-name="ce16">
            <text:p>(5,1)</text:p>
          </table:table-cell>
          <table:table-cell office:value-type="float" office:value="10.960998156973901" table:style-name="ce16">
            <text:p>(11,0)</text:p>
          </table:table-cell>
          <table:table-cell office:value-type="float" office:value="5.00790762706667" table:style-name="ce16">
            <text:p>(5,0)</text:p>
          </table:table-cell>
          <table:table-cell office:value-type="float" office:value="9.5033718853188205" table:style-name="ce16">
            <text:p>(9,5)</text:p>
          </table:table-cell>
          <table:table-cell office:value-type="float" office:value="21.234878741114301" table:style-name="ce15">
            <text:p>21,2<text:s/></text:p>
          </table:table-cell>
          <table:table-cell office:value-type="float" office:value="11.2282511158317" table:style-name="ce16">
            <text:p>(11,2)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5.5381758163538803" table:style-name="ce15">
            <text:p>5,5<text:s/></text:p>
          </table:table-cell>
          <table:table-cell office:value-type="float" office:value="1.9447508107284599" table:style-name="ce15">
            <text:p>1,9<text:s/></text:p>
          </table:table-cell>
          <table:table-cell office:value-type="float" office:value="8.0676369523696305" table:style-name="ce15">
            <text:p>8,1<text:s/></text:p>
          </table:table-cell>
          <table:table-cell office:value-type="float" office:value="1.7979223719409201" table:style-name="ce15">
            <text:p>1,8<text:s/></text:p>
          </table:table-cell>
          <table:table-cell office:value-type="float" office:value="19.094482843523402" table:style-name="ce15">
            <text:p>19,1<text:s/></text:p>
          </table:table-cell>
          <table:table-cell office:value-type="float" office:value="0.50888513993745499" table:style-name="ce16">
            <text:p>(0,5)</text:p>
          </table:table-cell>
          <table:table-cell office:value-type="float" office:value="7.7309590065576401" table:style-name="ce15">
            <text:p>7,7<text:s/></text:p>
          </table:table-cell>
          <table:table-cell office:value-type="float" office:value="7.4624143371565497" table:style-name="ce15">
            <text:p>7,5<text:s/></text:p>
          </table:table-cell>
          <table:table-cell office:value-type="float" office:value="4.7776303059845002" table:style-name="ce15">
            <text:p>4,8<text:s/></text:p>
          </table:table-cell>
          <table:table-cell office:value-type="float" office:value="14.7985467428714" table:style-name="ce15">
            <text:p>14,8<text:s/></text:p>
          </table:table-cell>
          <table:table-cell office:value-type="float" office:value="15.828635511914699" table:style-name="ce15">
            <text:p>15,8<text:s/></text:p>
          </table:table-cell>
          <table:table-cell office:value-type="float" office:value="12.449959942716101" table:style-name="ce15">
            <text:p>12,4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6.8620287943983396" table:style-name="ce15">
            <text:p>6,9<text:s/></text:p>
          </table:table-cell>
          <table:table-cell office:value-type="float" office:value="4.6199230082972296" table:style-name="ce15">
            <text:p>4,6<text:s/></text:p>
          </table:table-cell>
          <table:table-cell office:value-type="float" office:value="10.4005214753107" table:style-name="ce15">
            <text:p>10,4<text:s/></text:p>
          </table:table-cell>
          <table:table-cell office:value-type="float" office:value="2.7096309150092002" table:style-name="ce15">
            <text:p>2,7<text:s/></text:p>
          </table:table-cell>
          <table:table-cell office:value-type="float" office:value="20.371948630962901" table:style-name="ce15">
            <text:p>20,4<text:s/></text:p>
          </table:table-cell>
          <table:table-cell office:value-type="float" office:value="1.63856227206859" table:style-name="ce15">
            <text:p>1,6<text:s/></text:p>
          </table:table-cell>
          <table:table-cell office:value-type="float" office:value="11.3509012074135" table:style-name="ce15">
            <text:p>11,4<text:s/></text:p>
          </table:table-cell>
          <table:table-cell office:value-type="float" office:value="6.5115827180688797" table:style-name="ce15">
            <text:p>6,5<text:s/></text:p>
          </table:table-cell>
          <table:table-cell office:value-type="float" office:value="2.21507984994409" table:style-name="ce15">
            <text:p>2,2<text:s/></text:p>
          </table:table-cell>
          <table:table-cell office:value-type="float" office:value="15.641333960078599" table:style-name="ce15">
            <text:p>15,6<text:s/></text:p>
          </table:table-cell>
          <table:table-cell office:value-type="float" office:value="8.7941641327020594" table:style-name="ce15">
            <text:p>8,8<text:s/></text:p>
          </table:table-cell>
          <table:table-cell office:value-type="float" office:value="8.8843230073009796" table:style-name="ce15">
            <text:p>8,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6.1222758147523502" table:style-name="ce15">
            <text:p>6,1<text:s/></text:p>
          </table:table-cell>
          <table:table-cell office:value-type="float" office:value="3.8114830531588599" table:style-name="ce15">
            <text:p>3,8<text:s/></text:p>
          </table:table-cell>
          <table:table-cell office:value-type="float" office:value="8.2539570840180403" table:style-name="ce15">
            <text:p>8,3<text:s/></text:p>
          </table:table-cell>
          <table:table-cell office:value-type="float" office:value="2.2811551649684501" table:style-name="ce15">
            <text:p>2,3<text:s/></text:p>
          </table:table-cell>
          <table:table-cell office:value-type="float" office:value="20.896040685375102" table:style-name="ce15">
            <text:p>20,9<text:s/></text:p>
          </table:table-cell>
          <table:table-cell office:value-type="float" office:value="1.1157290672225" table:style-name="ce15">
            <text:p>1,1<text:s/></text:p>
          </table:table-cell>
          <table:table-cell office:value-type="float" office:value="9.8853358786626107" table:style-name="ce15">
            <text:p>9,9<text:s/></text:p>
          </table:table-cell>
          <table:table-cell office:value-type="float" office:value="7.3283933256004596" table:style-name="ce15">
            <text:p>7,3<text:s/></text:p>
          </table:table-cell>
          <table:table-cell office:value-type="float" office:value="3.12954245913394" table:style-name="ce15">
            <text:p>3,1<text:s/></text:p>
          </table:table-cell>
          <table:table-cell office:value-type="float" office:value="15.4489221768736" table:style-name="ce15">
            <text:p>15,4<text:s/></text:p>
          </table:table-cell>
          <table:table-cell office:value-type="float" office:value="12.065242100613601" table:style-name="ce15">
            <text:p>12,1<text:s/></text:p>
          </table:table-cell>
          <table:table-cell office:value-type="float" office:value="9.66192309886139" table:style-name="ce15">
            <text:p>9,7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9.2765256607566098" table:style-name="ce16">
            <text:p>(9,3)</text:p>
          </table:table-cell>
          <table:table-cell office:value-type="float" office:value="0.193120786006064" table:style-name="ce19">
            <text:p>(X)</text:p>
          </table:table-cell>
          <table:table-cell office:value-type="float" office:value="23.009887484348798" table:style-name="ce15">
            <text:p>23,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.5352844772673" table:style-name="ce16">
            <text:p>(17,5)</text:p>
          </table:table-cell>
          <table:table-cell office:value-type="float" office:value="0.563581574869781" table:style-name="ce19">
            <text:p>(X)</text:p>
          </table:table-cell>
          <table:table-cell office:value-type="float" office:value="8.7293649071621999" table:style-name="ce16">
            <text:p>(8,7)</text:p>
          </table:table-cell>
          <table:table-cell office:value-type="float" office:value="1.8962997093751801" table:style-name="ce19">
            <text:p>(X)</text:p>
          </table:table-cell>
          <table:table-cell office:value-type="float" office:value="0" table:style-name="ce15">
            <text:p>-<text:s/></text:p>
          </table:table-cell>
          <table:table-cell office:value-type="float" office:value="6.39058061334865" table:style-name="ce16">
            <text:p>(6,4)</text:p>
          </table:table-cell>
          <table:table-cell office:value-type="float" office:value="12.810865639515301" table:style-name="ce16">
            <text:p>(12,8)</text:p>
          </table:table-cell>
          <table:table-cell office:value-type="float" office:value="19.5944891473501" table:style-name="ce16">
            <text:p>(19,6)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6.7544324043664297" table:style-name="ce15">
            <text:p>6,8<text:s/></text:p>
          </table:table-cell>
          <table:table-cell office:value-type="float" office:value="2.2102151809514901" table:style-name="ce16">
            <text:p>(2,2)</text:p>
          </table:table-cell>
          <table:table-cell office:value-type="float" office:value="17.2666625236219" table:style-name="ce15">
            <text:p>17,3<text:s/></text:p>
          </table:table-cell>
          <table:table-cell office:value-type="float" office:value="2.4884691326712498" table:style-name="ce16">
            <text:p>(2,5)</text:p>
          </table:table-cell>
          <table:table-cell office:value-type="float" office:value="7.0381033213336703" table:style-name="ce15">
            <text:p>7,0<text:s/></text:p>
          </table:table-cell>
          <table:table-cell office:value-type="float" office:value="1.13293864461873" table:style-name="ce16">
            <text:p>(1,1)</text:p>
          </table:table-cell>
          <table:table-cell office:value-type="float" office:value="7.5875881027300798" table:style-name="ce15">
            <text:p>7,6<text:s/></text:p>
          </table:table-cell>
          <table:table-cell office:value-type="float" office:value="7.1605260318149497" table:style-name="ce15">
            <text:p>7,2<text:s/></text:p>
          </table:table-cell>
          <table:table-cell office:value-type="float" office:value="6.5624924947733998" table:style-name="ce15">
            <text:p>6,6<text:s/></text:p>
          </table:table-cell>
          <table:table-cell office:value-type="float" office:value="14.9892989575306" table:style-name="ce15">
            <text:p>15,0<text:s/></text:p>
          </table:table-cell>
          <table:table-cell office:value-type="float" office:value="13.512763109570599" table:style-name="ce15">
            <text:p>13,5<text:s/></text:p>
          </table:table-cell>
          <table:table-cell office:value-type="float" office:value="13.2965099656259" table:style-name="ce15">
            <text:p>13,3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6.4986457899257202" table:style-name="ce15">
            <text:p>6,5<text:s/></text:p>
          </table:table-cell>
          <table:table-cell office:value-type="float" office:value="3.6542318798942901" table:style-name="ce15">
            <text:p>3,7<text:s/></text:p>
          </table:table-cell>
          <table:table-cell office:value-type="float" office:value="8.0748697329110009" table:style-name="ce15">
            <text:p>8,1<text:s/></text:p>
          </table:table-cell>
          <table:table-cell office:value-type="float" office:value="2.4512424464059799" table:style-name="ce15">
            <text:p>2,5<text:s/></text:p>
          </table:table-cell>
          <table:table-cell office:value-type="float" office:value="20.152992613419201" table:style-name="ce15">
            <text:p>20,2<text:s/></text:p>
          </table:table-cell>
          <table:table-cell office:value-type="float" office:value="0.70441246242595901" table:style-name="ce15">
            <text:p>0,7<text:s/></text:p>
          </table:table-cell>
          <table:table-cell office:value-type="float" office:value="9.73509742164428" table:style-name="ce15">
            <text:p>9,7<text:s/></text:p>
          </table:table-cell>
          <table:table-cell office:value-type="float" office:value="7.3161956851666901" table:style-name="ce15">
            <text:p>7,3<text:s/></text:p>
          </table:table-cell>
          <table:table-cell office:value-type="float" office:value="3.7542378087394899" table:style-name="ce15">
            <text:p>3,8<text:s/></text:p>
          </table:table-cell>
          <table:table-cell office:value-type="float" office:value="15.5115546820746" table:style-name="ce15">
            <text:p>15,5<text:s/></text:p>
          </table:table-cell>
          <table:table-cell office:value-type="float" office:value="12.2320500528996" table:style-name="ce15">
            <text:p>12,2<text:s/></text:p>
          </table:table-cell>
          <table:table-cell office:value-type="float" office:value="9.9144693543521996" table:style-name="ce15">
            <text:p>9,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5.10684778239193" table:style-name="ce15">
            <text:p>5,1<text:s/></text:p>
          </table:table-cell>
          <table:table-cell office:value-type="float" office:value="2.2875825845765201" table:style-name="ce16">
            <text:p>(2,3)</text:p>
          </table:table-cell>
          <table:table-cell office:value-type="float" office:value="22.3790762304839" table:style-name="ce15">
            <text:p>22,4<text:s/></text:p>
          </table:table-cell>
          <table:table-cell office:value-type="float" office:value="0.59680615886403299" table:style-name="ce16">
            <text:p>(0,6)</text:p>
          </table:table-cell>
          <table:table-cell office:value-type="float" office:value="12.170422718863" table:style-name="ce15">
            <text:p>12,2<text:s/></text:p>
          </table:table-cell>
          <table:table-cell office:value-type="float" office:value="3.7787546351016101" table:style-name="ce16">
            <text:p>(3,8)</text:p>
          </table:table-cell>
          <table:table-cell office:value-type="float" office:value="8.4375695753462807" table:style-name="ce15">
            <text:p>8,4<text:s/></text:p>
          </table:table-cell>
          <table:table-cell office:value-type="float" office:value="5.5671899401695599" table:style-name="ce15">
            <text:p>5,6<text:s/></text:p>
          </table:table-cell>
          <table:table-cell office:value-type="float" office:value="1.03856056022012" table:style-name="ce16">
            <text:p>(1,0)</text:p>
          </table:table-cell>
          <table:table-cell office:value-type="float" office:value="11.777737812033701" table:style-name="ce15">
            <text:p>11,8<text:s/></text:p>
          </table:table-cell>
          <table:table-cell office:value-type="float" office:value="12.4881492221802" table:style-name="ce15">
            <text:p>12,5<text:s/></text:p>
          </table:table-cell>
          <table:table-cell office:value-type="float" office:value="14.371302539413801" table:style-name="ce15">
            <text:p>14,4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6.6909614008417799" table:style-name="ce15">
            <text:p>6,7<text:s/></text:p>
          </table:table-cell>
          <table:table-cell office:value-type="float" office:value="2.9143869591873699" table:style-name="ce15">
            <text:p>2,9<text:s/></text:p>
          </table:table-cell>
          <table:table-cell office:value-type="float" office:value="12.484785283641999" table:style-name="ce15">
            <text:p>12,5<text:s/></text:p>
          </table:table-cell>
          <table:table-cell office:value-type="float" office:value="2.4140116283925699" table:style-name="ce15">
            <text:p>2,4<text:s/></text:p>
          </table:table-cell>
          <table:table-cell office:value-type="float" office:value="17.772633391844501" table:style-name="ce15">
            <text:p>17,8<text:s/></text:p>
          </table:table-cell>
          <table:table-cell office:value-type="float" office:value="1.7601620930677599" table:style-name="ce16">
            <text:p>(1,8)</text:p>
          </table:table-cell>
          <table:table-cell office:value-type="float" office:value="12.066409739561299" table:style-name="ce15">
            <text:p>12,1<text:s/></text:p>
          </table:table-cell>
          <table:table-cell office:value-type="float" office:value="4.0842891401930101" table:style-name="ce15">
            <text:p>4,1<text:s/></text:p>
          </table:table-cell>
          <table:table-cell office:value-type="float" office:value="0.64999732153402601" table:style-name="ce16">
            <text:p>(0,6)</text:p>
          </table:table-cell>
          <table:table-cell office:value-type="float" office:value="14.646971308749601" table:style-name="ce15">
            <text:p>14,6<text:s/></text:p>
          </table:table-cell>
          <table:table-cell office:value-type="float" office:value="11.570594418449" table:style-name="ce15">
            <text:p>11,6<text:s/></text:p>
          </table:table-cell>
          <table:table-cell office:value-type="float" office:value="12.944797314537199" table:style-name="ce15">
            <text:p>12,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6.4393872894403499" table:style-name="ce15">
            <text:p>6,4<text:s/></text:p>
          </table:table-cell>
          <table:table-cell office:value-type="float" office:value="3.90885721434273" table:style-name="ce15">
            <text:p>3,9<text:s/></text:p>
          </table:table-cell>
          <table:table-cell office:value-type="float" office:value="10.4660470070193" table:style-name="ce15">
            <text:p>10,5<text:s/></text:p>
          </table:table-cell>
          <table:table-cell office:value-type="float" office:value="1.99557165551335" table:style-name="ce15">
            <text:p>2,0<text:s/></text:p>
          </table:table-cell>
          <table:table-cell office:value-type="float" office:value="20.997956289663801" table:style-name="ce15">
            <text:p>21,0<text:s/></text:p>
          </table:table-cell>
          <table:table-cell office:value-type="float" office:value="1.0853060880597201" table:style-name="ce16">
            <text:p>(1,1)</text:p>
          </table:table-cell>
          <table:table-cell office:value-type="float" office:value="8.8329551888323294" table:style-name="ce15">
            <text:p>8,8<text:s/></text:p>
          </table:table-cell>
          <table:table-cell office:value-type="float" office:value="8.5490363301018704" table:style-name="ce15">
            <text:p>8,5<text:s/></text:p>
          </table:table-cell>
          <table:table-cell office:value-type="float" office:value="1.8449446953411801" table:style-name="ce15">
            <text:p>1,8<text:s/></text:p>
          </table:table-cell>
          <table:table-cell office:value-type="float" office:value="13.307815006264001" table:style-name="ce15">
            <text:p>13,3<text:s/></text:p>
          </table:table-cell>
          <table:table-cell office:value-type="float" office:value="12.852886847494499" table:style-name="ce15">
            <text:p>12,9<text:s/></text:p>
          </table:table-cell>
          <table:table-cell office:value-type="float" office:value="9.7192355650708393" table:style-name="ce15">
            <text:p>9,7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5.8812427766765696" table:style-name="ce15">
            <text:p>5,9<text:s/></text:p>
          </table:table-cell>
          <table:table-cell office:value-type="float" office:value="3.61640807212589" table:style-name="ce15">
            <text:p>3,6<text:s/></text:p>
          </table:table-cell>
          <table:table-cell office:value-type="float" office:value="7.0392749891543502" table:style-name="ce15">
            <text:p>7,0<text:s/></text:p>
          </table:table-cell>
          <table:table-cell office:value-type="float" office:value="2.2280274640135702" table:style-name="ce15">
            <text:p>2,2<text:s/></text:p>
          </table:table-cell>
          <table:table-cell office:value-type="float" office:value="18.733827917600099" table:style-name="ce15">
            <text:p>18,7<text:s/></text:p>
          </table:table-cell>
          <table:table-cell office:value-type="float" office:value="0.50109991020310496" table:style-name="ce16">
            <text:p>(0,5)</text:p>
          </table:table-cell>
          <table:table-cell office:value-type="float" office:value="7.9500288118255797" table:style-name="ce15">
            <text:p>8,0<text:s/></text:p>
          </table:table-cell>
          <table:table-cell office:value-type="float" office:value="8.5452341256530904" table:style-name="ce15">
            <text:p>8,5<text:s/></text:p>
          </table:table-cell>
          <table:table-cell office:value-type="float" office:value="7.2971003375555297" table:style-name="ce15">
            <text:p>7,3<text:s/></text:p>
          </table:table-cell>
          <table:table-cell office:value-type="float" office:value="16.915609077568" table:style-name="ce15">
            <text:p>16,9<text:s/></text:p>
          </table:table-cell>
          <table:table-cell office:value-type="float" office:value="12.3766076716488" table:style-name="ce15">
            <text:p>12,4<text:s/></text:p>
          </table:table-cell>
          <table:table-cell office:value-type="float" office:value="8.9155393159633505" table:style-name="ce15">
            <text:p>8,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5.3372026350767197" table:style-name="ce15">
            <text:p>5,3<text:s/></text:p>
          </table:table-cell>
          <table:table-cell office:value-type="float" office:value="3.3241958651278898" table:style-name="ce15">
            <text:p>3,3<text:s/></text:p>
          </table:table-cell>
          <table:table-cell office:value-type="float" office:value="11.584757388640099" table:style-name="ce15">
            <text:p>11,6<text:s/></text:p>
          </table:table-cell>
          <table:table-cell office:value-type="float" office:value="2.2514415012161799" table:style-name="ce15">
            <text:p>2,3<text:s/></text:p>
          </table:table-cell>
          <table:table-cell office:value-type="float" office:value="19.896062319838499" table:style-name="ce15">
            <text:p>19,9<text:s/></text:p>
          </table:table-cell>
          <table:table-cell office:value-type="float" office:value="1.34763757001206" table:style-name="ce16">
            <text:p>(1,3)</text:p>
          </table:table-cell>
          <table:table-cell office:value-type="float" office:value="11.141774951639899" table:style-name="ce15">
            <text:p>11,1<text:s/></text:p>
          </table:table-cell>
          <table:table-cell office:value-type="float" office:value="5.6795242309130503" table:style-name="ce15">
            <text:p>5,7<text:s/></text:p>
          </table:table-cell>
          <table:table-cell office:value-type="float" office:value="2.9419614868398001" table:style-name="ce15">
            <text:p>2,9<text:s/></text:p>
          </table:table-cell>
          <table:table-cell office:value-type="float" office:value="13.470835768816899" table:style-name="ce15">
            <text:p>13,5<text:s/></text:p>
          </table:table-cell>
          <table:table-cell office:value-type="float" office:value="10.2689013289525" table:style-name="ce15">
            <text:p>10,3<text:s/></text:p>
          </table:table-cell>
          <table:table-cell office:value-type="float" office:value="12.7557050942576" table:style-name="ce15">
            <text:p>12,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7.3524657113297396" table:style-name="ce15">
            <text:p>7,4<text:s/></text:p>
          </table:table-cell>
          <table:table-cell office:value-type="float" office:value="3.2901122451635301" table:style-name="ce15">
            <text:p>3,3<text:s/></text:p>
          </table:table-cell>
          <table:table-cell office:value-type="float" office:value="8.4619467463189295" table:style-name="ce15">
            <text:p>8,5<text:s/></text:p>
          </table:table-cell>
          <table:table-cell office:value-type="float" office:value="1.2772553221821299" table:style-name="ce16">
            <text:p>(1,3)</text:p>
          </table:table-cell>
          <table:table-cell office:value-type="float" office:value="17.600772347167499" table:style-name="ce15">
            <text:p>17,6<text:s/></text:p>
          </table:table-cell>
          <table:table-cell office:value-type="float" office:value="0.58843867677912198" table:style-name="ce16">
            <text:p>(0,6)</text:p>
          </table:table-cell>
          <table:table-cell office:value-type="float" office:value="7.5378303470402503" table:style-name="ce15">
            <text:p>7,5<text:s/></text:p>
          </table:table-cell>
          <table:table-cell office:value-type="float" office:value="8.8047497654756608" table:style-name="ce15">
            <text:p>8,8<text:s/></text:p>
          </table:table-cell>
          <table:table-cell office:value-type="float" office:value="4.5238927832242801" table:style-name="ce15">
            <text:p>4,5<text:s/></text:p>
          </table:table-cell>
          <table:table-cell office:value-type="float" office:value="19.748141010139701" table:style-name="ce15">
            <text:p>19,7<text:s/></text:p>
          </table:table-cell>
          <table:table-cell office:value-type="float" office:value="14.074569090673499" table:style-name="ce15">
            <text:p>14,1<text:s/></text:p>
          </table:table-cell>
          <table:table-cell office:value-type="float" office:value="6.7398269306251297" table:style-name="ce15">
            <text:p>6,7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6.9166717623798197" table:style-name="ce15">
            <text:p>6,9<text:s/></text:p>
          </table:table-cell>
          <table:table-cell office:value-type="float" office:value="3.77300167679766" table:style-name="ce15">
            <text:p>3,8<text:s/></text:p>
          </table:table-cell>
          <table:table-cell office:value-type="float" office:value="8.6873114301579193" table:style-name="ce15">
            <text:p>8,7<text:s/></text:p>
          </table:table-cell>
          <table:table-cell office:value-type="float" office:value="2.6981701997968401" table:style-name="ce15">
            <text:p>2,7<text:s/></text:p>
          </table:table-cell>
          <table:table-cell office:value-type="float" office:value="19.092636173597999" table:style-name="ce15">
            <text:p>19,1<text:s/></text:p>
          </table:table-cell>
          <table:table-cell office:value-type="float" office:value="1.08038978932981" table:style-name="ce16">
            <text:p>(1,1)</text:p>
          </table:table-cell>
          <table:table-cell office:value-type="float" office:value="8.8355201402457801" table:style-name="ce15">
            <text:p>8,8<text:s/></text:p>
          </table:table-cell>
          <table:table-cell office:value-type="float" office:value="7.8195332087154501" table:style-name="ce15">
            <text:p>7,8<text:s/></text:p>
          </table:table-cell>
          <table:table-cell office:value-type="float" office:value="3.3387826899684598" table:style-name="ce15">
            <text:p>3,3<text:s/></text:p>
          </table:table-cell>
          <table:table-cell office:value-type="float" office:value="14.258422994274101" table:style-name="ce15">
            <text:p>14,3<text:s/></text:p>
          </table:table-cell>
          <table:table-cell office:value-type="float" office:value="13.629264696007301" table:style-name="ce15">
            <text:p>13,6<text:s/></text:p>
          </table:table-cell>
          <table:table-cell office:value-type="float" office:value="9.8702942694346891" table:style-name="ce15">
            <text:p>9,9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25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04" table:style-name="ta3">
        <table:table-column table:style-name="co4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3" table:number-columns-repeated="16379" table:default-cell-style-name="ce4"/>
        <table:table-row table:style-name="ro1">
          <table:table-cell office:value-type="string" table:number-columns-spanned="5" table:number-rows-spanned="1" table:style-name="ce28">
            <text:p>C04: Nicht-formale Bildungsaktivitäten nach Zweck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3" table:number-rows-spanned="1" table:style-name="ce24">
            <text:p>Zweck der nicht-formalen Weiterbildungsaktivitäten – in Prozent</text:p>
          </table:table-cell>
          <table:covered-table-cell table:number-columns-repeated="2"/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12">
            <text:p>Hauptsächlich aus beruflichen Gründen</text:p>
          </table:table-cell>
          <table:table-cell office:value-type="string" table:style-name="ce12">
            <text:p>Hauptsächlich aus privaten bzw. nicht-beruflichen Gründen</text:p>
          </table:table-cell>
          <table:table-cell office:value-type="string" table:style-name="ce12">
            <text:p>Keine Angab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75.837441965184098" table:style-name="ce14">
            <text:p>75,8<text:s/></text:p>
          </table:table-cell>
          <table:table-cell office:value-type="float" office:value="21.266726780735802" table:style-name="ce14">
            <text:p>21,3<text:s/></text:p>
          </table:table-cell>
          <table:table-cell office:value-type="float" office:value="2.89583097863592" table:style-name="ce14">
            <text:p>2,9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81.700441627289607" table:style-name="ce15">
            <text:p>81,7<text:s/></text:p>
          </table:table-cell>
          <table:table-cell office:value-type="float" office:value="15.074615346767899" table:style-name="ce15">
            <text:p>15,1<text:s/></text:p>
          </table:table-cell>
          <table:table-cell office:value-type="float" office:value="3.2249429623645298" table:style-name="ce15">
            <text:p>3,2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70.395525198592097" table:style-name="ce15">
            <text:p>70,4<text:s/></text:p>
          </table:table-cell>
          <table:table-cell office:value-type="float" office:value="27.014118384885101" table:style-name="ce15">
            <text:p>27,0<text:s/></text:p>
          </table:table-cell>
          <table:table-cell office:value-type="float" office:value="2.5903559444286199" table:style-name="ce15">
            <text:p>2,6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76.429302221985907" table:style-name="ce15">
            <text:p>76,4<text:s/></text:p>
          </table:table-cell>
          <table:table-cell office:value-type="float" office:value="21.036630904468598" table:style-name="ce15">
            <text:p>21,0<text:s/></text:p>
          </table:table-cell>
          <table:table-cell office:value-type="float" office:value="2.53406704969722" table:style-name="ce15">
            <text:p>2,5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78.607545406932303" table:style-name="ce15">
            <text:p>78,6<text:s/></text:p>
          </table:table-cell>
          <table:table-cell office:value-type="float" office:value="18.7750285441488" table:style-name="ce15">
            <text:p>18,8<text:s/></text:p>
          </table:table-cell>
          <table:table-cell office:value-type="float" office:value="2.6174261079769798" table:style-name="ce15">
            <text:p>2,6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80.146261959398501" table:style-name="ce15">
            <text:p>80,1<text:s/></text:p>
          </table:table-cell>
          <table:table-cell office:value-type="float" office:value="15.687954039873301" table:style-name="ce15">
            <text:p>15,7<text:s/></text:p>
          </table:table-cell>
          <table:table-cell office:value-type="float" office:value="4.1657832272069797" table:style-name="ce15">
            <text:p>4,2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65.679110267606404" table:style-name="ce15">
            <text:p>65,7<text:s/></text:p>
          </table:table-cell>
          <table:table-cell office:value-type="float" office:value="32.336478226775903" table:style-name="ce15">
            <text:p>32,3<text:s/></text:p>
          </table:table-cell>
          <table:table-cell office:value-type="float" office:value="1.9844109035094799" table:style-name="ce15">
            <text:p>2,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Höchste abgeschlossene Bildung - nationale Gliederung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54.798996127576601" table:style-name="ce15">
            <text:p>54,8<text:s/></text:p>
          </table:table-cell>
          <table:table-cell office:value-type="float" office:value="35.301361724462502" table:style-name="ce15">
            <text:p>35,3<text:s/></text:p>
          </table:table-cell>
          <table:table-cell office:value-type="float" office:value="9.8996410727059505" table:style-name="ce16">
            <text:p>(9,9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77.013404646111098" table:style-name="ce15">
            <text:p>77,0<text:s/></text:p>
          </table:table-cell>
          <table:table-cell office:value-type="float" office:value="19.669027461935102" table:style-name="ce15">
            <text:p>19,7<text:s/></text:p>
          </table:table-cell>
          <table:table-cell office:value-type="float" office:value="3.3175678308174401" table:style-name="ce15">
            <text:p>3,3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76.086156241455697" table:style-name="ce15">
            <text:p>76,1<text:s/></text:p>
          </table:table-cell>
          <table:table-cell office:value-type="float" office:value="20.983381158098901" table:style-name="ce15">
            <text:p>21,0<text:s/></text:p>
          </table:table-cell>
          <table:table-cell office:value-type="float" office:value="2.9304633361588199" table:style-name="ce16">
            <text:p>(2,9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77.819328762833294" table:style-name="ce15">
            <text:p>77,8<text:s/></text:p>
          </table:table-cell>
          <table:table-cell office:value-type="float" office:value="19.3106903113204" table:style-name="ce15">
            <text:p>19,3<text:s/></text:p>
          </table:table-cell>
          <table:table-cell office:value-type="float" office:value="2.8699807709029699" table:style-name="ce15">
            <text:p>2,9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76.333057339854093" table:style-name="ce15">
            <text:p>76,3<text:s/></text:p>
          </table:table-cell>
          <table:table-cell office:value-type="float" office:value="21.8595213511243" table:style-name="ce15">
            <text:p>21,9<text:s/></text:p>
          </table:table-cell>
          <table:table-cell office:value-type="float" office:value="1.8074205925183799" table:style-name="ce15">
            <text:p>1,8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Höchste abgeschlossene Bildung - internationale Gliederung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57.610031955084501" table:style-name="ce15">
            <text:p>57,6<text:s/></text:p>
          </table:table-cell>
          <table:table-cell office:value-type="float" office:value="31.6430805742961" table:style-name="ce15">
            <text:p>31,6<text:s/></text:p>
          </table:table-cell>
          <table:table-cell office:value-type="float" office:value="10.7468867197201" table:style-name="ce16">
            <text:p>(10,7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75.181592184278301" table:style-name="ce15">
            <text:p>75,2<text:s/></text:p>
          </table:table-cell>
          <table:table-cell office:value-type="float" office:value="21.326110760504999" table:style-name="ce15">
            <text:p>21,3<text:s/></text:p>
          </table:table-cell>
          <table:table-cell office:value-type="float" office:value="3.4922974184588602" table:style-name="ce15">
            <text:p>3,5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77.731976810038702" table:style-name="ce15">
            <text:p>77,7<text:s/></text:p>
          </table:table-cell>
          <table:table-cell office:value-type="float" office:value="20.4340882731295" table:style-name="ce15">
            <text:p>20,4<text:s/></text:p>
          </table:table-cell>
          <table:table-cell office:value-type="float" office:value="1.83393417726417" table:style-name="ce15">
            <text:p>1,8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80.726228155077706" table:style-name="ce15">
            <text:p>80,7<text:s/></text:p>
          </table:table-cell>
          <table:table-cell office:value-type="float" office:value="16.889852911517298" table:style-name="ce15">
            <text:p>16,9<text:s/></text:p>
          </table:table-cell>
          <table:table-cell office:value-type="float" office:value="2.3839186066718701" table:style-name="ce15">
            <text:p>2,4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69.9976662363553" table:style-name="ce15">
            <text:p>70,0<text:s/></text:p>
          </table:table-cell>
          <table:table-cell office:value-type="float" office:value="25.826770216157598" table:style-name="ce15">
            <text:p>25,8<text:s/></text:p>
          </table:table-cell>
          <table:table-cell office:value-type="float" office:value="4.1755627749607402" table:style-name="ce19">
            <text:p>(X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42.690908702296397" table:style-name="ce15">
            <text:p>42,7<text:s/></text:p>
          </table:table-cell>
          <table:table-cell office:value-type="float" office:value="51.168013768417303" table:style-name="ce15">
            <text:p>51,2<text:s/></text:p>
          </table:table-cell>
          <table:table-cell office:value-type="float" office:value="6.1410777900683904" table:style-name="ce15">
            <text:p>6,1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77.149765595106103" table:style-name="ce15">
            <text:p>77,1<text:s/></text:p>
          </table:table-cell>
          <table:table-cell office:value-type="float" office:value="20.075827091222301" table:style-name="ce15">
            <text:p>20,1<text:s/></text:p>
          </table:table-cell>
          <table:table-cell office:value-type="float" office:value="2.77440699803706" table:style-name="ce15">
            <text:p>2,8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66.843448906173094" table:style-name="ce15">
            <text:p>66,8<text:s/></text:p>
          </table:table-cell>
          <table:table-cell office:value-type="float" office:value="29.428542431422098" table:style-name="ce15">
            <text:p>29,4<text:s/></text:p>
          </table:table-cell>
          <table:table-cell office:value-type="float" office:value="3.7280086624047701" table:style-name="ce16">
            <text:p>(3,7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73.818308460064699" table:style-name="ce15">
            <text:p>73,8<text:s/></text:p>
          </table:table-cell>
          <table:table-cell office:value-type="float" office:value="23.204514087941501" table:style-name="ce15">
            <text:p>23,2<text:s/></text:p>
          </table:table-cell>
          <table:table-cell office:value-type="float" office:value="2.9771767942346199" table:style-name="ce15">
            <text:p>3,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75.254495725996705" table:style-name="ce15">
            <text:p>75,3<text:s/></text:p>
          </table:table-cell>
          <table:table-cell office:value-type="float" office:value="22.022877806929099" table:style-name="ce15">
            <text:p>22,0<text:s/></text:p>
          </table:table-cell>
          <table:table-cell office:value-type="float" office:value="2.7226270963171002" table:style-name="ce15">
            <text:p>2,7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78.188216817113897" table:style-name="ce15">
            <text:p>78,2<text:s/></text:p>
          </table:table-cell>
          <table:table-cell office:value-type="float" office:value="18.837038228372801" table:style-name="ce15">
            <text:p>18,8<text:s/></text:p>
          </table:table-cell>
          <table:table-cell office:value-type="float" office:value="2.97474422816815" table:style-name="ce15">
            <text:p>3,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75.377418477312901" table:style-name="ce15">
            <text:p>75,4<text:s/></text:p>
          </table:table-cell>
          <table:table-cell office:value-type="float" office:value="21.337182419077902" table:style-name="ce15">
            <text:p>21,3<text:s/></text:p>
          </table:table-cell>
          <table:table-cell office:value-type="float" office:value="3.2853991389419699" table:style-name="ce15">
            <text:p>3,3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77.758507110517499" table:style-name="ce15">
            <text:p>77,8<text:s/></text:p>
          </table:table-cell>
          <table:table-cell office:value-type="float" office:value="21.3905108144133" table:style-name="ce15">
            <text:p>21,4<text:s/></text:p>
          </table:table-cell>
          <table:table-cell office:value-type="float" office:value="0.85098162455259097" table:style-name="ce16">
            <text:p>(0,9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75.307908666512702" table:style-name="ce15">
            <text:p>75,3<text:s/></text:p>
          </table:table-cell>
          <table:table-cell office:value-type="float" office:value="21.1132150138443" table:style-name="ce15">
            <text:p>21,1<text:s/></text:p>
          </table:table-cell>
          <table:table-cell office:value-type="float" office:value="3.57887577178098" table:style-name="ce15">
            <text:p>3,6<text:s/>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9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05a" table:style-name="ta3">
        <table:table-column table:style-name="co4" table:default-cell-style-name="ce4"/>
        <table:table-column table:style-name="co5" table:number-columns-repeated="13" table:default-cell-style-name="ce4"/>
        <table:table-column table:style-name="co3" table:number-columns-repeated="14" table:default-cell-style-name="ce4"/>
        <table:table-column table:style-name="co8" table:default-cell-style-name="ce4"/>
        <table:table-column table:style-name="co3" table:number-columns-repeated="16355" table:default-cell-style-name="ce4"/>
        <table:table-row table:style-name="ro1">
          <table:table-cell office:value-type="string" table:number-columns-spanned="13" table:number-rows-spanned="1" table:style-name="ce28">
            <text:p>Tabelle C05a: Hauptgrund für die Teilnahme an nicht-formalen Bildungsaktivitäten</text:p>
          </table:table-cell>
          <table:covered-table-cell table:number-columns-repeated="12"/>
          <table:table-cell table:style-name="ce26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12" table:number-rows-spanned="1" table:style-name="ce32">
            <text:p>Hauptgrund der Teilnahme an nicht-formalen Bildungsaktivitäten – in Prozent</text:p>
          </table:table-cell>
          <table:covered-table-cell table:number-columns-repeated="11"/>
          <table:table-cell table:number-columns-repeated="16370" table:style-name="ce1"/>
        </table:table-row>
        <table:table-row table:style-name="ro10">
          <table:covered-table-cell/>
          <table:covered-table-cell/>
          <table:table-cell office:value-type="string" table:style-name="ce30">
            <text:p>Um den Beruf besser ausüben zu können bzw. die Karriereaussichten zu verbessern</text:p>
          </table:table-cell>
          <table:table-cell office:value-type="string" table:style-name="ce30">
            <text:p>Um die Gefahr des Arbeitsplatzverlustes zu verringern</text:p>
          </table:table-cell>
          <table:table-cell office:value-type="string" table:style-name="ce30">
            <text:p>Bessere Möglichkeiten einen Arbeitsplatz zu finden / Berufswechsel vornehmen zu können</text:p>
          </table:table-cell>
          <table:table-cell office:value-type="string" table:style-name="ce30">
            <text:p>Um sich selbstständig zu machen</text:p>
          </table:table-cell>
          <table:table-cell office:value-type="string" table:style-name="ce12">
            <text:p>Erweiterung von Wissen und Fertigkeiten in einem interessanten Gegenstand</text:p>
          </table:table-cell>
          <table:table-cell office:value-type="string" table:style-name="ce12">
            <text:p>Um ein Zeugnis zu bekommen</text:p>
          </table:table-cell>
          <table:table-cell office:value-type="string" table:style-name="ce12">
            <text:p>Um Leute kennenzulernen / aus Spaß</text:p>
          </table:table-cell>
          <table:table-cell office:value-type="string" table:style-name="ce12">
            <text:p>Aus gesundheitlichen Gründen</text:p>
          </table:table-cell>
          <table:table-cell office:value-type="string" table:style-name="ce12">
            <text:p>Verpflichtung zur Teilnahme / gesetzlich vorgeschrieben</text:p>
          </table:table-cell>
          <table:table-cell office:value-type="string" table:style-name="ce12">
            <text:p>Um Freiwilligenarbeit besser ausüben zu können</text:p>
          </table:table-cell>
          <table:table-cell office:value-type="string" table:style-name="ce12">
            <text:p>Aufgrund organisatorischer oder technischer Veränderungen am Arbeitsplatz</text:p>
          </table:table-cell>
          <table:table-cell office:value-type="string" table:style-name="ce12">
            <text:p>Keine Angab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34.629582343054601" table:style-name="ce14">
            <text:p>34,6<text:s/></text:p>
          </table:table-cell>
          <table:table-cell office:value-type="float" office:value="0.331110305144316" table:style-name="ce14">
            <text:p>0,3<text:s/></text:p>
          </table:table-cell>
          <table:table-cell office:value-type="float" office:value="2.5541402488432601" table:style-name="ce14">
            <text:p>2,6<text:s/></text:p>
          </table:table-cell>
          <table:table-cell office:value-type="float" office:value="1.0393346758678501" table:style-name="ce14">
            <text:p>1,0<text:s/></text:p>
          </table:table-cell>
          <table:table-cell office:value-type="float" office:value="29.430664246334199" table:style-name="ce14">
            <text:p>29,4<text:s/></text:p>
          </table:table-cell>
          <table:table-cell office:value-type="float" office:value="0.86694110021196502" table:style-name="ce14">
            <text:p>0,9<text:s/></text:p>
          </table:table-cell>
          <table:table-cell office:value-type="float" office:value="3.0407609291075799" table:style-name="ce14">
            <text:p>3,0<text:s/></text:p>
          </table:table-cell>
          <table:table-cell office:value-type="float" office:value="2.8390984821418201" table:style-name="ce14">
            <text:p>2,8<text:s/></text:p>
          </table:table-cell>
          <table:table-cell office:value-type="float" office:value="15.752184465105399" table:style-name="ce14">
            <text:p>15,8<text:s/></text:p>
          </table:table-cell>
          <table:table-cell office:value-type="float" office:value="1.0399931558844" table:style-name="ce14">
            <text:p>1,0<text:s/></text:p>
          </table:table-cell>
          <table:table-cell office:value-type="float" office:value="5.29076941011167" table:style-name="ce14">
            <text:p>5,3<text:s/></text:p>
          </table:table-cell>
          <table:table-cell office:value-type="float" office:value="3.1854205463782299" table:style-name="ce14">
            <text:p>3,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12" table:style-name="ce4"/>
          <table:table-cell table:style-name="ce31"/>
          <table:table-cell table:number-columns-repeated="16370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38.783972278013799" table:style-name="ce15">
            <text:p>38,8<text:s/></text:p>
          </table:table-cell>
          <table:table-cell office:value-type="float" office:value="0.25129937400805802" table:style-name="ce16">
            <text:p>(0,3)</text:p>
          </table:table-cell>
          <table:table-cell office:value-type="float" office:value="2.95474007940954" table:style-name="ce15">
            <text:p>3,0<text:s/></text:p>
          </table:table-cell>
          <table:table-cell office:value-type="float" office:value="1.1292033270877599" table:style-name="ce15">
            <text:p>1,1<text:s/></text:p>
          </table:table-cell>
          <table:table-cell office:value-type="float" office:value="23.901755771857498" table:style-name="ce15">
            <text:p>23,9<text:s/></text:p>
          </table:table-cell>
          <table:table-cell office:value-type="float" office:value="0.81265188569024804" table:style-name="ce16">
            <text:p>(0,8)</text:p>
          </table:table-cell>
          <table:table-cell office:value-type="float" office:value="2.4525169817950401" table:style-name="ce15">
            <text:p>2,5<text:s/></text:p>
          </table:table-cell>
          <table:table-cell office:value-type="float" office:value="1.12075829788881" table:style-name="ce15">
            <text:p>1,1<text:s/></text:p>
          </table:table-cell>
          <table:table-cell office:value-type="float" office:value="17.241920786327402" table:style-name="ce15">
            <text:p>17,2<text:s/></text:p>
          </table:table-cell>
          <table:table-cell office:value-type="float" office:value="1.3508497796366099" table:style-name="ce15">
            <text:p>1,4<text:s/></text:p>
          </table:table-cell>
          <table:table-cell office:value-type="float" office:value="6.1532994899691804" table:style-name="ce15">
            <text:p>6,2<text:s/></text:p>
          </table:table-cell>
          <table:table-cell office:value-type="float" office:value="3.8470321708389998" table:style-name="ce15">
            <text:p>3,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30.773562294454401" table:style-name="ce15">
            <text:p>30,8<text:s/></text:p>
          </table:table-cell>
          <table:table-cell office:value-type="float" office:value="0.40518918444476998" table:style-name="ce16">
            <text:p>(0,4)</text:p>
          </table:table-cell>
          <table:table-cell office:value-type="float" office:value="2.1823116525117898" table:style-name="ce15">
            <text:p>2,2<text:s/></text:p>
          </table:table-cell>
          <table:table-cell office:value-type="float" office:value="0.955920425816707" table:style-name="ce15">
            <text:p>1,0<text:s/></text:p>
          </table:table-cell>
          <table:table-cell office:value-type="float" office:value="34.562484383162001" table:style-name="ce15">
            <text:p>34,6<text:s/></text:p>
          </table:table-cell>
          <table:table-cell office:value-type="float" office:value="0.91733124242199204" table:style-name="ce15">
            <text:p>0,9<text:s/></text:p>
          </table:table-cell>
          <table:table-cell office:value-type="float" office:value="3.58675696939674" table:style-name="ce15">
            <text:p>3,6<text:s/></text:p>
          </table:table-cell>
          <table:table-cell office:value-type="float" office:value="4.4340268120603996" table:style-name="ce15">
            <text:p>4,4<text:s/></text:p>
          </table:table-cell>
          <table:table-cell office:value-type="float" office:value="14.369441580663899" table:style-name="ce15">
            <text:p>14,4<text:s/></text:p>
          </table:table-cell>
          <table:table-cell office:value-type="float" office:value="0.75146237466381705" table:style-name="ce15">
            <text:p>0,8<text:s/></text:p>
          </table:table-cell>
          <table:table-cell office:value-type="float" office:value="4.4901865730352597" table:style-name="ce15">
            <text:p>4,5<text:s/></text:p>
          </table:table-cell>
          <table:table-cell office:value-type="float" office:value="2.5713261237917799" table:style-name="ce15">
            <text:p>2,6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37.743728955703602" table:style-name="ce15">
            <text:p>37,7<text:s/></text:p>
          </table:table-cell>
          <table:table-cell office:value-type="float" office:value="0.47840886662994803" table:style-name="ce16">
            <text:p>(0,5)</text:p>
          </table:table-cell>
          <table:table-cell office:value-type="float" office:value="2.68848121607174" table:style-name="ce15">
            <text:p>2,7<text:s/></text:p>
          </table:table-cell>
          <table:table-cell office:value-type="float" office:value="2.0390329859254099" table:style-name="ce16">
            <text:p>(2,0)</text:p>
          </table:table-cell>
          <table:table-cell office:value-type="float" office:value="28.302495578256298" table:style-name="ce15">
            <text:p>28,3<text:s/></text:p>
          </table:table-cell>
          <table:table-cell office:value-type="float" office:value="0.86001685646083303" table:style-name="ce16">
            <text:p>(0,9)</text:p>
          </table:table-cell>
          <table:table-cell office:value-type="float" office:value="3.4328663444790699" table:style-name="ce15">
            <text:p>3,4<text:s/></text:p>
          </table:table-cell>
          <table:table-cell office:value-type="float" office:value="2.67532233201907" table:style-name="ce15">
            <text:p>2,7<text:s/></text:p>
          </table:table-cell>
          <table:table-cell office:value-type="float" office:value="13.7778806454104" table:style-name="ce15">
            <text:p>13,8<text:s/></text:p>
          </table:table-cell>
          <table:table-cell office:value-type="float" office:value="0.74401761725061599" table:style-name="ce16">
            <text:p>(0,7)</text:p>
          </table:table-cell>
          <table:table-cell office:value-type="float" office:value="4.2451704000473596" table:style-name="ce15">
            <text:p>4,2<text:s/></text:p>
          </table:table-cell>
          <table:table-cell office:value-type="float" office:value="3.0125782017457601" table:style-name="ce15">
            <text:p>3,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36.028949851244199" table:style-name="ce15">
            <text:p>36,0<text:s/></text:p>
          </table:table-cell>
          <table:table-cell office:value-type="float" office:value="0.14981620819689301" table:style-name="ce19">
            <text:p>(X)</text:p>
          </table:table-cell>
          <table:table-cell office:value-type="float" office:value="3.1239493286518099" table:style-name="ce15">
            <text:p>3,1<text:s/></text:p>
          </table:table-cell>
          <table:table-cell office:value-type="float" office:value="1.2955766649425799" table:style-name="ce16">
            <text:p>(1,3)</text:p>
          </table:table-cell>
          <table:table-cell office:value-type="float" office:value="26.376427539344501" table:style-name="ce15">
            <text:p>26,4<text:s/></text:p>
          </table:table-cell>
          <table:table-cell office:value-type="float" office:value="0.85413400188375199" table:style-name="ce16">
            <text:p>(0,9)</text:p>
          </table:table-cell>
          <table:table-cell office:value-type="float" office:value="4.0523013419045402" table:style-name="ce15">
            <text:p>4,1<text:s/></text:p>
          </table:table-cell>
          <table:table-cell office:value-type="float" office:value="1.7734641969474101" table:style-name="ce16">
            <text:p>(1,8)</text:p>
          </table:table-cell>
          <table:table-cell office:value-type="float" office:value="16.609855488948298" table:style-name="ce15">
            <text:p>16,6<text:s/></text:p>
          </table:table-cell>
          <table:table-cell office:value-type="float" office:value="1.1860083655987701" table:style-name="ce16">
            <text:p>(1,2)</text:p>
          </table:table-cell>
          <table:table-cell office:value-type="float" office:value="5.12170387971089" table:style-name="ce15">
            <text:p>5,1<text:s/></text:p>
          </table:table-cell>
          <table:table-cell office:value-type="float" office:value="3.4278130735683399" table:style-name="ce15">
            <text:p>3,4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37.8953694521526" table:style-name="ce15">
            <text:p>37,9<text:s/></text:p>
          </table:table-cell>
          <table:table-cell office:value-type="float" office:value="0.27919666824272299" table:style-name="ce16">
            <text:p>(0,3)</text:p>
          </table:table-cell>
          <table:table-cell office:value-type="float" office:value="3.0747818827465099" table:style-name="ce15">
            <text:p>3,1<text:s/></text:p>
          </table:table-cell>
          <table:table-cell office:value-type="float" office:value="0.45854263679183599" table:style-name="ce16">
            <text:p>(0,5)</text:p>
          </table:table-cell>
          <table:table-cell office:value-type="float" office:value="25.9921665819585" table:style-name="ce15">
            <text:p>26,0<text:s/></text:p>
          </table:table-cell>
          <table:table-cell office:value-type="float" office:value="1.0214689731422499" table:style-name="ce16">
            <text:p>(1,0)</text:p>
          </table:table-cell>
          <table:table-cell office:value-type="float" office:value="2.1798634055966999" table:style-name="ce15">
            <text:p>2,2<text:s/></text:p>
          </table:table-cell>
          <table:table-cell office:value-type="float" office:value="1.99517605229879" table:style-name="ce15">
            <text:p>2,0<text:s/></text:p>
          </table:table-cell>
          <table:table-cell office:value-type="float" office:value="16.5017925795289" table:style-name="ce15">
            <text:p>16,5<text:s/></text:p>
          </table:table-cell>
          <table:table-cell office:value-type="float" office:value="0.66362133441117699" table:style-name="ce16">
            <text:p>(0,7)</text:p>
          </table:table-cell>
          <table:table-cell office:value-type="float" office:value="6.0363744665843502" table:style-name="ce15">
            <text:p>6,0<text:s/></text:p>
          </table:table-cell>
          <table:table-cell office:value-type="float" office:value="3.9016456350365099" table:style-name="ce15">
            <text:p>3,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24.4058774718496" table:style-name="ce15">
            <text:p>24,4<text:s/></text:p>
          </table:table-cell>
          <table:table-cell office:value-type="float" office:value="0.444061464185106" table:style-name="ce19">
            <text:p>(X)</text:p>
          </table:table-cell>
          <table:table-cell office:value-type="float" office:value="0.94656061080404397" table:style-name="ce16">
            <text:p>(0,9)</text:p>
          </table:table-cell>
          <table:table-cell office:value-type="float" office:value="0.22252442314947099" table:style-name="ce19">
            <text:p>(X)</text:p>
          </table:table-cell>
          <table:table-cell office:value-type="float" office:value="39.452981789104101" table:style-name="ce15">
            <text:p>39,5<text:s/></text:p>
          </table:table-cell>
          <table:table-cell office:value-type="float" office:value="0.68164032231864202" table:style-name="ce16">
            <text:p>(0,7)</text:p>
          </table:table-cell>
          <table:table-cell office:value-type="float" office:value="2.4217677428401898" table:style-name="ce15">
            <text:p>2,4<text:s/></text:p>
          </table:table-cell>
          <table:table-cell office:value-type="float" office:value="5.5566602693151701" table:style-name="ce15">
            <text:p>5,6<text:s/></text:p>
          </table:table-cell>
          <table:table-cell office:value-type="float" office:value="16.168708456696301" table:style-name="ce15">
            <text:p>16,2<text:s/></text:p>
          </table:table-cell>
          <table:table-cell office:value-type="float" office:value="1.74598472867211" table:style-name="ce16">
            <text:p>(1,7)</text:p>
          </table:table-cell>
          <table:table-cell office:value-type="float" office:value="5.8308092953123101" table:style-name="ce15">
            <text:p>5,8<text:s/></text:p>
          </table:table-cell>
          <table:table-cell office:value-type="float" office:value="2.1224235010165402" table:style-name="ce15">
            <text:p>2,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Höchste abgeschlossene Schul-</text:p>
            <text:p>bildung - nationale Gliederung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14.9958660028663" table:style-name="ce15">
            <text:p>15,0<text:s/></text:p>
          </table:table-cell>
          <table:table-cell office:value-type="float" office:value="1.4940381768577999" table:style-name="ce19">
            <text:p>(X)</text:p>
          </table:table-cell>
          <table:table-cell office:value-type="float" office:value="6.6199473139376899" table:style-name="ce16">
            <text:p>(6,6)</text:p>
          </table:table-cell>
          <table:table-cell office:value-type="float" office:value="1.9904325241991501" table:style-name="ce19">
            <text:p>(X)</text:p>
          </table:table-cell>
          <table:table-cell office:value-type="float" office:value="33.644454669721398" table:style-name="ce15">
            <text:p>33,6<text:s/></text:p>
          </table:table-cell>
          <table:table-cell office:value-type="float" office:value="3.41806402627522" table:style-name="ce16">
            <text:p>(3,4)</text:p>
          </table:table-cell>
          <table:table-cell office:value-type="float" office:value="6.7619311551486199" table:style-name="ce19">
            <text:p>(X)</text:p>
          </table:table-cell>
          <table:table-cell office:value-type="float" office:value="3.1058296814686002" table:style-name="ce19">
            <text:p>(X)</text:p>
          </table:table-cell>
          <table:table-cell office:value-type="float" office:value="13.4090623496659" table:style-name="ce15">
            <text:p>13,4<text:s/></text:p>
          </table:table-cell>
          <table:table-cell office:value-type="float" office:value="0.47473369338128202" table:style-name="ce19">
            <text:p>(X)</text:p>
          </table:table-cell>
          <table:table-cell office:value-type="float" office:value="4.8948533205201201" table:style-name="ce16">
            <text:p>(4,9)</text:p>
          </table:table-cell>
          <table:table-cell office:value-type="float" office:value="9.1907870859578207" table:style-name="ce16">
            <text:p>(9,2)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31.145223097685101" table:style-name="ce15">
            <text:p>31,1<text:s/></text:p>
          </table:table-cell>
          <table:table-cell office:value-type="float" office:value="0.25300427259042602" table:style-name="ce19">
            <text:p>(X)</text:p>
          </table:table-cell>
          <table:table-cell office:value-type="float" office:value="3.08652661265323" table:style-name="ce15">
            <text:p>3,1<text:s/></text:p>
          </table:table-cell>
          <table:table-cell office:value-type="float" office:value="1.297684381079" table:style-name="ce16">
            <text:p>(1,3)</text:p>
          </table:table-cell>
          <table:table-cell office:value-type="float" office:value="26.227987339530099" table:style-name="ce15">
            <text:p>26,2<text:s/></text:p>
          </table:table-cell>
          <table:table-cell office:value-type="float" office:value="0.66789591836728701" table:style-name="ce16">
            <text:p>(0,7)</text:p>
          </table:table-cell>
          <table:table-cell office:value-type="float" office:value="2.2416154341512602" table:style-name="ce15">
            <text:p>2,2<text:s/></text:p>
          </table:table-cell>
          <table:table-cell office:value-type="float" office:value="2.4980843043426" table:style-name="ce15">
            <text:p>2,5<text:s/></text:p>
          </table:table-cell>
          <table:table-cell office:value-type="float" office:value="20.632564884974101" table:style-name="ce15">
            <text:p>20,6<text:s/></text:p>
          </table:table-cell>
          <table:table-cell office:value-type="float" office:value="1.64632084018146" table:style-name="ce16">
            <text:p>(1,6)</text:p>
          </table:table-cell>
          <table:table-cell office:value-type="float" office:value="7.0802733606267596" table:style-name="ce15">
            <text:p>7,1<text:s/></text:p>
          </table:table-cell>
          <table:table-cell office:value-type="float" office:value="3.2228199206367898" table:style-name="ce15">
            <text:p>3,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35.8772507064891" table:style-name="ce15">
            <text:p>35,9<text:s/></text:p>
          </table:table-cell>
          <table:table-cell office:value-type="float" office:value="0.44027617769983801" table:style-name="ce19">
            <text:p>(X)</text:p>
          </table:table-cell>
          <table:table-cell office:value-type="float" office:value="1.9841048475218801" table:style-name="ce16">
            <text:p>(2,0)</text:p>
          </table:table-cell>
          <table:table-cell office:value-type="float" office:value="0.62304885272319999" table:style-name="ce19">
            <text:p>(X)</text:p>
          </table:table-cell>
          <table:table-cell office:value-type="float" office:value="31.218047919630099" table:style-name="ce15">
            <text:p>31,2<text:s/></text:p>
          </table:table-cell>
          <table:table-cell office:value-type="float" office:value="0.80755033169480706" table:style-name="ce16">
            <text:p>(0,8)</text:p>
          </table:table-cell>
          <table:table-cell office:value-type="float" office:value="2.1683028447024499" table:style-name="ce16">
            <text:p>(2,2)</text:p>
          </table:table-cell>
          <table:table-cell office:value-type="float" office:value="3.8272647810548799" table:style-name="ce16">
            <text:p>(3,8)</text:p>
          </table:table-cell>
          <table:table-cell office:value-type="float" office:value="13.1996646088459" table:style-name="ce15">
            <text:p>13,2<text:s/></text:p>
          </table:table-cell>
          <table:table-cell office:value-type="float" office:value="0.80638581994954295" table:style-name="ce19">
            <text:p>(X)</text:p>
          </table:table-cell>
          <table:table-cell office:value-type="float" office:value="3.8569147681113498" table:style-name="ce15">
            <text:p>3,9<text:s/></text:p>
          </table:table-cell>
          <table:table-cell office:value-type="float" office:value="5.1911880963391104" table:style-name="ce15">
            <text:p>5,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39.048800155414398" table:style-name="ce15">
            <text:p>39,0<text:s/></text:p>
          </table:table-cell>
          <table:table-cell office:value-type="float" office:value="0.30210726757109402" table:style-name="ce16">
            <text:p>(0,3)</text:p>
          </table:table-cell>
          <table:table-cell office:value-type="float" office:value="1.81557087381204" table:style-name="ce16">
            <text:p>(1,8)</text:p>
          </table:table-cell>
          <table:table-cell office:value-type="float" office:value="0.57778545023115402" table:style-name="ce16">
            <text:p>(0,6)</text:p>
          </table:table-cell>
          <table:table-cell office:value-type="float" office:value="27.444298928479501" table:style-name="ce15">
            <text:p>27,4<text:s/></text:p>
          </table:table-cell>
          <table:table-cell office:value-type="float" office:value="0.87122022522202303" table:style-name="ce16">
            <text:p>(0,9)</text:p>
          </table:table-cell>
          <table:table-cell office:value-type="float" office:value="1.5039152185603899" table:style-name="ce15">
            <text:p>1,5<text:s/></text:p>
          </table:table-cell>
          <table:table-cell office:value-type="float" office:value="3.3338818846548" table:style-name="ce15">
            <text:p>3,3<text:s/></text:p>
          </table:table-cell>
          <table:table-cell office:value-type="float" office:value="16.2202012832661" table:style-name="ce15">
            <text:p>16,2<text:s/></text:p>
          </table:table-cell>
          <table:table-cell office:value-type="float" office:value="0.63396862817380695" table:style-name="ce16">
            <text:p>(0,6)</text:p>
          </table:table-cell>
          <table:table-cell office:value-type="float" office:value="5.70966290015763" table:style-name="ce15">
            <text:p>5,7<text:s/></text:p>
          </table:table-cell>
          <table:table-cell office:value-type="float" office:value="2.5385868745701501" table:style-name="ce15">
            <text:p>2,5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7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36.3993806566384" table:style-name="ce15">
            <text:p>36,4<text:s/></text:p>
          </table:table-cell>
          <table:table-cell office:value-type="float" office:value="0.232495520758874" table:style-name="ce16">
            <text:p>(0,2)</text:p>
          </table:table-cell>
          <table:table-cell office:value-type="float" office:value="2.3221988990985301" table:style-name="ce15">
            <text:p>2,3<text:s/></text:p>
          </table:table-cell>
          <table:table-cell office:value-type="float" office:value="1.13847681395619" table:style-name="ce16">
            <text:p>(1,1)</text:p>
          </table:table-cell>
          <table:table-cell office:value-type="float" office:value="31.5079680356918" table:style-name="ce15">
            <text:p>31,5<text:s/></text:p>
          </table:table-cell>
          <table:table-cell office:value-type="float" office:value="0.73087294794063895" table:style-name="ce16">
            <text:p>(0,7)</text:p>
          </table:table-cell>
          <table:table-cell office:value-type="float" office:value="4.2227146428136599" table:style-name="ce15">
            <text:p>4,2<text:s/></text:p>
          </table:table-cell>
          <table:table-cell office:value-type="float" office:value="2.4583920805813202" table:style-name="ce15">
            <text:p>2,5<text:s/></text:p>
          </table:table-cell>
          <table:table-cell office:value-type="float" office:value="13.4334773402617" table:style-name="ce15">
            <text:p>13,4<text:s/></text:p>
          </table:table-cell>
          <table:table-cell office:value-type="float" office:value="0.993141886595725" table:style-name="ce16">
            <text:p>(1,0)</text:p>
          </table:table-cell>
          <table:table-cell office:value-type="float" office:value="4.4233711065381698" table:style-name="ce15">
            <text:p>4,4<text:s/></text:p>
          </table:table-cell>
          <table:table-cell office:value-type="float" office:value="2.1375098302905999" table:style-name="ce15">
            <text:p>2,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Höchste abgeschlossene Schul-</text:p>
            <text:p>bildung - internationale Gliederung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15.288240689219" table:style-name="ce15">
            <text:p>15,3<text:s/></text:p>
          </table:table-cell>
          <table:table-cell office:value-type="float" office:value="1.5650319093735101" table:style-name="ce19">
            <text:p>(X)</text:p>
          </table:table-cell>
          <table:table-cell office:value-type="float" office:value="6.5747015217369302" table:style-name="ce16">
            <text:p>(6,6)</text:p>
          </table:table-cell>
          <table:table-cell office:value-type="float" office:value="2.0850139320924601" table:style-name="ce19">
            <text:p>(X)</text:p>
          </table:table-cell>
          <table:table-cell office:value-type="float" office:value="27.6818620471389" table:style-name="ce15">
            <text:p>27,7<text:s/></text:p>
          </table:table-cell>
          <table:table-cell office:value-type="float" office:value="3.2385958054725399" table:style-name="ce16">
            <text:p>(3,2)</text:p>
          </table:table-cell>
          <table:table-cell office:value-type="float" office:value="7.0730384955866903" table:style-name="ce19">
            <text:p>(X)</text:p>
          </table:table-cell>
          <table:table-cell office:value-type="float" office:value="3.2534125512110998" table:style-name="ce19">
            <text:p>(X)</text:p>
          </table:table-cell>
          <table:table-cell office:value-type="float" office:value="15.2203041979572" table:style-name="ce15">
            <text:p>15,2<text:s/></text:p>
          </table:table-cell>
          <table:table-cell office:value-type="float" office:value="1.0477377308351401" table:style-name="ce19">
            <text:p>(X)</text:p>
          </table:table-cell>
          <table:table-cell office:value-type="float" office:value="6.9011272256820604" table:style-name="ce16">
            <text:p>(6,9)</text:p>
          </table:table-cell>
          <table:table-cell office:value-type="float" office:value="10.0709342691441" table:style-name="ce16">
            <text:p>(10,1)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32.339344184619002" table:style-name="ce15">
            <text:p>32,3<text:s/></text:p>
          </table:table-cell>
          <table:table-cell office:value-type="float" office:value="0.31501025493355" table:style-name="ce16">
            <text:p>(0,3)</text:p>
          </table:table-cell>
          <table:table-cell office:value-type="float" office:value="3.1732809284124999" table:style-name="ce15">
            <text:p>3,2<text:s/></text:p>
          </table:table-cell>
          <table:table-cell office:value-type="float" office:value="0.61874485287773295" table:style-name="ce16">
            <text:p>(0,6)</text:p>
          </table:table-cell>
          <table:table-cell office:value-type="float" office:value="29.563604765958999" table:style-name="ce15">
            <text:p>29,6<text:s/></text:p>
          </table:table-cell>
          <table:table-cell office:value-type="float" office:value="0.56214626150553804" table:style-name="ce16">
            <text:p>(0,6)</text:p>
          </table:table-cell>
          <table:table-cell office:value-type="float" office:value="2.0838288585746199" table:style-name="ce15">
            <text:p>2,1<text:s/></text:p>
          </table:table-cell>
          <table:table-cell office:value-type="float" office:value="3.2477099195213599" table:style-name="ce15">
            <text:p>3,2<text:s/></text:p>
          </table:table-cell>
          <table:table-cell office:value-type="float" office:value="17.528715459609" table:style-name="ce15">
            <text:p>17,5<text:s/></text:p>
          </table:table-cell>
          <table:table-cell office:value-type="float" office:value="1.2423278019477699" table:style-name="ce15">
            <text:p>1,2<text:s/></text:p>
          </table:table-cell>
          <table:table-cell office:value-type="float" office:value="5.3401659268591004" table:style-name="ce15">
            <text:p>5,3<text:s/></text:p>
          </table:table-cell>
          <table:table-cell office:value-type="float" office:value="3.9851205672354402" table:style-name="ce15">
            <text:p>4,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37.888374136008203" table:style-name="ce15">
            <text:p>37,9<text:s/></text:p>
          </table:table-cell>
          <table:table-cell office:value-type="float" office:value="0.25023331966297502" table:style-name="ce16">
            <text:p>(0,3)</text:p>
          </table:table-cell>
          <table:table-cell office:value-type="float" office:value="1.76469448631785" table:style-name="ce15">
            <text:p>1,8<text:s/></text:p>
          </table:table-cell>
          <table:table-cell office:value-type="float" office:value="1.28946872278935" table:style-name="ce15">
            <text:p>1,3<text:s/></text:p>
          </table:table-cell>
          <table:table-cell office:value-type="float" office:value="29.4590538693231" table:style-name="ce15">
            <text:p>29,5<text:s/></text:p>
          </table:table-cell>
          <table:table-cell office:value-type="float" office:value="0.92593909697301102" table:style-name="ce15">
            <text:p>0,9<text:s/></text:p>
          </table:table-cell>
          <table:table-cell office:value-type="float" office:value="3.4846244773855002" table:style-name="ce15">
            <text:p>3,5<text:s/></text:p>
          </table:table-cell>
          <table:table-cell office:value-type="float" office:value="2.4877321396116399" table:style-name="ce15">
            <text:p>2,5<text:s/></text:p>
          </table:table-cell>
          <table:table-cell office:value-type="float" office:value="14.4013083514215" table:style-name="ce15">
            <text:p>14,4<text:s/></text:p>
          </table:table-cell>
          <table:table-cell office:value-type="float" office:value="0.88096143556338702" table:style-name="ce15">
            <text:p>0,9<text:s/></text:p>
          </table:table-cell>
          <table:table-cell office:value-type="float" office:value="5.1300834740134196" table:style-name="ce15">
            <text:p>5,1<text:s/></text:p>
          </table:table-cell>
          <table:table-cell office:value-type="float" office:value="2.0375264624851499" table:style-name="ce15">
            <text:p>2,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37.971544416278299" table:style-name="ce15">
            <text:p>38,0<text:s/></text:p>
          </table:table-cell>
          <table:table-cell office:value-type="float" office:value="0.30618534710209" table:style-name="ce16">
            <text:p>(0,3)</text:p>
          </table:table-cell>
          <table:table-cell office:value-type="float" office:value="1.2511828273763399" table:style-name="ce15">
            <text:p>1,3<text:s/></text:p>
          </table:table-cell>
          <table:table-cell office:value-type="float" office:value="0.89276383916334801" table:style-name="ce15">
            <text:p>0,9<text:s/></text:p>
          </table:table-cell>
          <table:table-cell office:value-type="float" office:value="26.781450285190498" table:style-name="ce15">
            <text:p>26,8<text:s/></text:p>
          </table:table-cell>
          <table:table-cell office:value-type="float" office:value="0.75557400082507098" table:style-name="ce15">
            <text:p>0,8<text:s/></text:p>
          </table:table-cell>
          <table:table-cell office:value-type="float" office:value="2.5078177229590999" table:style-name="ce15">
            <text:p>2,5<text:s/></text:p>
          </table:table-cell>
          <table:table-cell office:value-type="float" office:value="2.5129994558274702" table:style-name="ce15">
            <text:p>2,5<text:s/></text:p>
          </table:table-cell>
          <table:table-cell office:value-type="float" office:value="17.2186964913056" table:style-name="ce15">
            <text:p>17,2<text:s/></text:p>
          </table:table-cell>
          <table:table-cell office:value-type="float" office:value="0.97180093951900104" table:style-name="ce15">
            <text:p>1,0<text:s/></text:p>
          </table:table-cell>
          <table:table-cell office:value-type="float" office:value="5.9931613846946199" table:style-name="ce15">
            <text:p>6,0<text:s/></text:p>
          </table:table-cell>
          <table:table-cell office:value-type="float" office:value="2.8368231989993502" table:style-name="ce15">
            <text:p>2,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28.224448446757801" table:style-name="ce15">
            <text:p>28,2<text:s/></text:p>
          </table:table-cell>
          <table:table-cell office:value-type="float" office:value="0.78679110558057797" table:style-name="ce19">
            <text:p>(X)</text:p>
          </table:table-cell>
          <table:table-cell office:value-type="float" office:value="23.1000023032875" table:style-name="ce16">
            <text:p>(23,1)</text:p>
          </table:table-cell>
          <table:table-cell office:value-type="float" office:value="3.4011174138664999" table:style-name="ce19">
            <text:p>(X)</text:p>
          </table:table-cell>
          <table:table-cell office:value-type="float" office:value="19.960891855005698" table:style-name="ce15">
            <text:p>20,0<text:s/></text:p>
          </table:table-cell>
          <table:table-cell office:value-type="float" office:value="2.8410871428828202" table:style-name="ce16">
            <text:p>(2,8)</text:p>
          </table:table-cell>
          <table:table-cell office:value-type="float" office:value="6.9375208106542896" table:style-name="ce19">
            <text:p>(X)</text:p>
          </table:table-cell>
          <table:table-cell office:value-type="float" office:value="3.8378559469007398" table:style-name="ce16">
            <text:p>(3,8)</text:p>
          </table:table-cell>
          <table:table-cell office:value-type="float" office:value="7.0003198684208296" table:style-name="ce16">
            <text:p>(7,0)</text:p>
          </table:table-cell>
          <table:table-cell office:value-type="float" office:value="0.66304589463109898" table:style-name="ce19">
            <text:p>(X)</text:p>
          </table:table-cell>
          <table:table-cell office:value-type="float" office:value="0.30741761275303903" table:style-name="ce19">
            <text:p>(X)</text:p>
          </table:table-cell>
          <table:table-cell office:value-type="float" office:value="2.9395015992590601" table:style-name="ce19">
            <text:p>(X)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12.785278393972099" table:style-name="ce15">
            <text:p>12,8<text:s/></text:p>
          </table:table-cell>
          <table:table-cell office:value-type="float" office:value="0.35633067046540601" table:style-name="ce19">
            <text:p>(X)</text:p>
          </table:table-cell>
          <table:table-cell office:value-type="float" office:value="4.9780656262497196" table:style-name="ce16">
            <text:p>(5,0)</text:p>
          </table:table-cell>
          <table:table-cell office:value-type="float" office:value="1.29493646917728" table:style-name="ce16">
            <text:p>(1,3)</text:p>
          </table:table-cell>
          <table:table-cell office:value-type="float" office:value="51.657614118962599" table:style-name="ce15">
            <text:p>51,7<text:s/></text:p>
          </table:table-cell>
          <table:table-cell office:value-type="float" office:value="1.00051676706235" table:style-name="ce16">
            <text:p>(1,0)</text:p>
          </table:table-cell>
          <table:table-cell office:value-type="float" office:value="5.5536483041232803" table:style-name="ce15">
            <text:p>5,6<text:s/></text:p>
          </table:table-cell>
          <table:table-cell office:value-type="float" office:value="4.8444313728299004" table:style-name="ce15">
            <text:p>4,8<text:s/></text:p>
          </table:table-cell>
          <table:table-cell office:value-type="float" office:value="8.1720840511213293" table:style-name="ce15">
            <text:p>8,2<text:s/></text:p>
          </table:table-cell>
          <table:table-cell office:value-type="float" office:value="1.65708805632325" table:style-name="ce16">
            <text:p>(1,7)</text:p>
          </table:table-cell>
          <table:table-cell office:value-type="float" office:value="1.9274733001239599" table:style-name="ce16">
            <text:p>(1,9)</text:p>
          </table:table-cell>
          <table:table-cell office:value-type="float" office:value="5.7725327391977101" table:style-name="ce15">
            <text:p>5,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35.635188525888402" table:style-name="ce15">
            <text:p>35,6<text:s/></text:p>
          </table:table-cell>
          <table:table-cell office:value-type="float" office:value="0.352671985131843" table:style-name="ce16">
            <text:p>(0,4)</text:p>
          </table:table-cell>
          <table:table-cell office:value-type="float" office:value="1.63549703415792" table:style-name="ce15">
            <text:p>1,6<text:s/></text:p>
          </table:table-cell>
          <table:table-cell office:value-type="float" office:value="1.00367668889572" table:style-name="ce15">
            <text:p>1,0<text:s/></text:p>
          </table:table-cell>
          <table:table-cell office:value-type="float" office:value="29.136976137335299" table:style-name="ce15">
            <text:p>29,1<text:s/></text:p>
          </table:table-cell>
          <table:table-cell office:value-type="float" office:value="0.74350985696774496" table:style-name="ce15">
            <text:p>0,7<text:s/></text:p>
          </table:table-cell>
          <table:table-cell office:value-type="float" office:value="2.45789346357029" table:style-name="ce15">
            <text:p>2,5<text:s/></text:p>
          </table:table-cell>
          <table:table-cell office:value-type="float" office:value="2.87758224894452" table:style-name="ce15">
            <text:p>2,9<text:s/></text:p>
          </table:table-cell>
          <table:table-cell office:value-type="float" office:value="16.5352390623191" table:style-name="ce15">
            <text:p>16,5<text:s/></text:p>
          </table:table-cell>
          <table:table-cell office:value-type="float" office:value="1.04131893780282" table:style-name="ce15">
            <text:p>1,0<text:s/></text:p>
          </table:table-cell>
          <table:table-cell office:value-type="float" office:value="5.6133697407553997" table:style-name="ce15">
            <text:p>5,6<text:s/></text:p>
          </table:table-cell>
          <table:table-cell office:value-type="float" office:value="2.96707624808991" table:style-name="ce15">
            <text:p>3,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27.737673348744099" table:style-name="ce15">
            <text:p>27,7<text:s/></text:p>
          </table:table-cell>
          <table:table-cell office:value-type="float" office:value="0.18333760965459101" table:style-name="ce19">
            <text:p>(X)</text:p>
          </table:table-cell>
          <table:table-cell office:value-type="float" office:value="8.8500496634124595" table:style-name="ce15">
            <text:p>8,9<text:s/></text:p>
          </table:table-cell>
          <table:table-cell office:value-type="float" office:value="1.2837162293302" table:style-name="ce16">
            <text:p>(1,3)</text:p>
          </table:table-cell>
          <table:table-cell office:value-type="float" office:value="31.4434519106143" table:style-name="ce15">
            <text:p>31,4<text:s/></text:p>
          </table:table-cell>
          <table:table-cell office:value-type="float" office:value="1.71287553261231" table:style-name="ce16">
            <text:p>(1,7)</text:p>
          </table:table-cell>
          <table:table-cell office:value-type="float" office:value="7.0354355808756504" table:style-name="ce15">
            <text:p>7,0<text:s/></text:p>
          </table:table-cell>
          <table:table-cell office:value-type="float" office:value="2.5753504830840899" table:style-name="ce16">
            <text:p>(2,6)</text:p>
          </table:table-cell>
          <table:table-cell office:value-type="float" office:value="10.3855298902838" table:style-name="ce15">
            <text:p>10,4<text:s/></text:p>
          </table:table-cell>
          <table:table-cell office:value-type="float" office:value="1.0309069266189299" table:style-name="ce16">
            <text:p>(1,0)</text:p>
          </table:table-cell>
          <table:table-cell office:value-type="float" office:value="3.0798322079698202" table:style-name="ce16">
            <text:p>(3,1)</text:p>
          </table:table-cell>
          <table:table-cell office:value-type="float" office:value="4.6818403764444598" table:style-name="ce15">
            <text:p>4,7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33.895115529116403" table:style-name="ce15">
            <text:p>33,9<text:s/></text:p>
          </table:table-cell>
          <table:table-cell office:value-type="float" office:value="0.17019496043564999" table:style-name="ce19">
            <text:p>(X)</text:p>
          </table:table-cell>
          <table:table-cell office:value-type="float" office:value="4.3092214595071399" table:style-name="ce15">
            <text:p>4,3<text:s/></text:p>
          </table:table-cell>
          <table:table-cell office:value-type="float" office:value="1.01809769822789" table:style-name="ce16">
            <text:p>(1,0)</text:p>
          </table:table-cell>
          <table:table-cell office:value-type="float" office:value="29.676302603069399" table:style-name="ce15">
            <text:p>29,7<text:s/></text:p>
          </table:table-cell>
          <table:table-cell office:value-type="float" office:value="0.80220595036296305" table:style-name="ce16">
            <text:p>(0,8)</text:p>
          </table:table-cell>
          <table:table-cell office:value-type="float" office:value="3.84611880601972" table:style-name="ce15">
            <text:p>3,8<text:s/></text:p>
          </table:table-cell>
          <table:table-cell office:value-type="float" office:value="3.60632089366635" table:style-name="ce15">
            <text:p>3,6<text:s/></text:p>
          </table:table-cell>
          <table:table-cell office:value-type="float" office:value="14.4326317316697" table:style-name="ce15">
            <text:p>14,4<text:s/></text:p>
          </table:table-cell>
          <table:table-cell office:value-type="float" office:value="0.47975481450412" table:style-name="ce16">
            <text:p>(0,5)</text:p>
          </table:table-cell>
          <table:table-cell office:value-type="float" office:value="4.6573831812961402" table:style-name="ce15">
            <text:p>4,7<text:s/></text:p>
          </table:table-cell>
          <table:table-cell office:value-type="float" office:value="3.1066523721245098" table:style-name="ce15">
            <text:p>3,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36.220232716161902" table:style-name="ce15">
            <text:p>36,2<text:s/></text:p>
          </table:table-cell>
          <table:table-cell office:value-type="float" office:value="0.39655024364784403" table:style-name="ce16">
            <text:p>(0,4)</text:p>
          </table:table-cell>
          <table:table-cell office:value-type="float" office:value="2.3069480131028901" table:style-name="ce16">
            <text:p>(2,3)</text:p>
          </table:table-cell>
          <table:table-cell office:value-type="float" office:value="0.85821672283400297" table:style-name="ce16">
            <text:p>(0,9)</text:p>
          </table:table-cell>
          <table:table-cell office:value-type="float" office:value="27.643043283354199" table:style-name="ce15">
            <text:p>27,6<text:s/></text:p>
          </table:table-cell>
          <table:table-cell office:value-type="float" office:value="0.58246626006479996" table:style-name="ce16">
            <text:p>(0,6)</text:p>
          </table:table-cell>
          <table:table-cell office:value-type="float" office:value="3.1450570848064001" table:style-name="ce15">
            <text:p>3,1<text:s/></text:p>
          </table:table-cell>
          <table:table-cell office:value-type="float" office:value="2.5138759511300801" table:style-name="ce15">
            <text:p>2,5<text:s/></text:p>
          </table:table-cell>
          <table:table-cell office:value-type="float" office:value="16.959870827541899" table:style-name="ce15">
            <text:p>17,0<text:s/></text:p>
          </table:table-cell>
          <table:table-cell office:value-type="float" office:value="1.23563536792729" table:style-name="ce16">
            <text:p>(1,2)</text:p>
          </table:table-cell>
          <table:table-cell office:value-type="float" office:value="5.4530790703642902" table:style-name="ce15">
            <text:p>5,5<text:s/></text:p>
          </table:table-cell>
          <table:table-cell office:value-type="float" office:value="2.6850236362082498" table:style-name="ce15">
            <text:p>2,7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33.893420386931197" table:style-name="ce15">
            <text:p>33,9<text:s/></text:p>
          </table:table-cell>
          <table:table-cell office:value-type="float" office:value="0.41968217518532602" table:style-name="ce16">
            <text:p>(0,4)</text:p>
          </table:table-cell>
          <table:table-cell office:value-type="float" office:value="1.17626804702059" table:style-name="ce15">
            <text:p>1,2<text:s/></text:p>
          </table:table-cell>
          <table:table-cell office:value-type="float" office:value="1.2185226196989301" table:style-name="ce15">
            <text:p>1,2<text:s/></text:p>
          </table:table-cell>
          <table:table-cell office:value-type="float" office:value="30.785235406276499" table:style-name="ce15">
            <text:p>30,8<text:s/></text:p>
          </table:table-cell>
          <table:table-cell office:value-type="float" office:value="1.17692068948578" table:style-name="ce16">
            <text:p>(1,2)</text:p>
          </table:table-cell>
          <table:table-cell office:value-type="float" office:value="2.2163045526484502" table:style-name="ce15">
            <text:p>2,2<text:s/></text:p>
          </table:table-cell>
          <table:table-cell office:value-type="float" office:value="2.42846389891199" table:style-name="ce15">
            <text:p>2,4<text:s/></text:p>
          </table:table-cell>
          <table:table-cell office:value-type="float" office:value="15.8861469607451" table:style-name="ce15">
            <text:p>15,9<text:s/></text:p>
          </table:table-cell>
          <table:table-cell office:value-type="float" office:value="1.37677844094403" table:style-name="ce15">
            <text:p>1,4<text:s/></text:p>
          </table:table-cell>
          <table:table-cell office:value-type="float" office:value="5.7234984733099097" table:style-name="ce15">
            <text:p>5,7<text:s/></text:p>
          </table:table-cell>
          <table:table-cell office:value-type="float" office:value="3.6987588188302398" table:style-name="ce15">
            <text:p>3,7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34.5725952927693" table:style-name="ce15">
            <text:p>34,6<text:s/></text:p>
          </table:table-cell>
          <table:table-cell office:value-type="float" office:value="0.41014684409177798" table:style-name="ce16">
            <text:p>(0,4)</text:p>
          </table:table-cell>
          <table:table-cell office:value-type="float" office:value="4.1922631355215998" table:style-name="ce15">
            <text:p>4,2<text:s/></text:p>
          </table:table-cell>
          <table:table-cell office:value-type="float" office:value="0.92137216271124001" table:style-name="ce16">
            <text:p>(0,9)</text:p>
          </table:table-cell>
          <table:table-cell office:value-type="float" office:value="27.866250502722199" table:style-name="ce15">
            <text:p>27,9<text:s/></text:p>
          </table:table-cell>
          <table:table-cell office:value-type="float" office:value="0.89624904258478799" table:style-name="ce16">
            <text:p>(0,9)</text:p>
          </table:table-cell>
          <table:table-cell office:value-type="float" office:value="4.23162045146639" table:style-name="ce15">
            <text:p>4,2<text:s/></text:p>
          </table:table-cell>
          <table:table-cell office:value-type="float" office:value="2.92290708828124" table:style-name="ce15">
            <text:p>2,9<text:s/></text:p>
          </table:table-cell>
          <table:table-cell office:value-type="float" office:value="15.3285316513255" table:style-name="ce15">
            <text:p>15,3<text:s/></text:p>
          </table:table-cell>
          <table:table-cell office:value-type="float" office:value="0.70641015779513106" table:style-name="ce16">
            <text:p>(0,7)</text:p>
          </table:table-cell>
          <table:table-cell office:value-type="float" office:value="4.8559447009415804" table:style-name="ce15">
            <text:p>4,9<text:s/></text:p>
          </table:table-cell>
          <table:table-cell office:value-type="float" office:value="3.0957091111203101" table:style-name="ce15">
            <text:p>3,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33.016164512795697" table:style-name="ce15">
            <text:p>33,0<text:s/></text:p>
          </table:table-cell>
          <table:table-cell office:value-type="float" office:value="0.183394901718128" table:style-name="ce19">
            <text:p>(X)</text:p>
          </table:table-cell>
          <table:table-cell office:value-type="float" office:value="0.92945111740817599" table:style-name="ce16">
            <text:p>(0,9)</text:p>
          </table:table-cell>
          <table:table-cell office:value-type="float" office:value="1.05365638740838" table:style-name="ce16">
            <text:p>(1,1)</text:p>
          </table:table-cell>
          <table:table-cell office:value-type="float" office:value="32.470473636395603" table:style-name="ce15">
            <text:p>32,5<text:s/></text:p>
          </table:table-cell>
          <table:table-cell office:value-type="float" office:value="0.96262866713084205" table:style-name="ce16">
            <text:p>(1,0)</text:p>
          </table:table-cell>
          <table:table-cell office:value-type="float" office:value="2.22723513295308" table:style-name="ce15">
            <text:p>2,2<text:s/></text:p>
          </table:table-cell>
          <table:table-cell office:value-type="float" office:value="2.21068232433969" table:style-name="ce15">
            <text:p>2,2<text:s/></text:p>
          </table:table-cell>
          <table:table-cell office:value-type="float" office:value="18.1150983276898" table:style-name="ce15">
            <text:p>18,1<text:s/></text:p>
          </table:table-cell>
          <table:table-cell office:value-type="float" office:value="1.3914236062499601" table:style-name="ce16">
            <text:p>(1,4)</text:p>
          </table:table-cell>
          <table:table-cell office:value-type="float" office:value="5.2586743685876298" table:style-name="ce15">
            <text:p>5,3<text:s/></text:p>
          </table:table-cell>
          <table:table-cell office:value-type="float" office:value="2.1811179934424598" table:style-name="ce15">
            <text:p>2,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35.603109133584802" table:style-name="ce15">
            <text:p>35,6<text:s/></text:p>
          </table:table-cell>
          <table:table-cell office:value-type="float" office:value="0.31974685696457" table:style-name="ce16">
            <text:p>(0,3)</text:p>
          </table:table-cell>
          <table:table-cell office:value-type="float" office:value="1.51214782242864" table:style-name="ce15">
            <text:p>1,5<text:s/></text:p>
          </table:table-cell>
          <table:table-cell office:value-type="float" office:value="1.17199639504646" table:style-name="ce16">
            <text:p>(1,2)</text:p>
          </table:table-cell>
          <table:table-cell office:value-type="float" office:value="29.590482115063299" table:style-name="ce15">
            <text:p>29,6<text:s/></text:p>
          </table:table-cell>
          <table:table-cell office:value-type="float" office:value="0.77827789205922804" table:style-name="ce16">
            <text:p>(0,8)</text:p>
          </table:table-cell>
          <table:table-cell office:value-type="float" office:value="2.0769648762935899" table:style-name="ce15">
            <text:p>2,1<text:s/></text:p>
          </table:table-cell>
          <table:table-cell office:value-type="float" office:value="3.09184377810428" table:style-name="ce15">
            <text:p>3,1<text:s/></text:p>
          </table:table-cell>
          <table:table-cell office:value-type="float" office:value="14.931275642970901" table:style-name="ce15">
            <text:p>14,9<text:s/></text:p>
          </table:table-cell>
          <table:table-cell office:value-type="float" office:value="1.2406291685222099" table:style-name="ce16">
            <text:p>(1,2)</text:p>
          </table:table-cell>
          <table:table-cell office:value-type="float" office:value="5.8274211910374598" table:style-name="ce15">
            <text:p>5,8<text:s/></text:p>
          </table:table-cell>
          <table:table-cell office:value-type="float" office:value="3.8561041586303699" table:style-name="ce15">
            <text:p>3,9<text:s/></text:p>
          </table:table-cell>
          <table:table-cell table:number-columns-repeated="16370" table:style-name="ce1"/>
        </table:table-row>
        <table:table-row table:style-name="ro8">
          <table:table-cell office:value-type="string" table:number-columns-spanned="13" table:number-rows-spanned="1" table:style-name="ce25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09a" table:style-name="ta2">
        <table:table-column table:style-name="co4" table:default-cell-style-name="ce4"/>
        <table:table-column table:style-name="co5" table:default-cell-style-name="ce4"/>
        <table:table-column table:style-name="co9" table:number-columns-repeated="5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28">
            <text:p>Tabelle C09a: Nicht-formale Bildungsaktivitäten nach Finanzierung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5" table:number-rows-spanned="1" table:style-name="ce24">
            <text:p>Finanzierung der nicht-formalen Bildungsaktitäten (z.B. Gebühren, Einschreibung, Prüfungen, Bücher) – in Prozent</text:p>
          </table:table-cell>
          <table:covered-table-cell table:number-columns-repeated="4"/>
          <table:table-cell table:number-columns-repeated="16377" table:style-name="ce1"/>
        </table:table-row>
        <table:table-row table:style-name="ro11">
          <table:covered-table-cell/>
          <table:covered-table-cell/>
          <table:table-cell office:value-type="string" table:style-name="ce11">
            <text:p>Vollständig von Teilnehmenden selbst bezahlt</text:p>
          </table:table-cell>
          <table:table-cell office:value-type="string" table:style-name="ce33">
            <text:p>Teilweise von Teilnehmenden selbst, teilweise von Anderen bezahlt</text:p>
          </table:table-cell>
          <table:table-cell office:value-type="string" table:style-name="ce12">
            <text:p>Vollständig von Anderen bezahlt</text:p>
          </table:table-cell>
          <table:table-cell office:value-type="string" table:style-name="ce12">
            <text:p>Von niemanden bezahlt (kostenlose Aktivität angeboten)</text:p>
          </table:table-cell>
          <table:table-cell office:value-type="string" table:style-name="ce34">
            <text:p>Keine Angab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25.887579791428099" table:style-name="ce14">
            <text:p>25,9<text:s/></text:p>
          </table:table-cell>
          <table:table-cell office:value-type="float" office:value="6.2074913149491202" table:style-name="ce14">
            <text:p>6,2<text:s/></text:p>
          </table:table-cell>
          <table:table-cell office:value-type="float" office:value="44.013700770028301" table:style-name="ce14">
            <text:p>44,0<text:s/></text:p>
          </table:table-cell>
          <table:table-cell office:value-type="float" office:value="20.985557282704701" table:style-name="ce14">
            <text:p>21,0<text:s/></text:p>
          </table:table-cell>
          <table:table-cell office:value-type="float" office:value="2.9056707490749498" table:style-name="ce14">
            <text:p>2,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20.574119710760598" table:style-name="ce15">
            <text:p>20,6<text:s/></text:p>
          </table:table-cell>
          <table:table-cell office:value-type="float" office:value="6.0786124208998196" table:style-name="ce15">
            <text:p>6,1<text:s/></text:p>
          </table:table-cell>
          <table:table-cell office:value-type="float" office:value="51.043541207311101" table:style-name="ce15">
            <text:p>51,0<text:s/></text:p>
          </table:table-cell>
          <table:table-cell office:value-type="float" office:value="18.965587583819701" table:style-name="ce15">
            <text:p>19,0<text:s/></text:p>
          </table:table-cell>
          <table:table-cell office:value-type="float" office:value="3.3381392997316" table:style-name="ce15">
            <text:p>3,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30.819425121130401" table:style-name="ce15">
            <text:p>30,8<text:s/></text:p>
          </table:table-cell>
          <table:table-cell office:value-type="float" office:value="6.3271140771538903" table:style-name="ce15">
            <text:p>6,3<text:s/></text:p>
          </table:table-cell>
          <table:table-cell office:value-type="float" office:value="37.488746182468802" table:style-name="ce15">
            <text:p>37,5<text:s/></text:p>
          </table:table-cell>
          <table:table-cell office:value-type="float" office:value="22.860451979257199" table:style-name="ce15">
            <text:p>22,9<text:s/></text:p>
          </table:table-cell>
          <table:table-cell office:value-type="float" office:value="2.5042622564132002" table:style-name="ce15">
            <text:p>2,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25.4503922181643" table:style-name="ce15">
            <text:p>25,5<text:s/></text:p>
          </table:table-cell>
          <table:table-cell office:value-type="float" office:value="7.3228638398309398" table:style-name="ce15">
            <text:p>7,3<text:s/></text:p>
          </table:table-cell>
          <table:table-cell office:value-type="float" office:value="46.299871456998503" table:style-name="ce15">
            <text:p>46,3<text:s/></text:p>
          </table:table-cell>
          <table:table-cell office:value-type="float" office:value="17.9456222166428" table:style-name="ce15">
            <text:p>17,9<text:s/></text:p>
          </table:table-cell>
          <table:table-cell office:value-type="float" office:value="2.9812502683634401" table:style-name="ce15">
            <text:p>3,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22.0840350526144" table:style-name="ce15">
            <text:p>22,1<text:s/></text:p>
          </table:table-cell>
          <table:table-cell office:value-type="float" office:value="6.2506085336315298" table:style-name="ce15">
            <text:p>6,3<text:s/></text:p>
          </table:table-cell>
          <table:table-cell office:value-type="float" office:value="44.782233794954898" table:style-name="ce15">
            <text:p>44,8<text:s/></text:p>
          </table:table-cell>
          <table:table-cell office:value-type="float" office:value="23.523925196608101" table:style-name="ce15">
            <text:p>23,5<text:s/></text:p>
          </table:table-cell>
          <table:table-cell office:value-type="float" office:value="3.3591973631330601" table:style-name="ce15">
            <text:p>3,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24.627334485675799" table:style-name="ce15">
            <text:p>24,6<text:s/></text:p>
          </table:table-cell>
          <table:table-cell office:value-type="float" office:value="5.9960096451328297" table:style-name="ce15">
            <text:p>6,0<text:s/></text:p>
          </table:table-cell>
          <table:table-cell office:value-type="float" office:value="46.708616385129801" table:style-name="ce15">
            <text:p>46,7<text:s/></text:p>
          </table:table-cell>
          <table:table-cell office:value-type="float" office:value="19.473611500117102" table:style-name="ce15">
            <text:p>19,5<text:s/></text:p>
          </table:table-cell>
          <table:table-cell office:value-type="float" office:value="3.1944276524353699" table:style-name="ce15">
            <text:p>3,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33.011906900293702" table:style-name="ce15">
            <text:p>33,0<text:s/></text:p>
          </table:table-cell>
          <table:table-cell office:value-type="float" office:value="5.0109425518273802" table:style-name="ce15">
            <text:p>5,0<text:s/></text:p>
          </table:table-cell>
          <table:table-cell office:value-type="float" office:value="36.432867936367302" table:style-name="ce15">
            <text:p>36,4<text:s/></text:p>
          </table:table-cell>
          <table:table-cell office:value-type="float" office:value="23.706807999976" table:style-name="ce15">
            <text:p>23,7<text:s/></text:p>
          </table:table-cell>
          <table:table-cell office:value-type="float" office:value="1.8374746867992" table:style-name="ce15">
            <text:p>1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5">
            <text:p>Höchste abgeschlossene Bildung - nationale Gliederung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26.7225330943782" table:style-name="ce15">
            <text:p>26,7<text:s/></text:p>
          </table:table-cell>
          <table:table-cell office:value-type="float" office:value="10.253936884967599" table:style-name="ce16">
            <text:p>(10,3)</text:p>
          </table:table-cell>
          <table:table-cell office:value-type="float" office:value="30.677657612852101" table:style-name="ce15">
            <text:p>30,7<text:s/></text:p>
          </table:table-cell>
          <table:table-cell office:value-type="float" office:value="23.240918987491099" table:style-name="ce15">
            <text:p>23,2<text:s/></text:p>
          </table:table-cell>
          <table:table-cell office:value-type="float" office:value="9.1049534203109506" table:style-name="ce16">
            <text:p>(9,1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18.831553766343699" table:style-name="ce15">
            <text:p>18,8<text:s/></text:p>
          </table:table-cell>
          <table:table-cell office:value-type="float" office:value="3.68966200610978" table:style-name="ce15">
            <text:p>3,7<text:s/></text:p>
          </table:table-cell>
          <table:table-cell office:value-type="float" office:value="50.746805903898299" table:style-name="ce15">
            <text:p>50,7<text:s/></text:p>
          </table:table-cell>
          <table:table-cell office:value-type="float" office:value="23.910986247673801" table:style-name="ce15">
            <text:p>23,9<text:s/></text:p>
          </table:table-cell>
          <table:table-cell office:value-type="float" office:value="2.8209924427925301" table:style-name="ce15">
            <text:p>2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27.321721473397702" table:style-name="ce15">
            <text:p>27,3<text:s/></text:p>
          </table:table-cell>
          <table:table-cell office:value-type="float" office:value="6.4414763028800097" table:style-name="ce15">
            <text:p>6,4<text:s/></text:p>
          </table:table-cell>
          <table:table-cell office:value-type="float" office:value="41.142900236746001" table:style-name="ce15">
            <text:p>41,1<text:s/></text:p>
          </table:table-cell>
          <table:table-cell office:value-type="float" office:value="20.058491891002099" table:style-name="ce15">
            <text:p>20,1<text:s/></text:p>
          </table:table-cell>
          <table:table-cell office:value-type="float" office:value="5.0354098507364196" table:style-name="ce15">
            <text:p>5,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19.628320816901301" table:style-name="ce15">
            <text:p>19,6<text:s/></text:p>
          </table:table-cell>
          <table:table-cell office:value-type="float" office:value="5.1714608430421398" table:style-name="ce15">
            <text:p>5,2<text:s/></text:p>
          </table:table-cell>
          <table:table-cell office:value-type="float" office:value="51.7526181407869" table:style-name="ce15">
            <text:p>51,8<text:s/></text:p>
          </table:table-cell>
          <table:table-cell office:value-type="float" office:value="20.723462237780701" table:style-name="ce15">
            <text:p>20,7<text:s/></text:p>
          </table:table-cell>
          <table:table-cell office:value-type="float" office:value="2.7241376516020601" table:style-name="ce15">
            <text:p>2,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33.156804002858003" table:style-name="ce15">
            <text:p>33,2<text:s/></text:p>
          </table:table-cell>
          <table:table-cell office:value-type="float" office:value="7.8579575421232004" table:style-name="ce15">
            <text:p>7,9<text:s/></text:p>
          </table:table-cell>
          <table:table-cell office:value-type="float" office:value="38.069065595344298" table:style-name="ce15">
            <text:p>38,1<text:s/></text:p>
          </table:table-cell>
          <table:table-cell office:value-type="float" office:value="19.279972069524099" table:style-name="ce15">
            <text:p>19,3<text:s/></text:p>
          </table:table-cell>
          <table:table-cell office:value-type="float" office:value="1.63620055131607" table:style-name="ce15">
            <text:p>1,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5">
            <text:p>Höchste abgeschlossene Bildung - internationale Gliederung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24.3628280273253" table:style-name="ce15">
            <text:p>24,4<text:s/></text:p>
          </table:table-cell>
          <table:table-cell office:value-type="float" office:value="8.3147402835362101" table:style-name="ce16">
            <text:p>(8,3)</text:p>
          </table:table-cell>
          <table:table-cell office:value-type="float" office:value="33.031114246199301" table:style-name="ce15">
            <text:p>33,0<text:s/></text:p>
          </table:table-cell>
          <table:table-cell office:value-type="float" office:value="24.810434992795201" table:style-name="ce15">
            <text:p>24,8<text:s/></text:p>
          </table:table-cell>
          <table:table-cell office:value-type="float" office:value="9.4808828255936604" table:style-name="ce16">
            <text:p>(9,5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21.413187810476799" table:style-name="ce15">
            <text:p>21,4<text:s/></text:p>
          </table:table-cell>
          <table:table-cell office:value-type="float" office:value="4.8226950477751602" table:style-name="ce15">
            <text:p>4,8<text:s/></text:p>
          </table:table-cell>
          <table:table-cell office:value-type="float" office:value="45.847746787374803" table:style-name="ce15">
            <text:p>45,8<text:s/></text:p>
          </table:table-cell>
          <table:table-cell office:value-type="float" office:value="24.245363087980401" table:style-name="ce15">
            <text:p>24,2<text:s/></text:p>
          </table:table-cell>
          <table:table-cell office:value-type="float" office:value="3.67100704844745" table:style-name="ce15">
            <text:p>3,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29.5069220740947" table:style-name="ce15">
            <text:p>29,5<text:s/></text:p>
          </table:table-cell>
          <table:table-cell office:value-type="float" office:value="7.1322528558345999" table:style-name="ce15">
            <text:p>7,1<text:s/></text:p>
          </table:table-cell>
          <table:table-cell office:value-type="float" office:value="43.409554563976798" table:style-name="ce15">
            <text:p>43,4<text:s/></text:p>
          </table:table-cell>
          <table:table-cell office:value-type="float" office:value="18.1430749905612" table:style-name="ce15">
            <text:p>18,1<text:s/></text:p>
          </table:table-cell>
          <table:table-cell office:value-type="float" office:value="1.8081954870877399" table:style-name="ce15">
            <text:p>1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24.1679081925523" table:style-name="ce15">
            <text:p>24,2<text:s/></text:p>
          </table:table-cell>
          <table:table-cell office:value-type="float" office:value="5.8607964866775797" table:style-name="ce15">
            <text:p>5,9<text:s/></text:p>
          </table:table-cell>
          <table:table-cell office:value-type="float" office:value="47.350039382701802" table:style-name="ce15">
            <text:p>47,4<text:s/></text:p>
          </table:table-cell>
          <table:table-cell office:value-type="float" office:value="19.8667459377805" table:style-name="ce15">
            <text:p>19,9<text:s/></text:p>
          </table:table-cell>
          <table:table-cell office:value-type="float" office:value="2.7545099095285401" table:style-name="ce15">
            <text:p>2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17.039267289296401" table:style-name="ce16">
            <text:p>(17,0)</text:p>
          </table:table-cell>
          <table:table-cell office:value-type="float" office:value="8.2763504015536196" table:style-name="ce16">
            <text:p>(8,3)</text:p>
          </table:table-cell>
          <table:table-cell office:value-type="float" office:value="51.680249760259002" table:style-name="ce15">
            <text:p>51,7<text:s/></text:p>
          </table:table-cell>
          <table:table-cell office:value-type="float" office:value="20.064630949631901" table:style-name="ce15">
            <text:p>20,1<text:s/></text:p>
          </table:table-cell>
          <table:table-cell office:value-type="float" office:value="2.9395015992590601" table:style-name="ce19">
            <text:p>(X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41.227513793451699" table:style-name="ce15">
            <text:p>41,2<text:s/></text:p>
          </table:table-cell>
          <table:table-cell office:value-type="float" office:value="7.9995364181377902" table:style-name="ce15">
            <text:p>8,0<text:s/></text:p>
          </table:table-cell>
          <table:table-cell office:value-type="float" office:value="17.459608008893401" table:style-name="ce15">
            <text:p>17,5<text:s/></text:p>
          </table:table-cell>
          <table:table-cell office:value-type="float" office:value="29.333249773541102" table:style-name="ce15">
            <text:p>29,3<text:s/></text:p>
          </table:table-cell>
          <table:table-cell office:value-type="float" office:value="3.9800918755849599" table:style-name="ce15">
            <text:p>4,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24.8682304377142" table:style-name="ce15">
            <text:p>24,9<text:s/></text:p>
          </table:table-cell>
          <table:table-cell office:value-type="float" office:value="6.1115956735397603" table:style-name="ce15">
            <text:p>6,1<text:s/></text:p>
          </table:table-cell>
          <table:table-cell office:value-type="float" office:value="45.226753621940802" table:style-name="ce15">
            <text:p>45,2<text:s/></text:p>
          </table:table-cell>
          <table:table-cell office:value-type="float" office:value="20.952653269052298" table:style-name="ce15">
            <text:p>21,0<text:s/></text:p>
          </table:table-cell>
          <table:table-cell office:value-type="float" office:value="2.8407669276119001" table:style-name="ce15">
            <text:p>2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32.873677429977" table:style-name="ce15">
            <text:p>32,9<text:s/></text:p>
          </table:table-cell>
          <table:table-cell office:value-type="float" office:value="6.86471085558673" table:style-name="ce15">
            <text:p>6,9<text:s/></text:p>
          </table:table-cell>
          <table:table-cell office:value-type="float" office:value="35.700058706780403" table:style-name="ce15">
            <text:p>35,7<text:s/></text:p>
          </table:table-cell>
          <table:table-cell office:value-type="float" office:value="21.2110645155669" table:style-name="ce15">
            <text:p>21,2<text:s/></text:p>
          </table:table-cell>
          <table:table-cell office:value-type="float" office:value="3.3504882517337098" table:style-name="ce16">
            <text:p>(3,4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25.947282789730298" table:style-name="ce15">
            <text:p>25,9<text:s/></text:p>
          </table:table-cell>
          <table:table-cell office:value-type="float" office:value="4.7838561823621797" table:style-name="ce15">
            <text:p>4,8<text:s/></text:p>
          </table:table-cell>
          <table:table-cell office:value-type="float" office:value="42.697756632299701" table:style-name="ce15">
            <text:p>42,7<text:s/></text:p>
          </table:table-cell>
          <table:table-cell office:value-type="float" office:value="23.663583221010398" table:style-name="ce15">
            <text:p>23,7<text:s/></text:p>
          </table:table-cell>
          <table:table-cell office:value-type="float" office:value="2.9075211745973801" table:style-name="ce15">
            <text:p>2,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27.7080038054714" table:style-name="ce15">
            <text:p>27,7<text:s/></text:p>
          </table:table-cell>
          <table:table-cell office:value-type="float" office:value="6.6037517842412896" table:style-name="ce15">
            <text:p>6,6<text:s/></text:p>
          </table:table-cell>
          <table:table-cell office:value-type="float" office:value="44.941808858698103" table:style-name="ce15">
            <text:p>44,9<text:s/></text:p>
          </table:table-cell>
          <table:table-cell office:value-type="float" office:value="18.382843236013301" table:style-name="ce15">
            <text:p>18,4<text:s/></text:p>
          </table:table-cell>
          <table:table-cell office:value-type="float" office:value="2.3635914927197499" table:style-name="ce15">
            <text:p>2,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24.226375385172101" table:style-name="ce15">
            <text:p>24,2<text:s/></text:p>
          </table:table-cell>
          <table:table-cell office:value-type="float" office:value="7.1523619274161696" table:style-name="ce15">
            <text:p>7,2<text:s/></text:p>
          </table:table-cell>
          <table:table-cell office:value-type="float" office:value="44.391168756967502" table:style-name="ce15">
            <text:p>44,4<text:s/></text:p>
          </table:table-cell>
          <table:table-cell office:value-type="float" office:value="20.847606462043601" table:style-name="ce15">
            <text:p>20,8<text:s/></text:p>
          </table:table-cell>
          <table:table-cell office:value-type="float" office:value="3.38248793838856" table:style-name="ce15">
            <text:p>3,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25.051600766229502" table:style-name="ce15">
            <text:p>25,1<text:s/></text:p>
          </table:table-cell>
          <table:table-cell office:value-type="float" office:value="5.2321073543761596" table:style-name="ce15">
            <text:p>5,2<text:s/></text:p>
          </table:table-cell>
          <table:table-cell office:value-type="float" office:value="41.8602402519452" table:style-name="ce15">
            <text:p>41,9<text:s/></text:p>
          </table:table-cell>
          <table:table-cell office:value-type="float" office:value="24.894471053690399" table:style-name="ce15">
            <text:p>24,9<text:s/></text:p>
          </table:table-cell>
          <table:table-cell office:value-type="float" office:value="2.9615807150898701" table:style-name="ce15">
            <text:p>3,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28.6814482619614" table:style-name="ce15">
            <text:p>28,7<text:s/></text:p>
          </table:table-cell>
          <table:table-cell office:value-type="float" office:value="6.4633787856553999" table:style-name="ce15">
            <text:p>6,5<text:s/></text:p>
          </table:table-cell>
          <table:table-cell office:value-type="float" office:value="43.1319331972852" table:style-name="ce15">
            <text:p>43,1<text:s/></text:p>
          </table:table-cell>
          <table:table-cell office:value-type="float" office:value="20.344215418969601" table:style-name="ce15">
            <text:p>20,3<text:s/></text:p>
          </table:table-cell>
          <table:table-cell office:value-type="float" office:value="1.3790253122478899" table:style-name="ce16">
            <text:p>(1,4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25.3165939430572" table:style-name="ce15">
            <text:p>25,3<text:s/></text:p>
          </table:table-cell>
          <table:table-cell office:value-type="float" office:value="7.22726152830404" table:style-name="ce15">
            <text:p>7,2<text:s/></text:p>
          </table:table-cell>
          <table:table-cell office:value-type="float" office:value="47.077150161097499" table:style-name="ce15">
            <text:p>47,1<text:s/></text:p>
          </table:table-cell>
          <table:table-cell office:value-type="float" office:value="16.683156306909101" table:style-name="ce15">
            <text:p>16,7<text:s/></text:p>
          </table:table-cell>
          <table:table-cell office:value-type="float" office:value="3.6958370913379399" table:style-name="ce15">
            <text:p>3,7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09b" table:style-name="ta2">
        <table:table-column table:style-name="co4" table:default-cell-style-name="ce4"/>
        <table:table-column table:style-name="co5" table:default-cell-style-name="ce4"/>
        <table:table-column table:style-name="co10" table:number-columns-repeated="5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28">
            <text:p>Tabelle C09b: Nicht-formale Bildungsaktivitäten nach Finanzierungsquellen (Mehrfachangaben möglich)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5" table:number-rows-spanned="1" table:style-name="ce24">
            <text:p>Teilweise oder vollständige Finanzierung der nicht-formalen Bildungsaktivitäten (z.B. Gebühren, Einschreibung, Prüfungen, Bücher) durch... – in Prozent</text:p>
          </table:table-cell>
          <table:covered-table-cell table:number-columns-repeated="4"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1">
            <text:p>Arbeitgeber(in) oder zukünftige(r) Arbeitgeber(in)</text:p>
          </table:table-cell>
          <table:table-cell office:value-type="string" table:style-name="ce33">
            <text:p>Arbeitsmarktservice (AMS)</text:p>
          </table:table-cell>
          <table:table-cell office:value-type="string" table:style-name="ce30">
            <text:p>Andere öffentliche Einrichtungen</text:p>
          </table:table-cell>
          <table:table-cell office:value-type="string" table:style-name="ce11">
            <text:p>Haushaltsmitglied oder Verwandte</text:p>
          </table:table-cell>
          <table:table-cell office:value-type="string" table:style-name="ce33">
            <text:p>Keine Angab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43.9374921023064" table:style-name="ce14">
            <text:p>43,9<text:s/></text:p>
          </table:table-cell>
          <table:table-cell office:value-type="float" office:value="3.0241035010186299" table:style-name="ce14">
            <text:p>3,0<text:s/></text:p>
          </table:table-cell>
          <table:table-cell office:value-type="float" office:value="5.2779007938025497" table:style-name="ce14">
            <text:p>5,3<text:s/></text:p>
          </table:table-cell>
          <table:table-cell office:value-type="float" office:value="1.14401396224311" table:style-name="ce14">
            <text:p>1,1<text:s/></text:p>
          </table:table-cell>
          <table:table-cell office:value-type="float" office:value="0.62405821125552396" table:style-name="ce14">
            <text:p>0,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50.930902512268197" table:style-name="ce15">
            <text:p>50,9<text:s/></text:p>
          </table:table-cell>
          <table:table-cell office:value-type="float" office:value="3.22221963205596" table:style-name="ce15">
            <text:p>3,2<text:s/></text:p>
          </table:table-cell>
          <table:table-cell office:value-type="float" office:value="5.4861588088893196" table:style-name="ce15">
            <text:p>5,5<text:s/></text:p>
          </table:table-cell>
          <table:table-cell office:value-type="float" office:value="0.94575626383900002" table:style-name="ce16">
            <text:p>(0,9)</text:p>
          </table:table-cell>
          <table:table-cell office:value-type="float" office:value="0.71572448179960102" table:style-name="ce16">
            <text:p>(0,7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37.446351123464403" table:style-name="ce15">
            <text:p>37,4<text:s/></text:p>
          </table:table-cell>
          <table:table-cell office:value-type="float" office:value="2.84021614687247" table:style-name="ce15">
            <text:p>2,8<text:s/></text:p>
          </table:table-cell>
          <table:table-cell office:value-type="float" office:value="5.0845999496283802" table:style-name="ce15">
            <text:p>5,1<text:s/></text:p>
          </table:table-cell>
          <table:table-cell office:value-type="float" office:value="1.32803271633319" table:style-name="ce15">
            <text:p>1,3<text:s/></text:p>
          </table:table-cell>
          <table:table-cell office:value-type="float" office:value="0.53897544759293303" table:style-name="ce16">
            <text:p>(0,5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46.970461942247098" table:style-name="ce15">
            <text:p>47,0<text:s/></text:p>
          </table:table-cell>
          <table:table-cell office:value-type="float" office:value="2.3464177555193602" table:style-name="ce15">
            <text:p>2,3<text:s/></text:p>
          </table:table-cell>
          <table:table-cell office:value-type="float" office:value="6.3215713848858899" table:style-name="ce15">
            <text:p>6,3<text:s/></text:p>
          </table:table-cell>
          <table:table-cell office:value-type="float" office:value="2.2767130024564701" table:style-name="ce16">
            <text:p>(2,3)</text:p>
          </table:table-cell>
          <table:table-cell office:value-type="float" office:value="0.69632472149980795" table:style-name="ce16">
            <text:p>(0,7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45.796599119559602" table:style-name="ce15">
            <text:p>45,8<text:s/></text:p>
          </table:table-cell>
          <table:table-cell office:value-type="float" office:value="3.4336425706278599" table:style-name="ce15">
            <text:p>3,4<text:s/></text:p>
          </table:table-cell>
          <table:table-cell office:value-type="float" office:value="4.4621852996436102" table:style-name="ce15">
            <text:p>4,5<text:s/></text:p>
          </table:table-cell>
          <table:table-cell office:value-type="float" office:value="0.35697017492573302" table:style-name="ce16">
            <text:p>(0,4)</text:p>
          </table:table-cell>
          <table:table-cell office:value-type="float" office:value="0.28768651851096499" table:style-name="ce16">
            <text:p>(0,3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45.537466201668899" table:style-name="ce15">
            <text:p>45,5<text:s/></text:p>
          </table:table-cell>
          <table:table-cell office:value-type="float" office:value="4.6373904709618703" table:style-name="ce15">
            <text:p>4,6<text:s/></text:p>
          </table:table-cell>
          <table:table-cell office:value-type="float" office:value="4.5482203307053402" table:style-name="ce15">
            <text:p>4,5<text:s/></text:p>
          </table:table-cell>
          <table:table-cell office:value-type="float" office:value="0.93957258404331601" table:style-name="ce16">
            <text:p>(0,9)</text:p>
          </table:table-cell>
          <table:table-cell office:value-type="float" office:value="0.94125985474132001" table:style-name="ce16">
            <text:p>(0,9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35.5011149714665" table:style-name="ce15">
            <text:p>35,5<text:s/></text:p>
          </table:table-cell>
          <table:table-cell office:value-type="float" office:value="1.1732249791134901" table:style-name="ce16">
            <text:p>(1,2)</text:p>
          </table:table-cell>
          <table:table-cell office:value-type="float" office:value="5.9736453060009698" table:style-name="ce15">
            <text:p>6,0<text:s/></text:p>
          </table:table-cell>
          <table:table-cell office:value-type="float" office:value="0.97362311455221395" table:style-name="ce19">
            <text:p>(X)</text:p>
          </table:table-cell>
          <table:table-cell office:value-type="float" office:value="0.52800783500464499" table:style-name="ce19">
            <text:p>(X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5">
            <text:p>Höchste abgeschlossene Bildung - nationale Gliederung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28.526906357258898" table:style-name="ce15">
            <text:p>28,5<text:s/></text:p>
          </table:table-cell>
          <table:table-cell office:value-type="float" office:value="11.5831445603673" table:style-name="ce16">
            <text:p>(11,6)</text:p>
          </table:table-cell>
          <table:table-cell office:value-type="float" office:value="5.3115963601614" table:style-name="ce16">
            <text:p>(5,3)</text:p>
          </table:table-cell>
          <table:table-cell office:value-type="float" office:value="1.4369181212656801" table:style-name="ce19">
            <text:p>(X)</text:p>
          </table:table-cell>
          <table:table-cell office:value-type="float" office:value="0" table:style-name="ce15">
            <text:p>-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45.792533676866903" table:style-name="ce15">
            <text:p>45,8<text:s/></text:p>
          </table:table-cell>
          <table:table-cell office:value-type="float" office:value="4.4950436360535004" table:style-name="ce15">
            <text:p>4,5<text:s/></text:p>
          </table:table-cell>
          <table:table-cell office:value-type="float" office:value="7.4417590933514797" table:style-name="ce15">
            <text:p>7,4<text:s/></text:p>
          </table:table-cell>
          <table:table-cell office:value-type="float" office:value="0.47810719369848997" table:style-name="ce16">
            <text:p>(0,5)</text:p>
          </table:table-cell>
          <table:table-cell office:value-type="float" office:value="0.68490197547430298" table:style-name="ce16">
            <text:p>(0,7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43.898359786494296" table:style-name="ce15">
            <text:p>43,9<text:s/></text:p>
          </table:table-cell>
          <table:table-cell office:value-type="float" office:value="2.0373518619851199" table:style-name="ce16">
            <text:p>(2,0)</text:p>
          </table:table-cell>
          <table:table-cell office:value-type="float" office:value="3.74149064953719" table:style-name="ce16">
            <text:p>(3,7)</text:p>
          </table:table-cell>
          <table:table-cell office:value-type="float" office:value="0.97442460729143598" table:style-name="ce19">
            <text:p>(X)</text:p>
          </table:table-cell>
          <table:table-cell office:value-type="float" office:value="0.74168901995007896" table:style-name="ce16">
            <text:p>(0,7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52.796503894068799" table:style-name="ce15">
            <text:p>52,8<text:s/></text:p>
          </table:table-cell>
          <table:table-cell office:value-type="float" office:value="1.9144123743261701" table:style-name="ce16">
            <text:p>(1,9)</text:p>
          </table:table-cell>
          <table:table-cell office:value-type="float" office:value="3.7736500973695399" table:style-name="ce15">
            <text:p>3,8<text:s/></text:p>
          </table:table-cell>
          <table:table-cell office:value-type="float" office:value="1.2328249102893101" table:style-name="ce16">
            <text:p>(1,2)</text:p>
          </table:table-cell>
          <table:table-cell office:value-type="float" office:value="0.49861548765990399" table:style-name="ce19">
            <text:p>(X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39.904539679451297" table:style-name="ce15">
            <text:p>39,9<text:s/></text:p>
          </table:table-cell>
          <table:table-cell office:value-type="float" office:value="2.0083344003360799" table:style-name="ce16">
            <text:p>(2,0)</text:p>
          </table:table-cell>
          <table:table-cell office:value-type="float" office:value="5.14046354697693" table:style-name="ce15">
            <text:p>5,1<text:s/></text:p>
          </table:table-cell>
          <table:table-cell office:value-type="float" office:value="1.5552402190140799" table:style-name="ce16">
            <text:p>(1,6)</text:p>
          </table:table-cell>
          <table:table-cell office:value-type="float" office:value="0.68043454062356001" table:style-name="ce16">
            <text:p>(0,7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5">
            <text:p>Höchste abgeschlossene Bildung - internationale Gliederung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27.049847720430101" table:style-name="ce15">
            <text:p>27,0<text:s/></text:p>
          </table:table-cell>
          <table:table-cell office:value-type="float" office:value="12.7449656563986" table:style-name="ce16">
            <text:p>(12,7)</text:p>
          </table:table-cell>
          <table:table-cell office:value-type="float" office:value="6.5632563140262503" table:style-name="ce16">
            <text:p>(6,6)</text:p>
          </table:table-cell>
          <table:table-cell office:value-type="float" office:value="1.8078066761596601" table:style-name="ce19">
            <text:p>(X)</text:p>
          </table:table-cell>
          <table:table-cell office:value-type="float" office:value="0" table:style-name="ce15">
            <text:p>-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44.730378642425897" table:style-name="ce15">
            <text:p>44,7<text:s/></text:p>
          </table:table-cell>
          <table:table-cell office:value-type="float" office:value="3.3817967282421" table:style-name="ce15">
            <text:p>3,4<text:s/></text:p>
          </table:table-cell>
          <table:table-cell office:value-type="float" office:value="5.44376145452883" table:style-name="ce15">
            <text:p>5,4<text:s/></text:p>
          </table:table-cell>
          <table:table-cell office:value-type="float" office:value="0.66768342798064895" table:style-name="ce16">
            <text:p>(0,7)</text:p>
          </table:table-cell>
          <table:table-cell office:value-type="float" office:value="0.61034364079486103" table:style-name="ce16">
            <text:p>(0,6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44.5960414180608" table:style-name="ce15">
            <text:p>44,6<text:s/></text:p>
          </table:table-cell>
          <table:table-cell office:value-type="float" office:value="2.0075253878022901" table:style-name="ce15">
            <text:p>2,0<text:s/></text:p>
          </table:table-cell>
          <table:table-cell office:value-type="float" office:value="5.0506365829318298" table:style-name="ce15">
            <text:p>5,1<text:s/></text:p>
          </table:table-cell>
          <table:table-cell office:value-type="float" office:value="1.4667302370214601" table:style-name="ce16">
            <text:p>(1,5)</text:p>
          </table:table-cell>
          <table:table-cell office:value-type="float" office:value="0.68207792082959695" table:style-name="ce16">
            <text:p>(0,7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49.3086781907014" table:style-name="ce15">
            <text:p>49,3<text:s/></text:p>
          </table:table-cell>
          <table:table-cell office:value-type="float" office:value="1.12865586305369" table:style-name="ce15">
            <text:p>1,1<text:s/></text:p>
          </table:table-cell>
          <table:table-cell office:value-type="float" office:value="4.8639714582342499" table:style-name="ce15">
            <text:p>4,9<text:s/></text:p>
          </table:table-cell>
          <table:table-cell office:value-type="float" office:value="0.65485411130668902" table:style-name="ce16">
            <text:p>(0,7)</text:p>
          </table:table-cell>
          <table:table-cell office:value-type="float" office:value="0.61083169053563402" table:style-name="ce15">
            <text:p>0,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19.461940611746702" table:style-name="ce16">
            <text:p>(19,5)</text:p>
          </table:table-cell>
          <table:table-cell office:value-type="float" office:value="38.8400995760271" table:style-name="ce15">
            <text:p>38,8<text:s/></text:p>
          </table:table-cell>
          <table:table-cell office:value-type="float" office:value="4.0744626305357698" table:style-name="ce19">
            <text:p>(X)</text:p>
          </table:table-cell>
          <table:table-cell office:value-type="float" office:value="3.1384348739401302" table:style-name="ce19">
            <text:p>(X)</text:p>
          </table:table-cell>
          <table:table-cell office:value-type="float" office:value="1.2235562907758" table:style-name="ce19">
            <text:p>(X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13.616597795359599" table:style-name="ce15">
            <text:p>13,6<text:s/></text:p>
          </table:table-cell>
          <table:table-cell office:value-type="float" office:value="4.5493485019000204" table:style-name="ce16">
            <text:p>(4,5)</text:p>
          </table:table-cell>
          <table:table-cell office:value-type="float" office:value="8.6575457901474504" table:style-name="ce15">
            <text:p>8,7<text:s/></text:p>
          </table:table-cell>
          <table:table-cell office:value-type="float" office:value="3.9845635058130702" table:style-name="ce16">
            <text:p>(4,0)</text:p>
          </table:table-cell>
          <table:table-cell office:value-type="float" office:value="0.51669612962983502" table:style-name="ce19">
            <text:p>(X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46.0268620929265" table:style-name="ce15">
            <text:p>46,0<text:s/></text:p>
          </table:table-cell>
          <table:table-cell office:value-type="float" office:value="1.90868353019671" table:style-name="ce15">
            <text:p>1,9<text:s/></text:p>
          </table:table-cell>
          <table:table-cell office:value-type="float" office:value="5.4535619100402499" table:style-name="ce15">
            <text:p>5,5<text:s/></text:p>
          </table:table-cell>
          <table:table-cell office:value-type="float" office:value="0.85060588577265595" table:style-name="ce15">
            <text:p>0,9<text:s/></text:p>
          </table:table-cell>
          <table:table-cell office:value-type="float" office:value="0.60716486432677397" table:style-name="ce15">
            <text:p>0,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29.618021839883699" table:style-name="ce15">
            <text:p>29,6<text:s/></text:p>
          </table:table-cell>
          <table:table-cell office:value-type="float" office:value="10.668619873897599" table:style-name="ce15">
            <text:p>10,7<text:s/></text:p>
          </table:table-cell>
          <table:table-cell office:value-type="float" office:value="4.0740096009921896" table:style-name="ce16">
            <text:p>(4,1)</text:p>
          </table:table-cell>
          <table:table-cell office:value-type="float" office:value="3.1548824272038898" table:style-name="ce16">
            <text:p>(3,2)</text:p>
          </table:table-cell>
          <table:table-cell office:value-type="float" office:value="0.739836546382863" table:style-name="ce16">
            <text:p>(0,7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40.389270817269598" table:style-name="ce15">
            <text:p>40,4<text:s/></text:p>
          </table:table-cell>
          <table:table-cell office:value-type="float" office:value="4.1110808943316899" table:style-name="ce15">
            <text:p>4,1<text:s/></text:p>
          </table:table-cell>
          <table:table-cell office:value-type="float" office:value="4.4595441047524398" table:style-name="ce15">
            <text:p>4,5<text:s/></text:p>
          </table:table-cell>
          <table:table-cell office:value-type="float" office:value="1.80156352493053" table:style-name="ce16">
            <text:p>(1,8)</text:p>
          </table:table-cell>
          <table:table-cell office:value-type="float" office:value="0.29291375383306101" table:style-name="ce16">
            <text:p>(0,3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45.1095848665963" table:style-name="ce15">
            <text:p>45,1<text:s/></text:p>
          </table:table-cell>
          <table:table-cell office:value-type="float" office:value="3.7418143712533101" table:style-name="ce15">
            <text:p>3,7<text:s/></text:p>
          </table:table-cell>
          <table:table-cell office:value-type="float" office:value="5.3915388223418796" table:style-name="ce15">
            <text:p>5,4<text:s/></text:p>
          </table:table-cell>
          <table:table-cell office:value-type="float" office:value="0.65511191958048598" table:style-name="ce19">
            <text:p>(X)</text:p>
          </table:table-cell>
          <table:table-cell office:value-type="float" office:value="1.14649894558684" table:style-name="ce16">
            <text:p>(1,1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46.129625886159197" table:style-name="ce15">
            <text:p>46,1<text:s/></text:p>
          </table:table-cell>
          <table:table-cell office:value-type="float" office:value="1.4020735383831799" table:style-name="ce15">
            <text:p>1,4<text:s/></text:p>
          </table:table-cell>
          <table:table-cell office:value-type="float" office:value="5.9218051360994899" table:style-name="ce15">
            <text:p>5,9<text:s/></text:p>
          </table:table-cell>
          <table:table-cell office:value-type="float" office:value="0.97759782712879295" table:style-name="ce16">
            <text:p>(1,0)</text:p>
          </table:table-cell>
          <table:table-cell office:value-type="float" office:value="0.46403635528637799" table:style-name="ce16">
            <text:p>(0,5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39.317656780980698" table:style-name="ce15">
            <text:p>39,3<text:s/></text:p>
          </table:table-cell>
          <table:table-cell office:value-type="float" office:value="5.0842421066245702" table:style-name="ce15">
            <text:p>5,1<text:s/></text:p>
          </table:table-cell>
          <table:table-cell office:value-type="float" office:value="4.6850782426796904" table:style-name="ce15">
            <text:p>4,7<text:s/></text:p>
          </table:table-cell>
          <table:table-cell office:value-type="float" office:value="1.7453355125837999" table:style-name="ce15">
            <text:p>1,7<text:s/></text:p>
          </table:table-cell>
          <table:table-cell office:value-type="float" office:value="0.46331609389800199" table:style-name="ce16">
            <text:p>(0,5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45.571063367379502" table:style-name="ce15">
            <text:p>45,6<text:s/></text:p>
          </table:table-cell>
          <table:table-cell office:value-type="float" office:value="0.78153410355896802" table:style-name="ce16">
            <text:p>(0,8)</text:p>
          </table:table-cell>
          <table:table-cell office:value-type="float" office:value="5.96522793060005" table:style-name="ce15">
            <text:p>6,0<text:s/></text:p>
          </table:table-cell>
          <table:table-cell office:value-type="float" office:value="0.37461745559087101" table:style-name="ce19">
            <text:p>(X)</text:p>
          </table:table-cell>
          <table:table-cell office:value-type="float" office:value="0.26243887842137598" table:style-name="ce16">
            <text:p>(0,3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48.5309421309139" table:style-name="ce15">
            <text:p>48,5<text:s/></text:p>
          </table:table-cell>
          <table:table-cell office:value-type="float" office:value="1.8255458022722499" table:style-name="ce15">
            <text:p>1,8<text:s/></text:p>
          </table:table-cell>
          <table:table-cell office:value-type="float" office:value="5.59921810423835" table:style-name="ce15">
            <text:p>5,6<text:s/></text:p>
          </table:table-cell>
          <table:table-cell office:value-type="float" office:value="0.85862214183956098" table:style-name="ce16">
            <text:p>(0,9)</text:p>
          </table:table-cell>
          <table:table-cell office:value-type="float" office:value="1.01874802932213" table:style-name="ce16">
            <text:p>(1,0)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9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11c" table:style-name="ta2">
        <table:table-column table:style-name="co4" table:default-cell-style-name="ce4"/>
        <table:table-column table:style-name="co7" table:default-cell-style-name="ce4"/>
        <table:table-column table:style-name="co11" table:number-columns-repeated="5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28">
            <text:p>Tabelle C11c: Nicht-formale Bildungsaktivitäten nach Form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5" table:number-rows-spanned="1" table:style-name="ce24">
            <text:p>Form des Unterrichts bei nicht-formalen Bildungsaktivitäten – in Prozent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12">
            <text:p>Ausschließlich Online</text:p>
          </table:table-cell>
          <table:table-cell office:value-type="string" table:style-name="ce11">
            <text:p>Hauptsächlich Online</text:p>
          </table:table-cell>
          <table:table-cell office:value-type="string" table:style-name="ce33">
            <text:p>Hauptsächlich vor Ort</text:p>
          </table:table-cell>
          <table:table-cell office:value-type="string" table:style-name="ce11">
            <text:p>Ausschließlich vor Ort</text:p>
          </table:table-cell>
          <table:table-cell office:value-type="string" table:style-name="ce33">
            <text:p>Keine Angab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25.5684701931532" table:style-name="ce14">
            <text:p>25,6<text:s/></text:p>
          </table:table-cell>
          <table:table-cell office:value-type="float" office:value="9.53423745583288" table:style-name="ce14">
            <text:p>9,5<text:s/></text:p>
          </table:table-cell>
          <table:table-cell office:value-type="float" office:value="25.2006179701288" table:style-name="ce14">
            <text:p>25,2<text:s/></text:p>
          </table:table-cell>
          <table:table-cell office:value-type="float" office:value="36.958874948934003" table:style-name="ce14">
            <text:p>37,0<text:s/></text:p>
          </table:table-cell>
          <table:table-cell office:value-type="float" office:value="2.7377993401363399" table:style-name="ce14">
            <text:p>2,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21.8612220591091" table:style-name="ce15">
            <text:p>21,9<text:s/></text:p>
          </table:table-cell>
          <table:table-cell office:value-type="float" office:value="9.0881211971778502" table:style-name="ce15">
            <text:p>9,1<text:s/></text:p>
          </table:table-cell>
          <table:table-cell office:value-type="float" office:value="28.8057046185431" table:style-name="ce15">
            <text:p>28,8<text:s/></text:p>
          </table:table-cell>
          <table:table-cell office:value-type="float" office:value="36.907002224193697" table:style-name="ce15">
            <text:p>36,9<text:s/></text:p>
          </table:table-cell>
          <table:table-cell office:value-type="float" office:value="3.3379501234990498" table:style-name="ce15">
            <text:p>3,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29.0094623373224" table:style-name="ce15">
            <text:p>29,0<text:s/></text:p>
          </table:table-cell>
          <table:table-cell office:value-type="float" office:value="9.9483134728443297" table:style-name="ce15">
            <text:p>9,9<text:s/></text:p>
          </table:table-cell>
          <table:table-cell office:value-type="float" office:value="21.854450034315398" table:style-name="ce15">
            <text:p>21,9<text:s/></text:p>
          </table:table-cell>
          <table:table-cell office:value-type="float" office:value="37.007022154590103" table:style-name="ce15">
            <text:p>37,0<text:s/></text:p>
          </table:table-cell>
          <table:table-cell office:value-type="float" office:value="2.1807516173513801" table:style-name="ce15">
            <text:p>2,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20.8470054231218" table:style-name="ce15">
            <text:p>20,8<text:s/></text:p>
          </table:table-cell>
          <table:table-cell office:value-type="float" office:value="8.9206812742735497" table:style-name="ce15">
            <text:p>8,9<text:s/></text:p>
          </table:table-cell>
          <table:table-cell office:value-type="float" office:value="27.051937257379699" table:style-name="ce15">
            <text:p>27,1<text:s/></text:p>
          </table:table-cell>
          <table:table-cell office:value-type="float" office:value="40.375233729301002" table:style-name="ce15">
            <text:p>40,4<text:s/></text:p>
          </table:table-cell>
          <table:table-cell office:value-type="float" office:value="2.8051423159239799" table:style-name="ce15">
            <text:p>2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25.328085793017902" table:style-name="ce15">
            <text:p>25,3<text:s/></text:p>
          </table:table-cell>
          <table:table-cell office:value-type="float" office:value="7.7971579570652896" table:style-name="ce15">
            <text:p>7,8<text:s/></text:p>
          </table:table-cell>
          <table:table-cell office:value-type="float" office:value="25.201111270289498" table:style-name="ce15">
            <text:p>25,2<text:s/></text:p>
          </table:table-cell>
          <table:table-cell office:value-type="float" office:value="38.871895428427898" table:style-name="ce15">
            <text:p>38,9<text:s/></text:p>
          </table:table-cell>
          <table:table-cell office:value-type="float" office:value="2.8017494921413602" table:style-name="ce15">
            <text:p>2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27.465723489160801" table:style-name="ce15">
            <text:p>27,5<text:s/></text:p>
          </table:table-cell>
          <table:table-cell office:value-type="float" office:value="9.8969690011288005" table:style-name="ce15">
            <text:p>9,9<text:s/></text:p>
          </table:table-cell>
          <table:table-cell office:value-type="float" office:value="25.704331892204099" table:style-name="ce15">
            <text:p>25,7<text:s/></text:p>
          </table:table-cell>
          <table:table-cell office:value-type="float" office:value="33.657437362987103" table:style-name="ce15">
            <text:p>33,7<text:s/></text:p>
          </table:table-cell>
          <table:table-cell office:value-type="float" office:value="3.27553792301013" table:style-name="ce15">
            <text:p>3,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29.342335933070501" table:style-name="ce15">
            <text:p>29,3<text:s/></text:p>
          </table:table-cell>
          <table:table-cell office:value-type="float" office:value="12.040313311706001" table:style-name="ce15">
            <text:p>12,0<text:s/></text:p>
          </table:table-cell>
          <table:table-cell office:value-type="float" office:value="22.140817182680799" table:style-name="ce15">
            <text:p>22,1<text:s/></text:p>
          </table:table-cell>
          <table:table-cell office:value-type="float" office:value="34.639058961007002" table:style-name="ce15">
            <text:p>34,6<text:s/></text:p>
          </table:table-cell>
          <table:table-cell office:value-type="float" office:value="1.8374746867992" table:style-name="ce15">
            <text:p>1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Höchste abgeschlossene Bildung - nationale Gliederung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19.833707151714702" table:style-name="ce15">
            <text:p>19,8<text:s/></text:p>
          </table:table-cell>
          <table:table-cell office:value-type="float" office:value="4.2098420385860296" table:style-name="ce16">
            <text:p>(4,2)</text:p>
          </table:table-cell>
          <table:table-cell office:value-type="float" office:value="19.1888831677357" table:style-name="ce15">
            <text:p>19,2<text:s/></text:p>
          </table:table-cell>
          <table:table-cell office:value-type="float" office:value="48.925713784747799" table:style-name="ce15">
            <text:p>48,9<text:s/></text:p>
          </table:table-cell>
          <table:table-cell office:value-type="float" office:value="7.8418538572157397" table:style-name="ce16">
            <text:p>(7,8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15.8534135467828" table:style-name="ce15">
            <text:p>15,9<text:s/></text:p>
          </table:table-cell>
          <table:table-cell office:value-type="float" office:value="7.7511007675234902" table:style-name="ce15">
            <text:p>7,8<text:s/></text:p>
          </table:table-cell>
          <table:table-cell office:value-type="float" office:value="30.662905259367498" table:style-name="ce15">
            <text:p>30,7<text:s/></text:p>
          </table:table-cell>
          <table:table-cell office:value-type="float" office:value="42.978163341332802" table:style-name="ce15">
            <text:p>43,0<text:s/></text:p>
          </table:table-cell>
          <table:table-cell office:value-type="float" office:value="2.75441745181161" table:style-name="ce15">
            <text:p>2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23.4376999569483" table:style-name="ce15">
            <text:p>23,4<text:s/></text:p>
          </table:table-cell>
          <table:table-cell office:value-type="float" office:value="9.6310221053610707" table:style-name="ce15">
            <text:p>9,6<text:s/></text:p>
          </table:table-cell>
          <table:table-cell office:value-type="float" office:value="24.777632883376999" table:style-name="ce15">
            <text:p>24,8<text:s/></text:p>
          </table:table-cell>
          <table:table-cell office:value-type="float" office:value="37.599116263967296" table:style-name="ce15">
            <text:p>37,6<text:s/></text:p>
          </table:table-cell>
          <table:table-cell office:value-type="float" office:value="4.5545285451085604" table:style-name="ce15">
            <text:p>4,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25.7349095344304" table:style-name="ce15">
            <text:p>25,7<text:s/></text:p>
          </table:table-cell>
          <table:table-cell office:value-type="float" office:value="10.1830121067203" table:style-name="ce15">
            <text:p>10,2<text:s/></text:p>
          </table:table-cell>
          <table:table-cell office:value-type="float" office:value="23.666895946760899" table:style-name="ce15">
            <text:p>23,7<text:s/></text:p>
          </table:table-cell>
          <table:table-cell office:value-type="float" office:value="37.902454740564899" table:style-name="ce15">
            <text:p>37,9<text:s/></text:p>
          </table:table-cell>
          <table:table-cell office:value-type="float" office:value="2.5127273616366201" table:style-name="ce15">
            <text:p>2,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33.1540868632135" table:style-name="ce15">
            <text:p>33,2<text:s/></text:p>
          </table:table-cell>
          <table:table-cell office:value-type="float" office:value="10.9281584747233" table:style-name="ce15">
            <text:p>10,9<text:s/></text:p>
          </table:table-cell>
          <table:table-cell office:value-type="float" office:value="23.2539794292395" table:style-name="ce15">
            <text:p>23,3<text:s/></text:p>
          </table:table-cell>
          <table:table-cell office:value-type="float" office:value="31.015893369380599" table:style-name="ce15">
            <text:p>31,0<text:s/></text:p>
          </table:table-cell>
          <table:table-cell office:value-type="float" office:value="1.6478816246086201" table:style-name="ce15">
            <text:p>1,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Höchste abgeschlossene Bildung - internationale Gliederung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16.0194781035594" table:style-name="ce16">
            <text:p>(16,0)</text:p>
          </table:table-cell>
          <table:table-cell office:value-type="float" office:value="4.0478854515074199" table:style-name="ce16">
            <text:p>(4,0)</text:p>
          </table:table-cell>
          <table:table-cell office:value-type="float" office:value="17.777372876167998" table:style-name="ce15">
            <text:p>17,8<text:s/></text:p>
          </table:table-cell>
          <table:table-cell office:value-type="float" office:value="53.497361536837197" table:style-name="ce15">
            <text:p>53,5<text:s/></text:p>
          </table:table-cell>
          <table:table-cell office:value-type="float" office:value="8.6579024073776498" table:style-name="ce16">
            <text:p>(8,7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20.201053939473201" table:style-name="ce15">
            <text:p>20,2<text:s/></text:p>
          </table:table-cell>
          <table:table-cell office:value-type="float" office:value="8.8099462487592994" table:style-name="ce15">
            <text:p>8,8<text:s/></text:p>
          </table:table-cell>
          <table:table-cell office:value-type="float" office:value="27.640233812949202" table:style-name="ce15">
            <text:p>27,6<text:s/></text:p>
          </table:table-cell>
          <table:table-cell office:value-type="float" office:value="39.908156790331397" table:style-name="ce15">
            <text:p>39,9<text:s/></text:p>
          </table:table-cell>
          <table:table-cell office:value-type="float" office:value="3.4406089905416102" table:style-name="ce15">
            <text:p>3,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30.495059751088899" table:style-name="ce15">
            <text:p>30,5<text:s/></text:p>
          </table:table-cell>
          <table:table-cell office:value-type="float" office:value="10.5170764873028" table:style-name="ce15">
            <text:p>10,5<text:s/></text:p>
          </table:table-cell>
          <table:table-cell office:value-type="float" office:value="23.852596168519" table:style-name="ce15">
            <text:p>23,9<text:s/></text:p>
          </table:table-cell>
          <table:table-cell office:value-type="float" office:value="33.396347353086" table:style-name="ce15">
            <text:p>33,4<text:s/></text:p>
          </table:table-cell>
          <table:table-cell office:value-type="float" office:value="1.73892021155836" table:style-name="ce15">
            <text:p>1,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26.187501384123099" table:style-name="ce15">
            <text:p>26,2<text:s/></text:p>
          </table:table-cell>
          <table:table-cell office:value-type="float" office:value="9.3882539214664806" table:style-name="ce15">
            <text:p>9,4<text:s/></text:p>
          </table:table-cell>
          <table:table-cell office:value-type="float" office:value="24.669466338787199" table:style-name="ce15">
            <text:p>24,7<text:s/></text:p>
          </table:table-cell>
          <table:table-cell office:value-type="float" office:value="37.173379194578999" table:style-name="ce15">
            <text:p>37,2<text:s/></text:p>
          </table:table-cell>
          <table:table-cell office:value-type="float" office:value="2.5813990702850198" table:style-name="ce15">
            <text:p>2,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16.230491627268002" table:style-name="ce15">
            <text:p>16,2<text:s/></text:p>
          </table:table-cell>
          <table:table-cell office:value-type="float" office:value="10.7459350037149" table:style-name="ce16">
            <text:p>(10,7)</text:p>
          </table:table-cell>
          <table:table-cell office:value-type="float" office:value="38.494124784112202" table:style-name="ce15">
            <text:p>38,5<text:s/></text:p>
          </table:table-cell>
          <table:table-cell office:value-type="float" office:value="31.296935059039399" table:style-name="ce15">
            <text:p>31,3<text:s/></text:p>
          </table:table-cell>
          <table:table-cell office:value-type="float" office:value="3.23251352586548" table:style-name="ce19">
            <text:p>(X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24.273977130916801" table:style-name="ce15">
            <text:p>24,3<text:s/></text:p>
          </table:table-cell>
          <table:table-cell office:value-type="float" office:value="10.1738552073432" table:style-name="ce15">
            <text:p>10,2<text:s/></text:p>
          </table:table-cell>
          <table:table-cell office:value-type="float" office:value="24.528571889727299" table:style-name="ce15">
            <text:p>24,5<text:s/></text:p>
          </table:table-cell>
          <table:table-cell office:value-type="float" office:value="37.329319094001001" table:style-name="ce15">
            <text:p>37,3<text:s/></text:p>
          </table:table-cell>
          <table:table-cell office:value-type="float" office:value="3.69427654762071" table:style-name="ce15">
            <text:p>3,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25.272520007283699" table:style-name="ce15">
            <text:p>25,3<text:s/></text:p>
          </table:table-cell>
          <table:table-cell office:value-type="float" office:value="9.4088484711928793" table:style-name="ce15">
            <text:p>9,4<text:s/></text:p>
          </table:table-cell>
          <table:table-cell office:value-type="float" office:value="25.628204409012401" table:style-name="ce15">
            <text:p>25,6<text:s/></text:p>
          </table:table-cell>
          <table:table-cell office:value-type="float" office:value="36.980229958707199" table:style-name="ce15">
            <text:p>37,0<text:s/></text:p>
          </table:table-cell>
          <table:table-cell office:value-type="float" office:value="2.7101970836629299" table:style-name="ce15">
            <text:p>2,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27.5967609720689" table:style-name="ce15">
            <text:p>27,6<text:s/></text:p>
          </table:table-cell>
          <table:table-cell office:value-type="float" office:value="10.3935892436199" table:style-name="ce15">
            <text:p>10,4<text:s/></text:p>
          </table:table-cell>
          <table:table-cell office:value-type="float" office:value="22.2701598302611" table:style-name="ce15">
            <text:p>22,3<text:s/></text:p>
          </table:table-cell>
          <table:table-cell office:value-type="float" office:value="36.8125186650907" table:style-name="ce15">
            <text:p>36,8<text:s/></text:p>
          </table:table-cell>
          <table:table-cell office:value-type="float" office:value="2.9269710486040501" table:style-name="ce16">
            <text:p>(2,9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30.119484924944199" table:style-name="ce15">
            <text:p>30,1<text:s/></text:p>
          </table:table-cell>
          <table:table-cell office:value-type="float" office:value="10.559931278595799" table:style-name="ce15">
            <text:p>10,6<text:s/></text:p>
          </table:table-cell>
          <table:table-cell office:value-type="float" office:value="24.849837483885" table:style-name="ce15">
            <text:p>24,8<text:s/></text:p>
          </table:table-cell>
          <table:table-cell office:value-type="float" office:value="31.728851396912599" table:style-name="ce15">
            <text:p>31,7<text:s/></text:p>
          </table:table-cell>
          <table:table-cell office:value-type="float" office:value="2.7418949156624" table:style-name="ce15">
            <text:p>2,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23.964323728959499" table:style-name="ce15">
            <text:p>24,0<text:s/></text:p>
          </table:table-cell>
          <table:table-cell office:value-type="float" office:value="10.2572528797005" table:style-name="ce15">
            <text:p>10,3<text:s/></text:p>
          </table:table-cell>
          <table:table-cell office:value-type="float" office:value="23.916285146277399" table:style-name="ce15">
            <text:p>23,9<text:s/></text:p>
          </table:table-cell>
          <table:table-cell office:value-type="float" office:value="39.791778648309901" table:style-name="ce15">
            <text:p>39,8<text:s/></text:p>
          </table:table-cell>
          <table:table-cell office:value-type="float" office:value="2.07035877389663" table:style-name="ce15">
            <text:p>2,1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22.8457745743282" table:style-name="ce15">
            <text:p>22,8<text:s/></text:p>
          </table:table-cell>
          <table:table-cell office:value-type="float" office:value="7.9632564112232203" table:style-name="ce15">
            <text:p>8,0<text:s/></text:p>
          </table:table-cell>
          <table:table-cell office:value-type="float" office:value="26.653314172935499" table:style-name="ce15">
            <text:p>26,7<text:s/></text:p>
          </table:table-cell>
          <table:table-cell office:value-type="float" office:value="39.214422566345597" table:style-name="ce15">
            <text:p>39,2<text:s/></text:p>
          </table:table-cell>
          <table:table-cell office:value-type="float" office:value="3.3232327451555501" table:style-name="ce15">
            <text:p>3,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27.152783330396499" table:style-name="ce15">
            <text:p>27,2<text:s/></text:p>
          </table:table-cell>
          <table:table-cell office:value-type="float" office:value="10.9808407475542" table:style-name="ce15">
            <text:p>11,0<text:s/></text:p>
          </table:table-cell>
          <table:table-cell office:value-type="float" office:value="25.498992803827701" table:style-name="ce15">
            <text:p>25,5<text:s/></text:p>
          </table:table-cell>
          <table:table-cell office:value-type="float" office:value="33.687351383979397" table:style-name="ce15">
            <text:p>33,7<text:s/></text:p>
          </table:table-cell>
          <table:table-cell office:value-type="float" office:value="2.68003187557323" table:style-name="ce15">
            <text:p>2,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27.447856640560001" table:style-name="ce15">
            <text:p>27,4<text:s/></text:p>
          </table:table-cell>
          <table:table-cell office:value-type="float" office:value="8.2461307874627998" table:style-name="ce15">
            <text:p>8,2<text:s/></text:p>
          </table:table-cell>
          <table:table-cell office:value-type="float" office:value="25.0649859417247" table:style-name="ce15">
            <text:p>25,1<text:s/></text:p>
          </table:table-cell>
          <table:table-cell office:value-type="float" office:value="37.979553507909898" table:style-name="ce15">
            <text:p>38,0<text:s/></text:p>
          </table:table-cell>
          <table:table-cell office:value-type="float" office:value="1.2614740984620301" table:style-name="ce16">
            <text:p>(1,3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22.623943536679999" table:style-name="ce15">
            <text:p>22,6<text:s/></text:p>
          </table:table-cell>
          <table:table-cell office:value-type="float" office:value="8.5317683235898194" table:style-name="ce15">
            <text:p>8,5<text:s/></text:p>
          </table:table-cell>
          <table:table-cell office:value-type="float" office:value="24.920856400216099" table:style-name="ce15">
            <text:p>24,9<text:s/></text:p>
          </table:table-cell>
          <table:table-cell office:value-type="float" office:value="40.288119106954298" table:style-name="ce15">
            <text:p>40,3<text:s/></text:p>
          </table:table-cell>
          <table:table-cell office:value-type="float" office:value="3.6353116632655902" table:style-name="ce15">
            <text:p>3,6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16b" table:style-name="ta4">
        <table:table-column table:style-name="co4" table:default-cell-style-name="ce4"/>
        <table:table-column table:style-name="co12" table:default-cell-style-name="ce4"/>
        <table:table-column table:style-name="co13" table:number-columns-repeated="5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28">
            <text:p>Tabelle C16b: Nicht-formale Bildungsaktivitäten nach Nutzung zum Zeitpunkt der Befragung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5" table:number-rows-spanned="1" table:style-name="ce24">
            <text:p>Nutzung der in nicht-formalen Bildungsaktivitäten gewonnenen Fähigkeiten bzw. des Wissens zum Befragungszeitpunkt – in Prozent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11">
            <text:p>Gar nicht</text:p>
          </table:table-cell>
          <table:table-cell office:value-type="string" table:style-name="ce11">
            <text:p>Wenig</text:p>
          </table:table-cell>
          <table:table-cell office:value-type="string" table:style-name="ce12">
            <text:p>Viel</text:p>
          </table:table-cell>
          <table:table-cell office:value-type="string" table:style-name="ce11">
            <text:p>Sehr viel</text:p>
          </table:table-cell>
          <table:table-cell office:value-type="string" table:style-name="ce33">
            <text:p>Keine Angab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4.5445645559609096" table:style-name="ce14">
            <text:p>4,5<text:s/></text:p>
          </table:table-cell>
          <table:table-cell office:value-type="float" office:value="20.726107311364" table:style-name="ce14">
            <text:p>20,7<text:s/></text:p>
          </table:table-cell>
          <table:table-cell office:value-type="float" office:value="39.929157781441802" table:style-name="ce14">
            <text:p>39,9<text:s/></text:p>
          </table:table-cell>
          <table:table-cell office:value-type="float" office:value="32.087125810689201" table:style-name="ce14">
            <text:p>32,1<text:s/></text:p>
          </table:table-cell>
          <table:table-cell office:value-type="float" office:value="2.7130444487293701" table:style-name="ce14">
            <text:p>2,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3.9142559816329499" table:style-name="ce15">
            <text:p>3,9<text:s/></text:p>
          </table:table-cell>
          <table:table-cell office:value-type="float" office:value="18.605835805823101" table:style-name="ce15">
            <text:p>18,6<text:s/></text:p>
          </table:table-cell>
          <table:table-cell office:value-type="float" office:value="40.143608595884203" table:style-name="ce15">
            <text:p>40,1<text:s/></text:p>
          </table:table-cell>
          <table:table-cell office:value-type="float" office:value="34.1380381006514" table:style-name="ce15">
            <text:p>34,1<text:s/></text:p>
          </table:table-cell>
          <table:table-cell office:value-type="float" office:value="3.1982617385311398" table:style-name="ce15">
            <text:p>3,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5.12960412554024" table:style-name="ce15">
            <text:p>5,1<text:s/></text:p>
          </table:table-cell>
          <table:table-cell office:value-type="float" office:value="22.694100100158799" table:style-name="ce15">
            <text:p>22,7<text:s/></text:p>
          </table:table-cell>
          <table:table-cell office:value-type="float" office:value="39.730108907148598" table:style-name="ce15">
            <text:p>39,7<text:s/></text:p>
          </table:table-cell>
          <table:table-cell office:value-type="float" office:value="30.183510831876902" table:style-name="ce15">
            <text:p>30,2<text:s/></text:p>
          </table:table-cell>
          <table:table-cell office:value-type="float" office:value="2.2626756516988902" table:style-name="ce15">
            <text:p>2,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6.51463793091198" table:style-name="ce15">
            <text:p>6,5<text:s/></text:p>
          </table:table-cell>
          <table:table-cell office:value-type="float" office:value="19.816512771139799" table:style-name="ce15">
            <text:p>19,8<text:s/></text:p>
          </table:table-cell>
          <table:table-cell office:value-type="float" office:value="36.356453489952003" table:style-name="ce15">
            <text:p>36,4<text:s/></text:p>
          </table:table-cell>
          <table:table-cell office:value-type="float" office:value="34.550395919757399" table:style-name="ce15">
            <text:p>34,6<text:s/></text:p>
          </table:table-cell>
          <table:table-cell office:value-type="float" office:value="2.7619998882387899" table:style-name="ce15">
            <text:p>2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5.4741982259940603" table:style-name="ce15">
            <text:p>5,5<text:s/></text:p>
          </table:table-cell>
          <table:table-cell office:value-type="float" office:value="21.624373291859602" table:style-name="ce15">
            <text:p>21,6<text:s/></text:p>
          </table:table-cell>
          <table:table-cell office:value-type="float" office:value="40.550654511938099" table:style-name="ce15">
            <text:p>40,6<text:s/></text:p>
          </table:table-cell>
          <table:table-cell office:value-type="float" office:value="29.511996529487298" table:style-name="ce15">
            <text:p>29,5<text:s/></text:p>
          </table:table-cell>
          <table:table-cell office:value-type="float" office:value="2.83877738166291" table:style-name="ce15">
            <text:p>2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2.1793289577133499" table:style-name="ce15">
            <text:p>2,2<text:s/></text:p>
          </table:table-cell>
          <table:table-cell office:value-type="float" office:value="21.8267966360673" table:style-name="ce15">
            <text:p>21,8<text:s/></text:p>
          </table:table-cell>
          <table:table-cell office:value-type="float" office:value="38.643176245838198" table:style-name="ce15">
            <text:p>38,6<text:s/></text:p>
          </table:table-cell>
          <table:table-cell office:value-type="float" office:value="34.158585988344299" table:style-name="ce15">
            <text:p>34,2<text:s/></text:p>
          </table:table-cell>
          <table:table-cell office:value-type="float" office:value="3.1921118405277098" table:style-name="ce15">
            <text:p>3,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4.0565269885351398" table:style-name="ce15">
            <text:p>4,1<text:s/></text:p>
          </table:table-cell>
          <table:table-cell office:value-type="float" office:value="19.247914633960502" table:style-name="ce15">
            <text:p>19,2<text:s/></text:p>
          </table:table-cell>
          <table:table-cell office:value-type="float" office:value="45.4683626735834" table:style-name="ce15">
            <text:p>45,5<text:s/></text:p>
          </table:table-cell>
          <table:table-cell office:value-type="float" office:value="29.389721092385301" table:style-name="ce15">
            <text:p>29,4<text:s/></text:p>
          </table:table-cell>
          <table:table-cell office:value-type="float" office:value="1.8374746867992" table:style-name="ce15">
            <text:p>1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5">
            <text:p>Höchste abgeschlossene Bildung - nationale Gliederung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9.8487001492955706" table:style-name="ce16">
            <text:p>(9,8)</text:p>
          </table:table-cell>
          <table:table-cell office:value-type="float" office:value="27.5975609345228" table:style-name="ce15">
            <text:p>27,6<text:s/></text:p>
          </table:table-cell>
          <table:table-cell office:value-type="float" office:value="27.434517506908001" table:style-name="ce15">
            <text:p>27,4<text:s/></text:p>
          </table:table-cell>
          <table:table-cell office:value-type="float" office:value="26.491719568616301" table:style-name="ce15">
            <text:p>26,5<text:s/></text:p>
          </table:table-cell>
          <table:table-cell office:value-type="float" office:value="8.6275018406573896" table:style-name="ce16">
            <text:p>(8,6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5.2592617870440197" table:style-name="ce15">
            <text:p>5,3<text:s/></text:p>
          </table:table-cell>
          <table:table-cell office:value-type="float" office:value="16.295482506113899" table:style-name="ce15">
            <text:p>16,3<text:s/></text:p>
          </table:table-cell>
          <table:table-cell office:value-type="float" office:value="38.478849819525998" table:style-name="ce15">
            <text:p>38,5<text:s/></text:p>
          </table:table-cell>
          <table:table-cell office:value-type="float" office:value="37.165611920150603" table:style-name="ce15">
            <text:p>37,2<text:s/></text:p>
          </table:table-cell>
          <table:table-cell office:value-type="float" office:value="2.80079433398376" table:style-name="ce15">
            <text:p>2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3.07218602186511" table:style-name="ce16">
            <text:p>(3,1)</text:p>
          </table:table-cell>
          <table:table-cell office:value-type="float" office:value="18.795557383645399" table:style-name="ce15">
            <text:p>18,8<text:s/></text:p>
          </table:table-cell>
          <table:table-cell office:value-type="float" office:value="39.960280254140798" table:style-name="ce15">
            <text:p>40,0<text:s/></text:p>
          </table:table-cell>
          <table:table-cell office:value-type="float" office:value="33.617447550002296" table:style-name="ce15">
            <text:p>33,6<text:s/></text:p>
          </table:table-cell>
          <table:table-cell office:value-type="float" office:value="4.5545285451085604" table:style-name="ce15">
            <text:p>4,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4.5655420078546403" table:style-name="ce15">
            <text:p>4,6<text:s/></text:p>
          </table:table-cell>
          <table:table-cell office:value-type="float" office:value="22.1848482016307" table:style-name="ce15">
            <text:p>22,2<text:s/></text:p>
          </table:table-cell>
          <table:table-cell office:value-type="float" office:value="37.6808436736884" table:style-name="ce15">
            <text:p>37,7<text:s/></text:p>
          </table:table-cell>
          <table:table-cell office:value-type="float" office:value="33.165880618085403" table:style-name="ce15">
            <text:p>33,2<text:s/></text:p>
          </table:table-cell>
          <table:table-cell office:value-type="float" office:value="2.4028851888540199" table:style-name="ce15">
            <text:p>2,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3.9603867518612801" table:style-name="ce15">
            <text:p>4,0<text:s/></text:p>
          </table:table-cell>
          <table:table-cell office:value-type="float" office:value="22.738775320684901" table:style-name="ce15">
            <text:p>22,7<text:s/></text:p>
          </table:table-cell>
          <table:table-cell office:value-type="float" office:value="43.432864327922999" table:style-name="ce15">
            <text:p>43,4<text:s/></text:p>
          </table:table-cell>
          <table:table-cell office:value-type="float" office:value="28.345497244251401" table:style-name="ce15">
            <text:p>28,3<text:s/></text:p>
          </table:table-cell>
          <table:table-cell office:value-type="float" office:value="1.52247611644502" table:style-name="ce15">
            <text:p>1,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5">
            <text:p>Höchste abgeschlossene Bildung - internationale Gliederung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10.228265702051401" table:style-name="ce16">
            <text:p>(10,2)</text:p>
          </table:table-cell>
          <table:table-cell office:value-type="float" office:value="26.157818729032702" table:style-name="ce15">
            <text:p>26,2<text:s/></text:p>
          </table:table-cell>
          <table:table-cell office:value-type="float" office:value="26.391344668672001" table:style-name="ce15">
            <text:p>26,4<text:s/></text:p>
          </table:table-cell>
          <table:table-cell office:value-type="float" office:value="27.7416884501" table:style-name="ce15">
            <text:p>27,7<text:s/></text:p>
          </table:table-cell>
          <table:table-cell office:value-type="float" office:value="9.4808828255936604" table:style-name="ce16">
            <text:p>(9,5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4.9117511505041804" table:style-name="ce15">
            <text:p>4,9<text:s/></text:p>
          </table:table-cell>
          <table:table-cell office:value-type="float" office:value="18.087565152387899" table:style-name="ce15">
            <text:p>18,1<text:s/></text:p>
          </table:table-cell>
          <table:table-cell office:value-type="float" office:value="39.542447724669799" table:style-name="ce15">
            <text:p>39,5<text:s/></text:p>
          </table:table-cell>
          <table:table-cell office:value-type="float" office:value="33.990071896934701" table:style-name="ce15">
            <text:p>34,0<text:s/></text:p>
          </table:table-cell>
          <table:table-cell office:value-type="float" office:value="3.4681638575580802" table:style-name="ce15">
            <text:p>3,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3.8264167301430998" table:style-name="ce15">
            <text:p>3,8<text:s/></text:p>
          </table:table-cell>
          <table:table-cell office:value-type="float" office:value="22.380788145186202" table:style-name="ce15">
            <text:p>22,4<text:s/></text:p>
          </table:table-cell>
          <table:table-cell office:value-type="float" office:value="41.257639283215099" table:style-name="ce15">
            <text:p>41,3<text:s/></text:p>
          </table:table-cell>
          <table:table-cell office:value-type="float" office:value="30.926179746605001" table:style-name="ce15">
            <text:p>30,9<text:s/></text:p>
          </table:table-cell>
          <table:table-cell office:value-type="float" office:value="1.6089760664056401" table:style-name="ce15">
            <text:p>1,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3.4280800915856999" table:style-name="ce15">
            <text:p>3,4<text:s/></text:p>
          </table:table-cell>
          <table:table-cell office:value-type="float" office:value="19.5987040845975" table:style-name="ce15">
            <text:p>19,6<text:s/></text:p>
          </table:table-cell>
          <table:table-cell office:value-type="float" office:value="41.280347920741399" table:style-name="ce15">
            <text:p>41,3<text:s/></text:p>
          </table:table-cell>
          <table:table-cell office:value-type="float" office:value="33.205772065378603" table:style-name="ce15">
            <text:p>33,2<text:s/></text:p>
          </table:table-cell>
          <table:table-cell office:value-type="float" office:value="2.48709574693765" table:style-name="ce15">
            <text:p>2,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15.093710137516799" table:style-name="ce16">
            <text:p>(15,1)</text:p>
          </table:table-cell>
          <table:table-cell office:value-type="float" office:value="35.991410000787702" table:style-name="ce15">
            <text:p>36,0<text:s/></text:p>
          </table:table-cell>
          <table:table-cell office:value-type="float" office:value="17.601806726045201" table:style-name="ce15">
            <text:p>17,6<text:s/></text:p>
          </table:table-cell>
          <table:table-cell office:value-type="float" office:value="27.787547683178399" table:style-name="ce15">
            <text:p>27,8<text:s/></text:p>
          </table:table-cell>
          <table:table-cell office:value-type="float" office:value="3.5255254524719" table:style-name="ce19">
            <text:p>(X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9.0035850872235006" table:style-name="ce15">
            <text:p>9,0<text:s/></text:p>
          </table:table-cell>
          <table:table-cell office:value-type="float" office:value="23.671525945536501" table:style-name="ce15">
            <text:p>23,7<text:s/></text:p>
          </table:table-cell>
          <table:table-cell office:value-type="float" office:value="37.7601378610875" table:style-name="ce15">
            <text:p>37,8<text:s/></text:p>
          </table:table-cell>
          <table:table-cell office:value-type="float" office:value="25.502907179657701" table:style-name="ce15">
            <text:p>25,5<text:s/></text:p>
          </table:table-cell>
          <table:table-cell office:value-type="float" office:value="4.0618437961037896" table:style-name="ce15">
            <text:p>4,1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4.2274619568293996" table:style-name="ce15">
            <text:p>4,2<text:s/></text:p>
          </table:table-cell>
          <table:table-cell office:value-type="float" office:value="20.852059418163801" table:style-name="ce15">
            <text:p>20,9<text:s/></text:p>
          </table:table-cell>
          <table:table-cell office:value-type="float" office:value="40.830565876948199" table:style-name="ce15">
            <text:p>40,8<text:s/></text:p>
          </table:table-cell>
          <table:table-cell office:value-type="float" office:value="31.446519534031701" table:style-name="ce15">
            <text:p>31,4<text:s/></text:p>
          </table:table-cell>
          <table:table-cell office:value-type="float" office:value="2.6433931438859299" table:style-name="ce15">
            <text:p>2,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6.7178231261450696" table:style-name="ce15">
            <text:p>6,7<text:s/></text:p>
          </table:table-cell>
          <table:table-cell office:value-type="float" office:value="19.862896173123101" table:style-name="ce15">
            <text:p>19,9<text:s/></text:p>
          </table:table-cell>
          <table:table-cell office:value-type="float" office:value="33.7513690337056" table:style-name="ce15">
            <text:p>33,8<text:s/></text:p>
          </table:table-cell>
          <table:table-cell office:value-type="float" office:value="36.477512659212799" table:style-name="ce15">
            <text:p>36,5<text:s/></text:p>
          </table:table-cell>
          <table:table-cell office:value-type="float" office:value="3.1903987674580598" table:style-name="ce16">
            <text:p>(3,2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5.9561041206386101" table:style-name="ce15">
            <text:p>6,0<text:s/></text:p>
          </table:table-cell>
          <table:table-cell office:value-type="float" office:value="23.965670554601299" table:style-name="ce15">
            <text:p>24,0<text:s/></text:p>
          </table:table-cell>
          <table:table-cell office:value-type="float" office:value="37.196137063042698" table:style-name="ce15">
            <text:p>37,2<text:s/></text:p>
          </table:table-cell>
          <table:table-cell office:value-type="float" office:value="30.068684771742902" table:style-name="ce15">
            <text:p>30,1<text:s/></text:p>
          </table:table-cell>
          <table:table-cell office:value-type="float" office:value="2.8134034899744198" table:style-name="ce15">
            <text:p>2,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5.0100475234553903" table:style-name="ce15">
            <text:p>5,0<text:s/></text:p>
          </table:table-cell>
          <table:table-cell office:value-type="float" office:value="19.155149374539299" table:style-name="ce15">
            <text:p>19,2<text:s/></text:p>
          </table:table-cell>
          <table:table-cell office:value-type="float" office:value="42.394295710795497" table:style-name="ce15">
            <text:p>42,4<text:s/></text:p>
          </table:table-cell>
          <table:table-cell office:value-type="float" office:value="31.423145150174001" table:style-name="ce15">
            <text:p>31,4<text:s/></text:p>
          </table:table-cell>
          <table:table-cell office:value-type="float" office:value="2.01736141817964" table:style-name="ce15">
            <text:p>2,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2.8500222235761399" table:style-name="ce15">
            <text:p>2,9<text:s/></text:p>
          </table:table-cell>
          <table:table-cell office:value-type="float" office:value="19.166750467312198" table:style-name="ce15">
            <text:p>19,2<text:s/></text:p>
          </table:table-cell>
          <table:table-cell office:value-type="float" office:value="40.238561000604598" table:style-name="ce15">
            <text:p>40,2<text:s/></text:p>
          </table:table-cell>
          <table:table-cell office:value-type="float" office:value="34.5088010049855" table:style-name="ce15">
            <text:p>34,5<text:s/></text:p>
          </table:table-cell>
          <table:table-cell office:value-type="float" office:value="3.2358657735095702" table:style-name="ce15">
            <text:p>3,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5.1693350458294001" table:style-name="ce15">
            <text:p>5,2<text:s/></text:p>
          </table:table-cell>
          <table:table-cell office:value-type="float" office:value="21.9913496110149" table:style-name="ce15">
            <text:p>22,0<text:s/></text:p>
          </table:table-cell>
          <table:table-cell office:value-type="float" office:value="40.021839878830598" table:style-name="ce15">
            <text:p>40,0<text:s/></text:p>
          </table:table-cell>
          <table:table-cell office:value-type="float" office:value="30.0724896582045" table:style-name="ce15">
            <text:p>30,1<text:s/></text:p>
          </table:table-cell>
          <table:table-cell office:value-type="float" office:value="2.7449859474517302" table:style-name="ce15">
            <text:p>2,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4.4721119733247701" table:style-name="ce15">
            <text:p>4,5<text:s/></text:p>
          </table:table-cell>
          <table:table-cell office:value-type="float" office:value="16.1017975706967" table:style-name="ce15">
            <text:p>16,1<text:s/></text:p>
          </table:table-cell>
          <table:table-cell office:value-type="float" office:value="42.316763819061002" table:style-name="ce15">
            <text:p>42,3<text:s/></text:p>
          </table:table-cell>
          <table:table-cell office:value-type="float" office:value="35.978065748671" table:style-name="ce15">
            <text:p>36,0<text:s/></text:p>
          </table:table-cell>
          <table:table-cell office:value-type="float" office:value="1.1312618643660399" table:style-name="ce16">
            <text:p>(1,1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3.8400335555160598" table:style-name="ce15">
            <text:p>3,8<text:s/></text:p>
          </table:table-cell>
          <table:table-cell office:value-type="float" office:value="21.812451724696601" table:style-name="ce15">
            <text:p>21,8<text:s/></text:p>
          </table:table-cell>
          <table:table-cell office:value-type="float" office:value="38.4785307110891" table:style-name="ce15">
            <text:p>38,5<text:s/></text:p>
          </table:table-cell>
          <table:table-cell office:value-type="float" office:value="32.306237250543901" table:style-name="ce15">
            <text:p>32,3<text:s/></text:p>
          </table:table-cell>
          <table:table-cell office:value-type="float" office:value="3.56274578886008" table:style-name="ce15">
            <text:p>3,6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19" table:style-name="ta4">
        <table:table-column table:style-name="co4" table:default-cell-style-name="ce4"/>
        <table:table-column table:style-name="co5" table:default-cell-style-name="ce4"/>
        <table:table-column table:style-name="co14" table:number-columns-repeated="6" table:default-cell-style-name="ce4"/>
        <table:table-column table:style-name="co3" table:number-columns-repeated="16376" table:default-cell-style-name="ce4"/>
        <table:table-row table:style-name="ro1">
          <table:table-cell office:value-type="string" table:number-columns-spanned="8" table:number-rows-spanned="1" table:style-name="ce28">
            <text:p>Tabelle C19: Nicht-formale Bildungsaktivitäten nach Anbietern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6" table:number-rows-spanned="1" table:style-name="ce24">
            <text:p>Anbieter der nicht-formalen Bildungsaktivitäten – in Prozent</text:p>
          </table:table-cell>
          <table:covered-table-cell table:number-columns-repeated="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12">
            <text:p>Schule, Fachhochschule oder Universität</text:p>
          </table:table-cell>
          <table:table-cell office:value-type="string" table:style-name="ce12">
            <text:p>Bildungsinstitut, das Kurse, Seminare, Vorträge und Ähnliches anbietet</text:p>
          </table:table-cell>
          <table:table-cell office:value-type="string" table:style-name="ce12">
            <text:p>Arbeitgeber oder künftiger Arbeitgeber</text:p>
          </table:table-cell>
          <table:table-cell office:value-type="string" table:style-name="ce12">
            <text:p>Andere öffentliche oder private Institutionen</text:p>
          </table:table-cell>
          <table:table-cell office:value-type="string" table:style-name="ce11">
            <text:p>Privatperson/ Einzelperson</text:p>
          </table:table-cell>
          <table:table-cell office:value-type="string" table:style-name="ce33">
            <text:p>Keine Angab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6.6764581476530003" table:style-name="ce14">
            <text:p>6,7<text:s/></text:p>
          </table:table-cell>
          <table:table-cell office:value-type="float" office:value="27.316879933920401" table:style-name="ce14">
            <text:p>27,3<text:s/></text:p>
          </table:table-cell>
          <table:table-cell office:value-type="float" office:value="27.354769780896302" table:style-name="ce14">
            <text:p>27,4<text:s/></text:p>
          </table:table-cell>
          <table:table-cell office:value-type="float" office:value="25.6017979646046" table:style-name="ce14">
            <text:p>25,6<text:s/></text:p>
          </table:table-cell>
          <table:table-cell office:value-type="float" office:value="10.1062180708215" table:style-name="ce14">
            <text:p>10,1<text:s/></text:p>
          </table:table-cell>
          <table:table-cell office:value-type="float" office:value="2.9438760102894301" table:style-name="ce14">
            <text:p>2,9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5.6229043288381897" table:style-name="ce15">
            <text:p>5,6<text:s/></text:p>
          </table:table-cell>
          <table:table-cell office:value-type="float" office:value="25.302966006635099" table:style-name="ce15">
            <text:p>25,3<text:s/></text:p>
          </table:table-cell>
          <table:table-cell office:value-type="float" office:value="31.442791386857198" table:style-name="ce15">
            <text:p>31,4<text:s/></text:p>
          </table:table-cell>
          <table:table-cell office:value-type="float" office:value="27.3196688864201" table:style-name="ce15">
            <text:p>27,3<text:s/></text:p>
          </table:table-cell>
          <table:table-cell office:value-type="float" office:value="6.8533770850943299" table:style-name="ce15">
            <text:p>6,9<text:s/></text:p>
          </table:table-cell>
          <table:table-cell office:value-type="float" office:value="3.4582925286780002" table:style-name="ce15">
            <text:p>3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7.65434532512836" table:style-name="ce15">
            <text:p>7,7<text:s/></text:p>
          </table:table-cell>
          <table:table-cell office:value-type="float" office:value="29.186153786723501" table:style-name="ce15">
            <text:p>29,2<text:s/></text:p>
          </table:table-cell>
          <table:table-cell office:value-type="float" office:value="23.560351462325301" table:style-name="ce15">
            <text:p>23,6<text:s/></text:p>
          </table:table-cell>
          <table:table-cell office:value-type="float" office:value="24.007305194514402" table:style-name="ce15">
            <text:p>24,0<text:s/></text:p>
          </table:table-cell>
          <table:table-cell office:value-type="float" office:value="13.125438763208299" table:style-name="ce15">
            <text:p>13,1<text:s/></text:p>
          </table:table-cell>
          <table:table-cell office:value-type="float" office:value="2.4664050845235299" table:style-name="ce15">
            <text:p>2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10.0865042288218" table:style-name="ce15">
            <text:p>10,1<text:s/></text:p>
          </table:table-cell>
          <table:table-cell office:value-type="float" office:value="27.8378812684354" table:style-name="ce15">
            <text:p>27,8<text:s/></text:p>
          </table:table-cell>
          <table:table-cell office:value-type="float" office:value="26.3900664572732" table:style-name="ce15">
            <text:p>26,4<text:s/></text:p>
          </table:table-cell>
          <table:table-cell office:value-type="float" office:value="22.613155004370299" table:style-name="ce15">
            <text:p>22,6<text:s/></text:p>
          </table:table-cell>
          <table:table-cell office:value-type="float" office:value="10.1759776647728" table:style-name="ce15">
            <text:p>10,2<text:s/></text:p>
          </table:table-cell>
          <table:table-cell office:value-type="float" office:value="2.8964153763264702" table:style-name="ce15">
            <text:p>2,9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7.0872028410507601" table:style-name="ce15">
            <text:p>7,1<text:s/></text:p>
          </table:table-cell>
          <table:table-cell office:value-type="float" office:value="27.754945613771302" table:style-name="ce15">
            <text:p>27,8<text:s/></text:p>
          </table:table-cell>
          <table:table-cell office:value-type="float" office:value="26.517117691982399" table:style-name="ce15">
            <text:p>26,5<text:s/></text:p>
          </table:table-cell>
          <table:table-cell office:value-type="float" office:value="26.384474191838301" table:style-name="ce15">
            <text:p>26,4<text:s/></text:p>
          </table:table-cell>
          <table:table-cell office:value-type="float" office:value="9.2605062339309701" table:style-name="ce15">
            <text:p>9,3<text:s/></text:p>
          </table:table-cell>
          <table:table-cell office:value-type="float" office:value="2.9957533683683" table:style-name="ce15">
            <text:p>3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4.5587920446621997" table:style-name="ce15">
            <text:p>4,6<text:s/></text:p>
          </table:table-cell>
          <table:table-cell office:value-type="float" office:value="27.3268918526569" table:style-name="ce15">
            <text:p>27,3<text:s/></text:p>
          </table:table-cell>
          <table:table-cell office:value-type="float" office:value="30.168682636533699" table:style-name="ce15">
            <text:p>30,2<text:s/></text:p>
          </table:table-cell>
          <table:table-cell office:value-type="float" office:value="25.113818530762199" table:style-name="ce15">
            <text:p>25,1<text:s/></text:p>
          </table:table-cell>
          <table:table-cell office:value-type="float" office:value="9.3268383095208698" table:style-name="ce15">
            <text:p>9,3<text:s/></text:p>
          </table:table-cell>
          <table:table-cell office:value-type="float" office:value="3.5049762943550098" table:style-name="ce15">
            <text:p>3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4.6667025668637701" table:style-name="ce15">
            <text:p>4,7<text:s/></text:p>
          </table:table-cell>
          <table:table-cell office:value-type="float" office:value="26.0771532977822" table:style-name="ce15">
            <text:p>26,1<text:s/></text:p>
          </table:table-cell>
          <table:table-cell office:value-type="float" office:value="25.825719178322601" table:style-name="ce15">
            <text:p>25,8<text:s/></text:p>
          </table:table-cell>
          <table:table-cell office:value-type="float" office:value="29.099911007435999" table:style-name="ce15">
            <text:p>29,1<text:s/></text:p>
          </table:table-cell>
          <table:table-cell office:value-type="float" office:value="12.1562455494094" table:style-name="ce15">
            <text:p>12,2<text:s/></text:p>
          </table:table-cell>
          <table:table-cell office:value-type="float" office:value="2.17426847544965" table:style-name="ce15">
            <text:p>2,2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6">
            <text:p>Höchste abgeschlossene Bildung - nationale Gliederung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1.00881859652123" table:style-name="ce19">
            <text:p>(X)</text:p>
          </table:table-cell>
          <table:table-cell office:value-type="float" office:value="26.604775824023498" table:style-name="ce15">
            <text:p>26,6<text:s/></text:p>
          </table:table-cell>
          <table:table-cell office:value-type="float" office:value="24.475323578285298" table:style-name="ce15">
            <text:p>24,5<text:s/></text:p>
          </table:table-cell>
          <table:table-cell office:value-type="float" office:value="25.560546570764402" table:style-name="ce15">
            <text:p>25,6<text:s/></text:p>
          </table:table-cell>
          <table:table-cell office:value-type="float" office:value="13.376865271764601" table:style-name="ce16">
            <text:p>(13,4)</text:p>
          </table:table-cell>
          <table:table-cell office:value-type="float" office:value="8.9736701586409708" table:style-name="ce16">
            <text:p>(9,0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2.3440371804156599" table:style-name="ce15">
            <text:p>2,3<text:s/></text:p>
          </table:table-cell>
          <table:table-cell office:value-type="float" office:value="23.7545101149719" table:style-name="ce15">
            <text:p>23,8<text:s/></text:p>
          </table:table-cell>
          <table:table-cell office:value-type="float" office:value="32.680899473265697" table:style-name="ce15">
            <text:p>32,7<text:s/></text:p>
          </table:table-cell>
          <table:table-cell office:value-type="float" office:value="28.1998557582925" table:style-name="ce15">
            <text:p>28,2<text:s/></text:p>
          </table:table-cell>
          <table:table-cell office:value-type="float" office:value="9.7594929656355909" table:style-name="ce15">
            <text:p>9,8<text:s/></text:p>
          </table:table-cell>
          <table:table-cell office:value-type="float" office:value="3.2612048742367801" table:style-name="ce15">
            <text:p>3,3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2.2813616445900702" table:style-name="ce15">
            <text:p>2,3<text:s/></text:p>
          </table:table-cell>
          <table:table-cell office:value-type="float" office:value="30.117733670182499" table:style-name="ce15">
            <text:p>30,1<text:s/></text:p>
          </table:table-cell>
          <table:table-cell office:value-type="float" office:value="31.064980900646301" table:style-name="ce15">
            <text:p>31,1<text:s/></text:p>
          </table:table-cell>
          <table:table-cell office:value-type="float" office:value="22.578721662252899" table:style-name="ce15">
            <text:p>22,6<text:s/></text:p>
          </table:table-cell>
          <table:table-cell office:value-type="float" office:value="9.2111536373366807" table:style-name="ce15">
            <text:p>9,2<text:s/></text:p>
          </table:table-cell>
          <table:table-cell office:value-type="float" office:value="4.7460482397537396" table:style-name="ce15">
            <text:p>4,7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5.5135077186299597" table:style-name="ce15">
            <text:p>5,5<text:s/></text:p>
          </table:table-cell>
          <table:table-cell office:value-type="float" office:value="26.018860455671199" table:style-name="ce15">
            <text:p>26,0<text:s/></text:p>
          </table:table-cell>
          <table:table-cell office:value-type="float" office:value="36.292547228146098" table:style-name="ce15">
            <text:p>36,3<text:s/></text:p>
          </table:table-cell>
          <table:table-cell office:value-type="float" office:value="22.0210678259822" table:style-name="ce15">
            <text:p>22,0<text:s/></text:p>
          </table:table-cell>
          <table:table-cell office:value-type="float" office:value="7.8483207666996604" table:style-name="ce15">
            <text:p>7,8<text:s/></text:p>
          </table:table-cell>
          <table:table-cell office:value-type="float" office:value="2.3056956949841001" table:style-name="ce15">
            <text:p>2,3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7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12.1555046229733" table:style-name="ce15">
            <text:p>12,2<text:s/></text:p>
          </table:table-cell>
          <table:table-cell office:value-type="float" office:value="29.491352967192501" table:style-name="ce15">
            <text:p>29,5<text:s/></text:p>
          </table:table-cell>
          <table:table-cell office:value-type="float" office:value="18.401406619805702" table:style-name="ce15">
            <text:p>18,4<text:s/></text:p>
          </table:table-cell>
          <table:table-cell office:value-type="float" office:value="26.753081810057001" table:style-name="ce15">
            <text:p>26,8<text:s/></text:p>
          </table:table-cell>
          <table:table-cell office:value-type="float" office:value="11.4261771725984" table:style-name="ce15">
            <text:p>11,4<text:s/></text:p>
          </table:table-cell>
          <table:table-cell office:value-type="float" office:value="1.7724765685386901" table:style-name="ce15">
            <text:p>1,8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6">
            <text:p>Höchste abgeschlossene Bildung - internationale Gliederung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2.1196746946378702" table:style-name="ce19">
            <text:p>(X)</text:p>
          </table:table-cell>
          <table:table-cell office:value-type="float" office:value="20.583449912019901" table:style-name="ce15">
            <text:p>20,6<text:s/></text:p>
          </table:table-cell>
          <table:table-cell office:value-type="float" office:value="26.057631111201299" table:style-name="ce15">
            <text:p>26,1<text:s/></text:p>
          </table:table-cell>
          <table:table-cell office:value-type="float" office:value="27.976582903782901" table:style-name="ce15">
            <text:p>28,0<text:s/></text:p>
          </table:table-cell>
          <table:table-cell office:value-type="float" office:value="13.781778928214001" table:style-name="ce16">
            <text:p>(13,8)</text:p>
          </table:table-cell>
          <table:table-cell office:value-type="float" office:value="9.4808828255936604" table:style-name="ce16">
            <text:p>(9,5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3.4809568500791999" table:style-name="ce15">
            <text:p>3,5<text:s/></text:p>
          </table:table-cell>
          <table:table-cell office:value-type="float" office:value="26.0637863077162" table:style-name="ce15">
            <text:p>26,1<text:s/></text:p>
          </table:table-cell>
          <table:table-cell office:value-type="float" office:value="32.4373967445079" table:style-name="ce15">
            <text:p>32,4<text:s/></text:p>
          </table:table-cell>
          <table:table-cell office:value-type="float" office:value="25.0487234902849" table:style-name="ce15">
            <text:p>25,0<text:s/></text:p>
          </table:table-cell>
          <table:table-cell office:value-type="float" office:value="9.1356012815403105" table:style-name="ce15">
            <text:p>9,1<text:s/></text:p>
          </table:table-cell>
          <table:table-cell office:value-type="float" office:value="3.83353510792606" table:style-name="ce15">
            <text:p>3,8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9.5240354481885703" table:style-name="ce15">
            <text:p>9,5<text:s/></text:p>
          </table:table-cell>
          <table:table-cell office:value-type="float" office:value="28.808296980804101" table:style-name="ce15">
            <text:p>28,8<text:s/></text:p>
          </table:table-cell>
          <table:table-cell office:value-type="float" office:value="23.4729213252722" table:style-name="ce15">
            <text:p>23,5<text:s/></text:p>
          </table:table-cell>
          <table:table-cell office:value-type="float" office:value="25.854982556562501" table:style-name="ce15">
            <text:p>25,9<text:s/></text:p>
          </table:table-cell>
          <table:table-cell office:value-type="float" office:value="10.5878235593922" table:style-name="ce15">
            <text:p>10,6<text:s/></text:p>
          </table:table-cell>
          <table:table-cell office:value-type="float" office:value="1.7519401013354901" table:style-name="ce15">
            <text:p>1,8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6.7270289263589298" table:style-name="ce15">
            <text:p>6,7<text:s/></text:p>
          </table:table-cell>
          <table:table-cell office:value-type="float" office:value="26.8960543892874" table:style-name="ce15">
            <text:p>26,9<text:s/></text:p>
          </table:table-cell>
          <table:table-cell office:value-type="float" office:value="29.6132397432647" table:style-name="ce15">
            <text:p>29,6<text:s/></text:p>
          </table:table-cell>
          <table:table-cell office:value-type="float" office:value="24.603101926668799" table:style-name="ce15">
            <text:p>24,6<text:s/></text:p>
          </table:table-cell>
          <table:table-cell office:value-type="float" office:value="9.4449437301377497" table:style-name="ce15">
            <text:p>9,4<text:s/></text:p>
          </table:table-cell>
          <table:table-cell office:value-type="float" office:value="2.7156311935231798" table:style-name="ce15">
            <text:p>2,7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5.0718185546218697" table:style-name="ce16">
            <text:p>(5,1)</text:p>
          </table:table-cell>
          <table:table-cell office:value-type="float" office:value="34.779602291586798" table:style-name="ce15">
            <text:p>34,8<text:s/></text:p>
          </table:table-cell>
          <table:table-cell office:value-type="float" office:value="21.501481394703902" table:style-name="ce16">
            <text:p>(21,5)</text:p>
          </table:table-cell>
          <table:table-cell office:value-type="float" office:value="28.565200573908299" table:style-name="ce15">
            <text:p>28,6<text:s/></text:p>
          </table:table-cell>
          <table:table-cell office:value-type="float" office:value="6.8493836593136601" table:style-name="ce16">
            <text:p>(6,8)</text:p>
          </table:table-cell>
          <table:table-cell office:value-type="float" office:value="3.23251352586548" table:style-name="ce19">
            <text:p>(X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6.8548693605092499" table:style-name="ce15">
            <text:p>6,9<text:s/></text:p>
          </table:table-cell>
          <table:table-cell office:value-type="float" office:value="27.820623251189701" table:style-name="ce15">
            <text:p>27,8<text:s/></text:p>
          </table:table-cell>
          <table:table-cell office:value-type="float" office:value="13.107283623907099" table:style-name="ce15">
            <text:p>13,1<text:s/></text:p>
          </table:table-cell>
          <table:table-cell office:value-type="float" office:value="31.775425393945799" table:style-name="ce15">
            <text:p>31,8<text:s/></text:p>
          </table:table-cell>
          <table:table-cell office:value-type="float" office:value="15.955795007916301" table:style-name="ce15">
            <text:p>16,0<text:s/></text:p>
          </table:table-cell>
          <table:table-cell office:value-type="float" office:value="4.4860032321408498" table:style-name="ce15">
            <text:p>4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6.6037455877198497" table:style-name="ce15">
            <text:p>6,6<text:s/></text:p>
          </table:table-cell>
          <table:table-cell office:value-type="float" office:value="27.007324944374801" table:style-name="ce15">
            <text:p>27,0<text:s/></text:p>
          </table:table-cell>
          <table:table-cell office:value-type="float" office:value="28.084319429444001" table:style-name="ce15">
            <text:p>28,1<text:s/></text:p>
          </table:table-cell>
          <table:table-cell office:value-type="float" office:value="25.466878673983398" table:style-name="ce15">
            <text:p>25,5<text:s/></text:p>
          </table:table-cell>
          <table:table-cell office:value-type="float" office:value="9.9978616983499098" table:style-name="ce15">
            <text:p>10,0<text:s/></text:p>
          </table:table-cell>
          <table:table-cell office:value-type="float" office:value="2.83986959598696" table:style-name="ce15">
            <text:p>2,8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7.1747927386262402" table:style-name="ce15">
            <text:p>7,2<text:s/></text:p>
          </table:table-cell>
          <table:table-cell office:value-type="float" office:value="29.4384110592278" table:style-name="ce15">
            <text:p>29,4<text:s/></text:p>
          </table:table-cell>
          <table:table-cell office:value-type="float" office:value="22.354810681148901" table:style-name="ce15">
            <text:p>22,4<text:s/></text:p>
          </table:table-cell>
          <table:table-cell office:value-type="float" office:value="26.526465581422499" table:style-name="ce15">
            <text:p>26,5<text:s/></text:p>
          </table:table-cell>
          <table:table-cell office:value-type="float" office:value="10.8488370709583" table:style-name="ce15">
            <text:p>10,8<text:s/></text:p>
          </table:table-cell>
          <table:table-cell office:value-type="float" office:value="3.6566826282611" table:style-name="ce16">
            <text:p>(3,7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7.7094834007423199" table:style-name="ce15">
            <text:p>7,7<text:s/></text:p>
          </table:table-cell>
          <table:table-cell office:value-type="float" office:value="25.992958951710101" table:style-name="ce15">
            <text:p>26,0<text:s/></text:p>
          </table:table-cell>
          <table:table-cell office:value-type="float" office:value="28.359493097546" table:style-name="ce15">
            <text:p>28,4<text:s/></text:p>
          </table:table-cell>
          <table:table-cell office:value-type="float" office:value="24.121413981419899" table:style-name="ce15">
            <text:p>24,1<text:s/></text:p>
          </table:table-cell>
          <table:table-cell office:value-type="float" office:value="10.8371290506979" table:style-name="ce15">
            <text:p>10,8<text:s/></text:p>
          </table:table-cell>
          <table:table-cell office:value-type="float" office:value="2.9795215178837902" table:style-name="ce15">
            <text:p>3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6.3957502609855199" table:style-name="ce15">
            <text:p>6,4<text:s/></text:p>
          </table:table-cell>
          <table:table-cell office:value-type="float" office:value="27.764057055229099" table:style-name="ce15">
            <text:p>27,8<text:s/></text:p>
          </table:table-cell>
          <table:table-cell office:value-type="float" office:value="27.466391223226001" table:style-name="ce15">
            <text:p>27,5<text:s/></text:p>
          </table:table-cell>
          <table:table-cell office:value-type="float" office:value="26.639664042674301" table:style-name="ce15">
            <text:p>26,6<text:s/></text:p>
          </table:table-cell>
          <table:table-cell office:value-type="float" office:value="9.6008417671028106" table:style-name="ce15">
            <text:p>9,6<text:s/></text:p>
          </table:table-cell>
          <table:table-cell office:value-type="float" office:value="2.1332948279260999" table:style-name="ce15">
            <text:p>2,1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5.9848086974811903" table:style-name="ce15">
            <text:p>6,0<text:s/></text:p>
          </table:table-cell>
          <table:table-cell office:value-type="float" office:value="28.126125694761001" table:style-name="ce15">
            <text:p>28,1<text:s/></text:p>
          </table:table-cell>
          <table:table-cell office:value-type="float" office:value="26.342544245996301" table:style-name="ce15">
            <text:p>26,3<text:s/></text:p>
          </table:table-cell>
          <table:table-cell office:value-type="float" office:value="26.031922920726199" table:style-name="ce15">
            <text:p>26,0<text:s/></text:p>
          </table:table-cell>
          <table:table-cell office:value-type="float" office:value="9.8876290543168395" table:style-name="ce15">
            <text:p>9,9<text:s/></text:p>
          </table:table-cell>
          <table:table-cell office:value-type="float" office:value="3.6269698567064599" table:style-name="ce15">
            <text:p>3,6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6.5670001462363397" table:style-name="ce15">
            <text:p>6,6<text:s/></text:p>
          </table:table-cell>
          <table:table-cell office:value-type="float" office:value="27.780270463613402" table:style-name="ce15">
            <text:p>27,8<text:s/></text:p>
          </table:table-cell>
          <table:table-cell office:value-type="float" office:value="27.747491862465999" table:style-name="ce15">
            <text:p>27,7<text:s/></text:p>
          </table:table-cell>
          <table:table-cell office:value-type="float" office:value="24.1410809230746" table:style-name="ce15">
            <text:p>24,1<text:s/></text:p>
          </table:table-cell>
          <table:table-cell office:value-type="float" office:value="10.821352607824" table:style-name="ce15">
            <text:p>10,8<text:s/></text:p>
          </table:table-cell>
          <table:table-cell office:value-type="float" office:value="2.94280413811672" table:style-name="ce15">
            <text:p>2,9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6.2992709533417504" table:style-name="ce15">
            <text:p>6,3<text:s/></text:p>
          </table:table-cell>
          <table:table-cell office:value-type="float" office:value="28.692634215589099" table:style-name="ce15">
            <text:p>28,7<text:s/></text:p>
          </table:table-cell>
          <table:table-cell office:value-type="float" office:value="24.6994814623643" table:style-name="ce15">
            <text:p>24,7<text:s/></text:p>
          </table:table-cell>
          <table:table-cell office:value-type="float" office:value="29.4912602460501" table:style-name="ce15">
            <text:p>29,5<text:s/></text:p>
          </table:table-cell>
          <table:table-cell office:value-type="float" office:value="9.4791010712822494" table:style-name="ce15">
            <text:p>9,5<text:s/></text:p>
          </table:table-cell>
          <table:table-cell office:value-type="float" office:value="1.33825302749196" table:style-name="ce16">
            <text:p>(1,3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7.0187164446593604" table:style-name="ce15">
            <text:p>7,0<text:s/></text:p>
          </table:table-cell>
          <table:table-cell office:value-type="float" office:value="25.992006961356399" table:style-name="ce15">
            <text:p>26,0<text:s/></text:p>
          </table:table-cell>
          <table:table-cell office:value-type="float" office:value="28.376670915359998" table:style-name="ce15">
            <text:p>28,4<text:s/></text:p>
          </table:table-cell>
          <table:table-cell office:value-type="float" office:value="25.161050752202598" table:style-name="ce15">
            <text:p>25,2<text:s/></text:p>
          </table:table-cell>
          <table:table-cell office:value-type="float" office:value="9.6052190620502191" table:style-name="ce15">
            <text:p>9,6<text:s/></text:p>
          </table:table-cell>
          <table:table-cell office:value-type="float" office:value="3.8463348950771699" table:style-name="ce15">
            <text:p>3,8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5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22a" table:style-name="ta4">
        <table:table-column table:style-name="co4" table:default-cell-style-name="ce4"/>
        <table:table-column table:style-name="co5" table:number-columns-repeated="9" table:default-cell-style-name="ce4"/>
        <table:table-column table:style-name="co15" table:number-columns-repeated="3" table:default-cell-style-name="ce4"/>
        <table:table-column table:style-name="co3" table:number-columns-repeated="16371" table:default-cell-style-name="ce4"/>
        <table:table-row table:style-name="ro1">
          <table:table-cell office:value-type="string" table:number-columns-spanned="10" table:number-rows-spanned="1" table:style-name="ce28">
            <text:p>Tabelle C22: Teilnahme an nicht-formalen Bildungsaktivitäten nach Hauptnutzen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22">
            <text:p>Gliederungsmerkmale<text:s/>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8" table:number-rows-spanned="1" table:style-name="ce24">
            <text:p>Hauptnutzen der Teilnahme an nicht-formalen Bildungsaktivitäten – in Prozent</text:p>
          </table:table-cell>
          <table:covered-table-cell table:number-columns-repeated="7"/>
          <table:table-cell table:number-columns-repeated="3" table:style-name="ce37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11">
            <text:p>Einen (neuen) Job</text:p>
          </table:table-cell>
          <table:table-cell office:value-type="string" table:style-name="ce38">
            <text:p>Eine Beförderung im Job</text:p>
          </table:table-cell>
          <table:table-cell office:value-type="string" table:style-name="ce12">
            <text:p>Ein höheres Gehalt</text:p>
          </table:table-cell>
          <table:table-cell office:value-type="string" table:style-name="ce12">
            <text:p>Neue Aufgaben</text:p>
          </table:table-cell>
          <table:table-cell office:value-type="string" table:style-name="ce30">
            <text:p>Bessere Leistungen im Job</text:p>
          </table:table-cell>
          <table:table-cell office:value-type="string" table:style-name="ce30">
            <text:p>Persönliche Vorteile</text:p>
          </table:table-cell>
          <table:table-cell office:value-type="string" table:style-name="ce30">
            <text:p>Bis jetzt noch keinen Vorteil erfahren</text:p>
          </table:table-cell>
          <table:table-cell office:value-type="string" table:style-name="ce30">
            <text:p>Keine der genannten Möglichkeiten</text:p>
          </table:table-cell>
          <table:table-cell table:number-columns-repeated="3" table:style-name="ce37"/>
          <table:table-cell table:number-columns-repeated="16371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3.4436859086343001" table:style-name="ce14">
            <text:p>3,4<text:s/></text:p>
          </table:table-cell>
          <table:table-cell office:value-type="float" office:value="0.57188540310264901" table:style-name="ce14">
            <text:p>0,6<text:s/></text:p>
          </table:table-cell>
          <table:table-cell office:value-type="float" office:value="2.3820573589668301" table:style-name="ce14">
            <text:p>2,4<text:s/></text:p>
          </table:table-cell>
          <table:table-cell office:value-type="float" office:value="9.8492896076996193" table:style-name="ce14">
            <text:p>9,8<text:s/></text:p>
          </table:table-cell>
          <table:table-cell office:value-type="float" office:value="37.3601958178266" table:style-name="ce14">
            <text:p>37,4<text:s/></text:p>
          </table:table-cell>
          <table:table-cell office:value-type="float" office:value="27.062581779485001" table:style-name="ce14">
            <text:p>27,1<text:s/></text:p>
          </table:table-cell>
          <table:table-cell office:value-type="float" office:value="10.5176927624731" table:style-name="ce14">
            <text:p>10,5<text:s/></text:p>
          </table:table-cell>
          <table:table-cell office:value-type="float" office:value="8.8126112699971095" table:style-name="ce14">
            <text:p>8,8<text:s/></text:p>
          </table:table-cell>
          <table:table-cell table:number-columns-repeated="3" table:style-name="ce14"/>
          <table:table-cell table:number-columns-repeated="16371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3.3766829001300001" table:style-name="ce15">
            <text:p>3,4<text:s/></text:p>
          </table:table-cell>
          <table:table-cell office:value-type="float" office:value="0.74609592962149296" table:style-name="ce16">
            <text:p>(0,7)</text:p>
          </table:table-cell>
          <table:table-cell office:value-type="float" office:value="2.5616636253638898" table:style-name="ce15">
            <text:p>2,6<text:s/></text:p>
          </table:table-cell>
          <table:table-cell office:value-type="float" office:value="10.873876994761501" table:style-name="ce15">
            <text:p>10,9<text:s/></text:p>
          </table:table-cell>
          <table:table-cell office:value-type="float" office:value="42.018373543382097" table:style-name="ce15">
            <text:p>42,0<text:s/></text:p>
          </table:table-cell>
          <table:table-cell office:value-type="float" office:value="20.246609399247699" table:style-name="ce15">
            <text:p>20,2<text:s/></text:p>
          </table:table-cell>
          <table:table-cell office:value-type="float" office:value="9.9428902734796196" table:style-name="ce15">
            <text:p>9,9<text:s/></text:p>
          </table:table-cell>
          <table:table-cell office:value-type="float" office:value="10.2338075565366" table:style-name="ce15">
            <text:p>10,2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3.5058767352428002" table:style-name="ce15">
            <text:p>3,5<text:s/></text:p>
          </table:table-cell>
          <table:table-cell office:value-type="float" office:value="0.41018674374450498" table:style-name="ce16">
            <text:p>(0,4)</text:p>
          </table:table-cell>
          <table:table-cell office:value-type="float" office:value="2.2153504838482201" table:style-name="ce15">
            <text:p>2,2<text:s/></text:p>
          </table:table-cell>
          <table:table-cell office:value-type="float" office:value="8.8982884816841601" table:style-name="ce15">
            <text:p>8,9<text:s/></text:p>
          </table:table-cell>
          <table:table-cell office:value-type="float" office:value="33.036570211926097" table:style-name="ce15">
            <text:p>33,0<text:s/></text:p>
          </table:table-cell>
          <table:table-cell office:value-type="float" office:value="33.389028396287401" table:style-name="ce15">
            <text:p>33,4<text:s/></text:p>
          </table:table-cell>
          <table:table-cell office:value-type="float" office:value="11.0512127151604" table:style-name="ce15">
            <text:p>11,1<text:s/></text:p>
          </table:table-cell>
          <table:table-cell office:value-type="float" office:value="7.4934858485298701" table:style-name="ce15">
            <text:p>7,5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4.4719156238492603" table:style-name="ce15">
            <text:p>4,5<text:s/></text:p>
          </table:table-cell>
          <table:table-cell office:value-type="float" office:value="1.18353442048692" table:style-name="ce16">
            <text:p>(1,2)</text:p>
          </table:table-cell>
          <table:table-cell office:value-type="float" office:value="4.0503901328805503" table:style-name="ce15">
            <text:p>4,1<text:s/></text:p>
          </table:table-cell>
          <table:table-cell office:value-type="float" office:value="10.7095344605473" table:style-name="ce15">
            <text:p>10,7<text:s/></text:p>
          </table:table-cell>
          <table:table-cell office:value-type="float" office:value="32.555717989797799" table:style-name="ce15">
            <text:p>32,6<text:s/></text:p>
          </table:table-cell>
          <table:table-cell office:value-type="float" office:value="26.434256048078499" table:style-name="ce15">
            <text:p>26,4<text:s/></text:p>
          </table:table-cell>
          <table:table-cell office:value-type="float" office:value="12.2743428285308" table:style-name="ce15">
            <text:p>12,3<text:s/></text:p>
          </table:table-cell>
          <table:table-cell office:value-type="float" office:value="8.3203084958288098" table:style-name="ce15">
            <text:p>8,3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3.1133674343359399" table:style-name="ce15">
            <text:p>3,1<text:s/></text:p>
          </table:table-cell>
          <table:table-cell office:value-type="float" office:value="0.49451537095005399" table:style-name="ce16">
            <text:p>(0,5)</text:p>
          </table:table-cell>
          <table:table-cell office:value-type="float" office:value="2.4112669141993801" table:style-name="ce15">
            <text:p>2,4<text:s/></text:p>
          </table:table-cell>
          <table:table-cell office:value-type="float" office:value="12.548008189105101" table:style-name="ce15">
            <text:p>12,5<text:s/></text:p>
          </table:table-cell>
          <table:table-cell office:value-type="float" office:value="35.705539266676702" table:style-name="ce15">
            <text:p>35,7<text:s/></text:p>
          </table:table-cell>
          <table:table-cell office:value-type="float" office:value="25.2333331378907" table:style-name="ce15">
            <text:p>25,2<text:s/></text:p>
          </table:table-cell>
          <table:table-cell office:value-type="float" office:value="10.8659139231635" table:style-name="ce15">
            <text:p>10,9<text:s/></text:p>
          </table:table-cell>
          <table:table-cell office:value-type="float" office:value="9.6280557046205697" table:style-name="ce15">
            <text:p>9,6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4.6044751004786599" table:style-name="ce15">
            <text:p>4,6<text:s/></text:p>
          </table:table-cell>
          <table:table-cell office:value-type="float" office:value="0.22310605071394701" table:style-name="ce16">
            <text:p>(0,2)</text:p>
          </table:table-cell>
          <table:table-cell office:value-type="float" office:value="1.75955918053462" table:style-name="ce15">
            <text:p>1,8<text:s/></text:p>
          </table:table-cell>
          <table:table-cell office:value-type="float" office:value="8.1246830766319107" table:style-name="ce15">
            <text:p>8,1<text:s/></text:p>
          </table:table-cell>
          <table:table-cell office:value-type="float" office:value="42.448587447945599" table:style-name="ce15">
            <text:p>42,4<text:s/></text:p>
          </table:table-cell>
          <table:table-cell office:value-type="float" office:value="24.2794321192494" table:style-name="ce15">
            <text:p>24,3<text:s/></text:p>
          </table:table-cell>
          <table:table-cell office:value-type="float" office:value="9.5733352539348502" table:style-name="ce15">
            <text:p>9,6<text:s/></text:p>
          </table:table-cell>
          <table:table-cell office:value-type="float" office:value="8.9868214390018508" table:style-name="ce15">
            <text:p>9,0<text:s/></text:p>
          </table:table-cell>
          <table:table-cell table:style-name="ce15"/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0.96543783047642295" table:style-name="ce16">
            <text:p>(1,0)</text:p>
          </table:table-cell>
          <table:table-cell office:value-type="float" office:value="0.36158310831566798" table:style-name="ce19">
            <text:p>(X)</text:p>
          </table:table-cell>
          <table:table-cell office:value-type="float" office:value="1.0543362398325899" table:style-name="ce16">
            <text:p>(1,1)</text:p>
          </table:table-cell>
          <table:table-cell office:value-type="float" office:value="7.6566401135188196" table:style-name="ce15">
            <text:p>7,7<text:s/></text:p>
          </table:table-cell>
          <table:table-cell office:value-type="float" office:value="38.695852532928598" table:style-name="ce15">
            <text:p>38,7<text:s/></text:p>
          </table:table-cell>
          <table:table-cell office:value-type="float" office:value="33.990363739129698" table:style-name="ce15">
            <text:p>34,0<text:s/></text:p>
          </table:table-cell>
          <table:table-cell office:value-type="float" office:value="9.1086547167219098" table:style-name="ce15">
            <text:p>9,1<text:s/></text:p>
          </table:table-cell>
          <table:table-cell office:value-type="float" office:value="8.1671317943398201" table:style-name="ce15">
            <text:p>8,2<text:s/>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office:value-type="string" table:style-name="ce35">
            <text:p>Höchste abgeschlossene Bildung - nationale Gliederung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9.9611130437824507" table:style-name="ce16">
            <text:p>(10,0)</text:p>
          </table:table-cell>
          <table:table-cell office:value-type="float" office:value="1.4317002670718399" table:style-name="ce19">
            <text:p>(X)</text:p>
          </table:table-cell>
          <table:table-cell office:value-type="float" office:value="2.3313460708998801" table:style-name="ce19">
            <text:p>(X)</text:p>
          </table:table-cell>
          <table:table-cell office:value-type="float" office:value="6.6796486984145496" table:style-name="ce16">
            <text:p>(6,7)</text:p>
          </table:table-cell>
          <table:table-cell office:value-type="float" office:value="18.794916179928599" table:style-name="ce15">
            <text:p>18,8<text:s/></text:p>
          </table:table-cell>
          <table:table-cell office:value-type="float" office:value="35.891992138595498" table:style-name="ce15">
            <text:p>35,9<text:s/></text:p>
          </table:table-cell>
          <table:table-cell office:value-type="float" office:value="9.5428528193079103" table:style-name="ce16">
            <text:p>(9,5)</text:p>
          </table:table-cell>
          <table:table-cell office:value-type="float" office:value="15.3664307819993" table:style-name="ce16">
            <text:p>(15,4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3.8306944214204899" table:style-name="ce15">
            <text:p>3,8<text:s/></text:p>
          </table:table-cell>
          <table:table-cell office:value-type="float" office:value="0.741018369109403" table:style-name="ce16">
            <text:p>(0,7)</text:p>
          </table:table-cell>
          <table:table-cell office:value-type="float" office:value="3.0395645943660599" table:style-name="ce15">
            <text:p>3,0<text:s/></text:p>
          </table:table-cell>
          <table:table-cell office:value-type="float" office:value="13.657030766663601" table:style-name="ce15">
            <text:p>13,7<text:s/></text:p>
          </table:table-cell>
          <table:table-cell office:value-type="float" office:value="32.8112330864667" table:style-name="ce15">
            <text:p>32,8<text:s/></text:p>
          </table:table-cell>
          <table:table-cell office:value-type="float" office:value="26.374064788520499" table:style-name="ce15">
            <text:p>26,4<text:s/></text:p>
          </table:table-cell>
          <table:table-cell office:value-type="float" office:value="10.0619909743754" table:style-name="ce15">
            <text:p>10,1<text:s/></text:p>
          </table:table-cell>
          <table:table-cell office:value-type="float" office:value="9.4844033658961298" table:style-name="ce15">
            <text:p>9,5<text:s/>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2.3518866437854999" table:style-name="ce16">
            <text:p>(2,4)</text:p>
          </table:table-cell>
          <table:table-cell office:value-type="float" office:value="0" table:style-name="ce15">
            <text:p>-<text:s/></text:p>
          </table:table-cell>
          <table:table-cell office:value-type="float" office:value="2.8383886774212801" table:style-name="ce16">
            <text:p>(2,8)</text:p>
          </table:table-cell>
          <table:table-cell office:value-type="float" office:value="6.7604002284017497" table:style-name="ce15">
            <text:p>6,8<text:s/></text:p>
          </table:table-cell>
          <table:table-cell office:value-type="float" office:value="37.761081001207799" table:style-name="ce15">
            <text:p>37,8<text:s/></text:p>
          </table:table-cell>
          <table:table-cell office:value-type="float" office:value="31.565800408160602" table:style-name="ce15">
            <text:p>31,6<text:s/></text:p>
          </table:table-cell>
          <table:table-cell office:value-type="float" office:value="5.9200829370733796" table:style-name="ce15">
            <text:p>5,9<text:s/></text:p>
          </table:table-cell>
          <table:table-cell office:value-type="float" office:value="12.802359858711901" table:style-name="ce15">
            <text:p>12,8<text:s/>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2.1561102274860602" table:style-name="ce16">
            <text:p>(2,2)</text:p>
          </table:table-cell>
          <table:table-cell office:value-type="float" office:value="0.64488764526486997" table:style-name="ce16">
            <text:p>(0,6)</text:p>
          </table:table-cell>
          <table:table-cell office:value-type="float" office:value="2.1834333358764701" table:style-name="ce16">
            <text:p>(2,2)</text:p>
          </table:table-cell>
          <table:table-cell office:value-type="float" office:value="8.7507404745594393" table:style-name="ce15">
            <text:p>8,8<text:s/></text:p>
          </table:table-cell>
          <table:table-cell office:value-type="float" office:value="36.891039548190001" table:style-name="ce15">
            <text:p>36,9<text:s/></text:p>
          </table:table-cell>
          <table:table-cell office:value-type="float" office:value="25.839156778126501" table:style-name="ce15">
            <text:p>25,8<text:s/></text:p>
          </table:table-cell>
          <table:table-cell office:value-type="float" office:value="14.0418973489988" table:style-name="ce15">
            <text:p>14,0<text:s/></text:p>
          </table:table-cell>
          <table:table-cell office:value-type="float" office:value="9.4927343316110004" table:style-name="ce15">
            <text:p>9,5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18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3.4861831898645201" table:style-name="ce15">
            <text:p>3,5<text:s/></text:p>
          </table:table-cell>
          <table:table-cell office:value-type="float" office:value="0.51479637838499304" table:style-name="ce16">
            <text:p>(0,5)</text:p>
          </table:table-cell>
          <table:table-cell office:value-type="float" office:value="1.91509495334074" table:style-name="ce15">
            <text:p>1,9<text:s/></text:p>
          </table:table-cell>
          <table:table-cell office:value-type="float" office:value="9.2958649361582406" table:style-name="ce15">
            <text:p>9,3<text:s/></text:p>
          </table:table-cell>
          <table:table-cell office:value-type="float" office:value="42.492904857161697" table:style-name="ce15">
            <text:p>42,5<text:s/></text:p>
          </table:table-cell>
          <table:table-cell office:value-type="float" office:value="25.715085584423498" table:style-name="ce15">
            <text:p>25,7<text:s/></text:p>
          </table:table-cell>
          <table:table-cell office:value-type="float" office:value="10.6114368395375" table:style-name="ce15">
            <text:p>10,6<text:s/></text:p>
          </table:table-cell>
          <table:table-cell office:value-type="float" office:value="5.9686330222944397" table:style-name="ce15">
            <text:p>6,0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35">
            <text:p>Höchste abgeschlossene Bildung - internationale Gliederung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10.8691241211638" table:style-name="ce16">
            <text:p>(10,9)</text:p>
          </table:table-cell>
          <table:table-cell office:value-type="float" office:value="0.99959269342655399" table:style-name="ce19">
            <text:p>(X)</text:p>
          </table:table-cell>
          <table:table-cell office:value-type="float" office:value="2.0655081954373999" table:style-name="ce19">
            <text:p>(X)</text:p>
          </table:table-cell>
          <table:table-cell office:value-type="float" office:value="6.4907768817692304" table:style-name="ce16">
            <text:p>(6,5)</text:p>
          </table:table-cell>
          <table:table-cell office:value-type="float" office:value="17.9344737829785" table:style-name="ce15">
            <text:p>17,9<text:s/></text:p>
          </table:table-cell>
          <table:table-cell office:value-type="float" office:value="36.724821129676599" table:style-name="ce15">
            <text:p>36,7<text:s/></text:p>
          </table:table-cell>
          <table:table-cell office:value-type="float" office:value="10.700188289886301" table:style-name="ce16">
            <text:p>(10,7)</text:p>
          </table:table-cell>
          <table:table-cell office:value-type="float" office:value="14.215515281111299" table:style-name="ce16">
            <text:p>(14,2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3.4311032314212699" table:style-name="ce15">
            <text:p>3,4<text:s/></text:p>
          </table:table-cell>
          <table:table-cell office:value-type="float" office:value="0.52888453180454298" table:style-name="ce16">
            <text:p>(0,5)</text:p>
          </table:table-cell>
          <table:table-cell office:value-type="float" office:value="2.6790606409650901" table:style-name="ce15">
            <text:p>2,7<text:s/></text:p>
          </table:table-cell>
          <table:table-cell office:value-type="float" office:value="10.4937519991696" table:style-name="ce15">
            <text:p>10,5<text:s/></text:p>
          </table:table-cell>
          <table:table-cell office:value-type="float" office:value="34.477511940845297" table:style-name="ce15">
            <text:p>34,5<text:s/></text:p>
          </table:table-cell>
          <table:table-cell office:value-type="float" office:value="27.702368288878201" table:style-name="ce15">
            <text:p>27,7<text:s/></text:p>
          </table:table-cell>
          <table:table-cell office:value-type="float" office:value="10.106104263910099" table:style-name="ce15">
            <text:p>10,1<text:s/></text:p>
          </table:table-cell>
          <table:table-cell office:value-type="float" office:value="10.5812148850606" table:style-name="ce15">
            <text:p>10,6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2.8909713156299799" table:style-name="ce15">
            <text:p>2,9<text:s/></text:p>
          </table:table-cell>
          <table:table-cell office:value-type="float" office:value="0.573154621439662" table:style-name="ce15">
            <text:p>0,6<text:s/></text:p>
          </table:table-cell>
          <table:table-cell office:value-type="float" office:value="2.1734613902421098" table:style-name="ce15">
            <text:p>2,2<text:s/></text:p>
          </table:table-cell>
          <table:table-cell office:value-type="float" office:value="9.5990700500853094" table:style-name="ce15">
            <text:p>9,6<text:s/></text:p>
          </table:table-cell>
          <table:table-cell office:value-type="float" office:value="41.089315074533097" table:style-name="ce15">
            <text:p>41,1<text:s/></text:p>
          </table:table-cell>
          <table:table-cell office:value-type="float" office:value="25.829542395722001" table:style-name="ce15">
            <text:p>25,8<text:s/></text:p>
          </table:table-cell>
          <table:table-cell office:value-type="float" office:value="10.8261747572539" table:style-name="ce15">
            <text:p>10,8<text:s/></text:p>
          </table:table-cell>
          <table:table-cell office:value-type="float" office:value="7.0183103666489899" table:style-name="ce15">
            <text:p>7,0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2.1652020161979402" table:style-name="ce15">
            <text:p>2,2<text:s/></text:p>
          </table:table-cell>
          <table:table-cell office:value-type="float" office:value="0.638977514577177" table:style-name="ce15">
            <text:p>0,6<text:s/></text:p>
          </table:table-cell>
          <table:table-cell office:value-type="float" office:value="2.5217252263471002" table:style-name="ce15">
            <text:p>2,5<text:s/></text:p>
          </table:table-cell>
          <table:table-cell office:value-type="float" office:value="10.612063085879999" table:style-name="ce15">
            <text:p>10,6<text:s/></text:p>
          </table:table-cell>
          <table:table-cell office:value-type="float" office:value="41.9724027012983" table:style-name="ce15">
            <text:p>42,0<text:s/></text:p>
          </table:table-cell>
          <table:table-cell office:value-type="float" office:value="23.292069509249401" table:style-name="ce15">
            <text:p>23,3<text:s/></text:p>
          </table:table-cell>
          <table:table-cell office:value-type="float" office:value="10.370042075403701" table:style-name="ce15">
            <text:p>10,4<text:s/></text:p>
          </table:table-cell>
          <table:table-cell office:value-type="float" office:value="8.4275177802871806" table:style-name="ce15">
            <text:p>8,4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26.820436554131" table:style-name="ce16">
            <text:p>(26,8)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.1654321456511099" table:style-name="ce16">
            <text:p>(5,2)</text:p>
          </table:table-cell>
          <table:table-cell office:value-type="float" office:value="5.9378430584564503" table:style-name="ce16">
            <text:p>(5,9)</text:p>
          </table:table-cell>
          <table:table-cell office:value-type="float" office:value="30.172381503497601" table:style-name="ce15">
            <text:p>30,2<text:s/></text:p>
          </table:table-cell>
          <table:table-cell office:value-type="float" office:value="19.6647210679272" table:style-name="ce16">
            <text:p>(19,7)</text:p>
          </table:table-cell>
          <table:table-cell office:value-type="float" office:value="12.2391856703366" table:style-name="ce16">
            <text:p>(12,2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4.7361850366899301" table:style-name="ce15">
            <text:p>4,7<text:s/></text:p>
          </table:table-cell>
          <table:table-cell office:value-type="float" office:value="0.28299079731744797" table:style-name="ce19">
            <text:p>(X)</text:p>
          </table:table-cell>
          <table:table-cell office:value-type="float" office:value="2.1828861323015301" table:style-name="ce16">
            <text:p>(2,2)</text:p>
          </table:table-cell>
          <table:table-cell office:value-type="float" office:value="5.9511515092621101" table:style-name="ce15">
            <text:p>6,0<text:s/></text:p>
          </table:table-cell>
          <table:table-cell office:value-type="float" office:value="14.836350531732499" table:style-name="ce15">
            <text:p>14,8<text:s/></text:p>
          </table:table-cell>
          <table:table-cell office:value-type="float" office:value="53.0977197542704" table:style-name="ce15">
            <text:p>53,1<text:s/></text:p>
          </table:table-cell>
          <table:table-cell office:value-type="float" office:value="8.4905532065197296" table:style-name="ce15">
            <text:p>8,5<text:s/></text:p>
          </table:table-cell>
          <table:table-cell office:value-type="float" office:value="10.4221629015153" table:style-name="ce15">
            <text:p>10,4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2.3715279293420499" table:style-name="ce15">
            <text:p>2,4<text:s/></text:p>
          </table:table-cell>
          <table:table-cell office:value-type="float" office:value="0.55219418835027101" table:style-name="ce15">
            <text:p>0,6<text:s/></text:p>
          </table:table-cell>
          <table:table-cell office:value-type="float" office:value="2.0802036840558098" table:style-name="ce15">
            <text:p>2,1<text:s/></text:p>
          </table:table-cell>
          <table:table-cell office:value-type="float" office:value="10.2497925715184" table:style-name="ce15">
            <text:p>10,2<text:s/></text:p>
          </table:table-cell>
          <table:table-cell office:value-type="float" office:value="38.626042983620998" table:style-name="ce15">
            <text:p>38,6<text:s/></text:p>
          </table:table-cell>
          <table:table-cell office:value-type="float" office:value="25.920100549118501" table:style-name="ce15">
            <text:p>25,9<text:s/></text:p>
          </table:table-cell>
          <table:table-cell office:value-type="float" office:value="11.1338526559377" table:style-name="ce15">
            <text:p>11,1<text:s/></text:p>
          </table:table-cell>
          <table:table-cell office:value-type="float" office:value="9.0662853679153201" table:style-name="ce15">
            <text:p>9,1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10.791706780963599" table:style-name="ce15">
            <text:p>10,8<text:s/></text:p>
          </table:table-cell>
          <table:table-cell office:value-type="float" office:value="0.70683888924608396" table:style-name="ce16">
            <text:p>(0,7)</text:p>
          </table:table-cell>
          <table:table-cell office:value-type="float" office:value="4.4508076238295402" table:style-name="ce15">
            <text:p>4,5<text:s/></text:p>
          </table:table-cell>
          <table:table-cell office:value-type="float" office:value="7.10444771461174" table:style-name="ce15">
            <text:p>7,1<text:s/></text:p>
          </table:table-cell>
          <table:table-cell office:value-type="float" office:value="28.6847286058251" table:style-name="ce15">
            <text:p>28,7<text:s/></text:p>
          </table:table-cell>
          <table:table-cell office:value-type="float" office:value="34.8925621453633" table:style-name="ce15">
            <text:p>34,9<text:s/></text:p>
          </table:table-cell>
          <table:table-cell office:value-type="float" office:value="6.2948488856227298" table:style-name="ce15">
            <text:p>6,3<text:s/></text:p>
          </table:table-cell>
          <table:table-cell office:value-type="float" office:value="7.0740591141825897" table:style-name="ce15">
            <text:p>7,1<text:s/></text:p>
          </table:table-cell>
          <table:table-cell table:style-name="ce15"/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5.1626728660559804" table:style-name="ce15">
            <text:p>5,2<text:s/></text:p>
          </table:table-cell>
          <table:table-cell office:value-type="float" office:value="0.740068283571513" table:style-name="ce16">
            <text:p>(0,7)</text:p>
          </table:table-cell>
          <table:table-cell office:value-type="float" office:value="2.1371014849960499" table:style-name="ce15">
            <text:p>2,1<text:s/></text:p>
          </table:table-cell>
          <table:table-cell office:value-type="float" office:value="8.4860248083197707" table:style-name="ce15">
            <text:p>8,5<text:s/></text:p>
          </table:table-cell>
          <table:table-cell office:value-type="float" office:value="33.916423403780598" table:style-name="ce15">
            <text:p>33,9<text:s/></text:p>
          </table:table-cell>
          <table:table-cell office:value-type="float" office:value="27.478364733911501" table:style-name="ce15">
            <text:p>27,5<text:s/></text:p>
          </table:table-cell>
          <table:table-cell office:value-type="float" office:value="12.4322666405414" table:style-name="ce15">
            <text:p>12,4<text:s/></text:p>
          </table:table-cell>
          <table:table-cell office:value-type="float" office:value="9.6470777788232507" table:style-name="ce15">
            <text:p>9,6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3.6484507917810598" table:style-name="ce15">
            <text:p>3,6<text:s/></text:p>
          </table:table-cell>
          <table:table-cell office:value-type="float" office:value="0.50945481679922999" table:style-name="ce16">
            <text:p>(0,5)</text:p>
          </table:table-cell>
          <table:table-cell office:value-type="float" office:value="2.7766020051123799" table:style-name="ce15">
            <text:p>2,8<text:s/></text:p>
          </table:table-cell>
          <table:table-cell office:value-type="float" office:value="11.832069542975001" table:style-name="ce15">
            <text:p>11,8<text:s/></text:p>
          </table:table-cell>
          <table:table-cell office:value-type="float" office:value="37.190211210197504" table:style-name="ce15">
            <text:p>37,2<text:s/></text:p>
          </table:table-cell>
          <table:table-cell office:value-type="float" office:value="28.965657012422" table:style-name="ce15">
            <text:p>29,0<text:s/></text:p>
          </table:table-cell>
          <table:table-cell office:value-type="float" office:value="7.8824655097168197" table:style-name="ce15">
            <text:p>7,9<text:s/></text:p>
          </table:table-cell>
          <table:table-cell office:value-type="float" office:value="7.19508828813996" table:style-name="ce15">
            <text:p>7,2<text:s/></text:p>
          </table:table-cell>
          <table:table-cell table:style-name="ce15"/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1.6996897822235399" table:style-name="ce15">
            <text:p>1,7<text:s/></text:p>
          </table:table-cell>
          <table:table-cell office:value-type="float" office:value="0.47404804024407299" table:style-name="ce16">
            <text:p>(0,5)</text:p>
          </table:table-cell>
          <table:table-cell office:value-type="float" office:value="2.25655099466465" table:style-name="ce15">
            <text:p>2,3<text:s/></text:p>
          </table:table-cell>
          <table:table-cell office:value-type="float" office:value="9.3388193349500792" table:style-name="ce15">
            <text:p>9,3<text:s/></text:p>
          </table:table-cell>
          <table:table-cell office:value-type="float" office:value="40.642011797457499" table:style-name="ce15">
            <text:p>40,6<text:s/></text:p>
          </table:table-cell>
          <table:table-cell office:value-type="float" office:value="25.004600830296301" table:style-name="ce15">
            <text:p>25,0<text:s/></text:p>
          </table:table-cell>
          <table:table-cell office:value-type="float" office:value="11.1027254612967" table:style-name="ce15">
            <text:p>11,1<text:s/></text:p>
          </table:table-cell>
          <table:table-cell office:value-type="float" office:value="9.4815542288552201" table:style-name="ce15">
            <text:p>9,5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4.9532034201652504" table:style-name="ce15">
            <text:p>5,0<text:s/></text:p>
          </table:table-cell>
          <table:table-cell office:value-type="float" office:value="0.75113706575033601" table:style-name="ce16">
            <text:p>(0,8)</text:p>
          </table:table-cell>
          <table:table-cell office:value-type="float" office:value="2.6211220396516999" table:style-name="ce15">
            <text:p>2,6<text:s/></text:p>
          </table:table-cell>
          <table:table-cell office:value-type="float" office:value="10.7356870657178" table:style-name="ce15">
            <text:p>10,7<text:s/></text:p>
          </table:table-cell>
          <table:table-cell office:value-type="float" office:value="36.131371791112898" table:style-name="ce15">
            <text:p>36,1<text:s/></text:p>
          </table:table-cell>
          <table:table-cell office:value-type="float" office:value="26.0854548789336" table:style-name="ce15">
            <text:p>26,1<text:s/></text:p>
          </table:table-cell>
          <table:table-cell office:value-type="float" office:value="10.246928973427" table:style-name="ce15">
            <text:p>10,2<text:s/></text:p>
          </table:table-cell>
          <table:table-cell office:value-type="float" office:value="8.4750949065724299" table:style-name="ce15">
            <text:p>8,5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1.7772591523247301" table:style-name="ce16">
            <text:p>(1,8)</text:p>
          </table:table-cell>
          <table:table-cell office:value-type="float" office:value="0.38298820559807201" table:style-name="ce16">
            <text:p>(0,4)</text:p>
          </table:table-cell>
          <table:table-cell office:value-type="float" office:value="2.3400414300240899" table:style-name="ce15">
            <text:p>2,3<text:s/></text:p>
          </table:table-cell>
          <table:table-cell office:value-type="float" office:value="9.9935278924537503" table:style-name="ce15">
            <text:p>10,0<text:s/></text:p>
          </table:table-cell>
          <table:table-cell office:value-type="float" office:value="37.9540822711838" table:style-name="ce15">
            <text:p>38,0<text:s/></text:p>
          </table:table-cell>
          <table:table-cell office:value-type="float" office:value="27.887886939968901" table:style-name="ce15">
            <text:p>27,9<text:s/></text:p>
          </table:table-cell>
          <table:table-cell office:value-type="float" office:value="10.703951617969" table:style-name="ce15">
            <text:p>10,7<text:s/></text:p>
          </table:table-cell>
          <table:table-cell office:value-type="float" office:value="8.9602634665970609" table:style-name="ce15">
            <text:p>9,0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2.5785136523115999" table:style-name="ce15">
            <text:p>2,6<text:s/></text:p>
          </table:table-cell>
          <table:table-cell office:value-type="float" office:value="0.46410409755303" table:style-name="ce16">
            <text:p>(0,5)</text:p>
          </table:table-cell>
          <table:table-cell office:value-type="float" office:value="2.1204946152796298" table:style-name="ce15">
            <text:p>2,1<text:s/></text:p>
          </table:table-cell>
          <table:table-cell office:value-type="float" office:value="8.7110815165264306" table:style-name="ce15">
            <text:p>8,7<text:s/></text:p>
          </table:table-cell>
          <table:table-cell office:value-type="float" office:value="38.492550034780997" table:style-name="ce15">
            <text:p>38,5<text:s/></text:p>
          </table:table-cell>
          <table:table-cell office:value-type="float" office:value="27.764836517629998" table:style-name="ce15">
            <text:p>27,8<text:s/></text:p>
          </table:table-cell>
          <table:table-cell office:value-type="float" office:value="10.7361061300568" table:style-name="ce15">
            <text:p>10,7<text:s/></text:p>
          </table:table-cell>
          <table:table-cell office:value-type="float" office:value="9.1323124665673294" table:style-name="ce15">
            <text:p>9,1<text:s/>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8">
          <table:table-cell office:value-type="string" table:number-columns-spanned="10" table:number-rows-spanned="1" table:style-name="ce25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9"/>
          <table:table-cell table:number-columns-repeated="3" table:style-name="ce4"/>
          <table:table-cell table:number-columns-repeated="1637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23" table:style-name="ta4">
        <table:table-column table:style-name="co4" table:default-cell-style-name="ce4"/>
        <table:table-column table:style-name="co5" table:default-cell-style-name="ce4"/>
        <table:table-column table:style-name="co9" table:number-columns-repeated="16" table:default-cell-style-name="ce4"/>
        <table:table-column table:style-name="co3" table:number-columns-repeated="16366" table:default-cell-style-name="ce4"/>
        <table:table-row table:style-name="ro1">
          <table:table-cell office:value-type="string" table:number-columns-spanned="18" table:number-rows-spanned="1" table:style-name="ce28">
            <text:p>Tabelle C23: Nicht-formale Bildungsaktivitäten nach Entwicklung von Fähigkeiten</text:p>
          </table:table-cell>
          <table:covered-table-cell table:number-columns-repeated="17"/>
          <table:table-cell table:number-columns-repeated="16366" table:style-name="ce3"/>
        </table:table-row>
        <table:table-row table:style-name="ro4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16" table:number-rows-spanned="1" table:style-name="ce24">
            <text:p>Erlangte Fähigkeiten durch die Teilnahme an nicht-formalen Bildungsaktivitäten – in Prozent</text:p>
          </table:table-cell>
          <table:covered-table-cell table:number-columns-repeated="15"/>
          <table:table-cell table:number-columns-repeated="16366" table:style-name="ce1"/>
        </table:table-row>
        <table:table-row table:style-name="ro10">
          <table:covered-table-cell/>
          <table:covered-table-cell/>
          <table:table-cell office:value-type="string" table:style-name="ce11">
            <text:p>IT Kompetenz</text:p>
          </table:table-cell>
          <table:table-cell office:value-type="string" table:style-name="ce11">
            <text:p>Führungskompetenz</text:p>
          </table:table-cell>
          <table:table-cell office:value-type="string" table:style-name="ce11">
            <text:p>Teamfähigkeit</text:p>
          </table:table-cell>
          <table:table-cell office:value-type="string" table:style-name="ce11">
            <text:p>Kundenbetreuung</text:p>
          </table:table-cell>
          <table:table-cell office:value-type="string" table:style-name="ce11">
            <text:p>Problemlösefähigkeit</text:p>
          </table:table-cell>
          <table:table-cell office:value-type="string" table:style-name="ce11">
            <text:p>Büro- und Verwaltungsfertigkeiten wie Buchhaltung, Büroarbeit und Zeitmanagement</text:p>
          </table:table-cell>
          <table:table-cell office:value-type="string" table:style-name="ce11">
            <text:p>Fremdsprachenkenntnisse</text:p>
          </table:table-cell>
          <table:table-cell office:value-type="string" table:style-name="ce11">
            <text:p>Technische, praktische oder arbeitsplatzspezifische Fähigkeiten</text:p>
          </table:table-cell>
          <table:table-cell office:value-type="string" table:style-name="ce11">
            <text:p>Kommunikationsfähigkeit</text:p>
          </table:table-cell>
          <table:table-cell office:value-type="string" table:style-name="ce11">
            <text:p>Mathematische und/oder Lese- und Schreibfähigkeiten</text:p>
          </table:table-cell>
          <table:table-cell office:value-type="string" table:style-name="ce11">
            <text:p>Gesundheits- und Sicherheitskompetenzen</text:p>
          </table:table-cell>
          <table:table-cell office:value-type="string" table:style-name="ce11">
            <text:p>Kreative und Musikalische Fähigkeiten, Handwerkliche Fähigkeiten, Kochen, Gartenarbeit</text:p>
          </table:table-cell>
          <table:table-cell office:value-type="string" table:style-name="ce11">
            <text:p>Mentale Stärke, Persönlichkeitsentwicklung</text:p>
          </table:table-cell>
          <table:table-cell office:value-type="string" table:style-name="ce11">
            <text:p>Körperliche Fähigkeiten</text:p>
          </table:table-cell>
          <table:table-cell office:value-type="string" table:style-name="ce11">
            <text:p>Andere</text:p>
          </table:table-cell>
          <table:table-cell office:value-type="string" table:style-name="ce12">
            <text:p>Keine Angabe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8.0176335075349208" table:style-name="ce14">
            <text:p>8,0<text:s/></text:p>
          </table:table-cell>
          <table:table-cell office:value-type="float" office:value="5.5955544704345401" table:style-name="ce14">
            <text:p>5,6<text:s/></text:p>
          </table:table-cell>
          <table:table-cell office:value-type="float" office:value="2.5236325059370999" table:style-name="ce14">
            <text:p>2,5<text:s/></text:p>
          </table:table-cell>
          <table:table-cell office:value-type="float" office:value="5.98871248861147" table:style-name="ce14">
            <text:p>6,0<text:s/></text:p>
          </table:table-cell>
          <table:table-cell office:value-type="float" office:value="7.7904717964558898" table:style-name="ce14">
            <text:p>7,8<text:s/></text:p>
          </table:table-cell>
          <table:table-cell office:value-type="float" office:value="2.7155198353436099" table:style-name="ce14">
            <text:p>2,7<text:s/></text:p>
          </table:table-cell>
          <table:table-cell office:value-type="float" office:value="4.8544960926316696" table:style-name="ce14">
            <text:p>4,9<text:s/></text:p>
          </table:table-cell>
          <table:table-cell office:value-type="float" office:value="19.8461435297083" table:style-name="ce14">
            <text:p>19,8<text:s/></text:p>
          </table:table-cell>
          <table:table-cell office:value-type="float" office:value="4.5111729120550299" table:style-name="ce14">
            <text:p>4,5<text:s/></text:p>
          </table:table-cell>
          <table:table-cell office:value-type="float" office:value="0.57977766047560497" table:style-name="ce14">
            <text:p>0,6<text:s/></text:p>
          </table:table-cell>
          <table:table-cell office:value-type="float" office:value="10.709575271605701" table:style-name="ce14">
            <text:p>10,7<text:s/></text:p>
          </table:table-cell>
          <table:table-cell office:value-type="float" office:value="3.2736295690130799" table:style-name="ce14">
            <text:p>3,3<text:s/></text:p>
          </table:table-cell>
          <table:table-cell office:value-type="float" office:value="5.0061906318332197" table:style-name="ce14">
            <text:p>5,0<text:s/></text:p>
          </table:table-cell>
          <table:table-cell office:value-type="float" office:value="3.8706367093184402" table:style-name="ce14">
            <text:p>3,9<text:s/></text:p>
          </table:table-cell>
          <table:table-cell office:value-type="float" office:value="12.0572597610045" table:style-name="ce14">
            <text:p>12,1<text:s/></text:p>
          </table:table-cell>
          <table:table-cell office:value-type="float" office:value="2.6595931662221299" table:style-name="ce14">
            <text:p>2,7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10.282342179701001" table:style-name="ce15">
            <text:p>10,3<text:s/></text:p>
          </table:table-cell>
          <table:table-cell office:value-type="float" office:value="7.8041458356327897" table:style-name="ce15">
            <text:p>7,8<text:s/></text:p>
          </table:table-cell>
          <table:table-cell office:value-type="float" office:value="2.7765587974697001" table:style-name="ce15">
            <text:p>2,8<text:s/></text:p>
          </table:table-cell>
          <table:table-cell office:value-type="float" office:value="5.2577468662224396" table:style-name="ce15">
            <text:p>5,3<text:s/></text:p>
          </table:table-cell>
          <table:table-cell office:value-type="float" office:value="7.0083698622434101" table:style-name="ce15">
            <text:p>7,0<text:s/></text:p>
          </table:table-cell>
          <table:table-cell office:value-type="float" office:value="2.17501159744719" table:style-name="ce15">
            <text:p>2,2<text:s/></text:p>
          </table:table-cell>
          <table:table-cell office:value-type="float" office:value="4.0671067218003598" table:style-name="ce15">
            <text:p>4,1<text:s/></text:p>
          </table:table-cell>
          <table:table-cell office:value-type="float" office:value="27.485208357742501" table:style-name="ce15">
            <text:p>27,5<text:s/></text:p>
          </table:table-cell>
          <table:table-cell office:value-type="float" office:value="4.23866677202298" table:style-name="ce15">
            <text:p>4,2<text:s/></text:p>
          </table:table-cell>
          <table:table-cell office:value-type="float" office:value="0.58290296201368497" table:style-name="ce16">
            <text:p>(0,6)</text:p>
          </table:table-cell>
          <table:table-cell office:value-type="float" office:value="6.59816083165531" table:style-name="ce15">
            <text:p>6,6<text:s/></text:p>
          </table:table-cell>
          <table:table-cell office:value-type="float" office:value="1.8231837636548101" table:style-name="ce15">
            <text:p>1,8<text:s/></text:p>
          </table:table-cell>
          <table:table-cell office:value-type="float" office:value="2.3407743227909901" table:style-name="ce15">
            <text:p>2,3<text:s/></text:p>
          </table:table-cell>
          <table:table-cell office:value-type="float" office:value="2.5164409055118502" table:style-name="ce15">
            <text:p>2,5<text:s/></text:p>
          </table:table-cell>
          <table:table-cell office:value-type="float" office:value="11.776915415172001" table:style-name="ce15">
            <text:p>11,8<text:s/></text:p>
          </table:table-cell>
          <table:table-cell office:value-type="float" office:value="3.2664650314419399" table:style-name="ce15">
            <text:p>3,3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5.9155770850924903" table:style-name="ce15">
            <text:p>5,9<text:s/></text:p>
          </table:table-cell>
          <table:table-cell office:value-type="float" office:value="3.5455849883441499" table:style-name="ce15">
            <text:p>3,5<text:s/></text:p>
          </table:table-cell>
          <table:table-cell office:value-type="float" office:value="2.28887147814797" table:style-name="ce15">
            <text:p>2,3<text:s/></text:p>
          </table:table-cell>
          <table:table-cell office:value-type="float" office:value="6.6671798782638003" table:style-name="ce15">
            <text:p>6,7<text:s/></text:p>
          </table:table-cell>
          <table:table-cell office:value-type="float" office:value="8.5164028683069901" table:style-name="ce15">
            <text:p>8,5<text:s/></text:p>
          </table:table-cell>
          <table:table-cell office:value-type="float" office:value="3.2172085632657401" table:style-name="ce15">
            <text:p>3,2<text:s/></text:p>
          </table:table-cell>
          <table:table-cell office:value-type="float" office:value="5.5853348553656996" table:style-name="ce15">
            <text:p>5,6<text:s/></text:p>
          </table:table-cell>
          <table:table-cell office:value-type="float" office:value="12.7557192819551" table:style-name="ce15">
            <text:p>12,8<text:s/></text:p>
          </table:table-cell>
          <table:table-cell office:value-type="float" office:value="4.7641075560776898" table:style-name="ce15">
            <text:p>4,8<text:s/></text:p>
          </table:table-cell>
          <table:table-cell office:value-type="float" office:value="0.57687681929857904" table:style-name="ce16">
            <text:p>(0,6)</text:p>
          </table:table-cell>
          <table:table-cell office:value-type="float" office:value="14.5257063418128" table:style-name="ce15">
            <text:p>14,5<text:s/></text:p>
          </table:table-cell>
          <table:table-cell office:value-type="float" office:value="4.6199037975839197" table:style-name="ce15">
            <text:p>4,6<text:s/></text:p>
          </table:table-cell>
          <table:table-cell office:value-type="float" office:value="7.4801757142262897" table:style-name="ce15">
            <text:p>7,5<text:s/></text:p>
          </table:table-cell>
          <table:table-cell office:value-type="float" office:value="5.12757364854677" table:style-name="ce15">
            <text:p>5,1<text:s/></text:p>
          </table:table-cell>
          <table:table-cell office:value-type="float" office:value="12.317469667866" table:style-name="ce15">
            <text:p>12,3<text:s/></text:p>
          </table:table-cell>
          <table:table-cell office:value-type="float" office:value="2.0963070722695698" table:style-name="ce15">
            <text:p>2,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7.7123140444851197" table:style-name="ce15">
            <text:p>7,7<text:s/></text:p>
          </table:table-cell>
          <table:table-cell office:value-type="float" office:value="5.21122030245259" table:style-name="ce15">
            <text:p>5,2<text:s/></text:p>
          </table:table-cell>
          <table:table-cell office:value-type="float" office:value="2.7110588139166398" table:style-name="ce15">
            <text:p>2,7<text:s/></text:p>
          </table:table-cell>
          <table:table-cell office:value-type="float" office:value="4.4117891780158702" table:style-name="ce15">
            <text:p>4,4<text:s/></text:p>
          </table:table-cell>
          <table:table-cell office:value-type="float" office:value="5.1028019276648902" table:style-name="ce15">
            <text:p>5,1<text:s/></text:p>
          </table:table-cell>
          <table:table-cell office:value-type="float" office:value="2.5125915743018199" table:style-name="ce15">
            <text:p>2,5<text:s/></text:p>
          </table:table-cell>
          <table:table-cell office:value-type="float" office:value="4.9657327729824896" table:style-name="ce15">
            <text:p>5,0<text:s/></text:p>
          </table:table-cell>
          <table:table-cell office:value-type="float" office:value="22.239312133636702" table:style-name="ce15">
            <text:p>22,2<text:s/></text:p>
          </table:table-cell>
          <table:table-cell office:value-type="float" office:value="7.1712035116493702" table:style-name="ce15">
            <text:p>7,2<text:s/></text:p>
          </table:table-cell>
          <table:table-cell office:value-type="float" office:value="1.28749145996757" table:style-name="ce16">
            <text:p>(1,3)</text:p>
          </table:table-cell>
          <table:table-cell office:value-type="float" office:value="11.3620015197558" table:style-name="ce15">
            <text:p>11,4<text:s/></text:p>
          </table:table-cell>
          <table:table-cell office:value-type="float" office:value="3.5345540216501301" table:style-name="ce15">
            <text:p>3,5<text:s/></text:p>
          </table:table-cell>
          <table:table-cell office:value-type="float" office:value="4.1214965249947104" table:style-name="ce15">
            <text:p>4,1<text:s/></text:p>
          </table:table-cell>
          <table:table-cell office:value-type="float" office:value="4.6702260297367104" table:style-name="ce15">
            <text:p>4,7<text:s/></text:p>
          </table:table-cell>
          <table:table-cell office:value-type="float" office:value="10.364245662427001" table:style-name="ce15">
            <text:p>10,4<text:s/></text:p>
          </table:table-cell>
          <table:table-cell office:value-type="float" office:value="2.6219605223625702" table:style-name="ce15">
            <text:p>2,6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9.8624767499284598" table:style-name="ce15">
            <text:p>9,9<text:s/></text:p>
          </table:table-cell>
          <table:table-cell office:value-type="float" office:value="6.8770466018362297" table:style-name="ce15">
            <text:p>6,9<text:s/></text:p>
          </table:table-cell>
          <table:table-cell office:value-type="float" office:value="1.71159231952695" table:style-name="ce15">
            <text:p>1,7<text:s/></text:p>
          </table:table-cell>
          <table:table-cell office:value-type="float" office:value="5.2673684286269804" table:style-name="ce15">
            <text:p>5,3<text:s/></text:p>
          </table:table-cell>
          <table:table-cell office:value-type="float" office:value="7.9626416620701397" table:style-name="ce15">
            <text:p>8,0<text:s/></text:p>
          </table:table-cell>
          <table:table-cell office:value-type="float" office:value="3.26846785707877" table:style-name="ce15">
            <text:p>3,3<text:s/></text:p>
          </table:table-cell>
          <table:table-cell office:value-type="float" office:value="4.0095706937913702" table:style-name="ce15">
            <text:p>4,0<text:s/></text:p>
          </table:table-cell>
          <table:table-cell office:value-type="float" office:value="19.962544896718398" table:style-name="ce15">
            <text:p>20,0<text:s/></text:p>
          </table:table-cell>
          <table:table-cell office:value-type="float" office:value="4.5979435187053097" table:style-name="ce15">
            <text:p>4,6<text:s/></text:p>
          </table:table-cell>
          <table:table-cell office:value-type="float" office:value="0.35213426965744798" table:style-name="ce16">
            <text:p>(0,4)</text:p>
          </table:table-cell>
          <table:table-cell office:value-type="float" office:value="8.29373144025576" table:style-name="ce15">
            <text:p>8,3<text:s/></text:p>
          </table:table-cell>
          <table:table-cell office:value-type="float" office:value="3.81356357020596" table:style-name="ce15">
            <text:p>3,8<text:s/></text:p>
          </table:table-cell>
          <table:table-cell office:value-type="float" office:value="5.5361586904144602" table:style-name="ce15">
            <text:p>5,5<text:s/></text:p>
          </table:table-cell>
          <table:table-cell office:value-type="float" office:value="2.4097255594585598" table:style-name="ce15">
            <text:p>2,4<text:s/></text:p>
          </table:table-cell>
          <table:table-cell office:value-type="float" office:value="13.273284190525899" table:style-name="ce15">
            <text:p>13,3<text:s/></text:p>
          </table:table-cell>
          <table:table-cell office:value-type="float" office:value="2.8017494921413602" table:style-name="ce15">
            <text:p>2,8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8.1290082203057104" table:style-name="ce15">
            <text:p>8,1<text:s/></text:p>
          </table:table-cell>
          <table:table-cell office:value-type="float" office:value="4.7380650259629" table:style-name="ce15">
            <text:p>4,7<text:s/></text:p>
          </table:table-cell>
          <table:table-cell office:value-type="float" office:value="2.9235463368696202" table:style-name="ce15">
            <text:p>2,9<text:s/></text:p>
          </table:table-cell>
          <table:table-cell office:value-type="float" office:value="8.4122198502293504" table:style-name="ce15">
            <text:p>8,4<text:s/></text:p>
          </table:table-cell>
          <table:table-cell office:value-type="float" office:value="10.398425322160801" table:style-name="ce15">
            <text:p>10,4<text:s/></text:p>
          </table:table-cell>
          <table:table-cell office:value-type="float" office:value="2.9640123790925998" table:style-name="ce15">
            <text:p>3,0<text:s/></text:p>
          </table:table-cell>
          <table:table-cell office:value-type="float" office:value="6.1811560832506203" table:style-name="ce15">
            <text:p>6,2<text:s/></text:p>
          </table:table-cell>
          <table:table-cell office:value-type="float" office:value="17.433807088129701" table:style-name="ce15">
            <text:p>17,4<text:s/></text:p>
          </table:table-cell>
          <table:table-cell office:value-type="float" office:value="3.5478585957359301" table:style-name="ce15">
            <text:p>3,5<text:s/></text:p>
          </table:table-cell>
          <table:table-cell office:value-type="float" office:value="0.55242600734809499" table:style-name="ce19">
            <text:p>(X)</text:p>
          </table:table-cell>
          <table:table-cell office:value-type="float" office:value="10.6082884692799" table:style-name="ce15">
            <text:p>10,6<text:s/></text:p>
          </table:table-cell>
          <table:table-cell office:value-type="float" office:value="1.9262557572393999" table:style-name="ce15">
            <text:p>1,9<text:s/></text:p>
          </table:table-cell>
          <table:table-cell office:value-type="float" office:value="3.5525329289706402" table:style-name="ce15">
            <text:p>3,6<text:s/></text:p>
          </table:table-cell>
          <table:table-cell office:value-type="float" office:value="3.4796216513868998" table:style-name="ce15">
            <text:p>3,5<text:s/></text:p>
          </table:table-cell>
          <table:table-cell office:value-type="float" office:value="12.084208483684799" table:style-name="ce15">
            <text:p>12,1<text:s/></text:p>
          </table:table-cell>
          <table:table-cell office:value-type="float" office:value="3.0685674688439" table:style-name="ce15">
            <text:p>3,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5.9062079882091103" table:style-name="ce15">
            <text:p>5,9<text:s/></text:p>
          </table:table-cell>
          <table:table-cell office:value-type="float" office:value="5.6231295477177401" table:style-name="ce15">
            <text:p>5,6<text:s/></text:p>
          </table:table-cell>
          <table:table-cell office:value-type="float" office:value="2.7734923085119698" table:style-name="ce16">
            <text:p>(2,8)</text:p>
          </table:table-cell>
          <table:table-cell office:value-type="float" office:value="5.6279898400239503" table:style-name="ce15">
            <text:p>5,6<text:s/></text:p>
          </table:table-cell>
          <table:table-cell office:value-type="float" office:value="7.4635532850060304" table:style-name="ce15">
            <text:p>7,5<text:s/></text:p>
          </table:table-cell>
          <table:table-cell office:value-type="float" office:value="1.9324593559326" table:style-name="ce15">
            <text:p>1,9<text:s/></text:p>
          </table:table-cell>
          <table:table-cell office:value-type="float" office:value="3.9815122901154201" table:style-name="ce15">
            <text:p>4,0<text:s/></text:p>
          </table:table-cell>
          <table:table-cell office:value-type="float" office:value="19.9163281453419" table:style-name="ce15">
            <text:p>19,9<text:s/></text:p>
          </table:table-cell>
          <table:table-cell office:value-type="float" office:value="2.3032007551056499" table:style-name="ce16">
            <text:p>(2,3)</text:p>
          </table:table-cell>
          <table:table-cell office:value-type="float" office:value="0" table:style-name="ce15">
            <text:p>-<text:s/></text:p>
          </table:table-cell>
          <table:table-cell office:value-type="float" office:value="13.0900221245621" table:style-name="ce15">
            <text:p>13,1<text:s/></text:p>
          </table:table-cell>
          <table:table-cell office:value-type="float" office:value="4.0864760740511201" table:style-name="ce15">
            <text:p>4,1<text:s/></text:p>
          </table:table-cell>
          <table:table-cell office:value-type="float" office:value="7.4449668835734499" table:style-name="ce15">
            <text:p>7,4<text:s/></text:p>
          </table:table-cell>
          <table:table-cell office:value-type="float" office:value="5.2401515797350298" table:style-name="ce15">
            <text:p>5,2<text:s/></text:p>
          </table:table-cell>
          <table:table-cell office:value-type="float" office:value="12.6409475078624" table:style-name="ce15">
            <text:p>12,6<text:s/></text:p>
          </table:table-cell>
          <table:table-cell office:value-type="float" office:value="1.96956238951508" table:style-name="ce15">
            <text:p>2,0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5">
            <text:p>Höchste abgeschlossene Bildung - nationale Gliederung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3.17742159437524" table:style-name="ce16">
            <text:p>(3,2)</text:p>
          </table:table-cell>
          <table:table-cell office:value-type="float" office:value="9.7618044901072594" table:style-name="ce16">
            <text:p>(9,8)</text:p>
          </table:table-cell>
          <table:table-cell office:value-type="float" office:value="0.56682211747963995" table:style-name="ce19">
            <text:p>(X)</text:p>
          </table:table-cell>
          <table:table-cell office:value-type="float" office:value="2.0044968598610802" table:style-name="ce19">
            <text:p>(X)</text:p>
          </table:table-cell>
          <table:table-cell office:value-type="float" office:value="10.855977546954801" table:style-name="ce16">
            <text:p>(10,9)</text:p>
          </table:table-cell>
          <table:table-cell office:value-type="float" office:value="0.94809428610199198" table:style-name="ce19">
            <text:p>(X)</text:p>
          </table:table-cell>
          <table:table-cell office:value-type="float" office:value="15.496752407262999" table:style-name="ce16">
            <text:p>(15,5)</text:p>
          </table:table-cell>
          <table:table-cell office:value-type="float" office:value="10.4392854027178" table:style-name="ce16">
            <text:p>(10,4)</text:p>
          </table:table-cell>
          <table:table-cell office:value-type="float" office:value="3.8285207666510899" table:style-name="ce16">
            <text:p>(3,8)</text:p>
          </table:table-cell>
          <table:table-cell office:value-type="float" office:value="0" table:style-name="ce15">
            <text:p>-<text:s/></text:p>
          </table:table-cell>
          <table:table-cell office:value-type="float" office:value="13.315119469076301" table:style-name="ce16">
            <text:p>(13,3)</text:p>
          </table:table-cell>
          <table:table-cell office:value-type="float" office:value="2.5326054955997299" table:style-name="ce19">
            <text:p>(X)</text:p>
          </table:table-cell>
          <table:table-cell office:value-type="float" office:value="2.5589718239457699" table:style-name="ce16">
            <text:p>(2,6)</text:p>
          </table:table-cell>
          <table:table-cell office:value-type="float" office:value="3.1767302053973601" table:style-name="ce19">
            <text:p>(X)</text:p>
          </table:table-cell>
          <table:table-cell office:value-type="float" office:value="14.2811916606948" table:style-name="ce16">
            <text:p>(14,3)</text:p>
          </table:table-cell>
          <table:table-cell office:value-type="float" office:value="7.0562058737740898" table:style-name="ce16">
            <text:p>(7,1)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7.6392925111469001" table:style-name="ce15">
            <text:p>7,6<text:s/></text:p>
          </table:table-cell>
          <table:table-cell office:value-type="float" office:value="5.2247441973938802" table:style-name="ce15">
            <text:p>5,2<text:s/></text:p>
          </table:table-cell>
          <table:table-cell office:value-type="float" office:value="3.9978950946404099" table:style-name="ce15">
            <text:p>4,0<text:s/></text:p>
          </table:table-cell>
          <table:table-cell office:value-type="float" office:value="8.6286240986996408" table:style-name="ce15">
            <text:p>8,6<text:s/></text:p>
          </table:table-cell>
          <table:table-cell office:value-type="float" office:value="6.9441869380902004" table:style-name="ce15">
            <text:p>6,9<text:s/></text:p>
          </table:table-cell>
          <table:table-cell office:value-type="float" office:value="3.1646723936666801" table:style-name="ce15">
            <text:p>3,2<text:s/></text:p>
          </table:table-cell>
          <table:table-cell office:value-type="float" office:value="3.0929031351479299" table:style-name="ce15">
            <text:p>3,1<text:s/></text:p>
          </table:table-cell>
          <table:table-cell office:value-type="float" office:value="23.013323070641299" table:style-name="ce15">
            <text:p>23,0<text:s/></text:p>
          </table:table-cell>
          <table:table-cell office:value-type="float" office:value="3.4952497218368901" table:style-name="ce15">
            <text:p>3,5<text:s/></text:p>
          </table:table-cell>
          <table:table-cell office:value-type="float" office:value="0.64027738369279197" table:style-name="ce16">
            <text:p>(0,6)</text:p>
          </table:table-cell>
          <table:table-cell office:value-type="float" office:value="9.87104224838526" table:style-name="ce15">
            <text:p>9,9<text:s/></text:p>
          </table:table-cell>
          <table:table-cell office:value-type="float" office:value="1.9039830921474501" table:style-name="ce16">
            <text:p>(1,9)</text:p>
          </table:table-cell>
          <table:table-cell office:value-type="float" office:value="5.1158064765943996" table:style-name="ce15">
            <text:p>5,1<text:s/></text:p>
          </table:table-cell>
          <table:table-cell office:value-type="float" office:value="2.6739813804271502" table:style-name="ce15">
            <text:p>2,7<text:s/></text:p>
          </table:table-cell>
          <table:table-cell office:value-type="float" office:value="11.829336132870001" table:style-name="ce15">
            <text:p>11,8<text:s/></text:p>
          </table:table-cell>
          <table:table-cell office:value-type="float" office:value="2.7646824914372199" table:style-name="ce15">
            <text:p>2,8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3.8624432867023502" table:style-name="ce15">
            <text:p>3,9<text:s/></text:p>
          </table:table-cell>
          <table:table-cell office:value-type="float" office:value="6.30436249397368" table:style-name="ce15">
            <text:p>6,3<text:s/></text:p>
          </table:table-cell>
          <table:table-cell office:value-type="float" office:value="1.15271335417951" table:style-name="ce16">
            <text:p>(1,2)</text:p>
          </table:table-cell>
          <table:table-cell office:value-type="float" office:value="6.54691176279555" table:style-name="ce15">
            <text:p>6,5<text:s/></text:p>
          </table:table-cell>
          <table:table-cell office:value-type="float" office:value="8.7765392649780907" table:style-name="ce15">
            <text:p>8,8<text:s/></text:p>
          </table:table-cell>
          <table:table-cell office:value-type="float" office:value="4.3574273605052198" table:style-name="ce15">
            <text:p>4,4<text:s/></text:p>
          </table:table-cell>
          <table:table-cell office:value-type="float" office:value="4.8849261668530897" table:style-name="ce16">
            <text:p>(4,9)</text:p>
          </table:table-cell>
          <table:table-cell office:value-type="float" office:value="19.0072705727382" table:style-name="ce15">
            <text:p>19,0<text:s/></text:p>
          </table:table-cell>
          <table:table-cell office:value-type="float" office:value="4.1377163533030599" table:style-name="ce15">
            <text:p>4,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3.610101843756" table:style-name="ce15">
            <text:p>13,6<text:s/></text:p>
          </table:table-cell>
          <table:table-cell office:value-type="float" office:value="2.6708734728057499" table:style-name="ce15">
            <text:p>2,7<text:s/></text:p>
          </table:table-cell>
          <table:table-cell office:value-type="float" office:value="6.0528354367498904" table:style-name="ce15">
            <text:p>6,1<text:s/></text:p>
          </table:table-cell>
          <table:table-cell office:value-type="float" office:value="4.5301537459843901" table:style-name="ce15">
            <text:p>4,5<text:s/></text:p>
          </table:table-cell>
          <table:table-cell office:value-type="float" office:value="9.5511960943288905" table:style-name="ce15">
            <text:p>9,6<text:s/></text:p>
          </table:table-cell>
          <table:table-cell office:value-type="float" office:value="4.5545285451085604" table:style-name="ce15">
            <text:p>4,6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9.4531307958519495" table:style-name="ce15">
            <text:p>9,5<text:s/></text:p>
          </table:table-cell>
          <table:table-cell office:value-type="float" office:value="6.2042353719320502" table:style-name="ce15">
            <text:p>6,2<text:s/></text:p>
          </table:table-cell>
          <table:table-cell office:value-type="float" office:value="2.8887568134040702" table:style-name="ce16">
            <text:p>(2,9)</text:p>
          </table:table-cell>
          <table:table-cell office:value-type="float" office:value="6.2431606429110298" table:style-name="ce15">
            <text:p>6,2<text:s/></text:p>
          </table:table-cell>
          <table:table-cell office:value-type="float" office:value="9.3834080429141196" table:style-name="ce15">
            <text:p>9,4<text:s/></text:p>
          </table:table-cell>
          <table:table-cell office:value-type="float" office:value="3.9576454749737602" table:style-name="ce15">
            <text:p>4,0<text:s/></text:p>
          </table:table-cell>
          <table:table-cell office:value-type="float" office:value="3.8980839109055601" table:style-name="ce15">
            <text:p>3,9<text:s/></text:p>
          </table:table-cell>
          <table:table-cell office:value-type="float" office:value="19.886801752943001" table:style-name="ce15">
            <text:p>19,9<text:s/></text:p>
          </table:table-cell>
          <table:table-cell office:value-type="float" office:value="5.1916993189245497" table:style-name="ce15">
            <text:p>5,2<text:s/></text:p>
          </table:table-cell>
          <table:table-cell office:value-type="float" office:value="0.329923018535632" table:style-name="ce19">
            <text:p>(X)</text:p>
          </table:table-cell>
          <table:table-cell office:value-type="float" office:value="7.40396638397345" table:style-name="ce15">
            <text:p>7,4<text:s/></text:p>
          </table:table-cell>
          <table:table-cell office:value-type="float" office:value="3.2507989037195899" table:style-name="ce15">
            <text:p>3,3<text:s/></text:p>
          </table:table-cell>
          <table:table-cell office:value-type="float" office:value="5.3007049522331204" table:style-name="ce15">
            <text:p>5,3<text:s/></text:p>
          </table:table-cell>
          <table:table-cell office:value-type="float" office:value="3.3557488157830102" table:style-name="ce15">
            <text:p>3,4<text:s/></text:p>
          </table:table-cell>
          <table:table-cell office:value-type="float" office:value="10.870226495657899" table:style-name="ce15">
            <text:p>10,9<text:s/></text:p>
          </table:table-cell>
          <table:table-cell office:value-type="float" office:value="2.3817089954504298" table:style-name="ce15">
            <text:p>2,4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8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9.4182008646771909" table:style-name="ce15">
            <text:p>9,4<text:s/></text:p>
          </table:table-cell>
          <table:table-cell office:value-type="float" office:value="4.8351769060141603" table:style-name="ce15">
            <text:p>4,8<text:s/></text:p>
          </table:table-cell>
          <table:table-cell office:value-type="float" office:value="2.0401877078244901" table:style-name="ce15">
            <text:p>2,0<text:s/></text:p>
          </table:table-cell>
          <table:table-cell office:value-type="float" office:value="4.4044102007413803" table:style-name="ce15">
            <text:p>4,4<text:s/></text:p>
          </table:table-cell>
          <table:table-cell office:value-type="float" office:value="6.8676614473156699" table:style-name="ce15">
            <text:p>6,9<text:s/></text:p>
          </table:table-cell>
          <table:table-cell office:value-type="float" office:value="1.44995181409986" table:style-name="ce15">
            <text:p>1,4<text:s/></text:p>
          </table:table-cell>
          <table:table-cell office:value-type="float" office:value="5.3043194471228903" table:style-name="ce15">
            <text:p>5,3<text:s/></text:p>
          </table:table-cell>
          <table:table-cell office:value-type="float" office:value="19.066580834828599" table:style-name="ce15">
            <text:p>19,1<text:s/></text:p>
          </table:table-cell>
          <table:table-cell office:value-type="float" office:value="5.0230392882187704" table:style-name="ce15">
            <text:p>5,0<text:s/></text:p>
          </table:table-cell>
          <table:table-cell office:value-type="float" office:value="0.92175423708600701" table:style-name="ce16">
            <text:p>(0,9)</text:p>
          </table:table-cell>
          <table:table-cell office:value-type="float" office:value="11.730181352309099" table:style-name="ce15">
            <text:p>11,7<text:s/></text:p>
          </table:table-cell>
          <table:table-cell office:value-type="float" office:value="4.4572900133589899" table:style-name="ce15">
            <text:p>4,5<text:s/></text:p>
          </table:table-cell>
          <table:table-cell office:value-type="float" office:value="4.71885339531618" table:style-name="ce15">
            <text:p>4,7<text:s/></text:p>
          </table:table-cell>
          <table:table-cell office:value-type="float" office:value="4.7798814424082003" table:style-name="ce15">
            <text:p>4,8<text:s/></text:p>
          </table:table-cell>
          <table:table-cell office:value-type="float" office:value="13.3901755045994" table:style-name="ce15">
            <text:p>13,4<text:s/></text:p>
          </table:table-cell>
          <table:table-cell office:value-type="float" office:value="1.59233530524469" table:style-name="ce15">
            <text:p>1,6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5">
            <text:p>Höchste abgeschlossene Bildung - internationale Gliederung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4.9597986328263097" table:style-name="ce16">
            <text:p>(5,0)</text:p>
          </table:table-cell>
          <table:table-cell office:value-type="float" office:value="8.4007505464153702" table:style-name="ce16">
            <text:p>(8,4)</text:p>
          </table:table-cell>
          <table:table-cell office:value-type="float" office:value="1.2051694088039999" table:style-name="ce19">
            <text:p>(X)</text:p>
          </table:table-cell>
          <table:table-cell office:value-type="float" office:value="2.1599341626478399" table:style-name="ce19">
            <text:p>(X)</text:p>
          </table:table-cell>
          <table:table-cell office:value-type="float" office:value="6.8196820553286299" table:style-name="ce16">
            <text:p>(6,8)</text:p>
          </table:table-cell>
          <table:table-cell office:value-type="float" office:value="1.4320896869663999" table:style-name="ce19">
            <text:p>(X)</text:p>
          </table:table-cell>
          <table:table-cell office:value-type="float" office:value="15.847599497776001" table:style-name="ce16">
            <text:p>(15,8)</text:p>
          </table:table-cell>
          <table:table-cell office:value-type="float" office:value="12.232951802005401" table:style-name="ce16">
            <text:p>(12,2)</text:p>
          </table:table-cell>
          <table:table-cell office:value-type="float" office:value="3.1889286951057199" table:style-name="ce16">
            <text:p>(3,2)</text:p>
          </table:table-cell>
          <table:table-cell office:value-type="float" office:value="0" table:style-name="ce15">
            <text:p>-<text:s/></text:p>
          </table:table-cell>
          <table:table-cell office:value-type="float" office:value="15.535000103342499" table:style-name="ce16">
            <text:p>(15,5)</text:p>
          </table:table-cell>
          <table:table-cell office:value-type="float" office:value="2.6529498883384499" table:style-name="ce19">
            <text:p>(X)</text:p>
          </table:table-cell>
          <table:table-cell office:value-type="float" office:value="1.9352294129823799" table:style-name="ce19">
            <text:p>(X)</text:p>
          </table:table-cell>
          <table:table-cell office:value-type="float" office:value="3.3276821274900601" table:style-name="ce19">
            <text:p>(X)</text:p>
          </table:table-cell>
          <table:table-cell office:value-type="float" office:value="12.467312366259" table:style-name="ce16">
            <text:p>(12,5)</text:p>
          </table:table-cell>
          <table:table-cell office:value-type="float" office:value="7.8349219891616304" table:style-name="ce16">
            <text:p>(7,8)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6.4598005218344703" table:style-name="ce15">
            <text:p>6,5<text:s/></text:p>
          </table:table-cell>
          <table:table-cell office:value-type="float" office:value="5.9511207227416296" table:style-name="ce15">
            <text:p>6,0<text:s/></text:p>
          </table:table-cell>
          <table:table-cell office:value-type="float" office:value="2.7776185071496902" table:style-name="ce15">
            <text:p>2,8<text:s/></text:p>
          </table:table-cell>
          <table:table-cell office:value-type="float" office:value="7.7558135670028401" table:style-name="ce15">
            <text:p>7,8<text:s/></text:p>
          </table:table-cell>
          <table:table-cell office:value-type="float" office:value="8.1418303808785808" table:style-name="ce15">
            <text:p>8,1<text:s/></text:p>
          </table:table-cell>
          <table:table-cell office:value-type="float" office:value="3.3861627911289598" table:style-name="ce15">
            <text:p>3,4<text:s/></text:p>
          </table:table-cell>
          <table:table-cell office:value-type="float" office:value="4.1806585205622797" table:style-name="ce15">
            <text:p>4,2<text:s/></text:p>
          </table:table-cell>
          <table:table-cell office:value-type="float" office:value="19.857281690874" table:style-name="ce15">
            <text:p>19,9<text:s/></text:p>
          </table:table-cell>
          <table:table-cell office:value-type="float" office:value="4.1780433579747003" table:style-name="ce15">
            <text:p>4,2<text:s/></text:p>
          </table:table-cell>
          <table:table-cell office:value-type="float" office:value="0.43342065414307201" table:style-name="ce16">
            <text:p>(0,4)</text:p>
          </table:table-cell>
          <table:table-cell office:value-type="float" office:value="10.6361860784989" table:style-name="ce15">
            <text:p>10,6<text:s/></text:p>
          </table:table-cell>
          <table:table-cell office:value-type="float" office:value="2.7499444603506" table:style-name="ce15">
            <text:p>2,7<text:s/></text:p>
          </table:table-cell>
          <table:table-cell office:value-type="float" office:value="5.7307991865054699" table:style-name="ce15">
            <text:p>5,7<text:s/></text:p>
          </table:table-cell>
          <table:table-cell office:value-type="float" office:value="3.4055682455911001" table:style-name="ce15">
            <text:p>3,4<text:s/></text:p>
          </table:table-cell>
          <table:table-cell office:value-type="float" office:value="10.9426969732933" table:style-name="ce15">
            <text:p>10,9<text:s/></text:p>
          </table:table-cell>
          <table:table-cell office:value-type="float" office:value="3.4130541235251499" table:style-name="ce15">
            <text:p>3,4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9.4692156486252692" table:style-name="ce15">
            <text:p>9,5<text:s/></text:p>
          </table:table-cell>
          <table:table-cell office:value-type="float" office:value="5.1045883576057598" table:style-name="ce15">
            <text:p>5,1<text:s/></text:p>
          </table:table-cell>
          <table:table-cell office:value-type="float" office:value="2.4246299216731" table:style-name="ce15">
            <text:p>2,4<text:s/></text:p>
          </table:table-cell>
          <table:table-cell office:value-type="float" office:value="4.8950011937134299" table:style-name="ce15">
            <text:p>4,9<text:s/></text:p>
          </table:table-cell>
          <table:table-cell office:value-type="float" office:value="7.5888778096973803" table:style-name="ce15">
            <text:p>7,6<text:s/></text:p>
          </table:table-cell>
          <table:table-cell office:value-type="float" office:value="2.2875857846304801" table:style-name="ce15">
            <text:p>2,3<text:s/></text:p>
          </table:table-cell>
          <table:table-cell office:value-type="float" office:value="4.5493051329913996" table:style-name="ce15">
            <text:p>4,5<text:s/></text:p>
          </table:table-cell>
          <table:table-cell office:value-type="float" office:value="20.414213927930099" table:style-name="ce15">
            <text:p>20,4<text:s/></text:p>
          </table:table-cell>
          <table:table-cell office:value-type="float" office:value="4.8722174461763599" table:style-name="ce15">
            <text:p>4,9<text:s/></text:p>
          </table:table-cell>
          <table:table-cell office:value-type="float" office:value="0.738312712466628" table:style-name="ce16">
            <text:p>(0,7)</text:p>
          </table:table-cell>
          <table:table-cell office:value-type="float" office:value="10.4014601289129" table:style-name="ce15">
            <text:p>10,4<text:s/></text:p>
          </table:table-cell>
          <table:table-cell office:value-type="float" office:value="3.73074295629291" table:style-name="ce15">
            <text:p>3,7<text:s/></text:p>
          </table:table-cell>
          <table:table-cell office:value-type="float" office:value="4.6714243677096601" table:style-name="ce15">
            <text:p>4,7<text:s/></text:p>
          </table:table-cell>
          <table:table-cell office:value-type="float" office:value="4.2759597261892504" table:style-name="ce15">
            <text:p>4,3<text:s/></text:p>
          </table:table-cell>
          <table:table-cell office:value-type="float" office:value="12.8989892646052" table:style-name="ce15">
            <text:p>12,9<text:s/></text:p>
          </table:table-cell>
          <table:table-cell office:value-type="float" office:value="1.6774755923353699" table:style-name="ce15">
            <text:p>1,7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7.7935057012650004" table:style-name="ce15">
            <text:p>7,8<text:s/></text:p>
          </table:table-cell>
          <table:table-cell office:value-type="float" office:value="5.7065589675656803" table:style-name="ce15">
            <text:p>5,7<text:s/></text:p>
          </table:table-cell>
          <table:table-cell office:value-type="float" office:value="2.8178097466707501" table:style-name="ce15">
            <text:p>2,8<text:s/></text:p>
          </table:table-cell>
          <table:table-cell office:value-type="float" office:value="6.5246819002577299" table:style-name="ce15">
            <text:p>6,5<text:s/></text:p>
          </table:table-cell>
          <table:table-cell office:value-type="float" office:value="8.36919595792439" table:style-name="ce15">
            <text:p>8,4<text:s/></text:p>
          </table:table-cell>
          <table:table-cell office:value-type="float" office:value="2.7498183852238598" table:style-name="ce15">
            <text:p>2,7<text:s/></text:p>
          </table:table-cell>
          <table:table-cell office:value-type="float" office:value="3.44292112590098" table:style-name="ce15">
            <text:p>3,4<text:s/></text:p>
          </table:table-cell>
          <table:table-cell office:value-type="float" office:value="21.7982950501864" table:style-name="ce15">
            <text:p>21,8<text:s/></text:p>
          </table:table-cell>
          <table:table-cell office:value-type="float" office:value="4.4269574214004601" table:style-name="ce15">
            <text:p>4,4<text:s/></text:p>
          </table:table-cell>
          <table:table-cell office:value-type="float" office:value="0.499254732322922" table:style-name="ce16">
            <text:p>(0,5)</text:p>
          </table:table-cell>
          <table:table-cell office:value-type="float" office:value="10.6402895948458" table:style-name="ce15">
            <text:p>10,6<text:s/></text:p>
          </table:table-cell>
          <table:table-cell office:value-type="float" office:value="2.83721175726471" table:style-name="ce15">
            <text:p>2,8<text:s/></text:p>
          </table:table-cell>
          <table:table-cell office:value-type="float" office:value="4.5317868146582301" table:style-name="ce15">
            <text:p>4,5<text:s/></text:p>
          </table:table-cell>
          <table:table-cell office:value-type="float" office:value="3.3334356951837498" table:style-name="ce15">
            <text:p>3,3<text:s/></text:p>
          </table:table-cell>
          <table:table-cell office:value-type="float" office:value="12.0029056723256" table:style-name="ce15">
            <text:p>12,0<text:s/></text:p>
          </table:table-cell>
          <table:table-cell office:value-type="float" office:value="2.52537138624449" table:style-name="ce15">
            <text:p>2,5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11.6116582222513" table:style-name="ce16">
            <text:p>(11,6)</text:p>
          </table:table-cell>
          <table:table-cell office:value-type="float" office:value="10.7701961954797" table:style-name="ce19">
            <text:p>(X)</text:p>
          </table:table-cell>
          <table:table-cell office:value-type="float" office:value="0.256779665661928" table:style-name="ce19">
            <text:p>(X)</text:p>
          </table:table-cell>
          <table:table-cell office:value-type="float" office:value="3.0738138126462098" table:style-name="ce19">
            <text:p>(X)</text:p>
          </table:table-cell>
          <table:table-cell office:value-type="float" office:value="1.00425110851842" table:style-name="ce19">
            <text:p>(X)</text:p>
          </table:table-cell>
          <table:table-cell office:value-type="float" office:value="4.54989623869524" table:style-name="ce16">
            <text:p>(4,5)</text:p>
          </table:table-cell>
          <table:table-cell office:value-type="float" office:value="26.742542716664101" table:style-name="ce16">
            <text:p>(26,7)</text:p>
          </table:table-cell>
          <table:table-cell office:value-type="float" office:value="5.8288986809100001" table:style-name="ce16">
            <text:p>(5,8)</text:p>
          </table:table-cell>
          <table:table-cell office:value-type="float" office:value="10.121287920332501" table:style-name="ce16">
            <text:p>(10,1)</text:p>
          </table:table-cell>
          <table:table-cell office:value-type="float" office:value="0.563581574869781" table:style-name="ce19">
            <text:p>(X)</text:p>
          </table:table-cell>
          <table:table-cell office:value-type="float" office:value="3.4103124094080002" table:style-name="ce16">
            <text:p>(3,4)</text:p>
          </table:table-cell>
          <table:table-cell office:value-type="float" office:value="1.3583938221187" table:style-name="ce19">
            <text:p>(X)</text:p>
          </table:table-cell>
          <table:table-cell office:value-type="float" office:value="0.56990277218280905" table:style-name="ce19">
            <text:p>(X)</text:p>
          </table:table-cell>
          <table:table-cell office:value-type="float" office:value="6.7883992660736503" table:style-name="ce19">
            <text:p>(X)</text:p>
          </table:table-cell>
          <table:table-cell office:value-type="float" office:value="10.4105839949285" table:style-name="ce16">
            <text:p>(10,4)</text:p>
          </table:table-cell>
          <table:table-cell office:value-type="float" office:value="2.9395015992590601" table:style-name="ce19">
            <text:p>(X)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8.4143858037311094" table:style-name="ce15">
            <text:p>8,4<text:s/></text:p>
          </table:table-cell>
          <table:table-cell office:value-type="float" office:value="3.0513641106746698" table:style-name="ce16">
            <text:p>(3,1)</text:p>
          </table:table-cell>
          <table:table-cell office:value-type="float" office:value="1.1756765236931701" table:style-name="ce16">
            <text:p>(1,2)</text:p>
          </table:table-cell>
          <table:table-cell office:value-type="float" office:value="3.12263950253138" table:style-name="ce16">
            <text:p>(3,1)</text:p>
          </table:table-cell>
          <table:table-cell office:value-type="float" office:value="5.9241202737410097" table:style-name="ce15">
            <text:p>5,9<text:s/></text:p>
          </table:table-cell>
          <table:table-cell office:value-type="float" office:value="1.84991006128263" table:style-name="ce16">
            <text:p>(1,8)</text:p>
          </table:table-cell>
          <table:table-cell office:value-type="float" office:value="7.6055776325618902" table:style-name="ce15">
            <text:p>7,6<text:s/></text:p>
          </table:table-cell>
          <table:table-cell office:value-type="float" office:value="10.554960696431801" table:style-name="ce15">
            <text:p>10,6<text:s/></text:p>
          </table:table-cell>
          <table:table-cell office:value-type="float" office:value="3.2223134103247801" table:style-name="ce15">
            <text:p>3,2<text:s/></text:p>
          </table:table-cell>
          <table:table-cell office:value-type="float" office:value="1.1636694650369599" table:style-name="ce16">
            <text:p>(1,2)</text:p>
          </table:table-cell>
          <table:table-cell office:value-type="float" office:value="13.671293966842301" table:style-name="ce15">
            <text:p>13,7<text:s/></text:p>
          </table:table-cell>
          <table:table-cell office:value-type="float" office:value="7.0550990106803004" table:style-name="ce15">
            <text:p>7,1<text:s/></text:p>
          </table:table-cell>
          <table:table-cell office:value-type="float" office:value="9.9115595538784902" table:style-name="ce15">
            <text:p>9,9<text:s/></text:p>
          </table:table-cell>
          <table:table-cell office:value-type="float" office:value="6.7445899673180003" table:style-name="ce15">
            <text:p>6,7<text:s/></text:p>
          </table:table-cell>
          <table:table-cell office:value-type="float" office:value="13.003573331167599" table:style-name="ce15">
            <text:p>13,0<text:s/></text:p>
          </table:table-cell>
          <table:table-cell office:value-type="float" office:value="3.5292665597128998" table:style-name="ce15">
            <text:p>3,5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7.7667155878665701" table:style-name="ce15">
            <text:p>7,8<text:s/></text:p>
          </table:table-cell>
          <table:table-cell office:value-type="float" office:value="5.5985551152953699" table:style-name="ce15">
            <text:p>5,6<text:s/></text:p>
          </table:table-cell>
          <table:table-cell office:value-type="float" office:value="2.7074352107953099" table:style-name="ce15">
            <text:p>2,7<text:s/></text:p>
          </table:table-cell>
          <table:table-cell office:value-type="float" office:value="6.1762897713861902" table:style-name="ce15">
            <text:p>6,2<text:s/></text:p>
          </table:table-cell>
          <table:table-cell office:value-type="float" office:value="8.4664302326222298" table:style-name="ce15">
            <text:p>8,5<text:s/></text:p>
          </table:table-cell>
          <table:table-cell office:value-type="float" office:value="2.9502554315940199" table:style-name="ce15">
            <text:p>3,0<text:s/></text:p>
          </table:table-cell>
          <table:table-cell office:value-type="float" office:value="3.1993794188942299" table:style-name="ce15">
            <text:p>3,2<text:s/></text:p>
          </table:table-cell>
          <table:table-cell office:value-type="float" office:value="20.295727681088799" table:style-name="ce15">
            <text:p>20,3<text:s/></text:p>
          </table:table-cell>
          <table:table-cell office:value-type="float" office:value="4.2279714787457596" table:style-name="ce15">
            <text:p>4,2<text:s/></text:p>
          </table:table-cell>
          <table:table-cell office:value-type="float" office:value="0.42773885289118202" table:style-name="ce16">
            <text:p>(0,4)</text:p>
          </table:table-cell>
          <table:table-cell office:value-type="float" office:value="10.7918526272466" table:style-name="ce15">
            <text:p>10,8<text:s/></text:p>
          </table:table-cell>
          <table:table-cell office:value-type="float" office:value="3.2463206663493902" table:style-name="ce15">
            <text:p>3,2<text:s/></text:p>
          </table:table-cell>
          <table:table-cell office:value-type="float" office:value="5.35298541905461" table:style-name="ce15">
            <text:p>5,4<text:s/></text:p>
          </table:table-cell>
          <table:table-cell office:value-type="float" office:value="3.8305072092441299" table:style-name="ce15">
            <text:p>3,8<text:s/></text:p>
          </table:table-cell>
          <table:table-cell office:value-type="float" office:value="12.302818433360001" table:style-name="ce15">
            <text:p>12,3<text:s/></text:p>
          </table:table-cell>
          <table:table-cell office:value-type="float" office:value="2.6590167934246698" table:style-name="ce15">
            <text:p>2,7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9.7372962312890898" table:style-name="ce15">
            <text:p>9,7<text:s/></text:p>
          </table:table-cell>
          <table:table-cell office:value-type="float" office:value="5.5749895896113602" table:style-name="ce15">
            <text:p>5,6<text:s/></text:p>
          </table:table-cell>
          <table:table-cell office:value-type="float" office:value="1.26394304060262" table:style-name="ce16">
            <text:p>(1,3)</text:p>
          </table:table-cell>
          <table:table-cell office:value-type="float" office:value="4.7031540022461202" table:style-name="ce16">
            <text:p>(4,7)</text:p>
          </table:table-cell>
          <table:table-cell office:value-type="float" office:value="3.1577993790421002" table:style-name="ce16">
            <text:p>(3,2)</text:p>
          </table:table-cell>
          <table:table-cell office:value-type="float" office:value="1.10676245626285" table:style-name="ce16">
            <text:p>(1,1)</text:p>
          </table:table-cell>
          <table:table-cell office:value-type="float" office:value="16.197816852871899" table:style-name="ce15">
            <text:p>16,2<text:s/></text:p>
          </table:table-cell>
          <table:table-cell office:value-type="float" office:value="16.7649243511759" table:style-name="ce15">
            <text:p>16,8<text:s/></text:p>
          </table:table-cell>
          <table:table-cell office:value-type="float" office:value="6.4520902798516797" table:style-name="ce15">
            <text:p>6,5<text:s/></text:p>
          </table:table-cell>
          <table:table-cell office:value-type="float" office:value="1.6217736658328299" table:style-name="ce16">
            <text:p>(1,6)</text:p>
          </table:table-cell>
          <table:table-cell office:value-type="float" office:value="10.145688476706299" table:style-name="ce15">
            <text:p>10,1<text:s/></text:p>
          </table:table-cell>
          <table:table-cell office:value-type="float" office:value="3.4607907809323701" table:style-name="ce16">
            <text:p>(3,5)</text:p>
          </table:table-cell>
          <table:table-cell office:value-type="float" office:value="2.6294370338233999" table:style-name="ce16">
            <text:p>(2,6)</text:p>
          </table:table-cell>
          <table:table-cell office:value-type="float" office:value="4.1456637201110702" table:style-name="ce16">
            <text:p>(4,1)</text:p>
          </table:table-cell>
          <table:table-cell office:value-type="float" office:value="10.3743265695351" table:style-name="ce15">
            <text:p>10,4<text:s/></text:p>
          </table:table-cell>
          <table:table-cell office:value-type="float" office:value="2.6635433297500399" table:style-name="ce16">
            <text:p>(2,7)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9.5502998340619598" table:style-name="ce15">
            <text:p>9,6<text:s/></text:p>
          </table:table-cell>
          <table:table-cell office:value-type="float" office:value="5.33895604573088" table:style-name="ce15">
            <text:p>5,3<text:s/></text:p>
          </table:table-cell>
          <table:table-cell office:value-type="float" office:value="2.4835727656177" table:style-name="ce15">
            <text:p>2,5<text:s/></text:p>
          </table:table-cell>
          <table:table-cell office:value-type="float" office:value="4.7403719089810501" table:style-name="ce15">
            <text:p>4,7<text:s/></text:p>
          </table:table-cell>
          <table:table-cell office:value-type="float" office:value="5.21158525032725" table:style-name="ce15">
            <text:p>5,2<text:s/></text:p>
          </table:table-cell>
          <table:table-cell office:value-type="float" office:value="2.3662277709928801" table:style-name="ce15">
            <text:p>2,4<text:s/></text:p>
          </table:table-cell>
          <table:table-cell office:value-type="float" office:value="7.4250916691877098" table:style-name="ce15">
            <text:p>7,4<text:s/></text:p>
          </table:table-cell>
          <table:table-cell office:value-type="float" office:value="18.754221413447599" table:style-name="ce15">
            <text:p>18,8<text:s/></text:p>
          </table:table-cell>
          <table:table-cell office:value-type="float" office:value="4.76396418137836" table:style-name="ce15">
            <text:p>4,8<text:s/></text:p>
          </table:table-cell>
          <table:table-cell office:value-type="float" office:value="0.69951827402209499" table:style-name="ce16">
            <text:p>(0,7)</text:p>
          </table:table-cell>
          <table:table-cell office:value-type="float" office:value="10.149989288179899" table:style-name="ce15">
            <text:p>10,1<text:s/></text:p>
          </table:table-cell>
          <table:table-cell office:value-type="float" office:value="3.5157834394012299" table:style-name="ce15">
            <text:p>3,5<text:s/></text:p>
          </table:table-cell>
          <table:table-cell office:value-type="float" office:value="4.4538836639130999" table:style-name="ce15">
            <text:p>4,5<text:s/></text:p>
          </table:table-cell>
          <table:table-cell office:value-type="float" office:value="5.42491718728163" table:style-name="ce15">
            <text:p>5,4<text:s/></text:p>
          </table:table-cell>
          <table:table-cell office:value-type="float" office:value="12.431730143940699" table:style-name="ce15">
            <text:p>12,4<text:s/></text:p>
          </table:table-cell>
          <table:table-cell office:value-type="float" office:value="2.689887163536" table:style-name="ce15">
            <text:p>2,7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7.2352181585736997" table:style-name="ce15">
            <text:p>7,2<text:s/></text:p>
          </table:table-cell>
          <table:table-cell office:value-type="float" office:value="6.7330419398431598" table:style-name="ce15">
            <text:p>6,7<text:s/></text:p>
          </table:table-cell>
          <table:table-cell office:value-type="float" office:value="1.9936774891134299" table:style-name="ce15">
            <text:p>2,0<text:s/></text:p>
          </table:table-cell>
          <table:table-cell office:value-type="float" office:value="6.8834110072246197" table:style-name="ce15">
            <text:p>6,9<text:s/></text:p>
          </table:table-cell>
          <table:table-cell office:value-type="float" office:value="8.6658642328611499" table:style-name="ce15">
            <text:p>8,7<text:s/></text:p>
          </table:table-cell>
          <table:table-cell office:value-type="float" office:value="3.1917727084503098" table:style-name="ce15">
            <text:p>3,2<text:s/></text:p>
          </table:table-cell>
          <table:table-cell office:value-type="float" office:value="4.5139288327051004" table:style-name="ce15">
            <text:p>4,5<text:s/></text:p>
          </table:table-cell>
          <table:table-cell office:value-type="float" office:value="18.472710160980899" table:style-name="ce15">
            <text:p>18,5<text:s/></text:p>
          </table:table-cell>
          <table:table-cell office:value-type="float" office:value="5.1371543997371196" table:style-name="ce15">
            <text:p>5,1<text:s/></text:p>
          </table:table-cell>
          <table:table-cell office:value-type="float" office:value="0.76350927409726399" table:style-name="ce16">
            <text:p>(0,8)</text:p>
          </table:table-cell>
          <table:table-cell office:value-type="float" office:value="11.5324518962399" table:style-name="ce15">
            <text:p>11,5<text:s/></text:p>
          </table:table-cell>
          <table:table-cell office:value-type="float" office:value="3.94666469436766" table:style-name="ce15">
            <text:p>3,9<text:s/></text:p>
          </table:table-cell>
          <table:table-cell office:value-type="float" office:value="5.80741819841794" table:style-name="ce15">
            <text:p>5,8<text:s/></text:p>
          </table:table-cell>
          <table:table-cell office:value-type="float" office:value="3.40625916083911" table:style-name="ce15">
            <text:p>3,4<text:s/></text:p>
          </table:table-cell>
          <table:table-cell office:value-type="float" office:value="9.7584939824633103" table:style-name="ce15">
            <text:p>9,8<text:s/></text:p>
          </table:table-cell>
          <table:table-cell office:value-type="float" office:value="1.95842304122925" table:style-name="ce15">
            <text:p>2,0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7.3144734877111199" table:style-name="ce15">
            <text:p>7,3<text:s/></text:p>
          </table:table-cell>
          <table:table-cell office:value-type="float" office:value="4.8248311618321997" table:style-name="ce15">
            <text:p>4,8<text:s/></text:p>
          </table:table-cell>
          <table:table-cell office:value-type="float" office:value="3.0278606086932101" table:style-name="ce15">
            <text:p>3,0<text:s/></text:p>
          </table:table-cell>
          <table:table-cell office:value-type="float" office:value="6.3341927980177202" table:style-name="ce15">
            <text:p>6,3<text:s/></text:p>
          </table:table-cell>
          <table:table-cell office:value-type="float" office:value="9.36299304095607" table:style-name="ce15">
            <text:p>9,4<text:s/></text:p>
          </table:table-cell>
          <table:table-cell office:value-type="float" office:value="2.6127720110344099" table:style-name="ce15">
            <text:p>2,6<text:s/></text:p>
          </table:table-cell>
          <table:table-cell office:value-type="float" office:value="2.81741795778869" table:style-name="ce15">
            <text:p>2,8<text:s/></text:p>
          </table:table-cell>
          <table:table-cell office:value-type="float" office:value="22.051484468442599" table:style-name="ce15">
            <text:p>22,1<text:s/></text:p>
          </table:table-cell>
          <table:table-cell office:value-type="float" office:value="3.7287229055112099" table:style-name="ce15">
            <text:p>3,7<text:s/></text:p>
          </table:table-cell>
          <table:table-cell office:value-type="float" office:value="0.30870334685690698" table:style-name="ce16">
            <text:p>(0,3)</text:p>
          </table:table-cell>
          <table:table-cell office:value-type="float" office:value="10.4920998402932" table:style-name="ce15">
            <text:p>10,5<text:s/></text:p>
          </table:table-cell>
          <table:table-cell office:value-type="float" office:value="2.4593183992737799" table:style-name="ce15">
            <text:p>2,5<text:s/></text:p>
          </table:table-cell>
          <table:table-cell office:value-type="float" office:value="4.8012055473184203" table:style-name="ce15">
            <text:p>4,8<text:s/></text:p>
          </table:table-cell>
          <table:table-cell office:value-type="float" office:value="2.8670849252766" table:style-name="ce15">
            <text:p>2,9<text:s/></text:p>
          </table:table-cell>
          <table:table-cell office:value-type="float" office:value="13.7458647660133" table:style-name="ce15">
            <text:p>13,7<text:s/></text:p>
          </table:table-cell>
          <table:table-cell office:value-type="float" office:value="3.2509752049685399" table:style-name="ce15">
            <text:p>3,3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9.9929080378247495" table:style-name="ce15">
            <text:p>10,0<text:s/></text:p>
          </table:table-cell>
          <table:table-cell office:value-type="float" office:value="5.1560704166046296" table:style-name="ce15">
            <text:p>5,2<text:s/></text:p>
          </table:table-cell>
          <table:table-cell office:value-type="float" office:value="2.69130822372516" table:style-name="ce15">
            <text:p>2,7<text:s/></text:p>
          </table:table-cell>
          <table:table-cell office:value-type="float" office:value="6.6098294370113804" table:style-name="ce15">
            <text:p>6,6<text:s/></text:p>
          </table:table-cell>
          <table:table-cell office:value-type="float" office:value="7.4018501237868302" table:style-name="ce15">
            <text:p>7,4<text:s/></text:p>
          </table:table-cell>
          <table:table-cell office:value-type="float" office:value="2.6710996448398898" table:style-name="ce15">
            <text:p>2,7<text:s/></text:p>
          </table:table-cell>
          <table:table-cell office:value-type="float" office:value="6.2558488744362704" table:style-name="ce15">
            <text:p>6,3<text:s/></text:p>
          </table:table-cell>
          <table:table-cell office:value-type="float" office:value="18.730069399489299" table:style-name="ce15">
            <text:p>18,7<text:s/></text:p>
          </table:table-cell>
          <table:table-cell office:value-type="float" office:value="3.7835687863496501" table:style-name="ce15">
            <text:p>3,8<text:s/></text:p>
          </table:table-cell>
          <table:table-cell office:value-type="float" office:value="0.64894447825926105" table:style-name="ce16">
            <text:p>(0,6)</text:p>
          </table:table-cell>
          <table:table-cell office:value-type="float" office:value="8.7667382836866707" table:style-name="ce15">
            <text:p>8,8<text:s/></text:p>
          </table:table-cell>
          <table:table-cell office:value-type="float" office:value="3.7704855555757799" table:style-name="ce15">
            <text:p>3,8<text:s/></text:p>
          </table:table-cell>
          <table:table-cell office:value-type="float" office:value="5.2937771037759402" table:style-name="ce15">
            <text:p>5,3<text:s/></text:p>
          </table:table-cell>
          <table:table-cell office:value-type="float" office:value="4.43997130610048" table:style-name="ce15">
            <text:p>4,4<text:s/></text:p>
          </table:table-cell>
          <table:table-cell office:value-type="float" office:value="11.1849475356266" table:style-name="ce15">
            <text:p>11,2<text:s/></text:p>
          </table:table-cell>
          <table:table-cell office:value-type="float" office:value="2.6025829342384599" table:style-name="ce15">
            <text:p>2,6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7.1980052431100701" table:style-name="ce15">
            <text:p>7,2<text:s/></text:p>
          </table:table-cell>
          <table:table-cell office:value-type="float" office:value="5.9643584334159003" table:style-name="ce15">
            <text:p>6,0<text:s/></text:p>
          </table:table-cell>
          <table:table-cell office:value-type="float" office:value="2.1201625616140301" table:style-name="ce16">
            <text:p>(2,1)</text:p>
          </table:table-cell>
          <table:table-cell office:value-type="float" office:value="5.3944151180697801" table:style-name="ce15">
            <text:p>5,4<text:s/></text:p>
          </table:table-cell>
          <table:table-cell office:value-type="float" office:value="8.3007504531082699" table:style-name="ce15">
            <text:p>8,3<text:s/></text:p>
          </table:table-cell>
          <table:table-cell office:value-type="float" office:value="2.2592520015468498" table:style-name="ce15">
            <text:p>2,3<text:s/></text:p>
          </table:table-cell>
          <table:table-cell office:value-type="float" office:value="2.7416624046412599" table:style-name="ce15">
            <text:p>2,7<text:s/></text:p>
          </table:table-cell>
          <table:table-cell office:value-type="float" office:value="20.0866638205326" table:style-name="ce15">
            <text:p>20,1<text:s/></text:p>
          </table:table-cell>
          <table:table-cell office:value-type="float" office:value="5.2410857470506302" table:style-name="ce15">
            <text:p>5,2<text:s/></text:p>
          </table:table-cell>
          <table:table-cell office:value-type="float" office:value="1.1230164330807999" table:style-name="ce16">
            <text:p>(1,1)</text:p>
          </table:table-cell>
          <table:table-cell office:value-type="float" office:value="13.019285812463" table:style-name="ce15">
            <text:p>13,0<text:s/></text:p>
          </table:table-cell>
          <table:table-cell office:value-type="float" office:value="3.95460316757464" table:style-name="ce15">
            <text:p>4,0<text:s/></text:p>
          </table:table-cell>
          <table:table-cell office:value-type="float" office:value="4.2563790597092002" table:style-name="ce15">
            <text:p>4,3<text:s/></text:p>
          </table:table-cell>
          <table:table-cell office:value-type="float" office:value="3.19780685959363" table:style-name="ce15">
            <text:p>3,2<text:s/></text:p>
          </table:table-cell>
          <table:table-cell office:value-type="float" office:value="13.9265927587953" table:style-name="ce15">
            <text:p>13,9<text:s/></text:p>
          </table:table-cell>
          <table:table-cell office:value-type="float" office:value="1.2159611018135601" table:style-name="ce16">
            <text:p>(1,2)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6.1216501555874601" table:style-name="ce15">
            <text:p>6,1<text:s/></text:p>
          </table:table-cell>
          <table:table-cell office:value-type="float" office:value="5.9127530074259003" table:style-name="ce15">
            <text:p>5,9<text:s/></text:p>
          </table:table-cell>
          <table:table-cell office:value-type="float" office:value="2.5500906586991898" table:style-name="ce15">
            <text:p>2,6<text:s/></text:p>
          </table:table-cell>
          <table:table-cell office:value-type="float" office:value="5.5814326089381403" table:style-name="ce15">
            <text:p>5,6<text:s/></text:p>
          </table:table-cell>
          <table:table-cell office:value-type="float" office:value="7.9675993061237396" table:style-name="ce15">
            <text:p>8,0<text:s/></text:p>
          </table:table-cell>
          <table:table-cell office:value-type="float" office:value="3.02458938314824" table:style-name="ce15">
            <text:p>3,0<text:s/></text:p>
          </table:table-cell>
          <table:table-cell office:value-type="float" office:value="4.3688902153647504" table:style-name="ce15">
            <text:p>4,4<text:s/></text:p>
          </table:table-cell>
          <table:table-cell office:value-type="float" office:value="21.042347258620499" table:style-name="ce15">
            <text:p>21,0<text:s/></text:p>
          </table:table-cell>
          <table:table-cell office:value-type="float" office:value="4.9693493133105298" table:style-name="ce15">
            <text:p>5,0<text:s/></text:p>
          </table:table-cell>
          <table:table-cell office:value-type="float" office:value="0.192377761824815" table:style-name="ce19">
            <text:p>(X)</text:p>
          </table:table-cell>
          <table:table-cell office:value-type="float" office:value="11.7305372646424" table:style-name="ce15">
            <text:p>11,7<text:s/></text:p>
          </table:table-cell>
          <table:table-cell office:value-type="float" office:value="2.2987968764911901" table:style-name="ce15">
            <text:p>2,3<text:s/></text:p>
          </table:table-cell>
          <table:table-cell office:value-type="float" office:value="5.0840145434404604" table:style-name="ce15">
            <text:p>5,1<text:s/></text:p>
          </table:table-cell>
          <table:table-cell office:value-type="float" office:value="3.5691978747435402" table:style-name="ce15">
            <text:p>3,6<text:s/></text:p>
          </table:table-cell>
          <table:table-cell office:value-type="float" office:value="12.0485200482753" table:style-name="ce15">
            <text:p>12,0<text:s/></text:p>
          </table:table-cell>
          <table:table-cell office:value-type="float" office:value="3.5378527540696298" table:style-name="ce15">
            <text:p>3,5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25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24a" table:style-name="ta1">
        <table:table-column table:style-name="co4" table:default-cell-style-name="ce4"/>
        <table:table-column table:style-name="co5" table:default-cell-style-name="ce4"/>
        <table:table-column table:style-name="co13" table:number-columns-repeated="4" table:default-cell-style-name="ce4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28">
            <text:p>Tabelle C24a: Nicht-formale Bildungsaktivitäten nach Verfügbarkeit von Online-Materialien</text:p>
          </table:table-cell>
          <table:covered-table-cell table:number-columns-repeated="5"/>
          <table:table-cell table:style-name="ce39"/>
          <table:table-cell table:number-columns-repeated="16377" table:style-name="ce3"/>
        </table:table-row>
        <table:table-row table:style-name="ro8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4" table:number-rows-spanned="1" table:style-name="ce24">
            <text:p>Häufigkeit, mit der Unterrichtsmaterialen online zur Verfügung gestellt wurden – in Prozent</text:p>
          </table:table-cell>
          <table:covered-table-cell table:number-columns-repeated="3"/>
          <table:table-cell table:style-name="ce31"/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1">
            <text:p>Häufig</text:p>
          </table:table-cell>
          <table:table-cell office:value-type="string" table:style-name="ce33">
            <text:p>Manchmal</text:p>
          </table:table-cell>
          <table:table-cell office:value-type="string" table:style-name="ce11">
            <text:p>Nie</text:p>
          </table:table-cell>
          <table:table-cell office:value-type="string" table:style-name="ce33">
            <text:p>Keine Angabe</text:p>
          </table:table-cell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40.531781963942699" table:style-name="ce14">
            <text:p>40,5<text:s/></text:p>
          </table:table-cell>
          <table:table-cell office:value-type="float" office:value="22.180978853750801" table:style-name="ce14">
            <text:p>22,2<text:s/></text:p>
          </table:table-cell>
          <table:table-cell office:value-type="float" office:value="34.4482023231581" table:style-name="ce14">
            <text:p>34,4<text:s/></text:p>
          </table:table-cell>
          <table:table-cell office:value-type="float" office:value="2.83903676733373" table:style-name="ce14">
            <text:p>2,8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39.957812930848" table:style-name="ce15">
            <text:p>40,0<text:s/></text:p>
          </table:table-cell>
          <table:table-cell office:value-type="float" office:value="21.574882008008601" table:style-name="ce15">
            <text:p>21,6<text:s/></text:p>
          </table:table-cell>
          <table:table-cell office:value-type="float" office:value="35.0112704720759" table:style-name="ce15">
            <text:p>35,0<text:s/></text:p>
          </table:table-cell>
          <table:table-cell office:value-type="float" office:value="3.4560348115904298" table:style-name="ce15">
            <text:p>3,5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41.0645283198551" table:style-name="ce15">
            <text:p>41,1<text:s/></text:p>
          </table:table-cell>
          <table:table-cell office:value-type="float" office:value="22.743545590423299" table:style-name="ce15">
            <text:p>22,7<text:s/></text:p>
          </table:table-cell>
          <table:table-cell office:value-type="float" office:value="33.9255739457194" table:style-name="ce15">
            <text:p>33,9<text:s/></text:p>
          </table:table-cell>
          <table:table-cell office:value-type="float" office:value="2.2663517604256498" table:style-name="ce15">
            <text:p>2,3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37.998034404245402" table:style-name="ce15">
            <text:p>38,0<text:s/></text:p>
          </table:table-cell>
          <table:table-cell office:value-type="float" office:value="21.1056109694509" table:style-name="ce15">
            <text:p>21,1<text:s/></text:p>
          </table:table-cell>
          <table:table-cell office:value-type="float" office:value="38.143388208096198" table:style-name="ce15">
            <text:p>38,1<text:s/></text:p>
          </table:table-cell>
          <table:table-cell office:value-type="float" office:value="2.7529664182074201" table:style-name="ce15">
            <text:p>2,8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42.795082871555699" table:style-name="ce15">
            <text:p>42,8<text:s/></text:p>
          </table:table-cell>
          <table:table-cell office:value-type="float" office:value="21.392766478365498" table:style-name="ce15">
            <text:p>21,4<text:s/></text:p>
          </table:table-cell>
          <table:table-cell office:value-type="float" office:value="32.747562288921401" table:style-name="ce15">
            <text:p>32,7<text:s/></text:p>
          </table:table-cell>
          <table:table-cell office:value-type="float" office:value="3.0645883020994198" table:style-name="ce15">
            <text:p>3,1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42.330283461245202" table:style-name="ce15">
            <text:p>42,3<text:s/></text:p>
          </table:table-cell>
          <table:table-cell office:value-type="float" office:value="23.548196359283999" table:style-name="ce15">
            <text:p>23,5<text:s/></text:p>
          </table:table-cell>
          <table:table-cell office:value-type="float" office:value="30.7283010095611" table:style-name="ce15">
            <text:p>30,7<text:s/></text:p>
          </table:table-cell>
          <table:table-cell office:value-type="float" office:value="3.3932188384006601" table:style-name="ce15">
            <text:p>3,4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38.445263095949699" table:style-name="ce15">
            <text:p>38,4<text:s/></text:p>
          </table:table-cell>
          <table:table-cell office:value-type="float" office:value="22.7014576992568" table:style-name="ce15">
            <text:p>22,7<text:s/></text:p>
          </table:table-cell>
          <table:table-cell office:value-type="float" office:value="36.946266670633499" table:style-name="ce15">
            <text:p>36,9<text:s/></text:p>
          </table:table-cell>
          <table:table-cell office:value-type="float" office:value="1.90701260942353" table:style-name="ce15">
            <text:p>1,9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36">
            <text:p>Höchste abgeschlossene Bildung - nationale Gliederung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19.136684195951901" table:style-name="ce15">
            <text:p>19,1<text:s/></text:p>
          </table:table-cell>
          <table:table-cell office:value-type="float" office:value="14.712705836964499" table:style-name="ce15">
            <text:p>14,7<text:s/></text:p>
          </table:table-cell>
          <table:table-cell office:value-type="float" office:value="58.308756109867801" table:style-name="ce15">
            <text:p>58,3<text:s/></text:p>
          </table:table-cell>
          <table:table-cell office:value-type="float" office:value="7.8418538572157397" table:style-name="ce16">
            <text:p>(7,8)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30.1952786109686" table:style-name="ce15">
            <text:p>30,2<text:s/></text:p>
          </table:table-cell>
          <table:table-cell office:value-type="float" office:value="21.523670392473001" table:style-name="ce15">
            <text:p>21,5<text:s/></text:p>
          </table:table-cell>
          <table:table-cell office:value-type="float" office:value="45.239791335436003" table:style-name="ce15">
            <text:p>45,2<text:s/></text:p>
          </table:table-cell>
          <table:table-cell office:value-type="float" office:value="3.0412600279405901" table:style-name="ce15">
            <text:p>3,0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41.798485280322602" table:style-name="ce15">
            <text:p>41,8<text:s/></text:p>
          </table:table-cell>
          <table:table-cell office:value-type="float" office:value="21.8278318101118" table:style-name="ce15">
            <text:p>21,8<text:s/></text:p>
          </table:table-cell>
          <table:table-cell office:value-type="float" office:value="31.725387074348301" table:style-name="ce15">
            <text:p>31,7<text:s/></text:p>
          </table:table-cell>
          <table:table-cell office:value-type="float" office:value="4.6482955899794298" table:style-name="ce15">
            <text:p>4,6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42.196780083797101" table:style-name="ce15">
            <text:p>42,2<text:s/></text:p>
          </table:table-cell>
          <table:table-cell office:value-type="float" office:value="21.692773417635799" table:style-name="ce15">
            <text:p>21,7<text:s/></text:p>
          </table:table-cell>
          <table:table-cell office:value-type="float" office:value="33.673424719783299" table:style-name="ce15">
            <text:p>33,7<text:s/></text:p>
          </table:table-cell>
          <table:table-cell office:value-type="float" office:value="2.437021468897" table:style-name="ce15">
            <text:p>2,4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27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48.398345873054197" table:style-name="ce15">
            <text:p>48,4<text:s/></text:p>
          </table:table-cell>
          <table:table-cell office:value-type="float" office:value="23.8186718219619" table:style-name="ce15">
            <text:p>23,8<text:s/></text:p>
          </table:table-cell>
          <table:table-cell office:value-type="float" office:value="26.0500587473575" table:style-name="ce15">
            <text:p>26,1<text:s/></text:p>
          </table:table-cell>
          <table:table-cell office:value-type="float" office:value="1.7329233187920501" table:style-name="ce15">
            <text:p>1,7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36">
            <text:p>Höchste abgeschlossene Bildung - internationale Gliederung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17.470516735321699" table:style-name="ce15">
            <text:p>17,5<text:s/></text:p>
          </table:table-cell>
          <table:table-cell office:value-type="float" office:value="10.983723749990499" table:style-name="ce16">
            <text:p>(11,0)</text:p>
          </table:table-cell>
          <table:table-cell office:value-type="float" office:value="62.887857482759799" table:style-name="ce15">
            <text:p>62,9<text:s/></text:p>
          </table:table-cell>
          <table:table-cell office:value-type="float" office:value="8.6579024073776498" table:style-name="ce16">
            <text:p>(8,7)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34.566537131658698" table:style-name="ce15">
            <text:p>34,6<text:s/></text:p>
          </table:table-cell>
          <table:table-cell office:value-type="float" office:value="21.9623779473662" table:style-name="ce15">
            <text:p>22,0<text:s/></text:p>
          </table:table-cell>
          <table:table-cell office:value-type="float" office:value="39.832270689255999" table:style-name="ce15">
            <text:p>39,8<text:s/></text:p>
          </table:table-cell>
          <table:table-cell office:value-type="float" office:value="3.6388140137737399" table:style-name="ce15">
            <text:p>3,6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46.9502415421764" table:style-name="ce15">
            <text:p>47,0<text:s/></text:p>
          </table:table-cell>
          <table:table-cell office:value-type="float" office:value="23.200490877461799" table:style-name="ce15">
            <text:p>23,2<text:s/></text:p>
          </table:table-cell>
          <table:table-cell office:value-type="float" office:value="28.077373687191901" table:style-name="ce15">
            <text:p>28,1<text:s/></text:p>
          </table:table-cell>
          <table:table-cell office:value-type="float" office:value="1.7718938647250999" table:style-name="ce15">
            <text:p>1,8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42.184478695604398" table:style-name="ce15">
            <text:p>42,2<text:s/></text:p>
          </table:table-cell>
          <table:table-cell office:value-type="float" office:value="22.192121305957599" table:style-name="ce15">
            <text:p>22,2<text:s/></text:p>
          </table:table-cell>
          <table:table-cell office:value-type="float" office:value="32.960463284913899" table:style-name="ce15">
            <text:p>33,0<text:s/></text:p>
          </table:table-cell>
          <table:table-cell office:value-type="float" office:value="2.6629366227648701" table:style-name="ce15">
            <text:p>2,7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23.509044992158" table:style-name="ce15">
            <text:p>23,5<text:s/></text:p>
          </table:table-cell>
          <table:table-cell office:value-type="float" office:value="24.4813490437033" table:style-name="ce15">
            <text:p>24,5<text:s/></text:p>
          </table:table-cell>
          <table:table-cell office:value-type="float" office:value="48.484080511666797" table:style-name="ce15">
            <text:p>48,5<text:s/></text:p>
          </table:table-cell>
          <table:table-cell office:value-type="float" office:value="3.5255254524719" table:style-name="ce19">
            <text:p>(X)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34.406253374723804" table:style-name="ce15">
            <text:p>34,4<text:s/></text:p>
          </table:table-cell>
          <table:table-cell office:value-type="float" office:value="21.324401740267099" table:style-name="ce15">
            <text:p>21,3<text:s/></text:p>
          </table:table-cell>
          <table:table-cell office:value-type="float" office:value="40.397057059166102" table:style-name="ce15">
            <text:p>40,4<text:s/></text:p>
          </table:table-cell>
          <table:table-cell office:value-type="float" office:value="3.87228769545198" table:style-name="ce15">
            <text:p>3,9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40.762842037672499" table:style-name="ce15">
            <text:p>40,8<text:s/></text:p>
          </table:table-cell>
          <table:table-cell office:value-type="float" office:value="22.167537567693401" table:style-name="ce15">
            <text:p>22,2<text:s/></text:p>
          </table:table-cell>
          <table:table-cell office:value-type="float" office:value="34.267353452947503" table:style-name="ce15">
            <text:p>34,3<text:s/></text:p>
          </table:table-cell>
          <table:table-cell office:value-type="float" office:value="2.8022668715455499" table:style-name="ce15">
            <text:p>2,8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38.948214731015398" table:style-name="ce15">
            <text:p>38,9<text:s/></text:p>
          </table:table-cell>
          <table:table-cell office:value-type="float" office:value="22.2730985342533" table:style-name="ce15">
            <text:p>22,3<text:s/></text:p>
          </table:table-cell>
          <table:table-cell office:value-type="float" office:value="35.687647720861001" table:style-name="ce15">
            <text:p>35,7<text:s/></text:p>
          </table:table-cell>
          <table:table-cell office:value-type="float" office:value="3.09103877351501" table:style-name="ce16">
            <text:p>(3,1)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41.195395133206603" table:style-name="ce15">
            <text:p>41,2<text:s/></text:p>
          </table:table-cell>
          <table:table-cell office:value-type="float" office:value="21.888149932385399" table:style-name="ce15">
            <text:p>21,9<text:s/></text:p>
          </table:table-cell>
          <table:table-cell office:value-type="float" office:value="34.206037085696103" table:style-name="ce15">
            <text:p>34,2<text:s/></text:p>
          </table:table-cell>
          <table:table-cell office:value-type="float" office:value="2.71041784871184" table:style-name="ce15">
            <text:p>2,7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41.564942941554001" table:style-name="ce15">
            <text:p>41,6<text:s/></text:p>
          </table:table-cell>
          <table:table-cell office:value-type="float" office:value="22.864393357786501" table:style-name="ce15">
            <text:p>22,9<text:s/></text:p>
          </table:table-cell>
          <table:table-cell office:value-type="float" office:value="33.180270864236597" table:style-name="ce15">
            <text:p>33,2<text:s/></text:p>
          </table:table-cell>
          <table:table-cell office:value-type="float" office:value="2.39039201356676" table:style-name="ce15">
            <text:p>2,4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39.016308000480599" table:style-name="ce15">
            <text:p>39,0<text:s/></text:p>
          </table:table-cell>
          <table:table-cell office:value-type="float" office:value="21.844019319869599" table:style-name="ce15">
            <text:p>21,8<text:s/></text:p>
          </table:table-cell>
          <table:table-cell office:value-type="float" office:value="35.787646075275099" table:style-name="ce15">
            <text:p>35,8<text:s/></text:p>
          </table:table-cell>
          <table:table-cell office:value-type="float" office:value="3.3520270743627298" table:style-name="ce15">
            <text:p>3,4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41.458044518176798" table:style-name="ce15">
            <text:p>41,5<text:s/></text:p>
          </table:table-cell>
          <table:table-cell office:value-type="float" office:value="23.029551809961099" table:style-name="ce15">
            <text:p>23,0<text:s/></text:p>
          </table:table-cell>
          <table:table-cell office:value-type="float" office:value="32.748806257480297" table:style-name="ce15">
            <text:p>32,7<text:s/></text:p>
          </table:table-cell>
          <table:table-cell office:value-type="float" office:value="2.7635975557129" table:style-name="ce15">
            <text:p>2,8<text:s/>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40.477116441706798" table:style-name="ce15">
            <text:p>40,5<text:s/></text:p>
          </table:table-cell>
          <table:table-cell office:value-type="float" office:value="21.605071333466402" table:style-name="ce15">
            <text:p>21,6<text:s/></text:p>
          </table:table-cell>
          <table:table-cell office:value-type="float" office:value="36.780019220212701" table:style-name="ce15">
            <text:p>36,8<text:s/></text:p>
          </table:table-cell>
          <table:table-cell office:value-type="float" office:value="1.1377939807335" table:style-name="ce16">
            <text:p>(1,1)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39.457662505754499" table:style-name="ce15">
            <text:p>39,5<text:s/></text:p>
          </table:table-cell>
          <table:table-cell office:value-type="float" office:value="21.492078830097601" table:style-name="ce15">
            <text:p>21,5<text:s/></text:p>
          </table:table-cell>
          <table:table-cell office:value-type="float" office:value="35.166392191272102" table:style-name="ce15">
            <text:p>35,2<text:s/></text:p>
          </table:table-cell>
          <table:table-cell office:value-type="float" office:value="3.8838655035816498" table:style-name="ce15">
            <text:p>3,9<text:s/></text:p>
          </table:table-cell>
          <table:table-cell table:style-name="ce4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25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24b" table:style-name="ta2">
        <table:table-column table:style-name="co4" table:default-cell-style-name="ce4"/>
        <table:table-column table:style-name="co5" table:default-cell-style-name="ce4"/>
        <table:table-column table:style-name="co13" table:number-columns-repeated="4" table:default-cell-style-name="ce4"/>
        <table:table-column table:style-name="co15" table:number-columns-repeated="8" table:default-cell-style-name="ce4"/>
        <table:table-column table:style-name="co3" table:number-columns-repeated="16370" table:default-cell-style-name="ce4"/>
        <table:table-row table:style-name="ro1">
          <table:table-cell office:value-type="string" table:number-columns-spanned="6" table:number-rows-spanned="1" table:style-name="ce28">
            <text:p>Tabelle C24b: Nicht-formale Bildungsaktivitäten nach Online-Austausch mit Lehrenden</text:p>
          </table:table-cell>
          <table:covered-table-cell table:number-columns-repeated="5"/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2" table:style-name="ce22">
            <text:p>Gliederungsmerkmale<text:s/>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4" table:number-rows-spanned="1" table:style-name="ce24">
            <text:p>Häufigkeit, des Austausches online (z.B. soziale Medien, Lernplattformen) mit Lehrkräften zu Lerninhalten – in Prozent</text:p>
          </table:table-cell>
          <table:covered-table-cell table:number-columns-repeated="3"/>
          <table:table-cell table:number-columns-repeated="8" table:style-name="ce37"/>
          <table:table-cell table:number-columns-repeated="16370" table:style-name="ce1"/>
        </table:table-row>
        <table:table-row table:style-name="ro4">
          <table:covered-table-cell/>
          <table:covered-table-cell/>
          <table:table-cell office:value-type="string" table:style-name="ce11">
            <text:p>Häufig</text:p>
          </table:table-cell>
          <table:table-cell office:value-type="string" table:style-name="ce33">
            <text:p>Manchmal</text:p>
          </table:table-cell>
          <table:table-cell office:value-type="string" table:style-name="ce11">
            <text:p>Nie</text:p>
          </table:table-cell>
          <table:table-cell office:value-type="string" table:style-name="ce33">
            <text:p>Keine Angabe</text:p>
          </table:table-cell>
          <table:table-cell table:number-columns-repeated="8" table:style-name="ce37"/>
          <table:table-cell table:number-columns-repeated="16370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20.626710325942799" table:style-name="ce14">
            <text:p>20,6<text:s/></text:p>
          </table:table-cell>
          <table:table-cell office:value-type="float" office:value="25.260135376029901" table:style-name="ce14">
            <text:p>25,3<text:s/></text:p>
          </table:table-cell>
          <table:table-cell office:value-type="float" office:value="51.381755149218201" table:style-name="ce14">
            <text:p>51,4<text:s/></text:p>
          </table:table-cell>
          <table:table-cell office:value-type="float" office:value="2.7313990569943698" table:style-name="ce14">
            <text:p>2,7<text:s/></text:p>
          </table:table-cell>
          <table:table-cell table:number-columns-repeated="8" table:style-name="ce14"/>
          <table:table-cell table:number-columns-repeated="16370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20.244262609432301" table:style-name="ce15">
            <text:p>20,2<text:s/></text:p>
          </table:table-cell>
          <table:table-cell office:value-type="float" office:value="25.8071906657193" table:style-name="ce15">
            <text:p>25,8<text:s/></text:p>
          </table:table-cell>
          <table:table-cell office:value-type="float" office:value="50.631301941591403" table:style-name="ce15">
            <text:p>50,6<text:s/></text:p>
          </table:table-cell>
          <table:table-cell office:value-type="float" office:value="3.3172450057798901" table:style-name="ce15">
            <text:p>3,3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20.981690500046401" table:style-name="ce15">
            <text:p>21,0<text:s/></text:p>
          </table:table-cell>
          <table:table-cell office:value-type="float" office:value="24.752369808097999" table:style-name="ce15">
            <text:p>24,8<text:s/></text:p>
          </table:table-cell>
          <table:table-cell office:value-type="float" office:value="52.078310518225301" table:style-name="ce15">
            <text:p>52,1<text:s/></text:p>
          </table:table-cell>
          <table:table-cell office:value-type="float" office:value="2.1876287900537399" table:style-name="ce15">
            <text:p>2,2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20.916505957650902" table:style-name="ce15">
            <text:p>20,9<text:s/></text:p>
          </table:table-cell>
          <table:table-cell office:value-type="float" office:value="23.0493017320611" table:style-name="ce15">
            <text:p>23,0<text:s/></text:p>
          </table:table-cell>
          <table:table-cell office:value-type="float" office:value="53.253608594190901" table:style-name="ce15">
            <text:p>53,3<text:s/></text:p>
          </table:table-cell>
          <table:table-cell office:value-type="float" office:value="2.7805837160971199" table:style-name="ce15">
            <text:p>2,8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21.0661287875065" table:style-name="ce15">
            <text:p>21,1<text:s/></text:p>
          </table:table-cell>
          <table:table-cell office:value-type="float" office:value="22.856153910685201" table:style-name="ce15">
            <text:p>22,9<text:s/></text:p>
          </table:table-cell>
          <table:table-cell office:value-type="float" office:value="53.275967750608999" table:style-name="ce15">
            <text:p>53,3<text:s/></text:p>
          </table:table-cell>
          <table:table-cell office:value-type="float" office:value="2.8017494921413602" table:style-name="ce15">
            <text:p>2,8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22.513018491287902" table:style-name="ce15">
            <text:p>22,5<text:s/></text:p>
          </table:table-cell>
          <table:table-cell office:value-type="float" office:value="27.627637273911301" table:style-name="ce15">
            <text:p>27,6<text:s/></text:p>
          </table:table-cell>
          <table:table-cell office:value-type="float" office:value="46.583805980281603" table:style-name="ce15">
            <text:p>46,6<text:s/></text:p>
          </table:table-cell>
          <table:table-cell office:value-type="float" office:value="3.27553792301013" table:style-name="ce15">
            <text:p>3,3<text:s/></text:p>
          </table:table-cell>
          <table:table-cell table:number-columns-repeated="6" table:style-name="ce15"/>
          <table:table-cell table:number-columns-repeated="2" table:style-name="ce16"/>
          <table:table-cell table:number-columns-repeated="16370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17.125730621463401" table:style-name="ce15">
            <text:p>17,1<text:s/></text:p>
          </table:table-cell>
          <table:table-cell office:value-type="float" office:value="27.932600310957401" table:style-name="ce15">
            <text:p>27,9<text:s/></text:p>
          </table:table-cell>
          <table:table-cell office:value-type="float" office:value="53.104194456043501" table:style-name="ce15">
            <text:p>53,1<text:s/></text:p>
          </table:table-cell>
          <table:table-cell office:value-type="float" office:value="1.8374746867992" table:style-name="ce15">
            <text:p>1,8<text:s/></text:p>
          </table:table-cell>
          <table:table-cell table:number-columns-repeated="2" table:style-name="ce16"/>
          <table:table-cell table:number-columns-repeated="2" table:style-name="ce15"/>
          <table:table-cell table:number-columns-repeated="4" table:style-name="ce16"/>
          <table:table-cell table:number-columns-repeated="16370" table:style-name="ce1"/>
        </table:table-row>
        <table:table-row table:style-name="ro6">
          <table:table-cell office:value-type="string" table:style-name="ce13">
            <text:p>Höchste abgeschlossene Bildung - nationale Gliederung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8.7137028851027605" table:style-name="ce16">
            <text:p>(8,7)</text:p>
          </table:table-cell>
          <table:table-cell office:value-type="float" office:value="25.770970035581598" table:style-name="ce16">
            <text:p>(25,8)</text:p>
          </table:table-cell>
          <table:table-cell office:value-type="float" office:value="57.673473222099901" table:style-name="ce15">
            <text:p>57,7<text:s/></text:p>
          </table:table-cell>
          <table:table-cell office:value-type="float" office:value="7.8418538572157397" table:style-name="ce16">
            <text:p>(7,8)</text:p>
          </table:table-cell>
          <table:table-cell table:number-columns-repeated="4" table:style-name="ce15"/>
          <table:table-cell table:number-columns-repeated="4" table:style-name="ce16"/>
          <table:table-cell table:number-columns-repeated="16370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18.3846977687781" table:style-name="ce15">
            <text:p>18,4<text:s/></text:p>
          </table:table-cell>
          <table:table-cell office:value-type="float" office:value="18.870029140622201" table:style-name="ce15">
            <text:p>18,9<text:s/></text:p>
          </table:table-cell>
          <table:table-cell office:value-type="float" office:value="59.872074474711198" table:style-name="ce15">
            <text:p>59,9<text:s/></text:p>
          </table:table-cell>
          <table:table-cell office:value-type="float" office:value="2.8731989827066" table:style-name="ce15">
            <text:p>2,9<text:s/></text:p>
          </table:table-cell>
          <table:table-cell table:number-columns-repeated="4" table:style-name="ce15"/>
          <table:table-cell table:number-columns-repeated="4" table:style-name="ce16"/>
          <table:table-cell table:number-columns-repeated="16370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17.6364637999575" table:style-name="ce15">
            <text:p>17,6<text:s/></text:p>
          </table:table-cell>
          <table:table-cell office:value-type="float" office:value="24.069631445802699" table:style-name="ce15">
            <text:p>24,1<text:s/></text:p>
          </table:table-cell>
          <table:table-cell office:value-type="float" office:value="53.739375963893401" table:style-name="ce15">
            <text:p>53,7<text:s/></text:p>
          </table:table-cell>
          <table:table-cell office:value-type="float" office:value="4.5545285451085604" table:style-name="ce15">
            <text:p>4,6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19.744052466193999" table:style-name="ce15">
            <text:p>19,7<text:s/></text:p>
          </table:table-cell>
          <table:table-cell office:value-type="float" office:value="23.5282032334459" table:style-name="ce15">
            <text:p>23,5<text:s/></text:p>
          </table:table-cell>
          <table:table-cell office:value-type="float" office:value="54.346034995022897" table:style-name="ce15">
            <text:p>54,3<text:s/></text:p>
          </table:table-cell>
          <table:table-cell office:value-type="float" office:value="2.3817089954504298" table:style-name="ce15">
            <text:p>2,4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8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24.847546483226601" table:style-name="ce15">
            <text:p>24,8<text:s/></text:p>
          </table:table-cell>
          <table:table-cell office:value-type="float" office:value="30.6572103169385" table:style-name="ce15">
            <text:p>30,7<text:s/></text:p>
          </table:table-cell>
          <table:table-cell office:value-type="float" office:value="42.874029986371397" table:style-name="ce15">
            <text:p>42,9<text:s/></text:p>
          </table:table-cell>
          <table:table-cell office:value-type="float" office:value="1.62121297462904" table:style-name="ce15">
            <text:p>1,6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3">
            <text:p>Höchste abgeschlossene Bildung - internationale Gliederung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7.4414146928511" table:style-name="ce16">
            <text:p>(7,4)</text:p>
          </table:table-cell>
          <table:table-cell office:value-type="float" office:value="21.867717930745901" table:style-name="ce16">
            <text:p>(21,9)</text:p>
          </table:table-cell>
          <table:table-cell office:value-type="float" office:value="62.032965344475002" table:style-name="ce15">
            <text:p>62,0<text:s/></text:p>
          </table:table-cell>
          <table:table-cell office:value-type="float" office:value="8.6579024073776498" table:style-name="ce16">
            <text:p>(8,7)</text:p>
          </table:table-cell>
          <table:table-cell table:number-columns-repeated="4" table:style-name="ce15"/>
          <table:table-cell table:number-columns-repeated="4" table:style-name="ce16"/>
          <table:table-cell table:number-columns-repeated="16370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18.3685223543762" table:style-name="ce15">
            <text:p>18,4<text:s/></text:p>
          </table:table-cell>
          <table:table-cell office:value-type="float" office:value="21.0738445746466" table:style-name="ce15">
            <text:p>21,1<text:s/></text:p>
          </table:table-cell>
          <table:table-cell office:value-type="float" office:value="57.046449707123898" table:style-name="ce15">
            <text:p>57,0<text:s/></text:p>
          </table:table-cell>
          <table:table-cell office:value-type="float" office:value="3.5111831459079701" table:style-name="ce15">
            <text:p>3,5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23.3940082598263" table:style-name="ce15">
            <text:p>23,4<text:s/></text:p>
          </table:table-cell>
          <table:table-cell office:value-type="float" office:value="28.7953688543083" table:style-name="ce15">
            <text:p>28,8<text:s/></text:p>
          </table:table-cell>
          <table:table-cell office:value-type="float" office:value="46.138865260997498" table:style-name="ce15">
            <text:p>46,1<text:s/></text:p>
          </table:table-cell>
          <table:table-cell office:value-type="float" office:value="1.67175759642299" table:style-name="ce15">
            <text:p>1,7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21.3007137177479" table:style-name="ce15">
            <text:p>21,3<text:s/></text:p>
          </table:table-cell>
          <table:table-cell office:value-type="float" office:value="24.879692606245001" table:style-name="ce15">
            <text:p>24,9<text:s/></text:p>
          </table:table-cell>
          <table:table-cell office:value-type="float" office:value="51.245786557922997" table:style-name="ce15">
            <text:p>51,2<text:s/></text:p>
          </table:table-cell>
          <table:table-cell office:value-type="float" office:value="2.5738070273248699" table:style-name="ce15">
            <text:p>2,6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13.731176346391001" table:style-name="ce16">
            <text:p>(13,7)</text:p>
          </table:table-cell>
          <table:table-cell office:value-type="float" office:value="27.747830941881901" table:style-name="ce15">
            <text:p>27,7<text:s/></text:p>
          </table:table-cell>
          <table:table-cell office:value-type="float" office:value="55.288479185861597" table:style-name="ce15">
            <text:p>55,3<text:s/></text:p>
          </table:table-cell>
          <table:table-cell office:value-type="float" office:value="3.23251352586548" table:style-name="ce19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18.112835550397602" table:style-name="ce15">
            <text:p>18,1<text:s/></text:p>
          </table:table-cell>
          <table:table-cell office:value-type="float" office:value="27.153216988305601" table:style-name="ce15">
            <text:p>27,2<text:s/></text:p>
          </table:table-cell>
          <table:table-cell office:value-type="float" office:value="51.039670783285104" table:style-name="ce15">
            <text:p>51,0<text:s/></text:p>
          </table:table-cell>
          <table:table-cell office:value-type="float" office:value="3.69427654762071" table:style-name="ce15">
            <text:p>3,7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20.591318902819999" table:style-name="ce15">
            <text:p>20,6<text:s/></text:p>
          </table:table-cell>
          <table:table-cell office:value-type="float" office:value="25.110357577542999" table:style-name="ce15">
            <text:p>25,1<text:s/></text:p>
          </table:table-cell>
          <table:table-cell office:value-type="float" office:value="51.595460521477598" table:style-name="ce15">
            <text:p>51,6<text:s/></text:p>
          </table:table-cell>
          <table:table-cell office:value-type="float" office:value="2.7028629280184702" table:style-name="ce15">
            <text:p>2,7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20.869264987504501" table:style-name="ce15">
            <text:p>20,9<text:s/></text:p>
          </table:table-cell>
          <table:table-cell office:value-type="float" office:value="26.286635584721299" table:style-name="ce15">
            <text:p>26,3<text:s/></text:p>
          </table:table-cell>
          <table:table-cell office:value-type="float" office:value="49.917128138814803" table:style-name="ce15">
            <text:p>49,9<text:s/></text:p>
          </table:table-cell>
          <table:table-cell office:value-type="float" office:value="2.9269710486040501" table:style-name="ce16">
            <text:p>(2,9)</text:p>
          </table:table-cell>
          <table:table-cell table:number-columns-repeated="6" table:style-name="ce15"/>
          <table:table-cell table:number-columns-repeated="2" table:style-name="ce16"/>
          <table:table-cell table:number-columns-repeated="16370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23.106113733108199" table:style-name="ce15">
            <text:p>23,1<text:s/></text:p>
          </table:table-cell>
          <table:table-cell office:value-type="float" office:value="24.952302508733599" table:style-name="ce15">
            <text:p>25,0<text:s/></text:p>
          </table:table-cell>
          <table:table-cell office:value-type="float" office:value="49.231165909446403" table:style-name="ce15">
            <text:p>49,2<text:s/></text:p>
          </table:table-cell>
          <table:table-cell office:value-type="float" office:value="2.71041784871184" table:style-name="ce15">
            <text:p>2,7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21.131621474483701" table:style-name="ce15">
            <text:p>21,1<text:s/></text:p>
          </table:table-cell>
          <table:table-cell office:value-type="float" office:value="24.861476600004199" table:style-name="ce15">
            <text:p>24,9<text:s/></text:p>
          </table:table-cell>
          <table:table-cell office:value-type="float" office:value="51.936542328759302" table:style-name="ce15">
            <text:p>51,9<text:s/></text:p>
          </table:table-cell>
          <table:table-cell office:value-type="float" office:value="2.07035877389663" table:style-name="ce15">
            <text:p>2,1<text:s/></text:p>
          </table:table-cell>
          <table:table-cell table:number-columns-repeated="6" table:style-name="ce15"/>
          <table:table-cell table:number-columns-repeated="2" table:style-name="ce16"/>
          <table:table-cell table:number-columns-repeated="16370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17.926248302075901" table:style-name="ce15">
            <text:p>17,9<text:s/></text:p>
          </table:table-cell>
          <table:table-cell office:value-type="float" office:value="25.891979712977101" table:style-name="ce15">
            <text:p>25,9<text:s/></text:p>
          </table:table-cell>
          <table:table-cell office:value-type="float" office:value="52.847784760119801" table:style-name="ce15">
            <text:p>52,8<text:s/></text:p>
          </table:table-cell>
          <table:table-cell office:value-type="float" office:value="3.33398769481534" table:style-name="ce15">
            <text:p>3,3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24.2698813137672" table:style-name="ce15">
            <text:p>24,3<text:s/></text:p>
          </table:table-cell>
          <table:table-cell office:value-type="float" office:value="22.696468108667801" table:style-name="ce15">
            <text:p>22,7<text:s/></text:p>
          </table:table-cell>
          <table:table-cell office:value-type="float" office:value="50.316878166466303" table:style-name="ce15">
            <text:p>50,3<text:s/></text:p>
          </table:table-cell>
          <table:table-cell office:value-type="float" office:value="2.7167725524298101" table:style-name="ce15">
            <text:p>2,7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17.588378032729398" table:style-name="ce15">
            <text:p>17,6<text:s/></text:p>
          </table:table-cell>
          <table:table-cell office:value-type="float" office:value="27.172378082562499" table:style-name="ce15">
            <text:p>27,2<text:s/></text:p>
          </table:table-cell>
          <table:table-cell office:value-type="float" office:value="54.155060111921898" table:style-name="ce15">
            <text:p>54,2<text:s/></text:p>
          </table:table-cell>
          <table:table-cell office:value-type="float" office:value="1.08418474890556" table:style-name="ce16">
            <text:p>(1,1)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17.986621995919499" table:style-name="ce15">
            <text:p>18,0<text:s/></text:p>
          </table:table-cell>
          <table:table-cell office:value-type="float" office:value="27.244678683373198" table:style-name="ce15">
            <text:p>27,2<text:s/></text:p>
          </table:table-cell>
          <table:table-cell office:value-type="float" office:value="51.095329331450998" table:style-name="ce15">
            <text:p>51,1<text:s/></text:p>
          </table:table-cell>
          <table:table-cell office:value-type="float" office:value="3.67336901996214" table:style-name="ce15">
            <text:p>3,7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9">
          <table:table-cell office:value-type="string" table:number-columns-spanned="6" table:number-rows-spanned="1" table:style-name="ce29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- 1) Von 25- bis 64-Jährigen in den letzten zwölf Monaten vor der Befragung.</text:p>
          </table:table-cell>
          <table:covered-table-cell table:number-columns-repeated="5"/>
          <table:table-cell table:number-columns-repeated="8" table:style-name="ce4"/>
          <table:table-cell table:number-columns-repeated="1637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24c" table:style-name="ta2">
        <table:table-column table:style-name="co4" table:default-cell-style-name="ce4"/>
        <table:table-column table:style-name="co5" table:default-cell-style-name="ce4"/>
        <table:table-column table:style-name="co13" table:number-columns-repeated="4" table:default-cell-style-name="ce4"/>
        <table:table-column table:style-name="co15" table:number-columns-repeated="8" table:default-cell-style-name="ce4"/>
        <table:table-column table:style-name="co3" table:number-columns-repeated="16370" table:default-cell-style-name="ce4"/>
        <table:table-row table:style-name="ro1">
          <table:table-cell office:value-type="string" table:number-columns-spanned="6" table:number-rows-spanned="1" table:style-name="ce28">
            <text:p>Tabelle C24c: Nicht-formale Bildungsaktivitäten nach Online-Austausch mit Lernenden</text:p>
          </table:table-cell>
          <table:covered-table-cell table:number-columns-repeated="5"/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2" table:style-name="ce22">
            <text:p>Gliederungsmerkmale<text:s/>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4" table:number-rows-spanned="1" table:style-name="ce24">
            <text:p>Häufigkeit, des Austausches online (z.B. soziale Medien, Lernplattformen) mit anderen teilnehmenden Personen zu Lerninhalten – in Prozent</text:p>
          </table:table-cell>
          <table:covered-table-cell table:number-columns-repeated="3"/>
          <table:table-cell table:number-columns-repeated="8" table:style-name="ce37"/>
          <table:table-cell table:number-columns-repeated="16370" table:style-name="ce1"/>
        </table:table-row>
        <table:table-row table:style-name="ro4">
          <table:covered-table-cell/>
          <table:covered-table-cell/>
          <table:table-cell office:value-type="string" table:style-name="ce11">
            <text:p>Häufig</text:p>
          </table:table-cell>
          <table:table-cell office:value-type="string" table:style-name="ce33">
            <text:p>Manchmal</text:p>
          </table:table-cell>
          <table:table-cell office:value-type="string" table:style-name="ce11">
            <text:p>Nie</text:p>
          </table:table-cell>
          <table:table-cell office:value-type="string" table:style-name="ce33">
            <text:p>Keine Angabe</text:p>
          </table:table-cell>
          <table:table-cell table:number-columns-repeated="8" table:style-name="ce37"/>
          <table:table-cell table:number-columns-repeated="16370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15.477640701311699" table:style-name="ce14">
            <text:p>15,5<text:s/></text:p>
          </table:table-cell>
          <table:table-cell office:value-type="float" office:value="25.021347990691599" table:style-name="ce14">
            <text:p>25,0<text:s/></text:p>
          </table:table-cell>
          <table:table-cell office:value-type="float" office:value="56.668740812663202" table:style-name="ce14">
            <text:p>56,7<text:s/></text:p>
          </table:table-cell>
          <table:table-cell office:value-type="float" office:value="2.8322704035188502" table:style-name="ce14">
            <text:p>2,8<text:s/></text:p>
          </table:table-cell>
          <table:table-cell table:number-columns-repeated="8" table:style-name="ce14"/>
          <table:table-cell table:number-columns-repeated="16370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15.310402110762" table:style-name="ce15">
            <text:p>15,3<text:s/></text:p>
          </table:table-cell>
          <table:table-cell office:value-type="float" office:value="25.298766268841302" table:style-name="ce15">
            <text:p>25,3<text:s/></text:p>
          </table:table-cell>
          <table:table-cell office:value-type="float" office:value="55.974899658777296" table:style-name="ce15">
            <text:p>56,0<text:s/></text:p>
          </table:table-cell>
          <table:table-cell office:value-type="float" office:value="3.4159321841422998" table:style-name="ce15">
            <text:p>3,4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15.632868151829101" table:style-name="ce15">
            <text:p>15,6<text:s/></text:p>
          </table:table-cell>
          <table:table-cell office:value-type="float" office:value="24.763854000204098" table:style-name="ce15">
            <text:p>24,8<text:s/></text:p>
          </table:table-cell>
          <table:table-cell office:value-type="float" office:value="57.312750027449198" table:style-name="ce15">
            <text:p>57,3<text:s/></text:p>
          </table:table-cell>
          <table:table-cell office:value-type="float" office:value="2.29052743694105" table:style-name="ce15">
            <text:p>2,3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18.0241009095705" table:style-name="ce15">
            <text:p>18,0<text:s/></text:p>
          </table:table-cell>
          <table:table-cell office:value-type="float" office:value="23.439466231845699" table:style-name="ce15">
            <text:p>23,4<text:s/></text:p>
          </table:table-cell>
          <table:table-cell office:value-type="float" office:value="55.5988126645195" table:style-name="ce15">
            <text:p>55,6<text:s/></text:p>
          </table:table-cell>
          <table:table-cell office:value-type="float" office:value="2.9376201940643401" table:style-name="ce15">
            <text:p>2,9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15.4750186951642" table:style-name="ce15">
            <text:p>15,5<text:s/></text:p>
          </table:table-cell>
          <table:table-cell office:value-type="float" office:value="22.959598958477699" table:style-name="ce15">
            <text:p>23,0<text:s/></text:p>
          </table:table-cell>
          <table:table-cell office:value-type="float" office:value="58.670124492090601" table:style-name="ce15">
            <text:p>58,7<text:s/></text:p>
          </table:table-cell>
          <table:table-cell office:value-type="float" office:value="2.89525779520952" table:style-name="ce15">
            <text:p>2,9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14.9580076292107" table:style-name="ce15">
            <text:p>15,0<text:s/></text:p>
          </table:table-cell>
          <table:table-cell office:value-type="float" office:value="26.897282444066001" table:style-name="ce15">
            <text:p>26,9<text:s/></text:p>
          </table:table-cell>
          <table:table-cell office:value-type="float" office:value="54.795431732431403" table:style-name="ce15">
            <text:p>54,8<text:s/></text:p>
          </table:table-cell>
          <table:table-cell office:value-type="float" office:value="3.3492778627829098" table:style-name="ce15">
            <text:p>3,3<text:s/></text:p>
          </table:table-cell>
          <table:table-cell table:number-columns-repeated="6" table:style-name="ce15"/>
          <table:table-cell table:number-columns-repeated="2" table:style-name="ce16"/>
          <table:table-cell table:number-columns-repeated="16370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12.924782723043499" table:style-name="ce15">
            <text:p>12,9<text:s/></text:p>
          </table:table-cell>
          <table:table-cell office:value-type="float" office:value="27.121096172400499" table:style-name="ce15">
            <text:p>27,1<text:s/></text:p>
          </table:table-cell>
          <table:table-cell office:value-type="float" office:value="58.041425572556903" table:style-name="ce15">
            <text:p>58,0<text:s/></text:p>
          </table:table-cell>
          <table:table-cell office:value-type="float" office:value="1.91269560726267" table:style-name="ce15">
            <text:p>1,9<text:s/></text:p>
          </table:table-cell>
          <table:table-cell table:number-columns-repeated="2" table:style-name="ce16"/>
          <table:table-cell table:number-columns-repeated="2" table:style-name="ce15"/>
          <table:table-cell table:number-columns-repeated="4" table:style-name="ce16"/>
          <table:table-cell table:number-columns-repeated="16370" table:style-name="ce1"/>
        </table:table-row>
        <table:table-row table:style-name="ro6">
          <table:table-cell office:value-type="string" table:style-name="ce13">
            <text:p>Höchste abgeschlossene Bildung - nationale Gliederung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9.7050134625512694" table:style-name="ce16">
            <text:p>(9,7)</text:p>
          </table:table-cell>
          <table:table-cell office:value-type="float" office:value="10.6279130898607" table:style-name="ce15">
            <text:p>10,6<text:s/></text:p>
          </table:table-cell>
          <table:table-cell office:value-type="float" office:value="71.825219590372299" table:style-name="ce15">
            <text:p>71,8<text:s/></text:p>
          </table:table-cell>
          <table:table-cell office:value-type="float" office:value="7.8418538572157397" table:style-name="ce16">
            <text:p>(7,8)</text:p>
          </table:table-cell>
          <table:table-cell table:number-columns-repeated="4" table:style-name="ce15"/>
          <table:table-cell table:number-columns-repeated="4" table:style-name="ce16"/>
          <table:table-cell table:number-columns-repeated="16370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11.3579285673363" table:style-name="ce15">
            <text:p>11,4<text:s/></text:p>
          </table:table-cell>
          <table:table-cell office:value-type="float" office:value="22.259177196328899" table:style-name="ce15">
            <text:p>22,3<text:s/></text:p>
          </table:table-cell>
          <table:table-cell office:value-type="float" office:value="63.397319162726902" table:style-name="ce15">
            <text:p>63,4<text:s/></text:p>
          </table:table-cell>
          <table:table-cell office:value-type="float" office:value="2.9855754404260999" table:style-name="ce15">
            <text:p>3,0<text:s/></text:p>
          </table:table-cell>
          <table:table-cell table:number-columns-repeated="4" table:style-name="ce15"/>
          <table:table-cell table:number-columns-repeated="4" table:style-name="ce16"/>
          <table:table-cell table:number-columns-repeated="16370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15.7736380011271" table:style-name="ce15">
            <text:p>15,8<text:s/></text:p>
          </table:table-cell>
          <table:table-cell office:value-type="float" office:value="22.1927670084849" table:style-name="ce15">
            <text:p>22,2<text:s/></text:p>
          </table:table-cell>
          <table:table-cell office:value-type="float" office:value="57.479066200041601" table:style-name="ce15">
            <text:p>57,5<text:s/></text:p>
          </table:table-cell>
          <table:table-cell office:value-type="float" office:value="4.5545285451085604" table:style-name="ce15">
            <text:p>4,6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16.8545579672119" table:style-name="ce15">
            <text:p>16,9<text:s/></text:p>
          </table:table-cell>
          <table:table-cell office:value-type="float" office:value="23.2004172719015" table:style-name="ce15">
            <text:p>23,2<text:s/></text:p>
          </table:table-cell>
          <table:table-cell office:value-type="float" office:value="57.4599199357815" table:style-name="ce15">
            <text:p>57,5<text:s/></text:p>
          </table:table-cell>
          <table:table-cell office:value-type="float" office:value="2.4851045152183202" table:style-name="ce15">
            <text:p>2,5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8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18.007852308272" table:style-name="ce15">
            <text:p>18,0<text:s/></text:p>
          </table:table-cell>
          <table:table-cell office:value-type="float" office:value="30.288879985751901" table:style-name="ce15">
            <text:p>30,3<text:s/></text:p>
          </table:table-cell>
          <table:table-cell office:value-type="float" office:value="49.945955133153198" table:style-name="ce15">
            <text:p>49,9<text:s/></text:p>
          </table:table-cell>
          <table:table-cell office:value-type="float" office:value="1.75731233398845" table:style-name="ce15">
            <text:p>1,8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3">
            <text:p>Höchste abgeschlossene Bildung - internationale Gliederung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8.8806127684012299" table:style-name="ce16">
            <text:p>(8,9)</text:p>
          </table:table-cell>
          <table:table-cell office:value-type="float" office:value="10.188082074874499" table:style-name="ce16">
            <text:p>(10,2)</text:p>
          </table:table-cell>
          <table:table-cell office:value-type="float" office:value="72.273403124796303" table:style-name="ce15">
            <text:p>72,3<text:s/></text:p>
          </table:table-cell>
          <table:table-cell office:value-type="float" office:value="8.6579024073776498" table:style-name="ce16">
            <text:p>(8,7)</text:p>
          </table:table-cell>
          <table:table-cell table:number-columns-repeated="4" table:style-name="ce15"/>
          <table:table-cell table:number-columns-repeated="4" table:style-name="ce16"/>
          <table:table-cell table:number-columns-repeated="16370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14.151533142980901" table:style-name="ce15">
            <text:p>14,2<text:s/></text:p>
          </table:table-cell>
          <table:table-cell office:value-type="float" office:value="22.639827906079301" table:style-name="ce15">
            <text:p>22,6<text:s/></text:p>
          </table:table-cell>
          <table:table-cell office:value-type="float" office:value="59.664385286051797" table:style-name="ce15">
            <text:p>59,7<text:s/></text:p>
          </table:table-cell>
          <table:table-cell office:value-type="float" office:value="3.5442534469425699" table:style-name="ce15">
            <text:p>3,5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17.015899643415601" table:style-name="ce15">
            <text:p>17,0<text:s/></text:p>
          </table:table-cell>
          <table:table-cell office:value-type="float" office:value="28.010079229896199" table:style-name="ce15">
            <text:p>28,0<text:s/></text:p>
          </table:table-cell>
          <table:table-cell office:value-type="float" office:value="53.140656018303801" table:style-name="ce15">
            <text:p>53,1<text:s/></text:p>
          </table:table-cell>
          <table:table-cell office:value-type="float" office:value="1.8333650799394301" table:style-name="ce15">
            <text:p>1,8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16.117681195855301" table:style-name="ce15">
            <text:p>16,1<text:s/></text:p>
          </table:table-cell>
          <table:table-cell office:value-type="float" office:value="24.664044929036901" table:style-name="ce15">
            <text:p>24,7<text:s/></text:p>
          </table:table-cell>
          <table:table-cell office:value-type="float" office:value="56.5777862306293" table:style-name="ce15">
            <text:p>56,6<text:s/></text:p>
          </table:table-cell>
          <table:table-cell office:value-type="float" office:value="2.6404875537192898" table:style-name="ce15">
            <text:p>2,6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9.3629269452640695" table:style-name="ce16">
            <text:p>(9,4)</text:p>
          </table:table-cell>
          <table:table-cell office:value-type="float" office:value="15.4336144169372" table:style-name="ce15">
            <text:p>15,4<text:s/></text:p>
          </table:table-cell>
          <table:table-cell office:value-type="float" office:value="71.970945111933204" table:style-name="ce15">
            <text:p>72,0<text:s/></text:p>
          </table:table-cell>
          <table:table-cell office:value-type="float" office:value="3.23251352586548" table:style-name="ce19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12.944151527716301" table:style-name="ce15">
            <text:p>12,9<text:s/></text:p>
          </table:table-cell>
          <table:table-cell office:value-type="float" office:value="30.824516809705401" table:style-name="ce15">
            <text:p>30,8<text:s/></text:p>
          </table:table-cell>
          <table:table-cell office:value-type="float" office:value="52.156527779727703" table:style-name="ce15">
            <text:p>52,2<text:s/></text:p>
          </table:table-cell>
          <table:table-cell office:value-type="float" office:value="4.07480375245951" table:style-name="ce15">
            <text:p>4,1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15.2047647097598" table:style-name="ce15">
            <text:p>15,2<text:s/></text:p>
          </table:table-cell>
          <table:table-cell office:value-type="float" office:value="25.3787976481835" table:style-name="ce15">
            <text:p>25,4<text:s/></text:p>
          </table:table-cell>
          <table:table-cell office:value-type="float" office:value="56.612259339995497" table:style-name="ce15">
            <text:p>56,6<text:s/></text:p>
          </table:table-cell>
          <table:table-cell office:value-type="float" office:value="2.8041782319201598" table:style-name="ce15">
            <text:p>2,8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17.3477927872982" table:style-name="ce15">
            <text:p>17,3<text:s/></text:p>
          </table:table-cell>
          <table:table-cell office:value-type="float" office:value="22.571571376809199" table:style-name="ce15">
            <text:p>22,6<text:s/></text:p>
          </table:table-cell>
          <table:table-cell office:value-type="float" office:value="57.055835856563199" table:style-name="ce15">
            <text:p>57,1<text:s/></text:p>
          </table:table-cell>
          <table:table-cell office:value-type="float" office:value="3.0247997389741501" table:style-name="ce16">
            <text:p>(3,0)</text:p>
          </table:table-cell>
          <table:table-cell table:number-columns-repeated="6" table:style-name="ce15"/>
          <table:table-cell table:number-columns-repeated="2" table:style-name="ce16"/>
          <table:table-cell table:number-columns-repeated="16370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17.5760460780585" table:style-name="ce15">
            <text:p>17,6<text:s/></text:p>
          </table:table-cell>
          <table:table-cell office:value-type="float" office:value="26.483020571123699" table:style-name="ce15">
            <text:p>26,5<text:s/></text:p>
          </table:table-cell>
          <table:table-cell office:value-type="float" office:value="53.062434485802697" table:style-name="ce15">
            <text:p>53,1<text:s/></text:p>
          </table:table-cell>
          <table:table-cell office:value-type="float" office:value="2.8784988650151102" table:style-name="ce15">
            <text:p>2,9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16.5215242845942" table:style-name="ce15">
            <text:p>16,5<text:s/></text:p>
          </table:table-cell>
          <table:table-cell office:value-type="float" office:value="25.923587680746799" table:style-name="ce15">
            <text:p>25,9<text:s/></text:p>
          </table:table-cell>
          <table:table-cell office:value-type="float" office:value="55.484528437906299" table:style-name="ce15">
            <text:p>55,5<text:s/></text:p>
          </table:table-cell>
          <table:table-cell office:value-type="float" office:value="2.07035877389663" table:style-name="ce15">
            <text:p>2,1<text:s/></text:p>
          </table:table-cell>
          <table:table-cell table:number-columns-repeated="6" table:style-name="ce15"/>
          <table:table-cell table:number-columns-repeated="2" table:style-name="ce16"/>
          <table:table-cell table:number-columns-repeated="16370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12.6479009542343" table:style-name="ce15">
            <text:p>12,6<text:s/></text:p>
          </table:table-cell>
          <table:table-cell office:value-type="float" office:value="22.895684183816702" table:style-name="ce15">
            <text:p>22,9<text:s/></text:p>
          </table:table-cell>
          <table:table-cell office:value-type="float" office:value="60.993636433463003" table:style-name="ce15">
            <text:p>61,0<text:s/></text:p>
          </table:table-cell>
          <table:table-cell office:value-type="float" office:value="3.4627788984739598" table:style-name="ce15">
            <text:p>3,5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5" table:style-name="ce4"/>
          <table:table-cell table:number-columns-repeated="8" table:style-name="ce19"/>
          <table:table-cell table:number-columns-repeated="16370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17.200624931725802" table:style-name="ce15">
            <text:p>17,2<text:s/></text:p>
          </table:table-cell>
          <table:table-cell office:value-type="float" office:value="27.646724775656999" table:style-name="ce15">
            <text:p>27,6<text:s/></text:p>
          </table:table-cell>
          <table:table-cell office:value-type="float" office:value="52.325387215884" table:style-name="ce15">
            <text:p>52,3<text:s/></text:p>
          </table:table-cell>
          <table:table-cell office:value-type="float" office:value="2.8272632180642501" table:style-name="ce15">
            <text:p>2,8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13.938367913148699" table:style-name="ce15">
            <text:p>13,9<text:s/></text:p>
          </table:table-cell>
          <table:table-cell office:value-type="float" office:value="25.475311499205802" table:style-name="ce15">
            <text:p>25,5<text:s/></text:p>
          </table:table-cell>
          <table:table-cell office:value-type="float" office:value="59.296929923027598" table:style-name="ce15">
            <text:p>59,3<text:s/></text:p>
          </table:table-cell>
          <table:table-cell office:value-type="float" office:value="1.2893916407372701" table:style-name="ce16">
            <text:p>(1,3)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14.2864885290366" table:style-name="ce15">
            <text:p>14,3<text:s/></text:p>
          </table:table-cell>
          <table:table-cell office:value-type="float" office:value="21.635131189953899" table:style-name="ce15">
            <text:p>21,6<text:s/></text:p>
          </table:table-cell>
          <table:table-cell office:value-type="float" office:value="60.374172322670901" table:style-name="ce15">
            <text:p>60,4<text:s/></text:p>
          </table:table-cell>
          <table:table-cell office:value-type="float" office:value="3.70420698904445" table:style-name="ce15">
            <text:p>3,7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9">
          <table:table-cell office:value-type="string" table:number-columns-spanned="6" table:number-rows-spanned="1" table:style-name="ce29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- 1) Von 25- bis 64-Jährigen in den letzten zwölf Monaten vor der Befragung.</text:p>
          </table:table-cell>
          <table:covered-table-cell table:number-columns-repeated="5"/>
          <table:table-cell table:number-columns-repeated="8" table:style-name="ce4"/>
          <table:table-cell table:number-columns-repeated="1637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25" table:style-name="ta4">
        <table:table-column table:style-name="co4" table:default-cell-style-name="ce4"/>
        <table:table-column table:style-name="co16" table:default-cell-style-name="ce4"/>
        <table:table-column table:style-name="co5" table:number-columns-repeated="6" table:default-cell-style-name="ce4"/>
        <table:table-column table:style-name="co3" table:number-columns-repeated="16376" table:default-cell-style-name="ce4"/>
        <table:table-row table:style-name="ro1">
          <table:table-cell office:value-type="string" table:number-columns-spanned="8" table:number-rows-spanned="1" table:style-name="ce28">
            <text:p>Tabelle C25: Nicht-formale Bildungsaktivitäten nach Initiierung der Teilnahme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berufsbezogenen nicht-formalen Bildungsaktivitäten<text:span text:style-name="T2">1)</text:span><text:s/>– in 1.000</text:p>
          </table:table-cell>
          <table:table-cell office:value-type="string" table:number-columns-spanned="6" table:number-rows-spanned="1" table:style-name="ce24">
            <text:p>Initiierung der Teilnahme an nicht-formalen Bildungsaktivitäten – in Prozent</text:p>
          </table:table-cell>
          <table:covered-table-cell table:number-columns-repeated="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12">
            <text:p>Vorschlag vom Arbeitgeber oder künftigem Arbeitgeber</text:p>
          </table:table-cell>
          <table:table-cell office:value-type="string" table:style-name="ce12">
            <text:p>Verpflichtung durch Arbeitgeber oder künftigen Arbeitgeber</text:p>
          </table:table-cell>
          <table:table-cell office:value-type="string" table:style-name="ce12">
            <text:p>Vorschlag vom Arbeitsmarktservice (AMS)</text:p>
          </table:table-cell>
          <table:table-cell office:value-type="string" table:style-name="ce12">
            <text:p>Verpflichtung durch Arbeitsmarktservice (AMS)</text:p>
          </table:table-cell>
          <table:table-cell office:value-type="string" table:style-name="ce11">
            <text:p>Teilnehmende selbst</text:p>
          </table:table-cell>
          <table:table-cell office:value-type="string" table:style-name="ce33">
            <text:p>Keine Angab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5444.8439609999996" table:style-name="ce14">
            <text:p>5 444,8<text:s/></text:p>
          </table:table-cell>
          <table:table-cell office:value-type="float" office:value="25.9371368236718" table:style-name="ce14">
            <text:p>25,9<text:s/></text:p>
          </table:table-cell>
          <table:table-cell office:value-type="float" office:value="21.817263883202799" table:style-name="ce14">
            <text:p>21,8<text:s/></text:p>
          </table:table-cell>
          <table:table-cell office:value-type="float" office:value="1.60399573661905" table:style-name="ce14">
            <text:p>1,6<text:s/></text:p>
          </table:table-cell>
          <table:table-cell office:value-type="float" office:value="0.36504528214890403" table:style-name="ce40">
            <text:p>(0,4)</text:p>
          </table:table-cell>
          <table:table-cell office:value-type="float" office:value="35.377456522119097" table:style-name="ce14">
            <text:p>35,4<text:s/></text:p>
          </table:table-cell>
          <table:table-cell office:value-type="float" office:value="14.8991016787744" table:style-name="ce14">
            <text:p>14,9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2789.5430649999998" table:style-name="ce15">
            <text:p>2 789,5<text:s/></text:p>
          </table:table-cell>
          <table:table-cell office:value-type="float" office:value="27.9044904080016" table:style-name="ce15">
            <text:p>27,9<text:s/></text:p>
          </table:table-cell>
          <table:table-cell office:value-type="float" office:value="22.637150109743899" table:style-name="ce15">
            <text:p>22,6<text:s/></text:p>
          </table:table-cell>
          <table:table-cell office:value-type="float" office:value="2.2646546236417402" table:style-name="ce15">
            <text:p>2,3<text:s/></text:p>
          </table:table-cell>
          <table:table-cell office:value-type="float" office:value="0.36791746034578598" table:style-name="ce16">
            <text:p>(0,4)</text:p>
          </table:table-cell>
          <table:table-cell office:value-type="float" office:value="34.486791118960603" table:style-name="ce15">
            <text:p>34,5<text:s/></text:p>
          </table:table-cell>
          <table:table-cell office:value-type="float" office:value="12.3389964585472" table:style-name="ce15">
            <text:p>12,3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2655.3008960000002" table:style-name="ce15">
            <text:p>2 655,3<text:s/></text:p>
          </table:table-cell>
          <table:table-cell office:value-type="float" office:value="23.870321135913901" table:style-name="ce15">
            <text:p>23,9<text:s/></text:p>
          </table:table-cell>
          <table:table-cell office:value-type="float" office:value="20.9559272487061" table:style-name="ce15">
            <text:p>21,0<text:s/></text:p>
          </table:table-cell>
          <table:table-cell office:value-type="float" office:value="0.909936385605016" table:style-name="ce16">
            <text:p>(0,9)</text:p>
          </table:table-cell>
          <table:table-cell office:value-type="float" office:value="0.36202789727074303" table:style-name="ce16">
            <text:p>(0,4)</text:p>
          </table:table-cell>
          <table:table-cell office:value-type="float" office:value="36.313150665995202" table:style-name="ce15">
            <text:p>36,3<text:s/></text:p>
          </table:table-cell>
          <table:table-cell office:value-type="float" office:value="17.588636327564402" table:style-name="ce15">
            <text:p>17,6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449.733839" table:style-name="ce15">
            <text:p>1 449,7<text:s/></text:p>
          </table:table-cell>
          <table:table-cell office:value-type="float" office:value="32.192992840805204" table:style-name="ce15">
            <text:p>32,2<text:s/></text:p>
          </table:table-cell>
          <table:table-cell office:value-type="float" office:value="19.432362025454498" table:style-name="ce15">
            <text:p>19,4<text:s/></text:p>
          </table:table-cell>
          <table:table-cell office:value-type="float" office:value="1.1434512014587801" table:style-name="ce16">
            <text:p>(1,1)</text:p>
          </table:table-cell>
          <table:table-cell office:value-type="float" office:value="0.51646500885739499" table:style-name="ce19">
            <text:p>(X)</text:p>
          </table:table-cell>
          <table:table-cell office:value-type="float" office:value="30.195716429021001" table:style-name="ce15">
            <text:p>30,2<text:s/></text:p>
          </table:table-cell>
          <table:table-cell office:value-type="float" office:value="16.519012563381299" table:style-name="ce15">
            <text:p>16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470.0710329999999" table:style-name="ce15">
            <text:p>1 470,1<text:s/></text:p>
          </table:table-cell>
          <table:table-cell office:value-type="float" office:value="23.983227346538701" table:style-name="ce15">
            <text:p>24,0<text:s/></text:p>
          </table:table-cell>
          <table:table-cell office:value-type="float" office:value="22.784725056207499" table:style-name="ce15">
            <text:p>22,8<text:s/></text:p>
          </table:table-cell>
          <table:table-cell office:value-type="float" office:value="1.36935614321434" table:style-name="ce16">
            <text:p>(1,4)</text:p>
          </table:table-cell>
          <table:table-cell office:value-type="float" office:value="0.45137723627263698" table:style-name="ce19">
            <text:p>(X)</text:p>
          </table:table-cell>
          <table:table-cell office:value-type="float" office:value="37.307684709681602" table:style-name="ce15">
            <text:p>37,3<text:s/></text:p>
          </table:table-cell>
          <table:table-cell office:value-type="float" office:value="14.103629644132999" table:style-name="ce15">
            <text:p>14,1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562.33843" table:style-name="ce15">
            <text:p>1 562,3<text:s/></text:p>
          </table:table-cell>
          <table:table-cell office:value-type="float" office:value="26.373216205146999" table:style-name="ce15">
            <text:p>26,4<text:s/></text:p>
          </table:table-cell>
          <table:table-cell office:value-type="float" office:value="21.442376476651098" table:style-name="ce15">
            <text:p>21,4<text:s/></text:p>
          </table:table-cell>
          <table:table-cell office:value-type="float" office:value="2.7631252724161701" table:style-name="ce16">
            <text:p>(2,8)</text:p>
          </table:table-cell>
          <table:table-cell office:value-type="float" office:value="0.25440832304176297" table:style-name="ce19">
            <text:p>(X)</text:p>
          </table:table-cell>
          <table:table-cell office:value-type="float" office:value="36.643338921132496" table:style-name="ce15">
            <text:p>36,6<text:s/></text:p>
          </table:table-cell>
          <table:table-cell office:value-type="float" office:value="12.5235342895585" table:style-name="ce15">
            <text:p>12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962.70065899999997" table:style-name="ce15">
            <text:p>962,7<text:s/></text:p>
          </table:table-cell>
          <table:table-cell office:value-type="float" office:value="18.7923987907024" table:style-name="ce15">
            <text:p>18,8<text:s/></text:p>
          </table:table-cell>
          <table:table-cell office:value-type="float" office:value="24.539748029818298" table:style-name="ce15">
            <text:p>24,5<text:s/></text:p>
          </table:table-cell>
          <table:table-cell office:value-type="float" office:value="0.77471537287064396" table:style-name="ce19">
            <text:p>(X)</text:p>
          </table:table-cell>
          <table:table-cell office:value-type="float" office:value="0.18473997949138199" table:style-name="ce19">
            <text:p>(X)</text:p>
          </table:table-cell>
          <table:table-cell office:value-type="float" office:value="38.1787786851406" table:style-name="ce15">
            <text:p>38,2<text:s/></text:p>
          </table:table-cell>
          <table:table-cell office:value-type="float" office:value="17.529619245851201" table:style-name="ce15">
            <text:p>17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Höchste abgeschlossene Bildung - nationale Gliederung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159.776015" table:style-name="ce15">
            <text:p>159,8<text:s/></text:p>
          </table:table-cell>
          <table:table-cell office:value-type="float" office:value="17.316451408554698" table:style-name="ce16">
            <text:p>(17,3)</text:p>
          </table:table-cell>
          <table:table-cell office:value-type="float" office:value="34.411771378826799" table:style-name="ce15">
            <text:p>34,4<text:s/></text:p>
          </table:table-cell>
          <table:table-cell office:value-type="float" office:value="5.3393564734982304" table:style-name="ce19">
            <text:p>(X)</text:p>
          </table:table-cell>
          <table:table-cell office:value-type="float" office:value="3.0604030273254699" table:style-name="ce19">
            <text:p>(X)</text:p>
          </table:table-cell>
          <table:table-cell office:value-type="float" office:value="22.690037049678601" table:style-name="ce16">
            <text:p>(22,7)</text:p>
          </table:table-cell>
          <table:table-cell office:value-type="float" office:value="17.181980036240098" table:style-name="ce16">
            <text:p>(17,2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350.7944620000001" table:style-name="ce15">
            <text:p>1 350,8<text:s/></text:p>
          </table:table-cell>
          <table:table-cell office:value-type="float" office:value="27.504377494257199" table:style-name="ce15">
            <text:p>27,5<text:s/></text:p>
          </table:table-cell>
          <table:table-cell office:value-type="float" office:value="28.533310273521099" table:style-name="ce15">
            <text:p>28,5<text:s/></text:p>
          </table:table-cell>
          <table:table-cell office:value-type="float" office:value="3.9117003723694599" table:style-name="ce16">
            <text:p>(3,9)</text:p>
          </table:table-cell>
          <table:table-cell office:value-type="float" office:value="0.34583477586096301" table:style-name="ce19">
            <text:p>(X)</text:p>
          </table:table-cell>
          <table:table-cell office:value-type="float" office:value="28.543902632612401" table:style-name="ce15">
            <text:p>28,5<text:s/></text:p>
          </table:table-cell>
          <table:table-cell office:value-type="float" office:value="11.16087459944" table:style-name="ce15">
            <text:p>11,2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671.94514500000002" table:style-name="ce15">
            <text:p>671,9<text:s/></text:p>
          </table:table-cell>
          <table:table-cell office:value-type="float" office:value="24.2210839993494" table:style-name="ce15">
            <text:p>24,2<text:s/></text:p>
          </table:table-cell>
          <table:table-cell office:value-type="float" office:value="22.424783945719302" table:style-name="ce15">
            <text:p>22,4<text:s/></text:p>
          </table:table-cell>
          <table:table-cell office:value-type="float" office:value="0.591524327480631" table:style-name="ce19">
            <text:p>(X)</text:p>
          </table:table-cell>
          <table:table-cell office:value-type="float" office:value="0.591524327480631" table:style-name="ce19">
            <text:p>(X)</text:p>
          </table:table-cell>
          <table:table-cell office:value-type="float" office:value="35.653910856071398" table:style-name="ce15">
            <text:p>35,7<text:s/></text:p>
          </table:table-cell>
          <table:table-cell office:value-type="float" office:value="16.517172395077001" table:style-name="ce15">
            <text:p>16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097.674933" table:style-name="ce15">
            <text:p>1 097,7<text:s/></text:p>
          </table:table-cell>
          <table:table-cell office:value-type="float" office:value="36.285273629365101" table:style-name="ce15">
            <text:p>36,3<text:s/></text:p>
          </table:table-cell>
          <table:table-cell office:value-type="float" office:value="23.023963415952402" table:style-name="ce15">
            <text:p>23,0<text:s/></text:p>
          </table:table-cell>
          <table:table-cell office:value-type="float" office:value="0.48684923371571598" table:style-name="ce16">
            <text:p>(0,5)</text:p>
          </table:table-cell>
          <table:table-cell office:value-type="float" office:value="0.375552896041218" table:style-name="ce19">
            <text:p>(X)</text:p>
          </table:table-cell>
          <table:table-cell office:value-type="float" office:value="27.7334867407417" table:style-name="ce15">
            <text:p>27,7<text:s/></text:p>
          </table:table-cell>
          <table:table-cell office:value-type="float" office:value="12.0948739019806" table:style-name="ce15">
            <text:p>12,1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Universität, Fachhochschule, hochschulverwandte Ausbildung</text:p>
          </table:table-cell>
          <table:table-cell office:value-type="float" office:value="2163.979499" table:style-name="ce15">
            <text:p>2 164,0<text:s/></text:p>
          </table:table-cell>
          <table:table-cell office:value-type="float" office:value="20.887200327400102" table:style-name="ce15">
            <text:p>20,9<text:s/></text:p>
          </table:table-cell>
          <table:table-cell office:value-type="float" office:value="15.8699938774235" table:style-name="ce15">
            <text:p>15,9<text:s/></text:p>
          </table:table-cell>
          <table:table-cell office:value-type="float" office:value="0.76924393265705304" table:style-name="ce16">
            <text:p>(0,8)</text:p>
          </table:table-cell>
          <table:table-cell office:value-type="float" office:value="0.10248572137697499" table:style-name="ce19">
            <text:p>(X)</text:p>
          </table:table-cell>
          <table:table-cell office:value-type="float" office:value="44.382414779984003" table:style-name="ce15">
            <text:p>44,4<text:s/></text:p>
          </table:table-cell>
          <table:table-cell office:value-type="float" office:value="17.988661268735999" table:style-name="ce15">
            <text:p>18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Höchste abgeschlossene Bildung - internationale Gliederung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168.61937399999999" table:style-name="ce15">
            <text:p>168,6<text:s/></text:p>
          </table:table-cell>
          <table:table-cell office:value-type="float" office:value="15.7759629685258" table:style-name="ce16">
            <text:p>(15,8)</text:p>
          </table:table-cell>
          <table:table-cell office:value-type="float" office:value="32.506846455259598" table:style-name="ce15">
            <text:p>32,5<text:s/></text:p>
          </table:table-cell>
          <table:table-cell office:value-type="float" office:value="5.0593302522876202" table:style-name="ce19">
            <text:p>(X)</text:p>
          </table:table-cell>
          <table:table-cell office:value-type="float" office:value="2.3315464330925599" table:style-name="ce19">
            <text:p>(X)</text:p>
          </table:table-cell>
          <table:table-cell office:value-type="float" office:value="26.9961760147443" table:style-name="ce15">
            <text:p>27,0<text:s/></text:p>
          </table:table-cell>
          <table:table-cell office:value-type="float" office:value="17.330137876090099" table:style-name="ce16">
            <text:p>(17,3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240.4832219999998" table:style-name="ce15">
            <text:p>2 240,5<text:s/></text:p>
          </table:table-cell>
          <table:table-cell office:value-type="float" office:value="27.625860034224399" table:style-name="ce15">
            <text:p>27,6<text:s/></text:p>
          </table:table-cell>
          <table:table-cell office:value-type="float" office:value="26.134353395305201" table:style-name="ce15">
            <text:p>26,1<text:s/></text:p>
          </table:table-cell>
          <table:table-cell office:value-type="float" office:value="2.5138964419346101" table:style-name="ce16">
            <text:p>(2,5)</text:p>
          </table:table-cell>
          <table:table-cell office:value-type="float" office:value="0.487369371606033" table:style-name="ce16">
            <text:p>(0,5)</text:p>
          </table:table-cell>
          <table:table-cell office:value-type="float" office:value="29.1410901714844" table:style-name="ce15">
            <text:p>29,1<text:s/></text:p>
          </table:table-cell>
          <table:table-cell office:value-type="float" office:value="14.097430273012799" table:style-name="ce15">
            <text:p>14,1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035.7413649999999" table:style-name="ce15">
            <text:p>3 035,7<text:s/></text:p>
          </table:table-cell>
          <table:table-cell office:value-type="float" office:value="25.255199531795402" table:style-name="ce15">
            <text:p>25,3<text:s/></text:p>
          </table:table-cell>
          <table:table-cell office:value-type="float" office:value="18.0373511825834" table:style-name="ce15">
            <text:p>18,0<text:s/></text:p>
          </table:table-cell>
          <table:table-cell office:value-type="float" office:value="0.74053166251862201" table:style-name="ce16">
            <text:p>(0,7)</text:p>
          </table:table-cell>
          <table:table-cell office:value-type="float" office:value="0.165537092781947" table:style-name="ce19">
            <text:p>(X)</text:p>
          </table:table-cell>
          <table:table-cell office:value-type="float" office:value="40.445648636473997" table:style-name="ce15">
            <text:p>40,4<text:s/></text:p>
          </table:table-cell>
          <table:table-cell office:value-type="float" office:value="15.3557319926693" table:style-name="ce15">
            <text:p>15,4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4873.0813390000003" table:style-name="ce15">
            <text:p>4 873,1<text:s/></text:p>
          </table:table-cell>
          <table:table-cell office:value-type="float" office:value="26.874441814031901" table:style-name="ce15">
            <text:p>26,9<text:s/></text:p>
          </table:table-cell>
          <table:table-cell office:value-type="float" office:value="23.244982716263301" table:style-name="ce15">
            <text:p>23,2<text:s/></text:p>
          </table:table-cell>
          <table:table-cell office:value-type="float" office:value="0.46399399942378" table:style-name="ce16">
            <text:p>(0,5)</text:p>
          </table:table-cell>
          <table:table-cell office:value-type="float" office:value="0.24067929886856301" table:style-name="ce16">
            <text:p>(0,2)</text:p>
          </table:table-cell>
          <table:table-cell office:value-type="float" office:value="34.581915481546602" table:style-name="ce15">
            <text:p>34,6<text:s/></text:p>
          </table:table-cell>
          <table:table-cell office:value-type="float" office:value="14.5939866077823" table:style-name="ce15">
            <text:p>14,6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01.58748199999999" table:style-name="ce15">
            <text:p>201,6<text:s/></text:p>
          </table:table-cell>
          <table:table-cell office:value-type="float" office:value="18.9863897402121" table:style-name="ce16">
            <text:p>(19,0)</text:p>
          </table:table-cell>
          <table:table-cell office:value-type="float" office:value="1.7633545321033399" table:style-name="ce19">
            <text:p>(X)</text:p>
          </table:table-cell>
          <table:table-cell office:value-type="float" office:value="22.108880252792702" table:style-name="ce16">
            <text:p>(22,1)</text:p>
          </table:table-cell>
          <table:table-cell office:value-type="float" office:value="1.22135063922273" table:style-name="ce19">
            <text:p>(X)</text:p>
          </table:table-cell>
          <table:table-cell office:value-type="float" office:value="36.610662164032597" table:style-name="ce15">
            <text:p>36,6<text:s/></text:p>
          </table:table-cell>
          <table:table-cell office:value-type="float" office:value="19.309362175574002" table:style-name="ce16">
            <text:p>(19,3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370.17514" table:style-name="ce15">
            <text:p>370,2<text:s/></text:p>
          </table:table-cell>
          <table:table-cell office:value-type="float" office:value="17.383402353815502" table:style-name="ce15">
            <text:p>17,4<text:s/></text:p>
          </table:table-cell>
          <table:table-cell office:value-type="float" office:value="13.9432264414082" table:style-name="ce15">
            <text:p>13,9<text:s/></text:p>
          </table:table-cell>
          <table:table-cell office:value-type="float" office:value="5.4448618564715101" table:style-name="ce16">
            <text:p>(5,4)</text:p>
          </table:table-cell>
          <table:table-cell office:value-type="float" office:value="1.53591027209445" table:style-name="ce19">
            <text:p>(X)</text:p>
          </table:table-cell>
          <table:table-cell office:value-type="float" office:value="45.178593840742501" table:style-name="ce15">
            <text:p>45,2<text:s/></text:p>
          </table:table-cell>
          <table:table-cell office:value-type="float" office:value="16.5140055056101" table:style-name="ce15">
            <text:p>16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4815.1477029999996" table:style-name="ce15">
            <text:p>4 815,1<text:s/></text:p>
          </table:table-cell>
          <table:table-cell office:value-type="float" office:value="26.2939170113345" table:style-name="ce15">
            <text:p>26,3<text:s/></text:p>
          </table:table-cell>
          <table:table-cell office:value-type="float" office:value="22.679569607379101" table:style-name="ce15">
            <text:p>22,7<text:s/></text:p>
          </table:table-cell>
          <table:table-cell office:value-type="float" office:value="1.2843783579363199" table:style-name="ce15">
            <text:p>1,3<text:s/></text:p>
          </table:table-cell>
          <table:table-cell office:value-type="float" office:value="0.27625320801088599" table:style-name="ce16">
            <text:p>(0,3)</text:p>
          </table:table-cell>
          <table:table-cell office:value-type="float" office:value="35.022842371986101" table:style-name="ce15">
            <text:p>35,0<text:s/></text:p>
          </table:table-cell>
          <table:table-cell office:value-type="float" office:value="14.443039360281899" table:style-name="ce15">
            <text:p>14,4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629.69625799999994" table:style-name="ce15">
            <text:p>629,7<text:s/></text:p>
          </table:table-cell>
          <table:table-cell office:value-type="float" office:value="23.208917814467899" table:style-name="ce15">
            <text:p>23,2<text:s/></text:p>
          </table:table-cell>
          <table:table-cell office:value-type="float" office:value="15.223403153842501" table:style-name="ce15">
            <text:p>15,2<text:s/></text:p>
          </table:table-cell>
          <table:table-cell office:value-type="float" office:value="4.04803898326485" table:style-name="ce16">
            <text:p>(4,0)</text:p>
          </table:table-cell>
          <table:table-cell office:value-type="float" office:value="1.0440185909442099" table:style-name="ce19">
            <text:p>(X)</text:p>
          </table:table-cell>
          <table:table-cell office:value-type="float" office:value="38.089112322468303" table:style-name="ce15">
            <text:p>38,1<text:s/></text:p>
          </table:table-cell>
          <table:table-cell office:value-type="float" office:value="18.386509135012201" table:style-name="ce15">
            <text:p>18,4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1721.366914" table:style-name="ce15">
            <text:p>1 721,4<text:s/></text:p>
          </table:table-cell>
          <table:table-cell office:value-type="float" office:value="26.139069906626499" table:style-name="ce15">
            <text:p>26,1<text:s/></text:p>
          </table:table-cell>
          <table:table-cell office:value-type="float" office:value="21.9067932544218" table:style-name="ce15">
            <text:p>21,9<text:s/></text:p>
          </table:table-cell>
          <table:table-cell office:value-type="float" office:value="2.1148551017171502" table:style-name="ce16">
            <text:p>(2,1)</text:p>
          </table:table-cell>
          <table:table-cell office:value-type="float" office:value="0.52899814246110199" table:style-name="ce16">
            <text:p>(0,5)</text:p>
          </table:table-cell>
          <table:table-cell office:value-type="float" office:value="36.736339931766601" table:style-name="ce15">
            <text:p>36,7<text:s/></text:p>
          </table:table-cell>
          <table:table-cell office:value-type="float" office:value="12.573943837287" table:style-name="ce15">
            <text:p>12,6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1739.5848980000001" table:style-name="ce15">
            <text:p>1 739,6<text:s/></text:p>
          </table:table-cell>
          <table:table-cell office:value-type="float" office:value="24.483509283718799" table:style-name="ce15">
            <text:p>24,5<text:s/></text:p>
          </table:table-cell>
          <table:table-cell office:value-type="float" office:value="20.460130770806401" table:style-name="ce15">
            <text:p>20,5<text:s/></text:p>
          </table:table-cell>
          <table:table-cell office:value-type="float" office:value="2.3817119847174002" table:style-name="ce16">
            <text:p>(2,4)</text:p>
          </table:table-cell>
          <table:table-cell office:value-type="float" office:value="0.39063503067960098" table:style-name="ce19">
            <text:p>(X)</text:p>
          </table:table-cell>
          <table:table-cell office:value-type="float" office:value="34.684434815092303" table:style-name="ce15">
            <text:p>34,7<text:s/></text:p>
          </table:table-cell>
          <table:table-cell office:value-type="float" office:value="17.599577137740798" table:style-name="ce15">
            <text:p>17,6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1983.892149" table:style-name="ce15">
            <text:p>1 983,9<text:s/></text:p>
          </table:table-cell>
          <table:table-cell office:value-type="float" office:value="27.036545170581199" table:style-name="ce15">
            <text:p>27,0<text:s/></text:p>
          </table:table-cell>
          <table:table-cell office:value-type="float" office:value="22.929590160901402" table:style-name="ce15">
            <text:p>22,9<text:s/></text:p>
          </table:table-cell>
          <table:table-cell office:value-type="float" office:value="0.478793517318365" table:style-name="ce16">
            <text:p>(0,5)</text:p>
          </table:table-cell>
          <table:table-cell office:value-type="float" office:value="0.20034955035249799" table:style-name="ce19">
            <text:p>(X)</text:p>
          </table:table-cell>
          <table:table-cell office:value-type="float" office:value="34.8060712044282" table:style-name="ce15">
            <text:p>34,8<text:s/></text:p>
          </table:table-cell>
          <table:table-cell office:value-type="float" office:value="14.548650900478" table:style-name="ce15">
            <text:p>14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360.1251459999999" table:style-name="ce15">
            <text:p>2 360,1<text:s/></text:p>
          </table:table-cell>
          <table:table-cell office:value-type="float" office:value="26.0029217111693" table:style-name="ce15">
            <text:p>26,0<text:s/></text:p>
          </table:table-cell>
          <table:table-cell office:value-type="float" office:value="21.50281352072" table:style-name="ce15">
            <text:p>21,5<text:s/></text:p>
          </table:table-cell>
          <table:table-cell office:value-type="float" office:value="2.9507383164841698" table:style-name="ce15">
            <text:p>3,0<text:s/></text:p>
          </table:table-cell>
          <table:table-cell office:value-type="float" office:value="0.39813592156015298" table:style-name="ce16">
            <text:p>(0,4)</text:p>
          </table:table-cell>
          <table:table-cell office:value-type="float" office:value="35.830967710896097" table:style-name="ce15">
            <text:p>35,8<text:s/></text:p>
          </table:table-cell>
          <table:table-cell office:value-type="float" office:value="13.314423200506001" table:style-name="ce15">
            <text:p>13,3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119.8642829999999" table:style-name="ce15">
            <text:p>1 119,9<text:s/></text:p>
          </table:table-cell>
          <table:table-cell office:value-type="float" office:value="25.064568292870501" table:style-name="ce15">
            <text:p>25,1<text:s/></text:p>
          </table:table-cell>
          <table:table-cell office:value-type="float" office:value="23.581266052397201" table:style-name="ce15">
            <text:p>23,6<text:s/></text:p>
          </table:table-cell>
          <table:table-cell office:value-type="float" office:value="0.627985828886374" table:style-name="ce19">
            <text:p>(X)</text:p>
          </table:table-cell>
          <table:table-cell office:value-type="float" office:value="0.77698227652109197" table:style-name="ce19">
            <text:p>(X)</text:p>
          </table:table-cell>
          <table:table-cell office:value-type="float" office:value="34.502725898616802" table:style-name="ce15">
            <text:p>34,5<text:s/></text:p>
          </table:table-cell>
          <table:table-cell office:value-type="float" office:value="15.4464725436734" table:style-name="ce15">
            <text:p>15,4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1964.8545320000001" table:style-name="ce15">
            <text:p>1 964,9<text:s/></text:p>
          </table:table-cell>
          <table:table-cell office:value-type="float" office:value="26.355436372833701" table:style-name="ce15">
            <text:p>26,4<text:s/></text:p>
          </table:table-cell>
          <table:table-cell office:value-type="float" office:value="21.189583412885401" table:style-name="ce15">
            <text:p>21,2<text:s/></text:p>
          </table:table-cell>
          <table:table-cell office:value-type="float" office:value="0.542602967617554" table:style-name="ce16">
            <text:p>(0,5)</text:p>
          </table:table-cell>
          <table:table-cell office:value-type="float" office:value="9.0515250418548507E-2" table:style-name="ce19">
            <text:p>(X)</text:p>
          </table:table-cell>
          <table:table-cell office:value-type="float" office:value="35.331262986343098" table:style-name="ce15">
            <text:p>35,3<text:s/></text:p>
          </table:table-cell>
          <table:table-cell office:value-type="float" office:value="16.4905978393315" table:style-name="ce15">
            <text:p>16,5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5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26" table:style-name="ta4">
        <table:table-column table:style-name="co4" table:default-cell-style-name="ce4"/>
        <table:table-column table:style-name="co5" table:default-cell-style-name="ce4"/>
        <table:table-column table:style-name="co9" table:number-columns-repeated="4" table:default-cell-style-name="ce4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28">
            <text:p>Tabelle C26: Nicht-formale Bildungsaktivitäten nach Ausstellung eines Zertifikats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22">
            <text:p>Gliederungsmerkmale</text:p>
          </table:table-cell>
          <table:table-cell office:value-type="string" table:number-columns-spanned="1" table:number-rows-spanned="2" table:style-name="ce23">
            <text:p>Alle nicht-formalen Bildungsaktivitäten<text:span text:style-name="T2">1)</text:span><text:s/>– in 1.000</text:p>
          </table:table-cell>
          <table:table-cell office:value-type="string" table:number-columns-spanned="4" table:number-rows-spanned="1" table:style-name="ce24">
            <text:p>Ausstellung eines Zeugnisses nach Ende der nicht-formalen Bildungsaktivitäten – in Prozent</text:p>
          </table:table-cell>
          <table:covered-table-cell table:number-columns-repeated="3"/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string" table:style-name="ce12">
            <text:p>Ja, vom (zukünftigen) Arbeitergeber, vom Berufsverband oder gesetzlich verlangt</text:p>
          </table:table-cell>
          <table:table-cell office:value-type="string" table:style-name="ce12">
            <text:p>Ja, aber von keinem verlangt</text:p>
          </table:table-cell>
          <table:table-cell office:value-type="string" table:style-name="ce11">
            <text:p>Nein</text:p>
          </table:table-cell>
          <table:table-cell office:value-type="string" table:style-name="ce33">
            <text:p>Keine Angab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6534.8983900000003" table:style-name="ce14">
            <text:p>6 534,9<text:s/></text:p>
          </table:table-cell>
          <table:table-cell office:value-type="float" office:value="25.2333715781004" table:style-name="ce14">
            <text:p>25,2<text:s/></text:p>
          </table:table-cell>
          <table:table-cell office:value-type="float" office:value="22.292516165656899" table:style-name="ce14">
            <text:p>22,3<text:s/></text:p>
          </table:table-cell>
          <table:table-cell office:value-type="float" office:value="49.691105495521001" table:style-name="ce14">
            <text:p>49,7<text:s/></text:p>
          </table:table-cell>
          <table:table-cell office:value-type="float" office:value="2.7830066689070598" table:style-name="ce14">
            <text:p>2,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Geschlecht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3145.7440080000001" table:style-name="ce15">
            <text:p>3 145,7<text:s/></text:p>
          </table:table-cell>
          <table:table-cell office:value-type="float" office:value="28.4250978695657" table:style-name="ce15">
            <text:p>28,4<text:s/></text:p>
          </table:table-cell>
          <table:table-cell office:value-type="float" office:value="21.778339440772399" table:style-name="ce15">
            <text:p>21,8<text:s/></text:p>
          </table:table-cell>
          <table:table-cell office:value-type="float" office:value="46.656627725188997" table:style-name="ce15">
            <text:p>46,7<text:s/></text:p>
          </table:table-cell>
          <table:table-cell office:value-type="float" office:value="3.13993518699567" table:style-name="ce15">
            <text:p>3,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3389.1543820000002" table:style-name="ce15">
            <text:p>3 389,2<text:s/></text:p>
          </table:table-cell>
          <table:table-cell office:value-type="float" office:value="22.270876299078001" table:style-name="ce15">
            <text:p>22,3<text:s/></text:p>
          </table:table-cell>
          <table:table-cell office:value-type="float" office:value="22.769764519980502" table:style-name="ce15">
            <text:p>22,8<text:s/></text:p>
          </table:table-cell>
          <table:table-cell office:value-type="float" office:value="52.507645902806203" table:style-name="ce15">
            <text:p>52,5<text:s/></text:p>
          </table:table-cell>
          <table:table-cell office:value-type="float" office:value="2.45171289455884" table:style-name="ce15">
            <text:p>2,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Alter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703.0775490000001" table:style-name="ce15">
            <text:p>1 703,1<text:s/></text:p>
          </table:table-cell>
          <table:table-cell office:value-type="float" office:value="27.579166625488799" table:style-name="ce15">
            <text:p>27,6<text:s/></text:p>
          </table:table-cell>
          <table:table-cell office:value-type="float" office:value="26.547676720034101" table:style-name="ce15">
            <text:p>26,5<text:s/></text:p>
          </table:table-cell>
          <table:table-cell office:value-type="float" office:value="43.163765586108397" table:style-name="ce15">
            <text:p>43,2<text:s/></text:p>
          </table:table-cell>
          <table:table-cell office:value-type="float" office:value="2.7093910683687801" table:style-name="ce15">
            <text:p>2,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693.250704" table:style-name="ce15">
            <text:p>1 693,3<text:s/></text:p>
          </table:table-cell>
          <table:table-cell office:value-type="float" office:value="24.088400674304399" table:style-name="ce15">
            <text:p>24,1<text:s/></text:p>
          </table:table-cell>
          <table:table-cell office:value-type="float" office:value="23.375893189647801" table:style-name="ce15">
            <text:p>23,4<text:s/></text:p>
          </table:table-cell>
          <table:table-cell office:value-type="float" office:value="49.7339565848484" table:style-name="ce15">
            <text:p>49,7<text:s/></text:p>
          </table:table-cell>
          <table:table-cell office:value-type="float" office:value="2.8017494921413602" table:style-name="ce15">
            <text:p>2,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809.9051939999999" table:style-name="ce15">
            <text:p>1 809,9<text:s/></text:p>
          </table:table-cell>
          <table:table-cell office:value-type="float" office:value="28.8309140572586" table:style-name="ce15">
            <text:p>28,8<text:s/></text:p>
          </table:table-cell>
          <table:table-cell office:value-type="float" office:value="21.131188046085001" table:style-name="ce15">
            <text:p>21,1<text:s/></text:p>
          </table:table-cell>
          <table:table-cell office:value-type="float" office:value="46.5394310592823" table:style-name="ce15">
            <text:p>46,5<text:s/></text:p>
          </table:table-cell>
          <table:table-cell office:value-type="float" office:value="3.49846650586495" table:style-name="ce15">
            <text:p>3,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28.664943" table:style-name="ce15">
            <text:p>1 328,7<text:s/></text:p>
          </table:table-cell>
          <table:table-cell office:value-type="float" office:value="18.785125197662399" table:style-name="ce15">
            <text:p>18,8<text:s/></text:p>
          </table:table-cell>
          <table:table-cell office:value-type="float" office:value="17.039571427903599" table:style-name="ce15">
            <text:p>17,0<text:s/></text:p>
          </table:table-cell>
          <table:table-cell office:value-type="float" office:value="62.296420655993799" table:style-name="ce15">
            <text:p>62,3<text:s/></text:p>
          </table:table-cell>
          <table:table-cell office:value-type="float" office:value="1.87888279370369" table:style-name="ce15">
            <text:p>1,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5">
            <text:p>Höchste abgeschlossene Bildung - nationale Gliederung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18">
            <text:p>Pflichtschule</text:p>
          </table:table-cell>
          <table:table-cell office:value-type="float" office:value="279.00358" table:style-name="ce15">
            <text:p>279,0<text:s/></text:p>
          </table:table-cell>
          <table:table-cell office:value-type="float" office:value="24.3857096744063" table:style-name="ce15">
            <text:p>24,4<text:s/></text:p>
          </table:table-cell>
          <table:table-cell office:value-type="float" office:value="20.831642733759899" table:style-name="ce15">
            <text:p>20,8<text:s/></text:p>
          </table:table-cell>
          <table:table-cell office:value-type="float" office:value="46.155145751176399" table:style-name="ce15">
            <text:p>46,2<text:s/></text:p>
          </table:table-cell>
          <table:table-cell office:value-type="float" office:value="8.6275018406573896" table:style-name="ce16">
            <text:p>(8,6)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Lehre</text:p>
          </table:table-cell>
          <table:table-cell office:value-type="float" office:value="1635.6877919999999" table:style-name="ce15">
            <text:p>1 635,7<text:s/></text:p>
          </table:table-cell>
          <table:table-cell office:value-type="float" office:value="29.115960290788799" table:style-name="ce15">
            <text:p>29,1<text:s/></text:p>
          </table:table-cell>
          <table:table-cell office:value-type="float" office:value="20.243398808713501" table:style-name="ce15">
            <text:p>20,2<text:s/></text:p>
          </table:table-cell>
          <table:table-cell office:value-type="float" office:value="47.876291969048303" table:style-name="ce15">
            <text:p>47,9<text:s/></text:p>
          </table:table-cell>
          <table:table-cell office:value-type="float" office:value="2.7643492982675499" table:style-name="ce15">
            <text:p>2,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Berufsbildende mittlere Schule (BMS)</text:p>
          </table:table-cell>
          <table:table-cell office:value-type="float" office:value="815.53492600000004" table:style-name="ce15">
            <text:p>815,5<text:s/></text:p>
          </table:table-cell>
          <table:table-cell office:value-type="float" office:value="19.3852378310037" table:style-name="ce15">
            <text:p>19,4<text:s/></text:p>
          </table:table-cell>
          <table:table-cell office:value-type="float" office:value="17.5358578082528" table:style-name="ce15">
            <text:p>17,5<text:s/></text:p>
          </table:table-cell>
          <table:table-cell office:value-type="float" office:value="58.524375570397098" table:style-name="ce15">
            <text:p>58,5<text:s/></text:p>
          </table:table-cell>
          <table:table-cell office:value-type="float" office:value="4.5545285451085604" table:style-name="ce15">
            <text:p>4,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Höhere Schule (AHS/BHS)</text:p>
          </table:table-cell>
          <table:table-cell office:value-type="float" office:value="1290.79384" table:style-name="ce15">
            <text:p>1 290,8<text:s/></text:p>
          </table:table-cell>
          <table:table-cell office:value-type="float" office:value="24.162586412714798" table:style-name="ce15">
            <text:p>24,2<text:s/></text:p>
          </table:table-cell>
          <table:table-cell office:value-type="float" office:value="24.740980480663001" table:style-name="ce15">
            <text:p>24,7<text:s/></text:p>
          </table:table-cell>
          <table:table-cell office:value-type="float" office:value="48.813966372817497" table:style-name="ce15">
            <text:p>48,8<text:s/></text:p>
          </table:table-cell>
          <table:table-cell office:value-type="float" office:value="2.2824664239178598" table:style-name="ce15">
            <text:p>2,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7">
            <text:p>Universität, Fachhochschule, hochschulverwandte Ausbildung</text:p>
          </table:table-cell>
          <table:table-cell office:value-type="float" office:value="2512.2006569999999" table:style-name="ce15">
            <text:p>2 512,2<text:s/></text:p>
          </table:table-cell>
          <table:table-cell office:value-type="float" office:value="25.265076586595299" table:style-name="ce15">
            <text:p>25,3<text:s/></text:p>
          </table:table-cell>
          <table:table-cell office:value-type="float" office:value="24.089928856347701" table:style-name="ce15">
            <text:p>24,1<text:s/></text:p>
          </table:table-cell>
          <table:table-cell office:value-type="float" office:value="48.854926320481397" table:style-name="ce15">
            <text:p>48,9<text:s/></text:p>
          </table:table-cell>
          <table:table-cell office:value-type="float" office:value="1.79006799774115" table:style-name="ce15">
            <text:p>1,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5">
            <text:p>Höchste abgeschlossene Bildung - internationale Gliederung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18">
            <text:p>ISCED 0 bis 2</text:p>
          </table:table-cell>
          <table:table-cell office:value-type="float" office:value="266.347285" table:style-name="ce15">
            <text:p>266,3<text:s/></text:p>
          </table:table-cell>
          <table:table-cell office:value-type="float" office:value="22.7158027910816" table:style-name="ce15">
            <text:p>22,7<text:s/></text:p>
          </table:table-cell>
          <table:table-cell office:value-type="float" office:value="20.3052762486391" table:style-name="ce15">
            <text:p>20,3<text:s/></text:p>
          </table:table-cell>
          <table:table-cell office:value-type="float" office:value="47.498038510135402" table:style-name="ce15">
            <text:p>47,5<text:s/></text:p>
          </table:table-cell>
          <table:table-cell office:value-type="float" office:value="9.4808828255936604" table:style-name="ce16">
            <text:p>(9,5)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ISCED 3 bis 4</text:p>
          </table:table-cell>
          <table:table-cell office:value-type="float" office:value="2752.9837090000001" table:style-name="ce15">
            <text:p>2 753,0<text:s/></text:p>
          </table:table-cell>
          <table:table-cell office:value-type="float" office:value="25.326527749532701" table:style-name="ce15">
            <text:p>25,3<text:s/></text:p>
          </table:table-cell>
          <table:table-cell office:value-type="float" office:value="20.783738026834801" table:style-name="ce15">
            <text:p>20,8<text:s/></text:p>
          </table:table-cell>
          <table:table-cell office:value-type="float" office:value="50.443223999477702" table:style-name="ce15">
            <text:p>50,4<text:s/></text:p>
          </table:table-cell>
          <table:table-cell office:value-type="float" office:value="3.4465100062094098" table:style-name="ce15">
            <text:p>3,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ISCED 5 bis 8</text:p>
          </table:table-cell>
          <table:table-cell office:value-type="float" office:value="3515.5673959999999" table:style-name="ce15">
            <text:p>3 515,6<text:s/></text:p>
          </table:table-cell>
          <table:table-cell office:value-type="float" office:value="25.351159161791202" table:style-name="ce15">
            <text:p>25,4<text:s/></text:p>
          </table:table-cell>
          <table:table-cell office:value-type="float" office:value="23.624573573670698" table:style-name="ce15">
            <text:p>23,6<text:s/></text:p>
          </table:table-cell>
          <table:table-cell office:value-type="float" office:value="49.268285397422098" table:style-name="ce15">
            <text:p>49,3<text:s/></text:p>
          </table:table-cell>
          <table:table-cell office:value-type="float" office:value="1.75598183867103" table:style-name="ce15">
            <text:p>1,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Erwerbsstatu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5509.0836840000002" table:style-name="ce15">
            <text:p>5 509,1<text:s/></text:p>
          </table:table-cell>
          <table:table-cell office:value-type="float" office:value="26.376461320060098" table:style-name="ce15">
            <text:p>26,4<text:s/></text:p>
          </table:table-cell>
          <table:table-cell office:value-type="float" office:value="21.650857082896302" table:style-name="ce15">
            <text:p>21,7<text:s/></text:p>
          </table:table-cell>
          <table:table-cell office:value-type="float" office:value="49.3636762479791" table:style-name="ce15">
            <text:p>49,4<text:s/></text:p>
          </table:table-cell>
          <table:table-cell office:value-type="float" office:value="2.6090052583053098" table:style-name="ce15">
            <text:p>2,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Arbeitslos</text:p>
          </table:table-cell>
          <table:table-cell office:value-type="float" office:value="258.890827" table:style-name="ce15">
            <text:p>258,9<text:s/></text:p>
          </table:table-cell>
          <table:table-cell office:value-type="float" office:value="26.959566242182898" table:style-name="ce15">
            <text:p>27,0<text:s/></text:p>
          </table:table-cell>
          <table:table-cell office:value-type="float" office:value="36.483487690353698" table:style-name="ce15">
            <text:p>36,5<text:s/></text:p>
          </table:table-cell>
          <table:table-cell office:value-type="float" office:value="33.617444468204397" table:style-name="ce15">
            <text:p>33,6<text:s/></text:p>
          </table:table-cell>
          <table:table-cell office:value-type="float" office:value="2.9395015992590601" table:style-name="ce19">
            <text:p>(X)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766.92387900000006" table:style-name="ce15">
            <text:p>766,9<text:s/></text:p>
          </table:table-cell>
          <table:table-cell office:value-type="float" office:value="16.439444050743901" table:style-name="ce15">
            <text:p>16,4<text:s/></text:p>
          </table:table-cell>
          <table:table-cell office:value-type="float" office:value="22.111326383670999" table:style-name="ce15">
            <text:p>22,1<text:s/></text:p>
          </table:table-cell>
          <table:table-cell office:value-type="float" office:value="57.469137559609102" table:style-name="ce15">
            <text:p>57,5<text:s/></text:p>
          </table:table-cell>
          <table:table-cell office:value-type="float" office:value="3.9800918755849599" table:style-name="ce15">
            <text:p>4,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Staatsangehörigkeit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5702.7968899999996" table:style-name="ce15">
            <text:p>5 702,8<text:s/></text:p>
          </table:table-cell>
          <table:table-cell office:value-type="float" office:value="25.962597959542599" table:style-name="ce15">
            <text:p>26,0<text:s/></text:p>
          </table:table-cell>
          <table:table-cell office:value-type="float" office:value="20.649946731664201" table:style-name="ce15">
            <text:p>20,6<text:s/></text:p>
          </table:table-cell>
          <table:table-cell office:value-type="float" office:value="50.663891608455998" table:style-name="ce15">
            <text:p>50,7<text:s/></text:p>
          </table:table-cell>
          <table:table-cell office:value-type="float" office:value="2.7235636301962001" table:style-name="ce15">
            <text:p>2,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Keine österreichische Staatsbürgerschaft</text:p>
          </table:table-cell>
          <table:table-cell office:value-type="float" office:value="832.10149999999999" table:style-name="ce15">
            <text:p>832,1<text:s/></text:p>
          </table:table-cell>
          <table:table-cell office:value-type="float" office:value="20.235627985287799" table:style-name="ce15">
            <text:p>20,2<text:s/></text:p>
          </table:table-cell>
          <table:table-cell office:value-type="float" office:value="33.549844580258501" table:style-name="ce15">
            <text:p>33,5<text:s/></text:p>
          </table:table-cell>
          <table:table-cell office:value-type="float" office:value="43.024128426640303" table:style-name="ce15">
            <text:p>43,0<text:s/></text:p>
          </table:table-cell>
          <table:table-cell office:value-type="float" office:value="3.1903987674580598" table:style-name="ce16">
            <text:p>(3,2)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Besiedlungsdichte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18">
            <text:p>Dicht</text:p>
          </table:table-cell>
          <table:table-cell office:value-type="float" office:value="2128.438463" table:style-name="ce15">
            <text:p>2 128,4<text:s/></text:p>
          </table:table-cell>
          <table:table-cell office:value-type="float" office:value="24.623163653099201" table:style-name="ce15">
            <text:p>24,6<text:s/></text:p>
          </table:table-cell>
          <table:table-cell office:value-type="float" office:value="23.625084903382501" table:style-name="ce15">
            <text:p>23,6<text:s/></text:p>
          </table:table-cell>
          <table:table-cell office:value-type="float" office:value="48.723248805525799" table:style-name="ce15">
            <text:p>48,7<text:s/></text:p>
          </table:table-cell>
          <table:table-cell office:value-type="float" office:value="3.0285026379923998" table:style-name="ce15">
            <text:p>3,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Mittel</text:p>
          </table:table-cell>
          <table:table-cell office:value-type="float" office:value="2065.9747739999998" table:style-name="ce15">
            <text:p>2 066,0<text:s/></text:p>
          </table:table-cell>
          <table:table-cell office:value-type="float" office:value="26.697457342719702" table:style-name="ce15">
            <text:p>26,7<text:s/></text:p>
          </table:table-cell>
          <table:table-cell office:value-type="float" office:value="23.1801096522004" table:style-name="ce15">
            <text:p>23,2<text:s/></text:p>
          </table:table-cell>
          <table:table-cell office:value-type="float" office:value="48.137642652552501" table:style-name="ce15">
            <text:p>48,1<text:s/></text:p>
          </table:table-cell>
          <table:table-cell office:value-type="float" office:value="1.9847895296711899" table:style-name="ce15">
            <text:p>2,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Dünn</text:p>
          </table:table-cell>
          <table:table-cell office:value-type="float" office:value="2340.4851530000001" table:style-name="ce15">
            <text:p>2 340,5<text:s/></text:p>
          </table:table-cell>
          <table:table-cell office:value-type="float" office:value="24.495928643902001" table:style-name="ce15">
            <text:p>24,5<text:s/></text:p>
          </table:table-cell>
          <table:table-cell office:value-type="float" office:value="20.297187845480899" table:style-name="ce15">
            <text:p>20,3<text:s/></text:p>
          </table:table-cell>
          <table:table-cell office:value-type="float" office:value="51.9425354799506" table:style-name="ce15">
            <text:p>51,9<text:s/></text:p>
          </table:table-cell>
          <table:table-cell office:value-type="float" office:value="3.26434850065464" table:style-name="ce15">
            <text:p>3,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Wohnsitz nach NUTS1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830.233651" table:style-name="ce15">
            <text:p>2 830,2<text:s/></text:p>
          </table:table-cell>
          <table:table-cell office:value-type="float" office:value="24.759177170846201" table:style-name="ce15">
            <text:p>24,8<text:s/></text:p>
          </table:table-cell>
          <table:table-cell office:value-type="float" office:value="22.872861955099399" table:style-name="ce15">
            <text:p>22,9<text:s/></text:p>
          </table:table-cell>
          <table:table-cell office:value-type="float" office:value="49.5140478421228" table:style-name="ce15">
            <text:p>49,5<text:s/></text:p>
          </table:table-cell>
          <table:table-cell office:value-type="float" office:value="2.8539131732626002" table:style-name="ce15">
            <text:p>2,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1331.804198" table:style-name="ce15">
            <text:p>1 331,8<text:s/></text:p>
          </table:table-cell>
          <table:table-cell office:value-type="float" office:value="28.9347927855083" table:style-name="ce15">
            <text:p>28,9<text:s/></text:p>
          </table:table-cell>
          <table:table-cell office:value-type="float" office:value="23.447754142009401" table:style-name="ce15">
            <text:p>23,4<text:s/></text:p>
          </table:table-cell>
          <table:table-cell office:value-type="float" office:value="46.5332692996963" table:style-name="ce15">
            <text:p>46,5<text:s/></text:p>
          </table:table-cell>
          <table:table-cell office:value-type="float" office:value="1.08418474890556" table:style-name="ce16">
            <text:p>(1,1)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2372.860541" table:style-name="ce15">
            <text:p>2 372,9<text:s/></text:p>
          </table:table-cell>
          <table:table-cell office:value-type="float" office:value="23.721488653639302" table:style-name="ce15">
            <text:p>23,7<text:s/></text:p>
          </table:table-cell>
          <table:table-cell office:value-type="float" office:value="20.951912740328201" table:style-name="ce15">
            <text:p>21,0<text:s/></text:p>
          </table:table-cell>
          <table:table-cell office:value-type="float" office:value="51.674675094190498" table:style-name="ce15">
            <text:p>51,7<text:s/></text:p>
          </table:table-cell>
          <table:table-cell office:value-type="float" office:value="3.6519225425477702" table:style-name="ce15">
            <text:p>3,7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5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Von 25- bis 64-Jährigen in den letzten zwölf Monaten vor der Befragung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'file://xwwp0069/profiles$/MAMAYE/Documents/excel/1_Bildungsteilnahme%20im%20Überblick.xlsx'#LLL1_2016" table:style-name="ta5">
        <table:table-source xlink:href="file://xwwp0069/profiles$/MAMAYE/Documents/excel/1_Bildungsteilnahme%20im%20Überblick.xlsx" table:table-name="LLL1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07" table:style-name="ta5">
        <table:table-source xlink:href="file://xwwp0069/profiles$/MAMAYE/Documents/excel/1_Bildungsteilnahme%20im%20Überblick.xlsx" table:table-name="LLL1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22_Erw" table:style-name="ta5">
        <table:table-source xlink:href="file://xwwp0069/profiles$/MAMAYE/Documents/excel/1_Bildungsteilnahme%20im%20Überblick.xlsx" table:table-name="LLL1_2022_Er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2_2022" table:style-name="ta5">
        <table:table-source xlink:href="file://xwwp0069/profiles$/MAMAYE/Documents/excel/1_Bildungsteilnahme%20im%20Überblick.xlsx" table:table-name="LLL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11" table:style-name="ta5">
        <table:table-source xlink:href="file://xwwp0069/profiles$/MAMAYE/Documents/excel/1_Bildungsteilnahme%20im%20Überblick.xlsx" table:table-name="LLL1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2_Teilnahme%20an%20formaler%20Bildung.xlsx'#B01" table:style-name="ta5">
        <table:table-source xlink:href="file://xwwp0069/profiles$/MAMAYE/Documents/excel/2_Teilnahme%20an%20formaler%20Bildung.xlsx" table:table-name="B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3_Teilnahme%20an%20nicht-formaler%20Bildung.xlsx'#C01" table:style-name="ta5">
        <table:table-source xlink:href="file://xwwp0069/profiles$/MAMAYE/Documents/excel/3_Teilnahme%20an%20nicht-formaler%20Bildung.xlsx" table:table-name="C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3_Teilnahme%20an%20nicht-formaler%20Bildung.xlsx'#C02" table:style-name="ta5">
        <table:table-source xlink:href="file://xwwp0069/profiles$/MAMAYE/Documents/excel/3_Teilnahme%20an%20nicht-formaler%20Bildung.xlsx" table:table-name="C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Inhalt" table:style-name="ta5">
        <table:table-source xlink:href="file:///P:/123WTB/Erwachsenenbildung/AES/AES%202022/Publikationen/Internet/Tabellen/27_03_2024/excel/1_Bildungsteilnahme%20im%20Überblick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LLL1_2022" table:style-name="ta5">
        <table:table-source xlink:href="file:///P:/123WTB/Erwachsenenbildung/AES/AES%202022/Publikationen/Internet/Tabellen/27_03_2024/excel/1_Bildungsteilnahme%20im%20Überblick.xlsx" table:table-name="LLL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LLL1_2016" table:style-name="ta5">
        <table:table-source xlink:href="file:///P:/123WTB/Erwachsenenbildung/AES/AES%202022/Publikationen/Internet/Tabellen/27_03_2024/excel/1_Bildungsteilnahme%20im%20Überblick.xlsx" table:table-name="LLL1_2016" table:mode="copy-results-only"/>
        <table:table-column/>
        <table:table-row>
          <table:table-cell office:value-type="string" office:string-value="Tabelle LLL1_2016/17: Bildungsteilnahme im Überblick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11" table:style-name="ta5">
        <table:table-source xlink:href="file:///P:/123WTB/Erwachsenenbildung/AES/AES%202022/Publikationen/Internet/Tabellen/27_03_2024/excel/1_Bildungsteilnahme%20im%20Überblick.xlsx" table:table-name="LLL1_2011" table:mode="copy-results-only"/>
        <table:table-column/>
        <table:table-row>
          <table:table-cell office:value-type="string" office:string-value="Tabelle LLL1_2011/12: Bildungsteilnahme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07" table:style-name="ta5">
        <table:table-source xlink:href="file:///P:/123WTB/Erwachsenenbildung/AES/AES%202022/Publikationen/Internet/Tabellen/27_03_2024/excel/1_Bildungsteilnahme%20im%20Überblick.xlsx" table:table-name="LLL1_2007" table:mode="copy-results-only"/>
        <table:table-column/>
        <table:table-row>
          <table:table-cell office:value-type="string" office:string-value="Tabelle LLL1_2007: Bildungsteilnahme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2_2022" table:style-name="ta5">
        <table:table-source xlink:href="file:///P:/123WTB/Erwachsenenbildung/AES/AES%202022/Publikationen/Internet/Tabellen/27_03_2024/excel/1_Bildungsteilnahme%20im%20Überblick.xlsx" table:table-name="LLL2_2022" table:mode="copy-results-only"/>
        <table:table-column/>
        <table:table-row>
          <table:table-cell office:value-type="string" office:string-value="Tabelle LLL2_2022/23: Bildungsteilnahme nach Geschlecht, Alter und Bildungsstand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, Alter und höchste abgeschlossene Bildung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22_Erw" table:style-name="ta5">
        <table:table-source xlink:href="file:///P:/123WTB/Erwachsenenbildung/AES/AES%202022/Publikationen/Internet/Tabellen/27_03_2024/excel/1_Bildungsteilnahme%20im%20Überblick.xlsx" table:table-name="LLL1_2022_Erw" table:mode="copy-results-only"/>
        <table:table-column/>
        <table:table-row>
          <table:table-cell office:value-type="string" office:string-value="Tabelle LLL1_2022/23_Erw: Bildungsteilnahme der Erwerbstätigen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erufliche Stellung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Beschäftigungsausmaß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fristung des Dienstverhältnisse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rbeitsstättengröß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Unternehmenszugehörigkei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Nettoerwerbseinkomme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Wirtschaftsbereich nach NACE Rev. 2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Berufsgruppe nach ISCO 08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file:///P:/123WTB/Erwachsenenbildung/AES/AES%202022/Publikationen/Internet/Tabellen/27_03_2024/aes22_25_64_gesamttabellen.xlsx'#F01" table:style-name="ta5">
        <table:table-source xlink:href="file:///P:/123WTB/Erwachsenenbildung/AES/AES%202022/Publikationen/Internet/Tabellen/27_03_2024/aes22_25_64_gesamttabellen.xlsx" table:table-name="F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ildungsteilnahme in den letzten zwölf Monaten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file:///P:/123WTB/Erwachsenenbildung/AES/AES%202022/Publikationen/Internet/Tabellen/27_03_2024/aes22_25_64_gesamttabellen.xlsx'#F02" table:style-name="ta5">
        <table:table-source xlink:href="file:///P:/123WTB/Erwachsenenbildung/AES/AES%202022/Publikationen/Internet/Tabellen/27_03_2024/aes22_25_64_gesamttabellen.xlsx" table:table-name="F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3" table:style-name="ta5">
        <table:table-source xlink:href="file:///P:/123WTB/Erwachsenenbildung/AES/AES%202022/Publikationen/Internet/Tabellen/27_03_2024/aes22_25_64_gesamttabellen.xlsx" table:table-name="F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4" table:style-name="ta5">
        <table:table-source xlink:href="file:///P:/123WTB/Erwachsenenbildung/AES/AES%202022/Publikationen/Internet/Tabellen/27_03_2024/aes22_25_64_gesamttabellen.xlsx" table:table-name="F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1a" table:style-name="ta5">
        <table:table-source xlink:href="file:///P:/123WTB/Erwachsenenbildung/AES/AES%202022/Publikationen/Internet/Tabellen/27_03_2024/aes22_25_64_gesamttabellen.xlsx" table:table-name="D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1b" table:style-name="ta5">
        <table:table-source xlink:href="file:///P:/123WTB/Erwachsenenbildung/AES/AES%202022/Publikationen/Internet/Tabellen/27_03_2024/aes22_25_64_gesamttabellen.xlsx" table:table-name="D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8" table:style-name="ta5">
        <table:table-source xlink:href="file:///P:/123WTB/Erwachsenenbildung/AES/AES%202022/Publikationen/Internet/Tabellen/27_03_2024/aes22_25_64_gesamttabellen.xlsx" table:table-name="D0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&#10;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&#10;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aes22_25_64_gesamttabellen.xlsx'#D08a" table:style-name="ta5">
        <table:table-source xlink:href="file:///P:/123WTB/Erwachsenenbildung/AES/AES%202022/Publikationen/Internet/Tabellen/27_03_2024/aes22_25_64_gesamttabellen.xlsx" table:table-name="D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E02" table:style-name="ta5">
        <table:table-source xlink:href="file:///P:/123WTB/Erwachsenenbildung/AES/AES%202022/Publikationen/Internet/Tabellen/27_03_2024/aes22_25_64_gesamttabellen.xlsx" table:table-name="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E03" table:style-name="ta5">
        <table:table-source xlink:href="file:///P:/123WTB/Erwachsenenbildung/AES/AES%202022/Publikationen/Internet/Tabellen/27_03_2024/aes22_25_64_gesamttabellen.xlsx" table:table-name="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6" table:style-name="ta5">
        <table:table-source xlink:href="file:///P:/123WTB/Erwachsenenbildung/AES/AES%202022/Publikationen/Internet/Tabellen/27_03_2024/aes22_25_64_gesamttabellen.xlsx" table:table-name="F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7" table:style-name="ta5">
        <table:table-source xlink:href="file:///P:/123WTB/Erwachsenenbildung/AES/AES%202022/Publikationen/Internet/Tabellen/27_03_2024/aes22_25_64_gesamttabellen.xlsx" table:table-name="F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8" table:style-name="ta5">
        <table:table-source xlink:href="file:///P:/123WTB/Erwachsenenbildung/AES/AES%202022/Publikationen/Internet/Tabellen/27_03_2024/aes22_25_64_gesamttabellen.xlsx" table:table-name="F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5_Teilnahme%20an%20nicht-formaler%20Bildung_073117.xlsx'#Inhalt" table:style-name="ta5">
        <table:table-source xlink:href="file:///P:/123WTB/Erwachsenenbildung/AES/AES%202022/Publikationen/Internet/Tabellen/vorlagen/5_Teilnahme%20an%20nicht-formaler%20Bildung_073117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5_Teilnahme%20an%20nicht-formaler%20Bildung_073117.xlsx'#C01" table:style-name="ta5">
        <table:table-source xlink:href="file:///P:/123WTB/Erwachsenenbildung/AES/AES%202022/Publikationen/Internet/Tabellen/vorlagen/5_Teilnahme%20an%20nicht-formaler%20Bildung_073117.xlsx" table:table-name="C0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/P:/123WTB/Erwachsenenbildung/AES/AES%202022/Publikationen/Internet/Tabellen/vorlagen/5_Teilnahme%20an%20nicht-formaler%20Bildung_073117.xlsx'#C02" table:style-name="ta5">
        <table:table-source xlink:href="file:///P:/123WTB/Erwachsenenbildung/AES/AES%202022/Publikationen/Internet/Tabellen/vorlagen/5_Teilnahme%20an%20nicht-formaler%20Bildung_073117.xlsx" table:table-name="C0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vorlagen/5_Teilnahme%20an%20nicht-formaler%20Bildung_073117.xlsx'#C05" table:style-name="ta5">
        <table:table-source xlink:href="file:///P:/123WTB/Erwachsenenbildung/AES/AES%202022/Publikationen/Internet/Tabellen/vorlagen/5_Teilnahme%20an%20nicht-formaler%20Bildung_073117.xlsx" table:table-name="C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5_Teilnahme%20an%20nicht-formaler%20Bildung_073117.xlsx'#C07" table:style-name="ta5">
        <table:table-source xlink:href="file:///P:/123WTB/Erwachsenenbildung/AES/AES%202022/Publikationen/Internet/Tabellen/vorlagen/5_Teilnahme%20an%20nicht-formaler%20Bildung_073117.xlsx" table:table-name="C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5_Teilnahme%20an%20nicht-formaler%20Bildung_073117.xlsx'#C11a" table:style-name="ta5">
        <table:table-source xlink:href="file:///P:/123WTB/Erwachsenenbildung/AES/AES%202022/Publikationen/Internet/Tabellen/vorlagen/5_Teilnahme%20an%20nicht-formaler%20Bildung_073117.xlsx" table:table-name="C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5_Teilnahme%20an%20nicht-formaler%20Bildung_073117.xlsx'#C12" table:style-name="ta5">
        <table:table-source xlink:href="file:///P:/123WTB/Erwachsenenbildung/AES/AES%202022/Publikationen/Internet/Tabellen/vorlagen/5_Teilnahme%20an%20nicht-formaler%20Bildung_073117.xlsx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5_Teilnahme%20an%20nicht-formaler%20Bildung_073117.xlsx'#C13" table:style-name="ta5">
        <table:table-source xlink:href="file:///P:/123WTB/Erwachsenenbildung/AES/AES%202022/Publikationen/Internet/Tabellen/vorlagen/5_Teilnahme%20an%20nicht-formaler%20Bildung_073117.xlsx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5_Teilnahme%20an%20nicht-formaler%20Bildung_073117.xlsx'#C20" table:style-name="ta5">
        <table:table-source xlink:href="file:///P:/123WTB/Erwachsenenbildung/AES/AES%202022/Publikationen/Internet/Tabellen/vorlagen/5_Teilnahme%20an%20nicht-formaler%20Bildung_073117.xlsx" table:table-name="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5_Teilnahme%20an%20nicht-formaler%20Bildung_073117.xlsx'#C22" table:style-name="ta5">
        <table:table-source xlink:href="file:///P:/123WTB/Erwachsenenbildung/AES/AES%202022/Publikationen/Internet/Tabellen/vorlagen/5_Teilnahme%20an%20nicht-formaler%20Bildung_073117.xlsx" table:table-name="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3_Teilnahme%20an%20formaler%20Bildung_073115.xlsx'#Inhalt" table:style-name="ta5">
        <table:table-source xlink:href="file:///P:/123WTB/Erwachsenenbildung/AES/AES%202022/Publikationen/Internet/Tabellen/vorlagen/3_Teilnahme%20an%20formaler%20Bildung_073115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3_Teilnahme%20an%20formaler%20Bildung_073115.xlsx'#B01" table:style-name="ta5">
        <table:table-source xlink:href="file:///P:/123WTB/Erwachsenenbildung/AES/AES%202022/Publikationen/Internet/Tabellen/vorlagen/3_Teilnahme%20an%20formaler%20Bildung_073115.xlsx" table:table-name="B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vorlagen/3_Teilnahme%20an%20formaler%20Bildung_073115.xlsx'#B02" table:style-name="ta5">
        <table:table-source xlink:href="file:///P:/123WTB/Erwachsenenbildung/AES/AES%202022/Publikationen/Internet/Tabellen/vorlagen/3_Teilnahme%20an%20formaler%20Bildung_073115.xlsx" table:table-name="B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3_Teilnahme%20an%20formaler%20Bildung_073115.xlsx'#B03" table:style-name="ta5">
        <table:table-source xlink:href="file:///P:/123WTB/Erwachsenenbildung/AES/AES%202022/Publikationen/Internet/Tabellen/vorlagen/3_Teilnahme%20an%20formaler%20Bildung_073115.xlsx" table:table-name="B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3_Teilnahme%20an%20formaler%20Bildung_073115.xlsx'#B04" table:style-name="ta5">
        <table:table-source xlink:href="file:///P:/123WTB/Erwachsenenbildung/AES/AES%202022/Publikationen/Internet/Tabellen/vorlagen/3_Teilnahme%20an%20formaler%20Bildung_073115.xlsx" table:table-name="B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3_Teilnahme%20an%20formaler%20Bildung_073115.xlsx'#B06" table:style-name="ta5">
        <table:table-source xlink:href="file:///P:/123WTB/Erwachsenenbildung/AES/AES%202022/Publikationen/Internet/Tabellen/vorlagen/3_Teilnahme%20an%20formaler%20Bildung_073115.xlsx" table:table-name="B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3_Teilnahme%20an%20formaler%20Bildung_073115.xlsx'#B07a" table:style-name="ta5">
        <table:table-source xlink:href="file:///P:/123WTB/Erwachsenenbildung/AES/AES%202022/Publikationen/Internet/Tabellen/vorlagen/3_Teilnahme%20an%20formaler%20Bildung_073115.xlsx" table:table-name="B0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3_Teilnahme%20an%20formaler%20Bildung_073115.xlsx'#B07b" table:style-name="ta5">
        <table:table-source xlink:href="file:///P:/123WTB/Erwachsenenbildung/AES/AES%202022/Publikationen/Internet/Tabellen/vorlagen/3_Teilnahme%20an%20formaler%20Bildung_073115.xlsx" table:table-name="B0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vorlagen/3_Teilnahme%20an%20formaler%20Bildung_073115.xlsx'#B08" table:style-name="ta5">
        <table:table-source xlink:href="file:///P:/123WTB/Erwachsenenbildung/AES/AES%202022/Publikationen/Internet/Tabellen/vorlagen/3_Teilnahme%20an%20formaler%20Bildung_073115.xlsx" table:table-name="B0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1fde791_STF_Dekoration_1_CN1" table:expression="of:=['file:///P:/123WTB/Erwachsenenbildung/AES/AES%202022/Publikationen/Internet/Tabellen/27_03_2024/excel/1_Bildungsteilnahme%20im%20%DCberblick.xlsx'#LLL1_2016.$A$7]~['file:///P:/123WTB/Erwachsenenbildung/AES/AES%202022/Publikationen/Internet/Tabellen/27_03_2024/excel/1_Bildungsteilnahme%20im%20%DCberblick.xlsx'#LLL1_2016.$A$10]~['file:///P:/123WTB/Erwachsenenbildung/AES/AES%202022/Publikationen/Internet/Tabellen/27_03_2024/excel/1_Bildungsteilnahme%20im%20%DCberblick.xlsx'#LLL1_2016.$A$15]~['file:///P:/123WTB/Erwachsenenbildung/AES/AES%202022/Publikationen/Internet/Tabellen/27_03_2024/excel/1_Bildungsteilnahme%20im%20%DCberblick.xlsx'#LLL1_2016.$A$21]~['file:///P:/123WTB/Erwachsenenbildung/AES/AES%202022/Publikationen/Internet/Tabellen/27_03_2024/excel/1_Bildungsteilnahme%20im%20%DCberblick.xlsx'#LLL1_2016.$A$25]~['file:///P:/123WTB/Erwachsenenbildung/AES/AES%202022/Publikationen/Internet/Tabellen/27_03_2024/excel/1_Bildungsteilnahme%20im%20%DCberblick.xlsx'#LLL1_2016.$A$29]~['file:///P:/123WTB/Erwachsenenbildung/AES/AES%202022/Publikationen/Internet/Tabellen/27_03_2024/excel/1_Bildungsteilnahme%20im%20%DCberblick.xlsx'#LLL1_2016.$A$32]~['file:///P:/123WTB/Erwachsenenbildung/AES/AES%202022/Publikationen/Internet/Tabellen/27_03_2024/excel/1_Bildungsteilnahme%20im%20%DCberblick.xlsx'#LLL1_2016.$A$36]" table:base-cell-address="Inhalt.$A$1"/>
        <table:named-range table:name="_21fde791_STF_Fuss_1_CN1" table:cell-range-address="'file://xwwp0069/profiles$/MAMAYE/Documents/excel/1_Bildungsteilnahme%20im%20Überblick.xlsx'#LLL1_2016.$A$41:LLL1_2016.$L$42" table:base-cell-address="Inhalt.$A$1"/>
        <table:named-range table:name="_21fde791_STF_Gesamtsumme_1_CN1" table:cell-range-address="'file://xwwp0069/profiles$/MAMAYE/Documents/excel/1_Bildungsteilnahme%20im%20Überblick.xlsx'#LLL1_2016.$A$6:LLL1_2016.$L$6" table:base-cell-address="Inhalt.$A$1"/>
        <table:named-range table:name="_21fde791_STF_Tabellenkopf_1_CN1" table:cell-range-address="'file://xwwp0069/profiles$/MAMAYE/Documents/excel/1_Bildungsteilnahme%20im%20Überblick.xlsx'#LLL1_2016.$A$3:LLL1_2016.$L$5" table:base-cell-address="Inhalt.$A$1"/>
        <table:named-range table:name="_21fde791_STF_Titel_1_CN1" table:cell-range-address="'file://xwwp0069/profiles$/MAMAYE/Documents/excel/1_Bildungsteilnahme%20im%20Überblick.xlsx'#LLL1_2016.$A$1:LLL1_2016.$L$1" table:base-cell-address="Inhalt.$A$1"/>
        <table:named-range table:name="_21fde791_STF_Vorspalte_1_CN1" table:cell-range-address="'file://xwwp0069/profiles$/MAMAYE/Documents/excel/1_Bildungsteilnahme%20im%20Überblick.xlsx'#LLL1_2016.$A$6:LLL1_2016.$A$39" table:base-cell-address="Inhalt.$A$1"/>
        <table:named-expression table:name="_2c7b675_STF_Dekoration_1_CN1" table:expression="of:=['file:///P:/123WTB/Erwachsenenbildung/AES/AES%202022/Publikationen/Internet/Tabellen/vorlagen/3_Teilnahme%20an%20formaler%20Bildung_073115.xlsx'#'B01'.$A$6]~['file:///P:/123WTB/Erwachsenenbildung/AES/AES%202022/Publikationen/Internet/Tabellen/vorlagen/3_Teilnahme%20an%20formaler%20Bildung_073115.xlsx'#'B01'.$A$7]~['file:///P:/123WTB/Erwachsenenbildung/AES/AES%202022/Publikationen/Internet/Tabellen/vorlagen/3_Teilnahme%20an%20formaler%20Bildung_073115.xlsx'#'B01'.$A$10]~['file:///P:/123WTB/Erwachsenenbildung/AES/AES%202022/Publikationen/Internet/Tabellen/vorlagen/3_Teilnahme%20an%20formaler%20Bildung_073115.xlsx'#'B01'.$A$15]~['file:///P:/123WTB/Erwachsenenbildung/AES/AES%202022/Publikationen/Internet/Tabellen/vorlagen/3_Teilnahme%20an%20formaler%20Bildung_073115.xlsx'#'B01'.$A$21]~['file:///P:/123WTB/Erwachsenenbildung/AES/AES%202022/Publikationen/Internet/Tabellen/vorlagen/3_Teilnahme%20an%20formaler%20Bildung_073115.xlsx'#'B01'.$A$25]~['file:///P:/123WTB/Erwachsenenbildung/AES/AES%202022/Publikationen/Internet/Tabellen/vorlagen/3_Teilnahme%20an%20formaler%20Bildung_073115.xlsx'#'B01'.$A$29]~['file:///P:/123WTB/Erwachsenenbildung/AES/AES%202022/Publikationen/Internet/Tabellen/vorlagen/3_Teilnahme%20an%20formaler%20Bildung_073115.xlsx'#'B01'.$A$32]~['file:///P:/123WTB/Erwachsenenbildung/AES/AES%202022/Publikationen/Internet/Tabellen/vorlagen/3_Teilnahme%20an%20formaler%20Bildung_073115.xlsx'#'B01'.$A$36]" table:base-cell-address="Inhalt.$A$1"/>
        <table:named-range table:name="_2c7b675_STF_Fuss_1_CN1" table:cell-range-address="'file://xwwp0069/profiles$/MAMAYE/Documents/excel/2_Teilnahme%20an%20formaler%20Bildung.xlsx'#B01.$A$41:B01.$H$41" table:base-cell-address="Inhalt.$A$1"/>
        <table:named-range table:name="_2c7b675_STF_Gesamtsumme_1_CN1" table:cell-range-address="'file://xwwp0069/profiles$/MAMAYE/Documents/excel/2_Teilnahme%20an%20formaler%20Bildung.xlsx'#B01.$A$6:B01.$H$6" table:base-cell-address="Inhalt.$A$1"/>
        <table:named-range table:name="_2c7b675_STF_Tabellenkopf_1_CN1" table:cell-range-address="'file://xwwp0069/profiles$/MAMAYE/Documents/excel/2_Teilnahme%20an%20formaler%20Bildung.xlsx'#B01.$A$3:B01.$H$5" table:base-cell-address="Inhalt.$A$1"/>
        <table:named-range table:name="_2c7b675_STF_Titel_1_CN1" table:cell-range-address="'file://xwwp0069/profiles$/MAMAYE/Documents/excel/2_Teilnahme%20an%20formaler%20Bildung.xlsx'#B01.$A$1:B01.$H$1" table:base-cell-address="Inhalt.$A$1"/>
        <table:named-range table:name="_2c7b675_STF_Vorspalte_1_CN1" table:cell-range-address="'file://xwwp0069/profiles$/MAMAYE/Documents/excel/2_Teilnahme%20an%20formaler%20Bildung.xlsx'#B01.$A$6:B01.$A$39" table:base-cell-address="Inhalt.$A$1"/>
        <table:named-expression table:name="_305dc42_STF_Dekoration_1_CN1" table:expression="of:=['file:///P:/123WTB/Erwachsenenbildung/AES/AES%202022/Publikationen/Internet/Tabellen/vorlagen/5_Teilnahme%20an%20nicht-formaler%20Bildung_073117.xlsx'#'C01'.$A$5]~['file:///P:/123WTB/Erwachsenenbildung/AES/AES%202022/Publikationen/Internet/Tabellen/vorlagen/5_Teilnahme%20an%20nicht-formaler%20Bildung_073117.xlsx'#'C01'.$A$6]~['file:///P:/123WTB/Erwachsenenbildung/AES/AES%202022/Publikationen/Internet/Tabellen/vorlagen/5_Teilnahme%20an%20nicht-formaler%20Bildung_073117.xlsx'#'C01'.$A$9]~['file:///P:/123WTB/Erwachsenenbildung/AES/AES%202022/Publikationen/Internet/Tabellen/vorlagen/5_Teilnahme%20an%20nicht-formaler%20Bildung_073117.xlsx'#'C01'.$A$14]~['file:///P:/123WTB/Erwachsenenbildung/AES/AES%202022/Publikationen/Internet/Tabellen/vorlagen/5_Teilnahme%20an%20nicht-formaler%20Bildung_073117.xlsx'#'C01'.$A$20]~['file:///P:/123WTB/Erwachsenenbildung/AES/AES%202022/Publikationen/Internet/Tabellen/vorlagen/5_Teilnahme%20an%20nicht-formaler%20Bildung_073117.xlsx'#'C01'.$A$24]~['file:///P:/123WTB/Erwachsenenbildung/AES/AES%202022/Publikationen/Internet/Tabellen/vorlagen/5_Teilnahme%20an%20nicht-formaler%20Bildung_073117.xlsx'#'C01'.$A$28]~['file:///P:/123WTB/Erwachsenenbildung/AES/AES%202022/Publikationen/Internet/Tabellen/vorlagen/5_Teilnahme%20an%20nicht-formaler%20Bildung_073117.xlsx'#'C01'.$A$31]~['file:///P:/123WTB/Erwachsenenbildung/AES/AES%202022/Publikationen/Internet/Tabellen/vorlagen/5_Teilnahme%20an%20nicht-formaler%20Bildung_073117.xlsx'#'C01'.$A$35]" table:base-cell-address="Inhalt.$A$1"/>
        <table:named-range table:name="_305dc42_STF_Fuss_1_CN1" table:cell-range-address="'file://xwwp0069/profiles$/MAMAYE/Documents/excel/3_Teilnahme%20an%20nicht-formaler%20Bildung.xlsx'#C01.$A$41:C01.$G$41" table:base-cell-address="Inhalt.$A$1"/>
        <table:named-range table:name="_305dc42_STF_Gesamtsumme_1_CN1" table:cell-range-address="'file://xwwp0069/profiles$/MAMAYE/Documents/excel/3_Teilnahme%20an%20nicht-formaler%20Bildung.xlsx'#C01.$A$6:C01.$G$6" table:base-cell-address="Inhalt.$A$1"/>
        <table:named-range table:name="_305dc42_STF_Tabellenkopf_1_CN1" table:cell-range-address="'file://xwwp0069/profiles$/MAMAYE/Documents/excel/3_Teilnahme%20an%20nicht-formaler%20Bildung.xlsx'#C01.$A$4:C01.$G$5" table:base-cell-address="Inhalt.$A$1"/>
        <table:named-range table:name="_305dc42_STF_Titel_1_CN1" table:cell-range-address="'file://xwwp0069/profiles$/MAMAYE/Documents/excel/3_Teilnahme%20an%20nicht-formaler%20Bildung.xlsx'#C01.$A$1:C01.$G$1" table:base-cell-address="Inhalt.$A$1"/>
        <table:named-range table:name="_305dc42_STF_Vorspalte_1_CN1" table:cell-range-address="'file://xwwp0069/profiles$/MAMAYE/Documents/excel/3_Teilnahme%20an%20nicht-formaler%20Bildung.xlsx'#C01.$A$6:C01.$A$39" table:base-cell-address="Inhalt.$A$1"/>
        <table:named-expression table:name="_4fe1e646_STF_Dekoration_1_CN1" table:expression="of:=['file:///P:/123WTB/Erwachsenenbildung/AES/AES%202022/Publikationen/Internet/Tabellen/27_03_2024/excel/1_Bildungsteilnahme%20im%20%DCberblick.xlsx'#LLL1_2007.$A$6]~['file:///P:/123WTB/Erwachsenenbildung/AES/AES%202022/Publikationen/Internet/Tabellen/27_03_2024/excel/1_Bildungsteilnahme%20im%20%DCberblick.xlsx'#LLL1_2007.$A$7]~['file:///P:/123WTB/Erwachsenenbildung/AES/AES%202022/Publikationen/Internet/Tabellen/27_03_2024/excel/1_Bildungsteilnahme%20im%20%DCberblick.xlsx'#LLL1_2007.$A$10]~['file:///P:/123WTB/Erwachsenenbildung/AES/AES%202022/Publikationen/Internet/Tabellen/27_03_2024/excel/1_Bildungsteilnahme%20im%20%DCberblick.xlsx'#LLL1_2007.$A$15]~['file:///P:/123WTB/Erwachsenenbildung/AES/AES%202022/Publikationen/Internet/Tabellen/27_03_2024/excel/1_Bildungsteilnahme%20im%20%DCberblick.xlsx'#LLL1_2007.$A$21]~['file:///P:/123WTB/Erwachsenenbildung/AES/AES%202022/Publikationen/Internet/Tabellen/27_03_2024/excel/1_Bildungsteilnahme%20im%20%DCberblick.xlsx'#LLL1_2007.$A$25]~['file:///P:/123WTB/Erwachsenenbildung/AES/AES%202022/Publikationen/Internet/Tabellen/27_03_2024/excel/1_Bildungsteilnahme%20im%20%DCberblick.xlsx'#LLL1_2007.$A$29]~['file:///P:/123WTB/Erwachsenenbildung/AES/AES%202022/Publikationen/Internet/Tabellen/27_03_2024/excel/1_Bildungsteilnahme%20im%20%DCberblick.xlsx'#LLL1_2007.$A$32]~['file:///P:/123WTB/Erwachsenenbildung/AES/AES%202022/Publikationen/Internet/Tabellen/27_03_2024/excel/1_Bildungsteilnahme%20im%20%DCberblick.xlsx'#LLL1_2007.$A$36]" table:base-cell-address="Inhalt.$A$1"/>
        <table:named-range table:name="_4fe1e646_STF_Fuss_1_CN1" table:cell-range-address="'file://xwwp0069/profiles$/MAMAYE/Documents/excel/1_Bildungsteilnahme%20im%20Überblick.xlsx'#LLL1_2007.$A$41:LLL1_2007.$L$42" table:base-cell-address="Inhalt.$A$1"/>
        <table:named-range table:name="_4fe1e646_STF_Gesamtsumme_1_CN1" table:cell-range-address="'file://xwwp0069/profiles$/MAMAYE/Documents/excel/1_Bildungsteilnahme%20im%20Überblick.xlsx'#LLL1_2007.$A$6:LLL1_2007.$L$6" table:base-cell-address="Inhalt.$A$1"/>
        <table:named-range table:name="_4fe1e646_STF_Tabellenkopf_1_CN1" table:cell-range-address="'file://xwwp0069/profiles$/MAMAYE/Documents/excel/1_Bildungsteilnahme%20im%20Überblick.xlsx'#LLL1_2007.$A$3:LLL1_2007.$L$5" table:base-cell-address="Inhalt.$A$1"/>
        <table:named-range table:name="_4fe1e646_STF_Titel_1_CN1" table:cell-range-address="'file://xwwp0069/profiles$/MAMAYE/Documents/excel/1_Bildungsteilnahme%20im%20Überblick.xlsx'#LLL1_2007.$A$1:LLL1_2007.$L$1" table:base-cell-address="Inhalt.$A$1"/>
        <table:named-range table:name="_4fe1e646_STF_Vorspalte_1_CN1" table:cell-range-address="'file://xwwp0069/profiles$/MAMAYE/Documents/excel/1_Bildungsteilnahme%20im%20Überblick.xlsx'#LLL1_2007.$A$3:LLL1_2007.$A$39" table:base-cell-address="Inhalt.$A$1"/>
        <table:named-expression table:name="_5339bf62_STF_Dekoration_1_CN1" table:expression="of:=['file:///P:/123WTB/Erwachsenenbildung/AES/AES%202022/Publikationen/Internet/Tabellen/27_03_2024/excel/1_Bildungsteilnahme%20im%20%DCberblick.xlsx'#LLL1_2022_Erw.$A$6]~['file:///P:/123WTB/Erwachsenenbildung/AES/AES%202022/Publikationen/Internet/Tabellen/27_03_2024/excel/1_Bildungsteilnahme%20im%20%DCberblick.xlsx'#LLL1_2022_Erw.$A$7]~['file:///P:/123WTB/Erwachsenenbildung/AES/AES%202022/Publikationen/Internet/Tabellen/27_03_2024/excel/1_Bildungsteilnahme%20im%20%DCberblick.xlsx'#LLL1_2022_Erw.$A$10]~['file:///P:/123WTB/Erwachsenenbildung/AES/AES%202022/Publikationen/Internet/Tabellen/27_03_2024/excel/1_Bildungsteilnahme%20im%20%DCberblick.xlsx'#LLL1_2022_Erw.$A$15]~['file:///P:/123WTB/Erwachsenenbildung/AES/AES%202022/Publikationen/Internet/Tabellen/27_03_2024/excel/1_Bildungsteilnahme%20im%20%DCberblick.xlsx'#LLL1_2022_Erw.$A$21]~['file:///P:/123WTB/Erwachsenenbildung/AES/AES%202022/Publikationen/Internet/Tabellen/27_03_2024/excel/1_Bildungsteilnahme%20im%20%DCberblick.xlsx'#LLL1_2022_Erw.$A$24]~['file:///P:/123WTB/Erwachsenenbildung/AES/AES%202022/Publikationen/Internet/Tabellen/27_03_2024/excel/1_Bildungsteilnahme%20im%20%DCberblick.xlsx'#LLL1_2022_Erw.$A$28]~['file:///P:/123WTB/Erwachsenenbildung/AES/AES%202022/Publikationen/Internet/Tabellen/27_03_2024/excel/1_Bildungsteilnahme%20im%20%DCberblick.xlsx'#LLL1_2022_Erw.$A$32]~['file:///P:/123WTB/Erwachsenenbildung/AES/AES%202022/Publikationen/Internet/Tabellen/27_03_2024/excel/1_Bildungsteilnahme%20im%20%DCberblick.xlsx'#LLL1_2022_Erw.$A$39]~['file:///P:/123WTB/Erwachsenenbildung/AES/AES%202022/Publikationen/Internet/Tabellen/27_03_2024/excel/1_Bildungsteilnahme%20im%20%DCberblick.xlsx'#LLL1_2022_Erw.$A$42]~['file:///P:/123WTB/Erwachsenenbildung/AES/AES%202022/Publikationen/Internet/Tabellen/27_03_2024/excel/1_Bildungsteilnahme%20im%20%DCberblick.xlsx'#LLL1_2022_Erw.$A$46]~['file:///P:/123WTB/Erwachsenenbildung/AES/AES%202022/Publikationen/Internet/Tabellen/27_03_2024/excel/1_Bildungsteilnahme%20im%20%DCberblick.xlsx'#LLL1_2022_Erw.$A$54]~['file:///P:/123WTB/Erwachsenenbildung/AES/AES%202022/Publikationen/Internet/Tabellen/27_03_2024/excel/1_Bildungsteilnahme%20im%20%DCberblick.xlsx'#LLL1_2022_Erw.$A$60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84]" table:base-cell-address="Inhalt.$A$1"/>
        <table:named-range table:name="_5339bf62_STF_Fuss_1_CN1" table:cell-range-address="'file://xwwp0069/profiles$/MAMAYE/Documents/excel/1_Bildungsteilnahme%20im%20Überblick.xlsx'#LLL1_2022_Erw.$A$91:LLL1_2022_Erw.$L$91" table:base-cell-address="Inhalt.$A$1"/>
        <table:named-range table:name="_5339bf62_STF_Fuss_1_CN2" table:cell-range-address="'file://xwwp0069/profiles$/MAMAYE/Documents/excel/1_Bildungsteilnahme%20im%20Überblick.xlsx'#LLL1_2022_Erw.$A$91:LLL1_2022_Erw.$L$91" table:base-cell-address="Inhalt.$A$1"/>
        <table:named-range table:name="_5339bf62_STF_Fuss_1_CN3" table:cell-range-address="'file://xwwp0069/profiles$/MAMAYE/Documents/excel/1_Bildungsteilnahme%20im%20Überblick.xlsx'#LLL1_2022_Erw.$A$91:LLL1_2022_Erw.$L$91" table:base-cell-address="Inhalt.$A$1"/>
        <table:named-range table:name="_5339bf62_STF_Gesamtsumme_1_CN1" table:cell-range-address="'file://xwwp0069/profiles$/MAMAYE/Documents/excel/1_Bildungsteilnahme%20im%20Überblick.xlsx'#LLL1_2022_Erw.$A$6:LLL1_2022_Erw.$L$6" table:base-cell-address="Inhalt.$A$1"/>
        <table:named-range table:name="_5339bf62_STF_Tabellenkopf_1_CN1" table:cell-range-address="'file://xwwp0069/profiles$/MAMAYE/Documents/excel/1_Bildungsteilnahme%20im%20Überblick.xlsx'#LLL1_2022_Erw.$A$3:LLL1_2022_Erw.$L$5" table:base-cell-address="Inhalt.$A$1"/>
        <table:named-range table:name="_5339bf62_STF_Titel_1_CN1" table:cell-range-address="'file://xwwp0069/profiles$/MAMAYE/Documents/excel/1_Bildungsteilnahme%20im%20Überblick.xlsx'#LLL1_2022_Erw.$A$1:LLL1_2022_Erw.$L$1" table:base-cell-address="Inhalt.$A$1"/>
        <table:named-range table:name="_5339bf62_STF_Vorspalte_1_CN1" table:cell-range-address="'file://xwwp0069/profiles$/MAMAYE/Documents/excel/1_Bildungsteilnahme%20im%20Überblick.xlsx'#LLL1_2022_Erw.$A$6:LLL1_2022_Erw.$A$89" table:base-cell-address="Inhalt.$A$1"/>
        <table:named-expression table:name="_5ce1ea9_STF_Dekoration_1_CN1" table:expression="of:=['file:///P:/123WTB/Erwachsenenbildung/AES/AES%202022/Publikationen/Internet/Tabellen/27_03_2024/aes22_25_64_gesamttabellen.xlsx'#'F01'.$A$6]~['file:///P:/123WTB/Erwachsenenbildung/AES/AES%202022/Publikationen/Internet/Tabellen/27_03_2024/aes22_25_64_gesamttabellen.xlsx'#'F01'.$A$7]~['file:///P:/123WTB/Erwachsenenbildung/AES/AES%202022/Publikationen/Internet/Tabellen/27_03_2024/aes22_25_64_gesamttabellen.xlsx'#'F01'.$A$10]~['file:///P:/123WTB/Erwachsenenbildung/AES/AES%202022/Publikationen/Internet/Tabellen/27_03_2024/aes22_25_64_gesamttabellen.xlsx'#'F01'.$A$15]~['file:///P:/123WTB/Erwachsenenbildung/AES/AES%202022/Publikationen/Internet/Tabellen/27_03_2024/aes22_25_64_gesamttabellen.xlsx'#'F01'.$A$21]~['file:///P:/123WTB/Erwachsenenbildung/AES/AES%202022/Publikationen/Internet/Tabellen/27_03_2024/aes22_25_64_gesamttabellen.xlsx'#'F01'.$A$25]~['file:///P:/123WTB/Erwachsenenbildung/AES/AES%202022/Publikationen/Internet/Tabellen/27_03_2024/aes22_25_64_gesamttabellen.xlsx'#'F01'.$A$29]~['file:///P:/123WTB/Erwachsenenbildung/AES/AES%202022/Publikationen/Internet/Tabellen/27_03_2024/aes22_25_64_gesamttabellen.xlsx'#'F01'.$A$32]~['file:///P:/123WTB/Erwachsenenbildung/AES/AES%202022/Publikationen/Internet/Tabellen/27_03_2024/aes22_25_64_gesamttabellen.xlsx'#'F01'.$A$36]~['file:///P:/123WTB/Erwachsenenbildung/AES/AES%202022/Publikationen/Internet/Tabellen/27_03_2024/aes22_25_64_gesamttabellen.xlsx'#'F01'.$A$40]" table:base-cell-address="Inhalt.$A$1"/>
        <table:named-expression table:name="_736f28cd_STF_Dekoration_1_CN1" table:expression="of:=[.#REF!]~[.#REF!]~[.#REF!]~[.#REF!]~[.#REF!]~[.#REF!]~[.#REF!]~[.#REF!]~[.#REF!]" table:base-cell-address="Inhalt.$A$1"/>
        <table:named-expression table:name="_736f28cd_STF_Fuss_1_CN1" table:expression="of:=[.#REF!]" table:base-cell-address="Inhalt.$A$1"/>
        <table:named-expression table:name="_736f28cd_STF_Gesamtsumme_1_CN1" table:expression="of:=[.#REF!]" table:base-cell-address="Inhalt.$A$1"/>
        <table:named-expression table:name="_736f28cd_STF_Tabellenkopf_1_CN1" table:expression="of:=[.#REF!]" table:base-cell-address="Inhalt.$A$1"/>
        <table:named-expression table:name="_736f28cd_STF_Titel_1_CN1" table:expression="of:=[.#REF!]" table:base-cell-address="Inhalt.$A$1"/>
        <table:named-expression table:name="_736f28cd_STF_Vorspalte_1_CN1" table:expression="of:=[.#REF!]" table:base-cell-address="Inhalt.$A$1"/>
        <table:named-expression table:name="_9a0c8df8_STF_Dekoration_1_CN1" table:expression="of:=['file:///P:/123WTB/Erwachsenenbildung/AES/AES%202022/Publikationen/Internet/Tabellen/vorlagen/5_Teilnahme%20an%20nicht-formaler%20Bildung_073117.xlsx'#'C02'.$A$6]~['file:///P:/123WTB/Erwachsenenbildung/AES/AES%202022/Publikationen/Internet/Tabellen/vorlagen/5_Teilnahme%20an%20nicht-formaler%20Bildung_073117.xlsx'#'C02'.$A$7]~['file:///P:/123WTB/Erwachsenenbildung/AES/AES%202022/Publikationen/Internet/Tabellen/vorlagen/5_Teilnahme%20an%20nicht-formaler%20Bildung_073117.xlsx'#'C02'.$A$10]~['file:///P:/123WTB/Erwachsenenbildung/AES/AES%202022/Publikationen/Internet/Tabellen/vorlagen/5_Teilnahme%20an%20nicht-formaler%20Bildung_073117.xlsx'#'C02'.$A$15]~['file:///P:/123WTB/Erwachsenenbildung/AES/AES%202022/Publikationen/Internet/Tabellen/vorlagen/5_Teilnahme%20an%20nicht-formaler%20Bildung_073117.xlsx'#'C02'.$A$21]~['file:///P:/123WTB/Erwachsenenbildung/AES/AES%202022/Publikationen/Internet/Tabellen/vorlagen/5_Teilnahme%20an%20nicht-formaler%20Bildung_073117.xlsx'#'C02'.$A$25]~['file:///P:/123WTB/Erwachsenenbildung/AES/AES%202022/Publikationen/Internet/Tabellen/vorlagen/5_Teilnahme%20an%20nicht-formaler%20Bildung_073117.xlsx'#'C02'.$A$29]~['file:///P:/123WTB/Erwachsenenbildung/AES/AES%202022/Publikationen/Internet/Tabellen/vorlagen/5_Teilnahme%20an%20nicht-formaler%20Bildung_073117.xlsx'#'C02'.$A$32]~['file:///P:/123WTB/Erwachsenenbildung/AES/AES%202022/Publikationen/Internet/Tabellen/vorlagen/5_Teilnahme%20an%20nicht-formaler%20Bildung_073117.xlsx'#'C02'.$A$36]" table:base-cell-address="Inhalt.$A$1"/>
        <table:named-range table:name="_9a0c8df8_STF_Fuss_1_CN1" table:cell-range-address="'file://xwwp0069/profiles$/MAMAYE/Documents/excel/3_Teilnahme%20an%20nicht-formaler%20Bildung.xlsx'#C02.$A$41:C02.$F$41" table:base-cell-address="Inhalt.$A$1"/>
        <table:named-range table:name="_9a0c8df8_STF_Gesamtsumme_1_CN1" table:cell-range-address="'file://xwwp0069/profiles$/MAMAYE/Documents/excel/3_Teilnahme%20an%20nicht-formaler%20Bildung.xlsx'#C02.$A$6:C02.$F$6" table:base-cell-address="Inhalt.$A$1"/>
        <table:named-range table:name="_9a0c8df8_STF_Tabellenkopf_1_CN1" table:cell-range-address="'file://xwwp0069/profiles$/MAMAYE/Documents/excel/3_Teilnahme%20an%20nicht-formaler%20Bildung.xlsx'#C02.$A$4:C02.$F$5" table:base-cell-address="Inhalt.$A$1"/>
        <table:named-range table:name="_9a0c8df8_STF_Titel_1_CN1" table:cell-range-address="'file://xwwp0069/profiles$/MAMAYE/Documents/excel/3_Teilnahme%20an%20nicht-formaler%20Bildung.xlsx'#C02.$A$1:C02.$F$1" table:base-cell-address="Inhalt.$A$1"/>
        <table:named-range table:name="_9a0c8df8_STF_Vorspalte_1_CN1" table:cell-range-address="'file://xwwp0069/profiles$/MAMAYE/Documents/excel/3_Teilnahme%20an%20nicht-formaler%20Bildung.xlsx'#C02.$A$6:C02.$A$39" table:base-cell-address="Inhalt.$A$1"/>
        <table:named-expression table:name="_9f439b7d_STF_Dekoration_1_CN1" table:expression="of:=['file:///P:/123WTB/Erwachsenenbildung/AES/AES%202022/Publikationen/Internet/Tabellen/27_03_2024/aes22_25_64_gesamttabellen.xlsx'#'D08'.$A$6]~['file:///P:/123WTB/Erwachsenenbildung/AES/AES%202022/Publikationen/Internet/Tabellen/27_03_2024/aes22_25_64_gesamttabellen.xlsx'#'D08'.$A$7]~['file:///P:/123WTB/Erwachsenenbildung/AES/AES%202022/Publikationen/Internet/Tabellen/27_03_2024/aes22_25_64_gesamttabellen.xlsx'#'D08'.$A$10]~['file:///P:/123WTB/Erwachsenenbildung/AES/AES%202022/Publikationen/Internet/Tabellen/27_03_2024/aes22_25_64_gesamttabellen.xlsx'#'D08'.$A$15]~['file:///P:/123WTB/Erwachsenenbildung/AES/AES%202022/Publikationen/Internet/Tabellen/27_03_2024/aes22_25_64_gesamttabellen.xlsx'#'D08'.$A$21]~['file:///P:/123WTB/Erwachsenenbildung/AES/AES%202022/Publikationen/Internet/Tabellen/27_03_2024/aes22_25_64_gesamttabellen.xlsx'#'D08'.$A$25]~['file:///P:/123WTB/Erwachsenenbildung/AES/AES%202022/Publikationen/Internet/Tabellen/27_03_2024/aes22_25_64_gesamttabellen.xlsx'#'D08'.$A$29]~['file:///P:/123WTB/Erwachsenenbildung/AES/AES%202022/Publikationen/Internet/Tabellen/27_03_2024/aes22_25_64_gesamttabellen.xlsx'#'D08'.$A$32]~['file:///P:/123WTB/Erwachsenenbildung/AES/AES%202022/Publikationen/Internet/Tabellen/27_03_2024/aes22_25_64_gesamttabellen.xlsx'#'D08'.$A$36]" table:base-cell-address="Inhalt.$A$1"/>
        <table:named-expression table:name="_9f439b7d_STF_Dekoration_1_CN2" table:expression="of:=['file:///P:/123WTB/Erwachsenenbildung/AES/AES%202022/Publikationen/Internet/Tabellen/27_03_2024/aes22_25_64_gesamttabellen.xlsx'#'D08'.$R$11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" table:base-cell-address="Inhalt.$A$1"/>
        <table:named-expression table:name="_a769953f_STF_Dekoration_1_CN1" table:expression="of:=['file:///P:/123WTB/Erwachsenenbildung/AES/AES%202022/Publikationen/Internet/Tabellen/27_03_2024/excel/1_Bildungsteilnahme%20im%20%DCberblick.xlsx'#LLL2_2022.$A$6:.$C$6]~['file:///P:/123WTB/Erwachsenenbildung/AES/AES%202022/Publikationen/Internet/Tabellen/27_03_2024/excel/1_Bildungsteilnahme%20im%20%DCberblick.xlsx'#LLL2_2022.$A$7:.$C$7]~['file:///P:/123WTB/Erwachsenenbildung/AES/AES%202022/Publikationen/Internet/Tabellen/27_03_2024/excel/1_Bildungsteilnahme%20im%20%DCberblick.xlsx'#LLL2_2022.$A$10:.$C$10]~['file:///P:/123WTB/Erwachsenenbildung/AES/AES%202022/Publikationen/Internet/Tabellen/27_03_2024/excel/1_Bildungsteilnahme%20im%20%DCberblick.xlsx'#LLL2_2022.$A$15:.$C$15]~['file:///P:/123WTB/Erwachsenenbildung/AES/AES%202022/Publikationen/Internet/Tabellen/27_03_2024/excel/1_Bildungsteilnahme%20im%20%DCberblick.xlsx'#LLL2_2022.$A$21:.$C$21]" table:base-cell-address="Inhalt.$A$1"/>
        <table:named-range table:name="_a769953f_STF_Gesamtsumme_1_CN1" table:cell-range-address="'file://xwwp0069/profiles$/MAMAYE/Documents/excel/1_Bildungsteilnahme%20im%20Überblick.xlsx'#LLL2_2022.$A$6:LLL2_2022.$H$6" table:base-cell-address="Inhalt.$A$1"/>
        <table:named-range table:name="_a769953f_STF_Koerper_1_CN1" table:cell-range-address="'file://xwwp0069/profiles$/MAMAYE/Documents/excel/1_Bildungsteilnahme%20im%20Überblick.xlsx'#LLL2_2022.$D$61:LLL2_2022.$H$61" table:base-cell-address="Inhalt.$A$1"/>
        <table:named-range table:name="_a769953f_STF_Tabellenkopf_1_CN1" table:cell-range-address="'file://xwwp0069/profiles$/MAMAYE/Documents/excel/1_Bildungsteilnahme%20im%20Überblick.xlsx'#LLL2_2022.$A$3:LLL2_2022.$H$5" table:base-cell-address="Inhalt.$A$1"/>
        <table:named-range table:name="_a769953f_STF_Tabellenkopf_1_CN2" table:cell-range-address="'file://xwwp0069/profiles$/MAMAYE/Documents/excel/1_Bildungsteilnahme%20im%20Überblick.xlsx'#LLL2_2022.$A$3:LLL2_2022.$H$5" table:base-cell-address="Inhalt.$A$1"/>
        <table:named-range table:name="_a769953f_STF_Titel_1_CN1" table:cell-range-address="'file://xwwp0069/profiles$/MAMAYE/Documents/excel/1_Bildungsteilnahme%20im%20Überblick.xlsx'#LLL2_2022.$A$1:LLL2_2022.$H$1" table:base-cell-address="Inhalt.$A$1"/>
        <table:named-range table:name="_a769953f_STF_Vorspalte_1_CN1" table:cell-range-address="'file://xwwp0069/profiles$/MAMAYE/Documents/excel/1_Bildungsteilnahme%20im%20Überblick.xlsx'#LLL2_2022.$A$3:LLL2_2022.$C$61" table:base-cell-address="Inhalt.$A$1"/>
        <table:named-range table:name="_a769953f_STF_Vorspalte_1_CN2" table:cell-range-address="'file://xwwp0069/profiles$/MAMAYE/Documents/excel/1_Bildungsteilnahme%20im%20Überblick.xlsx'#LLL2_2022.$A$6:LLL2_2022.$C$61" table:base-cell-address="Inhalt.$A$1"/>
        <table:named-expression table:name="_bf997232_STF_Dekoration_1_CN1" table:expression="of:=['file:///P:/123WTB/Erwachsenenbildung/AES/AES%202022/Publikationen/Internet/Tabellen/27_03_2024/excel/1_Bildungsteilnahme%20im%20%DCberblick.xlsx'#LLL1_2011.$A$6]~['file:///P:/123WTB/Erwachsenenbildung/AES/AES%202022/Publikationen/Internet/Tabellen/27_03_2024/excel/1_Bildungsteilnahme%20im%20%DCberblick.xlsx'#LLL1_2011.$A$7]~['file:///P:/123WTB/Erwachsenenbildung/AES/AES%202022/Publikationen/Internet/Tabellen/27_03_2024/excel/1_Bildungsteilnahme%20im%20%DCberblick.xlsx'#LLL1_2011.$A$10]~['file:///P:/123WTB/Erwachsenenbildung/AES/AES%202022/Publikationen/Internet/Tabellen/27_03_2024/excel/1_Bildungsteilnahme%20im%20%DCberblick.xlsx'#LLL1_2011.$A$15]~['file:///P:/123WTB/Erwachsenenbildung/AES/AES%202022/Publikationen/Internet/Tabellen/27_03_2024/excel/1_Bildungsteilnahme%20im%20%DCberblick.xlsx'#LLL1_2011.$A$21]~['file:///P:/123WTB/Erwachsenenbildung/AES/AES%202022/Publikationen/Internet/Tabellen/27_03_2024/excel/1_Bildungsteilnahme%20im%20%DCberblick.xlsx'#LLL1_2011.$A$25]~['file:///P:/123WTB/Erwachsenenbildung/AES/AES%202022/Publikationen/Internet/Tabellen/27_03_2024/excel/1_Bildungsteilnahme%20im%20%DCberblick.xlsx'#LLL1_2011.$A$29]~['file:///P:/123WTB/Erwachsenenbildung/AES/AES%202022/Publikationen/Internet/Tabellen/27_03_2024/excel/1_Bildungsteilnahme%20im%20%DCberblick.xlsx'#LLL1_2011.$A$32]~['file:///P:/123WTB/Erwachsenenbildung/AES/AES%202022/Publikationen/Internet/Tabellen/27_03_2024/excel/1_Bildungsteilnahme%20im%20%DCberblick.xlsx'#LLL1_2011.$A$36]" table:base-cell-address="Inhalt.$A$1"/>
        <table:named-range table:name="_bf997232_STF_Fuss_1_CN1" table:cell-range-address="'file://xwwp0069/profiles$/MAMAYE/Documents/excel/1_Bildungsteilnahme%20im%20Überblick.xlsx'#LLL1_2011.$A$41:LLL1_2011.$L$42" table:base-cell-address="Inhalt.$A$1"/>
        <table:named-range table:name="_bf997232_STF_Gesamtsumme_1_CN1" table:cell-range-address="'file://xwwp0069/profiles$/MAMAYE/Documents/excel/1_Bildungsteilnahme%20im%20Überblick.xlsx'#LLL1_2011.$A$6:LLL1_2011.$L$6" table:base-cell-address="Inhalt.$A$1"/>
        <table:named-range table:name="_bf997232_STF_Tabellenkopf_1_CN1" table:cell-range-address="'file://xwwp0069/profiles$/MAMAYE/Documents/excel/1_Bildungsteilnahme%20im%20Überblick.xlsx'#LLL1_2011.$A$3:LLL1_2011.$L$5" table:base-cell-address="Inhalt.$A$1"/>
        <table:named-range table:name="_bf997232_STF_Titel_1_CN1" table:cell-range-address="'file://xwwp0069/profiles$/MAMAYE/Documents/excel/1_Bildungsteilnahme%20im%20Überblick.xlsx'#LLL1_2011.$A$1:LLL1_2011.$L$1" table:base-cell-address="Inhalt.$A$1"/>
        <table:named-range table:name="_bf997232_STF_Vorspalte_1_CN1" table:cell-range-address="'file://xwwp0069/profiles$/MAMAYE/Documents/excel/1_Bildungsteilnahme%20im%20Überblick.xlsx'#LLL1_2011.$A$6:LLL1_2011.$A$39" table:base-cell-address="Inhalt.$A$1"/>
        <table:named-expression table:name="_ed0bbd6e_STF_Dekoration_1_CN1" table:expression="of:=[.#REF!]~[.#REF!]~[.#REF!]~[.#REF!]~[.#REF!]~[.#REF!]~[.#REF!]~[.#REF!]~[.#REF!]" table:base-cell-address="Inhalt.$A$1"/>
        <table:named-expression table:name="_ed0bbd6e_STF_Dekoration_1_CN2" table:expression="of:=[.#REF!]~[.#REF!]~[.#REF!]~[.#REF!]~[.#REF!]~[.#REF!]~[.#REF!]~[.#REF!]~[.#REF!]" table:base-cell-address="Inhalt.$A$1"/>
        <table:named-expression table:name="_ed0bbd6e_STF_Dekoration_1_CN3" table:expression="of:=[.#REF!]~[.#REF!]~[.#REF!]~[.#REF!]~[.#REF!]~[.#REF!]~[.#REF!]~[.#REF!]~[.#REF!]" table:base-cell-address="Inhalt.$A$1"/>
        <table:named-expression table:name="_ed0bbd6e_STF_Dekoration_1_CN4" table:expression="of:=[.#REF!]" table:base-cell-address="Inhalt.$A$1"/>
        <table:named-expression table:name="_ed0bbd6e_STF_Dekoration_1_CN5" table:expression="of:=[.#REF!]~[.#REF!]~[.#REF!]~[.#REF!]~[.#REF!]~[.#REF!]~[.#REF!]~[.#REF!]~[.#REF!]" table:base-cell-address="Inhalt.$A$1"/>
        <table:named-expression table:name="_ed0bbd6e_STF_Dekoration_1_CN6" table:expression="of:=[.#REF!]~[.#REF!]~[.#REF!]~[.#REF!]~[.#REF!]~[.#REF!]~[.#REF!]~[.#REF!]~[.#REF!]" table:base-cell-address="Inhalt.$A$1"/>
        <table:named-expression table:name="_ed0bbd6e_STF_Fuss_1_CN1" table:expression="of:=[.#REF!]" table:base-cell-address="Inhalt.$A$1"/>
        <table:named-expression table:name="_ed0bbd6e_STF_Fuss_1_CN2" table:expression="of:=[.#REF!]" table:base-cell-address="Inhalt.$A$1"/>
        <table:named-expression table:name="_ed0bbd6e_STF_Fuss_1_CN3" table:expression="of:=[.#REF!]" table:base-cell-address="Inhalt.$A$1"/>
        <table:named-expression table:name="_ed0bbd6e_STF_Gesamtsumme_1_CN1" table:expression="of:=[.#REF!]" table:base-cell-address="Inhalt.$A$1"/>
        <table:named-expression table:name="_ed0bbd6e_STF_Gesamtsumme_1_CN2" table:expression="of:=[.#REF!]" table:base-cell-address="Inhalt.$A$1"/>
        <table:named-expression table:name="_ed0bbd6e_STF_Gesamtsumme_1_CN3" table:expression="of:=[.#REF!]" table:base-cell-address="Inhalt.$A$1"/>
        <table:named-expression table:name="_ed0bbd6e_STF_Tabellenkopf_1_CN1" table:expression="of:=[.#REF!]" table:base-cell-address="Inhalt.$A$1"/>
        <table:named-expression table:name="_ed0bbd6e_STF_Tabellenkopf_1_CN2" table:expression="of:=[.#REF!]" table:base-cell-address="Inhalt.$A$1"/>
        <table:named-expression table:name="_ed0bbd6e_STF_Titel_1_CN1" table:expression="of:=[.#REF!]" table:base-cell-address="Inhalt.$A$1"/>
        <table:named-expression table:name="_ed0bbd6e_STF_Titel_1_CN2" table:expression="of:=[.#REF!]" table:base-cell-address="Inhalt.$A$1"/>
        <table:named-expression table:name="_ed0bbd6e_STF_Vorspalte_1_CN1" table:expression="of:=[.#REF!]" table:base-cell-address="Inhalt.$A$1"/>
        <table:named-expression table:name="_ed0bbd6e_STF_Vorspalte_1_CN2" table:expression="of:=[.#REF!]" table:base-cell-address="Inhalt.$A$1"/>
        <table:named-expression table:name="_ed0bbd6e_STF_Vorspalte_1_CN3" table:expression="of:=[.#REF!]" table:base-cell-address="Inhalt.$A$1"/>
        <table:named-expression table:name="_ed0bbd6e_STF_Vorspalte_1_CN4" table:expression="of:=[.#REF!]" table:base-cell-address="Inhalt.$A$1"/>
        <table:named-expression table:name="_ed0bbd6e_STF_Vorspalte_1_CN5" table:expression="of:=[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>(-)</number:text>
      <style:map style:condition="value()&gt;0" style:apply-style-name="N37P0"/>
      <style:map style:condition="value()&lt;0" style:apply-style-name="N37P1"/>
    </number:text-style>
    <number:text-style style:name="N38">
      <number:text>(X)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AES2011</dc:title>
    <meta:initial-creator>SPECKLE Cornelia</meta:initial-creator>
    <dc:creator>MAYERL Martin</dc:creator>
    <meta:creation-date>2008-11-24T09:00:04Z</meta:creation-date>
    <dc:date>2024-04-02T07:43:54Z</dc:date>
    <meta:print-date>2018-10-09T07:54:12Z</meta:print-date>
    <meta:editing-duration>PT0S</meta:editing-duration>
  </office:meta>
</office:document-meta>
</file>