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Link" style:data-style-name="N0">
      <style:table-cell-properties style:vertical-align="middle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13.7759722222222cm"/>
    </style:style>
    <style:style style:name="co3" style:family="table-column">
      <style:table-column-properties fo:break-before="auto" style:column-width="0.0352777777777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52638888888889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61597222222222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49930555555556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4.19805555555556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4.25097222222222cm"/>
    </style:style>
    <style:style style:name="co18" style:family="table-column">
      <style:table-column-properties fo:break-before="auto" style:column-width="2.62819444444444cm"/>
    </style:style>
    <style:style style:name="co19" style:family="table-column">
      <style:table-column-properties fo:break-before="auto" style:column-width="2.45180555555556cm"/>
    </style:style>
    <style:style style:name="co20" style:family="table-column">
      <style:table-column-properties fo:break-before="auto" style:column-width="4.1098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52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8.15pt" style:use-optimal-row-height="false" fo:break-before="auto"/>
    </style:style>
    <style:style style:name="ro13" style:family="table-row">
      <style:table-row-properties style:row-height="26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4pt" style:use-optimal-row-height="false" fo:break-before="auto"/>
    </style:style>
    <style:style style:name="ro16" style:family="table-row">
      <style:table-row-properties style:row-height="24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6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8pt" style:use-optimal-row-height="false" fo:break-before="auto"/>
    </style:style>
    <style:style style:name="ro21" style:family="table-row">
      <style:table-row-properties style:row-height="36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 table:visibility="collapse"/>
        <table:table-column table:style-name="co4" table:number-columns-repeated="16381" table:default-cell-style-name="ce7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9">
            <text:p>Tabelleninhaltsverzeichnis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style-name="ce5">
            <text:p>B01</text:p>
          </table:table-cell>
          <table:table-cell office:value-type="string" table:style-name="ce6">
            <text:p><text:a xlink:href="#'B01'.A1">Teilnahme an formalen Bildungsaktivitäten nach Anzahl der besuchten Ausbildungen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02</text:p>
          </table:table-cell>
          <table:table-cell office:value-type="string" table:style-name="ce6">
            <text:p><text:a xlink:href="#'B02'.A1">Gründe für die Teilnahme an der zuletzt besuchten formalen Bildungsaktivität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2b</text:p>
          </table:table-cell>
          <table:table-cell office:value-type="string" table:style-name="ce6">
            <text:p><text:a xlink:href="#B02b.A1">Hauptgrund für die Teilnahme an der zuletzt besuchten formalen Bildungsaktivität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3</text:p>
          </table:table-cell>
          <table:table-cell office:value-type="string" table:style-name="ce6">
            <text:p><text:a xlink:href="#'B03'.A1">Teilnahme an der zuletzt besuchten formalen Bildungsaktivität nach Teilnahme in bezahlter Arbeitszeit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4a</text:p>
          </table:table-cell>
          <table:table-cell office:value-type="string" table:style-name="ce6">
            <text:p><text:a xlink:href="#B04a.A1">Teilnahme an der zuletzt besuchten formalen Bildungsaktivität nach Finanzierung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04b</text:p>
          </table:table-cell>
          <table:table-cell office:value-type="string" table:style-name="ce6">
            <text:p><text:a xlink:href="#B04b.A1">Teilnahme an der zuletzt besuchten formalen Bildungsaktivität nach Finanzierungsquellen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6</text:p>
          </table:table-cell>
          <table:table-cell office:value-type="string" table:style-name="ce8">
            <text:p><text:a xlink:href="#'B06'.A1">Teilnahme an der zuletzt besuchten formalen Bildungsaktivität nach Zeitaufwand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07a</text:p>
          </table:table-cell>
          <table:table-cell office:value-type="string" table:style-name="ce6">
            <text:p><text:a xlink:href="#B07a.A1">Teilnahme an der zuletzt besuchten formalen Bildungsaktivität nach Nutzung zum Zeitpunkt der Befragung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08</text:p>
          </table:table-cell>
          <table:table-cell office:value-type="string" table:style-name="ce6">
            <text:p><text:a xlink:href="#'B08'.A1">Teilnahme an der zuletzt besuchten formalen Bildungsaktivität nach Nutzen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8b</text:p>
          </table:table-cell>
          <table:table-cell office:value-type="string" table:style-name="ce8">
            <text:p><text:a xlink:href="#B08b.A1">Teilnahme an der zuletzt besuchten formalen Bildungsaktivität nach Hauptnutz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9a</text:p>
          </table:table-cell>
          <table:table-cell office:value-type="string" table:style-name="ce8">
            <text:p><text:a xlink:href="#B08b.A1">Teilnahme an der zuletzt besuchten formalen Bildungsaktivität nach Verfügbarkeit von Online-Materiali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9b</text:p>
          </table:table-cell>
          <table:table-cell office:value-type="string" table:style-name="ce8">
            <text:p><text:a xlink:href="#B09b.A1">Teilnahme an der zuletzt besuchten formalen Bildungsaktivität nach Online-Austausch mit Lehrend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9c</text:p>
          </table:table-cell>
          <table:table-cell office:value-type="string" table:style-name="ce8">
            <text:p><text:a xlink:href="#B09c.A1">Teilnahme an der zuletzt besuchten formalen Bildungsaktivität nach Online-Austausch mit Lernenden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B01" table:style-name="ta2">
        <table:table-column table:style-name="co5" table:default-cell-style-name="ce11"/>
        <table:table-column table:style-name="co6" table:default-cell-style-name="ce11"/>
        <table:table-column table:style-name="co7" table:number-columns-repeated="6" table:default-cell-style-name="ce11"/>
        <table:table-column table:style-name="co8" table:number-columns-repeated="16376" table:default-cell-style-name="ce11"/>
        <table:table-row table:style-name="ro1">
          <table:table-cell office:value-type="string" table:number-columns-spanned="8" table:number-rows-spanned="1" table:style-name="ce22">
            <text:p>Tabelle B01: Teilnahme an formalen Bildungsaktivitäten nach Anzahl der besuchten Ausbildungen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3" table:style-name="ce23">
            <text:p>Gliederungsmerkmale</text:p>
          </table:table-cell>
          <table:table-cell office:value-type="string" table:number-columns-spanned="1" table:number-rows-spanned="2" table:style-name="ce24">
            <text:p>Alle Personen (25 bis 64 Jahre)</text:p>
          </table:table-cell>
          <table:table-cell office:value-type="string" table:number-columns-spanned="6" table:number-rows-spanned="1" table:style-name="ce25">
            <text:p>Anzahl der formalen Ausbildungen in den letzten zwölf Monaten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4">
            <text:p>Keine formale Ausbildung</text:p>
          </table:table-cell>
          <table:covered-table-cell/>
          <table:table-cell office:value-type="string" table:number-columns-spanned="2" table:number-rows-spanned="1" table:style-name="ce24">
            <text:p>Eine formale Ausbildung</text:p>
          </table:table-cell>
          <table:covered-table-cell/>
          <table:table-cell office:value-type="string" table:number-columns-spanned="2" table:number-rows-spanned="1" table:style-name="ce25">
            <text:p>Zwei oder mehr formale Ausbildungen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in 1.000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3">
            <text:p>in 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5016.2706099999996" table:style-name="ce15">
            <text:p>5 016,3<text:s/></text:p>
          </table:table-cell>
          <table:table-cell office:value-type="float" office:value="4667.1622850000003" table:style-name="ce15">
            <text:p>4 667,2<text:s/></text:p>
          </table:table-cell>
          <table:table-cell office:value-type="float" office:value="93.040480625107307" table:style-name="ce15">
            <text:p>93,0<text:s/></text:p>
          </table:table-cell>
          <table:table-cell office:value-type="float" office:value="286.10213900000002" table:style-name="ce15">
            <text:p>286,1<text:s/></text:p>
          </table:table-cell>
          <table:table-cell office:value-type="float" office:value="5.7034829506536502" table:style-name="ce15">
            <text:p>5,7<text:s/></text:p>
          </table:table-cell>
          <table:table-cell office:value-type="float" office:value="63.006186" table:style-name="ce15">
            <text:p>63,0<text:s/></text:p>
          </table:table-cell>
          <table:table-cell office:value-type="float" office:value="1.25603642423908" table:style-name="ce15">
            <text:p>1,3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Geschlecht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Männer</text:p>
          </table:table-cell>
          <table:table-cell office:value-type="float" office:value="2509.4840720000002" table:style-name="ce16">
            <text:p>2 509,5<text:s/></text:p>
          </table:table-cell>
          <table:table-cell office:value-type="float" office:value="2348.78802" table:style-name="ce16">
            <text:p>2 348,8<text:s/></text:p>
          </table:table-cell>
          <table:table-cell office:value-type="float" office:value="93.596450609390402" table:style-name="ce16">
            <text:p>93,6<text:s/></text:p>
          </table:table-cell>
          <table:table-cell office:value-type="float" office:value="136.51315" table:style-name="ce16">
            <text:p>136,5<text:s/></text:p>
          </table:table-cell>
          <table:table-cell office:value-type="float" office:value="5.4398890801168598" table:style-name="ce16">
            <text:p>5,4<text:s/></text:p>
          </table:table-cell>
          <table:table-cell office:value-type="float" office:value="24.182901999999999" table:style-name="ce16">
            <text:p>24,2<text:s/></text:p>
          </table:table-cell>
          <table:table-cell office:value-type="float" office:value="0.96366031049269796" table:style-name="ce16">
            <text:p>1,0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rauen</text:p>
          </table:table-cell>
          <table:table-cell office:value-type="float" office:value="2506.7865379999998" table:style-name="ce16">
            <text:p>2 506,8<text:s/></text:p>
          </table:table-cell>
          <table:table-cell office:value-type="float" office:value="2318.3742649999999" table:style-name="ce16">
            <text:p>2 318,4<text:s/></text:p>
          </table:table-cell>
          <table:table-cell office:value-type="float" office:value="92.483912365736501" table:style-name="ce16">
            <text:p>92,5<text:s/></text:p>
          </table:table-cell>
          <table:table-cell office:value-type="float" office:value="149.588989" table:style-name="ce16">
            <text:p>149,6<text:s/></text:p>
          </table:table-cell>
          <table:table-cell office:value-type="float" office:value="5.9673604725573197" table:style-name="ce16">
            <text:p>6,0<text:s/></text:p>
          </table:table-cell>
          <table:table-cell office:value-type="float" office:value="38.823284000000001" table:style-name="ce16">
            <text:p>38,8<text:s/></text:p>
          </table:table-cell>
          <table:table-cell office:value-type="float" office:value="1.54872716170618" table:style-name="ce16">
            <text:p>1,5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lter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25 bis 34 Jahre</text:p>
          </table:table-cell>
          <table:table-cell office:value-type="float" office:value="1212.2031930000001" table:style-name="ce16">
            <text:p>1 212,2<text:s/></text:p>
          </table:table-cell>
          <table:table-cell office:value-type="float" office:value="988.44591000000003" table:style-name="ce16">
            <text:p>988,4<text:s/></text:p>
          </table:table-cell>
          <table:table-cell office:value-type="float" office:value="81.541272594222605" table:style-name="ce16">
            <text:p>81,5<text:s/></text:p>
          </table:table-cell>
          <table:table-cell office:value-type="float" office:value="183.95201700000001" table:style-name="ce16">
            <text:p>184,0<text:s/></text:p>
          </table:table-cell>
          <table:table-cell office:value-type="float" office:value="15.175015052117599" table:style-name="ce16">
            <text:p>15,2<text:s/></text:p>
          </table:table-cell>
          <table:table-cell office:value-type="float" office:value="39.805266000000003" table:style-name="ce16">
            <text:p>39,8<text:s/></text:p>
          </table:table-cell>
          <table:table-cell office:value-type="float" office:value="3.28371235365984" table:style-name="ce16">
            <text:p>3,3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35 bis 44 Jahre</text:p>
          </table:table-cell>
          <table:table-cell office:value-type="float" office:value="1221.121625" table:style-name="ce16">
            <text:p>1 221,1<text:s/></text:p>
          </table:table-cell>
          <table:table-cell office:value-type="float" office:value="1155.5676410000001" table:style-name="ce16">
            <text:p>1 155,6<text:s/></text:p>
          </table:table-cell>
          <table:table-cell office:value-type="float" office:value="94.631658087293303" table:style-name="ce16">
            <text:p>94,6<text:s/></text:p>
          </table:table-cell>
          <table:table-cell office:value-type="float" office:value="52.146804000000003" table:style-name="ce16">
            <text:p>52,1<text:s/></text:p>
          </table:table-cell>
          <table:table-cell office:value-type="float" office:value="4.2704021395084197" table:style-name="ce16">
            <text:p>4,3<text:s/></text:p>
          </table:table-cell>
          <table:table-cell office:value-type="float" office:value="13.40718" table:style-name="ce17">
            <text:p>(13,4)</text:p>
          </table:table-cell>
          <table:table-cell office:value-type="float" office:value="1.0979397731982701" table:style-name="ce17">
            <text:p>(1,1)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45 bis 54 Jahre</text:p>
          </table:table-cell>
          <table:table-cell office:value-type="float" office:value="1250.6034500000001" table:style-name="ce16">
            <text:p>1 250,6<text:s/></text:p>
          </table:table-cell>
          <table:table-cell office:value-type="float" office:value="1208.9479819999999" table:style-name="ce16">
            <text:p>1 208,9<text:s/></text:p>
          </table:table-cell>
          <table:table-cell office:value-type="float" office:value="96.669170551224695" table:style-name="ce16">
            <text:p>96,7<text:s/></text:p>
          </table:table-cell>
          <table:table-cell office:value-type="float" office:value="34.457945000000002" table:style-name="ce16">
            <text:p>34,5<text:s/></text:p>
          </table:table-cell>
          <table:table-cell office:value-type="float" office:value="2.75530544874157" table:style-name="ce16">
            <text:p>2,8<text:s/></text:p>
          </table:table-cell>
          <table:table-cell office:value-type="float" office:value="7.1975230000000003" table:style-name="ce17">
            <text:p>(7,2)</text:p>
          </table:table-cell>
          <table:table-cell office:value-type="float" office:value="0.57552400003374404" table:style-name="ce17">
            <text:p>(0,6)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55 bis 64 Jahre</text:p>
          </table:table-cell>
          <table:table-cell office:value-type="float" office:value="1332.3423419999999" table:style-name="ce16">
            <text:p>1 332,3<text:s/></text:p>
          </table:table-cell>
          <table:table-cell office:value-type="float" office:value="1314.200752" table:style-name="ce16">
            <text:p>1 314,2<text:s/></text:p>
          </table:table-cell>
          <table:table-cell office:value-type="float" office:value="98.638368726406497" table:style-name="ce16">
            <text:p>98,6<text:s/></text:p>
          </table:table-cell>
          <table:table-cell office:value-type="float" office:value="15.545373" table:style-name="ce17">
            <text:p>(15,5)</text:p>
          </table:table-cell>
          <table:table-cell office:value-type="float" office:value="1.16677016934436" table:style-name="ce17">
            <text:p>(1,2)</text:p>
          </table:table-cell>
          <table:table-cell office:value-type="float" office:value="2.5962170000000002" table:style-name="ce18">
            <text:p>(X)</text:p>
          </table:table-cell>
          <table:table-cell office:value-type="float" office:value="0.194861104249136" table:style-name="ce18">
            <text:p>(X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Höchste abgeschlossene Bildung - nationale Gliederung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0">
            <text:p>Pflichtschule</text:p>
          </table:table-cell>
          <table:table-cell office:value-type="float" office:value="685.63319300000001" table:style-name="ce16">
            <text:p>685,6<text:s/></text:p>
          </table:table-cell>
          <table:table-cell office:value-type="float" office:value="669.14324799999997" table:style-name="ce16">
            <text:p>669,1<text:s/></text:p>
          </table:table-cell>
          <table:table-cell office:value-type="float" office:value="97.594931930315695" table:style-name="ce16">
            <text:p>97,6<text:s/>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2.4050680696843099" table:style-name="ce17">
            <text:p>(2,4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Lehre</text:p>
          </table:table-cell>
          <table:table-cell office:value-type="float" office:value="1683.841394" table:style-name="ce16">
            <text:p>1 683,8<text:s/></text:p>
          </table:table-cell>
          <table:table-cell office:value-type="float" office:value="1658.8743019999999" table:style-name="ce16">
            <text:p>1 658,9<text:s/></text:p>
          </table:table-cell>
          <table:table-cell office:value-type="float" office:value="98.517253935616196" table:style-name="ce16">
            <text:p>98,5<text:s/></text:p>
          </table:table-cell>
          <table:table-cell office:value-type="float" office:value="20.347653999999999" table:style-name="ce16">
            <text:p>20,3<text:s/></text:p>
          </table:table-cell>
          <table:table-cell office:value-type="float" office:value="1.20840680556402" table:style-name="ce16">
            <text:p>1,2<text:s/></text:p>
          </table:table-cell>
          <table:table-cell office:value-type="float" office:value="4.6194379999999997" table:style-name="ce17">
            <text:p>(4,6)</text:p>
          </table:table-cell>
          <table:table-cell office:value-type="float" office:value="0.27433925881976501" table:style-name="ce17">
            <text:p>(0,3)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Berufsbildende mittlere Schule (BMS)</text:p>
          </table:table-cell>
          <table:table-cell office:value-type="float" office:value="602.13842299999999" table:style-name="ce16">
            <text:p>602,1<text:s/></text:p>
          </table:table-cell>
          <table:table-cell office:value-type="float" office:value="586.64863100000002" table:style-name="ce16">
            <text:p>586,6<text:s/></text:p>
          </table:table-cell>
          <table:table-cell office:value-type="float" office:value="97.427536359027499" table:style-name="ce16">
            <text:p>97,4<text:s/></text:p>
          </table:table-cell>
          <table:table-cell office:value-type="float" office:value="13.528740000000001" table:style-name="ce17">
            <text:p>(13,5)</text:p>
          </table:table-cell>
          <table:table-cell office:value-type="float" office:value="2.2467823814657999" table:style-name="ce17">
            <text:p>(2,2)</text:p>
          </table:table-cell>
          <table:table-cell office:value-type="float" office:value="1.961052" table:style-name="ce18">
            <text:p>(X)</text:p>
          </table:table-cell>
          <table:table-cell office:value-type="float" office:value="0.32568125950666998" table:style-name="ce18">
            <text:p>(X)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Höhere Schule (AHS/BHS)</text:p>
          </table:table-cell>
          <table:table-cell office:value-type="float" office:value="887.01978999999994" table:style-name="ce16">
            <text:p>887,0<text:s/></text:p>
          </table:table-cell>
          <table:table-cell office:value-type="float" office:value="782.95811100000003" table:style-name="ce16">
            <text:p>783,0<text:s/></text:p>
          </table:table-cell>
          <table:table-cell office:value-type="float" office:value="88.268392636425801" table:style-name="ce16">
            <text:p>88,3<text:s/></text:p>
          </table:table-cell>
          <table:table-cell office:value-type="float" office:value="87.897645999999995" table:style-name="ce16">
            <text:p>87,9<text:s/></text:p>
          </table:table-cell>
          <table:table-cell office:value-type="float" office:value="9.9093218652990807" table:style-name="ce16">
            <text:p>9,9<text:s/></text:p>
          </table:table-cell>
          <table:table-cell office:value-type="float" office:value="16.164033" table:style-name="ce17">
            <text:p>(16,2)</text:p>
          </table:table-cell>
          <table:table-cell office:value-type="float" office:value="1.82228549827507" table:style-name="ce17">
            <text:p>(1,8)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Universität, Fachhochschule, hochschulverwandte Ausbildung</text:p>
          </table:table-cell>
          <table:table-cell office:value-type="float" office:value="1149.7970319999999" table:style-name="ce16">
            <text:p>1 149,8<text:s/></text:p>
          </table:table-cell>
          <table:table-cell office:value-type="float" office:value="961.69721500000003" table:style-name="ce16">
            <text:p>961,7<text:s/></text:p>
          </table:table-cell>
          <table:table-cell office:value-type="float" office:value="83.640606840599304" table:style-name="ce16">
            <text:p>83,6<text:s/></text:p>
          </table:table-cell>
          <table:table-cell office:value-type="float" office:value="147.838154" table:style-name="ce16">
            <text:p>147,8<text:s/></text:p>
          </table:table-cell>
          <table:table-cell office:value-type="float" office:value="12.857760968720299" table:style-name="ce16">
            <text:p>12,9<text:s/></text:p>
          </table:table-cell>
          <table:table-cell office:value-type="float" office:value="40.261662999999999" table:style-name="ce16">
            <text:p>40,3<text:s/></text:p>
          </table:table-cell>
          <table:table-cell office:value-type="float" office:value="3.5016321906804202" table:style-name="ce16">
            <text:p>3,5<text:s/>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Höchste abgeschlossene Bildung - internationale Gliederung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0">
            <text:p>ISCED 0 bis 2</text:p>
          </table:table-cell>
          <table:table-cell office:value-type="float" office:value="703.200963" table:style-name="ce16">
            <text:p>703,2<text:s/></text:p>
          </table:table-cell>
          <table:table-cell office:value-type="float" office:value="689.83395800000005" table:style-name="ce16">
            <text:p>689,8<text:s/></text:p>
          </table:table-cell>
          <table:table-cell office:value-type="float" office:value="98.099120208400507" table:style-name="ce16">
            <text:p>98,1<text:s/>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1.9008797915994899" table:style-name="ce17">
            <text:p>(1,9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SCED 3 bis 4</text:p>
          </table:table-cell>
          <table:table-cell office:value-type="float" office:value="2490.1660569999999" table:style-name="ce16">
            <text:p>2 490,2<text:s/></text:p>
          </table:table-cell>
          <table:table-cell office:value-type="float" office:value="2368.3084629999998" table:style-name="ce16">
            <text:p>2 368,3<text:s/></text:p>
          </table:table-cell>
          <table:table-cell office:value-type="float" office:value="95.106447071774497" table:style-name="ce16">
            <text:p>95,1<text:s/></text:p>
          </table:table-cell>
          <table:table-cell office:value-type="float" office:value="102.778543" table:style-name="ce16">
            <text:p>102,8<text:s/></text:p>
          </table:table-cell>
          <table:table-cell office:value-type="float" office:value="4.1273770763633904" table:style-name="ce16">
            <text:p>4,1<text:s/></text:p>
          </table:table-cell>
          <table:table-cell office:value-type="float" office:value="19.079051" table:style-name="ce17">
            <text:p>(19,1)</text:p>
          </table:table-cell>
          <table:table-cell office:value-type="float" office:value="0.76617585186207504" table:style-name="ce17">
            <text:p>(0,8)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SCED 5 bis 8</text:p>
          </table:table-cell>
          <table:table-cell office:value-type="float" office:value="1822.9035899999999" table:style-name="ce16">
            <text:p>1 822,9<text:s/></text:p>
          </table:table-cell>
          <table:table-cell office:value-type="float" office:value="1609.0198640000001" table:style-name="ce16">
            <text:p>1 609,0<text:s/></text:p>
          </table:table-cell>
          <table:table-cell office:value-type="float" office:value="88.266865720528898" table:style-name="ce16">
            <text:p>88,3<text:s/></text:p>
          </table:table-cell>
          <table:table-cell office:value-type="float" office:value="169.956591" table:style-name="ce16">
            <text:p>170,0<text:s/></text:p>
          </table:table-cell>
          <table:table-cell office:value-type="float" office:value="9.3233998732758003" table:style-name="ce16">
            <text:p>9,3<text:s/></text:p>
          </table:table-cell>
          <table:table-cell office:value-type="float" office:value="43.927135" table:style-name="ce16">
            <text:p>43,9<text:s/></text:p>
          </table:table-cell>
          <table:table-cell office:value-type="float" office:value="2.4097344061953399" table:style-name="ce16">
            <text:p>2,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rwerbsstatus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0">
            <text:p>Erwerbstätig</text:p>
          </table:table-cell>
          <table:table-cell office:value-type="float" office:value="3607.772101" table:style-name="ce16">
            <text:p>3 607,8<text:s/></text:p>
          </table:table-cell>
          <table:table-cell office:value-type="float" office:value="3381.350962" table:style-name="ce16">
            <text:p>3 381,4<text:s/></text:p>
          </table:table-cell>
          <table:table-cell office:value-type="float" office:value="93.724073121546695" table:style-name="ce16">
            <text:p>93,7<text:s/></text:p>
          </table:table-cell>
          <table:table-cell office:value-type="float" office:value="181.90891500000001" table:style-name="ce16">
            <text:p>181,9<text:s/></text:p>
          </table:table-cell>
          <table:table-cell office:value-type="float" office:value="5.0421398554963801" table:style-name="ce16">
            <text:p>5,0<text:s/></text:p>
          </table:table-cell>
          <table:table-cell office:value-type="float" office:value="44.512224000000003" table:style-name="ce16">
            <text:p>44,5<text:s/></text:p>
          </table:table-cell>
          <table:table-cell office:value-type="float" office:value="1.2337870229569701" table:style-name="ce16">
            <text:p>1,2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rbeitslos</text:p>
          </table:table-cell>
          <table:table-cell office:value-type="float" office:value="275.947383" table:style-name="ce16">
            <text:p>275,9<text:s/></text:p>
          </table:table-cell>
          <table:table-cell office:value-type="float" office:value="265.68624899999998" table:style-name="ce16">
            <text:p>265,7<text:s/></text:p>
          </table:table-cell>
          <table:table-cell office:value-type="float" office:value="96.281488924285298" table:style-name="ce16">
            <text:p>96,3<text:s/></text:p>
          </table:table-cell>
          <table:table-cell office:value-type="float" office:value="7.7433779999999999" table:style-name="ce17">
            <text:p>(7,7)</text:p>
          </table:table-cell>
          <table:table-cell office:value-type="float" office:value="2.8061066989716701" table:style-name="ce17">
            <text:p>(2,8)</text:p>
          </table:table-cell>
          <table:table-cell office:value-type="float" office:value="2.5177559999999999" table:style-name="ce18">
            <text:p>(X)</text:p>
          </table:table-cell>
          <table:table-cell office:value-type="float" office:value="0.91240437674308394" table:style-name="ce18">
            <text:p>(X)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icht-Erwerbspersonen</text:p>
          </table:table-cell>
          <table:table-cell office:value-type="float" office:value="1127.8169029999999" table:style-name="ce16">
            <text:p>1 127,8<text:s/></text:p>
          </table:table-cell>
          <table:table-cell office:value-type="float" office:value="1015.390851" table:style-name="ce16">
            <text:p>1 015,4<text:s/></text:p>
          </table:table-cell>
          <table:table-cell office:value-type="float" office:value="90.031533336577397" table:style-name="ce16">
            <text:p>90,0<text:s/></text:p>
          </table:table-cell>
          <table:table-cell office:value-type="float" office:value="96.449845999999994" table:style-name="ce16">
            <text:p>96,4<text:s/></text:p>
          </table:table-cell>
          <table:table-cell office:value-type="float" office:value="8.5519064081627807" table:style-name="ce16">
            <text:p>8,6<text:s/></text:p>
          </table:table-cell>
          <table:table-cell office:value-type="float" office:value="15.976205999999999" table:style-name="ce17">
            <text:p>(16,0)</text:p>
          </table:table-cell>
          <table:table-cell office:value-type="float" office:value="1.4165602552598" table:style-name="ce17">
            <text:p>(1,4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Österreichische Staatsbürgerschaft</text:p>
          </table:table-cell>
          <table:table-cell office:value-type="float" office:value="4091.3881970000002" table:style-name="ce16">
            <text:p>4 091,4<text:s/></text:p>
          </table:table-cell>
          <table:table-cell office:value-type="float" office:value="3806.3093560000002" table:style-name="ce16">
            <text:p>3 806,3<text:s/></text:p>
          </table:table-cell>
          <table:table-cell office:value-type="float" office:value="93.032222138954396" table:style-name="ce16">
            <text:p>93,0<text:s/></text:p>
          </table:table-cell>
          <table:table-cell office:value-type="float" office:value="230.31394499999999" table:style-name="ce16">
            <text:p>230,3<text:s/></text:p>
          </table:table-cell>
          <table:table-cell office:value-type="float" office:value="5.6292371662233602" table:style-name="ce16">
            <text:p>5,6<text:s/></text:p>
          </table:table-cell>
          <table:table-cell office:value-type="float" office:value="54.764896" table:style-name="ce16">
            <text:p>54,8<text:s/></text:p>
          </table:table-cell>
          <table:table-cell office:value-type="float" office:value="1.33854069482227" table:style-name="ce16">
            <text:p>1,3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Keine österreichische Staatsbürgerschaft</text:p>
          </table:table-cell>
          <table:table-cell office:value-type="float" office:value="924.88241300000004" table:style-name="ce16">
            <text:p>924,9<text:s/></text:p>
          </table:table-cell>
          <table:table-cell office:value-type="float" office:value="860.85292900000002" table:style-name="ce16">
            <text:p>860,9<text:s/></text:p>
          </table:table-cell>
          <table:table-cell office:value-type="float" office:value="93.077013564101605" table:style-name="ce16">
            <text:p>93,1<text:s/></text:p>
          </table:table-cell>
          <table:table-cell office:value-type="float" office:value="55.788193999999997" table:style-name="ce16">
            <text:p>55,8<text:s/></text:p>
          </table:table-cell>
          <table:table-cell office:value-type="float" office:value="6.0319228926672199" table:style-name="ce16">
            <text:p>6,0<text:s/></text:p>
          </table:table-cell>
          <table:table-cell office:value-type="float" office:value="8.2412899999999993" table:style-name="ce17">
            <text:p>(8,2)</text:p>
          </table:table-cell>
          <table:table-cell office:value-type="float" office:value="0.89106354323119796" table:style-name="ce17">
            <text:p>(0,9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Besiedlungsdichte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0">
            <text:p>Dicht</text:p>
          </table:table-cell>
          <table:table-cell office:value-type="float" office:value="1563.486457" table:style-name="ce16">
            <text:p>1 563,5<text:s/></text:p>
          </table:table-cell>
          <table:table-cell office:value-type="float" office:value="1382.326264" table:style-name="ce16">
            <text:p>1 382,3<text:s/></text:p>
          </table:table-cell>
          <table:table-cell office:value-type="float" office:value="88.413062857761602" table:style-name="ce16">
            <text:p>88,4<text:s/></text:p>
          </table:table-cell>
          <table:table-cell office:value-type="float" office:value="153.99066500000001" table:style-name="ce16">
            <text:p>154,0<text:s/></text:p>
          </table:table-cell>
          <table:table-cell office:value-type="float" office:value="9.8491844499552297" table:style-name="ce16">
            <text:p>9,8<text:s/></text:p>
          </table:table-cell>
          <table:table-cell office:value-type="float" office:value="27.169528" table:style-name="ce16">
            <text:p>27,2<text:s/></text:p>
          </table:table-cell>
          <table:table-cell office:value-type="float" office:value="1.7377526922831501" table:style-name="ce16">
            <text:p>1,7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Mittel</text:p>
          </table:table-cell>
          <table:table-cell office:value-type="float" office:value="1506.625262" table:style-name="ce16">
            <text:p>1 506,6<text:s/></text:p>
          </table:table-cell>
          <table:table-cell office:value-type="float" office:value="1414.682464" table:style-name="ce16">
            <text:p>1 414,7<text:s/></text:p>
          </table:table-cell>
          <table:table-cell office:value-type="float" office:value="93.897434198206099" table:style-name="ce16">
            <text:p>93,9<text:s/></text:p>
          </table:table-cell>
          <table:table-cell office:value-type="float" office:value="70.503845999999996" table:style-name="ce16">
            <text:p>70,5<text:s/></text:p>
          </table:table-cell>
          <table:table-cell office:value-type="float" office:value="4.6795874049269699" table:style-name="ce16">
            <text:p>4,7<text:s/></text:p>
          </table:table-cell>
          <table:table-cell office:value-type="float" office:value="21.438952" table:style-name="ce16">
            <text:p>21,4<text:s/></text:p>
          </table:table-cell>
          <table:table-cell office:value-type="float" office:value="1.4229783968669401" table:style-name="ce16">
            <text:p>1,4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ünn</text:p>
          </table:table-cell>
          <table:table-cell office:value-type="float" office:value="1946.158891" table:style-name="ce16">
            <text:p>1 946,2<text:s/></text:p>
          </table:table-cell>
          <table:table-cell office:value-type="float" office:value="1870.1535570000001" table:style-name="ce16">
            <text:p>1 870,2<text:s/></text:p>
          </table:table-cell>
          <table:table-cell office:value-type="float" office:value="96.094597704663997" table:style-name="ce16">
            <text:p>96,1<text:s/></text:p>
          </table:table-cell>
          <table:table-cell office:value-type="float" office:value="61.607627999999998" table:style-name="ce16">
            <text:p>61,6<text:s/></text:p>
          </table:table-cell>
          <table:table-cell office:value-type="float" office:value="3.16560113795971" table:style-name="ce16">
            <text:p>3,2<text:s/></text:p>
          </table:table-cell>
          <table:table-cell office:value-type="float" office:value="14.397705999999999" table:style-name="ce16">
            <text:p>14,4<text:s/></text:p>
          </table:table-cell>
          <table:table-cell office:value-type="float" office:value="0.73980115737631202" table:style-name="ce16">
            <text:p>0,7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Wohnsitz nach NUTS1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Ostösterreich</text:p>
          </table:table-cell>
          <table:table-cell office:value-type="float" office:value="2225.8720840000001" table:style-name="ce16">
            <text:p>2 225,9<text:s/></text:p>
          </table:table-cell>
          <table:table-cell office:value-type="float" office:value="2041.3483120000001" table:style-name="ce16">
            <text:p>2 041,3<text:s/></text:p>
          </table:table-cell>
          <table:table-cell office:value-type="float" office:value="91.710045993820003" table:style-name="ce16">
            <text:p>91,7<text:s/></text:p>
          </table:table-cell>
          <table:table-cell office:value-type="float" office:value="159.51736399999999" table:style-name="ce16">
            <text:p>159,5<text:s/></text:p>
          </table:table-cell>
          <table:table-cell office:value-type="float" office:value="7.1665108317158799" table:style-name="ce16">
            <text:p>7,2<text:s/></text:p>
          </table:table-cell>
          <table:table-cell office:value-type="float" office:value="25.006408" table:style-name="ce16">
            <text:p>25,0<text:s/></text:p>
          </table:table-cell>
          <table:table-cell office:value-type="float" office:value="1.12344317446411" table:style-name="ce16">
            <text:p>1,1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üdösterreich</text:p>
          </table:table-cell>
          <table:table-cell office:value-type="float" office:value="994.19732599999998" table:style-name="ce16">
            <text:p>994,2<text:s/></text:p>
          </table:table-cell>
          <table:table-cell office:value-type="float" office:value="927.94008899999994" table:style-name="ce16">
            <text:p>927,9<text:s/></text:p>
          </table:table-cell>
          <table:table-cell office:value-type="float" office:value="93.335604988340094" table:style-name="ce16">
            <text:p>93,3<text:s/></text:p>
          </table:table-cell>
          <table:table-cell office:value-type="float" office:value="55.779781999999997" table:style-name="ce16">
            <text:p>55,8<text:s/></text:p>
          </table:table-cell>
          <table:table-cell office:value-type="float" office:value="5.6105343015175198" table:style-name="ce16">
            <text:p>5,6<text:s/></text:p>
          </table:table-cell>
          <table:table-cell office:value-type="float" office:value="10.477455000000001" table:style-name="ce17">
            <text:p>(10,5)</text:p>
          </table:table-cell>
          <table:table-cell office:value-type="float" office:value="1.05386071014236" table:style-name="ce17">
            <text:p>(1,1)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Westösterreich</text:p>
          </table:table-cell>
          <table:table-cell office:value-type="float" office:value="1796.2012" table:style-name="ce16">
            <text:p>1 796,2<text:s/></text:p>
          </table:table-cell>
          <table:table-cell office:value-type="float" office:value="1697.8738840000001" table:style-name="ce16">
            <text:p>1 697,9<text:s/></text:p>
          </table:table-cell>
          <table:table-cell office:value-type="float" office:value="94.525818377139501" table:style-name="ce16">
            <text:p>94,5<text:s/></text:p>
          </table:table-cell>
          <table:table-cell office:value-type="float" office:value="70.804992999999996" table:style-name="ce16">
            <text:p>70,8<text:s/></text:p>
          </table:table-cell>
          <table:table-cell office:value-type="float" office:value="3.94192994637794" table:style-name="ce16">
            <text:p>3,9<text:s/></text:p>
          </table:table-cell>
          <table:table-cell office:value-type="float" office:value="27.522323" table:style-name="ce16">
            <text:p>27,5<text:s/></text:p>
          </table:table-cell>
          <table:table-cell office:value-type="float" office:value="1.53225167648257" table:style-name="ce16">
            <text:p>1,5<text:s/>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6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20 oder auf Zellwerten &lt;5 beruhen, werden nicht ausgewiesen (X).<text:s/>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B02" table:style-name="ta3">
        <table:table-column table:style-name="co5" table:default-cell-style-name="ce11"/>
        <table:table-column table:style-name="co9" table:default-cell-style-name="ce11"/>
        <table:table-column table:style-name="co10" table:number-columns-repeated="9" table:default-cell-style-name="ce11"/>
        <table:table-column table:style-name="co8" table:number-columns-repeated="16373" table:default-cell-style-name="ce11"/>
        <table:table-row table:style-name="ro1">
          <table:table-cell office:value-type="string" table:number-columns-spanned="11" table:number-rows-spanned="1" table:style-name="ce22">
            <text:p>Tabelle B02: Gründe für die Teilnahme an der zuletzt besuchten formalen Bildungsaktivität (Mehrfachangaben möglich)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23">
            <text:p>Gliederungsmerkmale</text:p>
          </table:table-cell>
          <table:table-cell office:value-type="string" table:number-columns-spanned="1" table:number-rows-spanned="2" table:style-name="ce24">
            <text:p>Teilnehmende (25 bis 64 Jahre) an formalen Bildungsaktivitäten<text:span text:style-name="T2">1)</text:span><text:s/>– in 1.000</text:p>
          </table:table-cell>
          <table:table-cell office:value-type="string" table:number-columns-spanned="9" table:number-rows-spanned="1" table:style-name="ce31">
            <text:p>Gründe für die Teilnahme an der zuletzt besuchten formalen Bildungsaktivität – in Prozent</text:p>
          </table:table-cell>
          <table:covered-table-cell table:number-columns-repeated="8"/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style-name="ce27">
            <text:p>Um Beruf besser ausüben zu können bzw. Karriereaussichten zu verbessern</text:p>
          </table:table-cell>
          <table:table-cell office:value-type="string" table:style-name="ce28">
            <text:p>Um Gefahr des Arbeitsplatzverlustes zu verringern</text:p>
          </table:table-cell>
          <table:table-cell office:value-type="string" table:style-name="ce28">
            <text:p>Bessere Möglichkeiten einen Arbeitsplatz zu finden</text:p>
          </table:table-cell>
          <table:table-cell office:value-type="string" table:style-name="ce28">
            <text:p>Bessere Möglichkeiten einen Berufswechsel vorzunehmen</text:p>
          </table:table-cell>
          <table:table-cell office:value-type="string" table:style-name="ce28">
            <text:p>Um sich selbstständig zu machen</text:p>
          </table:table-cell>
          <table:table-cell office:value-type="string" table:style-name="ce28">
            <text:p>Verpflichtung zur Teilnahme / gesetzlich vorgeschrieben</text:p>
          </table:table-cell>
          <table:table-cell office:value-type="string" table:style-name="ce29">
            <text:p>Erweiterung von Wissen und Fertigkeiten in einem interessierenden Gegenstand</text:p>
          </table:table-cell>
          <table:table-cell office:value-type="string" table:style-name="ce28">
            <text:p>Um ein Zeugnis zu bekommen</text:p>
          </table:table-cell>
          <table:table-cell office:value-type="string" table:style-name="ce30">
            <text:p>Um Leute kennenzulernen / aus Spaß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84.454067086483803" table:style-name="ce15">
            <text:p>84,5<text:s/></text:p>
          </table:table-cell>
          <table:table-cell office:value-type="float" office:value="27.799868421928899" table:style-name="ce15">
            <text:p>27,8<text:s/></text:p>
          </table:table-cell>
          <table:table-cell office:value-type="float" office:value="54.042631037228901" table:style-name="ce15">
            <text:p>54,0<text:s/></text:p>
          </table:table-cell>
          <table:table-cell office:value-type="float" office:value="50.277795008182601" table:style-name="ce15">
            <text:p>50,3<text:s/></text:p>
          </table:table-cell>
          <table:table-cell office:value-type="float" office:value="30.8271050253528" table:style-name="ce15">
            <text:p>30,8<text:s/></text:p>
          </table:table-cell>
          <table:table-cell office:value-type="float" office:value="4.4930836295582504" table:style-name="ce15">
            <text:p>4,5<text:s/></text:p>
          </table:table-cell>
          <table:table-cell office:value-type="float" office:value="96.059794048165401" table:style-name="ce15">
            <text:p>96,1<text:s/></text:p>
          </table:table-cell>
          <table:table-cell office:value-type="float" office:value="53.610549103920697" table:style-name="ce15">
            <text:p>53,6<text:s/></text:p>
          </table:table-cell>
          <table:table-cell office:value-type="float" office:value="58.380331090643601" table:style-name="ce15">
            <text:p>58,4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88.692933787819499" table:style-name="ce16">
            <text:p>88,7<text:s/></text:p>
          </table:table-cell>
          <table:table-cell office:value-type="float" office:value="24.411645782063101" table:style-name="ce16">
            <text:p>24,4<text:s/></text:p>
          </table:table-cell>
          <table:table-cell office:value-type="float" office:value="52.667936110838603" table:style-name="ce16">
            <text:p>52,7<text:s/></text:p>
          </table:table-cell>
          <table:table-cell office:value-type="float" office:value="47.315639092365501" table:style-name="ce16">
            <text:p>47,3<text:s/></text:p>
          </table:table-cell>
          <table:table-cell office:value-type="float" office:value="30.072052423540601" table:style-name="ce16">
            <text:p>30,1<text:s/></text:p>
          </table:table-cell>
          <table:table-cell office:value-type="float" office:value="2.5517098578128099" table:style-name="ce17">
            <text:p>(2,6)</text:p>
          </table:table-cell>
          <table:table-cell office:value-type="float" office:value="96.2097320225391" table:style-name="ce16">
            <text:p>96,2<text:s/></text:p>
          </table:table-cell>
          <table:table-cell office:value-type="float" office:value="50.101200992791" table:style-name="ce16">
            <text:p>50,1<text:s/></text:p>
          </table:table-cell>
          <table:table-cell office:value-type="float" office:value="59.729977684828199" table:style-name="ce16">
            <text:p>59,7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80.838755127167303" table:style-name="ce16">
            <text:p>80,8<text:s/></text:p>
          </table:table-cell>
          <table:table-cell office:value-type="float" office:value="30.689669563086301" table:style-name="ce16">
            <text:p>30,7<text:s/></text:p>
          </table:table-cell>
          <table:table-cell office:value-type="float" office:value="55.215102680704902" table:style-name="ce16">
            <text:p>55,2<text:s/></text:p>
          </table:table-cell>
          <table:table-cell office:value-type="float" office:value="52.804205594398802" table:style-name="ce16">
            <text:p>52,8<text:s/></text:p>
          </table:table-cell>
          <table:table-cell office:value-type="float" office:value="31.4710862810938" table:style-name="ce16">
            <text:p>31,5<text:s/></text:p>
          </table:table-cell>
          <table:table-cell office:value-type="float" office:value="6.1488733273760801" table:style-name="ce17">
            <text:p>(6,1)</text:p>
          </table:table-cell>
          <table:table-cell office:value-type="float" office:value="95.931912567075699" table:style-name="ce16">
            <text:p>95,9<text:s/></text:p>
          </table:table-cell>
          <table:table-cell office:value-type="float" office:value="56.603657660878604" table:style-name="ce16">
            <text:p>56,6<text:s/></text:p>
          </table:table-cell>
          <table:table-cell office:value-type="float" office:value="57.229223066588702" table:style-name="ce16">
            <text:p>57,2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88.081969157625096" table:style-name="ce16">
            <text:p>88,1<text:s/></text:p>
          </table:table-cell>
          <table:table-cell office:value-type="float" office:value="29.2124971860692" table:style-name="ce16">
            <text:p>29,2<text:s/></text:p>
          </table:table-cell>
          <table:table-cell office:value-type="float" office:value="61.240100059670503" table:style-name="ce16">
            <text:p>61,2<text:s/></text:p>
          </table:table-cell>
          <table:table-cell office:value-type="float" office:value="51.171477176007699" table:style-name="ce16">
            <text:p>51,2<text:s/></text:p>
          </table:table-cell>
          <table:table-cell office:value-type="float" office:value="29.761956843210299" table:style-name="ce16">
            <text:p>29,8<text:s/></text:p>
          </table:table-cell>
          <table:table-cell office:value-type="float" office:value="4.6003731641664602" table:style-name="ce17">
            <text:p>(4,6)</text:p>
          </table:table-cell>
          <table:table-cell office:value-type="float" office:value="95.545613145472501" table:style-name="ce16">
            <text:p>95,5<text:s/></text:p>
          </table:table-cell>
          <table:table-cell office:value-type="float" office:value="59.3638344276821" table:style-name="ce16">
            <text:p>59,4<text:s/></text:p>
          </table:table-cell>
          <table:table-cell office:value-type="float" office:value="57.841832571769302" table:style-name="ce16">
            <text:p>57,8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87.316473396948695" table:style-name="ce16">
            <text:p>87,3<text:s/></text:p>
          </table:table-cell>
          <table:table-cell office:value-type="float" office:value="30.151883674987602" table:style-name="ce16">
            <text:p>30,2<text:s/></text:p>
          </table:table-cell>
          <table:table-cell office:value-type="float" office:value="59.313859551236398" table:style-name="ce16">
            <text:p>59,3<text:s/></text:p>
          </table:table-cell>
          <table:table-cell office:value-type="float" office:value="61.268174028904198" table:style-name="ce16">
            <text:p>61,3<text:s/></text:p>
          </table:table-cell>
          <table:table-cell office:value-type="float" office:value="44.684208666860002" table:style-name="ce16">
            <text:p>44,7<text:s/></text:p>
          </table:table-cell>
          <table:table-cell office:value-type="float" office:value="2.1769142208046399" table:style-name="ce18">
            <text:p>(X)</text:p>
          </table:table-cell>
          <table:table-cell office:value-type="float" office:value="98.718779624438994" table:style-name="ce16">
            <text:p>98,7<text:s/></text:p>
          </table:table-cell>
          <table:table-cell office:value-type="float" office:value="52.0074264288804" table:style-name="ce16">
            <text:p>52,0<text:s/></text:p>
          </table:table-cell>
          <table:table-cell office:value-type="float" office:value="47.1865386549199" table:style-name="ce16">
            <text:p>47,2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68.132395007541405" table:style-name="ce16">
            <text:p>68,1<text:s/></text:p>
          </table:table-cell>
          <table:table-cell office:value-type="float" office:value="26.872440852183001" table:style-name="ce17">
            <text:p>(26,9)</text:p>
          </table:table-cell>
          <table:table-cell office:value-type="float" office:value="28.865065205845202" table:style-name="ce17">
            <text:p>(28,9)</text:p>
          </table:table-cell>
          <table:table-cell office:value-type="float" office:value="43.6286635886554" table:style-name="ce16">
            <text:p>43,6<text:s/></text:p>
          </table:table-cell>
          <table:table-cell office:value-type="float" office:value="25.4219157974651" table:style-name="ce17">
            <text:p>(25,4)</text:p>
          </table:table-cell>
          <table:table-cell office:value-type="float" office:value="9.5185702870989193" table:style-name="ce17">
            <text:p>(9,5)</text:p>
          </table:table-cell>
          <table:table-cell office:value-type="float" office:value="92.921263062030704" table:style-name="ce16">
            <text:p>92,9<text:s/></text:p>
          </table:table-cell>
          <table:table-cell office:value-type="float" office:value="38.1701341106046" table:style-name="ce17">
            <text:p>(38,2)</text:p>
          </table:table-cell>
          <table:table-cell office:value-type="float" office:value="60.762819901579299" table:style-name="ce16">
            <text:p>60,8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66.841236076881898" table:style-name="ce17">
            <text:p>(66,8)</text:p>
          </table:table-cell>
          <table:table-cell office:value-type="float" office:value="4.0071625474944597" table:style-name="ce18">
            <text:p>(X)</text:p>
          </table:table-cell>
          <table:table-cell office:value-type="float" office:value="4.0330753809340898" table:style-name="ce18">
            <text:p>(X)</text:p>
          </table:table-cell>
          <table:table-cell office:value-type="float" office:value="14.809109896100599" table:style-name="ce18">
            <text:p>(X)</text:p>
          </table:table-cell>
          <table:table-cell office:value-type="float" office:value="6.3034552098244996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100" table:style-name="ce17">
            <text:p>(100,0)</text:p>
          </table:table-cell>
          <table:table-cell office:value-type="float" office:value="23.895915407635201" table:style-name="ce17">
            <text:p>(23,9)</text:p>
          </table:table-cell>
          <table:table-cell office:value-type="float" office:value="100" table:style-name="ce17">
            <text:p>(100,0)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Höchste abgeschlossene Bildung - nationale Gliederung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84.272161004782006" table:style-name="ce17">
            <text:p>(84,3)</text:p>
          </table:table-cell>
          <table:table-cell office:value-type="float" office:value="23.507822494253301" table:style-name="ce18">
            <text:p>(X)</text:p>
          </table:table-cell>
          <table:table-cell office:value-type="float" office:value="74.174401430689997" table:style-name="ce17">
            <text:p>(74,2)</text:p>
          </table:table-cell>
          <table:table-cell office:value-type="float" office:value="69.018138022898199" table:style-name="ce17">
            <text:p>(69,0)</text:p>
          </table:table-cell>
          <table:table-cell office:value-type="float" office:value="52.6599573255096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100" table:style-name="ce17">
            <text:p>(100,0)</text:p>
          </table:table-cell>
          <table:table-cell office:value-type="float" office:value="73.294210502218206" table:style-name="ce17">
            <text:p>(73,3)</text:p>
          </table:table-cell>
          <table:table-cell office:value-type="float" office:value="56.298532226760003" table:style-name="ce17">
            <text:p>(56,3)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86.6935804938757" table:style-name="ce16">
            <text:p>86,7<text:s/></text:p>
          </table:table-cell>
          <table:table-cell office:value-type="float" office:value="24.470490996708801" table:style-name="ce17">
            <text:p>(24,5)</text:p>
          </table:table-cell>
          <table:table-cell office:value-type="float" office:value="31.678507052403202" table:style-name="ce17">
            <text:p>(31,7)</text:p>
          </table:table-cell>
          <table:table-cell office:value-type="float" office:value="44.143907508331402" table:style-name="ce17">
            <text:p>(44,1)</text:p>
          </table:table-cell>
          <table:table-cell office:value-type="float" office:value="36.580960249595698" table:style-name="ce17">
            <text:p>(36,6)</text:p>
          </table:table-cell>
          <table:table-cell office:value-type="float" office:value="4.5406008837552996" table:style-name="ce18">
            <text:p>(X)</text:p>
          </table:table-cell>
          <table:table-cell office:value-type="float" office:value="95.459399116244697" table:style-name="ce16">
            <text:p>95,5<text:s/></text:p>
          </table:table-cell>
          <table:table-cell office:value-type="float" office:value="56.931708346330403" table:style-name="ce17">
            <text:p>(56,9)</text:p>
          </table:table-cell>
          <table:table-cell office:value-type="float" office:value="50.870938433679001" table:style-name="ce17">
            <text:p>(50,9)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80.205634781926094" table:style-name="ce17">
            <text:p>(80,2)</text:p>
          </table:table-cell>
          <table:table-cell office:value-type="float" office:value="28.124102634819099" table:style-name="ce17">
            <text:p>(28,1)</text:p>
          </table:table-cell>
          <table:table-cell office:value-type="float" office:value="49.048431379840402" table:style-name="ce17">
            <text:p>(49,0)</text:p>
          </table:table-cell>
          <table:table-cell office:value-type="float" office:value="68.383720065446994" table:style-name="ce17">
            <text:p>(68,4)</text:p>
          </table:table-cell>
          <table:table-cell office:value-type="float" office:value="32.374372748194403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95.240387992298395" table:style-name="ce17">
            <text:p>(95,2)</text:p>
          </table:table-cell>
          <table:table-cell office:value-type="float" office:value="51.708189496669803" table:style-name="ce17">
            <text:p>(51,7)</text:p>
          </table:table-cell>
          <table:table-cell office:value-type="float" office:value="68.516982022741203" table:style-name="ce17">
            <text:p>(68,5)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83.617504384106695" table:style-name="ce16">
            <text:p>83,6<text:s/></text:p>
          </table:table-cell>
          <table:table-cell office:value-type="float" office:value="32.439468903821897" table:style-name="ce16">
            <text:p>32,4<text:s/></text:p>
          </table:table-cell>
          <table:table-cell office:value-type="float" office:value="58.194785613635901" table:style-name="ce16">
            <text:p>58,2<text:s/></text:p>
          </table:table-cell>
          <table:table-cell office:value-type="float" office:value="49.370946628681601" table:style-name="ce16">
            <text:p>49,4<text:s/></text:p>
          </table:table-cell>
          <table:table-cell office:value-type="float" office:value="30.449291520656701" table:style-name="ce16">
            <text:p>30,4<text:s/></text:p>
          </table:table-cell>
          <table:table-cell office:value-type="float" office:value="5.9467433732258002" table:style-name="ce17">
            <text:p>(5,9)</text:p>
          </table:table-cell>
          <table:table-cell office:value-type="float" office:value="96.160431929990295" table:style-name="ce16">
            <text:p>96,2<text:s/></text:p>
          </table:table-cell>
          <table:table-cell office:value-type="float" office:value="56.651519143757" table:style-name="ce16">
            <text:p>56,7<text:s/></text:p>
          </table:table-cell>
          <table:table-cell office:value-type="float" office:value="50.2681750887375" table:style-name="ce16">
            <text:p>50,3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84.985417609417496" table:style-name="ce16">
            <text:p>85,0<text:s/></text:p>
          </table:table-cell>
          <table:table-cell office:value-type="float" office:value="26.024606392891901" table:style-name="ce16">
            <text:p>26,0<text:s/></text:p>
          </table:table-cell>
          <table:table-cell office:value-type="float" office:value="53.360409702046702" table:style-name="ce16">
            <text:p>53,4<text:s/></text:p>
          </table:table-cell>
          <table:table-cell office:value-type="float" office:value="48.459766975743499" table:style-name="ce16">
            <text:p>48,5<text:s/></text:p>
          </table:table-cell>
          <table:table-cell office:value-type="float" office:value="28.2309806819217" table:style-name="ce16">
            <text:p>28,2<text:s/></text:p>
          </table:table-cell>
          <table:table-cell office:value-type="float" office:value="4.44646471931443" table:style-name="ce17">
            <text:p>(4,4)</text:p>
          </table:table-cell>
          <table:table-cell office:value-type="float" office:value="95.805866201347797" table:style-name="ce16">
            <text:p>95,8<text:s/></text:p>
          </table:table-cell>
          <table:table-cell office:value-type="float" office:value="49.918448352344797" table:style-name="ce16">
            <text:p>49,9<text:s/></text:p>
          </table:table-cell>
          <table:table-cell office:value-type="float" office:value="63.212693077739701" table:style-name="ce16">
            <text:p>63,2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Höchste abgeschlossene Bildung - internationale Gliederung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87.8230762986922" table:style-name="ce17">
            <text:p>(87,8)</text:p>
          </table:table-cell>
          <table:table-cell office:value-type="float" office:value="9.8860066260168207" table:style-name="ce18">
            <text:p>(X)</text:p>
          </table:table-cell>
          <table:table-cell office:value-type="float" office:value="84.1339477317469" table:style-name="ce17">
            <text:p>(84,1)</text:p>
          </table:table-cell>
          <table:table-cell office:value-type="float" office:value="80.749352603668498" table:style-name="ce17">
            <text:p>(80,7)</text:p>
          </table:table-cell>
          <table:table-cell office:value-type="float" office:value="54.99729370939859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100" table:style-name="ce17">
            <text:p>(100,0)</text:p>
          </table:table-cell>
          <table:table-cell office:value-type="float" office:value="64.394335155855799" table:style-name="ce18">
            <text:p>(X)</text:p>
          </table:table-cell>
          <table:table-cell office:value-type="float" office:value="44.970305614458901" table:style-name="ce18">
            <text:p>(X)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85.0533073876381" table:style-name="ce16">
            <text:p>85,1<text:s/></text:p>
          </table:table-cell>
          <table:table-cell office:value-type="float" office:value="30.358324652298698" table:style-name="ce16">
            <text:p>30,4<text:s/></text:p>
          </table:table-cell>
          <table:table-cell office:value-type="float" office:value="49.6567321032122" table:style-name="ce16">
            <text:p>49,7<text:s/></text:p>
          </table:table-cell>
          <table:table-cell office:value-type="float" office:value="44.008095219736603" table:style-name="ce16">
            <text:p>44,0<text:s/></text:p>
          </table:table-cell>
          <table:table-cell office:value-type="float" office:value="30.036223265658801" table:style-name="ce16">
            <text:p>30,0<text:s/></text:p>
          </table:table-cell>
          <table:table-cell office:value-type="float" office:value="5.9024396953053202" table:style-name="ce17">
            <text:p>(5,9)</text:p>
          </table:table-cell>
          <table:table-cell office:value-type="float" office:value="97.378765741920006" table:style-name="ce16">
            <text:p>97,4<text:s/></text:p>
          </table:table-cell>
          <table:table-cell office:value-type="float" office:value="53.330807598252797" table:style-name="ce16">
            <text:p>53,3<text:s/></text:p>
          </table:table-cell>
          <table:table-cell office:value-type="float" office:value="56.292540947427497" table:style-name="ce16">
            <text:p>56,3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83.902105763764396" table:style-name="ce16">
            <text:p>83,9<text:s/></text:p>
          </table:table-cell>
          <table:table-cell office:value-type="float" office:value="27.461775189010901" table:style-name="ce16">
            <text:p>27,5<text:s/></text:p>
          </table:table-cell>
          <table:table-cell office:value-type="float" office:value="54.660837543105103" table:style-name="ce16">
            <text:p>54,7<text:s/></text:p>
          </table:table-cell>
          <table:table-cell office:value-type="float" office:value="51.945509870161899" table:style-name="ce16">
            <text:p>51,9<text:s/></text:p>
          </table:table-cell>
          <table:table-cell office:value-type="float" office:value="29.7671455377582" table:style-name="ce16">
            <text:p>29,8<text:s/></text:p>
          </table:table-cell>
          <table:table-cell office:value-type="float" office:value="3.9709229677437001" table:style-name="ce17">
            <text:p>(4,0)</text:p>
          </table:table-cell>
          <table:table-cell office:value-type="float" office:value="95.062076859461499" table:style-name="ce16">
            <text:p>95,1<text:s/></text:p>
          </table:table-cell>
          <table:table-cell office:value-type="float" office:value="53.0959784196017" table:style-name="ce16">
            <text:p>53,1<text:s/></text:p>
          </table:table-cell>
          <table:table-cell office:value-type="float" office:value="60.4079045265931" table:style-name="ce16">
            <text:p>60,4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88.097352076300595" table:style-name="ce16">
            <text:p>88,1<text:s/></text:p>
          </table:table-cell>
          <table:table-cell office:value-type="float" office:value="27.122995790600601" table:style-name="ce16">
            <text:p>27,1<text:s/></text:p>
          </table:table-cell>
          <table:table-cell office:value-type="float" office:value="45.533400483423897" table:style-name="ce16">
            <text:p>45,5<text:s/></text:p>
          </table:table-cell>
          <table:table-cell office:value-type="float" office:value="55.696948861298701" table:style-name="ce16">
            <text:p>55,7<text:s/></text:p>
          </table:table-cell>
          <table:table-cell office:value-type="float" office:value="26.151575008197401" table:style-name="ce16">
            <text:p>26,2<text:s/></text:p>
          </table:table-cell>
          <table:table-cell office:value-type="float" office:value="5.0602280558265402" table:style-name="ce17">
            <text:p>(5,1)</text:p>
          </table:table-cell>
          <table:table-cell office:value-type="float" office:value="95.627625122051896" table:style-name="ce16">
            <text:p>95,6<text:s/></text:p>
          </table:table-cell>
          <table:table-cell office:value-type="float" office:value="47.616804012279097" table:style-name="ce16">
            <text:p>47,6<text:s/></text:p>
          </table:table-cell>
          <table:table-cell office:value-type="float" office:value="58.126854489500602" table:style-name="ce16">
            <text:p>58,1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77.461029161104406" table:style-name="ce17">
            <text:p>(77,5)</text:p>
          </table:table-cell>
          <table:table-cell office:value-type="float" office:value="10.7725617850815" table:style-name="ce18">
            <text:p>(X)</text:p>
          </table:table-cell>
          <table:table-cell office:value-type="float" office:value="69.1071863986963" table:style-name="ce17">
            <text:p>(69,1)</text:p>
          </table:table-cell>
          <table:table-cell office:value-type="float" office:value="48.505847404390202" table:style-name="ce18">
            <text:p>(X)</text:p>
          </table:table-cell>
          <table:table-cell office:value-type="float" office:value="64.609701033043706" table:style-name="ce17">
            <text:p>(64,6)</text:p>
          </table:table-cell>
          <table:table-cell office:value-type="float" office:value="9.4795273115037801" table:style-name="ce18">
            <text:p>(X)</text:p>
          </table:table-cell>
          <table:table-cell office:value-type="float" office:value="100" table:style-name="ce17">
            <text:p>(100,0)</text:p>
          </table:table-cell>
          <table:table-cell office:value-type="float" office:value="52.924208961699499" table:style-name="ce17">
            <text:p>(52,9)</text:p>
          </table:table-cell>
          <table:table-cell office:value-type="float" office:value="71.020873521386605" table:style-name="ce17">
            <text:p>(71,0)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77.754905953648503" table:style-name="ce16">
            <text:p>77,8<text:s/></text:p>
          </table:table-cell>
          <table:table-cell office:value-type="float" office:value="30.717143745294901" table:style-name="ce16">
            <text:p>30,7<text:s/></text:p>
          </table:table-cell>
          <table:table-cell office:value-type="float" office:value="69.804905183364397" table:style-name="ce16">
            <text:p>69,8<text:s/></text:p>
          </table:table-cell>
          <table:table-cell office:value-type="float" office:value="39.525582558035602" table:style-name="ce16">
            <text:p>39,5<text:s/></text:p>
          </table:table-cell>
          <table:table-cell office:value-type="float" office:value="37.160077452510698" table:style-name="ce16">
            <text:p>37,2<text:s/></text:p>
          </table:table-cell>
          <table:table-cell office:value-type="float" office:value="2.8957665435054101" table:style-name="ce18">
            <text:p>(X)</text:p>
          </table:table-cell>
          <table:table-cell office:value-type="float" office:value="96.570540429543897" table:style-name="ce16">
            <text:p>96,6<text:s/></text:p>
          </table:table-cell>
          <table:table-cell office:value-type="float" office:value="65.744331216042298" table:style-name="ce16">
            <text:p>65,7<text:s/></text:p>
          </table:table-cell>
          <table:table-cell office:value-type="float" office:value="57.737118617311197" table:style-name="ce16">
            <text:p>57,7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85.853182979651606" table:style-name="ce16">
            <text:p>85,9<text:s/></text:p>
          </table:table-cell>
          <table:table-cell office:value-type="float" office:value="26.689902250584801" table:style-name="ce16">
            <text:p>26,7<text:s/></text:p>
          </table:table-cell>
          <table:table-cell office:value-type="float" office:value="53.322050653348903" table:style-name="ce16">
            <text:p>53,3<text:s/></text:p>
          </table:table-cell>
          <table:table-cell office:value-type="float" office:value="48.924542246192203" table:style-name="ce16">
            <text:p>48,9<text:s/></text:p>
          </table:table-cell>
          <table:table-cell office:value-type="float" office:value="28.837733348298499" table:style-name="ce16">
            <text:p>28,8<text:s/></text:p>
          </table:table-cell>
          <table:table-cell office:value-type="float" office:value="5.1610361359649302" table:style-name="ce17">
            <text:p>(5,2)</text:p>
          </table:table-cell>
          <table:table-cell office:value-type="float" office:value="96.038435206069906" table:style-name="ce16">
            <text:p>96,0<text:s/></text:p>
          </table:table-cell>
          <table:table-cell office:value-type="float" office:value="52.963612616904101" table:style-name="ce16">
            <text:p>53,0<text:s/></text:p>
          </table:table-cell>
          <table:table-cell office:value-type="float" office:value="58.369537850057398" table:style-name="ce16">
            <text:p>58,4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78.224775323817994" table:style-name="ce16">
            <text:p>78,2<text:s/></text:p>
          </table:table-cell>
          <table:table-cell office:value-type="float" office:value="32.741777210011598" table:style-name="ce16">
            <text:p>32,7<text:s/></text:p>
          </table:table-cell>
          <table:table-cell office:value-type="float" office:value="57.2508752374141" table:style-name="ce16">
            <text:p>57,3<text:s/></text:p>
          </table:table-cell>
          <table:table-cell office:value-type="float" office:value="56.302890087322901" table:style-name="ce16">
            <text:p>56,3<text:s/></text:p>
          </table:table-cell>
          <table:table-cell office:value-type="float" office:value="39.684396019808602" table:style-name="ce16">
            <text:p>39,7<text:s/></text:p>
          </table:table-cell>
          <table:table-cell office:value-type="float" office:value="1.5191548318584001" table:style-name="ce18">
            <text:p>(X)</text:p>
          </table:table-cell>
          <table:table-cell office:value-type="float" office:value="96.154890144046803" table:style-name="ce16">
            <text:p>96,2<text:s/></text:p>
          </table:table-cell>
          <table:table-cell office:value-type="float" office:value="56.490908157248299" table:style-name="ce16">
            <text:p>56,5<text:s/></text:p>
          </table:table-cell>
          <table:table-cell office:value-type="float" office:value="58.428385897971602" table:style-name="ce16">
            <text:p>58,4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80.015359113687893" table:style-name="ce16">
            <text:p>80,0<text:s/></text:p>
          </table:table-cell>
          <table:table-cell office:value-type="float" office:value="27.3288243847256" table:style-name="ce16">
            <text:p>27,3<text:s/></text:p>
          </table:table-cell>
          <table:table-cell office:value-type="float" office:value="58.851200274444402" table:style-name="ce16">
            <text:p>58,9<text:s/></text:p>
          </table:table-cell>
          <table:table-cell office:value-type="float" office:value="51.096105312716197" table:style-name="ce16">
            <text:p>51,1<text:s/></text:p>
          </table:table-cell>
          <table:table-cell office:value-type="float" office:value="34.035724945380203" table:style-name="ce16">
            <text:p>34,0<text:s/></text:p>
          </table:table-cell>
          <table:table-cell office:value-type="float" office:value="3.9568135147659098" table:style-name="ce17">
            <text:p>(4,0)</text:p>
          </table:table-cell>
          <table:table-cell office:value-type="float" office:value="96.494256881256504" table:style-name="ce16">
            <text:p>96,5<text:s/></text:p>
          </table:table-cell>
          <table:table-cell office:value-type="float" office:value="57.082438634849503" table:style-name="ce16">
            <text:p>57,1<text:s/></text:p>
          </table:table-cell>
          <table:table-cell office:value-type="float" office:value="60.607190344514599" table:style-name="ce16">
            <text:p>60,6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90.237410438607697" table:style-name="ce16">
            <text:p>90,2<text:s/></text:p>
          </table:table-cell>
          <table:table-cell office:value-type="float" office:value="23.225367798791599" table:style-name="ce16">
            <text:p>23,2<text:s/></text:p>
          </table:table-cell>
          <table:table-cell office:value-type="float" office:value="48.867096692010598" table:style-name="ce16">
            <text:p>48,9<text:s/></text:p>
          </table:table-cell>
          <table:table-cell office:value-type="float" office:value="53.068702564392296" table:style-name="ce16">
            <text:p>53,1<text:s/></text:p>
          </table:table-cell>
          <table:table-cell office:value-type="float" office:value="29.740998310710498" table:style-name="ce16">
            <text:p>29,7<text:s/></text:p>
          </table:table-cell>
          <table:table-cell office:value-type="float" office:value="0.87693111101535104" table:style-name="ce18">
            <text:p>(X)</text:p>
          </table:table-cell>
          <table:table-cell office:value-type="float" office:value="98.025919333018393" table:style-name="ce16">
            <text:p>98,0<text:s/></text:p>
          </table:table-cell>
          <table:table-cell office:value-type="float" office:value="53.218314065229997" table:style-name="ce16">
            <text:p>53,2<text:s/></text:p>
          </table:table-cell>
          <table:table-cell office:value-type="float" office:value="57.599013899924998" table:style-name="ce16">
            <text:p>57,6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88.037768507141905" table:style-name="ce16">
            <text:p>88,0<text:s/></text:p>
          </table:table-cell>
          <table:table-cell office:value-type="float" office:value="34.456333025258502" table:style-name="ce16">
            <text:p>34,5<text:s/></text:p>
          </table:table-cell>
          <table:table-cell office:value-type="float" office:value="48.842098371674801" table:style-name="ce16">
            <text:p>48,8<text:s/></text:p>
          </table:table-cell>
          <table:table-cell office:value-type="float" office:value="44.951206977131399" table:style-name="ce16">
            <text:p>45,0<text:s/></text:p>
          </table:table-cell>
          <table:table-cell office:value-type="float" office:value="24.493148073002398" table:style-name="ce16">
            <text:p>24,5<text:s/></text:p>
          </table:table-cell>
          <table:table-cell office:value-type="float" office:value="10.145712931147701" table:style-name="ce17">
            <text:p>(10,1)</text:p>
          </table:table-cell>
          <table:table-cell office:value-type="float" office:value="92.645843777227498" table:style-name="ce16">
            <text:p>92,6<text:s/></text:p>
          </table:table-cell>
          <table:table-cell office:value-type="float" office:value="45.809715144465997" table:style-name="ce16">
            <text:p>45,8<text:s/></text:p>
          </table:table-cell>
          <table:table-cell office:value-type="float" office:value="54.017719335329801" table:style-name="ce16">
            <text:p>54,0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81.012334822637399" table:style-name="ce16">
            <text:p>81,0<text:s/></text:p>
          </table:table-cell>
          <table:table-cell office:value-type="float" office:value="28.346560138603699" table:style-name="ce16">
            <text:p>28,3<text:s/></text:p>
          </table:table-cell>
          <table:table-cell office:value-type="float" office:value="54.271500042823803" table:style-name="ce16">
            <text:p>54,3<text:s/></text:p>
          </table:table-cell>
          <table:table-cell office:value-type="float" office:value="49.967268173988998" table:style-name="ce16">
            <text:p>50,0<text:s/></text:p>
          </table:table-cell>
          <table:table-cell office:value-type="float" office:value="31.3103311154944" table:style-name="ce16">
            <text:p>31,3<text:s/></text:p>
          </table:table-cell>
          <table:table-cell office:value-type="float" office:value="4.6548203014189404" table:style-name="ce17">
            <text:p>(4,7)</text:p>
          </table:table-cell>
          <table:table-cell office:value-type="float" office:value="94.607496425988899" table:style-name="ce16">
            <text:p>94,6<text:s/></text:p>
          </table:table-cell>
          <table:table-cell office:value-type="float" office:value="52.252462083855498" table:style-name="ce16">
            <text:p>52,3<text:s/></text:p>
          </table:table-cell>
          <table:table-cell office:value-type="float" office:value="60.808367823740298" table:style-name="ce16">
            <text:p>60,8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87.968944433949204" table:style-name="ce16">
            <text:p>88,0<text:s/></text:p>
          </table:table-cell>
          <table:table-cell office:value-type="float" office:value="15.2992434622651" table:style-name="ce17">
            <text:p>(15,3)</text:p>
          </table:table-cell>
          <table:table-cell office:value-type="float" office:value="51.338056852566901" table:style-name="ce16">
            <text:p>51,3<text:s/></text:p>
          </table:table-cell>
          <table:table-cell office:value-type="float" office:value="54.650369739987802" table:style-name="ce16">
            <text:p>54,7<text:s/></text:p>
          </table:table-cell>
          <table:table-cell office:value-type="float" office:value="27.3849723012144" table:style-name="ce16">
            <text:p>27,4<text:s/></text:p>
          </table:table-cell>
          <table:table-cell office:value-type="float" office:value="0.73315613809854496" table:style-name="ce18">
            <text:p>(X)</text:p>
          </table:table-cell>
          <table:table-cell office:value-type="float" office:value="96.891527487027602" table:style-name="ce16">
            <text:p>96,9<text:s/></text:p>
          </table:table-cell>
          <table:table-cell office:value-type="float" office:value="52.402909587068997" table:style-name="ce16">
            <text:p>52,4<text:s/></text:p>
          </table:table-cell>
          <table:table-cell office:value-type="float" office:value="46.937885441857503" table:style-name="ce16">
            <text:p>46,9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88.544439675339007" table:style-name="ce16">
            <text:p>88,5<text:s/></text:p>
          </table:table-cell>
          <table:table-cell office:value-type="float" office:value="35.197398248926099" table:style-name="ce16">
            <text:p>35,2<text:s/></text:p>
          </table:table-cell>
          <table:table-cell office:value-type="float" office:value="55.435589231378998" table:style-name="ce16">
            <text:p>55,4<text:s/></text:p>
          </table:table-cell>
          <table:table-cell office:value-type="float" office:value="47.914106594753399" table:style-name="ce16">
            <text:p>47,9<text:s/></text:p>
          </table:table-cell>
          <table:table-cell office:value-type="float" office:value="32.2397287850306" table:style-name="ce16">
            <text:p>32,2<text:s/></text:p>
          </table:table-cell>
          <table:table-cell office:value-type="float" office:value="6.7231673444640698" table:style-name="ce17">
            <text:p>(6,7)</text:p>
          </table:table-cell>
          <table:table-cell office:value-type="float" office:value="98.224757807891294" table:style-name="ce16">
            <text:p>98,2<text:s/></text:p>
          </table:table-cell>
          <table:table-cell office:value-type="float" office:value="56.972933136911799" table:style-name="ce16">
            <text:p>57,0<text:s/></text:p>
          </table:table-cell>
          <table:table-cell office:value-type="float" office:value="61.534229206459798" table:style-name="ce16">
            <text:p>61,5<text:s/>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32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2b" table:style-name="ta3">
        <table:table-column table:style-name="co5" table:default-cell-style-name="ce11"/>
        <table:table-column table:style-name="co9" table:default-cell-style-name="ce11"/>
        <table:table-column table:style-name="co11" table:number-columns-repeated="10" table:default-cell-style-name="ce11"/>
        <table:table-column table:style-name="co8" table:number-columns-repeated="16372" table:default-cell-style-name="ce11"/>
        <table:table-row table:style-name="ro1">
          <table:table-cell office:value-type="string" table:number-columns-spanned="12" table:number-rows-spanned="1" table:style-name="ce22">
            <text:p>Tabelle B02b: Hauptgrund für die Teilnahme an der zuletzt besuchten formalen Bildungsaktivität</text:p>
          </table:table-cell>
          <table:covered-table-cell table:number-columns-repeated="11"/>
          <table:table-cell table:number-columns-repeated="16372" table:style-name="ce10"/>
        </table:table-row>
        <table:table-row table:style-name="ro8">
          <table:table-cell office:value-type="string" table:number-columns-spanned="1" table:number-rows-spanned="2" table:style-name="ce23">
            <text:p>Gliederungsmerkmale</text:p>
          </table:table-cell>
          <table:table-cell office:value-type="string" table:number-columns-spanned="1" table:number-rows-spanned="2" table:style-name="ce24">
            <text:p>Teilnehmende (25 bis 64 Jahre) an formalen Bildungsaktivitäten<text:span text:style-name="T2">1)</text:span><text:s/>– in 1.000</text:p>
          </table:table-cell>
          <table:table-cell office:value-type="string" table:number-columns-spanned="10" table:number-rows-spanned="1" table:style-name="ce31">
            <text:p>Hauptgrund für die Teilnahme an der zuletzt besuchten formalen Bildungsaktivität <text:s/>– in Prozent</text:p>
          </table:table-cell>
          <table:covered-table-cell table:number-columns-repeated="9"/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27">
            <text:p>Um Beruf besser ausüben zu können bzw. Karriereaussichten zu verbessern</text:p>
          </table:table-cell>
          <table:table-cell office:value-type="string" table:style-name="ce28">
            <text:p>Um Gefahr des Arbeitsplatzverlustes zu verringern</text:p>
          </table:table-cell>
          <table:table-cell office:value-type="string" table:style-name="ce28">
            <text:p>Bessere Möglichkeiten einen Arbeitsplatz zu finden</text:p>
          </table:table-cell>
          <table:table-cell office:value-type="string" table:style-name="ce28">
            <text:p>Bessere Möglichkeiten einen Berufswechsel vorzunehmen</text:p>
          </table:table-cell>
          <table:table-cell office:value-type="string" table:style-name="ce28">
            <text:p>Um sich selbstständig zu machen</text:p>
          </table:table-cell>
          <table:table-cell office:value-type="string" table:style-name="ce28">
            <text:p>Verpflichtung zur Teilnahme / gesetzlich vorgeschrieben</text:p>
          </table:table-cell>
          <table:table-cell office:value-type="string" table:style-name="ce29">
            <text:p>Erweiterung von Wissen und Fertigkeiten in einem interessierenden Gegenstand</text:p>
          </table:table-cell>
          <table:table-cell office:value-type="string" table:style-name="ce28">
            <text:p>Um ein Zeugnis zu bekommen</text:p>
          </table:table-cell>
          <table:table-cell office:value-type="string" table:style-name="ce30">
            <text:p>Um Leute kennenzulernen / aus Spaß</text:p>
          </table:table-cell>
          <table:table-cell office:value-type="string" table:style-name="ce29">
            <text:p>Keine Angabe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30.985145369993699" table:style-name="ce15">
            <text:p>31,0<text:s/></text:p>
          </table:table-cell>
          <table:table-cell office:value-type="float" office:value="1.4813413572993399" table:style-name="ce33">
            <text:p>(1,5)</text:p>
          </table:table-cell>
          <table:table-cell office:value-type="float" office:value="5.4234819521992197" table:style-name="ce15">
            <text:p>5,4<text:s/></text:p>
          </table:table-cell>
          <table:table-cell office:value-type="float" office:value="8.7527609088096092" table:style-name="ce15">
            <text:p>8,8<text:s/></text:p>
          </table:table-cell>
          <table:table-cell office:value-type="float" office:value="6.5542805374234501" table:style-name="ce15">
            <text:p>6,6<text:s/></text:p>
          </table:table-cell>
          <table:table-cell office:value-type="float" office:value="1.33824307970886" table:style-name="ce33">
            <text:p>(1,3)</text:p>
          </table:table-cell>
          <table:table-cell office:value-type="float" office:value="40.6607333125041" table:style-name="ce15">
            <text:p>40,7<text:s/></text:p>
          </table:table-cell>
          <table:table-cell office:value-type="float" office:value="2.7554453191570301" table:style-name="ce33">
            <text:p>(2,8)</text:p>
          </table:table-cell>
          <table:table-cell office:value-type="float" office:value="1.60900287897746" table:style-name="ce33">
            <text:p>(1,6)</text:p>
          </table:table-cell>
          <table:table-cell office:value-type="float" office:value="0.43956528392727401" table:style-name="ce34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33.439509764683002" table:style-name="ce16">
            <text:p>33,4<text:s/></text:p>
          </table:table-cell>
          <table:table-cell office:value-type="float" office:value="2.3320243113377801" table:style-name="ce17">
            <text:p>(2,3)</text:p>
          </table:table-cell>
          <table:table-cell office:value-type="float" office:value="3.2130185749678501" table:style-name="ce17">
            <text:p>(3,2)</text:p>
          </table:table-cell>
          <table:table-cell office:value-type="float" office:value="10.2721185707786" table:style-name="ce17">
            <text:p>(10,3)</text:p>
          </table:table-cell>
          <table:table-cell office:value-type="float" office:value="5.9083386815252901" table:style-name="ce17">
            <text:p>(5,9)</text:p>
          </table:table-cell>
          <table:table-cell office:value-type="float" office:value="0.98820287134372198" table:style-name="ce18">
            <text:p>(X)</text:p>
          </table:table-cell>
          <table:table-cell office:value-type="float" office:value="38.406463775475999" table:style-name="ce16">
            <text:p>38,4<text:s/></text:p>
          </table:table-cell>
          <table:table-cell office:value-type="float" office:value="2.93327679263707" table:style-name="ce17">
            <text:p>(2,9)</text:p>
          </table:table-cell>
          <table:table-cell office:value-type="float" office:value="2.0108894772349499" table:style-name="ce18">
            <text:p>(X)</text:p>
          </table:table-cell>
          <table:table-cell office:value-type="float" office:value="0.49615718001584802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28.891828081708901" table:style-name="ce16">
            <text:p>28,9<text:s/></text:p>
          </table:table-cell>
          <table:table-cell office:value-type="float" office:value="0.75579736782858098" table:style-name="ce18">
            <text:p>(X)</text:p>
          </table:table-cell>
          <table:table-cell office:value-type="float" office:value="7.3087770667678296" table:style-name="ce17">
            <text:p>(7,3)</text:p>
          </table:table-cell>
          <table:table-cell office:value-type="float" office:value="7.4569070136954396" table:style-name="ce17">
            <text:p>(7,5)</text:p>
          </table:table-cell>
          <table:table-cell office:value-type="float" office:value="7.1052016871533601" table:style-name="ce17">
            <text:p>(7,1)</text:p>
          </table:table-cell>
          <table:table-cell office:value-type="float" office:value="1.6367909324038601" table:style-name="ce17">
            <text:p>(1,6)</text:p>
          </table:table-cell>
          <table:table-cell office:value-type="float" office:value="42.583390520425397" table:style-name="ce16">
            <text:p>42,6<text:s/></text:p>
          </table:table-cell>
          <table:table-cell office:value-type="float" office:value="2.6037735875093402" table:style-name="ce17">
            <text:p>(2,6)</text:p>
          </table:table-cell>
          <table:table-cell office:value-type="float" office:value="1.2662354537806599" table:style-name="ce18">
            <text:p>(X)</text:p>
          </table:table-cell>
          <table:table-cell office:value-type="float" office:value="0.39129828872665801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35.363493844354601" table:style-name="ce16">
            <text:p>35,4<text:s/></text:p>
          </table:table-cell>
          <table:table-cell office:value-type="float" office:value="0.74558824527736201" table:style-name="ce18">
            <text:p>(X)</text:p>
          </table:table-cell>
          <table:table-cell office:value-type="float" office:value="6.0588557468317097" table:style-name="ce17">
            <text:p>(6,1)</text:p>
          </table:table-cell>
          <table:table-cell office:value-type="float" office:value="9.2791406481280898" table:style-name="ce17">
            <text:p>(9,3)</text:p>
          </table:table-cell>
          <table:table-cell office:value-type="float" office:value="4.9827026188908503" table:style-name="ce17">
            <text:p>(5,0)</text:p>
          </table:table-cell>
          <table:table-cell office:value-type="float" office:value="1.0907113132938799" table:style-name="ce18">
            <text:p>(X)</text:p>
          </table:table-cell>
          <table:table-cell office:value-type="float" office:value="37.039749897213397" table:style-name="ce16">
            <text:p>37,0<text:s/></text:p>
          </table:table-cell>
          <table:table-cell office:value-type="float" office:value="3.77479109808462" table:style-name="ce17">
            <text:p>(3,8)</text:p>
          </table:table-cell>
          <table:table-cell office:value-type="float" office:value="0.97915248640197305" table:style-name="ce18">
            <text:p>(X)</text:p>
          </table:table-cell>
          <table:table-cell office:value-type="float" office:value="0.68581410152356903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28.149530927060098" table:style-name="ce17">
            <text:p>(28,1)</text:p>
          </table:table-cell>
          <table:table-cell office:value-type="float" office:value="3.4935359535127599" table:style-name="ce18">
            <text:p>(X)</text:p>
          </table:table-cell>
          <table:table-cell office:value-type="float" office:value="2.80488673274228" table:style-name="ce18">
            <text:p>(X)</text:p>
          </table:table-cell>
          <table:table-cell office:value-type="float" office:value="12.658304642476001" table:style-name="ce17">
            <text:p>(12,7)</text:p>
          </table:table-cell>
          <table:table-cell office:value-type="float" office:value="13.6590340565724" table:style-name="ce17">
            <text:p>(13,7)</text:p>
          </table:table-cell>
          <table:table-cell office:value-type="float" office:value="0.69308831023908501" table:style-name="ce18">
            <text:p>(X)</text:p>
          </table:table-cell>
          <table:table-cell office:value-type="float" office:value="35.373317661364403" table:style-name="ce16">
            <text:p>35,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.168301716033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19.252252789477701" table:style-name="ce17">
            <text:p>(19,3)</text:p>
          </table:table-cell>
          <table:table-cell office:value-type="float" office:value="2.9120450645278999" table:style-name="ce18">
            <text:p>(X)</text:p>
          </table:table-cell>
          <table:table-cell office:value-type="float" office:value="8.4934371641197295" table:style-name="ce18">
            <text:p>(X)</text:p>
          </table:table-cell>
          <table:table-cell office:value-type="float" office:value="3.5909835414644702" table:style-name="ce18">
            <text:p>(X)</text:p>
          </table:table-cell>
          <table:table-cell office:value-type="float" office:value="6.6698038298357396" table:style-name="ce18">
            <text:p>(X)</text:p>
          </table:table-cell>
          <table:table-cell office:value-type="float" office:value="4.2660065660527504" table:style-name="ce18">
            <text:p>(X)</text:p>
          </table:table-cell>
          <table:table-cell office:value-type="float" office:value="51.999228528653198" table:style-name="ce16">
            <text:p>52,0<text:s/></text:p>
          </table:table-cell>
          <table:table-cell office:value-type="float" office:value="2.8162425158685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14.169507744359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8.392941302278402" table:style-name="ce17">
            <text:p>(78,4)</text:p>
          </table:table-cell>
          <table:table-cell office:value-type="float" office:value="0" table:style-name="ce16">
            <text:p>-<text:s/></text:p>
          </table:table-cell>
          <table:table-cell office:value-type="float" office:value="7.4375509533618596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Höchste abgeschlossene Bildung - nationale Gliederung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51.038551068545097" table:style-name="ce18">
            <text:p>(X)</text:p>
          </table:table-cell>
          <table:table-cell office:value-type="float" office:value="3.1115264483902201" table:style-name="ce18">
            <text:p>(X)</text:p>
          </table:table-cell>
          <table:table-cell office:value-type="float" office:value="5.9095709536932999" table:style-name="ce18">
            <text:p>(X)</text:p>
          </table:table-cell>
          <table:table-cell office:value-type="float" office:value="18.4784424690319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1.4619090603395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37.234011874510699" table:style-name="ce17">
            <text:p>(37,2)</text:p>
          </table:table-cell>
          <table:table-cell office:value-type="float" office:value="3.7818981882231202" table:style-name="ce18">
            <text:p>(X)</text:p>
          </table:table-cell>
          <table:table-cell office:value-type="float" office:value="5.8292852047006498" table:style-name="ce18">
            <text:p>(X)</text:p>
          </table:table-cell>
          <table:table-cell office:value-type="float" office:value="5.0076436615045097" table:style-name="ce18">
            <text:p>(X)</text:p>
          </table:table-cell>
          <table:table-cell office:value-type="float" office:value="17.617173838266801" table:style-name="ce18">
            <text:p>(X)</text:p>
          </table:table-cell>
          <table:table-cell office:value-type="float" office:value="4.5406008837552996" table:style-name="ce18">
            <text:p>(X)</text:p>
          </table:table-cell>
          <table:table-cell office:value-type="float" office:value="21.369757439112298" table:style-name="ce17">
            <text:p>(21,4)</text:p>
          </table:table-cell>
          <table:table-cell office:value-type="float" office:value="0" table:style-name="ce16">
            <text:p>-<text:s/></text:p>
          </table:table-cell>
          <table:table-cell office:value-type="float" office:value="4.6196289099267096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24.1067730283273" table:style-name="ce17">
            <text:p>(24,1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.7250220015865896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50.7353746260763" table:style-name="ce17">
            <text:p>(50,7)</text:p>
          </table:table-cell>
          <table:table-cell office:value-type="float" office:value="0" table:style-name="ce16">
            <text:p>-<text:s/></text:p>
          </table:table-cell>
          <table:table-cell office:value-type="float" office:value="14.673218336308199" table:style-name="ce18">
            <text:p>(X)</text:p>
          </table:table-cell>
          <table:table-cell office:value-type="float" office:value="4.7596120077015902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42.892922187042601" table:style-name="ce16">
            <text:p>42,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.3755963230230002" table:style-name="ce18">
            <text:p>(X)</text:p>
          </table:table-cell>
          <table:table-cell office:value-type="float" office:value="3.8085912490418301" table:style-name="ce17">
            <text:p>(3,8)</text:p>
          </table:table-cell>
          <table:table-cell office:value-type="float" office:value="3.6585388940341801" table:style-name="ce17">
            <text:p>(3,7)</text:p>
          </table:table-cell>
          <table:table-cell office:value-type="float" office:value="0.43661317438477998" table:style-name="ce18">
            <text:p>(X)</text:p>
          </table:table-cell>
          <table:table-cell office:value-type="float" office:value="37.186088454329102" table:style-name="ce16">
            <text:p>37,2<text:s/></text:p>
          </table:table-cell>
          <table:table-cell office:value-type="float" office:value="6.2365388127170203" table:style-name="ce17">
            <text:p>(6,2)</text:p>
          </table:table-cell>
          <table:table-cell office:value-type="float" office:value="1.40511090542753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22.376448670335499" table:style-name="ce16">
            <text:p>22,4<text:s/></text:p>
          </table:table-cell>
          <table:table-cell office:value-type="float" office:value="1.97457236228996" table:style-name="ce17">
            <text:p>(2,0)</text:p>
          </table:table-cell>
          <table:table-cell office:value-type="float" office:value="6.3533395144132401" table:style-name="ce17">
            <text:p>(6,4)</text:p>
          </table:table-cell>
          <table:table-cell office:value-type="float" office:value="11.8532730948909" table:style-name="ce17">
            <text:p>(11,9)</text:p>
          </table:table-cell>
          <table:table-cell office:value-type="float" office:value="7.33074184755852" table:style-name="ce17">
            <text:p>(7,3)</text:p>
          </table:table-cell>
          <table:table-cell office:value-type="float" office:value="1.6395098353551301" table:style-name="ce17">
            <text:p>(1,6)</text:p>
          </table:table-cell>
          <table:table-cell office:value-type="float" office:value="45.996997966244699" table:style-name="ce16">
            <text:p>46,0<text:s/></text:p>
          </table:table-cell>
          <table:table-cell office:value-type="float" office:value="1.66381980052644" table:style-name="ce18">
            <text:p>(X)</text:p>
          </table:table-cell>
          <table:table-cell office:value-type="float" office:value="0.38742355607926998" table:style-name="ce18">
            <text:p>(X)</text:p>
          </table:table-cell>
          <table:table-cell office:value-type="float" office:value="0.42387335230634499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Höchste abgeschlossene Bildung - internationale Gliederung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55.0570827197267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2.82993460389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2.1129826763736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37.039362520156097" table:style-name="ce16">
            <text:p>37,0<text:s/></text:p>
          </table:table-cell>
          <table:table-cell office:value-type="float" office:value="1.1959197224918101" table:style-name="ce18">
            <text:p>(X)</text:p>
          </table:table-cell>
          <table:table-cell office:value-type="float" office:value="5.7306293114567799" table:style-name="ce17">
            <text:p>(5,7)</text:p>
          </table:table-cell>
          <table:table-cell office:value-type="float" office:value="4.1428439822962497" table:style-name="ce17">
            <text:p>(4,1)</text:p>
          </table:table-cell>
          <table:table-cell office:value-type="float" office:value="5.8327550763885903" table:style-name="ce17">
            <text:p>(5,8)</text:p>
          </table:table-cell>
          <table:table-cell office:value-type="float" office:value="0.93031214780098104" table:style-name="ce18">
            <text:p>(X)</text:p>
          </table:table-cell>
          <table:table-cell office:value-type="float" office:value="35.700795963524399" table:style-name="ce16">
            <text:p>35,7<text:s/></text:p>
          </table:table-cell>
          <table:table-cell office:value-type="float" office:value="4.8107842995816901" table:style-name="ce17">
            <text:p>(4,8)</text:p>
          </table:table-cell>
          <table:table-cell office:value-type="float" office:value="4.0115842103365296" table:style-name="ce18">
            <text:p>(X)</text:p>
          </table:table-cell>
          <table:table-cell office:value-type="float" office:value="0.60501276596680598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26.031416247162301" table:style-name="ce16">
            <text:p>26,0<text:s/></text:p>
          </table:table-cell>
          <table:table-cell office:value-type="float" office:value="1.7365355791492101" table:style-name="ce17">
            <text:p>(1,7)</text:p>
          </table:table-cell>
          <table:table-cell office:value-type="float" office:value="5.58743772773063" table:style-name="ce17">
            <text:p>(5,6)</text:p>
          </table:table-cell>
          <table:table-cell office:value-type="float" office:value="11.1243942888857" table:style-name="ce16">
            <text:p>11,1<text:s/></text:p>
          </table:table-cell>
          <table:table-cell office:value-type="float" office:value="7.3749809277214498" table:style-name="ce17">
            <text:p>(7,4)</text:p>
          </table:table-cell>
          <table:table-cell office:value-type="float" office:value="1.65429229524457" table:style-name="ce17">
            <text:p>(1,7)</text:p>
          </table:table-cell>
          <table:table-cell office:value-type="float" office:value="44.020801283403898" table:style-name="ce16">
            <text:p>44,0<text:s/></text:p>
          </table:table-cell>
          <table:table-cell office:value-type="float" office:value="1.75664744123637" table:style-name="ce17">
            <text:p>(1,8)</text:p>
          </table:table-cell>
          <table:table-cell office:value-type="float" office:value="0.34071923732991299" table:style-name="ce18">
            <text:p>(X)</text:p>
          </table:table-cell>
          <table:table-cell office:value-type="float" office:value="0.372774972136029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33.952364315241802" table:style-name="ce16">
            <text:p>34,0<text:s/></text:p>
          </table:table-cell>
          <table:table-cell office:value-type="float" office:value="2.0574037479777898" table:style-name="ce17">
            <text:p>(2,1)</text:p>
          </table:table-cell>
          <table:table-cell office:value-type="float" office:value="2.6034459618189598" table:style-name="ce17">
            <text:p>(2,6)</text:p>
          </table:table-cell>
          <table:table-cell office:value-type="float" office:value="10.773574900177501" table:style-name="ce16">
            <text:p>10,8<text:s/></text:p>
          </table:table-cell>
          <table:table-cell office:value-type="float" office:value="7.1222749215125196" table:style-name="ce17">
            <text:p>(7,1)</text:p>
          </table:table-cell>
          <table:table-cell office:value-type="float" office:value="2.0633753635520802" table:style-name="ce17">
            <text:p>(2,1)</text:p>
          </table:table-cell>
          <table:table-cell office:value-type="float" office:value="37.864273353028203" table:style-name="ce16">
            <text:p>37,9<text:s/></text:p>
          </table:table-cell>
          <table:table-cell office:value-type="float" office:value="2.05429008110413" table:style-name="ce17">
            <text:p>(2,1)</text:p>
          </table:table-cell>
          <table:table-cell office:value-type="float" office:value="0.83125189119378096" table:style-name="ce18">
            <text:p>(X)</text:p>
          </table:table-cell>
          <table:table-cell office:value-type="float" office:value="0.67774546439323402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12.357542548416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.4795273115037801" table:style-name="ce18">
            <text:p>(X)</text:p>
          </table:table-cell>
          <table:table-cell office:value-type="float" office:value="10.5598075222485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67.603122617831502" table:style-name="ce17">
            <text:p>(67,6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26.709439196530699" table:style-name="ce16">
            <text:p>26,7<text:s/></text:p>
          </table:table-cell>
          <table:table-cell office:value-type="float" office:value="0.45637909619026701" table:style-name="ce18">
            <text:p>(X)</text:p>
          </table:table-cell>
          <table:table-cell office:value-type="float" office:value="11.597912377106301" table:style-name="ce17">
            <text:p>(11,6)</text:p>
          </table:table-cell>
          <table:table-cell office:value-type="float" office:value="4.6165981173118098" table:style-name="ce17">
            <text:p>(4,6)</text:p>
          </table:table-cell>
          <table:table-cell office:value-type="float" office:value="5.0447800123764903" table:style-name="ce17">
            <text:p>(5,0)</text:p>
          </table:table-cell>
          <table:table-cell office:value-type="float" office:value="0" table:style-name="ce16">
            <text:p>-<text:s/></text:p>
          </table:table-cell>
          <table:table-cell office:value-type="float" office:value="43.833647204831102" table:style-name="ce16">
            <text:p>43,8<text:s/></text:p>
          </table:table-cell>
          <table:table-cell office:value-type="float" office:value="4.41903091998641" table:style-name="ce17">
            <text:p>(4,4)</text:p>
          </table:table-cell>
          <table:table-cell office:value-type="float" office:value="3.32221307566684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32.055340087481298" table:style-name="ce16">
            <text:p>32,1<text:s/></text:p>
          </table:table-cell>
          <table:table-cell office:value-type="float" office:value="1.0082389804580401" table:style-name="ce17">
            <text:p>(1,0)</text:p>
          </table:table-cell>
          <table:table-cell office:value-type="float" office:value="5.0785449208417397" table:style-name="ce17">
            <text:p>(5,1)</text:p>
          </table:table-cell>
          <table:table-cell office:value-type="float" office:value="7.1426188378533499" table:style-name="ce16">
            <text:p>7,1<text:s/></text:p>
          </table:table-cell>
          <table:table-cell office:value-type="float" office:value="7.7863312907182696" table:style-name="ce16">
            <text:p>7,8<text:s/></text:p>
          </table:table-cell>
          <table:table-cell office:value-type="float" office:value="1.6388161196432001" table:style-name="ce17">
            <text:p>(1,6)</text:p>
          </table:table-cell>
          <table:table-cell office:value-type="float" office:value="40.529640710865699" table:style-name="ce16">
            <text:p>40,5<text:s/></text:p>
          </table:table-cell>
          <table:table-cell office:value-type="float" office:value="2.25178690129444" table:style-name="ce17">
            <text:p>(2,3)</text:p>
          </table:table-cell>
          <table:table-cell office:value-type="float" office:value="1.9703893071460901" table:style-name="ce17">
            <text:p>(2,0)</text:p>
          </table:table-cell>
          <table:table-cell office:value-type="float" office:value="0.53829284369792996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26.220311255358499" table:style-name="ce17">
            <text:p>(26,2)</text:p>
          </table:table-cell>
          <table:table-cell office:value-type="float" office:value="3.5877377990427002" table:style-name="ce18">
            <text:p>(X)</text:p>
          </table:table-cell>
          <table:table-cell office:value-type="float" office:value="6.9592470868576699" table:style-name="ce17">
            <text:p>(7,0)</text:p>
          </table:table-cell>
          <table:table-cell office:value-type="float" office:value="15.921605740255499" table:style-name="ce17">
            <text:p>(15,9)</text:p>
          </table:table-cell>
          <table:table-cell office:value-type="float" office:value="1.06881386081449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41.244397659053398" table:style-name="ce16">
            <text:p>41,2<text:s/></text:p>
          </table:table-cell>
          <table:table-cell office:value-type="float" office:value="4.99788659861760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30.600894756167499" table:style-name="ce16">
            <text:p>30,6<text:s/></text:p>
          </table:table-cell>
          <table:table-cell office:value-type="float" office:value="1.21045962895392" table:style-name="ce18">
            <text:p>(X)</text:p>
          </table:table-cell>
          <table:table-cell office:value-type="float" office:value="7.5359872243015298" table:style-name="ce17">
            <text:p>(7,5)</text:p>
          </table:table-cell>
          <table:table-cell office:value-type="float" office:value="12.2227519375628" table:style-name="ce17">
            <text:p>(12,2)</text:p>
          </table:table-cell>
          <table:table-cell office:value-type="float" office:value="4.9297965806428596" table:style-name="ce17">
            <text:p>(4,9)</text:p>
          </table:table-cell>
          <table:table-cell office:value-type="float" office:value="0.46618795554054199" table:style-name="ce18">
            <text:p>(X)</text:p>
          </table:table-cell>
          <table:table-cell office:value-type="float" office:value="37.869484385016101" table:style-name="ce16">
            <text:p>37,9<text:s/></text:p>
          </table:table-cell>
          <table:table-cell office:value-type="float" office:value="2.5735802787536199" table:style-name="ce18">
            <text:p>(X)</text:p>
          </table:table-cell>
          <table:table-cell office:value-type="float" office:value="2.5908572530611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28.168590214102501" table:style-name="ce16">
            <text:p>28,2<text:s/></text:p>
          </table:table-cell>
          <table:table-cell office:value-type="float" office:value="2.37336805869232" table:style-name="ce18">
            <text:p>(X)</text:p>
          </table:table-cell>
          <table:table-cell office:value-type="float" office:value="3.5663696029785799" table:style-name="ce17">
            <text:p>(3,6)</text:p>
          </table:table-cell>
          <table:table-cell office:value-type="float" office:value="8.5192871767944194" table:style-name="ce17">
            <text:p>(8,5)</text:p>
          </table:table-cell>
          <table:table-cell office:value-type="float" office:value="7.8280802374537304" table:style-name="ce17">
            <text:p>(7,8)</text:p>
          </table:table-cell>
          <table:table-cell office:value-type="float" office:value="0" table:style-name="ce16">
            <text:p>-<text:s/></text:p>
          </table:table-cell>
          <table:table-cell office:value-type="float" office:value="43.917391985395099" table:style-name="ce16">
            <text:p>43,9<text:s/></text:p>
          </table:table-cell>
          <table:table-cell office:value-type="float" office:value="4.6224175165954797" table:style-name="ce17">
            <text:p>(4,6)</text:p>
          </table:table-cell>
          <table:table-cell office:value-type="float" office:value="1.00449520798790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35.308169292434101" table:style-name="ce16">
            <text:p>35,3<text:s/></text:p>
          </table:table-cell>
          <table:table-cell office:value-type="float" office:value="1.04791855792647" table:style-name="ce18">
            <text:p>(X)</text:p>
          </table:table-cell>
          <table:table-cell office:value-type="float" office:value="2.6348124461896298" table:style-name="ce18">
            <text:p>(X)</text:p>
          </table:table-cell>
          <table:table-cell office:value-type="float" office:value="0.76440029853694202" table:style-name="ce18">
            <text:p>(X)</text:p>
          </table:table-cell>
          <table:table-cell office:value-type="float" office:value="8.8853684926902599" table:style-name="ce17">
            <text:p>(8,9)</text:p>
          </table:table-cell>
          <table:table-cell office:value-type="float" office:value="5.03566104978895" table:style-name="ce17">
            <text:p>(5,0)</text:p>
          </table:table-cell>
          <table:table-cell office:value-type="float" office:value="43.374186080150601" table:style-name="ce16">
            <text:p>43,4<text:s/></text:p>
          </table:table-cell>
          <table:table-cell office:value-type="float" office:value="0.93046890630070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2.0190148759822599" table:style-name="ce18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23.220648231708601" table:style-name="ce16">
            <text:p>23,2<text:s/></text:p>
          </table:table-cell>
          <table:table-cell office:value-type="float" office:value="1.8457768140573201" table:style-name="ce17">
            <text:p>(1,8)</text:p>
          </table:table-cell>
          <table:table-cell office:value-type="float" office:value="6.42703965535671" table:style-name="ce17">
            <text:p>(6,4)</text:p>
          </table:table-cell>
          <table:table-cell office:value-type="float" office:value="11.114835653804001" table:style-name="ce17">
            <text:p>(11,1)</text:p>
          </table:table-cell>
          <table:table-cell office:value-type="float" office:value="7.7231035576272502" table:style-name="ce17">
            <text:p>(7,7)</text:p>
          </table:table-cell>
          <table:table-cell office:value-type="float" office:value="1.4247280832737399" table:style-name="ce18">
            <text:p>(X)</text:p>
          </table:table-cell>
          <table:table-cell office:value-type="float" office:value="42.028803204825003" table:style-name="ce16">
            <text:p>42,0<text:s/></text:p>
          </table:table-cell>
          <table:table-cell office:value-type="float" office:value="3.67143481112016" table:style-name="ce17">
            <text:p>(3,7)</text:p>
          </table:table-cell>
          <table:table-cell office:value-type="float" office:value="2.5436299882272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39.425282705344301" table:style-name="ce16">
            <text:p>39,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.56561201005107" table:style-name="ce17">
            <text:p>(3,6)</text:p>
          </table:table-cell>
          <table:table-cell office:value-type="float" office:value="7.3427360093509497" table:style-name="ce17">
            <text:p>(7,3)</text:p>
          </table:table-cell>
          <table:table-cell office:value-type="float" office:value="7.3663907838475096" table:style-name="ce17">
            <text:p>(7,4)</text:p>
          </table:table-cell>
          <table:table-cell office:value-type="float" office:value="0.33969421332797201" table:style-name="ce18">
            <text:p>(X)</text:p>
          </table:table-cell>
          <table:table-cell office:value-type="float" office:value="41.3494800575521" table:style-name="ce16">
            <text:p>41,3<text:s/></text:p>
          </table:table-cell>
          <table:table-cell office:value-type="float" office:value="0.61080422052612904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39.868883434182202" table:style-name="ce16">
            <text:p>39,9<text:s/></text:p>
          </table:table-cell>
          <table:table-cell office:value-type="float" office:value="1.79562411731039" table:style-name="ce18">
            <text:p>(X)</text:p>
          </table:table-cell>
          <table:table-cell office:value-type="float" office:value="4.7920915485987603" table:style-name="ce18">
            <text:p>(X)</text:p>
          </table:table-cell>
          <table:table-cell office:value-type="float" office:value="5.2701621592111803" table:style-name="ce17">
            <text:p>(5,3)</text:p>
          </table:table-cell>
          <table:table-cell office:value-type="float" office:value="3.8135994681274501" table:style-name="ce17">
            <text:p>(3,8)</text:p>
          </table:table-cell>
          <table:table-cell office:value-type="float" office:value="1.8488087277801799" table:style-name="ce18">
            <text:p>(X)</text:p>
          </table:table-cell>
          <table:table-cell office:value-type="float" office:value="37.629267740817802" table:style-name="ce16">
            <text:p>37,6<text:s/></text:p>
          </table:table-cell>
          <table:table-cell office:value-type="float" office:value="2.4816267739882201" table:style-name="ce18">
            <text:p>(X)</text:p>
          </table:table-cell>
          <table:table-cell office:value-type="float" office:value="0.93927205335290498" table:style-name="ce18">
            <text:p>(X)</text:p>
          </table:table-cell>
          <table:table-cell office:value-type="float" office:value="1.5606639766308701" table:style-name="ce18">
            <text:p>(X)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2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3" table:style-name="ta2">
        <table:table-column table:style-name="co5" table:default-cell-style-name="ce11"/>
        <table:table-column table:style-name="co9" table:default-cell-style-name="ce11"/>
        <table:table-column table:style-name="co12" table:number-columns-repeated="4" table:default-cell-style-name="ce11"/>
        <table:table-column table:style-name="co13" table:number-columns-repeated="6" table:default-cell-style-name="ce11"/>
        <table:table-column table:style-name="co8" table:number-columns-repeated="16372" table:default-cell-style-name="ce11"/>
        <table:table-row table:style-name="ro1">
          <table:table-cell office:value-type="string" table:number-columns-spanned="9" table:number-rows-spanned="1" table:style-name="ce22">
            <text:p>Tabelle B03: Teilnahme an der zuletzt besuchten formalen Bildungsaktivität nach Teilnahme in bezahlter Arbeitszeit</text:p>
          </table:table-cell>
          <table:covered-table-cell table:number-columns-repeated="8"/>
          <table:table-cell table:number-columns-repeated="16375" table:style-name="ce10"/>
        </table:table-row>
        <table:table-row table:style-name="ro12">
          <table:table-cell table:number-columns-repeated="9" table:style-name="ce35"/>
          <table:table-cell table:number-columns-repeated="16375" table:style-name="ce11"/>
        </table:table-row>
        <table:table-row table:style-name="ro2">
          <table:table-cell office:value-type="string" table:number-columns-spanned="1" table:number-rows-spanned="2" table:style-name="ce37">
            <text:p>Gliederungsmerkmale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2" table:number-rows-spanned="1" table:style-name="ce24">
            <text:p>Erwerbstätige während der Ausbildung – in Prozent</text:p>
          </table:table-cell>
          <table:covered-table-cell/>
          <table:table-cell office:value-type="string" table:number-columns-spanned="1" table:number-rows-spanned="2" table:style-name="ce24">
            <text:p>Bildungsaktivitäten nicht-erwerbstätiger Personen während der Ausbildung – in Prozent</text:p>
          </table:table-cell>
          <table:table-cell office:value-type="string" table:number-columns-spanned="1" table:number-rows-spanned="2" table:style-name="ce25">
            <text:p>Keine Angabe – in Prozent</text:p>
          </table:table-cell>
          <table:table-cell table:number-columns-repeated="16378" table:style-name="ce11"/>
        </table:table-row>
        <table:table-row table:style-name="ro3">
          <table:covered-table-cell/>
          <table:covered-table-cell/>
          <table:table-cell office:value-type="string" table:style-name="ce28">
            <text:p>Teilnahme nur oder hauptsächlich in der bezahlten Arbeitszeit</text:p>
          </table:table-cell>
          <table:table-cell office:value-type="string" table:style-name="ce28">
            <text:p>Teilnahme nur oder hauptsächlich außerhalb der bezahlten Arbeitszeit</text:p>
          </table:table-cell>
          <table:covered-table-cell/>
          <table:covered-table-cell/>
          <table:table-cell table:number-columns-repeated="6" table:style-name="ce36"/>
          <table:table-cell table:number-columns-repeated="16372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14.942723866582099" table:style-name="ce15">
            <text:p>14,9<text:s/></text:p>
          </table:table-cell>
          <table:table-cell office:value-type="float" office:value="61.099174590007301" table:style-name="ce15">
            <text:p>61,1<text:s/></text:p>
          </table:table-cell>
          <table:table-cell office:value-type="float" office:value="23.211587406287101" table:style-name="ce15">
            <text:p>23,2<text:s/></text:p>
          </table:table-cell>
          <table:table-cell office:value-type="float" office:value="0.74651413712348402" table:style-name="ce34">
            <text:p>(X)</text:p>
          </table:table-cell>
          <table:table-cell table:number-columns-repeated="6" table:style-name="ce15"/>
          <table:table-cell table:number-columns-repeated="16372"/>
        </table:table-row>
        <table:table-row table:style-name="ro2">
          <table:table-cell office:value-type="string" table:style-name="ce14">
            <text:p>Geschlecht</text:p>
          </table:table-cell>
          <table:table-cell table:number-columns-repeated="4" table:style-name="ce11"/>
          <table:table-cell table:number-columns-repeated="7" table:style-name="ce18"/>
          <table:table-cell table:number-columns-repeated="16372"/>
        </table:table-row>
        <table:table-row table:style-name="ro2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19.7664719230314" table:style-name="ce17">
            <text:p>(19,8)</text:p>
          </table:table-cell>
          <table:table-cell office:value-type="float" office:value="63.664516163720101" table:style-name="ce16">
            <text:p>63,7<text:s/></text:p>
          </table:table-cell>
          <table:table-cell office:value-type="float" office:value="14.947227826107399" table:style-name="ce16">
            <text:p>14,9<text:s/></text:p>
          </table:table-cell>
          <table:table-cell office:value-type="float" office:value="1.62178408714111" table:style-name="ce18">
            <text:p>(X)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10.828569007285401" table:style-name="ce16">
            <text:p>10,8<text:s/></text:p>
          </table:table-cell>
          <table:table-cell office:value-type="float" office:value="58.911205322595897" table:style-name="ce16">
            <text:p>58,9<text:s/></text:p>
          </table:table-cell>
          <table:table-cell office:value-type="float" office:value="30.260225670118601" table:style-name="ce16">
            <text:p>30,3<text:s/>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4">
            <text:p>Alter</text:p>
          </table:table-cell>
          <table:table-cell table:number-columns-repeated="4" table:style-name="ce11"/>
          <table:table-cell table:number-columns-repeated="7" table:style-name="ce18"/>
          <table:table-cell table:number-columns-repeated="16372"/>
        </table:table-row>
        <table:table-row table:style-name="ro2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16.949125182218101" table:style-name="ce16">
            <text:p>16,9<text:s/></text:p>
          </table:table-cell>
          <table:table-cell office:value-type="float" office:value="53.871147961695598" table:style-name="ce16">
            <text:p>53,9<text:s/></text:p>
          </table:table-cell>
          <table:table-cell office:value-type="float" office:value="28.409709461836801" table:style-name="ce16">
            <text:p>28,4<text:s/></text:p>
          </table:table-cell>
          <table:table-cell office:value-type="float" office:value="0.77001739424946403" table:style-name="ce18">
            <text:p>(X)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14.9738176096208" table:style-name="ce17">
            <text:p>(15,0)</text:p>
          </table:table-cell>
          <table:table-cell office:value-type="float" office:value="73.070913584748695" table:style-name="ce16">
            <text:p>73,1<text:s/></text:p>
          </table:table-cell>
          <table:table-cell office:value-type="float" office:value="11.955268805630499" table:style-name="ce17">
            <text:p>(12,0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10.623952178379101" table:style-name="ce17">
            <text:p>(10,6)</text:p>
          </table:table-cell>
          <table:table-cell office:value-type="float" office:value="68.639581723100505" table:style-name="ce16">
            <text:p>68,6<text:s/></text:p>
          </table:table-cell>
          <table:table-cell office:value-type="float" office:value="18.616281060628101" table:style-name="ce17">
            <text:p>(18,6)</text:p>
          </table:table-cell>
          <table:table-cell office:value-type="float" office:value="2.1201850378922602" table:style-name="ce18">
            <text:p>(X)</text:p>
          </table:table-cell>
          <table:table-cell table:number-columns-repeated="4" table:style-name="ce16"/>
          <table:table-cell table:number-columns-repeated="2" table:style-name="ce17"/>
          <table:table-cell table:number-columns-repeated="16372"/>
        </table:table-row>
        <table:table-row table:style-name="ro2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0" table:style-name="ce16">
            <text:p>-<text:s/></text:p>
          </table:table-cell>
          <table:table-cell office:value-type="float" office:value="89.676009655162503" table:style-name="ce17">
            <text:p>(89,7)</text:p>
          </table:table-cell>
          <table:table-cell office:value-type="float" office:value="10.3239903448374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2" table:style-name="ce16"/>
          <table:table-cell table:number-columns-repeated="4" table:style-name="ce17"/>
          <table:table-cell table:number-columns-repeated="16372"/>
        </table:table-row>
        <table:table-row table:style-name="ro2">
          <table:table-cell office:value-type="string" table:style-name="ce19">
            <text:p>Höchste abgeschlossene Bildung - nationale Gliederung</text:p>
          </table:table-cell>
          <table:table-cell table:number-columns-repeated="4" table:style-name="ce11"/>
          <table:table-cell table:number-columns-repeated="7" table:style-name="ce18"/>
          <table:table-cell table:number-columns-repeated="16372"/>
        </table:table-row>
        <table:table-row table:style-name="ro2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48.169384433968702" table:style-name="ce18">
            <text:p>(X)</text:p>
          </table:table-cell>
          <table:table-cell office:value-type="float" office:value="15.3769888256146" table:style-name="ce18">
            <text:p>(X)</text:p>
          </table:table-cell>
          <table:table-cell office:value-type="float" office:value="26.005016996721299" table:style-name="ce18">
            <text:p>(X)</text:p>
          </table:table-cell>
          <table:table-cell office:value-type="float" office:value="10.4486097436953" table:style-name="ce18">
            <text:p>(X)</text:p>
          </table:table-cell>
          <table:table-cell table:number-columns-repeated="2" table:style-name="ce16"/>
          <table:table-cell table:number-columns-repeated="4" table:style-name="ce17"/>
          <table:table-cell table:number-columns-repeated="16372"/>
        </table:table-row>
        <table:table-row table:style-name="ro2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13.4736756687563" table:style-name="ce18">
            <text:p>(X)</text:p>
          </table:table-cell>
          <table:table-cell office:value-type="float" office:value="73.4769151329278" table:style-name="ce16">
            <text:p>73,5<text:s/></text:p>
          </table:table-cell>
          <table:table-cell office:value-type="float" office:value="9.5120609160249803" table:style-name="ce18">
            <text:p>(X)</text:p>
          </table:table-cell>
          <table:table-cell office:value-type="float" office:value="3.5373482822909499" table:style-name="ce18">
            <text:p>(X)</text:p>
          </table:table-cell>
          <table:table-cell table:number-columns-repeated="2" table:style-name="ce16"/>
          <table:table-cell table:number-columns-repeated="4" table:style-name="ce17"/>
          <table:table-cell table:number-columns-repeated="16372"/>
        </table:table-row>
        <table:table-row table:style-name="ro2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14.9637064203315" table:style-name="ce18">
            <text:p>(X)</text:p>
          </table:table-cell>
          <table:table-cell office:value-type="float" office:value="53.585716322078397" table:style-name="ce17">
            <text:p>(53,6)</text:p>
          </table:table-cell>
          <table:table-cell office:value-type="float" office:value="31.450577257589998" table:style-name="ce17">
            <text:p>(31,5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7"/>
          <table:table-cell table:number-columns-repeated="16372"/>
        </table:table-row>
        <table:table-row table:style-name="ro2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12.771941725061" table:style-name="ce17">
            <text:p>(12,8)</text:p>
          </table:table-cell>
          <table:table-cell office:value-type="float" office:value="52.559073162753798" table:style-name="ce16">
            <text:p>52,6<text:s/></text:p>
          </table:table-cell>
          <table:table-cell office:value-type="float" office:value="34.668985112185197" table:style-name="ce16">
            <text:p>34,7<text:s/>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21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13.4240741977968" table:style-name="ce16">
            <text:p>13,4<text:s/></text:p>
          </table:table-cell>
          <table:table-cell office:value-type="float" office:value="68.807844188386397" table:style-name="ce16">
            <text:p>68,8<text:s/></text:p>
          </table:table-cell>
          <table:table-cell office:value-type="float" office:value="17.768081613816801" table:style-name="ce16">
            <text:p>17,8<text:s/>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9">
            <text:p>Höchste abgeschlossene Bildung - internationale Gliederung</text:p>
          </table:table-cell>
          <table:table-cell table:number-columns-repeated="4" table:style-name="ce11"/>
          <table:table-cell table:number-columns-repeated="7" table:style-name="ce18"/>
          <table:table-cell table:number-columns-repeated="16372"/>
        </table:table-row>
        <table:table-row table:style-name="ro2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42.167359105499003" table:style-name="ce18">
            <text:p>(X)</text:p>
          </table:table-cell>
          <table:table-cell office:value-type="float" office:value="2.9763286540253402" table:style-name="ce18">
            <text:p>(X)</text:p>
          </table:table-cell>
          <table:table-cell office:value-type="float" office:value="41.966588626247997" table:style-name="ce18">
            <text:p>(X)</text:p>
          </table:table-cell>
          <table:table-cell office:value-type="float" office:value="12.8897236142277" table:style-name="ce18">
            <text:p>(X)</text:p>
          </table:table-cell>
          <table:table-cell table:number-columns-repeated="2" table:style-name="ce16"/>
          <table:table-cell table:number-columns-repeated="4" table:style-name="ce17"/>
          <table:table-cell table:number-columns-repeated="16372"/>
        </table:table-row>
        <table:table-row table:style-name="ro2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15.714797388827501" table:style-name="ce17">
            <text:p>(15,7)</text:p>
          </table:table-cell>
          <table:table-cell office:value-type="float" office:value="52.899561598106096" table:style-name="ce16">
            <text:p>52,9<text:s/></text:p>
          </table:table-cell>
          <table:table-cell office:value-type="float" office:value="30.660882734973399" table:style-name="ce16">
            <text:p>30,7<text:s/></text:p>
          </table:table-cell>
          <table:table-cell office:value-type="float" office:value="0.72475827809303395" table:style-name="ce18">
            <text:p>(X)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12.8013975219414" table:style-name="ce16">
            <text:p>12,8<text:s/></text:p>
          </table:table-cell>
          <table:table-cell office:value-type="float" office:value="69.403282230084201" table:style-name="ce16">
            <text:p>69,4<text:s/></text:p>
          </table:table-cell>
          <table:table-cell office:value-type="float" office:value="17.795320247974399" table:style-name="ce16">
            <text:p>17,8<text:s/>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4">
            <text:p>Erwerbsstatus</text:p>
          </table:table-cell>
          <table:table-cell table:number-columns-repeated="4" table:style-name="ce11"/>
          <table:table-cell table:number-columns-repeated="7" table:style-name="ce18"/>
          <table:table-cell table:number-columns-repeated="16372"/>
        </table:table-row>
        <table:table-row table:style-name="ro2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17.8155887644395" table:style-name="ce16">
            <text:p>17,8<text:s/></text:p>
          </table:table-cell>
          <table:table-cell office:value-type="float" office:value="76.260421956449903" table:style-name="ce16">
            <text:p>76,3<text:s/></text:p>
          </table:table-cell>
          <table:table-cell office:value-type="float" office:value="4.7729735163994604" table:style-name="ce17">
            <text:p>(4,8)</text:p>
          </table:table-cell>
          <table:table-cell office:value-type="float" office:value="1.1510157627111" table:style-name="ce18">
            <text:p>(X)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6.1564540527391998" table:style-name="ce18">
            <text:p>(X)</text:p>
          </table:table-cell>
          <table:table-cell office:value-type="float" office:value="40.829960899058499" table:style-name="ce18">
            <text:p>(X)</text:p>
          </table:table-cell>
          <table:table-cell office:value-type="float" office:value="53.013585048202302" table:style-name="ce17">
            <text:p>(53,0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7"/>
          <table:table-cell table:number-columns-repeated="16372"/>
        </table:table-row>
        <table:table-row table:style-name="ro2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9.9588234228842296" table:style-name="ce17">
            <text:p>(10,0)</text:p>
          </table:table-cell>
          <table:table-cell office:value-type="float" office:value="32.415059811937503" table:style-name="ce16">
            <text:p>32,4<text:s/></text:p>
          </table:table-cell>
          <table:table-cell office:value-type="float" office:value="57.626116765178203" table:style-name="ce16">
            <text:p>57,6<text:s/>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4" table:style-name="ce11"/>
          <table:table-cell table:number-columns-repeated="7" table:style-name="ce18"/>
          <table:table-cell table:number-columns-repeated="16372"/>
        </table:table-row>
        <table:table-row table:style-name="ro2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12.0128154302409" table:style-name="ce16">
            <text:p>12,0<text:s/></text:p>
          </table:table-cell>
          <table:table-cell office:value-type="float" office:value="66.111474755153793" table:style-name="ce16">
            <text:p>66,1<text:s/></text:p>
          </table:table-cell>
          <table:table-cell office:value-type="float" office:value="20.961526569416598" table:style-name="ce16">
            <text:p>21,0<text:s/></text:p>
          </table:table-cell>
          <table:table-cell office:value-type="float" office:value="0.91418324518865302" table:style-name="ce18">
            <text:p>(X)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27.987572100377999" table:style-name="ce17">
            <text:p>(28,0)</text:p>
          </table:table-cell>
          <table:table-cell office:value-type="float" office:value="38.7828816487105" table:style-name="ce16">
            <text:p>38,8<text:s/></text:p>
          </table:table-cell>
          <table:table-cell office:value-type="float" office:value="33.229546250911497" table:style-name="ce17">
            <text:p>(33,2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2"/>
        </table:table-row>
        <table:table-row table:style-name="ro2">
          <table:table-cell office:value-type="string" table:style-name="ce14">
            <text:p>Besiedlungsdichte</text:p>
          </table:table-cell>
          <table:table-cell table:number-columns-repeated="4" table:style-name="ce11"/>
          <table:table-cell table:number-columns-repeated="7" table:style-name="ce18"/>
          <table:table-cell table:number-columns-repeated="16372"/>
        </table:table-row>
        <table:table-row table:style-name="ro2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21.298138603771498" table:style-name="ce16">
            <text:p>21,3<text:s/></text:p>
          </table:table-cell>
          <table:table-cell office:value-type="float" office:value="52.901300452909098" table:style-name="ce16">
            <text:p>52,9<text:s/></text:p>
          </table:table-cell>
          <table:table-cell office:value-type="float" office:value="25.8005609433194" table:style-name="ce16">
            <text:p>25,8<text:s/>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6.8319467501956996" table:style-name="ce17">
            <text:p>(6,8)</text:p>
          </table:table-cell>
          <table:table-cell office:value-type="float" office:value="68.509056032860798" table:style-name="ce16">
            <text:p>68,5<text:s/></text:p>
          </table:table-cell>
          <table:table-cell office:value-type="float" office:value="21.824470688829798" table:style-name="ce16">
            <text:p>21,8<text:s/></text:p>
          </table:table-cell>
          <table:table-cell office:value-type="float" office:value="2.83452652811371" table:style-name="ce18">
            <text:p>(X)</text:p>
          </table:table-cell>
          <table:table-cell table:number-columns-repeated="4" table:style-name="ce16"/>
          <table:table-cell table:number-columns-repeated="2" table:style-name="ce17"/>
          <table:table-cell table:number-columns-repeated="16372"/>
        </table:table-row>
        <table:table-row table:style-name="ro2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9.6059850220512093" table:style-name="ce17">
            <text:p>(9,6)</text:p>
          </table:table-cell>
          <table:table-cell office:value-type="float" office:value="71.675316892890706" table:style-name="ce16">
            <text:p>71,7<text:s/></text:p>
          </table:table-cell>
          <table:table-cell office:value-type="float" office:value="18.718698085058101" table:style-name="ce17">
            <text:p>(18,7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4">
            <text:p>Wohnsitz nach NUTS1</text:p>
          </table:table-cell>
          <table:table-cell table:number-columns-repeated="4" table:style-name="ce11"/>
          <table:table-cell table:number-columns-repeated="7" table:style-name="ce18"/>
          <table:table-cell table:number-columns-repeated="16372"/>
        </table:table-row>
        <table:table-row table:style-name="ro2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11.537503146207101" table:style-name="ce17">
            <text:p>(11,5)</text:p>
          </table:table-cell>
          <table:table-cell office:value-type="float" office:value="61.369756737901497" table:style-name="ce16">
            <text:p>61,4<text:s/></text:p>
          </table:table-cell>
          <table:table-cell office:value-type="float" office:value="27.092740115891399" table:style-name="ce16">
            <text:p>27,1<text:s/>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20.6969391132323" table:style-name="ce17">
            <text:p>(20,7)</text:p>
          </table:table-cell>
          <table:table-cell office:value-type="float" office:value="61.440314814214197" table:style-name="ce16">
            <text:p>61,4<text:s/></text:p>
          </table:table-cell>
          <table:table-cell office:value-type="float" office:value="17.862746072553598" table:style-name="ce17">
            <text:p>(17,9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16372"/>
        </table:table-row>
        <table:table-row table:style-name="ro2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17.455614266944899" table:style-name="ce17">
            <text:p>(17,5)</text:p>
          </table:table-cell>
          <table:table-cell office:value-type="float" office:value="60.361517444450499" table:style-name="ce16">
            <text:p>60,4<text:s/></text:p>
          </table:table-cell>
          <table:table-cell office:value-type="float" office:value="19.532391182120701" table:style-name="ce17">
            <text:p>(19,5)</text:p>
          </table:table-cell>
          <table:table-cell office:value-type="float" office:value="2.65047710648382" table:style-name="ce18">
            <text:p>(X)</text:p>
          </table:table-cell>
          <table:table-cell table:number-columns-repeated="6" table:style-name="ce16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2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5"/>
          <table:table-cell table:number-columns-repeated="16378" table:style-name="ce11"/>
        </table:table-row>
        <table:table-row table:number-rows-repeated="1048537" table:style-name="ro2">
          <table:table-cell table:number-columns-repeated="16384"/>
        </table:table-row>
      </table:table>
      <table:table table:name="B04a" table:style-name="ta3">
        <table:table-column table:style-name="co5" table:default-cell-style-name="ce11"/>
        <table:table-column table:style-name="co9" table:default-cell-style-name="ce11"/>
        <table:table-column table:style-name="co14" table:number-columns-repeated="4" table:default-cell-style-name="ce11"/>
        <table:table-column table:style-name="co13" table:number-columns-repeated="8" table:default-cell-style-name="ce11"/>
        <table:table-column table:style-name="co8" table:number-columns-repeated="16370" table:default-cell-style-name="ce11"/>
        <table:table-row table:style-name="ro1">
          <table:table-cell office:value-type="string" table:number-columns-spanned="6" table:number-rows-spanned="1" table:style-name="ce22">
            <text:p>Tabelle B04a: Teilnahme an der zuletzt besuchten formalen Bildungsaktivität nach Finanzierung</text:p>
          </table:table-cell>
          <table:covered-table-cell table:number-columns-repeated="5"/>
          <table:table-cell table:number-columns-repeated="16378" table:style-name="ce10"/>
        </table:table-row>
        <table:table-row table:style-name="ro10">
          <table:table-cell office:value-type="string" table:number-columns-spanned="1" table:number-rows-spanned="2" table:style-name="ce37">
            <text:p>Gliederungsmerkmale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4" table:number-rows-spanned="1" table:style-name="ce25">
            <text:p>Finanzierung der zuletzt besuchten formalen Bildungsaktivität (z.B. Gebühren, Einschreibung, Prüfungen, Bücher) – in Prozent</text:p>
          </table:table-cell>
          <table:covered-table-cell table:number-columns-repeated="3"/>
          <table:table-cell table:number-columns-repeated="8" table:style-name="ce11"/>
          <table:table-cell table:number-columns-repeated="16370" table:style-name="ce1"/>
        </table:table-row>
        <table:table-row table:style-name="ro14">
          <table:covered-table-cell/>
          <table:covered-table-cell/>
          <table:table-cell office:value-type="string" table:style-name="ce28">
            <text:p>Vollständig von Teilnehmenden selbst bezahlt</text:p>
          </table:table-cell>
          <table:table-cell office:value-type="string" table:style-name="ce30">
            <text:p>Teilweise von Teilnehmenden selbst, teilweise von Anderen bezahlt</text:p>
          </table:table-cell>
          <table:table-cell office:value-type="string" table:style-name="ce29">
            <text:p>Vollständig von Anderen bezahlt</text:p>
          </table:table-cell>
          <table:table-cell office:value-type="string" table:style-name="ce29">
            <text:p>Von niemandem bezahlt (für Teilnehmer:innen kostenlos)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63.0639696145888" table:style-name="ce15">
            <text:p>63,1<text:s/></text:p>
          </table:table-cell>
          <table:table-cell office:value-type="float" office:value="15.4504267407545" table:style-name="ce15">
            <text:p>15,5<text:s/></text:p>
          </table:table-cell>
          <table:table-cell office:value-type="float" office:value="15.8222250930281" table:style-name="ce15">
            <text:p>15,8<text:s/></text:p>
          </table:table-cell>
          <table:table-cell office:value-type="float" office:value="5.6633785516286403" table:style-name="ce15">
            <text:p>5,7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64.180475323687503" table:style-name="ce16">
            <text:p>64,2<text:s/></text:p>
          </table:table-cell>
          <table:table-cell office:value-type="float" office:value="15.245599811002201" table:style-name="ce16">
            <text:p>15,2<text:s/></text:p>
          </table:table-cell>
          <table:table-cell office:value-type="float" office:value="16.185675177632898" table:style-name="ce17">
            <text:p>(16,2)</text:p>
          </table:table-cell>
          <table:table-cell office:value-type="float" office:value="4.3882496876774502" table:style-name="ce17">
            <text:p>(4,4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62.111706491646601" table:style-name="ce16">
            <text:p>62,1<text:s/></text:p>
          </table:table-cell>
          <table:table-cell office:value-type="float" office:value="15.6251227859238" table:style-name="ce16">
            <text:p>15,6<text:s/></text:p>
          </table:table-cell>
          <table:table-cell office:value-type="float" office:value="15.5122400120931" table:style-name="ce16">
            <text:p>15,5<text:s/></text:p>
          </table:table-cell>
          <table:table-cell office:value-type="float" office:value="6.7509307103364797" table:style-name="ce17">
            <text:p>(6,8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56.897596490747503" table:style-name="ce16">
            <text:p>56,9<text:s/></text:p>
          </table:table-cell>
          <table:table-cell office:value-type="float" office:value="19.706521463258898" table:style-name="ce16">
            <text:p>19,7<text:s/></text:p>
          </table:table-cell>
          <table:table-cell office:value-type="float" office:value="18.332997902910702" table:style-name="ce16">
            <text:p>18,3<text:s/></text:p>
          </table:table-cell>
          <table:table-cell office:value-type="float" office:value="5.0628841430828402" table:style-name="ce17">
            <text:p>(5,1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70.155588102776505" table:style-name="ce16">
            <text:p>70,2<text:s/></text:p>
          </table:table-cell>
          <table:table-cell office:value-type="float" office:value="8.7565082238174892" table:style-name="ce17">
            <text:p>(8,8)</text:p>
          </table:table-cell>
          <table:table-cell office:value-type="float" office:value="11.755367911735201" table:style-name="ce17">
            <text:p>(11,8)</text:p>
          </table:table-cell>
          <table:table-cell office:value-type="float" office:value="9.3325357616708704" table:style-name="ce17">
            <text:p>(9,3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70.686138972199302" table:style-name="ce16">
            <text:p>70,7<text:s/></text:p>
          </table:table-cell>
          <table:table-cell office:value-type="float" office:value="9.8515493812240909" table:style-name="ce17">
            <text:p>(9,9)</text:p>
          </table:table-cell>
          <table:table-cell office:value-type="float" office:value="13.8810395792456" table:style-name="ce17">
            <text:p>(13,9)</text:p>
          </table:table-cell>
          <table:table-cell office:value-type="float" office:value="5.5812720673309899" table:style-name="ce18">
            <text:p>(X)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95.992837452505498" table:style-name="ce17">
            <text:p>(96,0)</text:p>
          </table:table-cell>
          <table:table-cell office:value-type="float" office:value="0" table:style-name="ce16">
            <text:p>-<text:s/></text:p>
          </table:table-cell>
          <table:table-cell office:value-type="float" office:value="4.00716254749445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2" table:style-name="ce17"/>
          <table:table-cell table:number-columns-repeated="2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14">
            <text:p>Höchste abgeschlossene Bildung - nationale Gliederung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48.116849389127701" table:style-name="ce18">
            <text:p>(X)</text:p>
          </table:table-cell>
          <table:table-cell office:value-type="float" office:value="30.368706505691801" table:style-name="ce18">
            <text:p>(X)</text:p>
          </table:table-cell>
          <table:table-cell office:value-type="float" office:value="15.780374040059" table:style-name="ce18">
            <text:p>(X)</text:p>
          </table:table-cell>
          <table:table-cell office:value-type="float" office:value="5.7340700651215002" table:style-name="ce18">
            <text:p>(X)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61.338204705618097" table:style-name="ce17">
            <text:p>(61,3)</text:p>
          </table:table-cell>
          <table:table-cell office:value-type="float" office:value="9.9559612308874392" table:style-name="ce18">
            <text:p>(X)</text:p>
          </table:table-cell>
          <table:table-cell office:value-type="float" office:value="24.878684309730598" table:style-name="ce17">
            <text:p>(24,9)</text:p>
          </table:table-cell>
          <table:table-cell office:value-type="float" office:value="3.8271497537638699" table:style-name="ce18">
            <text:p>(X)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47.593331143504102" table:style-name="ce17">
            <text:p>(47,6)</text:p>
          </table:table-cell>
          <table:table-cell office:value-type="float" office:value="25.099497785380201" table:style-name="ce17">
            <text:p>(25,1)</text:p>
          </table:table-cell>
          <table:table-cell office:value-type="float" office:value="27.3071710711157" table:style-name="ce17">
            <text:p>(27,3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56.391211023992803" table:style-name="ce16">
            <text:p>56,4<text:s/></text:p>
          </table:table-cell>
          <table:table-cell office:value-type="float" office:value="16.429573464791002" table:style-name="ce17">
            <text:p>(16,4)</text:p>
          </table:table-cell>
          <table:table-cell office:value-type="float" office:value="23.428243935983399" table:style-name="ce17">
            <text:p>(23,4)</text:p>
          </table:table-cell>
          <table:table-cell office:value-type="float" office:value="3.7509715752327999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69.568919888954497" table:style-name="ce16">
            <text:p>69,6<text:s/></text:p>
          </table:table-cell>
          <table:table-cell office:value-type="float" office:value="13.5356213557613" table:style-name="ce16">
            <text:p>13,5<text:s/></text:p>
          </table:table-cell>
          <table:table-cell office:value-type="float" office:value="9.4701835887485206" table:style-name="ce16">
            <text:p>9,5<text:s/></text:p>
          </table:table-cell>
          <table:table-cell office:value-type="float" office:value="7.4252751665356502" table:style-name="ce16">
            <text:p>7,4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Höchste abgeschlossene Bildung - internationale Gliederung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42.167359105499003" table:style-name="ce18">
            <text:p>(X)</text:p>
          </table:table-cell>
          <table:table-cell office:value-type="float" office:value="25.7196582181274" table:style-name="ce18">
            <text:p>(X)</text:p>
          </table:table-cell>
          <table:table-cell office:value-type="float" office:value="25.039258981349999" table:style-name="ce18">
            <text:p>(X)</text:p>
          </table:table-cell>
          <table:table-cell office:value-type="float" office:value="7.0737236950236797" table:style-name="ce18">
            <text:p>(X)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50.434128052782697" table:style-name="ce16">
            <text:p>50,4<text:s/></text:p>
          </table:table-cell>
          <table:table-cell office:value-type="float" office:value="20.625919300523901" table:style-name="ce16">
            <text:p>20,6<text:s/></text:p>
          </table:table-cell>
          <table:table-cell office:value-type="float" office:value="25.814224593996201" table:style-name="ce16">
            <text:p>25,8<text:s/></text:p>
          </table:table-cell>
          <table:table-cell office:value-type="float" office:value="3.1257280526973199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71.565631879818696" table:style-name="ce16">
            <text:p>71,6<text:s/></text:p>
          </table:table-cell>
          <table:table-cell office:value-type="float" office:value="11.859962174027199" table:style-name="ce16">
            <text:p>11,9<text:s/></text:p>
          </table:table-cell>
          <table:table-cell office:value-type="float" office:value="9.5533743413465704" table:style-name="ce16">
            <text:p>9,6<text:s/></text:p>
          </table:table-cell>
          <table:table-cell office:value-type="float" office:value="7.0210316048075603" table:style-name="ce16">
            <text:p>7,0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68.528297174584907" table:style-name="ce16">
            <text:p>68,5<text:s/></text:p>
          </table:table-cell>
          <table:table-cell office:value-type="float" office:value="11.6640072197499" table:style-name="ce16">
            <text:p>11,7<text:s/></text:p>
          </table:table-cell>
          <table:table-cell office:value-type="float" office:value="13.9512680395093" table:style-name="ce16">
            <text:p>14,0<text:s/></text:p>
          </table:table-cell>
          <table:table-cell office:value-type="float" office:value="5.8564275661558298" table:style-name="ce17">
            <text:p>(5,9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62.4932293058448" table:style-name="ce17">
            <text:p>(62,5)</text:p>
          </table:table-cell>
          <table:table-cell office:value-type="float" office:value="4.6161077323422504" table:style-name="ce18">
            <text:p>(X)</text:p>
          </table:table-cell>
          <table:table-cell office:value-type="float" office:value="32.890662961813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70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52.111145021796197" table:style-name="ce16">
            <text:p>52,1<text:s/></text:p>
          </table:table-cell>
          <table:table-cell office:value-type="float" office:value="24.0649587161524" table:style-name="ce16">
            <text:p>24,1<text:s/></text:p>
          </table:table-cell>
          <table:table-cell office:value-type="float" office:value="18.032412985559599" table:style-name="ce17">
            <text:p>(18,0)</text:p>
          </table:table-cell>
          <table:table-cell office:value-type="float" office:value="5.79148327649182" table:style-name="ce17">
            <text:p>(5,8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62.046752182495403" table:style-name="ce16">
            <text:p>62,0<text:s/></text:p>
          </table:table-cell>
          <table:table-cell office:value-type="float" office:value="16.026746439592799" table:style-name="ce16">
            <text:p>16,0<text:s/></text:p>
          </table:table-cell>
          <table:table-cell office:value-type="float" office:value="15.320347117589099" table:style-name="ce16">
            <text:p>15,3<text:s/></text:p>
          </table:table-cell>
          <table:table-cell office:value-type="float" office:value="6.6061542603226702" table:style-name="ce16">
            <text:p>6,6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67.592932655837103" table:style-name="ce16">
            <text:p>67,6<text:s/></text:p>
          </table:table-cell>
          <table:table-cell office:value-type="float" office:value="12.884475220821701" table:style-name="ce17">
            <text:p>(12,9)</text:p>
          </table:table-cell>
          <table:table-cell office:value-type="float" office:value="18.056739298414499" table:style-name="ce17">
            <text:p>(18,1)</text:p>
          </table:table-cell>
          <table:table-cell office:value-type="float" office:value="1.46585282492672" table:style-name="ce18">
            <text:p>(X)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63.990652736829396" table:style-name="ce16">
            <text:p>64,0<text:s/></text:p>
          </table:table-cell>
          <table:table-cell office:value-type="float" office:value="14.897002786920201" table:style-name="ce16">
            <text:p>14,9<text:s/></text:p>
          </table:table-cell>
          <table:table-cell office:value-type="float" office:value="16.975215962592799" table:style-name="ce16">
            <text:p>17,0<text:s/></text:p>
          </table:table-cell>
          <table:table-cell office:value-type="float" office:value="4.1371285136575198" table:style-name="ce17">
            <text:p>(4,1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60.757512513378202" table:style-name="ce16">
            <text:p>60,8<text:s/></text:p>
          </table:table-cell>
          <table:table-cell office:value-type="float" office:value="19.317632687227999" table:style-name="ce16">
            <text:p>19,3<text:s/></text:p>
          </table:table-cell>
          <table:table-cell office:value-type="float" office:value="15.5346990854031" table:style-name="ce17">
            <text:p>(15,5)</text:p>
          </table:table-cell>
          <table:table-cell office:value-type="float" office:value="4.3901557139907803" table:style-name="ce17">
            <text:p>(4,4)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63.645297578719898" table:style-name="ce16">
            <text:p>63,6<text:s/></text:p>
          </table:table-cell>
          <table:table-cell office:value-type="float" office:value="12.091407953026" table:style-name="ce17">
            <text:p>(12,1)</text:p>
          </table:table-cell>
          <table:table-cell office:value-type="float" office:value="13.421865891675401" table:style-name="ce17">
            <text:p>(13,4)</text:p>
          </table:table-cell>
          <table:table-cell office:value-type="float" office:value="10.8414285765786" table:style-name="ce17">
            <text:p>(10,8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68.373487400853705" table:style-name="ce16">
            <text:p>68,4<text:s/></text:p>
          </table:table-cell>
          <table:table-cell office:value-type="float" office:value="15.0222509000087" table:style-name="ce16">
            <text:p>15,0<text:s/></text:p>
          </table:table-cell>
          <table:table-cell office:value-type="float" office:value="11.055475822378099" table:style-name="ce16">
            <text:p>11,1<text:s/></text:p>
          </table:table-cell>
          <table:table-cell office:value-type="float" office:value="5.5487858767595499" table:style-name="ce17">
            <text:p>(5,5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59.8302733330097" table:style-name="ce16">
            <text:p>59,8<text:s/></text:p>
          </table:table-cell>
          <table:table-cell office:value-type="float" office:value="9.6862430288181205" table:style-name="ce17">
            <text:p>(9,7)</text:p>
          </table:table-cell>
          <table:table-cell office:value-type="float" office:value="23.641197111796298" table:style-name="ce17">
            <text:p>(23,6)</text:p>
          </table:table-cell>
          <table:table-cell office:value-type="float" office:value="6.8422865263759798" table:style-name="ce17">
            <text:p>(6,8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55.278986767013897" table:style-name="ce16">
            <text:p>55,3<text:s/></text:p>
          </table:table-cell>
          <table:table-cell office:value-type="float" office:value="20.138111976940401" table:style-name="ce16">
            <text:p>20,1<text:s/></text:p>
          </table:table-cell>
          <table:table-cell office:value-type="float" office:value="19.498874554859199" table:style-name="ce17">
            <text:p>(19,5)</text:p>
          </table:table-cell>
          <table:table-cell office:value-type="float" office:value="5.0840267011864704" table:style-name="ce17">
            <text:p>(5,1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5">
          <table:table-cell office:value-type="string" table:number-columns-spanned="6" table:number-rows-spanned="1" table:style-name="ce26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5"/>
          <table:table-cell table:number-columns-repeated="8" table:style-name="ce11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4b" table:style-name="ta3">
        <table:table-column table:style-name="co5" table:default-cell-style-name="ce11"/>
        <table:table-column table:style-name="co9" table:default-cell-style-name="ce11"/>
        <table:table-column table:style-name="co15" table:number-columns-repeated="5" table:default-cell-style-name="ce11"/>
        <table:table-column table:style-name="co13" table:number-columns-repeated="8" table:default-cell-style-name="ce11"/>
        <table:table-column table:style-name="co8" table:number-columns-repeated="16369" table:default-cell-style-name="ce11"/>
        <table:table-row table:style-name="ro1">
          <table:table-cell office:value-type="string" table:number-columns-spanned="7" table:number-rows-spanned="1" table:style-name="ce22">
            <text:p>Tabelle B04b: Teilnahme an der zuletzt besuchten formalen Bildungsaktivität nach Finanzierungsquellen (Mehrfachangaben möglich)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number-columns-spanned="1" table:number-rows-spanned="2" table:style-name="ce23">
            <text:p>Gliederungsmerkmale<text:s/>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5" table:number-rows-spanned="1" table:style-name="ce25">
            <text:p>Teilweise oder vollständige Finanzierung der zuletzt besuchten formalen Bildungsaktivität (z.B. Gebühren, Einschreibung, Prüfungen, Bücher) durch... – in Prozent</text:p>
          </table:table-cell>
          <table:covered-table-cell table:number-columns-repeated="4"/>
          <table:table-cell table:number-columns-repeated="8" table:style-name="ce36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rbeitgeber(in) oder zukünftige(r) Arbeitgeber(in)</text:p>
          </table:table-cell>
          <table:table-cell office:value-type="string" table:style-name="ce30">
            <text:p>Arbeitsmarktservice (AMS)</text:p>
          </table:table-cell>
          <table:table-cell office:value-type="string" table:style-name="ce38">
            <text:p>Andere öffentliche Einrichtungen</text:p>
          </table:table-cell>
          <table:table-cell office:value-type="string" table:style-name="ce28">
            <text:p>Haushaltsmitglied oder Verwandte</text:p>
          </table:table-cell>
          <table:table-cell office:value-type="string" table:style-name="ce30">
            <text:p>Keine Angabe</text:p>
          </table:table-cell>
          <table:table-cell table:number-columns-repeated="8" table:style-name="ce36"/>
          <table:table-cell table:number-columns-repeated="16369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12.4493636753005" table:style-name="ce15">
            <text:p>12,4<text:s/></text:p>
          </table:table-cell>
          <table:table-cell office:value-type="float" office:value="3.85078585565096" table:style-name="ce33">
            <text:p>(3,9)</text:p>
          </table:table-cell>
          <table:table-cell office:value-type="float" office:value="5.1087518465794304" table:style-name="ce15">
            <text:p>5,1<text:s/></text:p>
          </table:table-cell>
          <table:table-cell office:value-type="float" office:value="12.742658313862901" table:style-name="ce15">
            <text:p>12,7<text:s/></text:p>
          </table:table-cell>
          <table:table-cell office:value-type="float" office:value="2.5025931421142702" table:style-name="ce33">
            <text:p>(2,5)</text:p>
          </table:table-cell>
          <table:table-cell table:number-columns-repeated="8" table:style-name="ce15"/>
          <table:table-cell table:number-columns-repeated="16369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6" table:style-name="ce11"/>
          <table:table-cell table:number-columns-repeated="8" table:style-name="ce18"/>
          <table:table-cell table:number-columns-repeated="16369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16.386989395358601" table:style-name="ce16">
            <text:p>16,4<text:s/></text:p>
          </table:table-cell>
          <table:table-cell office:value-type="float" office:value="2.2694123188539801" table:style-name="ce18">
            <text:p>(X)</text:p>
          </table:table-cell>
          <table:table-cell office:value-type="float" office:value="2.59804080314307" table:style-name="ce17">
            <text:p>(2,6)</text:p>
          </table:table-cell>
          <table:table-cell office:value-type="float" office:value="8.1196668104826895" table:style-name="ce17">
            <text:p>(8,1)</text:p>
          </table:table-cell>
          <table:table-cell office:value-type="float" office:value="5.4368236750458596" table:style-name="ce17">
            <text:p>(5,4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9.0909789087890296" table:style-name="ce16">
            <text:p>9,1<text:s/></text:p>
          </table:table-cell>
          <table:table-cell office:value-type="float" office:value="5.1995328351035797" table:style-name="ce17">
            <text:p>(5,2)</text:p>
          </table:table-cell>
          <table:table-cell office:value-type="float" office:value="7.2501269596168996" table:style-name="ce17">
            <text:p>(7,3)</text:p>
          </table:table-cell>
          <table:table-cell office:value-type="float" office:value="16.685588735506599" table:style-name="ce16">
            <text:p>16,7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6" table:style-name="ce11"/>
          <table:table-cell table:number-columns-repeated="8" table:style-name="ce18"/>
          <table:table-cell table:number-columns-repeated="16369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12.400070571110801" table:style-name="ce16">
            <text:p>12,4<text:s/></text:p>
          </table:table-cell>
          <table:table-cell office:value-type="float" office:value="4.4854584688535004" table:style-name="ce17">
            <text:p>(4,5)</text:p>
          </table:table-cell>
          <table:table-cell office:value-type="float" office:value="5.2861970977722299" table:style-name="ce17">
            <text:p>(5,3)</text:p>
          </table:table-cell>
          <table:table-cell office:value-type="float" office:value="19.1852405537119" table:style-name="ce16">
            <text:p>19,2<text:s/></text:p>
          </table:table-cell>
          <table:table-cell office:value-type="float" office:value="3.6085171806452401" table:style-name="ce17">
            <text:p>(3,6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10.1419221141464" table:style-name="ce17">
            <text:p>(10,1)</text:p>
          </table:table-cell>
          <table:table-cell office:value-type="float" office:value="3.84980568076534" table:style-name="ce18">
            <text:p>(X)</text:p>
          </table:table-cell>
          <table:table-cell office:value-type="float" office:value="6.7069775652384402" table:style-name="ce17">
            <text:p>(6,7)</text:p>
          </table:table-cell>
          <table:table-cell office:value-type="float" office:value="2.37561152652446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20.0221181046387" table:style-name="ce17">
            <text:p>(20,0)</text:p>
          </table:table-cell>
          <table:table-cell office:value-type="float" office:value="2.1201850378922602" table:style-name="ce18">
            <text:p>(X)</text:p>
          </table:table-cell>
          <table:table-cell office:value-type="float" office:value="2.12018503789226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1.59028581793872" table:style-name="ce18">
            <text:p>(X)</text:p>
          </table:table-cell>
          <table:table-cell table:number-columns-repeated="6" table:style-name="ce16"/>
          <table:table-cell table:number-columns-repeated="2" table:style-name="ce17"/>
          <table:table-cell table:number-columns-repeated="16369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4.00716254749445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4.00716254749445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2" table:style-name="ce17"/>
          <table:table-cell table:number-columns-repeated="2" table:style-name="ce16"/>
          <table:table-cell table:number-columns-repeated="4" table:style-name="ce17"/>
          <table:table-cell table:number-columns-repeated="16369" table:style-name="ce1"/>
        </table:table-row>
        <table:table-row table:style-name="ro10">
          <table:table-cell office:value-type="string" table:style-name="ce14">
            <text:p>Höchste abgeschlossene Bildung - nationale Gliederung</text:p>
          </table:table-cell>
          <table:table-cell table:number-columns-repeated="6" table:style-name="ce11"/>
          <table:table-cell table:number-columns-repeated="8" table:style-name="ce18"/>
          <table:table-cell table:number-columns-repeated="16369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6.40842646837209" table:style-name="ce18">
            <text:p>(X)</text:p>
          </table:table-cell>
          <table:table-cell office:value-type="float" office:value="15.780374040059" table:style-name="ce18">
            <text:p>(X)</text:p>
          </table:table-cell>
          <table:table-cell office:value-type="float" office:value="16.309714798927502" table:style-name="ce18">
            <text:p>(X)</text:p>
          </table:table-cell>
          <table:table-cell office:value-type="float" office:value="10.400143845234201" table:style-name="ce18">
            <text:p>(X)</text:p>
          </table:table-cell>
          <table:table-cell office:value-type="float" office:value="13.560136192085499" table:style-name="ce18">
            <text:p>(X)</text:p>
          </table:table-cell>
          <table:table-cell table:number-columns-repeated="4" table:style-name="ce16"/>
          <table:table-cell table:number-columns-repeated="4" table:style-name="ce17"/>
          <table:table-cell table:number-columns-repeated="16369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18.954530227228702" table:style-name="ce17">
            <text:p>(19,0)</text:p>
          </table:table-cell>
          <table:table-cell office:value-type="float" office:value="7.3192464705140701" table:style-name="ce18">
            <text:p>(X)</text:p>
          </table:table-cell>
          <table:table-cell office:value-type="float" office:value="13.9771023393512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5.6849111622611099" table:style-name="ce18">
            <text:p>(X)</text:p>
          </table:table-cell>
          <table:table-cell table:number-columns-repeated="4" table:style-name="ce16"/>
          <table:table-cell table:number-columns-repeated="4" table:style-name="ce17"/>
          <table:table-cell table:number-columns-repeated="16369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35.304360445898801" table:style-name="ce17">
            <text:p>(35,3)</text:p>
          </table:table-cell>
          <table:table-cell office:value-type="float" office:value="33.053607175616001" table:style-name="ce17">
            <text:p>(33,1)</text:p>
          </table:table-cell>
          <table:table-cell office:value-type="float" office:value="6.2318590204439204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69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13.879926922955001" table:style-name="ce17">
            <text:p>(13,9)</text:p>
          </table:table-cell>
          <table:table-cell office:value-type="float" office:value="2.0848308626655898" table:style-name="ce18">
            <text:p>(X)</text:p>
          </table:table-cell>
          <table:table-cell office:value-type="float" office:value="3.6205873633847498" table:style-name="ce18">
            <text:p>(X)</text:p>
          </table:table-cell>
          <table:table-cell office:value-type="float" office:value="22.583961959714301" table:style-name="ce17">
            <text:p>(22,6)</text:p>
          </table:table-cell>
          <table:table-cell office:value-type="float" office:value="2.3681916567961601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20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9.4419905788637699" table:style-name="ce16">
            <text:p>9,4<text:s/></text:p>
          </table:table-cell>
          <table:table-cell office:value-type="float" office:value="0.91674251868091905" table:style-name="ce18">
            <text:p>(X)</text:p>
          </table:table-cell>
          <table:table-cell office:value-type="float" office:value="3.6804889608159499" table:style-name="ce17">
            <text:p>(3,7)</text:p>
          </table:table-cell>
          <table:table-cell office:value-type="float" office:value="10.2442699346167" table:style-name="ce16">
            <text:p>10,2<text:s/></text:p>
          </table:table-cell>
          <table:table-cell office:value-type="float" office:value="1.39126397980494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4">
            <text:p>Höchste abgeschlossene Bildung - internationale Gliederung</text:p>
          </table:table-cell>
          <table:table-cell table:number-columns-repeated="6" table:style-name="ce11"/>
          <table:table-cell table:number-columns-repeated="8" table:style-name="ce18"/>
          <table:table-cell table:number-columns-repeated="16369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9.8860066260168207" table:style-name="ce18">
            <text:p>(X)</text:p>
          </table:table-cell>
          <table:table-cell office:value-type="float" office:value="25.039258981349999" table:style-name="ce18">
            <text:p>(X)</text:p>
          </table:table-cell>
          <table:table-cell office:value-type="float" office:value="15.806263257925" table:style-name="ce18">
            <text:p>(X)</text:p>
          </table:table-cell>
          <table:table-cell office:value-type="float" office:value="12.8299346038997" table:style-name="ce18">
            <text:p>(X)</text:p>
          </table:table-cell>
          <table:table-cell office:value-type="float" office:value="12.8897236142277" table:style-name="ce18">
            <text:p>(X)</text:p>
          </table:table-cell>
          <table:table-cell table:number-columns-repeated="4" table:style-name="ce16"/>
          <table:table-cell table:number-columns-repeated="4" table:style-name="ce17"/>
          <table:table-cell table:number-columns-repeated="16369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17.5468785310171" table:style-name="ce17">
            <text:p>(17,5)</text:p>
          </table:table-cell>
          <table:table-cell office:value-type="float" office:value="6.8703342362069" table:style-name="ce17">
            <text:p>(6,9)</text:p>
          </table:table-cell>
          <table:table-cell office:value-type="float" office:value="8.3686717136397792" table:style-name="ce17">
            <text:p>(8,4)</text:p>
          </table:table-cell>
          <table:table-cell office:value-type="float" office:value="18.525406795738999" table:style-name="ce17">
            <text:p>(18,5)</text:p>
          </table:table-cell>
          <table:table-cell office:value-type="float" office:value="3.6081674154833601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9.7053190479765608" table:style-name="ce16">
            <text:p>9,7<text:s/></text:p>
          </table:table-cell>
          <table:table-cell office:value-type="float" office:value="0.80622824010462601" table:style-name="ce18">
            <text:p>(X)</text:p>
          </table:table-cell>
          <table:table-cell office:value-type="float" office:value="2.5828949697650199" table:style-name="ce17">
            <text:p>(2,6)</text:p>
          </table:table-cell>
          <table:table-cell office:value-type="float" office:value="9.44255478324704" table:style-name="ce16">
            <text:p>9,4<text:s/></text:p>
          </table:table-cell>
          <table:table-cell office:value-type="float" office:value="1.22354563806318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6" table:style-name="ce11"/>
          <table:table-cell table:number-columns-repeated="8" table:style-name="ce18"/>
          <table:table-cell table:number-columns-repeated="16369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17.740561759120901" table:style-name="ce16">
            <text:p>17,7<text:s/></text:p>
          </table:table-cell>
          <table:table-cell office:value-type="float" office:value="2.44549957855304" table:style-name="ce17">
            <text:p>(2,4)</text:p>
          </table:table-cell>
          <table:table-cell office:value-type="float" office:value="3.9446599550936798" table:style-name="ce17">
            <text:p>(3,9)</text:p>
          </table:table-cell>
          <table:table-cell office:value-type="float" office:value="2.8669929091735602" table:style-name="ce17">
            <text:p>(2,9)</text:p>
          </table:table-cell>
          <table:table-cell office:value-type="float" office:value="2.20932375046484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9.4795273115037801" table:style-name="ce18">
            <text:p>(X)</text:p>
          </table:table-cell>
          <table:table-cell office:value-type="float" office:value="28.02724338265149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69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2.92937708067877" table:style-name="ce18">
            <text:p>(X)</text:p>
          </table:table-cell>
          <table:table-cell office:value-type="float" office:value="7.0324323049251998" table:style-name="ce17">
            <text:p>(7,0)</text:p>
          </table:table-cell>
          <table:table-cell office:value-type="float" office:value="7.0542608754063503" table:style-name="ce17">
            <text:p>(7,1)</text:p>
          </table:table-cell>
          <table:table-cell office:value-type="float" office:value="31.236790205885701" table:style-name="ce16">
            <text:p>31,2<text:s/></text:p>
          </table:table-cell>
          <table:table-cell office:value-type="float" office:value="3.3216366968040498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6" table:style-name="ce11"/>
          <table:table-cell table:number-columns-repeated="8" table:style-name="ce18"/>
          <table:table-cell table:number-columns-repeated="16369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13.273452658662899" table:style-name="ce16">
            <text:p>13,3<text:s/></text:p>
          </table:table-cell>
          <table:table-cell office:value-type="float" office:value="2.866792207844" table:style-name="ce17">
            <text:p>(2,9)</text:p>
          </table:table-cell>
          <table:table-cell office:value-type="float" office:value="3.80364637444278" table:style-name="ce17">
            <text:p>(3,8)</text:p>
          </table:table-cell>
          <table:table-cell office:value-type="float" office:value="12.4603856517012" table:style-name="ce16">
            <text:p>12,5<text:s/></text:p>
          </table:table-cell>
          <table:table-cell office:value-type="float" office:value="2.8847009378714299" table:style-name="ce17">
            <text:p>(2,9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8.7802675404974408" table:style-name="ce17">
            <text:p>(8,8)</text:p>
          </table:table-cell>
          <table:table-cell office:value-type="float" office:value="8.2318264504521093" table:style-name="ce17">
            <text:p>(8,2)</text:p>
          </table:table-cell>
          <table:table-cell office:value-type="float" office:value="10.9194804693413" table:style-name="ce17">
            <text:p>(10,9)</text:p>
          </table:table-cell>
          <table:table-cell office:value-type="float" office:value="13.9994225160396" table:style-name="ce17">
            <text:p>(14,0)</text:p>
          </table:table-cell>
          <table:table-cell office:value-type="float" office:value="0.80133239868058304" table:style-name="ce18">
            <text:p>(X)</text:p>
          </table:table-cell>
          <table:table-cell table:number-columns-repeated="6" table:style-name="ce16"/>
          <table:table-cell table:number-columns-repeated="2" table:style-name="ce17"/>
          <table:table-cell table:number-columns-repeated="16369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6" table:style-name="ce11"/>
          <table:table-cell table:number-columns-repeated="8" table:style-name="ce18"/>
          <table:table-cell table:number-columns-repeated="16369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12.1429203820731" table:style-name="ce17">
            <text:p>(12,1)</text:p>
          </table:table-cell>
          <table:table-cell office:value-type="float" office:value="2.3882542452358702" table:style-name="ce18">
            <text:p>(X)</text:p>
          </table:table-cell>
          <table:table-cell office:value-type="float" office:value="5.8490321877720701" table:style-name="ce17">
            <text:p>(5,8)</text:p>
          </table:table-cell>
          <table:table-cell office:value-type="float" office:value="14.8757276936661" table:style-name="ce16">
            <text:p>14,9<text:s/></text:p>
          </table:table-cell>
          <table:table-cell office:value-type="float" office:value="1.27789000533909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11.0316818942143" table:style-name="ce17">
            <text:p>(11,0)</text:p>
          </table:table-cell>
          <table:table-cell office:value-type="float" office:value="6.8497828399784" table:style-name="ce17">
            <text:p>(6,8)</text:p>
          </table:table-cell>
          <table:table-cell office:value-type="float" office:value="6.4654775896639602" table:style-name="ce17">
            <text:p>(6,5)</text:p>
          </table:table-cell>
          <table:table-cell office:value-type="float" office:value="14.0039549372861" table:style-name="ce17">
            <text:p>(14,0)</text:p>
          </table:table-cell>
          <table:table-cell office:value-type="float" office:value="4.7202555223520601" table:style-name="ce18">
            <text:p>(X)</text:p>
          </table:table-cell>
          <table:table-cell table:number-columns-repeated="6" table:style-name="ce16"/>
          <table:table-cell table:number-columns-repeated="2" table:style-name="ce17"/>
          <table:table-cell table:number-columns-repeated="16369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14.8947309408574" table:style-name="ce17">
            <text:p>(14,9)</text:p>
          </table:table-cell>
          <table:table-cell office:value-type="float" office:value="3.70890548287045" table:style-name="ce18">
            <text:p>(X)</text:p>
          </table:table-cell>
          <table:table-cell office:value-type="float" office:value="1.7030633665789801" table:style-name="ce18">
            <text:p>(X)</text:p>
          </table:table-cell>
          <table:table-cell office:value-type="float" office:value="6.1326695834268703" table:style-name="ce17">
            <text:p>(6,1)</text:p>
          </table:table-cell>
          <table:table-cell office:value-type="float" office:value="2.7390156590851902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6" table:style-name="ce11"/>
          <table:table-cell table:number-columns-repeated="8" table:style-name="ce18"/>
          <table:table-cell table:number-columns-repeated="16369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6.9604327186634798" table:style-name="ce17">
            <text:p>(7,0)</text:p>
          </table:table-cell>
          <table:table-cell office:value-type="float" office:value="4.76746215658327" table:style-name="ce17">
            <text:p>(4,8)</text:p>
          </table:table-cell>
          <table:table-cell office:value-type="float" office:value="5.2752563501682603" table:style-name="ce17">
            <text:p>(5,3)</text:p>
          </table:table-cell>
          <table:table-cell office:value-type="float" office:value="16.189855472930599" table:style-name="ce16">
            <text:p>16,2<text:s/></text:p>
          </table:table-cell>
          <table:table-cell office:value-type="float" office:value="0.27806119202896001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20.583342465669102" table:style-name="ce17">
            <text:p>(20,6)</text:p>
          </table:table-cell>
          <table:table-cell office:value-type="float" office:value="1.1474203187796701" table:style-name="ce18">
            <text:p>(X)</text:p>
          </table:table-cell>
          <table:table-cell office:value-type="float" office:value="4.3764260800672998" table:style-name="ce18">
            <text:p>(X)</text:p>
          </table:table-cell>
          <table:table-cell office:value-type="float" office:value="4.0782578965675897" table:style-name="ce17">
            <text:p>(4,1)</text:p>
          </table:table-cell>
          <table:table-cell office:value-type="float" office:value="3.1419933795307502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17.269014034716498" table:style-name="ce17">
            <text:p>(17,3)</text:p>
          </table:table-cell>
          <table:table-cell office:value-type="float" office:value="3.9521713376169001" table:style-name="ce17">
            <text:p>(4,0)</text:p>
          </table:table-cell>
          <table:table-cell office:value-type="float" office:value="5.2897579346109698" table:style-name="ce17">
            <text:p>(5,3)</text:p>
          </table:table-cell>
          <table:table-cell office:value-type="float" office:value="12.1120035453831" table:style-name="ce17">
            <text:p>(12,1)</text:p>
          </table:table-cell>
          <table:table-cell office:value-type="float" office:value="6.2463557939484504" table:style-name="ce18">
            <text:p>(X)</text:p>
          </table:table-cell>
          <table:table-cell table:number-columns-repeated="8" table:style-name="ce16"/>
          <table:table-cell table:number-columns-repeated="16369" table:style-name="ce1"/>
        </table:table-row>
        <table:table-row table:style-name="ro16">
          <table:table-cell office:value-type="string" table:number-columns-spanned="7" table:number-rows-spanned="1" table:style-name="ce26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6"/>
          <table:table-cell table:number-columns-repeated="8" table:style-name="ce11"/>
          <table:table-cell table:number-columns-repeated="16369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6" table:style-name="ta3">
        <table:table-column table:style-name="co5" table:default-cell-style-name="ce11"/>
        <table:table-column table:style-name="co15" table:default-cell-style-name="ce11"/>
        <table:table-column table:style-name="co16" table:number-columns-repeated="6" table:default-cell-style-name="ce11"/>
        <table:table-column table:style-name="co17" table:default-cell-style-name="ce11"/>
        <table:table-column table:style-name="co13" table:number-columns-repeated="8" table:default-cell-style-name="ce11"/>
        <table:table-column table:style-name="co8" table:number-columns-repeated="16367" table:default-cell-style-name="ce11"/>
        <table:table-row table:style-name="ro1">
          <table:table-cell office:value-type="string" table:number-columns-spanned="11" table:number-rows-spanned="1" table:style-name="ce22">
            <text:p>Tabelle B06: Teilnahme an der zuletzt besuchten formalen Bildungsaktivität nach Zeitaufwand in den letzten zwölf Monaten</text:p>
          </table:table-cell>
          <table:covered-table-cell table:number-columns-repeated="10"/>
          <table:table-cell table:number-columns-repeated="16373" table:style-name="ce10"/>
        </table:table-row>
        <table:table-row table:style-name="ro10">
          <table:table-cell office:value-type="string" table:number-columns-spanned="1" table:number-rows-spanned="2" table:style-name="ce23">
            <text:p>Gliederungsmerkmale<text:s/>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6" table:number-rows-spanned="1" table:style-name="ce24">
            <text:p>Gesamter Zeitaufwand für die zuletzt besuchte formale Bildungsaktivität während der letzten zwölf Monate – in Prozent</text:p>
          </table:table-cell>
          <table:covered-table-cell table:number-columns-repeated="5"/>
          <table:table-cell office:value-type="string" table:number-columns-spanned="1" table:number-rows-spanned="2" table:style-name="ce25">
            <text:p>Für formale Bildungsaktivitäten aufgewendete Stunden pro teilnehmende Person<text:span text:style-name="T2">1)</text:span><text:s/>– Median in Stunden</text:p>
          </table:table-cell>
          <table:table-cell table:number-columns-repeated="8" table:style-name="ce11"/>
          <table:table-cell table:number-columns-repeated="16367" table:style-name="ce1"/>
        </table:table-row>
        <table:table-row table:style-name="ro17">
          <table:covered-table-cell/>
          <table:covered-table-cell/>
          <table:table-cell office:value-type="string" table:style-name="ce29">
            <text:p>1 bis 200 Stunden</text:p>
          </table:table-cell>
          <table:table-cell office:value-type="string" table:style-name="ce29">
            <text:p>201 bis 400 Stunden</text:p>
          </table:table-cell>
          <table:table-cell office:value-type="string" table:style-name="ce29">
            <text:p>401 bis 800 Stunden</text:p>
          </table:table-cell>
          <table:table-cell office:value-type="string" table:style-name="ce29">
            <text:p>801 bis 1.200 Stunden</text:p>
          </table:table-cell>
          <table:table-cell office:value-type="string" table:style-name="ce29">
            <text:p>Mehr als 1.200 Stunden</text:p>
          </table:table-cell>
          <table:table-cell office:value-type="string" table:style-name="ce28">
            <text:p>Keine Angabe</text:p>
          </table:table-cell>
          <table:covered-table-cell/>
          <table:table-cell table:number-columns-repeated="8" table:style-name="ce36"/>
          <table:table-cell table:number-columns-repeated="16367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53.355328034643698" table:style-name="ce15">
            <text:p>53,4<text:s/></text:p>
          </table:table-cell>
          <table:table-cell office:value-type="float" office:value="15.214768940270901" table:style-name="ce15">
            <text:p>15,2<text:s/></text:p>
          </table:table-cell>
          <table:table-cell office:value-type="float" office:value="14.8916875585823" table:style-name="ce15">
            <text:p>14,9<text:s/></text:p>
          </table:table-cell>
          <table:table-cell office:value-type="float" office:value="4.8011731029330198" table:style-name="ce15">
            <text:p>4,8<text:s/></text:p>
          </table:table-cell>
          <table:table-cell office:value-type="float" office:value="5.2267189560718696" table:style-name="ce33">
            <text:p>(5,2)</text:p>
          </table:table-cell>
          <table:table-cell office:value-type="float" office:value="6.5103234074982304" table:style-name="ce15">
            <text:p>6,5<text:s/></text:p>
          </table:table-cell>
          <table:table-cell office:value-type="float" office:value="158" table:style-name="ce15">
            <text:p>158,0<text:s/></text:p>
          </table:table-cell>
          <table:table-cell table:number-columns-repeated="8" table:style-name="ce15"/>
          <table:table-cell table:number-columns-repeated="16367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8" table:style-name="ce11"/>
          <table:table-cell table:number-columns-repeated="8" table:style-name="ce18"/>
          <table:table-cell table:number-columns-repeated="16367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53.227355579339303" table:style-name="ce16">
            <text:p>53,2<text:s/></text:p>
          </table:table-cell>
          <table:table-cell office:value-type="float" office:value="14.337509050937999" table:style-name="ce16">
            <text:p>14,3<text:s/></text:p>
          </table:table-cell>
          <table:table-cell office:value-type="float" office:value="18.1536762334398" table:style-name="ce16">
            <text:p>18,2<text:s/></text:p>
          </table:table-cell>
          <table:table-cell office:value-type="float" office:value="6.0683046525623396" table:style-name="ce17">
            <text:p>(6,1)</text:p>
          </table:table-cell>
          <table:table-cell office:value-type="float" office:value="1.84997513193417" table:style-name="ce18">
            <text:p>(X)</text:p>
          </table:table-cell>
          <table:table-cell office:value-type="float" office:value="6.3631793517864397" table:style-name="ce17">
            <text:p>(6,4)</text:p>
          </table:table-cell>
          <table:table-cell office:value-type="float" office:value="129" table:style-name="ce16">
            <text:p>129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53.464475214945303" table:style-name="ce16">
            <text:p>53,5<text:s/></text:p>
          </table:table-cell>
          <table:table-cell office:value-type="float" office:value="15.962980288444401" table:style-name="ce16">
            <text:p>16,0<text:s/></text:p>
          </table:table-cell>
          <table:table-cell office:value-type="float" office:value="12.109550846509901" table:style-name="ce16">
            <text:p>12,1<text:s/></text:p>
          </table:table-cell>
          <table:table-cell office:value-type="float" office:value="3.72044182068755" table:style-name="ce17">
            <text:p>(3,7)</text:p>
          </table:table-cell>
          <table:table-cell office:value-type="float" office:value="8.10672986254988" table:style-name="ce17">
            <text:p>(8,1)</text:p>
          </table:table-cell>
          <table:table-cell office:value-type="float" office:value="6.6358219668630598" table:style-name="ce17">
            <text:p>(6,6)</text:p>
          </table:table-cell>
          <table:table-cell office:value-type="float" office:value="158" table:style-name="ce16">
            <text:p>158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8" table:style-name="ce11"/>
          <table:table-cell table:number-columns-repeated="8" table:style-name="ce18"/>
          <table:table-cell table:number-columns-repeated="16367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46.569235022397002" table:style-name="ce16">
            <text:p>46,6<text:s/></text:p>
          </table:table-cell>
          <table:table-cell office:value-type="float" office:value="14.858395022610299" table:style-name="ce16">
            <text:p>14,9<text:s/></text:p>
          </table:table-cell>
          <table:table-cell office:value-type="float" office:value="16.644845477498901" table:style-name="ce16">
            <text:p>16,6<text:s/></text:p>
          </table:table-cell>
          <table:table-cell office:value-type="float" office:value="6.3561658460073502" table:style-name="ce17">
            <text:p>(6,4)</text:p>
          </table:table-cell>
          <table:table-cell office:value-type="float" office:value="7.5166818145535004" table:style-name="ce17">
            <text:p>(7,5)</text:p>
          </table:table-cell>
          <table:table-cell office:value-type="float" office:value="8.0546768169329308" table:style-name="ce17">
            <text:p>(8,1)</text:p>
          </table:table-cell>
          <table:table-cell office:value-type="float" office:value="190" table:style-name="ce16">
            <text:p>190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65.513423257387402" table:style-name="ce16">
            <text:p>65,5<text:s/></text:p>
          </table:table-cell>
          <table:table-cell office:value-type="float" office:value="12.379409312483601" table:style-name="ce17">
            <text:p>(12,4)</text:p>
          </table:table-cell>
          <table:table-cell office:value-type="float" office:value="15.1926281093762" table:style-name="ce17">
            <text:p>(15,2)</text:p>
          </table:table-cell>
          <table:table-cell office:value-type="float" office:value="0.72109728677970197" table:style-name="ce18">
            <text:p>(X)</text:p>
          </table:table-cell>
          <table:table-cell office:value-type="float" office:value="2.1780339086637399" table:style-name="ce18">
            <text:p>(X)</text:p>
          </table:table-cell>
          <table:table-cell office:value-type="float" office:value="4.0154081253093601" table:style-name="ce17">
            <text:p>(4,0)</text:p>
          </table:table-cell>
          <table:table-cell office:value-type="float" office:value="98" table:style-name="ce16">
            <text:p>98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59.7866935500521" table:style-name="ce16">
            <text:p>59,8<text:s/></text:p>
          </table:table-cell>
          <table:table-cell office:value-type="float" office:value="22.777223388775798" table:style-name="ce17">
            <text:p>(22,8)</text:p>
          </table:table-cell>
          <table:table-cell office:value-type="float" office:value="7.49957724637735" table:style-name="ce18">
            <text:p>(X)</text:p>
          </table:table-cell>
          <table:table-cell office:value-type="float" office:value="4.96022034850262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4.9762854662922003" table:style-name="ce18">
            <text:p>(X)</text:p>
          </table:table-cell>
          <table:table-cell office:value-type="float" office:value="122.5" table:style-name="ce16">
            <text:p>122,5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67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78.354493735113607" table:style-name="ce17">
            <text:p>(78,4)</text:p>
          </table:table-cell>
          <table:table-cell office:value-type="float" office:value="12.4913472303144" table:style-name="ce18">
            <text:p>(X)</text:p>
          </table:table-cell>
          <table:table-cell office:value-type="float" office:value="9.15415903457193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6" table:style-name="ce17">
            <text:p>(16,0)</text:p>
          </table:table-cell>
          <table:table-cell table:number-columns-repeated="2" table:style-name="ce17"/>
          <table:table-cell table:number-columns-repeated="2" table:style-name="ce16"/>
          <table:table-cell table:number-columns-repeated="4" table:style-name="ce17"/>
          <table:table-cell table:number-columns-repeated="16367" table:style-name="ce1"/>
        </table:table-row>
        <table:table-row table:style-name="ro10">
          <table:table-cell office:value-type="string" table:style-name="ce14">
            <text:p>Höchste abgeschlossene Bildung - nationale Gliederung</text:p>
          </table:table-cell>
          <table:table-cell table:number-columns-repeated="8" table:style-name="ce11"/>
          <table:table-cell table:number-columns-repeated="8" table:style-name="ce18"/>
          <table:table-cell table:number-columns-repeated="16367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55.369875399827002" table:style-name="ce17">
            <text:p>(55,4)</text:p>
          </table:table-cell>
          <table:table-cell office:value-type="float" office:value="0" table:style-name="ce16">
            <text:p>-<text:s/></text:p>
          </table:table-cell>
          <table:table-cell office:value-type="float" office:value="34.18151485647769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.4486097436953" table:style-name="ce18">
            <text:p>(X)</text:p>
          </table:table-cell>
          <table:table-cell office:value-type="float" office:value="68" table:style-name="ce17">
            <text:p>(68,0)</text:p>
          </table:table-cell>
          <table:table-cell table:number-columns-repeated="4" table:style-name="ce16"/>
          <table:table-cell table:number-columns-repeated="4" table:style-name="ce17"/>
          <table:table-cell table:number-columns-repeated="16367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49.152376255913197" table:style-name="ce17">
            <text:p>(49,2)</text:p>
          </table:table-cell>
          <table:table-cell office:value-type="float" office:value="28.985942776195198" table:style-name="ce17">
            <text:p>(29,0)</text:p>
          </table:table-cell>
          <table:table-cell office:value-type="float" office:value="21.861680967891701" table:style-name="ce17">
            <text:p>(21,9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4" table:style-name="ce16">
            <text:p>184,0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67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38.779991364635499" table:style-name="ce17">
            <text:p>(38,8)</text:p>
          </table:table-cell>
          <table:table-cell office:value-type="float" office:value="9.98733875832548" table:style-name="ce18">
            <text:p>(X)</text:p>
          </table:table-cell>
          <table:table-cell office:value-type="float" office:value="29.499957133058999" table:style-name="ce18">
            <text:p>(X)</text:p>
          </table:table-cell>
          <table:table-cell office:value-type="float" office:value="2.5684399119110202" table:style-name="ce18">
            <text:p>(X)</text:p>
          </table:table-cell>
          <table:table-cell office:value-type="float" office:value="8.5311862160576499" table:style-name="ce18">
            <text:p>(X)</text:p>
          </table:table-cell>
          <table:table-cell office:value-type="float" office:value="10.633086616011401" table:style-name="ce18">
            <text:p>(X)</text:p>
          </table:table-cell>
          <table:table-cell office:value-type="float" office:value="280" table:style-name="ce17">
            <text:p>(280,0)</text:p>
          </table:table-cell>
          <table:table-cell table:number-columns-repeated="8" table:style-name="ce17"/>
          <table:table-cell table:number-columns-repeated="16367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49.123382873728197" table:style-name="ce16">
            <text:p>49,1<text:s/></text:p>
          </table:table-cell>
          <table:table-cell office:value-type="float" office:value="13.452712981884501" table:style-name="ce17">
            <text:p>(13,5)</text:p>
          </table:table-cell>
          <table:table-cell office:value-type="float" office:value="12.1059693837921" table:style-name="ce17">
            <text:p>(12,1)</text:p>
          </table:table-cell>
          <table:table-cell office:value-type="float" office:value="10.450232116666101" table:style-name="ce17">
            <text:p>(10,5)</text:p>
          </table:table-cell>
          <table:table-cell office:value-type="float" office:value="8.3670368224598803" table:style-name="ce17">
            <text:p>(8,4)</text:p>
          </table:table-cell>
          <table:table-cell office:value-type="float" office:value="6.5006658214692097" table:style-name="ce17">
            <text:p>(6,5)</text:p>
          </table:table-cell>
          <table:table-cell office:value-type="float" office:value="177.5" table:style-name="ce16">
            <text:p>177,5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20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57.2780748638368" table:style-name="ce16">
            <text:p>57,3<text:s/></text:p>
          </table:table-cell>
          <table:table-cell office:value-type="float" office:value="16.1259811326664" table:style-name="ce16">
            <text:p>16,1<text:s/></text:p>
          </table:table-cell>
          <table:table-cell office:value-type="float" office:value="12.613635344472399" table:style-name="ce16">
            <text:p>12,6<text:s/></text:p>
          </table:table-cell>
          <table:table-cell office:value-type="float" office:value="2.9180049654168498" table:style-name="ce17">
            <text:p>(2,9)</text:p>
          </table:table-cell>
          <table:table-cell office:value-type="float" office:value="4.3692594342077404" table:style-name="ce17">
            <text:p>(4,4)</text:p>
          </table:table-cell>
          <table:table-cell office:value-type="float" office:value="6.6950442593997801" table:style-name="ce17">
            <text:p>(6,7)</text:p>
          </table:table-cell>
          <table:table-cell office:value-type="float" office:value="114" table:style-name="ce16">
            <text:p>114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4">
            <text:p>Höchste abgeschlossene Bildung - internationale Gliederung</text:p>
          </table:table-cell>
          <table:table-cell table:number-columns-repeated="8" table:style-name="ce11"/>
          <table:table-cell table:number-columns-repeated="8" table:style-name="ce18"/>
          <table:table-cell table:number-columns-repeated="16367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32.080582000231203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42.167359105499003" table:style-name="ce18">
            <text:p>(X)</text:p>
          </table:table-cell>
          <table:table-cell office:value-type="float" office:value="2.9763286540253402" table:style-name="ce18">
            <text:p>(X)</text:p>
          </table:table-cell>
          <table:table-cell office:value-type="float" office:value="9.8860066260168207" table:style-name="ce18">
            <text:p>(X)</text:p>
          </table:table-cell>
          <table:table-cell office:value-type="float" office:value="12.8897236142277" table:style-name="ce18">
            <text:p>(X)</text:p>
          </table:table-cell>
          <table:table-cell office:value-type="float" office:value="268" table:style-name="ce17">
            <text:p>(268,0)</text:p>
          </table:table-cell>
          <table:table-cell table:number-columns-repeated="4" table:style-name="ce16"/>
          <table:table-cell table:number-columns-repeated="4" table:style-name="ce17"/>
          <table:table-cell table:number-columns-repeated="16367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53.135087338094003" table:style-name="ce16">
            <text:p>53,1<text:s/></text:p>
          </table:table-cell>
          <table:table-cell office:value-type="float" office:value="16.1837012800368" table:style-name="ce17">
            <text:p>(16,2)</text:p>
          </table:table-cell>
          <table:table-cell office:value-type="float" office:value="13.9275743455102" table:style-name="ce17">
            <text:p>(13,9)</text:p>
          </table:table-cell>
          <table:table-cell office:value-type="float" office:value="4.60792045508465" table:style-name="ce17">
            <text:p>(4,6)</text:p>
          </table:table-cell>
          <table:table-cell office:value-type="float" office:value="6.6457975528385997" table:style-name="ce17">
            <text:p>(6,6)</text:p>
          </table:table-cell>
          <table:table-cell office:value-type="float" office:value="5.4999190284357704" table:style-name="ce17">
            <text:p>(5,5)</text:p>
          </table:table-cell>
          <table:table-cell office:value-type="float" office:value="155" table:style-name="ce16">
            <text:p>155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54.8104066599251" table:style-name="ce16">
            <text:p>54,8<text:s/></text:p>
          </table:table-cell>
          <table:table-cell office:value-type="float" office:value="15.6136030658078" table:style-name="ce16">
            <text:p>15,6<text:s/></text:p>
          </table:table-cell>
          <table:table-cell office:value-type="float" office:value="13.7363424274739" table:style-name="ce16">
            <text:p>13,7<text:s/></text:p>
          </table:table-cell>
          <table:table-cell office:value-type="float" office:value="5.0253229644970698" table:style-name="ce17">
            <text:p>(5,0)</text:p>
          </table:table-cell>
          <table:table-cell office:value-type="float" office:value="4.1270269436020603" table:style-name="ce17">
            <text:p>(4,1)</text:p>
          </table:table-cell>
          <table:table-cell office:value-type="float" office:value="6.6872979386940399" table:style-name="ce17">
            <text:p>(6,7)</text:p>
          </table:table-cell>
          <table:table-cell office:value-type="float" office:value="153" table:style-name="ce16">
            <text:p>153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8" table:style-name="ce11"/>
          <table:table-cell table:number-columns-repeated="8" table:style-name="ce18"/>
          <table:table-cell table:number-columns-repeated="16367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61.5796094021062" table:style-name="ce16">
            <text:p>61,6<text:s/></text:p>
          </table:table-cell>
          <table:table-cell office:value-type="float" office:value="17.2684958536491" table:style-name="ce16">
            <text:p>17,3<text:s/></text:p>
          </table:table-cell>
          <table:table-cell office:value-type="float" office:value="9.4076626829441103" table:style-name="ce16">
            <text:p>9,4<text:s/></text:p>
          </table:table-cell>
          <table:table-cell office:value-type="float" office:value="2.7322378234304399" table:style-name="ce17">
            <text:p>(2,7)</text:p>
          </table:table-cell>
          <table:table-cell office:value-type="float" office:value="2.35527302068735" table:style-name="ce17">
            <text:p>(2,4)</text:p>
          </table:table-cell>
          <table:table-cell office:value-type="float" office:value="6.6567212171828203" table:style-name="ce17">
            <text:p>(6,7)</text:p>
          </table:table-cell>
          <table:table-cell office:value-type="float" office:value="127" table:style-name="ce16">
            <text:p>127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38.151007481239397" table:style-name="ce17">
            <text:p>(38,2)</text:p>
          </table:table-cell>
          <table:table-cell office:value-type="float" office:value="7.7653795379730903" table:style-name="ce18">
            <text:p>(X)</text:p>
          </table:table-cell>
          <table:table-cell office:value-type="float" office:value="26.0563695981360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23.411135650309198" table:style-name="ce18">
            <text:p>(X)</text:p>
          </table:table-cell>
          <table:table-cell office:value-type="float" office:value="4.6161077323422504" table:style-name="ce18">
            <text:p>(X)</text:p>
          </table:table-cell>
          <table:table-cell office:value-type="float" office:value="450" table:style-name="ce17">
            <text:p>(450,0)</text:p>
          </table:table-cell>
          <table:table-cell table:number-columns-repeated="8" table:style-name="ce17"/>
          <table:table-cell table:number-columns-repeated="16367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38.179685434475601" table:style-name="ce16">
            <text:p>38,2<text:s/></text:p>
          </table:table-cell>
          <table:table-cell office:value-type="float" office:value="11.7585593061651" table:style-name="ce17">
            <text:p>(11,8)</text:p>
          </table:table-cell>
          <table:table-cell office:value-type="float" office:value="24.917271843718201" table:style-name="ce16">
            <text:p>24,9<text:s/></text:p>
          </table:table-cell>
          <table:table-cell office:value-type="float" office:value="9.4061214566175497" table:style-name="ce17">
            <text:p>(9,4)</text:p>
          </table:table-cell>
          <table:table-cell office:value-type="float" office:value="9.3499921174853693" table:style-name="ce17">
            <text:p>(9,3)</text:p>
          </table:table-cell>
          <table:table-cell office:value-type="float" office:value="6.3883698415381502" table:style-name="ce17">
            <text:p>(6,4)</text:p>
          </table:table-cell>
          <table:table-cell office:value-type="float" office:value="337" table:style-name="ce16">
            <text:p>337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8" table:style-name="ce11"/>
          <table:table-cell table:number-columns-repeated="8" table:style-name="ce18"/>
          <table:table-cell table:number-columns-repeated="16367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52.625987770169203" table:style-name="ce16">
            <text:p>52,6<text:s/></text:p>
          </table:table-cell>
          <table:table-cell office:value-type="float" office:value="15.467513774549101" table:style-name="ce16">
            <text:p>15,5<text:s/></text:p>
          </table:table-cell>
          <table:table-cell office:value-type="float" office:value="14.939036110365" table:style-name="ce16">
            <text:p>14,9<text:s/></text:p>
          </table:table-cell>
          <table:table-cell office:value-type="float" office:value="4.1879228770963" table:style-name="ce17">
            <text:p>(4,2)</text:p>
          </table:table-cell>
          <table:table-cell office:value-type="float" office:value="5.3654809828555496" table:style-name="ce17">
            <text:p>(5,4)</text:p>
          </table:table-cell>
          <table:table-cell office:value-type="float" office:value="7.4140584849648699" table:style-name="ce16">
            <text:p>7,4<text:s/></text:p>
          </table:table-cell>
          <table:table-cell office:value-type="float" office:value="158" table:style-name="ce16">
            <text:p>158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56.602573901735603" table:style-name="ce16">
            <text:p>56,6<text:s/></text:p>
          </table:table-cell>
          <table:table-cell office:value-type="float" office:value="14.0894716565262" table:style-name="ce17">
            <text:p>(14,1)</text:p>
          </table:table-cell>
          <table:table-cell office:value-type="float" office:value="14.680877328325799" table:style-name="ce17">
            <text:p>(14,7)</text:p>
          </table:table-cell>
          <table:table-cell office:value-type="float" office:value="7.5315506212731602" table:style-name="ce17">
            <text:p>(7,5)</text:p>
          </table:table-cell>
          <table:table-cell office:value-type="float" office:value="4.6089079837032596" table:style-name="ce18">
            <text:p>(X)</text:p>
          </table:table-cell>
          <table:table-cell office:value-type="float" office:value="2.4866185084359" table:style-name="ce18">
            <text:p>(X)</text:p>
          </table:table-cell>
          <table:table-cell office:value-type="float" office:value="110" table:style-name="ce16">
            <text:p>110,0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67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8" table:style-name="ce11"/>
          <table:table-cell table:number-columns-repeated="8" table:style-name="ce18"/>
          <table:table-cell table:number-columns-repeated="16367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58.608883244013803" table:style-name="ce16">
            <text:p>58,6<text:s/></text:p>
          </table:table-cell>
          <table:table-cell office:value-type="float" office:value="14.152961296525" table:style-name="ce16">
            <text:p>14,2<text:s/></text:p>
          </table:table-cell>
          <table:table-cell office:value-type="float" office:value="15.1639527122827" table:style-name="ce16">
            <text:p>15,2<text:s/></text:p>
          </table:table-cell>
          <table:table-cell office:value-type="float" office:value="4.5257817759114403" table:style-name="ce17">
            <text:p>(4,5)</text:p>
          </table:table-cell>
          <table:table-cell office:value-type="float" office:value="4.0734395773137599" table:style-name="ce17">
            <text:p>(4,1)</text:p>
          </table:table-cell>
          <table:table-cell office:value-type="float" office:value="3.4749813939533598" table:style-name="ce17">
            <text:p>(3,5)</text:p>
          </table:table-cell>
          <table:table-cell office:value-type="float" office:value="145" table:style-name="ce16">
            <text:p>145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45.591958165119102" table:style-name="ce16">
            <text:p>45,6<text:s/></text:p>
          </table:table-cell>
          <table:table-cell office:value-type="float" office:value="15.369921633231099" table:style-name="ce17">
            <text:p>(15,4)</text:p>
          </table:table-cell>
          <table:table-cell office:value-type="float" office:value="16.936257476088599" table:style-name="ce17">
            <text:p>(16,9)</text:p>
          </table:table-cell>
          <table:table-cell office:value-type="float" office:value="5.1007214289910996" table:style-name="ce17">
            <text:p>(5,1)</text:p>
          </table:table-cell>
          <table:table-cell office:value-type="float" office:value="7.9386304950171303" table:style-name="ce18">
            <text:p>(X)</text:p>
          </table:table-cell>
          <table:table-cell office:value-type="float" office:value="9.0625108015529392" table:style-name="ce17">
            <text:p>(9,1)</text:p>
          </table:table-cell>
          <table:table-cell office:value-type="float" office:value="196" table:style-name="ce16">
            <text:p>196,0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67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50.224638181315001" table:style-name="ce16">
            <text:p>50,2<text:s/></text:p>
          </table:table-cell>
          <table:table-cell office:value-type="float" office:value="17.557921658498302" table:style-name="ce17">
            <text:p>(17,6)</text:p>
          </table:table-cell>
          <table:table-cell office:value-type="float" office:value="11.7694450234243" table:style-name="ce17">
            <text:p>(11,8)</text:p>
          </table:table-cell>
          <table:table-cell office:value-type="float" office:value="5.09521344909819" table:style-name="ce17">
            <text:p>(5,1)</text:p>
          </table:table-cell>
          <table:table-cell office:value-type="float" office:value="4.6950139052082802" table:style-name="ce18">
            <text:p>(X)</text:p>
          </table:table-cell>
          <table:table-cell office:value-type="float" office:value="10.657767782455901" table:style-name="ce17">
            <text:p>(10,7)</text:p>
          </table:table-cell>
          <table:table-cell office:value-type="float" office:value="155" table:style-name="ce16">
            <text:p>155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8" table:style-name="ce11"/>
          <table:table-cell table:number-columns-repeated="8" table:style-name="ce18"/>
          <table:table-cell table:number-columns-repeated="16367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56.947762264474001" table:style-name="ce16">
            <text:p>56,9<text:s/></text:p>
          </table:table-cell>
          <table:table-cell office:value-type="float" office:value="14.126623208201099" table:style-name="ce16">
            <text:p>14,1<text:s/></text:p>
          </table:table-cell>
          <table:table-cell office:value-type="float" office:value="12.410992227061101" table:style-name="ce17">
            <text:p>(12,4)</text:p>
          </table:table-cell>
          <table:table-cell office:value-type="float" office:value="4.5349181351007699" table:style-name="ce17">
            <text:p>(4,5)</text:p>
          </table:table-cell>
          <table:table-cell office:value-type="float" office:value="6.0447279389020903" table:style-name="ce17">
            <text:p>(6,0)</text:p>
          </table:table-cell>
          <table:table-cell office:value-type="float" office:value="5.9349762262609698" table:style-name="ce17">
            <text:p>(5,9)</text:p>
          </table:table-cell>
          <table:table-cell office:value-type="float" office:value="139" table:style-name="ce16">
            <text:p>139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62.4019999505865" table:style-name="ce16">
            <text:p>62,4<text:s/></text:p>
          </table:table-cell>
          <table:table-cell office:value-type="float" office:value="14.179048848656301" table:style-name="ce17">
            <text:p>(14,2)</text:p>
          </table:table-cell>
          <table:table-cell office:value-type="float" office:value="14.1528781225815" table:style-name="ce17">
            <text:p>(14,2)</text:p>
          </table:table-cell>
          <table:table-cell office:value-type="float" office:value="1.6325099701939001" table:style-name="ce18">
            <text:p>(X)</text:p>
          </table:table-cell>
          <table:table-cell office:value-type="float" office:value="0.91834496509415298" table:style-name="ce18">
            <text:p>(X)</text:p>
          </table:table-cell>
          <table:table-cell office:value-type="float" office:value="6.7152181428875499" table:style-name="ce17">
            <text:p>(6,7)</text:p>
          </table:table-cell>
          <table:table-cell office:value-type="float" office:value="124" table:style-name="ce16">
            <text:p>124,0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40.5176238106611" table:style-name="ce16">
            <text:p>40,5<text:s/></text:p>
          </table:table-cell>
          <table:table-cell office:value-type="float" office:value="17.9547268431491" table:style-name="ce17">
            <text:p>(18,0)</text:p>
          </table:table-cell>
          <table:table-cell office:value-type="float" office:value="20.044871355992299" table:style-name="ce17">
            <text:p>(20,0)</text:p>
          </table:table-cell>
          <table:table-cell office:value-type="float" office:value="7.4360180847405601" table:style-name="ce17">
            <text:p>(7,4)</text:p>
          </table:table-cell>
          <table:table-cell office:value-type="float" office:value="6.5947910141267299" table:style-name="ce18">
            <text:p>(X)</text:p>
          </table:table-cell>
          <table:table-cell office:value-type="float" office:value="7.4519688913302602" table:style-name="ce17">
            <text:p>(7,5)</text:p>
          </table:table-cell>
          <table:table-cell office:value-type="float" office:value="252.5" table:style-name="ce16">
            <text:p>252,5<text:s/>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8">
          <table:table-cell office:value-type="string" table:number-columns-spanned="9" table:number-rows-spanned="1" table:style-name="ce26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8"/>
          <table:table-cell table:number-columns-repeated="8" table:style-name="ce11"/>
          <table:table-cell table:number-columns-repeated="1636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7a" table:style-name="ta2">
        <table:table-column table:style-name="co5" table:default-cell-style-name="ce11"/>
        <table:table-column table:style-name="co15" table:default-cell-style-name="ce11"/>
        <table:table-column table:style-name="co18" table:number-columns-repeated="4" table:default-cell-style-name="ce11"/>
        <table:table-column table:style-name="co8" table:number-columns-repeated="16378" table:default-cell-style-name="ce11"/>
        <table:table-row table:style-name="ro1">
          <table:table-cell office:value-type="string" table:number-columns-spanned="8" table:number-rows-spanned="1" table:style-name="ce22">
            <text:p>Tabelle B07a: Teilnahme an der zuletzt besuchten formalen Bildungsaktivität nach Nutzung zum Zeitpunkt der Befragung</text:p>
          </table:table-cell>
          <table:covered-table-cell table:number-columns-repeated="7"/>
          <table:table-cell table:number-columns-repeated="16376" table:style-name="ce10"/>
        </table:table-row>
        <table:table-row table:style-name="ro6">
          <table:table-cell office:value-type="string" table:number-columns-spanned="1" table:number-rows-spanned="2" table:style-name="ce23">
            <text:p>Gliederungsmerkmale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4" table:number-rows-spanned="1" table:style-name="ce25">
            <text:p>Nutzung der in der zuletzt besuchten formalen Bildungsaktivität gewonnenen Fähigkeiten bzw. des Wissens zum Befragungszeitpunkt – in Prozent</text:p>
          </table:table-cell>
          <table:covered-table-cell table:number-columns-repeated="3"/>
          <table:table-cell table:number-columns-repeated="2" table:style-name="ce11"/>
          <table:table-cell table:number-columns-repeated="16376" table:style-name="ce1"/>
        </table:table-row>
        <table:table-row table:style-name="ro10">
          <table:covered-table-cell/>
          <table:covered-table-cell/>
          <table:table-cell office:value-type="string" table:style-name="ce28">
            <text:p>Gar nicht</text:p>
          </table:table-cell>
          <table:table-cell office:value-type="string" table:style-name="ce28">
            <text:p>Wenig</text:p>
          </table:table-cell>
          <table:table-cell office:value-type="string" table:style-name="ce29">
            <text:p>Viel</text:p>
          </table:table-cell>
          <table:table-cell office:value-type="string" table:style-name="ce29">
            <text:p>Sehr viel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9.2877432814012693" table:style-name="ce15">
            <text:p>9,3<text:s/></text:p>
          </table:table-cell>
          <table:table-cell office:value-type="float" office:value="22.9270553774391" table:style-name="ce15">
            <text:p>22,9<text:s/></text:p>
          </table:table-cell>
          <table:table-cell office:value-type="float" office:value="29.8073378800119" table:style-name="ce15">
            <text:p>29,8<text:s/></text:p>
          </table:table-cell>
          <table:table-cell office:value-type="float" office:value="37.977863461147798" table:style-name="ce15">
            <text:p>38,0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10.771278935962901" table:style-name="ce17">
            <text:p>(10,8)</text:p>
          </table:table-cell>
          <table:table-cell office:value-type="float" office:value="23.432314317217902" table:style-name="ce16">
            <text:p>23,4<text:s/></text:p>
          </table:table-cell>
          <table:table-cell office:value-type="float" office:value="33.203459161523099" table:style-name="ce16">
            <text:p>33,2<text:s/></text:p>
          </table:table-cell>
          <table:table-cell office:value-type="float" office:value="32.592947585296002" table:style-name="ce16">
            <text:p>32,6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8.0224418289354205" table:style-name="ce17">
            <text:p>(8,0)</text:p>
          </table:table-cell>
          <table:table-cell office:value-type="float" office:value="22.496122107714299" table:style-name="ce16">
            <text:p>22,5<text:s/></text:p>
          </table:table-cell>
          <table:table-cell office:value-type="float" office:value="26.910800019911701" table:style-name="ce16">
            <text:p>26,9<text:s/></text:p>
          </table:table-cell>
          <table:table-cell office:value-type="float" office:value="42.570636043438597" table:style-name="ce16">
            <text:p>42,6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10.4716493183375" table:style-name="ce16">
            <text:p>10,5<text:s/></text:p>
          </table:table-cell>
          <table:table-cell office:value-type="float" office:value="20.384240185826702" table:style-name="ce16">
            <text:p>20,4<text:s/></text:p>
          </table:table-cell>
          <table:table-cell office:value-type="float" office:value="31.648776768530901" table:style-name="ce16">
            <text:p>31,6<text:s/></text:p>
          </table:table-cell>
          <table:table-cell office:value-type="float" office:value="37.495333727304903" table:style-name="ce16">
            <text:p>37,5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6.3885911190386198" table:style-name="ce17">
            <text:p>(6,4)</text:p>
          </table:table-cell>
          <table:table-cell office:value-type="float" office:value="25.459569322285599" table:style-name="ce17">
            <text:p>(25,5)</text:p>
          </table:table-cell>
          <table:table-cell office:value-type="float" office:value="27.883754555634599" table:style-name="ce17">
            <text:p>(27,9)</text:p>
          </table:table-cell>
          <table:table-cell office:value-type="float" office:value="40.2680850030412" table:style-name="ce16">
            <text:p>40,3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3.8002333811253801" table:style-name="ce18">
            <text:p>(X)</text:p>
          </table:table-cell>
          <table:table-cell office:value-type="float" office:value="20.427419036559598" table:style-name="ce17">
            <text:p>(20,4)</text:p>
          </table:table-cell>
          <table:table-cell office:value-type="float" office:value="31.434127687630301" table:style-name="ce17">
            <text:p>(31,4)</text:p>
          </table:table-cell>
          <table:table-cell office:value-type="float" office:value="44.338219894684698" table:style-name="ce17">
            <text:p>(44,3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17.761541298199301" table:style-name="ce18">
            <text:p>(X)</text:p>
          </table:table-cell>
          <table:table-cell office:value-type="float" office:value="50.878329848706699" table:style-name="ce18">
            <text:p>(X)</text:p>
          </table:table-cell>
          <table:table-cell office:value-type="float" office:value="10.310617757318999" table:style-name="ce18">
            <text:p>(X)</text:p>
          </table:table-cell>
          <table:table-cell office:value-type="float" office:value="21.049511095774999" table:style-name="ce17">
            <text:p>(21,0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39">
            <text:p>Höchste abgeschlossene Bildung - nationale Gliederung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5.7340700651215002" table:style-name="ce18">
            <text:p>(X)</text:p>
          </table:table-cell>
          <table:table-cell office:value-type="float" office:value="6.40842646837209" table:style-name="ce18">
            <text:p>(X)</text:p>
          </table:table-cell>
          <table:table-cell office:value-type="float" office:value="63.998830802649699" table:style-name="ce17">
            <text:p>(64,0)</text:p>
          </table:table-cell>
          <table:table-cell office:value-type="float" office:value="23.858672663856701" table:style-name="ce18">
            <text:p>(X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19.3524540222786" table:style-name="ce18">
            <text:p>(X)</text:p>
          </table:table-cell>
          <table:table-cell office:value-type="float" office:value="11.6598480912395" table:style-name="ce18">
            <text:p>(X)</text:p>
          </table:table-cell>
          <table:table-cell office:value-type="float" office:value="30.460023137656599" table:style-name="ce17">
            <text:p>(30,5)</text:p>
          </table:table-cell>
          <table:table-cell office:value-type="float" office:value="38.527674748825397" table:style-name="ce17">
            <text:p>(38,5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13.4704455682814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27.893996252499701" table:style-name="ce18">
            <text:p>(X)</text:p>
          </table:table-cell>
          <table:table-cell office:value-type="float" office:value="58.635558179218897" table:style-name="ce17">
            <text:p>(58,6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12.9390310913588" table:style-name="ce17">
            <text:p>(12,9)</text:p>
          </table:table-cell>
          <table:table-cell office:value-type="float" office:value="18.065923191571802" table:style-name="ce16">
            <text:p>18,1<text:s/></text:p>
          </table:table-cell>
          <table:table-cell office:value-type="float" office:value="30.523333185888699" table:style-name="ce16">
            <text:p>30,5<text:s/></text:p>
          </table:table-cell>
          <table:table-cell office:value-type="float" office:value="38.4717125311807" table:style-name="ce16">
            <text:p>38,5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1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5.8989307788640799" table:style-name="ce17">
            <text:p>(5,9)</text:p>
          </table:table-cell>
          <table:table-cell office:value-type="float" office:value="30.4480280275871" table:style-name="ce16">
            <text:p>30,4<text:s/></text:p>
          </table:table-cell>
          <table:table-cell office:value-type="float" office:value="26.484730179189899" table:style-name="ce16">
            <text:p>26,5<text:s/></text:p>
          </table:table-cell>
          <table:table-cell office:value-type="float" office:value="37.168311014358899" table:style-name="ce16">
            <text:p>37,2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39">
            <text:p>Höchste abgeschlossene Bildung - internationale Gliederung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7.07372369502367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67.887017323626296" table:style-name="ce18">
            <text:p>(X)</text:p>
          </table:table-cell>
          <table:table-cell office:value-type="float" office:value="25.039258981349999" table:style-name="ce18">
            <text:p>(X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14.517540860030399" table:style-name="ce17">
            <text:p>(14,5)</text:p>
          </table:table-cell>
          <table:table-cell office:value-type="float" office:value="20.2622333081679" table:style-name="ce17">
            <text:p>(20,3)</text:p>
          </table:table-cell>
          <table:table-cell office:value-type="float" office:value="23.913277821651398" table:style-name="ce16">
            <text:p>23,9<text:s/></text:p>
          </table:table-cell>
          <table:table-cell office:value-type="float" office:value="41.3069480101503" table:style-name="ce16">
            <text:p>41,3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6.4464998145768204" table:style-name="ce17">
            <text:p>(6,4)</text:p>
          </table:table-cell>
          <table:table-cell office:value-type="float" office:value="25.878167561004599" table:style-name="ce16">
            <text:p>25,9<text:s/></text:p>
          </table:table-cell>
          <table:table-cell office:value-type="float" office:value="30.785554951478598" table:style-name="ce16">
            <text:p>30,8<text:s/></text:p>
          </table:table-cell>
          <table:table-cell office:value-type="float" office:value="36.8897776729399" table:style-name="ce16">
            <text:p>36,9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5.9476730218197504" table:style-name="ce17">
            <text:p>(5,9)</text:p>
          </table:table-cell>
          <table:table-cell office:value-type="float" office:value="24.551753094043001" table:style-name="ce16">
            <text:p>24,6<text:s/></text:p>
          </table:table-cell>
          <table:table-cell office:value-type="float" office:value="27.149226998632798" table:style-name="ce16">
            <text:p>27,1<text:s/></text:p>
          </table:table-cell>
          <table:table-cell office:value-type="float" office:value="42.351346885504398" table:style-name="ce16">
            <text:p>42,4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21.332369307330001" table:style-name="ce18">
            <text:p>(X)</text:p>
          </table:table-cell>
          <table:table-cell office:value-type="float" office:value="12.567626541082101" table:style-name="ce18">
            <text:p>(X)</text:p>
          </table:table-cell>
          <table:table-cell office:value-type="float" office:value="33.821749136109098" table:style-name="ce18">
            <text:p>(X)</text:p>
          </table:table-cell>
          <table:table-cell office:value-type="float" office:value="32.278255015478798" table:style-name="ce18">
            <text:p>(X)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14.9151844271824" table:style-name="ce17">
            <text:p>(14,9)</text:p>
          </table:table-cell>
          <table:table-cell office:value-type="float" office:value="20.600491245570002" table:style-name="ce16">
            <text:p>20,6<text:s/></text:p>
          </table:table-cell>
          <table:table-cell office:value-type="float" office:value="34.794261031242101" table:style-name="ce16">
            <text:p>34,8<text:s/></text:p>
          </table:table-cell>
          <table:table-cell office:value-type="float" office:value="29.690063296005501" table:style-name="ce16">
            <text:p>29,7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9.7382295727798294" table:style-name="ce16">
            <text:p>9,7<text:s/></text:p>
          </table:table-cell>
          <table:table-cell office:value-type="float" office:value="22.342219708968202" table:style-name="ce16">
            <text:p>22,3<text:s/></text:p>
          </table:table-cell>
          <table:table-cell office:value-type="float" office:value="27.6677384134588" table:style-name="ce16">
            <text:p>27,7<text:s/></text:p>
          </table:table-cell>
          <table:table-cell office:value-type="float" office:value="40.251812304793198" table:style-name="ce16">
            <text:p>40,3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7.2820405674360904" table:style-name="ce18">
            <text:p>(X)</text:p>
          </table:table-cell>
          <table:table-cell office:value-type="float" office:value="25.5309225980956" table:style-name="ce17">
            <text:p>(25,5)</text:p>
          </table:table-cell>
          <table:table-cell office:value-type="float" office:value="39.333488928319298" table:style-name="ce16">
            <text:p>39,3<text:s/></text:p>
          </table:table-cell>
          <table:table-cell office:value-type="float" office:value="27.853547906149" table:style-name="ce16">
            <text:p>27,9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11.514175743895301" table:style-name="ce17">
            <text:p>(11,5)</text:p>
          </table:table-cell>
          <table:table-cell office:value-type="float" office:value="24.818988794077999" table:style-name="ce16">
            <text:p>24,8<text:s/></text:p>
          </table:table-cell>
          <table:table-cell office:value-type="float" office:value="27.137576520466599" table:style-name="ce16">
            <text:p>27,1<text:s/></text:p>
          </table:table-cell>
          <table:table-cell office:value-type="float" office:value="36.529258941560101" table:style-name="ce16">
            <text:p>36,5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6.6109528230802797" table:style-name="ce17">
            <text:p>(6,6)</text:p>
          </table:table-cell>
          <table:table-cell office:value-type="float" office:value="20.003363395575601" table:style-name="ce17">
            <text:p>(20,0)</text:p>
          </table:table-cell>
          <table:table-cell office:value-type="float" office:value="34.422345946008697" table:style-name="ce16">
            <text:p>34,4<text:s/></text:p>
          </table:table-cell>
          <table:table-cell office:value-type="float" office:value="38.963337835335402" table:style-name="ce16">
            <text:p>39,0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7.2190814923594697" table:style-name="ce17">
            <text:p>(7,2)</text:p>
          </table:table-cell>
          <table:table-cell office:value-type="float" office:value="21.954352572149698" table:style-name="ce16">
            <text:p>22,0<text:s/></text:p>
          </table:table-cell>
          <table:table-cell office:value-type="float" office:value="30.588042676057398" table:style-name="ce16">
            <text:p>30,6<text:s/></text:p>
          </table:table-cell>
          <table:table-cell office:value-type="float" office:value="40.2385232594333" table:style-name="ce16">
            <text:p>40,2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12.1334523770737" table:style-name="ce17">
            <text:p>(12,1)</text:p>
          </table:table-cell>
          <table:table-cell office:value-type="float" office:value="25.240770603800598" table:style-name="ce16">
            <text:p>25,2<text:s/></text:p>
          </table:table-cell>
          <table:table-cell office:value-type="float" office:value="28.391131631538499" table:style-name="ce16">
            <text:p>28,4<text:s/></text:p>
          </table:table-cell>
          <table:table-cell office:value-type="float" office:value="34.2346453875872" table:style-name="ce16">
            <text:p>34,2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5.7067667943956097" table:style-name="ce17">
            <text:p>(5,7)</text:p>
          </table:table-cell>
          <table:table-cell office:value-type="float" office:value="18.774989062704201" table:style-name="ce17">
            <text:p>(18,8)</text:p>
          </table:table-cell>
          <table:table-cell office:value-type="float" office:value="33.717598275340102" table:style-name="ce16">
            <text:p>33,7<text:s/></text:p>
          </table:table-cell>
          <table:table-cell office:value-type="float" office:value="41.8006458675601" table:style-name="ce16">
            <text:p>41,8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6.3604248080970702" table:style-name="ce17">
            <text:p>(6,4)</text:p>
          </table:table-cell>
          <table:table-cell office:value-type="float" office:value="21.382916625121801" table:style-name="ce16">
            <text:p>21,4<text:s/></text:p>
          </table:table-cell>
          <table:table-cell office:value-type="float" office:value="29.830125740440199" table:style-name="ce16">
            <text:p>29,8<text:s/></text:p>
          </table:table-cell>
          <table:table-cell office:value-type="float" office:value="42.426532826341003" table:style-name="ce16">
            <text:p>42,4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7">
          <table:table-cell office:value-type="string" table:number-columns-spanned="6" table:number-rows-spanned="1" table:style-name="ce26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text:s/></text:p>
          </table:table-cell>
          <table:covered-table-cell table:number-columns-repeated="5"/>
          <table:table-cell table:number-columns-repeated="2" table:style-name="ce11"/>
          <table:table-cell table:number-columns-repeated="16376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8" table:style-name="ta2">
        <table:table-column table:style-name="co5" table:default-cell-style-name="ce11"/>
        <table:table-column table:style-name="co15" table:default-cell-style-name="ce11"/>
        <table:table-column table:style-name="co16" table:number-columns-repeated="8" table:default-cell-style-name="ce11"/>
        <table:table-column table:style-name="co13" table:number-columns-repeated="3" table:default-cell-style-name="ce11"/>
        <table:table-column table:style-name="co8" table:number-columns-repeated="16371" table:default-cell-style-name="ce11"/>
        <table:table-row table:style-name="ro1">
          <table:table-cell office:value-type="string" table:number-columns-spanned="10" table:number-rows-spanned="1" table:style-name="ce22">
            <text:p>Tabelle B08: Teilnahme an der zuletzt besuchten formalen Bildungsaktivität nach Nutzen (Mehrfachangaben möglich)</text:p>
          </table:table-cell>
          <table:covered-table-cell table:number-columns-repeated="9"/>
          <table:table-cell table:number-columns-repeated="16374" table:style-name="ce10"/>
        </table:table-row>
        <table:table-row table:style-name="ro8">
          <table:table-cell office:value-type="string" table:number-columns-spanned="1" table:number-rows-spanned="2" table:style-name="ce23">
            <text:p>Gliederungsmerkmale<text:s/>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8" table:number-rows-spanned="1" table:style-name="ce25">
            <text:p>Nutzen der zuletzt besuchten Bildungsaktivität – in Prozent</text:p>
          </table:table-cell>
          <table:covered-table-cell table:number-columns-repeated="7"/>
          <table:table-cell table:number-columns-repeated="3" table:style-name="ce36"/>
          <table:table-cell table:number-columns-repeated="16371" table:style-name="ce1"/>
        </table:table-row>
        <table:table-row table:style-name="ro17">
          <table:covered-table-cell/>
          <table:covered-table-cell/>
          <table:table-cell office:value-type="string" table:style-name="ce28">
            <text:p>Einen (neuen) Job</text:p>
          </table:table-cell>
          <table:table-cell office:value-type="string" table:style-name="ce40">
            <text:p>Eine Beförderung im Job<text:s/></text:p>
          </table:table-cell>
          <table:table-cell office:value-type="string" table:style-name="ce38">
            <text:p>Ein höheres Gehalt</text:p>
          </table:table-cell>
          <table:table-cell office:value-type="string" table:style-name="ce38">
            <text:p>Neue Aufgaben</text:p>
          </table:table-cell>
          <table:table-cell office:value-type="string" table:style-name="ce38">
            <text:p>Bessere Leistungen im Job</text:p>
          </table:table-cell>
          <table:table-cell office:value-type="string" table:style-name="ce38">
            <text:p>Persönliche Vorteile</text:p>
          </table:table-cell>
          <table:table-cell office:value-type="string" table:style-name="ce38">
            <text:p>Ausbildung hat noch nichts gebracht</text:p>
          </table:table-cell>
          <table:table-cell office:value-type="string" table:style-name="ce38">
            <text:p>Keine Angabe</text:p>
          </table:table-cell>
          <table:table-cell table:number-columns-repeated="3" table:style-name="ce36"/>
          <table:table-cell table:number-columns-repeated="16371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33.405490115424797" table:style-name="ce15">
            <text:p>33,4<text:s/></text:p>
          </table:table-cell>
          <table:table-cell office:value-type="float" office:value="9.67094926768074" table:style-name="ce15">
            <text:p>9,7<text:s/></text:p>
          </table:table-cell>
          <table:table-cell office:value-type="float" office:value="27.958589357615601" table:style-name="ce15">
            <text:p>28,0<text:s/></text:p>
          </table:table-cell>
          <table:table-cell office:value-type="float" office:value="43.521393538810599" table:style-name="ce15">
            <text:p>43,5<text:s/></text:p>
          </table:table-cell>
          <table:table-cell office:value-type="float" office:value="44.108221423823103" table:style-name="ce15">
            <text:p>44,1<text:s/></text:p>
          </table:table-cell>
          <table:table-cell office:value-type="float" office:value="63.623574144214402" table:style-name="ce15">
            <text:p>63,6<text:s/></text:p>
          </table:table-cell>
          <table:table-cell office:value-type="float" office:value="21.572390460754601" table:style-name="ce15">
            <text:p>21,6<text:s/></text:p>
          </table:table-cell>
          <table:table-cell office:value-type="float" office:value="3.7369194790757301" table:style-name="ce33">
            <text:p>(3,7)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31.249936992851602" table:style-name="ce16">
            <text:p>31,2<text:s/></text:p>
          </table:table-cell>
          <table:table-cell office:value-type="float" office:value="11.69049193567" table:style-name="ce16">
            <text:p>11,7<text:s/></text:p>
          </table:table-cell>
          <table:table-cell office:value-type="float" office:value="26.9974666210219" table:style-name="ce16">
            <text:p>27,0<text:s/></text:p>
          </table:table-cell>
          <table:table-cell office:value-type="float" office:value="39.793428776955899" table:style-name="ce16">
            <text:p>39,8<text:s/></text:p>
          </table:table-cell>
          <table:table-cell office:value-type="float" office:value="44.876342699445999" table:style-name="ce16">
            <text:p>44,9<text:s/></text:p>
          </table:table-cell>
          <table:table-cell office:value-type="float" office:value="56.464456886594803" table:style-name="ce16">
            <text:p>56,5<text:s/></text:p>
          </table:table-cell>
          <table:table-cell office:value-type="float" office:value="25.645715303572" table:style-name="ce16">
            <text:p>25,6<text:s/></text:p>
          </table:table-cell>
          <table:table-cell office:value-type="float" office:value="5.3360197050765104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35.243952499845904" table:style-name="ce16">
            <text:p>35,2<text:s/></text:p>
          </table:table-cell>
          <table:table-cell office:value-type="float" office:value="7.9484896400565104" table:style-name="ce17">
            <text:p>(7,9)</text:p>
          </table:table-cell>
          <table:table-cell office:value-type="float" office:value="28.778326982977401" table:style-name="ce16">
            <text:p>28,8<text:s/></text:p>
          </table:table-cell>
          <table:table-cell office:value-type="float" office:value="46.700959337187101" table:style-name="ce16">
            <text:p>46,7<text:s/></text:p>
          </table:table-cell>
          <table:table-cell office:value-type="float" office:value="43.453093949989103" table:style-name="ce16">
            <text:p>43,5<text:s/></text:p>
          </table:table-cell>
          <table:table-cell office:value-type="float" office:value="69.729555781114101" table:style-name="ce16">
            <text:p>69,7<text:s/></text:p>
          </table:table-cell>
          <table:table-cell office:value-type="float" office:value="18.098268471077802" table:style-name="ce16">
            <text:p>18,1<text:s/></text:p>
          </table:table-cell>
          <table:table-cell office:value-type="float" office:value="2.3730534793771101" table:style-name="ce17">
            <text:p>(2,4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42.045514111824502" table:style-name="ce16">
            <text:p>42,0<text:s/></text:p>
          </table:table-cell>
          <table:table-cell office:value-type="float" office:value="11.27733437843" table:style-name="ce16">
            <text:p>11,3<text:s/></text:p>
          </table:table-cell>
          <table:table-cell office:value-type="float" office:value="33.113198822672501" table:style-name="ce16">
            <text:p>33,1<text:s/></text:p>
          </table:table-cell>
          <table:table-cell office:value-type="float" office:value="46.281833874430802" table:style-name="ce16">
            <text:p>46,3<text:s/></text:p>
          </table:table-cell>
          <table:table-cell office:value-type="float" office:value="42.909474370047697" table:style-name="ce16">
            <text:p>42,9<text:s/></text:p>
          </table:table-cell>
          <table:table-cell office:value-type="float" office:value="63.911689524760597" table:style-name="ce16">
            <text:p>63,9<text:s/></text:p>
          </table:table-cell>
          <table:table-cell office:value-type="float" office:value="24.117903237142901" table:style-name="ce16">
            <text:p>24,1<text:s/></text:p>
          </table:table-cell>
          <table:table-cell office:value-type="float" office:value="1.91981996849685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18.0842662438335" table:style-name="ce17">
            <text:p>(18,1)</text:p>
          </table:table-cell>
          <table:table-cell office:value-type="float" office:value="6.5806267396349201" table:style-name="ce17">
            <text:p>(6,6)</text:p>
          </table:table-cell>
          <table:table-cell office:value-type="float" office:value="23.536279656168599" table:style-name="ce17">
            <text:p>(23,5)</text:p>
          </table:table-cell>
          <table:table-cell office:value-type="float" office:value="45.556646869853097" table:style-name="ce16">
            <text:p>45,6<text:s/></text:p>
          </table:table-cell>
          <table:table-cell office:value-type="float" office:value="45.907714777487797" table:style-name="ce16">
            <text:p>45,9<text:s/></text:p>
          </table:table-cell>
          <table:table-cell office:value-type="float" office:value="67.390378592397994" table:style-name="ce16">
            <text:p>67,4<text:s/></text:p>
          </table:table-cell>
          <table:table-cell office:value-type="float" office:value="19.403562108444799" table:style-name="ce17">
            <text:p>(19,4)</text:p>
          </table:table-cell>
          <table:table-cell office:value-type="float" office:value="0.97976806413474404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25.654471100888799" table:style-name="ce17">
            <text:p>(25,7)</text:p>
          </table:table-cell>
          <table:table-cell office:value-type="float" office:value="8.3607390991261905" table:style-name="ce17">
            <text:p>(8,4)</text:p>
          </table:table-cell>
          <table:table-cell office:value-type="float" office:value="16.365825010056302" table:style-name="ce17">
            <text:p>(16,4)</text:p>
          </table:table-cell>
          <table:table-cell office:value-type="float" office:value="36.754022305066897" table:style-name="ce16">
            <text:p>36,8<text:s/></text:p>
          </table:table-cell>
          <table:table-cell office:value-type="float" office:value="57.649696793707797" table:style-name="ce16">
            <text:p>57,6<text:s/></text:p>
          </table:table-cell>
          <table:table-cell office:value-type="float" office:value="74.926540256371595" table:style-name="ce16">
            <text:p>74,9<text:s/></text:p>
          </table:table-cell>
          <table:table-cell office:value-type="float" office:value="8.0985046188894092" table:style-name="ce17">
            <text:p>(8,1)</text:p>
          </table:table-cell>
          <table:table-cell office:value-type="float" office:value="0.79320918924737605" table:style-name="ce18">
            <text:p>(X)</text:p>
          </table:table-cell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0" table:style-name="ce16">
            <text:p>-<text:s/></text:p>
          </table:table-cell>
          <table:table-cell office:value-type="float" office:value="4.0330753809340898" table:style-name="ce18">
            <text:p>(X)</text:p>
          </table:table-cell>
          <table:table-cell office:value-type="float" office:value="6.9803087821960501" table:style-name="ce18">
            <text:p>(X)</text:p>
          </table:table-cell>
          <table:table-cell office:value-type="float" office:value="17.6587443548223" table:style-name="ce17">
            <text:p>(17,7)</text:p>
          </table:table-cell>
          <table:table-cell office:value-type="float" office:value="21.298089087009501" table:style-name="ce17">
            <text:p>(21,3)</text:p>
          </table:table-cell>
          <table:table-cell office:value-type="float" office:value="20.505672325303301" table:style-name="ce17">
            <text:p>(20,5)</text:p>
          </table:table-cell>
          <table:table-cell office:value-type="float" office:value="28.950979489669901" table:style-name="ce17">
            <text:p>(29,0)</text:p>
          </table:table-cell>
          <table:table-cell office:value-type="float" office:value="42.870928071905503" table:style-name="ce18">
            <text:p>(X)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19">
            <text:p>Höchste abgeschlossene Bildung - nationale Gliederung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34.258816509090799" table:style-name="ce18">
            <text:p>(X)</text:p>
          </table:table-cell>
          <table:table-cell office:value-type="float" office:value="8.0782986237977106" table:style-name="ce18">
            <text:p>(X)</text:p>
          </table:table-cell>
          <table:table-cell office:value-type="float" office:value="33.907966339487501" table:style-name="ce17">
            <text:p>(33,9)</text:p>
          </table:table-cell>
          <table:table-cell office:value-type="float" office:value="36.5305099562188" table:style-name="ce17">
            <text:p>(36,5)</text:p>
          </table:table-cell>
          <table:table-cell office:value-type="float" office:value="27.499539871115399" table:style-name="ce18">
            <text:p>(X)</text:p>
          </table:table-cell>
          <table:table-cell office:value-type="float" office:value="59.410058675150196" table:style-name="ce17">
            <text:p>(59,4)</text:p>
          </table:table-cell>
          <table:table-cell office:value-type="float" office:value="34.18151485647769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14.292225141798699" table:style-name="ce18">
            <text:p>(X)</text:p>
          </table:table-cell>
          <table:table-cell office:value-type="float" office:value="22.608840468886001" table:style-name="ce17">
            <text:p>(22,6)</text:p>
          </table:table-cell>
          <table:table-cell office:value-type="float" office:value="40.882506460904601" table:style-name="ce17">
            <text:p>(40,9)</text:p>
          </table:table-cell>
          <table:table-cell office:value-type="float" office:value="54.487422884491302" table:style-name="ce17">
            <text:p>(54,5)</text:p>
          </table:table-cell>
          <table:table-cell office:value-type="float" office:value="46.038665616324103" table:style-name="ce17">
            <text:p>(46,0)</text:p>
          </table:table-cell>
          <table:table-cell office:value-type="float" office:value="61.737710583194897" table:style-name="ce17">
            <text:p>(61,7)</text:p>
          </table:table-cell>
          <table:table-cell office:value-type="float" office:value="17.825520088603" table:style-name="ce17">
            <text:p>(17,8)</text:p>
          </table:table-cell>
          <table:table-cell office:value-type="float" office:value="4.2253058546025297" table:style-name="ce18">
            <text:p>(X)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45.397788427371999" table:style-name="ce17">
            <text:p>(45,4)</text:p>
          </table:table-cell>
          <table:table-cell office:value-type="float" office:value="0" table:style-name="ce16">
            <text:p>-<text:s/></text:p>
          </table:table-cell>
          <table:table-cell office:value-type="float" office:value="43.250613048903404" table:style-name="ce17">
            <text:p>(43,3)</text:p>
          </table:table-cell>
          <table:table-cell office:value-type="float" office:value="56.303661146644203" table:style-name="ce17">
            <text:p>(56,3)</text:p>
          </table:table-cell>
          <table:table-cell office:value-type="float" office:value="50.101802529046203" table:style-name="ce17">
            <text:p>(50,1)</text:p>
          </table:table-cell>
          <table:table-cell office:value-type="float" office:value="64.793910725205393" table:style-name="ce17">
            <text:p>(64,8)</text:p>
          </table:table-cell>
          <table:table-cell office:value-type="float" office:value="20.9498810571503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25.593122517271699" table:style-name="ce16">
            <text:p>25,6<text:s/></text:p>
          </table:table-cell>
          <table:table-cell office:value-type="float" office:value="7.2780297923119202" table:style-name="ce17">
            <text:p>(7,3)</text:p>
          </table:table-cell>
          <table:table-cell office:value-type="float" office:value="19.459401572792199" table:style-name="ce16">
            <text:p>19,5<text:s/></text:p>
          </table:table-cell>
          <table:table-cell office:value-type="float" office:value="29.888887339594" table:style-name="ce16">
            <text:p>29,9<text:s/></text:p>
          </table:table-cell>
          <table:table-cell office:value-type="float" office:value="40.578500564074098" table:style-name="ce16">
            <text:p>40,6<text:s/></text:p>
          </table:table-cell>
          <table:table-cell office:value-type="float" office:value="57.919926508201002" table:style-name="ce16">
            <text:p>57,9<text:s/></text:p>
          </table:table-cell>
          <table:table-cell office:value-type="float" office:value="32.055002687396602" table:style-name="ce16">
            <text:p>32,1<text:s/></text:p>
          </table:table-cell>
          <table:table-cell office:value-type="float" office:value="0.27246917666973303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39.2020998085288" table:style-name="ce16">
            <text:p>39,2<text:s/></text:p>
          </table:table-cell>
          <table:table-cell office:value-type="float" office:value="10.213498506487101" table:style-name="ce16">
            <text:p>10,2<text:s/></text:p>
          </table:table-cell>
          <table:table-cell office:value-type="float" office:value="29.164289404917401" table:style-name="ce16">
            <text:p>29,2<text:s/></text:p>
          </table:table-cell>
          <table:table-cell office:value-type="float" office:value="49.167950014539301" table:style-name="ce16">
            <text:p>49,2<text:s/></text:p>
          </table:table-cell>
          <table:table-cell office:value-type="float" office:value="46.767171495972299" table:style-name="ce16">
            <text:p>46,8<text:s/></text:p>
          </table:table-cell>
          <table:table-cell office:value-type="float" office:value="67.302302053807907" table:style-name="ce16">
            <text:p>67,3<text:s/></text:p>
          </table:table-cell>
          <table:table-cell office:value-type="float" office:value="15.2163449473212" table:style-name="ce16">
            <text:p>15,2<text:s/></text:p>
          </table:table-cell>
          <table:table-cell office:value-type="float" office:value="6.2240491174959498" table:style-name="ce17">
            <text:p>(6,2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9">
            <text:p>Höchste abgeschlossene Bildung - internationale Gliederung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37.8691935852495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25.692269883941801" table:style-name="ce18">
            <text:p>(X)</text:p>
          </table:table-cell>
          <table:table-cell office:value-type="float" office:value="32.765993578965499" table:style-name="ce18">
            <text:p>(X)</text:p>
          </table:table-cell>
          <table:table-cell office:value-type="float" office:value="25.692269883941801" table:style-name="ce18">
            <text:p>(X)</text:p>
          </table:table-cell>
          <table:table-cell office:value-type="float" office:value="47.946634268484203" table:style-name="ce17">
            <text:p>(47,9)</text:p>
          </table:table-cell>
          <table:table-cell office:value-type="float" office:value="42.167359105499003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25.725460327076501" table:style-name="ce16">
            <text:p>25,7<text:s/></text:p>
          </table:table-cell>
          <table:table-cell office:value-type="float" office:value="8.9810463515306207" table:style-name="ce17">
            <text:p>(9,0)</text:p>
          </table:table-cell>
          <table:table-cell office:value-type="float" office:value="25.620575604012" table:style-name="ce16">
            <text:p>25,6<text:s/></text:p>
          </table:table-cell>
          <table:table-cell office:value-type="float" office:value="37.936108438182401" table:style-name="ce16">
            <text:p>37,9<text:s/></text:p>
          </table:table-cell>
          <table:table-cell office:value-type="float" office:value="35.604881547226299" table:style-name="ce16">
            <text:p>35,6<text:s/></text:p>
          </table:table-cell>
          <table:table-cell office:value-type="float" office:value="53.900769614735701" table:style-name="ce16">
            <text:p>53,9<text:s/></text:p>
          </table:table-cell>
          <table:table-cell office:value-type="float" office:value="28.499835636013" table:style-name="ce16">
            <text:p>28,5<text:s/></text:p>
          </table:table-cell>
          <table:table-cell office:value-type="float" office:value="7.4808140393778002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37.502125337016103" table:style-name="ce16">
            <text:p>37,5<text:s/></text:p>
          </table:table-cell>
          <table:table-cell office:value-type="float" office:value="10.6684142953448" table:style-name="ce16">
            <text:p>10,7<text:s/></text:p>
          </table:table-cell>
          <table:table-cell office:value-type="float" office:value="29.432280883305701" table:style-name="ce16">
            <text:p>29,4<text:s/></text:p>
          </table:table-cell>
          <table:table-cell office:value-type="float" office:value="47.375716187027699" table:style-name="ce16">
            <text:p>47,4<text:s/></text:p>
          </table:table-cell>
          <table:table-cell office:value-type="float" office:value="50.103827908814303" table:style-name="ce16">
            <text:p>50,1<text:s/></text:p>
          </table:table-cell>
          <table:table-cell office:value-type="float" office:value="70.142776547664994" table:style-name="ce16">
            <text:p>70,1<text:s/></text:p>
          </table:table-cell>
          <table:table-cell office:value-type="float" office:value="16.3384492376012" table:style-name="ce16">
            <text:p>16,3<text:s/></text:p>
          </table:table-cell>
          <table:table-cell office:value-type="float" office:value="1.83742684564977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31.526585068543501" table:style-name="ce16">
            <text:p>31,5<text:s/></text:p>
          </table:table-cell>
          <table:table-cell office:value-type="float" office:value="11.279220267503399" table:style-name="ce16">
            <text:p>11,3<text:s/></text:p>
          </table:table-cell>
          <table:table-cell office:value-type="float" office:value="31.405720470295801" table:style-name="ce16">
            <text:p>31,4<text:s/></text:p>
          </table:table-cell>
          <table:table-cell office:value-type="float" office:value="49.071847483286398" table:style-name="ce16">
            <text:p>49,1<text:s/></text:p>
          </table:table-cell>
          <table:table-cell office:value-type="float" office:value="51.362448980525599" table:style-name="ce16">
            <text:p>51,4<text:s/></text:p>
          </table:table-cell>
          <table:table-cell office:value-type="float" office:value="64.615063613826294" table:style-name="ce16">
            <text:p>64,6<text:s/></text:p>
          </table:table-cell>
          <table:table-cell office:value-type="float" office:value="15.8375773385717" table:style-name="ce16">
            <text:p>15,8<text:s/></text:p>
          </table:table-cell>
          <table:table-cell office:value-type="float" office:value="5.6158546221251902" table:style-name="ce17">
            <text:p>(5,6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19.2710766665751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6.1564540527391998" table:style-name="ce18">
            <text:p>(X)</text:p>
          </table:table-cell>
          <table:table-cell office:value-type="float" office:value="6.1564540527391998" table:style-name="ce18">
            <text:p>(X)</text:p>
          </table:table-cell>
          <table:table-cell office:value-type="float" office:value="7.7414348160739301" table:style-name="ce18">
            <text:p>(X)</text:p>
          </table:table-cell>
          <table:table-cell office:value-type="float" office:value="51.933421783596202" table:style-name="ce17">
            <text:p>(51,9)</text:p>
          </table:table-cell>
          <table:table-cell office:value-type="float" office:value="33.0092853285026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38.479571443102898" table:style-name="ce16">
            <text:p>38,5<text:s/></text:p>
          </table:table-cell>
          <table:table-cell office:value-type="float" office:value="7.3146302424637302" table:style-name="ce17">
            <text:p>(7,3)</text:p>
          </table:table-cell>
          <table:table-cell office:value-type="float" office:value="23.006100934683701" table:style-name="ce16">
            <text:p>23,0<text:s/></text:p>
          </table:table-cell>
          <table:table-cell office:value-type="float" office:value="35.753323437880802" table:style-name="ce16">
            <text:p>35,8<text:s/></text:p>
          </table:table-cell>
          <table:table-cell office:value-type="float" office:value="32.817724489693902" table:style-name="ce16">
            <text:p>32,8<text:s/></text:p>
          </table:table-cell>
          <table:table-cell office:value-type="float" office:value="62.693718889995402" table:style-name="ce16">
            <text:p>62,7<text:s/></text:p>
          </table:table-cell>
          <table:table-cell office:value-type="float" office:value="32.078206392945297" table:style-name="ce16">
            <text:p>32,1<text:s/></text:p>
          </table:table-cell>
          <table:table-cell office:value-type="float" office:value="0.29389540424313798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34.4147831722102" table:style-name="ce16">
            <text:p>34,4<text:s/></text:p>
          </table:table-cell>
          <table:table-cell office:value-type="float" office:value="8.8101308788469499" table:style-name="ce16">
            <text:p>8,8<text:s/></text:p>
          </table:table-cell>
          <table:table-cell office:value-type="float" office:value="29.309398658597701" table:style-name="ce16">
            <text:p>29,3<text:s/></text:p>
          </table:table-cell>
          <table:table-cell office:value-type="float" office:value="44.744837797344601" table:style-name="ce16">
            <text:p>44,7<text:s/></text:p>
          </table:table-cell>
          <table:table-cell office:value-type="float" office:value="45.387996368345" table:style-name="ce16">
            <text:p>45,4<text:s/></text:p>
          </table:table-cell>
          <table:table-cell office:value-type="float" office:value="63.16618496425" table:style-name="ce16">
            <text:p>63,2<text:s/></text:p>
          </table:table-cell>
          <table:table-cell office:value-type="float" office:value="20.141288914528701" table:style-name="ce16">
            <text:p>20,1<text:s/></text:p>
          </table:table-cell>
          <table:table-cell office:value-type="float" office:value="4.5762417702547102" table:style-name="ce17">
            <text:p>(4,6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28.911808816076" table:style-name="ce17">
            <text:p>(28,9)</text:p>
          </table:table-cell>
          <table:table-cell office:value-type="float" office:value="13.5035759463562" table:style-name="ce17">
            <text:p>(13,5)</text:p>
          </table:table-cell>
          <table:table-cell office:value-type="float" office:value="21.9443733140189" table:style-name="ce17">
            <text:p>(21,9)</text:p>
          </table:table-cell>
          <table:table-cell office:value-type="float" office:value="38.074245608476197" table:style-name="ce16">
            <text:p>38,1<text:s/></text:p>
          </table:table-cell>
          <table:table-cell office:value-type="float" office:value="38.410272055292502" table:style-name="ce16">
            <text:p>38,4<text:s/></text:p>
          </table:table-cell>
          <table:table-cell office:value-type="float" office:value="65.660010628853399" table:style-name="ce16">
            <text:p>65,7<text:s/></text:p>
          </table:table-cell>
          <table:table-cell office:value-type="float" office:value="27.944092131056401" table:style-name="ce17">
            <text:p>(27,9)</text:p>
          </table:table-cell>
          <table:table-cell office:value-type="float" office:value="0" table:style-name="ce16">
            <text:p>-<text:s/></text:p>
          </table:table-cell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35.135255679485802" table:style-name="ce16">
            <text:p>35,1<text:s/></text:p>
          </table:table-cell>
          <table:table-cell office:value-type="float" office:value="7.51857887455441" table:style-name="ce17">
            <text:p>(7,5)</text:p>
          </table:table-cell>
          <table:table-cell office:value-type="float" office:value="21.892206197859402" table:style-name="ce16">
            <text:p>21,9<text:s/></text:p>
          </table:table-cell>
          <table:table-cell office:value-type="float" office:value="37.5385386126189" table:style-name="ce16">
            <text:p>37,5<text:s/></text:p>
          </table:table-cell>
          <table:table-cell office:value-type="float" office:value="37.992925410495701" table:style-name="ce16">
            <text:p>38,0<text:s/></text:p>
          </table:table-cell>
          <table:table-cell office:value-type="float" office:value="62.701481555608602" table:style-name="ce16">
            <text:p>62,7<text:s/></text:p>
          </table:table-cell>
          <table:table-cell office:value-type="float" office:value="29.500691688929699" table:style-name="ce16">
            <text:p>29,5<text:s/></text:p>
          </table:table-cell>
          <table:table-cell office:value-type="float" office:value="1.7746150226280699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34.430872986919503" table:style-name="ce16">
            <text:p>34,4<text:s/></text:p>
          </table:table-cell>
          <table:table-cell office:value-type="float" office:value="12.2522005475622" table:style-name="ce17">
            <text:p>(12,3)</text:p>
          </table:table-cell>
          <table:table-cell office:value-type="float" office:value="37.901702752182899" table:style-name="ce16">
            <text:p>37,9<text:s/></text:p>
          </table:table-cell>
          <table:table-cell office:value-type="float" office:value="49.265585761268703" table:style-name="ce16">
            <text:p>49,3<text:s/></text:p>
          </table:table-cell>
          <table:table-cell office:value-type="float" office:value="46.980374689054003" table:style-name="ce16">
            <text:p>47,0<text:s/></text:p>
          </table:table-cell>
          <table:table-cell office:value-type="float" office:value="70.057560136466606" table:style-name="ce16">
            <text:p>70,1<text:s/></text:p>
          </table:table-cell>
          <table:table-cell office:value-type="float" office:value="9.9092307371372392" table:style-name="ce17">
            <text:p>(9,9)</text:p>
          </table:table-cell>
          <table:table-cell office:value-type="float" office:value="9.1575905706067395" table:style-name="ce18">
            <text:p>(X)</text:p>
          </table:table-cell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28.042166093237601" table:style-name="ce16">
            <text:p>28,0<text:s/></text:p>
          </table:table-cell>
          <table:table-cell office:value-type="float" office:value="11.6786553427948" table:style-name="ce17">
            <text:p>(11,7)</text:p>
          </table:table-cell>
          <table:table-cell office:value-type="float" office:value="30.389859216986" table:style-name="ce16">
            <text:p>30,4<text:s/></text:p>
          </table:table-cell>
          <table:table-cell office:value-type="float" office:value="50.832959960415401" table:style-name="ce16">
            <text:p>50,8<text:s/></text:p>
          </table:table-cell>
          <table:table-cell office:value-type="float" office:value="55.209736990301202" table:style-name="ce16">
            <text:p>55,2<text:s/></text:p>
          </table:table-cell>
          <table:table-cell office:value-type="float" office:value="58.038279260768697" table:style-name="ce16">
            <text:p>58,0<text:s/></text:p>
          </table:table-cell>
          <table:table-cell office:value-type="float" office:value="16.783923349379702" table:style-name="ce17">
            <text:p>(16,8)</text:p>
          </table:table-cell>
          <table:table-cell office:value-type="float" office:value="1.8567854724511801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33.236191378095199" table:style-name="ce16">
            <text:p>33,2<text:s/></text:p>
          </table:table-cell>
          <table:table-cell office:value-type="float" office:value="6.2016453901668598" table:style-name="ce17">
            <text:p>(6,2)</text:p>
          </table:table-cell>
          <table:table-cell office:value-type="float" office:value="25.125525290042301" table:style-name="ce16">
            <text:p>25,1<text:s/></text:p>
          </table:table-cell>
          <table:table-cell office:value-type="float" office:value="42.122870759438001" table:style-name="ce16">
            <text:p>42,1<text:s/></text:p>
          </table:table-cell>
          <table:table-cell office:value-type="float" office:value="40.886330353142803" table:style-name="ce16">
            <text:p>40,9<text:s/></text:p>
          </table:table-cell>
          <table:table-cell office:value-type="float" office:value="62.961993319755003" table:style-name="ce16">
            <text:p>63,0<text:s/></text:p>
          </table:table-cell>
          <table:table-cell office:value-type="float" office:value="23.341318320763602" table:style-name="ce16">
            <text:p>23,3<text:s/></text:p>
          </table:table-cell>
          <table:table-cell office:value-type="float" office:value="5.5391041973713797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26.4897055698233" table:style-name="ce16">
            <text:p>26,5<text:s/></text:p>
          </table:table-cell>
          <table:table-cell office:value-type="float" office:value="9.8445744123015597" table:style-name="ce17">
            <text:p>(9,8)</text:p>
          </table:table-cell>
          <table:table-cell office:value-type="float" office:value="22.376597140626298" table:style-name="ce16">
            <text:p>22,4<text:s/></text:p>
          </table:table-cell>
          <table:table-cell office:value-type="float" office:value="33.0910312484054" table:style-name="ce16">
            <text:p>33,1<text:s/></text:p>
          </table:table-cell>
          <table:table-cell office:value-type="float" office:value="42.546753043746797" table:style-name="ce16">
            <text:p>42,5<text:s/></text:p>
          </table:table-cell>
          <table:table-cell office:value-type="float" office:value="56.654084443635902" table:style-name="ce16">
            <text:p>56,7<text:s/></text:p>
          </table:table-cell>
          <table:table-cell office:value-type="float" office:value="29.3821231935766" table:style-name="ce17">
            <text:p>(29,4)</text:p>
          </table:table-cell>
          <table:table-cell office:value-type="float" office:value="2.0908674474306901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38.383358292826799" table:style-name="ce16">
            <text:p>38,4<text:s/></text:p>
          </table:table-cell>
          <table:table-cell office:value-type="float" office:value="16.0645450751447" table:style-name="ce17">
            <text:p>(16,1)</text:p>
          </table:table-cell>
          <table:table-cell office:value-type="float" office:value="37.036586048987601" table:style-name="ce16">
            <text:p>37,0<text:s/></text:p>
          </table:table-cell>
          <table:table-cell office:value-type="float" office:value="53.174333569727501" table:style-name="ce16">
            <text:p>53,2<text:s/></text:p>
          </table:table-cell>
          <table:table-cell office:value-type="float" office:value="51.206697231520103" table:style-name="ce16">
            <text:p>51,2<text:s/></text:p>
          </table:table-cell>
          <table:table-cell office:value-type="float" office:value="69.561461435599497" table:style-name="ce16">
            <text:p>69,6<text:s/></text:p>
          </table:table-cell>
          <table:table-cell office:value-type="float" office:value="12.9902325412808" table:style-name="ce17">
            <text:p>(13,0)</text:p>
          </table:table-cell>
          <table:table-cell office:value-type="float" office:value="1.4640712861520599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number-columns-spanned="10" table:number-rows-spanned="1" table:style-name="ce32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9"/>
          <table:table-cell table:number-columns-repeated="3" table:style-name="ce11"/>
          <table:table-cell table:number-columns-repeated="1637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8b" table:style-name="ta2">
        <table:table-column table:style-name="co5" table:default-cell-style-name="ce11"/>
        <table:table-column table:style-name="co15" table:default-cell-style-name="ce11"/>
        <table:table-column table:style-name="co16" table:number-columns-repeated="8" table:default-cell-style-name="ce11"/>
        <table:table-column table:style-name="co13" table:number-columns-repeated="3" table:default-cell-style-name="ce11"/>
        <table:table-column table:style-name="co8" table:number-columns-repeated="16371" table:default-cell-style-name="ce11"/>
        <table:table-row table:style-name="ro1">
          <table:table-cell office:value-type="string" table:number-columns-spanned="10" table:number-rows-spanned="1" table:style-name="ce22">
            <text:p>Tabelle B08b: Teilnahme an der zuletzt besuchten formalen Bildungsaktivität nach Hauptnutzen</text:p>
          </table:table-cell>
          <table:covered-table-cell table:number-columns-repeated="9"/>
          <table:table-cell table:number-columns-repeated="16374" table:style-name="ce10"/>
        </table:table-row>
        <table:table-row table:style-name="ro8">
          <table:table-cell office:value-type="string" table:number-columns-spanned="1" table:number-rows-spanned="2" table:style-name="ce23">
            <text:p>Gliederungsmerkmale<text:s/>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8" table:number-rows-spanned="1" table:style-name="ce25">
            <text:p>Hauptnutzen der zuletzt besuchten Bildungsaktivität – in Prozent</text:p>
          </table:table-cell>
          <table:covered-table-cell table:number-columns-repeated="7"/>
          <table:table-cell table:number-columns-repeated="3" table:style-name="ce36"/>
          <table:table-cell table:number-columns-repeated="16371" table:style-name="ce1"/>
        </table:table-row>
        <table:table-row table:style-name="ro17">
          <table:covered-table-cell/>
          <table:covered-table-cell/>
          <table:table-cell office:value-type="string" table:style-name="ce28">
            <text:p>Einen (neuen) Job</text:p>
          </table:table-cell>
          <table:table-cell office:value-type="string" table:style-name="ce40">
            <text:p>Eine Beförderung im Job<text:s/></text:p>
          </table:table-cell>
          <table:table-cell office:value-type="string" table:style-name="ce38">
            <text:p>Ein höheres Gehalt</text:p>
          </table:table-cell>
          <table:table-cell office:value-type="string" table:style-name="ce38">
            <text:p>Neue Aufgaben</text:p>
          </table:table-cell>
          <table:table-cell office:value-type="string" table:style-name="ce38">
            <text:p>Bessere Leistungen im Job</text:p>
          </table:table-cell>
          <table:table-cell office:value-type="string" table:style-name="ce38">
            <text:p>Persönliche Vorteile</text:p>
          </table:table-cell>
          <table:table-cell office:value-type="string" table:style-name="ce38">
            <text:p>Ausbildung hat noch nichts gebracht</text:p>
          </table:table-cell>
          <table:table-cell office:value-type="string" table:style-name="ce38">
            <text:p>Keine Angabe</text:p>
          </table:table-cell>
          <table:table-cell table:number-columns-repeated="3" table:style-name="ce36"/>
          <table:table-cell table:number-columns-repeated="16371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10.930608142902299" table:style-name="ce15">
            <text:p>10,9<text:s/></text:p>
          </table:table-cell>
          <table:table-cell office:value-type="float" office:value="1.1205012083283901" table:style-name="ce33">
            <text:p>(1,1)</text:p>
          </table:table-cell>
          <table:table-cell office:value-type="float" office:value="8.0914862170645705" table:style-name="ce15">
            <text:p>8,1<text:s/></text:p>
          </table:table-cell>
          <table:table-cell office:value-type="float" office:value="10.8680433215106" table:style-name="ce15">
            <text:p>10,9<text:s/></text:p>
          </table:table-cell>
          <table:table-cell office:value-type="float" office:value="12.6468654106143" table:style-name="ce15">
            <text:p>12,6<text:s/></text:p>
          </table:table-cell>
          <table:table-cell office:value-type="float" office:value="30.808519962965601" table:style-name="ce15">
            <text:p>30,8<text:s/></text:p>
          </table:table-cell>
          <table:table-cell office:value-type="float" office:value="21.572390460754601" table:style-name="ce15">
            <text:p>21,6<text:s/></text:p>
          </table:table-cell>
          <table:table-cell office:value-type="float" office:value="3.96158527585958" table:style-name="ce33">
            <text:p>(4,0)</text:p>
          </table:table-cell>
          <table:table-cell table:number-columns-repeated="3" table:style-name="ce15"/>
          <table:table-cell table:number-columns-repeated="16371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7.7671541053167896" table:style-name="ce17">
            <text:p>(7,8)</text:p>
          </table:table-cell>
          <table:table-cell office:value-type="float" office:value="1.7646824328951201" table:style-name="ce18">
            <text:p>(X)</text:p>
          </table:table-cell>
          <table:table-cell office:value-type="float" office:value="9.7310586074634902" table:style-name="ce17">
            <text:p>(9,7)</text:p>
          </table:table-cell>
          <table:table-cell office:value-type="float" office:value="8.4023931091972308" table:style-name="ce17">
            <text:p>(8,4)</text:p>
          </table:table-cell>
          <table:table-cell office:value-type="float" office:value="13.001876984507399" table:style-name="ce16">
            <text:p>13,0<text:s/></text:p>
          </table:table-cell>
          <table:table-cell office:value-type="float" office:value="28.3510997519715" table:style-name="ce16">
            <text:p>28,4<text:s/></text:p>
          </table:table-cell>
          <table:table-cell office:value-type="float" office:value="25.645715303572" table:style-name="ce16">
            <text:p>25,6<text:s/></text:p>
          </table:table-cell>
          <table:table-cell office:value-type="float" office:value="5.3360197050765104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13.628705068485599" table:style-name="ce16">
            <text:p>13,6<text:s/></text:p>
          </table:table-cell>
          <table:table-cell office:value-type="float" office:value="0.57108169381301399" table:style-name="ce18">
            <text:p>(X)</text:p>
          </table:table-cell>
          <table:table-cell office:value-type="float" office:value="6.6931016749636001" table:style-name="ce17">
            <text:p>(6,7)</text:p>
          </table:table-cell>
          <table:table-cell office:value-type="float" office:value="12.9709862371864" table:style-name="ce16">
            <text:p>13,0<text:s/></text:p>
          </table:table-cell>
          <table:table-cell office:value-type="float" office:value="12.3440775007263" table:style-name="ce16">
            <text:p>12,3<text:s/></text:p>
          </table:table-cell>
          <table:table-cell office:value-type="float" office:value="32.904443544396898" table:style-name="ce16">
            <text:p>32,9<text:s/></text:p>
          </table:table-cell>
          <table:table-cell office:value-type="float" office:value="18.098268471077802" table:style-name="ce16">
            <text:p>18,1<text:s/></text:p>
          </table:table-cell>
          <table:table-cell office:value-type="float" office:value="2.7893358093503799" table:style-name="ce17">
            <text:p>(2,8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14.115937401688999" table:style-name="ce16">
            <text:p>14,1<text:s/></text:p>
          </table:table-cell>
          <table:table-cell office:value-type="float" office:value="1.7482170625033899" table:style-name="ce17">
            <text:p>(1,7)</text:p>
          </table:table-cell>
          <table:table-cell office:value-type="float" office:value="9.4258639170194094" table:style-name="ce16">
            <text:p>9,4<text:s/></text:p>
          </table:table-cell>
          <table:table-cell office:value-type="float" office:value="9.4082287368496509" table:style-name="ce16">
            <text:p>9,4<text:s/></text:p>
          </table:table-cell>
          <table:table-cell office:value-type="float" office:value="9.2509324042873704" table:style-name="ce16">
            <text:p>9,3<text:s/></text:p>
          </table:table-cell>
          <table:table-cell office:value-type="float" office:value="30.0130972720115" table:style-name="ce16">
            <text:p>30,0<text:s/></text:p>
          </table:table-cell>
          <table:table-cell office:value-type="float" office:value="24.117903237142901" table:style-name="ce16">
            <text:p>24,1<text:s/></text:p>
          </table:table-cell>
          <table:table-cell office:value-type="float" office:value="1.91981996849685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5.3399408951254603" table:style-name="ce17">
            <text:p>(5,3)</text:p>
          </table:table-cell>
          <table:table-cell office:value-type="float" office:value="0" table:style-name="ce16">
            <text:p>-<text:s/></text:p>
          </table:table-cell>
          <table:table-cell office:value-type="float" office:value="9.5609139484184507" table:style-name="ce18">
            <text:p>(X)</text:p>
          </table:table-cell>
          <table:table-cell office:value-type="float" office:value="13.184400813839201" table:style-name="ce17">
            <text:p>(13,2)</text:p>
          </table:table-cell>
          <table:table-cell office:value-type="float" office:value="19.202256265614601" table:style-name="ce17">
            <text:p>(19,2)</text:p>
          </table:table-cell>
          <table:table-cell office:value-type="float" office:value="32.329157904422701" table:style-name="ce16">
            <text:p>32,3<text:s/></text:p>
          </table:table-cell>
          <table:table-cell office:value-type="float" office:value="19.403562108444799" table:style-name="ce17">
            <text:p>(19,4)</text:p>
          </table:table-cell>
          <table:table-cell office:value-type="float" office:value="0.97976806413474404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7.37881759004604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2.1352178782386999" table:style-name="ce18">
            <text:p>(X)</text:p>
          </table:table-cell>
          <table:table-cell office:value-type="float" office:value="15.012302826606099" table:style-name="ce17">
            <text:p>(15,0)</text:p>
          </table:table-cell>
          <table:table-cell office:value-type="float" office:value="21.589653007859599" table:style-name="ce17">
            <text:p>(21,6)</text:p>
          </table:table-cell>
          <table:table-cell office:value-type="float" office:value="43.109404028301903" table:style-name="ce17">
            <text:p>(43,1)</text:p>
          </table:table-cell>
          <table:table-cell office:value-type="float" office:value="8.0985046188894092" table:style-name="ce17">
            <text:p>(8,1)</text:p>
          </table:table-cell>
          <table:table-cell office:value-type="float" office:value="2.6761000500582499" table:style-name="ce18">
            <text:p>(X)</text:p>
          </table:table-cell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.9874713296905" table:style-name="ce18">
            <text:p>(X)</text:p>
          </table:table-cell>
          <table:table-cell office:value-type="float" office:value="10.310617757318999" table:style-name="ce18">
            <text:p>(X)</text:p>
          </table:table-cell>
          <table:table-cell office:value-type="float" office:value="6.8800033514151702" table:style-name="ce18">
            <text:p>(X)</text:p>
          </table:table-cell>
          <table:table-cell office:value-type="float" office:value="28.950979489669901" table:style-name="ce17">
            <text:p>(29,0)</text:p>
          </table:table-cell>
          <table:table-cell office:value-type="float" office:value="42.870928071905503" table:style-name="ce18">
            <text:p>(X)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19">
            <text:p>Höchste abgeschlossene Bildung - nationale Gliederung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9.87080308636566" table:style-name="ce18">
            <text:p>(X)</text:p>
          </table:table-cell>
          <table:table-cell office:value-type="float" office:value="8.0782986237977106" table:style-name="ce18">
            <text:p>(X)</text:p>
          </table:table-cell>
          <table:table-cell office:value-type="float" office:value="12.3179974220654" table:style-name="ce18">
            <text:p>(X)</text:p>
          </table:table-cell>
          <table:table-cell office:value-type="float" office:value="10.400143845234201" table:style-name="ce18">
            <text:p>(X)</text:p>
          </table:table-cell>
          <table:table-cell office:value-type="float" office:value="3.1115264483902201" table:style-name="ce18">
            <text:p>(X)</text:p>
          </table:table-cell>
          <table:table-cell office:value-type="float" office:value="22.0397157176692" table:style-name="ce18">
            <text:p>(X)</text:p>
          </table:table-cell>
          <table:table-cell office:value-type="float" office:value="34.18151485647769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6.8294457360112304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9.55956344455333" table:style-name="ce18">
            <text:p>(X)</text:p>
          </table:table-cell>
          <table:table-cell office:value-type="float" office:value="20.878711064949002" table:style-name="ce17">
            <text:p>(20,9)</text:p>
          </table:table-cell>
          <table:table-cell office:value-type="float" office:value="18.582544575075101" table:style-name="ce17">
            <text:p>(18,6)</text:p>
          </table:table-cell>
          <table:table-cell office:value-type="float" office:value="22.098909236205799" table:style-name="ce17">
            <text:p>(22,1)</text:p>
          </table:table-cell>
          <table:table-cell office:value-type="float" office:value="17.825520088603" table:style-name="ce17">
            <text:p>(17,8)</text:p>
          </table:table-cell>
          <table:table-cell office:value-type="float" office:value="4.2253058546025297" table:style-name="ce18">
            <text:p>(X)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28.3766237790669" table:style-name="ce17">
            <text:p>(28,4)</text:p>
          </table:table-cell>
          <table:table-cell office:value-type="float" office:value="0" table:style-name="ce16">
            <text:p>-<text:s/></text:p>
          </table:table-cell>
          <table:table-cell office:value-type="float" office:value="5.7250220015865896" table:style-name="ce18">
            <text:p>(X)</text:p>
          </table:table-cell>
          <table:table-cell office:value-type="float" office:value="4.9080646144247799" table:style-name="ce18">
            <text:p>(X)</text:p>
          </table:table-cell>
          <table:table-cell office:value-type="float" office:value="8.2102070834779504" table:style-name="ce18">
            <text:p>(X)</text:p>
          </table:table-cell>
          <table:table-cell office:value-type="float" office:value="31.830201464293399" table:style-name="ce18">
            <text:p>(X)</text:p>
          </table:table-cell>
          <table:table-cell office:value-type="float" office:value="20.9498810571503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8.0376244938350396" table:style-name="ce17">
            <text:p>(8,0)</text:p>
          </table:table-cell>
          <table:table-cell office:value-type="float" office:value="0" table:style-name="ce16">
            <text:p>-<text:s/></text:p>
          </table:table-cell>
          <table:table-cell office:value-type="float" office:value="2.98583496812501" table:style-name="ce17">
            <text:p>(3,0)</text:p>
          </table:table-cell>
          <table:table-cell office:value-type="float" office:value="7.1351135897009703" table:style-name="ce17">
            <text:p>(7,1)</text:p>
          </table:table-cell>
          <table:table-cell office:value-type="float" office:value="14.8179408098922" table:style-name="ce17">
            <text:p>(14,8)</text:p>
          </table:table-cell>
          <table:table-cell office:value-type="float" office:value="34.696014274380502" table:style-name="ce16">
            <text:p>34,7<text:s/></text:p>
          </table:table-cell>
          <table:table-cell office:value-type="float" office:value="32.055002687396602" table:style-name="ce16">
            <text:p>32,1<text:s/></text:p>
          </table:table-cell>
          <table:table-cell office:value-type="float" office:value="0.27246917666973303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11.7316924343419" table:style-name="ce16">
            <text:p>11,7<text:s/></text:p>
          </table:table-cell>
          <table:table-cell office:value-type="float" office:value="1.37142929809443" table:style-name="ce18">
            <text:p>(X)</text:p>
          </table:table-cell>
          <table:table-cell office:value-type="float" office:value="10.5455562458096" table:style-name="ce17">
            <text:p>(10,5)</text:p>
          </table:table-cell>
          <table:table-cell office:value-type="float" office:value="12.1362643324634" table:style-name="ce16">
            <text:p>12,1<text:s/></text:p>
          </table:table-cell>
          <table:table-cell office:value-type="float" office:value="11.8591864446099" table:style-name="ce16">
            <text:p>11,9<text:s/></text:p>
          </table:table-cell>
          <table:table-cell office:value-type="float" office:value="30.4985033558007" table:style-name="ce16">
            <text:p>30,5<text:s/></text:p>
          </table:table-cell>
          <table:table-cell office:value-type="float" office:value="15.2163449473212" table:style-name="ce16">
            <text:p>15,2<text:s/></text:p>
          </table:table-cell>
          <table:table-cell office:value-type="float" office:value="6.6410229415587398" table:style-name="ce17">
            <text:p>(6,6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9">
            <text:p>Höchste abgeschlossene Bildung - internationale Gliederung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25.0392589813499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2.82993460389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19.9634473092514" table:style-name="ce18">
            <text:p>(X)</text:p>
          </table:table-cell>
          <table:table-cell office:value-type="float" office:value="42.167359105499003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8.6255584530907399" table:style-name="ce17">
            <text:p>(8,6)</text:p>
          </table:table-cell>
          <table:table-cell office:value-type="float" office:value="1.09316699622348" table:style-name="ce18">
            <text:p>(X)</text:p>
          </table:table-cell>
          <table:table-cell office:value-type="float" office:value="5.1073591687687498" table:style-name="ce17">
            <text:p>(5,1)</text:p>
          </table:table-cell>
          <table:table-cell office:value-type="float" office:value="8.88596405407446" table:style-name="ce17">
            <text:p>(8,9)</text:p>
          </table:table-cell>
          <table:table-cell office:value-type="float" office:value="12.5349389386434" table:style-name="ce17">
            <text:p>(12,5)</text:p>
          </table:table-cell>
          <table:table-cell office:value-type="float" office:value="27.772362713808398" table:style-name="ce16">
            <text:p>27,8<text:s/></text:p>
          </table:table-cell>
          <table:table-cell office:value-type="float" office:value="28.499835636013" table:style-name="ce16">
            <text:p>28,5<text:s/></text:p>
          </table:table-cell>
          <table:table-cell office:value-type="float" office:value="7.4808140393778002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11.3621388847509" table:style-name="ce16">
            <text:p>11,4<text:s/></text:p>
          </table:table-cell>
          <table:table-cell office:value-type="float" office:value="1.2061020481754701" table:style-name="ce18">
            <text:p>(X)</text:p>
          </table:table-cell>
          <table:table-cell office:value-type="float" office:value="10.297345857907899" table:style-name="ce16">
            <text:p>10,3<text:s/></text:p>
          </table:table-cell>
          <table:table-cell office:value-type="float" office:value="11.8746968154089" table:style-name="ce16">
            <text:p>11,9<text:s/></text:p>
          </table:table-cell>
          <table:table-cell office:value-type="float" office:value="13.501020175794" table:style-name="ce16">
            <text:p>13,5<text:s/></text:p>
          </table:table-cell>
          <table:table-cell office:value-type="float" office:value="33.216112945404703" table:style-name="ce16">
            <text:p>33,2<text:s/></text:p>
          </table:table-cell>
          <table:table-cell office:value-type="float" office:value="16.3384492376012" table:style-name="ce16">
            <text:p>16,3<text:s/></text:p>
          </table:table-cell>
          <table:table-cell office:value-type="float" office:value="2.2041340349569198" table:style-name="ce17">
            <text:p>(2,2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8.8515427881493007" table:style-name="ce16">
            <text:p>8,9<text:s/></text:p>
          </table:table-cell>
          <table:table-cell office:value-type="float" office:value="1.5956606419155901" table:style-name="ce18">
            <text:p>(X)</text:p>
          </table:table-cell>
          <table:table-cell office:value-type="float" office:value="10.5359023037156" table:style-name="ce16">
            <text:p>10,5<text:s/></text:p>
          </table:table-cell>
          <table:table-cell office:value-type="float" office:value="12.743035445996901" table:style-name="ce16">
            <text:p>12,7<text:s/></text:p>
          </table:table-cell>
          <table:table-cell office:value-type="float" office:value="16.1354174620595" table:style-name="ce16">
            <text:p>16,1<text:s/></text:p>
          </table:table-cell>
          <table:table-cell office:value-type="float" office:value="28.3386075537761" table:style-name="ce16">
            <text:p>28,3<text:s/></text:p>
          </table:table-cell>
          <table:table-cell office:value-type="float" office:value="15.8375773385717" table:style-name="ce16">
            <text:p>15,8<text:s/></text:p>
          </table:table-cell>
          <table:table-cell office:value-type="float" office:value="5.9622564658152299" table:style-name="ce17">
            <text:p>(6,0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15.0572928879011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.7414348160739301" table:style-name="ce18">
            <text:p>(X)</text:p>
          </table:table-cell>
          <table:table-cell office:value-type="float" office:value="44.191986967522297" table:style-name="ce18">
            <text:p>(X)</text:p>
          </table:table-cell>
          <table:table-cell office:value-type="float" office:value="33.009285328502699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3" table:style-name="ce17"/>
          <table:table-cell table:number-columns-repeated="16371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14.7411117843042" table:style-name="ce17">
            <text:p>(14,7)</text:p>
          </table:table-cell>
          <table:table-cell office:value-type="float" office:value="0.26581917152085" table:style-name="ce18">
            <text:p>(X)</text:p>
          </table:table-cell>
          <table:table-cell office:value-type="float" office:value="3.9070499424812999" table:style-name="ce17">
            <text:p>(3,9)</text:p>
          </table:table-cell>
          <table:table-cell office:value-type="float" office:value="8.0838185085428407" table:style-name="ce17">
            <text:p>(8,1)</text:p>
          </table:table-cell>
          <table:table-cell office:value-type="float" office:value="6.0687935568528202" table:style-name="ce17">
            <text:p>(6,1)</text:p>
          </table:table-cell>
          <table:table-cell office:value-type="float" office:value="34.561305239109501" table:style-name="ce16">
            <text:p>34,6<text:s/></text:p>
          </table:table-cell>
          <table:table-cell office:value-type="float" office:value="32.078206392945297" table:style-name="ce16">
            <text:p>32,1<text:s/></text:p>
          </table:table-cell>
          <table:table-cell office:value-type="float" office:value="0.29389540424313798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11.9066967162252" table:style-name="ce16">
            <text:p>11,9<text:s/></text:p>
          </table:table-cell>
          <table:table-cell office:value-type="float" office:value="0.80006148193930704" table:style-name="ce18">
            <text:p>(X)</text:p>
          </table:table-cell>
          <table:table-cell office:value-type="float" office:value="9.3448769843988497" table:style-name="ce16">
            <text:p>9,3<text:s/></text:p>
          </table:table-cell>
          <table:table-cell office:value-type="float" office:value="10.9204723475075" table:style-name="ce16">
            <text:p>10,9<text:s/></text:p>
          </table:table-cell>
          <table:table-cell office:value-type="float" office:value="13.008795345846099" table:style-name="ce16">
            <text:p>13,0<text:s/></text:p>
          </table:table-cell>
          <table:table-cell office:value-type="float" office:value="29.0264400927602" table:style-name="ce16">
            <text:p>29,0<text:s/></text:p>
          </table:table-cell>
          <table:table-cell office:value-type="float" office:value="20.141288914528701" table:style-name="ce16">
            <text:p>20,1<text:s/></text:p>
          </table:table-cell>
          <table:table-cell office:value-type="float" office:value="4.8513681167940499" table:style-name="ce17">
            <text:p>(4,9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6.5847633568310497" table:style-name="ce18">
            <text:p>(X)</text:p>
          </table:table-cell>
          <table:table-cell office:value-type="float" office:value="2.54719685075082" table:style-name="ce18">
            <text:p>(X)</text:p>
          </table:table-cell>
          <table:table-cell office:value-type="float" office:value="2.5110072728369901" table:style-name="ce18">
            <text:p>(X)</text:p>
          </table:table-cell>
          <table:table-cell office:value-type="float" office:value="10.6346132666007" table:style-name="ce17">
            <text:p>(10,6)</text:p>
          </table:table-cell>
          <table:table-cell office:value-type="float" office:value="11.035442672004001" table:style-name="ce17">
            <text:p>(11,0)</text:p>
          </table:table-cell>
          <table:table-cell office:value-type="float" office:value="38.742884449919998" table:style-name="ce17">
            <text:p>(38,7)</text:p>
          </table:table-cell>
          <table:table-cell office:value-type="float" office:value="27.944092131056401" table:style-name="ce17">
            <text:p>(27,9)</text:p>
          </table:table-cell>
          <table:table-cell office:value-type="float" office:value="0" table:style-name="ce16">
            <text:p>-<text:s/></text:p>
          </table:table-cell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8.1709705398690993" table:style-name="ce17">
            <text:p>(8,2)</text:p>
          </table:table-cell>
          <table:table-cell office:value-type="float" office:value="1.32926277021575" table:style-name="ce18">
            <text:p>(X)</text:p>
          </table:table-cell>
          <table:table-cell office:value-type="float" office:value="6.4784855909266996" table:style-name="ce17">
            <text:p>(6,5)</text:p>
          </table:table-cell>
          <table:table-cell office:value-type="float" office:value="10.6720188799976" table:style-name="ce16">
            <text:p>10,7<text:s/></text:p>
          </table:table-cell>
          <table:table-cell office:value-type="float" office:value="7.7586939863770201" table:style-name="ce17">
            <text:p>(7,8)</text:p>
          </table:table-cell>
          <table:table-cell office:value-type="float" office:value="33.882314863729498" table:style-name="ce16">
            <text:p>33,9<text:s/></text:p>
          </table:table-cell>
          <table:table-cell office:value-type="float" office:value="29.500691688929699" table:style-name="ce16">
            <text:p>29,5<text:s/></text:p>
          </table:table-cell>
          <table:table-cell office:value-type="float" office:value="2.20756167995471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14.4182407848845" table:style-name="ce17">
            <text:p>(14,4)</text:p>
          </table:table-cell>
          <table:table-cell office:value-type="float" office:value="1.6354385908508" table:style-name="ce18">
            <text:p>(X)</text:p>
          </table:table-cell>
          <table:table-cell office:value-type="float" office:value="12.009539888050799" table:style-name="ce17">
            <text:p>(12,0)</text:p>
          </table:table-cell>
          <table:table-cell office:value-type="float" office:value="10.9974725807235" table:style-name="ce17">
            <text:p>(11,0)</text:p>
          </table:table-cell>
          <table:table-cell office:value-type="float" office:value="14.0537913584053" table:style-name="ce17">
            <text:p>(14,1)</text:p>
          </table:table-cell>
          <table:table-cell office:value-type="float" office:value="27.818695489341099" table:style-name="ce16">
            <text:p>27,8<text:s/></text:p>
          </table:table-cell>
          <table:table-cell office:value-type="float" office:value="9.9092307371372392" table:style-name="ce17">
            <text:p>(9,9)</text:p>
          </table:table-cell>
          <table:table-cell office:value-type="float" office:value="9.1575905706067395" table:style-name="ce18">
            <text:p>(X)</text:p>
          </table:table-cell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13.289308089877" table:style-name="ce17">
            <text:p>(13,3)</text:p>
          </table:table-cell>
          <table:table-cell office:value-type="float" office:value="0" table:style-name="ce16">
            <text:p>-<text:s/></text:p>
          </table:table-cell>
          <table:table-cell office:value-type="float" office:value="7.1964791313199203" table:style-name="ce17">
            <text:p>(7,2)</text:p>
          </table:table-cell>
          <table:table-cell office:value-type="float" office:value="11.178702273711499" table:style-name="ce17">
            <text:p>(11,2)</text:p>
          </table:table-cell>
          <table:table-cell office:value-type="float" office:value="22.5959746456742" table:style-name="ce16">
            <text:p>22,6<text:s/></text:p>
          </table:table-cell>
          <table:table-cell office:value-type="float" office:value="27.098827037586599" table:style-name="ce16">
            <text:p>27,1<text:s/></text:p>
          </table:table-cell>
          <table:table-cell office:value-type="float" office:value="16.783923349379702" table:style-name="ce17">
            <text:p>(16,8)</text:p>
          </table:table-cell>
          <table:table-cell office:value-type="float" office:value="1.8567854724511801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9" table:style-name="ce11"/>
          <table:table-cell table:number-columns-repeated="3" table:style-name="ce18"/>
          <table:table-cell table:number-columns-repeated="16371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8.4989970831508899" table:style-name="ce17">
            <text:p>(8,5)</text:p>
          </table:table-cell>
          <table:table-cell office:value-type="float" office:value="1.95773366263074" table:style-name="ce18">
            <text:p>(X)</text:p>
          </table:table-cell>
          <table:table-cell office:value-type="float" office:value="8.5997033487912908" table:style-name="ce17">
            <text:p>(8,6)</text:p>
          </table:table-cell>
          <table:table-cell office:value-type="float" office:value="9.1192954802593107" table:style-name="ce16">
            <text:p>9,1<text:s/></text:p>
          </table:table-cell>
          <table:table-cell office:value-type="float" office:value="10.2830539362701" table:style-name="ce16">
            <text:p>10,3<text:s/></text:p>
          </table:table-cell>
          <table:table-cell office:value-type="float" office:value="32.235739252067802" table:style-name="ce16">
            <text:p>32,2<text:s/></text:p>
          </table:table-cell>
          <table:table-cell office:value-type="float" office:value="23.341318320763602" table:style-name="ce16">
            <text:p>23,3<text:s/></text:p>
          </table:table-cell>
          <table:table-cell office:value-type="float" office:value="5.9641589160663804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6.4111789026155703" table:style-name="ce17">
            <text:p>(6,4)</text:p>
          </table:table-cell>
          <table:table-cell office:value-type="float" office:value="0" table:style-name="ce16">
            <text:p>-<text:s/></text:p>
          </table:table-cell>
          <table:table-cell office:value-type="float" office:value="8.4473187434604302" table:style-name="ce17">
            <text:p>(8,4)</text:p>
          </table:table-cell>
          <table:table-cell office:value-type="float" office:value="7.8439899327525504" table:style-name="ce17">
            <text:p>(7,8)</text:p>
          </table:table-cell>
          <table:table-cell office:value-type="float" office:value="15.438025283185301" table:style-name="ce17">
            <text:p>(15,4)</text:p>
          </table:table-cell>
          <table:table-cell office:value-type="float" office:value="30.3864964969789" table:style-name="ce16">
            <text:p>30,4<text:s/></text:p>
          </table:table-cell>
          <table:table-cell office:value-type="float" office:value="29.3821231935766" table:style-name="ce17">
            <text:p>(29,4)</text:p>
          </table:table-cell>
          <table:table-cell office:value-type="float" office:value="2.0908674474306901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18.539225661361499" table:style-name="ce17">
            <text:p>(18,5)</text:p>
          </table:table-cell>
          <table:table-cell office:value-type="float" office:value="0.30437015081343199" table:style-name="ce18">
            <text:p>(X)</text:p>
          </table:table-cell>
          <table:table-cell office:value-type="float" office:value="6.8979763466746098" table:style-name="ce17">
            <text:p>(6,9)</text:p>
          </table:table-cell>
          <table:table-cell office:value-type="float" office:value="16.187531245132298" table:style-name="ce17">
            <text:p>(16,2)</text:p>
          </table:table-cell>
          <table:table-cell office:value-type="float" office:value="15.2020543304569" table:style-name="ce17">
            <text:p>(15,2)</text:p>
          </table:table-cell>
          <table:table-cell office:value-type="float" office:value="28.4145384381284" table:style-name="ce16">
            <text:p>28,4<text:s/></text:p>
          </table:table-cell>
          <table:table-cell office:value-type="float" office:value="12.9902325412808" table:style-name="ce17">
            <text:p>(13,0)</text:p>
          </table:table-cell>
          <table:table-cell office:value-type="float" office:value="1.4640712861520599" table:style-name="ce18">
            <text:p>(X)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number-columns-spanned="10" table:number-rows-spanned="1" table:style-name="ce32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9"/>
          <table:table-cell table:number-columns-repeated="3" table:style-name="ce11"/>
          <table:table-cell table:number-columns-repeated="1637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9a" table:style-name="ta3">
        <table:table-column table:style-name="co5" table:default-cell-style-name="ce11"/>
        <table:table-column table:style-name="co15" table:default-cell-style-name="ce11"/>
        <table:table-column table:style-name="co19" table:number-columns-repeated="4" table:default-cell-style-name="ce11"/>
        <table:table-column table:style-name="co13" table:number-columns-repeated="8" table:default-cell-style-name="ce11"/>
        <table:table-column table:style-name="co8" table:number-columns-repeated="16370" table:default-cell-style-name="ce11"/>
        <table:table-row table:style-name="ro19">
          <table:table-cell office:value-type="string" table:number-columns-spanned="6" table:number-rows-spanned="1" table:style-name="ce22">
            <text:p>Tabelle B09a: Teilnahme an der zuletzt besuchten formalen Bildungsaktivität nach Verfügbarkeit von Online-Materialien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number-columns-spanned="1" table:number-rows-spanned="2" table:style-name="ce23">
            <text:p>Gliederungsmerkmale<text:s/>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4" table:number-rows-spanned="1" table:style-name="ce25">
            <text:p>Häufigkeit, mit der Unterrichtsmaterialen online zur Verfügung gestellt wurden – in Prozent</text:p>
          </table:table-cell>
          <table:covered-table-cell table:number-columns-repeated="3"/>
          <table:table-cell table:number-columns-repeated="8" table:style-name="ce36"/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28">
            <text:p>Häufig</text:p>
          </table:table-cell>
          <table:table-cell office:value-type="string" table:style-name="ce30">
            <text:p>Manchmal</text:p>
          </table:table-cell>
          <table:table-cell office:value-type="string" table:style-name="ce28">
            <text:p>Nie</text:p>
          </table:table-cell>
          <table:table-cell office:value-type="string" table:style-name="ce30">
            <text:p>Keine Angabe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73.425883499054294" table:style-name="ce15">
            <text:p>73,4<text:s/></text:p>
          </table:table-cell>
          <table:table-cell office:value-type="float" office:value="18.6509204557067" table:style-name="ce15">
            <text:p>18,7<text:s/></text:p>
          </table:table-cell>
          <table:table-cell office:value-type="float" office:value="7.9231960452389698" table:style-name="ce15">
            <text:p>7,9<text:s/></text:p>
          </table:table-cell>
          <table:table-cell office:value-type="float" office:value="0" table:style-name="ce15">
            <text:p>-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79.890269488387901" table:style-name="ce16">
            <text:p>79,9<text:s/></text:p>
          </table:table-cell>
          <table:table-cell office:value-type="float" office:value="15.2427521990397" table:style-name="ce16">
            <text:p>15,2<text:s/></text:p>
          </table:table-cell>
          <table:table-cell office:value-type="float" office:value="4.8669783125723596" table:style-name="ce17">
            <text:p>(4,9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67.912435300857496" table:style-name="ce16">
            <text:p>67,9<text:s/></text:p>
          </table:table-cell>
          <table:table-cell office:value-type="float" office:value="21.557733131323101" table:style-name="ce16">
            <text:p>21,6<text:s/></text:p>
          </table:table-cell>
          <table:table-cell office:value-type="float" office:value="10.5298315678194" table:style-name="ce17">
            <text:p>(10,5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72.851187149961902" table:style-name="ce16">
            <text:p>72,9<text:s/></text:p>
          </table:table-cell>
          <table:table-cell office:value-type="float" office:value="23.764240111907299" table:style-name="ce16">
            <text:p>23,8<text:s/></text:p>
          </table:table-cell>
          <table:table-cell office:value-type="float" office:value="3.38457273813072" table:style-name="ce17">
            <text:p>(3,4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73.5492003048968" table:style-name="ce16">
            <text:p>73,5<text:s/></text:p>
          </table:table-cell>
          <table:table-cell office:value-type="float" office:value="4.4739279309095803" table:style-name="ce17">
            <text:p>(4,5)</text:p>
          </table:table-cell>
          <table:table-cell office:value-type="float" office:value="21.9768717641936" table:style-name="ce17">
            <text:p>(22,0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71.326057361785004" table:style-name="ce16">
            <text:p>71,3<text:s/></text:p>
          </table:table-cell>
          <table:table-cell office:value-type="float" office:value="21.617474085274999" table:style-name="ce17">
            <text:p>(21,6)</text:p>
          </table:table-cell>
          <table:table-cell office:value-type="float" office:value="7.0564685529400402" table:style-name="ce17">
            <text:p>(7,1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84.890028933516803" table:style-name="ce17">
            <text:p>(84,9)</text:p>
          </table:table-cell>
          <table:table-cell office:value-type="float" office:value="0" table:style-name="ce16">
            <text:p>-<text:s/></text:p>
          </table:table-cell>
          <table:table-cell office:value-type="float" office:value="15.109971066483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2" table:style-name="ce17"/>
          <table:table-cell table:number-columns-repeated="2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14">
            <text:p>Höchste abgeschlossene Bildung - nationale Gliederung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33.229540789857097" table:style-name="ce17">
            <text:p>(33,2)</text:p>
          </table:table-cell>
          <table:table-cell office:value-type="float" office:value="22.7181412672996" table:style-name="ce18">
            <text:p>(X)</text:p>
          </table:table-cell>
          <table:table-cell office:value-type="float" office:value="44.0523179428434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79.305066845590204" table:style-name="ce16">
            <text:p>79,3<text:s/></text:p>
          </table:table-cell>
          <table:table-cell office:value-type="float" office:value="16.009585737898501" table:style-name="ce18">
            <text:p>(X)</text:p>
          </table:table-cell>
          <table:table-cell office:value-type="float" office:value="4.6853474165113003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38.2229599984299" table:style-name="ce17">
            <text:p>(38,2)</text:p>
          </table:table-cell>
          <table:table-cell office:value-type="float" office:value="45.160696799543899" table:style-name="ce17">
            <text:p>(45,2)</text:p>
          </table:table-cell>
          <table:table-cell office:value-type="float" office:value="16.6163432020262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74.107136018822104" table:style-name="ce16">
            <text:p>74,1<text:s/></text:p>
          </table:table-cell>
          <table:table-cell office:value-type="float" office:value="23.051390512351801" table:style-name="ce16">
            <text:p>23,1<text:s/></text:p>
          </table:table-cell>
          <table:table-cell office:value-type="float" office:value="2.8414734688261198" table:style-name="ce17">
            <text:p>(2,8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78.691401916674906" table:style-name="ce16">
            <text:p>78,7<text:s/></text:p>
          </table:table-cell>
          <table:table-cell office:value-type="float" office:value="14.027454901777" table:style-name="ce16">
            <text:p>14,0<text:s/></text:p>
          </table:table-cell>
          <table:table-cell office:value-type="float" office:value="7.2811431815481296" table:style-name="ce17">
            <text:p>(7,3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Höchste abgeschlossene Bildung - internationale Gliederung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19.9634473092514" table:style-name="ce18">
            <text:p>(X)</text:p>
          </table:table-cell>
          <table:table-cell office:value-type="float" office:value="25.692269883941801" table:style-name="ce18">
            <text:p>(X)</text:p>
          </table:table-cell>
          <table:table-cell office:value-type="float" office:value="54.3442828068068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71.579026088435697" table:style-name="ce16">
            <text:p>71,6<text:s/></text:p>
          </table:table-cell>
          <table:table-cell office:value-type="float" office:value="24.182098162876901" table:style-name="ce16">
            <text:p>24,2<text:s/></text:p>
          </table:table-cell>
          <table:table-cell office:value-type="float" office:value="4.2388757486874402" table:style-name="ce17">
            <text:p>(4,2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77.819327871630605" table:style-name="ce16">
            <text:p>77,8<text:s/></text:p>
          </table:table-cell>
          <table:table-cell office:value-type="float" office:value="15.059540341091701" table:style-name="ce16">
            <text:p>15,1<text:s/></text:p>
          </table:table-cell>
          <table:table-cell office:value-type="float" office:value="7.1211317872777302" table:style-name="ce17">
            <text:p>(7,1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79.2543972672092" table:style-name="ce16">
            <text:p>79,3<text:s/></text:p>
          </table:table-cell>
          <table:table-cell office:value-type="float" office:value="15.0103789558271" table:style-name="ce16">
            <text:p>15,0<text:s/></text:p>
          </table:table-cell>
          <table:table-cell office:value-type="float" office:value="5.7352237769636902" table:style-name="ce17">
            <text:p>(5,7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57.227368826876202" table:style-name="ce17">
            <text:p>(57,2)</text:p>
          </table:table-cell>
          <table:table-cell office:value-type="float" office:value="36.616177120384499" table:style-name="ce18">
            <text:p>(X)</text:p>
          </table:table-cell>
          <table:table-cell office:value-type="float" office:value="6.156454052739199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70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63.165951962806602" table:style-name="ce16">
            <text:p>63,2<text:s/></text:p>
          </table:table-cell>
          <table:table-cell office:value-type="float" office:value="24.343121112177801" table:style-name="ce16">
            <text:p>24,3<text:s/></text:p>
          </table:table-cell>
          <table:table-cell office:value-type="float" office:value="12.4909269250156" table:style-name="ce17">
            <text:p>(12,5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74.869481456885794" table:style-name="ce16">
            <text:p>74,9<text:s/></text:p>
          </table:table-cell>
          <table:table-cell office:value-type="float" office:value="18.6635601622921" table:style-name="ce16">
            <text:p>18,7<text:s/></text:p>
          </table:table-cell>
          <table:table-cell office:value-type="float" office:value="6.4669583808221001" table:style-name="ce17">
            <text:p>(6,5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66.998543983268704" table:style-name="ce16">
            <text:p>67,0<text:s/></text:p>
          </table:table-cell>
          <table:table-cell office:value-type="float" office:value="18.594644617157901" table:style-name="ce17">
            <text:p>(18,6)</text:p>
          </table:table-cell>
          <table:table-cell office:value-type="float" office:value="14.4068113995734" table:style-name="ce17">
            <text:p>(14,4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74.886588357741502" table:style-name="ce16">
            <text:p>74,9<text:s/></text:p>
          </table:table-cell>
          <table:table-cell office:value-type="float" office:value="17.590172803580501" table:style-name="ce16">
            <text:p>17,6<text:s/></text:p>
          </table:table-cell>
          <table:table-cell office:value-type="float" office:value="7.5232388386779903" table:style-name="ce17">
            <text:p>(7,5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70.057914704749393" table:style-name="ce16">
            <text:p>70,1<text:s/></text:p>
          </table:table-cell>
          <table:table-cell office:value-type="float" office:value="19.071663448832599" table:style-name="ce17">
            <text:p>(19,1)</text:p>
          </table:table-cell>
          <table:table-cell office:value-type="float" office:value="10.870421846417999" table:style-name="ce17">
            <text:p>(10,9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74.018459020257694" table:style-name="ce16">
            <text:p>74,0<text:s/></text:p>
          </table:table-cell>
          <table:table-cell office:value-type="float" office:value="20.670265063238901" table:style-name="ce17">
            <text:p>(20,7)</text:p>
          </table:table-cell>
          <table:table-cell office:value-type="float" office:value="5.3112759165034404" table:style-name="ce17">
            <text:p>(5,3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71.111728086720404" table:style-name="ce16">
            <text:p>71,1<text:s/></text:p>
          </table:table-cell>
          <table:table-cell office:value-type="float" office:value="19.193783877342401" table:style-name="ce16">
            <text:p>19,2<text:s/></text:p>
          </table:table-cell>
          <table:table-cell office:value-type="float" office:value="9.6944880359371801" table:style-name="ce17">
            <text:p>(9,7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76.168977586554107" table:style-name="ce16">
            <text:p>76,2<text:s/></text:p>
          </table:table-cell>
          <table:table-cell office:value-type="float" office:value="16.524914855716101" table:style-name="ce17">
            <text:p>(16,5)</text:p>
          </table:table-cell>
          <table:table-cell office:value-type="float" office:value="7.30610755772988" table:style-name="ce17">
            <text:p>(7,3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75.920275297659899" table:style-name="ce16">
            <text:p>75,9<text:s/></text:p>
          </table:table-cell>
          <table:table-cell office:value-type="float" office:value="19.0647632444274" table:style-name="ce17">
            <text:p>(19,1)</text:p>
          </table:table-cell>
          <table:table-cell office:value-type="float" office:value="5.01496145791267" table:style-name="ce17">
            <text:p>(5,0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20">
          <table:table-cell office:value-type="string" table:number-columns-spanned="6" table:number-rows-spanned="1" table:style-name="ce26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5"/>
          <table:table-cell table:number-columns-repeated="8" table:style-name="ce11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9b" table:style-name="ta3">
        <table:table-column table:style-name="co5" table:default-cell-style-name="ce11"/>
        <table:table-column table:style-name="co15" table:default-cell-style-name="ce11"/>
        <table:table-column table:style-name="co19" table:number-columns-repeated="4" table:default-cell-style-name="ce11"/>
        <table:table-column table:style-name="co13" table:number-columns-repeated="8" table:default-cell-style-name="ce11"/>
        <table:table-column table:style-name="co8" table:number-columns-repeated="16370" table:default-cell-style-name="ce11"/>
        <table:table-row table:style-name="ro1">
          <table:table-cell office:value-type="string" table:number-columns-spanned="6" table:number-rows-spanned="1" table:style-name="ce22">
            <text:p>Tabelle B09b: Teilnahme an der zuletzt besuchten formalen Bildungsaktivität nach Online-Austausch mit Lehrenden</text:p>
          </table:table-cell>
          <table:covered-table-cell table:number-columns-repeated="5"/>
          <table:table-cell table:number-columns-repeated="16378" table:style-name="ce10"/>
        </table:table-row>
        <table:table-row table:style-name="ro16">
          <table:table-cell office:value-type="string" table:number-columns-spanned="1" table:number-rows-spanned="2" table:style-name="ce23">
            <text:p>Gliederungsmerkmale<text:s/>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4" table:number-rows-spanned="1" table:style-name="ce25">
            <text:p>Häufigkeit, des Austausches online (z.B. soziale Medien, Lernplattformen) mit Lehrkräften zu Lerninhalten – in Prozent</text:p>
          </table:table-cell>
          <table:covered-table-cell table:number-columns-repeated="3"/>
          <table:table-cell table:number-columns-repeated="8" table:style-name="ce36"/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28">
            <text:p>Häufig</text:p>
          </table:table-cell>
          <table:table-cell office:value-type="string" table:style-name="ce30">
            <text:p>Manchmal</text:p>
          </table:table-cell>
          <table:table-cell office:value-type="string" table:style-name="ce28">
            <text:p>Nie</text:p>
          </table:table-cell>
          <table:table-cell office:value-type="string" table:style-name="ce30">
            <text:p>Keine Angabe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34.125386726312001" table:style-name="ce15">
            <text:p>34,1<text:s/></text:p>
          </table:table-cell>
          <table:table-cell office:value-type="float" office:value="43.695920743224903" table:style-name="ce15">
            <text:p>43,7<text:s/></text:p>
          </table:table-cell>
          <table:table-cell office:value-type="float" office:value="22.178692530463099" table:style-name="ce15">
            <text:p>22,2<text:s/></text:p>
          </table:table-cell>
          <table:table-cell office:value-type="float" office:value="0" table:style-name="ce15">
            <text:p>-<text:s/>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35.832168421909998" table:style-name="ce16">
            <text:p>35,8<text:s/></text:p>
          </table:table-cell>
          <table:table-cell office:value-type="float" office:value="41.833962417446301" table:style-name="ce16">
            <text:p>41,8<text:s/></text:p>
          </table:table-cell>
          <table:table-cell office:value-type="float" office:value="22.333869160643701" table:style-name="ce16">
            <text:p>22,3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32.669679644489001" table:style-name="ce16">
            <text:p>32,7<text:s/></text:p>
          </table:table-cell>
          <table:table-cell office:value-type="float" office:value="45.283977334109203" table:style-name="ce16">
            <text:p>45,3<text:s/></text:p>
          </table:table-cell>
          <table:table-cell office:value-type="float" office:value="22.0463430214018" table:style-name="ce16">
            <text:p>22,0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34.375704320650001" table:style-name="ce16">
            <text:p>34,4<text:s/></text:p>
          </table:table-cell>
          <table:table-cell office:value-type="float" office:value="43.264602475531497" table:style-name="ce16">
            <text:p>43,3<text:s/></text:p>
          </table:table-cell>
          <table:table-cell office:value-type="float" office:value="22.359693203818502" table:style-name="ce16">
            <text:p>22,4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34.617613782253102" table:style-name="ce16">
            <text:p>34,6<text:s/></text:p>
          </table:table-cell>
          <table:table-cell office:value-type="float" office:value="38.340966431574898" table:style-name="ce16">
            <text:p>38,3<text:s/></text:p>
          </table:table-cell>
          <table:table-cell office:value-type="float" office:value="27.041419786172" table:style-name="ce17">
            <text:p>(27,0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43.839529062547101" table:style-name="ce16">
            <text:p>43,8<text:s/></text:p>
          </table:table-cell>
          <table:table-cell office:value-type="float" office:value="41.400509532145897" table:style-name="ce16">
            <text:p>41,4<text:s/></text:p>
          </table:table-cell>
          <table:table-cell office:value-type="float" office:value="14.759961405306999" table:style-name="ce17">
            <text:p>(14,8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6.95439594875642" table:style-name="ce18">
            <text:p>(X)</text:p>
          </table:table-cell>
          <table:table-cell office:value-type="float" office:value="73.636274439009995" table:style-name="ce17">
            <text:p>(73,6)</text:p>
          </table:table-cell>
          <table:table-cell office:value-type="float" office:value="19.409329612233499" table:style-name="ce17">
            <text:p>(19,4)</text:p>
          </table:table-cell>
          <table:table-cell office:value-type="float" office:value="0" table:style-name="ce16">
            <text:p>-<text:s/></text:p>
          </table:table-cell>
          <table:table-cell table:number-columns-repeated="2" table:style-name="ce17"/>
          <table:table-cell table:number-columns-repeated="2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14">
            <text:p>Höchste abgeschlossene Bildung - nationale Gliederung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13.93533453265" table:style-name="ce18">
            <text:p>(X)</text:p>
          </table:table-cell>
          <table:table-cell office:value-type="float" office:value="49.611038726933302" table:style-name="ce18">
            <text:p>(X)</text:p>
          </table:table-cell>
          <table:table-cell office:value-type="float" office:value="36.453626740416702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41.495861832847801" table:style-name="ce17">
            <text:p>(41,5)</text:p>
          </table:table-cell>
          <table:table-cell office:value-type="float" office:value="30.890722075282099" table:style-name="ce17">
            <text:p>(30,9)</text:p>
          </table:table-cell>
          <table:table-cell office:value-type="float" office:value="27.61341609187" table:style-name="ce17">
            <text:p>(27,6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28.710953639661501" table:style-name="ce18">
            <text:p>(X)</text:p>
          </table:table-cell>
          <table:table-cell office:value-type="float" office:value="46.249672042077798" table:style-name="ce17">
            <text:p>(46,2)</text:p>
          </table:table-cell>
          <table:table-cell office:value-type="float" office:value="25.039374318260698" table:style-name="ce17">
            <text:p>(25,0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24.8249790395944" table:style-name="ce16">
            <text:p>24,8<text:s/></text:p>
          </table:table-cell>
          <table:table-cell office:value-type="float" office:value="50.171912947896999" table:style-name="ce16">
            <text:p>50,2<text:s/></text:p>
          </table:table-cell>
          <table:table-cell office:value-type="float" office:value="25.003108012508601" table:style-name="ce16">
            <text:p>25,0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40.508157432178699" table:style-name="ce16">
            <text:p>40,5<text:s/></text:p>
          </table:table-cell>
          <table:table-cell office:value-type="float" office:value="41.084056982362704" table:style-name="ce16">
            <text:p>41,1<text:s/></text:p>
          </table:table-cell>
          <table:table-cell office:value-type="float" office:value="18.407785585458601" table:style-name="ce16">
            <text:p>18,4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Höchste abgeschlossene Bildung - internationale Gliederung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0" table:style-name="ce16">
            <text:p>-<text:s/></text:p>
          </table:table-cell>
          <table:table-cell office:value-type="float" office:value="55.029694385541099" table:style-name="ce18">
            <text:p>(X)</text:p>
          </table:table-cell>
          <table:table-cell office:value-type="float" office:value="44.9703056144589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24.886096963312799" table:style-name="ce16">
            <text:p>24,9<text:s/></text:p>
          </table:table-cell>
          <table:table-cell office:value-type="float" office:value="49.7884809706648" table:style-name="ce16">
            <text:p>49,8<text:s/></text:p>
          </table:table-cell>
          <table:table-cell office:value-type="float" office:value="25.325422066022401" table:style-name="ce16">
            <text:p>25,3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41.522077747981598" table:style-name="ce16">
            <text:p>41,5<text:s/></text:p>
          </table:table-cell>
          <table:table-cell office:value-type="float" office:value="39.516438010809701" table:style-name="ce16">
            <text:p>39,5<text:s/></text:p>
          </table:table-cell>
          <table:table-cell office:value-type="float" office:value="18.961484241208701" table:style-name="ce16">
            <text:p>19,0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35.942688195734199" table:style-name="ce16">
            <text:p>35,9<text:s/></text:p>
          </table:table-cell>
          <table:table-cell office:value-type="float" office:value="41.480678179964499" table:style-name="ce16">
            <text:p>41,5<text:s/></text:p>
          </table:table-cell>
          <table:table-cell office:value-type="float" office:value="22.576633624301301" table:style-name="ce16">
            <text:p>22,6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58.3346246136148" table:style-name="ce18">
            <text:p>(X)</text:p>
          </table:table-cell>
          <table:table-cell office:value-type="float" office:value="37.451591607711201" table:style-name="ce17">
            <text:p>(37,5)</text:p>
          </table:table-cell>
          <table:table-cell office:value-type="float" office:value="4.21378377867397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70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28.2558423380374" table:style-name="ce16">
            <text:p>28,3<text:s/></text:p>
          </table:table-cell>
          <table:table-cell office:value-type="float" office:value="48.727242507813003" table:style-name="ce16">
            <text:p>48,7<text:s/></text:p>
          </table:table-cell>
          <table:table-cell office:value-type="float" office:value="23.016915154149501" table:style-name="ce16">
            <text:p>23,0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31.9615456834273" table:style-name="ce16">
            <text:p>32,0<text:s/></text:p>
          </table:table-cell>
          <table:table-cell office:value-type="float" office:value="44.130029629242102" table:style-name="ce16">
            <text:p>44,1<text:s/></text:p>
          </table:table-cell>
          <table:table-cell office:value-type="float" office:value="23.908424687330601" table:style-name="ce16">
            <text:p>23,9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43.759468684770297" table:style-name="ce16">
            <text:p>43,8<text:s/></text:p>
          </table:table-cell>
          <table:table-cell office:value-type="float" office:value="41.763135245631503" table:style-name="ce16">
            <text:p>41,8<text:s/></text:p>
          </table:table-cell>
          <table:table-cell office:value-type="float" office:value="14.4773960695982" table:style-name="ce17">
            <text:p>(14,5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33.974258351557403" table:style-name="ce16">
            <text:p>34,0<text:s/></text:p>
          </table:table-cell>
          <table:table-cell office:value-type="float" office:value="42.504900621297097" table:style-name="ce16">
            <text:p>42,5<text:s/></text:p>
          </table:table-cell>
          <table:table-cell office:value-type="float" office:value="23.520841027145501" table:style-name="ce16">
            <text:p>23,5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36.528631638989303" table:style-name="ce16">
            <text:p>36,5<text:s/></text:p>
          </table:table-cell>
          <table:table-cell office:value-type="float" office:value="44.217810295483901" table:style-name="ce16">
            <text:p>44,2<text:s/></text:p>
          </table:table-cell>
          <table:table-cell office:value-type="float" office:value="19.2535580655268" table:style-name="ce17">
            <text:p>(19,3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31.578425798378799" table:style-name="ce16">
            <text:p>31,6<text:s/></text:p>
          </table:table-cell>
          <table:table-cell office:value-type="float" office:value="45.903416462849798" table:style-name="ce16">
            <text:p>45,9<text:s/></text:p>
          </table:table-cell>
          <table:table-cell office:value-type="float" office:value="22.518157738771301" table:style-name="ce16">
            <text:p>22,5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34.8543243523116" table:style-name="ce16">
            <text:p>34,9<text:s/></text:p>
          </table:table-cell>
          <table:table-cell office:value-type="float" office:value="46.284988689695801" table:style-name="ce16">
            <text:p>46,3<text:s/></text:p>
          </table:table-cell>
          <table:table-cell office:value-type="float" office:value="18.860686957992598" table:style-name="ce16">
            <text:p>18,9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26.839247763983899" table:style-name="ce16">
            <text:p>26,8<text:s/></text:p>
          </table:table-cell>
          <table:table-cell office:value-type="float" office:value="38.288664225464203" table:style-name="ce16">
            <text:p>38,3<text:s/></text:p>
          </table:table-cell>
          <table:table-cell office:value-type="float" office:value="34.872088010551998" table:style-name="ce16">
            <text:p>34,9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37.667160568076497" table:style-name="ce16">
            <text:p>37,7<text:s/></text:p>
          </table:table-cell>
          <table:table-cell office:value-type="float" office:value="42.480849370484201" table:style-name="ce16">
            <text:p>42,5<text:s/></text:p>
          </table:table-cell>
          <table:table-cell office:value-type="float" office:value="19.851990061439299" table:style-name="ce16">
            <text:p>19,9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21">
          <table:table-cell office:value-type="string" table:number-columns-spanned="6" table:number-rows-spanned="1" table:style-name="ce26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5"/>
          <table:table-cell table:number-columns-repeated="8" table:style-name="ce11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B09c" table:style-name="ta3">
        <table:table-column table:style-name="co5" table:default-cell-style-name="ce11"/>
        <table:table-column table:style-name="co20" table:default-cell-style-name="ce11"/>
        <table:table-column table:style-name="co19" table:number-columns-repeated="4" table:default-cell-style-name="ce11"/>
        <table:table-column table:style-name="co13" table:number-columns-repeated="8" table:default-cell-style-name="ce11"/>
        <table:table-column table:style-name="co8" table:number-columns-repeated="16370" table:default-cell-style-name="ce11"/>
        <table:table-row table:style-name="ro1">
          <table:table-cell office:value-type="string" table:number-columns-spanned="6" table:number-rows-spanned="1" table:style-name="ce22">
            <text:p>Tabelle B09c: Teilnahme an der zuletzt besuchten formalen Bildungsaktivität nach Online-Austausch mit Lernenden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number-columns-spanned="1" table:number-rows-spanned="2" table:style-name="ce23">
            <text:p>Gliederungsmerkmale<text:s/></text:p>
          </table:table-cell>
          <table:table-cell office:value-type="string" table:number-columns-spanned="1" table:number-rows-spanned="2" table:style-name="ce24">
            <text:p>Teilnehmende (25-64 Jahre) an formalen Bildungsaktivitäten<text:span text:style-name="T2">1)</text:span><text:s/>– in 1.000</text:p>
          </table:table-cell>
          <table:table-cell office:value-type="string" table:number-columns-spanned="4" table:number-rows-spanned="1" table:style-name="ce25">
            <text:p>Häufigkeit, des Austausches online (z.B. soziale Medien, Lernplattformen) mit anderen teilnehmenden Personen zu Lerninhalten – in Prozent</text:p>
          </table:table-cell>
          <table:covered-table-cell table:number-columns-repeated="3"/>
          <table:table-cell table:number-columns-repeated="8" table:style-name="ce36"/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28">
            <text:p>Häufig</text:p>
          </table:table-cell>
          <table:table-cell office:value-type="string" table:style-name="ce30">
            <text:p>Manchmal</text:p>
          </table:table-cell>
          <table:table-cell office:value-type="string" table:style-name="ce28">
            <text:p>Nie</text:p>
          </table:table-cell>
          <table:table-cell office:value-type="string" table:style-name="ce30">
            <text:p>Keine Angabe</text:p>
          </table:table-cell>
          <table:table-cell table:number-columns-repeated="8" table:style-name="ce36"/>
          <table:table-cell table:number-columns-repeated="16370" table:style-name="ce1"/>
        </table:table-row>
        <table:table-row table:style-name="ro10">
          <table:table-cell office:value-type="string" table:style-name="ce14">
            <text:p>Insgesamt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45.864738974643501" table:style-name="ce15">
            <text:p>45,9<text:s/></text:p>
          </table:table-cell>
          <table:table-cell office:value-type="float" office:value="37.079199701124303" table:style-name="ce15">
            <text:p>37,1<text:s/></text:p>
          </table:table-cell>
          <table:table-cell office:value-type="float" office:value="16.802701568345601" table:style-name="ce15">
            <text:p>16,8<text:s/></text:p>
          </table:table-cell>
          <table:table-cell office:value-type="float" office:value="0.25335975588665799" table:style-name="ce34">
            <text:p>(X)</text:p>
          </table:table-cell>
          <table:table-cell table:number-columns-repeated="8" table:style-name="ce15"/>
          <table:table-cell table:number-columns-repeated="16370" table:style-name="ce1"/>
        </table:table-row>
        <table:table-row table:style-name="ro10">
          <table:table-cell office:value-type="string" table:style-name="ce14">
            <text:p>Geschlecht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Männer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48.355200412764297" table:style-name="ce16">
            <text:p>48,4<text:s/></text:p>
          </table:table-cell>
          <table:table-cell office:value-type="float" office:value="33.847713321544497" table:style-name="ce16">
            <text:p>33,8<text:s/></text:p>
          </table:table-cell>
          <table:table-cell office:value-type="float" office:value="17.797086265691199" table:style-name="ce16">
            <text:p>17,8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Frauen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43.740634666617503" table:style-name="ce16">
            <text:p>43,7<text:s/></text:p>
          </table:table-cell>
          <table:table-cell office:value-type="float" office:value="39.835321131123997" table:style-name="ce16">
            <text:p>39,8<text:s/></text:p>
          </table:table-cell>
          <table:table-cell office:value-type="float" office:value="15.954594953588799" table:style-name="ce16">
            <text:p>16,0<text:s/></text:p>
          </table:table-cell>
          <table:table-cell office:value-type="float" office:value="0.469449248669698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Alter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25 bis 34 Jahre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48.177990255628899" table:style-name="ce16">
            <text:p>48,2<text:s/></text:p>
          </table:table-cell>
          <table:table-cell office:value-type="float" office:value="36.693627085202003" table:style-name="ce16">
            <text:p>36,7<text:s/></text:p>
          </table:table-cell>
          <table:table-cell office:value-type="float" office:value="14.7330882633215" table:style-name="ce16">
            <text:p>14,7<text:s/></text:p>
          </table:table-cell>
          <table:table-cell office:value-type="float" office:value="0.39529439584766501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35 bis 44 Jahre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29.574187283567699" table:style-name="ce16">
            <text:p>29,6<text:s/></text:p>
          </table:table-cell>
          <table:table-cell office:value-type="float" office:value="46.240040879895297" table:style-name="ce16">
            <text:p>46,2<text:s/></text:p>
          </table:table-cell>
          <table:table-cell office:value-type="float" office:value="24.185771836537" table:style-name="ce17">
            <text:p>(24,2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45 bis 54 Jahre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50.367562789115702" table:style-name="ce16">
            <text:p>50,4<text:s/></text:p>
          </table:table-cell>
          <table:table-cell office:value-type="float" office:value="32.678977463414903" table:style-name="ce17">
            <text:p>(32,7)</text:p>
          </table:table-cell>
          <table:table-cell office:value-type="float" office:value="16.953459747469399" table:style-name="ce17">
            <text:p>(17,0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11">
            <text:p>55 bis 64 Jahre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65.859486406648998" table:style-name="ce17">
            <text:p>(65,9)</text:p>
          </table:table-cell>
          <table:table-cell office:value-type="float" office:value="18.835945471152201" table:style-name="ce17">
            <text:p>(18,8)</text:p>
          </table:table-cell>
          <table:table-cell office:value-type="float" office:value="15.3045681221988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2" table:style-name="ce17"/>
          <table:table-cell table:number-columns-repeated="2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14">
            <text:p>Höchste abgeschlossene Bildung - nationale Gliederung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Pflichtschule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13.8123686889192" table:style-name="ce18">
            <text:p>(X)</text:p>
          </table:table-cell>
          <table:table-cell office:value-type="float" office:value="65.868218481019795" table:style-name="ce17">
            <text:p>(65,9)</text:p>
          </table:table-cell>
          <table:table-cell office:value-type="float" office:value="20.3194128300610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Lehre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46.455081753213399" table:style-name="ce17">
            <text:p>(46,5)</text:p>
          </table:table-cell>
          <table:table-cell office:value-type="float" office:value="24.332425258015601" table:style-name="ce17">
            <text:p>(24,3)</text:p>
          </table:table-cell>
          <table:table-cell office:value-type="float" office:value="29.212492988771" table:style-name="ce17">
            <text:p>(29,2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Berufsbildende mittlere Schule (BMS)</text:p>
          </table:table-cell>
          <table:table-cell office:value-type="float" office:value="15.489792" table:style-name="ce17">
            <text:p>(15,5)</text:p>
          </table:table-cell>
          <table:table-cell office:value-type="float" office:value="36.114416513791802" table:style-name="ce17">
            <text:p>(36,1)</text:p>
          </table:table-cell>
          <table:table-cell office:value-type="float" office:value="37.601563662055597" table:style-name="ce18">
            <text:p>(X)</text:p>
          </table:table-cell>
          <table:table-cell office:value-type="float" office:value="26.284019824152601" table:style-name="ce17">
            <text:p>(26,3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Höhere Schule (AHS/BHS)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41.559146859431301" table:style-name="ce16">
            <text:p>41,6<text:s/></text:p>
          </table:table-cell>
          <table:table-cell office:value-type="float" office:value="40.975962919068401" table:style-name="ce16">
            <text:p>41,0<text:s/></text:p>
          </table:table-cell>
          <table:table-cell office:value-type="float" office:value="17.464890221500301" table:style-name="ce17">
            <text:p>(17,5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Universität, Fachhochschule, hochschulverwandte Ausbildung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51.7811737158681" table:style-name="ce16">
            <text:p>51,8<text:s/></text:p>
          </table:table-cell>
          <table:table-cell office:value-type="float" office:value="34.0484977717974" table:style-name="ce16">
            <text:p>34,0<text:s/></text:p>
          </table:table-cell>
          <table:table-cell office:value-type="float" office:value="13.700099453047301" table:style-name="ce16">
            <text:p>13,7<text:s/></text:p>
          </table:table-cell>
          <table:table-cell office:value-type="float" office:value="0.47022905928717601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Höchste abgeschlossene Bildung - internationale Gliederung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ISCED 0 bis 2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10.050052349049" table:style-name="ce18">
            <text:p>(X)</text:p>
          </table:table-cell>
          <table:table-cell office:value-type="float" office:value="64.883300335415498" table:style-name="ce18">
            <text:p>(X)</text:p>
          </table:table-cell>
          <table:table-cell office:value-type="float" office:value="25.0666473155355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4" table:style-name="ce16"/>
          <table:table-cell table:number-columns-repeated="4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ISCED 3 bis 4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45.9041838623533" table:style-name="ce16">
            <text:p>45,9<text:s/></text:p>
          </table:table-cell>
          <table:table-cell office:value-type="float" office:value="32.190586333093002" table:style-name="ce16">
            <text:p>32,2<text:s/></text:p>
          </table:table-cell>
          <table:table-cell office:value-type="float" office:value="21.905229804553699" table:style-name="ce16">
            <text:p>21,9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ISCED 5 bis 8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48.080561772147199" table:style-name="ce16">
            <text:p>48,1<text:s/></text:p>
          </table:table-cell>
          <table:table-cell office:value-type="float" office:value="38.126764726363497" table:style-name="ce16">
            <text:p>38,1<text:s/></text:p>
          </table:table-cell>
          <table:table-cell office:value-type="float" office:value="13.379131051793999" table:style-name="ce16">
            <text:p>13,4<text:s/></text:p>
          </table:table-cell>
          <table:table-cell office:value-type="float" office:value="0.41354244969530801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Erwerbsstatus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Erwerbstätig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47.708359951320602" table:style-name="ce16">
            <text:p>47,7<text:s/></text:p>
          </table:table-cell>
          <table:table-cell office:value-type="float" office:value="34.982592769308503" table:style-name="ce16">
            <text:p>35,0<text:s/></text:p>
          </table:table-cell>
          <table:table-cell office:value-type="float" office:value="17.309047279370901" table:style-name="ce16">
            <text:p>17,3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Arbeitslos</text:p>
          </table:table-cell>
          <table:table-cell office:value-type="float" office:value="10.261134" table:style-name="ce17">
            <text:p>(10,3)</text:p>
          </table:table-cell>
          <table:table-cell office:value-type="float" office:value="37.5067706941552" table:style-name="ce18">
            <text:p>(X)</text:p>
          </table:table-cell>
          <table:table-cell office:value-type="float" office:value="47.719638004922302" table:style-name="ce18">
            <text:p>(X)</text:p>
          </table:table-cell>
          <table:table-cell office:value-type="float" office:value="14.773591300922501" table:style-name="ce18">
            <text:p>(X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7"/>
          <table:table-cell table:number-columns-repeated="16370" table:style-name="ce1"/>
        </table:table-row>
        <table:table-row table:style-name="ro10">
          <table:table-cell office:value-type="string" table:style-name="ce11">
            <text:p>Nicht-Erwerbspersonen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42.914599544952402" table:style-name="ce16">
            <text:p>42,9<text:s/></text:p>
          </table:table-cell>
          <table:table-cell office:value-type="float" office:value="40.330520545184697" table:style-name="ce16">
            <text:p>40,3<text:s/></text:p>
          </table:table-cell>
          <table:table-cell office:value-type="float" office:value="15.9681405516223" table:style-name="ce16">
            <text:p>16,0<text:s/></text:p>
          </table:table-cell>
          <table:table-cell office:value-type="float" office:value="0.78673935824056196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Staatsangehörigkeit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Österreichische Staatsbürgerschaft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47.063556358432102" table:style-name="ce16">
            <text:p>47,1<text:s/></text:p>
          </table:table-cell>
          <table:table-cell office:value-type="float" office:value="34.517034535018297" table:style-name="ce16">
            <text:p>34,5<text:s/></text:p>
          </table:table-cell>
          <table:table-cell office:value-type="float" office:value="18.109144059555099" table:style-name="ce16">
            <text:p>18,1<text:s/></text:p>
          </table:table-cell>
          <table:table-cell office:value-type="float" office:value="0.31026504699449098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Keine österreichische Staatsbürgerschaft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40.5272374208107" table:style-name="ce16">
            <text:p>40,5<text:s/></text:p>
          </table:table-cell>
          <table:table-cell office:value-type="float" office:value="48.486742451337001" table:style-name="ce16">
            <text:p>48,5<text:s/></text:p>
          </table:table-cell>
          <table:table-cell office:value-type="float" office:value="10.986020127852401" table:style-name="ce17">
            <text:p>(11,0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14">
            <text:p>Besiedlungsdichte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20">
            <text:p>Dicht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44.522132961075002" table:style-name="ce16">
            <text:p>44,5<text:s/></text:p>
          </table:table-cell>
          <table:table-cell office:value-type="float" office:value="39.0057776103164" table:style-name="ce16">
            <text:p>39,0<text:s/></text:p>
          </table:table-cell>
          <table:table-cell office:value-type="float" office:value="15.983847511136201" table:style-name="ce16">
            <text:p>16,0<text:s/></text:p>
          </table:table-cell>
          <table:table-cell office:value-type="float" office:value="0.48824191747245499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20">
            <text:p>Mittel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55.640625598537902" table:style-name="ce16">
            <text:p>55,6<text:s/></text:p>
          </table:table-cell>
          <table:table-cell office:value-type="float" office:value="28.4636823865204" table:style-name="ce16">
            <text:p>28,5<text:s/></text:p>
          </table:table-cell>
          <table:table-cell office:value-type="float" office:value="15.8956920149417" table:style-name="ce17">
            <text:p>(15,9)</text:p>
          </table:table-cell>
          <table:table-cell office:value-type="float" office:value="0" table:style-name="ce16">
            <text:p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0" table:style-name="ce1"/>
        </table:table-row>
        <table:table-row table:style-name="ro10">
          <table:table-cell office:value-type="string" table:style-name="ce20">
            <text:p>Dünn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37.239086404120002" table:style-name="ce16">
            <text:p>37,2<text:s/></text:p>
          </table:table-cell>
          <table:table-cell office:value-type="float" office:value="42.909258184432197" table:style-name="ce16">
            <text:p>42,9<text:s/></text:p>
          </table:table-cell>
          <table:table-cell office:value-type="float" office:value="19.851655411447801" table:style-name="ce16">
            <text:p>19,9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4">
            <text:p>Wohnsitz nach NUTS1</text:p>
          </table:table-cell>
          <table:table-cell table:number-columns-repeated="5" table:style-name="ce11"/>
          <table:table-cell table:number-columns-repeated="8" table:style-name="ce18"/>
          <table:table-cell table:number-columns-repeated="16370" table:style-name="ce1"/>
        </table:table-row>
        <table:table-row table:style-name="ro10">
          <table:table-cell office:value-type="string" table:style-name="ce11">
            <text:p>Ostösterreich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48.980641908837597" table:style-name="ce16">
            <text:p>49,0<text:s/></text:p>
          </table:table-cell>
          <table:table-cell office:value-type="float" office:value="39.288297770110603" table:style-name="ce16">
            <text:p>39,3<text:s/></text:p>
          </table:table-cell>
          <table:table-cell office:value-type="float" office:value="11.2517182880914" table:style-name="ce16">
            <text:p>11,3<text:s/></text:p>
          </table:table-cell>
          <table:table-cell office:value-type="float" office:value="0.47934203296039302" table:style-name="ce18">
            <text:p>(X)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Südösterreich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34.868871758114501" table:style-name="ce16">
            <text:p>34,9<text:s/></text:p>
          </table:table-cell>
          <table:table-cell office:value-type="float" office:value="32.848881096566103" table:style-name="ce16">
            <text:p>32,8<text:s/></text:p>
          </table:table-cell>
          <table:table-cell office:value-type="float" office:value="32.282247145319403" table:style-name="ce17">
            <text:p>(32,3)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10">
          <table:table-cell office:value-type="string" table:style-name="ce11">
            <text:p>Westösterreich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47.426844235227598" table:style-name="ce16">
            <text:p>47,4<text:s/></text:p>
          </table:table-cell>
          <table:table-cell office:value-type="float" office:value="35.784118220007102" table:style-name="ce16">
            <text:p>35,8<text:s/></text:p>
          </table:table-cell>
          <table:table-cell office:value-type="float" office:value="16.7890375447653" table:style-name="ce16">
            <text:p>16,8<text:s/></text:p>
          </table:table-cell>
          <table:table-cell office:value-type="float" office:value="0" table:style-name="ce16">
            <text:p>-<text:s/></text:p>
          </table:table-cell>
          <table:table-cell table:number-columns-repeated="8" table:style-name="ce16"/>
          <table:table-cell table:number-columns-repeated="16370" table:style-name="ce1"/>
        </table:table-row>
        <table:table-row table:style-name="ro22">
          <table:table-cell office:value-type="string" table:number-columns-spanned="6" table:number-rows-spanned="1" table:style-name="ce26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5"/>
          <table:table-cell table:number-columns-repeated="8" table:style-name="ce11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'file://xwwp0069/profiles$/MAMAYE/Documents/excel/1_Bildungsteilnahme%20im%20Überblick.xlsx'#LLL1_2016" table:style-name="ta4">
        <table:table-source xlink:href="file://xwwp0069/profiles$/MAMAYE/Documents/excel/1_Bildungsteilnahme%20im%20Überblick.xlsx" table:table-name="LLL1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07" table:style-name="ta4">
        <table:table-source xlink:href="file://xwwp0069/profiles$/MAMAYE/Documents/excel/1_Bildungsteilnahme%20im%20Überblick.xlsx" table:table-name="LLL1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22_Erw" table:style-name="ta4">
        <table:table-source xlink:href="file://xwwp0069/profiles$/MAMAYE/Documents/excel/1_Bildungsteilnahme%20im%20Überblick.xlsx" table:table-name="LLL1_2022_Er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2_2022" table:style-name="ta4">
        <table:table-source xlink:href="file://xwwp0069/profiles$/MAMAYE/Documents/excel/1_Bildungsteilnahme%20im%20Überblick.xlsx" table:table-name="LLL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11" table:style-name="ta4">
        <table:table-source xlink:href="file://xwwp0069/profiles$/MAMAYE/Documents/excel/1_Bildungsteilnahme%20im%20Überblick.xlsx" table:table-name="LLL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1" table:style-name="ta4">
        <table:table-source xlink:href="file:///P:/123WTB/Erwachsenenbildung/AES/AES%202022/Publikationen/Internet/Tabellen/27_03_2024/aes22_25_64_gesamttabellen.xlsx" table:table-name="C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2" table:style-name="ta4">
        <table:table-source xlink:href="file:///P:/123WTB/Erwachsenenbildung/AES/AES%202022/Publikationen/Internet/Tabellen/27_03_2024/aes22_25_64_gesamttabellen.xlsx" table:table-name="C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5" table:style-name="ta4">
        <table:table-source xlink:href="file:///P:/123WTB/Erwachsenenbildung/AES/AES%202022/Publikationen/Internet/Tabellen/27_03_2024/aes22_25_64_gesamttabellen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7" table:style-name="ta4">
        <table:table-source xlink:href="file:///P:/123WTB/Erwachsenenbildung/AES/AES%202022/Publikationen/Internet/Tabellen/27_03_2024/aes22_25_64_gesamttabellen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2" table:style-name="ta4">
        <table:table-source xlink:href="file:///P:/123WTB/Erwachsenenbildung/AES/AES%202022/Publikationen/Internet/Tabellen/27_03_2024/aes22_25_64_gesamttabellen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3" table:style-name="ta4">
        <table:table-source xlink:href="file:///P:/123WTB/Erwachsenenbildung/AES/AES%202022/Publikationen/Internet/Tabellen/27_03_2024/aes22_25_64_gesamttabellen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2" table:style-name="ta4">
        <table:table-source xlink:href="file:///P:/123WTB/Erwachsenenbildung/AES/AES%202022/Publikationen/Internet/Tabellen/27_03_2024/aes22_25_64_gesamttabellen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3" table:style-name="ta4">
        <table:table-source xlink:href="file:///P:/123WTB/Erwachsenenbildung/AES/AES%202022/Publikationen/Internet/Tabellen/27_03_2024/aes22_25_64_gesamttabellen.xlsx" table:table-name="C0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C04" table:style-name="ta4">
        <table:table-source xlink:href="file:///P:/123WTB/Erwachsenenbildung/AES/AES%202022/Publikationen/Internet/Tabellen/27_03_2024/aes22_25_64_gesamttabellen.xlsx" table:table-name="C0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C05a" table:style-name="ta4">
        <table:table-source xlink:href="file:///P:/123WTB/Erwachsenenbildung/AES/AES%202022/Publikationen/Internet/Tabellen/27_03_2024/aes22_25_64_gesamttabellen.xlsx" table:table-name="C0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9a" table:style-name="ta4">
        <table:table-source xlink:href="file:///P:/123WTB/Erwachsenenbildung/AES/AES%202022/Publikationen/Internet/Tabellen/27_03_2024/aes22_25_64_gesamttabellen.xlsx" table:table-name="C0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9b" table:style-name="ta4">
        <table:table-source xlink:href="file:///P:/123WTB/Erwachsenenbildung/AES/AES%202022/Publikationen/Internet/Tabellen/27_03_2024/aes22_25_64_gesamttabellen.xlsx" table:table-name="C0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1c" table:style-name="ta4">
        <table:table-source xlink:href="file:///P:/123WTB/Erwachsenenbildung/AES/AES%202022/Publikationen/Internet/Tabellen/27_03_2024/aes22_25_64_gesamttabellen.xlsx" table:table-name="C1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6b" table:style-name="ta4">
        <table:table-source xlink:href="file:///P:/123WTB/Erwachsenenbildung/AES/AES%202022/Publikationen/Internet/Tabellen/27_03_2024/aes22_25_64_gesamttabellen.xlsx" table:table-name="C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9" table:style-name="ta4">
        <table:table-source xlink:href="file:///P:/123WTB/Erwachsenenbildung/AES/AES%202022/Publikationen/Internet/Tabellen/27_03_2024/aes22_25_64_gesamttabellen.xlsx" table:table-name="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2a" table:style-name="ta4">
        <table:table-source xlink:href="file:///P:/123WTB/Erwachsenenbildung/AES/AES%202022/Publikationen/Internet/Tabellen/27_03_2024/aes22_25_64_gesamttabellen.xlsx" table:table-name="C2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3" table:style-name="ta4">
        <table:table-source xlink:href="file:///P:/123WTB/Erwachsenenbildung/AES/AES%202022/Publikationen/Internet/Tabellen/27_03_2024/aes22_25_64_gesamttabellen.xlsx" table:table-name="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a" table:style-name="ta4">
        <table:table-source xlink:href="file:///P:/123WTB/Erwachsenenbildung/AES/AES%202022/Publikationen/Internet/Tabellen/27_03_2024/aes22_25_64_gesamttabellen.xlsx" table:table-name="C2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b" table:style-name="ta4">
        <table:table-source xlink:href="file:///P:/123WTB/Erwachsenenbildung/AES/AES%202022/Publikationen/Internet/Tabellen/27_03_2024/aes22_25_64_gesamttabellen.xlsx" table:table-name="C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c" table:style-name="ta4">
        <table:table-source xlink:href="file:///P:/123WTB/Erwachsenenbildung/AES/AES%202022/Publikationen/Internet/Tabellen/27_03_2024/aes22_25_64_gesamttabellen.xlsx" table:table-name="C2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5" table:style-name="ta4">
        <table:table-source xlink:href="file:///P:/123WTB/Erwachsenenbildung/AES/AES%202022/Publikationen/Internet/Tabellen/27_03_2024/aes22_25_64_gesamttabellen.xlsx" table:table-name="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6" table:style-name="ta4">
        <table:table-source xlink:href="file:///P:/123WTB/Erwachsenenbildung/AES/AES%202022/Publikationen/Internet/Tabellen/27_03_2024/aes22_25_64_gesamttabellen.xlsx" table:table-name="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1" table:style-name="ta4">
        <table:table-source xlink:href="file:///P:/123WTB/Erwachsenenbildung/AES/AES%202022/Publikationen/Internet/Tabellen/27_03_2024/aes22_25_64_gesamttabellen.xlsx" table:table-name="F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ildungsteilnahme in den letzten zwölf Monaten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file:///P:/123WTB/Erwachsenenbildung/AES/AES%202022/Publikationen/Internet/Tabellen/27_03_2024/aes22_25_64_gesamttabellen.xlsx'#F02" table:style-name="ta4">
        <table:table-source xlink:href="file:///P:/123WTB/Erwachsenenbildung/AES/AES%202022/Publikationen/Internet/Tabellen/27_03_2024/aes22_25_64_gesamttabellen.xlsx" table:table-name="F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3" table:style-name="ta4">
        <table:table-source xlink:href="file:///P:/123WTB/Erwachsenenbildung/AES/AES%202022/Publikationen/Internet/Tabellen/27_03_2024/aes22_25_64_gesamttabellen.xlsx" table:table-name="F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4" table:style-name="ta4">
        <table:table-source xlink:href="file:///P:/123WTB/Erwachsenenbildung/AES/AES%202022/Publikationen/Internet/Tabellen/27_03_2024/aes22_25_64_gesamttabellen.xlsx" table:table-name="F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1a" table:style-name="ta4">
        <table:table-source xlink:href="file:///P:/123WTB/Erwachsenenbildung/AES/AES%202022/Publikationen/Internet/Tabellen/27_03_2024/aes22_25_64_gesamttabellen.xlsx" table:table-name="D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1b" table:style-name="ta4">
        <table:table-source xlink:href="file:///P:/123WTB/Erwachsenenbildung/AES/AES%202022/Publikationen/Internet/Tabellen/27_03_2024/aes22_25_64_gesamttabellen.xlsx" table:table-name="D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8" table:style-name="ta4">
        <table:table-source xlink:href="file:///P:/123WTB/Erwachsenenbildung/AES/AES%202022/Publikationen/Internet/Tabellen/27_03_2024/aes22_25_64_gesamttabellen.xlsx" table:table-name="D0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&#10;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&#10;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D08a" table:style-name="ta4">
        <table:table-source xlink:href="file:///P:/123WTB/Erwachsenenbildung/AES/AES%202022/Publikationen/Internet/Tabellen/27_03_2024/aes22_25_64_gesamttabellen.xlsx" table:table-name="D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E02" table:style-name="ta4">
        <table:table-source xlink:href="file:///P:/123WTB/Erwachsenenbildung/AES/AES%202022/Publikationen/Internet/Tabellen/27_03_2024/aes22_25_64_gesamttabellen.xlsx" table:table-name="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E03" table:style-name="ta4">
        <table:table-source xlink:href="file:///P:/123WTB/Erwachsenenbildung/AES/AES%202022/Publikationen/Internet/Tabellen/27_03_2024/aes22_25_64_gesamttabellen.xlsx" table:table-name="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6" table:style-name="ta4">
        <table:table-source xlink:href="file:///P:/123WTB/Erwachsenenbildung/AES/AES%202022/Publikationen/Internet/Tabellen/27_03_2024/aes22_25_64_gesamttabellen.xlsx" table:table-name="F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7" table:style-name="ta4">
        <table:table-source xlink:href="file:///P:/123WTB/Erwachsenenbildung/AES/AES%202022/Publikationen/Internet/Tabellen/27_03_2024/aes22_25_64_gesamttabellen.xlsx" table:table-name="F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8" table:style-name="ta4">
        <table:table-source xlink:href="file:///P:/123WTB/Erwachsenenbildung/AES/AES%202022/Publikationen/Internet/Tabellen/27_03_2024/aes22_25_64_gesamttabellen.xlsx" table:table-name="F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1_Bildungsteilnahme%20im%20Überblick_073112.xlsx'#Inhalt" table:style-name="ta4">
        <table:table-source xlink:href="file:///P:/123WTB/Erwachsenenbildung/AES/AES%202022/Publikationen/Internet/Tabellen/1_Bildungsteilnahme%20im%20Überblick_073112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1_Bildungsteilnahme%20im%20Überblick_073112.xlsx'#LLL1_2016" table:style-name="ta4">
        <table:table-source xlink:href="file:///P:/123WTB/Erwachsenenbildung/AES/AES%202022/Publikationen/Internet/Tabellen/1_Bildungsteilnahme%20im%20Überblick_073112.xlsx" table:table-name="LLL1_201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1_Bildungsteilnahme%20im%20Überblick_073112.xlsx'#LLL1_2011" table:style-name="ta4">
        <table:table-source xlink:href="file:///P:/123WTB/Erwachsenenbildung/AES/AES%202022/Publikationen/Internet/Tabellen/1_Bildungsteilnahme%20im%20Überblick_073112.xlsx" table:table-name="LLL1_20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1_Bildungsteilnahme%20im%20Überblick_073112.xlsx'#LLL1_2007" table:style-name="ta4">
        <table:table-source xlink:href="file:///P:/123WTB/Erwachsenenbildung/AES/AES%202022/Publikationen/Internet/Tabellen/1_Bildungsteilnahme%20im%20Überblick_073112.xlsx" table:table-name="LLL1_2007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1_Bildungsteilnahme%20im%20Überblick_073112.xlsx'#LLL2_2016" table:style-name="ta4">
        <table:table-source xlink:href="file:///P:/123WTB/Erwachsenenbildung/AES/AES%202022/Publikationen/Internet/Tabellen/1_Bildungsteilnahme%20im%20Überblick_073112.xlsx" table:table-name="LLL2_201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, Alter und höchste abgeschlossene Schulbildung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Erwachsenenbildung/AES/AES%202022/Publikationen/Internet/Tabellen/1_Bildungsteilnahme%20im%20Überblick_073112.xlsx'#LLL1_2016_Erw" table:style-name="ta4">
        <table:table-source xlink:href="file:///P:/123WTB/Erwachsenenbildung/AES/AES%202022/Publikationen/Internet/Tabellen/1_Bildungsteilnahme%20im%20Überblick_073112.xlsx" table:table-name="LLL1_2016_Erw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erufliche Stell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eschäftigungsausmaß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fristung des Dienstverhältnisse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rbeitsstättengröß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Unternehmenszugehörigkei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Nettoerwerbseinkomm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Wirtschaftsbereich nach NACE Rev. 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Berufsgruppe nach ISCO 08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Inhalt" table:style-name="ta4">
        <table:table-source xlink:href="file:///P:/123WTB/Erwachsenenbildung/AES/AES%202022/Publikationen/Internet/Tabellen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01" table:style-name="ta4">
        <table:table-source xlink:href="file:///P:/123WTB/Erwachsenenbildung/AES/AES%202022/Publikationen/Internet/Tabellen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C02" table:style-name="ta4">
        <table:table-source xlink:href="file:///P:/123WTB/Erwachsenenbildung/AES/AES%202022/Publikationen/Internet/Tabellen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C05" table:style-name="ta4">
        <table:table-source xlink:href="file:///P:/123WTB/Erwachsenenbildung/AES/AES%202022/Publikationen/Internet/Tabellen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07" table:style-name="ta4">
        <table:table-source xlink:href="file:///P:/123WTB/Erwachsenenbildung/AES/AES%202022/Publikationen/Internet/Tabellen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1a" table:style-name="ta4">
        <table:table-source xlink:href="file:///P:/123WTB/Erwachsenenbildung/AES/AES%202022/Publikationen/Internet/Tabellen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2" table:style-name="ta4">
        <table:table-source xlink:href="file:///P:/123WTB/Erwachsenenbildung/AES/AES%202022/Publikationen/Internet/Tabellen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3" table:style-name="ta4">
        <table:table-source xlink:href="file:///P:/123WTB/Erwachsenenbildung/AES/AES%202022/Publikationen/Internet/Tabellen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20" table:style-name="ta4">
        <table:table-source xlink:href="file:///P:/123WTB/Erwachsenenbildung/AES/AES%202022/Publikationen/Internet/Tabellen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22" table:style-name="ta4">
        <table:table-source xlink:href="file:///P:/123WTB/Erwachsenenbildung/AES/AES%202022/Publikationen/Internet/Tabellen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1fde791_STF_Dekoration_1_CN1" table:expression="of:=['file:///P:/123WTB/Erwachsenenbildung/AES/AES%202022/Publikationen/Internet/Tabellen/1_Bildungsteilnahme%20im%20%DCberblick_073112.xlsx'#LLL1_2016.$A$7]~['file:///P:/123WTB/Erwachsenenbildung/AES/AES%202022/Publikationen/Internet/Tabellen/1_Bildungsteilnahme%20im%20%DCberblick_073112.xlsx'#LLL1_2016.$A$10]~['file:///P:/123WTB/Erwachsenenbildung/AES/AES%202022/Publikationen/Internet/Tabellen/1_Bildungsteilnahme%20im%20%DCberblick_073112.xlsx'#LLL1_2016.$A$15]~['file:///P:/123WTB/Erwachsenenbildung/AES/AES%202022/Publikationen/Internet/Tabellen/1_Bildungsteilnahme%20im%20%DCberblick_073112.xlsx'#LLL1_2016.$A$21]~['file:///P:/123WTB/Erwachsenenbildung/AES/AES%202022/Publikationen/Internet/Tabellen/1_Bildungsteilnahme%20im%20%DCberblick_073112.xlsx'#LLL1_2016.$A$25]~['file:///P:/123WTB/Erwachsenenbildung/AES/AES%202022/Publikationen/Internet/Tabellen/1_Bildungsteilnahme%20im%20%DCberblick_073112.xlsx'#LLL1_2016.$A$29]~['file:///P:/123WTB/Erwachsenenbildung/AES/AES%202022/Publikationen/Internet/Tabellen/1_Bildungsteilnahme%20im%20%DCberblick_073112.xlsx'#LLL1_2016.$A$32]~['file:///P:/123WTB/Erwachsenenbildung/AES/AES%202022/Publikationen/Internet/Tabellen/1_Bildungsteilnahme%20im%20%DCberblick_073112.xlsx'#LLL1_2016.$A$36]" table:base-cell-address="Inhalt.$A$1"/>
        <table:named-range table:name="_21fde791_STF_Fuss_1_CN1" table:cell-range-address="'file://xwwp0069/profiles$/MAMAYE/Documents/excel/1_Bildungsteilnahme%20im%20Überblick.xlsx'#LLL1_2016.$A$41:LLL1_2016.$L$42" table:base-cell-address="Inhalt.$A$1"/>
        <table:named-range table:name="_21fde791_STF_Gesamtsumme_1_CN1" table:cell-range-address="'file://xwwp0069/profiles$/MAMAYE/Documents/excel/1_Bildungsteilnahme%20im%20Überblick.xlsx'#LLL1_2016.$A$6:LLL1_2016.$L$6" table:base-cell-address="Inhalt.$A$1"/>
        <table:named-range table:name="_21fde791_STF_Tabellenkopf_1_CN1" table:cell-range-address="'file://xwwp0069/profiles$/MAMAYE/Documents/excel/1_Bildungsteilnahme%20im%20Überblick.xlsx'#LLL1_2016.$A$3:LLL1_2016.$L$5" table:base-cell-address="Inhalt.$A$1"/>
        <table:named-range table:name="_21fde791_STF_Titel_1_CN1" table:cell-range-address="'file://xwwp0069/profiles$/MAMAYE/Documents/excel/1_Bildungsteilnahme%20im%20Überblick.xlsx'#LLL1_2016.$A$1:LLL1_2016.$L$1" table:base-cell-address="Inhalt.$A$1"/>
        <table:named-range table:name="_21fde791_STF_Vorspalte_1_CN1" table:cell-range-address="'file://xwwp0069/profiles$/MAMAYE/Documents/excel/1_Bildungsteilnahme%20im%20Überblick.xlsx'#LLL1_2016.$A$6:LLL1_2016.$A$39" table:base-cell-address="Inhalt.$A$1"/>
        <table:named-expression table:name="_2c7b675_STF_Dekoration_1_CN1" table:expression="of:=[.#REF!]~[.#REF!]~[.#REF!]~[.#REF!]~[.#REF!]~[.#REF!]~[.#REF!]~[.#REF!]~[.#REF!]" table:base-cell-address="Inhalt.$A$1"/>
        <table:named-expression table:name="_2c7b675_STF_Fuss_1_CN1" table:expression="of:=[.#REF!]" table:base-cell-address="Inhalt.$A$1"/>
        <table:named-expression table:name="_2c7b675_STF_Gesamtsumme_1_CN1" table:expression="of:=[.#REF!]" table:base-cell-address="Inhalt.$A$1"/>
        <table:named-expression table:name="_2c7b675_STF_Tabellenkopf_1_CN1" table:expression="of:=[.#REF!]" table:base-cell-address="Inhalt.$A$1"/>
        <table:named-expression table:name="_2c7b675_STF_Titel_1_CN1" table:expression="of:=[.#REF!]" table:base-cell-address="Inhalt.$A$1"/>
        <table:named-expression table:name="_2c7b675_STF_Vorspalte_1_CN1" table:expression="of:=[.#REF!]" table:base-cell-address="Inhalt.$A$1"/>
        <table:named-expression table:name="_305dc42_STF_Dekoration_1_CN1" table:expression="of:=['file:///P:/123WTB/Erwachsenenbildung/AES/AES%202022/Publikationen/Internet/Tabellen/5_Teilnahme%20an%20nicht-formaler%20Bildung_073117.xlsx'#'C01'.$A$5]~['file:///P:/123WTB/Erwachsenenbildung/AES/AES%202022/Publikationen/Internet/Tabellen/5_Teilnahme%20an%20nicht-formaler%20Bildung_073117.xlsx'#'C01'.$A$6]~['file:///P:/123WTB/Erwachsenenbildung/AES/AES%202022/Publikationen/Internet/Tabellen/5_Teilnahme%20an%20nicht-formaler%20Bildung_073117.xlsx'#'C01'.$A$9]~['file:///P:/123WTB/Erwachsenenbildung/AES/AES%202022/Publikationen/Internet/Tabellen/5_Teilnahme%20an%20nicht-formaler%20Bildung_073117.xlsx'#'C01'.$A$14]~['file:///P:/123WTB/Erwachsenenbildung/AES/AES%202022/Publikationen/Internet/Tabellen/5_Teilnahme%20an%20nicht-formaler%20Bildung_073117.xlsx'#'C01'.$A$20]~['file:///P:/123WTB/Erwachsenenbildung/AES/AES%202022/Publikationen/Internet/Tabellen/5_Teilnahme%20an%20nicht-formaler%20Bildung_073117.xlsx'#'C01'.$A$24]~['file:///P:/123WTB/Erwachsenenbildung/AES/AES%202022/Publikationen/Internet/Tabellen/5_Teilnahme%20an%20nicht-formaler%20Bildung_073117.xlsx'#'C01'.$A$28]~['file:///P:/123WTB/Erwachsenenbildung/AES/AES%202022/Publikationen/Internet/Tabellen/5_Teilnahme%20an%20nicht-formaler%20Bildung_073117.xlsx'#'C01'.$A$31]~['file:///P:/123WTB/Erwachsenenbildung/AES/AES%202022/Publikationen/Internet/Tabellen/5_Teilnahme%20an%20nicht-formaler%20Bildung_073117.xlsx'#'C01'.$A$35]" table:base-cell-address="Inhalt.$A$1"/>
        <table:named-expression table:name="_4fe1e646_STF_Dekoration_1_CN1" table:expression="of:=['file:///P:/123WTB/Erwachsenenbildung/AES/AES%202022/Publikationen/Internet/Tabellen/1_Bildungsteilnahme%20im%20%DCberblick_073112.xlsx'#LLL1_2007.$A$6]~['file:///P:/123WTB/Erwachsenenbildung/AES/AES%202022/Publikationen/Internet/Tabellen/1_Bildungsteilnahme%20im%20%DCberblick_073112.xlsx'#LLL1_2007.$A$7]~['file:///P:/123WTB/Erwachsenenbildung/AES/AES%202022/Publikationen/Internet/Tabellen/1_Bildungsteilnahme%20im%20%DCberblick_073112.xlsx'#LLL1_2007.$A$10]~['file:///P:/123WTB/Erwachsenenbildung/AES/AES%202022/Publikationen/Internet/Tabellen/1_Bildungsteilnahme%20im%20%DCberblick_073112.xlsx'#LLL1_2007.$A$15]~['file:///P:/123WTB/Erwachsenenbildung/AES/AES%202022/Publikationen/Internet/Tabellen/1_Bildungsteilnahme%20im%20%DCberblick_073112.xlsx'#LLL1_2007.$A$21]~['file:///P:/123WTB/Erwachsenenbildung/AES/AES%202022/Publikationen/Internet/Tabellen/1_Bildungsteilnahme%20im%20%DCberblick_073112.xlsx'#LLL1_2007.$A$25]~['file:///P:/123WTB/Erwachsenenbildung/AES/AES%202022/Publikationen/Internet/Tabellen/1_Bildungsteilnahme%20im%20%DCberblick_073112.xlsx'#LLL1_2007.$A$29]~['file:///P:/123WTB/Erwachsenenbildung/AES/AES%202022/Publikationen/Internet/Tabellen/1_Bildungsteilnahme%20im%20%DCberblick_073112.xlsx'#LLL1_2007.$A$32]~['file:///P:/123WTB/Erwachsenenbildung/AES/AES%202022/Publikationen/Internet/Tabellen/1_Bildungsteilnahme%20im%20%DCberblick_073112.xlsx'#LLL1_2007.$A$36]" table:base-cell-address="Inhalt.$A$1"/>
        <table:named-range table:name="_4fe1e646_STF_Fuss_1_CN1" table:cell-range-address="'file://xwwp0069/profiles$/MAMAYE/Documents/excel/1_Bildungsteilnahme%20im%20Überblick.xlsx'#LLL1_2007.$A$41:LLL1_2007.$L$42" table:base-cell-address="Inhalt.$A$1"/>
        <table:named-range table:name="_4fe1e646_STF_Gesamtsumme_1_CN1" table:cell-range-address="'file://xwwp0069/profiles$/MAMAYE/Documents/excel/1_Bildungsteilnahme%20im%20Überblick.xlsx'#LLL1_2007.$A$6:LLL1_2007.$L$6" table:base-cell-address="Inhalt.$A$1"/>
        <table:named-range table:name="_4fe1e646_STF_Tabellenkopf_1_CN1" table:cell-range-address="'file://xwwp0069/profiles$/MAMAYE/Documents/excel/1_Bildungsteilnahme%20im%20Überblick.xlsx'#LLL1_2007.$A$3:LLL1_2007.$L$5" table:base-cell-address="Inhalt.$A$1"/>
        <table:named-range table:name="_4fe1e646_STF_Titel_1_CN1" table:cell-range-address="'file://xwwp0069/profiles$/MAMAYE/Documents/excel/1_Bildungsteilnahme%20im%20Überblick.xlsx'#LLL1_2007.$A$1:LLL1_2007.$L$1" table:base-cell-address="Inhalt.$A$1"/>
        <table:named-range table:name="_4fe1e646_STF_Vorspalte_1_CN1" table:cell-range-address="'file://xwwp0069/profiles$/MAMAYE/Documents/excel/1_Bildungsteilnahme%20im%20Überblick.xlsx'#LLL1_2007.$A$3:LLL1_2007.$A$39" table:base-cell-address="Inhalt.$A$1"/>
        <table:named-expression table:name="_5339bf62_STF_Dekoration_1_CN1" table:expression="of:=['file:///P:/123WTB/Erwachsenenbildung/AES/AES%202022/Publikationen/Internet/Tabellen/1_Bildungsteilnahme%20im%20%DCberblick_073112.xlsx'#LLL1_2016_Erw.$A$6]~['file:///P:/123WTB/Erwachsenenbildung/AES/AES%202022/Publikationen/Internet/Tabellen/1_Bildungsteilnahme%20im%20%DCberblick_073112.xlsx'#LLL1_2016_Erw.$A$7]~['file:///P:/123WTB/Erwachsenenbildung/AES/AES%202022/Publikationen/Internet/Tabellen/1_Bildungsteilnahme%20im%20%DCberblick_073112.xlsx'#LLL1_2016_Erw.$A$10]~['file:///P:/123WTB/Erwachsenenbildung/AES/AES%202022/Publikationen/Internet/Tabellen/1_Bildungsteilnahme%20im%20%DCberblick_073112.xlsx'#LLL1_2016_Erw.$A$15]~['file:///P:/123WTB/Erwachsenenbildung/AES/AES%202022/Publikationen/Internet/Tabellen/1_Bildungsteilnahme%20im%20%DCberblick_073112.xlsx'#LLL1_2016_Erw.$A$21]~['file:///P:/123WTB/Erwachsenenbildung/AES/AES%202022/Publikationen/Internet/Tabellen/1_Bildungsteilnahme%20im%20%DCberblick_073112.xlsx'#LLL1_2016_Erw.$A$24]~['file:///P:/123WTB/Erwachsenenbildung/AES/AES%202022/Publikationen/Internet/Tabellen/1_Bildungsteilnahme%20im%20%DCberblick_073112.xlsx'#LLL1_2016_Erw.$A$28]~['file:///P:/123WTB/Erwachsenenbildung/AES/AES%202022/Publikationen/Internet/Tabellen/1_Bildungsteilnahme%20im%20%DCberblick_073112.xlsx'#LLL1_2016_Erw.$A$32]~['file:///P:/123WTB/Erwachsenenbildung/AES/AES%202022/Publikationen/Internet/Tabellen/1_Bildungsteilnahme%20im%20%DCberblick_073112.xlsx'#LLL1_2016_Erw.$A$38]~['file:///P:/123WTB/Erwachsenenbildung/AES/AES%202022/Publikationen/Internet/Tabellen/1_Bildungsteilnahme%20im%20%DCberblick_073112.xlsx'#LLL1_2016_Erw.$A$41]~['file:///P:/123WTB/Erwachsenenbildung/AES/AES%202022/Publikationen/Internet/Tabellen/1_Bildungsteilnahme%20im%20%DCberblick_073112.xlsx'#LLL1_2016_Erw.$A$45]~['file:///P:/123WTB/Erwachsenenbildung/AES/AES%202022/Publikationen/Internet/Tabellen/1_Bildungsteilnahme%20im%20%DCberblick_073112.xlsx'#LLL1_2016_Erw.$A$53]~['file:///P:/123WTB/Erwachsenenbildung/AES/AES%202022/Publikationen/Internet/Tabellen/1_Bildungsteilnahme%20im%20%DCberblick_073112.xlsx'#LLL1_2016_Erw.$A$59]~['file:///P:/123WTB/Erwachsenenbildung/AES/AES%202022/Publikationen/Internet/Tabellen/1_Bildungsteilnahme%20im%20%DCberblick_073112.xlsx'#LLL1_2016_Erw.$A$66]~['file:///P:/123WTB/Erwachsenenbildung/AES/AES%202022/Publikationen/Internet/Tabellen/1_Bildungsteilnahme%20im%20%DCberblick_073112.xlsx'#LLL1_2016_Erw.$A$66]~['file:///P:/123WTB/Erwachsenenbildung/AES/AES%202022/Publikationen/Internet/Tabellen/1_Bildungsteilnahme%20im%20%DCberblick_073112.xlsx'#LLL1_2016_Erw.$A$83]" table:base-cell-address="Inhalt.$A$1"/>
        <table:named-range table:name="_5339bf62_STF_Fuss_1_CN1" table:cell-range-address="'file://xwwp0069/profiles$/MAMAYE/Documents/excel/1_Bildungsteilnahme%20im%20Überblick.xlsx'#LLL1_2022_Erw.$A$91:LLL1_2022_Erw.$L$91" table:base-cell-address="Inhalt.$A$1"/>
        <table:named-range table:name="_5339bf62_STF_Fuss_1_CN2" table:cell-range-address="'file://xwwp0069/profiles$/MAMAYE/Documents/excel/1_Bildungsteilnahme%20im%20Überblick.xlsx'#LLL1_2022_Erw.$A$91:LLL1_2022_Erw.$L$91" table:base-cell-address="Inhalt.$A$1"/>
        <table:named-range table:name="_5339bf62_STF_Fuss_1_CN3" table:cell-range-address="'file://xwwp0069/profiles$/MAMAYE/Documents/excel/1_Bildungsteilnahme%20im%20Überblick.xlsx'#LLL1_2022_Erw.$A$91:LLL1_2022_Erw.$L$91" table:base-cell-address="Inhalt.$A$1"/>
        <table:named-range table:name="_5339bf62_STF_Gesamtsumme_1_CN1" table:cell-range-address="'file://xwwp0069/profiles$/MAMAYE/Documents/excel/1_Bildungsteilnahme%20im%20Überblick.xlsx'#LLL1_2022_Erw.$A$6:LLL1_2022_Erw.$L$6" table:base-cell-address="Inhalt.$A$1"/>
        <table:named-range table:name="_5339bf62_STF_Tabellenkopf_1_CN1" table:cell-range-address="'file://xwwp0069/profiles$/MAMAYE/Documents/excel/1_Bildungsteilnahme%20im%20Überblick.xlsx'#LLL1_2022_Erw.$A$3:LLL1_2022_Erw.$L$5" table:base-cell-address="Inhalt.$A$1"/>
        <table:named-range table:name="_5339bf62_STF_Titel_1_CN1" table:cell-range-address="'file://xwwp0069/profiles$/MAMAYE/Documents/excel/1_Bildungsteilnahme%20im%20Überblick.xlsx'#LLL1_2022_Erw.$A$1:LLL1_2022_Erw.$L$1" table:base-cell-address="Inhalt.$A$1"/>
        <table:named-range table:name="_5339bf62_STF_Vorspalte_1_CN1" table:cell-range-address="'file://xwwp0069/profiles$/MAMAYE/Documents/excel/1_Bildungsteilnahme%20im%20Überblick.xlsx'#LLL1_2022_Erw.$A$6:LLL1_2022_Erw.$A$89" table:base-cell-address="Inhalt.$A$1"/>
        <table:named-expression table:name="_5ce1ea9_STF_Dekoration_1_CN1" table:expression="of:=['file:///P:/123WTB/Erwachsenenbildung/AES/AES%202022/Publikationen/Internet/Tabellen/27_03_2024/aes22_25_64_gesamttabellen.xlsx'#'F01'.$A$6]~['file:///P:/123WTB/Erwachsenenbildung/AES/AES%202022/Publikationen/Internet/Tabellen/27_03_2024/aes22_25_64_gesamttabellen.xlsx'#'F01'.$A$7]~['file:///P:/123WTB/Erwachsenenbildung/AES/AES%202022/Publikationen/Internet/Tabellen/27_03_2024/aes22_25_64_gesamttabellen.xlsx'#'F01'.$A$10]~['file:///P:/123WTB/Erwachsenenbildung/AES/AES%202022/Publikationen/Internet/Tabellen/27_03_2024/aes22_25_64_gesamttabellen.xlsx'#'F01'.$A$15]~['file:///P:/123WTB/Erwachsenenbildung/AES/AES%202022/Publikationen/Internet/Tabellen/27_03_2024/aes22_25_64_gesamttabellen.xlsx'#'F01'.$A$21]~['file:///P:/123WTB/Erwachsenenbildung/AES/AES%202022/Publikationen/Internet/Tabellen/27_03_2024/aes22_25_64_gesamttabellen.xlsx'#'F01'.$A$25]~['file:///P:/123WTB/Erwachsenenbildung/AES/AES%202022/Publikationen/Internet/Tabellen/27_03_2024/aes22_25_64_gesamttabellen.xlsx'#'F01'.$A$29]~['file:///P:/123WTB/Erwachsenenbildung/AES/AES%202022/Publikationen/Internet/Tabellen/27_03_2024/aes22_25_64_gesamttabellen.xlsx'#'F01'.$A$32]~['file:///P:/123WTB/Erwachsenenbildung/AES/AES%202022/Publikationen/Internet/Tabellen/27_03_2024/aes22_25_64_gesamttabellen.xlsx'#'F01'.$A$36]~['file:///P:/123WTB/Erwachsenenbildung/AES/AES%202022/Publikationen/Internet/Tabellen/27_03_2024/aes22_25_64_gesamttabellen.xlsx'#'F01'.$A$40]" table:base-cell-address="Inhalt.$A$1"/>
        <table:named-expression table:name="_736f28cd_STF_Dekoration_1_CN1" table:expression="of:=['file:///P:/123WTB/Erwachsenenbildung/AES/AES%202022/Publikationen/Internet/Tabellen/27_03_2024/aes22_25_64_gesamttabellen.xlsx'#'C04'.$A$6]~['file:///P:/123WTB/Erwachsenenbildung/AES/AES%202022/Publikationen/Internet/Tabellen/27_03_2024/aes22_25_64_gesamttabellen.xlsx'#'C04'.$A$7]~['file:///P:/123WTB/Erwachsenenbildung/AES/AES%202022/Publikationen/Internet/Tabellen/27_03_2024/aes22_25_64_gesamttabellen.xlsx'#'C04'.$A$10]~['file:///P:/123WTB/Erwachsenenbildung/AES/AES%202022/Publikationen/Internet/Tabellen/27_03_2024/aes22_25_64_gesamttabellen.xlsx'#'C04'.$A$15]~['file:///P:/123WTB/Erwachsenenbildung/AES/AES%202022/Publikationen/Internet/Tabellen/27_03_2024/aes22_25_64_gesamttabellen.xlsx'#'C04'.$A$21]~['file:///P:/123WTB/Erwachsenenbildung/AES/AES%202022/Publikationen/Internet/Tabellen/27_03_2024/aes22_25_64_gesamttabellen.xlsx'#'C04'.$A$25]~['file:///P:/123WTB/Erwachsenenbildung/AES/AES%202022/Publikationen/Internet/Tabellen/27_03_2024/aes22_25_64_gesamttabellen.xlsx'#'C04'.$A$29]~['file:///P:/123WTB/Erwachsenenbildung/AES/AES%202022/Publikationen/Internet/Tabellen/27_03_2024/aes22_25_64_gesamttabellen.xlsx'#'C04'.$A$32]~['file:///P:/123WTB/Erwachsenenbildung/AES/AES%202022/Publikationen/Internet/Tabellen/27_03_2024/aes22_25_64_gesamttabellen.xlsx'#'C04'.$A$36]" table:base-cell-address="Inhalt.$A$1"/>
        <table:named-expression table:name="_9a0c8df8_STF_Dekoration_1_CN1" table:expression="of:=['file:///P:/123WTB/Erwachsenenbildung/AES/AES%202022/Publikationen/Internet/Tabellen/5_Teilnahme%20an%20nicht-formaler%20Bildung_073117.xlsx'#'C02'.$A$6]~['file:///P:/123WTB/Erwachsenenbildung/AES/AES%202022/Publikationen/Internet/Tabellen/5_Teilnahme%20an%20nicht-formaler%20Bildung_073117.xlsx'#'C02'.$A$7]~['file:///P:/123WTB/Erwachsenenbildung/AES/AES%202022/Publikationen/Internet/Tabellen/5_Teilnahme%20an%20nicht-formaler%20Bildung_073117.xlsx'#'C02'.$A$10]~['file:///P:/123WTB/Erwachsenenbildung/AES/AES%202022/Publikationen/Internet/Tabellen/5_Teilnahme%20an%20nicht-formaler%20Bildung_073117.xlsx'#'C02'.$A$15]~['file:///P:/123WTB/Erwachsenenbildung/AES/AES%202022/Publikationen/Internet/Tabellen/5_Teilnahme%20an%20nicht-formaler%20Bildung_073117.xlsx'#'C02'.$A$21]~['file:///P:/123WTB/Erwachsenenbildung/AES/AES%202022/Publikationen/Internet/Tabellen/5_Teilnahme%20an%20nicht-formaler%20Bildung_073117.xlsx'#'C02'.$A$25]~['file:///P:/123WTB/Erwachsenenbildung/AES/AES%202022/Publikationen/Internet/Tabellen/5_Teilnahme%20an%20nicht-formaler%20Bildung_073117.xlsx'#'C02'.$A$29]~['file:///P:/123WTB/Erwachsenenbildung/AES/AES%202022/Publikationen/Internet/Tabellen/5_Teilnahme%20an%20nicht-formaler%20Bildung_073117.xlsx'#'C02'.$A$32]~['file:///P:/123WTB/Erwachsenenbildung/AES/AES%202022/Publikationen/Internet/Tabellen/5_Teilnahme%20an%20nicht-formaler%20Bildung_073117.xlsx'#'C02'.$A$36]" table:base-cell-address="Inhalt.$A$1"/>
        <table:named-expression table:name="_9f439b7d_STF_Dekoration_1_CN1" table:expression="of:=['file:///P:/123WTB/Erwachsenenbildung/AES/AES%202022/Publikationen/Internet/Tabellen/27_03_2024/aes22_25_64_gesamttabellen.xlsx'#'D08'.$A$6]~['file:///P:/123WTB/Erwachsenenbildung/AES/AES%202022/Publikationen/Internet/Tabellen/27_03_2024/aes22_25_64_gesamttabellen.xlsx'#'D08'.$A$7]~['file:///P:/123WTB/Erwachsenenbildung/AES/AES%202022/Publikationen/Internet/Tabellen/27_03_2024/aes22_25_64_gesamttabellen.xlsx'#'D08'.$A$10]~['file:///P:/123WTB/Erwachsenenbildung/AES/AES%202022/Publikationen/Internet/Tabellen/27_03_2024/aes22_25_64_gesamttabellen.xlsx'#'D08'.$A$15]~['file:///P:/123WTB/Erwachsenenbildung/AES/AES%202022/Publikationen/Internet/Tabellen/27_03_2024/aes22_25_64_gesamttabellen.xlsx'#'D08'.$A$21]~['file:///P:/123WTB/Erwachsenenbildung/AES/AES%202022/Publikationen/Internet/Tabellen/27_03_2024/aes22_25_64_gesamttabellen.xlsx'#'D08'.$A$25]~['file:///P:/123WTB/Erwachsenenbildung/AES/AES%202022/Publikationen/Internet/Tabellen/27_03_2024/aes22_25_64_gesamttabellen.xlsx'#'D08'.$A$29]~['file:///P:/123WTB/Erwachsenenbildung/AES/AES%202022/Publikationen/Internet/Tabellen/27_03_2024/aes22_25_64_gesamttabellen.xlsx'#'D08'.$A$32]~['file:///P:/123WTB/Erwachsenenbildung/AES/AES%202022/Publikationen/Internet/Tabellen/27_03_2024/aes22_25_64_gesamttabellen.xlsx'#'D08'.$A$36]" table:base-cell-address="Inhalt.$A$1"/>
        <table:named-expression table:name="_9f439b7d_STF_Dekoration_1_CN2" table:expression="of:=['file:///P:/123WTB/Erwachsenenbildung/AES/AES%202022/Publikationen/Internet/Tabellen/27_03_2024/aes22_25_64_gesamttabellen.xlsx'#'D08'.$R$11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" table:base-cell-address="Inhalt.$A$1"/>
        <table:named-expression table:name="_a769953f_STF_Dekoration_1_CN1" table:expression="of:=['file:///P:/123WTB/Erwachsenenbildung/AES/AES%202022/Publikationen/Internet/Tabellen/1_Bildungsteilnahme%20im%20%DCberblick_073112.xlsx'#LLL2_2016.$A$6:.$C$6]~['file:///P:/123WTB/Erwachsenenbildung/AES/AES%202022/Publikationen/Internet/Tabellen/1_Bildungsteilnahme%20im%20%DCberblick_073112.xlsx'#LLL2_2016.$A$7:.$C$7]~['file:///P:/123WTB/Erwachsenenbildung/AES/AES%202022/Publikationen/Internet/Tabellen/1_Bildungsteilnahme%20im%20%DCberblick_073112.xlsx'#LLL2_2016.$A$10:.$C$10]~['file:///P:/123WTB/Erwachsenenbildung/AES/AES%202022/Publikationen/Internet/Tabellen/1_Bildungsteilnahme%20im%20%DCberblick_073112.xlsx'#LLL2_2016.$A$15:.$C$15]~['file:///P:/123WTB/Erwachsenenbildung/AES/AES%202022/Publikationen/Internet/Tabellen/1_Bildungsteilnahme%20im%20%DCberblick_073112.xlsx'#LLL2_2016.$A$21:.$C$21]" table:base-cell-address="Inhalt.$A$1"/>
        <table:named-range table:name="_a769953f_STF_Gesamtsumme_1_CN1" table:cell-range-address="'file://xwwp0069/profiles$/MAMAYE/Documents/excel/1_Bildungsteilnahme%20im%20Überblick.xlsx'#LLL2_2022.$A$6:LLL2_2022.$H$6" table:base-cell-address="Inhalt.$A$1"/>
        <table:named-range table:name="_a769953f_STF_Koerper_1_CN1" table:cell-range-address="'file://xwwp0069/profiles$/MAMAYE/Documents/excel/1_Bildungsteilnahme%20im%20Überblick.xlsx'#LLL2_2022.$D$61:LLL2_2022.$H$61" table:base-cell-address="Inhalt.$A$1"/>
        <table:named-range table:name="_a769953f_STF_Tabellenkopf_1_CN1" table:cell-range-address="'file://xwwp0069/profiles$/MAMAYE/Documents/excel/1_Bildungsteilnahme%20im%20Überblick.xlsx'#LLL2_2022.$A$3:LLL2_2022.$H$5" table:base-cell-address="Inhalt.$A$1"/>
        <table:named-range table:name="_a769953f_STF_Tabellenkopf_1_CN2" table:cell-range-address="'file://xwwp0069/profiles$/MAMAYE/Documents/excel/1_Bildungsteilnahme%20im%20Überblick.xlsx'#LLL2_2022.$A$3:LLL2_2022.$H$5" table:base-cell-address="Inhalt.$A$1"/>
        <table:named-range table:name="_a769953f_STF_Titel_1_CN1" table:cell-range-address="'file://xwwp0069/profiles$/MAMAYE/Documents/excel/1_Bildungsteilnahme%20im%20Überblick.xlsx'#LLL2_2022.$A$1:LLL2_2022.$H$1" table:base-cell-address="Inhalt.$A$1"/>
        <table:named-range table:name="_a769953f_STF_Vorspalte_1_CN1" table:cell-range-address="'file://xwwp0069/profiles$/MAMAYE/Documents/excel/1_Bildungsteilnahme%20im%20Überblick.xlsx'#LLL2_2022.$A$3:LLL2_2022.$C$61" table:base-cell-address="Inhalt.$A$1"/>
        <table:named-range table:name="_a769953f_STF_Vorspalte_1_CN2" table:cell-range-address="'file://xwwp0069/profiles$/MAMAYE/Documents/excel/1_Bildungsteilnahme%20im%20Überblick.xlsx'#LLL2_2022.$A$6:LLL2_2022.$C$61" table:base-cell-address="Inhalt.$A$1"/>
        <table:named-expression table:name="_bf997232_STF_Dekoration_1_CN1" table:expression="of:=['file:///P:/123WTB/Erwachsenenbildung/AES/AES%202022/Publikationen/Internet/Tabellen/1_Bildungsteilnahme%20im%20%DCberblick_073112.xlsx'#LLL1_2011.$A$6]~['file:///P:/123WTB/Erwachsenenbildung/AES/AES%202022/Publikationen/Internet/Tabellen/1_Bildungsteilnahme%20im%20%DCberblick_073112.xlsx'#LLL1_2011.$A$7]~['file:///P:/123WTB/Erwachsenenbildung/AES/AES%202022/Publikationen/Internet/Tabellen/1_Bildungsteilnahme%20im%20%DCberblick_073112.xlsx'#LLL1_2011.$A$10]~['file:///P:/123WTB/Erwachsenenbildung/AES/AES%202022/Publikationen/Internet/Tabellen/1_Bildungsteilnahme%20im%20%DCberblick_073112.xlsx'#LLL1_2011.$A$15]~['file:///P:/123WTB/Erwachsenenbildung/AES/AES%202022/Publikationen/Internet/Tabellen/1_Bildungsteilnahme%20im%20%DCberblick_073112.xlsx'#LLL1_2011.$A$21]~['file:///P:/123WTB/Erwachsenenbildung/AES/AES%202022/Publikationen/Internet/Tabellen/1_Bildungsteilnahme%20im%20%DCberblick_073112.xlsx'#LLL1_2011.$A$25]~['file:///P:/123WTB/Erwachsenenbildung/AES/AES%202022/Publikationen/Internet/Tabellen/1_Bildungsteilnahme%20im%20%DCberblick_073112.xlsx'#LLL1_2011.$A$29]~['file:///P:/123WTB/Erwachsenenbildung/AES/AES%202022/Publikationen/Internet/Tabellen/1_Bildungsteilnahme%20im%20%DCberblick_073112.xlsx'#LLL1_2011.$A$32]~['file:///P:/123WTB/Erwachsenenbildung/AES/AES%202022/Publikationen/Internet/Tabellen/1_Bildungsteilnahme%20im%20%DCberblick_073112.xlsx'#LLL1_2011.$A$36]" table:base-cell-address="Inhalt.$A$1"/>
        <table:named-range table:name="_bf997232_STF_Fuss_1_CN1" table:cell-range-address="'file://xwwp0069/profiles$/MAMAYE/Documents/excel/1_Bildungsteilnahme%20im%20Überblick.xlsx'#LLL1_2011.$A$41:LLL1_2011.$L$42" table:base-cell-address="Inhalt.$A$1"/>
        <table:named-range table:name="_bf997232_STF_Gesamtsumme_1_CN1" table:cell-range-address="'file://xwwp0069/profiles$/MAMAYE/Documents/excel/1_Bildungsteilnahme%20im%20Überblick.xlsx'#LLL1_2011.$A$6:LLL1_2011.$L$6" table:base-cell-address="Inhalt.$A$1"/>
        <table:named-range table:name="_bf997232_STF_Tabellenkopf_1_CN1" table:cell-range-address="'file://xwwp0069/profiles$/MAMAYE/Documents/excel/1_Bildungsteilnahme%20im%20Überblick.xlsx'#LLL1_2011.$A$3:LLL1_2011.$L$5" table:base-cell-address="Inhalt.$A$1"/>
        <table:named-range table:name="_bf997232_STF_Titel_1_CN1" table:cell-range-address="'file://xwwp0069/profiles$/MAMAYE/Documents/excel/1_Bildungsteilnahme%20im%20Überblick.xlsx'#LLL1_2011.$A$1:LLL1_2011.$L$1" table:base-cell-address="Inhalt.$A$1"/>
        <table:named-range table:name="_bf997232_STF_Vorspalte_1_CN1" table:cell-range-address="'file://xwwp0069/profiles$/MAMAYE/Documents/excel/1_Bildungsteilnahme%20im%20Überblick.xlsx'#LLL1_2011.$A$6:LLL1_2011.$A$39" table:base-cell-address="Inhalt.$A$1"/>
        <table:named-expression table:name="_ed0bbd6e_STF_Dekoration_1_CN1" table:expression="of:=['file:///P:/123WTB/Erwachsenenbildung/AES/AES%202022/Publikationen/Internet/Tabellen/27_03_2024/aes22_25_64_gesamttabellen.xlsx'#'C03'.$A$6]~['file:///P:/123WTB/Erwachsenenbildung/AES/AES%202022/Publikationen/Internet/Tabellen/27_03_2024/aes22_25_64_gesamttabellen.xlsx'#'C03'.$A$7]~['file:///P:/123WTB/Erwachsenenbildung/AES/AES%202022/Publikationen/Internet/Tabellen/27_03_2024/aes22_25_64_gesamttabellen.xlsx'#'C03'.$A$10]~['file:///P:/123WTB/Erwachsenenbildung/AES/AES%202022/Publikationen/Internet/Tabellen/27_03_2024/aes22_25_64_gesamttabellen.xlsx'#'C03'.$A$15]~['file:///P:/123WTB/Erwachsenenbildung/AES/AES%202022/Publikationen/Internet/Tabellen/27_03_2024/aes22_25_64_gesamttabellen.xlsx'#'C03'.$A$21]~['file:///P:/123WTB/Erwachsenenbildung/AES/AES%202022/Publikationen/Internet/Tabellen/27_03_2024/aes22_25_64_gesamttabellen.xlsx'#'C03'.$A$25]~['file:///P:/123WTB/Erwachsenenbildung/AES/AES%202022/Publikationen/Internet/Tabellen/27_03_2024/aes22_25_64_gesamttabellen.xlsx'#'C03'.$A$29]~['file:///P:/123WTB/Erwachsenenbildung/AES/AES%202022/Publikationen/Internet/Tabellen/27_03_2024/aes22_25_64_gesamttabellen.xlsx'#'C03'.$A$32]~['file:///P:/123WTB/Erwachsenenbildung/AES/AES%202022/Publikationen/Internet/Tabellen/27_03_2024/aes22_25_64_gesamttabellen.xlsx'#'C03'.$A$36]" table:base-cell-address="Inhalt.$A$1"/>
        <table:named-expression table:name="_ed0bbd6e_STF_Dekoration_1_CN2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Dekoration_1_CN3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Dekoration_1_CN5" table:expression="of:=['file:///P:/123WTB/Erwachsenenbildung/AES/AES%202022/Publikationen/Internet/Tabellen/27_03_2024/aes22_25_64_gesamttabellen.xlsx'#'C03'.$A$6]~['file:///P:/123WTB/Erwachsenenbildung/AES/AES%202022/Publikationen/Internet/Tabellen/27_03_2024/aes22_25_64_gesamttabellen.xlsx'#'C03'.$A$7]~['file:///P:/123WTB/Erwachsenenbildung/AES/AES%202022/Publikationen/Internet/Tabellen/27_03_2024/aes22_25_64_gesamttabellen.xlsx'#'C03'.$A$10]~['file:///P:/123WTB/Erwachsenenbildung/AES/AES%202022/Publikationen/Internet/Tabellen/27_03_2024/aes22_25_64_gesamttabellen.xlsx'#'C03'.$A$15]~['file:///P:/123WTB/Erwachsenenbildung/AES/AES%202022/Publikationen/Internet/Tabellen/27_03_2024/aes22_25_64_gesamttabellen.xlsx'#'C03'.$A$21]~['file:///P:/123WTB/Erwachsenenbildung/AES/AES%202022/Publikationen/Internet/Tabellen/27_03_2024/aes22_25_64_gesamttabellen.xlsx'#'C03'.$A$25]~['file:///P:/123WTB/Erwachsenenbildung/AES/AES%202022/Publikationen/Internet/Tabellen/27_03_2024/aes22_25_64_gesamttabellen.xlsx'#'C03'.$A$29]~['file:///P:/123WTB/Erwachsenenbildung/AES/AES%202022/Publikationen/Internet/Tabellen/27_03_2024/aes22_25_64_gesamttabellen.xlsx'#'C03'.$A$32]~['file:///P:/123WTB/Erwachsenenbildung/AES/AES%202022/Publikationen/Internet/Tabellen/27_03_2024/aes22_25_64_gesamttabellen.xlsx'#'C03'.$A$36]" table:base-cell-address="Inhalt.$A$1"/>
        <table:named-expression table:name="_ed0bbd6e_STF_Dekoration_1_CN6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Vorspalte_1_CN2" table:expression="of:=['file:///P:/123WTB/Erwachsenenbildung/AES/AES%202022/Publikationen/Internet/Tabellen/27_03_2024/aes22_25_64_gesamttabellen.xlsx'#'C03'.#REF!]" table:base-cell-address="Inhalt.$A$1"/>
        <table:named-expression table:name="_ed0bbd6e_STF_Vorspalte_1_CN3" table:expression="of:=['file:///P:/123WTB/Erwachsenenbildung/AES/AES%202022/Publikationen/Internet/Tabellen/27_03_2024/aes22_25_64_gesamttabellen.xlsx'#'C03'.#REF!]" table:base-cell-address="Inhalt.$A$1"/>
        <table:named-expression table:name="_ed0bbd6e_STF_Vorspalte_1_CN5" table:expression="of:=['file:///P:/123WTB/Erwachsenenbildung/AES/AES%202022/Publikationen/Internet/Tabellen/27_03_2024/aes22_25_64_gesamttabellen.xlsx'#'C03'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text-style style:name="N38">
      <number:text>(X)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AES2011</dc:title>
    <meta:initial-creator>SPECKLE Cornelia</meta:initial-creator>
    <dc:creator>MAYERL Martin</dc:creator>
    <meta:creation-date>2008-11-24T09:00:04Z</meta:creation-date>
    <dc:date>2024-04-02T07:10:39Z</dc:date>
    <meta:print-date>2018-10-09T07:48:20Z</meta:print-date>
    <meta:editing-duration>PT0S</meta:editing-duration>
  </office:meta>
</office:document-meta>
</file>