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Link" style:data-style-name="N0">
      <style:table-cell-properties style:vertical-align="middle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12.8940277777778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52638888888889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7597222222222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7.65527777777778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9.06638888888889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6944444444444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0813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8">
            <text:p>Tabelleninhaltsverzeichnis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style-name="ce5">
            <text:p>LLL1_2022/23</text:p>
          </table:table-cell>
          <table:table-cell office:value-type="string" table:style-name="ce6">
            <text:p><text:a xlink:href="#LLL1_2022.A1">Bildungsteilnahme im Überblick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LL1_2016/17</text:p>
          </table:table-cell>
          <table:table-cell office:value-type="string" table:style-name="ce6">
            <text:p><text:a xlink:href="#LLL1_2016.A1">Bildungsteilnahme im Überblick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LL1_2011/12</text:p>
          </table:table-cell>
          <table:table-cell office:value-type="string" table:style-name="ce6">
            <text:p><text:a xlink:href="#LLL1_2011.A1">Bildungsteilnahme im Überblick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LL1_2007</text:p>
          </table:table-cell>
          <table:table-cell office:value-type="string" table:style-name="ce6">
            <text:p><text:a xlink:href="#LLL1_2007.A1">Bildungsteilnahme im Überblick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LL2_2022</text:p>
          </table:table-cell>
          <table:table-cell office:value-type="string" table:style-name="ce6">
            <text:p><text:a xlink:href="#LLL2_2022.A1">Bildungsteilnahme nach Geschlecht, Alter und Bildungsstand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LL1_2022/23_Erw</text:p>
          </table:table-cell>
          <table:table-cell office:value-type="string" table:style-name="ce6">
            <text:p><text:a xlink:href="#LLL1_2022_Erw.A1">Bildungsteilnahme der Erwerbstätigen im Überblick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LLL1_2022" table:style-name="ta1"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72" table:default-cell-style-name="ce10"/>
        <table:table-row table:style-name="ro1">
          <table:table-cell office:value-type="string" table:number-columns-spanned="12" table:number-rows-spanned="1" table:style-name="ce20">
            <text:p>Tabelle LLL1_2022/23: Bildungsteilnahme im Überblick</text:p>
          </table:table-cell>
          <table:covered-table-cell table:number-columns-repeated="11"/>
          <table:table-cell table:number-columns-repeated="16372" table:style-name="ce9"/>
        </table:table-row>
        <table:table-row table:style-name="ro2">
          <table:table-cell office:value-type="string" table:number-columns-spanned="1" table:number-rows-spanned="3" table:style-name="ce21">
            <text:p>Gliederungsmerkmale</text:p>
          </table:table-cell>
          <table:table-cell office:value-type="string" table:number-columns-spanned="1" table:number-rows-spanned="2" table:style-name="ce22">
            <text:p>Alle Personen (25 bis 64 Jahre)</text:p>
          </table:table-cell>
          <table:table-cell office:value-type="string" table:number-columns-spanned="10" table:number-rows-spanned="1" table:style-name="ce23">
            <text:p>Bildungsteilnahme in den letzten zwölf Monaten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Formale Bildung</text:p>
          </table:table-cell>
          <table:covered-table-cell/>
          <table:table-cell office:value-type="string" table:number-columns-spanned="2" table:number-rows-spanned="1" table:style-name="ce22">
            <text:p>Nicht-formale Bildung</text:p>
          </table:table-cell>
          <table:covered-table-cell/>
          <table:table-cell office:value-type="string" table:number-columns-spanned="2" table:number-rows-spanned="1" table:style-name="ce22">
            <text:p>Weder formale noch nicht-formale Bildung</text:p>
          </table:table-cell>
          <table:covered-table-cell/>
          <table:table-cell office:value-type="string" table:number-columns-spanned="2" table:number-rows-spanned="1" table:style-name="ce22">
            <text:p>Informelles Lernen</text:p>
          </table:table-cell>
          <table:covered-table-cell/>
          <table:table-cell office:value-type="string" table:number-columns-spanned="2" table:number-rows-spanned="1" table:style-name="ce23">
            <text:p>Keine Bildungsteilnahme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in 1.000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3">
            <text:p>in %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5016.2706099999996" table:style-name="ce15">
            <text:p>5 016,3<text:s/></text:p>
          </table:table-cell>
          <table:table-cell office:value-type="float" office:value="349.10832499999998" table:style-name="ce15">
            <text:p>349,1<text:s/></text:p>
          </table:table-cell>
          <table:table-cell office:value-type="float" office:value="6.9595193748927304" table:style-name="ce15">
            <text:p>7,0<text:s/></text:p>
          </table:table-cell>
          <table:table-cell office:value-type="float" office:value="2784.7231040000001" table:style-name="ce15">
            <text:p>2 784,7<text:s/></text:p>
          </table:table-cell>
          <table:table-cell office:value-type="float" office:value="55.513813358645699" table:style-name="ce15">
            <text:p>55,5<text:s/></text:p>
          </table:table-cell>
          <table:table-cell office:value-type="float" office:value="2105.5328220000001" table:style-name="ce15">
            <text:p>2 105,5<text:s/></text:p>
          </table:table-cell>
          <table:table-cell office:value-type="float" office:value="41.974067702858598" table:style-name="ce15">
            <text:p>42,0<text:s/></text:p>
          </table:table-cell>
          <table:table-cell office:value-type="float" office:value="3721.7063520000002" table:style-name="ce15">
            <text:p>3 721,7<text:s/></text:p>
          </table:table-cell>
          <table:table-cell office:value-type="float" office:value="74.192694959094297" table:style-name="ce15">
            <text:p>74,2<text:s/></text:p>
          </table:table-cell>
          <table:table-cell office:value-type="float" office:value="812.64654700000006" table:style-name="ce15">
            <text:p>812,6<text:s/></text:p>
          </table:table-cell>
          <table:table-cell office:value-type="float" office:value="16.200213468946" table:style-name="ce15">
            <text:p>16,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Geschlecht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2509.4840720000002" table:style-name="ce16">
            <text:p>2 509,5<text:s/></text:p>
          </table:table-cell>
          <table:table-cell office:value-type="float" office:value="160.69605200000001" table:style-name="ce16">
            <text:p>160,7<text:s/></text:p>
          </table:table-cell>
          <table:table-cell office:value-type="float" office:value="6.4035493906095597" table:style-name="ce16">
            <text:p>6,4<text:s/></text:p>
          </table:table-cell>
          <table:table-cell office:value-type="float" office:value="1381.0815" table:style-name="ce16">
            <text:p>1 381,1<text:s/></text:p>
          </table:table-cell>
          <table:table-cell office:value-type="float" office:value="55.034479613146502" table:style-name="ce16">
            <text:p>55,0<text:s/></text:p>
          </table:table-cell>
          <table:table-cell office:value-type="float" office:value="1066.9307209999999" table:style-name="ce16">
            <text:p>1 066,9<text:s/></text:p>
          </table:table-cell>
          <table:table-cell office:value-type="float" office:value="42.515939148786103" table:style-name="ce16">
            <text:p>42,5<text:s/></text:p>
          </table:table-cell>
          <table:table-cell office:value-type="float" office:value="1843.2010130000001" table:style-name="ce16">
            <text:p>1 843,2<text:s/></text:p>
          </table:table-cell>
          <table:table-cell office:value-type="float" office:value="73.449400757941902" table:style-name="ce16">
            <text:p>73,4<text:s/></text:p>
          </table:table-cell>
          <table:table-cell office:value-type="float" office:value="398.96975800000001" table:style-name="ce16">
            <text:p>399,0<text:s/></text:p>
          </table:table-cell>
          <table:table-cell office:value-type="float" office:value="15.898477398265801" table:style-name="ce16">
            <text:p>15,9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2506.7865379999998" table:style-name="ce16">
            <text:p>2 506,8<text:s/></text:p>
          </table:table-cell>
          <table:table-cell office:value-type="float" office:value="188.412273" table:style-name="ce16">
            <text:p>188,4<text:s/></text:p>
          </table:table-cell>
          <table:table-cell office:value-type="float" office:value="7.5160876342635001" table:style-name="ce16">
            <text:p>7,5<text:s/></text:p>
          </table:table-cell>
          <table:table-cell office:value-type="float" office:value="1403.6416039999999" table:style-name="ce16">
            <text:p>1 403,6<text:s/></text:p>
          </table:table-cell>
          <table:table-cell office:value-type="float" office:value="55.993662911556598" table:style-name="ce16">
            <text:p>56,0<text:s/></text:p>
          </table:table-cell>
          <table:table-cell office:value-type="float" office:value="1038.6021009999999" table:style-name="ce16">
            <text:p>1 038,6<text:s/></text:p>
          </table:table-cell>
          <table:table-cell office:value-type="float" office:value="41.431613153173899" table:style-name="ce16">
            <text:p>41,4<text:s/></text:p>
          </table:table-cell>
          <table:table-cell office:value-type="float" office:value="1878.505339" table:style-name="ce16">
            <text:p>1 878,5<text:s/></text:p>
          </table:table-cell>
          <table:table-cell office:value-type="float" office:value="74.936789013504693" table:style-name="ce16">
            <text:p>74,9<text:s/></text:p>
          </table:table-cell>
          <table:table-cell office:value-type="float" office:value="413.67678899999999" table:style-name="ce16">
            <text:p>413,7<text:s/></text:p>
          </table:table-cell>
          <table:table-cell office:value-type="float" office:value="16.5022742355257" table:style-name="ce16">
            <text:p>16,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Alter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25 bis 34 Jahre</text:p>
          </table:table-cell>
          <table:table-cell office:value-type="float" office:value="1212.2031930000001" table:style-name="ce16">
            <text:p>1 212,2<text:s/></text:p>
          </table:table-cell>
          <table:table-cell office:value-type="float" office:value="223.757283" table:style-name="ce16">
            <text:p>223,8<text:s/></text:p>
          </table:table-cell>
          <table:table-cell office:value-type="float" office:value="18.458727405777399" table:style-name="ce16">
            <text:p>18,5<text:s/></text:p>
          </table:table-cell>
          <table:table-cell office:value-type="float" office:value="742.56969800000002" table:style-name="ce16">
            <text:p>742,6<text:s/></text:p>
          </table:table-cell>
          <table:table-cell office:value-type="float" office:value="61.257856957319497" table:style-name="ce16">
            <text:p>61,3<text:s/></text:p>
          </table:table-cell>
          <table:table-cell office:value-type="float" office:value="379.41836499999999" table:style-name="ce16">
            <text:p>379,4<text:s/></text:p>
          </table:table-cell>
          <table:table-cell office:value-type="float" office:value="31.2998981681448" table:style-name="ce16">
            <text:p>31,3<text:s/></text:p>
          </table:table-cell>
          <table:table-cell office:value-type="float" office:value="927.37019999999995" table:style-name="ce16">
            <text:p>927,4<text:s/></text:p>
          </table:table-cell>
          <table:table-cell office:value-type="float" office:value="76.502867287860695" table:style-name="ce16">
            <text:p>76,5<text:s/></text:p>
          </table:table-cell>
          <table:table-cell office:value-type="float" office:value="133.98896099999999" table:style-name="ce16">
            <text:p>134,0<text:s/></text:p>
          </table:table-cell>
          <table:table-cell office:value-type="float" office:value="11.053341698300599" table:style-name="ce16">
            <text:p>11,1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35 bis 44 Jahre</text:p>
          </table:table-cell>
          <table:table-cell office:value-type="float" office:value="1221.121625" table:style-name="ce16">
            <text:p>1 221,1<text:s/></text:p>
          </table:table-cell>
          <table:table-cell office:value-type="float" office:value="65.553984" table:style-name="ce16">
            <text:p>65,6<text:s/></text:p>
          </table:table-cell>
          <table:table-cell office:value-type="float" office:value="5.3683419127066898" table:style-name="ce16">
            <text:p>5,4<text:s/></text:p>
          </table:table-cell>
          <table:table-cell office:value-type="float" office:value="741.33503399999995" table:style-name="ce16">
            <text:p>741,3<text:s/></text:p>
          </table:table-cell>
          <table:table-cell office:value-type="float" office:value="60.709352682211303" table:style-name="ce16">
            <text:p>60,7<text:s/></text:p>
          </table:table-cell>
          <table:table-cell office:value-type="float" office:value="466.08306399999998" table:style-name="ce16">
            <text:p>466,1<text:s/></text:p>
          </table:table-cell>
          <table:table-cell office:value-type="float" office:value="38.168439118421098" table:style-name="ce16">
            <text:p>38,2<text:s/></text:p>
          </table:table-cell>
          <table:table-cell office:value-type="float" office:value="924.65224899999998" table:style-name="ce16">
            <text:p>924,7<text:s/></text:p>
          </table:table-cell>
          <table:table-cell office:value-type="float" office:value="75.721552224578801" table:style-name="ce16">
            <text:p>75,7<text:s/></text:p>
          </table:table-cell>
          <table:table-cell office:value-type="float" office:value="164.88278399999999" table:style-name="ce16">
            <text:p>164,9<text:s/></text:p>
          </table:table-cell>
          <table:table-cell office:value-type="float" office:value="13.502568509504499" table:style-name="ce16">
            <text:p>13,5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45 bis 54 Jahre</text:p>
          </table:table-cell>
          <table:table-cell office:value-type="float" office:value="1250.6034500000001" table:style-name="ce16">
            <text:p>1 250,6<text:s/></text:p>
          </table:table-cell>
          <table:table-cell office:value-type="float" office:value="41.655467999999999" table:style-name="ce16">
            <text:p>41,7<text:s/></text:p>
          </table:table-cell>
          <table:table-cell office:value-type="float" office:value="3.3308294487753098" table:style-name="ce16">
            <text:p>3,3<text:s/></text:p>
          </table:table-cell>
          <table:table-cell office:value-type="float" office:value="733.67150100000003" table:style-name="ce16">
            <text:p>733,7<text:s/></text:p>
          </table:table-cell>
          <table:table-cell office:value-type="float" office:value="58.6653987720888" table:style-name="ce16">
            <text:p>58,7<text:s/></text:p>
          </table:table-cell>
          <table:table-cell office:value-type="float" office:value="505.21328899999997" table:style-name="ce16">
            <text:p>505,2<text:s/></text:p>
          </table:table-cell>
          <table:table-cell office:value-type="float" office:value="40.3975607935513" table:style-name="ce16">
            <text:p>40,4<text:s/></text:p>
          </table:table-cell>
          <table:table-cell office:value-type="float" office:value="931.50789299999997" table:style-name="ce16">
            <text:p>931,5<text:s/></text:p>
          </table:table-cell>
          <table:table-cell office:value-type="float" office:value="74.484673219156704" table:style-name="ce16">
            <text:p>74,5<text:s/></text:p>
          </table:table-cell>
          <table:table-cell office:value-type="float" office:value="204.11589900000001" table:style-name="ce16">
            <text:p>204,1<text:s/></text:p>
          </table:table-cell>
          <table:table-cell office:value-type="float" office:value="16.3213926045063" table:style-name="ce16">
            <text:p>16,3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55 bis 64 Jahre</text:p>
          </table:table-cell>
          <table:table-cell office:value-type="float" office:value="1332.3423419999999" table:style-name="ce16">
            <text:p>1 332,3<text:s/></text:p>
          </table:table-cell>
          <table:table-cell office:value-type="float" office:value="18.141590000000001" table:style-name="ce17">
            <text:p>(18,1)</text:p>
          </table:table-cell>
          <table:table-cell office:value-type="float" office:value="1.3616312735934999" table:style-name="ce17">
            <text:p>(1,4)</text:p>
          </table:table-cell>
          <table:table-cell office:value-type="float" office:value="567.14687100000003" table:style-name="ce16">
            <text:p>567,1<text:s/></text:p>
          </table:table-cell>
          <table:table-cell office:value-type="float" office:value="42.567653456742001" table:style-name="ce16">
            <text:p>42,6<text:s/></text:p>
          </table:table-cell>
          <table:table-cell office:value-type="float" office:value="754.81810399999995" table:style-name="ce16">
            <text:p>754,8<text:s/></text:p>
          </table:table-cell>
          <table:table-cell office:value-type="float" office:value="56.653465119702702" table:style-name="ce16">
            <text:p>56,7<text:s/></text:p>
          </table:table-cell>
          <table:table-cell office:value-type="float" office:value="938.17601000000002" table:style-name="ce16">
            <text:p>938,2<text:s/></text:p>
          </table:table-cell>
          <table:table-cell office:value-type="float" office:value="70.415536639906605" table:style-name="ce16">
            <text:p>70,4<text:s/></text:p>
          </table:table-cell>
          <table:table-cell office:value-type="float" office:value="309.65890300000001" table:style-name="ce16">
            <text:p>309,7<text:s/></text:p>
          </table:table-cell>
          <table:table-cell office:value-type="float" office:value="23.2416919614794" table:style-name="ce16">
            <text:p>23,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öchste abgeschlossene Bildung - nationale Gliederu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Pflichtschule</text:p>
          </table:table-cell>
          <table:table-cell office:value-type="float" office:value="685.63319300000001" table:style-name="ce16">
            <text:p>685,6<text:s/></text:p>
          </table:table-cell>
          <table:table-cell office:value-type="float" office:value="16.489944999999999" table:style-name="ce17">
            <text:p>(16,5)</text:p>
          </table:table-cell>
          <table:table-cell office:value-type="float" office:value="2.4050680696843099" table:style-name="ce17">
            <text:p>(2,4)</text:p>
          </table:table-cell>
          <table:table-cell office:value-type="float" office:value="183.15853100000001" table:style-name="ce16">
            <text:p>183,2<text:s/></text:p>
          </table:table-cell>
          <table:table-cell office:value-type="float" office:value="26.713778281151601" table:style-name="ce16">
            <text:p>26,7<text:s/></text:p>
          </table:table-cell>
          <table:table-cell office:value-type="float" office:value="499.359398" table:style-name="ce16">
            <text:p>499,4<text:s/></text:p>
          </table:table-cell>
          <table:table-cell office:value-type="float" office:value="72.831858652444197" table:style-name="ce16">
            <text:p>72,8<text:s/></text:p>
          </table:table-cell>
          <table:table-cell office:value-type="float" office:value="397.96096599999998" table:style-name="ce16">
            <text:p>398,0<text:s/></text:p>
          </table:table-cell>
          <table:table-cell office:value-type="float" office:value="58.042838366490798" table:style-name="ce16">
            <text:p>58,0<text:s/></text:p>
          </table:table-cell>
          <table:table-cell office:value-type="float" office:value="237.469313" table:style-name="ce16">
            <text:p>237,5<text:s/></text:p>
          </table:table-cell>
          <table:table-cell office:value-type="float" office:value="34.635037425908301" table:style-name="ce16">
            <text:p>34,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Lehre</text:p>
          </table:table-cell>
          <table:table-cell office:value-type="float" office:value="1683.841394" table:style-name="ce16">
            <text:p>1 683,8<text:s/></text:p>
          </table:table-cell>
          <table:table-cell office:value-type="float" office:value="24.967092000000001" table:style-name="ce16">
            <text:p>25,0<text:s/></text:p>
          </table:table-cell>
          <table:table-cell office:value-type="float" office:value="1.48274606438378" table:style-name="ce16">
            <text:p>1,5<text:s/></text:p>
          </table:table-cell>
          <table:table-cell office:value-type="float" office:value="837.38220200000001" table:style-name="ce16">
            <text:p>837,4<text:s/></text:p>
          </table:table-cell>
          <table:table-cell office:value-type="float" office:value="49.730467785376199" table:style-name="ce16">
            <text:p>49,7<text:s/></text:p>
          </table:table-cell>
          <table:table-cell office:value-type="float" office:value="838.48634400000003" table:style-name="ce16">
            <text:p>838,5<text:s/></text:p>
          </table:table-cell>
          <table:table-cell office:value-type="float" office:value="49.796040588369102" table:style-name="ce16">
            <text:p>49,8<text:s/></text:p>
          </table:table-cell>
          <table:table-cell office:value-type="float" office:value="1132.728852" table:style-name="ce16">
            <text:p>1 132,7<text:s/></text:p>
          </table:table-cell>
          <table:table-cell office:value-type="float" office:value="67.270519422804995" table:style-name="ce16">
            <text:p>67,3<text:s/></text:p>
          </table:table-cell>
          <table:table-cell office:value-type="float" office:value="345.95699300000001" table:style-name="ce16">
            <text:p>346,0<text:s/></text:p>
          </table:table-cell>
          <table:table-cell office:value-type="float" office:value="20.545699507848099" table:style-name="ce16">
            <text:p>20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rufsbildende mittlere Schule (BMS)</text:p>
          </table:table-cell>
          <table:table-cell office:value-type="float" office:value="602.13842299999999" table:style-name="ce16">
            <text:p>602,1<text:s/></text:p>
          </table:table-cell>
          <table:table-cell office:value-type="float" office:value="15.489792" table:style-name="ce17">
            <text:p>(15,5)</text:p>
          </table:table-cell>
          <table:table-cell office:value-type="float" office:value="2.5724636409724702" table:style-name="ce17">
            <text:p>(2,6)</text:p>
          </table:table-cell>
          <table:table-cell office:value-type="float" office:value="361.94520999999997" table:style-name="ce16">
            <text:p>361,9<text:s/></text:p>
          </table:table-cell>
          <table:table-cell office:value-type="float" office:value="60.109967438500398" table:style-name="ce16">
            <text:p>60,1<text:s/></text:p>
          </table:table-cell>
          <table:table-cell office:value-type="float" office:value="234.24272999999999" table:style-name="ce16">
            <text:p>234,2<text:s/></text:p>
          </table:table-cell>
          <table:table-cell office:value-type="float" office:value="38.901807466951801" table:style-name="ce16">
            <text:p>38,9<text:s/></text:p>
          </table:table-cell>
          <table:table-cell office:value-type="float" office:value="449.41958299999999" table:style-name="ce16">
            <text:p>449,4<text:s/></text:p>
          </table:table-cell>
          <table:table-cell office:value-type="float" office:value="74.637253799696495" table:style-name="ce16">
            <text:p>74,6<text:s/></text:p>
          </table:table-cell>
          <table:table-cell office:value-type="float" office:value="84.476749999999996" table:style-name="ce16">
            <text:p>84,5<text:s/></text:p>
          </table:table-cell>
          <table:table-cell office:value-type="float" office:value="14.029456811461399" table:style-name="ce16">
            <text:p>14,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öhere Schule (AHS/BHS)</text:p>
          </table:table-cell>
          <table:table-cell office:value-type="float" office:value="887.01978999999994" table:style-name="ce16">
            <text:p>887,0<text:s/></text:p>
          </table:table-cell>
          <table:table-cell office:value-type="float" office:value="104.061679" table:style-name="ce16">
            <text:p>104,1<text:s/></text:p>
          </table:table-cell>
          <table:table-cell office:value-type="float" office:value="11.7316073635742" table:style-name="ce16">
            <text:p>11,7<text:s/></text:p>
          </table:table-cell>
          <table:table-cell office:value-type="float" office:value="570.820696" table:style-name="ce16">
            <text:p>570,8<text:s/></text:p>
          </table:table-cell>
          <table:table-cell office:value-type="float" office:value="64.352644939297207" table:style-name="ce16">
            <text:p>64,4<text:s/></text:p>
          </table:table-cell>
          <table:table-cell office:value-type="float" office:value="277.72898700000002" table:style-name="ce16">
            <text:p>277,7<text:s/></text:p>
          </table:table-cell>
          <table:table-cell office:value-type="float" office:value="31.310348442169499" table:style-name="ce16">
            <text:p>31,3<text:s/></text:p>
          </table:table-cell>
          <table:table-cell office:value-type="float" office:value="723.98878000000002" table:style-name="ce16">
            <text:p>724,0<text:s/></text:p>
          </table:table-cell>
          <table:table-cell office:value-type="float" office:value="81.620363847801002" table:style-name="ce16">
            <text:p>81,6<text:s/></text:p>
          </table:table-cell>
          <table:table-cell office:value-type="float" office:value="77.430458999999999" table:style-name="ce16">
            <text:p>77,4<text:s/></text:p>
          </table:table-cell>
          <table:table-cell office:value-type="float" office:value="8.7292820152299004" table:style-name="ce16">
            <text:p>8,7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Universität, Fachhochschule, hochschulverwandte Ausbildung</text:p>
          </table:table-cell>
          <table:table-cell office:value-type="float" office:value="1149.7970319999999" table:style-name="ce16">
            <text:p>1 149,8<text:s/></text:p>
          </table:table-cell>
          <table:table-cell office:value-type="float" office:value="188.099817" table:style-name="ce16">
            <text:p>188,1<text:s/></text:p>
          </table:table-cell>
          <table:table-cell office:value-type="float" office:value="16.3593931594007" table:style-name="ce16">
            <text:p>16,4<text:s/></text:p>
          </table:table-cell>
          <table:table-cell office:value-type="float" office:value="829.73887000000002" table:style-name="ce16">
            <text:p>829,7<text:s/></text:p>
          </table:table-cell>
          <table:table-cell office:value-type="float" office:value="72.163942583563696" table:style-name="ce16">
            <text:p>72,2<text:s/></text:p>
          </table:table-cell>
          <table:table-cell office:value-type="float" office:value="249.55217999999999" table:style-name="ce16">
            <text:p>249,6<text:s/></text:p>
          </table:table-cell>
          <table:table-cell office:value-type="float" office:value="21.704020192670001" table:style-name="ce16">
            <text:p>21,7<text:s/></text:p>
          </table:table-cell>
          <table:table-cell office:value-type="float" office:value="1010.861544" table:style-name="ce16">
            <text:p>1 010,9<text:s/></text:p>
          </table:table-cell>
          <table:table-cell office:value-type="float" office:value="87.916520556821197" table:style-name="ce16">
            <text:p>87,9<text:s/></text:p>
          </table:table-cell>
          <table:table-cell office:value-type="float" office:value="66.218880999999996" table:style-name="ce16">
            <text:p>66,2<text:s/></text:p>
          </table:table-cell>
          <table:table-cell office:value-type="float" office:value="5.7591800254359997" table:style-name="ce16">
            <text:p>5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öchste abgeschlossene Bildung - internationale Gliederu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ISCED 0 bis 2</text:p>
          </table:table-cell>
          <table:table-cell office:value-type="float" office:value="703.200963" table:style-name="ce16">
            <text:p>703,2<text:s/></text:p>
          </table:table-cell>
          <table:table-cell office:value-type="float" office:value="13.367005000000001" table:style-name="ce17">
            <text:p>(13,4)</text:p>
          </table:table-cell>
          <table:table-cell office:value-type="float" office:value="1.9008797915994899" table:style-name="ce17">
            <text:p>(1,9)</text:p>
          </table:table-cell>
          <table:table-cell office:value-type="float" office:value="180.458956" table:style-name="ce16">
            <text:p>180,5<text:s/></text:p>
          </table:table-cell>
          <table:table-cell office:value-type="float" office:value="25.662501261392599" table:style-name="ce16">
            <text:p>25,7<text:s/></text:p>
          </table:table-cell>
          <table:table-cell office:value-type="float" office:value="519.79285400000003" table:style-name="ce16">
            <text:p>519,8<text:s/></text:p>
          </table:table-cell>
          <table:table-cell office:value-type="float" office:value="73.918108954580603" table:style-name="ce16">
            <text:p>73,9<text:s/></text:p>
          </table:table-cell>
          <table:table-cell office:value-type="float" office:value="412.06384200000002" table:style-name="ce16">
            <text:p>412,1<text:s/></text:p>
          </table:table-cell>
          <table:table-cell office:value-type="float" office:value="58.598304564608497" table:style-name="ce16">
            <text:p>58,6<text:s/></text:p>
          </table:table-cell>
          <table:table-cell office:value-type="float" office:value="242.34838400000001" table:style-name="ce16">
            <text:p>242,3<text:s/></text:p>
          </table:table-cell>
          <table:table-cell office:value-type="float" office:value="34.463602405504702" table:style-name="ce16">
            <text:p>34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SCED 3 bis 4</text:p>
          </table:table-cell>
          <table:table-cell office:value-type="float" office:value="2490.1660569999999" table:style-name="ce16">
            <text:p>2 490,2<text:s/></text:p>
          </table:table-cell>
          <table:table-cell office:value-type="float" office:value="121.85759400000001" table:style-name="ce16">
            <text:p>121,9<text:s/></text:p>
          </table:table-cell>
          <table:table-cell office:value-type="float" office:value="4.8935529282254597" table:style-name="ce16">
            <text:p>4,9<text:s/></text:p>
          </table:table-cell>
          <table:table-cell office:value-type="float" office:value="1315.9179079999999" table:style-name="ce16">
            <text:p>1 315,9<text:s/></text:p>
          </table:table-cell>
          <table:table-cell office:value-type="float" office:value="52.844584573019901" table:style-name="ce16">
            <text:p>52,8<text:s/></text:p>
          </table:table-cell>
          <table:table-cell office:value-type="float" office:value="1128.213225" table:style-name="ce16">
            <text:p>1 128,2<text:s/></text:p>
          </table:table-cell>
          <table:table-cell office:value-type="float" office:value="45.306746585374398" table:style-name="ce16">
            <text:p>45,3<text:s/></text:p>
          </table:table-cell>
          <table:table-cell office:value-type="float" office:value="1743.5433820000001" table:style-name="ce16">
            <text:p>1 743,5<text:s/></text:p>
          </table:table-cell>
          <table:table-cell office:value-type="float" office:value="70.017153157268297" table:style-name="ce16">
            <text:p>70,0<text:s/></text:p>
          </table:table-cell>
          <table:table-cell office:value-type="float" office:value="449.83445799999998" table:style-name="ce16">
            <text:p>449,8<text:s/></text:p>
          </table:table-cell>
          <table:table-cell office:value-type="float" office:value="18.0644361742659" table:style-name="ce16">
            <text:p>18,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SCED 5 bis 8</text:p>
          </table:table-cell>
          <table:table-cell office:value-type="float" office:value="1822.9035899999999" table:style-name="ce16">
            <text:p>1 822,9<text:s/></text:p>
          </table:table-cell>
          <table:table-cell office:value-type="float" office:value="213.883726" table:style-name="ce16">
            <text:p>213,9<text:s/></text:p>
          </table:table-cell>
          <table:table-cell office:value-type="float" office:value="11.7331342794711" table:style-name="ce16">
            <text:p>11,7<text:s/></text:p>
          </table:table-cell>
          <table:table-cell office:value-type="float" office:value="1288.3462400000001" table:style-name="ce16">
            <text:p>1 288,3<text:s/></text:p>
          </table:table-cell>
          <table:table-cell office:value-type="float" office:value="70.675500726837697" table:style-name="ce16">
            <text:p>70,7<text:s/></text:p>
          </table:table-cell>
          <table:table-cell office:value-type="float" office:value="457.52674300000001" table:style-name="ce16">
            <text:p>457,5<text:s/></text:p>
          </table:table-cell>
          <table:table-cell office:value-type="float" office:value="25.0987899475254" table:style-name="ce16">
            <text:p>25,1<text:s/></text:p>
          </table:table-cell>
          <table:table-cell office:value-type="float" office:value="1566.0991280000001" table:style-name="ce16">
            <text:p>1 566,1<text:s/></text:p>
          </table:table-cell>
          <table:table-cell office:value-type="float" office:value="85.912339884085696" table:style-name="ce16">
            <text:p>85,9<text:s/></text:p>
          </table:table-cell>
          <table:table-cell office:value-type="float" office:value="120.463705" table:style-name="ce16">
            <text:p>120,5<text:s/></text:p>
          </table:table-cell>
          <table:table-cell office:value-type="float" office:value="6.6083420791332097" table:style-name="ce16">
            <text:p>6,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Erwerbsstatu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Erwerbstätig</text:p>
          </table:table-cell>
          <table:table-cell office:value-type="float" office:value="3607.772101" table:style-name="ce16">
            <text:p>3 607,8<text:s/></text:p>
          </table:table-cell>
          <table:table-cell office:value-type="float" office:value="226.42113900000001" table:style-name="ce16">
            <text:p>226,4<text:s/></text:p>
          </table:table-cell>
          <table:table-cell office:value-type="float" office:value="6.2759268784533502" table:style-name="ce16">
            <text:p>6,3<text:s/></text:p>
          </table:table-cell>
          <table:table-cell office:value-type="float" office:value="2302.4844969999999" table:style-name="ce16">
            <text:p>2 302,5<text:s/></text:p>
          </table:table-cell>
          <table:table-cell office:value-type="float" office:value="63.820120355213099" table:style-name="ce16">
            <text:p>63,8<text:s/></text:p>
          </table:table-cell>
          <table:table-cell office:value-type="float" office:value="1233.8328120000001" table:style-name="ce16">
            <text:p>1 233,8<text:s/></text:p>
          </table:table-cell>
          <table:table-cell office:value-type="float" office:value="34.199300217938003" table:style-name="ce16">
            <text:p>34,2<text:s/></text:p>
          </table:table-cell>
          <table:table-cell office:value-type="float" office:value="2731.2297830000002" table:style-name="ce16">
            <text:p>2 731,2<text:s/></text:p>
          </table:table-cell>
          <table:table-cell office:value-type="float" office:value="75.704055204677701" table:style-name="ce16">
            <text:p>75,7<text:s/></text:p>
          </table:table-cell>
          <table:table-cell office:value-type="float" office:value="462.60972199999998" table:style-name="ce16">
            <text:p>462,6<text:s/></text:p>
          </table:table-cell>
          <table:table-cell office:value-type="float" office:value="12.822587154875301" table:style-name="ce16">
            <text:p>12,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rbeitslos</text:p>
          </table:table-cell>
          <table:table-cell office:value-type="float" office:value="275.947383" table:style-name="ce16">
            <text:p>275,9<text:s/></text:p>
          </table:table-cell>
          <table:table-cell office:value-type="float" office:value="10.261134" table:style-name="ce17">
            <text:p>(10,3)</text:p>
          </table:table-cell>
          <table:table-cell office:value-type="float" office:value="3.7185110757147499" table:style-name="ce17">
            <text:p>(3,7)</text:p>
          </table:table-cell>
          <table:table-cell office:value-type="float" office:value="116.119102" table:style-name="ce16">
            <text:p>116,1<text:s/></text:p>
          </table:table-cell>
          <table:table-cell office:value-type="float" office:value="42.080160622505304" table:style-name="ce16">
            <text:p>42,1<text:s/></text:p>
          </table:table-cell>
          <table:table-cell office:value-type="float" office:value="154.740182" table:style-name="ce16">
            <text:p>154,7<text:s/></text:p>
          </table:table-cell>
          <table:table-cell office:value-type="float" office:value="56.075973730107798" table:style-name="ce16">
            <text:p>56,1<text:s/></text:p>
          </table:table-cell>
          <table:table-cell office:value-type="float" office:value="189.97870599999999" table:style-name="ce16">
            <text:p>190,0<text:s/></text:p>
          </table:table-cell>
          <table:table-cell office:value-type="float" office:value="68.845989381968494" table:style-name="ce16">
            <text:p>68,8<text:s/></text:p>
          </table:table-cell>
          <table:table-cell office:value-type="float" office:value="71.000748999999999" table:style-name="ce16">
            <text:p>71,0<text:s/></text:p>
          </table:table-cell>
          <table:table-cell office:value-type="float" office:value="25.729814223315199" table:style-name="ce16">
            <text:p>25,7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Nicht-Erwerbspersonen</text:p>
          </table:table-cell>
          <table:table-cell office:value-type="float" office:value="1127.8169029999999" table:style-name="ce16">
            <text:p>1 127,8<text:s/></text:p>
          </table:table-cell>
          <table:table-cell office:value-type="float" office:value="112.426052" table:style-name="ce16">
            <text:p>112,4<text:s/></text:p>
          </table:table-cell>
          <table:table-cell office:value-type="float" office:value="9.9684666634225803" table:style-name="ce16">
            <text:p>10,0<text:s/></text:p>
          </table:table-cell>
          <table:table-cell office:value-type="float" office:value="366.119505" table:style-name="ce16">
            <text:p>366,1<text:s/></text:p>
          </table:table-cell>
          <table:table-cell office:value-type="float" office:value="32.462672267645601" table:style-name="ce16">
            <text:p>32,5<text:s/></text:p>
          </table:table-cell>
          <table:table-cell office:value-type="float" office:value="712.22560499999997" table:style-name="ce16">
            <text:p>712,2<text:s/></text:p>
          </table:table-cell>
          <table:table-cell office:value-type="float" office:value="63.150818462241098" table:style-name="ce16">
            <text:p>63,2<text:s/></text:p>
          </table:table-cell>
          <table:table-cell office:value-type="float" office:value="798.54995499999995" table:style-name="ce16">
            <text:p>798,5<text:s/></text:p>
          </table:table-cell>
          <table:table-cell office:value-type="float" office:value="70.804928785501602" table:style-name="ce16">
            <text:p>70,8<text:s/></text:p>
          </table:table-cell>
          <table:table-cell office:value-type="float" office:value="276.24976099999998" table:style-name="ce16">
            <text:p>276,2<text:s/></text:p>
          </table:table-cell>
          <table:table-cell office:value-type="float" office:value="24.494202938896699" table:style-name="ce16">
            <text:p>24,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Österreichische Staatsbürgerschaft</text:p>
          </table:table-cell>
          <table:table-cell office:value-type="float" office:value="4091.3881970000002" table:style-name="ce16">
            <text:p>4 091,4<text:s/></text:p>
          </table:table-cell>
          <table:table-cell office:value-type="float" office:value="285.07884100000001" table:style-name="ce16">
            <text:p>285,1<text:s/></text:p>
          </table:table-cell>
          <table:table-cell office:value-type="float" office:value="6.9677778610456302" table:style-name="ce16">
            <text:p>7,0<text:s/></text:p>
          </table:table-cell>
          <table:table-cell office:value-type="float" office:value="2368.8922739999998" table:style-name="ce16">
            <text:p>2 368,9<text:s/></text:p>
          </table:table-cell>
          <table:table-cell office:value-type="float" office:value="57.899474699980402" table:style-name="ce16">
            <text:p>57,9<text:s/></text:p>
          </table:table-cell>
          <table:table-cell office:value-type="float" office:value="1618.3777580000001" table:style-name="ce16">
            <text:p>1 618,4<text:s/></text:p>
          </table:table-cell>
          <table:table-cell office:value-type="float" office:value="39.555712635302399" table:style-name="ce16">
            <text:p>39,6<text:s/></text:p>
          </table:table-cell>
          <table:table-cell office:value-type="float" office:value="3049.5577130000001" table:style-name="ce16">
            <text:p>3 049,6<text:s/></text:p>
          </table:table-cell>
          <table:table-cell office:value-type="float" office:value="74.536014823430307" table:style-name="ce16">
            <text:p>74,5<text:s/></text:p>
          </table:table-cell>
          <table:table-cell office:value-type="float" office:value="629.96805700000004" table:style-name="ce16">
            <text:p>630,0<text:s/></text:p>
          </table:table-cell>
          <table:table-cell office:value-type="float" office:value="15.397415905484699" table:style-name="ce16">
            <text:p>15,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Keine österreichische Staatsbürgerschaft</text:p>
          </table:table-cell>
          <table:table-cell office:value-type="float" office:value="924.88241300000004" table:style-name="ce16">
            <text:p>924,9<text:s/></text:p>
          </table:table-cell>
          <table:table-cell office:value-type="float" office:value="64.029483999999997" table:style-name="ce16">
            <text:p>64,0<text:s/></text:p>
          </table:table-cell>
          <table:table-cell office:value-type="float" office:value="6.9229864358984203" table:style-name="ce16">
            <text:p>6,9<text:s/></text:p>
          </table:table-cell>
          <table:table-cell office:value-type="float" office:value="415.83082999999999" table:style-name="ce16">
            <text:p>415,8<text:s/></text:p>
          </table:table-cell>
          <table:table-cell office:value-type="float" office:value="44.960399738945" table:style-name="ce16">
            <text:p>45,0<text:s/></text:p>
          </table:table-cell>
          <table:table-cell office:value-type="float" office:value="487.15506399999998" table:style-name="ce16">
            <text:p>487,2<text:s/></text:p>
          </table:table-cell>
          <table:table-cell office:value-type="float" office:value="52.672108059643698" table:style-name="ce16">
            <text:p>52,7<text:s/></text:p>
          </table:table-cell>
          <table:table-cell office:value-type="float" office:value="672.148639" table:style-name="ce16">
            <text:p>672,1<text:s/></text:p>
          </table:table-cell>
          <table:table-cell office:value-type="float" office:value="72.673956121598394" table:style-name="ce16">
            <text:p>72,7<text:s/></text:p>
          </table:table-cell>
          <table:table-cell office:value-type="float" office:value="182.67849000000001" table:style-name="ce16">
            <text:p>182,7<text:s/></text:p>
          </table:table-cell>
          <table:table-cell office:value-type="float" office:value="19.751536782654799" table:style-name="ce16">
            <text:p>19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Besiedlungsdicht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Dicht</text:p>
          </table:table-cell>
          <table:table-cell office:value-type="float" office:value="1563.486457" table:style-name="ce16">
            <text:p>1 563,5<text:s/></text:p>
          </table:table-cell>
          <table:table-cell office:value-type="float" office:value="181.16019299999999" table:style-name="ce16">
            <text:p>181,2<text:s/></text:p>
          </table:table-cell>
          <table:table-cell office:value-type="float" office:value="11.5869371422384" table:style-name="ce16">
            <text:p>11,6<text:s/></text:p>
          </table:table-cell>
          <table:table-cell office:value-type="float" office:value="893.63658899999996" table:style-name="ce16">
            <text:p>893,6<text:s/></text:p>
          </table:table-cell>
          <table:table-cell office:value-type="float" office:value="57.156656842087401" table:style-name="ce16">
            <text:p>57,2<text:s/></text:p>
          </table:table-cell>
          <table:table-cell office:value-type="float" office:value="601.421335" table:style-name="ce16">
            <text:p>601,4<text:s/></text:p>
          </table:table-cell>
          <table:table-cell office:value-type="float" office:value="38.466680175407497" table:style-name="ce16">
            <text:p>38,5<text:s/></text:p>
          </table:table-cell>
          <table:table-cell office:value-type="float" office:value="1201.6522299999999" table:style-name="ce16">
            <text:p>1 201,7<text:s/></text:p>
          </table:table-cell>
          <table:table-cell office:value-type="float" office:value="76.857220260527001" table:style-name="ce16">
            <text:p>76,9<text:s/></text:p>
          </table:table-cell>
          <table:table-cell office:value-type="float" office:value="234.45758699999999" table:style-name="ce16">
            <text:p>234,5<text:s/></text:p>
          </table:table-cell>
          <table:table-cell office:value-type="float" office:value="14.995818220893" table:style-name="ce16">
            <text:p>15,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ttel</text:p>
          </table:table-cell>
          <table:table-cell office:value-type="float" office:value="1506.625262" table:style-name="ce16">
            <text:p>1 506,6<text:s/></text:p>
          </table:table-cell>
          <table:table-cell office:value-type="float" office:value="91.942797999999996" table:style-name="ce16">
            <text:p>91,9<text:s/></text:p>
          </table:table-cell>
          <table:table-cell office:value-type="float" office:value="6.1025658017939204" table:style-name="ce16">
            <text:p>6,1<text:s/></text:p>
          </table:table-cell>
          <table:table-cell office:value-type="float" office:value="853.00546399999996" table:style-name="ce16">
            <text:p>853,0<text:s/></text:p>
          </table:table-cell>
          <table:table-cell office:value-type="float" office:value="56.616962791906197" table:style-name="ce16">
            <text:p>56,6<text:s/></text:p>
          </table:table-cell>
          <table:table-cell office:value-type="float" office:value="620.75209400000006" table:style-name="ce16">
            <text:p>620,8<text:s/></text:p>
          </table:table-cell>
          <table:table-cell office:value-type="float" office:value="41.201492478359903" table:style-name="ce16">
            <text:p>41,2<text:s/></text:p>
          </table:table-cell>
          <table:table-cell office:value-type="float" office:value="1095.5112280000001" table:style-name="ce16">
            <text:p>1 095,5<text:s/></text:p>
          </table:table-cell>
          <table:table-cell office:value-type="float" office:value="72.712920434225396" table:style-name="ce16">
            <text:p>72,7<text:s/></text:p>
          </table:table-cell>
          <table:table-cell office:value-type="float" office:value="245.96635699999999" table:style-name="ce16">
            <text:p>246,0<text:s/></text:p>
          </table:table-cell>
          <table:table-cell office:value-type="float" office:value="16.3256493305765" table:style-name="ce16">
            <text:p>16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Dünn</text:p>
          </table:table-cell>
          <table:table-cell office:value-type="float" office:value="1946.158891" table:style-name="ce16">
            <text:p>1 946,2<text:s/></text:p>
          </table:table-cell>
          <table:table-cell office:value-type="float" office:value="76.005334000000005" table:style-name="ce16">
            <text:p>76,0<text:s/></text:p>
          </table:table-cell>
          <table:table-cell office:value-type="float" office:value="3.9054022953360201" table:style-name="ce16">
            <text:p>3,9<text:s/></text:p>
          </table:table-cell>
          <table:table-cell office:value-type="float" office:value="1038.0810509999999" table:style-name="ce16">
            <text:p>1 038,1<text:s/></text:p>
          </table:table-cell>
          <table:table-cell office:value-type="float" office:value="53.339994786684699" table:style-name="ce16">
            <text:p>53,3<text:s/></text:p>
          </table:table-cell>
          <table:table-cell office:value-type="float" office:value="883.35939299999995" table:style-name="ce16">
            <text:p>883,4<text:s/></text:p>
          </table:table-cell>
          <table:table-cell office:value-type="float" office:value="45.389890675683802" table:style-name="ce16">
            <text:p>45,4<text:s/></text:p>
          </table:table-cell>
          <table:table-cell office:value-type="float" office:value="1424.5428939999999" table:style-name="ce16">
            <text:p>1 424,5<text:s/></text:p>
          </table:table-cell>
          <table:table-cell office:value-type="float" office:value="73.197666469463996" table:style-name="ce16">
            <text:p>73,2<text:s/></text:p>
          </table:table-cell>
          <table:table-cell office:value-type="float" office:value="332.22260299999999" table:style-name="ce16">
            <text:p>332,2<text:s/></text:p>
          </table:table-cell>
          <table:table-cell office:value-type="float" office:value="17.070682385511301" table:style-name="ce16">
            <text:p>17,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ohnsitz nach NUTS1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Ostösterreich</text:p>
          </table:table-cell>
          <table:table-cell office:value-type="float" office:value="2225.8720840000001" table:style-name="ce16">
            <text:p>2 225,9<text:s/></text:p>
          </table:table-cell>
          <table:table-cell office:value-type="float" office:value="184.52377200000001" table:style-name="ce16">
            <text:p>184,5<text:s/></text:p>
          </table:table-cell>
          <table:table-cell office:value-type="float" office:value="8.2899540061799897" table:style-name="ce16">
            <text:p>8,3<text:s/></text:p>
          </table:table-cell>
          <table:table-cell office:value-type="float" office:value="1211.9373419999999" table:style-name="ce16">
            <text:p>1 211,9<text:s/></text:p>
          </table:table-cell>
          <table:table-cell office:value-type="float" office:value="54.447753341786402" table:style-name="ce16">
            <text:p>54,4<text:s/></text:p>
          </table:table-cell>
          <table:table-cell office:value-type="float" office:value="924.99316099999999" table:style-name="ce16">
            <text:p>925,0<text:s/></text:p>
          </table:table-cell>
          <table:table-cell office:value-type="float" office:value="41.556438379771699" table:style-name="ce16">
            <text:p>41,6<text:s/></text:p>
          </table:table-cell>
          <table:table-cell office:value-type="float" office:value="1708.254823" table:style-name="ce16">
            <text:p>1 708,3<text:s/></text:p>
          </table:table-cell>
          <table:table-cell office:value-type="float" office:value="76.745417460386307" table:style-name="ce16">
            <text:p>76,7<text:s/></text:p>
          </table:table-cell>
          <table:table-cell office:value-type="float" office:value="331.691689" table:style-name="ce16">
            <text:p>331,7<text:s/></text:p>
          </table:table-cell>
          <table:table-cell office:value-type="float" office:value="14.9016509701642" table:style-name="ce16">
            <text:p>14,9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Südösterreich</text:p>
          </table:table-cell>
          <table:table-cell office:value-type="float" office:value="994.19732599999998" table:style-name="ce16">
            <text:p>994,2<text:s/></text:p>
          </table:table-cell>
          <table:table-cell office:value-type="float" office:value="66.257237000000003" table:style-name="ce16">
            <text:p>66,3<text:s/></text:p>
          </table:table-cell>
          <table:table-cell office:value-type="float" office:value="6.6643950116598898" table:style-name="ce16">
            <text:p>6,7<text:s/></text:p>
          </table:table-cell>
          <table:table-cell office:value-type="float" office:value="549.51532099999997" table:style-name="ce16">
            <text:p>549,5<text:s/></text:p>
          </table:table-cell>
          <table:table-cell office:value-type="float" office:value="55.272259000221901" table:style-name="ce16">
            <text:p>55,3<text:s/></text:p>
          </table:table-cell>
          <table:table-cell office:value-type="float" office:value="427.10265299999998" table:style-name="ce16">
            <text:p>427,1<text:s/></text:p>
          </table:table-cell>
          <table:table-cell office:value-type="float" office:value="42.959545537944798" table:style-name="ce16">
            <text:p>43,0<text:s/></text:p>
          </table:table-cell>
          <table:table-cell office:value-type="float" office:value="733.491581" table:style-name="ce16">
            <text:p>733,5<text:s/></text:p>
          </table:table-cell>
          <table:table-cell office:value-type="float" office:value="73.777263508753407" table:style-name="ce16">
            <text:p>73,8<text:s/></text:p>
          </table:table-cell>
          <table:table-cell office:value-type="float" office:value="171.961367" table:style-name="ce16">
            <text:p>172,0<text:s/></text:p>
          </table:table-cell>
          <table:table-cell office:value-type="float" office:value="17.296502666312701" table:style-name="ce16">
            <text:p>17,3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Westösterreich</text:p>
          </table:table-cell>
          <table:table-cell office:value-type="float" office:value="1796.2012" table:style-name="ce16">
            <text:p>1 796,2<text:s/></text:p>
          </table:table-cell>
          <table:table-cell office:value-type="float" office:value="98.327315999999996" table:style-name="ce16">
            <text:p>98,3<text:s/></text:p>
          </table:table-cell>
          <table:table-cell office:value-type="float" office:value="5.4741816228605096" table:style-name="ce16">
            <text:p>5,5<text:s/></text:p>
          </table:table-cell>
          <table:table-cell office:value-type="float" office:value="1023.270441" table:style-name="ce16">
            <text:p>1 023,3<text:s/></text:p>
          </table:table-cell>
          <table:table-cell office:value-type="float" office:value="56.968586871003097" table:style-name="ce16">
            <text:p>57,0<text:s/></text:p>
          </table:table-cell>
          <table:table-cell office:value-type="float" office:value="753.43700799999999" table:style-name="ce16">
            <text:p>753,4<text:s/></text:p>
          </table:table-cell>
          <table:table-cell office:value-type="float" office:value="41.946136546395799" table:style-name="ce16">
            <text:p>41,9<text:s/></text:p>
          </table:table-cell>
          <table:table-cell office:value-type="float" office:value="1279.9599479999999" table:style-name="ce16">
            <text:p>1 280,0<text:s/></text:p>
          </table:table-cell>
          <table:table-cell office:value-type="float" office:value="71.259274740491193" table:style-name="ce16">
            <text:p>71,3<text:s/></text:p>
          </table:table-cell>
          <table:table-cell office:value-type="float" office:value="308.99349100000001" table:style-name="ce16">
            <text:p>309,0<text:s/></text:p>
          </table:table-cell>
          <table:table-cell office:value-type="float" office:value="17.202610208700399" table:style-name="ce16">
            <text:p>17,2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4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11"/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</table:table>
      <table:table table:name="LLL1_2016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72" table:default-cell-style-name="ce10"/>
        <table:table-row table:style-name="ro1">
          <table:table-cell office:value-type="string" table:number-columns-spanned="12" table:number-rows-spanned="1" table:style-name="ce20">
            <text:p>Tabelle LLL1_2016/17: Bildungsteilnahme im Überblick</text:p>
          </table:table-cell>
          <table:covered-table-cell table:number-columns-repeated="11"/>
          <table:table-cell table:number-columns-repeated="16372" table:style-name="ce9"/>
        </table:table-row>
        <table:table-row table:style-name="ro7">
          <table:table-cell office:value-type="string" table:number-columns-spanned="1" table:number-rows-spanned="3" table:style-name="ce21">
            <text:p>Gliederungsmerkmale</text:p>
          </table:table-cell>
          <table:table-cell office:value-type="string" table:number-columns-spanned="1" table:number-rows-spanned="2" table:style-name="ce22">
            <text:p>Alle Personen (25 bis 64 Jahre)</text:p>
          </table:table-cell>
          <table:table-cell office:value-type="string" table:number-columns-spanned="10" table:number-rows-spanned="1" table:style-name="ce23">
            <text:p>Bildungsteilnahme in den letzten zwölf Monaten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Formale Bildung</text:p>
          </table:table-cell>
          <table:covered-table-cell/>
          <table:table-cell office:value-type="string" table:number-columns-spanned="2" table:number-rows-spanned="1" table:style-name="ce22">
            <text:p>Nicht-formale Bildung</text:p>
          </table:table-cell>
          <table:covered-table-cell/>
          <table:table-cell office:value-type="string" table:number-columns-spanned="2" table:number-rows-spanned="1" table:style-name="ce22">
            <text:p>Weder formale noch nicht-formale Bildung</text:p>
          </table:table-cell>
          <table:covered-table-cell/>
          <table:table-cell office:value-type="string" table:number-columns-spanned="2" table:number-rows-spanned="1" table:style-name="ce22">
            <text:p>Informelles Lernen</text:p>
          </table:table-cell>
          <table:covered-table-cell/>
          <table:table-cell office:value-type="string" table:number-columns-spanned="2" table:number-rows-spanned="1" table:style-name="ce23">
            <text:p>Keine Bildungsteilnahme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in 1.000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3">
            <text:p>in %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4830.8514379999997" table:style-name="ce15">
            <text:p>4 830,9<text:s/></text:p>
          </table:table-cell>
          <table:table-cell office:value-type="float" office:value="300.17775300000005" table:style-name="ce15">
            <text:p>300,2<text:s/></text:p>
          </table:table-cell>
          <table:table-cell office:value-type="float" office:value="6.2137649408708651" table:style-name="ce15">
            <text:p>6,2<text:s/></text:p>
          </table:table-cell>
          <table:table-cell office:value-type="float" office:value="2822.3739410000003" table:style-name="ce15">
            <text:p>2 822,4<text:s/></text:p>
          </table:table-cell>
          <table:table-cell office:value-type="float" office:value="58.423944044292099" table:style-name="ce15">
            <text:p>58,4<text:s/></text:p>
          </table:table-cell>
          <table:table-cell office:value-type="float" office:value="1935.636305" table:style-name="ce15">
            <text:p>1 935,6<text:s/></text:p>
          </table:table-cell>
          <table:table-cell office:value-type="float" office:value="40.068222545079223" table:style-name="ce15">
            <text:p>40,1<text:s/></text:p>
          </table:table-cell>
          <table:table-cell office:value-type="float" office:value="3832.4914079999999" table:style-name="ce15">
            <text:p>3 832,5<text:s/></text:p>
          </table:table-cell>
          <table:table-cell office:value-type="float" office:value="79.333663168633322" table:style-name="ce15">
            <text:p>79,3<text:s/></text:p>
          </table:table-cell>
          <table:table-cell office:value-type="float" office:value="619.94737199999997" table:style-name="ce15">
            <text:p>619,9<text:s/></text:p>
          </table:table-cell>
          <table:table-cell office:value-type="float" office:value="12.833087085299846" table:style-name="ce15">
            <text:p>12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Geschlecht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2411.0784160000003" table:style-name="ce16">
            <text:p>2 411,1<text:s/></text:p>
          </table:table-cell>
          <table:table-cell office:value-type="float" office:value="143.456704" table:style-name="ce16">
            <text:p>143,5<text:s/></text:p>
          </table:table-cell>
          <table:table-cell office:value-type="float" office:value="5.9498978983021171" table:style-name="ce16">
            <text:p>5,9<text:s/></text:p>
          </table:table-cell>
          <table:table-cell office:value-type="float" office:value="1436.093202" table:style-name="ce16">
            <text:p>1 436,1<text:s/></text:p>
          </table:table-cell>
          <table:table-cell office:value-type="float" office:value="59.562276882827028" table:style-name="ce16">
            <text:p>59,6<text:s/></text:p>
          </table:table-cell>
          <table:table-cell office:value-type="float" office:value="937.67420100000004" table:style-name="ce16">
            <text:p>937,7<text:s/></text:p>
          </table:table-cell>
          <table:table-cell office:value-type="float" office:value="38.890240764363419" table:style-name="ce16">
            <text:p>38,9<text:s/></text:p>
          </table:table-cell>
          <table:table-cell office:value-type="float" office:value="1895.4828540000001" table:style-name="ce16">
            <text:p>1 895,5<text:s/></text:p>
          </table:table-cell>
          <table:table-cell office:value-type="float" office:value="78.615562290363926" table:style-name="ce16">
            <text:p>78,6<text:s/></text:p>
          </table:table-cell>
          <table:table-cell office:value-type="float" office:value="317.91471799999999" table:style-name="ce16">
            <text:p>317,9<text:s/></text:p>
          </table:table-cell>
          <table:table-cell office:value-type="float" office:value="13.185581849611646" table:style-name="ce16">
            <text:p>13,2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2419.7730219999999" table:style-name="ce16">
            <text:p>2 419,8<text:s/></text:p>
          </table:table-cell>
          <table:table-cell office:value-type="float" office:value="156.72104899999999" table:style-name="ce16">
            <text:p>156,7<text:s/></text:p>
          </table:table-cell>
          <table:table-cell office:value-type="float" office:value="6.4766838697319766" table:style-name="ce16">
            <text:p>6,5<text:s/></text:p>
          </table:table-cell>
          <table:table-cell office:value-type="float" office:value="1386.280739" table:style-name="ce16">
            <text:p>1 386,3<text:s/></text:p>
          </table:table-cell>
          <table:table-cell office:value-type="float" office:value="57.28970140572136" table:style-name="ce16">
            <text:p>57,3<text:s/></text:p>
          </table:table-cell>
          <table:table-cell office:value-type="float" office:value="997.96210400000007" table:style-name="ce16">
            <text:p>998,0<text:s/></text:p>
          </table:table-cell>
          <table:table-cell office:value-type="float" office:value="41.241971661257743" table:style-name="ce16">
            <text:p>41,2<text:s/></text:p>
          </table:table-cell>
          <table:table-cell office:value-type="float" office:value="1937.008554" table:style-name="ce16">
            <text:p>1 937,0<text:s/></text:p>
          </table:table-cell>
          <table:table-cell office:value-type="float" office:value="80.049183803157547" table:style-name="ce16">
            <text:p>80,0<text:s/></text:p>
          </table:table-cell>
          <table:table-cell office:value-type="float" office:value="302.03265399999998" table:style-name="ce16">
            <text:p>302,0<text:s/></text:p>
          </table:table-cell>
          <table:table-cell office:value-type="float" office:value="12.481858887341541" table:style-name="ce16">
            <text:p>12,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Alter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25 bis 34 Jahre</text:p>
          </table:table-cell>
          <table:table-cell office:value-type="float" office:value="1180.0579850000001" table:style-name="ce16">
            <text:p>1 180,1<text:s/></text:p>
          </table:table-cell>
          <table:table-cell office:value-type="float" office:value="196.01357199999998" table:style-name="ce16">
            <text:p>196,0<text:s/></text:p>
          </table:table-cell>
          <table:table-cell office:value-type="float" office:value="16.610503423694045" table:style-name="ce16">
            <text:p>16,6<text:s/></text:p>
          </table:table-cell>
          <table:table-cell office:value-type="float" office:value="772.27307700000006" table:style-name="ce16">
            <text:p>772,3<text:s/></text:p>
          </table:table-cell>
          <table:table-cell office:value-type="float" office:value="65.443655042086775" table:style-name="ce16">
            <text:p>65,4<text:s/></text:p>
          </table:table-cell>
          <table:table-cell office:value-type="float" office:value="362.31628899999998" table:style-name="ce16">
            <text:p>362,3<text:s/></text:p>
          </table:table-cell>
          <table:table-cell office:value-type="float" office:value="30.70326150117106" table:style-name="ce16">
            <text:p>30,7<text:s/></text:p>
          </table:table-cell>
          <table:table-cell office:value-type="float" office:value="989.32046300000002" table:style-name="ce16">
            <text:p>989,3<text:s/></text:p>
          </table:table-cell>
          <table:table-cell office:value-type="float" office:value="83.836597487198901" table:style-name="ce16">
            <text:p>83,8<text:s/></text:p>
          </table:table-cell>
          <table:table-cell office:value-type="float" office:value="98.293335999999996" table:style-name="ce16">
            <text:p>98,3<text:s/></text:p>
          </table:table-cell>
          <table:table-cell office:value-type="float" office:value="8.3295344169040977" table:style-name="ce16">
            <text:p>8,3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35 bis 44 Jahre</text:p>
          </table:table-cell>
          <table:table-cell office:value-type="float" office:value="1145.4077730000001" table:style-name="ce16">
            <text:p>1 145,4<text:s/></text:p>
          </table:table-cell>
          <table:table-cell office:value-type="float" office:value="63.429927999999997" table:style-name="ce16">
            <text:p>63,4<text:s/></text:p>
          </table:table-cell>
          <table:table-cell office:value-type="float" office:value="5.5377595206873105" table:style-name="ce16">
            <text:p>5,5<text:s/></text:p>
          </table:table-cell>
          <table:table-cell office:value-type="float" office:value="757.573261" table:style-name="ce16">
            <text:p>757,6<text:s/></text:p>
          </table:table-cell>
          <table:table-cell office:value-type="float" office:value="66.140048885454874" table:style-name="ce16">
            <text:p>66,1<text:s/></text:p>
          </table:table-cell>
          <table:table-cell office:value-type="float" office:value="372.31497999999999" table:style-name="ce16">
            <text:p>372,3<text:s/></text:p>
          </table:table-cell>
          <table:table-cell office:value-type="float" office:value="32.5050160105732" table:style-name="ce16">
            <text:p>32,5<text:s/></text:p>
          </table:table-cell>
          <table:table-cell office:value-type="float" office:value="922.81033600000001" table:style-name="ce16">
            <text:p>922,8<text:s/></text:p>
          </table:table-cell>
          <table:table-cell office:value-type="float" office:value="80.566096874217735" table:style-name="ce16">
            <text:p>80,6<text:s/></text:p>
          </table:table-cell>
          <table:table-cell office:value-type="float" office:value="114.308941" table:style-name="ce16">
            <text:p>114,3<text:s/></text:p>
          </table:table-cell>
          <table:table-cell office:value-type="float" office:value="9.9797594965334682" table:style-name="ce16">
            <text:p>10,0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45 bis 54 Jahre</text:p>
          </table:table-cell>
          <table:table-cell office:value-type="float" office:value="1386.5681470000002" table:style-name="ce16">
            <text:p>1 386,6<text:s/></text:p>
          </table:table-cell>
          <table:table-cell office:value-type="float" office:value="36.301078000000004" table:style-name="ce16">
            <text:p>36,3<text:s/></text:p>
          </table:table-cell>
          <table:table-cell office:value-type="float" office:value="2.6180522088684617" table:style-name="ce16">
            <text:p>2,6<text:s/></text:p>
          </table:table-cell>
          <table:table-cell office:value-type="float" office:value="830.86268599999994" table:style-name="ce16">
            <text:p>830,9<text:s/></text:p>
          </table:table-cell>
          <table:table-cell office:value-type="float" office:value="59.922239508939178" table:style-name="ce16">
            <text:p>59,9<text:s/></text:p>
          </table:table-cell>
          <table:table-cell office:value-type="float" office:value="544.65067599999998" table:style-name="ce16">
            <text:p>544,7<text:s/></text:p>
          </table:table-cell>
          <table:table-cell office:value-type="float" office:value="39.280483774159563" table:style-name="ce16">
            <text:p>39,3<text:s/></text:p>
          </table:table-cell>
          <table:table-cell office:value-type="float" office:value="1102.8498789999999" table:style-name="ce16">
            <text:p>1 102,8<text:s/></text:p>
          </table:table-cell>
          <table:table-cell office:value-type="float" office:value="79.538094206631143" table:style-name="ce16">
            <text:p>79,5<text:s/></text:p>
          </table:table-cell>
          <table:table-cell office:value-type="float" office:value="163.411653" table:style-name="ce16">
            <text:p>163,4<text:s/></text:p>
          </table:table-cell>
          <table:table-cell office:value-type="float" office:value="11.785331529038794" table:style-name="ce16">
            <text:p>11,8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55 bis 64 Jahre</text:p>
          </table:table-cell>
          <table:table-cell office:value-type="float" office:value="1118.8175330000001" table:style-name="ce16">
            <text:p>1 118,8<text:s/></text:p>
          </table:table-cell>
          <table:table-cell office:value-type="float" office:value="4.4331750000000003" table:style-name="ce17">
            <text:p>(4,4)</text:p>
          </table:table-cell>
          <table:table-cell office:value-type="float" office:value="0.39623753375699022" table:style-name="ce17">
            <text:p>(0,4)</text:p>
          </table:table-cell>
          <table:table-cell office:value-type="float" office:value="461.664917" table:style-name="ce16">
            <text:p>461,7<text:s/></text:p>
          </table:table-cell>
          <table:table-cell office:value-type="float" office:value="41.263646965031967" table:style-name="ce16">
            <text:p>41,3<text:s/></text:p>
          </table:table-cell>
          <table:table-cell office:value-type="float" office:value="656.35436000000004" table:style-name="ce16">
            <text:p>656,4<text:s/></text:p>
          </table:table-cell>
          <table:table-cell office:value-type="float" office:value="58.665004850259159" table:style-name="ce16">
            <text:p>58,7<text:s/></text:p>
          </table:table-cell>
          <table:table-cell office:value-type="float" office:value="817.51072999999997" table:style-name="ce16">
            <text:p>817,5<text:s/></text:p>
          </table:table-cell>
          <table:table-cell office:value-type="float" office:value="73.069174006231805" table:style-name="ce16">
            <text:p>73,1<text:s/></text:p>
          </table:table-cell>
          <table:table-cell office:value-type="float" office:value="243.93344200000001" table:style-name="ce16">
            <text:p>243,9<text:s/></text:p>
          </table:table-cell>
          <table:table-cell office:value-type="float" office:value="21.802790428740984" table:style-name="ce16">
            <text:p>21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öchste abgeschlossene Bildung - nationale Gliederu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Pflichtschule</text:p>
          </table:table-cell>
          <table:table-cell office:value-type="float" office:value="685.44093999999996" table:style-name="ce16">
            <text:p>685,4<text:s/></text:p>
          </table:table-cell>
          <table:table-cell office:value-type="float" office:value="1.8527979999999999" table:style-name="ce25">
            <text:p>(X)</text:p>
          </table:table-cell>
          <table:table-cell office:value-type="float" office:value="0.27030746077116435" table:style-name="ce25">
            <text:p>(X)</text:p>
          </table:table-cell>
          <table:table-cell office:value-type="float" office:value="211.789615" table:style-name="ce16">
            <text:p>211,8<text:s/></text:p>
          </table:table-cell>
          <table:table-cell office:value-type="float" office:value="30.898302485404507" table:style-name="ce16">
            <text:p>30,9<text:s/></text:p>
          </table:table-cell>
          <table:table-cell office:value-type="float" office:value="473.36520299999995" table:style-name="ce16">
            <text:p>473,4<text:s/></text:p>
          </table:table-cell>
          <table:table-cell office:value-type="float" office:value="69.05995474971192" table:style-name="ce16">
            <text:p>69,1<text:s/></text:p>
          </table:table-cell>
          <table:table-cell office:value-type="float" office:value="431.31983600000001" table:style-name="ce16">
            <text:p>431,3<text:s/></text:p>
          </table:table-cell>
          <table:table-cell office:value-type="float" office:value="62.925893513159579" table:style-name="ce16">
            <text:p>62,9<text:s/></text:p>
          </table:table-cell>
          <table:table-cell office:value-type="float" office:value="200.48390000000001" table:style-name="ce16">
            <text:p>200,5<text:s/></text:p>
          </table:table-cell>
          <table:table-cell office:value-type="float" office:value="29.248894879258309" table:style-name="ce16">
            <text:p>29,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Lehre</text:p>
          </table:table-cell>
          <table:table-cell office:value-type="float" office:value="1807.7164319999999" table:style-name="ce16">
            <text:p>1 807,7<text:s/></text:p>
          </table:table-cell>
          <table:table-cell office:value-type="float" office:value="28.343430999999999" table:style-name="ce16">
            <text:p>28,3<text:s/></text:p>
          </table:table-cell>
          <table:table-cell office:value-type="float" office:value="1.5679135564775348" table:style-name="ce16">
            <text:p>1,6<text:s/></text:p>
          </table:table-cell>
          <table:table-cell office:value-type="float" office:value="942.820471" table:style-name="ce16">
            <text:p>942,8<text:s/></text:p>
          </table:table-cell>
          <table:table-cell office:value-type="float" office:value="52.155330023575289" table:style-name="ce16">
            <text:p>52,2<text:s/></text:p>
          </table:table-cell>
          <table:table-cell office:value-type="float" office:value="849.00313899999992" table:style-name="ce16">
            <text:p>849,0<text:s/></text:p>
          </table:table-cell>
          <table:table-cell office:value-type="float" office:value="46.965504321974322" table:style-name="ce16">
            <text:p>47,0<text:s/></text:p>
          </table:table-cell>
          <table:table-cell office:value-type="float" office:value="1335.3055049999998" table:style-name="ce16">
            <text:p>1 335,3<text:s/></text:p>
          </table:table-cell>
          <table:table-cell office:value-type="float" office:value="73.86697832483938" table:style-name="ce16">
            <text:p>73,9<text:s/></text:p>
          </table:table-cell>
          <table:table-cell office:value-type="float" office:value="285.270962" table:style-name="ce16">
            <text:p>285,3<text:s/></text:p>
          </table:table-cell>
          <table:table-cell office:value-type="float" office:value="15.780736234409579" table:style-name="ce16">
            <text:p>15,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rufsbildende mittlere Schule (BMS)</text:p>
          </table:table-cell>
          <table:table-cell office:value-type="float" office:value="630.58590000000004" table:style-name="ce16">
            <text:p>630,6<text:s/></text:p>
          </table:table-cell>
          <table:table-cell office:value-type="float" office:value="15.259339000000001" table:style-name="ce16">
            <text:p>15,3<text:s/></text:p>
          </table:table-cell>
          <table:table-cell office:value-type="float" office:value="2.4198668254396427" table:style-name="ce16">
            <text:p>2,4<text:s/></text:p>
          </table:table-cell>
          <table:table-cell office:value-type="float" office:value="390.92218099999997" table:style-name="ce16">
            <text:p>390,9<text:s/></text:p>
          </table:table-cell>
          <table:table-cell office:value-type="float" office:value="61.993485899383401" table:style-name="ce16">
            <text:p>62,0<text:s/></text:p>
          </table:table-cell>
          <table:table-cell office:value-type="float" office:value="234.27782199999999" table:style-name="ce16">
            <text:p>234,3<text:s/></text:p>
          </table:table-cell>
          <table:table-cell office:value-type="float" office:value="37.152404137168304" table:style-name="ce16">
            <text:p>37,2<text:s/></text:p>
          </table:table-cell>
          <table:table-cell office:value-type="float" office:value="515.94363799999996" table:style-name="ce16">
            <text:p>515,9<text:s/></text:p>
          </table:table-cell>
          <table:table-cell office:value-type="float" office:value="81.819723212967489" table:style-name="ce16">
            <text:p>81,8<text:s/></text:p>
          </table:table-cell>
          <table:table-cell office:value-type="float" office:value="60.206101000000004" table:style-name="ce16">
            <text:p>60,2<text:s/></text:p>
          </table:table-cell>
          <table:table-cell office:value-type="float" office:value="9.5476446587213584" table:style-name="ce16">
            <text:p>9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öhere Schule (AHS/BHS)</text:p>
          </table:table-cell>
          <table:table-cell office:value-type="float" office:value="823.69351300000005" table:style-name="ce16">
            <text:p>823,7<text:s/></text:p>
          </table:table-cell>
          <table:table-cell office:value-type="float" office:value="110.62603" table:style-name="ce16">
            <text:p>110,6<text:s/></text:p>
          </table:table-cell>
          <table:table-cell office:value-type="float" office:value="13.430484549657972" table:style-name="ce16">
            <text:p>13,4<text:s/></text:p>
          </table:table-cell>
          <table:table-cell office:value-type="float" office:value="551.03950899999995" table:style-name="ce16">
            <text:p>551,0<text:s/></text:p>
          </table:table-cell>
          <table:table-cell office:value-type="float" office:value="66.898609774531508" table:style-name="ce16">
            <text:p>66,9<text:s/></text:p>
          </table:table-cell>
          <table:table-cell office:value-type="float" office:value="240.05706499999999" table:style-name="ce16">
            <text:p>240,1<text:s/></text:p>
          </table:table-cell>
          <table:table-cell office:value-type="float" office:value="29.143979066398206" table:style-name="ce16">
            <text:p>29,1<text:s/></text:p>
          </table:table-cell>
          <table:table-cell office:value-type="float" office:value="731.52248199999997" table:style-name="ce16">
            <text:p>731,5<text:s/></text:p>
          </table:table-cell>
          <table:table-cell office:value-type="float" office:value="88.810033156106684" table:style-name="ce16">
            <text:p>88,8<text:s/></text:p>
          </table:table-cell>
          <table:table-cell office:value-type="float" office:value="54.404514000000006" table:style-name="ce16">
            <text:p>54,4<text:s/></text:p>
          </table:table-cell>
          <table:table-cell office:value-type="float" office:value="6.6049462744767311" table:style-name="ce16">
            <text:p>6,6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Universität, Fachhochschule, hochschulverwandte Ausbildung</text:p>
          </table:table-cell>
          <table:table-cell office:value-type="float" office:value="883.41465300000004" table:style-name="ce16">
            <text:p>883,4<text:s/></text:p>
          </table:table-cell>
          <table:table-cell office:value-type="float" office:value="144.09615500000001" table:style-name="ce16">
            <text:p>144,1<text:s/></text:p>
          </table:table-cell>
          <table:table-cell office:value-type="float" office:value="16.311270648575036" table:style-name="ce16">
            <text:p>16,3<text:s/></text:p>
          </table:table-cell>
          <table:table-cell office:value-type="float" office:value="725.80216500000006" table:style-name="ce16">
            <text:p>725,8<text:s/></text:p>
          </table:table-cell>
          <table:table-cell office:value-type="float" office:value="82.158719298490055" table:style-name="ce16">
            <text:p>82,2<text:s/></text:p>
          </table:table-cell>
          <table:table-cell office:value-type="float" office:value="138.933076" table:style-name="ce16">
            <text:p>138,9<text:s/></text:p>
          </table:table-cell>
          <table:table-cell office:value-type="float" office:value="15.726824943212709" table:style-name="ce16">
            <text:p>15,7<text:s/></text:p>
          </table:table-cell>
          <table:table-cell office:value-type="float" office:value="818.399947" table:style-name="ce16">
            <text:p>818,4<text:s/></text:p>
          </table:table-cell>
          <table:table-cell office:value-type="float" office:value="92.640522117307469" table:style-name="ce16">
            <text:p>92,6<text:s/></text:p>
          </table:table-cell>
          <table:table-cell office:value-type="float" office:value="19.581894999999999" table:style-name="ce16">
            <text:p>19,6<text:s/></text:p>
          </table:table-cell>
          <table:table-cell office:value-type="float" office:value="2.216614240379823" table:style-name="ce16">
            <text:p>2,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öchste abgeschlossene Bildung - internationale Gliederu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ISCED 0 bis 2</text:p>
          </table:table-cell>
          <table:table-cell office:value-type="float" office:value="743.30972799999995" table:style-name="ce16">
            <text:p>743,3<text:s/></text:p>
          </table:table-cell>
          <table:table-cell office:value-type="float" office:value="2.6448909999999999" table:style-name="ce17">
            <text:p>(2,6)</text:p>
          </table:table-cell>
          <table:table-cell office:value-type="float" office:value="0.35582623237240885" table:style-name="ce17">
            <text:p>(0,4)</text:p>
          </table:table-cell>
          <table:table-cell office:value-type="float" office:value="231.774575" table:style-name="ce16">
            <text:p>231,8<text:s/></text:p>
          </table:table-cell>
          <table:table-cell office:value-type="float" office:value="31.181426297706142" table:style-name="ce16">
            <text:p>31,2<text:s/></text:p>
          </table:table-cell>
          <table:table-cell office:value-type="float" office:value="510.45693800000004" table:style-name="ce16">
            <text:p>510,5<text:s/></text:p>
          </table:table-cell>
          <table:table-cell office:value-type="float" office:value="68.673517750597767" table:style-name="ce16">
            <text:p>68,7<text:s/></text:p>
          </table:table-cell>
          <table:table-cell office:value-type="float" office:value="479.73821500000003" table:style-name="ce16">
            <text:p>479,7<text:s/></text:p>
          </table:table-cell>
          <table:table-cell office:value-type="float" office:value="64.540822880230081" table:style-name="ce16">
            <text:p>64,5<text:s/></text:p>
          </table:table-cell>
          <table:table-cell office:value-type="float" office:value="209.02979300000001" table:style-name="ce16">
            <text:p>209,0<text:s/></text:p>
          </table:table-cell>
          <table:table-cell office:value-type="float" office:value="28.121492982801378" table:style-name="ce16">
            <text:p>28,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SCED 3 bis 4</text:p>
          </table:table-cell>
          <table:table-cell office:value-type="float" office:value="2491.8879010000001" table:style-name="ce16">
            <text:p>2 491,9<text:s/></text:p>
          </table:table-cell>
          <table:table-cell office:value-type="float" office:value="93.828342000000006" table:style-name="ce16">
            <text:p>93,8<text:s/></text:p>
          </table:table-cell>
          <table:table-cell office:value-type="float" office:value="3.7653516421162636" table:style-name="ce16">
            <text:p>3,8<text:s/></text:p>
          </table:table-cell>
          <table:table-cell office:value-type="float" office:value="1395.557558" table:style-name="ce16">
            <text:p>1 395,6<text:s/></text:p>
          </table:table-cell>
          <table:table-cell office:value-type="float" office:value="56.0040264026307" table:style-name="ce16">
            <text:p>56,0<text:s/></text:p>
          </table:table-cell>
          <table:table-cell office:value-type="float" office:value="1068.523074" table:style-name="ce16">
            <text:p>1 068,5<text:s/></text:p>
          </table:table-cell>
          <table:table-cell office:value-type="float" office:value="42.880061882847912" table:style-name="ce16">
            <text:p>42,9<text:s/></text:p>
          </table:table-cell>
          <table:table-cell office:value-type="float" office:value="1917.9959510000001" table:style-name="ce16">
            <text:p>1 918,0<text:s/></text:p>
          </table:table-cell>
          <table:table-cell office:value-type="float" office:value="76.96959202018293" table:style-name="ce16">
            <text:p>77,0<text:s/></text:p>
          </table:table-cell>
          <table:table-cell office:value-type="float" office:value="344.980413" table:style-name="ce16">
            <text:p>345,0<text:s/></text:p>
          </table:table-cell>
          <table:table-cell office:value-type="float" office:value="13.844138528926548" table:style-name="ce16">
            <text:p>13,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SCED 5 bis 8</text:p>
          </table:table-cell>
          <table:table-cell office:value-type="float" office:value="1595.6538089999999" table:style-name="ce16">
            <text:p>1 595,7<text:s/></text:p>
          </table:table-cell>
          <table:table-cell office:value-type="float" office:value="203.70452" table:style-name="ce16">
            <text:p>203,7<text:s/></text:p>
          </table:table-cell>
          <table:table-cell office:value-type="float" office:value="12.766210242537641" table:style-name="ce16">
            <text:p>12,8<text:s/></text:p>
          </table:table-cell>
          <table:table-cell office:value-type="float" office:value="1195.0418079999999" table:style-name="ce16">
            <text:p>1 195,0<text:s/></text:p>
          </table:table-cell>
          <table:table-cell office:value-type="float" office:value="74.893551549814902" table:style-name="ce16">
            <text:p>74,9<text:s/></text:p>
          </table:table-cell>
          <table:table-cell office:value-type="float" office:value="356.65629300000001" table:style-name="ce16">
            <text:p>356,7<text:s/></text:p>
          </table:table-cell>
          <table:table-cell office:value-type="float" office:value="22.351733877884037" table:style-name="ce16">
            <text:p>22,4<text:s/></text:p>
          </table:table-cell>
          <table:table-cell office:value-type="float" office:value="1434.7572420000001" table:style-name="ce16">
            <text:p>1 434,8<text:s/></text:p>
          </table:table-cell>
          <table:table-cell office:value-type="float" office:value="89.916574253607422" table:style-name="ce16">
            <text:p>89,9<text:s/></text:p>
          </table:table-cell>
          <table:table-cell office:value-type="float" office:value="65.937165999999991" table:style-name="ce16">
            <text:p>65,9<text:s/></text:p>
          </table:table-cell>
          <table:table-cell office:value-type="float" office:value="4.13229772198037" table:style-name="ce16">
            <text:p>4,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Erwerbsstatu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Erwerbstätig</text:p>
          </table:table-cell>
          <table:table-cell office:value-type="float" office:value="3496.8744670000001" table:style-name="ce16">
            <text:p>3 496,9<text:s/></text:p>
          </table:table-cell>
          <table:table-cell office:value-type="float" office:value="189.553517" table:style-name="ce16">
            <text:p>189,6<text:s/></text:p>
          </table:table-cell>
          <table:table-cell office:value-type="float" office:value="5.4206554678704162" table:style-name="ce16">
            <text:p>5,4<text:s/></text:p>
          </table:table-cell>
          <table:table-cell office:value-type="float" office:value="2357.917023" table:style-name="ce16">
            <text:p>2 357,9<text:s/></text:p>
          </table:table-cell>
          <table:table-cell office:value-type="float" office:value="67.429272776350984" table:style-name="ce16">
            <text:p>67,4<text:s/></text:p>
          </table:table-cell>
          <table:table-cell office:value-type="float" office:value="1111.430584" table:style-name="ce16">
            <text:p>1 111,4<text:s/></text:p>
          </table:table-cell>
          <table:table-cell office:value-type="float" office:value="31.78354254602414" table:style-name="ce16">
            <text:p>31,8<text:s/></text:p>
          </table:table-cell>
          <table:table-cell office:value-type="float" office:value="2847.4099980000001" table:style-name="ce16">
            <text:p>2 847,4<text:s/></text:p>
          </table:table-cell>
          <table:table-cell office:value-type="float" office:value="81.427286706200192" table:style-name="ce16">
            <text:p>81,4<text:s/></text:p>
          </table:table-cell>
          <table:table-cell office:value-type="float" office:value="333.42420500000003" table:style-name="ce16">
            <text:p>333,4<text:s/></text:p>
          </table:table-cell>
          <table:table-cell office:value-type="float" office:value="9.5349206311671697" table:style-name="ce16">
            <text:p>9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rbeitslos</text:p>
          </table:table-cell>
          <table:table-cell office:value-type="float" office:value="330.59053" table:style-name="ce16">
            <text:p>330,6<text:s/></text:p>
          </table:table-cell>
          <table:table-cell office:value-type="float" office:value="15.946723" table:style-name="ce17">
            <text:p>(15,9)</text:p>
          </table:table-cell>
          <table:table-cell office:value-type="float" office:value="4.8237083500244244" table:style-name="ce17">
            <text:p>(4,8)</text:p>
          </table:table-cell>
          <table:table-cell office:value-type="float" office:value="147.20965899999999" table:style-name="ce16">
            <text:p>147,2<text:s/></text:p>
          </table:table-cell>
          <table:table-cell office:value-type="float" office:value="44.52930306261343" table:style-name="ce16">
            <text:p>44,5<text:s/></text:p>
          </table:table-cell>
          <table:table-cell office:value-type="float" office:value="173.034876" table:style-name="ce16">
            <text:p>173,0<text:s/></text:p>
          </table:table-cell>
          <table:table-cell office:value-type="float" office:value="52.341147219189843" table:style-name="ce16">
            <text:p>52,3<text:s/></text:p>
          </table:table-cell>
          <table:table-cell office:value-type="float" office:value="243.240576" table:style-name="ce16">
            <text:p>243,2<text:s/></text:p>
          </table:table-cell>
          <table:table-cell office:value-type="float" office:value="73.577599455132599" table:style-name="ce16">
            <text:p>73,6<text:s/></text:p>
          </table:table-cell>
          <table:table-cell office:value-type="float" office:value="56.712451999999999" table:style-name="ce16">
            <text:p>56,7<text:s/></text:p>
          </table:table-cell>
          <table:table-cell office:value-type="float" office:value="17.154893093882635" table:style-name="ce16">
            <text:p>17,2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Nicht-Erwerbspersonen</text:p>
          </table:table-cell>
          <table:table-cell office:value-type="float" office:value="1002.5704039999999" table:style-name="ce16">
            <text:p>1 002,6<text:s/></text:p>
          </table:table-cell>
          <table:table-cell office:value-type="float" office:value="94.677513000000005" table:style-name="ce16">
            <text:p>94,7<text:s/></text:p>
          </table:table-cell>
          <table:table-cell office:value-type="float" office:value="9.4434777470251365" table:style-name="ce16">
            <text:p>9,4<text:s/></text:p>
          </table:table-cell>
          <table:table-cell office:value-type="float" office:value="317.24725900000004" table:style-name="ce16">
            <text:p>317,2<text:s/></text:p>
          </table:table-cell>
          <table:table-cell office:value-type="float" office:value="31.643389604786304" table:style-name="ce16">
            <text:p>31,6<text:s/></text:p>
          </table:table-cell>
          <table:table-cell office:value-type="float" office:value="650.35480799999993" table:style-name="ce16">
            <text:p>650,4<text:s/></text:p>
          </table:table-cell>
          <table:table-cell office:value-type="float" office:value="64.868741926277735" table:style-name="ce16">
            <text:p>64,9<text:s/></text:p>
          </table:table-cell>
          <table:table-cell office:value-type="float" office:value="741.02479700000004" table:style-name="ce16">
            <text:p>741,0<text:s/></text:p>
          </table:table-cell>
          <table:table-cell office:value-type="float" office:value="73.912494727901418" table:style-name="ce16">
            <text:p>73,9<text:s/></text:p>
          </table:table-cell>
          <table:table-cell office:value-type="float" office:value="229.81071499999999" table:style-name="ce16">
            <text:p>229,8<text:s/></text:p>
          </table:table-cell>
          <table:table-cell office:value-type="float" office:value="22.922152308018859" table:style-name="ce16">
            <text:p>22,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Österreichische Staatsbürgerschaft</text:p>
          </table:table-cell>
          <table:table-cell office:value-type="float" office:value="4106.3021749999998" table:style-name="ce16">
            <text:p>4 106,3<text:s/></text:p>
          </table:table-cell>
          <table:table-cell office:value-type="float" office:value="242.62660600000001" table:style-name="ce16">
            <text:p>242,6<text:s/></text:p>
          </table:table-cell>
          <table:table-cell office:value-type="float" office:value="5.9086398335991923" table:style-name="ce16">
            <text:p>5,9<text:s/></text:p>
          </table:table-cell>
          <table:table-cell office:value-type="float" office:value="2463.475774" table:style-name="ce16">
            <text:p>2 463,5<text:s/></text:p>
          </table:table-cell>
          <table:table-cell office:value-type="float" office:value="59.992559461360152" table:style-name="ce16">
            <text:p>60,0<text:s/></text:p>
          </table:table-cell>
          <table:table-cell office:value-type="float" office:value="1588.445324" table:style-name="ce16">
            <text:p>1 588,4<text:s/></text:p>
          </table:table-cell>
          <table:table-cell office:value-type="float" office:value="38.683108458768018" table:style-name="ce16">
            <text:p>38,7<text:s/></text:p>
          </table:table-cell>
          <table:table-cell office:value-type="float" office:value="3267.4012089999997" table:style-name="ce16">
            <text:p>3 267,4<text:s/></text:p>
          </table:table-cell>
          <table:table-cell office:value-type="float" office:value="79.570403485953875" table:style-name="ce16">
            <text:p>79,6<text:s/></text:p>
          </table:table-cell>
          <table:table-cell office:value-type="float" office:value="506.49473799999998" table:style-name="ce16">
            <text:p>506,5<text:s/></text:p>
          </table:table-cell>
          <table:table-cell office:value-type="float" office:value="12.334570531210359" table:style-name="ce16">
            <text:p>12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Keine österreichische Staatsbürgerschaft</text:p>
          </table:table-cell>
          <table:table-cell office:value-type="float" office:value="724.16373600000009" table:style-name="ce16">
            <text:p>724,2<text:s/></text:p>
          </table:table-cell>
          <table:table-cell office:value-type="float" office:value="57.551147" table:style-name="ce16">
            <text:p>57,6<text:s/></text:p>
          </table:table-cell>
          <table:table-cell office:value-type="float" office:value="7.9472561437403968" table:style-name="ce16">
            <text:p>7,9<text:s/></text:p>
          </table:table-cell>
          <table:table-cell office:value-type="float" office:value="358.51264000000003" table:style-name="ce16">
            <text:p>358,5<text:s/></text:p>
          </table:table-cell>
          <table:table-cell office:value-type="float" office:value="49.507124173365128" table:style-name="ce16">
            <text:p>49,5<text:s/></text:p>
          </table:table-cell>
          <table:table-cell office:value-type="float" office:value="347.19098100000002" table:style-name="ce16">
            <text:p>347,2<text:s/></text:p>
          </table:table-cell>
          <table:table-cell office:value-type="float" office:value="47.943712690965242" table:style-name="ce16">
            <text:p>47,9<text:s/></text:p>
          </table:table-cell>
          <table:table-cell office:value-type="float" office:value="565.09019899999998" table:style-name="ce16">
            <text:p>565,1<text:s/></text:p>
          </table:table-cell>
          <table:table-cell office:value-type="float" office:value="78.033484819516005" table:style-name="ce16">
            <text:p>78,0<text:s/></text:p>
          </table:table-cell>
          <table:table-cell office:value-type="float" office:value="113.452634" table:style-name="ce16">
            <text:p>113,5<text:s/></text:p>
          </table:table-cell>
          <table:table-cell office:value-type="float" office:value="15.666710214829093" table:style-name="ce16">
            <text:p>15,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Besiedlungsdicht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Dicht</text:p>
          </table:table-cell>
          <table:table-cell office:value-type="float" office:value="1511.630744" table:style-name="ce16">
            <text:p>1 511,6<text:s/></text:p>
          </table:table-cell>
          <table:table-cell office:value-type="float" office:value="160.525351" table:style-name="ce16">
            <text:p>160,5<text:s/></text:p>
          </table:table-cell>
          <table:table-cell office:value-type="float" office:value="10.619349443451119" table:style-name="ce16">
            <text:p>10,6<text:s/></text:p>
          </table:table-cell>
          <table:table-cell office:value-type="float" office:value="929.04107299999998" table:style-name="ce16">
            <text:p>929,0<text:s/></text:p>
          </table:table-cell>
          <table:table-cell office:value-type="float" office:value="61.459524866609883" table:style-name="ce16">
            <text:p>61,5<text:s/></text:p>
          </table:table-cell>
          <table:table-cell office:value-type="float" office:value="546.85129200000006" table:style-name="ce16">
            <text:p>546,9<text:s/></text:p>
          </table:table-cell>
          <table:table-cell office:value-type="float" office:value="36.176248344417111" table:style-name="ce16">
            <text:p>36,2<text:s/></text:p>
          </table:table-cell>
          <table:table-cell office:value-type="float" office:value="1272.661065" table:style-name="ce16">
            <text:p>1 272,7<text:s/></text:p>
          </table:table-cell>
          <table:table-cell office:value-type="float" office:value="84.191266289831418" table:style-name="ce16">
            <text:p>84,2<text:s/></text:p>
          </table:table-cell>
          <table:table-cell office:value-type="float" office:value="156.03215" table:style-name="ce16">
            <text:p>156,0<text:s/></text:p>
          </table:table-cell>
          <table:table-cell office:value-type="float" office:value="10.322107473622539" table:style-name="ce16">
            <text:p>10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ttel</text:p>
          </table:table-cell>
          <table:table-cell office:value-type="float" office:value="1398.155882" table:style-name="ce16">
            <text:p>1 398,2<text:s/></text:p>
          </table:table-cell>
          <table:table-cell office:value-type="float" office:value="79.439229000000012" table:style-name="ce16">
            <text:p>79,4<text:s/></text:p>
          </table:table-cell>
          <table:table-cell office:value-type="float" office:value="5.6817147517461146" table:style-name="ce16">
            <text:p>5,7<text:s/></text:p>
          </table:table-cell>
          <table:table-cell office:value-type="float" office:value="768.45324199999993" table:style-name="ce16">
            <text:p>768,5<text:s/></text:p>
          </table:table-cell>
          <table:table-cell office:value-type="float" office:value="54.961914611463904" table:style-name="ce16">
            <text:p>55,0<text:s/></text:p>
          </table:table-cell>
          <table:table-cell office:value-type="float" office:value="606.63636399999996" table:style-name="ce16">
            <text:p>606,6<text:s/></text:p>
          </table:table-cell>
          <table:table-cell office:value-type="float" office:value="43.388321131420163" table:style-name="ce16">
            <text:p>43,4<text:s/></text:p>
          </table:table-cell>
          <table:table-cell office:value-type="float" office:value="1070.8955600000002" table:style-name="ce16">
            <text:p>1 070,9<text:s/></text:p>
          </table:table-cell>
          <table:table-cell office:value-type="float" office:value="76.593430946206894" table:style-name="ce16">
            <text:p>76,6<text:s/></text:p>
          </table:table-cell>
          <table:table-cell office:value-type="float" office:value="198.165978" table:style-name="ce16">
            <text:p>198,2<text:s/></text:p>
          </table:table-cell>
          <table:table-cell office:value-type="float" office:value="14.173382278128557" table:style-name="ce16">
            <text:p>14,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Dünn</text:p>
          </table:table-cell>
          <table:table-cell office:value-type="float" office:value="1921.0648119999998" table:style-name="ce16">
            <text:p>1 921,1<text:s/></text:p>
          </table:table-cell>
          <table:table-cell office:value-type="float" office:value="60.213173000000005" table:style-name="ce16">
            <text:p>60,2<text:s/></text:p>
          </table:table-cell>
          <table:table-cell office:value-type="float" office:value="3.1343644745287231" table:style-name="ce16">
            <text:p>3,1<text:s/></text:p>
          </table:table-cell>
          <table:table-cell office:value-type="float" office:value="1124.8796259999999" table:style-name="ce16">
            <text:p>1 124,9<text:s/></text:p>
          </table:table-cell>
          <table:table-cell office:value-type="float" office:value="58.555006524163012" table:style-name="ce16">
            <text:p>58,6<text:s/></text:p>
          </table:table-cell>
          <table:table-cell office:value-type="float" office:value="782.14864899999998" table:style-name="ce16">
            <text:p>782,1<text:s/></text:p>
          </table:table-cell>
          <table:table-cell office:value-type="float" office:value="40.714329059294649" table:style-name="ce16">
            <text:p>40,7<text:s/></text:p>
          </table:table-cell>
          <table:table-cell office:value-type="float" office:value="1488.9347830000002" table:style-name="ce16">
            <text:p>1 488,9<text:s/></text:p>
          </table:table-cell>
          <table:table-cell office:value-type="float" office:value="77.505702759184175" table:style-name="ce16">
            <text:p>77,5<text:s/></text:p>
          </table:table-cell>
          <table:table-cell office:value-type="float" office:value="265.74924400000003" table:style-name="ce16">
            <text:p>265,7<text:s/></text:p>
          </table:table-cell>
          <table:table-cell office:value-type="float" office:value="13.833434579613757" table:style-name="ce16">
            <text:p>13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ohnsitz nach NUTS1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Ostösterreich</text:p>
          </table:table-cell>
          <table:table-cell office:value-type="float" office:value="2115.7355890000003" table:style-name="ce16">
            <text:p>2 115,7<text:s/></text:p>
          </table:table-cell>
          <table:table-cell office:value-type="float" office:value="149.45928000000001" table:style-name="ce16">
            <text:p>149,5<text:s/></text:p>
          </table:table-cell>
          <table:table-cell office:value-type="float" office:value="7.0641757305146875" table:style-name="ce16">
            <text:p>7,1<text:s/></text:p>
          </table:table-cell>
          <table:table-cell office:value-type="float" office:value="1278.882149" table:style-name="ce16">
            <text:p>1 278,9<text:s/></text:p>
          </table:table-cell>
          <table:table-cell office:value-type="float" office:value="60.44621812144598" table:style-name="ce16">
            <text:p>60,4<text:s/></text:p>
          </table:table-cell>
          <table:table-cell office:value-type="float" office:value="796.24357200000009" table:style-name="ce16">
            <text:p>796,2<text:s/></text:p>
          </table:table-cell>
          <table:table-cell office:value-type="float" office:value="37.634361124319113" table:style-name="ce16">
            <text:p>37,6<text:s/></text:p>
          </table:table-cell>
          <table:table-cell office:value-type="float" office:value="1696.5582109999998" table:style-name="ce16">
            <text:p>1 696,6<text:s/></text:p>
          </table:table-cell>
          <table:table-cell office:value-type="float" office:value="80.187629296431879" table:style-name="ce16">
            <text:p>80,2<text:s/></text:p>
          </table:table-cell>
          <table:table-cell office:value-type="float" office:value="254.40623399999998" table:style-name="ce16">
            <text:p>254,4<text:s/></text:p>
          </table:table-cell>
          <table:table-cell office:value-type="float" office:value="12.024481476924288" table:style-name="ce16">
            <text:p>12,0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Südösterreich</text:p>
          </table:table-cell>
          <table:table-cell office:value-type="float" office:value="987.30606599999999" table:style-name="ce16">
            <text:p>987,3<text:s/></text:p>
          </table:table-cell>
          <table:table-cell office:value-type="float" office:value="57.922226000000002" table:style-name="ce16">
            <text:p>57,9<text:s/></text:p>
          </table:table-cell>
          <table:table-cell office:value-type="float" office:value="5.8666940267740646" table:style-name="ce16">
            <text:p>5,9<text:s/></text:p>
          </table:table-cell>
          <table:table-cell office:value-type="float" office:value="541.32504000000006" table:style-name="ce16">
            <text:p>541,3<text:s/></text:p>
          </table:table-cell>
          <table:table-cell office:value-type="float" office:value="54.828493274951683" table:style-name="ce16">
            <text:p>54,8<text:s/></text:p>
          </table:table-cell>
          <table:table-cell office:value-type="float" office:value="432.79411900000002" table:style-name="ce16">
            <text:p>432,8<text:s/></text:p>
          </table:table-cell>
          <table:table-cell office:value-type="float" office:value="43.83586143184904" table:style-name="ce16">
            <text:p>43,8<text:s/></text:p>
          </table:table-cell>
          <table:table-cell office:value-type="float" office:value="821.36799499999995" table:style-name="ce16">
            <text:p>821,4<text:s/></text:p>
          </table:table-cell>
          <table:table-cell office:value-type="float" office:value="83.19284397063555" table:style-name="ce16">
            <text:p>83,2<text:s/></text:p>
          </table:table-cell>
          <table:table-cell office:value-type="float" office:value="106.66037300000001" table:style-name="ce16">
            <text:p>106,7<text:s/></text:p>
          </table:table-cell>
          <table:table-cell office:value-type="float" office:value="10.803172053031831" table:style-name="ce16">
            <text:p>10,8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Westösterreich</text:p>
          </table:table-cell>
          <table:table-cell office:value-type="float" office:value="1727.8097830000002" table:style-name="ce16">
            <text:p>1 727,8<text:s/></text:p>
          </table:table-cell>
          <table:table-cell office:value-type="float" office:value="92.796247000000008" table:style-name="ce16">
            <text:p>92,8<text:s/></text:p>
          </table:table-cell>
          <table:table-cell office:value-type="float" office:value="5.3707443905588761" table:style-name="ce16">
            <text:p>5,4<text:s/></text:p>
          </table:table-cell>
          <table:table-cell office:value-type="float" office:value="1002.166752" table:style-name="ce16">
            <text:p>1 002,2<text:s/></text:p>
          </table:table-cell>
          <table:table-cell office:value-type="float" office:value="58.002145945714901" table:style-name="ce16">
            <text:p>58,0<text:s/></text:p>
          </table:table-cell>
          <table:table-cell office:value-type="float" office:value="706.598614" table:style-name="ce16">
            <text:p>706,6<text:s/></text:p>
          </table:table-cell>
          <table:table-cell office:value-type="float" office:value="40.895625256452199" table:style-name="ce16">
            <text:p>40,9<text:s/></text:p>
          </table:table-cell>
          <table:table-cell office:value-type="float" office:value="1314.565202" table:style-name="ce16">
            <text:p>1 314,6<text:s/></text:p>
          </table:table-cell>
          <table:table-cell office:value-type="float" office:value="76.08275025029188" table:style-name="ce16">
            <text:p>76,1<text:s/></text:p>
          </table:table-cell>
          <table:table-cell office:value-type="float" office:value="258.880765" table:style-name="ce16">
            <text:p>258,9<text:s/></text:p>
          </table:table-cell>
          <table:table-cell office:value-type="float" office:value="14.98317508947685" table:style-name="ce16">
            <text:p>15,0<text:s/>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6">
            <text:p>Q: STATISTIK AUSTRIA, Erwachsenenbildungserhebung 2016/17 (AES). Erstellt am 9.10.2018. <text:s/>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11"/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</table:table>
      <table:table table:name="LLL1_2011" table:style-name="ta3"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72" table:default-cell-style-name="ce10"/>
        <table:table-row table:style-name="ro1">
          <table:table-cell office:value-type="string" table:number-columns-spanned="12" table:number-rows-spanned="1" table:style-name="ce20">
            <text:p>Tabelle LLL1_2011/12: Bildungsteilnahme im Überblick</text:p>
          </table:table-cell>
          <table:covered-table-cell table:number-columns-repeated="11"/>
          <table:table-cell table:number-columns-repeated="16372" table:style-name="ce9"/>
        </table:table-row>
        <table:table-row table:style-name="ro9">
          <table:table-cell office:value-type="string" table:number-columns-spanned="1" table:number-rows-spanned="3" table:style-name="ce21">
            <text:p>Gliederungsmerkmale</text:p>
          </table:table-cell>
          <table:table-cell office:value-type="string" table:number-columns-spanned="1" table:number-rows-spanned="2" table:style-name="ce22">
            <text:p>Alle Personen (25 bis 64 Jahre)</text:p>
          </table:table-cell>
          <table:table-cell office:value-type="string" table:number-columns-spanned="10" table:number-rows-spanned="1" table:style-name="ce23">
            <text:p>Bildungsteilnahme in den letzten zwölf Monaten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Formale Bildung</text:p>
          </table:table-cell>
          <table:covered-table-cell/>
          <table:table-cell office:value-type="string" table:number-columns-spanned="2" table:number-rows-spanned="1" table:style-name="ce22">
            <text:p>Nicht-formale Bildung</text:p>
          </table:table-cell>
          <table:covered-table-cell/>
          <table:table-cell office:value-type="string" table:number-columns-spanned="2" table:number-rows-spanned="1" table:style-name="ce22">
            <text:p>Weder formale noch nicht-formale Bildung</text:p>
          </table:table-cell>
          <table:covered-table-cell/>
          <table:table-cell office:value-type="string" table:number-columns-spanned="2" table:number-rows-spanned="1" table:style-name="ce22">
            <text:p>Informelles Lernen</text:p>
          </table:table-cell>
          <table:covered-table-cell/>
          <table:table-cell office:value-type="string" table:number-columns-spanned="2" table:number-rows-spanned="1" table:style-name="ce23">
            <text:p>Keine Bildungsteilnahme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in 1.000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3">
            <text:p>in %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4685.3210599590102" table:style-name="ce15">
            <text:p>4 685,3<text:s/></text:p>
          </table:table-cell>
          <table:table-cell office:value-type="float" office:value="274.61142900522248" table:style-name="ce15">
            <text:p>274,6<text:s/></text:p>
          </table:table-cell>
          <table:table-cell office:value-type="float" office:value="5.8611016297701726" table:style-name="ce15">
            <text:p>5,9<text:s/></text:p>
          </table:table-cell>
          <table:table-cell office:value-type="float" office:value="2131.1198834467068" table:style-name="ce15">
            <text:p>2 131,1<text:s/></text:p>
          </table:table-cell>
          <table:table-cell office:value-type="float" office:value="45.485034134786758" table:style-name="ce15">
            <text:p>45,5<text:s/></text:p>
          </table:table-cell>
          <table:table-cell office:value-type="float" office:value="2428.8952713744397" table:style-name="ce15">
            <text:p>2 428,9<text:s/></text:p>
          </table:table-cell>
          <table:table-cell office:value-type="float" office:value="51.840530036071655" table:style-name="ce15">
            <text:p>51,8<text:s/></text:p>
          </table:table-cell>
          <table:table-cell office:value-type="float" office:value="1310.8215955042824" table:style-name="ce15">
            <text:p>1 310,8<text:s/></text:p>
          </table:table-cell>
          <table:table-cell office:value-type="float" office:value="27.977198973761496" table:style-name="ce15">
            <text:p>28,0<text:s/></text:p>
          </table:table-cell>
          <table:table-cell office:value-type="float" office:value="1959.7522290139091" table:style-name="ce15">
            <text:p>1 959,8<text:s/></text:p>
          </table:table-cell>
          <table:table-cell office:value-type="float" office:value="41.827490665731574" table:style-name="ce15">
            <text:p>41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Geschlecht</text:p>
          </table:table-cell>
          <table:table-cell table:number-columns-repeated="9" table:style-name="ce27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2331.9393208294609" table:style-name="ce16">
            <text:p>2 331,9<text:s/></text:p>
          </table:table-cell>
          <table:table-cell office:value-type="float" office:value="132.06223185204493" table:style-name="ce16">
            <text:p>132,1<text:s/></text:p>
          </table:table-cell>
          <table:table-cell office:value-type="float" office:value="5.6631933203592517" table:style-name="ce16">
            <text:p>5,7<text:s/></text:p>
          </table:table-cell>
          <table:table-cell office:value-type="float" office:value="1076.6347907862732" table:style-name="ce16">
            <text:p>1 076,6<text:s/></text:p>
          </table:table-cell>
          <table:table-cell office:value-type="float" office:value="46.169074005035384" table:style-name="ce16">
            <text:p>46,2<text:s/></text:p>
          </table:table-cell>
          <table:table-cell office:value-type="float" office:value="1196.1718252389387" table:style-name="ce16">
            <text:p>1 196,2<text:s/></text:p>
          </table:table-cell>
          <table:table-cell office:value-type="float" office:value="51.295152260371225" table:style-name="ce16">
            <text:p>51,3<text:s/></text:p>
          </table:table-cell>
          <table:table-cell office:value-type="float" office:value="652.57963819534041" table:style-name="ce16">
            <text:p>652,6<text:s/></text:p>
          </table:table-cell>
          <table:table-cell office:value-type="float" office:value="27.984417620404489" table:style-name="ce16">
            <text:p>28,0<text:s/></text:p>
          </table:table-cell>
          <table:table-cell office:value-type="float" office:value="972.71017186644292" table:style-name="ce16">
            <text:p>972,7<text:s/></text:p>
          </table:table-cell>
          <table:table-cell office:value-type="float" office:value="41.712499256646787" table:style-name="ce16">
            <text:p>41,7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2353.3817391295279" table:style-name="ce16">
            <text:p>2 353,4<text:s/></text:p>
          </table:table-cell>
          <table:table-cell office:value-type="float" office:value="142.54919715317743" table:style-name="ce16">
            <text:p>142,5<text:s/></text:p>
          </table:table-cell>
          <table:table-cell office:value-type="float" office:value="6.0572067328908448" table:style-name="ce16">
            <text:p>6,1<text:s/></text:p>
          </table:table-cell>
          <table:table-cell office:value-type="float" office:value="1054.4850926604299" table:style-name="ce16">
            <text:p>1 054,5<text:s/></text:p>
          </table:table-cell>
          <table:table-cell office:value-type="float" office:value="44.80722677190758" table:style-name="ce16">
            <text:p>44,8<text:s/></text:p>
          </table:table-cell>
          <table:table-cell office:value-type="float" office:value="1232.723446135494" table:style-name="ce16">
            <text:p>1 232,7<text:s/></text:p>
          </table:table-cell>
          <table:table-cell office:value-type="float" office:value="52.380938699365252" table:style-name="ce16">
            <text:p>52,4<text:s/></text:p>
          </table:table-cell>
          <table:table-cell office:value-type="float" office:value="658.24195730894212" table:style-name="ce16">
            <text:p>658,2<text:s/></text:p>
          </table:table-cell>
          <table:table-cell office:value-type="float" office:value="27.97004609853111" table:style-name="ce16">
            <text:p>28,0<text:s/></text:p>
          </table:table-cell>
          <table:table-cell office:value-type="float" office:value="987.04205714745888" table:style-name="ce16">
            <text:p>987,0<text:s/></text:p>
          </table:table-cell>
          <table:table-cell office:value-type="float" office:value="41.94143435108608" table:style-name="ce16">
            <text:p>41,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Alter</text:p>
          </table:table-cell>
          <table:table-cell table:number-columns-repeated="9" table:style-name="ce27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10">
            <text:p>25 bis 34 Jahre</text:p>
          </table:table-cell>
          <table:table-cell office:value-type="float" office:value="1091.7827324363116" table:style-name="ce16">
            <text:p>1 091,8<text:s/></text:p>
          </table:table-cell>
          <table:table-cell office:value-type="float" office:value="143.2060607739642" table:style-name="ce16">
            <text:p>143,2<text:s/></text:p>
          </table:table-cell>
          <table:table-cell office:value-type="float" office:value="13.116717870633481" table:style-name="ce16">
            <text:p>13,1<text:s/></text:p>
          </table:table-cell>
          <table:table-cell office:value-type="float" office:value="537.96455724616965" table:style-name="ce16">
            <text:p>538,0<text:s/></text:p>
          </table:table-cell>
          <table:table-cell office:value-type="float" office:value="49.273957286877263" table:style-name="ce16">
            <text:p>49,3<text:s/></text:p>
          </table:table-cell>
          <table:table-cell office:value-type="float" office:value="487.46343630310423" table:style-name="ce16">
            <text:p>487,5<text:s/></text:p>
          </table:table-cell>
          <table:table-cell office:value-type="float" office:value="44.6483921957009" table:style-name="ce16">
            <text:p>44,6<text:s/></text:p>
          </table:table-cell>
          <table:table-cell office:value-type="float" office:value="299.39595314236908" table:style-name="ce16">
            <text:p>299,4<text:s/></text:p>
          </table:table-cell>
          <table:table-cell office:value-type="float" office:value="27.422667921690557" table:style-name="ce16">
            <text:p>27,4<text:s/></text:p>
          </table:table-cell>
          <table:table-cell office:value-type="float" office:value="397.04856129282274" table:style-name="ce16">
            <text:p>397,0<text:s/></text:p>
          </table:table-cell>
          <table:table-cell office:value-type="float" office:value="36.366994045308765" table:style-name="ce16">
            <text:p>36,4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35 bis 44 Jahre</text:p>
          </table:table-cell>
          <table:table-cell office:value-type="float" office:value="1238.2035057761591" table:style-name="ce16">
            <text:p>1 238,2<text:s/></text:p>
          </table:table-cell>
          <table:table-cell office:value-type="float" office:value="69.439161156670778" table:style-name="ce16">
            <text:p>69,4<text:s/></text:p>
          </table:table-cell>
          <table:table-cell office:value-type="float" office:value="5.6080572242559867" table:style-name="ce16">
            <text:p>5,6<text:s/></text:p>
          </table:table-cell>
          <table:table-cell office:value-type="float" office:value="595.41753968560056" table:style-name="ce16">
            <text:p>595,4<text:s/></text:p>
          </table:table-cell>
          <table:table-cell office:value-type="float" office:value="48.087211585818224" table:style-name="ce16">
            <text:p>48,1<text:s/></text:p>
          </table:table-cell>
          <table:table-cell office:value-type="float" office:value="603.35628118734928" table:style-name="ce16">
            <text:p>603,4<text:s/></text:p>
          </table:table-cell>
          <table:table-cell office:value-type="float" office:value="48.728361563565407" table:style-name="ce16">
            <text:p>48,7<text:s/></text:p>
          </table:table-cell>
          <table:table-cell office:value-type="float" office:value="352.16343724302749" table:style-name="ce16">
            <text:p>352,2<text:s/></text:p>
          </table:table-cell>
          <table:table-cell office:value-type="float" office:value="28.441482809586809" table:style-name="ce16">
            <text:p>28,4<text:s/></text:p>
          </table:table-cell>
          <table:table-cell office:value-type="float" office:value="491.97157972948611" table:style-name="ce16">
            <text:p>492,0<text:s/></text:p>
          </table:table-cell>
          <table:table-cell office:value-type="float" office:value="39.732691551466509" table:style-name="ce16">
            <text:p>39,7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45 bis 54 Jahre</text:p>
          </table:table-cell>
          <table:table-cell office:value-type="float" office:value="1348.9814547800784" table:style-name="ce16">
            <text:p>1 349,0<text:s/></text:p>
          </table:table-cell>
          <table:table-cell office:value-type="float" office:value="42.600099262548845" table:style-name="ce16">
            <text:p>42,6<text:s/></text:p>
          </table:table-cell>
          <table:table-cell office:value-type="float" office:value="3.1579455085610384" table:style-name="ce16">
            <text:p>3,2<text:s/></text:p>
          </table:table-cell>
          <table:table-cell office:value-type="float" office:value="644.00378147544382" table:style-name="ce16">
            <text:p>644,0<text:s/></text:p>
          </table:table-cell>
          <table:table-cell office:value-type="float" office:value="47.740002591839513" table:style-name="ce16">
            <text:p>47,7<text:s/></text:p>
          </table:table-cell>
          <table:table-cell office:value-type="float" office:value="691.31506051814188" table:style-name="ce16">
            <text:p>691,3<text:s/></text:p>
          </table:table-cell>
          <table:table-cell office:value-type="float" office:value="51.247187874116882" table:style-name="ce16">
            <text:p>51,2<text:s/></text:p>
          </table:table-cell>
          <table:table-cell office:value-type="float" office:value="395.80672942187016" table:style-name="ce16">
            <text:p>395,8<text:s/></text:p>
          </table:table-cell>
          <table:table-cell office:value-type="float" office:value="29.341154247846774" table:style-name="ce16">
            <text:p>29,3<text:s/></text:p>
          </table:table-cell>
          <table:table-cell office:value-type="float" office:value="549.35041425201041" table:style-name="ce16">
            <text:p>549,4<text:s/></text:p>
          </table:table-cell>
          <table:table-cell office:value-type="float" office:value="40.723348145773421" table:style-name="ce16">
            <text:p>40,7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55 bis 64 Jahre</text:p>
          </table:table-cell>
          <table:table-cell office:value-type="float" office:value="1006.3533669664364" table:style-name="ce16">
            <text:p>1 006,4<text:s/></text:p>
          </table:table-cell>
          <table:table-cell office:value-type="float" office:value="19.366107812038617" table:style-name="ce16">
            <text:p>19,4<text:s/></text:p>
          </table:table-cell>
          <table:table-cell office:value-type="float" office:value="1.9243844605415334" table:style-name="ce16">
            <text:p>1,9<text:s/></text:p>
          </table:table-cell>
          <table:table-cell office:value-type="float" office:value="353.73400503948841" table:style-name="ce16">
            <text:p>353,7<text:s/></text:p>
          </table:table-cell>
          <table:table-cell office:value-type="float" office:value="35.150079152195659" table:style-name="ce16">
            <text:p>35,2<text:s/></text:p>
          </table:table-cell>
          <table:table-cell office:value-type="float" office:value="646.7604933658364" table:style-name="ce16">
            <text:p>646,8<text:s/></text:p>
          </table:table-cell>
          <table:table-cell office:value-type="float" office:value="64.267732845713923" table:style-name="ce16">
            <text:p>64,3<text:s/></text:p>
          </table:table-cell>
          <table:table-cell office:value-type="float" office:value="263.45547569701506" table:style-name="ce16">
            <text:p>263,5<text:s/></text:p>
          </table:table-cell>
          <table:table-cell office:value-type="float" office:value="26.179221369445845" table:style-name="ce16">
            <text:p>26,2<text:s/></text:p>
          </table:table-cell>
          <table:table-cell office:value-type="float" office:value="521.38167373958345" table:style-name="ce16">
            <text:p>521,4<text:s/></text:p>
          </table:table-cell>
          <table:table-cell office:value-type="float" office:value="51.80900574827335" table:style-name="ce16">
            <text:p>51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öchste abgeschlossene Bildung - nationale Gliederung</text:p>
          </table:table-cell>
          <table:table-cell table:number-columns-repeated="9" table:style-name="ce27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18">
            <text:p>Pflichtschule</text:p>
          </table:table-cell>
          <table:table-cell office:value-type="float" office:value="722.38312170900872" table:style-name="ce16">
            <text:p>722,4<text:s/></text:p>
          </table:table-cell>
          <table:table-cell office:value-type="float" office:value="26.488829581490947" table:style-name="ce16">
            <text:p>26,5<text:s/></text:p>
          </table:table-cell>
          <table:table-cell office:value-type="float" office:value="3.6668671769107597" table:style-name="ce16">
            <text:p>3,7<text:s/></text:p>
          </table:table-cell>
          <table:table-cell office:value-type="float" office:value="169.70186851854638" table:style-name="ce16">
            <text:p>169,7<text:s/></text:p>
          </table:table-cell>
          <table:table-cell office:value-type="float" office:value="23.491948166932104" table:style-name="ce16">
            <text:p>23,5<text:s/></text:p>
          </table:table-cell>
          <table:table-cell office:value-type="float" office:value="539.610395132799" table:style-name="ce16">
            <text:p>539,6<text:s/></text:p>
          </table:table-cell>
          <table:table-cell office:value-type="float" office:value="74.698643824372951" table:style-name="ce16">
            <text:p>74,7<text:s/></text:p>
          </table:table-cell>
          <table:table-cell office:value-type="float" office:value="108.25738399692455" table:style-name="ce16">
            <text:p>108,3<text:s/></text:p>
          </table:table-cell>
          <table:table-cell office:value-type="float" office:value="14.98614526607571" table:style-name="ce16">
            <text:p>15,0<text:s/></text:p>
          </table:table-cell>
          <table:table-cell office:value-type="float" office:value="479.20684804007635" table:style-name="ce16">
            <text:p>479,2<text:s/></text:p>
          </table:table-cell>
          <table:table-cell office:value-type="float" office:value="66.336938618716928" table:style-name="ce16">
            <text:p>66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Lehre</text:p>
          </table:table-cell>
          <table:table-cell office:value-type="float" office:value="1856.0623835812867" table:style-name="ce16">
            <text:p>1 856,1<text:s/></text:p>
          </table:table-cell>
          <table:table-cell office:value-type="float" office:value="29.170472257894296" table:style-name="ce16">
            <text:p>29,2<text:s/></text:p>
          </table:table-cell>
          <table:table-cell office:value-type="float" office:value="1.5716321022362214" table:style-name="ce16">
            <text:p>1,6<text:s/></text:p>
          </table:table-cell>
          <table:table-cell office:value-type="float" office:value="733.38479306136344" table:style-name="ce16">
            <text:p>733,4<text:s/></text:p>
          </table:table-cell>
          <table:table-cell office:value-type="float" office:value="39.512938764821676" table:style-name="ce16">
            <text:p>39,5<text:s/></text:p>
          </table:table-cell>
          <table:table-cell office:value-type="float" office:value="1108.7600167318203" table:style-name="ce16">
            <text:p>1 108,8<text:s/></text:p>
          </table:table-cell>
          <table:table-cell office:value-type="float" office:value="59.737217161443645" table:style-name="ce16">
            <text:p>59,7<text:s/></text:p>
          </table:table-cell>
          <table:table-cell office:value-type="float" office:value="376.75305673497934" table:style-name="ce16">
            <text:p>376,8<text:s/></text:p>
          </table:table-cell>
          <table:table-cell office:value-type="float" office:value="20.298512596760428" table:style-name="ce16">
            <text:p>20,3<text:s/></text:p>
          </table:table-cell>
          <table:table-cell office:value-type="float" office:value="916.57897105693883" table:style-name="ce16">
            <text:p>916,6<text:s/></text:p>
          </table:table-cell>
          <table:table-cell office:value-type="float" office:value="49.382982984030562" table:style-name="ce16">
            <text:p>49,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rufsbildende mittlere Schule (BMS)</text:p>
          </table:table-cell>
          <table:table-cell office:value-type="float" office:value="641.69688888104452" table:style-name="ce16">
            <text:p>641,7<text:s/></text:p>
          </table:table-cell>
          <table:table-cell office:value-type="float" office:value="14.900966323613948" table:style-name="ce17">
            <text:p>(14,9)</text:p>
          </table:table-cell>
          <table:table-cell office:value-type="float" office:value="2.3221191471876121" table:style-name="ce17">
            <text:p>(2,3)</text:p>
          </table:table-cell>
          <table:table-cell office:value-type="float" office:value="336.81102874994667" table:style-name="ce16">
            <text:p>336,8<text:s/></text:p>
          </table:table-cell>
          <table:table-cell office:value-type="float" office:value="52.487558313904103" table:style-name="ce16">
            <text:p>52,5<text:s/></text:p>
          </table:table-cell>
          <table:table-cell office:value-type="float" office:value="299.76743603392492" table:style-name="ce16">
            <text:p>299,8<text:s/></text:p>
          </table:table-cell>
          <table:table-cell office:value-type="float" office:value="46.714802771857407" table:style-name="ce16">
            <text:p>46,7<text:s/></text:p>
          </table:table-cell>
          <table:table-cell office:value-type="float" office:value="193.18032956337484" table:style-name="ce16">
            <text:p>193,2<text:s/></text:p>
          </table:table-cell>
          <table:table-cell office:value-type="float" office:value="30.104607472888329" table:style-name="ce16">
            <text:p>30,1<text:s/></text:p>
          </table:table-cell>
          <table:table-cell office:value-type="float" office:value="226.20356972376524" table:style-name="ce16">
            <text:p>226,2<text:s/></text:p>
          </table:table-cell>
          <table:table-cell office:value-type="float" office:value="35.250844073470027" table:style-name="ce16">
            <text:p>35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öhere Schule (AHS/BHS)</text:p>
          </table:table-cell>
          <table:table-cell office:value-type="float" office:value="730.28502068269268" table:style-name="ce16">
            <text:p>730,3<text:s/></text:p>
          </table:table-cell>
          <table:table-cell office:value-type="float" office:value="88.889741280390624" table:style-name="ce16">
            <text:p>88,9<text:s/></text:p>
          </table:table-cell>
          <table:table-cell office:value-type="float" office:value="12.171924490152323" table:style-name="ce16">
            <text:p>12,2<text:s/></text:p>
          </table:table-cell>
          <table:table-cell office:value-type="float" office:value="384.55934669240838" table:style-name="ce16">
            <text:p>384,6<text:s/></text:p>
          </table:table-cell>
          <table:table-cell office:value-type="float" office:value="52.65880249507385" table:style-name="ce16">
            <text:p>52,7<text:s/></text:p>
          </table:table-cell>
          <table:table-cell office:value-type="float" office:value="297.59745093738275" table:style-name="ce16">
            <text:p>297,6<text:s/></text:p>
          </table:table-cell>
          <table:table-cell office:value-type="float" office:value="40.750863362797659" table:style-name="ce16">
            <text:p>40,8<text:s/></text:p>
          </table:table-cell>
          <table:table-cell office:value-type="float" office:value="262.84222520292826" table:style-name="ce16">
            <text:p>262,8<text:s/></text:p>
          </table:table-cell>
          <table:table-cell office:value-type="float" office:value="35.991731688158595" table:style-name="ce16">
            <text:p>36,0<text:s/></text:p>
          </table:table-cell>
          <table:table-cell office:value-type="float" office:value="217.20344494477467" table:style-name="ce16">
            <text:p>217,2<text:s/></text:p>
          </table:table-cell>
          <table:table-cell office:value-type="float" office:value="29.742284011484486" table:style-name="ce16">
            <text:p>29,7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Universität, Fachhochschule, hochschulverwandte Ausbildung</text:p>
          </table:table-cell>
          <table:table-cell office:value-type="float" office:value="734.89364510495261" table:style-name="ce16">
            <text:p>734,9<text:s/></text:p>
          </table:table-cell>
          <table:table-cell office:value-type="float" office:value="115.16141956183262" table:style-name="ce16">
            <text:p>115,2<text:s/></text:p>
          </table:table-cell>
          <table:table-cell office:value-type="float" office:value="15.670487876566961" table:style-name="ce16">
            <text:p>15,7<text:s/></text:p>
          </table:table-cell>
          <table:table-cell office:value-type="float" office:value="506.66284642443844" table:style-name="ce16">
            <text:p>506,7<text:s/></text:p>
          </table:table-cell>
          <table:table-cell office:value-type="float" office:value="68.943696791946024" table:style-name="ce16">
            <text:p>68,9<text:s/></text:p>
          </table:table-cell>
          <table:table-cell office:value-type="float" office:value="183.15997253850006" table:style-name="ce16">
            <text:p>183,2<text:s/></text:p>
          </table:table-cell>
          <table:table-cell office:value-type="float" office:value="24.923330574227837" table:style-name="ce16">
            <text:p>24,9<text:s/></text:p>
          </table:table-cell>
          <table:table-cell office:value-type="float" office:value="369.78860000607449" table:style-name="ce16">
            <text:p>369,8<text:s/></text:p>
          </table:table-cell>
          <table:table-cell office:value-type="float" office:value="50.318655286951582" table:style-name="ce16">
            <text:p>50,3<text:s/></text:p>
          </table:table-cell>
          <table:table-cell office:value-type="float" office:value="120.55939524834562" table:style-name="ce16">
            <text:p>120,6<text:s/></text:p>
          </table:table-cell>
          <table:table-cell office:value-type="float" office:value="16.405012623442694" table:style-name="ce16">
            <text:p>16,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öchste abgeschlossene Bildung - internationale Gliederung</text:p>
          </table:table-cell>
          <table:table-cell table:number-columns-repeated="9" table:style-name="ce27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18">
            <text:p>ISCED 0 bis 2</text:p>
          </table:table-cell>
          <table:table-cell office:value-type="float" office:value="710.69391656557889" table:style-name="ce16">
            <text:p>710,7<text:s/></text:p>
          </table:table-cell>
          <table:table-cell office:value-type="float" office:value="26.488829581490947" table:style-name="ce16">
            <text:p>26,5<text:s/></text:p>
          </table:table-cell>
          <table:table-cell office:value-type="float" office:value="3.7271783202391751" table:style-name="ce16">
            <text:p>3,7<text:s/></text:p>
          </table:table-cell>
          <table:table-cell office:value-type="float" office:value="163.35583509262869" table:style-name="ce16">
            <text:p>163,4<text:s/></text:p>
          </table:table-cell>
          <table:table-cell office:value-type="float" office:value="22.985399380093767" table:style-name="ce16">
            <text:p>23,0<text:s/></text:p>
          </table:table-cell>
          <table:table-cell office:value-type="float" office:value="534.26722341528739" table:style-name="ce16">
            <text:p>534,3<text:s/></text:p>
          </table:table-cell>
          <table:table-cell office:value-type="float" office:value="75.175432202533585" table:style-name="ce16">
            <text:p>75,2<text:s/></text:p>
          </table:table-cell>
          <table:table-cell office:value-type="float" office:value="106.14612644649338" table:style-name="ce16">
            <text:p>106,1<text:s/></text:p>
          </table:table-cell>
          <table:table-cell office:value-type="float" office:value="14.93556142417026" table:style-name="ce16">
            <text:p>14,9<text:s/></text:p>
          </table:table-cell>
          <table:table-cell office:value-type="float" office:value="473.86367632256463" table:style-name="ce16">
            <text:p>473,9<text:s/></text:p>
          </table:table-cell>
          <table:table-cell office:value-type="float" office:value="66.676197062795467" table:style-name="ce16">
            <text:p>66,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SCED 3 bis 4</text:p>
          </table:table-cell>
          <table:table-cell office:value-type="float" office:value="3081.2319206626548" table:style-name="ce16">
            <text:p>3 081,2<text:s/></text:p>
          </table:table-cell>
          <table:table-cell office:value-type="float" office:value="130.04699030104587" table:style-name="ce16">
            <text:p>130,0<text:s/></text:p>
          </table:table-cell>
          <table:table-cell office:value-type="float" office:value="4.220616741925669" table:style-name="ce16">
            <text:p>4,2<text:s/></text:p>
          </table:table-cell>
          <table:table-cell office:value-type="float" office:value="1366.7438462326713" table:style-name="ce16">
            <text:p>1 366,7<text:s/></text:p>
          </table:table-cell>
          <table:table-cell office:value-type="float" office:value="44.357058521538917" table:style-name="ce16">
            <text:p>44,4<text:s/></text:p>
          </table:table-cell>
          <table:table-cell office:value-type="float" office:value="1648.365542173631" table:style-name="ce16">
            <text:p>1 648,4<text:s/></text:p>
          </table:table-cell>
          <table:table-cell office:value-type="float" office:value="53.496964351165452" table:style-name="ce16">
            <text:p>53,5<text:s/></text:p>
          </table:table-cell>
          <table:table-cell office:value-type="float" office:value="798.88472674296963" table:style-name="ce16">
            <text:p>798,9<text:s/></text:p>
          </table:table-cell>
          <table:table-cell office:value-type="float" office:value="25.927445493007877" table:style-name="ce16">
            <text:p>25,9<text:s/></text:p>
          </table:table-cell>
          <table:table-cell office:value-type="float" office:value="1308.6644950548048" table:style-name="ce16">
            <text:p>1 308,7<text:s/></text:p>
          </table:table-cell>
          <table:table-cell office:value-type="float" office:value="42.472119228641553" table:style-name="ce16">
            <text:p>42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SCED 5 bis 6</text:p>
          </table:table-cell>
          <table:table-cell office:value-type="float" office:value="893.39522273076818" table:style-name="ce16">
            <text:p>893,4<text:s/></text:p>
          </table:table-cell>
          <table:table-cell office:value-type="float" office:value="118.07560912268558" table:style-name="ce16">
            <text:p>118,1<text:s/></text:p>
          </table:table-cell>
          <table:table-cell office:value-type="float" office:value="13.216503303182382" table:style-name="ce16">
            <text:p>13,2<text:s/></text:p>
          </table:table-cell>
          <table:table-cell office:value-type="float" office:value="601.02020212140508" table:style-name="ce16">
            <text:p>601,0<text:s/></text:p>
          </table:table-cell>
          <table:table-cell office:value-type="float" office:value="67.273720166570371" table:style-name="ce16">
            <text:p>67,3<text:s/></text:p>
          </table:table-cell>
          <table:table-cell office:value-type="float" office:value="246.26250578551532" table:style-name="ce16">
            <text:p>246,3<text:s/></text:p>
          </table:table-cell>
          <table:table-cell office:value-type="float" office:value="27.564788742969192" table:style-name="ce16">
            <text:p>27,6<text:s/></text:p>
          </table:table-cell>
          <table:table-cell office:value-type="float" office:value="405.79074231481826" table:style-name="ce16">
            <text:p>405,8<text:s/></text:p>
          </table:table-cell>
          <table:table-cell office:value-type="float" office:value="45.421190083653109" table:style-name="ce16">
            <text:p>45,4<text:s/></text:p>
          </table:table-cell>
          <table:table-cell office:value-type="float" office:value="177.224057636532" table:style-name="ce16">
            <text:p>177,2<text:s/></text:p>
          </table:table-cell>
          <table:table-cell office:value-type="float" office:value="19.837139613845896" table:style-name="ce16">
            <text:p>19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Erwerbsstatus</text:p>
          </table:table-cell>
          <table:table-cell table:number-columns-repeated="9" table:style-name="ce27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18">
            <text:p>Erwerbstätig</text:p>
          </table:table-cell>
          <table:table-cell office:value-type="float" office:value="3412.5334489964212" table:style-name="ce16">
            <text:p>3 412,5<text:s/></text:p>
          </table:table-cell>
          <table:table-cell office:value-type="float" office:value="172.55482721509233" table:style-name="ce16">
            <text:p>172,6<text:s/></text:p>
          </table:table-cell>
          <table:table-cell office:value-type="float" office:value="5.0565021499155804" table:style-name="ce16">
            <text:p>5,1<text:s/></text:p>
          </table:table-cell>
          <table:table-cell office:value-type="float" office:value="1771.691851943986" table:style-name="ce16">
            <text:p>1 771,7<text:s/></text:p>
          </table:table-cell>
          <table:table-cell office:value-type="float" office:value="51.917201059670667" table:style-name="ce16">
            <text:p>51,9<text:s/></text:p>
          </table:table-cell>
          <table:table-cell office:value-type="float" office:value="1563.0618236812536" table:style-name="ce16">
            <text:p>1 563,1<text:s/></text:p>
          </table:table-cell>
          <table:table-cell office:value-type="float" office:value="45.803560523074971" table:style-name="ce16">
            <text:p>45,8<text:s/></text:p>
          </table:table-cell>
          <table:table-cell office:value-type="float" office:value="969.54079129418449" table:style-name="ce16">
            <text:p>969,5<text:s/></text:p>
          </table:table-cell>
          <table:table-cell office:value-type="float" office:value="28.411173275951711" table:style-name="ce16">
            <text:p>28,4<text:s/></text:p>
          </table:table-cell>
          <table:table-cell office:value-type="float" office:value="1280.9951129645583" table:style-name="ce16">
            <text:p>1 281,0<text:s/></text:p>
          </table:table-cell>
          <table:table-cell office:value-type="float" office:value="37.53795038525648" table:style-name="ce16">
            <text:p>37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rbeitslos</text:p>
          </table:table-cell>
          <table:table-cell office:value-type="float" office:value="200.85972307457567" table:style-name="ce16">
            <text:p>200,9<text:s/></text:p>
          </table:table-cell>
          <table:table-cell office:value-type="float" office:value="13.301843760215707" table:style-name="ce17">
            <text:p>(13,3)</text:p>
          </table:table-cell>
          <table:table-cell office:value-type="float" office:value="6.6224544954077063" table:style-name="ce17">
            <text:p>(6,6)</text:p>
          </table:table-cell>
          <table:table-cell office:value-type="float" office:value="76.912118313146507" table:style-name="ce16">
            <text:p>76,9<text:s/></text:p>
          </table:table-cell>
          <table:table-cell office:value-type="float" office:value="38.291458902684234" table:style-name="ce16">
            <text:p>38,3<text:s/></text:p>
          </table:table-cell>
          <table:table-cell office:value-type="float" office:value="115.47570110962651" table:style-name="ce16">
            <text:p>115,5<text:s/></text:p>
          </table:table-cell>
          <table:table-cell office:value-type="float" office:value="57.490720061757941" table:style-name="ce16">
            <text:p>57,5<text:s/></text:p>
          </table:table-cell>
          <table:table-cell office:value-type="float" office:value="54.047079331290291" table:style-name="ce16">
            <text:p>54,0<text:s/></text:p>
          </table:table-cell>
          <table:table-cell office:value-type="float" office:value="26.907873068820052" table:style-name="ce16">
            <text:p>26,9<text:s/></text:p>
          </table:table-cell>
          <table:table-cell office:value-type="float" office:value="88.012267226023056" table:style-name="ce16">
            <text:p>88,0<text:s/></text:p>
          </table:table-cell>
          <table:table-cell office:value-type="float" office:value="43.81777783958492" table:style-name="ce16">
            <text:p>43,8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Nicht-Erwerbspersonen</text:p>
          </table:table-cell>
          <table:table-cell office:value-type="float" office:value="1071.9278878879961" table:style-name="ce16">
            <text:p>1 071,9<text:s/></text:p>
          </table:table-cell>
          <table:table-cell office:value-type="float" office:value="88.754758029914456" table:style-name="ce16">
            <text:p>88,8<text:s/></text:p>
          </table:table-cell>
          <table:table-cell office:value-type="float" office:value="8.279918736398086" table:style-name="ce16">
            <text:p>8,3<text:s/></text:p>
          </table:table-cell>
          <table:table-cell office:value-type="float" office:value="282.51591318957196" table:style-name="ce16">
            <text:p>282,5<text:s/></text:p>
          </table:table-cell>
          <table:table-cell office:value-type="float" office:value="26.355869306302772" table:style-name="ce16">
            <text:p>26,4<text:s/></text:p>
          </table:table-cell>
          <table:table-cell office:value-type="float" office:value="750.35774658355456" table:style-name="ce16">
            <text:p>750,4<text:s/></text:p>
          </table:table-cell>
          <table:table-cell office:value-type="float" office:value="70.000767314858606" table:style-name="ce16">
            <text:p>70,0<text:s/></text:p>
          </table:table-cell>
          <table:table-cell office:value-type="float" office:value="287.2337248788063" table:style-name="ce16">
            <text:p>287,2<text:s/></text:p>
          </table:table-cell>
          <table:table-cell office:value-type="float" office:value="26.795993286893459" table:style-name="ce16">
            <text:p>26,8<text:s/></text:p>
          </table:table-cell>
          <table:table-cell office:value-type="float" office:value="590.74484882332297" table:style-name="ce16">
            <text:p>590,7<text:s/></text:p>
          </table:table-cell>
          <table:table-cell office:value-type="float" office:value="55.110502814443883" table:style-name="ce16">
            <text:p>55,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9" table:style-name="ce27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10">
            <text:p>Österreichische Staatsbürgerschaft</text:p>
          </table:table-cell>
          <table:table-cell office:value-type="float" office:value="4137.2287483960636" table:style-name="ce16">
            <text:p>4 137,2<text:s/></text:p>
          </table:table-cell>
          <table:table-cell office:value-type="float" office:value="237.00903999876689" table:style-name="ce16">
            <text:p>237,0<text:s/></text:p>
          </table:table-cell>
          <table:table-cell office:value-type="float" office:value="5.7286907350881062" table:style-name="ce16">
            <text:p>5,7<text:s/></text:p>
          </table:table-cell>
          <table:table-cell office:value-type="float" office:value="1937.0407879596282" table:style-name="ce16">
            <text:p>1 937,0<text:s/></text:p>
          </table:table-cell>
          <table:table-cell office:value-type="float" office:value="46.819765252539817" table:style-name="ce16">
            <text:p>46,8<text:s/></text:p>
          </table:table-cell>
          <table:table-cell office:value-type="float" office:value="2098.2286524340707" table:style-name="ce16">
            <text:p>2 098,2<text:s/></text:p>
          </table:table-cell>
          <table:table-cell office:value-type="float" office:value="50.715799875641878" table:style-name="ce16">
            <text:p>50,7<text:s/></text:p>
          </table:table-cell>
          <table:table-cell office:value-type="float" office:value="1180.8940979183462" table:style-name="ce16">
            <text:p>1 180,9<text:s/></text:p>
          </table:table-cell>
          <table:table-cell office:value-type="float" office:value="28.543118346457391" table:style-name="ce16">
            <text:p>28,5<text:s/></text:p>
          </table:table-cell>
          <table:table-cell office:value-type="float" office:value="1685.8055169227785" table:style-name="ce16">
            <text:p>1 685,8<text:s/></text:p>
          </table:table-cell>
          <table:table-cell office:value-type="float" office:value="40.747215574588132" table:style-name="ce16">
            <text:p>40,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Keine österreichische Staatsbürgerschaft</text:p>
          </table:table-cell>
          <table:table-cell office:value-type="float" office:value="548.0923115629422" table:style-name="ce16">
            <text:p>548,1<text:s/></text:p>
          </table:table-cell>
          <table:table-cell office:value-type="float" office:value="37.602389006455525" table:style-name="ce16">
            <text:p>37,6<text:s/></text:p>
          </table:table-cell>
          <table:table-cell office:value-type="float" office:value="6.860594139558061" table:style-name="ce16">
            <text:p>6,9<text:s/></text:p>
          </table:table-cell>
          <table:table-cell office:value-type="float" office:value="194.07909548707647" table:style-name="ce16">
            <text:p>194,1<text:s/></text:p>
          </table:table-cell>
          <table:table-cell office:value-type="float" office:value="35.409928472384472" table:style-name="ce16">
            <text:p>35,4<text:s/></text:p>
          </table:table-cell>
          <table:table-cell office:value-type="float" office:value="330.66661894036514" table:style-name="ce16">
            <text:p>330,7<text:s/></text:p>
          </table:table-cell>
          <table:table-cell office:value-type="float" office:value="60.330461122038891" table:style-name="ce16">
            <text:p>60,3<text:s/></text:p>
          </table:table-cell>
          <table:table-cell office:value-type="float" office:value="129.92749758593655" table:style-name="ce16">
            <text:p>129,9<text:s/></text:p>
          </table:table-cell>
          <table:table-cell office:value-type="float" office:value="23.705404152711935" table:style-name="ce16">
            <text:p>23,7<text:s/></text:p>
          </table:table-cell>
          <table:table-cell office:value-type="float" office:value="273.9467120911284" table:style-name="ce16">
            <text:p>273,9<text:s/></text:p>
          </table:table-cell>
          <table:table-cell office:value-type="float" office:value="49.98185639750006" table:style-name="ce16">
            <text:p>50,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Besiedlungsdichte</text:p>
          </table:table-cell>
          <table:table-cell table:number-columns-repeated="9" table:style-name="ce27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18">
            <text:p>Dicht</text:p>
          </table:table-cell>
          <table:table-cell office:value-type="float" office:value="1205.2457855223906" table:style-name="ce16">
            <text:p>1 205,2<text:s/></text:p>
          </table:table-cell>
          <table:table-cell office:value-type="float" office:value="117.4839247689459" table:style-name="ce16">
            <text:p>117,5<text:s/></text:p>
          </table:table-cell>
          <table:table-cell office:value-type="float" office:value="9.7477150453610388" table:style-name="ce16">
            <text:p>9,7<text:s/></text:p>
          </table:table-cell>
          <table:table-cell office:value-type="float" office:value="574.65089466043105" table:style-name="ce16">
            <text:p>574,7<text:s/></text:p>
          </table:table-cell>
          <table:table-cell office:value-type="float" office:value="47.679145744646576" table:style-name="ce16">
            <text:p>47,7<text:s/></text:p>
          </table:table-cell>
          <table:table-cell office:value-type="float" office:value="576.87444540458023" table:style-name="ce16">
            <text:p>576,9<text:s/></text:p>
          </table:table-cell>
          <table:table-cell office:value-type="float" office:value="47.863635146796639" table:style-name="ce16">
            <text:p>47,9<text:s/></text:p>
          </table:table-cell>
          <table:table-cell office:value-type="float" office:value="477.03038252848967" table:style-name="ce16">
            <text:p>477,0<text:s/></text:p>
          </table:table-cell>
          <table:table-cell office:value-type="float" office:value="39.579510524629633" table:style-name="ce16">
            <text:p>39,6<text:s/></text:p>
          </table:table-cell>
          <table:table-cell office:value-type="float" office:value="406.86360522377271" table:style-name="ce16">
            <text:p>406,9<text:s/></text:p>
          </table:table-cell>
          <table:table-cell office:value-type="float" office:value="33.757728930570416" table:style-name="ce16">
            <text:p>33,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ttel</text:p>
          </table:table-cell>
          <table:table-cell office:value-type="float" office:value="1033.393365287056" table:style-name="ce16">
            <text:p>1 033,4<text:s/></text:p>
          </table:table-cell>
          <table:table-cell office:value-type="float" office:value="56.181630678636779" table:style-name="ce16">
            <text:p>56,2<text:s/></text:p>
          </table:table-cell>
          <table:table-cell office:value-type="float" office:value="5.4366161585555224" table:style-name="ce16">
            <text:p>5,4<text:s/></text:p>
          </table:table-cell>
          <table:table-cell office:value-type="float" office:value="480.17901482009313" table:style-name="ce16">
            <text:p>480,2<text:s/></text:p>
          </table:table-cell>
          <table:table-cell office:value-type="float" office:value="46.466237441606658" table:style-name="ce16">
            <text:p>46,5<text:s/></text:p>
          </table:table-cell>
          <table:table-cell office:value-type="float" office:value="531.82711527946856" table:style-name="ce16">
            <text:p>531,8<text:s/></text:p>
          </table:table-cell>
          <table:table-cell office:value-type="float" office:value="51.464150355923536" table:style-name="ce16">
            <text:p>51,5<text:s/></text:p>
          </table:table-cell>
          <table:table-cell office:value-type="float" office:value="267.69814042088677" table:style-name="ce16">
            <text:p>267,7<text:s/></text:p>
          </table:table-cell>
          <table:table-cell office:value-type="float" office:value="25.904766704838057" table:style-name="ce16">
            <text:p>25,9<text:s/></text:p>
          </table:table-cell>
          <table:table-cell office:value-type="float" office:value="434.83480427849832" table:style-name="ce16">
            <text:p>434,8<text:s/></text:p>
          </table:table-cell>
          <table:table-cell office:value-type="float" office:value="42.078342951012651" table:style-name="ce16">
            <text:p>42,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Dünn</text:p>
          </table:table-cell>
          <table:table-cell office:value-type="float" office:value="2446.6819091495395" table:style-name="ce16">
            <text:p>2 446,7<text:s/></text:p>
          </table:table-cell>
          <table:table-cell office:value-type="float" office:value="100.94587355763976" table:style-name="ce16">
            <text:p>100,9<text:s/></text:p>
          </table:table-cell>
          <table:table-cell office:value-type="float" office:value="4.1258274392002301" table:style-name="ce16">
            <text:p>4,1<text:s/></text:p>
          </table:table-cell>
          <table:table-cell office:value-type="float" office:value="1076.28997396618" table:style-name="ce16">
            <text:p>1 076,3<text:s/></text:p>
          </table:table-cell>
          <table:table-cell office:value-type="float" office:value="43.989779380037831" table:style-name="ce16">
            <text:p>44,0<text:s/></text:p>
          </table:table-cell>
          <table:table-cell office:value-type="float" office:value="1320.1937106903849" table:style-name="ce16">
            <text:p>1 320,2<text:s/></text:p>
          </table:table-cell>
          <table:table-cell office:value-type="float" office:value="53.9585348529953" table:style-name="ce16">
            <text:p>54,0<text:s/></text:p>
          </table:table-cell>
          <table:table-cell office:value-type="float" office:value="566.09307255490523" table:style-name="ce16">
            <text:p>566,1<text:s/></text:p>
          </table:table-cell>
          <table:table-cell office:value-type="float" office:value="23.137174899522503" table:style-name="ce16">
            <text:p>23,1<text:s/></text:p>
          </table:table-cell>
          <table:table-cell office:value-type="float" office:value="1118.0538195116301" table:style-name="ce16">
            <text:p>1 118,1<text:s/></text:p>
          </table:table-cell>
          <table:table-cell office:value-type="float" office:value="45.696737909843897" table:style-name="ce16">
            <text:p>45,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ohnsitz nach NUTS1</text:p>
          </table:table-cell>
          <table:table-cell table:number-columns-repeated="9" table:style-name="ce27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10">
            <text:p>Ostösterreich</text:p>
          </table:table-cell>
          <table:table-cell office:value-type="float" office:value="2032.1783262014765" table:style-name="ce16">
            <text:p>2 032,2<text:s/></text:p>
          </table:table-cell>
          <table:table-cell office:value-type="float" office:value="164.03947283506537" table:style-name="ce16">
            <text:p>164,0<text:s/></text:p>
          </table:table-cell>
          <table:table-cell office:value-type="float" office:value="8.0721003034062466" table:style-name="ce16">
            <text:p>8,1<text:s/></text:p>
          </table:table-cell>
          <table:table-cell office:value-type="float" office:value="998.30986849697695" table:style-name="ce16">
            <text:p>998,3<text:s/></text:p>
          </table:table-cell>
          <table:table-cell office:value-type="float" office:value="49.125111493684997" table:style-name="ce16">
            <text:p>49,1<text:s/></text:p>
          </table:table-cell>
          <table:table-cell office:value-type="float" office:value="960.5886633168551" table:style-name="ce16">
            <text:p>960,6<text:s/></text:p>
          </table:table-cell>
          <table:table-cell office:value-type="float" office:value="47.268915868834007" table:style-name="ce16">
            <text:p>47,3<text:s/></text:p>
          </table:table-cell>
          <table:table-cell office:value-type="float" office:value="718.0500664225932" table:style-name="ce16">
            <text:p>718,1<text:s/></text:p>
          </table:table-cell>
          <table:table-cell office:value-type="float" office:value="35.334008692276718" table:style-name="ce16">
            <text:p>35,3<text:s/></text:p>
          </table:table-cell>
          <table:table-cell office:value-type="float" office:value="712.60594818387972" table:style-name="ce16">
            <text:p>712,6<text:s/></text:p>
          </table:table-cell>
          <table:table-cell office:value-type="float" office:value="35.066112997862461" table:style-name="ce16">
            <text:p>35,1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Südösterreich</text:p>
          </table:table-cell>
          <table:table-cell office:value-type="float" office:value="979.44826098659178" table:style-name="ce16">
            <text:p>979,4<text:s/></text:p>
          </table:table-cell>
          <table:table-cell office:value-type="float" office:value="39.891642019661987" table:style-name="ce16">
            <text:p>39,9<text:s/></text:p>
          </table:table-cell>
          <table:table-cell office:value-type="float" office:value="4.0728687372908707" table:style-name="ce16">
            <text:p>4,1<text:s/></text:p>
          </table:table-cell>
          <table:table-cell office:value-type="float" office:value="367.80720335040655" table:style-name="ce16">
            <text:p>367,8<text:s/></text:p>
          </table:table-cell>
          <table:table-cell office:value-type="float" office:value="37.552489294321354" table:style-name="ce16">
            <text:p>37,6<text:s/></text:p>
          </table:table-cell>
          <table:table-cell office:value-type="float" office:value="592.82247052383855" table:style-name="ce16">
            <text:p>592,8<text:s/></text:p>
          </table:table-cell>
          <table:table-cell office:value-type="float" office:value="60.526164998924223" table:style-name="ce16">
            <text:p>60,5<text:s/></text:p>
          </table:table-cell>
          <table:table-cell office:value-type="float" office:value="176.33019547309459" table:style-name="ce16">
            <text:p>176,3<text:s/></text:p>
          </table:table-cell>
          <table:table-cell office:value-type="float" office:value="18.003012767155084" table:style-name="ce16">
            <text:p>18,0<text:s/></text:p>
          </table:table-cell>
          <table:table-cell office:value-type="float" office:value="510.83809037152196" table:style-name="ce16">
            <text:p>510,8<text:s/></text:p>
          </table:table-cell>
          <table:table-cell office:value-type="float" office:value="52.1556993584284" table:style-name="ce16">
            <text:p>52,2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Westösterreich</text:p>
          </table:table-cell>
          <table:table-cell office:value-type="float" office:value="1673.6944727709169" table:style-name="ce16">
            <text:p>1 673,7<text:s/></text:p>
          </table:table-cell>
          <table:table-cell office:value-type="float" office:value="70.680314150495093" table:style-name="ce16">
            <text:p>70,7<text:s/></text:p>
          </table:table-cell>
          <table:table-cell office:value-type="float" office:value="4.2230117444003357" table:style-name="ce16">
            <text:p>4,2<text:s/></text:p>
          </table:table-cell>
          <table:table-cell office:value-type="float" office:value="765.00281159932013" table:style-name="ce16">
            <text:p>765,0<text:s/></text:p>
          </table:table-cell>
          <table:table-cell office:value-type="float" office:value="45.707434901951075" table:style-name="ce16">
            <text:p>45,7<text:s/></text:p>
          </table:table-cell>
          <table:table-cell office:value-type="float" office:value="875.48413753373893" table:style-name="ce16">
            <text:p>875,5<text:s/></text:p>
          </table:table-cell>
          <table:table-cell office:value-type="float" office:value="52.308479939251662" table:style-name="ce16">
            <text:p>52,3<text:s/></text:p>
          </table:table-cell>
          <table:table-cell office:value-type="float" office:value="416.44133360859411" table:style-name="ce16">
            <text:p>416,4<text:s/></text:p>
          </table:table-cell>
          <table:table-cell office:value-type="float" office:value="24.881562339101635" table:style-name="ce16">
            <text:p>24,9<text:s/></text:p>
          </table:table-cell>
          <table:table-cell office:value-type="float" office:value="736.30819045850103" table:style-name="ce16">
            <text:p>736,3<text:s/></text:p>
          </table:table-cell>
          <table:table-cell office:value-type="float" office:value="43.992986918304858" table:style-name="ce16">
            <text:p>44,0<text:s/>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6">
            <text:p>Q: STATISTIK AUSTRIA, Erwachsenenbildungserhebung 2011/12 (AES). Erstellt am 9.10.2018. <text:s/>Die Zahlen in Klammern beruhen auf geringen Fallzahlen: Sind in der Randverteilung weniger als 50 oder in der Zelle weniger als 20 Fälle vorhanden, wird geklammert ( ).</text:p>
          </table:table-cell>
          <table:covered-table-cell table:number-columns-repeated="11"/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</table:table>
      <table:table table:name="LLL1_2007" table:style-name="ta3"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72" table:default-cell-style-name="ce10"/>
        <table:table-row table:style-name="ro1">
          <table:table-cell office:value-type="string" table:number-columns-spanned="12" table:number-rows-spanned="1" table:style-name="ce20">
            <text:p>Tabelle LLL1_2007: Bildungsteilnahme im Überblick</text:p>
          </table:table-cell>
          <table:covered-table-cell table:number-columns-repeated="11"/>
          <table:table-cell table:number-columns-repeated="16372" table:style-name="ce9"/>
        </table:table-row>
        <table:table-row table:style-name="ro7">
          <table:table-cell office:value-type="string" table:number-columns-spanned="1" table:number-rows-spanned="3" table:style-name="ce21">
            <text:p>Gliederungsmerkmale</text:p>
          </table:table-cell>
          <table:table-cell office:value-type="string" table:number-columns-spanned="1" table:number-rows-spanned="2" table:style-name="ce22">
            <text:p>Alle Personen (25 bis 64 Jahre)</text:p>
          </table:table-cell>
          <table:table-cell office:value-type="string" table:number-columns-spanned="10" table:number-rows-spanned="1" table:style-name="ce23">
            <text:p>Bildungsteilnahme in den letzten zwölf Monaten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Formale Bildung</text:p>
          </table:table-cell>
          <table:covered-table-cell/>
          <table:table-cell office:value-type="string" table:number-columns-spanned="2" table:number-rows-spanned="1" table:style-name="ce22">
            <text:p>Nicht-formale Bildung</text:p>
          </table:table-cell>
          <table:covered-table-cell/>
          <table:table-cell office:value-type="string" table:number-columns-spanned="2" table:number-rows-spanned="1" table:style-name="ce22">
            <text:p>Weder formale noch nicht-formale Bildung</text:p>
          </table:table-cell>
          <table:covered-table-cell/>
          <table:table-cell office:value-type="string" table:number-columns-spanned="2" table:number-rows-spanned="1" table:style-name="ce22">
            <text:p>Informelles Lernen</text:p>
          </table:table-cell>
          <table:covered-table-cell/>
          <table:table-cell office:value-type="string" table:number-columns-spanned="2" table:number-rows-spanned="1" table:style-name="ce23">
            <text:p>Keine Bildungsteilnahme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in 1.000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1.000</text:p>
          </table:table-cell>
          <table:table-cell office:value-type="string" table:style-name="ce11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1.000</text:p>
          </table:table-cell>
          <table:table-cell office:value-type="string" table:style-name="ce13">
            <text:p>in %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4561.8" table:style-name="ce15">
            <text:p>4 561,8<text:s/></text:p>
          </table:table-cell>
          <table:table-cell office:value-type="float" office:value="189.5" table:style-name="ce15">
            <text:p>189,5<text:s/></text:p>
          </table:table-cell>
          <table:table-cell office:value-type="float" office:value="4.2" table:style-name="ce15">
            <text:p>4,2<text:s/></text:p>
          </table:table-cell>
          <table:table-cell office:value-type="float" office:value="1815" table:style-name="ce15">
            <text:p>1 815,0<text:s/></text:p>
          </table:table-cell>
          <table:table-cell office:value-type="float" office:value="39.800000000000004" table:style-name="ce15">
            <text:p>39,8<text:s/></text:p>
          </table:table-cell>
          <table:table-cell office:value-type="float" office:value="2649.2" table:style-name="ce15">
            <text:p>2 649,2<text:s/></text:p>
          </table:table-cell>
          <table:table-cell office:value-type="float" office:value="58.099999999999994" table:style-name="ce15">
            <text:p>58,1<text:s/></text:p>
          </table:table-cell>
          <table:table-cell office:value-type="float" office:value="3453.6" table:style-name="ce15">
            <text:p>3 453,6<text:s/></text:p>
          </table:table-cell>
          <table:table-cell office:value-type="float" office:value="75.7" table:style-name="ce15">
            <text:p>75,7<text:s/></text:p>
          </table:table-cell>
          <table:table-cell office:value-type="float" office:value="917" table:style-name="ce15">
            <text:p>917,0<text:s/></text:p>
          </table:table-cell>
          <table:table-cell office:value-type="float" office:value="20.100000000000001" table:style-name="ce15">
            <text:p>20,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Geschlecht</text:p>
          </table:table-cell>
          <table:table-cell table:style-name="ce17"/>
          <table:table-cell table:number-columns-repeated="10" table:style-name="ce25"/>
          <table:table-cell table:number-columns-repeated="16372"/>
        </table:table-row>
        <table:table-row table:style-name="ro2">
          <table:table-cell office:value-type="string" table:style-name="ce10">
            <text:p>Männer</text:p>
          </table:table-cell>
          <table:table-cell office:value-type="float" office:value="2272.5" table:style-name="ce16">
            <text:p>2 272,5<text:s/></text:p>
          </table:table-cell>
          <table:table-cell office:value-type="float" office:value="100.1" table:style-name="ce16">
            <text:p>100,1<text:s/></text:p>
          </table:table-cell>
          <table:table-cell office:value-type="float" office:value="4.3999999999999995" table:style-name="ce16">
            <text:p>4,4<text:s/></text:p>
          </table:table-cell>
          <table:table-cell office:value-type="float" office:value="949.9" table:style-name="ce16">
            <text:p>949,9<text:s/></text:p>
          </table:table-cell>
          <table:table-cell office:value-type="float" office:value="41.8" table:style-name="ce16">
            <text:p>41,8<text:s/></text:p>
          </table:table-cell>
          <table:table-cell office:value-type="float" office:value="1272.5999999999999" table:style-name="ce16">
            <text:p>1 272,6<text:s/></text:p>
          </table:table-cell>
          <table:table-cell office:value-type="float" office:value="56.000000000000007" table:style-name="ce16">
            <text:p>56,0<text:s/></text:p>
          </table:table-cell>
          <table:table-cell office:value-type="float" office:value="1735.1" table:style-name="ce16">
            <text:p>1 735,1<text:s/></text:p>
          </table:table-cell>
          <table:table-cell office:value-type="float" office:value="76.400000000000006" table:style-name="ce16">
            <text:p>76,4<text:s/></text:p>
          </table:table-cell>
          <table:table-cell office:value-type="float" office:value="432.1" table:style-name="ce16">
            <text:p>432,1<text:s/></text:p>
          </table:table-cell>
          <table:table-cell office:value-type="float" office:value="19" table:style-name="ce16">
            <text:p>19,0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Frauen</text:p>
          </table:table-cell>
          <table:table-cell office:value-type="float" office:value="2289.3000000000002" table:style-name="ce16">
            <text:p>2 289,3<text:s/></text:p>
          </table:table-cell>
          <table:table-cell office:value-type="float" office:value="89.4" table:style-name="ce16">
            <text:p>89,4<text:s/></text:p>
          </table:table-cell>
          <table:table-cell office:value-type="float" office:value="3.9" table:style-name="ce16">
            <text:p>3,9<text:s/></text:p>
          </table:table-cell>
          <table:table-cell office:value-type="float" office:value="865.1" table:style-name="ce16">
            <text:p>865,1<text:s/></text:p>
          </table:table-cell>
          <table:table-cell office:value-type="float" office:value="37.799999999999997" table:style-name="ce16">
            <text:p>37,8<text:s/></text:p>
          </table:table-cell>
          <table:table-cell office:value-type="float" office:value="1376.6" table:style-name="ce16">
            <text:p>1 376,6<text:s/></text:p>
          </table:table-cell>
          <table:table-cell office:value-type="float" office:value="60.099999999999994" table:style-name="ce16">
            <text:p>60,1<text:s/></text:p>
          </table:table-cell>
          <table:table-cell office:value-type="float" office:value="1718.5" table:style-name="ce16">
            <text:p>1 718,5<text:s/></text:p>
          </table:table-cell>
          <table:table-cell office:value-type="float" office:value="75.099999999999994" table:style-name="ce16">
            <text:p>75,1<text:s/></text:p>
          </table:table-cell>
          <table:table-cell office:value-type="float" office:value="484.9" table:style-name="ce16">
            <text:p>484,9<text:s/></text:p>
          </table:table-cell>
          <table:table-cell office:value-type="float" office:value="21.2" table:style-name="ce16">
            <text:p>21,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Alter</text:p>
          </table:table-cell>
          <table:table-cell table:style-name="ce17"/>
          <table:table-cell table:number-columns-repeated="10" table:style-name="ce25"/>
          <table:table-cell table:number-columns-repeated="16372"/>
        </table:table-row>
        <table:table-row table:style-name="ro2">
          <table:table-cell office:value-type="string" table:style-name="ce10">
            <text:p>25 bis 34 Jahre</text:p>
          </table:table-cell>
          <table:table-cell office:value-type="float" office:value="1079.9000000000001" table:style-name="ce16">
            <text:p>1 079,9<text:s/></text:p>
          </table:table-cell>
          <table:table-cell office:value-type="float" office:value="123.6" table:style-name="ce16">
            <text:p>123,6<text:s/></text:p>
          </table:table-cell>
          <table:table-cell office:value-type="float" office:value="11.4" table:style-name="ce16">
            <text:p>11,4<text:s/></text:p>
          </table:table-cell>
          <table:table-cell office:value-type="float" office:value="434.1" table:style-name="ce16">
            <text:p>434,1<text:s/></text:p>
          </table:table-cell>
          <table:table-cell office:value-type="float" office:value="40.200000000000003" table:style-name="ce16">
            <text:p>40,2<text:s/></text:p>
          </table:table-cell>
          <table:table-cell office:value-type="float" office:value="571.5" table:style-name="ce16">
            <text:p>571,5<text:s/></text:p>
          </table:table-cell>
          <table:table-cell office:value-type="float" office:value="52.900000000000006" table:style-name="ce16">
            <text:p>52,9<text:s/></text:p>
          </table:table-cell>
          <table:table-cell office:value-type="float" office:value="832.6" table:style-name="ce16">
            <text:p>832,6<text:s/></text:p>
          </table:table-cell>
          <table:table-cell office:value-type="float" office:value="77.100000000000009" table:style-name="ce16">
            <text:p>77,1<text:s/></text:p>
          </table:table-cell>
          <table:table-cell office:value-type="float" office:value="195.2" table:style-name="ce16">
            <text:p>195,2<text:s/></text:p>
          </table:table-cell>
          <table:table-cell office:value-type="float" office:value="18.099999999999998" table:style-name="ce16">
            <text:p>18,1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35 bis 44 Jahre</text:p>
          </table:table-cell>
          <table:table-cell office:value-type="float" office:value="1377.1" table:style-name="ce16">
            <text:p>1 377,1<text:s/></text:p>
          </table:table-cell>
          <table:table-cell office:value-type="float" office:value="48" table:style-name="ce16">
            <text:p>48,0<text:s/></text:p>
          </table:table-cell>
          <table:table-cell office:value-type="float" office:value="3.5000000000000004" table:style-name="ce16">
            <text:p>3,5<text:s/></text:p>
          </table:table-cell>
          <table:table-cell office:value-type="float" office:value="645.70000000000005" table:style-name="ce16">
            <text:p>645,7<text:s/></text:p>
          </table:table-cell>
          <table:table-cell office:value-type="float" office:value="46.9" table:style-name="ce16">
            <text:p>46,9<text:s/></text:p>
          </table:table-cell>
          <table:table-cell office:value-type="float" office:value="713.1" table:style-name="ce16">
            <text:p>713,1<text:s/></text:p>
          </table:table-cell>
          <table:table-cell office:value-type="float" office:value="51.800000000000004" table:style-name="ce16">
            <text:p>51,8<text:s/></text:p>
          </table:table-cell>
          <table:table-cell office:value-type="float" office:value="1090.4000000000001" table:style-name="ce16">
            <text:p>1 090,4<text:s/></text:p>
          </table:table-cell>
          <table:table-cell office:value-type="float" office:value="79.2" table:style-name="ce16">
            <text:p>79,2<text:s/></text:p>
          </table:table-cell>
          <table:table-cell office:value-type="float" office:value="229.9" table:style-name="ce16">
            <text:p>229,9<text:s/></text:p>
          </table:table-cell>
          <table:table-cell office:value-type="float" office:value="16.7" table:style-name="ce16">
            <text:p>16,7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45 bis 54 Jahre</text:p>
          </table:table-cell>
          <table:table-cell office:value-type="float" office:value="1182.2" table:style-name="ce16">
            <text:p>1 182,2<text:s/></text:p>
          </table:table-cell>
          <table:table-cell office:value-type="float" office:value="14.2" table:style-name="ce17">
            <text:p>(14,2)</text:p>
          </table:table-cell>
          <table:table-cell office:value-type="float" office:value="1.2" table:style-name="ce17">
            <text:p>(1,2)</text:p>
          </table:table-cell>
          <table:table-cell office:value-type="float" office:value="502.8" table:style-name="ce16">
            <text:p>502,8<text:s/></text:p>
          </table:table-cell>
          <table:table-cell office:value-type="float" office:value="42.5" table:style-name="ce16">
            <text:p>42,5<text:s/></text:p>
          </table:table-cell>
          <table:table-cell office:value-type="float" office:value="676.4" table:style-name="ce16">
            <text:p>676,4<text:s/></text:p>
          </table:table-cell>
          <table:table-cell office:value-type="float" office:value="57.199999999999996" table:style-name="ce16">
            <text:p>57,2<text:s/></text:p>
          </table:table-cell>
          <table:table-cell office:value-type="float" office:value="895.7" table:style-name="ce16">
            <text:p>895,7<text:s/></text:p>
          </table:table-cell>
          <table:table-cell office:value-type="float" office:value="75.8" table:style-name="ce16">
            <text:p>75,8<text:s/></text:p>
          </table:table-cell>
          <table:table-cell office:value-type="float" office:value="230" table:style-name="ce16">
            <text:p>230,0<text:s/></text:p>
          </table:table-cell>
          <table:table-cell office:value-type="float" office:value="19.5" table:style-name="ce16">
            <text:p>19,5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55 bis 64 Jahre</text:p>
          </table:table-cell>
          <table:table-cell office:value-type="float" office:value="922.6" table:style-name="ce16">
            <text:p>922,6<text:s/></text:p>
          </table:table-cell>
          <table:table-cell office:value-type="float" office:value="3.6" table:style-name="ce17">
            <text:p>(3,6)</text:p>
          </table:table-cell>
          <table:table-cell office:value-type="float" office:value="0.4" table:style-name="ce17">
            <text:p>(0,4)</text:p>
          </table:table-cell>
          <table:table-cell office:value-type="float" office:value="232.3" table:style-name="ce16">
            <text:p>232,3<text:s/></text:p>
          </table:table-cell>
          <table:table-cell office:value-type="float" office:value="25.2" table:style-name="ce16">
            <text:p>25,2<text:s/></text:p>
          </table:table-cell>
          <table:table-cell office:value-type="float" office:value="688.3" table:style-name="ce16">
            <text:p>688,3<text:s/></text:p>
          </table:table-cell>
          <table:table-cell office:value-type="float" office:value="74.599999999999994" table:style-name="ce16">
            <text:p>74,6<text:s/></text:p>
          </table:table-cell>
          <table:table-cell office:value-type="float" office:value="635" table:style-name="ce16">
            <text:p>635,0<text:s/></text:p>
          </table:table-cell>
          <table:table-cell office:value-type="float" office:value="68.8" table:style-name="ce16">
            <text:p>68,8<text:s/></text:p>
          </table:table-cell>
          <table:table-cell office:value-type="float" office:value="261.89999999999998" table:style-name="ce16">
            <text:p>261,9<text:s/></text:p>
          </table:table-cell>
          <table:table-cell office:value-type="float" office:value="28.4" table:style-name="ce16">
            <text:p>28,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öchste abgeschlossene Bildung - nationale Gliederung</text:p>
          </table:table-cell>
          <table:table-cell table:style-name="ce17"/>
          <table:table-cell table:number-columns-repeated="10" table:style-name="ce25"/>
          <table:table-cell table:number-columns-repeated="16372"/>
        </table:table-row>
        <table:table-row table:style-name="ro2">
          <table:table-cell office:value-type="string" table:style-name="ce18">
            <text:p>Pflichtschule</text:p>
          </table:table-cell>
          <table:table-cell office:value-type="float" office:value="853.5" table:style-name="ce16">
            <text:p>853,5<text:s/></text:p>
          </table:table-cell>
          <table:table-cell office:value-type="float" office:value="8.8000000000000007" table:style-name="ce17">
            <text:p>(8,8)</text:p>
          </table:table-cell>
          <table:table-cell office:value-type="float" office:value="1" table:style-name="ce17">
            <text:p>(1,0)</text:p>
          </table:table-cell>
          <table:table-cell office:value-type="float" office:value="146.69999999999999" table:style-name="ce16">
            <text:p>146,7<text:s/></text:p>
          </table:table-cell>
          <table:table-cell office:value-type="float" office:value="17.2" table:style-name="ce16">
            <text:p>17,2<text:s/></text:p>
          </table:table-cell>
          <table:table-cell office:value-type="float" office:value="700" table:style-name="ce16">
            <text:p>700,0<text:s/></text:p>
          </table:table-cell>
          <table:table-cell office:value-type="float" office:value="82" table:style-name="ce16">
            <text:p>82,0<text:s/></text:p>
          </table:table-cell>
          <table:table-cell office:value-type="float" office:value="509.1" table:style-name="ce16">
            <text:p>509,1<text:s/></text:p>
          </table:table-cell>
          <table:table-cell office:value-type="float" office:value="59.599999999999994" table:style-name="ce16">
            <text:p>59,6<text:s/></text:p>
          </table:table-cell>
          <table:table-cell office:value-type="float" office:value="316" table:style-name="ce16">
            <text:p>316,0<text:s/></text:p>
          </table:table-cell>
          <table:table-cell office:value-type="float" office:value="37" table:style-name="ce16">
            <text:p>37,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Lehre</text:p>
          </table:table-cell>
          <table:table-cell office:value-type="float" office:value="1842.3" table:style-name="ce16">
            <text:p>1 842,3<text:s/></text:p>
          </table:table-cell>
          <table:table-cell office:value-type="float" office:value="25.5" table:style-name="ce16">
            <text:p>25,5<text:s/></text:p>
          </table:table-cell>
          <table:table-cell office:value-type="float" office:value="1.4000000000000001" table:style-name="ce16">
            <text:p>1,4<text:s/></text:p>
          </table:table-cell>
          <table:table-cell office:value-type="float" office:value="617.70000000000005" table:style-name="ce16">
            <text:p>617,7<text:s/></text:p>
          </table:table-cell>
          <table:table-cell office:value-type="float" office:value="33.5" table:style-name="ce16">
            <text:p>33,5<text:s/></text:p>
          </table:table-cell>
          <table:table-cell office:value-type="float" office:value="1210.8" table:style-name="ce16">
            <text:p>1 210,8<text:s/></text:p>
          </table:table-cell>
          <table:table-cell office:value-type="float" office:value="65.7" table:style-name="ce16">
            <text:p>65,7<text:s/></text:p>
          </table:table-cell>
          <table:table-cell office:value-type="float" office:value="1331.3" table:style-name="ce16">
            <text:p>1 331,3<text:s/></text:p>
          </table:table-cell>
          <table:table-cell office:value-type="float" office:value="72.3" table:style-name="ce16">
            <text:p>72,3<text:s/></text:p>
          </table:table-cell>
          <table:table-cell office:value-type="float" office:value="431.2" table:style-name="ce16">
            <text:p>431,2<text:s/></text:p>
          </table:table-cell>
          <table:table-cell office:value-type="float" office:value="23.400000000000002" table:style-name="ce16">
            <text:p>23,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rufsbildende mittlere Schule (BMS)</text:p>
          </table:table-cell>
          <table:table-cell office:value-type="float" office:value="630.1" table:style-name="ce16">
            <text:p>630,1<text:s/></text:p>
          </table:table-cell>
          <table:table-cell office:value-type="float" office:value="9.8000000000000007" table:style-name="ce17">
            <text:p>(9,8)</text:p>
          </table:table-cell>
          <table:table-cell office:value-type="float" office:value="1.6" table:style-name="ce17">
            <text:p>(1,6)</text:p>
          </table:table-cell>
          <table:table-cell office:value-type="float" office:value="277" table:style-name="ce16">
            <text:p>277,0<text:s/></text:p>
          </table:table-cell>
          <table:table-cell office:value-type="float" office:value="44" table:style-name="ce16">
            <text:p>44,0<text:s/></text:p>
          </table:table-cell>
          <table:table-cell office:value-type="float" office:value="346.5" table:style-name="ce16">
            <text:p>346,5<text:s/></text:p>
          </table:table-cell>
          <table:table-cell office:value-type="float" office:value="55.000000000000007" table:style-name="ce16">
            <text:p>55,0<text:s/></text:p>
          </table:table-cell>
          <table:table-cell office:value-type="float" office:value="512.6" table:style-name="ce16">
            <text:p>512,6<text:s/></text:p>
          </table:table-cell>
          <table:table-cell office:value-type="float" office:value="81.399999999999991" table:style-name="ce16">
            <text:p>81,4<text:s/></text:p>
          </table:table-cell>
          <table:table-cell office:value-type="float" office:value="89.7" table:style-name="ce16">
            <text:p>89,7<text:s/></text:p>
          </table:table-cell>
          <table:table-cell office:value-type="float" office:value="14.2" table:style-name="ce16">
            <text:p>14,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öhere Schule (AHS/BHS)</text:p>
          </table:table-cell>
          <table:table-cell office:value-type="float" office:value="657.4" table:style-name="ce16">
            <text:p>657,4<text:s/></text:p>
          </table:table-cell>
          <table:table-cell office:value-type="float" office:value="87.8" table:style-name="ce16">
            <text:p>87,8<text:s/></text:p>
          </table:table-cell>
          <table:table-cell office:value-type="float" office:value="13.4" table:style-name="ce16">
            <text:p>13,4<text:s/></text:p>
          </table:table-cell>
          <table:table-cell office:value-type="float" office:value="365" table:style-name="ce16">
            <text:p>365,0<text:s/></text:p>
          </table:table-cell>
          <table:table-cell office:value-type="float" office:value="55.500000000000007" table:style-name="ce16">
            <text:p>55,5<text:s/></text:p>
          </table:table-cell>
          <table:table-cell office:value-type="float" office:value="242" table:style-name="ce16">
            <text:p>242,0<text:s/></text:p>
          </table:table-cell>
          <table:table-cell office:value-type="float" office:value="36.799999999999997" table:style-name="ce16">
            <text:p>36,8<text:s/></text:p>
          </table:table-cell>
          <table:table-cell office:value-type="float" office:value="569.29999999999995" table:style-name="ce16">
            <text:p>569,3<text:s/></text:p>
          </table:table-cell>
          <table:table-cell office:value-type="float" office:value="86.6" table:style-name="ce16">
            <text:p>86,6<text:s/></text:p>
          </table:table-cell>
          <table:table-cell office:value-type="float" office:value="52" table:style-name="ce16">
            <text:p>52,0<text:s/></text:p>
          </table:table-cell>
          <table:table-cell office:value-type="float" office:value="7.9" table:style-name="ce16">
            <text:p>7,9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Universität, Fachhochschule, hochschulverwandte Ausbildung</text:p>
          </table:table-cell>
          <table:table-cell office:value-type="float" office:value="578.6" table:style-name="ce16">
            <text:p>578,6<text:s/></text:p>
          </table:table-cell>
          <table:table-cell office:value-type="float" office:value="57.6" table:style-name="ce16">
            <text:p>57,6<text:s/></text:p>
          </table:table-cell>
          <table:table-cell office:value-type="float" office:value="10" table:style-name="ce16">
            <text:p>10,0<text:s/></text:p>
          </table:table-cell>
          <table:table-cell office:value-type="float" office:value="408.6" table:style-name="ce16">
            <text:p>408,6<text:s/></text:p>
          </table:table-cell>
          <table:table-cell office:value-type="float" office:value="70.599999999999994" table:style-name="ce16">
            <text:p>70,6<text:s/></text:p>
          </table:table-cell>
          <table:table-cell office:value-type="float" office:value="150" table:style-name="ce16">
            <text:p>150,0<text:s/></text:p>
          </table:table-cell>
          <table:table-cell office:value-type="float" office:value="25.900000000000002" table:style-name="ce16">
            <text:p>25,9<text:s/></text:p>
          </table:table-cell>
          <table:table-cell office:value-type="float" office:value="531.4" table:style-name="ce16">
            <text:p>531,4<text:s/></text:p>
          </table:table-cell>
          <table:table-cell office:value-type="float" office:value="91.8" table:style-name="ce16">
            <text:p>91,8<text:s/></text:p>
          </table:table-cell>
          <table:table-cell office:value-type="float" office:value="28.1" table:style-name="ce16">
            <text:p>28,1<text:s/></text:p>
          </table:table-cell>
          <table:table-cell office:value-type="float" office:value="4.9000000000000004" table:style-name="ce16">
            <text:p>4,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Höchste abgeschlossene Bildung - internationale Gliederung</text:p>
          </table:table-cell>
          <table:table-cell table:style-name="ce17"/>
          <table:table-cell table:number-columns-repeated="10" table:style-name="ce25"/>
          <table:table-cell table:number-columns-repeated="16372"/>
        </table:table-row>
        <table:table-row table:style-name="ro2">
          <table:table-cell office:value-type="string" table:style-name="ce18">
            <text:p>ISCED 0 bis 2</text:p>
          </table:table-cell>
          <table:table-cell office:value-type="float" office:value="905.1" table:style-name="ce16">
            <text:p>905,1<text:s/></text:p>
          </table:table-cell>
          <table:table-cell office:value-type="float" office:value="8.8000000000000007" table:style-name="ce17">
            <text:p>(8,8)</text:p>
          </table:table-cell>
          <table:table-cell office:value-type="float" office:value="1" table:style-name="ce17">
            <text:p>(1,0)</text:p>
          </table:table-cell>
          <table:table-cell office:value-type="float" office:value="165.7" table:style-name="ce16">
            <text:p>165,7<text:s/></text:p>
          </table:table-cell>
          <table:table-cell office:value-type="float" office:value="18.3" table:style-name="ce16">
            <text:p>18,3<text:s/></text:p>
          </table:table-cell>
          <table:table-cell office:value-type="float" office:value="732.7" table:style-name="ce16">
            <text:p>732,7<text:s/></text:p>
          </table:table-cell>
          <table:table-cell office:value-type="float" office:value="80.900000000000006" table:style-name="ce16">
            <text:p>80,9<text:s/></text:p>
          </table:table-cell>
          <table:table-cell office:value-type="float" office:value="549.9" table:style-name="ce16">
            <text:p>549,9<text:s/></text:p>
          </table:table-cell>
          <table:table-cell office:value-type="float" office:value="60.699999999999996" table:style-name="ce16">
            <text:p>60,7<text:s/></text:p>
          </table:table-cell>
          <table:table-cell office:value-type="float" office:value="324.5" table:style-name="ce16">
            <text:p>324,5<text:s/></text:p>
          </table:table-cell>
          <table:table-cell office:value-type="float" office:value="35.9" table:style-name="ce16">
            <text:p>35,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SCED 3 bis 4</text:p>
          </table:table-cell>
          <table:table-cell office:value-type="float" office:value="2858.7" table:style-name="ce16">
            <text:p>2 858,7<text:s/></text:p>
          </table:table-cell>
          <table:table-cell office:value-type="float" office:value="116.2" table:style-name="ce16">
            <text:p>116,2<text:s/></text:p>
          </table:table-cell>
          <table:table-cell office:value-type="float" office:value="4.1000000000000005" table:style-name="ce16">
            <text:p>4,1<text:s/></text:p>
          </table:table-cell>
          <table:table-cell office:value-type="float" office:value="1131.9000000000001" table:style-name="ce16">
            <text:p>1 131,9<text:s/></text:p>
          </table:table-cell>
          <table:table-cell office:value-type="float" office:value="39.6" table:style-name="ce16">
            <text:p>39,6<text:s/></text:p>
          </table:table-cell>
          <table:table-cell office:value-type="float" office:value="1661.6" table:style-name="ce16">
            <text:p>1 661,6<text:s/></text:p>
          </table:table-cell>
          <table:table-cell office:value-type="float" office:value="58.099999999999994" table:style-name="ce16">
            <text:p>58,1<text:s/></text:p>
          </table:table-cell>
          <table:table-cell office:value-type="float" office:value="2189.6" table:style-name="ce16">
            <text:p>2 189,6<text:s/></text:p>
          </table:table-cell>
          <table:table-cell office:value-type="float" office:value="76.599999999999994" table:style-name="ce16">
            <text:p>76,6<text:s/></text:p>
          </table:table-cell>
          <table:table-cell office:value-type="float" office:value="538" table:style-name="ce16">
            <text:p>538,0<text:s/></text:p>
          </table:table-cell>
          <table:table-cell office:value-type="float" office:value="18.8" table:style-name="ce16">
            <text:p>18,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SCED 5 bis 6</text:p>
          </table:table-cell>
          <table:table-cell office:value-type="float" office:value="798" table:style-name="ce16">
            <text:p>798,0<text:s/></text:p>
          </table:table-cell>
          <table:table-cell office:value-type="float" office:value="64.5" table:style-name="ce16">
            <text:p>64,5<text:s/></text:p>
          </table:table-cell>
          <table:table-cell office:value-type="float" office:value="8.1" table:style-name="ce16">
            <text:p>8,1<text:s/></text:p>
          </table:table-cell>
          <table:table-cell office:value-type="float" office:value="517.4" table:style-name="ce16">
            <text:p>517,4<text:s/></text:p>
          </table:table-cell>
          <table:table-cell office:value-type="float" office:value="64.8" table:style-name="ce16">
            <text:p>64,8<text:s/></text:p>
          </table:table-cell>
          <table:table-cell office:value-type="float" office:value="254.9" table:style-name="ce16">
            <text:p>254,9<text:s/></text:p>
          </table:table-cell>
          <table:table-cell office:value-type="float" office:value="31.900000000000002" table:style-name="ce16">
            <text:p>31,9<text:s/></text:p>
          </table:table-cell>
          <table:table-cell office:value-type="float" office:value="714.2" table:style-name="ce16">
            <text:p>714,2<text:s/></text:p>
          </table:table-cell>
          <table:table-cell office:value-type="float" office:value="89.5" table:style-name="ce16">
            <text:p>89,5<text:s/></text:p>
          </table:table-cell>
          <table:table-cell office:value-type="float" office:value="54.5" table:style-name="ce16">
            <text:p>54,5<text:s/></text:p>
          </table:table-cell>
          <table:table-cell office:value-type="float" office:value="6.8000000000000007" table:style-name="ce16">
            <text:p>6,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Erwerbsstatus</text:p>
          </table:table-cell>
          <table:table-cell table:style-name="ce17"/>
          <table:table-cell table:number-columns-repeated="10" table:style-name="ce25"/>
          <table:table-cell table:number-columns-repeated="16372"/>
        </table:table-row>
        <table:table-row table:style-name="ro2">
          <table:table-cell office:value-type="string" table:style-name="ce18">
            <text:p>Erwerbstätig</text:p>
          </table:table-cell>
          <table:table-cell office:value-type="float" office:value="3231.5" table:style-name="ce16">
            <text:p>3 231,5<text:s/></text:p>
          </table:table-cell>
          <table:table-cell office:value-type="float" office:value="95.4" table:style-name="ce16">
            <text:p>95,4<text:s/></text:p>
          </table:table-cell>
          <table:table-cell office:value-type="float" office:value="3" table:style-name="ce16">
            <text:p>3,0<text:s/></text:p>
          </table:table-cell>
          <table:table-cell office:value-type="float" office:value="1522.8" table:style-name="ce16">
            <text:p>1 522,8<text:s/></text:p>
          </table:table-cell>
          <table:table-cell office:value-type="float" office:value="47.099999999999994" table:style-name="ce16">
            <text:p>47,1<text:s/></text:p>
          </table:table-cell>
          <table:table-cell office:value-type="float" office:value="1669.4" table:style-name="ce16">
            <text:p>1 669,4<text:s/></text:p>
          </table:table-cell>
          <table:table-cell office:value-type="float" office:value="51.7" table:style-name="ce16">
            <text:p>51,7<text:s/></text:p>
          </table:table-cell>
          <table:table-cell office:value-type="float" office:value="2549.6" table:style-name="ce16">
            <text:p>2 549,6<text:s/></text:p>
          </table:table-cell>
          <table:table-cell office:value-type="float" office:value="78.900000000000006" table:style-name="ce16">
            <text:p>78,9<text:s/></text:p>
          </table:table-cell>
          <table:table-cell office:value-type="float" office:value="538.5" table:style-name="ce16">
            <text:p>538,5<text:s/></text:p>
          </table:table-cell>
          <table:table-cell office:value-type="float" office:value="16.7" table:style-name="ce16">
            <text:p>16,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rbeitslos</text:p>
          </table:table-cell>
          <table:table-cell office:value-type="float" office:value="190.2" table:style-name="ce16">
            <text:p>190,2<text:s/></text:p>
          </table:table-cell>
          <table:table-cell office:value-type="float" office:value="11" table:style-name="ce17">
            <text:p>(11,0)</text:p>
          </table:table-cell>
          <table:table-cell office:value-type="float" office:value="5.8000000000000007" table:style-name="ce17">
            <text:p>(5,8)</text:p>
          </table:table-cell>
          <table:table-cell office:value-type="float" office:value="71.3" table:style-name="ce16">
            <text:p>71,3<text:s/></text:p>
          </table:table-cell>
          <table:table-cell office:value-type="float" office:value="37.5" table:style-name="ce16">
            <text:p>37,5<text:s/></text:p>
          </table:table-cell>
          <table:table-cell office:value-type="float" office:value="111.4" table:style-name="ce16">
            <text:p>111,4<text:s/></text:p>
          </table:table-cell>
          <table:table-cell office:value-type="float" office:value="58.599999999999994" table:style-name="ce16">
            <text:p>58,6<text:s/></text:p>
          </table:table-cell>
          <table:table-cell office:value-type="float" office:value="127.4" table:style-name="ce16">
            <text:p>127,4<text:s/></text:p>
          </table:table-cell>
          <table:table-cell office:value-type="float" office:value="67" table:style-name="ce16">
            <text:p>67,0<text:s/></text:p>
          </table:table-cell>
          <table:table-cell office:value-type="float" office:value="54.4" table:style-name="ce16">
            <text:p>54,4<text:s/></text:p>
          </table:table-cell>
          <table:table-cell office:value-type="float" office:value="28.599999999999998" table:style-name="ce16">
            <text:p>28,6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Nicht-Erwerbspersonen</text:p>
          </table:table-cell>
          <table:table-cell office:value-type="float" office:value="1140.2" table:style-name="ce16">
            <text:p>1 140,2<text:s/></text:p>
          </table:table-cell>
          <table:table-cell office:value-type="float" office:value="83.1" table:style-name="ce16">
            <text:p>83,1<text:s/></text:p>
          </table:table-cell>
          <table:table-cell office:value-type="float" office:value="7.3" table:style-name="ce16">
            <text:p>7,3<text:s/></text:p>
          </table:table-cell>
          <table:table-cell office:value-type="float" office:value="220.9" table:style-name="ce16">
            <text:p>220,9<text:s/></text:p>
          </table:table-cell>
          <table:table-cell office:value-type="float" office:value="19.400000000000002" table:style-name="ce16">
            <text:p>19,4<text:s/></text:p>
          </table:table-cell>
          <table:table-cell office:value-type="float" office:value="868.5" table:style-name="ce16">
            <text:p>868,5<text:s/></text:p>
          </table:table-cell>
          <table:table-cell office:value-type="float" office:value="76.2" table:style-name="ce16">
            <text:p>76,2<text:s/></text:p>
          </table:table-cell>
          <table:table-cell office:value-type="float" office:value="776.6" table:style-name="ce16">
            <text:p>776,6<text:s/></text:p>
          </table:table-cell>
          <table:table-cell office:value-type="float" office:value="68.100000000000009" table:style-name="ce16">
            <text:p>68,1<text:s/></text:p>
          </table:table-cell>
          <table:table-cell office:value-type="float" office:value="324.10000000000002" table:style-name="ce16">
            <text:p>324,1<text:s/></text:p>
          </table:table-cell>
          <table:table-cell office:value-type="float" office:value="28.4" table:style-name="ce16">
            <text:p>28,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aatsangehörigkeit</text:p>
          </table:table-cell>
          <table:table-cell table:style-name="ce17"/>
          <table:table-cell table:number-columns-repeated="10" table:style-name="ce25"/>
          <table:table-cell table:number-columns-repeated="16372"/>
        </table:table-row>
        <table:table-row table:style-name="ro2">
          <table:table-cell office:value-type="string" table:style-name="ce10">
            <text:p>Österreichische Staatsbürgerschaft</text:p>
          </table:table-cell>
          <table:table-cell office:value-type="float" office:value="4143.6000000000004" table:style-name="ce16">
            <text:p>4 143,6<text:s/></text:p>
          </table:table-cell>
          <table:table-cell office:value-type="float" office:value="170.5" table:style-name="ce16">
            <text:p>170,5<text:s/></text:p>
          </table:table-cell>
          <table:table-cell office:value-type="float" office:value="4.1000000000000005" table:style-name="ce16">
            <text:p>4,1<text:s/></text:p>
          </table:table-cell>
          <table:table-cell office:value-type="float" office:value="1688.1" table:style-name="ce16">
            <text:p>1 688,1<text:s/></text:p>
          </table:table-cell>
          <table:table-cell office:value-type="float" office:value="40.699999999999996" table:style-name="ce16">
            <text:p>40,7<text:s/></text:p>
          </table:table-cell>
          <table:table-cell office:value-type="float" office:value="2367.6" table:style-name="ce16">
            <text:p>2 367,6<text:s/></text:p>
          </table:table-cell>
          <table:table-cell office:value-type="float" office:value="57.099999999999994" table:style-name="ce16">
            <text:p>57,1<text:s/></text:p>
          </table:table-cell>
          <table:table-cell office:value-type="float" office:value="3160.8" table:style-name="ce16">
            <text:p>3 160,8<text:s/></text:p>
          </table:table-cell>
          <table:table-cell office:value-type="float" office:value="76.3" table:style-name="ce16">
            <text:p>76,3<text:s/></text:p>
          </table:table-cell>
          <table:table-cell office:value-type="float" office:value="811.7" table:style-name="ce16">
            <text:p>811,7<text:s/></text:p>
          </table:table-cell>
          <table:table-cell office:value-type="float" office:value="19.600000000000001" table:style-name="ce16">
            <text:p>19,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Keine österreichische Staatsbürgerschaft</text:p>
          </table:table-cell>
          <table:table-cell office:value-type="float" office:value="418.3" table:style-name="ce16">
            <text:p>418,3<text:s/></text:p>
          </table:table-cell>
          <table:table-cell office:value-type="float" office:value="19" table:style-name="ce17">
            <text:p>(19,0)</text:p>
          </table:table-cell>
          <table:table-cell office:value-type="float" office:value="4.5" table:style-name="ce17">
            <text:p>(4,5)</text:p>
          </table:table-cell>
          <table:table-cell office:value-type="float" office:value="126.9" table:style-name="ce16">
            <text:p>126,9<text:s/></text:p>
          </table:table-cell>
          <table:table-cell office:value-type="float" office:value="30.3" table:style-name="ce16">
            <text:p>30,3<text:s/></text:p>
          </table:table-cell>
          <table:table-cell office:value-type="float" office:value="281.7" table:style-name="ce16">
            <text:p>281,7<text:s/></text:p>
          </table:table-cell>
          <table:table-cell office:value-type="float" office:value="67.300000000000011" table:style-name="ce16">
            <text:p>67,3<text:s/></text:p>
          </table:table-cell>
          <table:table-cell office:value-type="float" office:value="292.8" table:style-name="ce16">
            <text:p>292,8<text:s/></text:p>
          </table:table-cell>
          <table:table-cell office:value-type="float" office:value="70" table:style-name="ce16">
            <text:p>70,0<text:s/></text:p>
          </table:table-cell>
          <table:table-cell office:value-type="float" office:value="105.3" table:style-name="ce16">
            <text:p>105,3<text:s/></text:p>
          </table:table-cell>
          <table:table-cell office:value-type="float" office:value="25.2" table:style-name="ce16">
            <text:p>25,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Besiedlungsdichte</text:p>
          </table:table-cell>
          <table:table-cell table:style-name="ce17"/>
          <table:table-cell table:number-columns-repeated="10" table:style-name="ce25"/>
          <table:table-cell table:number-columns-repeated="16372"/>
        </table:table-row>
        <table:table-row table:style-name="ro2">
          <table:table-cell office:value-type="string" table:style-name="ce18">
            <text:p>Dicht</text:p>
          </table:table-cell>
          <table:table-cell office:value-type="float" office:value="1490.5" table:style-name="ce16">
            <text:p>1 490,5<text:s/></text:p>
          </table:table-cell>
          <table:table-cell office:value-type="float" office:value="84.8" table:style-name="ce16">
            <text:p>84,8<text:s/></text:p>
          </table:table-cell>
          <table:table-cell office:value-type="float" office:value="5.7" table:style-name="ce16">
            <text:p>5,7<text:s/></text:p>
          </table:table-cell>
          <table:table-cell office:value-type="float" office:value="610.4" table:style-name="ce16">
            <text:p>610,4<text:s/></text:p>
          </table:table-cell>
          <table:table-cell office:value-type="float" office:value="41" table:style-name="ce16">
            <text:p>41,0<text:s/></text:p>
          </table:table-cell>
          <table:table-cell office:value-type="float" office:value="838.5" table:style-name="ce16">
            <text:p>838,5<text:s/></text:p>
          </table:table-cell>
          <table:table-cell office:value-type="float" office:value="56.3" table:style-name="ce16">
            <text:p>56,3<text:s/></text:p>
          </table:table-cell>
          <table:table-cell office:value-type="float" office:value="1189" table:style-name="ce16">
            <text:p>1 189,0<text:s/></text:p>
          </table:table-cell>
          <table:table-cell office:value-type="float" office:value="79.800000000000011" table:style-name="ce16">
            <text:p>79,8<text:s/></text:p>
          </table:table-cell>
          <table:table-cell office:value-type="float" office:value="244.2" table:style-name="ce16">
            <text:p>244,2<text:s/></text:p>
          </table:table-cell>
          <table:table-cell office:value-type="float" office:value="16.400000000000002" table:style-name="ce16">
            <text:p>16,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ttel</text:p>
          </table:table-cell>
          <table:table-cell office:value-type="float" office:value="1142.2" table:style-name="ce16">
            <text:p>1 142,2<text:s/></text:p>
          </table:table-cell>
          <table:table-cell office:value-type="float" office:value="46.1" table:style-name="ce16">
            <text:p>46,1<text:s/></text:p>
          </table:table-cell>
          <table:table-cell office:value-type="float" office:value="4" table:style-name="ce16">
            <text:p>4,0<text:s/></text:p>
          </table:table-cell>
          <table:table-cell office:value-type="float" office:value="516.20000000000005" table:style-name="ce16">
            <text:p>516,2<text:s/></text:p>
          </table:table-cell>
          <table:table-cell office:value-type="float" office:value="45.2" table:style-name="ce16">
            <text:p>45,2<text:s/></text:p>
          </table:table-cell>
          <table:table-cell office:value-type="float" office:value="600.4" table:style-name="ce16">
            <text:p>600,4<text:s/></text:p>
          </table:table-cell>
          <table:table-cell office:value-type="float" office:value="52.6" table:style-name="ce16">
            <text:p>52,6<text:s/></text:p>
          </table:table-cell>
          <table:table-cell office:value-type="float" office:value="861.2" table:style-name="ce16">
            <text:p>861,2<text:s/></text:p>
          </table:table-cell>
          <table:table-cell office:value-type="float" office:value="75.400000000000006" table:style-name="ce16">
            <text:p>75,4<text:s/></text:p>
          </table:table-cell>
          <table:table-cell office:value-type="float" office:value="228.4" table:style-name="ce16">
            <text:p>228,4<text:s/></text:p>
          </table:table-cell>
          <table:table-cell office:value-type="float" office:value="20" table:style-name="ce16">
            <text:p>20,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Dünn</text:p>
          </table:table-cell>
          <table:table-cell office:value-type="float" office:value="1929.1" table:style-name="ce16">
            <text:p>1 929,1<text:s/></text:p>
          </table:table-cell>
          <table:table-cell office:value-type="float" office:value="58.6" table:style-name="ce16">
            <text:p>58,6<text:s/></text:p>
          </table:table-cell>
          <table:table-cell office:value-type="float" office:value="3" table:style-name="ce16">
            <text:p>3,0<text:s/></text:p>
          </table:table-cell>
          <table:table-cell office:value-type="float" office:value="688.3" table:style-name="ce16">
            <text:p>688,3<text:s/></text:p>
          </table:table-cell>
          <table:table-cell office:value-type="float" office:value="35.699999999999996" table:style-name="ce16">
            <text:p>35,7<text:s/></text:p>
          </table:table-cell>
          <table:table-cell office:value-type="float" office:value="1210.3" table:style-name="ce16">
            <text:p>1 210,3<text:s/></text:p>
          </table:table-cell>
          <table:table-cell office:value-type="float" office:value="62.7" table:style-name="ce16">
            <text:p>62,7<text:s/></text:p>
          </table:table-cell>
          <table:table-cell office:value-type="float" office:value="1403.5" table:style-name="ce16">
            <text:p>1 403,5<text:s/></text:p>
          </table:table-cell>
          <table:table-cell office:value-type="float" office:value="72.8" table:style-name="ce16">
            <text:p>72,8<text:s/></text:p>
          </table:table-cell>
          <table:table-cell office:value-type="float" office:value="444.4" table:style-name="ce16">
            <text:p>444,4<text:s/></text:p>
          </table:table-cell>
          <table:table-cell office:value-type="float" office:value="23" table:style-name="ce16">
            <text:p>23,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ohnsitz nach NUTS1</text:p>
          </table:table-cell>
          <table:table-cell table:style-name="ce17"/>
          <table:table-cell table:number-columns-repeated="10" table:style-name="ce25"/>
          <table:table-cell table:number-columns-repeated="16372"/>
        </table:table-row>
        <table:table-row table:style-name="ro2">
          <table:table-cell office:value-type="string" table:style-name="ce10">
            <text:p>Ostösterreich</text:p>
          </table:table-cell>
          <table:table-cell office:value-type="float" office:value="1965.8" table:style-name="ce16">
            <text:p>1 965,8<text:s/></text:p>
          </table:table-cell>
          <table:table-cell office:value-type="float" office:value="88.9" table:style-name="ce16">
            <text:p>88,9<text:s/></text:p>
          </table:table-cell>
          <table:table-cell office:value-type="float" office:value="4.5" table:style-name="ce16">
            <text:p>4,5<text:s/></text:p>
          </table:table-cell>
          <table:table-cell office:value-type="float" office:value="852" table:style-name="ce16">
            <text:p>852,0<text:s/></text:p>
          </table:table-cell>
          <table:table-cell office:value-type="float" office:value="43.3" table:style-name="ce16">
            <text:p>43,3<text:s/></text:p>
          </table:table-cell>
          <table:table-cell office:value-type="float" office:value="1070" table:style-name="ce16">
            <text:p>1 070,0<text:s/></text:p>
          </table:table-cell>
          <table:table-cell office:value-type="float" office:value="54.400000000000006" table:style-name="ce16">
            <text:p>54,4<text:s/></text:p>
          </table:table-cell>
          <table:table-cell office:value-type="float" office:value="1606.3" table:style-name="ce16">
            <text:p>1 606,3<text:s/></text:p>
          </table:table-cell>
          <table:table-cell office:value-type="float" office:value="81.699999999999989" table:style-name="ce16">
            <text:p>81,7<text:s/></text:p>
          </table:table-cell>
          <table:table-cell office:value-type="float" office:value="282.39999999999998" table:style-name="ce16">
            <text:p>282,4<text:s/></text:p>
          </table:table-cell>
          <table:table-cell office:value-type="float" office:value="14.399999999999999" table:style-name="ce16">
            <text:p>14,4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Südösterreich</text:p>
          </table:table-cell>
          <table:table-cell office:value-type="float" office:value="962.5" table:style-name="ce16">
            <text:p>962,5<text:s/></text:p>
          </table:table-cell>
          <table:table-cell office:value-type="float" office:value="42.3" table:style-name="ce16">
            <text:p>42,3<text:s/></text:p>
          </table:table-cell>
          <table:table-cell office:value-type="float" office:value="4.3999999999999995" table:style-name="ce16">
            <text:p>4,4<text:s/></text:p>
          </table:table-cell>
          <table:table-cell office:value-type="float" office:value="348.8" table:style-name="ce16">
            <text:p>348,8<text:s/></text:p>
          </table:table-cell>
          <table:table-cell office:value-type="float" office:value="36.199999999999996" table:style-name="ce16">
            <text:p>36,2<text:s/></text:p>
          </table:table-cell>
          <table:table-cell office:value-type="float" office:value="589.9" table:style-name="ce16">
            <text:p>589,9<text:s/></text:p>
          </table:table-cell>
          <table:table-cell office:value-type="float" office:value="61.3" table:style-name="ce16">
            <text:p>61,3<text:s/></text:p>
          </table:table-cell>
          <table:table-cell office:value-type="float" office:value="646.79999999999995" table:style-name="ce16">
            <text:p>646,8<text:s/></text:p>
          </table:table-cell>
          <table:table-cell office:value-type="float" office:value="67.2" table:style-name="ce16">
            <text:p>67,2<text:s/></text:p>
          </table:table-cell>
          <table:table-cell office:value-type="float" office:value="247.9" table:style-name="ce16">
            <text:p>247,9<text:s/></text:p>
          </table:table-cell>
          <table:table-cell office:value-type="float" office:value="25.8" table:style-name="ce16">
            <text:p>25,8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Westösterreich</text:p>
          </table:table-cell>
          <table:table-cell office:value-type="float" office:value="1633.5" table:style-name="ce16">
            <text:p>1 633,5<text:s/></text:p>
          </table:table-cell>
          <table:table-cell office:value-type="float" office:value="58.3" table:style-name="ce16">
            <text:p>58,3<text:s/></text:p>
          </table:table-cell>
          <table:table-cell office:value-type="float" office:value="3.5999999999999996" table:style-name="ce16">
            <text:p>3,6<text:s/></text:p>
          </table:table-cell>
          <table:table-cell office:value-type="float" office:value="614.20000000000005" table:style-name="ce16">
            <text:p>614,2<text:s/></text:p>
          </table:table-cell>
          <table:table-cell office:value-type="float" office:value="37.6" table:style-name="ce16">
            <text:p>37,6<text:s/></text:p>
          </table:table-cell>
          <table:table-cell office:value-type="float" office:value="989.4" table:style-name="ce16">
            <text:p>989,4<text:s/></text:p>
          </table:table-cell>
          <table:table-cell office:value-type="float" office:value="60.6" table:style-name="ce16">
            <text:p>60,6<text:s/></text:p>
          </table:table-cell>
          <table:table-cell office:value-type="float" office:value="1200.5" table:style-name="ce16">
            <text:p>1 200,5<text:s/></text:p>
          </table:table-cell>
          <table:table-cell office:value-type="float" office:value="73.5" table:style-name="ce16">
            <text:p>73,5<text:s/></text:p>
          </table:table-cell>
          <table:table-cell office:value-type="float" office:value="386.7" table:style-name="ce16">
            <text:p>386,7<text:s/></text:p>
          </table:table-cell>
          <table:table-cell office:value-type="float" office:value="23.7" table:style-name="ce16">
            <text:p>23,7<text:s/>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6">
            <text:p>Q: STATISTIK AUSTRIA, Erwachsenenbildungserhebung 2007 (AES). Erstellt am 9.10.2018. <text:s/>Die Zahlen in Klammern beruhen auf geringen Fallzahlen: Sind in der Randverteilung weniger als 50 oder in der Zelle weniger als 20 Fälle vorhanden, wird geklammert ( ).</text:p>
          </table:table-cell>
          <table:covered-table-cell table:number-columns-repeated="11"/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</table:table>
      <table:table table:name="LLL2_2022" table:style-name="ta4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11" table:default-cell-style-name="ce10"/>
        <table:table-column table:style-name="co7" table:number-columns-repeated="16375" table:default-cell-style-name="ce10"/>
        <table:table-row table:style-name="ro1">
          <table:table-cell office:value-type="string" table:number-columns-spanned="8" table:number-rows-spanned="1" table:style-name="ce20">
            <text:p>Tabelle LLL2_2022/23: Bildungsteilnahme nach Geschlecht, Alter und Bildungsstand</text:p>
          </table:table-cell>
          <table:covered-table-cell table:number-columns-repeated="7"/>
          <table:table-cell table:number-columns-repeated="16376" table:style-name="ce9"/>
        </table:table-row>
        <table:table-row table:style-name="ro10">
          <table:table-cell office:value-type="string" table:number-columns-spanned="3" table:number-rows-spanned="3" table:style-name="ce21">
            <text:p>Gliederungsmerkmale</text:p>
          </table:table-cell>
          <table:covered-table-cell table:number-columns-repeated="2"/>
          <table:table-cell office:value-type="string" table:number-columns-spanned="1" table:number-rows-spanned="2" table:style-name="ce22">
            <text:p>Alle Personen (25 bis 64 Jahre)</text:p>
          </table:table-cell>
          <table:table-cell office:value-type="string" table:number-columns-spanned="4" table:number-rows-spanned="1" table:style-name="ce23">
            <text:p>Bildungsteilnahme in den letzten zwölf Monaten</text:p>
          </table:table-cell>
          <table:covered-table-cell table:number-columns-repeated="3"/>
          <table:table-cell table:number-columns-repeated="16376" table:style-name="ce10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2">
            <text:p>Formale und/oder nicht-formale Bildung</text:p>
          </table:table-cell>
          <table:covered-table-cell/>
          <table:table-cell office:value-type="string" table:number-columns-spanned="2" table:number-rows-spanned="1" table:style-name="ce23">
            <text:p>Informelles Lernen</text:p>
          </table:table-cell>
          <table:covered-table-cell/>
          <table:table-cell table:number-columns-repeated="16376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28">
            <text:p>in 1.000</text:p>
          </table:table-cell>
          <table:table-cell office:value-type="string" table:style-name="ce29">
            <text:p>in 1.000</text:p>
          </table:table-cell>
          <table:table-cell office:value-type="string" table:style-name="ce29">
            <text:p>in %</text:p>
          </table:table-cell>
          <table:table-cell office:value-type="string" table:style-name="ce29">
            <text:p>in 1.000</text:p>
          </table:table-cell>
          <table:table-cell office:value-type="string" table:style-name="ce30">
            <text:p>in %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3" table:number-rows-spanned="1" table:style-name="ce32">
            <text:p>Insgesamt</text:p>
          </table:table-cell>
          <table:covered-table-cell table:number-columns-repeated="2"/>
          <table:table-cell office:value-type="float" office:value="5016.2706099999996" table:style-name="ce15">
            <text:p>5 016,3<text:s/></text:p>
          </table:table-cell>
          <table:table-cell office:value-type="float" office:value="2910.7377879999999" table:style-name="ce15">
            <text:p>2 910,7<text:s/></text:p>
          </table:table-cell>
          <table:table-cell office:value-type="float" office:value="58.025932297141402" table:style-name="ce15">
            <text:p>58,0<text:s/></text:p>
          </table:table-cell>
          <table:table-cell office:value-type="float" office:value="3721.7063520000002" table:style-name="ce15">
            <text:p>3 721,7<text:s/></text:p>
          </table:table-cell>
          <table:table-cell office:value-type="float" office:value="74.192694959094297" table:style-name="ce15">
            <text:p>74,2<text:s/>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2">
            <text:p>Geschlecht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3" table:number-rows-spanned="1" table:style-name="ce33">
            <text:p>Männer</text:p>
          </table:table-cell>
          <table:covered-table-cell table:number-columns-repeated="2"/>
          <table:table-cell office:value-type="float" office:value="2509.4840720000002" table:style-name="ce16">
            <text:p>2 509,5<text:s/></text:p>
          </table:table-cell>
          <table:table-cell office:value-type="float" office:value="1442.553351" table:style-name="ce16">
            <text:p>1 442,6<text:s/></text:p>
          </table:table-cell>
          <table:table-cell office:value-type="float" office:value="57.484060851213897" table:style-name="ce16">
            <text:p>57,5<text:s/></text:p>
          </table:table-cell>
          <table:table-cell office:value-type="float" office:value="1843.2010130000001" table:style-name="ce16">
            <text:p>1 843,2<text:s/></text:p>
          </table:table-cell>
          <table:table-cell office:value-type="float" office:value="73.449400757941902" table:style-name="ce16">
            <text:p>73,4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3">
            <text:p>Frauen</text:p>
          </table:table-cell>
          <table:covered-table-cell table:number-columns-repeated="2"/>
          <table:table-cell office:value-type="float" office:value="2506.7865379999998" table:style-name="ce16">
            <text:p>2 506,8<text:s/></text:p>
          </table:table-cell>
          <table:table-cell office:value-type="float" office:value="1468.1844369999999" table:style-name="ce16">
            <text:p>1 468,2<text:s/></text:p>
          </table:table-cell>
          <table:table-cell office:value-type="float" office:value="58.568386846826101" table:style-name="ce16">
            <text:p>58,6<text:s/></text:p>
          </table:table-cell>
          <table:table-cell office:value-type="float" office:value="1878.505339" table:style-name="ce16">
            <text:p>1 878,5<text:s/></text:p>
          </table:table-cell>
          <table:table-cell office:value-type="float" office:value="74.936789013504693" table:style-name="ce16">
            <text:p>74,9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2">
            <text:p>Alter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3" table:number-rows-spanned="1" table:style-name="ce33">
            <text:p>25 bis 34 Jahre</text:p>
          </table:table-cell>
          <table:covered-table-cell table:number-columns-repeated="2"/>
          <table:table-cell office:value-type="float" office:value="1212.2031930000001" table:style-name="ce16">
            <text:p>1 212,2<text:s/></text:p>
          </table:table-cell>
          <table:table-cell office:value-type="float" office:value="832.78482799999995" table:style-name="ce16">
            <text:p>832,8<text:s/></text:p>
          </table:table-cell>
          <table:table-cell office:value-type="float" office:value="68.700101831855207" table:style-name="ce16">
            <text:p>68,7<text:s/></text:p>
          </table:table-cell>
          <table:table-cell office:value-type="float" office:value="927.37019999999995" table:style-name="ce16">
            <text:p>927,4<text:s/></text:p>
          </table:table-cell>
          <table:table-cell office:value-type="float" office:value="76.502867287860695" table:style-name="ce16">
            <text:p>76,5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3">
            <text:p>35 bis 44 Jahre</text:p>
          </table:table-cell>
          <table:covered-table-cell table:number-columns-repeated="2"/>
          <table:table-cell office:value-type="float" office:value="1221.121625" table:style-name="ce16">
            <text:p>1 221,1<text:s/></text:p>
          </table:table-cell>
          <table:table-cell office:value-type="float" office:value="755.03856099999996" table:style-name="ce16">
            <text:p>755,0<text:s/></text:p>
          </table:table-cell>
          <table:table-cell office:value-type="float" office:value="61.831560881578902" table:style-name="ce16">
            <text:p>61,8<text:s/></text:p>
          </table:table-cell>
          <table:table-cell office:value-type="float" office:value="924.65224899999998" table:style-name="ce16">
            <text:p>924,7<text:s/></text:p>
          </table:table-cell>
          <table:table-cell office:value-type="float" office:value="75.721552224578801" table:style-name="ce16">
            <text:p>75,7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3">
            <text:p>45 bis 54 Jahre</text:p>
          </table:table-cell>
          <table:covered-table-cell table:number-columns-repeated="2"/>
          <table:table-cell office:value-type="float" office:value="1250.6034500000001" table:style-name="ce16">
            <text:p>1 250,6<text:s/></text:p>
          </table:table-cell>
          <table:table-cell office:value-type="float" office:value="745.39016100000003" table:style-name="ce16">
            <text:p>745,4<text:s/></text:p>
          </table:table-cell>
          <table:table-cell office:value-type="float" office:value="59.6024392064487" table:style-name="ce16">
            <text:p>59,6<text:s/></text:p>
          </table:table-cell>
          <table:table-cell office:value-type="float" office:value="931.50789299999997" table:style-name="ce16">
            <text:p>931,5<text:s/></text:p>
          </table:table-cell>
          <table:table-cell office:value-type="float" office:value="74.484673219156704" table:style-name="ce16">
            <text:p>74,5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3">
            <text:p>55 bis 64 Jahre</text:p>
          </table:table-cell>
          <table:covered-table-cell table:number-columns-repeated="2"/>
          <table:table-cell office:value-type="float" office:value="1332.3423419999999" table:style-name="ce16">
            <text:p>1 332,3<text:s/></text:p>
          </table:table-cell>
          <table:table-cell office:value-type="float" office:value="577.52423799999997" table:style-name="ce16">
            <text:p>577,5<text:s/></text:p>
          </table:table-cell>
          <table:table-cell office:value-type="float" office:value="43.346534880297298" table:style-name="ce16">
            <text:p>43,3<text:s/></text:p>
          </table:table-cell>
          <table:table-cell office:value-type="float" office:value="938.17601000000002" table:style-name="ce16">
            <text:p>938,2<text:s/></text:p>
          </table:table-cell>
          <table:table-cell office:value-type="float" office:value="70.415536639906605" table:style-name="ce16">
            <text:p>70,4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2">
            <text:p>Höchste abgeschlossene Bildung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3" table:number-rows-spanned="1" table:style-name="ce33">
            <text:p>Pflichtschule</text:p>
          </table:table-cell>
          <table:covered-table-cell table:number-columns-repeated="2"/>
          <table:table-cell office:value-type="float" office:value="685.63319300000001" table:style-name="ce16">
            <text:p>685,6<text:s/></text:p>
          </table:table-cell>
          <table:table-cell office:value-type="float" office:value="186.27379500000001" table:style-name="ce16">
            <text:p>186,3<text:s/></text:p>
          </table:table-cell>
          <table:table-cell office:value-type="float" office:value="27.1681413475558" table:style-name="ce16">
            <text:p>27,2<text:s/></text:p>
          </table:table-cell>
          <table:table-cell office:value-type="float" office:value="397.96096599999998" table:style-name="ce16">
            <text:p>398,0<text:s/></text:p>
          </table:table-cell>
          <table:table-cell office:value-type="float" office:value="58.042838366490798" table:style-name="ce16">
            <text:p>58,0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3">
            <text:p>Lehre</text:p>
          </table:table-cell>
          <table:covered-table-cell table:number-columns-repeated="2"/>
          <table:table-cell office:value-type="float" office:value="1683.841394" table:style-name="ce16">
            <text:p>1 683,8<text:s/></text:p>
          </table:table-cell>
          <table:table-cell office:value-type="float" office:value="845.35505000000001" table:style-name="ce16">
            <text:p>845,4<text:s/></text:p>
          </table:table-cell>
          <table:table-cell office:value-type="float" office:value="50.203959411630898" table:style-name="ce16">
            <text:p>50,2<text:s/></text:p>
          </table:table-cell>
          <table:table-cell office:value-type="float" office:value="1132.728852" table:style-name="ce16">
            <text:p>1 132,7<text:s/></text:p>
          </table:table-cell>
          <table:table-cell office:value-type="float" office:value="67.270519422804995" table:style-name="ce16">
            <text:p>67,3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3">
            <text:p>Berufsbildende mittlere Schule (BMS)</text:p>
          </table:table-cell>
          <table:covered-table-cell table:number-columns-repeated="2"/>
          <table:table-cell office:value-type="float" office:value="602.13842299999999" table:style-name="ce16">
            <text:p>602,1<text:s/></text:p>
          </table:table-cell>
          <table:table-cell office:value-type="float" office:value="367.89569299999999" table:style-name="ce16">
            <text:p>367,9<text:s/></text:p>
          </table:table-cell>
          <table:table-cell office:value-type="float" office:value="61.098192533048199" table:style-name="ce16">
            <text:p>61,1<text:s/></text:p>
          </table:table-cell>
          <table:table-cell office:value-type="float" office:value="449.41958299999999" table:style-name="ce16">
            <text:p>449,4<text:s/></text:p>
          </table:table-cell>
          <table:table-cell office:value-type="float" office:value="74.637253799696495" table:style-name="ce16">
            <text:p>74,6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3">
            <text:p>Höhere Schule (AHS/BHS)</text:p>
          </table:table-cell>
          <table:covered-table-cell table:number-columns-repeated="2"/>
          <table:table-cell office:value-type="float" office:value="887.01978999999994" table:style-name="ce16">
            <text:p>887,0<text:s/></text:p>
          </table:table-cell>
          <table:table-cell office:value-type="float" office:value="609.29080299999998" table:style-name="ce16">
            <text:p>609,3<text:s/></text:p>
          </table:table-cell>
          <table:table-cell office:value-type="float" office:value="68.689651557830501" table:style-name="ce16">
            <text:p>68,7<text:s/></text:p>
          </table:table-cell>
          <table:table-cell office:value-type="float" office:value="723.98878000000002" table:style-name="ce16">
            <text:p>724,0<text:s/></text:p>
          </table:table-cell>
          <table:table-cell office:value-type="float" office:value="81.620363847801002" table:style-name="ce16">
            <text:p>81,6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3">
            <text:p>Universität, Fachhochschule, hochschulverwandte Ausbildung</text:p>
          </table:table-cell>
          <table:covered-table-cell table:number-columns-repeated="2"/>
          <table:table-cell office:value-type="float" office:value="1149.7970319999999" table:style-name="ce16">
            <text:p>1 149,8<text:s/></text:p>
          </table:table-cell>
          <table:table-cell office:value-type="float" office:value="900.24485200000004" table:style-name="ce16">
            <text:p>900,2<text:s/></text:p>
          </table:table-cell>
          <table:table-cell office:value-type="float" office:value="78.295979807329999" table:style-name="ce16">
            <text:p>78,3<text:s/></text:p>
          </table:table-cell>
          <table:table-cell office:value-type="float" office:value="1010.861544" table:style-name="ce16">
            <text:p>1 010,9<text:s/></text:p>
          </table:table-cell>
          <table:table-cell office:value-type="float" office:value="87.916520556821197" table:style-name="ce16">
            <text:p>87,9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32">
            <text:p>Geschlecht, Alter und höchste abgeschlossene Bildung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1" table:number-rows-spanned="20" table:style-name="ce34">
            <text:p>Männer</text:p>
          </table:table-cell>
          <table:table-cell office:value-type="string" table:number-columns-spanned="1" table:number-rows-spanned="5" table:style-name="ce34">
            <text:p>25 bis 34 Jahre</text:p>
          </table:table-cell>
          <table:table-cell office:value-type="string" table:style-name="ce10">
            <text:p>Pflichtschule</text:p>
          </table:table-cell>
          <table:table-cell office:value-type="float" office:value="71.730552000000003" table:style-name="ce16">
            <text:p>71,7<text:s/></text:p>
          </table:table-cell>
          <table:table-cell office:value-type="float" office:value="19.613716" table:style-name="ce17">
            <text:p>(19,6)</text:p>
          </table:table-cell>
          <table:table-cell office:value-type="float" office:value="27.343601092042299" table:style-name="ce17">
            <text:p>(27,3)</text:p>
          </table:table-cell>
          <table:table-cell office:value-type="float" office:value="20.574759" table:style-name="ce17">
            <text:p>(20,6)</text:p>
          </table:table-cell>
          <table:table-cell office:value-type="float" office:value="28.683396999370601" table:style-name="ce17">
            <text:p>(28,7)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231.35329999999999" table:style-name="ce16">
            <text:p>231,4<text:s/></text:p>
          </table:table-cell>
          <table:table-cell office:value-type="float" office:value="138.22047499999999" table:style-name="ce16">
            <text:p>138,2<text:s/></text:p>
          </table:table-cell>
          <table:table-cell office:value-type="float" office:value="59.744328263309797" table:style-name="ce16">
            <text:p>59,7<text:s/></text:p>
          </table:table-cell>
          <table:table-cell office:value-type="float" office:value="168.34301300000001" table:style-name="ce16">
            <text:p>168,3<text:s/></text:p>
          </table:table-cell>
          <table:table-cell office:value-type="float" office:value="72.764474507171499" table:style-name="ce16">
            <text:p>72,8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39.678002999999997" table:style-name="ce16">
            <text:p>39,7<text:s/></text:p>
          </table:table-cell>
          <table:table-cell office:value-type="float" office:value="27.302337999999999" table:style-name="ce16">
            <text:p>27,3<text:s/></text:p>
          </table:table-cell>
          <table:table-cell office:value-type="float" office:value="68.809758394342595" table:style-name="ce16">
            <text:p>68,8<text:s/></text:p>
          </table:table-cell>
          <table:table-cell office:value-type="float" office:value="29.198727999999999" table:style-name="ce16">
            <text:p>29,2<text:s/></text:p>
          </table:table-cell>
          <table:table-cell office:value-type="float" office:value="73.589207602005601" table:style-name="ce16">
            <text:p>73,6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32.02848399999999" table:style-name="ce16">
            <text:p>132,0<text:s/></text:p>
          </table:table-cell>
          <table:table-cell office:value-type="float" office:value="107.217466" table:style-name="ce16">
            <text:p>107,2<text:s/></text:p>
          </table:table-cell>
          <table:table-cell office:value-type="float" office:value="81.207829365063404" table:style-name="ce16">
            <text:p>81,2<text:s/></text:p>
          </table:table-cell>
          <table:table-cell office:value-type="float" office:value="111.945831" table:style-name="ce16">
            <text:p>111,9<text:s/></text:p>
          </table:table-cell>
          <table:table-cell office:value-type="float" office:value="84.789151256178897" table:style-name="ce16">
            <text:p>84,8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45.17356799999999" table:style-name="ce16">
            <text:p>145,2<text:s/></text:p>
          </table:table-cell>
          <table:table-cell office:value-type="float" office:value="121.418301" table:style-name="ce16">
            <text:p>121,4<text:s/></text:p>
          </table:table-cell>
          <table:table-cell office:value-type="float" office:value="83.636644516445301" table:style-name="ce16">
            <text:p>83,6<text:s/></text:p>
          </table:table-cell>
          <table:table-cell office:value-type="float" office:value="130.99743799999999" table:style-name="ce16">
            <text:p>131,0<text:s/></text:p>
          </table:table-cell>
          <table:table-cell office:value-type="float" office:value="90.235047470900497" table:style-name="ce16">
            <text:p>90,2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4">
            <text:p>35 bis 44 Jahre</text:p>
          </table:table-cell>
          <table:table-cell office:value-type="string" table:style-name="ce10">
            <text:p>Pflichtschule</text:p>
          </table:table-cell>
          <table:table-cell office:value-type="float" office:value="94.084856000000002" table:style-name="ce16">
            <text:p>94,1<text:s/></text:p>
          </table:table-cell>
          <table:table-cell office:value-type="float" office:value="34.017746000000002" table:style-name="ce17">
            <text:p>(34,0)</text:p>
          </table:table-cell>
          <table:table-cell office:value-type="float" office:value="36.156452213733502" table:style-name="ce17">
            <text:p>(36,2)</text:p>
          </table:table-cell>
          <table:table-cell office:value-type="float" office:value="68.352624000000006" table:style-name="ce16">
            <text:p>68,4<text:s/></text:p>
          </table:table-cell>
          <table:table-cell office:value-type="float" office:value="72.649974614405494" table:style-name="ce16">
            <text:p>72,6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233.29765599999999" table:style-name="ce16">
            <text:p>233,3<text:s/></text:p>
          </table:table-cell>
          <table:table-cell office:value-type="float" office:value="131.92748800000001" table:style-name="ce16">
            <text:p>131,9<text:s/></text:p>
          </table:table-cell>
          <table:table-cell office:value-type="float" office:value="56.548998503439698" table:style-name="ce16">
            <text:p>56,5<text:s/></text:p>
          </table:table-cell>
          <table:table-cell office:value-type="float" office:value="162.73723899999999" table:style-name="ce16">
            <text:p>162,7<text:s/></text:p>
          </table:table-cell>
          <table:table-cell office:value-type="float" office:value="69.755196768886506" table:style-name="ce16">
            <text:p>69,8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34.234696" table:style-name="ce16">
            <text:p>34,2<text:s/></text:p>
          </table:table-cell>
          <table:table-cell office:value-type="float" office:value="24.344653999999998" table:style-name="ce16">
            <text:p>24,3<text:s/></text:p>
          </table:table-cell>
          <table:table-cell office:value-type="float" office:value="71.111056455707995" table:style-name="ce16">
            <text:p>71,1<text:s/></text:p>
          </table:table-cell>
          <table:table-cell office:value-type="float" office:value="28.255248000000002" table:style-name="ce16">
            <text:p>28,3<text:s/></text:p>
          </table:table-cell>
          <table:table-cell office:value-type="float" office:value="82.533953273602904" table:style-name="ce16">
            <text:p>82,5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05.72819" table:style-name="ce16">
            <text:p>105,7<text:s/></text:p>
          </table:table-cell>
          <table:table-cell office:value-type="float" office:value="69.302676000000005" table:style-name="ce16">
            <text:p>69,3<text:s/></text:p>
          </table:table-cell>
          <table:table-cell office:value-type="float" office:value="65.547964076562707" table:style-name="ce16">
            <text:p>65,5<text:s/></text:p>
          </table:table-cell>
          <table:table-cell office:value-type="float" office:value="68.110504000000006" table:style-name="ce16">
            <text:p>68,1<text:s/></text:p>
          </table:table-cell>
          <table:table-cell office:value-type="float" office:value="64.420382113795796" table:style-name="ce16">
            <text:p>64,4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44.25306900000001" table:style-name="ce16">
            <text:p>144,3<text:s/></text:p>
          </table:table-cell>
          <table:table-cell office:value-type="float" office:value="114.54345600000001" table:style-name="ce16">
            <text:p>114,5<text:s/></text:p>
          </table:table-cell>
          <table:table-cell office:value-type="float" office:value="79.404519289638102" table:style-name="ce16">
            <text:p>79,4<text:s/></text:p>
          </table:table-cell>
          <table:table-cell office:value-type="float" office:value="127.07764299999999" table:style-name="ce16">
            <text:p>127,1<text:s/></text:p>
          </table:table-cell>
          <table:table-cell office:value-type="float" office:value="88.093545517565403" table:style-name="ce16">
            <text:p>88,1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5" table:style-name="ce34">
            <text:p>45 bis 54 Jahre</text:p>
          </table:table-cell>
          <table:table-cell office:value-type="string" table:style-name="ce10">
            <text:p>Pflichtschule</text:p>
          </table:table-cell>
          <table:table-cell office:value-type="float" office:value="60.575263999999997" table:style-name="ce16">
            <text:p>60,6<text:s/></text:p>
          </table:table-cell>
          <table:table-cell office:value-type="float" office:value="20.57601" table:style-name="ce17">
            <text:p>(20,6)</text:p>
          </table:table-cell>
          <table:table-cell office:value-type="float" office:value="33.967676971246902" table:style-name="ce17">
            <text:p>(34,0)</text:p>
          </table:table-cell>
          <table:table-cell office:value-type="float" office:value="38.308709999999998" table:style-name="ce16">
            <text:p>38,3<text:s/></text:p>
          </table:table-cell>
          <table:table-cell office:value-type="float" office:value="63.2415072924816" table:style-name="ce16">
            <text:p>63,2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276.55671599999999" table:style-name="ce16">
            <text:p>276,6<text:s/></text:p>
          </table:table-cell>
          <table:table-cell office:value-type="float" office:value="141.68012200000001" table:style-name="ce16">
            <text:p>141,7<text:s/></text:p>
          </table:table-cell>
          <table:table-cell office:value-type="float" office:value="51.230042086556999" table:style-name="ce16">
            <text:p>51,2<text:s/></text:p>
          </table:table-cell>
          <table:table-cell office:value-type="float" office:value="174.87822800000001" table:style-name="ce16">
            <text:p>174,9<text:s/></text:p>
          </table:table-cell>
          <table:table-cell office:value-type="float" office:value="63.234128076643799" table:style-name="ce16">
            <text:p>63,2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49.143284000000001" table:style-name="ce16">
            <text:p>49,1<text:s/></text:p>
          </table:table-cell>
          <table:table-cell office:value-type="float" office:value="35.276662000000002" table:style-name="ce16">
            <text:p>35,3<text:s/></text:p>
          </table:table-cell>
          <table:table-cell office:value-type="float" office:value="71.783281719634402" table:style-name="ce16">
            <text:p>71,8<text:s/></text:p>
          </table:table-cell>
          <table:table-cell office:value-type="float" office:value="38.079070000000002" table:style-name="ce16">
            <text:p>38,1<text:s/></text:p>
          </table:table-cell>
          <table:table-cell office:value-type="float" office:value="77.485806605842598" table:style-name="ce16">
            <text:p>77,5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12.03469200000001" table:style-name="ce16">
            <text:p>112,0<text:s/></text:p>
          </table:table-cell>
          <table:table-cell office:value-type="float" office:value="72.571403000000004" table:style-name="ce16">
            <text:p>72,6<text:s/></text:p>
          </table:table-cell>
          <table:table-cell office:value-type="float" office:value="64.7758312219933" table:style-name="ce16">
            <text:p>64,8<text:s/></text:p>
          </table:table-cell>
          <table:table-cell office:value-type="float" office:value="101.679405" table:style-name="ce16">
            <text:p>101,7<text:s/></text:p>
          </table:table-cell>
          <table:table-cell office:value-type="float" office:value="90.757071032961804" table:style-name="ce16">
            <text:p>90,8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18.672793" table:style-name="ce16">
            <text:p>118,7<text:s/></text:p>
          </table:table-cell>
          <table:table-cell office:value-type="float" office:value="96.057663000000005" table:style-name="ce16">
            <text:p>96,1<text:s/></text:p>
          </table:table-cell>
          <table:table-cell office:value-type="float" office:value="80.943290009193603" table:style-name="ce16">
            <text:p>80,9<text:s/></text:p>
          </table:table-cell>
          <table:table-cell office:value-type="float" office:value="106.44191600000001" table:style-name="ce16">
            <text:p>106,4<text:s/></text:p>
          </table:table-cell>
          <table:table-cell office:value-type="float" office:value="89.693613261465899" table:style-name="ce16">
            <text:p>89,7<text:s/></text:p>
          </table:table-cell>
          <table:table-cell table:number-columns-repeated="16376" table:style-name="ce10"/>
        </table:table-row>
        <table:table-row table:style-name="ro2">
          <table:covered-table-cell/>
          <table:table-cell office:value-type="string" table:number-columns-spanned="1" table:number-rows-spanned="5" table:style-name="ce34">
            <text:p>55 bis 64 Jahre</text:p>
          </table:table-cell>
          <table:table-cell office:value-type="string" table:style-name="ce10">
            <text:p>Pflichtschule</text:p>
          </table:table-cell>
          <table:table-cell office:value-type="float" office:value="76.898314999999997" table:style-name="ce16">
            <text:p>76,9<text:s/></text:p>
          </table:table-cell>
          <table:table-cell office:value-type="float" office:value="14.690556000000001" table:style-name="ce17">
            <text:p>(14,7)</text:p>
          </table:table-cell>
          <table:table-cell office:value-type="float" office:value="19.103872432055201" table:style-name="ce17">
            <text:p>(19,1)</text:p>
          </table:table-cell>
          <table:table-cell office:value-type="float" office:value="44.452807" table:style-name="ce16">
            <text:p>44,5<text:s/></text:p>
          </table:table-cell>
          <table:table-cell office:value-type="float" office:value="57.807257545240098" table:style-name="ce16">
            <text:p>57,8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305.33056099999999" table:style-name="ce16">
            <text:p>305,3<text:s/></text:p>
          </table:table-cell>
          <table:table-cell office:value-type="float" office:value="112.84733799999999" table:style-name="ce16">
            <text:p>112,8<text:s/></text:p>
          </table:table-cell>
          <table:table-cell office:value-type="float" office:value="36.959070729903097" table:style-name="ce16">
            <text:p>37,0<text:s/></text:p>
          </table:table-cell>
          <table:table-cell office:value-type="float" office:value="208.19757100000001" table:style-name="ce16">
            <text:p>208,2<text:s/></text:p>
          </table:table-cell>
          <table:table-cell office:value-type="float" office:value="68.187596524279797" table:style-name="ce16">
            <text:p>68,2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70.362660000000005" table:style-name="ce16">
            <text:p>70,4<text:s/></text:p>
          </table:table-cell>
          <table:table-cell office:value-type="float" office:value="46.28107" table:style-name="ce16">
            <text:p>46,3<text:s/></text:p>
          </table:table-cell>
          <table:table-cell office:value-type="float" office:value="65.775043183415704" table:style-name="ce16">
            <text:p>65,8<text:s/></text:p>
          </table:table-cell>
          <table:table-cell office:value-type="float" office:value="49.826754000000001" table:style-name="ce16">
            <text:p>49,8<text:s/></text:p>
          </table:table-cell>
          <table:table-cell office:value-type="float" office:value="70.814198894697796" table:style-name="ce16">
            <text:p>70,8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82.309240000000003" table:style-name="ce16">
            <text:p>82,3<text:s/></text:p>
          </table:table-cell>
          <table:table-cell office:value-type="float" office:value="45.427258000000002" table:style-name="ce16">
            <text:p>45,4<text:s/></text:p>
          </table:table-cell>
          <table:table-cell office:value-type="float" office:value="55.190957904604602" table:style-name="ce16">
            <text:p>55,2<text:s/></text:p>
          </table:table-cell>
          <table:table-cell office:value-type="float" office:value="66.827286999999998" table:style-name="ce16">
            <text:p>66,8<text:s/></text:p>
          </table:table-cell>
          <table:table-cell office:value-type="float" office:value="81.190504249583597" table:style-name="ce16">
            <text:p>81,2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21.682468" table:style-name="ce16">
            <text:p>121,7<text:s/></text:p>
          </table:table-cell>
          <table:table-cell office:value-type="float" office:value="69.236953" table:style-name="ce16">
            <text:p>69,2<text:s/></text:p>
          </table:table-cell>
          <table:table-cell office:value-type="float" office:value="56.899694868121799" table:style-name="ce16">
            <text:p>56,9<text:s/></text:p>
          </table:table-cell>
          <table:table-cell office:value-type="float" office:value="95.654684000000003" table:style-name="ce16">
            <text:p>95,7<text:s/></text:p>
          </table:table-cell>
          <table:table-cell office:value-type="float" office:value="78.610078815955603" table:style-name="ce16">
            <text:p>78,6<text:s/>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20" table:style-name="ce34">
            <text:p>Frauen</text:p>
          </table:table-cell>
          <table:table-cell office:value-type="string" table:number-columns-spanned="1" table:number-rows-spanned="5" table:style-name="ce34">
            <text:p>25 bis 34 Jahre</text:p>
          </table:table-cell>
          <table:table-cell office:value-type="string" table:style-name="ce10">
            <text:p>Pflichtschule</text:p>
          </table:table-cell>
          <table:table-cell office:value-type="float" office:value="56.708151999999998" table:style-name="ce16">
            <text:p>56,7<text:s/></text:p>
          </table:table-cell>
          <table:table-cell office:value-type="float" office:value="23.887513999999999" table:style-name="ce17">
            <text:p>(23,9)</text:p>
          </table:table-cell>
          <table:table-cell office:value-type="float" office:value="42.123598032254698" table:style-name="ce17">
            <text:p>(42,1)</text:p>
          </table:table-cell>
          <table:table-cell office:value-type="float" office:value="37.639975999999997" table:style-name="ce16">
            <text:p>37,6<text:s/></text:p>
          </table:table-cell>
          <table:table-cell office:value-type="float" office:value="66.374894389081803" table:style-name="ce16">
            <text:p>66,4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126.602101" table:style-name="ce16">
            <text:p>126,6<text:s/></text:p>
          </table:table-cell>
          <table:table-cell office:value-type="float" office:value="80.114161999999993" table:style-name="ce16">
            <text:p>80,1<text:s/></text:p>
          </table:table-cell>
          <table:table-cell office:value-type="float" office:value="63.280278421287797" table:style-name="ce16">
            <text:p>63,3<text:s/></text:p>
          </table:table-cell>
          <table:table-cell office:value-type="float" office:value="91.251789000000002" table:style-name="ce16">
            <text:p>91,3<text:s/></text:p>
          </table:table-cell>
          <table:table-cell office:value-type="float" office:value="72.077626105115002" table:style-name="ce16">
            <text:p>72,1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55.176834999999997" table:style-name="ce16">
            <text:p>55,2<text:s/></text:p>
          </table:table-cell>
          <table:table-cell office:value-type="float" office:value="38.458488000000003" table:style-name="ce16">
            <text:p>38,5<text:s/></text:p>
          </table:table-cell>
          <table:table-cell office:value-type="float" office:value="69.700424100077498" table:style-name="ce16">
            <text:p>69,7<text:s/></text:p>
          </table:table-cell>
          <table:table-cell office:value-type="float" office:value="39.458430999999997" table:style-name="ce16">
            <text:p>39,5<text:s/></text:p>
          </table:table-cell>
          <table:table-cell office:value-type="float" office:value="71.512675563939098" table:style-name="ce16">
            <text:p>71,5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46.583977" table:style-name="ce16">
            <text:p>146,6<text:s/></text:p>
          </table:table-cell>
          <table:table-cell office:value-type="float" office:value="108.191345" table:style-name="ce16">
            <text:p>108,2<text:s/></text:p>
          </table:table-cell>
          <table:table-cell office:value-type="float" office:value="73.808438830937206" table:style-name="ce16">
            <text:p>73,8<text:s/></text:p>
          </table:table-cell>
          <table:table-cell office:value-type="float" office:value="118.54265100000001" table:style-name="ce16">
            <text:p>118,5<text:s/></text:p>
          </table:table-cell>
          <table:table-cell office:value-type="float" office:value="80.870128799957399" table:style-name="ce16">
            <text:p>80,9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206.494314" table:style-name="ce16">
            <text:p>206,5<text:s/></text:p>
          </table:table-cell>
          <table:table-cell office:value-type="float" office:value="167.687116" table:style-name="ce16">
            <text:p>167,7<text:s/></text:p>
          </table:table-cell>
          <table:table-cell office:value-type="float" office:value="81.206650561816403" table:style-name="ce16">
            <text:p>81,2<text:s/></text:p>
          </table:table-cell>
          <table:table-cell office:value-type="float" office:value="178.74367699999999" table:style-name="ce16">
            <text:p>178,7<text:s/></text:p>
          </table:table-cell>
          <table:table-cell office:value-type="float" office:value="86.561064824283704" table:style-name="ce16">
            <text:p>86,6<text:s/></text:p>
          </table:table-cell>
          <table:table-cell table:number-columns-repeated="16376" table:style-name="ce10"/>
        </table:table-row>
        <table:table-row table:style-name="ro2">
          <table:covered-table-cell/>
          <table:table-cell office:value-type="string" table:number-columns-spanned="1" table:number-rows-spanned="5" table:style-name="ce34">
            <text:p>35 bis 44 Jahre</text:p>
          </table:table-cell>
          <table:table-cell office:value-type="string" table:style-name="ce10">
            <text:p>Pflichtschule</text:p>
          </table:table-cell>
          <table:table-cell office:value-type="float" office:value="81.671360000000007" table:style-name="ce16">
            <text:p>81,7<text:s/></text:p>
          </table:table-cell>
          <table:table-cell office:value-type="float" office:value="27.594453000000001" table:style-name="ce17">
            <text:p>(27,6)</text:p>
          </table:table-cell>
          <table:table-cell office:value-type="float" office:value="33.787184393647898" table:style-name="ce17">
            <text:p>(33,8)</text:p>
          </table:table-cell>
          <table:table-cell office:value-type="float" office:value="62.941403999999999" table:style-name="ce16">
            <text:p>62,9<text:s/></text:p>
          </table:table-cell>
          <table:table-cell office:value-type="float" office:value="77.066677963976602" table:style-name="ce16">
            <text:p>77,1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139.266537" table:style-name="ce16">
            <text:p>139,3<text:s/></text:p>
          </table:table-cell>
          <table:table-cell office:value-type="float" office:value="79.475883999999994" table:style-name="ce16">
            <text:p>79,5<text:s/></text:p>
          </table:table-cell>
          <table:table-cell office:value-type="float" office:value="57.067466249986502" table:style-name="ce16">
            <text:p>57,1<text:s/></text:p>
          </table:table-cell>
          <table:table-cell office:value-type="float" office:value="94.305550999999994" table:style-name="ce16">
            <text:p>94,3<text:s/></text:p>
          </table:table-cell>
          <table:table-cell office:value-type="float" office:value="67.715872765616297" table:style-name="ce16">
            <text:p>67,7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94.629537999999997" table:style-name="ce16">
            <text:p>94,6<text:s/></text:p>
          </table:table-cell>
          <table:table-cell office:value-type="float" office:value="60.152825999999997" table:style-name="ce16">
            <text:p>60,2<text:s/></text:p>
          </table:table-cell>
          <table:table-cell office:value-type="float" office:value="63.566648713850803" table:style-name="ce16">
            <text:p>63,6<text:s/></text:p>
          </table:table-cell>
          <table:table-cell office:value-type="float" office:value="63.221164000000002" table:style-name="ce16">
            <text:p>63,2<text:s/></text:p>
          </table:table-cell>
          <table:table-cell office:value-type="float" office:value="66.809122538461494" table:style-name="ce16">
            <text:p>66,8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98.312392000000003" table:style-name="ce16">
            <text:p>98,3<text:s/></text:p>
          </table:table-cell>
          <table:table-cell office:value-type="float" office:value="57.266758000000003" table:style-name="ce16">
            <text:p>57,3<text:s/></text:p>
          </table:table-cell>
          <table:table-cell office:value-type="float" office:value="58.249786049351698" table:style-name="ce16">
            <text:p>58,2<text:s/></text:p>
          </table:table-cell>
          <table:table-cell office:value-type="float" office:value="76.403986000000003" table:style-name="ce16">
            <text:p>76,4<text:s/></text:p>
          </table:table-cell>
          <table:table-cell office:value-type="float" office:value="77.715519321307994" table:style-name="ce16">
            <text:p>77,7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92.78868600000001" table:style-name="ce16">
            <text:p>192,8<text:s/></text:p>
          </table:table-cell>
          <table:table-cell office:value-type="float" office:value="155.40893199999999" table:style-name="ce16">
            <text:p>155,4<text:s/></text:p>
          </table:table-cell>
          <table:table-cell office:value-type="float" office:value="80.611022993330593" table:style-name="ce16">
            <text:p>80,6<text:s/></text:p>
          </table:table-cell>
          <table:table-cell office:value-type="float" office:value="170.39224100000001" table:style-name="ce16">
            <text:p>170,4<text:s/></text:p>
          </table:table-cell>
          <table:table-cell office:value-type="float" office:value="88.382904897230304" table:style-name="ce16">
            <text:p>88,4<text:s/></text:p>
          </table:table-cell>
          <table:table-cell table:number-columns-repeated="16376" table:style-name="ce10"/>
        </table:table-row>
        <table:table-row table:style-name="ro2">
          <table:covered-table-cell/>
          <table:table-cell office:value-type="string" table:number-columns-spanned="1" table:number-rows-spanned="5" table:style-name="ce34">
            <text:p>45 bis 54 Jahre</text:p>
          </table:table-cell>
          <table:table-cell office:value-type="string" table:style-name="ce10">
            <text:p>Pflichtschule</text:p>
          </table:table-cell>
          <table:table-cell office:value-type="float" office:value="104.56849800000001" table:style-name="ce16">
            <text:p>104,6<text:s/></text:p>
          </table:table-cell>
          <table:table-cell office:value-type="float" office:value="22.950333000000001" table:style-name="ce17">
            <text:p>(23,0)</text:p>
          </table:table-cell>
          <table:table-cell office:value-type="float" office:value="21.947654828129998" table:style-name="ce17">
            <text:p>(21,9)</text:p>
          </table:table-cell>
          <table:table-cell office:value-type="float" office:value="57.373413999999997" table:style-name="ce16">
            <text:p>57,4<text:s/></text:p>
          </table:table-cell>
          <table:table-cell office:value-type="float" office:value="54.8668242322846" table:style-name="ce16">
            <text:p>54,9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172.67242400000001" table:style-name="ce16">
            <text:p>172,7<text:s/></text:p>
          </table:table-cell>
          <table:table-cell office:value-type="float" office:value="91.725176000000005" table:style-name="ce16">
            <text:p>91,7<text:s/></text:p>
          </table:table-cell>
          <table:table-cell office:value-type="float" office:value="53.120917558903301" table:style-name="ce16">
            <text:p>53,1<text:s/></text:p>
          </table:table-cell>
          <table:table-cell office:value-type="float" office:value="111.557711" table:style-name="ce16">
            <text:p>111,6<text:s/></text:p>
          </table:table-cell>
          <table:table-cell office:value-type="float" office:value="64.606558717215904" table:style-name="ce16">
            <text:p>64,6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100.778386" table:style-name="ce16">
            <text:p>100,8<text:s/></text:p>
          </table:table-cell>
          <table:table-cell office:value-type="float" office:value="63.920161999999998" table:style-name="ce16">
            <text:p>63,9<text:s/></text:p>
          </table:table-cell>
          <table:table-cell office:value-type="float" office:value="63.426459320354702" table:style-name="ce16">
            <text:p>63,4<text:s/></text:p>
          </table:table-cell>
          <table:table-cell office:value-type="float" office:value="70.499758" table:style-name="ce16">
            <text:p>70,5<text:s/></text:p>
          </table:table-cell>
          <table:table-cell office:value-type="float" office:value="69.9552362348808" table:style-name="ce16">
            <text:p>70,0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117.98076500000001" table:style-name="ce16">
            <text:p>118,0<text:s/></text:p>
          </table:table-cell>
          <table:table-cell office:value-type="float" office:value="85.333066000000002" table:style-name="ce16">
            <text:p>85,3<text:s/></text:p>
          </table:table-cell>
          <table:table-cell office:value-type="float" office:value="72.327947695541695" table:style-name="ce16">
            <text:p>72,3<text:s/></text:p>
          </table:table-cell>
          <table:table-cell office:value-type="float" office:value="102.66159399999999" table:style-name="ce16">
            <text:p>102,7<text:s/></text:p>
          </table:table-cell>
          <table:table-cell office:value-type="float" office:value="87.015535117101507" table:style-name="ce16">
            <text:p>87,0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135.508647" table:style-name="ce16">
            <text:p>135,5<text:s/></text:p>
          </table:table-cell>
          <table:table-cell office:value-type="float" office:value="115.299564" table:style-name="ce16">
            <text:p>115,3<text:s/></text:p>
          </table:table-cell>
          <table:table-cell office:value-type="float" office:value="85.086499313951506" table:style-name="ce16">
            <text:p>85,1<text:s/></text:p>
          </table:table-cell>
          <table:table-cell office:value-type="float" office:value="129.010257" table:style-name="ce16">
            <text:p>129,0<text:s/></text:p>
          </table:table-cell>
          <table:table-cell office:value-type="float" office:value="95.2044462520536" table:style-name="ce16">
            <text:p>95,2<text:s/></text:p>
          </table:table-cell>
          <table:table-cell table:number-columns-repeated="16376" table:style-name="ce10"/>
        </table:table-row>
        <table:table-row table:style-name="ro2">
          <table:covered-table-cell/>
          <table:table-cell office:value-type="string" table:number-columns-spanned="1" table:number-rows-spanned="5" table:style-name="ce34">
            <text:p>55 bis 64 Jahre</text:p>
          </table:table-cell>
          <table:table-cell office:value-type="string" table:style-name="ce10">
            <text:p>Pflichtschule</text:p>
          </table:table-cell>
          <table:table-cell office:value-type="float" office:value="139.396196" table:style-name="ce16">
            <text:p>139,4<text:s/></text:p>
          </table:table-cell>
          <table:table-cell office:value-type="float" office:value="22.943466999999998" table:style-name="ce17">
            <text:p>(22,9)</text:p>
          </table:table-cell>
          <table:table-cell office:value-type="float" office:value="16.4591772647799" table:style-name="ce17">
            <text:p>(16,5)</text:p>
          </table:table-cell>
          <table:table-cell office:value-type="float" office:value="68.317272000000003" table:style-name="ce16">
            <text:p>68,3<text:s/></text:p>
          </table:table-cell>
          <table:table-cell office:value-type="float" office:value="49.009423470924602" table:style-name="ce16">
            <text:p>49,0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Lehre</text:p>
          </table:table-cell>
          <table:table-cell office:value-type="float" office:value="198.76209900000001" table:style-name="ce16">
            <text:p>198,8<text:s/></text:p>
          </table:table-cell>
          <table:table-cell office:value-type="float" office:value="69.364405000000005" table:style-name="ce16">
            <text:p>69,4<text:s/></text:p>
          </table:table-cell>
          <table:table-cell office:value-type="float" office:value="34.898205115050601" table:style-name="ce16">
            <text:p>34,9<text:s/></text:p>
          </table:table-cell>
          <table:table-cell office:value-type="float" office:value="121.45775" table:style-name="ce16">
            <text:p>121,5<text:s/></text:p>
          </table:table-cell>
          <table:table-cell office:value-type="float" office:value="61.107097686667103" table:style-name="ce16">
            <text:p>61,1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Berufsbildende mittlere Schule (BMS)</text:p>
          </table:table-cell>
          <table:table-cell office:value-type="float" office:value="158.13502099999999" table:style-name="ce16">
            <text:p>158,1<text:s/></text:p>
          </table:table-cell>
          <table:table-cell office:value-type="float" office:value="72.159492999999998" table:style-name="ce16">
            <text:p>72,2<text:s/></text:p>
          </table:table-cell>
          <table:table-cell office:value-type="float" office:value="45.631570125127404" table:style-name="ce16">
            <text:p>45,6<text:s/></text:p>
          </table:table-cell>
          <table:table-cell office:value-type="float" office:value="130.88042999999999" table:style-name="ce16">
            <text:p>130,9<text:s/></text:p>
          </table:table-cell>
          <table:table-cell office:value-type="float" office:value="82.764987269960898" table:style-name="ce16">
            <text:p>82,8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Höhere Schule (AHS/BHS)</text:p>
          </table:table-cell>
          <table:table-cell office:value-type="float" office:value="92.042050000000003" table:style-name="ce16">
            <text:p>92,0<text:s/></text:p>
          </table:table-cell>
          <table:table-cell office:value-type="float" office:value="63.980831000000002" table:style-name="ce16">
            <text:p>64,0<text:s/></text:p>
          </table:table-cell>
          <table:table-cell office:value-type="float" office:value="69.512609725663395" table:style-name="ce16">
            <text:p>69,5<text:s/></text:p>
          </table:table-cell>
          <table:table-cell office:value-type="float" office:value="77.817521999999997" table:style-name="ce16">
            <text:p>77,8<text:s/></text:p>
          </table:table-cell>
          <table:table-cell office:value-type="float" office:value="84.545620181210694" table:style-name="ce16">
            <text:p>84,5<text:s/>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0">
            <text:p>Universität, Fachhochschule, hochschulverw. Ausbildung</text:p>
          </table:table-cell>
          <table:table-cell office:value-type="float" office:value="85.223487000000006" table:style-name="ce16">
            <text:p>85,2<text:s/></text:p>
          </table:table-cell>
          <table:table-cell office:value-type="float" office:value="60.592866999999998" table:style-name="ce16">
            <text:p>60,6<text:s/></text:p>
          </table:table-cell>
          <table:table-cell office:value-type="float" office:value="71.098788764651204" table:style-name="ce16">
            <text:p>71,1<text:s/></text:p>
          </table:table-cell>
          <table:table-cell office:value-type="float" office:value="72.543688000000003" table:style-name="ce16">
            <text:p>72,5<text:s/></text:p>
          </table:table-cell>
          <table:table-cell office:value-type="float" office:value="85.121708291518303" table:style-name="ce16">
            <text:p>85,1<text:s/></text:p>
          </table:table-cell>
          <table:table-cell table:number-columns-repeated="16376" table:style-name="ce10"/>
        </table:table-row>
        <table:table-row table:style-name="ro11">
          <table:table-cell office:value-type="string" table:number-columns-spanned="12" table:number-rows-spanned="1" table:style-name="ce24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11"/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LLL1_2022_Erw" table:style-name="ta3">
        <table:table-column table:style-name="co4" table:default-cell-style-name="ce10"/>
        <table:table-column table:style-name="co12" table:default-cell-style-name="ce10"/>
        <table:table-column table:style-name="co6" table:number-columns-repeated="10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number-columns-repeated="7" table:default-cell-style-name="ce10"/>
        <table:table-column table:style-name="co7" table:number-columns-repeated="244" table:default-cell-style-name="ce10"/>
        <table:table-row table:style-name="ro1">
          <table:table-cell office:value-type="string" table:number-columns-spanned="12" table:number-rows-spanned="1" table:style-name="ce20">
            <text:p>Tabelle LLL1_2022/23_Erw: Bildungsteilnahme der Erwerbstätigen im Überblick</text:p>
          </table:table-cell>
          <table:covered-table-cell table:number-columns-repeated="11"/>
          <table:table-cell table:number-columns-repeated="16372" table:style-name="ce9"/>
        </table:table-row>
        <table:table-row table:style-name="ro12">
          <table:table-cell office:value-type="string" table:number-columns-spanned="1" table:number-rows-spanned="3" table:style-name="ce21">
            <text:p>Gliederungsmerkmale</text:p>
          </table:table-cell>
          <table:table-cell office:value-type="string" table:number-columns-spanned="1" table:number-rows-spanned="2" table:style-name="ce22">
            <text:p>Alle Erwerbstätigen (25 bis 64 Jahre)</text:p>
          </table:table-cell>
          <table:table-cell office:value-type="string" table:number-columns-spanned="10" table:number-rows-spanned="1" table:style-name="ce23">
            <text:p>Bildungsteilnahme in den letzten zwölf Monaten</text:p>
          </table:table-cell>
          <table:covered-table-cell table:number-columns-repeated="9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Formale Bildung</text:p>
          </table:table-cell>
          <table:covered-table-cell/>
          <table:table-cell office:value-type="string" table:number-columns-spanned="2" table:number-rows-spanned="1" table:style-name="ce22">
            <text:p>Nicht-formale Bildung</text:p>
          </table:table-cell>
          <table:covered-table-cell/>
          <table:table-cell office:value-type="string" table:number-columns-spanned="2" table:number-rows-spanned="1" table:style-name="ce22">
            <text:p>Weder formale noch nicht-formale Bildung</text:p>
          </table:table-cell>
          <table:covered-table-cell/>
          <table:table-cell office:value-type="string" table:number-columns-spanned="2" table:number-rows-spanned="1" table:style-name="ce22">
            <text:p>Informelles Lernen</text:p>
          </table:table-cell>
          <table:covered-table-cell/>
          <table:table-cell office:value-type="string" table:number-columns-spanned="2" table:number-rows-spanned="1" table:style-name="ce23">
            <text:p>Keine Bildungsteilnahme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8">
            <text:p>in 1.000</text:p>
          </table:table-cell>
          <table:table-cell office:value-type="string" table:style-name="ce28">
            <text:p>in 1.000</text:p>
          </table:table-cell>
          <table:table-cell office:value-type="string" table:style-name="ce28">
            <text:p>in %</text:p>
          </table:table-cell>
          <table:table-cell office:value-type="string" table:style-name="ce28">
            <text:p>in 1.000</text:p>
          </table:table-cell>
          <table:table-cell office:value-type="string" table:style-name="ce28">
            <text:p>in %</text:p>
          </table:table-cell>
          <table:table-cell office:value-type="string" table:style-name="ce29">
            <text:p>in 1.000</text:p>
          </table:table-cell>
          <table:table-cell office:value-type="string" table:style-name="ce29">
            <text:p>in %</text:p>
          </table:table-cell>
          <table:table-cell office:value-type="string" table:style-name="ce29">
            <text:p>in 1.000</text:p>
          </table:table-cell>
          <table:table-cell office:value-type="string" table:style-name="ce29">
            <text:p>in %</text:p>
          </table:table-cell>
          <table:table-cell office:value-type="string" table:style-name="ce29">
            <text:p>in 1.000</text:p>
          </table:table-cell>
          <table:table-cell office:value-type="string" table:style-name="ce30">
            <text:p>in %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Insgesamt</text:p>
          </table:table-cell>
          <table:table-cell office:value-type="float" office:value="3607.772101" table:style-name="ce15">
            <text:p>3 607,8<text:s/></text:p>
          </table:table-cell>
          <table:table-cell office:value-type="float" office:value="226.42113900000001" table:style-name="ce15">
            <text:p>226,4<text:s/></text:p>
          </table:table-cell>
          <table:table-cell office:value-type="float" office:value="6.2759268784533502" table:style-name="ce15">
            <text:p>6,3<text:s/></text:p>
          </table:table-cell>
          <table:table-cell office:value-type="float" office:value="2302.4844969999999" table:style-name="ce15">
            <text:p>2 302,5<text:s/></text:p>
          </table:table-cell>
          <table:table-cell office:value-type="float" office:value="63.820120355213099" table:style-name="ce15">
            <text:p>63,8<text:s/></text:p>
          </table:table-cell>
          <table:table-cell office:value-type="float" office:value="1233.8328120000001" table:style-name="ce15">
            <text:p>1 233,8<text:s/></text:p>
          </table:table-cell>
          <table:table-cell office:value-type="float" office:value="34.199300217938003" table:style-name="ce15">
            <text:p>34,2<text:s/></text:p>
          </table:table-cell>
          <table:table-cell office:value-type="float" office:value="2731.2297830000002" table:style-name="ce15">
            <text:p>2 731,2<text:s/></text:p>
          </table:table-cell>
          <table:table-cell office:value-type="float" office:value="75.704055204677701" table:style-name="ce15">
            <text:p>75,7<text:s/></text:p>
          </table:table-cell>
          <table:table-cell office:value-type="float" office:value="462.60972199999998" table:style-name="ce15">
            <text:p>462,6<text:s/></text:p>
          </table:table-cell>
          <table:table-cell office:value-type="float" office:value="12.822587154875301" table:style-name="ce15">
            <text:p>12,8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Geschlecht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Männer</text:p>
          </table:table-cell>
          <table:table-cell office:value-type="float" office:value="1964.5843090000001" table:style-name="ce16">
            <text:p>1 964,6<text:s/></text:p>
          </table:table-cell>
          <table:table-cell office:value-type="float" office:value="115.423436" table:style-name="ce16">
            <text:p>115,4<text:s/></text:p>
          </table:table-cell>
          <table:table-cell office:value-type="float" office:value="5.87520909493327" table:style-name="ce16">
            <text:p>5,9<text:s/></text:p>
          </table:table-cell>
          <table:table-cell office:value-type="float" office:value="1202.512424" table:style-name="ce16">
            <text:p>1 202,5<text:s/></text:p>
          </table:table-cell>
          <table:table-cell office:value-type="float" office:value="61.2095097416356" table:style-name="ce16">
            <text:p>61,2<text:s/></text:p>
          </table:table-cell>
          <table:table-cell office:value-type="float" office:value="726.08359099999996" table:style-name="ce16">
            <text:p>726,1<text:s/></text:p>
          </table:table-cell>
          <table:table-cell office:value-type="float" office:value="36.958637390806899" table:style-name="ce16">
            <text:p>37,0<text:s/></text:p>
          </table:table-cell>
          <table:table-cell office:value-type="float" office:value="1468.9073659999999" table:style-name="ce16">
            <text:p>1 468,9<text:s/></text:p>
          </table:table-cell>
          <table:table-cell office:value-type="float" office:value="74.769372801704506" table:style-name="ce16">
            <text:p>74,8<text:s/></text:p>
          </table:table-cell>
          <table:table-cell office:value-type="float" office:value="258.12065200000001" table:style-name="ce16">
            <text:p>258,1<text:s/></text:p>
          </table:table-cell>
          <table:table-cell office:value-type="float" office:value="13.1386905014724" table:style-name="ce16">
            <text:p>13,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Frauen</text:p>
          </table:table-cell>
          <table:table-cell office:value-type="float" office:value="1643.1877919999999" table:style-name="ce16">
            <text:p>1 643,2<text:s/></text:p>
          </table:table-cell>
          <table:table-cell office:value-type="float" office:value="110.997703" table:style-name="ce16">
            <text:p>111,0<text:s/></text:p>
          </table:table-cell>
          <table:table-cell office:value-type="float" office:value="6.7550223742168596" table:style-name="ce16">
            <text:p>6,8<text:s/></text:p>
          </table:table-cell>
          <table:table-cell office:value-type="float" office:value="1099.9720729999999" table:style-name="ce16">
            <text:p>1 100,0<text:s/></text:p>
          </table:table-cell>
          <table:table-cell office:value-type="float" office:value="66.941348904568798" table:style-name="ce16">
            <text:p>66,9<text:s/></text:p>
          </table:table-cell>
          <table:table-cell office:value-type="float" office:value="507.74922099999998" table:style-name="ce16">
            <text:p>507,7<text:s/></text:p>
          </table:table-cell>
          <table:table-cell office:value-type="float" office:value="30.900255191282501" table:style-name="ce16">
            <text:p>30,9<text:s/></text:p>
          </table:table-cell>
          <table:table-cell office:value-type="float" office:value="1262.3224170000001" table:style-name="ce16">
            <text:p>1 262,3<text:s/></text:p>
          </table:table-cell>
          <table:table-cell office:value-type="float" office:value="76.821555220025601" table:style-name="ce16">
            <text:p>76,8<text:s/></text:p>
          </table:table-cell>
          <table:table-cell office:value-type="float" office:value="204.48907" table:style-name="ce16">
            <text:p>204,5<text:s/></text:p>
          </table:table-cell>
          <table:table-cell office:value-type="float" office:value="12.444656112683701" table:style-name="ce16">
            <text:p>12,4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Alter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25 bis 34 Jahre</text:p>
          </table:table-cell>
          <table:table-cell office:value-type="float" office:value="901.16540699999996" table:style-name="ce16">
            <text:p>901,2<text:s/></text:p>
          </table:table-cell>
          <table:table-cell office:value-type="float" office:value="132.65491599999999" table:style-name="ce16">
            <text:p>132,7<text:s/></text:p>
          </table:table-cell>
          <table:table-cell office:value-type="float" office:value="14.7203737482125" table:style-name="ce16">
            <text:p>14,7<text:s/></text:p>
          </table:table-cell>
          <table:table-cell office:value-type="float" office:value="615.45544900000004" table:style-name="ce16">
            <text:p>615,5<text:s/></text:p>
          </table:table-cell>
          <table:table-cell office:value-type="float" office:value="68.295503158389707" table:style-name="ce16">
            <text:p>68,3<text:s/></text:p>
          </table:table-cell>
          <table:table-cell office:value-type="float" office:value="244.02882600000001" table:style-name="ce16">
            <text:p>244,0<text:s/></text:p>
          </table:table-cell>
          <table:table-cell office:value-type="float" office:value="27.0792491705133" table:style-name="ce16">
            <text:p>27,1<text:s/></text:p>
          </table:table-cell>
          <table:table-cell office:value-type="float" office:value="695.99394299999994" table:style-name="ce16">
            <text:p>696,0<text:s/></text:p>
          </table:table-cell>
          <table:table-cell office:value-type="float" office:value="77.232652029662304" table:style-name="ce16">
            <text:p>77,2<text:s/></text:p>
          </table:table-cell>
          <table:table-cell office:value-type="float" office:value="80.281955999999994" table:style-name="ce16">
            <text:p>80,3<text:s/></text:p>
          </table:table-cell>
          <table:table-cell office:value-type="float" office:value="8.9086815113399105" table:style-name="ce16">
            <text:p>8,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35 bis 44 Jahre</text:p>
          </table:table-cell>
          <table:table-cell office:value-type="float" office:value="986.43956700000001" table:style-name="ce16">
            <text:p>986,4<text:s/></text:p>
          </table:table-cell>
          <table:table-cell office:value-type="float" office:value="48.456347999999998" table:style-name="ce16">
            <text:p>48,5<text:s/></text:p>
          </table:table-cell>
          <table:table-cell office:value-type="float" office:value="4.9122469962724002" table:style-name="ce16">
            <text:p>4,9<text:s/></text:p>
          </table:table-cell>
          <table:table-cell office:value-type="float" office:value="634.58630600000004" table:style-name="ce16">
            <text:p>634,6<text:s/></text:p>
          </table:table-cell>
          <table:table-cell office:value-type="float" office:value="64.330986634075302" table:style-name="ce16">
            <text:p>64,3<text:s/></text:p>
          </table:table-cell>
          <table:table-cell office:value-type="float" office:value="339.545795" table:style-name="ce16">
            <text:p>339,5<text:s/></text:p>
          </table:table-cell>
          <table:table-cell office:value-type="float" office:value="34.421347881719697" table:style-name="ce16">
            <text:p>34,4<text:s/></text:p>
          </table:table-cell>
          <table:table-cell office:value-type="float" office:value="744.41693799999996" table:style-name="ce16">
            <text:p>744,4<text:s/></text:p>
          </table:table-cell>
          <table:table-cell office:value-type="float" office:value="75.465032314544203" table:style-name="ce16">
            <text:p>75,5<text:s/></text:p>
          </table:table-cell>
          <table:table-cell office:value-type="float" office:value="122.093028" table:style-name="ce16">
            <text:p>122,1<text:s/></text:p>
          </table:table-cell>
          <table:table-cell office:value-type="float" office:value="12.3771422076381" table:style-name="ce16">
            <text:p>12,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45 bis 54 Jahre</text:p>
          </table:table-cell>
          <table:table-cell office:value-type="float" office:value="1036.9962849999999" table:style-name="ce16">
            <text:p>1 037,0<text:s/></text:p>
          </table:table-cell>
          <table:table-cell office:value-type="float" office:value="32.121965000000003" table:style-name="ce16">
            <text:p>32,1<text:s/></text:p>
          </table:table-cell>
          <table:table-cell office:value-type="float" office:value="3.09759692147788" table:style-name="ce16">
            <text:p>3,1<text:s/></text:p>
          </table:table-cell>
          <table:table-cell office:value-type="float" office:value="653.72719400000005" table:style-name="ce16">
            <text:p>653,7<text:s/></text:p>
          </table:table-cell>
          <table:table-cell office:value-type="float" office:value="63.040456697489503" table:style-name="ce16">
            <text:p>63,0<text:s/></text:p>
          </table:table-cell>
          <table:table-cell office:value-type="float" office:value="374.30732799999998" table:style-name="ce16">
            <text:p>374,3<text:s/></text:p>
          </table:table-cell>
          <table:table-cell office:value-type="float" office:value="36.0953393386554" table:style-name="ce16">
            <text:p>36,1<text:s/></text:p>
          </table:table-cell>
          <table:table-cell office:value-type="float" office:value="785.61389799999995" table:style-name="ce16">
            <text:p>785,6<text:s/></text:p>
          </table:table-cell>
          <table:table-cell office:value-type="float" office:value="75.758602934628698" table:style-name="ce16">
            <text:p>75,8<text:s/></text:p>
          </table:table-cell>
          <table:table-cell office:value-type="float" office:value="142.732249" table:style-name="ce16">
            <text:p>142,7<text:s/></text:p>
          </table:table-cell>
          <table:table-cell office:value-type="float" office:value="13.764007746662299" table:style-name="ce16">
            <text:p>13,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55 bis 64 Jahre</text:p>
          </table:table-cell>
          <table:table-cell office:value-type="float" office:value="683.17084199999999" table:style-name="ce16">
            <text:p>683,2<text:s/></text:p>
          </table:table-cell>
          <table:table-cell office:value-type="float" office:value="13.18791" table:style-name="ce17">
            <text:p>(13,2)</text:p>
          </table:table-cell>
          <table:table-cell office:value-type="float" office:value="1.93039708214011" table:style-name="ce17">
            <text:p>(1,9)</text:p>
          </table:table-cell>
          <table:table-cell office:value-type="float" office:value="398.71554800000001" table:style-name="ce16">
            <text:p>398,7<text:s/></text:p>
          </table:table-cell>
          <table:table-cell office:value-type="float" office:value="58.3624949262691" table:style-name="ce16">
            <text:p>58,4<text:s/></text:p>
          </table:table-cell>
          <table:table-cell office:value-type="float" office:value="275.95086300000003" table:style-name="ce16">
            <text:p>276,0<text:s/></text:p>
          </table:table-cell>
          <table:table-cell office:value-type="float" office:value="40.392658180806798" table:style-name="ce16">
            <text:p>40,4<text:s/></text:p>
          </table:table-cell>
          <table:table-cell office:value-type="float" office:value="505.20500399999997" table:style-name="ce16">
            <text:p>505,2<text:s/></text:p>
          </table:table-cell>
          <table:table-cell office:value-type="float" office:value="73.950024348375194" table:style-name="ce16">
            <text:p>74,0<text:s/></text:p>
          </table:table-cell>
          <table:table-cell office:value-type="float" office:value="117.502489" table:style-name="ce16">
            <text:p>117,5<text:s/></text:p>
          </table:table-cell>
          <table:table-cell office:value-type="float" office:value="17.1995761200827" table:style-name="ce16">
            <text:p>17,2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Höchste abgeschlossene Bildung - nationale Gliederu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Pflichtschule</text:p>
          </table:table-cell>
          <table:table-cell office:value-type="float" office:value="332.40248000000003" table:style-name="ce16">
            <text:p>332,4<text:s/></text:p>
          </table:table-cell>
          <table:table-cell office:value-type="float" office:value="6.05213" table:style-name="ce17">
            <text:p>(6,1)</text:p>
          </table:table-cell>
          <table:table-cell office:value-type="float" office:value="1.82072347956008" table:style-name="ce17">
            <text:p>(1,8)</text:p>
          </table:table-cell>
          <table:table-cell office:value-type="float" office:value="98.359318999999999" table:style-name="ce16">
            <text:p>98,4<text:s/></text:p>
          </table:table-cell>
          <table:table-cell office:value-type="float" office:value="29.590428747703701" table:style-name="ce16">
            <text:p>29,6<text:s/></text:p>
          </table:table-cell>
          <table:table-cell office:value-type="float" office:value="233.06867600000001" table:style-name="ce16">
            <text:p>233,1<text:s/></text:p>
          </table:table-cell>
          <table:table-cell office:value-type="float" office:value="70.116407073737804" table:style-name="ce16">
            <text:p>70,1<text:s/></text:p>
          </table:table-cell>
          <table:table-cell office:value-type="float" office:value="184.935667" table:style-name="ce16">
            <text:p>184,9<text:s/></text:p>
          </table:table-cell>
          <table:table-cell office:value-type="float" office:value="55.636067155696303" table:style-name="ce16">
            <text:p>55,6<text:s/></text:p>
          </table:table-cell>
          <table:table-cell office:value-type="float" office:value="109.023487" table:style-name="ce16">
            <text:p>109,0<text:s/></text:p>
          </table:table-cell>
          <table:table-cell office:value-type="float" office:value="32.7986382652741" table:style-name="ce16">
            <text:p>32,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Lehre</text:p>
          </table:table-cell>
          <table:table-cell office:value-type="float" office:value="1236.1609149999999" table:style-name="ce16">
            <text:p>1 236,2<text:s/></text:p>
          </table:table-cell>
          <table:table-cell office:value-type="float" office:value="20.338856" table:style-name="ce16">
            <text:p>20,3<text:s/></text:p>
          </table:table-cell>
          <table:table-cell office:value-type="float" office:value="1.6453243063424301" table:style-name="ce16">
            <text:p>1,6<text:s/></text:p>
          </table:table-cell>
          <table:table-cell office:value-type="float" office:value="708.11706800000002" table:style-name="ce16">
            <text:p>708,1<text:s/></text:p>
          </table:table-cell>
          <table:table-cell office:value-type="float" office:value="57.283567164069403" table:style-name="ce16">
            <text:p>57,3<text:s/></text:p>
          </table:table-cell>
          <table:table-cell office:value-type="float" office:value="523.74370699999997" table:style-name="ce16">
            <text:p>523,7<text:s/></text:p>
          </table:table-cell>
          <table:table-cell office:value-type="float" office:value="42.368570357201399" table:style-name="ce16">
            <text:p>42,4<text:s/></text:p>
          </table:table-cell>
          <table:table-cell office:value-type="float" office:value="840.44704100000001" table:style-name="ce16">
            <text:p>840,4<text:s/></text:p>
          </table:table-cell>
          <table:table-cell office:value-type="float" office:value="67.9884819849688" table:style-name="ce16">
            <text:p>68,0<text:s/></text:p>
          </table:table-cell>
          <table:table-cell office:value-type="float" office:value="212.785809" table:style-name="ce16">
            <text:p>212,8<text:s/></text:p>
          </table:table-cell>
          <table:table-cell office:value-type="float" office:value="17.213439319912499" table:style-name="ce16">
            <text:p>17,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rufsbildende mittlere Schule (BMS)</text:p>
          </table:table-cell>
          <table:table-cell office:value-type="float" office:value="426.09872200000001" table:style-name="ce16">
            <text:p>426,1<text:s/></text:p>
          </table:table-cell>
          <table:table-cell office:value-type="float" office:value="8.2422369999999994" table:style-name="ce17">
            <text:p>(8,2)</text:p>
          </table:table-cell>
          <table:table-cell office:value-type="float" office:value="1.9343491483177899" table:style-name="ce17">
            <text:p>(1,9)</text:p>
          </table:table-cell>
          <table:table-cell office:value-type="float" office:value="303.80242800000002" table:style-name="ce16">
            <text:p>303,8<text:s/></text:p>
          </table:table-cell>
          <table:table-cell office:value-type="float" office:value="71.298601078648602" table:style-name="ce16">
            <text:p>71,3<text:s/></text:p>
          </table:table-cell>
          <table:table-cell office:value-type="float" office:value="120.340953" table:style-name="ce16">
            <text:p>120,3<text:s/></text:p>
          </table:table-cell>
          <table:table-cell office:value-type="float" office:value="28.2425050314983" table:style-name="ce16">
            <text:p>28,2<text:s/></text:p>
          </table:table-cell>
          <table:table-cell office:value-type="float" office:value="320.35666400000002" table:style-name="ce16">
            <text:p>320,4<text:s/></text:p>
          </table:table-cell>
          <table:table-cell office:value-type="float" office:value="75.183671637485006" table:style-name="ce16">
            <text:p>75,2<text:s/></text:p>
          </table:table-cell>
          <table:table-cell office:value-type="float" office:value="47.941569000000001" table:style-name="ce16">
            <text:p>47,9<text:s/></text:p>
          </table:table-cell>
          <table:table-cell office:value-type="float" office:value="11.251282044446" table:style-name="ce16">
            <text:p>11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öhere Schule (AHS/BHS)</text:p>
          </table:table-cell>
          <table:table-cell office:value-type="float" office:value="685.33293800000001" table:style-name="ce16">
            <text:p>685,3<text:s/></text:p>
          </table:table-cell>
          <table:table-cell office:value-type="float" office:value="58.325583000000002" table:style-name="ce16">
            <text:p>58,3<text:s/></text:p>
          </table:table-cell>
          <table:table-cell office:value-type="float" office:value="8.5105471758311992" table:style-name="ce16">
            <text:p>8,5<text:s/></text:p>
          </table:table-cell>
          <table:table-cell office:value-type="float" office:value="482.865073" table:style-name="ce16">
            <text:p>482,9<text:s/></text:p>
          </table:table-cell>
          <table:table-cell office:value-type="float" office:value="70.457006547670105" table:style-name="ce16">
            <text:p>70,5<text:s/></text:p>
          </table:table-cell>
          <table:table-cell office:value-type="float" office:value="189.49249699999999" table:style-name="ce16">
            <text:p>189,5<text:s/></text:p>
          </table:table-cell>
          <table:table-cell office:value-type="float" office:value="27.649699364077598" table:style-name="ce16">
            <text:p>27,6<text:s/></text:p>
          </table:table-cell>
          <table:table-cell office:value-type="float" office:value="561.28564300000005" table:style-name="ce16">
            <text:p>561,3<text:s/></text:p>
          </table:table-cell>
          <table:table-cell office:value-type="float" office:value="81.899703323466994" table:style-name="ce16">
            <text:p>81,9<text:s/></text:p>
          </table:table-cell>
          <table:table-cell office:value-type="float" office:value="49.083084999999997" table:style-name="ce16">
            <text:p>49,1<text:s/></text:p>
          </table:table-cell>
          <table:table-cell office:value-type="float" office:value="7.16193287648463" table:style-name="ce16">
            <text:p>7,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iversität, Fachhochschule, hochschulverwandte Ausbildung</text:p>
          </table:table-cell>
          <table:table-cell office:value-type="float" office:value="924.23435199999994" table:style-name="ce16">
            <text:p>924,2<text:s/></text:p>
          </table:table-cell>
          <table:table-cell office:value-type="float" office:value="133.462333" table:style-name="ce16">
            <text:p>133,5<text:s/></text:p>
          </table:table-cell>
          <table:table-cell office:value-type="float" office:value="14.4403129694534" table:style-name="ce16">
            <text:p>14,4<text:s/></text:p>
          </table:table-cell>
          <table:table-cell office:value-type="float" office:value="708.66670199999999" table:style-name="ce16">
            <text:p>708,7<text:s/></text:p>
          </table:table-cell>
          <table:table-cell office:value-type="float" office:value="76.676083340386398" table:style-name="ce16">
            <text:p>76,7<text:s/></text:p>
          </table:table-cell>
          <table:table-cell office:value-type="float" office:value="164.31819200000001" table:style-name="ce16">
            <text:p>164,3<text:s/></text:p>
          </table:table-cell>
          <table:table-cell office:value-type="float" office:value="17.778844904912201" table:style-name="ce16">
            <text:p>17,8<text:s/></text:p>
          </table:table-cell>
          <table:table-cell office:value-type="float" office:value="820.66207399999996" table:style-name="ce16">
            <text:p>820,7<text:s/></text:p>
          </table:table-cell>
          <table:table-cell office:value-type="float" office:value="88.793721227102793" table:style-name="ce16">
            <text:p>88,8<text:s/></text:p>
          </table:table-cell>
          <table:table-cell office:value-type="float" office:value="43.775772000000003" table:style-name="ce16">
            <text:p>43,8<text:s/></text:p>
          </table:table-cell>
          <table:table-cell office:value-type="float" office:value="4.7364363708480699" table:style-name="ce16">
            <text:p>4,7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Staatsangehörigkeit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Österreichische Staatsbürgerschaft</text:p>
          </table:table-cell>
          <table:table-cell office:value-type="float" office:value="3057.3076919999999" table:style-name="ce16">
            <text:p>3 057,3<text:s/></text:p>
          </table:table-cell>
          <table:table-cell office:value-type="float" office:value="194.49109899999999" table:style-name="ce16">
            <text:p>194,5<text:s/></text:p>
          </table:table-cell>
          <table:table-cell office:value-type="float" office:value="6.3615153786752101" table:style-name="ce16">
            <text:p>6,4<text:s/></text:p>
          </table:table-cell>
          <table:table-cell office:value-type="float" office:value="2034.2507800000001" table:style-name="ce16">
            <text:p>2 034,3<text:s/></text:p>
          </table:table-cell>
          <table:table-cell office:value-type="float" office:value="66.537325808684102" table:style-name="ce16">
            <text:p>66,5<text:s/></text:p>
          </table:table-cell>
          <table:table-cell office:value-type="float" office:value="965.99082399999998" table:style-name="ce16">
            <text:p>966,0<text:s/></text:p>
          </table:table-cell>
          <table:table-cell office:value-type="float" office:value="31.596127093379899" table:style-name="ce16">
            <text:p>31,6<text:s/></text:p>
          </table:table-cell>
          <table:table-cell office:value-type="float" office:value="2349.3452950000001" table:style-name="ce16">
            <text:p>2 349,3<text:s/></text:p>
          </table:table-cell>
          <table:table-cell office:value-type="float" office:value="76.843600045474304" table:style-name="ce16">
            <text:p>76,8<text:s/></text:p>
          </table:table-cell>
          <table:table-cell office:value-type="float" office:value="350.86638299999998" table:style-name="ce16">
            <text:p>350,9<text:s/></text:p>
          </table:table-cell>
          <table:table-cell office:value-type="float" office:value="11.476318982158899" table:style-name="ce16">
            <text:p>11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Keine österreichische Staatsbürgerschaft</text:p>
          </table:table-cell>
          <table:table-cell office:value-type="float" office:value="550.46440900000005" table:style-name="ce16">
            <text:p>550,5<text:s/></text:p>
          </table:table-cell>
          <table:table-cell office:value-type="float" office:value="31.930040000000002" table:style-name="ce16">
            <text:p>31,9<text:s/></text:p>
          </table:table-cell>
          <table:table-cell office:value-type="float" office:value="5.8005639380038501" table:style-name="ce16">
            <text:p>5,8<text:s/></text:p>
          </table:table-cell>
          <table:table-cell office:value-type="float" office:value="268.23371700000001" table:style-name="ce16">
            <text:p>268,2<text:s/></text:p>
          </table:table-cell>
          <table:table-cell office:value-type="float" office:value="48.728621254058197" table:style-name="ce16">
            <text:p>48,7<text:s/></text:p>
          </table:table-cell>
          <table:table-cell office:value-type="float" office:value="267.84198800000001" table:style-name="ce16">
            <text:p>267,8<text:s/></text:p>
          </table:table-cell>
          <table:table-cell office:value-type="float" office:value="48.657457888435403" table:style-name="ce16">
            <text:p>48,7<text:s/></text:p>
          </table:table-cell>
          <table:table-cell office:value-type="float" office:value="381.88448799999998" table:style-name="ce16">
            <text:p>381,9<text:s/></text:p>
          </table:table-cell>
          <table:table-cell office:value-type="float" office:value="69.374964440253194" table:style-name="ce16">
            <text:p>69,4<text:s/></text:p>
          </table:table-cell>
          <table:table-cell office:value-type="float" office:value="111.74333900000001" table:style-name="ce16">
            <text:p>111,7<text:s/></text:p>
          </table:table-cell>
          <table:table-cell office:value-type="float" office:value="20.299829956853799" table:style-name="ce16">
            <text:p>20,3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Besiedlungsdicht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Dicht</text:p>
          </table:table-cell>
          <table:table-cell office:value-type="float" office:value="1029.308511" table:style-name="ce16">
            <text:p>1 029,3<text:s/></text:p>
          </table:table-cell>
          <table:table-cell office:value-type="float" office:value="102.651127" table:style-name="ce16">
            <text:p>102,7<text:s/></text:p>
          </table:table-cell>
          <table:table-cell office:value-type="float" office:value="9.9728240758712605" table:style-name="ce16">
            <text:p>10,0<text:s/></text:p>
          </table:table-cell>
          <table:table-cell office:value-type="float" office:value="686.44362100000001" table:style-name="ce16">
            <text:p>686,4<text:s/></text:p>
          </table:table-cell>
          <table:table-cell office:value-type="float" office:value="66.6897838368306" table:style-name="ce16">
            <text:p>66,7<text:s/></text:p>
          </table:table-cell>
          <table:table-cell office:value-type="float" office:value="306.73042099999998" table:style-name="ce16">
            <text:p>306,7<text:s/></text:p>
          </table:table-cell>
          <table:table-cell office:value-type="float" office:value="29.799658481595898" table:style-name="ce16">
            <text:p>29,8<text:s/></text:p>
          </table:table-cell>
          <table:table-cell office:value-type="float" office:value="813.41123000000005" table:style-name="ce16">
            <text:p>813,4<text:s/></text:p>
          </table:table-cell>
          <table:table-cell office:value-type="float" office:value="79.025017408021796" table:style-name="ce16">
            <text:p>79,0<text:s/></text:p>
          </table:table-cell>
          <table:table-cell office:value-type="float" office:value="111.775982" table:style-name="ce16">
            <text:p>111,8<text:s/></text:p>
          </table:table-cell>
          <table:table-cell office:value-type="float" office:value="10.859327481068499" table:style-name="ce16">
            <text:p>10,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ttel</text:p>
          </table:table-cell>
          <table:table-cell office:value-type="float" office:value="1140.9470240000001" table:style-name="ce16">
            <text:p>1 140,9<text:s/></text:p>
          </table:table-cell>
          <table:table-cell office:value-type="float" office:value="67.959180000000003" table:style-name="ce16">
            <text:p>68,0<text:s/></text:p>
          </table:table-cell>
          <table:table-cell office:value-type="float" office:value="5.9563834753470601" table:style-name="ce16">
            <text:p>6,0<text:s/></text:p>
          </table:table-cell>
          <table:table-cell office:value-type="float" office:value="723.36198200000001" table:style-name="ce16">
            <text:p>723,4<text:s/></text:p>
          </table:table-cell>
          <table:table-cell office:value-type="float" office:value="63.400137498408498" table:style-name="ce16">
            <text:p>63,4<text:s/></text:p>
          </table:table-cell>
          <table:table-cell office:value-type="float" office:value="395.66450800000001" table:style-name="ce16">
            <text:p>395,7<text:s/></text:p>
          </table:table-cell>
          <table:table-cell office:value-type="float" office:value="34.678604674637398" table:style-name="ce16">
            <text:p>34,7<text:s/></text:p>
          </table:table-cell>
          <table:table-cell office:value-type="float" office:value="841.84688000000006" table:style-name="ce16">
            <text:p>841,8<text:s/></text:p>
          </table:table-cell>
          <table:table-cell office:value-type="float" office:value="73.784922725737403" table:style-name="ce16">
            <text:p>73,8<text:s/></text:p>
          </table:table-cell>
          <table:table-cell office:value-type="float" office:value="153.62789599999999" table:style-name="ce16">
            <text:p>153,6<text:s/></text:p>
          </table:table-cell>
          <table:table-cell office:value-type="float" office:value="13.4649455906728" table:style-name="ce16">
            <text:p>13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Dünn</text:p>
          </table:table-cell>
          <table:table-cell office:value-type="float" office:value="1437.516566" table:style-name="ce16">
            <text:p>1 437,5<text:s/></text:p>
          </table:table-cell>
          <table:table-cell office:value-type="float" office:value="55.810831999999998" table:style-name="ce16">
            <text:p>55,8<text:s/></text:p>
          </table:table-cell>
          <table:table-cell office:value-type="float" office:value="3.88244791886454" table:style-name="ce16">
            <text:p>3,9<text:s/></text:p>
          </table:table-cell>
          <table:table-cell office:value-type="float" office:value="892.67889400000001" table:style-name="ce16">
            <text:p>892,7<text:s/></text:p>
          </table:table-cell>
          <table:table-cell office:value-type="float" office:value="62.098685685685503" table:style-name="ce16">
            <text:p>62,1<text:s/></text:p>
          </table:table-cell>
          <table:table-cell office:value-type="float" office:value="531.43788300000006" table:style-name="ce16">
            <text:p>531,4<text:s/></text:p>
          </table:table-cell>
          <table:table-cell office:value-type="float" office:value="36.969165821773203" table:style-name="ce16">
            <text:p>37,0<text:s/></text:p>
          </table:table-cell>
          <table:table-cell office:value-type="float" office:value="1075.971673" table:style-name="ce16">
            <text:p>1 076,0<text:s/></text:p>
          </table:table-cell>
          <table:table-cell office:value-type="float" office:value="74.849340762310206" table:style-name="ce16">
            <text:p>74,8<text:s/></text:p>
          </table:table-cell>
          <table:table-cell office:value-type="float" office:value="197.20584400000001" table:style-name="ce16">
            <text:p>197,2<text:s/></text:p>
          </table:table-cell>
          <table:table-cell office:value-type="float" office:value="13.7185093142085" table:style-name="ce16">
            <text:p>13,7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Wohnsitz nach NUTS1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Ostösterreich</text:p>
          </table:table-cell>
          <table:table-cell office:value-type="float" office:value="1523.7923840000001" table:style-name="ce16">
            <text:p>1 523,8<text:s/></text:p>
          </table:table-cell>
          <table:table-cell office:value-type="float" office:value="111.17773099999999" table:style-name="ce16">
            <text:p>111,2<text:s/></text:p>
          </table:table-cell>
          <table:table-cell office:value-type="float" office:value="7.2961206636402203" table:style-name="ce16">
            <text:p>7,3<text:s/></text:p>
          </table:table-cell>
          <table:table-cell office:value-type="float" office:value="979.26162199999999" table:style-name="ce16">
            <text:p>979,3<text:s/></text:p>
          </table:table-cell>
          <table:table-cell office:value-type="float" office:value="64.264766793846903" table:style-name="ce16">
            <text:p>64,3<text:s/></text:p>
          </table:table-cell>
          <table:table-cell office:value-type="float" office:value="491.393147" table:style-name="ce16">
            <text:p>491,4<text:s/></text:p>
          </table:table-cell>
          <table:table-cell office:value-type="float" office:value="32.248037997806399" table:style-name="ce16">
            <text:p>32,2<text:s/></text:p>
          </table:table-cell>
          <table:table-cell office:value-type="float" office:value="1205.459965" table:style-name="ce16">
            <text:p>1 205,5<text:s/></text:p>
          </table:table-cell>
          <table:table-cell office:value-type="float" office:value="79.109200023406899" table:style-name="ce16">
            <text:p>79,1<text:s/></text:p>
          </table:table-cell>
          <table:table-cell office:value-type="float" office:value="159.62113400000001" table:style-name="ce16">
            <text:p>159,6<text:s/></text:p>
          </table:table-cell>
          <table:table-cell office:value-type="float" office:value="10.4752547444154" table:style-name="ce16">
            <text:p>10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üdösterreich</text:p>
          </table:table-cell>
          <table:table-cell office:value-type="float" office:value="747.32850599999995" table:style-name="ce16">
            <text:p>747,3<text:s/></text:p>
          </table:table-cell>
          <table:table-cell office:value-type="float" office:value="48.683852000000002" table:style-name="ce16">
            <text:p>48,7<text:s/></text:p>
          </table:table-cell>
          <table:table-cell office:value-type="float" office:value="6.5143844519695104" table:style-name="ce16">
            <text:p>6,5<text:s/></text:p>
          </table:table-cell>
          <table:table-cell office:value-type="float" office:value="466.91679499999998" table:style-name="ce16">
            <text:p>466,9<text:s/></text:p>
          </table:table-cell>
          <table:table-cell office:value-type="float" office:value="62.4781192275302" table:style-name="ce16">
            <text:p>62,5<text:s/></text:p>
          </table:table-cell>
          <table:table-cell office:value-type="float" office:value="270.32136300000002" table:style-name="ce16">
            <text:p>270,3<text:s/></text:p>
          </table:table-cell>
          <table:table-cell office:value-type="float" office:value="36.171691676377698" table:style-name="ce16">
            <text:p>36,2<text:s/></text:p>
          </table:table-cell>
          <table:table-cell office:value-type="float" office:value="554.97354199999995" table:style-name="ce16">
            <text:p>555,0<text:s/></text:p>
          </table:table-cell>
          <table:table-cell office:value-type="float" office:value="74.260989316524203" table:style-name="ce16">
            <text:p>74,3<text:s/></text:p>
          </table:table-cell>
          <table:table-cell office:value-type="float" office:value="113.57146899999999" table:style-name="ce16">
            <text:p>113,6<text:s/></text:p>
          </table:table-cell>
          <table:table-cell office:value-type="float" office:value="15.196994104758501" table:style-name="ce16">
            <text:p>15,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Westösterreich</text:p>
          </table:table-cell>
          <table:table-cell office:value-type="float" office:value="1336.6512110000001" table:style-name="ce16">
            <text:p>1 336,7<text:s/></text:p>
          </table:table-cell>
          <table:table-cell office:value-type="float" office:value="66.559556000000001" table:style-name="ce16">
            <text:p>66,6<text:s/></text:p>
          </table:table-cell>
          <table:table-cell office:value-type="float" office:value="4.9795754832858901" table:style-name="ce16">
            <text:p>5,0<text:s/></text:p>
          </table:table-cell>
          <table:table-cell office:value-type="float" office:value="856.30607999999995" table:style-name="ce16">
            <text:p>856,3<text:s/></text:p>
          </table:table-cell>
          <table:table-cell office:value-type="float" office:value="64.063539759139204" table:style-name="ce16">
            <text:p>64,1<text:s/></text:p>
          </table:table-cell>
          <table:table-cell office:value-type="float" office:value="472.11830200000003" table:style-name="ce16">
            <text:p>472,1<text:s/></text:p>
          </table:table-cell>
          <table:table-cell office:value-type="float" office:value="35.3209796328834" table:style-name="ce16">
            <text:p>35,3<text:s/></text:p>
          </table:table-cell>
          <table:table-cell office:value-type="float" office:value="970.79627600000003" table:style-name="ce16">
            <text:p>970,8<text:s/></text:p>
          </table:table-cell>
          <table:table-cell office:value-type="float" office:value="72.628990121791801" table:style-name="ce16">
            <text:p>72,6<text:s/></text:p>
          </table:table-cell>
          <table:table-cell office:value-type="float" office:value="189.41711900000001" table:style-name="ce16">
            <text:p>189,4<text:s/></text:p>
          </table:table-cell>
          <table:table-cell office:value-type="float" office:value="14.171020640327701" table:style-name="ce16">
            <text:p>14,2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Berufliche Stellu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Lehrlinge</text:p>
          </table:table-cell>
          <table:table-cell office:value-type="float" office:value="14.801648" table:style-name="ce17">
            <text:p>(14,8)</text:p>
          </table:table-cell>
          <table:table-cell office:value-type="float" office:value="13.474408" table:style-name="ce17">
            <text:p>(13,5)</text:p>
          </table:table-cell>
          <table:table-cell office:value-type="float" office:value="91.033160631843202" table:style-name="ce17">
            <text:p>(91,0)</text:p>
          </table:table-cell>
          <table:table-cell office:value-type="float" office:value="13.474408" table:style-name="ce17">
            <text:p>(13,5)</text:p>
          </table:table-cell>
          <table:table-cell office:value-type="float" office:value="91.033160631843202" table:style-name="ce17">
            <text:p>(91,0)</text:p>
          </table:table-cell>
          <table:table-cell office:value-type="float" office:value="1.32724" table:style-name="ce25">
            <text:p>(X)</text:p>
          </table:table-cell>
          <table:table-cell office:value-type="float" office:value="8.9668393681568404" table:style-name="ce25">
            <text:p>(X)</text:p>
          </table:table-cell>
          <table:table-cell office:value-type="float" office:value="11.746570999999999" table:style-name="ce25">
            <text:p>(X)</text:p>
          </table:table-cell>
          <table:table-cell office:value-type="float" office:value="79.359886142407902" table:style-name="ce25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rbeiter:innen</text:p>
          </table:table-cell>
          <table:table-cell office:value-type="float" office:value="844.27169400000002" table:style-name="ce16">
            <text:p>844,3<text:s/></text:p>
          </table:table-cell>
          <table:table-cell office:value-type="float" office:value="10.592288" table:style-name="ce17">
            <text:p>(10,6)</text:p>
          </table:table-cell>
          <table:table-cell office:value-type="float" office:value="1.2546065532311901" table:style-name="ce17">
            <text:p>(1,3)</text:p>
          </table:table-cell>
          <table:table-cell office:value-type="float" office:value="353.112593" table:style-name="ce16">
            <text:p>353,1<text:s/></text:p>
          </table:table-cell>
          <table:table-cell office:value-type="float" office:value="41.824521123883599" table:style-name="ce16">
            <text:p>41,8<text:s/></text:p>
          </table:table-cell>
          <table:table-cell office:value-type="float" office:value="489.04918199999997" table:style-name="ce16">
            <text:p>489,0<text:s/></text:p>
          </table:table-cell>
          <table:table-cell office:value-type="float" office:value="57.925568922366402" table:style-name="ce16">
            <text:p>57,9<text:s/></text:p>
          </table:table-cell>
          <table:table-cell office:value-type="float" office:value="519.76953200000003" table:style-name="ce16">
            <text:p>519,8<text:s/></text:p>
          </table:table-cell>
          <table:table-cell office:value-type="float" office:value="61.564249481992" table:style-name="ce16">
            <text:p>61,6<text:s/></text:p>
          </table:table-cell>
          <table:table-cell office:value-type="float" office:value="221.991803" table:style-name="ce16">
            <text:p>222,0<text:s/></text:p>
          </table:table-cell>
          <table:table-cell office:value-type="float" office:value="26.293882002397201" table:style-name="ce16">
            <text:p>26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ngestellte, Freie Dienstnehmer:innen</text:p>
          </table:table-cell>
          <table:table-cell office:value-type="float" office:value="2037.5178820000001" table:style-name="ce16">
            <text:p>2 037,5<text:s/></text:p>
          </table:table-cell>
          <table:table-cell office:value-type="float" office:value="143.64923400000001" table:style-name="ce16">
            <text:p>143,6<text:s/></text:p>
          </table:table-cell>
          <table:table-cell office:value-type="float" office:value="7.0502072776409603" table:style-name="ce16">
            <text:p>7,1<text:s/></text:p>
          </table:table-cell>
          <table:table-cell office:value-type="float" office:value="1468.1485729999999" table:style-name="ce16">
            <text:p>1 468,1<text:s/></text:p>
          </table:table-cell>
          <table:table-cell office:value-type="float" office:value="72.055739287985304" table:style-name="ce16">
            <text:p>72,1<text:s/></text:p>
          </table:table-cell>
          <table:table-cell office:value-type="float" office:value="519.41823299999999" table:style-name="ce16">
            <text:p>519,4<text:s/></text:p>
          </table:table-cell>
          <table:table-cell office:value-type="float" office:value="25.492695675885098" table:style-name="ce16">
            <text:p>25,5<text:s/></text:p>
          </table:table-cell>
          <table:table-cell office:value-type="float" office:value="1630.1293740000001" table:style-name="ce16">
            <text:p>1 630,1<text:s/></text:p>
          </table:table-cell>
          <table:table-cell office:value-type="float" office:value="80.005647479269598" table:style-name="ce16">
            <text:p>80,0<text:s/></text:p>
          </table:table-cell>
          <table:table-cell office:value-type="float" office:value="162.24209999999999" table:style-name="ce16">
            <text:p>162,2<text:s/></text:p>
          </table:table-cell>
          <table:table-cell office:value-type="float" office:value="7.96273256952942" table:style-name="ce16">
            <text:p>8,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amt:innen, Vertragsbedienstete</text:p>
          </table:table-cell>
          <table:table-cell office:value-type="float" office:value="355.894205" table:style-name="ce16">
            <text:p>355,9<text:s/></text:p>
          </table:table-cell>
          <table:table-cell office:value-type="float" office:value="40.884478000000001" table:style-name="ce16">
            <text:p>40,9<text:s/></text:p>
          </table:table-cell>
          <table:table-cell office:value-type="float" office:value="11.4878178474415" table:style-name="ce16">
            <text:p>11,5<text:s/></text:p>
          </table:table-cell>
          <table:table-cell office:value-type="float" office:value="260.47093599999999" table:style-name="ce16">
            <text:p>260,5<text:s/></text:p>
          </table:table-cell>
          <table:table-cell office:value-type="float" office:value="73.187742969852494" table:style-name="ce16">
            <text:p>73,2<text:s/></text:p>
          </table:table-cell>
          <table:table-cell office:value-type="float" office:value="82.423636000000002" table:style-name="ce16">
            <text:p>82,4<text:s/></text:p>
          </table:table-cell>
          <table:table-cell office:value-type="float" office:value="23.159589238043399" table:style-name="ce16">
            <text:p>23,2<text:s/></text:p>
          </table:table-cell>
          <table:table-cell office:value-type="float" office:value="281.18376699999999" table:style-name="ce16">
            <text:p>281,2<text:s/></text:p>
          </table:table-cell>
          <table:table-cell office:value-type="float" office:value="79.007683477172606" table:style-name="ce16">
            <text:p>79,0<text:s/></text:p>
          </table:table-cell>
          <table:table-cell office:value-type="float" office:value="33.382344000000003" table:style-name="ce16">
            <text:p>33,4<text:s/></text:p>
          </table:table-cell>
          <table:table-cell office:value-type="float" office:value="9.3798503968335201" table:style-name="ce16">
            <text:p>9,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elbständige, mithelfende Familienangehörige</text:p>
          </table:table-cell>
          <table:table-cell office:value-type="float" office:value="354.19106499999998" table:style-name="ce16">
            <text:p>354,2<text:s/></text:p>
          </table:table-cell>
          <table:table-cell office:value-type="float" office:value="17.820730999999999" table:style-name="ce17">
            <text:p>(17,8)</text:p>
          </table:table-cell>
          <table:table-cell office:value-type="float" office:value="5.0313892023221998" table:style-name="ce17">
            <text:p>(5,0)</text:p>
          </table:table-cell>
          <table:table-cell office:value-type="float" office:value="207.277987" table:style-name="ce16">
            <text:p>207,3<text:s/></text:p>
          </table:table-cell>
          <table:table-cell office:value-type="float" office:value="58.521517757654301" table:style-name="ce16">
            <text:p>58,5<text:s/></text:p>
          </table:table-cell>
          <table:table-cell office:value-type="float" office:value="140.518914" table:style-name="ce16">
            <text:p>140,5<text:s/></text:p>
          </table:table-cell>
          <table:table-cell office:value-type="float" office:value="39.673195595716102" table:style-name="ce16">
            <text:p>39,7<text:s/></text:p>
          </table:table-cell>
          <table:table-cell office:value-type="float" office:value="287.30493200000001" table:style-name="ce16">
            <text:p>287,3<text:s/></text:p>
          </table:table-cell>
          <table:table-cell office:value-type="float" office:value="81.115804544645997" table:style-name="ce16">
            <text:p>81,1<text:s/></text:p>
          </table:table-cell>
          <table:table-cell office:value-type="float" office:value="44.993474999999997" table:style-name="ce16">
            <text:p>45,0<text:s/></text:p>
          </table:table-cell>
          <table:table-cell office:value-type="float" office:value="12.7031648864434" table:style-name="ce16">
            <text:p>12,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bekannt</text:p>
          </table:table-cell>
          <table:table-cell office:value-type="float" office:value="1.095607" table:style-name="ce25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.095607" table:style-name="ce25">
            <text:p>(X)</text:p>
          </table:table-cell>
          <table:table-cell office:value-type="float" office:value="100" table:style-name="ce25">
            <text:p>(X)</text:p>
          </table:table-cell>
          <table:table-cell office:value-type="float" office:value="1.095607" table:style-name="ce25">
            <text:p>(X)</text:p>
          </table:table-cell>
          <table:table-cell office:value-type="float" office:value="100" table:style-name="ce25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Beschäftigungsausmaß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Vollzeitbeschäftigt</text:p>
          </table:table-cell>
          <table:table-cell office:value-type="float" office:value="2687.6424010000001" table:style-name="ce16">
            <text:p>2 687,6<text:s/></text:p>
          </table:table-cell>
          <table:table-cell office:value-type="float" office:value="154.36154999999999" table:style-name="ce16">
            <text:p>154,4<text:s/></text:p>
          </table:table-cell>
          <table:table-cell office:value-type="float" office:value="5.7433812601916898" table:style-name="ce16">
            <text:p>5,7<text:s/></text:p>
          </table:table-cell>
          <table:table-cell office:value-type="float" office:value="1696.265056" table:style-name="ce16">
            <text:p>1 696,3<text:s/></text:p>
          </table:table-cell>
          <table:table-cell office:value-type="float" office:value="63.113495134950398" table:style-name="ce16">
            <text:p>63,1<text:s/></text:p>
          </table:table-cell>
          <table:table-cell office:value-type="float" office:value="943.23798499999998" table:style-name="ce16">
            <text:p>943,2<text:s/></text:p>
          </table:table-cell>
          <table:table-cell office:value-type="float" office:value="35.095367770989398" table:style-name="ce16">
            <text:p>35,1<text:s/></text:p>
          </table:table-cell>
          <table:table-cell office:value-type="float" office:value="2012.2710070000001" table:style-name="ce16">
            <text:p>2 012,3<text:s/></text:p>
          </table:table-cell>
          <table:table-cell office:value-type="float" office:value="74.871233101966496" table:style-name="ce16">
            <text:p>74,9<text:s/></text:p>
          </table:table-cell>
          <table:table-cell office:value-type="float" office:value="358.55899499999998" table:style-name="ce16">
            <text:p>358,6<text:s/></text:p>
          </table:table-cell>
          <table:table-cell office:value-type="float" office:value="13.3410231534742" table:style-name="ce16">
            <text:p>13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Teilzeitbeschäftigt</text:p>
          </table:table-cell>
          <table:table-cell office:value-type="float" office:value="920.12969999999996" table:style-name="ce16">
            <text:p>920,1<text:s/></text:p>
          </table:table-cell>
          <table:table-cell office:value-type="float" office:value="72.059589000000003" table:style-name="ce16">
            <text:p>72,1<text:s/></text:p>
          </table:table-cell>
          <table:table-cell office:value-type="float" office:value="7.8314599561344496" table:style-name="ce16">
            <text:p>7,8<text:s/></text:p>
          </table:table-cell>
          <table:table-cell office:value-type="float" office:value="606.21944099999996" table:style-name="ce16">
            <text:p>606,2<text:s/></text:p>
          </table:table-cell>
          <table:table-cell office:value-type="float" office:value="65.884129270036595" table:style-name="ce16">
            <text:p>65,9<text:s/></text:p>
          </table:table-cell>
          <table:table-cell office:value-type="float" office:value="290.59482700000001" table:style-name="ce16">
            <text:p>290,6<text:s/></text:p>
          </table:table-cell>
          <table:table-cell office:value-type="float" office:value="31.5819418718905" table:style-name="ce16">
            <text:p>31,6<text:s/></text:p>
          </table:table-cell>
          <table:table-cell office:value-type="float" office:value="718.95877599999994" table:style-name="ce16">
            <text:p>719,0<text:s/></text:p>
          </table:table-cell>
          <table:table-cell office:value-type="float" office:value="78.136677470578306" table:style-name="ce16">
            <text:p>78,1<text:s/></text:p>
          </table:table-cell>
          <table:table-cell office:value-type="float" office:value="104.05072699999999" table:style-name="ce16">
            <text:p>104,1<text:s/></text:p>
          </table:table-cell>
          <table:table-cell office:value-type="float" office:value="11.3082674105618" table:style-name="ce16">
            <text:p>11,3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Befristung des Dienstverhältniss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Unbefristet</text:p>
          </table:table-cell>
          <table:table-cell office:value-type="float" office:value="2917.8519590000001" table:style-name="ce16">
            <text:p>2 917,9<text:s/></text:p>
          </table:table-cell>
          <table:table-cell office:value-type="float" office:value="145.14272800000001" table:style-name="ce16">
            <text:p>145,1<text:s/></text:p>
          </table:table-cell>
          <table:table-cell office:value-type="float" office:value="4.9743006170108401" table:style-name="ce16">
            <text:p>5,0<text:s/></text:p>
          </table:table-cell>
          <table:table-cell office:value-type="float" office:value="1870.860101" table:style-name="ce16">
            <text:p>1 870,9<text:s/></text:p>
          </table:table-cell>
          <table:table-cell office:value-type="float" office:value="64.117718352002299" table:style-name="ce16">
            <text:p>64,1<text:s/></text:p>
          </table:table-cell>
          <table:table-cell office:value-type="float" office:value="1011.4266699999999" table:style-name="ce16">
            <text:p>1 011,4<text:s/></text:p>
          </table:table-cell>
          <table:table-cell office:value-type="float" office:value="34.663399110441297" table:style-name="ce16">
            <text:p>34,7<text:s/></text:p>
          </table:table-cell>
          <table:table-cell office:value-type="float" office:value="2175.5963339999998" table:style-name="ce16">
            <text:p>2 175,6<text:s/></text:p>
          </table:table-cell>
          <table:table-cell office:value-type="float" office:value="74.561573533210193" table:style-name="ce16">
            <text:p>74,6<text:s/></text:p>
          </table:table-cell>
          <table:table-cell office:value-type="float" office:value="387.364486" table:style-name="ce16">
            <text:p>387,4<text:s/></text:p>
          </table:table-cell>
          <table:table-cell office:value-type="float" office:value="13.2756730445213" table:style-name="ce16">
            <text:p>13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fristet</text:p>
          </table:table-cell>
          <table:table-cell office:value-type="float" office:value="322.525193" table:style-name="ce16">
            <text:p>322,5<text:s/></text:p>
          </table:table-cell>
          <table:table-cell office:value-type="float" office:value="63.457680000000003" table:style-name="ce16">
            <text:p>63,5<text:s/></text:p>
          </table:table-cell>
          <table:table-cell office:value-type="float" office:value="19.675263011159601" table:style-name="ce16">
            <text:p>19,7<text:s/></text:p>
          </table:table-cell>
          <table:table-cell office:value-type="float" office:value="216.46074899999999" table:style-name="ce16">
            <text:p>216,5<text:s/></text:p>
          </table:table-cell>
          <table:table-cell office:value-type="float" office:value="67.114369264170904" table:style-name="ce16">
            <text:p>67,1<text:s/></text:p>
          </table:table-cell>
          <table:table-cell office:value-type="float" office:value="76.569004000000007" table:style-name="ce16">
            <text:p>76,6<text:s/></text:p>
          </table:table-cell>
          <table:table-cell office:value-type="float" office:value="23.740472267541598" table:style-name="ce16">
            <text:p>23,7<text:s/></text:p>
          </table:table-cell>
          <table:table-cell office:value-type="float" office:value="256.71959199999998" table:style-name="ce16">
            <text:p>256,7<text:s/></text:p>
          </table:table-cell>
          <table:table-cell office:value-type="float" office:value="79.596756337728905" table:style-name="ce16">
            <text:p>79,6<text:s/></text:p>
          </table:table-cell>
          <table:table-cell office:value-type="float" office:value="28.656801999999999" table:style-name="ce16">
            <text:p>28,7<text:s/></text:p>
          </table:table-cell>
          <table:table-cell office:value-type="float" office:value="8.8851359899814106" table:style-name="ce16">
            <text:p>8,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icht zutreffend (da selbständig)</text:p>
          </table:table-cell>
          <table:table-cell office:value-type="float" office:value="354.19106499999998" table:style-name="ce16">
            <text:p>354,2<text:s/></text:p>
          </table:table-cell>
          <table:table-cell office:value-type="float" office:value="17.820730999999999" table:style-name="ce17">
            <text:p>(17,8)</text:p>
          </table:table-cell>
          <table:table-cell office:value-type="float" office:value="5.0313892023221998" table:style-name="ce17">
            <text:p>(5,0)</text:p>
          </table:table-cell>
          <table:table-cell office:value-type="float" office:value="207.277987" table:style-name="ce16">
            <text:p>207,3<text:s/></text:p>
          </table:table-cell>
          <table:table-cell office:value-type="float" office:value="58.521517757654301" table:style-name="ce16">
            <text:p>58,5<text:s/></text:p>
          </table:table-cell>
          <table:table-cell office:value-type="float" office:value="140.518914" table:style-name="ce16">
            <text:p>140,5<text:s/></text:p>
          </table:table-cell>
          <table:table-cell office:value-type="float" office:value="39.673195595716102" table:style-name="ce16">
            <text:p>39,7<text:s/></text:p>
          </table:table-cell>
          <table:table-cell office:value-type="float" office:value="287.30493200000001" table:style-name="ce16">
            <text:p>287,3<text:s/></text:p>
          </table:table-cell>
          <table:table-cell office:value-type="float" office:value="81.115804544645997" table:style-name="ce16">
            <text:p>81,1<text:s/></text:p>
          </table:table-cell>
          <table:table-cell office:value-type="float" office:value="44.993474999999997" table:style-name="ce16">
            <text:p>45,0<text:s/></text:p>
          </table:table-cell>
          <table:table-cell office:value-type="float" office:value="12.7031648864434" table:style-name="ce16">
            <text:p>12,7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Arbeitsstättengröß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1 bis 9 Personen</text:p>
          </table:table-cell>
          <table:table-cell office:value-type="float" office:value="574.39419699999996" table:style-name="ce16">
            <text:p>574,4<text:s/></text:p>
          </table:table-cell>
          <table:table-cell office:value-type="float" office:value="25.723822999999999" table:style-name="ce16">
            <text:p>25,7<text:s/></text:p>
          </table:table-cell>
          <table:table-cell office:value-type="float" office:value="4.4784266857765598" table:style-name="ce16">
            <text:p>4,5<text:s/></text:p>
          </table:table-cell>
          <table:table-cell office:value-type="float" office:value="321.62947400000002" table:style-name="ce16">
            <text:p>321,6<text:s/></text:p>
          </table:table-cell>
          <table:table-cell office:value-type="float" office:value="55.994554903207003" table:style-name="ce16">
            <text:p>56,0<text:s/></text:p>
          </table:table-cell>
          <table:table-cell office:value-type="float" office:value="247.50632300000001" table:style-name="ce16">
            <text:p>247,5<text:s/></text:p>
          </table:table-cell>
          <table:table-cell office:value-type="float" office:value="43.089976238043398" table:style-name="ce16">
            <text:p>43,1<text:s/></text:p>
          </table:table-cell>
          <table:table-cell office:value-type="float" office:value="413.19495899999998" table:style-name="ce16">
            <text:p>413,2<text:s/></text:p>
          </table:table-cell>
          <table:table-cell office:value-type="float" office:value="71.935782282981506" table:style-name="ce16">
            <text:p>71,9<text:s/></text:p>
          </table:table-cell>
          <table:table-cell office:value-type="float" office:value="111.079076" table:style-name="ce16">
            <text:p>111,1<text:s/></text:p>
          </table:table-cell>
          <table:table-cell office:value-type="float" office:value="19.338474619025401" table:style-name="ce16">
            <text:p>19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0 bis 19 Personen</text:p>
          </table:table-cell>
          <table:table-cell office:value-type="float" office:value="361.31313" table:style-name="ce16">
            <text:p>361,3<text:s/></text:p>
          </table:table-cell>
          <table:table-cell office:value-type="float" office:value="15.924659999999999" table:style-name="ce16">
            <text:p>15,9<text:s/></text:p>
          </table:table-cell>
          <table:table-cell office:value-type="float" office:value="4.4074401613913103" table:style-name="ce16">
            <text:p>4,4<text:s/></text:p>
          </table:table-cell>
          <table:table-cell office:value-type="float" office:value="212.21011100000001" table:style-name="ce16">
            <text:p>212,2<text:s/></text:p>
          </table:table-cell>
          <table:table-cell office:value-type="float" office:value="58.733019472610899" table:style-name="ce16">
            <text:p>58,7<text:s/></text:p>
          </table:table-cell>
          <table:table-cell office:value-type="float" office:value="143.91251299999999" table:style-name="ce16">
            <text:p>143,9<text:s/></text:p>
          </table:table-cell>
          <table:table-cell office:value-type="float" office:value="39.830413303828699" table:style-name="ce16">
            <text:p>39,8<text:s/></text:p>
          </table:table-cell>
          <table:table-cell office:value-type="float" office:value="252.83838900000001" table:style-name="ce16">
            <text:p>252,8<text:s/></text:p>
          </table:table-cell>
          <table:table-cell office:value-type="float" office:value="69.977636572465599" table:style-name="ce16">
            <text:p>70,0<text:s/></text:p>
          </table:table-cell>
          <table:table-cell office:value-type="float" office:value="53.223452999999999" table:style-name="ce16">
            <text:p>53,2<text:s/></text:p>
          </table:table-cell>
          <table:table-cell office:value-type="float" office:value="14.7305615492025" table:style-name="ce16">
            <text:p>14,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20 bis 49 Personen</text:p>
          </table:table-cell>
          <table:table-cell office:value-type="float" office:value="547.06144600000005" table:style-name="ce16">
            <text:p>547,1<text:s/></text:p>
          </table:table-cell>
          <table:table-cell office:value-type="float" office:value="28.349661999999999" table:style-name="ce16">
            <text:p>28,3<text:s/></text:p>
          </table:table-cell>
          <table:table-cell office:value-type="float" office:value="5.18217143746591" table:style-name="ce16">
            <text:p>5,2<text:s/></text:p>
          </table:table-cell>
          <table:table-cell office:value-type="float" office:value="368.74341399999997" table:style-name="ce16">
            <text:p>368,7<text:s/></text:p>
          </table:table-cell>
          <table:table-cell office:value-type="float" office:value="67.404386965335505" table:style-name="ce16">
            <text:p>67,4<text:s/></text:p>
          </table:table-cell>
          <table:table-cell office:value-type="float" office:value="172.02910199999999" table:style-name="ce16">
            <text:p>172,0<text:s/></text:p>
          </table:table-cell>
          <table:table-cell office:value-type="float" office:value="31.446029190658798" table:style-name="ce16">
            <text:p>31,4<text:s/></text:p>
          </table:table-cell>
          <table:table-cell office:value-type="float" office:value="413.38220200000001" table:style-name="ce16">
            <text:p>413,4<text:s/></text:p>
          </table:table-cell>
          <table:table-cell office:value-type="float" office:value="75.564126301088294" table:style-name="ce16">
            <text:p>75,6<text:s/></text:p>
          </table:table-cell>
          <table:table-cell office:value-type="float" office:value="62.997235000000003" table:style-name="ce16">
            <text:p>63,0<text:s/></text:p>
          </table:table-cell>
          <table:table-cell office:value-type="float" office:value="11.515568399239701" table:style-name="ce16">
            <text:p>11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50 bis 249 Personen</text:p>
          </table:table-cell>
          <table:table-cell office:value-type="float" office:value="759.185923" table:style-name="ce16">
            <text:p>759,2<text:s/></text:p>
          </table:table-cell>
          <table:table-cell office:value-type="float" office:value="45.250584000000003" table:style-name="ce16">
            <text:p>45,3<text:s/></text:p>
          </table:table-cell>
          <table:table-cell office:value-type="float" office:value="5.9604087258609502" table:style-name="ce16">
            <text:p>6,0<text:s/></text:p>
          </table:table-cell>
          <table:table-cell office:value-type="float" office:value="485.20858099999998" table:style-name="ce16">
            <text:p>485,2<text:s/></text:p>
          </table:table-cell>
          <table:table-cell office:value-type="float" office:value="63.911693604993303" table:style-name="ce16">
            <text:p>63,9<text:s/></text:p>
          </table:table-cell>
          <table:table-cell office:value-type="float" office:value="256.54907100000003" table:style-name="ce16">
            <text:p>256,5<text:s/></text:p>
          </table:table-cell>
          <table:table-cell office:value-type="float" office:value="33.792653845084502" table:style-name="ce16">
            <text:p>33,8<text:s/></text:p>
          </table:table-cell>
          <table:table-cell office:value-type="float" office:value="580.19730900000002" table:style-name="ce16">
            <text:p>580,2<text:s/></text:p>
          </table:table-cell>
          <table:table-cell office:value-type="float" office:value="76.423612638560499" table:style-name="ce16">
            <text:p>76,4<text:s/></text:p>
          </table:table-cell>
          <table:table-cell office:value-type="float" office:value="88.678966000000003" table:style-name="ce16">
            <text:p>88,7<text:s/></text:p>
          </table:table-cell>
          <table:table-cell office:value-type="float" office:value="11.680796931741799" table:style-name="ce16">
            <text:p>11,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250 und mehr Personen</text:p>
          </table:table-cell>
          <table:table-cell office:value-type="float" office:value="1130.5444110000001" table:style-name="ce16">
            <text:p>1 130,5<text:s/></text:p>
          </table:table-cell>
          <table:table-cell office:value-type="float" office:value="96.104868999999994" table:style-name="ce16">
            <text:p>96,1<text:s/></text:p>
          </table:table-cell>
          <table:table-cell office:value-type="float" office:value="8.5007601704909899" table:style-name="ce16">
            <text:p>8,5<text:s/></text:p>
          </table:table-cell>
          <table:table-cell office:value-type="float" office:value="777.257882" table:style-name="ce16">
            <text:p>777,3<text:s/></text:p>
          </table:table-cell>
          <table:table-cell office:value-type="float" office:value="68.750760645704503" table:style-name="ce16">
            <text:p>68,8<text:s/></text:p>
          </table:table-cell>
          <table:table-cell office:value-type="float" office:value="322.39200799999998" table:style-name="ce16">
            <text:p>322,4<text:s/></text:p>
          </table:table-cell>
          <table:table-cell office:value-type="float" office:value="28.516527512159801" table:style-name="ce16">
            <text:p>28,5<text:s/></text:p>
          </table:table-cell>
          <table:table-cell office:value-type="float" office:value="879.92195400000003" table:style-name="ce16">
            <text:p>879,9<text:s/></text:p>
          </table:table-cell>
          <table:table-cell office:value-type="float" office:value="77.831701739313601" table:style-name="ce16">
            <text:p>77,8<text:s/></text:p>
          </table:table-cell>
          <table:table-cell office:value-type="float" office:value="120.348904" table:style-name="ce16">
            <text:p>120,3<text:s/></text:p>
          </table:table-cell>
          <table:table-cell office:value-type="float" office:value="10.6452168379257" table:style-name="ce16">
            <text:p>10,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elbständige ohne Beschäftigte</text:p>
          </table:table-cell>
          <table:table-cell office:value-type="float" office:value="226.05319700000001" table:style-name="ce16">
            <text:p>226,1<text:s/></text:p>
          </table:table-cell>
          <table:table-cell office:value-type="float" office:value="15.067541" table:style-name="ce17">
            <text:p>(15,1)</text:p>
          </table:table-cell>
          <table:table-cell office:value-type="float" office:value="6.6654845850289002" table:style-name="ce17">
            <text:p>(6,7)</text:p>
          </table:table-cell>
          <table:table-cell office:value-type="float" office:value="132.86442500000001" table:style-name="ce16">
            <text:p>132,9<text:s/></text:p>
          </table:table-cell>
          <table:table-cell office:value-type="float" office:value="58.775733660603798" table:style-name="ce16">
            <text:p>58,8<text:s/></text:p>
          </table:table-cell>
          <table:table-cell office:value-type="float" office:value="86.794607999999997" table:style-name="ce16">
            <text:p>86,8<text:s/></text:p>
          </table:table-cell>
          <table:table-cell office:value-type="float" office:value="38.3956560455104" table:style-name="ce16">
            <text:p>38,4<text:s/></text:p>
          </table:table-cell>
          <table:table-cell office:value-type="float" office:value="184.676378" table:style-name="ce16">
            <text:p>184,7<text:s/></text:p>
          </table:table-cell>
          <table:table-cell office:value-type="float" office:value="81.695981499434396" table:style-name="ce16">
            <text:p>81,7<text:s/></text:p>
          </table:table-cell>
          <table:table-cell office:value-type="float" office:value="24.691922000000002" table:style-name="ce16">
            <text:p>24,7<text:s/></text:p>
          </table:table-cell>
          <table:table-cell office:value-type="float" office:value="10.923058079997" table:style-name="ce16">
            <text:p>10,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bekannt</text:p>
          </table:table-cell>
          <table:table-cell office:value-type="float" office:value="1.095607" table:style-name="ce25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.095607" table:style-name="ce25">
            <text:p>(X)</text:p>
          </table:table-cell>
          <table:table-cell office:value-type="float" office:value="100" table:style-name="ce25">
            <text:p>(X)</text:p>
          </table:table-cell>
          <table:table-cell office:value-type="float" office:value="1.095607" table:style-name="ce25">
            <text:p>(X)</text:p>
          </table:table-cell>
          <table:table-cell office:value-type="float" office:value="100" table:style-name="ce25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Unternehmenszugehörigkeit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0 bis 3 Jahre</text:p>
          </table:table-cell>
          <table:table-cell office:value-type="float" office:value="961.790751" table:style-name="ce16">
            <text:p>961,8<text:s/></text:p>
          </table:table-cell>
          <table:table-cell office:value-type="float" office:value="118.64430900000001" table:style-name="ce16">
            <text:p>118,6<text:s/></text:p>
          </table:table-cell>
          <table:table-cell office:value-type="float" office:value="12.335771463454201" table:style-name="ce16">
            <text:p>12,3<text:s/></text:p>
          </table:table-cell>
          <table:table-cell office:value-type="float" office:value="629.81496800000002" table:style-name="ce16">
            <text:p>629,8<text:s/></text:p>
          </table:table-cell>
          <table:table-cell office:value-type="float" office:value="65.483575023482402" table:style-name="ce16">
            <text:p>65,5<text:s/></text:p>
          </table:table-cell>
          <table:table-cell office:value-type="float" office:value="295.76749000000001" table:style-name="ce16">
            <text:p>295,8<text:s/></text:p>
          </table:table-cell>
          <table:table-cell office:value-type="float" office:value="30.751750283778701" table:style-name="ce16">
            <text:p>30,8<text:s/></text:p>
          </table:table-cell>
          <table:table-cell office:value-type="float" office:value="730.75961199999995" table:style-name="ce16">
            <text:p>730,8<text:s/></text:p>
          </table:table-cell>
          <table:table-cell office:value-type="float" office:value="75.979064182121704" table:style-name="ce16">
            <text:p>76,0<text:s/></text:p>
          </table:table-cell>
          <table:table-cell office:value-type="float" office:value="122.132383" table:style-name="ce16">
            <text:p>122,1<text:s/></text:p>
          </table:table-cell>
          <table:table-cell office:value-type="float" office:value="12.6984360031551" table:style-name="ce16">
            <text:p>12,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4 bis 10 Jahre</text:p>
          </table:table-cell>
          <table:table-cell office:value-type="float" office:value="1058.1138719999999" table:style-name="ce16">
            <text:p>1 058,1<text:s/></text:p>
          </table:table-cell>
          <table:table-cell office:value-type="float" office:value="57.369661000000001" table:style-name="ce16">
            <text:p>57,4<text:s/></text:p>
          </table:table-cell>
          <table:table-cell office:value-type="float" office:value="5.4218796783717096" table:style-name="ce16">
            <text:p>5,4<text:s/></text:p>
          </table:table-cell>
          <table:table-cell office:value-type="float" office:value="675.34811200000001" table:style-name="ce16">
            <text:p>675,3<text:s/></text:p>
          </table:table-cell>
          <table:table-cell office:value-type="float" office:value="63.825655241007901" table:style-name="ce16">
            <text:p>63,8<text:s/></text:p>
          </table:table-cell>
          <table:table-cell office:value-type="float" office:value="367.19297799999998" table:style-name="ce16">
            <text:p>367,2<text:s/></text:p>
          </table:table-cell>
          <table:table-cell office:value-type="float" office:value="34.702595601166102" table:style-name="ce16">
            <text:p>34,7<text:s/></text:p>
          </table:table-cell>
          <table:table-cell office:value-type="float" office:value="819.61915799999997" table:style-name="ce16">
            <text:p>819,6<text:s/></text:p>
          </table:table-cell>
          <table:table-cell office:value-type="float" office:value="77.460392467097293" table:style-name="ce16">
            <text:p>77,5<text:s/></text:p>
          </table:table-cell>
          <table:table-cell office:value-type="float" office:value="122.35673199999999" table:style-name="ce16">
            <text:p>122,4<text:s/></text:p>
          </table:table-cell>
          <table:table-cell office:value-type="float" office:value="11.5636639153711" table:style-name="ce16">
            <text:p>11,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1 bis 20 Jahre</text:p>
          </table:table-cell>
          <table:table-cell office:value-type="float" office:value="789.67191000000003" table:style-name="ce16">
            <text:p>789,7<text:s/></text:p>
          </table:table-cell>
          <table:table-cell office:value-type="float" office:value="27.763310000000001" table:style-name="ce16">
            <text:p>27,8<text:s/></text:p>
          </table:table-cell>
          <table:table-cell office:value-type="float" office:value="3.5158031643799998" table:style-name="ce16">
            <text:p>3,5<text:s/></text:p>
          </table:table-cell>
          <table:table-cell office:value-type="float" office:value="505.89465899999999" table:style-name="ce16">
            <text:p>505,9<text:s/></text:p>
          </table:table-cell>
          <table:table-cell office:value-type="float" office:value="64.063904590451997" table:style-name="ce16">
            <text:p>64,1<text:s/></text:p>
          </table:table-cell>
          <table:table-cell office:value-type="float" office:value="277.44764900000001" table:style-name="ce16">
            <text:p>277,4<text:s/></text:p>
          </table:table-cell>
          <table:table-cell office:value-type="float" office:value="35.134547080445103" table:style-name="ce16">
            <text:p>35,1<text:s/></text:p>
          </table:table-cell>
          <table:table-cell office:value-type="float" office:value="597.11439900000005" table:style-name="ce16">
            <text:p>597,1<text:s/></text:p>
          </table:table-cell>
          <table:table-cell office:value-type="float" office:value="75.615504545425694" table:style-name="ce16">
            <text:p>75,6<text:s/></text:p>
          </table:table-cell>
          <table:table-cell office:value-type="float" office:value="98.544217000000003" table:style-name="ce16">
            <text:p>98,5<text:s/></text:p>
          </table:table-cell>
          <table:table-cell office:value-type="float" office:value="12.479134150789299" table:style-name="ce16">
            <text:p>12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21 Jahre und mehr</text:p>
          </table:table-cell>
          <table:table-cell office:value-type="float" office:value="770.27994200000001" table:style-name="ce16">
            <text:p>770,3<text:s/></text:p>
          </table:table-cell>
          <table:table-cell office:value-type="float" office:value="22.643858999999999" table:style-name="ce16">
            <text:p>22,6<text:s/></text:p>
          </table:table-cell>
          <table:table-cell office:value-type="float" office:value="2.9396921515580599" table:style-name="ce16">
            <text:p>2,9<text:s/></text:p>
          </table:table-cell>
          <table:table-cell office:value-type="float" office:value="475.565944" table:style-name="ce16">
            <text:p>475,6<text:s/></text:p>
          </table:table-cell>
          <table:table-cell office:value-type="float" office:value="61.739364881449802" table:style-name="ce16">
            <text:p>61,7<text:s/></text:p>
          </table:table-cell>
          <table:table-cell office:value-type="float" office:value="281.36988300000002" table:style-name="ce16">
            <text:p>281,4<text:s/></text:p>
          </table:table-cell>
          <table:table-cell office:value-type="float" office:value="36.528262993507902" table:style-name="ce16">
            <text:p>36,5<text:s/></text:p>
          </table:table-cell>
          <table:table-cell office:value-type="float" office:value="566.92621999999994" table:style-name="ce16">
            <text:p>566,9<text:s/></text:p>
          </table:table-cell>
          <table:table-cell office:value-type="float" office:value="73.600023717091702" table:style-name="ce16">
            <text:p>73,6<text:s/></text:p>
          </table:table-cell>
          <table:table-cell office:value-type="float" office:value="113.185952" table:style-name="ce16">
            <text:p>113,2<text:s/></text:p>
          </table:table-cell>
          <table:table-cell office:value-type="float" office:value="14.6941320717916" table:style-name="ce16">
            <text:p>14,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bekannt</text:p>
          </table:table-cell>
          <table:table-cell office:value-type="float" office:value="27.915626" table:style-name="ce16">
            <text:p>27,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5.860814" table:style-name="ce17">
            <text:p>(15,9)</text:p>
          </table:table-cell>
          <table:table-cell office:value-type="float" office:value="56.816974120515901" table:style-name="ce17">
            <text:p>(56,8)</text:p>
          </table:table-cell>
          <table:table-cell office:value-type="float" office:value="12.054812" table:style-name="ce17">
            <text:p>(12,1)</text:p>
          </table:table-cell>
          <table:table-cell office:value-type="float" office:value="43.183025879484099" table:style-name="ce17">
            <text:p>(43,2)</text:p>
          </table:table-cell>
          <table:table-cell office:value-type="float" office:value="16.810393999999999" table:style-name="ce17">
            <text:p>(16,8)</text:p>
          </table:table-cell>
          <table:table-cell office:value-type="float" office:value="60.218581521331501" table:style-name="ce17">
            <text:p>(60,2)</text:p>
          </table:table-cell>
          <table:table-cell office:value-type="float" office:value="6.3904379999999996" table:style-name="ce17">
            <text:p>(6,4)</text:p>
          </table:table-cell>
          <table:table-cell office:value-type="float" office:value="22.891974552173799" table:style-name="ce17">
            <text:p>(22,9)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Nettoerwerbseinkommen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Bis 1.499 Euro</text:p>
          </table:table-cell>
          <table:table-cell office:value-type="float" office:value="1251.8715239999999" table:style-name="ce16">
            <text:p>1 251,9<text:s/></text:p>
          </table:table-cell>
          <table:table-cell office:value-type="float" office:value="68.699703999999997" table:style-name="ce16">
            <text:p>68,7<text:s/></text:p>
          </table:table-cell>
          <table:table-cell office:value-type="float" office:value="5.4877599404521602" table:style-name="ce16">
            <text:p>5,5<text:s/></text:p>
          </table:table-cell>
          <table:table-cell office:value-type="float" office:value="736.48578499999996" table:style-name="ce16">
            <text:p>736,5<text:s/></text:p>
          </table:table-cell>
          <table:table-cell office:value-type="float" office:value="58.830780226294202" table:style-name="ce16">
            <text:p>58,8<text:s/></text:p>
          </table:table-cell>
          <table:table-cell office:value-type="float" office:value="495.13156700000002" table:style-name="ce16">
            <text:p>495,1<text:s/></text:p>
          </table:table-cell>
          <table:table-cell office:value-type="float" office:value="39.551308381705802" table:style-name="ce16">
            <text:p>39,6<text:s/></text:p>
          </table:table-cell>
          <table:table-cell office:value-type="float" office:value="888.275803" table:style-name="ce16">
            <text:p>888,3<text:s/></text:p>
          </table:table-cell>
          <table:table-cell office:value-type="float" office:value="70.955827812247605" table:style-name="ce16">
            <text:p>71,0<text:s/></text:p>
          </table:table-cell>
          <table:table-cell office:value-type="float" office:value="206.353578" table:style-name="ce16">
            <text:p>206,4<text:s/></text:p>
          </table:table-cell>
          <table:table-cell office:value-type="float" office:value="16.483606667612001" table:style-name="ce16">
            <text:p>16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.500 bis 2.499 Euro</text:p>
          </table:table-cell>
          <table:table-cell office:value-type="float" office:value="1426.712168" table:style-name="ce16">
            <text:p>1 426,7<text:s/></text:p>
          </table:table-cell>
          <table:table-cell office:value-type="float" office:value="85.429541999999998" table:style-name="ce16">
            <text:p>85,4<text:s/></text:p>
          </table:table-cell>
          <table:table-cell office:value-type="float" office:value="5.9878610357516804" table:style-name="ce16">
            <text:p>6,0<text:s/></text:p>
          </table:table-cell>
          <table:table-cell office:value-type="float" office:value="898.19976199999996" table:style-name="ce16">
            <text:p>898,2<text:s/></text:p>
          </table:table-cell>
          <table:table-cell office:value-type="float" office:value="62.9559193610242" table:style-name="ce16">
            <text:p>63,0<text:s/></text:p>
          </table:table-cell>
          <table:table-cell office:value-type="float" office:value="497.54224299999998" table:style-name="ce16">
            <text:p>497,5<text:s/></text:p>
          </table:table-cell>
          <table:table-cell office:value-type="float" office:value="34.873344053514799" table:style-name="ce16">
            <text:p>34,9<text:s/></text:p>
          </table:table-cell>
          <table:table-cell office:value-type="float" office:value="1075.3882630000001" table:style-name="ce16">
            <text:p>1 075,4<text:s/></text:p>
          </table:table-cell>
          <table:table-cell office:value-type="float" office:value="75.375278007722201" table:style-name="ce16">
            <text:p>75,4<text:s/></text:p>
          </table:table-cell>
          <table:table-cell office:value-type="float" office:value="178.30547999999999" table:style-name="ce16">
            <text:p>178,3<text:s/></text:p>
          </table:table-cell>
          <table:table-cell office:value-type="float" office:value="12.4976490703064" table:style-name="ce16">
            <text:p>12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2.500 bis 3.499 Euro</text:p>
          </table:table-cell>
          <table:table-cell office:value-type="float" office:value="688.09268899999995" table:style-name="ce16">
            <text:p>688,1<text:s/></text:p>
          </table:table-cell>
          <table:table-cell office:value-type="float" office:value="47.054738999999998" table:style-name="ce16">
            <text:p>47,1<text:s/></text:p>
          </table:table-cell>
          <table:table-cell office:value-type="float" office:value="6.83843030920504" table:style-name="ce16">
            <text:p>6,8<text:s/></text:p>
          </table:table-cell>
          <table:table-cell office:value-type="float" office:value="484.61456800000002" table:style-name="ce16">
            <text:p>484,6<text:s/></text:p>
          </table:table-cell>
          <table:table-cell office:value-type="float" office:value="70.428675634424593" table:style-name="ce16">
            <text:p>70,4<text:s/></text:p>
          </table:table-cell>
          <table:table-cell office:value-type="float" office:value="187.59906899999999" table:style-name="ce16">
            <text:p>187,6<text:s/></text:p>
          </table:table-cell>
          <table:table-cell office:value-type="float" office:value="27.2636335190011" table:style-name="ce16">
            <text:p>27,3<text:s/></text:p>
          </table:table-cell>
          <table:table-cell office:value-type="float" office:value="552.34529599999996" table:style-name="ce16">
            <text:p>552,3<text:s/></text:p>
          </table:table-cell>
          <table:table-cell office:value-type="float" office:value="80.271932085591402" table:style-name="ce16">
            <text:p>80,3<text:s/></text:p>
          </table:table-cell>
          <table:table-cell office:value-type="float" office:value="65.471333999999999" table:style-name="ce16">
            <text:p>65,5<text:s/></text:p>
          </table:table-cell>
          <table:table-cell office:value-type="float" office:value="9.5149003973794599" table:style-name="ce16">
            <text:p>9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3.500 bis 4.499 Euro</text:p>
          </table:table-cell>
          <table:table-cell office:value-type="float" office:value="135.86245199999999" table:style-name="ce16">
            <text:p>135,9<text:s/></text:p>
          </table:table-cell>
          <table:table-cell office:value-type="float" office:value="12.336606" table:style-name="ce17">
            <text:p>(12,3)</text:p>
          </table:table-cell>
          <table:table-cell office:value-type="float" office:value="9.0802173951637499" table:style-name="ce17">
            <text:p>(9,1)</text:p>
          </table:table-cell>
          <table:table-cell office:value-type="float" office:value="110.729117" table:style-name="ce16">
            <text:p>110,7<text:s/></text:p>
          </table:table-cell>
          <table:table-cell office:value-type="float" office:value="81.500896951278307" table:style-name="ce16">
            <text:p>81,5<text:s/></text:p>
          </table:table-cell>
          <table:table-cell office:value-type="float" office:value="24.349008000000001" table:style-name="ce16">
            <text:p>24,3<text:s/></text:p>
          </table:table-cell>
          <table:table-cell office:value-type="float" office:value="17.921808153440399" table:style-name="ce16">
            <text:p>17,9<text:s/></text:p>
          </table:table-cell>
          <table:table-cell office:value-type="float" office:value="120.362399" table:style-name="ce16">
            <text:p>120,4<text:s/></text:p>
          </table:table-cell>
          <table:table-cell office:value-type="float" office:value="88.591363712469999" table:style-name="ce16">
            <text:p>88,6<text:s/></text:p>
          </table:table-cell>
          <table:table-cell office:value-type="float" office:value="4.6024459999999996" table:style-name="ce17">
            <text:p>(4,6)</text:p>
          </table:table-cell>
          <table:table-cell office:value-type="float" office:value="3.38757760679897" table:style-name="ce17">
            <text:p>(3,4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4.500 Euro und mehr</text:p>
          </table:table-cell>
          <table:table-cell office:value-type="float" office:value="101.925973" table:style-name="ce16">
            <text:p>101,9<text:s/></text:p>
          </table:table-cell>
          <table:table-cell office:value-type="float" office:value="12.900548000000001" table:style-name="ce17">
            <text:p>(12,9)</text:p>
          </table:table-cell>
          <table:table-cell office:value-type="float" office:value="12.6567817998657" table:style-name="ce17">
            <text:p>(12,7)</text:p>
          </table:table-cell>
          <table:table-cell office:value-type="float" office:value="72.455264999999997" table:style-name="ce16">
            <text:p>72,5<text:s/></text:p>
          </table:table-cell>
          <table:table-cell office:value-type="float" office:value="71.086164661876694" table:style-name="ce16">
            <text:p>71,1<text:s/></text:p>
          </table:table-cell>
          <table:table-cell office:value-type="float" office:value="25.90363" table:style-name="ce16">
            <text:p>25,9<text:s/></text:p>
          </table:table-cell>
          <table:table-cell office:value-type="float" office:value="25.414160137573599" table:style-name="ce16">
            <text:p>25,4<text:s/></text:p>
          </table:table-cell>
          <table:table-cell office:value-type="float" office:value="94.858022000000005" table:style-name="ce16">
            <text:p>94,9<text:s/></text:p>
          </table:table-cell>
          <table:table-cell office:value-type="float" office:value="93.065603602332104" table:style-name="ce16">
            <text:p>93,1<text:s/></text:p>
          </table:table-cell>
          <table:table-cell office:value-type="float" office:value="4.5695889999999997" table:style-name="ce17">
            <text:p>(4,6)</text:p>
          </table:table-cell>
          <table:table-cell office:value-type="float" office:value="4.4832429512348098" table:style-name="ce17">
            <text:p>(4,5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bekannt</text:p>
          </table:table-cell>
          <table:table-cell office:value-type="float" office:value="3.3072949999999999" table:style-name="ce25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.3072949999999999" table:style-name="ce25">
            <text:p>(X)</text:p>
          </table:table-cell>
          <table:table-cell office:value-type="float" office:value="100" table:style-name="ce25">
            <text:p>(X)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.3072949999999999" table:style-name="ce25">
            <text:p>(X)</text:p>
          </table:table-cell>
          <table:table-cell office:value-type="float" office:value="100" table:style-name="ce25">
            <text:p>(X)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Wirtschaftsbereich nach NACE Rev. 2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A; Land- und Forstwirtschaft, Fischerei</text:p>
          </table:table-cell>
          <table:table-cell office:value-type="float" office:value="108.691532" table:style-name="ce16">
            <text:p>108,7<text:s/></text:p>
          </table:table-cell>
          <table:table-cell office:value-type="float" office:value="1.2314849999999999" table:style-name="ce25">
            <text:p>(X)</text:p>
          </table:table-cell>
          <table:table-cell office:value-type="float" office:value="1.13300914739154" table:style-name="ce25">
            <text:p>(X)</text:p>
          </table:table-cell>
          <table:table-cell office:value-type="float" office:value="64.030891999999994" table:style-name="ce16">
            <text:p>64,0<text:s/></text:p>
          </table:table-cell>
          <table:table-cell office:value-type="float" office:value="58.910653683674298" table:style-name="ce16">
            <text:p>58,9<text:s/></text:p>
          </table:table-cell>
          <table:table-cell office:value-type="float" office:value="43.883502" table:style-name="ce16">
            <text:p>43,9<text:s/></text:p>
          </table:table-cell>
          <table:table-cell office:value-type="float" office:value="40.374352254046798" table:style-name="ce16">
            <text:p>40,4<text:s/></text:p>
          </table:table-cell>
          <table:table-cell office:value-type="float" office:value="78.116647" table:style-name="ce16">
            <text:p>78,1<text:s/></text:p>
          </table:table-cell>
          <table:table-cell office:value-type="float" office:value="71.870039516969896" table:style-name="ce16">
            <text:p>71,9<text:s/></text:p>
          </table:table-cell>
          <table:table-cell office:value-type="float" office:value="15.097390000000001" table:style-name="ce17">
            <text:p>(15,1)</text:p>
          </table:table-cell>
          <table:table-cell office:value-type="float" office:value="13.890125313534099" table:style-name="ce17">
            <text:p>(13,9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C; Verarbeitendes Gewerbe/Herstellung von Waren</text:p>
          </table:table-cell>
          <table:table-cell office:value-type="float" office:value="718.69014100000004" table:style-name="ce16">
            <text:p>718,7<text:s/></text:p>
          </table:table-cell>
          <table:table-cell office:value-type="float" office:value="36.648471999999998" table:style-name="ce16">
            <text:p>36,6<text:s/></text:p>
          </table:table-cell>
          <table:table-cell office:value-type="float" office:value="5.0993425273660504" table:style-name="ce16">
            <text:p>5,1<text:s/></text:p>
          </table:table-cell>
          <table:table-cell office:value-type="float" office:value="415.05492099999998" table:style-name="ce16">
            <text:p>415,1<text:s/></text:p>
          </table:table-cell>
          <table:table-cell office:value-type="float" office:value="57.751581289606101" table:style-name="ce16">
            <text:p>57,8<text:s/></text:p>
          </table:table-cell>
          <table:table-cell office:value-type="float" office:value="295.31213400000001" table:style-name="ce16">
            <text:p>295,3<text:s/></text:p>
          </table:table-cell>
          <table:table-cell office:value-type="float" office:value="41.090327688243597" table:style-name="ce16">
            <text:p>41,1<text:s/></text:p>
          </table:table-cell>
          <table:table-cell office:value-type="float" office:value="513.22138299999995" table:style-name="ce16">
            <text:p>513,2<text:s/></text:p>
          </table:table-cell>
          <table:table-cell office:value-type="float" office:value="71.410661385432903" table:style-name="ce16">
            <text:p>71,4<text:s/></text:p>
          </table:table-cell>
          <table:table-cell office:value-type="float" office:value="131.01345699999999" table:style-name="ce16">
            <text:p>131,0<text:s/></text:p>
          </table:table-cell>
          <table:table-cell office:value-type="float" office:value="18.229477423706602" table:style-name="ce16">
            <text:p>18,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F; Baugewerbe/Bau</text:p>
          </table:table-cell>
          <table:table-cell office:value-type="float" office:value="243.54825299999999" table:style-name="ce16">
            <text:p>243,5<text:s/></text:p>
          </table:table-cell>
          <table:table-cell office:value-type="float" office:value="7.2553919999999996" table:style-name="ce17">
            <text:p>(7,3)</text:p>
          </table:table-cell>
          <table:table-cell office:value-type="float" office:value="2.9790367660736199" table:style-name="ce17">
            <text:p>(3,0)</text:p>
          </table:table-cell>
          <table:table-cell office:value-type="float" office:value="123.59398299999999" table:style-name="ce16">
            <text:p>123,6<text:s/></text:p>
          </table:table-cell>
          <table:table-cell office:value-type="float" office:value="50.7472262591019" table:style-name="ce16">
            <text:p>50,7<text:s/></text:p>
          </table:table-cell>
          <table:table-cell office:value-type="float" office:value="118.21697899999999" table:style-name="ce16">
            <text:p>118,2<text:s/></text:p>
          </table:table-cell>
          <table:table-cell office:value-type="float" office:value="48.539448566687099" table:style-name="ce16">
            <text:p>48,5<text:s/></text:p>
          </table:table-cell>
          <table:table-cell office:value-type="float" office:value="182.98711700000001" table:style-name="ce16">
            <text:p>183,0<text:s/></text:p>
          </table:table-cell>
          <table:table-cell office:value-type="float" office:value="75.133824507458101" table:style-name="ce16">
            <text:p>75,1<text:s/></text:p>
          </table:table-cell>
          <table:table-cell office:value-type="float" office:value="41.782305999999998" table:style-name="ce16">
            <text:p>41,8<text:s/></text:p>
          </table:table-cell>
          <table:table-cell office:value-type="float" office:value="17.155658267029299" table:style-name="ce16">
            <text:p>17,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G; Handel; Instandhaltung und Reparatur von Kraftfahrzeugen</text:p>
          </table:table-cell>
          <table:table-cell office:value-type="float" office:value="443.01094699999999" table:style-name="ce16">
            <text:p>443,0<text:s/></text:p>
          </table:table-cell>
          <table:table-cell office:value-type="float" office:value="12.535684" table:style-name="ce17">
            <text:p>(12,5)</text:p>
          </table:table-cell>
          <table:table-cell office:value-type="float" office:value="2.82965558410908" table:style-name="ce17">
            <text:p>(2,8)</text:p>
          </table:table-cell>
          <table:table-cell office:value-type="float" office:value="248.417419" table:style-name="ce16">
            <text:p>248,4<text:s/></text:p>
          </table:table-cell>
          <table:table-cell office:value-type="float" office:value="56.074781149821099" table:style-name="ce16">
            <text:p>56,1<text:s/></text:p>
          </table:table-cell>
          <table:table-cell office:value-type="float" office:value="190.82560899999999" table:style-name="ce16">
            <text:p>190,8<text:s/></text:p>
          </table:table-cell>
          <table:table-cell office:value-type="float" office:value="43.074693817893397" table:style-name="ce16">
            <text:p>43,1<text:s/></text:p>
          </table:table-cell>
          <table:table-cell office:value-type="float" office:value="310.35845999999998" table:style-name="ce16">
            <text:p>310,4<text:s/></text:p>
          </table:table-cell>
          <table:table-cell office:value-type="float" office:value="70.0566119419166" table:style-name="ce16">
            <text:p>70,1<text:s/></text:p>
          </table:table-cell>
          <table:table-cell office:value-type="float" office:value="73.456840999999997" table:style-name="ce16">
            <text:p>73,5<text:s/></text:p>
          </table:table-cell>
          <table:table-cell office:value-type="float" office:value="16.581269943200699" table:style-name="ce16">
            <text:p>16,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; Verkehr und Lagerei</text:p>
          </table:table-cell>
          <table:table-cell office:value-type="float" office:value="192.85118600000001" table:style-name="ce16">
            <text:p>192,9<text:s/></text:p>
          </table:table-cell>
          <table:table-cell office:value-type="float" office:value="4.1931330000000004" table:style-name="ce17">
            <text:p>(4,2)</text:p>
          </table:table-cell>
          <table:table-cell office:value-type="float" office:value="2.1742842691151498" table:style-name="ce17">
            <text:p>(2,2)</text:p>
          </table:table-cell>
          <table:table-cell office:value-type="float" office:value="115.792074" table:style-name="ce16">
            <text:p>115,8<text:s/></text:p>
          </table:table-cell>
          <table:table-cell office:value-type="float" office:value="60.042189214226603" table:style-name="ce16">
            <text:p>60,0<text:s/></text:p>
          </table:table-cell>
          <table:table-cell office:value-type="float" office:value="75.735849000000002" table:style-name="ce16">
            <text:p>75,7<text:s/></text:p>
          </table:table-cell>
          <table:table-cell office:value-type="float" office:value="39.271653221774798" table:style-name="ce16">
            <text:p>39,3<text:s/></text:p>
          </table:table-cell>
          <table:table-cell office:value-type="float" office:value="125.33894600000001" table:style-name="ce16">
            <text:p>125,3<text:s/></text:p>
          </table:table-cell>
          <table:table-cell office:value-type="float" office:value="64.992572044643794" table:style-name="ce16">
            <text:p>65,0<text:s/></text:p>
          </table:table-cell>
          <table:table-cell office:value-type="float" office:value="33.757162000000001" table:style-name="ce16">
            <text:p>33,8<text:s/></text:p>
          </table:table-cell>
          <table:table-cell office:value-type="float" office:value="17.504254290663301" table:style-name="ce16">
            <text:p>17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; Gastgewerbe/Beherbergung und Gastronomie</text:p>
          </table:table-cell>
          <table:table-cell office:value-type="float" office:value="133.747186" table:style-name="ce16">
            <text:p>133,7<text:s/></text:p>
          </table:table-cell>
          <table:table-cell office:value-type="float" office:value="5.9945570000000004" table:style-name="ce17">
            <text:p>(6,0)</text:p>
          </table:table-cell>
          <table:table-cell office:value-type="float" office:value="4.4820060737576899" table:style-name="ce17">
            <text:p>(4,5)</text:p>
          </table:table-cell>
          <table:table-cell office:value-type="float" office:value="57.971031000000004" table:style-name="ce16">
            <text:p>58,0<text:s/></text:p>
          </table:table-cell>
          <table:table-cell office:value-type="float" office:value="43.3437388357464" table:style-name="ce16">
            <text:p>43,3<text:s/></text:p>
          </table:table-cell>
          <table:table-cell office:value-type="float" office:value="75.162880000000001" table:style-name="ce16">
            <text:p>75,2<text:s/></text:p>
          </table:table-cell>
          <table:table-cell office:value-type="float" office:value="56.197728152575898" table:style-name="ce16">
            <text:p>56,2<text:s/></text:p>
          </table:table-cell>
          <table:table-cell office:value-type="float" office:value="91.942729999999997" table:style-name="ce16">
            <text:p>91,9<text:s/></text:p>
          </table:table-cell>
          <table:table-cell office:value-type="float" office:value="68.743674352894402" table:style-name="ce16">
            <text:p>68,7<text:s/></text:p>
          </table:table-cell>
          <table:table-cell office:value-type="float" office:value="26.735015000000001" table:style-name="ce16">
            <text:p>26,7<text:s/></text:p>
          </table:table-cell>
          <table:table-cell office:value-type="float" office:value="19.9892168198589" table:style-name="ce16">
            <text:p>20,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J; Information und Kommunikation</text:p>
          </table:table-cell>
          <table:table-cell office:value-type="float" office:value="129.55087700000001" table:style-name="ce16">
            <text:p>129,6<text:s/></text:p>
          </table:table-cell>
          <table:table-cell office:value-type="float" office:value="11.282035" table:style-name="ce17">
            <text:p>(11,3)</text:p>
          </table:table-cell>
          <table:table-cell office:value-type="float" office:value="8.7085747786948602" table:style-name="ce17">
            <text:p>(8,7)</text:p>
          </table:table-cell>
          <table:table-cell office:value-type="float" office:value="104.08560199999999" table:style-name="ce16">
            <text:p>104,1<text:s/></text:p>
          </table:table-cell>
          <table:table-cell office:value-type="float" office:value="80.343417513105706" table:style-name="ce16">
            <text:p>80,3<text:s/></text:p>
          </table:table-cell>
          <table:table-cell office:value-type="float" office:value="21.492477000000001" table:style-name="ce16">
            <text:p>21,5<text:s/></text:p>
          </table:table-cell>
          <table:table-cell office:value-type="float" office:value="16.589989583783399" table:style-name="ce16">
            <text:p>16,6<text:s/></text:p>
          </table:table-cell>
          <table:table-cell office:value-type="float" office:value="118.344786" table:style-name="ce16">
            <text:p>118,3<text:s/></text:p>
          </table:table-cell>
          <table:table-cell office:value-type="float" office:value="91.3500462061712" table:style-name="ce16">
            <text:p>91,4<text:s/></text:p>
          </table:table-cell>
          <table:table-cell office:value-type="float" office:value="7.3426830000000001" table:style-name="ce17">
            <text:p>(7,3)</text:p>
          </table:table-cell>
          <table:table-cell office:value-type="float" office:value="5.6677987598648203" table:style-name="ce17">
            <text:p>(5,7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K; Finanz- und Versicherungsdienstleistungen</text:p>
          </table:table-cell>
          <table:table-cell office:value-type="float" office:value="135.51889399999999" table:style-name="ce16">
            <text:p>135,5<text:s/></text:p>
          </table:table-cell>
          <table:table-cell office:value-type="float" office:value="12.002687999999999" table:style-name="ce17">
            <text:p>(12,0)</text:p>
          </table:table-cell>
          <table:table-cell office:value-type="float" office:value="8.8568373351689296" table:style-name="ce17">
            <text:p>(8,9)</text:p>
          </table:table-cell>
          <table:table-cell office:value-type="float" office:value="114.002216" table:style-name="ce16">
            <text:p>114,0<text:s/></text:p>
          </table:table-cell>
          <table:table-cell office:value-type="float" office:value="84.122746751460397" table:style-name="ce16">
            <text:p>84,1<text:s/></text:p>
          </table:table-cell>
          <table:table-cell office:value-type="float" office:value="17.856345000000001" table:style-name="ce16">
            <text:p>17,9<text:s/></text:p>
          </table:table-cell>
          <table:table-cell office:value-type="float" office:value="13.1762771027337" table:style-name="ce16">
            <text:p>13,2<text:s/></text:p>
          </table:table-cell>
          <table:table-cell office:value-type="float" office:value="104.06470899999999" table:style-name="ce16">
            <text:p>104,1<text:s/></text:p>
          </table:table-cell>
          <table:table-cell office:value-type="float" office:value="76.789815743331005" table:style-name="ce16">
            <text:p>76,8<text:s/></text:p>
          </table:table-cell>
          <table:table-cell office:value-type="float" office:value="5.6640050000000004" table:style-name="ce17">
            <text:p>(5,7)</text:p>
          </table:table-cell>
          <table:table-cell office:value-type="float" office:value="4.1794947057345402" table:style-name="ce17">
            <text:p>(4,2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; Freiberufliche, wissenschaftliche und technische Dienstleistungen</text:p>
          </table:table-cell>
          <table:table-cell office:value-type="float" office:value="217.693997" table:style-name="ce16">
            <text:p>217,7<text:s/></text:p>
          </table:table-cell>
          <table:table-cell office:value-type="float" office:value="14.641384" table:style-name="ce16">
            <text:p>14,6<text:s/></text:p>
          </table:table-cell>
          <table:table-cell office:value-type="float" office:value="6.7256719072506197" table:style-name="ce16">
            <text:p>6,7<text:s/></text:p>
          </table:table-cell>
          <table:table-cell office:value-type="float" office:value="148.549364" table:style-name="ce16">
            <text:p>148,5<text:s/></text:p>
          </table:table-cell>
          <table:table-cell office:value-type="float" office:value="68.237694216253502" table:style-name="ce16">
            <text:p>68,2<text:s/></text:p>
          </table:table-cell>
          <table:table-cell office:value-type="float" office:value="66.336962999999997" table:style-name="ce16">
            <text:p>66,3<text:s/></text:p>
          </table:table-cell>
          <table:table-cell office:value-type="float" office:value="30.472573389334201" table:style-name="ce16">
            <text:p>30,5<text:s/></text:p>
          </table:table-cell>
          <table:table-cell office:value-type="float" office:value="186.024913" table:style-name="ce16">
            <text:p>186,0<text:s/></text:p>
          </table:table-cell>
          <table:table-cell office:value-type="float" office:value="85.452477130088198" table:style-name="ce16">
            <text:p>85,5<text:s/></text:p>
          </table:table-cell>
          <table:table-cell office:value-type="float" office:value="10.776286000000001" table:style-name="ce17">
            <text:p>(10,8)</text:p>
          </table:table-cell>
          <table:table-cell office:value-type="float" office:value="4.9501989712651602" table:style-name="ce17">
            <text:p>(5,0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N; Sonstige wirtschaftliche Dienstleistungen</text:p>
          </table:table-cell>
          <table:table-cell office:value-type="float" office:value="114.211702" table:style-name="ce16">
            <text:p>114,2<text:s/></text:p>
          </table:table-cell>
          <table:table-cell office:value-type="float" office:value="4.5897370000000004" table:style-name="ce17">
            <text:p>(4,6)</text:p>
          </table:table-cell>
          <table:table-cell office:value-type="float" office:value="4.01862236498323" table:style-name="ce17">
            <text:p>(4,0)</text:p>
          </table:table-cell>
          <table:table-cell office:value-type="float" office:value="56.004159000000001" table:style-name="ce16">
            <text:p>56,0<text:s/></text:p>
          </table:table-cell>
          <table:table-cell office:value-type="float" office:value="49.035394814447301" table:style-name="ce16">
            <text:p>49,0<text:s/></text:p>
          </table:table-cell>
          <table:table-cell office:value-type="float" office:value="57.410238" table:style-name="ce16">
            <text:p>57,4<text:s/></text:p>
          </table:table-cell>
          <table:table-cell office:value-type="float" office:value="50.2665112196647" table:style-name="ce16">
            <text:p>50,3<text:s/></text:p>
          </table:table-cell>
          <table:table-cell office:value-type="float" office:value="85.936468000000005" table:style-name="ce16">
            <text:p>85,9<text:s/></text:p>
          </table:table-cell>
          <table:table-cell office:value-type="float" office:value="75.243137520181605" table:style-name="ce16">
            <text:p>75,2<text:s/></text:p>
          </table:table-cell>
          <table:table-cell office:value-type="float" office:value="20.780343999999999" table:style-name="ce17">
            <text:p>(20,8)</text:p>
          </table:table-cell>
          <table:table-cell office:value-type="float" office:value="18.1945839490248" table:style-name="ce17">
            <text:p>(18,2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O; Öffentliche Verwaltung, Verteidigung; Sozialversicherung</text:p>
          </table:table-cell>
          <table:table-cell office:value-type="float" office:value="263.26890300000002" table:style-name="ce16">
            <text:p>263,3<text:s/></text:p>
          </table:table-cell>
          <table:table-cell office:value-type="float" office:value="20.980197" table:style-name="ce17">
            <text:p>(21,0)</text:p>
          </table:table-cell>
          <table:table-cell office:value-type="float" office:value="7.9691132378061402" table:style-name="ce17">
            <text:p>(8,0)</text:p>
          </table:table-cell>
          <table:table-cell office:value-type="float" office:value="182.353352" table:style-name="ce16">
            <text:p>182,4<text:s/></text:p>
          </table:table-cell>
          <table:table-cell office:value-type="float" office:value="69.265055584631696" table:style-name="ce16">
            <text:p>69,3<text:s/></text:p>
          </table:table-cell>
          <table:table-cell office:value-type="float" office:value="68.971536999999998" table:style-name="ce16">
            <text:p>69,0<text:s/></text:p>
          </table:table-cell>
          <table:table-cell office:value-type="float" office:value="26.198132864936198" table:style-name="ce16">
            <text:p>26,2<text:s/></text:p>
          </table:table-cell>
          <table:table-cell office:value-type="float" office:value="204.566059" table:style-name="ce16">
            <text:p>204,6<text:s/></text:p>
          </table:table-cell>
          <table:table-cell office:value-type="float" office:value="77.7023251394032" table:style-name="ce16">
            <text:p>77,7<text:s/></text:p>
          </table:table-cell>
          <table:table-cell office:value-type="float" office:value="22.714376999999999" table:style-name="ce16">
            <text:p>22,7<text:s/></text:p>
          </table:table-cell>
          <table:table-cell office:value-type="float" office:value="8.6278237730188696" table:style-name="ce16">
            <text:p>8,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P; Erziehung und Unterricht</text:p>
          </table:table-cell>
          <table:table-cell office:value-type="float" office:value="248.96879000000001" table:style-name="ce16">
            <text:p>249,0<text:s/></text:p>
          </table:table-cell>
          <table:table-cell office:value-type="float" office:value="53.363588999999997" table:style-name="ce16">
            <text:p>53,4<text:s/></text:p>
          </table:table-cell>
          <table:table-cell office:value-type="float" office:value="21.433846788587399" table:style-name="ce16">
            <text:p>21,4<text:s/></text:p>
          </table:table-cell>
          <table:table-cell office:value-type="float" office:value="190.62862100000001" table:style-name="ce16">
            <text:p>190,6<text:s/></text:p>
          </table:table-cell>
          <table:table-cell office:value-type="float" office:value="76.5672761634099" table:style-name="ce16">
            <text:p>76,6<text:s/></text:p>
          </table:table-cell>
          <table:table-cell office:value-type="float" office:value="35.236080000000001" table:style-name="ce16">
            <text:p>35,2<text:s/></text:p>
          </table:table-cell>
          <table:table-cell office:value-type="float" office:value="14.152810077118501" table:style-name="ce16">
            <text:p>14,2<text:s/></text:p>
          </table:table-cell>
          <table:table-cell office:value-type="float" office:value="214.98847900000001" table:style-name="ce16">
            <text:p>215,0<text:s/></text:p>
          </table:table-cell>
          <table:table-cell office:value-type="float" office:value="86.351578043175607" table:style-name="ce16">
            <text:p>86,4<text:s/></text:p>
          </table:table-cell>
          <table:table-cell office:value-type="float" office:value="12.816303" table:style-name="ce17">
            <text:p>(12,8)</text:p>
          </table:table-cell>
          <table:table-cell office:value-type="float" office:value="5.1477548651780802" table:style-name="ce17">
            <text:p>(5,1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Q; Gesundheits- und Sozialwesen</text:p>
          </table:table-cell>
          <table:table-cell office:value-type="float" office:value="371.02970499999998" table:style-name="ce16">
            <text:p>371,0<text:s/></text:p>
          </table:table-cell>
          <table:table-cell office:value-type="float" office:value="22.898209999999999" table:style-name="ce16">
            <text:p>22,9<text:s/></text:p>
          </table:table-cell>
          <table:table-cell office:value-type="float" office:value="6.1715301204791704" table:style-name="ce16">
            <text:p>6,2<text:s/></text:p>
          </table:table-cell>
          <table:table-cell office:value-type="float" office:value="299.40918399999998" table:style-name="ce16">
            <text:p>299,4<text:s/></text:p>
          </table:table-cell>
          <table:table-cell office:value-type="float" office:value="80.696822913410699" table:style-name="ce16">
            <text:p>80,7<text:s/></text:p>
          </table:table-cell>
          <table:table-cell office:value-type="float" office:value="68.206401" table:style-name="ce16">
            <text:p>68,2<text:s/></text:p>
          </table:table-cell>
          <table:table-cell office:value-type="float" office:value="18.383002784103201" table:style-name="ce16">
            <text:p>18,4<text:s/></text:p>
          </table:table-cell>
          <table:table-cell office:value-type="float" office:value="302.71970900000002" table:style-name="ce16">
            <text:p>302,7<text:s/></text:p>
          </table:table-cell>
          <table:table-cell office:value-type="float" office:value="81.589076270860801" table:style-name="ce16">
            <text:p>81,6<text:s/></text:p>
          </table:table-cell>
          <table:table-cell office:value-type="float" office:value="21.362870000000001" table:style-name="ce16">
            <text:p>21,4<text:s/></text:p>
          </table:table-cell>
          <table:table-cell office:value-type="float" office:value="5.7577249778424102" table:style-name="ce16">
            <text:p>5,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R; Kunst, Unterhaltung und Erholun</text:p>
          </table:table-cell>
          <table:table-cell office:value-type="float" office:value="79.115044999999995" table:style-name="ce16">
            <text:p>79,1<text:s/></text:p>
          </table:table-cell>
          <table:table-cell office:value-type="float" office:value="7.872179" table:style-name="ce17">
            <text:p>(7,9)</text:p>
          </table:table-cell>
          <table:table-cell office:value-type="float" office:value="9.9502932722846804" table:style-name="ce17">
            <text:p>(10,0)</text:p>
          </table:table-cell>
          <table:table-cell office:value-type="float" office:value="47.698900000000002" table:style-name="ce16">
            <text:p>47,7<text:s/></text:p>
          </table:table-cell>
          <table:table-cell office:value-type="float" office:value="60.290555355179301" table:style-name="ce16">
            <text:p>60,3<text:s/></text:p>
          </table:table-cell>
          <table:table-cell office:value-type="float" office:value="27.657737999999998" table:style-name="ce16">
            <text:p>27,7<text:s/></text:p>
          </table:table-cell>
          <table:table-cell office:value-type="float" office:value="34.958885506542998" table:style-name="ce16">
            <text:p>35,0<text:s/></text:p>
          </table:table-cell>
          <table:table-cell office:value-type="float" office:value="66.424086000000003" table:style-name="ce16">
            <text:p>66,4<text:s/></text:p>
          </table:table-cell>
          <table:table-cell office:value-type="float" office:value="83.958855107773701" table:style-name="ce16">
            <text:p>84,0<text:s/></text:p>
          </table:table-cell>
          <table:table-cell office:value-type="float" office:value="9.2948850000000007" table:style-name="ce17">
            <text:p>(9,3)</text:p>
          </table:table-cell>
          <table:table-cell office:value-type="float" office:value="11.748568176887201" table:style-name="ce17">
            <text:p>(11,7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; Sonstige Dienstleistungen</text:p>
          </table:table-cell>
          <table:table-cell office:value-type="float" office:value="72.543128999999993" table:style-name="ce16">
            <text:p>72,5<text:s/></text:p>
          </table:table-cell>
          <table:table-cell office:value-type="float" office:value="6.258597" table:style-name="ce17">
            <text:p>(6,3)</text:p>
          </table:table-cell>
          <table:table-cell office:value-type="float" office:value="8.6274152856020301" table:style-name="ce17">
            <text:p>(8,6)</text:p>
          </table:table-cell>
          <table:table-cell office:value-type="float" office:value="48.825209000000001" table:style-name="ce16">
            <text:p>48,8<text:s/></text:p>
          </table:table-cell>
          <table:table-cell office:value-type="float" office:value="67.305077232055993" table:style-name="ce16">
            <text:p>67,3<text:s/></text:p>
          </table:table-cell>
          <table:table-cell office:value-type="float" office:value="23.061140999999999" table:style-name="ce16">
            <text:p>23,1<text:s/></text:p>
          </table:table-cell>
          <table:table-cell office:value-type="float" office:value="31.789559284105302" table:style-name="ce16">
            <text:p>31,8<text:s/></text:p>
          </table:table-cell>
          <table:table-cell office:value-type="float" office:value="46.831268999999999" table:style-name="ce16">
            <text:p>46,8<text:s/></text:p>
          </table:table-cell>
          <table:table-cell office:value-type="float" office:value="64.5564502738778" table:style-name="ce16">
            <text:p>64,6<text:s/></text:p>
          </table:table-cell>
          <table:table-cell office:value-type="float" office:value="13.874046" table:style-name="ce17">
            <text:p>(13,9)</text:p>
          </table:table-cell>
          <table:table-cell office:value-type="float" office:value="19.125237898133701" table:style-name="ce17">
            <text:p>(19,1)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onstige (B, D, E, L,T) und unbekannt</text:p>
          </table:table-cell>
          <table:table-cell office:value-type="float" office:value="135.33181400000001" table:style-name="ce16">
            <text:p>135,3<text:s/></text:p>
          </table:table-cell>
          <table:table-cell office:value-type="float" office:value="4.6738" table:style-name="ce17">
            <text:p>(4,7)</text:p>
          </table:table-cell>
          <table:table-cell office:value-type="float" office:value="3.45358557005672" table:style-name="ce17">
            <text:p>(3,5)</text:p>
          </table:table-cell>
          <table:table-cell office:value-type="float" office:value="86.067570000000003" table:style-name="ce16">
            <text:p>86,1<text:s/></text:p>
          </table:table-cell>
          <table:table-cell office:value-type="float" office:value="63.597440584074299" table:style-name="ce16">
            <text:p>63,6<text:s/></text:p>
          </table:table-cell>
          <table:table-cell office:value-type="float" office:value="48.466939000000004" table:style-name="ce16">
            <text:p>48,5<text:s/></text:p>
          </table:table-cell>
          <table:table-cell office:value-type="float" office:value="35.813411176177702" table:style-name="ce16">
            <text:p>35,8<text:s/></text:p>
          </table:table-cell>
          <table:table-cell office:value-type="float" office:value="99.364022000000006" table:style-name="ce16">
            <text:p>99,4<text:s/></text:p>
          </table:table-cell>
          <table:table-cell office:value-type="float" office:value="73.422515418288896" table:style-name="ce16">
            <text:p>73,4<text:s/></text:p>
          </table:table-cell>
          <table:table-cell office:value-type="float" office:value="16.141752" table:style-name="ce17">
            <text:p>(16,1)</text:p>
          </table:table-cell>
          <table:table-cell office:value-type="float" office:value="11.9275368613621" table:style-name="ce17">
            <text:p>(11,9)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Berufsgruppe nach ISCO 08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8">
            <text:p>1,2,3: Führungskräfte; Akademische Berufe; Fachkräfte mittlerer Qualifikation</text:p>
          </table:table-cell>
          <table:table-cell office:value-type="float" office:value="1879.988852" table:style-name="ce16">
            <text:p>1 880,0<text:s/></text:p>
          </table:table-cell>
          <table:table-cell office:value-type="float" office:value="190.46628899999999" table:style-name="ce16">
            <text:p>190,5<text:s/></text:p>
          </table:table-cell>
          <table:table-cell office:value-type="float" office:value="10.1312456612376" table:style-name="ce16">
            <text:p>10,1<text:s/></text:p>
          </table:table-cell>
          <table:table-cell office:value-type="float" office:value="1414.184244" table:style-name="ce16">
            <text:p>1 414,2<text:s/></text:p>
          </table:table-cell>
          <table:table-cell office:value-type="float" office:value="75.223012226670406" table:style-name="ce16">
            <text:p>75,2<text:s/></text:p>
          </table:table-cell>
          <table:table-cell office:value-type="float" office:value="403.956794" table:style-name="ce16">
            <text:p>404,0<text:s/></text:p>
          </table:table-cell>
          <table:table-cell office:value-type="float" office:value="21.487190925108699" table:style-name="ce16">
            <text:p>21,5<text:s/></text:p>
          </table:table-cell>
          <table:table-cell office:value-type="float" office:value="1599.1506300000001" table:style-name="ce16">
            <text:p>1 599,2<text:s/></text:p>
          </table:table-cell>
          <table:table-cell office:value-type="float" office:value="85.061708121235199" table:style-name="ce16">
            <text:p>85,1<text:s/></text:p>
          </table:table-cell>
          <table:table-cell office:value-type="float" office:value="103.8698" table:style-name="ce16">
            <text:p>103,9<text:s/></text:p>
          </table:table-cell>
          <table:table-cell office:value-type="float" office:value="5.5250221239077897" table:style-name="ce16">
            <text:p>5,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4,5: Bürokräfte, kaufmännische Angestellte; Dienstleistungsberufe</text:p>
          </table:table-cell>
          <table:table-cell office:value-type="float" office:value="781.46208899999999" table:style-name="ce16">
            <text:p>781,5<text:s/></text:p>
          </table:table-cell>
          <table:table-cell office:value-type="float" office:value="27.328105000000001" table:style-name="ce16">
            <text:p>27,3<text:s/></text:p>
          </table:table-cell>
          <table:table-cell office:value-type="float" office:value="3.4970480826485701" table:style-name="ce16">
            <text:p>3,5<text:s/></text:p>
          </table:table-cell>
          <table:table-cell office:value-type="float" office:value="469.973929" table:style-name="ce16">
            <text:p>470,0<text:s/></text:p>
          </table:table-cell>
          <table:table-cell office:value-type="float" office:value="60.140336379132997" table:style-name="ce16">
            <text:p>60,1<text:s/></text:p>
          </table:table-cell>
          <table:table-cell office:value-type="float" office:value="304.60841199999999" table:style-name="ce16">
            <text:p>304,6<text:s/></text:p>
          </table:table-cell>
          <table:table-cell office:value-type="float" office:value="38.979294874021697" table:style-name="ce16">
            <text:p>39,0<text:s/></text:p>
          </table:table-cell>
          <table:table-cell office:value-type="float" office:value="536.666517" table:style-name="ce16">
            <text:p>536,7<text:s/></text:p>
          </table:table-cell>
          <table:table-cell office:value-type="float" office:value="68.674670793914899" table:style-name="ce16">
            <text:p>68,7<text:s/></text:p>
          </table:table-cell>
          <table:table-cell office:value-type="float" office:value="119.92335199999999" table:style-name="ce16">
            <text:p>119,9<text:s/></text:p>
          </table:table-cell>
          <table:table-cell office:value-type="float" office:value="15.346023010976801" table:style-name="ce16">
            <text:p>15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6,7: Fachkräfte in der Land- und Forstwirtschaft; Handwerksberufe</text:p>
          </table:table-cell>
          <table:table-cell office:value-type="float" office:value="503.00318900000002" table:style-name="ce16">
            <text:p>503,0<text:s/></text:p>
          </table:table-cell>
          <table:table-cell office:value-type="float" office:value="3.9550100000000001" table:style-name="ce17">
            <text:p>(4,0)</text:p>
          </table:table-cell>
          <table:table-cell office:value-type="float" office:value="0.78627930925503497" table:style-name="ce17">
            <text:p>(0,8)</text:p>
          </table:table-cell>
          <table:table-cell office:value-type="float" office:value="245.34544399999999" table:style-name="ce16">
            <text:p>245,3<text:s/></text:p>
          </table:table-cell>
          <table:table-cell office:value-type="float" office:value="48.776120980020302" table:style-name="ce16">
            <text:p>48,8<text:s/></text:p>
          </table:table-cell>
          <table:table-cell office:value-type="float" office:value="256.60289699999998" table:style-name="ce16">
            <text:p>256,6<text:s/></text:p>
          </table:table-cell>
          <table:table-cell office:value-type="float" office:value="51.0141690175249" table:style-name="ce16">
            <text:p>51,0<text:s/></text:p>
          </table:table-cell>
          <table:table-cell office:value-type="float" office:value="357.41234200000002" table:style-name="ce16">
            <text:p>357,4<text:s/></text:p>
          </table:table-cell>
          <table:table-cell office:value-type="float" office:value="71.055681120144897" table:style-name="ce16">
            <text:p>71,1<text:s/></text:p>
          </table:table-cell>
          <table:table-cell office:value-type="float" office:value="96.892131000000006" table:style-name="ce16">
            <text:p>96,9<text:s/></text:p>
          </table:table-cell>
          <table:table-cell office:value-type="float" office:value="19.2627269804447" table:style-name="ce16">
            <text:p>19,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8,9,10: Maschinenbediener/innen, Montierer/innen; Hilfsarbeitskräfte; Soldaten</text:p>
          </table:table-cell>
          <table:table-cell office:value-type="float" office:value="416.87057099999998" table:style-name="ce16">
            <text:p>416,9<text:s/></text:p>
          </table:table-cell>
          <table:table-cell office:value-type="float" office:value="3.0045039999999998" table:style-name="ce25">
            <text:p>(X)</text:p>
          </table:table-cell>
          <table:table-cell office:value-type="float" office:value="0.72072825692461795" table:style-name="ce25">
            <text:p>(X)</text:p>
          </table:table-cell>
          <table:table-cell office:value-type="float" office:value="161.13320100000001" table:style-name="ce16">
            <text:p>161,1<text:s/></text:p>
          </table:table-cell>
          <table:table-cell office:value-type="float" office:value="38.653052580197603" table:style-name="ce16">
            <text:p>38,7<text:s/></text:p>
          </table:table-cell>
          <table:table-cell office:value-type="float" office:value="254.727429" table:style-name="ce16">
            <text:p>254,7<text:s/></text:p>
          </table:table-cell>
          <table:table-cell office:value-type="float" office:value="61.104680138238898" table:style-name="ce16">
            <text:p>61,1<text:s/></text:p>
          </table:table-cell>
          <table:table-cell office:value-type="float" office:value="216.06171399999999" table:style-name="ce16">
            <text:p>216,1<text:s/></text:p>
          </table:table-cell>
          <table:table-cell office:value-type="float" office:value="51.829447562514602" table:style-name="ce16">
            <text:p>51,8<text:s/></text:p>
          </table:table-cell>
          <table:table-cell office:value-type="float" office:value="139.362829" table:style-name="ce16">
            <text:p>139,4<text:s/></text:p>
          </table:table-cell>
          <table:table-cell office:value-type="float" office:value="33.430718955692399" table:style-name="ce16">
            <text:p>33,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nbekannt</text:p>
          </table:table-cell>
          <table:table-cell office:value-type="float" office:value="26.447399999999998" table:style-name="ce16">
            <text:p>26,4<text:s/></text:p>
          </table:table-cell>
          <table:table-cell office:value-type="float" office:value="1.6672309999999999" table:style-name="ce25">
            <text:p>(X)</text:p>
          </table:table-cell>
          <table:table-cell office:value-type="float" office:value="6.30395048284519" table:style-name="ce25">
            <text:p>(X)</text:p>
          </table:table-cell>
          <table:table-cell office:value-type="float" office:value="11.847678999999999" table:style-name="ce17">
            <text:p>(11,8)</text:p>
          </table:table-cell>
          <table:table-cell office:value-type="float" office:value="44.797140739732399" table:style-name="ce17">
            <text:p>(44,8)</text:p>
          </table:table-cell>
          <table:table-cell office:value-type="float" office:value="13.937279999999999" table:style-name="ce17">
            <text:p>(13,9)</text:p>
          </table:table-cell>
          <table:table-cell office:value-type="float" office:value="52.698110211211699" table:style-name="ce17">
            <text:p>(52,7)</text:p>
          </table:table-cell>
          <table:table-cell office:value-type="float" office:value="21.938580000000002" table:style-name="ce16">
            <text:p>21,9<text:s/></text:p>
          </table:table-cell>
          <table:table-cell office:value-type="float" office:value="82.951745729258803" table:style-name="ce16">
            <text:p>83,0<text:s/></text:p>
          </table:table-cell>
          <table:table-cell office:value-type="float" office:value="2.5616099999999999" table:style-name="ce25">
            <text:p>(X)</text:p>
          </table:table-cell>
          <table:table-cell office:value-type="float" office:value="9.6856779872501608" table:style-name="ce25">
            <text:p>(X)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6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</text:p>
          </table:table-cell>
          <table:covered-table-cell table:number-columns-repeated="11"/>
          <table:table-cell table:number-columns-repeated="16372"/>
        </table:table-row>
        <table:table-row table:number-rows-repeated="7" table:style-name="ro13">
          <table:table-cell table:number-columns-repeated="16384" table:style-name="ce10"/>
        </table:table-row>
        <table:table-row table:number-rows-repeated="100" table:style-name="ro13">
          <table:table-cell table:number-columns-repeated="16384"/>
        </table:table-row>
        <table:table-row table:number-rows-repeated="1048380" table:style-name="ro2">
          <table:table-cell table:number-columns-repeated="16384"/>
        </table:table-row>
        <table:named-expressions>
          <table:named-range table:name="Print_Titles" table:cell-range-address="LLL1_2022_Erw.$A$1:LLL1_2022_Erw.$XFD$4" table:base-cell-address="LLL1_2022_Erw.$A$1"/>
        </table:named-expressions>
      </table:table>
      <table:table table:name="'file:///P:/123WTB/Erwachsenenbildung/AES/AES%202022/Publikationen/Internet/Tabellen/27_03_2024/aes22_25_64_gesamttabellen.xlsx'#B01" table:style-name="ta5">
        <table:table-source xlink:href="file:///P:/123WTB/Erwachsenenbildung/AES/AES%202022/Publikationen/Internet/Tabellen/27_03_2024/aes22_25_64_gesamttabellen.xlsx" table:table-name="B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B02" table:style-name="ta5">
        <table:table-source xlink:href="file:///P:/123WTB/Erwachsenenbildung/AES/AES%202022/Publikationen/Internet/Tabellen/27_03_2024/aes22_25_64_gesamttabellen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2b" table:style-name="ta5">
        <table:table-source xlink:href="file:///P:/123WTB/Erwachsenenbildung/AES/AES%202022/Publikationen/Internet/Tabellen/27_03_2024/aes22_25_64_gesamttabellen.xlsx" table:table-name="B0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3" table:style-name="ta5">
        <table:table-source xlink:href="file:///P:/123WTB/Erwachsenenbildung/AES/AES%202022/Publikationen/Internet/Tabellen/27_03_2024/aes22_25_64_gesamttabellen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4a" table:style-name="ta5">
        <table:table-source xlink:href="file:///P:/123WTB/Erwachsenenbildung/AES/AES%202022/Publikationen/Internet/Tabellen/27_03_2024/aes22_25_64_gesamttabellen.xlsx" table:table-name="B0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4b" table:style-name="ta5">
        <table:table-source xlink:href="file:///P:/123WTB/Erwachsenenbildung/AES/AES%202022/Publikationen/Internet/Tabellen/27_03_2024/aes22_25_64_gesamttabellen.xlsx" table:table-name="B0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6" table:style-name="ta5">
        <table:table-source xlink:href="file:///P:/123WTB/Erwachsenenbildung/AES/AES%202022/Publikationen/Internet/Tabellen/27_03_2024/aes22_25_64_gesamttabellen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7a" table:style-name="ta5">
        <table:table-source xlink:href="file:///P:/123WTB/Erwachsenenbildung/AES/AES%202022/Publikationen/Internet/Tabellen/27_03_2024/aes22_25_64_gesamttabellen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8" table:style-name="ta5">
        <table:table-source xlink:href="file:///P:/123WTB/Erwachsenenbildung/AES/AES%202022/Publikationen/Internet/Tabellen/27_03_2024/aes22_25_64_gesamttabellen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8b" table:style-name="ta5">
        <table:table-source xlink:href="file:///P:/123WTB/Erwachsenenbildung/AES/AES%202022/Publikationen/Internet/Tabellen/27_03_2024/aes22_25_64_gesamttabellen.xlsx" table:table-name="B0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9a" table:style-name="ta5">
        <table:table-source xlink:href="file:///P:/123WTB/Erwachsenenbildung/AES/AES%202022/Publikationen/Internet/Tabellen/27_03_2024/aes22_25_64_gesamttabellen.xlsx" table:table-name="B0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9b" table:style-name="ta5">
        <table:table-source xlink:href="file:///P:/123WTB/Erwachsenenbildung/AES/AES%202022/Publikationen/Internet/Tabellen/27_03_2024/aes22_25_64_gesamttabellen.xlsx" table:table-name="B0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B09c" table:style-name="ta5">
        <table:table-source xlink:href="file:///P:/123WTB/Erwachsenenbildung/AES/AES%202022/Publikationen/Internet/Tabellen/27_03_2024/aes22_25_64_gesamttabellen.xlsx" table:table-name="B09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1" table:style-name="ta5">
        <table:table-source xlink:href="file:///P:/123WTB/Erwachsenenbildung/AES/AES%202022/Publikationen/Internet/Tabellen/27_03_2024/aes22_25_64_gesamttabellen.xlsx" table:table-name="C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2" table:style-name="ta5">
        <table:table-source xlink:href="file:///P:/123WTB/Erwachsenenbildung/AES/AES%202022/Publikationen/Internet/Tabellen/27_03_2024/aes22_25_64_gesamttabellen.xlsx" table:table-name="C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5" table:style-name="ta5">
        <table:table-source xlink:href="file:///P:/123WTB/Erwachsenenbildung/AES/AES%202022/Publikationen/Internet/Tabellen/27_03_2024/aes22_25_64_gesamttabellen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7" table:style-name="ta5">
        <table:table-source xlink:href="file:///P:/123WTB/Erwachsenenbildung/AES/AES%202022/Publikationen/Internet/Tabellen/27_03_2024/aes22_25_64_gesamttabellen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2" table:style-name="ta5">
        <table:table-source xlink:href="file:///P:/123WTB/Erwachsenenbildung/AES/AES%202022/Publikationen/Internet/Tabellen/27_03_2024/aes22_25_64_gesamttabellen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3" table:style-name="ta5">
        <table:table-source xlink:href="file:///P:/123WTB/Erwachsenenbildung/AES/AES%202022/Publikationen/Internet/Tabellen/27_03_2024/aes22_25_64_gesamttabellen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2" table:style-name="ta5">
        <table:table-source xlink:href="file:///P:/123WTB/Erwachsenenbildung/AES/AES%202022/Publikationen/Internet/Tabellen/27_03_2024/aes22_25_64_gesamttabellen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3" table:style-name="ta5">
        <table:table-source xlink:href="file:///P:/123WTB/Erwachsenenbildung/AES/AES%202022/Publikationen/Internet/Tabellen/27_03_2024/aes22_25_64_gesamttabellen.xlsx" table:table-name="C0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C04" table:style-name="ta5">
        <table:table-source xlink:href="file:///P:/123WTB/Erwachsenenbildung/AES/AES%202022/Publikationen/Internet/Tabellen/27_03_2024/aes22_25_64_gesamttabellen.xlsx" table:table-name="C0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C05a" table:style-name="ta5">
        <table:table-source xlink:href="file:///P:/123WTB/Erwachsenenbildung/AES/AES%202022/Publikationen/Internet/Tabellen/27_03_2024/aes22_25_64_gesamttabellen.xlsx" table:table-name="C0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9a" table:style-name="ta5">
        <table:table-source xlink:href="file:///P:/123WTB/Erwachsenenbildung/AES/AES%202022/Publikationen/Internet/Tabellen/27_03_2024/aes22_25_64_gesamttabellen.xlsx" table:table-name="C0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09b" table:style-name="ta5">
        <table:table-source xlink:href="file:///P:/123WTB/Erwachsenenbildung/AES/AES%202022/Publikationen/Internet/Tabellen/27_03_2024/aes22_25_64_gesamttabellen.xlsx" table:table-name="C0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1c" table:style-name="ta5">
        <table:table-source xlink:href="file:///P:/123WTB/Erwachsenenbildung/AES/AES%202022/Publikationen/Internet/Tabellen/27_03_2024/aes22_25_64_gesamttabellen.xlsx" table:table-name="C1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6b" table:style-name="ta5">
        <table:table-source xlink:href="file:///P:/123WTB/Erwachsenenbildung/AES/AES%202022/Publikationen/Internet/Tabellen/27_03_2024/aes22_25_64_gesamttabellen.xlsx" table:table-name="C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19" table:style-name="ta5">
        <table:table-source xlink:href="file:///P:/123WTB/Erwachsenenbildung/AES/AES%202022/Publikationen/Internet/Tabellen/27_03_2024/aes22_25_64_gesamttabellen.xlsx" table:table-name="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2a" table:style-name="ta5">
        <table:table-source xlink:href="file:///P:/123WTB/Erwachsenenbildung/AES/AES%202022/Publikationen/Internet/Tabellen/27_03_2024/aes22_25_64_gesamttabellen.xlsx" table:table-name="C2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3" table:style-name="ta5">
        <table:table-source xlink:href="file:///P:/123WTB/Erwachsenenbildung/AES/AES%202022/Publikationen/Internet/Tabellen/27_03_2024/aes22_25_64_gesamttabellen.xlsx" table:table-name="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a" table:style-name="ta5">
        <table:table-source xlink:href="file:///P:/123WTB/Erwachsenenbildung/AES/AES%202022/Publikationen/Internet/Tabellen/27_03_2024/aes22_25_64_gesamttabellen.xlsx" table:table-name="C2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b" table:style-name="ta5">
        <table:table-source xlink:href="file:///P:/123WTB/Erwachsenenbildung/AES/AES%202022/Publikationen/Internet/Tabellen/27_03_2024/aes22_25_64_gesamttabellen.xlsx" table:table-name="C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4c" table:style-name="ta5">
        <table:table-source xlink:href="file:///P:/123WTB/Erwachsenenbildung/AES/AES%202022/Publikationen/Internet/Tabellen/27_03_2024/aes22_25_64_gesamttabellen.xlsx" table:table-name="C2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5" table:style-name="ta5">
        <table:table-source xlink:href="file:///P:/123WTB/Erwachsenenbildung/AES/AES%202022/Publikationen/Internet/Tabellen/27_03_2024/aes22_25_64_gesamttabellen.xlsx" table:table-name="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C26" table:style-name="ta5">
        <table:table-source xlink:href="file:///P:/123WTB/Erwachsenenbildung/AES/AES%202022/Publikationen/Internet/Tabellen/27_03_2024/aes22_25_64_gesamttabellen.xlsx" table:table-name="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1" table:style-name="ta5">
        <table:table-source xlink:href="file:///P:/123WTB/Erwachsenenbildung/AES/AES%202022/Publikationen/Internet/Tabellen/27_03_2024/aes22_25_64_gesamttabellen.xlsx" table:table-name="F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ildungsteilnahme in den letzten zwölf Monaten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file:///P:/123WTB/Erwachsenenbildung/AES/AES%202022/Publikationen/Internet/Tabellen/27_03_2024/aes22_25_64_gesamttabellen.xlsx'#F02" table:style-name="ta5">
        <table:table-source xlink:href="file:///P:/123WTB/Erwachsenenbildung/AES/AES%202022/Publikationen/Internet/Tabellen/27_03_2024/aes22_25_64_gesamttabellen.xlsx" table:table-name="F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3" table:style-name="ta5">
        <table:table-source xlink:href="file:///P:/123WTB/Erwachsenenbildung/AES/AES%202022/Publikationen/Internet/Tabellen/27_03_2024/aes22_25_64_gesamttabellen.xlsx" table:table-name="F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4" table:style-name="ta5">
        <table:table-source xlink:href="file:///P:/123WTB/Erwachsenenbildung/AES/AES%202022/Publikationen/Internet/Tabellen/27_03_2024/aes22_25_64_gesamttabellen.xlsx" table:table-name="F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1a" table:style-name="ta5">
        <table:table-source xlink:href="file:///P:/123WTB/Erwachsenenbildung/AES/AES%202022/Publikationen/Internet/Tabellen/27_03_2024/aes22_25_64_gesamttabellen.xlsx" table:table-name="D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1b" table:style-name="ta5">
        <table:table-source xlink:href="file:///P:/123WTB/Erwachsenenbildung/AES/AES%202022/Publikationen/Internet/Tabellen/27_03_2024/aes22_25_64_gesamttabellen.xlsx" table:table-name="D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D08" table:style-name="ta5">
        <table:table-source xlink:href="file:///P:/123WTB/Erwachsenenbildung/AES/AES%202022/Publikationen/Internet/Tabellen/27_03_2024/aes22_25_64_gesamttabellen.xlsx" table:table-name="D0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&#10;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&#10;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aes22_25_64_gesamttabellen.xlsx'#D08a" table:style-name="ta5">
        <table:table-source xlink:href="file:///P:/123WTB/Erwachsenenbildung/AES/AES%202022/Publikationen/Internet/Tabellen/27_03_2024/aes22_25_64_gesamttabellen.xlsx" table:table-name="D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E02" table:style-name="ta5">
        <table:table-source xlink:href="file:///P:/123WTB/Erwachsenenbildung/AES/AES%202022/Publikationen/Internet/Tabellen/27_03_2024/aes22_25_64_gesamttabellen.xlsx" table:table-name="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E03" table:style-name="ta5">
        <table:table-source xlink:href="file:///P:/123WTB/Erwachsenenbildung/AES/AES%202022/Publikationen/Internet/Tabellen/27_03_2024/aes22_25_64_gesamttabellen.xlsx" table:table-name="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6" table:style-name="ta5">
        <table:table-source xlink:href="file:///P:/123WTB/Erwachsenenbildung/AES/AES%202022/Publikationen/Internet/Tabellen/27_03_2024/aes22_25_64_gesamttabellen.xlsx" table:table-name="F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7" table:style-name="ta5">
        <table:table-source xlink:href="file:///P:/123WTB/Erwachsenenbildung/AES/AES%202022/Publikationen/Internet/Tabellen/27_03_2024/aes22_25_64_gesamttabellen.xlsx" table:table-name="F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aes22_25_64_gesamttabellen.xlsx'#F08" table:style-name="ta5">
        <table:table-source xlink:href="file:///P:/123WTB/Erwachsenenbildung/AES/AES%202022/Publikationen/Internet/Tabellen/27_03_2024/aes22_25_64_gesamttabellen.xlsx" table:table-name="F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Inhalt" table:style-name="ta5">
        <table:table-source xlink:href="file:///P:/123WTB/Erwachsenenbildung/AES/AES%202022/Publikationen/Internet/Tabellen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01" table:style-name="ta5">
        <table:table-source xlink:href="file:///P:/123WTB/Erwachsenenbildung/AES/AES%202022/Publikationen/Internet/Tabellen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C02" table:style-name="ta5">
        <table:table-source xlink:href="file:///P:/123WTB/Erwachsenenbildung/AES/AES%202022/Publikationen/Internet/Tabellen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C05" table:style-name="ta5">
        <table:table-source xlink:href="file:///P:/123WTB/Erwachsenenbildung/AES/AES%202022/Publikationen/Internet/Tabellen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07" table:style-name="ta5">
        <table:table-source xlink:href="file:///P:/123WTB/Erwachsenenbildung/AES/AES%202022/Publikationen/Internet/Tabellen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1a" table:style-name="ta5">
        <table:table-source xlink:href="file:///P:/123WTB/Erwachsenenbildung/AES/AES%202022/Publikationen/Internet/Tabellen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2" table:style-name="ta5">
        <table:table-source xlink:href="file:///P:/123WTB/Erwachsenenbildung/AES/AES%202022/Publikationen/Internet/Tabellen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3" table:style-name="ta5">
        <table:table-source xlink:href="file:///P:/123WTB/Erwachsenenbildung/AES/AES%202022/Publikationen/Internet/Tabellen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20" table:style-name="ta5">
        <table:table-source xlink:href="file:///P:/123WTB/Erwachsenenbildung/AES/AES%202022/Publikationen/Internet/Tabellen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22" table:style-name="ta5">
        <table:table-source xlink:href="file:///P:/123WTB/Erwachsenenbildung/AES/AES%202022/Publikationen/Internet/Tabellen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1fde791_STF_Dekoration_1_CN1" table:expression="of:=[.#REF!]~[.#REF!]~[.#REF!]~[.#REF!]~[.#REF!]~[.#REF!]~[.#REF!]~[.#REF!]" table:base-cell-address="Inhalt.$A$1"/>
        <table:named-expression table:name="_21fde791_STF_Fuss_1_CN1" table:expression="of:=[.#REF!]" table:base-cell-address="Inhalt.$A$1"/>
        <table:named-expression table:name="_21fde791_STF_Gesamtsumme_1_CN1" table:expression="of:=[.#REF!]" table:base-cell-address="Inhalt.$A$1"/>
        <table:named-expression table:name="_21fde791_STF_Tabellenkopf_1_CN1" table:expression="of:=[.#REF!]" table:base-cell-address="Inhalt.$A$1"/>
        <table:named-expression table:name="_21fde791_STF_Titel_1_CN1" table:expression="of:=[.#REF!]" table:base-cell-address="Inhalt.$A$1"/>
        <table:named-expression table:name="_21fde791_STF_Vorspalte_1_CN1" table:expression="of:=[.#REF!]" table:base-cell-address="Inhalt.$A$1"/>
        <table:named-expression table:name="_2c7b675_STF_Dekoration_1_CN1" table:expression="of:=['file:///P:/123WTB/Erwachsenenbildung/AES/AES%202022/Publikationen/Internet/Tabellen/27_03_2024/aes22_25_64_gesamttabellen.xlsx'#'B01'.$A$6]~['file:///P:/123WTB/Erwachsenenbildung/AES/AES%202022/Publikationen/Internet/Tabellen/27_03_2024/aes22_25_64_gesamttabellen.xlsx'#'B01'.$A$7]~['file:///P:/123WTB/Erwachsenenbildung/AES/AES%202022/Publikationen/Internet/Tabellen/27_03_2024/aes22_25_64_gesamttabellen.xlsx'#'B01'.$A$10]~['file:///P:/123WTB/Erwachsenenbildung/AES/AES%202022/Publikationen/Internet/Tabellen/27_03_2024/aes22_25_64_gesamttabellen.xlsx'#'B01'.$A$15]~['file:///P:/123WTB/Erwachsenenbildung/AES/AES%202022/Publikationen/Internet/Tabellen/27_03_2024/aes22_25_64_gesamttabellen.xlsx'#'B01'.$A$21]~['file:///P:/123WTB/Erwachsenenbildung/AES/AES%202022/Publikationen/Internet/Tabellen/27_03_2024/aes22_25_64_gesamttabellen.xlsx'#'B01'.$A$25]~['file:///P:/123WTB/Erwachsenenbildung/AES/AES%202022/Publikationen/Internet/Tabellen/27_03_2024/aes22_25_64_gesamttabellen.xlsx'#'B01'.$A$29]~['file:///P:/123WTB/Erwachsenenbildung/AES/AES%202022/Publikationen/Internet/Tabellen/27_03_2024/aes22_25_64_gesamttabellen.xlsx'#'B01'.$A$32]~['file:///P:/123WTB/Erwachsenenbildung/AES/AES%202022/Publikationen/Internet/Tabellen/27_03_2024/aes22_25_64_gesamttabellen.xlsx'#'B01'.$A$36]" table:base-cell-address="Inhalt.$A$1"/>
        <table:named-expression table:name="_305dc42_STF_Dekoration_1_CN1" table:expression="of:=['file:///P:/123WTB/Erwachsenenbildung/AES/AES%202022/Publikationen/Internet/Tabellen/5_Teilnahme%20an%20nicht-formaler%20Bildung_073117.xlsx'#'C01'.$A$5]~['file:///P:/123WTB/Erwachsenenbildung/AES/AES%202022/Publikationen/Internet/Tabellen/5_Teilnahme%20an%20nicht-formaler%20Bildung_073117.xlsx'#'C01'.$A$6]~['file:///P:/123WTB/Erwachsenenbildung/AES/AES%202022/Publikationen/Internet/Tabellen/5_Teilnahme%20an%20nicht-formaler%20Bildung_073117.xlsx'#'C01'.$A$9]~['file:///P:/123WTB/Erwachsenenbildung/AES/AES%202022/Publikationen/Internet/Tabellen/5_Teilnahme%20an%20nicht-formaler%20Bildung_073117.xlsx'#'C01'.$A$14]~['file:///P:/123WTB/Erwachsenenbildung/AES/AES%202022/Publikationen/Internet/Tabellen/5_Teilnahme%20an%20nicht-formaler%20Bildung_073117.xlsx'#'C01'.$A$20]~['file:///P:/123WTB/Erwachsenenbildung/AES/AES%202022/Publikationen/Internet/Tabellen/5_Teilnahme%20an%20nicht-formaler%20Bildung_073117.xlsx'#'C01'.$A$24]~['file:///P:/123WTB/Erwachsenenbildung/AES/AES%202022/Publikationen/Internet/Tabellen/5_Teilnahme%20an%20nicht-formaler%20Bildung_073117.xlsx'#'C01'.$A$28]~['file:///P:/123WTB/Erwachsenenbildung/AES/AES%202022/Publikationen/Internet/Tabellen/5_Teilnahme%20an%20nicht-formaler%20Bildung_073117.xlsx'#'C01'.$A$31]~['file:///P:/123WTB/Erwachsenenbildung/AES/AES%202022/Publikationen/Internet/Tabellen/5_Teilnahme%20an%20nicht-formaler%20Bildung_073117.xlsx'#'C01'.$A$35]" table:base-cell-address="Inhalt.$A$1"/>
        <table:named-expression table:name="_4fe1e646_STF_Dekoration_1_CN1" table:expression="of:=[.#REF!]~[.#REF!]~[.#REF!]~[.#REF!]~[.#REF!]~[.#REF!]~[.#REF!]~[.#REF!]~[.#REF!]" table:base-cell-address="Inhalt.$A$1"/>
        <table:named-expression table:name="_4fe1e646_STF_Fuss_1_CN1" table:expression="of:=[.#REF!]" table:base-cell-address="Inhalt.$A$1"/>
        <table:named-expression table:name="_4fe1e646_STF_Gesamtsumme_1_CN1" table:expression="of:=[.#REF!]" table:base-cell-address="Inhalt.$A$1"/>
        <table:named-expression table:name="_4fe1e646_STF_Tabellenkopf_1_CN1" table:expression="of:=[.#REF!]" table:base-cell-address="Inhalt.$A$1"/>
        <table:named-expression table:name="_4fe1e646_STF_Titel_1_CN1" table:expression="of:=[.#REF!]" table:base-cell-address="Inhalt.$A$1"/>
        <table:named-expression table:name="_4fe1e646_STF_Vorspalte_1_CN1" table:expression="of:=[.#REF!]" table:base-cell-address="Inhalt.$A$1"/>
        <table:named-expression table:name="_5339bf62_STF_Dekoration_1_CN1" table:expression="of:=[.#REF!]~[.#REF!]~[.#REF!]~[.#REF!]~[.#REF!]~[.#REF!]~[.#REF!]~[.#REF!]~[.#REF!]~[.#REF!]~[.#REF!]~[.#REF!]~[.#REF!]~[.#REF!]~[.#REF!]~[.#REF!]" table:base-cell-address="Inhalt.$A$1"/>
        <table:named-expression table:name="_5339bf62_STF_Fuss_1_CN1" table:expression="of:=[.#REF!]" table:base-cell-address="Inhalt.$A$1"/>
        <table:named-expression table:name="_5339bf62_STF_Fuss_1_CN2" table:expression="of:=[.#REF!]" table:base-cell-address="Inhalt.$A$1"/>
        <table:named-expression table:name="_5339bf62_STF_Fuss_1_CN3" table:expression="of:=[.#REF!]" table:base-cell-address="Inhalt.$A$1"/>
        <table:named-expression table:name="_5339bf62_STF_Gesamtsumme_1_CN1" table:expression="of:=[.#REF!]" table:base-cell-address="Inhalt.$A$1"/>
        <table:named-expression table:name="_5339bf62_STF_Tabellenkopf_1_CN1" table:expression="of:=[.#REF!]" table:base-cell-address="Inhalt.$A$1"/>
        <table:named-expression table:name="_5339bf62_STF_Titel_1_CN1" table:expression="of:=[.#REF!]" table:base-cell-address="Inhalt.$A$1"/>
        <table:named-expression table:name="_5339bf62_STF_Vorspalte_1_CN1" table:expression="of:=[.#REF!]" table:base-cell-address="Inhalt.$A$1"/>
        <table:named-expression table:name="_5ce1ea9_STF_Dekoration_1_CN1" table:expression="of:=['file:///P:/123WTB/Erwachsenenbildung/AES/AES%202022/Publikationen/Internet/Tabellen/27_03_2024/aes22_25_64_gesamttabellen.xlsx'#'F01'.$A$6]~['file:///P:/123WTB/Erwachsenenbildung/AES/AES%202022/Publikationen/Internet/Tabellen/27_03_2024/aes22_25_64_gesamttabellen.xlsx'#'F01'.$A$7]~['file:///P:/123WTB/Erwachsenenbildung/AES/AES%202022/Publikationen/Internet/Tabellen/27_03_2024/aes22_25_64_gesamttabellen.xlsx'#'F01'.$A$10]~['file:///P:/123WTB/Erwachsenenbildung/AES/AES%202022/Publikationen/Internet/Tabellen/27_03_2024/aes22_25_64_gesamttabellen.xlsx'#'F01'.$A$15]~['file:///P:/123WTB/Erwachsenenbildung/AES/AES%202022/Publikationen/Internet/Tabellen/27_03_2024/aes22_25_64_gesamttabellen.xlsx'#'F01'.$A$21]~['file:///P:/123WTB/Erwachsenenbildung/AES/AES%202022/Publikationen/Internet/Tabellen/27_03_2024/aes22_25_64_gesamttabellen.xlsx'#'F01'.$A$25]~['file:///P:/123WTB/Erwachsenenbildung/AES/AES%202022/Publikationen/Internet/Tabellen/27_03_2024/aes22_25_64_gesamttabellen.xlsx'#'F01'.$A$29]~['file:///P:/123WTB/Erwachsenenbildung/AES/AES%202022/Publikationen/Internet/Tabellen/27_03_2024/aes22_25_64_gesamttabellen.xlsx'#'F01'.$A$32]~['file:///P:/123WTB/Erwachsenenbildung/AES/AES%202022/Publikationen/Internet/Tabellen/27_03_2024/aes22_25_64_gesamttabellen.xlsx'#'F01'.$A$36]~['file:///P:/123WTB/Erwachsenenbildung/AES/AES%202022/Publikationen/Internet/Tabellen/27_03_2024/aes22_25_64_gesamttabellen.xlsx'#'F01'.$A$40]" table:base-cell-address="Inhalt.$A$1"/>
        <table:named-expression table:name="_736f28cd_STF_Dekoration_1_CN1" table:expression="of:=['file:///P:/123WTB/Erwachsenenbildung/AES/AES%202022/Publikationen/Internet/Tabellen/27_03_2024/aes22_25_64_gesamttabellen.xlsx'#'C04'.$A$6]~['file:///P:/123WTB/Erwachsenenbildung/AES/AES%202022/Publikationen/Internet/Tabellen/27_03_2024/aes22_25_64_gesamttabellen.xlsx'#'C04'.$A$7]~['file:///P:/123WTB/Erwachsenenbildung/AES/AES%202022/Publikationen/Internet/Tabellen/27_03_2024/aes22_25_64_gesamttabellen.xlsx'#'C04'.$A$10]~['file:///P:/123WTB/Erwachsenenbildung/AES/AES%202022/Publikationen/Internet/Tabellen/27_03_2024/aes22_25_64_gesamttabellen.xlsx'#'C04'.$A$15]~['file:///P:/123WTB/Erwachsenenbildung/AES/AES%202022/Publikationen/Internet/Tabellen/27_03_2024/aes22_25_64_gesamttabellen.xlsx'#'C04'.$A$21]~['file:///P:/123WTB/Erwachsenenbildung/AES/AES%202022/Publikationen/Internet/Tabellen/27_03_2024/aes22_25_64_gesamttabellen.xlsx'#'C04'.$A$25]~['file:///P:/123WTB/Erwachsenenbildung/AES/AES%202022/Publikationen/Internet/Tabellen/27_03_2024/aes22_25_64_gesamttabellen.xlsx'#'C04'.$A$29]~['file:///P:/123WTB/Erwachsenenbildung/AES/AES%202022/Publikationen/Internet/Tabellen/27_03_2024/aes22_25_64_gesamttabellen.xlsx'#'C04'.$A$32]~['file:///P:/123WTB/Erwachsenenbildung/AES/AES%202022/Publikationen/Internet/Tabellen/27_03_2024/aes22_25_64_gesamttabellen.xlsx'#'C04'.$A$36]" table:base-cell-address="Inhalt.$A$1"/>
        <table:named-expression table:name="_9a0c8df8_STF_Dekoration_1_CN1" table:expression="of:=['file:///P:/123WTB/Erwachsenenbildung/AES/AES%202022/Publikationen/Internet/Tabellen/5_Teilnahme%20an%20nicht-formaler%20Bildung_073117.xlsx'#'C02'.$A$6]~['file:///P:/123WTB/Erwachsenenbildung/AES/AES%202022/Publikationen/Internet/Tabellen/5_Teilnahme%20an%20nicht-formaler%20Bildung_073117.xlsx'#'C02'.$A$7]~['file:///P:/123WTB/Erwachsenenbildung/AES/AES%202022/Publikationen/Internet/Tabellen/5_Teilnahme%20an%20nicht-formaler%20Bildung_073117.xlsx'#'C02'.$A$10]~['file:///P:/123WTB/Erwachsenenbildung/AES/AES%202022/Publikationen/Internet/Tabellen/5_Teilnahme%20an%20nicht-formaler%20Bildung_073117.xlsx'#'C02'.$A$15]~['file:///P:/123WTB/Erwachsenenbildung/AES/AES%202022/Publikationen/Internet/Tabellen/5_Teilnahme%20an%20nicht-formaler%20Bildung_073117.xlsx'#'C02'.$A$21]~['file:///P:/123WTB/Erwachsenenbildung/AES/AES%202022/Publikationen/Internet/Tabellen/5_Teilnahme%20an%20nicht-formaler%20Bildung_073117.xlsx'#'C02'.$A$25]~['file:///P:/123WTB/Erwachsenenbildung/AES/AES%202022/Publikationen/Internet/Tabellen/5_Teilnahme%20an%20nicht-formaler%20Bildung_073117.xlsx'#'C02'.$A$29]~['file:///P:/123WTB/Erwachsenenbildung/AES/AES%202022/Publikationen/Internet/Tabellen/5_Teilnahme%20an%20nicht-formaler%20Bildung_073117.xlsx'#'C02'.$A$32]~['file:///P:/123WTB/Erwachsenenbildung/AES/AES%202022/Publikationen/Internet/Tabellen/5_Teilnahme%20an%20nicht-formaler%20Bildung_073117.xlsx'#'C02'.$A$36]" table:base-cell-address="Inhalt.$A$1"/>
        <table:named-expression table:name="_9f439b7d_STF_Dekoration_1_CN1" table:expression="of:=['file:///P:/123WTB/Erwachsenenbildung/AES/AES%202022/Publikationen/Internet/Tabellen/27_03_2024/aes22_25_64_gesamttabellen.xlsx'#'D08'.$A$6]~['file:///P:/123WTB/Erwachsenenbildung/AES/AES%202022/Publikationen/Internet/Tabellen/27_03_2024/aes22_25_64_gesamttabellen.xlsx'#'D08'.$A$7]~['file:///P:/123WTB/Erwachsenenbildung/AES/AES%202022/Publikationen/Internet/Tabellen/27_03_2024/aes22_25_64_gesamttabellen.xlsx'#'D08'.$A$10]~['file:///P:/123WTB/Erwachsenenbildung/AES/AES%202022/Publikationen/Internet/Tabellen/27_03_2024/aes22_25_64_gesamttabellen.xlsx'#'D08'.$A$15]~['file:///P:/123WTB/Erwachsenenbildung/AES/AES%202022/Publikationen/Internet/Tabellen/27_03_2024/aes22_25_64_gesamttabellen.xlsx'#'D08'.$A$21]~['file:///P:/123WTB/Erwachsenenbildung/AES/AES%202022/Publikationen/Internet/Tabellen/27_03_2024/aes22_25_64_gesamttabellen.xlsx'#'D08'.$A$25]~['file:///P:/123WTB/Erwachsenenbildung/AES/AES%202022/Publikationen/Internet/Tabellen/27_03_2024/aes22_25_64_gesamttabellen.xlsx'#'D08'.$A$29]~['file:///P:/123WTB/Erwachsenenbildung/AES/AES%202022/Publikationen/Internet/Tabellen/27_03_2024/aes22_25_64_gesamttabellen.xlsx'#'D08'.$A$32]~['file:///P:/123WTB/Erwachsenenbildung/AES/AES%202022/Publikationen/Internet/Tabellen/27_03_2024/aes22_25_64_gesamttabellen.xlsx'#'D08'.$A$36]" table:base-cell-address="Inhalt.$A$1"/>
        <table:named-expression table:name="_9f439b7d_STF_Dekoration_1_CN2" table:expression="of:=['file:///P:/123WTB/Erwachsenenbildung/AES/AES%202022/Publikationen/Internet/Tabellen/27_03_2024/aes22_25_64_gesamttabellen.xlsx'#'D08'.$R$11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~['file:///P:/123WTB/Erwachsenenbildung/AES/AES%202022/Publikationen/Internet/Tabellen/27_03_2024/aes22_25_64_gesamttabellen.xlsx'#'D08'.#REF!]" table:base-cell-address="Inhalt.$A$1"/>
        <table:named-expression table:name="_a769953f_STF_Dekoration_1_CN1" table:expression="of:=[.#REF!]~[.#REF!]~[.#REF!]~[.#REF!]~[.#REF!]" table:base-cell-address="Inhalt.$A$1"/>
        <table:named-expression table:name="_a769953f_STF_Gesamtsumme_1_CN1" table:expression="of:=[.#REF!]" table:base-cell-address="Inhalt.$A$1"/>
        <table:named-expression table:name="_a769953f_STF_Koerper_1_CN1" table:expression="of:=[.#REF!]" table:base-cell-address="Inhalt.$A$1"/>
        <table:named-expression table:name="_a769953f_STF_Tabellenkopf_1_CN1" table:expression="of:=[.#REF!]" table:base-cell-address="Inhalt.$A$1"/>
        <table:named-expression table:name="_a769953f_STF_Tabellenkopf_1_CN2" table:expression="of:=[.#REF!]" table:base-cell-address="Inhalt.$A$1"/>
        <table:named-expression table:name="_a769953f_STF_Titel_1_CN1" table:expression="of:=[.#REF!]" table:base-cell-address="Inhalt.$A$1"/>
        <table:named-expression table:name="_a769953f_STF_Vorspalte_1_CN1" table:expression="of:=[.#REF!]" table:base-cell-address="Inhalt.$A$1"/>
        <table:named-expression table:name="_a769953f_STF_Vorspalte_1_CN2" table:expression="of:=[.#REF!]" table:base-cell-address="Inhalt.$A$1"/>
        <table:named-expression table:name="_bf997232_STF_Dekoration_1_CN1" table:expression="of:=[.#REF!]~[.#REF!]~[.#REF!]~[.#REF!]~[.#REF!]~[.#REF!]~[.#REF!]~[.#REF!]~[.#REF!]" table:base-cell-address="Inhalt.$A$1"/>
        <table:named-expression table:name="_bf997232_STF_Fuss_1_CN1" table:expression="of:=[.#REF!]" table:base-cell-address="Inhalt.$A$1"/>
        <table:named-expression table:name="_bf997232_STF_Gesamtsumme_1_CN1" table:expression="of:=[.#REF!]" table:base-cell-address="Inhalt.$A$1"/>
        <table:named-expression table:name="_bf997232_STF_Tabellenkopf_1_CN1" table:expression="of:=[.#REF!]" table:base-cell-address="Inhalt.$A$1"/>
        <table:named-expression table:name="_bf997232_STF_Titel_1_CN1" table:expression="of:=[.#REF!]" table:base-cell-address="Inhalt.$A$1"/>
        <table:named-expression table:name="_bf997232_STF_Vorspalte_1_CN1" table:expression="of:=[.#REF!]" table:base-cell-address="Inhalt.$A$1"/>
        <table:named-expression table:name="_ed0bbd6e_STF_Dekoration_1_CN1" table:expression="of:=['file:///P:/123WTB/Erwachsenenbildung/AES/AES%202022/Publikationen/Internet/Tabellen/27_03_2024/aes22_25_64_gesamttabellen.xlsx'#'C03'.$A$6]~['file:///P:/123WTB/Erwachsenenbildung/AES/AES%202022/Publikationen/Internet/Tabellen/27_03_2024/aes22_25_64_gesamttabellen.xlsx'#'C03'.$A$7]~['file:///P:/123WTB/Erwachsenenbildung/AES/AES%202022/Publikationen/Internet/Tabellen/27_03_2024/aes22_25_64_gesamttabellen.xlsx'#'C03'.$A$10]~['file:///P:/123WTB/Erwachsenenbildung/AES/AES%202022/Publikationen/Internet/Tabellen/27_03_2024/aes22_25_64_gesamttabellen.xlsx'#'C03'.$A$15]~['file:///P:/123WTB/Erwachsenenbildung/AES/AES%202022/Publikationen/Internet/Tabellen/27_03_2024/aes22_25_64_gesamttabellen.xlsx'#'C03'.$A$21]~['file:///P:/123WTB/Erwachsenenbildung/AES/AES%202022/Publikationen/Internet/Tabellen/27_03_2024/aes22_25_64_gesamttabellen.xlsx'#'C03'.$A$25]~['file:///P:/123WTB/Erwachsenenbildung/AES/AES%202022/Publikationen/Internet/Tabellen/27_03_2024/aes22_25_64_gesamttabellen.xlsx'#'C03'.$A$29]~['file:///P:/123WTB/Erwachsenenbildung/AES/AES%202022/Publikationen/Internet/Tabellen/27_03_2024/aes22_25_64_gesamttabellen.xlsx'#'C03'.$A$32]~['file:///P:/123WTB/Erwachsenenbildung/AES/AES%202022/Publikationen/Internet/Tabellen/27_03_2024/aes22_25_64_gesamttabellen.xlsx'#'C03'.$A$36]" table:base-cell-address="Inhalt.$A$1"/>
        <table:named-expression table:name="_ed0bbd6e_STF_Dekoration_1_CN2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Dekoration_1_CN3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Dekoration_1_CN5" table:expression="of:=['file:///P:/123WTB/Erwachsenenbildung/AES/AES%202022/Publikationen/Internet/Tabellen/27_03_2024/aes22_25_64_gesamttabellen.xlsx'#'C03'.$A$6]~['file:///P:/123WTB/Erwachsenenbildung/AES/AES%202022/Publikationen/Internet/Tabellen/27_03_2024/aes22_25_64_gesamttabellen.xlsx'#'C03'.$A$7]~['file:///P:/123WTB/Erwachsenenbildung/AES/AES%202022/Publikationen/Internet/Tabellen/27_03_2024/aes22_25_64_gesamttabellen.xlsx'#'C03'.$A$10]~['file:///P:/123WTB/Erwachsenenbildung/AES/AES%202022/Publikationen/Internet/Tabellen/27_03_2024/aes22_25_64_gesamttabellen.xlsx'#'C03'.$A$15]~['file:///P:/123WTB/Erwachsenenbildung/AES/AES%202022/Publikationen/Internet/Tabellen/27_03_2024/aes22_25_64_gesamttabellen.xlsx'#'C03'.$A$21]~['file:///P:/123WTB/Erwachsenenbildung/AES/AES%202022/Publikationen/Internet/Tabellen/27_03_2024/aes22_25_64_gesamttabellen.xlsx'#'C03'.$A$25]~['file:///P:/123WTB/Erwachsenenbildung/AES/AES%202022/Publikationen/Internet/Tabellen/27_03_2024/aes22_25_64_gesamttabellen.xlsx'#'C03'.$A$29]~['file:///P:/123WTB/Erwachsenenbildung/AES/AES%202022/Publikationen/Internet/Tabellen/27_03_2024/aes22_25_64_gesamttabellen.xlsx'#'C03'.$A$32]~['file:///P:/123WTB/Erwachsenenbildung/AES/AES%202022/Publikationen/Internet/Tabellen/27_03_2024/aes22_25_64_gesamttabellen.xlsx'#'C03'.$A$36]" table:base-cell-address="Inhalt.$A$1"/>
        <table:named-expression table:name="_ed0bbd6e_STF_Dekoration_1_CN6" table:expression="of:=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~['file:///P:/123WTB/Erwachsenenbildung/AES/AES%202022/Publikationen/Internet/Tabellen/27_03_2024/aes22_25_64_gesamttabellen.xlsx'#'C03'.#REF!]" table:base-cell-address="Inhalt.$A$1"/>
        <table:named-expression table:name="_ed0bbd6e_STF_Vorspalte_1_CN2" table:expression="of:=['file:///P:/123WTB/Erwachsenenbildung/AES/AES%202022/Publikationen/Internet/Tabellen/27_03_2024/aes22_25_64_gesamttabellen.xlsx'#'C03'.#REF!]" table:base-cell-address="Inhalt.$A$1"/>
        <table:named-expression table:name="_ed0bbd6e_STF_Vorspalte_1_CN3" table:expression="of:=['file:///P:/123WTB/Erwachsenenbildung/AES/AES%202022/Publikationen/Internet/Tabellen/27_03_2024/aes22_25_64_gesamttabellen.xlsx'#'C03'.#REF!]" table:base-cell-address="Inhalt.$A$1"/>
        <table:named-expression table:name="_ed0bbd6e_STF_Vorspalte_1_CN5" table:expression="of:=['file:///P:/123WTB/Erwachsenenbildung/AES/AES%202022/Publikationen/Internet/Tabellen/27_03_2024/aes22_25_64_gesamttabellen.xlsx'#'C03'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text-style style:name="N38">
      <number:text>(X)</number:text>
    </number:text-style>
    <number:text-style style:name="N39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AES2011</dc:title>
    <meta:initial-creator>SPECKLE Cornelia</meta:initial-creator>
    <dc:creator>MAYERL Martin</dc:creator>
    <meta:creation-date>2008-11-24T09:00:04Z</meta:creation-date>
    <dc:date>2024-04-02T07:06:06Z</dc:date>
    <meta:print-date>2018-10-09T06:57:46Z</meta:print-date>
    <meta:editing-duration>PT0S</meta:editing-duration>
  </office:meta>
</office:document-meta>
</file>