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" style:family="table-cell" style:parent-style-name="Standard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Standard_32_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5" style:family="table-cell" style:parent-style-name="Standard_32_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/>
    </style:style>
    <style:style style:name="ce6" style:family="table-cell" style:parent-style-name="Standard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Link" style:data-style-name="N0">
      <style:table-cell-properties style:vertical-align="automatic" style:repeat-content="false"/>
      <style:paragraph-properties fo:text-align="start" fo:margin-left="0.353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Link" style:data-style-name="N0">
      <style:table-cell-properties style:vertical-align="automatic" fo:wrap-option="wrap" style:repeat-content="false"/>
      <style:paragraph-properties fo:text-align="start" fo:margin-left="0.353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Standard_32_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0" style:family="table-cell" style:parent-style-name="Standard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4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Standard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Standard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Standard_32_4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Standard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Standard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Standard_32_4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" style:family="table-cell" style:parent-style-name="Standard_32_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Standard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Standard_32_4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Standard_32_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Standard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Standard_32_4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Standard_32_4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Standard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Standard_32_4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Standard_32_4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Standard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9" style:family="table-cell" style:parent-style-name="Standard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Standard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Standard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Standard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Standard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Standard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5" style:family="table-cell" style:parent-style-name="Standard_32_4" style:data-style-name="N39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Standard_32_4" style:data-style-name="N39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36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36">
      <style:text-properties style:font-name="Arial" style:font-name-asian="Arial" style:font-name-complex="Arial" fo:font-size="7pt" style:font-size-asian="7pt" style:font-size-complex="7pt"/>
    </style:style>
    <style:style style:name="ce54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8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9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/>
    </style:style>
    <style:style style:name="ce62" style:family="table-cell" style:parent-style-name="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6.508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2.88395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9pt" style:use-optimal-row-height="tru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89.2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2" table:number-rows-spanned="1" table:style-name="ce9">
            <text:p>Tabelleninhaltsverzeichnis</text:p>
          </table:table-cell>
          <table:covered-table-cell/>
          <table:table-cell table:number-columns-repeated="16382" table:style-name="ce5"/>
        </table:table-row>
        <table:table-row table:style-name="ro3">
          <table:table-cell table:number-columns-repeated="2" table:style-name="ce4"/>
          <table:table-cell table:number-columns-repeated="16382" table:style-name="ce5"/>
        </table:table-row>
        <table:table-row table:style-name="ro3">
          <table:table-cell office:value-type="string" table:style-name="ce6">
            <text:p>E02</text:p>
          </table:table-cell>
          <table:table-cell office:value-type="string" table:style-name="ce62">
            <text:p><text:a xlink:href="#'E02'.A1">Teilnahme an informellem Lernen nach Arten</text:a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6">
            <text:p>F06</text:p>
          </table:table-cell>
          <table:table-cell office:value-type="string" table:style-name="ce7">
            <text:p><text:a xlink:href="#'F06'.A1">Fremdsprachen pro Person</text:a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F07</text:p>
          </table:table-cell>
          <table:table-cell office:value-type="string" table:style-name="ce8">
            <text:p><text:a xlink:href="#'F07'.A1">Kenntnisse der ersten Fremdsprache</text:a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F08</text:p>
          </table:table-cell>
          <table:table-cell office:value-type="string" table:style-name="ce8">
            <text:p><text:a xlink:href="#'F08'.A1">Kenntnisse der zweiten Fremdsprache</text:a></text:p>
          </table:table-cell>
          <table:table-cell table:number-columns-repeated="16382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E02" table:style-name="ta2">
        <table:table-column table:style-name="co4" table:default-cell-style-name="ce41"/>
        <table:table-column table:style-name="co5" table:default-cell-style-name="ce41"/>
        <table:table-column table:style-name="co6" table:number-columns-repeated="12" table:default-cell-style-name="ce41"/>
        <table:table-column table:style-name="co4" table:default-cell-style-name="ce41"/>
        <table:table-column table:style-name="co3" table:number-columns-repeated="16369" table:default-cell-style-name="ce41"/>
        <table:table-row table:style-name="ro4">
          <table:table-cell office:value-type="string" table:number-columns-spanned="8" table:number-rows-spanned="1" table:style-name="ce37">
            <text:p>Tabelle E02: Teilnahme an informellem Lernen nach Arten (Mehrfachangaben möglich)</text:p>
          </table:table-cell>
          <table:covered-table-cell table:number-columns-repeated="7"/>
          <table:table-cell table:number-columns-repeated="2" table:style-name="ce38"/>
          <table:table-cell table:number-columns-repeated="16374" table:style-name="ce39"/>
        </table:table-row>
        <table:table-row table:style-name="ro4">
          <table:table-cell table:number-columns-spanned="10" table:number-rows-spanned="1" table:style-name="ce40"/>
          <table:covered-table-cell table:number-columns-repeated="9"/>
          <table:table-cell table:number-columns-repeated="5" table:style-name="ce41"/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3" table:style-name="ce42">
            <text:p>Gliederungsmerkmale</text:p>
          </table:table-cell>
          <table:table-cell office:value-type="string" table:number-columns-spanned="1" table:number-rows-spanned="2" table:style-name="ce43">
            <text:p>Alle Personen</text:p>
            <text:p>(25 <text:s/>bis 64 Jahre)</text:p>
          </table:table-cell>
          <table:table-cell office:value-type="string" table:number-columns-spanned="6" table:number-rows-spanned="1" table:style-name="ce44">
            <text:p>Darunter Personen, die in den letzten zwölf Monaten<text:span text:style-name="T2">1</text:span>) informell lernten</text:p>
          </table:table-cell>
          <table:covered-table-cell table:number-columns-repeated="5"/>
          <table:table-cell office:value-type="string" table:number-columns-spanned="6" table:number-rows-spanned="1" table:style-name="ce44">
            <text:p>Darunter Personen, die in den letzten zwölf Monaten<text:span text:style-name="T2">1</text:span>) informell lernten</text:p>
          </table:table-cell>
          <table:covered-table-cell table:number-columns-repeated="5"/>
          <table:table-cell office:value-type="string" table:number-columns-spanned="1" table:number-rows-spanned="3" table:style-name="ce45">
            <text:p>Gliederungsmerkmale</text:p>
          </table:table-cell>
          <table:table-cell table:number-columns-repeated="16369" table:style-name="ce4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43">
            <text:p>von Familienangehörigen, Freunden/Freundinnen oder Kollegen/Kolleginnen</text:p>
          </table:table-cell>
          <table:covered-table-cell/>
          <table:table-cell office:value-type="string" table:number-columns-spanned="2" table:number-rows-spanned="1" table:style-name="ce43">
            <text:p>Lernen aus schriftlichen Unterlagen (Sachbüchern, Fachzeitschriften usw.)</text:p>
          </table:table-cell>
          <table:covered-table-cell/>
          <table:table-cell office:value-type="string" table:number-columns-spanned="2" table:number-rows-spanned="1" table:style-name="ce43">
            <text:p>Lernen mit Hilfe von Computer, Tablet oder Smartphone</text:p>
          </table:table-cell>
          <table:covered-table-cell/>
          <table:table-cell office:value-type="string" table:number-columns-spanned="2" table:number-rows-spanned="1" table:style-name="ce43">
            <text:p>Lernen durch Fernsehen, Radio oder Video</text:p>
          </table:table-cell>
          <table:covered-table-cell/>
          <table:table-cell office:value-type="string" table:number-columns-spanned="2" table:number-rows-spanned="1" table:style-name="ce43">
            <text:p>Lernen durch Führungen in Museen, historischen Stätten, Naturschauplätzen oder Industriestätten</text:p>
          </table:table-cell>
          <table:covered-table-cell/>
          <table:table-cell office:value-type="string" table:number-columns-spanned="2" table:number-rows-spanned="1" table:style-name="ce43">
            <text:p>Lernen durch Besuche in Bibliotheken oder Lernzentren (z.B. Öffentliche Büchereien)</text:p>
          </table:table-cell>
          <table:covered-table-cell/>
          <table:covered-table-cell/>
          <table:table-cell table:number-columns-repeated="16369" table:style-name="ce46"/>
        </table:table-row>
        <table:table-row table:style-name="ro4">
          <table:covered-table-cell/>
          <table:table-cell office:value-type="string" table:style-name="ce47">
            <text:p>in 1.000</text:p>
          </table:table-cell>
          <table:table-cell office:value-type="string" table:style-name="ce47">
            <text:p>in 1.000</text:p>
          </table:table-cell>
          <table:table-cell office:value-type="string" table:style-name="ce47">
            <text:p>in %</text:p>
          </table:table-cell>
          <table:table-cell office:value-type="string" table:style-name="ce47">
            <text:p>in 1.000</text:p>
          </table:table-cell>
          <table:table-cell office:value-type="string" table:style-name="ce47">
            <text:p>in %</text:p>
          </table:table-cell>
          <table:table-cell office:value-type="string" table:style-name="ce47">
            <text:p>in 1.000</text:p>
          </table:table-cell>
          <table:table-cell office:value-type="string" table:style-name="ce47">
            <text:p>in %</text:p>
          </table:table-cell>
          <table:table-cell office:value-type="string" table:style-name="ce47">
            <text:p>in 1.000</text:p>
          </table:table-cell>
          <table:table-cell office:value-type="string" table:style-name="ce48">
            <text:p>in %</text:p>
          </table:table-cell>
          <table:table-cell office:value-type="string" table:style-name="ce47">
            <text:p>in 1.000</text:p>
          </table:table-cell>
          <table:table-cell office:value-type="string" table:style-name="ce48">
            <text:p>in %</text:p>
          </table:table-cell>
          <table:table-cell office:value-type="string" table:style-name="ce47">
            <text:p>in 1.000</text:p>
          </table:table-cell>
          <table:table-cell office:value-type="string" table:style-name="ce47">
            <text:p>in %</text:p>
          </table:table-cell>
          <table:covered-table-cell/>
          <table:table-cell table:number-columns-repeated="16369" table:style-name="ce46"/>
        </table:table-row>
        <table:table-row table:style-name="ro6">
          <table:table-cell office:value-type="string" table:style-name="ce49">
            <text:p>Insgesamt</text:p>
          </table:table-cell>
          <table:table-cell office:value-type="float" office:value="4830.8514379999997" table:style-name="ce50">
            <text:p>4 830,9<text:s/></text:p>
          </table:table-cell>
          <table:table-cell office:value-type="float" office:value="2339.7840070000002" table:style-name="ce50">
            <text:p>2 339,8<text:s/></text:p>
          </table:table-cell>
          <table:table-cell office:value-type="float" office:value="48.43419502812705" table:style-name="ce50">
            <text:p>48,4<text:s/></text:p>
          </table:table-cell>
          <table:table-cell office:value-type="float" office:value="2800.462943" table:style-name="ce50">
            <text:p>2 800,5<text:s/></text:p>
          </table:table-cell>
          <table:table-cell office:value-type="float" office:value="57.970380148129905" table:style-name="ce50">
            <text:p>58,0<text:s/></text:p>
          </table:table-cell>
          <table:table-cell office:value-type="float" office:value="2749.731949" table:style-name="ce50">
            <text:p>2 749,7<text:s/></text:p>
          </table:table-cell>
          <table:table-cell office:value-type="float" office:value="56.920234130371114" table:style-name="ce50">
            <text:p>56,9<text:s/></text:p>
          </table:table-cell>
          <table:table-cell office:value-type="float" office:value="1601.0339059999999" table:style-name="ce50">
            <text:p>1 601,0<text:s/></text:p>
          </table:table-cell>
          <table:table-cell office:value-type="float" office:value="33.141857632095537" table:style-name="ce50">
            <text:p>33,1<text:s/></text:p>
          </table:table-cell>
          <table:table-cell office:value-type="float" office:value="1253.2709150000001" table:style-name="ce50">
            <text:p>1 253,3<text:s/></text:p>
          </table:table-cell>
          <table:table-cell office:value-type="float" office:value="25.943064718190989" table:style-name="ce50">
            <text:p>25,9<text:s/></text:p>
          </table:table-cell>
          <table:table-cell office:value-type="float" office:value="644.15797699999996" table:style-name="ce50">
            <text:p>644,2<text:s/></text:p>
          </table:table-cell>
          <table:table-cell office:value-type="float" office:value="13.334253501007787" table:style-name="ce50">
            <text:p>13,3<text:s/></text:p>
          </table:table-cell>
          <table:table-cell office:value-type="string" table:style-name="ce51">
            <text:p>Insgesamt</text:p>
          </table:table-cell>
          <table:table-cell table:number-columns-repeated="16369" table:style-name="ce46"/>
        </table:table-row>
        <table:table-row table:style-name="ro4">
          <table:table-cell office:value-type="string" table:style-name="ce49">
            <text:p>Geschlecht</text:p>
          </table:table-cell>
          <table:table-cell table:number-columns-repeated="13" table:style-name="ce1"/>
          <table:table-cell office:value-type="string" table:style-name="ce51">
            <text:p>Geschlecht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52">
            <text:p>Männer</text:p>
          </table:table-cell>
          <table:table-cell office:value-type="float" office:value="2411.0784160000003" table:style-name="ce53">
            <text:p>2 411,1<text:s/></text:p>
          </table:table-cell>
          <table:table-cell office:value-type="float" office:value="1095.3379359999999" table:style-name="ce53">
            <text:p>1 095,3<text:s/></text:p>
          </table:table-cell>
          <table:table-cell office:value-type="float" office:value="45.429378353325191" table:style-name="ce53">
            <text:p>45,4<text:s/></text:p>
          </table:table-cell>
          <table:table-cell office:value-type="float" office:value="1383.3854289999999" table:style-name="ce53">
            <text:p>1 383,4<text:s/></text:p>
          </table:table-cell>
          <table:table-cell office:value-type="float" office:value="57.376210571162112" table:style-name="ce53">
            <text:p>57,4<text:s/></text:p>
          </table:table-cell>
          <table:table-cell office:value-type="float" office:value="1423.6157930000002" table:style-name="ce53">
            <text:p>1 423,6<text:s/></text:p>
          </table:table-cell>
          <table:table-cell office:value-type="float" office:value="59.044773639581209" table:style-name="ce53">
            <text:p>59,0<text:s/></text:p>
          </table:table-cell>
          <table:table-cell office:value-type="float" office:value="743.49229700000001" table:style-name="ce53">
            <text:p>743,5<text:s/></text:p>
          </table:table-cell>
          <table:table-cell office:value-type="float" office:value="30.836504199372332" table:style-name="ce53">
            <text:p>30,8<text:s/></text:p>
          </table:table-cell>
          <table:table-cell office:value-type="float" office:value="531.39063199999998" table:style-name="ce53">
            <text:p>531,4<text:s/></text:p>
          </table:table-cell>
          <table:table-cell office:value-type="float" office:value="22.039541662090841" table:style-name="ce53">
            <text:p>22,0<text:s/></text:p>
          </table:table-cell>
          <table:table-cell office:value-type="float" office:value="232.261867" table:style-name="ce53">
            <text:p>232,3<text:s/></text:p>
          </table:table-cell>
          <table:table-cell office:value-type="float" office:value="9.633111285750898" table:style-name="ce53">
            <text:p>9,6<text:s/></text:p>
          </table:table-cell>
          <table:table-cell office:value-type="string" table:style-name="ce54">
            <text:p>Männer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52">
            <text:p>Frauen</text:p>
          </table:table-cell>
          <table:table-cell office:value-type="float" office:value="2419.7730219999999" table:style-name="ce53">
            <text:p>2 419,8<text:s/></text:p>
          </table:table-cell>
          <table:table-cell office:value-type="float" office:value="1244.4460710000001" table:style-name="ce53">
            <text:p>1 244,4<text:s/></text:p>
          </table:table-cell>
          <table:table-cell office:value-type="float" office:value="51.428214947674547" table:style-name="ce53">
            <text:p>51,4<text:s/></text:p>
          </table:table-cell>
          <table:table-cell office:value-type="float" office:value="1417.0775140000001" table:style-name="ce53">
            <text:p>1 417,1<text:s/></text:p>
          </table:table-cell>
          <table:table-cell office:value-type="float" office:value="58.562414785034335" table:style-name="ce53">
            <text:p>58,6<text:s/></text:p>
          </table:table-cell>
          <table:table-cell office:value-type="float" office:value="1326.116156" table:style-name="ce53">
            <text:p>1 326,1<text:s/></text:p>
          </table:table-cell>
          <table:table-cell office:value-type="float" office:value="54.803328409039523" table:style-name="ce53">
            <text:p>54,8<text:s/></text:p>
          </table:table-cell>
          <table:table-cell office:value-type="float" office:value="857.54160900000011" table:style-name="ce53">
            <text:p>857,5<text:s/></text:p>
          </table:table-cell>
          <table:table-cell office:value-type="float" office:value="35.438927585498142" table:style-name="ce53">
            <text:p>35,4<text:s/></text:p>
          </table:table-cell>
          <table:table-cell office:value-type="float" office:value="721.88028300000008" table:style-name="ce53">
            <text:p>721,9<text:s/></text:p>
          </table:table-cell>
          <table:table-cell office:value-type="float" office:value="29.832561832735404" table:style-name="ce53">
            <text:p>29,8<text:s/></text:p>
          </table:table-cell>
          <table:table-cell office:value-type="float" office:value="411.89610999999996" table:style-name="ce53">
            <text:p>411,9<text:s/></text:p>
          </table:table-cell>
          <table:table-cell office:value-type="float" office:value="17.022096959307284" table:style-name="ce53">
            <text:p>17,0<text:s/></text:p>
          </table:table-cell>
          <table:table-cell office:value-type="string" table:style-name="ce54">
            <text:p>Frauen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9">
            <text:p>Alter</text:p>
          </table:table-cell>
          <table:table-cell table:number-columns-repeated="13" table:style-name="ce1"/>
          <table:table-cell office:value-type="string" table:style-name="ce51">
            <text:p>Alter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52">
            <text:p>25 bis 34 Jahre</text:p>
          </table:table-cell>
          <table:table-cell office:value-type="float" office:value="1180.0579850000001" table:style-name="ce53">
            <text:p>1 180,1<text:s/></text:p>
          </table:table-cell>
          <table:table-cell office:value-type="float" office:value="650.722038" table:style-name="ce53">
            <text:p>650,7<text:s/></text:p>
          </table:table-cell>
          <table:table-cell office:value-type="float" office:value="55.143225694964457" table:style-name="ce53">
            <text:p>55,1<text:s/></text:p>
          </table:table-cell>
          <table:table-cell office:value-type="float" office:value="725.681827" table:style-name="ce53">
            <text:p>725,7<text:s/></text:p>
          </table:table-cell>
          <table:table-cell office:value-type="float" office:value="61.495438039851912" table:style-name="ce53">
            <text:p>61,5<text:s/></text:p>
          </table:table-cell>
          <table:table-cell office:value-type="float" office:value="789.72754500000008" table:style-name="ce53">
            <text:p>789,7<text:s/></text:p>
          </table:table-cell>
          <table:table-cell office:value-type="float" office:value="66.9227745617941" table:style-name="ce53">
            <text:p>66,9<text:s/></text:p>
          </table:table-cell>
          <table:table-cell office:value-type="float" office:value="369.61317700000001" table:style-name="ce53">
            <text:p>369,6<text:s/></text:p>
          </table:table-cell>
          <table:table-cell office:value-type="float" office:value="31.321611454542207" table:style-name="ce53">
            <text:p>31,3<text:s/></text:p>
          </table:table-cell>
          <table:table-cell office:value-type="float" office:value="277.95653700000003" table:style-name="ce53">
            <text:p>278,0<text:s/></text:p>
          </table:table-cell>
          <table:table-cell office:value-type="float" office:value="23.554481265596454" table:style-name="ce53">
            <text:p>23,6<text:s/></text:p>
          </table:table-cell>
          <table:table-cell office:value-type="float" office:value="183.83731" table:style-name="ce53">
            <text:p>183,8<text:s/></text:p>
          </table:table-cell>
          <table:table-cell office:value-type="float" office:value="15.578667517766084" table:style-name="ce53">
            <text:p>15,6<text:s/></text:p>
          </table:table-cell>
          <table:table-cell office:value-type="string" table:style-name="ce54">
            <text:p>25 bis 34 Jahre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52">
            <text:p>35 bis 44 Jahre</text:p>
          </table:table-cell>
          <table:table-cell office:value-type="float" office:value="1145.4077730000001" table:style-name="ce53">
            <text:p>1 145,4<text:s/></text:p>
          </table:table-cell>
          <table:table-cell office:value-type="float" office:value="575.91424699999993" table:style-name="ce53">
            <text:p>575,9<text:s/></text:p>
          </table:table-cell>
          <table:table-cell office:value-type="float" office:value="50.280281012201577" table:style-name="ce53">
            <text:p>50,3<text:s/></text:p>
          </table:table-cell>
          <table:table-cell office:value-type="float" office:value="700.30430899999999" table:style-name="ce53">
            <text:p>700,3<text:s/></text:p>
          </table:table-cell>
          <table:table-cell office:value-type="float" office:value="61.14017431240184" table:style-name="ce53">
            <text:p>61,1<text:s/></text:p>
          </table:table-cell>
          <table:table-cell office:value-type="float" office:value="695.79467399999999" table:style-name="ce53">
            <text:p>695,8<text:s/></text:p>
          </table:table-cell>
          <table:table-cell office:value-type="float" office:value="60.746459942174667" table:style-name="ce53">
            <text:p>60,7<text:s/></text:p>
          </table:table-cell>
          <table:table-cell office:value-type="float" office:value="359.592535" table:style-name="ce53">
            <text:p>359,6<text:s/></text:p>
          </table:table-cell>
          <table:table-cell office:value-type="float" office:value="31.394281012968118" table:style-name="ce53">
            <text:p>31,4<text:s/></text:p>
          </table:table-cell>
          <table:table-cell office:value-type="float" office:value="272.11906800000003" table:style-name="ce53">
            <text:p>272,1<text:s/></text:p>
          </table:table-cell>
          <table:table-cell office:value-type="float" office:value="23.757396659468981" table:style-name="ce53">
            <text:p>23,8<text:s/></text:p>
          </table:table-cell>
          <table:table-cell office:value-type="float" office:value="153.930679" table:style-name="ce53">
            <text:p>153,9<text:s/></text:p>
          </table:table-cell>
          <table:table-cell office:value-type="float" office:value="13.438941364683753" table:style-name="ce53">
            <text:p>13,4<text:s/></text:p>
          </table:table-cell>
          <table:table-cell office:value-type="string" table:style-name="ce54">
            <text:p>35 bis 44 Jahre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52">
            <text:p>45 bis 54 Jahre</text:p>
          </table:table-cell>
          <table:table-cell office:value-type="float" office:value="1386.5681470000002" table:style-name="ce53">
            <text:p>1 386,6<text:s/></text:p>
          </table:table-cell>
          <table:table-cell office:value-type="float" office:value="689.81397900000002" table:style-name="ce53">
            <text:p>689,8<text:s/></text:p>
          </table:table-cell>
          <table:table-cell office:value-type="float" office:value="49.749735019695358" table:style-name="ce53">
            <text:p>49,7<text:s/></text:p>
          </table:table-cell>
          <table:table-cell office:value-type="float" office:value="799.38688100000002" table:style-name="ce53">
            <text:p>799,4<text:s/></text:p>
          </table:table-cell>
          <table:table-cell office:value-type="float" office:value="57.652188443068276" table:style-name="ce53">
            <text:p>57,7<text:s/></text:p>
          </table:table-cell>
          <table:table-cell office:value-type="float" office:value="758.24686699999995" table:style-name="ce53">
            <text:p>758,2<text:s/></text:p>
          </table:table-cell>
          <table:table-cell office:value-type="float" office:value="54.685149708692961" table:style-name="ce53">
            <text:p>54,7<text:s/></text:p>
          </table:table-cell>
          <table:table-cell office:value-type="float" office:value="460.21067900000003" table:style-name="ce53">
            <text:p>460,2<text:s/></text:p>
          </table:table-cell>
          <table:table-cell office:value-type="float" office:value="33.190628242522294" table:style-name="ce53">
            <text:p>33,2<text:s/></text:p>
          </table:table-cell>
          <table:table-cell office:value-type="float" office:value="374.00494400000002" table:style-name="ce53">
            <text:p>374,0<text:s/></text:p>
          </table:table-cell>
          <table:table-cell office:value-type="float" office:value="26.973426788232718" table:style-name="ce53">
            <text:p>27,0<text:s/></text:p>
          </table:table-cell>
          <table:table-cell office:value-type="float" office:value="172.68708699999999" table:style-name="ce53">
            <text:p>172,7<text:s/></text:p>
          </table:table-cell>
          <table:table-cell office:value-type="float" office:value="12.454280546803878" table:style-name="ce53">
            <text:p>12,5<text:s/></text:p>
          </table:table-cell>
          <table:table-cell office:value-type="string" table:style-name="ce54">
            <text:p>45 bis 54 Jahre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52">
            <text:p>55 bis 64 Jahre</text:p>
          </table:table-cell>
          <table:table-cell office:value-type="float" office:value="1118.8175330000001" table:style-name="ce53">
            <text:p>1 118,8<text:s/></text:p>
          </table:table-cell>
          <table:table-cell office:value-type="float" office:value="423.33374300000003" table:style-name="ce53">
            <text:p>423,3<text:s/></text:p>
          </table:table-cell>
          <table:table-cell office:value-type="float" office:value="37.83760358714364" table:style-name="ce53">
            <text:p>37,8<text:s/></text:p>
          </table:table-cell>
          <table:table-cell office:value-type="float" office:value="575.08992599999999" table:style-name="ce53">
            <text:p>575,1<text:s/></text:p>
          </table:table-cell>
          <table:table-cell office:value-type="float" office:value="51.401583282123987" table:style-name="ce53">
            <text:p>51,4<text:s/></text:p>
          </table:table-cell>
          <table:table-cell office:value-type="float" office:value="505.96286300000003" table:style-name="ce53">
            <text:p>506,0<text:s/></text:p>
          </table:table-cell>
          <table:table-cell office:value-type="float" office:value="45.223000898395824" table:style-name="ce53">
            <text:p>45,2<text:s/></text:p>
          </table:table-cell>
          <table:table-cell office:value-type="float" office:value="411.61751500000003" table:style-name="ce53">
            <text:p>411,6<text:s/></text:p>
          </table:table-cell>
          <table:table-cell office:value-type="float" office:value="36.790406197540342" table:style-name="ce53">
            <text:p>36,8<text:s/></text:p>
          </table:table-cell>
          <table:table-cell office:value-type="float" office:value="329.19036599999998" table:style-name="ce53">
            <text:p>329,2<text:s/></text:p>
          </table:table-cell>
          <table:table-cell office:value-type="float" office:value="29.423061070316635" table:style-name="ce53">
            <text:p>29,4<text:s/></text:p>
          </table:table-cell>
          <table:table-cell office:value-type="float" office:value="133.70290100000003" table:style-name="ce53">
            <text:p>133,7<text:s/></text:p>
          </table:table-cell>
          <table:table-cell office:value-type="float" office:value="11.950375915319162" table:style-name="ce53">
            <text:p>12,0<text:s/></text:p>
          </table:table-cell>
          <table:table-cell office:value-type="string" table:style-name="ce54">
            <text:p>55 bis 64 Jahre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55">
            <text:p>Höchste abgeschlossene Schulbildung - nationale Gliederung</text:p>
          </table:table-cell>
          <table:table-cell table:number-columns-repeated="13" table:style-name="ce1"/>
          <table:table-cell office:value-type="string" table:style-name="ce56">
            <text:p>Höchste abgeschlossene Schulbildung - nationale Gliederung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57">
            <text:p>Pflichtschule</text:p>
          </table:table-cell>
          <table:table-cell office:value-type="float" office:value="685.44093999999996" table:style-name="ce53">
            <text:p>685,4<text:s/></text:p>
          </table:table-cell>
          <table:table-cell office:value-type="float" office:value="283.31404300000003" table:style-name="ce53">
            <text:p>283,3<text:s/></text:p>
          </table:table-cell>
          <table:table-cell office:value-type="float" office:value="41.333107853172592" table:style-name="ce53">
            <text:p>41,3<text:s/></text:p>
          </table:table-cell>
          <table:table-cell office:value-type="float" office:value="232.23814300000001" table:style-name="ce53">
            <text:p>232,2<text:s/></text:p>
          </table:table-cell>
          <table:table-cell office:value-type="float" office:value="33.881568702330505" table:style-name="ce53">
            <text:p>33,9<text:s/></text:p>
          </table:table-cell>
          <table:table-cell office:value-type="float" office:value="236.35287700000001" table:style-name="ce53">
            <text:p>236,4<text:s/></text:p>
          </table:table-cell>
          <table:table-cell office:value-type="float" office:value="34.481873376282429" table:style-name="ce53">
            <text:p>34,5<text:s/></text:p>
          </table:table-cell>
          <table:table-cell office:value-type="float" office:value="235.79548399999999" table:style-name="ce53">
            <text:p>235,8<text:s/></text:p>
          </table:table-cell>
          <table:table-cell office:value-type="float" office:value="34.400554481032316" table:style-name="ce53">
            <text:p>34,4<text:s/></text:p>
          </table:table-cell>
          <table:table-cell office:value-type="float" office:value="96.141062000000005" table:style-name="ce53">
            <text:p>96,1<text:s/></text:p>
          </table:table-cell>
          <table:table-cell office:value-type="float" office:value="14.02616277924689" table:style-name="ce53">
            <text:p>14,0<text:s/></text:p>
          </table:table-cell>
          <table:table-cell office:value-type="float" office:value="45.896427000000003" table:style-name="ce53">
            <text:p>45,9<text:s/></text:p>
          </table:table-cell>
          <table:table-cell office:value-type="float" office:value="6.6958981177867791" table:style-name="ce53">
            <text:p>6,7<text:s/></text:p>
          </table:table-cell>
          <table:table-cell office:value-type="string" table:style-name="ce54">
            <text:p>Pflichtschule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57">
            <text:p>Lehre</text:p>
          </table:table-cell>
          <table:table-cell office:value-type="float" office:value="1807.7164319999999" table:style-name="ce53">
            <text:p>1 807,7<text:s/></text:p>
          </table:table-cell>
          <table:table-cell office:value-type="float" office:value="780.41314199999999" table:style-name="ce53">
            <text:p>780,4<text:s/></text:p>
          </table:table-cell>
          <table:table-cell office:value-type="float" office:value="43.171214698567276" table:style-name="ce53">
            <text:p>43,2<text:s/></text:p>
          </table:table-cell>
          <table:table-cell office:value-type="float" office:value="911.46848699999998" table:style-name="ce53">
            <text:p>911,5<text:s/></text:p>
          </table:table-cell>
          <table:table-cell office:value-type="float" office:value="50.420988096655194" table:style-name="ce53">
            <text:p>50,4<text:s/></text:p>
          </table:table-cell>
          <table:table-cell office:value-type="float" office:value="913.91271100000006" table:style-name="ce53">
            <text:p>913,9<text:s/></text:p>
          </table:table-cell>
          <table:table-cell office:value-type="float" office:value="50.556198683710363" table:style-name="ce53">
            <text:p>50,6<text:s/></text:p>
          </table:table-cell>
          <table:table-cell office:value-type="float" office:value="519.79497400000002" table:style-name="ce53">
            <text:p>519,8<text:s/></text:p>
          </table:table-cell>
          <table:table-cell office:value-type="float" office:value="28.754231847354252" table:style-name="ce53">
            <text:p>28,8<text:s/></text:p>
          </table:table-cell>
          <table:table-cell office:value-type="float" office:value="329.80800499999998" table:style-name="ce53">
            <text:p>329,8<text:s/></text:p>
          </table:table-cell>
          <table:table-cell office:value-type="float" office:value="18.244454670089542" table:style-name="ce53">
            <text:p>18,2<text:s/></text:p>
          </table:table-cell>
          <table:table-cell office:value-type="float" office:value="120.03769699999999" table:style-name="ce53">
            <text:p>120,0<text:s/></text:p>
          </table:table-cell>
          <table:table-cell office:value-type="float" office:value="6.6402946211643439" table:style-name="ce53">
            <text:p>6,6<text:s/></text:p>
          </table:table-cell>
          <table:table-cell office:value-type="string" table:style-name="ce54">
            <text:p>Lehre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57">
            <text:p>Berufsbildende mittlere Schule (BMS)</text:p>
          </table:table-cell>
          <table:table-cell office:value-type="float" office:value="630.58590000000004" table:style-name="ce53">
            <text:p>630,6<text:s/></text:p>
          </table:table-cell>
          <table:table-cell office:value-type="float" office:value="313.98621000000003" table:style-name="ce53">
            <text:p>314,0<text:s/></text:p>
          </table:table-cell>
          <table:table-cell office:value-type="float" office:value="49.792773672865188" table:style-name="ce53">
            <text:p>49,8<text:s/></text:p>
          </table:table-cell>
          <table:table-cell office:value-type="float" office:value="366.92656399999998" table:style-name="ce53">
            <text:p>366,9<text:s/></text:p>
          </table:table-cell>
          <table:table-cell office:value-type="float" office:value="58.18819672307928" table:style-name="ce53">
            <text:p>58,2<text:s/></text:p>
          </table:table-cell>
          <table:table-cell office:value-type="float" office:value="346.122434" table:style-name="ce53">
            <text:p>346,1<text:s/></text:p>
          </table:table-cell>
          <table:table-cell office:value-type="float" office:value="54.889022098337435" table:style-name="ce53">
            <text:p>54,9<text:s/></text:p>
          </table:table-cell>
          <table:table-cell office:value-type="float" office:value="206.37360899999999" table:style-name="ce53">
            <text:p>206,4<text:s/></text:p>
          </table:table-cell>
          <table:table-cell office:value-type="float" office:value="32.727279344495329" table:style-name="ce53">
            <text:p>32,7<text:s/></text:p>
          </table:table-cell>
          <table:table-cell office:value-type="float" office:value="181.58877299999997" table:style-name="ce53">
            <text:p>181,6<text:s/></text:p>
          </table:table-cell>
          <table:table-cell office:value-type="float" office:value="28.796833706557663" table:style-name="ce53">
            <text:p>28,8<text:s/></text:p>
          </table:table-cell>
          <table:table-cell office:value-type="float" office:value="93.299551999999991" table:style-name="ce53">
            <text:p>93,3<text:s/></text:p>
          </table:table-cell>
          <table:table-cell office:value-type="float" office:value="14.795692704197794" table:style-name="ce53">
            <text:p>14,8<text:s/></text:p>
          </table:table-cell>
          <table:table-cell office:value-type="string" table:style-name="ce54">
            <text:p>Berufsbildende mittlere Schule (BMS)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57">
            <text:p>Höhere Schule (AHS/BHS)</text:p>
          </table:table-cell>
          <table:table-cell office:value-type="float" office:value="823.69351300000005" table:style-name="ce53">
            <text:p>823,7<text:s/></text:p>
          </table:table-cell>
          <table:table-cell office:value-type="float" office:value="439.14658000000003" table:style-name="ce53">
            <text:p>439,1<text:s/></text:p>
          </table:table-cell>
          <table:table-cell office:value-type="float" office:value="53.314318137649344" table:style-name="ce53">
            <text:p>53,3<text:s/></text:p>
          </table:table-cell>
          <table:table-cell office:value-type="float" office:value="570.94025399999998" table:style-name="ce53">
            <text:p>570,9<text:s/></text:p>
          </table:table-cell>
          <table:table-cell office:value-type="float" office:value="69.314647376614687" table:style-name="ce53">
            <text:p>69,3<text:s/></text:p>
          </table:table-cell>
          <table:table-cell office:value-type="float" office:value="587.42973800000004" table:style-name="ce53">
            <text:p>587,4<text:s/></text:p>
          </table:table-cell>
          <table:table-cell office:value-type="float" office:value="71.31654295303403" table:style-name="ce53">
            <text:p>71,3<text:s/></text:p>
          </table:table-cell>
          <table:table-cell office:value-type="float" office:value="295.96041400000001" table:style-name="ce53">
            <text:p>296,0<text:s/></text:p>
          </table:table-cell>
          <table:table-cell office:value-type="float" office:value="35.930890474306793" table:style-name="ce53">
            <text:p>35,9<text:s/></text:p>
          </table:table-cell>
          <table:table-cell office:value-type="float" office:value="268.69542899999999" table:style-name="ce53">
            <text:p>268,7<text:s/></text:p>
          </table:table-cell>
          <table:table-cell office:value-type="float" office:value="32.620801883139265" table:style-name="ce53">
            <text:p>32,6<text:s/></text:p>
          </table:table-cell>
          <table:table-cell office:value-type="float" office:value="141.33708900000002" table:style-name="ce53">
            <text:p>141,3<text:s/></text:p>
          </table:table-cell>
          <table:table-cell office:value-type="float" office:value="17.158941617159488" table:style-name="ce53">
            <text:p>17,2<text:s/></text:p>
          </table:table-cell>
          <table:table-cell office:value-type="string" table:style-name="ce54">
            <text:p>Höhere Schule (AHS/BHS)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58">
            <text:p>Universität, Fachhochschule, hochschulverwandte Ausbildung</text:p>
          </table:table-cell>
          <table:table-cell office:value-type="float" office:value="883.41465300000004" table:style-name="ce53">
            <text:p>883,4<text:s/></text:p>
          </table:table-cell>
          <table:table-cell office:value-type="float" office:value="522.92403200000001" table:style-name="ce53">
            <text:p>522,9<text:s/></text:p>
          </table:table-cell>
          <table:table-cell office:value-type="float" office:value="59.19349766547284" table:style-name="ce53">
            <text:p>59,2<text:s/></text:p>
          </table:table-cell>
          <table:table-cell office:value-type="float" office:value="718.88949500000001" table:style-name="ce53">
            <text:p>718,9<text:s/></text:p>
          </table:table-cell>
          <table:table-cell office:value-type="float" office:value="81.376224919828218" table:style-name="ce53">
            <text:p>81,4<text:s/></text:p>
          </table:table-cell>
          <table:table-cell office:value-type="float" office:value="665.91418899999996" table:style-name="ce53">
            <text:p>665,9<text:s/></text:p>
          </table:table-cell>
          <table:table-cell office:value-type="float" office:value="75.379572518818065" table:style-name="ce53">
            <text:p>75,4<text:s/></text:p>
          </table:table-cell>
          <table:table-cell office:value-type="float" office:value="343.10942499999999" table:style-name="ce53">
            <text:p>343,1<text:s/></text:p>
          </table:table-cell>
          <table:table-cell office:value-type="float" office:value="38.839000896671791" table:style-name="ce53">
            <text:p>38,8<text:s/></text:p>
          </table:table-cell>
          <table:table-cell office:value-type="float" office:value="377.037646" table:style-name="ce53">
            <text:p>377,0<text:s/></text:p>
          </table:table-cell>
          <table:table-cell office:value-type="float" office:value="42.6795780123878" table:style-name="ce53">
            <text:p>42,7<text:s/></text:p>
          </table:table-cell>
          <table:table-cell office:value-type="float" office:value="243.58721199999999" table:style-name="ce53">
            <text:p>243,6<text:s/></text:p>
          </table:table-cell>
          <table:table-cell office:value-type="float" office:value="27.573372387790805" table:style-name="ce53">
            <text:p>27,6<text:s/></text:p>
          </table:table-cell>
          <table:table-cell office:value-type="string" table:style-name="ce59">
            <text:p>Universität, Fachhochschule, hochschulverwandte Ausbildung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55">
            <text:p>Höchste abgeschlossene Schulbildung - internationale Gliederung</text:p>
          </table:table-cell>
          <table:table-cell table:number-columns-repeated="13" table:style-name="ce1"/>
          <table:table-cell office:value-type="string" table:style-name="ce56">
            <text:p>Höchste abgeschlossene Schulbildung - internationale Gliederung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57">
            <text:p>ISCED 0 bis 2</text:p>
          </table:table-cell>
          <table:table-cell office:value-type="float" office:value="743.30972799999995" table:style-name="ce53">
            <text:p>743,3<text:s/></text:p>
          </table:table-cell>
          <table:table-cell office:value-type="float" office:value="317.69121899999999" table:style-name="ce53">
            <text:p>317,7<text:s/></text:p>
          </table:table-cell>
          <table:table-cell office:value-type="float" office:value="42.740086269932412" table:style-name="ce53">
            <text:p>42,7<text:s/></text:p>
          </table:table-cell>
          <table:table-cell office:value-type="float" office:value="262.63750900000002" table:style-name="ce53">
            <text:p>262,6<text:s/></text:p>
          </table:table-cell>
          <table:table-cell office:value-type="float" office:value="35.33352236713899" table:style-name="ce53">
            <text:p>35,3<text:s/></text:p>
          </table:table-cell>
          <table:table-cell office:value-type="float" office:value="262.22405700000002" table:style-name="ce53">
            <text:p>262,2<text:s/></text:p>
          </table:table-cell>
          <table:table-cell office:value-type="float" office:value="35.277899255476989" table:style-name="ce53">
            <text:p>35,3<text:s/></text:p>
          </table:table-cell>
          <table:table-cell office:value-type="float" office:value="258.86062800000002" table:style-name="ce53">
            <text:p>258,9<text:s/></text:p>
          </table:table-cell>
          <table:table-cell office:value-type="float" office:value="34.825405648397492" table:style-name="ce53">
            <text:p>34,8<text:s/></text:p>
          </table:table-cell>
          <table:table-cell office:value-type="float" office:value="109.587598" table:style-name="ce53">
            <text:p>109,6<text:s/></text:p>
          </table:table-cell>
          <table:table-cell office:value-type="float" office:value="14.743194374014704" table:style-name="ce53">
            <text:p>14,7<text:s/></text:p>
          </table:table-cell>
          <table:table-cell office:value-type="float" office:value="53.653509" table:style-name="ce53">
            <text:p>53,7<text:s/></text:p>
          </table:table-cell>
          <table:table-cell office:value-type="float" office:value="7.2181900732503257" table:style-name="ce53">
            <text:p>7,2<text:s/></text:p>
          </table:table-cell>
          <table:table-cell office:value-type="string" table:style-name="ce54">
            <text:p>ISCED 0 bis 2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57">
            <text:p>ISCED 3 bis 4</text:p>
          </table:table-cell>
          <table:table-cell office:value-type="float" office:value="2491.8879010000001" table:style-name="ce53">
            <text:p>2 491,9<text:s/></text:p>
          </table:table-cell>
          <table:table-cell office:value-type="float" office:value="1133.0474380000001" table:style-name="ce53">
            <text:p>1 133,0<text:s/></text:p>
          </table:table-cell>
          <table:table-cell office:value-type="float" office:value="45.469438554812427" table:style-name="ce53">
            <text:p>45,5<text:s/></text:p>
          </table:table-cell>
          <table:table-cell office:value-type="float" office:value="1338.510929" table:style-name="ce53">
            <text:p>1 338,5<text:s/></text:p>
          </table:table-cell>
          <table:table-cell office:value-type="float" office:value="53.714732852262436" table:style-name="ce53">
            <text:p>53,7<text:s/></text:p>
          </table:table-cell>
          <table:table-cell office:value-type="float" office:value="1346.720165" table:style-name="ce53">
            <text:p>1 346,7<text:s/></text:p>
          </table:table-cell>
          <table:table-cell office:value-type="float" office:value="54.044171267076592" table:style-name="ce53">
            <text:p>54,0<text:s/></text:p>
          </table:table-cell>
          <table:table-cell office:value-type="float" office:value="781.90414399999997" table:style-name="ce53">
            <text:p>781,9<text:s/></text:p>
          </table:table-cell>
          <table:table-cell office:value-type="float" office:value="31.377982279468515" table:style-name="ce53">
            <text:p>31,4<text:s/></text:p>
          </table:table-cell>
          <table:table-cell office:value-type="float" office:value="559.47326800000008" table:style-name="ce53">
            <text:p>559,5<text:s/></text:p>
          </table:table-cell>
          <table:table-cell office:value-type="float" office:value="22.451783155072192" table:style-name="ce53">
            <text:p>22,5<text:s/></text:p>
          </table:table-cell>
          <table:table-cell office:value-type="float" office:value="259.69270999999998" table:style-name="ce53">
            <text:p>259,7<text:s/></text:p>
          </table:table-cell>
          <table:table-cell office:value-type="float" office:value="10.421524575635395" table:style-name="ce53">
            <text:p>10,4<text:s/></text:p>
          </table:table-cell>
          <table:table-cell office:value-type="string" table:style-name="ce54">
            <text:p>ISCED 3 bis 4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57">
            <text:p>ISCED 5 bis 8</text:p>
          </table:table-cell>
          <table:table-cell office:value-type="float" office:value="1595.6538089999999" table:style-name="ce53">
            <text:p>1 595,7<text:s/></text:p>
          </table:table-cell>
          <table:table-cell office:value-type="float" office:value="889.04534999999998" table:style-name="ce53">
            <text:p>889,0<text:s/></text:p>
          </table:table-cell>
          <table:table-cell office:value-type="float" office:value="55.716681462200555" table:style-name="ce53">
            <text:p>55,7<text:s/></text:p>
          </table:table-cell>
          <table:table-cell office:value-type="float" office:value="1199.3145049999998" table:style-name="ce53">
            <text:p>1 199,3<text:s/></text:p>
          </table:table-cell>
          <table:table-cell office:value-type="float" office:value="75.161322477061191" table:style-name="ce53">
            <text:p>75,2<text:s/></text:p>
          </table:table-cell>
          <table:table-cell office:value-type="float" office:value="1140.7877269999999" table:style-name="ce53">
            <text:p>1 140,8<text:s/></text:p>
          </table:table-cell>
          <table:table-cell office:value-type="float" office:value="71.493435516249875" table:style-name="ce53">
            <text:p>71,5<text:s/></text:p>
          </table:table-cell>
          <table:table-cell office:value-type="float" office:value="560.26913400000001" table:style-name="ce53">
            <text:p>560,3<text:s/></text:p>
          </table:table-cell>
          <table:table-cell office:value-type="float" office:value="35.112198575900493" table:style-name="ce53">
            <text:p>35,1<text:s/></text:p>
          </table:table-cell>
          <table:table-cell office:value-type="float" office:value="584.21004900000003" table:style-name="ce53">
            <text:p>584,2<text:s/></text:p>
          </table:table-cell>
          <table:table-cell office:value-type="float" office:value="36.612581357238497" table:style-name="ce53">
            <text:p>36,6<text:s/></text:p>
          </table:table-cell>
          <table:table-cell office:value-type="float" office:value="330.811758" table:style-name="ce53">
            <text:p>330,8<text:s/></text:p>
          </table:table-cell>
          <table:table-cell office:value-type="float" office:value="20.732050782827415" table:style-name="ce53">
            <text:p>20,7<text:s/></text:p>
          </table:table-cell>
          <table:table-cell office:value-type="string" table:style-name="ce54">
            <text:p>ISCED 5 bis 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9">
            <text:p>Erwerbsstatus</text:p>
          </table:table-cell>
          <table:table-cell table:number-columns-repeated="13" table:style-name="ce1"/>
          <table:table-cell office:value-type="string" table:style-name="ce51">
            <text:p>Erwerbsstatus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57">
            <text:p>Erwerbstätig</text:p>
          </table:table-cell>
          <table:table-cell office:value-type="float" office:value="3496.8744670000001" table:style-name="ce53">
            <text:p>3 496,9<text:s/></text:p>
          </table:table-cell>
          <table:table-cell office:value-type="float" office:value="1754.9474" table:style-name="ce53">
            <text:p>1 754,9<text:s/></text:p>
          </table:table-cell>
          <table:table-cell office:value-type="float" office:value="50.186171009609758" table:style-name="ce53">
            <text:p>50,2<text:s/></text:p>
          </table:table-cell>
          <table:table-cell office:value-type="float" office:value="2121.2172780000001" table:style-name="ce53">
            <text:p>2 121,2<text:s/></text:p>
          </table:table-cell>
          <table:table-cell office:value-type="float" office:value="60.660378232559523" table:style-name="ce53">
            <text:p>60,7<text:s/></text:p>
          </table:table-cell>
          <table:table-cell office:value-type="float" office:value="2092.2302919999997" table:style-name="ce53">
            <text:p>2 092,2<text:s/></text:p>
          </table:table-cell>
          <table:table-cell office:value-type="float" office:value="59.831438381456771" table:style-name="ce53">
            <text:p>59,8<text:s/></text:p>
          </table:table-cell>
          <table:table-cell office:value-type="float" office:value="1122.2162760000001" table:style-name="ce53">
            <text:p>1 122,2<text:s/></text:p>
          </table:table-cell>
          <table:table-cell office:value-type="float" office:value="32.091980612697242" table:style-name="ce53">
            <text:p>32,1<text:s/></text:p>
          </table:table-cell>
          <table:table-cell office:value-type="float" office:value="943.30456400000003" table:style-name="ce53">
            <text:p>943,3<text:s/></text:p>
          </table:table-cell>
          <table:table-cell office:value-type="float" office:value="26.975648479862919" table:style-name="ce53">
            <text:p>27,0<text:s/></text:p>
          </table:table-cell>
          <table:table-cell office:value-type="float" office:value="422.95178899999996" table:style-name="ce53">
            <text:p>423,0<text:s/></text:p>
          </table:table-cell>
          <table:table-cell office:value-type="float" office:value="12.095137900756676" table:style-name="ce53">
            <text:p>12,1<text:s/></text:p>
          </table:table-cell>
          <table:table-cell office:value-type="string" table:style-name="ce54">
            <text:p>Erwerbstätig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57">
            <text:p>Arbeitslos</text:p>
          </table:table-cell>
          <table:table-cell office:value-type="float" office:value="330.59053" table:style-name="ce53">
            <text:p>330,6<text:s/></text:p>
          </table:table-cell>
          <table:table-cell office:value-type="float" office:value="143.196001" table:style-name="ce53">
            <text:p>143,2<text:s/></text:p>
          </table:table-cell>
          <table:table-cell office:value-type="float" office:value="43.315215653636535" table:style-name="ce53">
            <text:p>43,3<text:s/></text:p>
          </table:table-cell>
          <table:table-cell office:value-type="float" office:value="169.61059700000001" table:style-name="ce53">
            <text:p>169,6<text:s/></text:p>
          </table:table-cell>
          <table:table-cell office:value-type="float" office:value="51.305340476631315" table:style-name="ce53">
            <text:p>51,3<text:s/></text:p>
          </table:table-cell>
          <table:table-cell office:value-type="float" office:value="172.80110999999999" table:style-name="ce53">
            <text:p>172,8<text:s/></text:p>
          </table:table-cell>
          <table:table-cell office:value-type="float" office:value="52.270435574787932" table:style-name="ce53">
            <text:p>52,3<text:s/></text:p>
          </table:table-cell>
          <table:table-cell office:value-type="float" office:value="116.951689" table:style-name="ce53">
            <text:p>117,0<text:s/></text:p>
          </table:table-cell>
          <table:table-cell office:value-type="float" office:value="35.376599868120842" table:style-name="ce53">
            <text:p>35,4<text:s/></text:p>
          </table:table-cell>
          <table:table-cell office:value-type="float" office:value="56.500769999999996" table:style-name="ce53">
            <text:p>56,5<text:s/></text:p>
          </table:table-cell>
          <table:table-cell office:value-type="float" office:value="17.090861616634932" table:style-name="ce53">
            <text:p>17,1<text:s/></text:p>
          </table:table-cell>
          <table:table-cell office:value-type="float" office:value="45.406084999999997" table:style-name="ce53">
            <text:p>45,4<text:s/></text:p>
          </table:table-cell>
          <table:table-cell office:value-type="float" office:value="13.734841406376642" table:style-name="ce53">
            <text:p>13,7<text:s/></text:p>
          </table:table-cell>
          <table:table-cell office:value-type="string" table:style-name="ce54">
            <text:p>Arbeitslos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52">
            <text:p>Nicht-Erwerbspersonen</text:p>
          </table:table-cell>
          <table:table-cell office:value-type="float" office:value="1002.5704039999999" table:style-name="ce53">
            <text:p>1 002,6<text:s/></text:p>
          </table:table-cell>
          <table:table-cell office:value-type="float" office:value="441.64060600000005" table:style-name="ce53">
            <text:p>441,6<text:s/></text:p>
          </table:table-cell>
          <table:table-cell office:value-type="float" office:value="44.050832164800276" table:style-name="ce53">
            <text:p>44,1<text:s/></text:p>
          </table:table-cell>
          <table:table-cell office:value-type="float" office:value="509.63506800000005" table:style-name="ce53">
            <text:p>509,6<text:s/></text:p>
          </table:table-cell>
          <table:table-cell office:value-type="float" office:value="50.832845849696561" table:style-name="ce53">
            <text:p>50,8<text:s/></text:p>
          </table:table-cell>
          <table:table-cell office:value-type="float" office:value="483.88451000000003" table:style-name="ce53">
            <text:p>483,9<text:s/></text:p>
          </table:table-cell>
          <table:table-cell office:value-type="float" office:value="48.264392013710392" table:style-name="ce53">
            <text:p>48,3<text:s/></text:p>
          </table:table-cell>
          <table:table-cell office:value-type="float" office:value="361.04990399999997" table:style-name="ce53">
            <text:p>361,0<text:s/></text:p>
          </table:table-cell>
          <table:table-cell office:value-type="float" office:value="36.012423921502474" table:style-name="ce53">
            <text:p>36,0<text:s/></text:p>
          </table:table-cell>
          <table:table-cell office:value-type="float" office:value="253.46558100000001" table:style-name="ce53">
            <text:p>253,5<text:s/></text:p>
          </table:table-cell>
          <table:table-cell office:value-type="float" office:value="25.281574240446066" table:style-name="ce53">
            <text:p>25,3<text:s/></text:p>
          </table:table-cell>
          <table:table-cell office:value-type="float" office:value="175.80010300000001" table:style-name="ce53">
            <text:p>175,8<text:s/></text:p>
          </table:table-cell>
          <table:table-cell office:value-type="float" office:value="17.53493842413485" table:style-name="ce53">
            <text:p>17,5<text:s/></text:p>
          </table:table-cell>
          <table:table-cell office:value-type="string" table:style-name="ce54">
            <text:p>Nicht-Erwerbspersonen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9">
            <text:p>Staatsangehörigkeit</text:p>
          </table:table-cell>
          <table:table-cell table:number-columns-repeated="13" table:style-name="ce1"/>
          <table:table-cell office:value-type="string" table:style-name="ce51">
            <text:p>Staatsangehörigkeit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52">
            <text:p>Österreichische Staatsbürgerschaft</text:p>
          </table:table-cell>
          <table:table-cell office:value-type="float" office:value="4106.3021749999998" table:style-name="ce53">
            <text:p>4 106,3<text:s/></text:p>
          </table:table-cell>
          <table:table-cell office:value-type="float" office:value="1946.6144669999999" table:style-name="ce53">
            <text:p>1 946,6<text:s/></text:p>
          </table:table-cell>
          <table:table-cell office:value-type="float" office:value="47.405533836535056" table:style-name="ce53">
            <text:p>47,4<text:s/></text:p>
          </table:table-cell>
          <table:table-cell office:value-type="float" office:value="2427.4808520000001" table:style-name="ce53">
            <text:p>2 427,5<text:s/></text:p>
          </table:table-cell>
          <table:table-cell office:value-type="float" office:value="59.115981935742468" table:style-name="ce53">
            <text:p>59,1<text:s/></text:p>
          </table:table-cell>
          <table:table-cell office:value-type="float" office:value="2327.3603950000002" table:style-name="ce53">
            <text:p>2 327,4<text:s/></text:p>
          </table:table-cell>
          <table:table-cell office:value-type="float" office:value="56.677767388124579" table:style-name="ce53">
            <text:p>56,7<text:s/></text:p>
          </table:table-cell>
          <table:table-cell office:value-type="float" office:value="1329.846714" table:style-name="ce53">
            <text:p>1 329,8<text:s/></text:p>
          </table:table-cell>
          <table:table-cell office:value-type="float" office:value="32.385505433486514" table:style-name="ce53">
            <text:p>32,4<text:s/></text:p>
          </table:table-cell>
          <table:table-cell office:value-type="float" office:value="1109.812334" table:style-name="ce53">
            <text:p>1 109,8<text:s/></text:p>
          </table:table-cell>
          <table:table-cell office:value-type="float" office:value="27.027049805461527" table:style-name="ce53">
            <text:p>27,0<text:s/></text:p>
          </table:table-cell>
          <table:table-cell office:value-type="float" office:value="536.168633" table:style-name="ce53">
            <text:p>536,2<text:s/></text:p>
          </table:table-cell>
          <table:table-cell office:value-type="float" office:value="13.0572132821667" table:style-name="ce53">
            <text:p>13,1<text:s/></text:p>
          </table:table-cell>
          <table:table-cell office:value-type="string" table:style-name="ce54">
            <text:p>Österreichische Staatsbürgerschaft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57">
            <text:p>Keine österreichische Staatsbürgerschaft</text:p>
          </table:table-cell>
          <table:table-cell office:value-type="float" office:value="724.16373600000009" table:style-name="ce53">
            <text:p>724,2<text:s/></text:p>
          </table:table-cell>
          <table:table-cell office:value-type="float" office:value="393.16953999999998" table:style-name="ce53">
            <text:p>393,2<text:s/></text:p>
          </table:table-cell>
          <table:table-cell office:value-type="float" office:value="54.292906487104176" table:style-name="ce53">
            <text:p>54,3<text:s/></text:p>
          </table:table-cell>
          <table:table-cell office:value-type="float" office:value="372.98209100000003" table:style-name="ce53">
            <text:p>373,0<text:s/></text:p>
          </table:table-cell>
          <table:table-cell office:value-type="float" office:value="51.505215251485616" table:style-name="ce53">
            <text:p>51,5<text:s/></text:p>
          </table:table-cell>
          <table:table-cell office:value-type="float" office:value="422.371554" table:style-name="ce53">
            <text:p>422,4<text:s/></text:p>
          </table:table-cell>
          <table:table-cell office:value-type="float" office:value="58.325421862881022" table:style-name="ce53">
            <text:p>58,3<text:s/></text:p>
          </table:table-cell>
          <table:table-cell office:value-type="float" office:value="271.18719199999998" table:style-name="ce53">
            <text:p>271,2<text:s/></text:p>
          </table:table-cell>
          <table:table-cell office:value-type="float" office:value="37.448325360495538" table:style-name="ce53">
            <text:p>37,4<text:s/></text:p>
          </table:table-cell>
          <table:table-cell office:value-type="float" office:value="143.45858100000001" table:style-name="ce53">
            <text:p>143,5<text:s/></text:p>
          </table:table-cell>
          <table:table-cell office:value-type="float" office:value="19.810240953573516" table:style-name="ce53">
            <text:p>19,8<text:s/></text:p>
          </table:table-cell>
          <table:table-cell office:value-type="float" office:value="107.989344" table:style-name="ce53">
            <text:p>108,0<text:s/></text:p>
          </table:table-cell>
          <table:table-cell office:value-type="float" office:value="14.912282765841232" table:style-name="ce53">
            <text:p>14,9<text:s/></text:p>
          </table:table-cell>
          <table:table-cell office:value-type="string" table:style-name="ce54">
            <text:p>Keine österreichische Staatsbürgerschaft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9">
            <text:p>Besiedlungsdichte</text:p>
          </table:table-cell>
          <table:table-cell table:number-columns-repeated="13" table:style-name="ce1"/>
          <table:table-cell office:value-type="string" table:style-name="ce51">
            <text:p>Besiedlungsdichte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57">
            <text:p>Dicht</text:p>
          </table:table-cell>
          <table:table-cell office:value-type="float" office:value="1511.630744" table:style-name="ce53">
            <text:p>1 511,6<text:s/></text:p>
          </table:table-cell>
          <table:table-cell office:value-type="float" office:value="845.54563600000006" table:style-name="ce53">
            <text:p>845,5<text:s/></text:p>
          </table:table-cell>
          <table:table-cell office:value-type="float" office:value="55.935990939332214" table:style-name="ce53">
            <text:p>55,9<text:s/></text:p>
          </table:table-cell>
          <table:table-cell office:value-type="float" office:value="973.59281899999996" table:style-name="ce53">
            <text:p>973,6<text:s/></text:p>
          </table:table-cell>
          <table:table-cell office:value-type="float" office:value="64.406788685954382" table:style-name="ce53">
            <text:p>64,4<text:s/></text:p>
          </table:table-cell>
          <table:table-cell office:value-type="float" office:value="975.14123800000004" table:style-name="ce53">
            <text:p>975,1<text:s/></text:p>
          </table:table-cell>
          <table:table-cell office:value-type="float" office:value="64.509222366014541" table:style-name="ce53">
            <text:p>64,5<text:s/></text:p>
          </table:table-cell>
          <table:table-cell office:value-type="float" office:value="629.37761399999999" table:style-name="ce53">
            <text:p>629,4<text:s/></text:p>
          </table:table-cell>
          <table:table-cell office:value-type="float" office:value="41.635671707402103" table:style-name="ce53">
            <text:p>41,6<text:s/></text:p>
          </table:table-cell>
          <table:table-cell office:value-type="float" office:value="534.99757299999999" table:style-name="ce53">
            <text:p>535,0<text:s/></text:p>
          </table:table-cell>
          <table:table-cell office:value-type="float" office:value="35.392080713065994" table:style-name="ce53">
            <text:p>35,4<text:s/></text:p>
          </table:table-cell>
          <table:table-cell office:value-type="float" office:value="315.08100999999999" table:style-name="ce53">
            <text:p>315,1<text:s/></text:p>
          </table:table-cell>
          <table:table-cell office:value-type="float" office:value="20.843781541929264" table:style-name="ce53">
            <text:p>20,8<text:s/></text:p>
          </table:table-cell>
          <table:table-cell office:value-type="string" table:style-name="ce54">
            <text:p>Dicht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57">
            <text:p>Mittel</text:p>
          </table:table-cell>
          <table:table-cell office:value-type="float" office:value="1398.155882" table:style-name="ce53">
            <text:p>1 398,2<text:s/></text:p>
          </table:table-cell>
          <table:table-cell office:value-type="float" office:value="593.83634299999994" table:style-name="ce53">
            <text:p>593,8<text:s/></text:p>
          </table:table-cell>
          <table:table-cell office:value-type="float" office:value="42.472828004738886" table:style-name="ce53">
            <text:p>42,5<text:s/></text:p>
          </table:table-cell>
          <table:table-cell office:value-type="float" office:value="772.08018600000003" table:style-name="ce53">
            <text:p>772,1<text:s/></text:p>
          </table:table-cell>
          <table:table-cell office:value-type="float" office:value="55.221323740781571" table:style-name="ce53">
            <text:p>55,2<text:s/></text:p>
          </table:table-cell>
          <table:table-cell office:value-type="float" office:value="739.14455299999997" table:style-name="ce53">
            <text:p>739,1<text:s/></text:p>
          </table:table-cell>
          <table:table-cell office:value-type="float" office:value="52.865675602829519" table:style-name="ce53">
            <text:p>52,9<text:s/></text:p>
          </table:table-cell>
          <table:table-cell office:value-type="float" office:value="394.47062599999998" table:style-name="ce53">
            <text:p>394,5<text:s/></text:p>
          </table:table-cell>
          <table:table-cell office:value-type="float" office:value="28.213637054240852" table:style-name="ce53">
            <text:p>28,2<text:s/></text:p>
          </table:table-cell>
          <table:table-cell office:value-type="float" office:value="320.68874" table:style-name="ce53">
            <text:p>320,7<text:s/></text:p>
          </table:table-cell>
          <table:table-cell office:value-type="float" office:value="22.93655121925811" table:style-name="ce53">
            <text:p>22,9<text:s/></text:p>
          </table:table-cell>
          <table:table-cell office:value-type="float" office:value="158.36332099999998" table:style-name="ce53">
            <text:p>158,4<text:s/></text:p>
          </table:table-cell>
          <table:table-cell office:value-type="float" office:value="11.326585471533281" table:style-name="ce53">
            <text:p>11,3<text:s/></text:p>
          </table:table-cell>
          <table:table-cell office:value-type="string" table:style-name="ce54">
            <text:p>Mittel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57">
            <text:p>Dünn</text:p>
          </table:table-cell>
          <table:table-cell office:value-type="float" office:value="1921.0648119999998" table:style-name="ce53">
            <text:p>1 921,1<text:s/></text:p>
          </table:table-cell>
          <table:table-cell office:value-type="float" office:value="900.40202800000009" table:style-name="ce53">
            <text:p>900,4<text:s/></text:p>
          </table:table-cell>
          <table:table-cell office:value-type="float" office:value="46.869945374857039" table:style-name="ce53">
            <text:p>46,9<text:s/></text:p>
          </table:table-cell>
          <table:table-cell office:value-type="float" office:value="1054.7899380000001" table:style-name="ce53">
            <text:p>1 054,8<text:s/></text:p>
          </table:table-cell>
          <table:table-cell office:value-type="float" office:value="54.906525350483605" table:style-name="ce53">
            <text:p>54,9<text:s/></text:p>
          </table:table-cell>
          <table:table-cell office:value-type="float" office:value="1035.446158" table:style-name="ce53">
            <text:p>1 035,4<text:s/></text:p>
          </table:table-cell>
          <table:table-cell office:value-type="float" office:value="53.899595241766377" table:style-name="ce53">
            <text:p>53,9<text:s/></text:p>
          </table:table-cell>
          <table:table-cell office:value-type="float" office:value="577.18566599999997" table:style-name="ce53">
            <text:p>577,2<text:s/></text:p>
          </table:table-cell>
          <table:table-cell office:value-type="float" office:value="30.04509074314355" table:style-name="ce53">
            <text:p>30,0<text:s/></text:p>
          </table:table-cell>
          <table:table-cell office:value-type="float" office:value="397.58460200000002" table:style-name="ce53">
            <text:p>397,6<text:s/></text:p>
          </table:table-cell>
          <table:table-cell office:value-type="float" office:value="20.696053538458131" table:style-name="ce53">
            <text:p>20,7<text:s/></text:p>
          </table:table-cell>
          <table:table-cell office:value-type="float" office:value="170.71364600000001" table:style-name="ce53">
            <text:p>170,7<text:s/></text:p>
          </table:table-cell>
          <table:table-cell office:value-type="float" office:value="8.8864074201781804" table:style-name="ce53">
            <text:p>8,9<text:s/></text:p>
          </table:table-cell>
          <table:table-cell office:value-type="string" table:style-name="ce54">
            <text:p>Dünn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9">
            <text:p>Wohnsitz nach NUTS1</text:p>
          </table:table-cell>
          <table:table-cell table:number-columns-repeated="13" table:style-name="ce1"/>
          <table:table-cell office:value-type="string" table:style-name="ce51">
            <text:p>Wohnsitz nach NUTS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52">
            <text:p>Ostösterreich</text:p>
          </table:table-cell>
          <table:table-cell office:value-type="float" office:value="2115.7355890000003" table:style-name="ce53">
            <text:p>2 115,7<text:s/></text:p>
          </table:table-cell>
          <table:table-cell office:value-type="float" office:value="1037.7736669999999" table:style-name="ce53">
            <text:p>1 037,8<text:s/></text:p>
          </table:table-cell>
          <table:table-cell office:value-type="float" office:value="49.050253367931603" table:style-name="ce53">
            <text:p>49,1<text:s/></text:p>
          </table:table-cell>
          <table:table-cell office:value-type="float" office:value="1249.959748" table:style-name="ce53">
            <text:p>1 250,0<text:s/></text:p>
          </table:table-cell>
          <table:table-cell office:value-type="float" office:value="59.079204154749412" table:style-name="ce53">
            <text:p>59,1<text:s/></text:p>
          </table:table-cell>
          <table:table-cell office:value-type="float" office:value="1255.4568959999999" table:style-name="ce53">
            <text:p>1 255,5<text:s/></text:p>
          </table:table-cell>
          <table:table-cell office:value-type="float" office:value="59.339026224604474" table:style-name="ce53">
            <text:p>59,3<text:s/></text:p>
          </table:table-cell>
          <table:table-cell office:value-type="float" office:value="778.44444099999998" table:style-name="ce53">
            <text:p>778,4<text:s/></text:p>
          </table:table-cell>
          <table:table-cell office:value-type="float" office:value="36.793087238653051" table:style-name="ce53">
            <text:p>36,8<text:s/></text:p>
          </table:table-cell>
          <table:table-cell office:value-type="float" office:value="643.86289699999998" table:style-name="ce53">
            <text:p>643,9<text:s/></text:p>
          </table:table-cell>
          <table:table-cell office:value-type="float" office:value="30.432105994129493" table:style-name="ce53">
            <text:p>30,4<text:s/></text:p>
          </table:table-cell>
          <table:table-cell office:value-type="float" office:value="303.64364400000005" table:style-name="ce53">
            <text:p>303,6<text:s/></text:p>
          </table:table-cell>
          <table:table-cell office:value-type="float" office:value="14.351682014457998" table:style-name="ce53">
            <text:p>14,4<text:s/></text:p>
          </table:table-cell>
          <table:table-cell office:value-type="string" table:style-name="ce54">
            <text:p>Ostösterreich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52">
            <text:p>Südösterreich</text:p>
          </table:table-cell>
          <table:table-cell office:value-type="float" office:value="987.30606599999999" table:style-name="ce53">
            <text:p>987,3<text:s/></text:p>
          </table:table-cell>
          <table:table-cell office:value-type="float" office:value="557.81824600000004" table:style-name="ce53">
            <text:p>557,8<text:s/></text:p>
          </table:table-cell>
          <table:table-cell office:value-type="float" office:value="56.499019423628262" table:style-name="ce53">
            <text:p>56,5<text:s/></text:p>
          </table:table-cell>
          <table:table-cell office:value-type="float" office:value="608.14319399999999" table:style-name="ce53">
            <text:p>608,1<text:s/></text:p>
          </table:table-cell>
          <table:table-cell office:value-type="float" office:value="61.596217722418011" table:style-name="ce53">
            <text:p>61,6<text:s/></text:p>
          </table:table-cell>
          <table:table-cell office:value-type="float" office:value="583.66169100000002" table:style-name="ce53">
            <text:p>583,7<text:s/></text:p>
          </table:table-cell>
          <table:table-cell office:value-type="float" office:value="59.116591207087751" table:style-name="ce53">
            <text:p>59,1<text:s/></text:p>
          </table:table-cell>
          <table:table-cell office:value-type="float" office:value="364.84216499999997" table:style-name="ce53">
            <text:p>364,8<text:s/></text:p>
          </table:table-cell>
          <table:table-cell office:value-type="float" office:value="36.953299241655827" table:style-name="ce53">
            <text:p>37,0<text:s/></text:p>
          </table:table-cell>
          <table:table-cell office:value-type="float" office:value="280.92697100000004" table:style-name="ce53">
            <text:p>280,9<text:s/></text:p>
          </table:table-cell>
          <table:table-cell office:value-type="float" office:value="28.453888887582306" table:style-name="ce53">
            <text:p>28,5<text:s/></text:p>
          </table:table-cell>
          <table:table-cell office:value-type="float" office:value="149.53773699999999" table:style-name="ce53">
            <text:p>149,5<text:s/></text:p>
          </table:table-cell>
          <table:table-cell office:value-type="float" office:value="15.146036487534353" table:style-name="ce53">
            <text:p>15,1<text:s/></text:p>
          </table:table-cell>
          <table:table-cell office:value-type="string" table:style-name="ce54">
            <text:p>Südösterreich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52">
            <text:p>Westösterreich</text:p>
          </table:table-cell>
          <table:table-cell office:value-type="float" office:value="1727.8097830000002" table:style-name="ce53">
            <text:p>1 727,8<text:s/></text:p>
          </table:table-cell>
          <table:table-cell office:value-type="float" office:value="744.192094" table:style-name="ce53">
            <text:p>744,2<text:s/></text:p>
          </table:table-cell>
          <table:table-cell office:value-type="float" office:value="43.071413376758265" table:style-name="ce53">
            <text:p>43,1<text:s/></text:p>
          </table:table-cell>
          <table:table-cell office:value-type="float" office:value="942.36000100000001" table:style-name="ce53">
            <text:p>942,4<text:s/></text:p>
          </table:table-cell>
          <table:table-cell office:value-type="float" office:value="54.540726084081903" table:style-name="ce53">
            <text:p>54,5<text:s/></text:p>
          </table:table-cell>
          <table:table-cell office:value-type="float" office:value="910.61336199999994" table:style-name="ce53">
            <text:p>910,6<text:s/></text:p>
          </table:table-cell>
          <table:table-cell office:value-type="float" office:value="52.703334068342869" table:style-name="ce53">
            <text:p>52,7<text:s/></text:p>
          </table:table-cell>
          <table:table-cell office:value-type="float" office:value="457.7473" table:style-name="ce53">
            <text:p>457,7<text:s/></text:p>
          </table:table-cell>
          <table:table-cell office:value-type="float" office:value="26.492922108891658" table:style-name="ce53">
            <text:p>26,5<text:s/></text:p>
          </table:table-cell>
          <table:table-cell office:value-type="float" office:value="328.48104700000005" table:style-name="ce53">
            <text:p>328,5<text:s/></text:p>
          </table:table-cell>
          <table:table-cell office:value-type="float" office:value="19.011412612194938" table:style-name="ce53">
            <text:p>19,0<text:s/></text:p>
          </table:table-cell>
          <table:table-cell office:value-type="float" office:value="190.976596" table:style-name="ce53">
            <text:p>191,0<text:s/></text:p>
          </table:table-cell>
          <table:table-cell office:value-type="float" office:value="11.053103060245839" table:style-name="ce53">
            <text:p>11,1<text:s/></text:p>
          </table:table-cell>
          <table:table-cell office:value-type="string" table:style-name="ce54">
            <text:p>Westösterreich</text:p>
          </table:table-cell>
          <table:table-cell table:number-columns-repeated="16369" table:style-name="ce1"/>
        </table:table-row>
        <table:table-row table:style-name="ro7">
          <table:table-cell table:number-columns-repeated="15" table:style-name="ce41"/>
          <table:table-cell table:number-columns-repeated="16369" table:style-name="ce1"/>
        </table:table-row>
        <table:table-row table:style-name="ro10">
          <table:table-cell office:value-type="string" table:number-columns-spanned="8" table:number-rows-spanned="1" table:style-name="ce60">
            <text:p>Q: STATISTIK AUSTRIA, Erwachsenenbildungserhebung 2016/17 (AES). Erstellt am 9.10.2018. - 1) In den letzten zwölf Monaten vor der Befragung.</text:p>
          </table:table-cell>
          <table:covered-table-cell table:number-columns-repeated="7"/>
          <table:table-cell table:number-columns-repeated="2" table:style-name="ce61"/>
          <table:table-cell table:number-columns-repeated="5" table:style-name="ce41"/>
          <table:table-cell table:number-columns-repeated="16369" table:style-name="ce1"/>
        </table:table-row>
        <table:table-row table:number-rows-repeated="1048535" table:style-name="ro11">
          <table:table-cell table:number-columns-repeated="16384"/>
        </table:table-row>
      </table:table>
      <table:table table:name="F06" table:style-name="ta3">
        <table:table-column table:style-name="co7" table:default-cell-style-name="ce14"/>
        <table:table-column table:style-name="co8" table:default-cell-style-name="ce14"/>
        <table:table-column table:style-name="co9" table:number-columns-repeated="10" table:default-cell-style-name="ce14"/>
        <table:table-column table:style-name="co7" table:default-cell-style-name="ce14"/>
        <table:table-column table:style-name="co3" table:number-columns-repeated="16371" table:default-cell-style-name="ce14"/>
        <table:table-row table:style-name="ro4">
          <table:table-cell office:value-type="string" table:number-columns-spanned="6" table:number-rows-spanned="1" table:style-name="ce29">
            <text:p>Tabelle F06: Fremdsprachen pro Person</text:p>
          </table:table-cell>
          <table:covered-table-cell table:number-columns-repeated="5"/>
          <table:table-cell table:number-columns-repeated="4" table:style-name="ce10"/>
          <table:table-cell table:number-columns-repeated="16374" table:style-name="ce11"/>
        </table:table-row>
        <table:table-row table:style-name="ro4">
          <table:table-cell table:number-columns-repeated="16367" table:style-name="ce12"/>
          <table:table-cell table:number-columns-repeated="17" table:style-name="ce11"/>
        </table:table-row>
        <table:table-row table:style-name="ro4">
          <table:table-cell office:value-type="string" table:number-columns-spanned="1" table:number-rows-spanned="3" table:style-name="ce30">
            <text:p>Gliederungsmerkmale</text:p>
          </table:table-cell>
          <table:table-cell office:value-type="string" table:number-columns-spanned="1" table:number-rows-spanned="2" table:style-name="ce31">
            <text:p>Alle Personen</text:p>
            <text:p>(25-64 Jahre)</text:p>
          </table:table-cell>
          <table:table-cell office:value-type="string" table:number-columns-spanned="4" table:number-rows-spanned="1" table:style-name="ce32">
            <text:p>Davon sprachen</text:p>
          </table:table-cell>
          <table:covered-table-cell table:number-columns-repeated="3"/>
          <table:table-cell office:value-type="string" table:number-columns-spanned="6" table:number-rows-spanned="1" table:style-name="ce32">
            <text:p>Davon sprachen</text:p>
          </table:table-cell>
          <table:covered-table-cell table:number-columns-repeated="5"/>
          <table:table-cell office:value-type="string" table:number-columns-spanned="1" table:number-rows-spanned="3" table:style-name="ce33">
            <text:p>Gliederungsmerkmale</text:p>
          </table:table-cell>
          <table:table-cell table:number-columns-repeated="16354" table:style-name="ce11"/>
          <table:table-cell table:number-columns-repeated="17" table:style-name="ce11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31">
            <text:p>keine Fremdsprache</text:p>
          </table:table-cell>
          <table:covered-table-cell/>
          <table:table-cell office:value-type="string" table:number-columns-spanned="2" table:number-rows-spanned="1" table:style-name="ce31">
            <text:p>eine Fremdsprache</text:p>
          </table:table-cell>
          <table:covered-table-cell/>
          <table:table-cell office:value-type="string" table:number-columns-spanned="2" table:number-rows-spanned="1" table:style-name="ce31">
            <text:p>zwei Fremdsprachen</text:p>
          </table:table-cell>
          <table:covered-table-cell/>
          <table:table-cell office:value-type="string" table:number-columns-spanned="2" table:number-rows-spanned="1" table:style-name="ce31">
            <text:p>drei Fremdsprachen</text:p>
          </table:table-cell>
          <table:covered-table-cell/>
          <table:table-cell office:value-type="string" table:number-columns-spanned="2" table:number-rows-spanned="1" table:style-name="ce31">
            <text:p>vier oder mehr Fremdsprachen</text:p>
          </table:table-cell>
          <table:covered-table-cell/>
          <table:covered-table-cell/>
          <table:table-cell table:number-columns-repeated="16354"/>
          <table:table-cell table:number-columns-repeated="17" table:style-name="ce14"/>
        </table:table-row>
        <table:table-row table:style-name="ro4">
          <table:covered-table-cell/>
          <table:table-cell office:value-type="string" table:style-name="ce13">
            <text:p>in 1.000</text:p>
          </table:table-cell>
          <table:table-cell office:value-type="string" table:style-name="ce13">
            <text:p>in 1.000</text:p>
          </table:table-cell>
          <table:table-cell office:value-type="string" table:style-name="ce15">
            <text:p>in %</text:p>
          </table:table-cell>
          <table:table-cell office:value-type="string" table:style-name="ce15">
            <text:p>in 1.000</text:p>
          </table:table-cell>
          <table:table-cell office:value-type="string" table:style-name="ce15">
            <text:p>in %</text:p>
          </table:table-cell>
          <table:table-cell office:value-type="string" table:style-name="ce13">
            <text:p>in 1.000</text:p>
          </table:table-cell>
          <table:table-cell office:value-type="string" table:style-name="ce15">
            <text:p>in %</text:p>
          </table:table-cell>
          <table:table-cell office:value-type="string" table:style-name="ce15">
            <text:p>in 1.000</text:p>
          </table:table-cell>
          <table:table-cell office:value-type="string" table:style-name="ce13">
            <text:p>in %</text:p>
          </table:table-cell>
          <table:table-cell office:value-type="string" table:style-name="ce15">
            <text:p>in 1.000</text:p>
          </table:table-cell>
          <table:table-cell office:value-type="string" table:style-name="ce13">
            <text:p>in %</text:p>
          </table:table-cell>
          <table:covered-table-cell/>
          <table:table-cell table:number-columns-repeated="16354" table:style-name="ce16"/>
          <table:table-cell table:number-columns-repeated="17" table:style-name="ce16"/>
        </table:table-row>
        <table:table-row table:style-name="ro6">
          <table:table-cell office:value-type="string" table:style-name="ce11">
            <text:p>Insgesamt</text:p>
          </table:table-cell>
          <table:table-cell office:value-type="float" office:value="4830.8514379999997" table:style-name="ce17">
            <text:p>4 830,9<text:s/></text:p>
          </table:table-cell>
          <table:table-cell office:value-type="float" office:value="664.59312999999997" table:style-name="ce17">
            <text:p>664,6<text:s/></text:p>
          </table:table-cell>
          <table:table-cell office:value-type="float" office:value="13.757266985530512" table:style-name="ce17">
            <text:p>13,8<text:s/></text:p>
          </table:table-cell>
          <table:table-cell office:value-type="float" office:value="2393.6984980000002" table:style-name="ce17">
            <text:p>2 393,7<text:s/></text:p>
          </table:table-cell>
          <table:table-cell office:value-type="float" office:value="49.550240340054941" table:style-name="ce17">
            <text:p>49,6<text:s/></text:p>
          </table:table-cell>
          <table:table-cell office:value-type="float" office:value="1126.667627" table:style-name="ce17">
            <text:p>1 126,7<text:s/></text:p>
          </table:table-cell>
          <table:table-cell office:value-type="float" office:value="23.32234061551781" table:style-name="ce17">
            <text:p>23,3<text:s/></text:p>
          </table:table-cell>
          <table:table-cell office:value-type="float" office:value="462.43986799999999" table:style-name="ce17">
            <text:p>462,4<text:s/></text:p>
          </table:table-cell>
          <table:table-cell office:value-type="float" office:value="9.5726369137000979" table:style-name="ce17">
            <text:p>9,6<text:s/></text:p>
          </table:table-cell>
          <table:table-cell office:value-type="float" office:value="183.452315" table:style-name="ce17">
            <text:p>183,5<text:s/></text:p>
          </table:table-cell>
          <table:table-cell office:value-type="float" office:value="3.7975151451966469" table:style-name="ce17">
            <text:p>3,8<text:s/></text:p>
          </table:table-cell>
          <table:table-cell office:value-type="string" table:style-name="ce18">
            <text:p>Insgesamt</text:p>
          </table:table-cell>
          <table:table-cell table:number-columns-repeated="16354" table:style-name="ce16"/>
          <table:table-cell table:number-columns-repeated="17" table:style-name="ce16"/>
        </table:table-row>
        <table:table-row table:style-name="ro4">
          <table:table-cell office:value-type="string" table:style-name="ce11">
            <text:p>Geschlecht</text:p>
          </table:table-cell>
          <table:table-cell table:number-columns-repeated="11" table:style-name="ce19"/>
          <table:table-cell office:value-type="string" table:style-name="ce18">
            <text:p>Geschlecht</text:p>
          </table:table-cell>
          <table:table-cell table:number-columns-repeated="16354" table:style-name="ce16"/>
          <table:table-cell table:number-columns-repeated="17" table:style-name="ce16"/>
        </table:table-row>
        <table:table-row table:style-name="ro7">
          <table:table-cell office:value-type="string" table:style-name="ce14">
            <text:p>Männer</text:p>
          </table:table-cell>
          <table:table-cell office:value-type="float" office:value="2411.0784160000003" table:style-name="ce20">
            <text:p>2 411,1<text:s/></text:p>
          </table:table-cell>
          <table:table-cell office:value-type="float" office:value="365.10833200000002" table:style-name="ce20">
            <text:p>365,1<text:s/></text:p>
          </table:table-cell>
          <table:table-cell office:value-type="float" office:value="15.142947221339979" table:style-name="ce20">
            <text:p>15,1<text:s/></text:p>
          </table:table-cell>
          <table:table-cell office:value-type="float" office:value="1302.535261" table:style-name="ce20">
            <text:p>1 302,5<text:s/></text:p>
          </table:table-cell>
          <table:table-cell office:value-type="float" office:value="54.022932325897429" table:style-name="ce20">
            <text:p>54,0<text:s/></text:p>
          </table:table-cell>
          <table:table-cell office:value-type="float" office:value="486.30782400000004" table:style-name="ce20">
            <text:p>486,3<text:s/></text:p>
          </table:table-cell>
          <table:table-cell office:value-type="float" office:value="20.169722426813014" table:style-name="ce20">
            <text:p>20,2<text:s/></text:p>
          </table:table-cell>
          <table:table-cell office:value-type="float" office:value="184.744362" table:style-name="ce20">
            <text:p>184,7<text:s/></text:p>
          </table:table-cell>
          <table:table-cell office:value-type="float" office:value="7.662312464581408" table:style-name="ce20">
            <text:p>7,7<text:s/></text:p>
          </table:table-cell>
          <table:table-cell office:value-type="float" office:value="72.382637000000003" table:style-name="ce20">
            <text:p>72,4<text:s/></text:p>
          </table:table-cell>
          <table:table-cell office:value-type="float" office:value="3.0020855613681543" table:style-name="ce20">
            <text:p>3,0<text:s/></text:p>
          </table:table-cell>
          <table:table-cell office:value-type="string" table:style-name="ce21">
            <text:p>Männer</text:p>
          </table:table-cell>
          <table:table-cell table:number-columns-repeated="16354" table:style-name="ce16"/>
          <table:table-cell table:number-columns-repeated="17" table:style-name="ce16"/>
        </table:table-row>
        <table:table-row table:style-name="ro7">
          <table:table-cell office:value-type="string" table:style-name="ce14">
            <text:p>Frauen</text:p>
          </table:table-cell>
          <table:table-cell office:value-type="float" office:value="2419.7730219999999" table:style-name="ce20">
            <text:p>2 419,8<text:s/></text:p>
          </table:table-cell>
          <table:table-cell office:value-type="float" office:value="299.48479800000001" table:style-name="ce20">
            <text:p>299,5<text:s/></text:p>
          </table:table-cell>
          <table:table-cell office:value-type="float" office:value="12.376565705839166" table:style-name="ce20">
            <text:p>12,4<text:s/></text:p>
          </table:table-cell>
          <table:table-cell office:value-type="float" office:value="1091.163237" table:style-name="ce20">
            <text:p>1 091,2<text:s/></text:p>
          </table:table-cell>
          <table:table-cell office:value-type="float" office:value="45.09361940477077" table:style-name="ce20">
            <text:p>45,1<text:s/></text:p>
          </table:table-cell>
          <table:table-cell office:value-type="float" office:value="640.35980299999994" table:style-name="ce20">
            <text:p>640,4<text:s/></text:p>
          </table:table-cell>
          <table:table-cell office:value-type="float" office:value="26.463630976046147" table:style-name="ce20">
            <text:p>26,5<text:s/></text:p>
          </table:table-cell>
          <table:table-cell office:value-type="float" office:value="277.69550599999997" table:style-name="ce20">
            <text:p>277,7<text:s/></text:p>
          </table:table-cell>
          <table:table-cell office:value-type="float" office:value="11.476097281656529" table:style-name="ce20">
            <text:p>11,5<text:s/></text:p>
          </table:table-cell>
          <table:table-cell office:value-type="float" office:value="111.069678" table:style-name="ce20">
            <text:p>111,1<text:s/></text:p>
          </table:table-cell>
          <table:table-cell office:value-type="float" office:value="4.5900866316873916" table:style-name="ce20">
            <text:p>4,6<text:s/></text:p>
          </table:table-cell>
          <table:table-cell office:value-type="string" table:style-name="ce21">
            <text:p>Frauen</text:p>
          </table:table-cell>
          <table:table-cell table:number-columns-repeated="16354"/>
          <table:table-cell table:number-columns-repeated="17" table:style-name="ce14"/>
        </table:table-row>
        <table:table-row table:style-name="ro4">
          <table:table-cell office:value-type="string" table:style-name="ce11">
            <text:p>Alter</text:p>
          </table:table-cell>
          <table:table-cell table:number-columns-repeated="11" table:style-name="ce19"/>
          <table:table-cell office:value-type="string" table:style-name="ce18">
            <text:p>Alter</text:p>
          </table:table-cell>
          <table:table-cell table:number-columns-repeated="16354"/>
          <table:table-cell table:number-columns-repeated="17" table:style-name="ce14"/>
        </table:table-row>
        <table:table-row table:style-name="ro7">
          <table:table-cell office:value-type="string" table:style-name="ce14">
            <text:p>25 bis 34 Jahre</text:p>
          </table:table-cell>
          <table:table-cell office:value-type="float" office:value="1180.0579850000001" table:style-name="ce20">
            <text:p>1 180,1<text:s/></text:p>
          </table:table-cell>
          <table:table-cell office:value-type="float" office:value="47.717979" table:style-name="ce20">
            <text:p>47,7<text:s/></text:p>
          </table:table-cell>
          <table:table-cell office:value-type="float" office:value="4.043697818798285" table:style-name="ce20">
            <text:p>4,0<text:s/></text:p>
          </table:table-cell>
          <table:table-cell office:value-type="float" office:value="554.0272809999999" table:style-name="ce20">
            <text:p>554,0<text:s/></text:p>
          </table:table-cell>
          <table:table-cell office:value-type="float" office:value="46.949157417887392" table:style-name="ce20">
            <text:p>46,9<text:s/></text:p>
          </table:table-cell>
          <table:table-cell office:value-type="float" office:value="352.90986300000003" table:style-name="ce20">
            <text:p>352,9<text:s/></text:p>
          </table:table-cell>
          <table:table-cell office:value-type="float" office:value="29.906145925532634" table:style-name="ce20">
            <text:p>29,9<text:s/></text:p>
          </table:table-cell>
          <table:table-cell office:value-type="float" office:value="159.76358400000001" table:style-name="ce20">
            <text:p>159,8<text:s/></text:p>
          </table:table-cell>
          <table:table-cell office:value-type="float" office:value="13.538621494095478" table:style-name="ce20">
            <text:p>13,5<text:s/></text:p>
          </table:table-cell>
          <table:table-cell office:value-type="float" office:value="65.639278000000004" table:style-name="ce20">
            <text:p>65,6<text:s/></text:p>
          </table:table-cell>
          <table:table-cell office:value-type="float" office:value="5.562377343686209" table:style-name="ce20">
            <text:p>5,6<text:s/></text:p>
          </table:table-cell>
          <table:table-cell office:value-type="string" table:style-name="ce21">
            <text:p>25 bis 34 Jahre</text:p>
          </table:table-cell>
          <table:table-cell table:number-columns-repeated="16354"/>
          <table:table-cell table:number-columns-repeated="17" table:style-name="ce14"/>
        </table:table-row>
        <table:table-row table:style-name="ro7">
          <table:table-cell office:value-type="string" table:style-name="ce14">
            <text:p>35 bis 44 Jahre</text:p>
          </table:table-cell>
          <table:table-cell office:value-type="float" office:value="1145.4077730000001" table:style-name="ce20">
            <text:p>1 145,4<text:s/></text:p>
          </table:table-cell>
          <table:table-cell office:value-type="float" office:value="102.855493" table:style-name="ce20">
            <text:p>102,9<text:s/></text:p>
          </table:table-cell>
          <table:table-cell office:value-type="float" office:value="8.9798144752069877" table:style-name="ce20">
            <text:p>9,0<text:s/></text:p>
          </table:table-cell>
          <table:table-cell office:value-type="float" office:value="556.66638" table:style-name="ce20">
            <text:p>556,7<text:s/></text:p>
          </table:table-cell>
          <table:table-cell office:value-type="float" office:value="48.599843053448524" table:style-name="ce20">
            <text:p>48,6<text:s/></text:p>
          </table:table-cell>
          <table:table-cell office:value-type="float" office:value="320.33931800000005" table:style-name="ce20">
            <text:p>320,3<text:s/></text:p>
          </table:table-cell>
          <table:table-cell office:value-type="float" office:value="27.967272926826908" table:style-name="ce20">
            <text:p>28,0<text:s/></text:p>
          </table:table-cell>
          <table:table-cell office:value-type="float" office:value="116.51248699999999" table:style-name="ce20">
            <text:p>116,5<text:s/></text:p>
          </table:table-cell>
          <table:table-cell office:value-type="float" office:value="10.172140415533917" table:style-name="ce20">
            <text:p>10,2<text:s/></text:p>
          </table:table-cell>
          <table:table-cell office:value-type="float" office:value="49.034095000000001" table:style-name="ce20">
            <text:p>49,0<text:s/></text:p>
          </table:table-cell>
          <table:table-cell office:value-type="float" office:value="4.2809291289836562" table:style-name="ce20">
            <text:p>4,3<text:s/></text:p>
          </table:table-cell>
          <table:table-cell office:value-type="string" table:style-name="ce21">
            <text:p>35 bis 44 Jahre</text:p>
          </table:table-cell>
          <table:table-cell table:number-columns-repeated="16354"/>
          <table:table-cell table:number-columns-repeated="17" table:style-name="ce14"/>
        </table:table-row>
        <table:table-row table:style-name="ro7">
          <table:table-cell office:value-type="string" table:style-name="ce14">
            <text:p>45 bis 54 Jahre</text:p>
          </table:table-cell>
          <table:table-cell office:value-type="float" office:value="1386.5681470000002" table:style-name="ce20">
            <text:p>1 386,6<text:s/></text:p>
          </table:table-cell>
          <table:table-cell office:value-type="float" office:value="213.422583" table:style-name="ce20">
            <text:p>213,4<text:s/></text:p>
          </table:table-cell>
          <table:table-cell office:value-type="float" office:value="15.39214523727264" table:style-name="ce20">
            <text:p>15,4<text:s/></text:p>
          </table:table-cell>
          <table:table-cell office:value-type="float" office:value="736.92629399999998" table:style-name="ce20">
            <text:p>736,9<text:s/></text:p>
          </table:table-cell>
          <table:table-cell office:value-type="float" office:value="53.147499139831311" table:style-name="ce20">
            <text:p>53,1<text:s/></text:p>
          </table:table-cell>
          <table:table-cell office:value-type="float" office:value="282.11147099999999" table:style-name="ce20">
            <text:p>282,1<text:s/></text:p>
          </table:table-cell>
          <table:table-cell office:value-type="float" office:value="20.346022776477355" table:style-name="ce20">
            <text:p>20,3<text:s/></text:p>
          </table:table-cell>
          <table:table-cell office:value-type="float" office:value="111.10669499999999" table:style-name="ce20">
            <text:p>111,1<text:s/></text:p>
          </table:table-cell>
          <table:table-cell office:value-type="float" office:value="8.0130713546530057" table:style-name="ce20">
            <text:p>8,0<text:s/></text:p>
          </table:table-cell>
          <table:table-cell office:value-type="float" office:value="43.001103999999998" table:style-name="ce20">
            <text:p>43,0<text:s/></text:p>
          </table:table-cell>
          <table:table-cell office:value-type="float" office:value="3.1012614917656838" table:style-name="ce20">
            <text:p>3,1<text:s/></text:p>
          </table:table-cell>
          <table:table-cell office:value-type="string" table:style-name="ce21">
            <text:p>45 bis 54 Jahre</text:p>
          </table:table-cell>
          <table:table-cell table:number-columns-repeated="16354"/>
          <table:table-cell table:number-columns-repeated="17" table:style-name="ce14"/>
        </table:table-row>
        <table:table-row table:style-name="ro7">
          <table:table-cell office:value-type="string" table:style-name="ce14">
            <text:p>55 bis 64 Jahre</text:p>
          </table:table-cell>
          <table:table-cell office:value-type="float" office:value="1118.8175330000001" table:style-name="ce20">
            <text:p>1 118,8<text:s/></text:p>
          </table:table-cell>
          <table:table-cell office:value-type="float" office:value="300.59707500000002" table:style-name="ce20">
            <text:p>300,6<text:s/></text:p>
          </table:table-cell>
          <table:table-cell office:value-type="float" office:value="26.867390448733698" table:style-name="ce20">
            <text:p>26,9<text:s/></text:p>
          </table:table-cell>
          <table:table-cell office:value-type="float" office:value="546.07854299999997" table:style-name="ce20">
            <text:p>546,1<text:s/></text:p>
          </table:table-cell>
          <table:table-cell office:value-type="float" office:value="48.808543564359738" table:style-name="ce20">
            <text:p>48,8<text:s/></text:p>
          </table:table-cell>
          <table:table-cell office:value-type="float" office:value="171.30697499999999" table:style-name="ce20">
            <text:p>171,3<text:s/></text:p>
          </table:table-cell>
          <table:table-cell office:value-type="float" office:value="15.311431037432625" table:style-name="ce20">
            <text:p>15,3<text:s/></text:p>
          </table:table-cell>
          <table:table-cell office:value-type="float" office:value="75.057102" table:style-name="ce20">
            <text:p>75,1<text:s/></text:p>
          </table:table-cell>
          <table:table-cell office:value-type="float" office:value="6.7086097407449179" table:style-name="ce20">
            <text:p>6,7<text:s/></text:p>
          </table:table-cell>
          <table:table-cell office:value-type="float" office:value="25.777837999999999" table:style-name="ce20">
            <text:p>25,8<text:s/></text:p>
          </table:table-cell>
          <table:table-cell office:value-type="float" office:value="2.304025208729009" table:style-name="ce20">
            <text:p>2,3<text:s/></text:p>
          </table:table-cell>
          <table:table-cell office:value-type="string" table:style-name="ce21">
            <text:p>55 bis 64 Jahre</text:p>
          </table:table-cell>
          <table:table-cell table:number-columns-repeated="16354"/>
          <table:table-cell table:number-columns-repeated="17" table:style-name="ce14"/>
        </table:table-row>
        <table:table-row table:style-name="ro8">
          <table:table-cell office:value-type="string" table:style-name="ce22">
            <text:p>Höchste abgeschlossene Schulbildung - nationale Gliederung</text:p>
          </table:table-cell>
          <table:table-cell table:number-columns-repeated="11" table:style-name="ce19"/>
          <table:table-cell office:value-type="string" table:style-name="ce23">
            <text:p>Höchste abgeschlossene Schulbildung - nationale Gliederung</text:p>
          </table:table-cell>
          <table:table-cell table:number-columns-repeated="16354"/>
          <table:table-cell table:number-columns-repeated="17" table:style-name="ce14"/>
        </table:table-row>
        <table:table-row table:style-name="ro7">
          <table:table-cell office:value-type="string" table:style-name="ce12">
            <text:p>Pflichtschule</text:p>
          </table:table-cell>
          <table:table-cell office:value-type="float" office:value="685.44093999999996" table:style-name="ce20">
            <text:p>685,4<text:s/></text:p>
          </table:table-cell>
          <table:table-cell office:value-type="float" office:value="209.02899400000001" table:style-name="ce20">
            <text:p>209,0<text:s/></text:p>
          </table:table-cell>
          <table:table-cell office:value-type="float" office:value="30.495551374564823" table:style-name="ce20">
            <text:p>30,5<text:s/></text:p>
          </table:table-cell>
          <table:table-cell office:value-type="float" office:value="347.17671100000001" table:style-name="ce20">
            <text:p>347,2<text:s/></text:p>
          </table:table-cell>
          <table:table-cell office:value-type="float" office:value="50.650127639005639" table:style-name="ce20">
            <text:p>50,7<text:s/></text:p>
          </table:table-cell>
          <table:table-cell office:value-type="float" office:value="95.249611999999999" table:style-name="ce20">
            <text:p>95,2<text:s/></text:p>
          </table:table-cell>
          <table:table-cell office:value-type="float" office:value="13.896107810543093" table:style-name="ce20">
            <text:p>13,9<text:s/></text:p>
          </table:table-cell>
          <table:table-cell office:value-type="float" office:value="19.777722000000001" table:style-name="ce24">
            <text:p>(19,8)</text:p>
          </table:table-cell>
          <table:table-cell office:value-type="float" office:value="2.8854013301277281" table:style-name="ce24">
            <text:p>(2,9)</text:p>
          </table:table-cell>
          <table:table-cell office:value-type="float" office:value="14.207901" table:style-name="ce24">
            <text:p>(14,2)</text:p>
          </table:table-cell>
          <table:table-cell office:value-type="float" office:value="2.0728118457587321" table:style-name="ce24">
            <text:p>(2,1)</text:p>
          </table:table-cell>
          <table:table-cell office:value-type="string" table:style-name="ce21">
            <text:p>Pflichtschule</text:p>
          </table:table-cell>
          <table:table-cell table:number-columns-repeated="16354"/>
          <table:table-cell table:number-columns-repeated="17" table:style-name="ce14"/>
        </table:table-row>
        <table:table-row table:style-name="ro7">
          <table:table-cell office:value-type="string" table:style-name="ce12">
            <text:p>Lehre</text:p>
          </table:table-cell>
          <table:table-cell office:value-type="float" office:value="1807.7164319999999" table:style-name="ce20">
            <text:p>1 807,7<text:s/></text:p>
          </table:table-cell>
          <table:table-cell office:value-type="float" office:value="357.64253000000002" table:style-name="ce20">
            <text:p>357,6<text:s/></text:p>
          </table:table-cell>
          <table:table-cell office:value-type="float" office:value="19.784216355455467" table:style-name="ce20">
            <text:p>19,8<text:s/></text:p>
          </table:table-cell>
          <table:table-cell office:value-type="float" office:value="1127.3274260000001" table:style-name="ce20">
            <text:p>1 127,3<text:s/></text:p>
          </table:table-cell>
          <table:table-cell office:value-type="float" office:value="62.361961535790257" table:style-name="ce20">
            <text:p>62,4<text:s/></text:p>
          </table:table-cell>
          <table:table-cell office:value-type="float" office:value="232.13417999999999" table:style-name="ce20">
            <text:p>232,1<text:s/></text:p>
          </table:table-cell>
          <table:table-cell office:value-type="float" office:value="12.841293904883861" table:style-name="ce20">
            <text:p>12,8<text:s/></text:p>
          </table:table-cell>
          <table:table-cell office:value-type="float" office:value="76.92670600000001" table:style-name="ce20">
            <text:p>76,9<text:s/></text:p>
          </table:table-cell>
          <table:table-cell office:value-type="float" office:value="4.2554631156884906" table:style-name="ce20">
            <text:p>4,3<text:s/></text:p>
          </table:table-cell>
          <table:table-cell office:value-type="float" office:value="13.685589999999999" table:style-name="ce24">
            <text:p>(13,7)</text:p>
          </table:table-cell>
          <table:table-cell office:value-type="float" office:value="0.75706508818192786" table:style-name="ce24">
            <text:p>(0,8)</text:p>
          </table:table-cell>
          <table:table-cell office:value-type="string" table:style-name="ce21">
            <text:p>Lehre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Berufsbildende mittlere Schule (BMS)</text:p>
          </table:table-cell>
          <table:table-cell office:value-type="float" office:value="630.58590000000004" table:style-name="ce20">
            <text:p>630,6<text:s/></text:p>
          </table:table-cell>
          <table:table-cell office:value-type="float" office:value="72.447559999999996" table:style-name="ce20">
            <text:p>72,4<text:s/></text:p>
          </table:table-cell>
          <table:table-cell office:value-type="float" office:value="11.488927995376997" table:style-name="ce20">
            <text:p>11,5<text:s/></text:p>
          </table:table-cell>
          <table:table-cell office:value-type="float" office:value="383.12665000000004" table:style-name="ce20">
            <text:p>383,1<text:s/></text:p>
          </table:table-cell>
          <table:table-cell office:value-type="float" office:value="60.75724972600878" table:style-name="ce20">
            <text:p>60,8<text:s/></text:p>
          </table:table-cell>
          <table:table-cell office:value-type="float" office:value="124.12930499999999" table:style-name="ce20">
            <text:p>124,1<text:s/></text:p>
          </table:table-cell>
          <table:table-cell office:value-type="float" office:value="19.6847574612753" table:style-name="ce20">
            <text:p>19,7<text:s/></text:p>
          </table:table-cell>
          <table:table-cell office:value-type="float" office:value="35.438667000000002" table:style-name="ce20">
            <text:p>35,4<text:s/></text:p>
          </table:table-cell>
          <table:table-cell office:value-type="float" office:value="5.6199586765260694" table:style-name="ce20">
            <text:p>5,6<text:s/></text:p>
          </table:table-cell>
          <table:table-cell office:value-type="float" office:value="15.443718000000001" table:style-name="ce24">
            <text:p>(15,4)</text:p>
          </table:table-cell>
          <table:table-cell office:value-type="float" office:value="2.4491061408128534" table:style-name="ce24">
            <text:p>(2,4)</text:p>
          </table:table-cell>
          <table:table-cell office:value-type="string" table:style-name="ce21">
            <text:p>Berufsbildende mittlere Schule (BMS)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Höhere Schule (AHS/BHS)</text:p>
          </table:table-cell>
          <table:table-cell office:value-type="float" office:value="823.69351300000005" table:style-name="ce20">
            <text:p>823,7<text:s/></text:p>
          </table:table-cell>
          <table:table-cell office:value-type="float" office:value="13.349869" table:style-name="ce24">
            <text:p>(13,3)</text:p>
          </table:table-cell>
          <table:table-cell office:value-type="float" office:value="1.6207325648805979" table:style-name="ce24">
            <text:p>(1,6)</text:p>
          </table:table-cell>
          <table:table-cell office:value-type="float" office:value="299.404585" table:style-name="ce20">
            <text:p>299,4<text:s/></text:p>
          </table:table-cell>
          <table:table-cell office:value-type="float" office:value="36.349027918106238" table:style-name="ce20">
            <text:p>36,3<text:s/></text:p>
          </table:table-cell>
          <table:table-cell office:value-type="float" office:value="335.05326600000001" table:style-name="ce20">
            <text:p>335,1<text:s/></text:p>
          </table:table-cell>
          <table:table-cell office:value-type="float" office:value="40.676933921658794" table:style-name="ce20">
            <text:p>40,7<text:s/></text:p>
          </table:table-cell>
          <table:table-cell office:value-type="float" office:value="126.74338300000001" table:style-name="ce20">
            <text:p>126,7<text:s/></text:p>
          </table:table-cell>
          <table:table-cell office:value-type="float" office:value="15.387201792859088" table:style-name="ce20">
            <text:p>15,4<text:s/></text:p>
          </table:table-cell>
          <table:table-cell office:value-type="float" office:value="49.142410000000005" table:style-name="ce20">
            <text:p>49,1<text:s/></text:p>
          </table:table-cell>
          <table:table-cell office:value-type="float" office:value="5.9661038024952857" table:style-name="ce20">
            <text:p>6,0<text:s/></text:p>
          </table:table-cell>
          <table:table-cell office:value-type="string" table:style-name="ce21">
            <text:p>Höhere Schule (AHS/BHS)</text:p>
          </table:table-cell>
          <table:table-cell table:number-columns-repeated="16371"/>
        </table:table-row>
        <table:table-row table:style-name="ro9">
          <table:table-cell office:value-type="string" table:style-name="ce25">
            <text:p>Universität, Fachhochschule, hochschulverwandte Ausbildung</text:p>
          </table:table-cell>
          <table:table-cell office:value-type="float" office:value="883.41465300000004" table:style-name="ce20">
            <text:p>883,4<text:s/></text:p>
          </table:table-cell>
          <table:table-cell office:value-type="float" office:value="12.124177" table:style-name="ce24">
            <text:p>(12,1)</text:p>
          </table:table-cell>
          <table:table-cell office:value-type="float" office:value="1.3724219944538321" table:style-name="ce24">
            <text:p>(1,4)</text:p>
          </table:table-cell>
          <table:table-cell office:value-type="float" office:value="236.66312599999998" table:style-name="ce20">
            <text:p>236,7<text:s/></text:p>
          </table:table-cell>
          <table:table-cell office:value-type="float" office:value="26.789585750735785" table:style-name="ce20">
            <text:p>26,8<text:s/></text:p>
          </table:table-cell>
          <table:table-cell office:value-type="float" office:value="340.10126400000001" table:style-name="ce20">
            <text:p>340,1<text:s/></text:p>
          </table:table-cell>
          <table:table-cell office:value-type="float" office:value="38.498485716197422" table:style-name="ce20">
            <text:p>38,5<text:s/></text:p>
          </table:table-cell>
          <table:table-cell office:value-type="float" office:value="203.55339000000001" table:style-name="ce20">
            <text:p>203,6<text:s/></text:p>
          </table:table-cell>
          <table:table-cell office:value-type="float" office:value="23.041658784892263" table:style-name="ce20">
            <text:p>23,0<text:s/></text:p>
          </table:table-cell>
          <table:table-cell office:value-type="float" office:value="90.972695999999999" table:style-name="ce20">
            <text:p>91,0<text:s/></text:p>
          </table:table-cell>
          <table:table-cell office:value-type="float" office:value="10.297847753720697" table:style-name="ce20">
            <text:p>10,3<text:s/></text:p>
          </table:table-cell>
          <table:table-cell office:value-type="string" table:style-name="ce26">
            <text:p>Universität, Fachhochschule, hochschulverwandte Ausbildung</text:p>
          </table:table-cell>
          <table:table-cell table:number-columns-repeated="16371"/>
        </table:table-row>
        <table:table-row table:style-name="ro8">
          <table:table-cell office:value-type="string" table:style-name="ce22">
            <text:p>Höchste abgeschlossene Schulbildung - internationale Gliederung</text:p>
          </table:table-cell>
          <table:table-cell table:number-columns-repeated="11" table:style-name="ce19"/>
          <table:table-cell office:value-type="string" table:style-name="ce23">
            <text:p>Höchste abgeschlossene Schulbildung - internationale Gliederung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ISCED 0 bis 2</text:p>
          </table:table-cell>
          <table:table-cell office:value-type="float" office:value="743.30972799999995" table:style-name="ce20">
            <text:p>743,3<text:s/></text:p>
          </table:table-cell>
          <table:table-cell office:value-type="float" office:value="231.18003099999999" table:style-name="ce20">
            <text:p>231,2<text:s/></text:p>
          </table:table-cell>
          <table:table-cell office:value-type="float" office:value="31.10144025990737" table:style-name="ce20">
            <text:p>31,1<text:s/></text:p>
          </table:table-cell>
          <table:table-cell office:value-type="float" office:value="373.15121600000003" table:style-name="ce20">
            <text:p>373,2<text:s/></text:p>
          </table:table-cell>
          <table:table-cell office:value-type="float" office:value="50.201309352431892" table:style-name="ce20">
            <text:p>50,2<text:s/></text:p>
          </table:table-cell>
          <table:table-cell office:value-type="float" office:value="102.59295299999999" table:style-name="ce20">
            <text:p>102,6<text:s/></text:p>
          </table:table-cell>
          <table:table-cell office:value-type="float" office:value="13.802180858851884" table:style-name="ce20">
            <text:p>13,8<text:s/></text:p>
          </table:table-cell>
          <table:table-cell office:value-type="float" office:value="19.777722000000001" table:style-name="ce24">
            <text:p>(19,8)</text:p>
          </table:table-cell>
          <table:table-cell office:value-type="float" office:value="2.6607645850694426" table:style-name="ce24">
            <text:p>(2,7)</text:p>
          </table:table-cell>
          <table:table-cell office:value-type="float" office:value="16.607806" table:style-name="ce24">
            <text:p>(16,6)</text:p>
          </table:table-cell>
          <table:table-cell office:value-type="float" office:value="2.2343049437394154" table:style-name="ce24">
            <text:p>(2,2)</text:p>
          </table:table-cell>
          <table:table-cell office:value-type="string" table:style-name="ce21">
            <text:p>ISCED 0 bis 2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ISCED 3 bis 4</text:p>
          </table:table-cell>
          <table:table-cell office:value-type="float" office:value="2491.8879010000001" table:style-name="ce20">
            <text:p>2 491,9<text:s/></text:p>
          </table:table-cell>
          <table:table-cell office:value-type="float" office:value="381.03369099999998" table:style-name="ce20">
            <text:p>381,0<text:s/></text:p>
          </table:table-cell>
          <table:table-cell office:value-type="float" office:value="15.290964366699253" table:style-name="ce20">
            <text:p>15,3<text:s/></text:p>
          </table:table-cell>
          <table:table-cell office:value-type="float" office:value="1440.802848" table:style-name="ce20">
            <text:p>1 440,8<text:s/></text:p>
          </table:table-cell>
          <table:table-cell office:value-type="float" office:value="57.819729668489607" table:style-name="ce20">
            <text:p>57,8<text:s/></text:p>
          </table:table-cell>
          <table:table-cell office:value-type="float" office:value="463.4606" table:style-name="ce20">
            <text:p>463,5<text:s/></text:p>
          </table:table-cell>
          <table:table-cell office:value-type="float" office:value="18.59877403851161" table:style-name="ce20">
            <text:p>18,6<text:s/></text:p>
          </table:table-cell>
          <table:table-cell office:value-type="float" office:value="161.21332999999998" table:style-name="ce20">
            <text:p>161,2<text:s/></text:p>
          </table:table-cell>
          <table:table-cell office:value-type="float" office:value="6.4695257734228226" table:style-name="ce20">
            <text:p>6,5<text:s/></text:p>
          </table:table-cell>
          <table:table-cell office:value-type="float" office:value="45.377431999999999" table:style-name="ce20">
            <text:p>45,4<text:s/></text:p>
          </table:table-cell>
          <table:table-cell office:value-type="float" office:value="1.8210061528766979" table:style-name="ce20">
            <text:p>1,8<text:s/></text:p>
          </table:table-cell>
          <table:table-cell office:value-type="string" table:style-name="ce21">
            <text:p>ISCED 3 bis 4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ISCED 5 bis 8</text:p>
          </table:table-cell>
          <table:table-cell office:value-type="float" office:value="1595.6538089999999" table:style-name="ce20">
            <text:p>1 595,7<text:s/></text:p>
          </table:table-cell>
          <table:table-cell office:value-type="float" office:value="52.379408000000005" table:style-name="ce20">
            <text:p>52,4<text:s/></text:p>
          </table:table-cell>
          <table:table-cell office:value-type="float" office:value="3.2826298351536733" table:style-name="ce20">
            <text:p>3,3<text:s/></text:p>
          </table:table-cell>
          <table:table-cell office:value-type="float" office:value="579.74443399999996" table:style-name="ce20">
            <text:p>579,7<text:s/></text:p>
          </table:table-cell>
          <table:table-cell office:value-type="float" office:value="36.332720213498391" table:style-name="ce20">
            <text:p>36,3<text:s/></text:p>
          </table:table-cell>
          <table:table-cell office:value-type="float" office:value="560.61407400000007" table:style-name="ce20">
            <text:p>560,6<text:s/></text:p>
          </table:table-cell>
          <table:table-cell office:value-type="float" office:value="35.133816046936786" table:style-name="ce20">
            <text:p>35,1<text:s/></text:p>
          </table:table-cell>
          <table:table-cell office:value-type="float" office:value="281.44881599999997" table:style-name="ce20">
            <text:p>281,4<text:s/></text:p>
          </table:table-cell>
          <table:table-cell office:value-type="float" office:value="17.638463582297003" table:style-name="ce20">
            <text:p>17,6<text:s/></text:p>
          </table:table-cell>
          <table:table-cell office:value-type="float" office:value="121.467077" table:style-name="ce20">
            <text:p>121,5<text:s/></text:p>
          </table:table-cell>
          <table:table-cell office:value-type="float" office:value="7.6123703221141508" table:style-name="ce20">
            <text:p>7,6<text:s/></text:p>
          </table:table-cell>
          <table:table-cell office:value-type="string" table:style-name="ce21">
            <text:p>ISCED 5 bis 8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Erwerbsstatus</text:p>
          </table:table-cell>
          <table:table-cell table:number-columns-repeated="11" table:style-name="ce19"/>
          <table:table-cell office:value-type="string" table:style-name="ce18">
            <text:p>Erwerbsstatus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Erwerbstätig</text:p>
          </table:table-cell>
          <table:table-cell office:value-type="float" office:value="3496.8744670000001" table:style-name="ce20">
            <text:p>3 496,9<text:s/></text:p>
          </table:table-cell>
          <table:table-cell office:value-type="float" office:value="361.94662" table:style-name="ce20">
            <text:p>361,9<text:s/></text:p>
          </table:table-cell>
          <table:table-cell office:value-type="float" office:value="10.350575161210097" table:style-name="ce20">
            <text:p>10,4<text:s/></text:p>
          </table:table-cell>
          <table:table-cell office:value-type="float" office:value="1816.1713160000002" table:style-name="ce20">
            <text:p>1 816,2<text:s/></text:p>
          </table:table-cell>
          <table:table-cell office:value-type="float" office:value="51.936989249662993" table:style-name="ce20">
            <text:p>51,9<text:s/></text:p>
          </table:table-cell>
          <table:table-cell office:value-type="float" office:value="844.78615500000001" table:style-name="ce20">
            <text:p>844,8<text:s/></text:p>
          </table:table-cell>
          <table:table-cell office:value-type="float" office:value="24.158320894051126" table:style-name="ce20">
            <text:p>24,2<text:s/></text:p>
          </table:table-cell>
          <table:table-cell office:value-type="float" office:value="342.09503100000001" table:style-name="ce20">
            <text:p>342,1<text:s/></text:p>
          </table:table-cell>
          <table:table-cell office:value-type="float" office:value="9.782879946888297" table:style-name="ce20">
            <text:p>9,8<text:s/></text:p>
          </table:table-cell>
          <table:table-cell office:value-type="float" office:value="131.87534500000001" table:style-name="ce20">
            <text:p>131,9<text:s/></text:p>
          </table:table-cell>
          <table:table-cell office:value-type="float" office:value="3.7712347481874873" table:style-name="ce20">
            <text:p>3,8<text:s/></text:p>
          </table:table-cell>
          <table:table-cell office:value-type="string" table:style-name="ce21">
            <text:p>Erwerbstätig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Arbeitslos</text:p>
          </table:table-cell>
          <table:table-cell office:value-type="float" office:value="330.59053" table:style-name="ce20">
            <text:p>330,6<text:s/></text:p>
          </table:table-cell>
          <table:table-cell office:value-type="float" office:value="57.234845999999997" table:style-name="ce20">
            <text:p>57,2<text:s/></text:p>
          </table:table-cell>
          <table:table-cell office:value-type="float" office:value="17.312911534398758" table:style-name="ce20">
            <text:p>17,3<text:s/></text:p>
          </table:table-cell>
          <table:table-cell office:value-type="float" office:value="146.668239" table:style-name="ce20">
            <text:p>146,7<text:s/></text:p>
          </table:table-cell>
          <table:table-cell office:value-type="float" office:value="44.36552946631592" table:style-name="ce20">
            <text:p>44,4<text:s/></text:p>
          </table:table-cell>
          <table:table-cell office:value-type="float" office:value="69.146654999999996" table:style-name="ce20">
            <text:p>69,1<text:s/></text:p>
          </table:table-cell>
          <table:table-cell office:value-type="float" office:value="20.916102769187003" table:style-name="ce20">
            <text:p>20,9<text:s/></text:p>
          </table:table-cell>
          <table:table-cell office:value-type="float" office:value="40.778500000000001" table:style-name="ce20">
            <text:p>40,8<text:s/></text:p>
          </table:table-cell>
          <table:table-cell office:value-type="float" office:value="12.33504783092244" table:style-name="ce20">
            <text:p>12,3<text:s/></text:p>
          </table:table-cell>
          <table:table-cell office:value-type="float" office:value="16.76229" table:style-name="ce24">
            <text:p>(16,8)</text:p>
          </table:table-cell>
          <table:table-cell office:value-type="float" office:value="5.0704083991758626" table:style-name="ce24">
            <text:p>(5,1)</text:p>
          </table:table-cell>
          <table:table-cell office:value-type="string" table:style-name="ce21">
            <text:p>Arbeitslos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Nicht-Erwerbspersonen</text:p>
          </table:table-cell>
          <table:table-cell office:value-type="float" office:value="1002.5704039999999" table:style-name="ce20">
            <text:p>1 002,6<text:s/></text:p>
          </table:table-cell>
          <table:table-cell office:value-type="float" office:value="245.411664" table:style-name="ce20">
            <text:p>245,4<text:s/></text:p>
          </table:table-cell>
          <table:table-cell office:value-type="float" office:value="24.478247414931669" table:style-name="ce20">
            <text:p>24,5<text:s/></text:p>
          </table:table-cell>
          <table:table-cell office:value-type="float" office:value="430.04290600000002" table:style-name="ce20">
            <text:p>430,0<text:s/></text:p>
          </table:table-cell>
          <table:table-cell office:value-type="float" office:value="42.894035599319366" table:style-name="ce20">
            <text:p>42,9<text:s/></text:p>
          </table:table-cell>
          <table:table-cell office:value-type="float" office:value="212.73481700000002" table:style-name="ce20">
            <text:p>212,7<text:s/></text:p>
          </table:table-cell>
          <table:table-cell office:value-type="float" office:value="21.218940450590043" table:style-name="ce20">
            <text:p>21,2<text:s/></text:p>
          </table:table-cell>
          <table:table-cell office:value-type="float" office:value="79.566337000000004" table:style-name="ce20">
            <text:p>79,6<text:s/></text:p>
          </table:table-cell>
          <table:table-cell office:value-type="float" office:value="7.9362343714267469" table:style-name="ce20">
            <text:p>7,9<text:s/></text:p>
          </table:table-cell>
          <table:table-cell office:value-type="float" office:value="34.814680000000003" table:style-name="ce20">
            <text:p>34,8<text:s/></text:p>
          </table:table-cell>
          <table:table-cell office:value-type="float" office:value="3.4725421637321743" table:style-name="ce20">
            <text:p>3,5<text:s/></text:p>
          </table:table-cell>
          <table:table-cell office:value-type="string" table:style-name="ce21">
            <text:p>Nicht-Erwerbspersonen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Staatsangehörigkeit</text:p>
          </table:table-cell>
          <table:table-cell table:number-columns-repeated="11" table:style-name="ce19"/>
          <table:table-cell office:value-type="string" table:style-name="ce18">
            <text:p>Staatsangehörigkeit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Österreichische Staatsbürgerschaft</text:p>
          </table:table-cell>
          <table:table-cell office:value-type="float" office:value="4106.3021749999998" table:style-name="ce20">
            <text:p>4 106,3<text:s/></text:p>
          </table:table-cell>
          <table:table-cell office:value-type="float" office:value="625.02119499999992" table:style-name="ce20">
            <text:p>625,0<text:s/></text:p>
          </table:table-cell>
          <table:table-cell office:value-type="float" office:value="15.22102291461295" table:style-name="ce20">
            <text:p>15,2<text:s/></text:p>
          </table:table-cell>
          <table:table-cell office:value-type="float" office:value="2119.0942450000002" table:style-name="ce20">
            <text:p>2 119,1<text:s/></text:p>
          </table:table-cell>
          <table:table-cell office:value-type="float" office:value="51.605901238868277" table:style-name="ce20">
            <text:p>51,6<text:s/></text:p>
          </table:table-cell>
          <table:table-cell office:value-type="float" office:value="903.38350600000001" table:style-name="ce20">
            <text:p>903,4<text:s/></text:p>
          </table:table-cell>
          <table:table-cell office:value-type="float" office:value="21.999927611269868" table:style-name="ce20">
            <text:p>22,0<text:s/></text:p>
          </table:table-cell>
          <table:table-cell office:value-type="float" office:value="339.39107000000001" table:style-name="ce20">
            <text:p>339,4<text:s/></text:p>
          </table:table-cell>
          <table:table-cell office:value-type="float" office:value="8.2651265186055145" table:style-name="ce20">
            <text:p>8,3<text:s/></text:p>
          </table:table-cell>
          <table:table-cell office:value-type="float" office:value="119.412159" table:style-name="ce20">
            <text:p>119,4<text:s/></text:p>
          </table:table-cell>
          <table:table-cell office:value-type="float" office:value="2.9080217166433933" table:style-name="ce20">
            <text:p>2,9<text:s/></text:p>
          </table:table-cell>
          <table:table-cell office:value-type="string" table:style-name="ce21">
            <text:p>Österreichische Staatsbürgerschaft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Keine österreichische Staatsbürgerschaft</text:p>
          </table:table-cell>
          <table:table-cell office:value-type="float" office:value="724.16373600000009" table:style-name="ce20">
            <text:p>724,2<text:s/></text:p>
          </table:table-cell>
          <table:table-cell office:value-type="float" office:value="39.571934999999996" table:style-name="ce20">
            <text:p>39,6<text:s/></text:p>
          </table:table-cell>
          <table:table-cell office:value-type="float" office:value="5.4645010558772302" table:style-name="ce20">
            <text:p>5,5<text:s/></text:p>
          </table:table-cell>
          <table:table-cell office:value-type="float" office:value="274.218726" table:style-name="ce20">
            <text:p>274,2<text:s/></text:p>
          </table:table-cell>
          <table:table-cell office:value-type="float" office:value="37.866950852120553" table:style-name="ce20">
            <text:p>37,9<text:s/></text:p>
          </table:table-cell>
          <table:table-cell office:value-type="float" office:value="223.28412100000003" table:style-name="ce20">
            <text:p>223,3<text:s/></text:p>
          </table:table-cell>
          <table:table-cell office:value-type="float" office:value="30.833375091845248" table:style-name="ce20">
            <text:p>30,8<text:s/></text:p>
          </table:table-cell>
          <table:table-cell office:value-type="float" office:value="123.04879799999999" table:style-name="ce20">
            <text:p>123,0<text:s/></text:p>
          </table:table-cell>
          <table:table-cell office:value-type="float" office:value="16.991847545373357" table:style-name="ce20">
            <text:p>17,0<text:s/></text:p>
          </table:table-cell>
          <table:table-cell office:value-type="float" office:value="64.040155999999996" table:style-name="ce20">
            <text:p>64,0<text:s/></text:p>
          </table:table-cell>
          <table:table-cell office:value-type="float" office:value="8.8433254547836135" table:style-name="ce20">
            <text:p>8,8<text:s/></text:p>
          </table:table-cell>
          <table:table-cell office:value-type="string" table:style-name="ce26">
            <text:p>Keine österreichische Staatsbürgerschaft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Besiedlungsdichte</text:p>
          </table:table-cell>
          <table:table-cell table:number-columns-repeated="11" table:style-name="ce19"/>
          <table:table-cell office:value-type="string" table:style-name="ce18">
            <text:p>Besiedlungsdichte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Dicht</text:p>
          </table:table-cell>
          <table:table-cell office:value-type="float" office:value="1511.630744" table:style-name="ce20">
            <text:p>1 511,6<text:s/></text:p>
          </table:table-cell>
          <table:table-cell office:value-type="float" office:value="94.940998000000008" table:style-name="ce20">
            <text:p>94,9<text:s/></text:p>
          </table:table-cell>
          <table:table-cell office:value-type="float" office:value="6.280700387766128" table:style-name="ce20">
            <text:p>6,3<text:s/></text:p>
          </table:table-cell>
          <table:table-cell office:value-type="float" office:value="590.65177200000005" table:style-name="ce20">
            <text:p>590,7<text:s/></text:p>
          </table:table-cell>
          <table:table-cell office:value-type="float" office:value="39.073813121652151" table:style-name="ce20">
            <text:p>39,1<text:s/></text:p>
          </table:table-cell>
          <table:table-cell office:value-type="float" office:value="464.09053499999999" table:style-name="ce20">
            <text:p>464,1<text:s/></text:p>
          </table:table-cell>
          <table:table-cell office:value-type="float" office:value="30.701316233615845" table:style-name="ce20">
            <text:p>30,7<text:s/></text:p>
          </table:table-cell>
          <table:table-cell office:value-type="float" office:value="240.892526" table:style-name="ce20">
            <text:p>240,9<text:s/></text:p>
          </table:table-cell>
          <table:table-cell office:value-type="float" office:value="15.935937196048455" table:style-name="ce20">
            <text:p>15,9<text:s/></text:p>
          </table:table-cell>
          <table:table-cell office:value-type="float" office:value="121.054913" table:style-name="ce20">
            <text:p>121,1<text:s/></text:p>
          </table:table-cell>
          <table:table-cell office:value-type="float" office:value="8.008233060917421" table:style-name="ce20">
            <text:p>8,0<text:s/></text:p>
          </table:table-cell>
          <table:table-cell office:value-type="string" table:style-name="ce21">
            <text:p>Dicht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Mittel</text:p>
          </table:table-cell>
          <table:table-cell office:value-type="float" office:value="1398.155882" table:style-name="ce20">
            <text:p>1 398,2<text:s/></text:p>
          </table:table-cell>
          <table:table-cell office:value-type="float" office:value="213.08479200000002" table:style-name="ce20">
            <text:p>213,1<text:s/></text:p>
          </table:table-cell>
          <table:table-cell office:value-type="float" office:value="15.240417377151944" table:style-name="ce20">
            <text:p>15,2<text:s/></text:p>
          </table:table-cell>
          <table:table-cell office:value-type="float" office:value="721.46454299999994" table:style-name="ce20">
            <text:p>721,5<text:s/></text:p>
          </table:table-cell>
          <table:table-cell office:value-type="float" office:value="51.601152080980903" table:style-name="ce20">
            <text:p>51,6<text:s/></text:p>
          </table:table-cell>
          <table:table-cell office:value-type="float" office:value="305.79357400000004" table:style-name="ce20">
            <text:p>305,8<text:s/></text:p>
          </table:table-cell>
          <table:table-cell office:value-type="float" office:value="21.871207491011365" table:style-name="ce20">
            <text:p>21,9<text:s/></text:p>
          </table:table-cell>
          <table:table-cell office:value-type="float" office:value="125.802519" table:style-name="ce20">
            <text:p>125,8<text:s/></text:p>
          </table:table-cell>
          <table:table-cell office:value-type="float" office:value="8.9977462899233434" table:style-name="ce20">
            <text:p>9,0<text:s/></text:p>
          </table:table-cell>
          <table:table-cell office:value-type="float" office:value="32.010454000000003" table:style-name="ce20">
            <text:p>32,0<text:s/></text:p>
          </table:table-cell>
          <table:table-cell office:value-type="float" office:value="2.2894767609324411" table:style-name="ce20">
            <text:p>2,3<text:s/></text:p>
          </table:table-cell>
          <table:table-cell office:value-type="string" table:style-name="ce21">
            <text:p>Mittel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Dünn</text:p>
          </table:table-cell>
          <table:table-cell office:value-type="float" office:value="1921.0648119999998" table:style-name="ce20">
            <text:p>1 921,1<text:s/></text:p>
          </table:table-cell>
          <table:table-cell office:value-type="float" office:value="356.56734" table:style-name="ce20">
            <text:p>356,6<text:s/></text:p>
          </table:table-cell>
          <table:table-cell office:value-type="float" office:value="18.560921931039985" table:style-name="ce20">
            <text:p>18,6<text:s/></text:p>
          </table:table-cell>
          <table:table-cell office:value-type="float" office:value="1081.582183" table:style-name="ce20">
            <text:p>1 081,6<text:s/></text:p>
          </table:table-cell>
          <table:table-cell office:value-type="float" office:value="56.301181315896173" table:style-name="ce20">
            <text:p>56,3<text:s/></text:p>
          </table:table-cell>
          <table:table-cell office:value-type="float" office:value="356.78351799999996" table:style-name="ce20">
            <text:p>356,8<text:s/></text:p>
          </table:table-cell>
          <table:table-cell office:value-type="float" office:value="18.572174961060085" table:style-name="ce20">
            <text:p>18,6<text:s/></text:p>
          </table:table-cell>
          <table:table-cell office:value-type="float" office:value="95.744823000000011" table:style-name="ce20">
            <text:p>95,7<text:s/></text:p>
          </table:table-cell>
          <table:table-cell office:value-type="float" office:value="4.9839454869990103" table:style-name="ce20">
            <text:p>5,0<text:s/></text:p>
          </table:table-cell>
          <table:table-cell office:value-type="float" office:value="30.386948" table:style-name="ce20">
            <text:p>30,4<text:s/></text:p>
          </table:table-cell>
          <table:table-cell office:value-type="float" office:value="1.5817763050047475" table:style-name="ce20">
            <text:p>1,6<text:s/></text:p>
          </table:table-cell>
          <table:table-cell office:value-type="string" table:style-name="ce21">
            <text:p>Dünn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Wohnsitz nach NUTS1</text:p>
          </table:table-cell>
          <table:table-cell table:number-columns-repeated="11" table:style-name="ce19"/>
          <table:table-cell office:value-type="string" table:style-name="ce18">
            <text:p>Wohnsitz nach NUTS1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Ostösterreich</text:p>
          </table:table-cell>
          <table:table-cell office:value-type="float" office:value="2115.7355890000003" table:style-name="ce20">
            <text:p>2 115,7<text:s/></text:p>
          </table:table-cell>
          <table:table-cell office:value-type="float" office:value="219.36458400000001" table:style-name="ce20">
            <text:p>219,4<text:s/></text:p>
          </table:table-cell>
          <table:table-cell office:value-type="float" office:value="10.368241907944764" table:style-name="ce20">
            <text:p>10,4<text:s/></text:p>
          </table:table-cell>
          <table:table-cell office:value-type="float" office:value="974.91380900000001" table:style-name="ce20">
            <text:p>974,9<text:s/></text:p>
          </table:table-cell>
          <table:table-cell office:value-type="float" office:value="46.079189387781291" table:style-name="ce20">
            <text:p>46,1<text:s/></text:p>
          </table:table-cell>
          <table:table-cell office:value-type="float" office:value="531.30061000000001" table:style-name="ce20">
            <text:p>531,3<text:s/></text:p>
          </table:table-cell>
          <table:table-cell office:value-type="float" office:value="25.11186240673479" table:style-name="ce20">
            <text:p>25,1<text:s/></text:p>
          </table:table-cell>
          <table:table-cell office:value-type="float" office:value="273.10679999999996" table:style-name="ce20">
            <text:p>273,1<text:s/></text:p>
          </table:table-cell>
          <table:table-cell office:value-type="float" office:value="12.908361584496653" table:style-name="ce20">
            <text:p>12,9<text:s/></text:p>
          </table:table-cell>
          <table:table-cell office:value-type="float" office:value="117.04978600000001" table:style-name="ce20">
            <text:p>117,0<text:s/></text:p>
          </table:table-cell>
          <table:table-cell office:value-type="float" office:value="5.5323447130424954" table:style-name="ce20">
            <text:p>5,5<text:s/></text:p>
          </table:table-cell>
          <table:table-cell office:value-type="string" table:style-name="ce21">
            <text:p>Ostösterreich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Südösterreich</text:p>
          </table:table-cell>
          <table:table-cell office:value-type="float" office:value="987.30606599999999" table:style-name="ce20">
            <text:p>987,3<text:s/></text:p>
          </table:table-cell>
          <table:table-cell office:value-type="float" office:value="209.45935299999999" table:style-name="ce20">
            <text:p>209,5<text:s/></text:p>
          </table:table-cell>
          <table:table-cell office:value-type="float" office:value="21.215240158364431" table:style-name="ce20">
            <text:p>21,2<text:s/></text:p>
          </table:table-cell>
          <table:table-cell office:value-type="float" office:value="479.07856500000003" table:style-name="ce20">
            <text:p>479,1<text:s/></text:p>
          </table:table-cell>
          <table:table-cell office:value-type="float" office:value="48.523814599960133" table:style-name="ce20">
            <text:p>48,5<text:s/></text:p>
          </table:table-cell>
          <table:table-cell office:value-type="float" office:value="218.380132" table:style-name="ce20">
            <text:p>218,4<text:s/></text:p>
          </table:table-cell>
          <table:table-cell office:value-type="float" office:value="22.118787630339547" table:style-name="ce20">
            <text:p>22,1<text:s/></text:p>
          </table:table-cell>
          <table:table-cell office:value-type="float" office:value="55.885894999999998" table:style-name="ce20">
            <text:p>55,9<text:s/></text:p>
          </table:table-cell>
          <table:table-cell office:value-type="float" office:value="5.6604427871508687" table:style-name="ce20">
            <text:p>5,7<text:s/></text:p>
          </table:table-cell>
          <table:table-cell office:value-type="float" office:value="24.502120999999999" table:style-name="ce20">
            <text:p>24,5<text:s/></text:p>
          </table:table-cell>
          <table:table-cell office:value-type="float" office:value="2.4817148241850262" table:style-name="ce20">
            <text:p>2,5<text:s/></text:p>
          </table:table-cell>
          <table:table-cell office:value-type="string" table:style-name="ce21">
            <text:p>Südösterreich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Westösterreich</text:p>
          </table:table-cell>
          <table:table-cell office:value-type="float" office:value="1727.8097830000002" table:style-name="ce20">
            <text:p>1 727,8<text:s/></text:p>
          </table:table-cell>
          <table:table-cell office:value-type="float" office:value="235.769193" table:style-name="ce20">
            <text:p>235,8<text:s/></text:p>
          </table:table-cell>
          <table:table-cell office:value-type="float" office:value="13.645552613473077" table:style-name="ce20">
            <text:p>13,6<text:s/></text:p>
          </table:table-cell>
          <table:table-cell office:value-type="float" office:value="939.70612399999993" table:style-name="ce20">
            <text:p>939,7<text:s/></text:p>
          </table:table-cell>
          <table:table-cell office:value-type="float" office:value="54.387128331244085" table:style-name="ce20">
            <text:p>54,4<text:s/></text:p>
          </table:table-cell>
          <table:table-cell office:value-type="float" office:value="376.98688500000003" table:style-name="ce20">
            <text:p>377,0<text:s/></text:p>
          </table:table-cell>
          <table:table-cell office:value-type="float" office:value="21.818772454537026" table:style-name="ce20">
            <text:p>21,8<text:s/></text:p>
          </table:table-cell>
          <table:table-cell office:value-type="float" office:value="133.44717300000002" table:style-name="ce20">
            <text:p>133,4<text:s/></text:p>
          </table:table-cell>
          <table:table-cell office:value-type="float" office:value="7.7234875223530324" table:style-name="ce20">
            <text:p>7,7<text:s/></text:p>
          </table:table-cell>
          <table:table-cell office:value-type="float" office:value="41.900408000000006" table:style-name="ce20">
            <text:p>41,9<text:s/></text:p>
          </table:table-cell>
          <table:table-cell office:value-type="float" office:value="2.425059078392775" table:style-name="ce20">
            <text:p>2,4<text:s/></text:p>
          </table:table-cell>
          <table:table-cell office:value-type="string" table:style-name="ce21">
            <text:p>Westösterreich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>Bildungsteilnahme in den letzten zwölf Monaten</text:p>
          </table:table-cell>
          <table:table-cell table:number-columns-repeated="11" table:style-name="ce19"/>
          <table:table-cell office:value-type="string" table:style-name="ce23">
            <text:p>Bildungsteilnahme in den letzten zwölf Monaten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Formale oder nicht-formale Bildungsaktivitäten</text:p>
          </table:table-cell>
          <table:table-cell office:value-type="float" office:value="2895.2151329999997" table:style-name="ce20">
            <text:p>2 895,2<text:s/></text:p>
          </table:table-cell>
          <table:table-cell office:value-type="float" office:value="225.32012599999999" table:style-name="ce20">
            <text:p>225,3<text:s/></text:p>
          </table:table-cell>
          <table:table-cell office:value-type="float" office:value="7.7825002857913699" table:style-name="ce20">
            <text:p>7,8<text:s/></text:p>
          </table:table-cell>
          <table:table-cell office:value-type="float" office:value="1414.1549890000001" table:style-name="ce20">
            <text:p>1 414,2<text:s/></text:p>
          </table:table-cell>
          <table:table-cell office:value-type="float" office:value="48.844556415904869" table:style-name="ce20">
            <text:p>48,8<text:s/></text:p>
          </table:table-cell>
          <table:table-cell office:value-type="float" office:value="789.07970299999999" table:style-name="ce20">
            <text:p>789,1<text:s/></text:p>
          </table:table-cell>
          <table:table-cell office:value-type="float" office:value="27.254613793841344" table:style-name="ce20">
            <text:p>27,3<text:s/></text:p>
          </table:table-cell>
          <table:table-cell office:value-type="float" office:value="332.28589399999998" table:style-name="ce20">
            <text:p>332,3<text:s/></text:p>
          </table:table-cell>
          <table:table-cell office:value-type="float" office:value="11.477070916512096" table:style-name="ce20">
            <text:p>11,5<text:s/></text:p>
          </table:table-cell>
          <table:table-cell office:value-type="float" office:value="134.37442100000001" table:style-name="ce20">
            <text:p>134,4<text:s/></text:p>
          </table:table-cell>
          <table:table-cell office:value-type="float" office:value="4.6412585879503272" table:style-name="ce20">
            <text:p>4,6<text:s/></text:p>
          </table:table-cell>
          <table:table-cell office:value-type="string" table:style-name="ce26">
            <text:p>Formale oder nicht-formale Bildungsaktivitäten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Nur informelles Lernen</text:p>
          </table:table-cell>
          <table:table-cell office:value-type="float" office:value="1315.6889329999999" table:style-name="ce20">
            <text:p>1 315,7<text:s/></text:p>
          </table:table-cell>
          <table:table-cell office:value-type="float" office:value="248.33967699999999" table:style-name="ce20">
            <text:p>248,3<text:s/></text:p>
          </table:table-cell>
          <table:table-cell office:value-type="float" office:value="18.875257727808219" table:style-name="ce20">
            <text:p>18,9<text:s/></text:p>
          </table:table-cell>
          <table:table-cell office:value-type="float" office:value="657.57272799999998" table:style-name="ce20">
            <text:p>657,6<text:s/></text:p>
          </table:table-cell>
          <table:table-cell office:value-type="float" office:value="49.979346295831469" table:style-name="ce20">
            <text:p>50,0<text:s/></text:p>
          </table:table-cell>
          <table:table-cell office:value-type="float" office:value="256.14353599999998" table:style-name="ce20">
            <text:p>256,1<text:s/></text:p>
          </table:table-cell>
          <table:table-cell office:value-type="float" office:value="19.468396334074811" table:style-name="ce20">
            <text:p>19,5<text:s/></text:p>
          </table:table-cell>
          <table:table-cell office:value-type="float" office:value="110.83709399999999" table:style-name="ce20">
            <text:p>110,8<text:s/></text:p>
          </table:table-cell>
          <table:table-cell office:value-type="float" office:value="8.4242628496746654" table:style-name="ce20">
            <text:p>8,4<text:s/></text:p>
          </table:table-cell>
          <table:table-cell office:value-type="float" office:value="42.795898000000001" table:style-name="ce20">
            <text:p>42,8<text:s/></text:p>
          </table:table-cell>
          <table:table-cell office:value-type="float" office:value="3.2527367926108415" table:style-name="ce20">
            <text:p>3,3<text:s/></text:p>
          </table:table-cell>
          <table:table-cell office:value-type="string" table:style-name="ce21">
            <text:p>Nur informelles Lernen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Keine Bildungsteilnahme</text:p>
          </table:table-cell>
          <table:table-cell office:value-type="float" office:value="619.94737199999997" table:style-name="ce20">
            <text:p>619,9<text:s/></text:p>
          </table:table-cell>
          <table:table-cell office:value-type="float" office:value="190.93332699999999" table:style-name="ce20">
            <text:p>190,9<text:s/></text:p>
          </table:table-cell>
          <table:table-cell office:value-type="float" office:value="30.798312183183185" table:style-name="ce20">
            <text:p>30,8<text:s/></text:p>
          </table:table-cell>
          <table:table-cell office:value-type="float" office:value="321.97078100000004" table:style-name="ce20">
            <text:p>322,0<text:s/></text:p>
          </table:table-cell>
          <table:table-cell office:value-type="float" office:value="51.935179588115112" table:style-name="ce20">
            <text:p>51,9<text:s/></text:p>
          </table:table-cell>
          <table:table-cell office:value-type="float" office:value="81.444388000000004" table:style-name="ce20">
            <text:p>81,4<text:s/></text:p>
          </table:table-cell>
          <table:table-cell office:value-type="float" office:value="13.137306758354967" table:style-name="ce20">
            <text:p>13,1<text:s/></text:p>
          </table:table-cell>
          <table:table-cell office:value-type="float" office:value="19.316880000000001" table:style-name="ce20">
            <text:p>19,3<text:s/></text:p>
          </table:table-cell>
          <table:table-cell office:value-type="float" office:value="3.1158902952813876" table:style-name="ce20">
            <text:p>3,1<text:s/></text:p>
          </table:table-cell>
          <table:table-cell office:value-type="float" office:value="6.2819960000000004" table:style-name="ce24">
            <text:p>(6,3)</text:p>
          </table:table-cell>
          <table:table-cell office:value-type="float" office:value="1.0133111750653572" table:style-name="ce24">
            <text:p>(1,0)</text:p>
          </table:table-cell>
          <table:table-cell office:value-type="string" table:style-name="ce21">
            <text:p>Keine Bildungsteilnahme</text:p>
          </table:table-cell>
          <table:table-cell table:number-columns-repeated="16371"/>
        </table:table-row>
        <table:table-row table:style-name="ro11">
          <table:table-cell table:style-name="ce14"/>
          <table:table-cell table:number-columns-repeated="11" table:style-name="ce27"/>
          <table:table-cell table:number-columns-repeated="16372" table:style-name="ce14"/>
        </table:table-row>
        <table:table-row table:style-name="ro9">
          <table:table-cell office:value-type="string" table:number-columns-spanned="6" table:number-rows-spanned="1" table:style-name="ce34">
            <text:p>Q: STATISTIK AUSTRIA, Erwachsenenbildungserhebung 2016/17 (AES). Erstellt am 9.10.2018. - Die Zahlen in Klammern beruhen auf geringen Fallzahlen: Sind in der Randverteilung weniger als 50 oder in der Zelle weniger als 20 Fälle vorhanden, wird geklammert ( ).</text:p>
          </table:table-cell>
          <table:covered-table-cell table:number-columns-repeated="5"/>
          <table:table-cell table:number-columns-repeated="6" table:style-name="ce28"/>
          <table:table-cell table:number-columns-repeated="16372" table:style-name="ce14"/>
        </table:table-row>
        <table:table-row table:style-name="ro7">
          <table:table-cell table:style-name="ce14"/>
          <table:table-cell table:number-columns-repeated="5" table:style-name="ce20"/>
          <table:table-cell table:number-columns-repeated="2" table:style-name="ce14"/>
          <table:table-cell table:number-columns-repeated="2" table:style-name="ce20"/>
          <table:table-cell table:number-columns-repeated="16374" table:style-name="ce14"/>
        </table:table-row>
        <table:table-row table:style-name="ro7">
          <table:table-cell table:number-columns-repeated="16384" table:style-name="ce14"/>
        </table:table-row>
        <table:table-row table:number-rows-repeated="1048529" table:style-name="ro11">
          <table:table-cell table:number-columns-repeated="16384"/>
        </table:table-row>
      </table:table>
      <table:table table:name="F07" table:style-name="ta3">
        <table:table-column table:style-name="co10" table:default-cell-style-name="ce14"/>
        <table:table-column table:style-name="co11" table:default-cell-style-name="ce14"/>
        <table:table-column table:style-name="co6" table:number-columns-repeated="10" table:default-cell-style-name="ce14"/>
        <table:table-column table:style-name="co10" table:default-cell-style-name="ce14"/>
        <table:table-column table:style-name="co3" table:number-columns-repeated="16371" table:default-cell-style-name="ce14"/>
        <table:table-row table:style-name="ro4">
          <table:table-cell office:value-type="string" table:number-columns-spanned="12" table:number-rows-spanned="1" table:style-name="ce29">
            <text:p>Tabelle F07: Kenntnisse der ersten Fremdsprache</text:p>
          </table:table-cell>
          <table:covered-table-cell table:number-columns-repeated="11"/>
          <table:table-cell table:number-columns-repeated="16372" table:style-name="ce11"/>
        </table:table-row>
        <table:table-row table:style-name="ro4">
          <table:table-cell table:number-columns-repeated="16367" table:style-name="ce12"/>
          <table:table-cell table:number-columns-repeated="17" table:style-name="ce11"/>
        </table:table-row>
        <table:table-row table:style-name="ro13">
          <table:table-cell office:value-type="string" table:number-columns-spanned="1" table:number-rows-spanned="3" table:style-name="ce30">
            <text:p>Gliederungsmerkmale</text:p>
          </table:table-cell>
          <table:table-cell office:value-type="string" table:number-columns-spanned="1" table:number-rows-spanned="2" table:style-name="ce31">
            <text:p>Alle Personen</text:p>
            <text:p>(25-64 Jahre)<text:s/></text:p>
            <text:p>mit Fremdsprachen-kenntnissen</text:p>
          </table:table-cell>
          <table:table-cell office:value-type="string" table:number-columns-spanned="4" table:number-rows-spanned="1" table:style-name="ce31">
            <text:p>Darunter Personen mit diesen Kenntnissen der Fremdsprache, die sie am besten beherrschten</text:p>
          </table:table-cell>
          <table:covered-table-cell table:number-columns-repeated="3"/>
          <table:table-cell office:value-type="string" table:number-columns-spanned="6" table:number-rows-spanned="1" table:style-name="ce31">
            <text:p>Darunter Personen mit diesen Kenntnissen der Fremdsprache, die sie am besten beherrschten</text:p>
          </table:table-cell>
          <table:covered-table-cell table:number-columns-repeated="5"/>
          <table:table-cell office:value-type="string" table:number-columns-spanned="1" table:number-rows-spanned="3" table:style-name="ce33">
            <text:p>Gliederungsmerkmale</text:p>
          </table:table-cell>
          <table:table-cell table:number-columns-repeated="16354" table:style-name="ce11"/>
          <table:table-cell table:number-columns-repeated="17" table:style-name="ce11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31">
            <text:p>verstehen nur wenige Wörter und Sätze</text:p>
          </table:table-cell>
          <table:covered-table-cell/>
          <table:table-cell office:value-type="string" table:number-columns-spanned="2" table:number-rows-spanned="1" table:style-name="ce31">
            <text:p>können die gebräuchlichsten Redewendungen des Alltags verstehen und anwenden; verwenden die Sprache für geläufige Dinge und Situationen.</text:p>
          </table:table-cell>
          <table:covered-table-cell/>
          <table:table-cell office:value-type="string" table:number-columns-spanned="2" table:number-rows-spanned="1" table:style-name="ce31">
            <text:p>verstehen das Wesentliche, wenn es klar und deutlich ausgesprochen wird und können einfache Texte schreiben; können Erlebnisse und Ereignisse beschreiben.</text:p>
          </table:table-cell>
          <table:covered-table-cell/>
          <table:table-cell office:value-type="string" table:number-columns-spanned="2" table:number-rows-spanned="1" table:style-name="ce31">
            <text:p>verstehen die meisten anspruchsvollen Texte und können die Sprache flexibel anwenden; beherrschen die Sprache fließend.</text:p>
          </table:table-cell>
          <table:covered-table-cell/>
          <table:table-cell office:value-type="string" table:number-columns-spanned="2" table:number-rows-spanned="1" table:style-name="ce31">
            <text:p>unbekannt</text:p>
          </table:table-cell>
          <table:covered-table-cell/>
          <table:covered-table-cell/>
          <table:table-cell table:number-columns-repeated="16354"/>
          <table:table-cell table:number-columns-repeated="17" table:style-name="ce14"/>
        </table:table-row>
        <table:table-row table:style-name="ro4">
          <table:covered-table-cell/>
          <table:table-cell office:value-type="string" table:style-name="ce13">
            <text:p>in 1.000</text:p>
          </table:table-cell>
          <table:table-cell office:value-type="string" table:style-name="ce13">
            <text:p>in 1.000</text:p>
          </table:table-cell>
          <table:table-cell office:value-type="string" table:style-name="ce13">
            <text:p>in %</text:p>
          </table:table-cell>
          <table:table-cell office:value-type="string" table:style-name="ce15">
            <text:p>in 1.000</text:p>
          </table:table-cell>
          <table:table-cell office:value-type="string" table:style-name="ce15">
            <text:p>in %</text:p>
          </table:table-cell>
          <table:table-cell office:value-type="string" table:style-name="ce13">
            <text:p>in 1.000</text:p>
          </table:table-cell>
          <table:table-cell office:value-type="string" table:style-name="ce15">
            <text:p>in %</text:p>
          </table:table-cell>
          <table:table-cell office:value-type="string" table:style-name="ce15">
            <text:p>in 1.000</text:p>
          </table:table-cell>
          <table:table-cell office:value-type="string" table:style-name="ce15">
            <text:p>in %</text:p>
          </table:table-cell>
          <table:table-cell office:value-type="string" table:style-name="ce15">
            <text:p>in 1.000</text:p>
          </table:table-cell>
          <table:table-cell office:value-type="string" table:style-name="ce13">
            <text:p>in %</text:p>
          </table:table-cell>
          <table:covered-table-cell/>
          <table:table-cell table:number-columns-repeated="16354" table:style-name="ce16"/>
          <table:table-cell table:number-columns-repeated="17" table:style-name="ce16"/>
        </table:table-row>
        <table:table-row table:style-name="ro6">
          <table:table-cell office:value-type="string" table:style-name="ce11">
            <text:p>Insgesamt</text:p>
          </table:table-cell>
          <table:table-cell office:value-type="float" office:value="4166.2583080000004" table:style-name="ce17">
            <text:p>4 166,3<text:s/></text:p>
          </table:table-cell>
          <table:table-cell office:value-type="float" office:value="456.989555" table:style-name="ce17">
            <text:p>457,0<text:s/></text:p>
          </table:table-cell>
          <table:table-cell office:value-type="float" office:value="10.968824331474936" table:style-name="ce17">
            <text:p>11,0<text:s/></text:p>
          </table:table-cell>
          <table:table-cell office:value-type="float" office:value="910.13424600000008" table:style-name="ce17">
            <text:p>910,1<text:s/></text:p>
          </table:table-cell>
          <table:table-cell office:value-type="float" office:value="21.845362882382279" table:style-name="ce17">
            <text:p>21,8<text:s/></text:p>
          </table:table-cell>
          <table:table-cell office:value-type="float" office:value="1306.564793" table:style-name="ce17">
            <text:p>1 306,6<text:s/></text:p>
          </table:table-cell>
          <table:table-cell office:value-type="float" office:value="31.36062856427192" table:style-name="ce17">
            <text:p>31,4<text:s/></text:p>
          </table:table-cell>
          <table:table-cell office:value-type="float" office:value="1490.0227830000001" table:style-name="ce17">
            <text:p>1 490,0<text:s/></text:p>
          </table:table-cell>
          <table:table-cell office:value-type="float" office:value="35.764051886530311" table:style-name="ce17">
            <text:p>35,8<text:s/></text:p>
          </table:table-cell>
          <table:table-cell office:value-type="float" office:value="1.6772089999999999" table:style-name="ce35">
            <text:p>(X)</text:p>
          </table:table-cell>
          <table:table-cell office:value-type="float" office:value="4.0256961426982166E-2" table:style-name="ce35">
            <text:p>(X)</text:p>
          </table:table-cell>
          <table:table-cell office:value-type="string" table:style-name="ce18">
            <text:p>Insgesamt</text:p>
          </table:table-cell>
          <table:table-cell table:number-columns-repeated="16354" table:style-name="ce16"/>
          <table:table-cell table:number-columns-repeated="17" table:style-name="ce16"/>
        </table:table-row>
        <table:table-row table:style-name="ro4">
          <table:table-cell office:value-type="string" table:style-name="ce11">
            <text:p>Geschlecht</text:p>
          </table:table-cell>
          <table:table-cell table:number-columns-repeated="11" table:style-name="ce19"/>
          <table:table-cell office:value-type="string" table:style-name="ce18">
            <text:p>Geschlecht</text:p>
          </table:table-cell>
          <table:table-cell table:number-columns-repeated="16354" table:style-name="ce16"/>
          <table:table-cell table:number-columns-repeated="17" table:style-name="ce16"/>
        </table:table-row>
        <table:table-row table:style-name="ro7">
          <table:table-cell office:value-type="string" table:style-name="ce14">
            <text:p>Männer</text:p>
          </table:table-cell>
          <table:table-cell office:value-type="float" office:value="2045.970084" table:style-name="ce20">
            <text:p>2 046,0<text:s/></text:p>
          </table:table-cell>
          <table:table-cell office:value-type="float" office:value="242.03027900000001" table:style-name="ce20">
            <text:p>242,0<text:s/></text:p>
          </table:table-cell>
          <table:table-cell office:value-type="float" office:value="11.82960987028782" table:style-name="ce20">
            <text:p>11,8<text:s/></text:p>
          </table:table-cell>
          <table:table-cell office:value-type="float" office:value="456.573511" table:style-name="ce20">
            <text:p>456,6<text:s/></text:p>
          </table:table-cell>
          <table:table-cell office:value-type="float" office:value="22.315747164170165" table:style-name="ce20">
            <text:p>22,3<text:s/></text:p>
          </table:table-cell>
          <table:table-cell office:value-type="float" office:value="625.5764200000001" table:style-name="ce20">
            <text:p>625,6<text:s/></text:p>
          </table:table-cell>
          <table:table-cell office:value-type="float" office:value="30.576029673755485" table:style-name="ce20">
            <text:p>30,6<text:s/></text:p>
          </table:table-cell>
          <table:table-cell office:value-type="float" office:value="721.78987399999994" table:style-name="ce20">
            <text:p>721,8<text:s/></text:p>
          </table:table-cell>
          <table:table-cell office:value-type="float" office:value="35.278613291786527" table:style-name="ce20">
            <text:p>35,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21">
            <text:p>Männer</text:p>
          </table:table-cell>
          <table:table-cell table:number-columns-repeated="16354" table:style-name="ce16"/>
          <table:table-cell table:number-columns-repeated="17" table:style-name="ce16"/>
        </table:table-row>
        <table:table-row table:style-name="ro7">
          <table:table-cell office:value-type="string" table:style-name="ce14">
            <text:p>Frauen</text:p>
          </table:table-cell>
          <table:table-cell office:value-type="float" office:value="2120.2882239999999" table:style-name="ce20">
            <text:p>2 120,3<text:s/></text:p>
          </table:table-cell>
          <table:table-cell office:value-type="float" office:value="214.95927600000002" table:style-name="ce20">
            <text:p>215,0<text:s/></text:p>
          </table:table-cell>
          <table:table-cell office:value-type="float" office:value="10.138210153073983" table:style-name="ce20">
            <text:p>10,1<text:s/></text:p>
          </table:table-cell>
          <table:table-cell office:value-type="float" office:value="453.56073499999997" table:style-name="ce20">
            <text:p>453,6<text:s/></text:p>
          </table:table-cell>
          <table:table-cell office:value-type="float" office:value="21.391466021744034" table:style-name="ce20">
            <text:p>21,4<text:s/></text:p>
          </table:table-cell>
          <table:table-cell office:value-type="float" office:value="680.98837300000002" table:style-name="ce20">
            <text:p>681,0<text:s/></text:p>
          </table:table-cell>
          <table:table-cell office:value-type="float" office:value="32.117726509620041" table:style-name="ce20">
            <text:p>32,1<text:s/></text:p>
          </table:table-cell>
          <table:table-cell office:value-type="float" office:value="768.23290899999995" table:style-name="ce20">
            <text:p>768,2<text:s/></text:p>
          </table:table-cell>
          <table:table-cell office:value-type="float" office:value="36.232475391987087" table:style-name="ce20">
            <text:p>36,2<text:s/></text:p>
          </table:table-cell>
          <table:table-cell office:value-type="float" office:value="1.6772089999999999" table:style-name="ce36">
            <text:p>(X)</text:p>
          </table:table-cell>
          <table:table-cell office:value-type="float" office:value="7.9102877666126212E-2" table:style-name="ce36">
            <text:p>(X)</text:p>
          </table:table-cell>
          <table:table-cell office:value-type="string" table:style-name="ce21">
            <text:p>Frauen</text:p>
          </table:table-cell>
          <table:table-cell table:number-columns-repeated="16354"/>
          <table:table-cell table:number-columns-repeated="17" table:style-name="ce14"/>
        </table:table-row>
        <table:table-row table:style-name="ro4">
          <table:table-cell office:value-type="string" table:style-name="ce11">
            <text:p>Alter</text:p>
          </table:table-cell>
          <table:table-cell table:number-columns-repeated="11" table:style-name="ce19"/>
          <table:table-cell office:value-type="string" table:style-name="ce18">
            <text:p>Alter</text:p>
          </table:table-cell>
          <table:table-cell table:number-columns-repeated="16354"/>
          <table:table-cell table:number-columns-repeated="17" table:style-name="ce14"/>
        </table:table-row>
        <table:table-row table:style-name="ro7">
          <table:table-cell office:value-type="string" table:style-name="ce14">
            <text:p>25 bis 34 Jahre</text:p>
          </table:table-cell>
          <table:table-cell office:value-type="float" office:value="1132.3400060000001" table:style-name="ce20">
            <text:p>1 132,3<text:s/></text:p>
          </table:table-cell>
          <table:table-cell office:value-type="float" office:value="58.306798999999998" table:style-name="ce20">
            <text:p>58,3<text:s/></text:p>
          </table:table-cell>
          <table:table-cell office:value-type="float" office:value="5.1492306808066619" table:style-name="ce20">
            <text:p>5,1<text:s/></text:p>
          </table:table-cell>
          <table:table-cell office:value-type="float" office:value="174.87119000000001" table:style-name="ce20">
            <text:p>174,9<text:s/></text:p>
          </table:table-cell>
          <table:table-cell office:value-type="float" office:value="15.443346439532228" table:style-name="ce20">
            <text:p>15,4<text:s/></text:p>
          </table:table-cell>
          <table:table-cell office:value-type="float" office:value="355.20593500000001" table:style-name="ce20">
            <text:p>355,2<text:s/></text:p>
          </table:table-cell>
          <table:table-cell office:value-type="float" office:value="31.369194157041907" table:style-name="ce20">
            <text:p>31,4<text:s/></text:p>
          </table:table-cell>
          <table:table-cell office:value-type="float" office:value="543.95608200000004" table:style-name="ce20">
            <text:p>544,0<text:s/></text:p>
          </table:table-cell>
          <table:table-cell office:value-type="float" office:value="48.038228722619202" table:style-name="ce20">
            <text:p>48,0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21">
            <text:p>25 bis 34 Jahre</text:p>
          </table:table-cell>
          <table:table-cell table:number-columns-repeated="16354"/>
          <table:table-cell table:number-columns-repeated="17" table:style-name="ce14"/>
        </table:table-row>
        <table:table-row table:style-name="ro7">
          <table:table-cell office:value-type="string" table:style-name="ce14">
            <text:p>35 bis 44 Jahre</text:p>
          </table:table-cell>
          <table:table-cell office:value-type="float" office:value="1042.5522800000001" table:style-name="ce20">
            <text:p>1 042,6<text:s/></text:p>
          </table:table-cell>
          <table:table-cell office:value-type="float" office:value="68.185217999999992" table:style-name="ce20">
            <text:p>68,2<text:s/></text:p>
          </table:table-cell>
          <table:table-cell office:value-type="float" office:value="6.5402205057764577" table:style-name="ce20">
            <text:p>6,5<text:s/></text:p>
          </table:table-cell>
          <table:table-cell office:value-type="float" office:value="232.12533499999998" table:style-name="ce20">
            <text:p>232,1<text:s/></text:p>
          </table:table-cell>
          <table:table-cell office:value-type="float" office:value="22.26510261912237" table:style-name="ce20">
            <text:p>22,3<text:s/></text:p>
          </table:table-cell>
          <table:table-cell office:value-type="float" office:value="322.16864899999996" table:style-name="ce20">
            <text:p>322,2<text:s/></text:p>
          </table:table-cell>
          <table:table-cell office:value-type="float" office:value="30.901917839554287" table:style-name="ce20">
            <text:p>30,9<text:s/></text:p>
          </table:table-cell>
          <table:table-cell office:value-type="float" office:value="420.07307799999995" table:style-name="ce20">
            <text:p>420,1<text:s/></text:p>
          </table:table-cell>
          <table:table-cell office:value-type="float" office:value="40.292759035546879" table:style-name="ce20">
            <text:p>40,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21">
            <text:p>35 bis 44 Jahre</text:p>
          </table:table-cell>
          <table:table-cell table:number-columns-repeated="16354"/>
          <table:table-cell table:number-columns-repeated="17" table:style-name="ce14"/>
        </table:table-row>
        <table:table-row table:style-name="ro7">
          <table:table-cell office:value-type="string" table:style-name="ce14">
            <text:p>45 bis 54 Jahre</text:p>
          </table:table-cell>
          <table:table-cell office:value-type="float" office:value="1173.1455639999999" table:style-name="ce20">
            <text:p>1 173,1<text:s/></text:p>
          </table:table-cell>
          <table:table-cell office:value-type="float" office:value="172.67988" table:style-name="ce20">
            <text:p>172,7<text:s/></text:p>
          </table:table-cell>
          <table:table-cell office:value-type="float" office:value="14.719390781415425" table:style-name="ce20">
            <text:p>14,7<text:s/></text:p>
          </table:table-cell>
          <table:table-cell office:value-type="float" office:value="294.75945300000001" table:style-name="ce20">
            <text:p>294,8<text:s/></text:p>
          </table:table-cell>
          <table:table-cell office:value-type="float" office:value="25.125565151094918" table:style-name="ce20">
            <text:p>25,1<text:s/></text:p>
          </table:table-cell>
          <table:table-cell office:value-type="float" office:value="378.903773" table:style-name="ce20">
            <text:p>378,9<text:s/></text:p>
          </table:table-cell>
          <table:table-cell office:value-type="float" office:value="32.298103886450022" table:style-name="ce20">
            <text:p>32,3<text:s/></text:p>
          </table:table-cell>
          <table:table-cell office:value-type="float" office:value="324.834228" table:style-name="ce20">
            <text:p>324,8<text:s/></text:p>
          </table:table-cell>
          <table:table-cell office:value-type="float" office:value="27.689166457096199" table:style-name="ce20">
            <text:p>27,7<text:s/></text:p>
          </table:table-cell>
          <table:table-cell office:value-type="float" office:value="1.098508" table:style-name="ce36">
            <text:p>(X)</text:p>
          </table:table-cell>
          <table:table-cell office:value-type="float" office:value="9.3637825834203131E-2" table:style-name="ce36">
            <text:p>(X)</text:p>
          </table:table-cell>
          <table:table-cell office:value-type="string" table:style-name="ce21">
            <text:p>45 bis 54 Jahre</text:p>
          </table:table-cell>
          <table:table-cell table:number-columns-repeated="16354"/>
          <table:table-cell table:number-columns-repeated="17" table:style-name="ce14"/>
        </table:table-row>
        <table:table-row table:style-name="ro7">
          <table:table-cell office:value-type="string" table:style-name="ce14">
            <text:p>55 bis 64 Jahre</text:p>
          </table:table-cell>
          <table:table-cell office:value-type="float" office:value="818.22045800000001" table:style-name="ce20">
            <text:p>818,2<text:s/></text:p>
          </table:table-cell>
          <table:table-cell office:value-type="float" office:value="157.81765799999999" table:style-name="ce20">
            <text:p>157,8<text:s/></text:p>
          </table:table-cell>
          <table:table-cell office:value-type="float" office:value="19.287913967069251" table:style-name="ce20">
            <text:p>19,3<text:s/></text:p>
          </table:table-cell>
          <table:table-cell office:value-type="float" office:value="208.37826800000002" table:style-name="ce20">
            <text:p>208,4<text:s/></text:p>
          </table:table-cell>
          <table:table-cell office:value-type="float" office:value="25.46725225000424" table:style-name="ce20">
            <text:p>25,5<text:s/></text:p>
          </table:table-cell>
          <table:table-cell office:value-type="float" office:value="250.28643599999998" table:style-name="ce20">
            <text:p>250,3<text:s/></text:p>
          </table:table-cell>
          <table:table-cell office:value-type="float" office:value="30.589119784633883" table:style-name="ce20">
            <text:p>30,6<text:s/></text:p>
          </table:table-cell>
          <table:table-cell office:value-type="float" office:value="201.15939499999999" table:style-name="ce20">
            <text:p>201,2<text:s/></text:p>
          </table:table-cell>
          <table:table-cell office:value-type="float" office:value="24.584987216244841" table:style-name="ce20">
            <text:p>24,6<text:s/></text:p>
          </table:table-cell>
          <table:table-cell office:value-type="float" office:value="0.57870100000000002" table:style-name="ce36">
            <text:p>(X)</text:p>
          </table:table-cell>
          <table:table-cell office:value-type="float" office:value="7.0726782047779116E-2" table:style-name="ce36">
            <text:p>(X)</text:p>
          </table:table-cell>
          <table:table-cell office:value-type="string" table:style-name="ce21">
            <text:p>55 bis 64 Jahre</text:p>
          </table:table-cell>
          <table:table-cell table:number-columns-repeated="16354"/>
          <table:table-cell table:number-columns-repeated="17" table:style-name="ce14"/>
        </table:table-row>
        <table:table-row table:style-name="ro8">
          <table:table-cell office:value-type="string" table:style-name="ce22">
            <text:p>Höchste abgeschlossene Schulbildung - nationale Gliederung</text:p>
          </table:table-cell>
          <table:table-cell table:number-columns-repeated="11" table:style-name="ce19"/>
          <table:table-cell office:value-type="string" table:style-name="ce23">
            <text:p>Höchste abgeschlossene Schulbildung - nationale Gliederung</text:p>
          </table:table-cell>
          <table:table-cell table:number-columns-repeated="16354"/>
          <table:table-cell table:number-columns-repeated="17" table:style-name="ce14"/>
        </table:table-row>
        <table:table-row table:style-name="ro7">
          <table:table-cell office:value-type="string" table:style-name="ce12">
            <text:p>Pflichtschule</text:p>
          </table:table-cell>
          <table:table-cell office:value-type="float" office:value="476.411946" table:style-name="ce20">
            <text:p>476,4<text:s/></text:p>
          </table:table-cell>
          <table:table-cell office:value-type="float" office:value="115.797344" table:style-name="ce20">
            <text:p>115,8<text:s/></text:p>
          </table:table-cell>
          <table:table-cell office:value-type="float" office:value="24.306137781020293" table:style-name="ce20">
            <text:p>24,3<text:s/></text:p>
          </table:table-cell>
          <table:table-cell office:value-type="float" office:value="141.17345399999999" table:style-name="ce20">
            <text:p>141,2<text:s/></text:p>
          </table:table-cell>
          <table:table-cell office:value-type="float" office:value="29.632643594541602" table:style-name="ce20">
            <text:p>29,6<text:s/></text:p>
          </table:table-cell>
          <table:table-cell office:value-type="float" office:value="118.232039" table:style-name="ce20">
            <text:p>118,2<text:s/></text:p>
          </table:table-cell>
          <table:table-cell office:value-type="float" office:value="24.817186049318757" table:style-name="ce20">
            <text:p>24,8<text:s/></text:p>
          </table:table-cell>
          <table:table-cell office:value-type="float" office:value="101.209109" table:style-name="ce20">
            <text:p>101,2<text:s/></text:p>
          </table:table-cell>
          <table:table-cell office:value-type="float" office:value="21.244032575119348" table:style-name="ce20">
            <text:p>21,2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21">
            <text:p>Pflichtschule</text:p>
          </table:table-cell>
          <table:table-cell table:number-columns-repeated="16354"/>
          <table:table-cell table:number-columns-repeated="17" table:style-name="ce14"/>
        </table:table-row>
        <table:table-row table:style-name="ro7">
          <table:table-cell office:value-type="string" table:style-name="ce12">
            <text:p>Lehre</text:p>
          </table:table-cell>
          <table:table-cell office:value-type="float" office:value="1450.0739020000001" table:style-name="ce20">
            <text:p>1 450,1<text:s/></text:p>
          </table:table-cell>
          <table:table-cell office:value-type="float" office:value="281.48329799999999" table:style-name="ce20">
            <text:p>281,5<text:s/></text:p>
          </table:table-cell>
          <table:table-cell office:value-type="float" office:value="19.411651889725547" table:style-name="ce20">
            <text:p>19,4<text:s/></text:p>
          </table:table-cell>
          <table:table-cell office:value-type="float" office:value="495.22521500000005" table:style-name="ce20">
            <text:p>495,2<text:s/></text:p>
          </table:table-cell>
          <table:table-cell office:value-type="float" office:value="34.151722496140749" table:style-name="ce20">
            <text:p>34,2<text:s/></text:p>
          </table:table-cell>
          <table:table-cell office:value-type="float" office:value="467.92492599999997" table:style-name="ce20">
            <text:p>467,9<text:s/></text:p>
          </table:table-cell>
          <table:table-cell office:value-type="float" office:value="32.269039898905788" table:style-name="ce20">
            <text:p>32,3<text:s/></text:p>
          </table:table-cell>
          <table:table-cell office:value-type="float" office:value="204.64827199999999" table:style-name="ce20">
            <text:p>204,6<text:s/></text:p>
          </table:table-cell>
          <table:table-cell office:value-type="float" office:value="14.112954637535433" table:style-name="ce20">
            <text:p>14,1<text:s/></text:p>
          </table:table-cell>
          <table:table-cell office:value-type="float" office:value="0.79219099999999998" table:style-name="ce36">
            <text:p>(X)</text:p>
          </table:table-cell>
          <table:table-cell office:value-type="float" office:value="5.4631077692480254E-2" table:style-name="ce36">
            <text:p>(X)</text:p>
          </table:table-cell>
          <table:table-cell office:value-type="string" table:style-name="ce21">
            <text:p>Lehre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Berufsbildende mittlere Schule (BMS)</text:p>
          </table:table-cell>
          <table:table-cell office:value-type="float" office:value="558.13833999999997" table:style-name="ce20">
            <text:p>558,1<text:s/></text:p>
          </table:table-cell>
          <table:table-cell office:value-type="float" office:value="42.779762999999996" table:style-name="ce20">
            <text:p>42,8<text:s/></text:p>
          </table:table-cell>
          <table:table-cell office:value-type="float" office:value="7.6647239463965153" table:style-name="ce20">
            <text:p>7,7<text:s/></text:p>
          </table:table-cell>
          <table:table-cell office:value-type="float" office:value="154.43410500000002" table:style-name="ce20">
            <text:p>154,4<text:s/></text:p>
          </table:table-cell>
          <table:table-cell office:value-type="float" office:value="27.669503048294448" table:style-name="ce20">
            <text:p>27,7<text:s/></text:p>
          </table:table-cell>
          <table:table-cell office:value-type="float" office:value="229.72316499999999" table:style-name="ce20">
            <text:p>229,7<text:s/></text:p>
          </table:table-cell>
          <table:table-cell office:value-type="float" office:value="41.158821843344434" table:style-name="ce20">
            <text:p>41,2<text:s/></text:p>
          </table:table-cell>
          <table:table-cell office:value-type="float" office:value="130.03940800000001" table:style-name="ce20">
            <text:p>130,0<text:s/></text:p>
          </table:table-cell>
          <table:table-cell office:value-type="float" office:value="23.298777145465408" table:style-name="ce20">
            <text:p>23,3<text:s/></text:p>
          </table:table-cell>
          <table:table-cell office:value-type="float" office:value="0.88501800000000008" table:style-name="ce36">
            <text:p>(X)</text:p>
          </table:table-cell>
          <table:table-cell office:value-type="float" office:value="0.15856606446351637" table:style-name="ce36">
            <text:p>(X)</text:p>
          </table:table-cell>
          <table:table-cell office:value-type="string" table:style-name="ce21">
            <text:p>Berufsbildende mittlere Schule (BMS)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Höhere Schule (AHS/BHS)</text:p>
          </table:table-cell>
          <table:table-cell office:value-type="float" office:value="810.34364399999993" table:style-name="ce20">
            <text:p>810,3<text:s/></text:p>
          </table:table-cell>
          <table:table-cell office:value-type="float" office:value="12.595522000000001" table:style-name="ce24">
            <text:p>(12,6)</text:p>
          </table:table-cell>
          <table:table-cell office:value-type="float" office:value="1.5543432830331427" table:style-name="ce24">
            <text:p>(1,6)</text:p>
          </table:table-cell>
          <table:table-cell office:value-type="float" office:value="85.406732000000005" table:style-name="ce20">
            <text:p>85,4<text:s/></text:p>
          </table:table-cell>
          <table:table-cell office:value-type="float" office:value="10.539569555752571" table:style-name="ce20">
            <text:p>10,5<text:s/></text:p>
          </table:table-cell>
          <table:table-cell office:value-type="float" office:value="288.02433000000002" table:style-name="ce20">
            <text:p>288,0<text:s/></text:p>
          </table:table-cell>
          <table:table-cell office:value-type="float" office:value="35.54347987210226" table:style-name="ce20">
            <text:p>35,5<text:s/></text:p>
          </table:table-cell>
          <table:table-cell office:value-type="float" office:value="423.72421900000001" table:style-name="ce20">
            <text:p>423,7<text:s/></text:p>
          </table:table-cell>
          <table:table-cell office:value-type="float" office:value="52.289448080128331" table:style-name="ce20">
            <text:p>52,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21">
            <text:p>Höhere Schule (AHS/BHS)</text:p>
          </table:table-cell>
          <table:table-cell table:number-columns-repeated="16371"/>
        </table:table-row>
        <table:table-row table:style-name="ro9">
          <table:table-cell office:value-type="string" table:style-name="ce25">
            <text:p>Universität, Fachhochschule, hochschulverwandte Ausbildung</text:p>
          </table:table-cell>
          <table:table-cell office:value-type="float" office:value="871.29047600000001" table:style-name="ce20">
            <text:p>871,3<text:s/></text:p>
          </table:table-cell>
          <table:table-cell office:value-type="float" office:value="4.333628" table:style-name="ce24">
            <text:p>(4,3)</text:p>
          </table:table-cell>
          <table:table-cell office:value-type="float" office:value="0.49738039372302278" table:style-name="ce24">
            <text:p>(0,5)</text:p>
          </table:table-cell>
          <table:table-cell office:value-type="float" office:value="33.894739999999999" table:style-name="ce20">
            <text:p>33,9<text:s/></text:p>
          </table:table-cell>
          <table:table-cell office:value-type="float" office:value="3.8901768048248462" table:style-name="ce20">
            <text:p>3,9<text:s/></text:p>
          </table:table-cell>
          <table:table-cell office:value-type="float" office:value="202.66033300000001" table:style-name="ce20">
            <text:p>202,7<text:s/></text:p>
          </table:table-cell>
          <table:table-cell office:value-type="float" office:value="23.259789769583115" table:style-name="ce20">
            <text:p>23,3<text:s/></text:p>
          </table:table-cell>
          <table:table-cell office:value-type="float" office:value="630.40177500000004" table:style-name="ce20">
            <text:p>630,4<text:s/></text:p>
          </table:table-cell>
          <table:table-cell office:value-type="float" office:value="72.352653031869025" table:style-name="ce20">
            <text:p>72,4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26">
            <text:p>Universität, Fachhochschule, hochschulverwandte Ausbildung</text:p>
          </table:table-cell>
          <table:table-cell table:number-columns-repeated="16371"/>
        </table:table-row>
        <table:table-row table:style-name="ro8">
          <table:table-cell office:value-type="string" table:style-name="ce22">
            <text:p>Höchste abgeschlossene Schulbildung - internationale Gliederung</text:p>
          </table:table-cell>
          <table:table-cell table:number-columns-repeated="11" table:style-name="ce19"/>
          <table:table-cell office:value-type="string" table:style-name="ce23">
            <text:p>Höchste abgeschlossene Schulbildung - internationale Gliederung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ISCED 0 bis 2</text:p>
          </table:table-cell>
          <table:table-cell office:value-type="float" office:value="512.12969699999996" table:style-name="ce20">
            <text:p>512,1<text:s/></text:p>
          </table:table-cell>
          <table:table-cell office:value-type="float" office:value="123.168351" table:style-name="ce20">
            <text:p>123,2<text:s/></text:p>
          </table:table-cell>
          <table:table-cell office:value-type="float" office:value="24.050226284768641" table:style-name="ce20">
            <text:p>24,1<text:s/></text:p>
          </table:table-cell>
          <table:table-cell office:value-type="float" office:value="157.54453700000002" table:style-name="ce20">
            <text:p>157,5<text:s/></text:p>
          </table:table-cell>
          <table:table-cell office:value-type="float" office:value="30.762624765343382" table:style-name="ce20">
            <text:p>30,8<text:s/></text:p>
          </table:table-cell>
          <table:table-cell office:value-type="float" office:value="129.09312199999999" table:style-name="ce20">
            <text:p>129,1<text:s/></text:p>
          </table:table-cell>
          <table:table-cell office:value-type="float" office:value="25.207115064057689" table:style-name="ce20">
            <text:p>25,2<text:s/></text:p>
          </table:table-cell>
          <table:table-cell office:value-type="float" office:value="102.32368700000001" table:style-name="ce20">
            <text:p>102,3<text:s/></text:p>
          </table:table-cell>
          <table:table-cell office:value-type="float" office:value="19.980033885830291" table:style-name="ce20">
            <text:p>20,0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21">
            <text:p>ISCED 0 bis 2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ISCED 3 bis 4</text:p>
          </table:table-cell>
          <table:table-cell office:value-type="float" office:value="2110.85421" table:style-name="ce20">
            <text:p>2 110,9<text:s/></text:p>
          </table:table-cell>
          <table:table-cell office:value-type="float" office:value="286.20761599999997" table:style-name="ce20">
            <text:p>286,2<text:s/></text:p>
          </table:table-cell>
          <table:table-cell office:value-type="float" office:value="13.558852839959989" table:style-name="ce20">
            <text:p>13,6<text:s/></text:p>
          </table:table-cell>
          <table:table-cell office:value-type="float" office:value="597.82031200000006" table:style-name="ce20">
            <text:p>597,8<text:s/></text:p>
          </table:table-cell>
          <table:table-cell office:value-type="float" office:value="28.32125066562508" table:style-name="ce20">
            <text:p>28,3<text:s/></text:p>
          </table:table-cell>
          <table:table-cell office:value-type="float" office:value="731.49257399999999" table:style-name="ce20">
            <text:p>731,5<text:s/></text:p>
          </table:table-cell>
          <table:table-cell office:value-type="float" office:value="34.653865270970094" table:style-name="ce20">
            <text:p>34,7<text:s/></text:p>
          </table:table-cell>
          <table:table-cell office:value-type="float" office:value="492.78677700000003" table:style-name="ce20">
            <text:p>492,8<text:s/></text:p>
          </table:table-cell>
          <table:table-cell office:value-type="float" office:value="23.345372440477547" table:style-name="ce20">
            <text:p>23,3<text:s/></text:p>
          </table:table-cell>
          <table:table-cell office:value-type="float" office:value="1.6772089999999999" table:style-name="ce36">
            <text:p>(X)</text:p>
          </table:table-cell>
          <table:table-cell office:value-type="float" office:value="7.9456411155936726E-2" table:style-name="ce36">
            <text:p>(X)</text:p>
          </table:table-cell>
          <table:table-cell office:value-type="string" table:style-name="ce21">
            <text:p>ISCED 3 bis 4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ISCED 5 bis 8</text:p>
          </table:table-cell>
          <table:table-cell office:value-type="float" office:value="1543.2744010000001" table:style-name="ce20">
            <text:p>1 543,3<text:s/></text:p>
          </table:table-cell>
          <table:table-cell office:value-type="float" office:value="47.613588" table:style-name="ce20">
            <text:p>47,6<text:s/></text:p>
          </table:table-cell>
          <table:table-cell office:value-type="float" office:value="3.0852315031693447" table:style-name="ce20">
            <text:p>3,1<text:s/></text:p>
          </table:table-cell>
          <table:table-cell office:value-type="float" office:value="154.769397" table:style-name="ce20">
            <text:p>154,8<text:s/></text:p>
          </table:table-cell>
          <table:table-cell office:value-type="float" office:value="10.028637609728614" table:style-name="ce20">
            <text:p>10,0<text:s/></text:p>
          </table:table-cell>
          <table:table-cell office:value-type="float" office:value="445.97909700000002" table:style-name="ce20">
            <text:p>446,0<text:s/></text:p>
          </table:table-cell>
          <table:table-cell office:value-type="float" office:value="28.898237196898858" table:style-name="ce20">
            <text:p>28,9<text:s/></text:p>
          </table:table-cell>
          <table:table-cell office:value-type="float" office:value="894.91231900000002" table:style-name="ce20">
            <text:p>894,9<text:s/></text:p>
          </table:table-cell>
          <table:table-cell office:value-type="float" office:value="57.987893690203187" table:style-name="ce20">
            <text:p>58,0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21">
            <text:p>ISCED 5 bis 8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Erwerbsstatus</text:p>
          </table:table-cell>
          <table:table-cell table:number-columns-repeated="11" table:style-name="ce19"/>
          <table:table-cell office:value-type="string" table:style-name="ce18">
            <text:p>Erwerbsstatus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Erwerbstätig</text:p>
          </table:table-cell>
          <table:table-cell office:value-type="float" office:value="3134.9278469999999" table:style-name="ce20">
            <text:p>3 134,9<text:s/></text:p>
          </table:table-cell>
          <table:table-cell office:value-type="float" office:value="295.45502899999997" table:style-name="ce20">
            <text:p>295,5<text:s/></text:p>
          </table:table-cell>
          <table:table-cell office:value-type="float" office:value="9.4246197494701054" table:style-name="ce20">
            <text:p>9,4<text:s/></text:p>
          </table:table-cell>
          <table:table-cell office:value-type="float" office:value="662.92680099999995" table:style-name="ce20">
            <text:p>662,9<text:s/></text:p>
          </table:table-cell>
          <table:table-cell office:value-type="float" office:value="21.146477155268322" table:style-name="ce20">
            <text:p>21,1<text:s/></text:p>
          </table:table-cell>
          <table:table-cell office:value-type="float" office:value="1011.036692" table:style-name="ce20">
            <text:p>1 011,0<text:s/></text:p>
          </table:table-cell>
          <table:table-cell office:value-type="float" office:value="32.250716486745354" table:style-name="ce20">
            <text:p>32,3<text:s/></text:p>
          </table:table-cell>
          <table:table-cell office:value-type="float" office:value="1164.333286" table:style-name="ce20">
            <text:p>1 164,3<text:s/></text:p>
          </table:table-cell>
          <table:table-cell office:value-type="float" office:value="37.140672539376631" table:style-name="ce20">
            <text:p>37,1<text:s/></text:p>
          </table:table-cell>
          <table:table-cell office:value-type="float" office:value="0.30631700000000001" table:style-name="ce36">
            <text:p>(X)</text:p>
          </table:table-cell>
          <table:table-cell office:value-type="float" office:value="9.7711020779356391E-3" table:style-name="ce36">
            <text:p>(X)</text:p>
          </table:table-cell>
          <table:table-cell office:value-type="string" table:style-name="ce21">
            <text:p>Erwerbstätig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Arbeitslos</text:p>
          </table:table-cell>
          <table:table-cell office:value-type="float" office:value="273.355684" table:style-name="ce20">
            <text:p>273,4<text:s/></text:p>
          </table:table-cell>
          <table:table-cell office:value-type="float" office:value="36.721538000000002" table:style-name="ce20">
            <text:p>36,7<text:s/></text:p>
          </table:table-cell>
          <table:table-cell office:value-type="float" office:value="13.433610548226243" table:style-name="ce20">
            <text:p>13,4<text:s/></text:p>
          </table:table-cell>
          <table:table-cell office:value-type="float" office:value="66.579458000000002" table:style-name="ce20">
            <text:p>66,6<text:s/></text:p>
          </table:table-cell>
          <table:table-cell office:value-type="float" office:value="24.356346656395115" table:style-name="ce20">
            <text:p>24,4<text:s/></text:p>
          </table:table-cell>
          <table:table-cell office:value-type="float" office:value="75.810547999999997" table:style-name="ce20">
            <text:p>75,8<text:s/></text:p>
          </table:table-cell>
          <table:table-cell office:value-type="float" office:value="27.733298569346736" table:style-name="ce20">
            <text:p>27,7<text:s/></text:p>
          </table:table-cell>
          <table:table-cell office:value-type="float" office:value="93.451948999999999" table:style-name="ce20">
            <text:p>93,5<text:s/></text:p>
          </table:table-cell>
          <table:table-cell office:value-type="float" office:value="34.186941947766478" table:style-name="ce20">
            <text:p>34,2<text:s/></text:p>
          </table:table-cell>
          <table:table-cell office:value-type="float" office:value="0.79219099999999998" table:style-name="ce36">
            <text:p>(X)</text:p>
          </table:table-cell>
          <table:table-cell office:value-type="float" office:value="0.28980227826541188" table:style-name="ce36">
            <text:p>(X)</text:p>
          </table:table-cell>
          <table:table-cell office:value-type="string" table:style-name="ce21">
            <text:p>Arbeitslos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Nicht-Erwerbspersonen</text:p>
          </table:table-cell>
          <table:table-cell office:value-type="float" office:value="757.15873999999997" table:style-name="ce20">
            <text:p>757,2<text:s/></text:p>
          </table:table-cell>
          <table:table-cell office:value-type="float" office:value="124.812988" table:style-name="ce20">
            <text:p>124,8<text:s/></text:p>
          </table:table-cell>
          <table:table-cell office:value-type="float" office:value="16.484388465224612" table:style-name="ce20">
            <text:p>16,5<text:s/></text:p>
          </table:table-cell>
          <table:table-cell office:value-type="float" office:value="180.62798699999999" table:style-name="ce20">
            <text:p>180,6<text:s/></text:p>
          </table:table-cell>
          <table:table-cell office:value-type="float" office:value="23.85602614849298" table:style-name="ce20">
            <text:p>23,9<text:s/></text:p>
          </table:table-cell>
          <table:table-cell office:value-type="float" office:value="218.90151600000002" table:style-name="ce20">
            <text:p>218,9<text:s/></text:p>
          </table:table-cell>
          <table:table-cell office:value-type="float" office:value="28.910914506514185" table:style-name="ce20">
            <text:p>28,9<text:s/></text:p>
          </table:table-cell>
          <table:table-cell office:value-type="float" office:value="232.237548" table:style-name="ce20">
            <text:p>232,2<text:s/></text:p>
          </table:table-cell>
          <table:table-cell office:value-type="float" office:value="30.672240275533241" table:style-name="ce20">
            <text:p>30,7<text:s/></text:p>
          </table:table-cell>
          <table:table-cell office:value-type="float" office:value="0.57870100000000002" table:style-name="ce36">
            <text:p>(X)</text:p>
          </table:table-cell>
          <table:table-cell office:value-type="float" office:value="7.6430604234985128E-2" table:style-name="ce36">
            <text:p>(X)</text:p>
          </table:table-cell>
          <table:table-cell office:value-type="string" table:style-name="ce21">
            <text:p>Nicht-Erwerbspersonen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Staatsangehörigkeit</text:p>
          </table:table-cell>
          <table:table-cell table:number-columns-repeated="11" table:style-name="ce19"/>
          <table:table-cell office:value-type="string" table:style-name="ce18">
            <text:p>Staatsangehörigkeit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Österreichische Staatsbürgerschaft</text:p>
          </table:table-cell>
          <table:table-cell office:value-type="float" office:value="3481.28098" table:style-name="ce20">
            <text:p>3 481,3<text:s/></text:p>
          </table:table-cell>
          <table:table-cell office:value-type="float" office:value="403.60232199999996" table:style-name="ce20">
            <text:p>403,6<text:s/></text:p>
          </table:table-cell>
          <table:table-cell office:value-type="float" office:value="11.593500332742462" table:style-name="ce20">
            <text:p>11,6<text:s/></text:p>
          </table:table-cell>
          <table:table-cell office:value-type="float" office:value="790.71534199999996" table:style-name="ce20">
            <text:p>790,7<text:s/></text:p>
          </table:table-cell>
          <table:table-cell office:value-type="float" office:value="22.713344499989194" table:style-name="ce20">
            <text:p>22,7<text:s/></text:p>
          </table:table-cell>
          <table:table-cell office:value-type="float" office:value="1109.3872939999999" table:style-name="ce20">
            <text:p>1 109,4<text:s/></text:p>
          </table:table-cell>
          <table:table-cell office:value-type="float" office:value="31.867214981308408" table:style-name="ce20">
            <text:p>31,9<text:s/></text:p>
          </table:table-cell>
          <table:table-cell office:value-type="float" office:value="1175.0290910000001" table:style-name="ce20">
            <text:p>1 175,0<text:s/></text:p>
          </table:table-cell>
          <table:table-cell office:value-type="float" office:value="33.752779443847132" table:style-name="ce20">
            <text:p>33,8<text:s/></text:p>
          </table:table-cell>
          <table:table-cell office:value-type="float" office:value="1.6772089999999999" table:style-name="ce36">
            <text:p>(X)</text:p>
          </table:table-cell>
          <table:table-cell office:value-type="float" office:value="4.8177926735462763E-2" table:style-name="ce36">
            <text:p>(X)</text:p>
          </table:table-cell>
          <table:table-cell office:value-type="string" table:style-name="ce21">
            <text:p>Österreichische Staatsbürgerschaft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Keine österreichische Staatsbürgerschaft</text:p>
          </table:table-cell>
          <table:table-cell office:value-type="float" office:value="684.59180100000003" table:style-name="ce20">
            <text:p>684,6<text:s/></text:p>
          </table:table-cell>
          <table:table-cell office:value-type="float" office:value="53.387233000000002" table:style-name="ce20">
            <text:p>53,4<text:s/></text:p>
          </table:table-cell>
          <table:table-cell office:value-type="float" office:value="7.79840379654211" table:style-name="ce20">
            <text:p>7,8<text:s/></text:p>
          </table:table-cell>
          <table:table-cell office:value-type="float" office:value="119.418904" table:style-name="ce20">
            <text:p>119,4<text:s/></text:p>
          </table:table-cell>
          <table:table-cell office:value-type="float" office:value="17.443811600659238" table:style-name="ce20">
            <text:p>17,4<text:s/></text:p>
          </table:table-cell>
          <table:table-cell office:value-type="float" office:value="196.79197200000002" table:style-name="ce20">
            <text:p>196,8<text:s/></text:p>
          </table:table-cell>
          <table:table-cell office:value-type="float" office:value="28.745885024118188" table:style-name="ce20">
            <text:p>28,7<text:s/></text:p>
          </table:table-cell>
          <table:table-cell office:value-type="float" office:value="314.99369199999995" table:style-name="ce20">
            <text:p>315,0<text:s/></text:p>
          </table:table-cell>
          <table:table-cell office:value-type="float" office:value="46.011899578680463" table:style-name="ce20">
            <text:p>46,0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26">
            <text:p>Keine österreichische Staatsbürgerschaft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Besiedlungsdichte</text:p>
          </table:table-cell>
          <table:table-cell table:number-columns-repeated="11" table:style-name="ce19"/>
          <table:table-cell office:value-type="string" table:style-name="ce18">
            <text:p>Besiedlungsdichte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Dicht</text:p>
          </table:table-cell>
          <table:table-cell office:value-type="float" office:value="1416.689746" table:style-name="ce20">
            <text:p>1 416,7<text:s/></text:p>
          </table:table-cell>
          <table:table-cell office:value-type="float" office:value="65.186822000000006" table:style-name="ce20">
            <text:p>65,2<text:s/></text:p>
          </table:table-cell>
          <table:table-cell office:value-type="float" office:value="4.601347767501947" table:style-name="ce20">
            <text:p>4,6<text:s/></text:p>
          </table:table-cell>
          <table:table-cell office:value-type="float" office:value="197.92513699999998" table:style-name="ce20">
            <text:p>197,9<text:s/></text:p>
          </table:table-cell>
          <table:table-cell office:value-type="float" office:value="13.970958536181852" table:style-name="ce20">
            <text:p>14,0<text:s/></text:p>
          </table:table-cell>
          <table:table-cell office:value-type="float" office:value="379.30854299999999" table:style-name="ce20">
            <text:p>379,3<text:s/></text:p>
          </table:table-cell>
          <table:table-cell office:value-type="float" office:value="26.77428449460945" table:style-name="ce20">
            <text:p>26,8<text:s/></text:p>
          </table:table-cell>
          <table:table-cell office:value-type="float" office:value="772.30551100000002" table:style-name="ce20">
            <text:p>772,3<text:s/></text:p>
          </table:table-cell>
          <table:table-cell office:value-type="float" office:value="54.514795012852446" table:style-name="ce20">
            <text:p>54,5<text:s/></text:p>
          </table:table-cell>
          <table:table-cell office:value-type="float" office:value="1.370892" table:style-name="ce36">
            <text:p>(X)</text:p>
          </table:table-cell>
          <table:table-cell office:value-type="float" office:value="9.6767270594757315E-2" table:style-name="ce36">
            <text:p>(X)</text:p>
          </table:table-cell>
          <table:table-cell office:value-type="string" table:style-name="ce21">
            <text:p>Dicht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Mittel</text:p>
          </table:table-cell>
          <table:table-cell office:value-type="float" office:value="1185.0710900000001" table:style-name="ce20">
            <text:p>1 185,1<text:s/></text:p>
          </table:table-cell>
          <table:table-cell office:value-type="float" office:value="125.121554" table:style-name="ce20">
            <text:p>125,1<text:s/></text:p>
          </table:table-cell>
          <table:table-cell office:value-type="float" office:value="10.558147528516622" table:style-name="ce20">
            <text:p>10,6<text:s/></text:p>
          </table:table-cell>
          <table:table-cell office:value-type="float" office:value="272.77882900000003" table:style-name="ce20">
            <text:p>272,8<text:s/></text:p>
          </table:table-cell>
          <table:table-cell office:value-type="float" office:value="23.017929582604197" table:style-name="ce20">
            <text:p>23,0<text:s/></text:p>
          </table:table-cell>
          <table:table-cell office:value-type="float" office:value="392.300836" table:style-name="ce20">
            <text:p>392,3<text:s/></text:p>
          </table:table-cell>
          <table:table-cell office:value-type="float" office:value="33.10356984575499" table:style-name="ce20">
            <text:p>33,1<text:s/></text:p>
          </table:table-cell>
          <table:table-cell office:value-type="float" office:value="394.59298999999999" table:style-name="ce20">
            <text:p>394,6<text:s/></text:p>
          </table:table-cell>
          <table:table-cell office:value-type="float" office:value="33.296988959539966" table:style-name="ce20">
            <text:p>33,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21">
            <text:p>Mittel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Dünn</text:p>
          </table:table-cell>
          <table:table-cell office:value-type="float" office:value="1564.497472" table:style-name="ce20">
            <text:p>1 564,5<text:s/></text:p>
          </table:table-cell>
          <table:table-cell office:value-type="float" office:value="266.68117899999999" table:style-name="ce20">
            <text:p>266,7<text:s/></text:p>
          </table:table-cell>
          <table:table-cell office:value-type="float" office:value="17.045804405109322" table:style-name="ce20">
            <text:p>17,0<text:s/></text:p>
          </table:table-cell>
          <table:table-cell office:value-type="float" office:value="439.43028000000004" table:style-name="ce20">
            <text:p>439,4<text:s/></text:p>
          </table:table-cell>
          <table:table-cell office:value-type="float" office:value="28.087631195609887" table:style-name="ce20">
            <text:p>28,1<text:s/></text:p>
          </table:table-cell>
          <table:table-cell office:value-type="float" office:value="534.95541400000002" table:style-name="ce20">
            <text:p>535,0<text:s/></text:p>
          </table:table-cell>
          <table:table-cell office:value-type="float" office:value="34.193434222436373" table:style-name="ce20">
            <text:p>34,2<text:s/></text:p>
          </table:table-cell>
          <table:table-cell office:value-type="float" office:value="323.12428199999999" table:style-name="ce20">
            <text:p>323,1<text:s/></text:p>
          </table:table-cell>
          <table:table-cell office:value-type="float" office:value="20.653550918617274" table:style-name="ce20">
            <text:p>20,7<text:s/></text:p>
          </table:table-cell>
          <table:table-cell office:value-type="float" office:value="0.30631700000000001" table:style-name="ce36">
            <text:p>(X)</text:p>
          </table:table-cell>
          <table:table-cell office:value-type="float" office:value="1.9579258227142727E-2" table:style-name="ce36">
            <text:p>(X)</text:p>
          </table:table-cell>
          <table:table-cell office:value-type="string" table:style-name="ce21">
            <text:p>Dünn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Wohnsitz nach NUTS1</text:p>
          </table:table-cell>
          <table:table-cell table:number-columns-repeated="11" table:style-name="ce19"/>
          <table:table-cell office:value-type="string" table:style-name="ce18">
            <text:p>Wohnsitz nach NUTS1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Ostösterreich</text:p>
          </table:table-cell>
          <table:table-cell office:value-type="float" office:value="1896.371005" table:style-name="ce20">
            <text:p>1 896,4<text:s/></text:p>
          </table:table-cell>
          <table:table-cell office:value-type="float" office:value="157.654709" table:style-name="ce20">
            <text:p>157,7<text:s/></text:p>
          </table:table-cell>
          <table:table-cell office:value-type="float" office:value="8.3134950167622925" table:style-name="ce20">
            <text:p>8,3<text:s/></text:p>
          </table:table-cell>
          <table:table-cell office:value-type="float" office:value="363.28188400000005" table:style-name="ce20">
            <text:p>363,3<text:s/></text:p>
          </table:table-cell>
          <table:table-cell office:value-type="float" office:value="19.156688382292579" table:style-name="ce20">
            <text:p>19,2<text:s/></text:p>
          </table:table-cell>
          <table:table-cell office:value-type="float" office:value="576.83026700000005" table:style-name="ce20">
            <text:p>576,8<text:s/></text:p>
          </table:table-cell>
          <table:table-cell office:value-type="float" office:value="30.417585244613036" table:style-name="ce20">
            <text:p>30,4<text:s/></text:p>
          </table:table-cell>
          <table:table-cell office:value-type="float" office:value="798.60414500000002" table:style-name="ce20">
            <text:p>798,6<text:s/></text:p>
          </table:table-cell>
          <table:table-cell office:value-type="float" office:value="42.112231356332089" table:style-name="ce20">
            <text:p>42,1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21">
            <text:p>Ostösterreich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Südösterreich</text:p>
          </table:table-cell>
          <table:table-cell office:value-type="float" office:value="777.84671300000002" table:style-name="ce20">
            <text:p>777,8<text:s/></text:p>
          </table:table-cell>
          <table:table-cell office:value-type="float" office:value="109.47249000000001" table:style-name="ce20">
            <text:p>109,5<text:s/></text:p>
          </table:table-cell>
          <table:table-cell office:value-type="float" office:value="14.07378705475098" table:style-name="ce20">
            <text:p>14,1<text:s/></text:p>
          </table:table-cell>
          <table:table-cell office:value-type="float" office:value="193.556781" table:style-name="ce20">
            <text:p>193,6<text:s/></text:p>
          </table:table-cell>
          <table:table-cell office:value-type="float" office:value="24.883666378622337" table:style-name="ce20">
            <text:p>24,9<text:s/></text:p>
          </table:table-cell>
          <table:table-cell office:value-type="float" office:value="233.542294" table:style-name="ce20">
            <text:p>233,5<text:s/></text:p>
          </table:table-cell>
          <table:table-cell office:value-type="float" office:value="30.024205296088972" table:style-name="ce20">
            <text:p>30,0<text:s/></text:p>
          </table:table-cell>
          <table:table-cell office:value-type="float" office:value="239.79728899999998" table:style-name="ce20">
            <text:p>239,8<text:s/></text:p>
          </table:table-cell>
          <table:table-cell office:value-type="float" office:value="30.828347667003641" table:style-name="ce20">
            <text:p>30,8<text:s/></text:p>
          </table:table-cell>
          <table:table-cell office:value-type="float" office:value="0.88501800000000008" table:style-name="ce36">
            <text:p>(X)</text:p>
          </table:table-cell>
          <table:table-cell office:value-type="float" office:value="0.11377794431844568" table:style-name="ce36">
            <text:p>(X)</text:p>
          </table:table-cell>
          <table:table-cell office:value-type="string" table:style-name="ce21">
            <text:p>Südösterreich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Westösterreich</text:p>
          </table:table-cell>
          <table:table-cell office:value-type="float" office:value="1492.0405900000001" table:style-name="ce20">
            <text:p>1 492,0<text:s/></text:p>
          </table:table-cell>
          <table:table-cell office:value-type="float" office:value="189.86235600000001" table:style-name="ce20">
            <text:p>189,9<text:s/></text:p>
          </table:table-cell>
          <table:table-cell office:value-type="float" office:value="12.725012796066091" table:style-name="ce20">
            <text:p>12,7<text:s/></text:p>
          </table:table-cell>
          <table:table-cell office:value-type="float" office:value="353.29558100000003" table:style-name="ce20">
            <text:p>353,3<text:s/></text:p>
          </table:table-cell>
          <table:table-cell office:value-type="float" office:value="23.67868430442633" table:style-name="ce20">
            <text:p>23,7<text:s/></text:p>
          </table:table-cell>
          <table:table-cell office:value-type="float" office:value="496.19223199999999" table:style-name="ce20">
            <text:p>496,2<text:s/></text:p>
          </table:table-cell>
          <table:table-cell office:value-type="float" office:value="33.255947279557589" table:style-name="ce20">
            <text:p>33,3<text:s/></text:p>
          </table:table-cell>
          <table:table-cell office:value-type="float" office:value="451.62134900000001" table:style-name="ce20">
            <text:p>451,6<text:s/></text:p>
          </table:table-cell>
          <table:table-cell office:value-type="float" office:value="30.268703949937446" table:style-name="ce20">
            <text:p>30,3<text:s/></text:p>
          </table:table-cell>
          <table:table-cell office:value-type="float" office:value="0.79219099999999998" table:style-name="ce36">
            <text:p>(X)</text:p>
          </table:table-cell>
          <table:table-cell office:value-type="float" office:value="5.3094467088190947E-2" table:style-name="ce36">
            <text:p>(X)</text:p>
          </table:table-cell>
          <table:table-cell office:value-type="string" table:style-name="ce21">
            <text:p>Westösterreich</text:p>
          </table:table-cell>
          <table:table-cell table:number-columns-repeated="16371"/>
        </table:table-row>
        <table:table-row table:style-name="ro8">
          <table:table-cell office:value-type="string" table:style-name="ce22">
            <text:p>Bildungsteilnahme in den letzten zwölf Monaten</text:p>
          </table:table-cell>
          <table:table-cell table:number-columns-repeated="11" table:style-name="ce19"/>
          <table:table-cell office:value-type="string" table:style-name="ce23">
            <text:p>Bildungsteilnahme in den letzten zwölf Monaten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Formale oder nicht-formale Bildungsaktivitäten</text:p>
          </table:table-cell>
          <table:table-cell office:value-type="float" office:value="2669.8950070000001" table:style-name="ce20">
            <text:p>2 669,9<text:s/></text:p>
          </table:table-cell>
          <table:table-cell office:value-type="float" office:value="212.70448999999999" table:style-name="ce20">
            <text:p>212,7<text:s/></text:p>
          </table:table-cell>
          <table:table-cell office:value-type="float" office:value="7.9667735788233554" table:style-name="ce20">
            <text:p>8,0<text:s/></text:p>
          </table:table-cell>
          <table:table-cell office:value-type="float" office:value="478.58204700000005" table:style-name="ce20">
            <text:p>478,6<text:s/></text:p>
          </table:table-cell>
          <table:table-cell office:value-type="float" office:value="17.925126109650048" table:style-name="ce20">
            <text:p>17,9<text:s/></text:p>
          </table:table-cell>
          <table:table-cell office:value-type="float" office:value="876.08631600000001" table:style-name="ce20">
            <text:p>876,1<text:s/></text:p>
          </table:table-cell>
          <table:table-cell office:value-type="float" office:value="32.813511906013311" table:style-name="ce20">
            <text:p>32,8<text:s/></text:p>
          </table:table-cell>
          <table:table-cell office:value-type="float" office:value="1099.9752229999999" table:style-name="ce20">
            <text:p>1 100,0<text:s/></text:p>
          </table:table-cell>
          <table:table-cell office:value-type="float" office:value="41.199193980139903" table:style-name="ce20">
            <text:p>41,2<text:s/></text:p>
          </table:table-cell>
          <table:table-cell office:value-type="float" office:value="1.6772089999999999" table:style-name="ce36">
            <text:p>(X)</text:p>
          </table:table-cell>
          <table:table-cell office:value-type="float" office:value="6.2819286736094493E-2" table:style-name="ce36">
            <text:p>(X)</text:p>
          </table:table-cell>
          <table:table-cell office:value-type="string" table:style-name="ce26">
            <text:p>Formale oder nicht-formale Bildungsaktivitäten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Nur informelles Lernen</text:p>
          </table:table-cell>
          <table:table-cell office:value-type="float" office:value="1067.349256" table:style-name="ce20">
            <text:p>1 067,3<text:s/></text:p>
          </table:table-cell>
          <table:table-cell office:value-type="float" office:value="153.04685699999999" table:style-name="ce20">
            <text:p>153,0<text:s/></text:p>
          </table:table-cell>
          <table:table-cell office:value-type="float" office:value="14.338966944480633" table:style-name="ce20">
            <text:p>14,3<text:s/></text:p>
          </table:table-cell>
          <table:table-cell office:value-type="float" office:value="285.649968" table:style-name="ce20">
            <text:p>285,6<text:s/></text:p>
          </table:table-cell>
          <table:table-cell office:value-type="float" office:value="26.762558402907622" table:style-name="ce20">
            <text:p>26,8<text:s/></text:p>
          </table:table-cell>
          <table:table-cell office:value-type="float" office:value="325.04659200000003" table:style-name="ce20">
            <text:p>325,0<text:s/></text:p>
          </table:table-cell>
          <table:table-cell office:value-type="float" office:value="30.453629884761916" table:style-name="ce20">
            <text:p>30,5<text:s/></text:p>
          </table:table-cell>
          <table:table-cell office:value-type="float" office:value="303.605839" table:style-name="ce20">
            <text:p>303,6<text:s/></text:p>
          </table:table-cell>
          <table:table-cell office:value-type="float" office:value="28.444844767849819" table:style-name="ce20">
            <text:p>28,4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21">
            <text:p>Nur informelles Lernen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Keine Bildungsteilnahme</text:p>
          </table:table-cell>
          <table:table-cell office:value-type="float" office:value="429.01404500000001" table:style-name="ce20">
            <text:p>429,0<text:s/></text:p>
          </table:table-cell>
          <table:table-cell office:value-type="float" office:value="91.238208" table:style-name="ce20">
            <text:p>91,2<text:s/></text:p>
          </table:table-cell>
          <table:table-cell office:value-type="float" office:value="21.266951295265869" table:style-name="ce20">
            <text:p>21,3<text:s/></text:p>
          </table:table-cell>
          <table:table-cell office:value-type="float" office:value="145.902231" table:style-name="ce20">
            <text:p>145,9<text:s/></text:p>
          </table:table-cell>
          <table:table-cell office:value-type="float" office:value="34.008730646568921" table:style-name="ce20">
            <text:p>34,0<text:s/></text:p>
          </table:table-cell>
          <table:table-cell office:value-type="float" office:value="105.43188499999999" table:style-name="ce20">
            <text:p>105,4<text:s/></text:p>
          </table:table-cell>
          <table:table-cell office:value-type="float" office:value="24.575392397701105" table:style-name="ce20">
            <text:p>24,6<text:s/></text:p>
          </table:table-cell>
          <table:table-cell office:value-type="float" office:value="86.441721000000001" table:style-name="ce20">
            <text:p>86,4<text:s/></text:p>
          </table:table-cell>
          <table:table-cell office:value-type="float" office:value="20.148925660464101" table:style-name="ce20">
            <text:p>20,1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21">
            <text:p>Keine Bildungsteilnahme</text:p>
          </table:table-cell>
          <table:table-cell table:number-columns-repeated="16371"/>
        </table:table-row>
        <table:table-row table:style-name="ro11">
          <table:table-cell table:style-name="ce14"/>
          <table:table-cell table:number-columns-repeated="11" table:style-name="ce27"/>
          <table:table-cell table:number-columns-repeated="16372" table:style-name="ce14"/>
        </table:table-row>
        <table:table-row table:style-name="ro15">
          <table:table-cell office:value-type="string" table:number-columns-spanned="6" table:number-rows-spanned="1" table:style-name="ce34">
            <text:p>Q: STATISTIK AUSTRIA, Erwachsenenbildungserhebung 2016/17 (AES). Erstellt am 9.10.2018. - Die Zahlen in Klammern beruhen auf geringen Fallzahlen: Sind in der Randverteilung weniger als 50 oder in der Zelle weniger als 20 Fälle vorhanden, wird geklammert ( ); Zahlen, die auf Randverteilungen &lt; 20 oder auf Zellwerten &lt;5 beruhen, werden nicht ausgewiesen (X).<text:s/></text:p>
          </table:table-cell>
          <table:covered-table-cell table:number-columns-repeated="5"/>
          <table:table-cell table:number-columns-repeated="6" table:style-name="ce28"/>
          <table:table-cell table:number-columns-repeated="16372" table:style-name="ce14"/>
        </table:table-row>
        <table:table-row table:style-name="ro7">
          <table:table-cell table:style-name="ce14"/>
          <table:table-cell table:number-columns-repeated="7" table:style-name="ce20"/>
          <table:table-cell table:number-columns-repeated="2" table:style-name="ce14"/>
          <table:table-cell table:number-columns-repeated="2" table:style-name="ce20"/>
          <table:table-cell table:number-columns-repeated="16372" table:style-name="ce14"/>
        </table:table-row>
        <table:table-row table:style-name="ro7">
          <table:table-cell table:number-columns-repeated="16384" table:style-name="ce14"/>
        </table:table-row>
        <table:table-row table:number-rows-repeated="1048529" table:style-name="ro11">
          <table:table-cell table:number-columns-repeated="16384"/>
        </table:table-row>
      </table:table>
      <table:table table:name="F08" table:style-name="ta3">
        <table:table-column table:style-name="co10" table:default-cell-style-name="ce14"/>
        <table:table-column table:style-name="co11" table:default-cell-style-name="ce14"/>
        <table:table-column table:style-name="co6" table:number-columns-repeated="10" table:default-cell-style-name="ce14"/>
        <table:table-column table:style-name="co10" table:default-cell-style-name="ce14"/>
        <table:table-column table:style-name="co3" table:number-columns-repeated="16371" table:default-cell-style-name="ce14"/>
        <table:table-row table:style-name="ro4">
          <table:table-cell office:value-type="string" table:number-columns-spanned="12" table:number-rows-spanned="1" table:style-name="ce29">
            <text:p>Tabelle F08: Kenntnisse der zweiten Fremdsprache</text:p>
          </table:table-cell>
          <table:covered-table-cell table:number-columns-repeated="11"/>
          <table:table-cell table:number-columns-repeated="16372" table:style-name="ce11"/>
        </table:table-row>
        <table:table-row table:style-name="ro4">
          <table:table-cell table:number-columns-repeated="16367" table:style-name="ce12"/>
          <table:table-cell table:number-columns-repeated="17" table:style-name="ce11"/>
        </table:table-row>
        <table:table-row table:style-name="ro13">
          <table:table-cell office:value-type="string" table:number-columns-spanned="1" table:number-rows-spanned="3" table:style-name="ce30">
            <text:p>Gliederungsmerkmale</text:p>
          </table:table-cell>
          <table:table-cell office:value-type="string" table:number-columns-spanned="1" table:number-rows-spanned="2" table:style-name="ce31">
            <text:p>Alle Personen</text:p>
            <text:p>(25-64 Jahre)<text:s/></text:p>
            <text:p>mit Kenntnissen von zumindest zwei Fremdsprachen</text:p>
          </table:table-cell>
          <table:table-cell office:value-type="string" table:number-columns-spanned="4" table:number-rows-spanned="1" table:style-name="ce31">
            <text:p>Darunter Personen mit diesen Kenntnissen der Fremdsprache, die sie am zweitbesten beherrschten</text:p>
          </table:table-cell>
          <table:covered-table-cell table:number-columns-repeated="3"/>
          <table:table-cell office:value-type="string" table:number-columns-spanned="6" table:number-rows-spanned="1" table:style-name="ce31">
            <text:p>Darunter Personen mit diesen Kenntnissen der Fremdsprache, die sie am zweitbesten beherrschten</text:p>
          </table:table-cell>
          <table:covered-table-cell table:number-columns-repeated="5"/>
          <table:table-cell office:value-type="string" table:number-columns-spanned="1" table:number-rows-spanned="3" table:style-name="ce33">
            <text:p>Gliederungsmerkmale</text:p>
          </table:table-cell>
          <table:table-cell table:number-columns-repeated="16354" table:style-name="ce11"/>
          <table:table-cell table:number-columns-repeated="17" table:style-name="ce11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31">
            <text:p>verstehen nur wenige Wörter und Sätze</text:p>
          </table:table-cell>
          <table:covered-table-cell/>
          <table:table-cell office:value-type="string" table:number-columns-spanned="2" table:number-rows-spanned="1" table:style-name="ce31">
            <text:p>können die gebräuchlichsten Redewendungen des Alltags verstehen und anwenden; verwenden die Sprache für geläufige Dinge und Situationen.</text:p>
          </table:table-cell>
          <table:covered-table-cell/>
          <table:table-cell office:value-type="string" table:number-columns-spanned="2" table:number-rows-spanned="1" table:style-name="ce31">
            <text:p>verstehen das Wesentliche, wenn es klar und deutlich ausgesprochen wird und können einfache Texte schreiben; können Erlebnisse und Ereignisse beschreiben.</text:p>
          </table:table-cell>
          <table:covered-table-cell/>
          <table:table-cell office:value-type="string" table:number-columns-spanned="2" table:number-rows-spanned="1" table:style-name="ce31">
            <text:p>verstehen die meisten anspruchsvollen Texte und können die Sprache flexibel anwenden; beherrschen die Sprache fließend.</text:p>
          </table:table-cell>
          <table:covered-table-cell/>
          <table:table-cell office:value-type="string" table:number-columns-spanned="2" table:number-rows-spanned="1" table:style-name="ce31">
            <text:p>unbekannt</text:p>
          </table:table-cell>
          <table:covered-table-cell/>
          <table:covered-table-cell/>
          <table:table-cell table:number-columns-repeated="16354"/>
          <table:table-cell table:number-columns-repeated="17" table:style-name="ce14"/>
        </table:table-row>
        <table:table-row table:style-name="ro4">
          <table:covered-table-cell/>
          <table:table-cell office:value-type="string" table:style-name="ce13">
            <text:p>in 1.000</text:p>
          </table:table-cell>
          <table:table-cell office:value-type="string" table:style-name="ce13">
            <text:p>in 1.000</text:p>
          </table:table-cell>
          <table:table-cell office:value-type="string" table:style-name="ce13">
            <text:p>in %</text:p>
          </table:table-cell>
          <table:table-cell office:value-type="string" table:style-name="ce15">
            <text:p>in 1.000</text:p>
          </table:table-cell>
          <table:table-cell office:value-type="string" table:style-name="ce15">
            <text:p>in %</text:p>
          </table:table-cell>
          <table:table-cell office:value-type="string" table:style-name="ce13">
            <text:p>in 1.000</text:p>
          </table:table-cell>
          <table:table-cell office:value-type="string" table:style-name="ce15">
            <text:p>in %</text:p>
          </table:table-cell>
          <table:table-cell office:value-type="string" table:style-name="ce15">
            <text:p>in 1.000</text:p>
          </table:table-cell>
          <table:table-cell office:value-type="string" table:style-name="ce15">
            <text:p>in %</text:p>
          </table:table-cell>
          <table:table-cell office:value-type="string" table:style-name="ce15">
            <text:p>in 1.000</text:p>
          </table:table-cell>
          <table:table-cell office:value-type="string" table:style-name="ce13">
            <text:p>in %</text:p>
          </table:table-cell>
          <table:covered-table-cell/>
          <table:table-cell table:number-columns-repeated="16354" table:style-name="ce16"/>
          <table:table-cell table:number-columns-repeated="17" table:style-name="ce16"/>
        </table:table-row>
        <table:table-row table:style-name="ro6">
          <table:table-cell office:value-type="string" table:style-name="ce11">
            <text:p>Insgesamt</text:p>
          </table:table-cell>
          <table:table-cell office:value-type="float" office:value="1772.55981" table:style-name="ce17">
            <text:p>1 772,6<text:s/></text:p>
          </table:table-cell>
          <table:table-cell office:value-type="float" office:value="463.86398599999995" table:style-name="ce17">
            <text:p>463,9<text:s/></text:p>
          </table:table-cell>
          <table:table-cell office:value-type="float" office:value="26.16915848949548" table:style-name="ce17">
            <text:p>26,2<text:s/></text:p>
          </table:table-cell>
          <table:table-cell office:value-type="float" office:value="629.63061600000003" table:style-name="ce17">
            <text:p>629,6<text:s/></text:p>
          </table:table-cell>
          <table:table-cell office:value-type="float" office:value="35.520980022671282" table:style-name="ce17">
            <text:p>35,5<text:s/></text:p>
          </table:table-cell>
          <table:table-cell office:value-type="float" office:value="427.20925499999998" table:style-name="ce17">
            <text:p>427,2<text:s/></text:p>
          </table:table-cell>
          <table:table-cell office:value-type="float" office:value="24.101260368754495" table:style-name="ce17">
            <text:p>24,1<text:s/></text:p>
          </table:table-cell>
          <table:table-cell office:value-type="float" office:value="250.986231" table:style-name="ce17">
            <text:p>251,0<text:s/></text:p>
          </table:table-cell>
          <table:table-cell office:value-type="float" office:value="14.1595352429885" table:style-name="ce17">
            <text:p>14,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string" table:style-name="ce18">
            <text:p>Insgesamt</text:p>
          </table:table-cell>
          <table:table-cell table:number-columns-repeated="16354" table:style-name="ce16"/>
          <table:table-cell table:number-columns-repeated="17" table:style-name="ce16"/>
        </table:table-row>
        <table:table-row table:style-name="ro4">
          <table:table-cell office:value-type="string" table:style-name="ce11">
            <text:p>Geschlecht</text:p>
          </table:table-cell>
          <table:table-cell table:number-columns-repeated="11" table:style-name="ce19"/>
          <table:table-cell office:value-type="string" table:style-name="ce18">
            <text:p>Geschlecht</text:p>
          </table:table-cell>
          <table:table-cell table:number-columns-repeated="16354" table:style-name="ce16"/>
          <table:table-cell table:number-columns-repeated="17" table:style-name="ce16"/>
        </table:table-row>
        <table:table-row table:style-name="ro7">
          <table:table-cell office:value-type="string" table:style-name="ce14">
            <text:p>Männer</text:p>
          </table:table-cell>
          <table:table-cell office:value-type="float" office:value="743.43482299999994" table:style-name="ce20">
            <text:p>743,4<text:s/></text:p>
          </table:table-cell>
          <table:table-cell office:value-type="float" office:value="206.41443200000001" table:style-name="ce20">
            <text:p>206,4<text:s/></text:p>
          </table:table-cell>
          <table:table-cell office:value-type="float" office:value="27.764966828840627" table:style-name="ce20">
            <text:p>27,8<text:s/></text:p>
          </table:table-cell>
          <table:table-cell office:value-type="float" office:value="260.16737799999999" table:style-name="ce20">
            <text:p>260,2<text:s/></text:p>
          </table:table-cell>
          <table:table-cell office:value-type="float" office:value="34.99531767292531" table:style-name="ce20">
            <text:p>35,0<text:s/></text:p>
          </table:table-cell>
          <table:table-cell office:value-type="float" office:value="160.03168500000001" table:style-name="ce20">
            <text:p>160,0<text:s/></text:p>
          </table:table-cell>
          <table:table-cell office:value-type="float" office:value="21.525987221612837" table:style-name="ce20">
            <text:p>21,5<text:s/></text:p>
          </table:table-cell>
          <table:table-cell office:value-type="float" office:value="116.82132799999999" table:style-name="ce20">
            <text:p>116,8<text:s/></text:p>
          </table:table-cell>
          <table:table-cell office:value-type="float" office:value="15.713728276621231" table:style-name="ce20">
            <text:p>15,7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21">
            <text:p>Männer</text:p>
          </table:table-cell>
          <table:table-cell table:number-columns-repeated="16354" table:style-name="ce16"/>
          <table:table-cell table:number-columns-repeated="17" table:style-name="ce16"/>
        </table:table-row>
        <table:table-row table:style-name="ro7">
          <table:table-cell office:value-type="string" table:style-name="ce14">
            <text:p>Frauen</text:p>
          </table:table-cell>
          <table:table-cell office:value-type="float" office:value="1029.1249869999999" table:style-name="ce20">
            <text:p>1 029,1<text:s/></text:p>
          </table:table-cell>
          <table:table-cell office:value-type="float" office:value="257.44955399999998" table:style-name="ce20">
            <text:p>257,4<text:s/></text:p>
          </table:table-cell>
          <table:table-cell office:value-type="float" office:value="25.016354403218859" table:style-name="ce20">
            <text:p>25,0<text:s/></text:p>
          </table:table-cell>
          <table:table-cell office:value-type="float" office:value="369.46323799999999" table:style-name="ce20">
            <text:p>369,5<text:s/></text:p>
          </table:table-cell>
          <table:table-cell office:value-type="float" office:value="35.90071591566555" table:style-name="ce20">
            <text:p>35,9<text:s/></text:p>
          </table:table-cell>
          <table:table-cell office:value-type="float" office:value="267.17757" table:style-name="ce20">
            <text:p>267,2<text:s/></text:p>
          </table:table-cell>
          <table:table-cell office:value-type="float" office:value="25.961625009110779" table:style-name="ce20">
            <text:p>26,0<text:s/></text:p>
          </table:table-cell>
          <table:table-cell office:value-type="float" office:value="134.16490299999998" table:style-name="ce20">
            <text:p>134,2<text:s/></text:p>
          </table:table-cell>
          <table:table-cell office:value-type="float" office:value="13.036793848636774" table:style-name="ce20">
            <text:p>13,0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21">
            <text:p>Frauen</text:p>
          </table:table-cell>
          <table:table-cell table:number-columns-repeated="16354"/>
          <table:table-cell table:number-columns-repeated="17" table:style-name="ce14"/>
        </table:table-row>
        <table:table-row table:style-name="ro4">
          <table:table-cell office:value-type="string" table:style-name="ce11">
            <text:p>Alter</text:p>
          </table:table-cell>
          <table:table-cell table:number-columns-repeated="11" table:style-name="ce19"/>
          <table:table-cell office:value-type="string" table:style-name="ce18">
            <text:p>Alter</text:p>
          </table:table-cell>
          <table:table-cell table:number-columns-repeated="16354"/>
          <table:table-cell table:number-columns-repeated="17" table:style-name="ce14"/>
        </table:table-row>
        <table:table-row table:style-name="ro7">
          <table:table-cell office:value-type="string" table:style-name="ce14">
            <text:p>25 bis 34 Jahre</text:p>
          </table:table-cell>
          <table:table-cell office:value-type="float" office:value="578.312725" table:style-name="ce20">
            <text:p>578,3<text:s/></text:p>
          </table:table-cell>
          <table:table-cell office:value-type="float" office:value="127.732348" table:style-name="ce20">
            <text:p>127,7<text:s/></text:p>
          </table:table-cell>
          <table:table-cell office:value-type="float" office:value="22.087072007623558" table:style-name="ce20">
            <text:p>22,1<text:s/></text:p>
          </table:table-cell>
          <table:table-cell office:value-type="float" office:value="214.800501" table:style-name="ce20">
            <text:p>214,8<text:s/></text:p>
          </table:table-cell>
          <table:table-cell office:value-type="float" office:value="37.142620543236362" table:style-name="ce20">
            <text:p>37,1<text:s/></text:p>
          </table:table-cell>
          <table:table-cell office:value-type="float" office:value="150.89600399999998" table:style-name="ce20">
            <text:p>150,9<text:s/></text:p>
          </table:table-cell>
          <table:table-cell office:value-type="float" office:value="26.092457847957608" table:style-name="ce20">
            <text:p>26,1<text:s/></text:p>
          </table:table-cell>
          <table:table-cell office:value-type="float" office:value="84.883871999999997" table:style-name="ce20">
            <text:p>84,9<text:s/></text:p>
          </table:table-cell>
          <table:table-cell office:value-type="float" office:value="14.677849601182475" table:style-name="ce20">
            <text:p>14,7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21">
            <text:p>25 bis 34 Jahre</text:p>
          </table:table-cell>
          <table:table-cell table:number-columns-repeated="16354"/>
          <table:table-cell table:number-columns-repeated="17" table:style-name="ce14"/>
        </table:table-row>
        <table:table-row table:style-name="ro7">
          <table:table-cell office:value-type="string" table:style-name="ce14">
            <text:p>35 bis 44 Jahre</text:p>
          </table:table-cell>
          <table:table-cell office:value-type="float" office:value="485.88590000000005" table:style-name="ce20">
            <text:p>485,9<text:s/></text:p>
          </table:table-cell>
          <table:table-cell office:value-type="float" office:value="137.04382699999999" table:style-name="ce20">
            <text:p>137,0<text:s/></text:p>
          </table:table-cell>
          <table:table-cell office:value-type="float" office:value="28.204940089844133" table:style-name="ce20">
            <text:p>28,2<text:s/></text:p>
          </table:table-cell>
          <table:table-cell office:value-type="float" office:value="171.73286100000001" table:style-name="ce20">
            <text:p>171,7<text:s/></text:p>
          </table:table-cell>
          <table:table-cell office:value-type="float" office:value="35.344277535116781" table:style-name="ce20">
            <text:p>35,3<text:s/></text:p>
          </table:table-cell>
          <table:table-cell office:value-type="float" office:value="113.36911900000001" table:style-name="ce20">
            <text:p>113,4<text:s/></text:p>
          </table:table-cell>
          <table:table-cell office:value-type="float" office:value="23.332457064508354" table:style-name="ce20">
            <text:p>23,3<text:s/></text:p>
          </table:table-cell>
          <table:table-cell office:value-type="float" office:value="63.740093000000002" table:style-name="ce20">
            <text:p>63,7<text:s/></text:p>
          </table:table-cell>
          <table:table-cell office:value-type="float" office:value="13.118325310530723" table:style-name="ce20">
            <text:p>13,1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21">
            <text:p>35 bis 44 Jahre</text:p>
          </table:table-cell>
          <table:table-cell table:number-columns-repeated="16354"/>
          <table:table-cell table:number-columns-repeated="17" table:style-name="ce14"/>
        </table:table-row>
        <table:table-row table:style-name="ro7">
          <table:table-cell office:value-type="string" table:style-name="ce14">
            <text:p>45 bis 54 Jahre</text:p>
          </table:table-cell>
          <table:table-cell office:value-type="float" office:value="436.21926999999999" table:style-name="ce20">
            <text:p>436,2<text:s/></text:p>
          </table:table-cell>
          <table:table-cell office:value-type="float" office:value="120.263835" table:style-name="ce20">
            <text:p>120,3<text:s/></text:p>
          </table:table-cell>
          <table:table-cell office:value-type="float" office:value="27.56958329695064" table:style-name="ce20">
            <text:p>27,6<text:s/></text:p>
          </table:table-cell>
          <table:table-cell office:value-type="float" office:value="145.741705" table:style-name="ce20">
            <text:p>145,7<text:s/></text:p>
          </table:table-cell>
          <table:table-cell office:value-type="float" office:value="33.410194143876311" table:style-name="ce20">
            <text:p>33,4<text:s/></text:p>
          </table:table-cell>
          <table:table-cell office:value-type="float" office:value="96.013937999999996" table:style-name="ce20">
            <text:p>96,0<text:s/></text:p>
          </table:table-cell>
          <table:table-cell office:value-type="float" office:value="22.010476061729229" table:style-name="ce20">
            <text:p>22,0<text:s/></text:p>
          </table:table-cell>
          <table:table-cell office:value-type="float" office:value="73.330069999999992" table:style-name="ce20">
            <text:p>73,3<text:s/></text:p>
          </table:table-cell>
          <table:table-cell office:value-type="float" office:value="16.81036924388966" table:style-name="ce20">
            <text:p>16,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21">
            <text:p>45 bis 54 Jahre</text:p>
          </table:table-cell>
          <table:table-cell table:number-columns-repeated="16354"/>
          <table:table-cell table:number-columns-repeated="17" table:style-name="ce14"/>
        </table:table-row>
        <table:table-row table:style-name="ro7">
          <table:table-cell office:value-type="string" table:style-name="ce14">
            <text:p>55 bis 64 Jahre</text:p>
          </table:table-cell>
          <table:table-cell office:value-type="float" office:value="272.14191499999998" table:style-name="ce20">
            <text:p>272,1<text:s/></text:p>
          </table:table-cell>
          <table:table-cell office:value-type="float" office:value="78.823976000000002" table:style-name="ce20">
            <text:p>78,8<text:s/></text:p>
          </table:table-cell>
          <table:table-cell office:value-type="float" office:value="28.964290928870696" table:style-name="ce20">
            <text:p>29,0<text:s/></text:p>
          </table:table-cell>
          <table:table-cell office:value-type="float" office:value="97.355548999999996" table:style-name="ce20">
            <text:p>97,4<text:s/></text:p>
          </table:table-cell>
          <table:table-cell office:value-type="float" office:value="35.773816392818432" table:style-name="ce20">
            <text:p>35,8<text:s/></text:p>
          </table:table-cell>
          <table:table-cell office:value-type="float" office:value="66.930194" table:style-name="ce20">
            <text:p>66,9<text:s/></text:p>
          </table:table-cell>
          <table:table-cell office:value-type="float" office:value="24.59385721600438" table:style-name="ce20">
            <text:p>24,6<text:s/></text:p>
          </table:table-cell>
          <table:table-cell office:value-type="float" office:value="29.032195999999999" table:style-name="ce20">
            <text:p>29,0<text:s/></text:p>
          </table:table-cell>
          <table:table-cell office:value-type="float" office:value="10.668035462306497" table:style-name="ce20">
            <text:p>10,7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21">
            <text:p>55 bis 64 Jahre</text:p>
          </table:table-cell>
          <table:table-cell table:number-columns-repeated="16354"/>
          <table:table-cell table:number-columns-repeated="17" table:style-name="ce14"/>
        </table:table-row>
        <table:table-row table:style-name="ro8">
          <table:table-cell office:value-type="string" table:style-name="ce22">
            <text:p>Höchste abgeschlossene Schulbildung - nationale Gliederung</text:p>
          </table:table-cell>
          <table:table-cell table:number-columns-repeated="11" table:style-name="ce19"/>
          <table:table-cell office:value-type="string" table:style-name="ce23">
            <text:p>Höchste abgeschlossene Schulbildung - nationale Gliederung</text:p>
          </table:table-cell>
          <table:table-cell table:number-columns-repeated="16354"/>
          <table:table-cell table:number-columns-repeated="17" table:style-name="ce14"/>
        </table:table-row>
        <table:table-row table:style-name="ro7">
          <table:table-cell office:value-type="string" table:style-name="ce12">
            <text:p>Pflichtschule</text:p>
          </table:table-cell>
          <table:table-cell office:value-type="float" office:value="129.23523499999999" table:style-name="ce20">
            <text:p>129,2<text:s/></text:p>
          </table:table-cell>
          <table:table-cell office:value-type="float" office:value="48.377099999999999" table:style-name="ce20">
            <text:p>48,4<text:s/></text:p>
          </table:table-cell>
          <table:table-cell office:value-type="float" office:value="37.43336714635138" table:style-name="ce20">
            <text:p>37,4<text:s/></text:p>
          </table:table-cell>
          <table:table-cell office:value-type="float" office:value="43.256065999999997" table:style-name="ce20">
            <text:p>43,3<text:s/></text:p>
          </table:table-cell>
          <table:table-cell office:value-type="float" office:value="33.470799198066999" table:style-name="ce20">
            <text:p>33,5<text:s/></text:p>
          </table:table-cell>
          <table:table-cell office:value-type="float" office:value="20.163467000000001" table:style-name="ce24">
            <text:p>(20,2)</text:p>
          </table:table-cell>
          <table:table-cell office:value-type="float" office:value="15.602143641399344" table:style-name="ce24">
            <text:p>(15,6)</text:p>
          </table:table-cell>
          <table:table-cell office:value-type="float" office:value="17.438601999999999" table:style-name="ce24">
            <text:p>(17,4)</text:p>
          </table:table-cell>
          <table:table-cell office:value-type="float" office:value="13.493690014182278" table:style-name="ce24">
            <text:p>(13,5)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21">
            <text:p>Pflichtschule</text:p>
          </table:table-cell>
          <table:table-cell table:number-columns-repeated="16354"/>
          <table:table-cell table:number-columns-repeated="17" table:style-name="ce14"/>
        </table:table-row>
        <table:table-row table:style-name="ro7">
          <table:table-cell office:value-type="string" table:style-name="ce12">
            <text:p>Lehre</text:p>
          </table:table-cell>
          <table:table-cell office:value-type="float" office:value="322.74647600000003" table:style-name="ce20">
            <text:p>322,7<text:s/></text:p>
          </table:table-cell>
          <table:table-cell office:value-type="float" office:value="144.86574299999998" table:style-name="ce20">
            <text:p>144,9<text:s/></text:p>
          </table:table-cell>
          <table:table-cell office:value-type="float" office:value="44.885305889443693" table:style-name="ce20">
            <text:p>44,9<text:s/></text:p>
          </table:table-cell>
          <table:table-cell office:value-type="float" office:value="110.885594" table:style-name="ce20">
            <text:p>110,9<text:s/></text:p>
          </table:table-cell>
          <table:table-cell office:value-type="float" office:value="34.356872110355738" table:style-name="ce20">
            <text:p>34,4<text:s/></text:p>
          </table:table-cell>
          <table:table-cell office:value-type="float" office:value="54.091573000000004" table:style-name="ce20">
            <text:p>54,1<text:s/></text:p>
          </table:table-cell>
          <table:table-cell office:value-type="float" office:value="16.75977184023537" table:style-name="ce20">
            <text:p>16,8<text:s/></text:p>
          </table:table-cell>
          <table:table-cell office:value-type="float" office:value="12.903566000000001" table:style-name="ce24">
            <text:p>(12,9)</text:p>
          </table:table-cell>
          <table:table-cell office:value-type="float" office:value="3.9980501599651856" table:style-name="ce24">
            <text:p>(4,0)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21">
            <text:p>Lehre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Berufsbildende mittlere Schule (BMS)</text:p>
          </table:table-cell>
          <table:table-cell office:value-type="float" office:value="175.01169000000002" table:style-name="ce20">
            <text:p>175,0<text:s/></text:p>
          </table:table-cell>
          <table:table-cell office:value-type="float" office:value="59.310918000000001" table:style-name="ce20">
            <text:p>59,3<text:s/></text:p>
          </table:table-cell>
          <table:table-cell office:value-type="float" office:value="33.889689311611129" table:style-name="ce20">
            <text:p>33,9<text:s/></text:p>
          </table:table-cell>
          <table:table-cell office:value-type="float" office:value="71.025008" table:style-name="ce20">
            <text:p>71,0<text:s/></text:p>
          </table:table-cell>
          <table:table-cell office:value-type="float" office:value="40.58300791221432" table:style-name="ce20">
            <text:p>40,6<text:s/></text:p>
          </table:table-cell>
          <table:table-cell office:value-type="float" office:value="27.915030999999999" table:style-name="ce20">
            <text:p>27,9<text:s/></text:p>
          </table:table-cell>
          <table:table-cell office:value-type="float" office:value="15.950380800276825" table:style-name="ce20">
            <text:p>16,0<text:s/></text:p>
          </table:table-cell>
          <table:table-cell office:value-type="float" office:value="16.483851999999999" table:style-name="ce24">
            <text:p>(16,5)</text:p>
          </table:table-cell>
          <table:table-cell office:value-type="float" office:value="9.4187148298493657" table:style-name="ce24">
            <text:p>(9,4)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21">
            <text:p>Berufsbildende mittlere Schule (BMS)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Höhere Schule (AHS/BHS)</text:p>
          </table:table-cell>
          <table:table-cell office:value-type="float" office:value="510.93905899999999" table:style-name="ce20">
            <text:p>510,9<text:s/></text:p>
          </table:table-cell>
          <table:table-cell office:value-type="float" office:value="104.25066700000001" table:style-name="ce20">
            <text:p>104,3<text:s/></text:p>
          </table:table-cell>
          <table:table-cell office:value-type="float" office:value="20.403738012129544" table:style-name="ce20">
            <text:p>20,4<text:s/></text:p>
          </table:table-cell>
          <table:table-cell office:value-type="float" office:value="186.52954300000002" table:style-name="ce20">
            <text:p>186,5<text:s/></text:p>
          </table:table-cell>
          <table:table-cell office:value-type="float" office:value="36.507199775462851" table:style-name="ce20">
            <text:p>36,5<text:s/></text:p>
          </table:table-cell>
          <table:table-cell office:value-type="float" office:value="146.38226699999998" table:style-name="ce20">
            <text:p>146,4<text:s/></text:p>
          </table:table-cell>
          <table:table-cell office:value-type="float" office:value="28.649652912912259" table:style-name="ce20">
            <text:p>28,6<text:s/></text:p>
          </table:table-cell>
          <table:table-cell office:value-type="float" office:value="73.183740999999998" table:style-name="ce20">
            <text:p>73,2<text:s/></text:p>
          </table:table-cell>
          <table:table-cell office:value-type="float" office:value="14.323379610717918" table:style-name="ce20">
            <text:p>14,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21">
            <text:p>Höhere Schule (AHS/BHS)</text:p>
          </table:table-cell>
          <table:table-cell table:number-columns-repeated="16371"/>
        </table:table-row>
        <table:table-row table:style-name="ro9">
          <table:table-cell office:value-type="string" table:style-name="ce25">
            <text:p>Universität, Fachhochschule, hochschulverwandte Ausbildung</text:p>
          </table:table-cell>
          <table:table-cell office:value-type="float" office:value="634.62734999999998" table:style-name="ce20">
            <text:p>634,6<text:s/></text:p>
          </table:table-cell>
          <table:table-cell office:value-type="float" office:value="107.05955800000001" table:style-name="ce20">
            <text:p>107,1<text:s/></text:p>
          </table:table-cell>
          <table:table-cell office:value-type="float" office:value="16.869672887561496" table:style-name="ce20">
            <text:p>16,9<text:s/></text:p>
          </table:table-cell>
          <table:table-cell office:value-type="float" office:value="217.934405" table:style-name="ce20">
            <text:p>217,9<text:s/></text:p>
          </table:table-cell>
          <table:table-cell office:value-type="float" office:value="34.340531494584972" table:style-name="ce20">
            <text:p>34,3<text:s/></text:p>
          </table:table-cell>
          <table:table-cell office:value-type="float" office:value="178.65691699999999" table:style-name="ce20">
            <text:p>178,7<text:s/></text:p>
          </table:table-cell>
          <table:table-cell office:value-type="float" office:value="28.151468259286332" table:style-name="ce20">
            <text:p>28,2<text:s/></text:p>
          </table:table-cell>
          <table:table-cell office:value-type="float" office:value="130.97647000000001" table:style-name="ce20">
            <text:p>131,0<text:s/></text:p>
          </table:table-cell>
          <table:table-cell office:value-type="float" office:value="20.638327358567199" table:style-name="ce20">
            <text:p>20,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26">
            <text:p>Universität, Fachhochschule, hochschulverwandte Ausbildung</text:p>
          </table:table-cell>
          <table:table-cell table:number-columns-repeated="16371"/>
        </table:table-row>
        <table:table-row table:style-name="ro8">
          <table:table-cell office:value-type="string" table:style-name="ce22">
            <text:p>Höchste abgeschlossene Schulbildung - internationale Gliederung</text:p>
          </table:table-cell>
          <table:table-cell table:number-columns-repeated="11" table:style-name="ce19"/>
          <table:table-cell office:value-type="string" table:style-name="ce23">
            <text:p>Höchste abgeschlossene Schulbildung - internationale Gliederung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ISCED 0 bis 2</text:p>
          </table:table-cell>
          <table:table-cell office:value-type="float" office:value="138.97848099999999" table:style-name="ce20">
            <text:p>139,0<text:s/></text:p>
          </table:table-cell>
          <table:table-cell office:value-type="float" office:value="52.844054" table:style-name="ce20">
            <text:p>52,8<text:s/></text:p>
          </table:table-cell>
          <table:table-cell office:value-type="float" office:value="38.023191518404921" table:style-name="ce20">
            <text:p>38,0<text:s/></text:p>
          </table:table-cell>
          <table:table-cell office:value-type="float" office:value="48.532358000000002" table:style-name="ce20">
            <text:p>48,5<text:s/></text:p>
          </table:table-cell>
          <table:table-cell office:value-type="float" office:value="34.92077165528957" table:style-name="ce20">
            <text:p>34,9<text:s/></text:p>
          </table:table-cell>
          <table:table-cell office:value-type="float" office:value="20.163467000000001" table:style-name="ce24">
            <text:p>(20,2)</text:p>
          </table:table-cell>
          <table:table-cell office:value-type="float" office:value="14.508337445420777" table:style-name="ce24">
            <text:p>(14,5)</text:p>
          </table:table-cell>
          <table:table-cell office:value-type="float" office:value="17.438601999999999" table:style-name="ce24">
            <text:p>(17,4)</text:p>
          </table:table-cell>
          <table:table-cell office:value-type="float" office:value="12.547699380884728" table:style-name="ce24">
            <text:p>(12,5)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21">
            <text:p>ISCED 0 bis 2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ISCED 3 bis 4</text:p>
          </table:table-cell>
          <table:table-cell office:value-type="float" office:value="670.05136199999993" table:style-name="ce20">
            <text:p>670,1<text:s/></text:p>
          </table:table-cell>
          <table:table-cell office:value-type="float" office:value="214.07515799999999" table:style-name="ce20">
            <text:p>214,1<text:s/></text:p>
          </table:table-cell>
          <table:table-cell office:value-type="float" office:value="31.949066913470435" table:style-name="ce20">
            <text:p>31,9<text:s/></text:p>
          </table:table-cell>
          <table:table-cell office:value-type="float" office:value="240.74049100000002" table:style-name="ce20">
            <text:p>240,7<text:s/></text:p>
          </table:table-cell>
          <table:table-cell office:value-type="float" office:value="35.928662286638264" table:style-name="ce20">
            <text:p>35,9<text:s/></text:p>
          </table:table-cell>
          <table:table-cell office:value-type="float" office:value="148.54512500000001" table:style-name="ce20">
            <text:p>148,5<text:s/></text:p>
          </table:table-cell>
          <table:table-cell office:value-type="float" office:value="22.169214693723735" table:style-name="ce20">
            <text:p>22,2<text:s/></text:p>
          </table:table-cell>
          <table:table-cell office:value-type="float" office:value="65.820865999999995" table:style-name="ce20">
            <text:p>65,8<text:s/></text:p>
          </table:table-cell>
          <table:table-cell office:value-type="float" office:value="9.8232568028120806" table:style-name="ce20">
            <text:p>9,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21">
            <text:p>ISCED 3 bis 4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ISCED 5 bis 8</text:p>
          </table:table-cell>
          <table:table-cell office:value-type="float" office:value="963.52996699999994" table:style-name="ce20">
            <text:p>963,5<text:s/></text:p>
          </table:table-cell>
          <table:table-cell office:value-type="float" office:value="196.944774" table:style-name="ce20">
            <text:p>196,9<text:s/></text:p>
          </table:table-cell>
          <table:table-cell office:value-type="float" office:value="20.439922030987546" table:style-name="ce20">
            <text:p>20,4<text:s/></text:p>
          </table:table-cell>
          <table:table-cell office:value-type="float" office:value="340.35776699999997" table:style-name="ce20">
            <text:p>340,4<text:s/></text:p>
          </table:table-cell>
          <table:table-cell office:value-type="float" office:value="35.324045816625862" table:style-name="ce20">
            <text:p>35,3<text:s/></text:p>
          </table:table-cell>
          <table:table-cell office:value-type="float" office:value="258.50066299999997" table:style-name="ce20">
            <text:p>258,5<text:s/></text:p>
          </table:table-cell>
          <table:table-cell office:value-type="float" office:value="26.828502678007528" table:style-name="ce20">
            <text:p>26,8<text:s/></text:p>
          </table:table-cell>
          <table:table-cell office:value-type="float" office:value="167.72676300000001" table:style-name="ce20">
            <text:p>167,7<text:s/></text:p>
          </table:table-cell>
          <table:table-cell office:value-type="float" office:value="17.407529474379078" table:style-name="ce20">
            <text:p>17,4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21">
            <text:p>ISCED 5 bis 8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Erwerbsstatus</text:p>
          </table:table-cell>
          <table:table-cell table:number-columns-repeated="11" table:style-name="ce19"/>
          <table:table-cell office:value-type="string" table:style-name="ce18">
            <text:p>Erwerbsstatus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Erwerbstätig</text:p>
          </table:table-cell>
          <table:table-cell office:value-type="float" office:value="1318.756531" table:style-name="ce20">
            <text:p>1 318,8<text:s/></text:p>
          </table:table-cell>
          <table:table-cell office:value-type="float" office:value="346.40379899999999" table:style-name="ce20">
            <text:p>346,4<text:s/></text:p>
          </table:table-cell>
          <table:table-cell office:value-type="float" office:value="26.267456566628372" table:style-name="ce20">
            <text:p>26,3<text:s/></text:p>
          </table:table-cell>
          <table:table-cell office:value-type="float" office:value="473.74080800000002" table:style-name="ce20">
            <text:p>473,7<text:s/></text:p>
          </table:table-cell>
          <table:table-cell office:value-type="float" office:value="35.923295685274603" table:style-name="ce20">
            <text:p>35,9<text:s/></text:p>
          </table:table-cell>
          <table:table-cell office:value-type="float" office:value="302.77108099999998" table:style-name="ce20">
            <text:p>302,8<text:s/></text:p>
          </table:table-cell>
          <table:table-cell office:value-type="float" office:value="22.958830829100176" table:style-name="ce20">
            <text:p>23,0<text:s/></text:p>
          </table:table-cell>
          <table:table-cell office:value-type="float" office:value="194.97112100000001" table:style-name="ce20">
            <text:p>195,0<text:s/></text:p>
          </table:table-cell>
          <table:table-cell office:value-type="float" office:value="14.784466762197216" table:style-name="ce20">
            <text:p>14,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21">
            <text:p>Erwerbstätig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Arbeitslos</text:p>
          </table:table-cell>
          <table:table-cell office:value-type="float" office:value="126.687445" table:style-name="ce20">
            <text:p>126,7<text:s/></text:p>
          </table:table-cell>
          <table:table-cell office:value-type="float" office:value="22.457196" table:style-name="ce20">
            <text:p>22,5<text:s/></text:p>
          </table:table-cell>
          <table:table-cell office:value-type="float" office:value="17.726457424411709" table:style-name="ce20">
            <text:p>17,7<text:s/></text:p>
          </table:table-cell>
          <table:table-cell office:value-type="float" office:value="46.921171000000001" table:style-name="ce20">
            <text:p>46,9<text:s/></text:p>
          </table:table-cell>
          <table:table-cell office:value-type="float" office:value="37.03695421436592" table:style-name="ce20">
            <text:p>37,0<text:s/></text:p>
          </table:table-cell>
          <table:table-cell office:value-type="float" office:value="38.372680000000003" table:style-name="ce20">
            <text:p>38,4<text:s/></text:p>
          </table:table-cell>
          <table:table-cell office:value-type="float" office:value="30.289252419606385" table:style-name="ce20">
            <text:p>30,3<text:s/></text:p>
          </table:table-cell>
          <table:table-cell office:value-type="float" office:value="18.936398000000001" table:style-name="ce24">
            <text:p>(18,9)</text:p>
          </table:table-cell>
          <table:table-cell office:value-type="float" office:value="14.947335941616" table:style-name="ce24">
            <text:p>(14,9)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21">
            <text:p>Arbeitslos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Nicht-Erwerbspersonen</text:p>
          </table:table-cell>
          <table:table-cell office:value-type="float" office:value="327.11583399999995" table:style-name="ce20">
            <text:p>327,1<text:s/></text:p>
          </table:table-cell>
          <table:table-cell office:value-type="float" office:value="95.002990999999994" table:style-name="ce20">
            <text:p>95,0<text:s/></text:p>
          </table:table-cell>
          <table:table-cell office:value-type="float" office:value="29.042614610945432" table:style-name="ce20">
            <text:p>29,0<text:s/></text:p>
          </table:table-cell>
          <table:table-cell office:value-type="float" office:value="108.968637" table:style-name="ce20">
            <text:p>109,0<text:s/></text:p>
          </table:table-cell>
          <table:table-cell office:value-type="float" office:value="33.311942032130432" table:style-name="ce20">
            <text:p>33,3<text:s/></text:p>
          </table:table-cell>
          <table:table-cell office:value-type="float" office:value="86.065494000000001" table:style-name="ce20">
            <text:p>86,1<text:s/></text:p>
          </table:table-cell>
          <table:table-cell office:value-type="float" office:value="26.310402938183667" table:style-name="ce20">
            <text:p>26,3<text:s/></text:p>
          </table:table-cell>
          <table:table-cell office:value-type="float" office:value="37.078712000000003" table:style-name="ce20">
            <text:p>37,1<text:s/></text:p>
          </table:table-cell>
          <table:table-cell office:value-type="float" office:value="11.335040418740476" table:style-name="ce20">
            <text:p>11,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21">
            <text:p>Nicht-Erwerbspersonen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Staatsangehörigkeit</text:p>
          </table:table-cell>
          <table:table-cell table:number-columns-repeated="11" table:style-name="ce19"/>
          <table:table-cell office:value-type="string" table:style-name="ce18">
            <text:p>Staatsangehörigkeit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Österreichische Staatsbürgerschaft</text:p>
          </table:table-cell>
          <table:table-cell office:value-type="float" office:value="1362.186735" table:style-name="ce20">
            <text:p>1 362,2<text:s/></text:p>
          </table:table-cell>
          <table:table-cell office:value-type="float" office:value="382.26500799999997" table:style-name="ce20">
            <text:p>382,3<text:s/></text:p>
          </table:table-cell>
          <table:table-cell office:value-type="float" office:value="28.062599508429358" table:style-name="ce20">
            <text:p>28,1<text:s/></text:p>
          </table:table-cell>
          <table:table-cell office:value-type="float" office:value="529.225505" table:style-name="ce20">
            <text:p>529,2<text:s/></text:p>
          </table:table-cell>
          <table:table-cell office:value-type="float" office:value="38.851171531926568" table:style-name="ce20">
            <text:p>38,9<text:s/></text:p>
          </table:table-cell>
          <table:table-cell office:value-type="float" office:value="302.63364399999995" table:style-name="ce20">
            <text:p>302,6<text:s/></text:p>
          </table:table-cell>
          <table:table-cell office:value-type="float" office:value="22.216751655565044" table:style-name="ce20">
            <text:p>22,2<text:s/></text:p>
          </table:table-cell>
          <table:table-cell office:value-type="float" office:value="147.19285600000001" table:style-name="ce20">
            <text:p>147,2<text:s/></text:p>
          </table:table-cell>
          <table:table-cell office:value-type="float" office:value="10.805629816972193" table:style-name="ce20">
            <text:p>10,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21">
            <text:p>Österreichische Staatsbürgerschaft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Keine österreichische Staatsbürgerschaft</text:p>
          </table:table-cell>
          <table:table-cell office:value-type="float" office:value="410.37307500000003" table:style-name="ce20">
            <text:p>410,4<text:s/></text:p>
          </table:table-cell>
          <table:table-cell office:value-type="float" office:value="81.598978000000002" table:style-name="ce20">
            <text:p>81,6<text:s/></text:p>
          </table:table-cell>
          <table:table-cell office:value-type="float" office:value="19.884096440781356" table:style-name="ce20">
            <text:p>19,9<text:s/></text:p>
          </table:table-cell>
          <table:table-cell office:value-type="float" office:value="100.40511100000001" table:style-name="ce20">
            <text:p>100,4<text:s/></text:p>
          </table:table-cell>
          <table:table-cell office:value-type="float" office:value="24.466788178049935" table:style-name="ce20">
            <text:p>24,5<text:s/></text:p>
          </table:table-cell>
          <table:table-cell office:value-type="float" office:value="124.57561100000001" table:style-name="ce20">
            <text:p>124,6<text:s/></text:p>
          </table:table-cell>
          <table:table-cell office:value-type="float" office:value="30.356672644763549" table:style-name="ce20">
            <text:p>30,4<text:s/></text:p>
          </table:table-cell>
          <table:table-cell office:value-type="float" office:value="103.793375" table:style-name="ce20">
            <text:p>103,8<text:s/></text:p>
          </table:table-cell>
          <table:table-cell office:value-type="float" office:value="25.292442736405157" table:style-name="ce20">
            <text:p>25,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26">
            <text:p>Keine österreichische Staatsbürgerschaft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Besiedlungsdichte</text:p>
          </table:table-cell>
          <table:table-cell table:number-columns-repeated="11" table:style-name="ce19"/>
          <table:table-cell office:value-type="string" table:style-name="ce18">
            <text:p>Besiedlungsdichte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Dicht</text:p>
          </table:table-cell>
          <table:table-cell office:value-type="float" office:value="826.03797400000008" table:style-name="ce20">
            <text:p>826,0<text:s/></text:p>
          </table:table-cell>
          <table:table-cell office:value-type="float" office:value="146.82161199999999" table:style-name="ce20">
            <text:p>146,8<text:s/></text:p>
          </table:table-cell>
          <table:table-cell office:value-type="float" office:value="17.774196419691474" table:style-name="ce20">
            <text:p>17,8<text:s/></text:p>
          </table:table-cell>
          <table:table-cell office:value-type="float" office:value="267.46111400000001" table:style-name="ce20">
            <text:p>267,5<text:s/></text:p>
          </table:table-cell>
          <table:table-cell office:value-type="float" office:value="32.378791583254738" table:style-name="ce20">
            <text:p>32,4<text:s/></text:p>
          </table:table-cell>
          <table:table-cell office:value-type="float" office:value="226.83135899999999" table:style-name="ce20">
            <text:p>226,8<text:s/></text:p>
          </table:table-cell>
          <table:table-cell office:value-type="float" office:value="27.460161171718724" table:style-name="ce20">
            <text:p>27,5<text:s/></text:p>
          </table:table-cell>
          <table:table-cell office:value-type="float" office:value="184.33104800000001" table:style-name="ce20">
            <text:p>184,3<text:s/></text:p>
          </table:table-cell>
          <table:table-cell office:value-type="float" office:value="22.315081606647784" table:style-name="ce20">
            <text:p>22,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21">
            <text:p>Dicht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Mittel</text:p>
          </table:table-cell>
          <table:table-cell office:value-type="float" office:value="463.60654700000003" table:style-name="ce20">
            <text:p>463,6<text:s/></text:p>
          </table:table-cell>
          <table:table-cell office:value-type="float" office:value="134.75224700000001" table:style-name="ce20">
            <text:p>134,8<text:s/></text:p>
          </table:table-cell>
          <table:table-cell office:value-type="float" office:value="29.066079388218817" table:style-name="ce20">
            <text:p>29,1<text:s/></text:p>
          </table:table-cell>
          <table:table-cell office:value-type="float" office:value="164.659572" table:style-name="ce20">
            <text:p>164,7<text:s/></text:p>
          </table:table-cell>
          <table:table-cell office:value-type="float" office:value="35.517093765287136" table:style-name="ce20">
            <text:p>35,5<text:s/></text:p>
          </table:table-cell>
          <table:table-cell office:value-type="float" office:value="123.787327" table:style-name="ce20">
            <text:p>123,8<text:s/></text:p>
          </table:table-cell>
          <table:table-cell office:value-type="float" office:value="26.700944540371214" table:style-name="ce20">
            <text:p>26,7<text:s/></text:p>
          </table:table-cell>
          <table:table-cell office:value-type="float" office:value="40.130519999999997" table:style-name="ce20">
            <text:p>40,1<text:s/></text:p>
          </table:table-cell>
          <table:table-cell office:value-type="float" office:value="8.6561590339232186" table:style-name="ce20">
            <text:p>8,7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21">
            <text:p>Mittel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Dünn</text:p>
          </table:table-cell>
          <table:table-cell office:value-type="float" office:value="482.91528899999997" table:style-name="ce20">
            <text:p>482,9<text:s/></text:p>
          </table:table-cell>
          <table:table-cell office:value-type="float" office:value="182.29012700000001" table:style-name="ce20">
            <text:p>182,3<text:s/></text:p>
          </table:table-cell>
          <table:table-cell office:value-type="float" office:value="37.747847531909471" table:style-name="ce20">
            <text:p>37,7<text:s/></text:p>
          </table:table-cell>
          <table:table-cell office:value-type="float" office:value="197.50993" table:style-name="ce20">
            <text:p>197,5<text:s/></text:p>
          </table:table-cell>
          <table:table-cell office:value-type="float" office:value="40.899498214064621" table:style-name="ce20">
            <text:p>40,9<text:s/></text:p>
          </table:table-cell>
          <table:table-cell office:value-type="float" office:value="76.590569000000002" table:style-name="ce20">
            <text:p>76,6<text:s/></text:p>
          </table:table-cell>
          <table:table-cell office:value-type="float" office:value="15.860042277518366" table:style-name="ce20">
            <text:p>15,9<text:s/></text:p>
          </table:table-cell>
          <table:table-cell office:value-type="float" office:value="26.524663" table:style-name="ce20">
            <text:p>26,5<text:s/></text:p>
          </table:table-cell>
          <table:table-cell office:value-type="float" office:value="5.4926119765075399" table:style-name="ce20">
            <text:p>5,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21">
            <text:p>Dünn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Wohnsitz nach NUTS1</text:p>
          </table:table-cell>
          <table:table-cell table:number-columns-repeated="11" table:style-name="ce19"/>
          <table:table-cell office:value-type="string" table:style-name="ce18">
            <text:p>Wohnsitz nach NUTS1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Ostösterreich</text:p>
          </table:table-cell>
          <table:table-cell office:value-type="float" office:value="921.45719599999995" table:style-name="ce20">
            <text:p>921,5<text:s/></text:p>
          </table:table-cell>
          <table:table-cell office:value-type="float" office:value="203.536733" table:style-name="ce20">
            <text:p>203,5<text:s/></text:p>
          </table:table-cell>
          <table:table-cell office:value-type="float" office:value="22.088571654065202" table:style-name="ce20">
            <text:p>22,1<text:s/></text:p>
          </table:table-cell>
          <table:table-cell office:value-type="float" office:value="312.56599200000005" table:style-name="ce20">
            <text:p>312,6<text:s/></text:p>
          </table:table-cell>
          <table:table-cell office:value-type="float" office:value="33.920836839392379" table:style-name="ce20">
            <text:p>33,9<text:s/></text:p>
          </table:table-cell>
          <table:table-cell office:value-type="float" office:value="236.17342600000001" table:style-name="ce20">
            <text:p>236,2<text:s/></text:p>
          </table:table-cell>
          <table:table-cell office:value-type="float" office:value="25.630428306948726" table:style-name="ce20">
            <text:p>25,6<text:s/></text:p>
          </table:table-cell>
          <table:table-cell office:value-type="float" office:value="169.18104500000001" table:style-name="ce20">
            <text:p>169,2<text:s/></text:p>
          </table:table-cell>
          <table:table-cell office:value-type="float" office:value="18.3601631995937" table:style-name="ce20">
            <text:p>18,4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21">
            <text:p>Ostösterreich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Südösterreich</text:p>
          </table:table-cell>
          <table:table-cell office:value-type="float" office:value="298.768148" table:style-name="ce20">
            <text:p>298,8<text:s/></text:p>
          </table:table-cell>
          <table:table-cell office:value-type="float" office:value="90.552650999999997" table:style-name="ce20">
            <text:p>90,6<text:s/></text:p>
          </table:table-cell>
          <table:table-cell office:value-type="float" office:value="30.308669651090113" table:style-name="ce20">
            <text:p>30,3<text:s/></text:p>
          </table:table-cell>
          <table:table-cell office:value-type="float" office:value="110.85239800000001" table:style-name="ce20">
            <text:p>110,9<text:s/></text:p>
          </table:table-cell>
          <table:table-cell office:value-type="float" office:value="37.103151303799628" table:style-name="ce20">
            <text:p>37,1<text:s/></text:p>
          </table:table-cell>
          <table:table-cell office:value-type="float" office:value="65.544388000000012" table:style-name="ce20">
            <text:p>65,5<text:s/></text:p>
          </table:table-cell>
          <table:table-cell office:value-type="float" office:value="21.938211432096839" table:style-name="ce20">
            <text:p>21,9<text:s/></text:p>
          </table:table-cell>
          <table:table-cell office:value-type="float" office:value="31.22587" table:style-name="ce20">
            <text:p>31,2<text:s/></text:p>
          </table:table-cell>
          <table:table-cell office:value-type="float" office:value="10.451539164743894" table:style-name="ce20">
            <text:p>10,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21">
            <text:p>Südösterreich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Westösterreich</text:p>
          </table:table-cell>
          <table:table-cell office:value-type="float" office:value="552.33446600000002" table:style-name="ce20">
            <text:p>552,3<text:s/></text:p>
          </table:table-cell>
          <table:table-cell office:value-type="float" office:value="169.77460200000002" table:style-name="ce20">
            <text:p>169,8<text:s/></text:p>
          </table:table-cell>
          <table:table-cell office:value-type="float" office:value="30.737644027450571" table:style-name="ce20">
            <text:p>30,7<text:s/></text:p>
          </table:table-cell>
          <table:table-cell office:value-type="float" office:value="206.21222599999999" table:style-name="ce20">
            <text:p>206,2<text:s/></text:p>
          </table:table-cell>
          <table:table-cell office:value-type="float" office:value="37.334665622695361" table:style-name="ce20">
            <text:p>37,3<text:s/></text:p>
          </table:table-cell>
          <table:table-cell office:value-type="float" office:value="125.49144100000001" table:style-name="ce20">
            <text:p>125,5<text:s/></text:p>
          </table:table-cell>
          <table:table-cell office:value-type="float" office:value="22.720190161010159" table:style-name="ce20">
            <text:p>22,7<text:s/></text:p>
          </table:table-cell>
          <table:table-cell office:value-type="float" office:value="50.579315999999999" table:style-name="ce20">
            <text:p>50,6<text:s/></text:p>
          </table:table-cell>
          <table:table-cell office:value-type="float" office:value="9.1573709615289509" table:style-name="ce20">
            <text:p>9,2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21">
            <text:p>Westösterreich</text:p>
          </table:table-cell>
          <table:table-cell table:number-columns-repeated="16371"/>
        </table:table-row>
        <table:table-row table:style-name="ro8">
          <table:table-cell office:value-type="string" table:style-name="ce22">
            <text:p>Bildungsteilnahme in den letzten zwölf Monaten</text:p>
          </table:table-cell>
          <table:table-cell table:number-columns-repeated="11" table:style-name="ce19"/>
          <table:table-cell office:value-type="string" table:style-name="ce23">
            <text:p>Bildungsteilnahme in den letzten zwölf Monaten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Formale oder nicht-formale Bildungsaktivitäten</text:p>
          </table:table-cell>
          <table:table-cell office:value-type="float" office:value="1255.740018" table:style-name="ce20">
            <text:p>1 255,7<text:s/></text:p>
          </table:table-cell>
          <table:table-cell office:value-type="float" office:value="312.44415800000002" table:style-name="ce20">
            <text:p>312,4<text:s/></text:p>
          </table:table-cell>
          <table:table-cell office:value-type="float" office:value="24.881277455633338" table:style-name="ce20">
            <text:p>24,9<text:s/></text:p>
          </table:table-cell>
          <table:table-cell office:value-type="float" office:value="447.96752000000004" table:style-name="ce20">
            <text:p>448,0<text:s/></text:p>
          </table:table-cell>
          <table:table-cell office:value-type="float" office:value="35.673587970340535" table:style-name="ce20">
            <text:p>35,7<text:s/></text:p>
          </table:table-cell>
          <table:table-cell office:value-type="float" office:value="307.92449699999997" table:style-name="ce20">
            <text:p>307,9<text:s/></text:p>
          </table:table-cell>
          <table:table-cell office:value-type="float" office:value="24.52135733401466" table:style-name="ce20">
            <text:p>24,5<text:s/></text:p>
          </table:table-cell>
          <table:table-cell office:value-type="float" office:value="186.53412100000003" table:style-name="ce20">
            <text:p>186,5<text:s/></text:p>
          </table:table-cell>
          <table:table-cell office:value-type="float" office:value="14.854517521635598" table:style-name="ce20">
            <text:p>14,9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26">
            <text:p>Formale oder nicht-formale Bildungsaktivitäten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Nur informelles Lernen</text:p>
          </table:table-cell>
          <table:table-cell office:value-type="float" office:value="409.77652799999998" table:style-name="ce20">
            <text:p>409,8<text:s/></text:p>
          </table:table-cell>
          <table:table-cell office:value-type="float" office:value="104.61255499999999" table:style-name="ce20">
            <text:p>104,6<text:s/></text:p>
          </table:table-cell>
          <table:table-cell office:value-type="float" office:value="25.529172085717899" table:style-name="ce20">
            <text:p>25,5<text:s/></text:p>
          </table:table-cell>
          <table:table-cell office:value-type="float" office:value="155.530868" table:style-name="ce20">
            <text:p>155,5<text:s/></text:p>
          </table:table-cell>
          <table:table-cell office:value-type="float" office:value="37.95504558523664" table:style-name="ce20">
            <text:p>38,0<text:s/></text:p>
          </table:table-cell>
          <table:table-cell office:value-type="float" office:value="97.118513000000007" table:style-name="ce20">
            <text:p>97,1<text:s/></text:p>
          </table:table-cell>
          <table:table-cell office:value-type="float" office:value="23.700360163137507" table:style-name="ce20">
            <text:p>23,7<text:s/></text:p>
          </table:table-cell>
          <table:table-cell office:value-type="float" office:value="52.514592" table:style-name="ce20">
            <text:p>52,5<text:s/></text:p>
          </table:table-cell>
          <table:table-cell office:value-type="float" office:value="12.81542216590795" table:style-name="ce20">
            <text:p>12,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21">
            <text:p>Nur informelles Lernen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Keine Bildungsteilnahme</text:p>
          </table:table-cell>
          <table:table-cell office:value-type="float" office:value="107.04326399999999" table:style-name="ce20">
            <text:p>107,0<text:s/></text:p>
          </table:table-cell>
          <table:table-cell office:value-type="float" office:value="46.807273000000002" table:style-name="ce20">
            <text:p>46,8<text:s/></text:p>
          </table:table-cell>
          <table:table-cell office:value-type="float" office:value="43.727434357756508" table:style-name="ce20">
            <text:p>43,7<text:s/></text:p>
          </table:table-cell>
          <table:table-cell office:value-type="float" office:value="26.132227999999998" table:style-name="ce20">
            <text:p>26,1<text:s/></text:p>
          </table:table-cell>
          <table:table-cell office:value-type="float" office:value="24.412772017116367" table:style-name="ce20">
            <text:p>24,4<text:s/></text:p>
          </table:table-cell>
          <table:table-cell office:value-type="float" office:value="22.166245" table:style-name="ce20">
            <text:p>22,2<text:s/></text:p>
          </table:table-cell>
          <table:table-cell office:value-type="float" office:value="20.70774392679207" table:style-name="ce20">
            <text:p>20,7<text:s/></text:p>
          </table:table-cell>
          <table:table-cell office:value-type="float" office:value="11.937518000000001" table:style-name="ce24">
            <text:p>(11,9)</text:p>
          </table:table-cell>
          <table:table-cell office:value-type="float" office:value="11.152049698335059" table:style-name="ce24">
            <text:p>(11,2)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21">
            <text:p>Keine Bildungsteilnahme</text:p>
          </table:table-cell>
          <table:table-cell table:number-columns-repeated="16371"/>
        </table:table-row>
        <table:table-row table:style-name="ro11">
          <table:table-cell table:style-name="ce14"/>
          <table:table-cell table:number-columns-repeated="11" table:style-name="ce27"/>
          <table:table-cell table:number-columns-repeated="16372" table:style-name="ce14"/>
        </table:table-row>
        <table:table-row table:style-name="ro15">
          <table:table-cell office:value-type="string" table:number-columns-spanned="6" table:number-rows-spanned="1" table:style-name="ce34">
            <text:p>Q: STATISTIK AUSTRIA, Erwachsenenbildungserhebung 2016/17 (AES). Erstellt am 9.10.2018. - Die Zahlen in Klammern beruhen auf geringen Fallzahlen: Sind in der Randverteilung weniger als 50 oder in der Zelle weniger als 20 Fälle vorhanden, wird geklammert ( ); Zahlen, die auf Randverteilungen &lt; 20 oder auf Zellwerten &lt;5 beruhen, werden nicht ausgewiesen (X).<text:s/></text:p>
          </table:table-cell>
          <table:covered-table-cell table:number-columns-repeated="5"/>
          <table:table-cell table:number-columns-repeated="6" table:style-name="ce28"/>
          <table:table-cell table:number-columns-repeated="16372" table:style-name="ce14"/>
        </table:table-row>
        <table:table-row table:style-name="ro7">
          <table:table-cell table:style-name="ce14"/>
          <table:table-cell table:number-columns-repeated="7" table:style-name="ce20"/>
          <table:table-cell table:number-columns-repeated="2" table:style-name="ce14"/>
          <table:table-cell table:number-columns-repeated="2" table:style-name="ce20"/>
          <table:table-cell table:number-columns-repeated="16372" table:style-name="ce14"/>
        </table:table-row>
        <table:table-row table:style-name="ro7">
          <table:table-cell table:number-columns-repeated="16384" table:style-name="ce14"/>
        </table:table-row>
        <table:table-row table:number-rows-repeated="1048529" table:style-name="ro11">
          <table:table-cell table:number-columns-repeated="16384"/>
        </table:table-row>
      </table:table>
      <table:table table:name="'file://xwwp0069/profiles$/salfin/Downloads/1_Bildungsteilnahme%20im%20Überblick_073112.xlsx'#Inhalt" table:style-name="ta4">
        <table:table-source xlink:href="file://xwwp0069/profiles$/salfin/Downloads/1_Bildungsteilnahme%20im%20Überblick_073112.xlsx" table:table-name="Inha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1_Bildungsteilnahme%20im%20Überblick_073112.xlsx'#LLL1_2016" table:style-name="ta4">
        <table:table-source xlink:href="file://xwwp0069/profiles$/salfin/Downloads/1_Bildungsteilnahme%20im%20Überblick_073112.xlsx" table:table-name="LLL1_2016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Schul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Schul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xwwp0069/profiles$/salfin/Downloads/1_Bildungsteilnahme%20im%20Überblick_073112.xlsx'#LLL1_2011" table:style-name="ta4">
        <table:table-source xlink:href="file://xwwp0069/profiles$/salfin/Downloads/1_Bildungsteilnahme%20im%20Überblick_073112.xlsx" table:table-name="LLL1_201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Schul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Schul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xwwp0069/profiles$/salfin/Downloads/1_Bildungsteilnahme%20im%20Überblick_073112.xlsx'#LLL1_2007" table:style-name="ta4">
        <table:table-source xlink:href="file://xwwp0069/profiles$/salfin/Downloads/1_Bildungsteilnahme%20im%20Überblick_073112.xlsx" table:table-name="LLL1_2007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Schul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Schul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xwwp0069/profiles$/salfin/Downloads/1_Bildungsteilnahme%20im%20Überblick_073112.xlsx'#LLL2_2016" table:style-name="ta4">
        <table:table-source xlink:href="file://xwwp0069/profiles$/salfin/Downloads/1_Bildungsteilnahme%20im%20Überblick_073112.xlsx" table:table-name="LLL2_2016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Schulbild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Geschlecht, Alter und höchste abgeschlossene Schulbildung"/>
          <table:table-cell table:number-columns-repeated="16383"/>
        </table:table-row>
        <table:table-row table:number-rows-repeated="1048555">
          <table:table-cell table:number-columns-repeated="16383"/>
        </table:table-row>
      </table:table>
      <table:table table:name="'file://xwwp0069/profiles$/salfin/Downloads/1_Bildungsteilnahme%20im%20Überblick_073112.xlsx'#LLL1_2016_Erw" table:style-name="ta4">
        <table:table-source xlink:href="file://xwwp0069/profiles$/salfin/Downloads/1_Bildungsteilnahme%20im%20Überblick_073112.xlsx" table:table-name="LLL1_2016_Erw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Schul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Berufliche Stell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Beschäftigungsausmaß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fristung des Dienstverhältnisse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Arbeitsstättengröße"/>
          <table:table-cell table:number-columns-repeated="16383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Unternehmenszugehörigkeit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Nettoerwerbseinkommen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Wirtschaftsbereich nach NACE Rev. 2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string" office:string-value="Berufsgruppe nach ISCO 08"/>
          <table:table-cell table:number-columns-repeated="16383"/>
        </table:table-row>
        <table:table-row table:number-rows-repeated="1048493">
          <table:table-cell table:number-columns-repeated="16383"/>
        </table:table-row>
      </table:table>
      <table:table table:name="'file://xwwp0069/profiles$/salfin/Downloads/5_Teilnahme%20an%20nicht-formaler%20Bildung_073117.xlsx'#Inhalt" table:style-name="ta4">
        <table:table-source xlink:href="file://xwwp0069/profiles$/salfin/Downloads/5_Teilnahme%20an%20nicht-formaler%20Bildung_073117.xlsx" table:table-name="Inha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5_Teilnahme%20an%20nicht-formaler%20Bildung_073117.xlsx'#C01" table:style-name="ta4">
        <table:table-source xlink:href="file://xwwp0069/profiles$/salfin/Downloads/5_Teilnahme%20an%20nicht-formaler%20Bildung_073117.xlsx" table:table-name="C0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Schul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Schul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1">
          <table:table-cell table:number-columns-repeated="16383"/>
        </table:table-row>
      </table:table>
      <table:table table:name="'file://xwwp0069/profiles$/salfin/Downloads/5_Teilnahme%20an%20nicht-formaler%20Bildung_073117.xlsx'#C02" table:style-name="ta4">
        <table:table-source xlink:href="file://xwwp0069/profiles$/salfin/Downloads/5_Teilnahme%20an%20nicht-formaler%20Bildung_073117.xlsx" table:table-name="C02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Schul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Schul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xwwp0069/profiles$/salfin/Downloads/5_Teilnahme%20an%20nicht-formaler%20Bildung_073117.xlsx'#C05" table:style-name="ta4">
        <table:table-source xlink:href="file://xwwp0069/profiles$/salfin/Downloads/5_Teilnahme%20an%20nicht-formaler%20Bildung_073117.xlsx" table:table-name="C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5_Teilnahme%20an%20nicht-formaler%20Bildung_073117.xlsx'#C07" table:style-name="ta4">
        <table:table-source xlink:href="file://xwwp0069/profiles$/salfin/Downloads/5_Teilnahme%20an%20nicht-formaler%20Bildung_073117.xlsx" table:table-name="C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5_Teilnahme%20an%20nicht-formaler%20Bildung_073117.xlsx'#C11a" table:style-name="ta4">
        <table:table-source xlink:href="file://xwwp0069/profiles$/salfin/Downloads/5_Teilnahme%20an%20nicht-formaler%20Bildung_073117.xlsx" table:table-name="C1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5_Teilnahme%20an%20nicht-formaler%20Bildung_073117.xlsx'#C12" table:style-name="ta4">
        <table:table-source xlink:href="file://xwwp0069/profiles$/salfin/Downloads/5_Teilnahme%20an%20nicht-formaler%20Bildung_073117.xlsx" table:table-name="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5_Teilnahme%20an%20nicht-formaler%20Bildung_073117.xlsx'#C13" table:style-name="ta4">
        <table:table-source xlink:href="file://xwwp0069/profiles$/salfin/Downloads/5_Teilnahme%20an%20nicht-formaler%20Bildung_073117.xlsx" table:table-name="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5_Teilnahme%20an%20nicht-formaler%20Bildung_073117.xlsx'#C20" table:style-name="ta4">
        <table:table-source xlink:href="file://xwwp0069/profiles$/salfin/Downloads/5_Teilnahme%20an%20nicht-formaler%20Bildung_073117.xlsx" table:table-name="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5_Teilnahme%20an%20nicht-formaler%20Bildung_073117.xlsx'#C22" table:style-name="ta4">
        <table:table-source xlink:href="file://xwwp0069/profiles$/salfin/Downloads/5_Teilnahme%20an%20nicht-formaler%20Bildung_073117.xlsx" table:table-name="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3_Teilnahme%20an%20formaler%20Bildung_073115.xlsx'#Inhalt" table:style-name="ta4">
        <table:table-source xlink:href="file://xwwp0069/profiles$/salfin/Downloads/3_Teilnahme%20an%20formaler%20Bildung_073115.xlsx" table:table-name="Inha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3_Teilnahme%20an%20formaler%20Bildung_073115.xlsx'#B01" table:style-name="ta4">
        <table:table-source xlink:href="file://xwwp0069/profiles$/salfin/Downloads/3_Teilnahme%20an%20formaler%20Bildung_073115.xlsx" table:table-name="B0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Schul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Schul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xwwp0069/profiles$/salfin/Downloads/3_Teilnahme%20an%20formaler%20Bildung_073115.xlsx'#B02" table:style-name="ta4">
        <table:table-source xlink:href="file://xwwp0069/profiles$/salfin/Downloads/3_Teilnahme%20an%20formaler%20Bildung_073115.xlsx" table:table-name="B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3_Teilnahme%20an%20formaler%20Bildung_073115.xlsx'#B03" table:style-name="ta4">
        <table:table-source xlink:href="file://xwwp0069/profiles$/salfin/Downloads/3_Teilnahme%20an%20formaler%20Bildung_073115.xlsx" table:table-name="B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3_Teilnahme%20an%20formaler%20Bildung_073115.xlsx'#B04" table:style-name="ta4">
        <table:table-source xlink:href="file://xwwp0069/profiles$/salfin/Downloads/3_Teilnahme%20an%20formaler%20Bildung_073115.xlsx" table:table-name="B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3_Teilnahme%20an%20formaler%20Bildung_073115.xlsx'#B06" table:style-name="ta4">
        <table:table-source xlink:href="file://xwwp0069/profiles$/salfin/Downloads/3_Teilnahme%20an%20formaler%20Bildung_073115.xlsx" table:table-name="B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3_Teilnahme%20an%20formaler%20Bildung_073115.xlsx'#B07a" table:style-name="ta4">
        <table:table-source xlink:href="file://xwwp0069/profiles$/salfin/Downloads/3_Teilnahme%20an%20formaler%20Bildung_073115.xlsx" table:table-name="B07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3_Teilnahme%20an%20formaler%20Bildung_073115.xlsx'#B07b" table:style-name="ta4">
        <table:table-source xlink:href="file://xwwp0069/profiles$/salfin/Downloads/3_Teilnahme%20an%20formaler%20Bildung_073115.xlsx" table:table-name="B0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3_Teilnahme%20an%20formaler%20Bildung_073115.xlsx'#B08" table:style-name="ta4">
        <table:table-source xlink:href="file://xwwp0069/profiles$/salfin/Downloads/3_Teilnahme%20an%20formaler%20Bildung_073115.xlsx" table:table-name="B0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21fde791_STF_Dekoration_1_CN1" table:expression="of:=['file://xwwp0069/profiles$/salfin/Downloads/1_Bildungsteilnahme%20im%20%DCberblick_073112.xlsx'#LLL1_2016.$A$7]~['file://xwwp0069/profiles$/salfin/Downloads/1_Bildungsteilnahme%20im%20%DCberblick_073112.xlsx'#LLL1_2016.$A$10]~['file://xwwp0069/profiles$/salfin/Downloads/1_Bildungsteilnahme%20im%20%DCberblick_073112.xlsx'#LLL1_2016.$A$15]~['file://xwwp0069/profiles$/salfin/Downloads/1_Bildungsteilnahme%20im%20%DCberblick_073112.xlsx'#LLL1_2016.$A$21]~['file://xwwp0069/profiles$/salfin/Downloads/1_Bildungsteilnahme%20im%20%DCberblick_073112.xlsx'#LLL1_2016.$A$25]~['file://xwwp0069/profiles$/salfin/Downloads/1_Bildungsteilnahme%20im%20%DCberblick_073112.xlsx'#LLL1_2016.$A$29]~['file://xwwp0069/profiles$/salfin/Downloads/1_Bildungsteilnahme%20im%20%DCberblick_073112.xlsx'#LLL1_2016.$A$32]~['file://xwwp0069/profiles$/salfin/Downloads/1_Bildungsteilnahme%20im%20%DCberblick_073112.xlsx'#LLL1_2016.$A$36]" table:base-cell-address="Inhalt.$A$1"/>
        <table:named-expression table:name="_2c7b675_STF_Dekoration_1_CN1" table:expression="of:=['file://xwwp0069/profiles$/salfin/Downloads/3_Teilnahme%20an%20formaler%20Bildung_073115.xlsx'#'B01'.$A$6]~['file://xwwp0069/profiles$/salfin/Downloads/3_Teilnahme%20an%20formaler%20Bildung_073115.xlsx'#'B01'.$A$7]~['file://xwwp0069/profiles$/salfin/Downloads/3_Teilnahme%20an%20formaler%20Bildung_073115.xlsx'#'B01'.$A$10]~['file://xwwp0069/profiles$/salfin/Downloads/3_Teilnahme%20an%20formaler%20Bildung_073115.xlsx'#'B01'.$A$15]~['file://xwwp0069/profiles$/salfin/Downloads/3_Teilnahme%20an%20formaler%20Bildung_073115.xlsx'#'B01'.$A$21]~['file://xwwp0069/profiles$/salfin/Downloads/3_Teilnahme%20an%20formaler%20Bildung_073115.xlsx'#'B01'.$A$25]~['file://xwwp0069/profiles$/salfin/Downloads/3_Teilnahme%20an%20formaler%20Bildung_073115.xlsx'#'B01'.$A$29]~['file://xwwp0069/profiles$/salfin/Downloads/3_Teilnahme%20an%20formaler%20Bildung_073115.xlsx'#'B01'.$A$32]~['file://xwwp0069/profiles$/salfin/Downloads/3_Teilnahme%20an%20formaler%20Bildung_073115.xlsx'#'B01'.$A$36]" table:base-cell-address="Inhalt.$A$1"/>
        <table:named-expression table:name="_305dc42_STF_Dekoration_1_CN1" table:expression="of:=['file://xwwp0069/profiles$/salfin/Downloads/5_Teilnahme%20an%20nicht-formaler%20Bildung_073117.xlsx'#'C01'.$A$5]~['file://xwwp0069/profiles$/salfin/Downloads/5_Teilnahme%20an%20nicht-formaler%20Bildung_073117.xlsx'#'C01'.$A$6]~['file://xwwp0069/profiles$/salfin/Downloads/5_Teilnahme%20an%20nicht-formaler%20Bildung_073117.xlsx'#'C01'.$A$9]~['file://xwwp0069/profiles$/salfin/Downloads/5_Teilnahme%20an%20nicht-formaler%20Bildung_073117.xlsx'#'C01'.$A$14]~['file://xwwp0069/profiles$/salfin/Downloads/5_Teilnahme%20an%20nicht-formaler%20Bildung_073117.xlsx'#'C01'.$A$20]~['file://xwwp0069/profiles$/salfin/Downloads/5_Teilnahme%20an%20nicht-formaler%20Bildung_073117.xlsx'#'C01'.$A$24]~['file://xwwp0069/profiles$/salfin/Downloads/5_Teilnahme%20an%20nicht-formaler%20Bildung_073117.xlsx'#'C01'.$A$28]~['file://xwwp0069/profiles$/salfin/Downloads/5_Teilnahme%20an%20nicht-formaler%20Bildung_073117.xlsx'#'C01'.$A$31]~['file://xwwp0069/profiles$/salfin/Downloads/5_Teilnahme%20an%20nicht-formaler%20Bildung_073117.xlsx'#'C01'.$A$35]" table:base-cell-address="Inhalt.$A$1"/>
        <table:named-expression table:name="_4fe1e646_STF_Dekoration_1_CN1" table:expression="of:=['file://xwwp0069/profiles$/salfin/Downloads/1_Bildungsteilnahme%20im%20%DCberblick_073112.xlsx'#LLL1_2007.$A$6]~['file://xwwp0069/profiles$/salfin/Downloads/1_Bildungsteilnahme%20im%20%DCberblick_073112.xlsx'#LLL1_2007.$A$7]~['file://xwwp0069/profiles$/salfin/Downloads/1_Bildungsteilnahme%20im%20%DCberblick_073112.xlsx'#LLL1_2007.$A$10]~['file://xwwp0069/profiles$/salfin/Downloads/1_Bildungsteilnahme%20im%20%DCberblick_073112.xlsx'#LLL1_2007.$A$15]~['file://xwwp0069/profiles$/salfin/Downloads/1_Bildungsteilnahme%20im%20%DCberblick_073112.xlsx'#LLL1_2007.$A$21]~['file://xwwp0069/profiles$/salfin/Downloads/1_Bildungsteilnahme%20im%20%DCberblick_073112.xlsx'#LLL1_2007.$A$25]~['file://xwwp0069/profiles$/salfin/Downloads/1_Bildungsteilnahme%20im%20%DCberblick_073112.xlsx'#LLL1_2007.$A$29]~['file://xwwp0069/profiles$/salfin/Downloads/1_Bildungsteilnahme%20im%20%DCberblick_073112.xlsx'#LLL1_2007.$A$32]~['file://xwwp0069/profiles$/salfin/Downloads/1_Bildungsteilnahme%20im%20%DCberblick_073112.xlsx'#LLL1_2007.$A$36]" table:base-cell-address="Inhalt.$A$1"/>
        <table:named-expression table:name="_5339bf62_STF_Dekoration_1_CN1" table:expression="of:=['file://xwwp0069/profiles$/salfin/Downloads/1_Bildungsteilnahme%20im%20%DCberblick_073112.xlsx'#LLL1_2016_Erw.$A$6]~['file://xwwp0069/profiles$/salfin/Downloads/1_Bildungsteilnahme%20im%20%DCberblick_073112.xlsx'#LLL1_2016_Erw.$A$7]~['file://xwwp0069/profiles$/salfin/Downloads/1_Bildungsteilnahme%20im%20%DCberblick_073112.xlsx'#LLL1_2016_Erw.$A$10]~['file://xwwp0069/profiles$/salfin/Downloads/1_Bildungsteilnahme%20im%20%DCberblick_073112.xlsx'#LLL1_2016_Erw.$A$15]~['file://xwwp0069/profiles$/salfin/Downloads/1_Bildungsteilnahme%20im%20%DCberblick_073112.xlsx'#LLL1_2016_Erw.$A$21]~['file://xwwp0069/profiles$/salfin/Downloads/1_Bildungsteilnahme%20im%20%DCberblick_073112.xlsx'#LLL1_2016_Erw.$A$24]~['file://xwwp0069/profiles$/salfin/Downloads/1_Bildungsteilnahme%20im%20%DCberblick_073112.xlsx'#LLL1_2016_Erw.$A$28]~['file://xwwp0069/profiles$/salfin/Downloads/1_Bildungsteilnahme%20im%20%DCberblick_073112.xlsx'#LLL1_2016_Erw.$A$32]~['file://xwwp0069/profiles$/salfin/Downloads/1_Bildungsteilnahme%20im%20%DCberblick_073112.xlsx'#LLL1_2016_Erw.$A$38]~['file://xwwp0069/profiles$/salfin/Downloads/1_Bildungsteilnahme%20im%20%DCberblick_073112.xlsx'#LLL1_2016_Erw.$A$41]~['file://xwwp0069/profiles$/salfin/Downloads/1_Bildungsteilnahme%20im%20%DCberblick_073112.xlsx'#LLL1_2016_Erw.$A$45]~['file://xwwp0069/profiles$/salfin/Downloads/1_Bildungsteilnahme%20im%20%DCberblick_073112.xlsx'#LLL1_2016_Erw.$A$53]~['file://xwwp0069/profiles$/salfin/Downloads/1_Bildungsteilnahme%20im%20%DCberblick_073112.xlsx'#LLL1_2016_Erw.$A$59]~['file://xwwp0069/profiles$/salfin/Downloads/1_Bildungsteilnahme%20im%20%DCberblick_073112.xlsx'#LLL1_2016_Erw.$A$66]~['file://xwwp0069/profiles$/salfin/Downloads/1_Bildungsteilnahme%20im%20%DCberblick_073112.xlsx'#LLL1_2016_Erw.$A$66]~['file://xwwp0069/profiles$/salfin/Downloads/1_Bildungsteilnahme%20im%20%DCberblick_073112.xlsx'#LLL1_2016_Erw.$A$83]" table:base-cell-address="Inhalt.$A$1"/>
        <table:named-expression table:name="_9a0c8df8_STF_Dekoration_1_CN1" table:expression="of:=['file://xwwp0069/profiles$/salfin/Downloads/5_Teilnahme%20an%20nicht-formaler%20Bildung_073117.xlsx'#'C02'.$A$6]~['file://xwwp0069/profiles$/salfin/Downloads/5_Teilnahme%20an%20nicht-formaler%20Bildung_073117.xlsx'#'C02'.$A$7]~['file://xwwp0069/profiles$/salfin/Downloads/5_Teilnahme%20an%20nicht-formaler%20Bildung_073117.xlsx'#'C02'.$A$10]~['file://xwwp0069/profiles$/salfin/Downloads/5_Teilnahme%20an%20nicht-formaler%20Bildung_073117.xlsx'#'C02'.$A$15]~['file://xwwp0069/profiles$/salfin/Downloads/5_Teilnahme%20an%20nicht-formaler%20Bildung_073117.xlsx'#'C02'.$A$21]~['file://xwwp0069/profiles$/salfin/Downloads/5_Teilnahme%20an%20nicht-formaler%20Bildung_073117.xlsx'#'C02'.$A$25]~['file://xwwp0069/profiles$/salfin/Downloads/5_Teilnahme%20an%20nicht-formaler%20Bildung_073117.xlsx'#'C02'.$A$29]~['file://xwwp0069/profiles$/salfin/Downloads/5_Teilnahme%20an%20nicht-formaler%20Bildung_073117.xlsx'#'C02'.$A$32]~['file://xwwp0069/profiles$/salfin/Downloads/5_Teilnahme%20an%20nicht-formaler%20Bildung_073117.xlsx'#'C02'.$A$36]" table:base-cell-address="Inhalt.$A$1"/>
        <table:named-expression table:name="_a769953f_STF_Dekoration_1_CN1" table:expression="of:=['file://xwwp0069/profiles$/salfin/Downloads/1_Bildungsteilnahme%20im%20%DCberblick_073112.xlsx'#LLL2_2016.$A$6:.$C$6]~['file://xwwp0069/profiles$/salfin/Downloads/1_Bildungsteilnahme%20im%20%DCberblick_073112.xlsx'#LLL2_2016.$A$7:.$C$7]~['file://xwwp0069/profiles$/salfin/Downloads/1_Bildungsteilnahme%20im%20%DCberblick_073112.xlsx'#LLL2_2016.$A$10:.$C$10]~['file://xwwp0069/profiles$/salfin/Downloads/1_Bildungsteilnahme%20im%20%DCberblick_073112.xlsx'#LLL2_2016.$A$15:.$C$15]~['file://xwwp0069/profiles$/salfin/Downloads/1_Bildungsteilnahme%20im%20%DCberblick_073112.xlsx'#LLL2_2016.$A$21:.$C$21]" table:base-cell-address="Inhalt.$A$1"/>
        <table:named-expression table:name="_bf997232_STF_Dekoration_1_CN1" table:expression="of:=['file://xwwp0069/profiles$/salfin/Downloads/1_Bildungsteilnahme%20im%20%DCberblick_073112.xlsx'#LLL1_2011.$A$6]~['file://xwwp0069/profiles$/salfin/Downloads/1_Bildungsteilnahme%20im%20%DCberblick_073112.xlsx'#LLL1_2011.$A$7]~['file://xwwp0069/profiles$/salfin/Downloads/1_Bildungsteilnahme%20im%20%DCberblick_073112.xlsx'#LLL1_2011.$A$10]~['file://xwwp0069/profiles$/salfin/Downloads/1_Bildungsteilnahme%20im%20%DCberblick_073112.xlsx'#LLL1_2011.$A$15]~['file://xwwp0069/profiles$/salfin/Downloads/1_Bildungsteilnahme%20im%20%DCberblick_073112.xlsx'#LLL1_2011.$A$21]~['file://xwwp0069/profiles$/salfin/Downloads/1_Bildungsteilnahme%20im%20%DCberblick_073112.xlsx'#LLL1_2011.$A$25]~['file://xwwp0069/profiles$/salfin/Downloads/1_Bildungsteilnahme%20im%20%DCberblick_073112.xlsx'#LLL1_2011.$A$29]~['file://xwwp0069/profiles$/salfin/Downloads/1_Bildungsteilnahme%20im%20%DCberblick_073112.xlsx'#LLL1_2011.$A$32]~['file://xwwp0069/profiles$/salfin/Downloads/1_Bildungsteilnahme%20im%20%DCberblick_073112.xlsx'#LLL1_2011.$A$36]" table:base-cell-address="Inhal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text-style style:name="N36">
      <number:text>- </number:text>
      <style:map style:condition="value()&gt;0" style:apply-style-name="N36P0"/>
      <style:map style:condition="value()&lt;0" style:apply-style-name="N36P1"/>
    </number:text-style>
    <number:number-style style:name="N37P0">
      <number:text>(</number:text>
      <number:number number:decimal-places="1" number:min-integer-digits="1" number:grouping="true"/>
      <number:text>)</number:text>
    </number:number-style>
    <number:number-style style:name="N37P1">
      <number:text>(-</number:text>
      <number:number number:decimal-places="1" number:min-integer-digits="1" number:grouping="true"/>
      <number:text>)</number:text>
    </number:number-style>
    <number:text-style style:name="N37">
      <number:text>(-)</number:text>
      <style:map style:condition="value()&gt;0" style:apply-style-name="N37P0"/>
      <style:map style:condition="value()&lt;0" style:apply-style-name="N37P1"/>
    </number:text-style>
    <number:number-style style:name="N38">
      <number:number number:decimal-places="1" number:min-integer-digits="1" number:grouping="true"/>
    </number:number-style>
    <number:text-style style:name="N39">
      <number:text>(X)</number:text>
    </number:text-style>
    <style:style style:name="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FINGER-PILZ Brigitte</meta:initial-creator>
    <dc:creator>SALFINGER-PILZ Brigitte</dc:creator>
    <meta:creation-date>2006-09-16T00:00:00Z</meta:creation-date>
    <dc:date>2022-05-11T14:59:42Z</dc:date>
    <meta:editing-duration>PT0S</meta:editing-duration>
  </office:meta>
</office:document-meta>
</file>