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rgebnisse_32_im_32__220_berblick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rgebnisse_32_im_32__220_berblick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7">
      <style:text-properties style:font-name="Calibri" style:font-name-asian="Calibri" style:font-name-complex="Calibri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6.82625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9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style-name="ce5">
            <text:p>Lehrpersonal im Hochschulwesen im Studienjahr 2021/22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style-name="ce5">
            <text:p>Wissenschaftliches und künstlerisches Personal an öffentlichen Universitäten im Studienjahr 2021/22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style-name="ce5">
            <text:p>Lehrpersonal an Privatuniversitäten im Studienjahr 2021/22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style-name="ce5">
            <text:p>Lehrpersonal an Fachhochschulen im Studienjahr 2021/22<text:s text:c="5"/>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style-name="ce8">
            <text:p>Lehrpersonal an Pädagogischen Hochschulen im Studienjahr 2021/22</text:p>
          </table:table-cell>
          <table:table-cell table:number-columns-repeated="9" table:style-name="ce6"/>
          <table:table-cell table:number-columns-repeated="16373" table:style-name="ce7"/>
        </table:table-row>
        <table:table-row table:number-rows-repeated="1048570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1" table:number-columns-repeated="16374" table:default-cell-style-name="ce11"/>
        <table:table-row table:style-name="ro1">
          <table:table-cell office:value-type="string" table:number-columns-spanned="7" table:number-rows-spanned="1" table:style-name="ce20">
            <text:p>Lehrpersonal im Hochschulwesen im Studienjahr 2021/22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Personaltyp<text:span text:style-name="T2">1</text:span></text:p>
          </table:table-cell>
          <table:table-cell office:value-type="string" table:number-columns-spanned="3" table:number-rows-spanned="1" table:style-name="ce22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23">
            <text:p>Vollzeitäquivalente</text:p>
          </table:table-cell>
          <table:covered-table-cell table:number-columns-repeated="2"/>
          <table:table-cell table:number-columns-repeated="3" table:style-name="ce11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office:value-type="string" table:style-name="ce12">
            <text:p>Zusammen</text:p>
          </table:table-cell>
          <table:table-cell office:value-type="string" table:style-name="ce12">
            <text:p>Männer</text:p>
          </table:table-cell>
          <table:table-cell office:value-type="string" table:style-name="ce12">
            <text:p>Frauen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4">
            <text:p>Öffentliche Universität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44576" table:style-name="ce14">
            <text:p>44 576</text:p>
          </table:table-cell>
          <table:table-cell office:value-type="float" office:value="25328" table:style-name="ce14">
            <text:p>25 328</text:p>
          </table:table-cell>
          <table:table-cell office:value-type="float" office:value="19248" table:style-name="ce14">
            <text:p>19 248</text:p>
          </table:table-cell>
          <table:table-cell office:value-type="float" office:value="25356.666000000001" table:style-name="ce15">
            <text:p>25 356,7</text:p>
          </table:table-cell>
          <table:table-cell office:value-type="float" office:value="15067.540300000001" table:style-name="ce15">
            <text:p>15 067,5</text:p>
          </table:table-cell>
          <table:table-cell office:value-type="float" office:value="10289.125700000001" table:style-name="ce15">
            <text:p>10 289,1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Professor:innen</text:p>
          </table:table-cell>
          <table:table-cell office:value-type="float" office:value="2988" table:style-name="ce14">
            <text:p>2 988</text:p>
          </table:table-cell>
          <table:table-cell office:value-type="float" office:value="2140" table:style-name="ce14">
            <text:p>2 140</text:p>
          </table:table-cell>
          <table:table-cell office:value-type="float" office:value="848" table:style-name="ce14">
            <text:p><text:s/>848</text:p>
          </table:table-cell>
          <table:table-cell office:value-type="float" office:value="2838.6529999999998" table:style-name="ce17">
            <text:p>2 838,7</text:p>
          </table:table-cell>
          <table:table-cell office:value-type="float" office:value="2031.4423999999999" table:style-name="ce17">
            <text:p>2 031,4</text:p>
          </table:table-cell>
          <table:table-cell office:value-type="float" office:value="807.2106" table:style-name="ce17">
            <text:p><text:s/>807,2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Äquivalente zu Professor:innen</text:p>
          </table:table-cell>
          <table:table-cell office:value-type="float" office:value="2538" table:style-name="ce18">
            <text:p>2 538</text:p>
          </table:table-cell>
          <table:table-cell office:value-type="float" office:value="1785" table:style-name="ce18">
            <text:p>1 785</text:p>
          </table:table-cell>
          <table:table-cell office:value-type="float" office:value="753" table:style-name="ce18">
            <text:p><text:s/>753</text:p>
          </table:table-cell>
          <table:table-cell office:value-type="float" office:value="2436.8103999999998" table:style-name="ce17">
            <text:p>2 436,8</text:p>
          </table:table-cell>
          <table:table-cell office:value-type="float" office:value="1729.8608999999999" table:style-name="ce17">
            <text:p>1 729,9</text:p>
          </table:table-cell>
          <table:table-cell office:value-type="float" office:value="706.94949999999994" table:style-name="ce17">
            <text:p><text:s/>706,9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wissensch. u. künstl. Personal</text:p>
          </table:table-cell>
          <table:table-cell office:value-type="float" office:value="39255" table:style-name="ce18">
            <text:p>39 255</text:p>
          </table:table-cell>
          <table:table-cell office:value-type="float" office:value="21549" table:style-name="ce18">
            <text:p>21 549</text:p>
          </table:table-cell>
          <table:table-cell office:value-type="float" office:value="17706" table:style-name="ce18">
            <text:p>17 706</text:p>
          </table:table-cell>
          <table:table-cell office:value-type="float" office:value="20081.202600000001" table:style-name="ce17">
            <text:p>20 081,2</text:p>
          </table:table-cell>
          <table:table-cell office:value-type="float" office:value="11306.236999999999" table:style-name="ce17">
            <text:p>11 306,2</text:p>
          </table:table-cell>
          <table:table-cell office:value-type="float" office:value="8774.9655999999995" table:style-name="ce17">
            <text:p>8 775,0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Privatuniversität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6096" table:style-name="ce18">
            <text:p>6 096</text:p>
          </table:table-cell>
          <table:table-cell office:value-type="float" office:value="3359" table:style-name="ce18">
            <text:p>3 359</text:p>
          </table:table-cell>
          <table:table-cell office:value-type="float" office:value="2737" table:style-name="ce18">
            <text:p>2 737</text:p>
          </table:table-cell>
          <table:table-cell office:value-type="float" office:value="1673.3" table:style-name="ce17">
            <text:p>1 673,3</text:p>
          </table:table-cell>
          <table:table-cell office:value-type="float" office:value="900.92" table:style-name="ce17">
            <text:p><text:s/>900,9</text:p>
          </table:table-cell>
          <table:table-cell office:value-type="float" office:value="772.38" table:style-name="ce17">
            <text:p><text:s/>772,4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Lehrpersonal</text:p>
          </table:table-cell>
          <table:table-cell office:value-type="float" office:value="4031" table:style-name="ce18">
            <text:p>4 031</text:p>
          </table:table-cell>
          <table:table-cell office:value-type="float" office:value="2385" table:style-name="ce18">
            <text:p>2 385</text:p>
          </table:table-cell>
          <table:table-cell office:value-type="float" office:value="1646" table:style-name="ce18">
            <text:p>1 646</text:p>
          </table:table-cell>
          <table:table-cell office:value-type="float" office:value="1199.48" table:style-name="ce17">
            <text:p>1 199,5</text:p>
          </table:table-cell>
          <table:table-cell office:value-type="float" office:value="704.07" table:style-name="ce17">
            <text:p><text:s/>704,1</text:p>
          </table:table-cell>
          <table:table-cell office:value-type="float" office:value="495.41" table:style-name="ce17">
            <text:p><text:s/>495,4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Lehrhilfspersonal</text:p>
          </table:table-cell>
          <table:table-cell office:value-type="float" office:value="2069" table:style-name="ce18">
            <text:p>2 069</text:p>
          </table:table-cell>
          <table:table-cell office:value-type="float" office:value="975" table:style-name="ce18">
            <text:p><text:s/>975</text:p>
          </table:table-cell>
          <table:table-cell office:value-type="float" office:value="1094" table:style-name="ce18">
            <text:p>1 094</text:p>
          </table:table-cell>
          <table:table-cell office:value-type="float" office:value="473.82" table:style-name="ce17">
            <text:p><text:s/>473,8</text:p>
          </table:table-cell>
          <table:table-cell office:value-type="float" office:value="196.85" table:style-name="ce17">
            <text:p><text:s/>196,9</text:p>
          </table:table-cell>
          <table:table-cell office:value-type="float" office:value="276.97000000000003" table:style-name="ce17">
            <text:p><text:s/>277,0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Fachhochschulen</text:p>
          </table:table-cell>
          <table:covered-table-cell table:number-columns-repeated="5"/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15759" table:style-name="ce18">
            <text:p>15 759</text:p>
          </table:table-cell>
          <table:table-cell office:value-type="float" office:value="9598" table:style-name="ce18">
            <text:p>9 598</text:p>
          </table:table-cell>
          <table:table-cell office:value-type="float" office:value="6161" table:style-name="ce18">
            <text:p>6 161</text:p>
          </table:table-cell>
          <table:table-cell office:value-type="float" office:value="5668.70636666667" table:style-name="ce17">
            <text:p>5 668,7</text:p>
          </table:table-cell>
          <table:table-cell office:value-type="float" office:value="3306.2825666666699" table:style-name="ce17">
            <text:p>3 306,3</text:p>
          </table:table-cell>
          <table:table-cell office:value-type="float" office:value="2362.4238" table:style-name="ce17">
            <text:p>2 362,4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Lehrpersonal</text:p>
          </table:table-cell>
          <table:table-cell office:value-type="float" office:value="13994" table:style-name="ce18">
            <text:p>13 994</text:p>
          </table:table-cell>
          <table:table-cell office:value-type="float" office:value="8645" table:style-name="ce18">
            <text:p>8 645</text:p>
          </table:table-cell>
          <table:table-cell office:value-type="float" office:value="5349" table:style-name="ce18">
            <text:p>5 349</text:p>
          </table:table-cell>
          <table:table-cell office:value-type="float" office:value="4593.2789666666704" table:style-name="ce17">
            <text:p>4 593,3</text:p>
          </table:table-cell>
          <table:table-cell office:value-type="float" office:value="2748.5696666666699" table:style-name="ce17">
            <text:p>2 748,6</text:p>
          </table:table-cell>
          <table:table-cell office:value-type="float" office:value="1844.7093" table:style-name="ce17">
            <text:p>1 844,7</text:p>
          </table:table-cell>
          <table:table-cell table:number-columns-repeated="3" table:style-name="ce11"/>
          <table:table-cell table:number-columns-repeated="16374" table:style-name="ce9"/>
        </table:table-row>
        <table:table-row table:style-name="ro2">
          <table:table-cell office:value-type="string" table:style-name="ce16">
            <text:p>Sonstiges Lehrhilfspersonal</text:p>
          </table:table-cell>
          <table:table-cell office:value-type="float" office:value="1765" table:style-name="ce18">
            <text:p>1 765</text:p>
          </table:table-cell>
          <table:table-cell office:value-type="float" office:value="953" table:style-name="ce18">
            <text:p><text:s/>953</text:p>
          </table:table-cell>
          <table:table-cell office:value-type="float" office:value="812" table:style-name="ce18">
            <text:p><text:s/>812</text:p>
          </table:table-cell>
          <table:table-cell office:value-type="float" office:value="1075.4274" table:style-name="ce17">
            <text:p>1 075,4</text:p>
          </table:table-cell>
          <table:table-cell office:value-type="float" office:value="557.71289999999999" table:style-name="ce17">
            <text:p><text:s/>557,7</text:p>
          </table:table-cell>
          <table:table-cell office:value-type="float" office:value="517.71450000000004" table:style-name="ce17">
            <text:p><text:s/>517,7</text:p>
          </table:table-cell>
          <table:table-cell table:number-columns-repeated="16377" table:style-name="ce9"/>
        </table:table-row>
        <table:table-row table:style-name="ro2">
          <table:table-cell table:style-name="ce13"/>
          <table:table-cell office:value-type="string" table:number-columns-spanned="6" table:number-rows-spanned="1" table:style-name="ce25">
            <text:p>Pädagogische Hochschulen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7430" table:style-name="ce18">
            <text:p>7 430</text:p>
          </table:table-cell>
          <table:table-cell office:value-type="float" office:value="2866" table:style-name="ce18">
            <text:p>2 866</text:p>
          </table:table-cell>
          <table:table-cell office:value-type="float" office:value="4564" table:style-name="ce18">
            <text:p>4 564</text:p>
          </table:table-cell>
          <table:table-cell office:value-type="float" office:value="1419.4707999999157" table:style-name="ce17">
            <text:p>1 419,5</text:p>
          </table:table-cell>
          <table:table-cell office:value-type="float" office:value="537.25520000001256" table:style-name="ce17">
            <text:p><text:s/>537,3</text:p>
          </table:table-cell>
          <table:table-cell office:value-type="float" office:value="882.21560000003194" table:style-name="ce17">
            <text:p><text:s/>882,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">
            <text:p>Stammlehrpersonal<text:span text:style-name="T2">2</text:span></text:p>
          </table:table-cell>
          <table:table-cell office:value-type="float" office:value="1422" table:style-name="ce18">
            <text:p>1 422</text:p>
          </table:table-cell>
          <table:table-cell office:value-type="float" office:value="538" table:style-name="ce18">
            <text:p><text:s/>538</text:p>
          </table:table-cell>
          <table:table-cell office:value-type="float" office:value="884" table:style-name="ce18">
            <text:p><text:s/>884</text:p>
          </table:table-cell>
          <table:table-cell office:value-type="float" office:value="1308.3227999999997" table:style-name="ce19">
            <text:p>1 308,3</text:p>
          </table:table-cell>
          <table:table-cell office:value-type="float" office:value="494.18720000000013" table:style-name="ce17">
            <text:p><text:s/>494,2</text:p>
          </table:table-cell>
          <table:table-cell office:value-type="float" office:value="814.13559999999995" table:style-name="ce17">
            <text:p><text:s/>814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6">
            <text:p>Lehrbeauftragte</text:p>
          </table:table-cell>
          <table:table-cell office:value-type="float" office:value="6008" table:style-name="ce18">
            <text:p>6 008</text:p>
          </table:table-cell>
          <table:table-cell office:value-type="float" office:value="2328" table:style-name="ce18">
            <text:p>2 328</text:p>
          </table:table-cell>
          <table:table-cell office:value-type="float" office:value="3680" table:style-name="ce18">
            <text:p>3 680</text:p>
          </table:table-cell>
          <table:table-cell office:value-type="float" office:value="111.14800000001259" table:style-name="ce17">
            <text:p><text:s/>111,1</text:p>
          </table:table-cell>
          <table:table-cell office:value-type="float" office:value="43.068000000001291" table:style-name="ce17">
            <text:p><text:s/>43,1</text:p>
          </table:table-cell>
          <table:table-cell office:value-type="float" office:value="68.080000000005441" table:style-name="ce17">
            <text:p><text:s/>68,1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6">
            <text:p>Q: STATISTIK AUSTRIA, Hochschulstatistik, Datawarehouse BMWFW. Erstellt am 14.12.2022. Rundungsdifferenzen. 1) Einschließlich Drittmittelpersonal. - 2) Einschließlich dienstzugeteilte Bundes- und Landeslehrer:innen, ohne mitverwendete Bundes- und Landeslehrer:inn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7" table:style-name="ro2">
          <table:table-cell table:number-columns-repeated="7" table:style-name="ce11"/>
          <table:table-cell table:number-columns-repeated="16377" table:style-name="ce9"/>
        </table:table-row>
        <table:table-row table:number-rows-repeated="1048548" table:style-name="ro2">
          <table:table-cell table:number-columns-repeated="16384"/>
        </table:table-row>
      </table:table>
      <table:table table:name="Tabelle2" table:style-name="ta1">
        <table:table-column table:style-name="co5" table:default-cell-style-name="ce37"/>
        <table:table-column table:style-name="co6" table:number-columns-repeated="4" table:default-cell-style-name="ce37"/>
        <table:table-column table:style-name="co6" table:number-columns-repeated="4" table:default-cell-style-name="ce11"/>
        <table:table-column table:style-name="co3" table:default-cell-style-name="ce11"/>
        <table:table-column table:style-name="co3" table:number-columns-repeated="12" table:default-cell-style-name="ce37"/>
        <table:table-column table:style-name="co1" table:number-columns-repeated="16362" table:default-cell-style-name="ce37"/>
        <table:table-row table:style-name="ro1">
          <table:table-cell office:value-type="string" table:number-columns-spanned="9" table:number-rows-spanned="1" table:style-name="ce38">
            <text:p>Wissenschaftliches und künstlerisches Personal an öffentlichen Universitäten im Studienjahr 2021/22 (Stichtag 31.12.2021)</text:p>
          </table:table-cell>
          <table:covered-table-cell table:number-columns-repeated="8"/>
          <table:table-cell table:style-name="ce10"/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" table:style-name="ce39">
            <text:p>Universität</text:p>
          </table:table-cell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string" table:number-columns-spanned="2" table:number-rows-spanned="1" table:style-name="ce41">
            <text:p>Professor:innen</text:p>
          </table:table-cell>
          <table:covered-table-cell/>
          <table:table-cell office:value-type="string" table:number-columns-spanned="2" table:number-rows-spanned="1" table:style-name="ce41">
            <text:p>Äquivalente zu Professor:innen</text:p>
          </table:table-cell>
          <table:covered-table-cell/>
          <table:table-cell office:value-type="string" table:number-columns-spanned="2" table:number-rows-spanned="1" table:style-name="ce42">
            <text:p>Assistent:innen und sonstiges<text:s/></text:p>
            <text:p>wiss. und künstl. Personal</text:p>
          </table:table-cell>
          <table:covered-table-cell/>
          <table:table-cell table:style-name="ce11"/>
          <table:table-cell table:number-columns-repeated="16374" table:style-name="ce9"/>
        </table:table-row>
        <table:table-row table:style-name="ro7">
          <table:covered-table-cell/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8">
            <text:p>darunter Frauen</text:p>
          </table:table-cell>
          <table:table-cell office:value-type="string" table:style-name="ce27">
            <text:p>Zusammen</text:p>
          </table:table-cell>
          <table:table-cell office:value-type="string" table:style-name="ce29">
            <text:p>darunter Frauen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table:style-name="ce30"/>
          <table:table-cell office:value-type="string" table:number-columns-spanned="8" table:number-rows-spanned="1" table:style-name="ce43">
            <text:p>Kopfzahlen</text:p>
          </table:table-cell>
          <table:covered-table-cell table:number-columns-repeated="7"/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44576" table:style-name="ce32">
            <text:p>44 576</text:p>
          </table:table-cell>
          <table:table-cell office:value-type="float" office:value="19248" table:style-name="ce32">
            <text:p>19 248</text:p>
          </table:table-cell>
          <table:table-cell office:value-type="float" office:value="2988" table:style-name="ce32">
            <text:p>2 988</text:p>
          </table:table-cell>
          <table:table-cell office:value-type="float" office:value="848" table:style-name="ce32">
            <text:p><text:s/>848</text:p>
          </table:table-cell>
          <table:table-cell office:value-type="float" office:value="2538" table:style-name="ce32">
            <text:p>2 538</text:p>
          </table:table-cell>
          <table:table-cell office:value-type="float" office:value="753" table:style-name="ce32">
            <text:p><text:s/>753</text:p>
          </table:table-cell>
          <table:table-cell office:value-type="float" office:value="39255" table:style-name="ce32">
            <text:p>39 255</text:p>
          </table:table-cell>
          <table:table-cell office:value-type="float" office:value="17706" table:style-name="ce32">
            <text:p>17 70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Wien</text:p>
          </table:table-cell>
          <table:table-cell office:value-type="float" office:value="7538" table:style-name="ce14">
            <text:p>7 538</text:p>
          </table:table-cell>
          <table:table-cell office:value-type="float" office:value="3718" table:style-name="ce14">
            <text:p>3 718</text:p>
          </table:table-cell>
          <table:table-cell office:value-type="float" office:value="537" table:style-name="ce14">
            <text:p><text:s/>537</text:p>
          </table:table-cell>
          <table:table-cell office:value-type="float" office:value="173" table:style-name="ce14">
            <text:p><text:s/>173</text:p>
          </table:table-cell>
          <table:table-cell office:value-type="float" office:value="215" table:style-name="ce14">
            <text:p><text:s/>215</text:p>
          </table:table-cell>
          <table:table-cell office:value-type="float" office:value="74" table:style-name="ce14">
            <text:p><text:s/>74</text:p>
          </table:table-cell>
          <table:table-cell office:value-type="float" office:value="6791" table:style-name="ce14">
            <text:p>6 791</text:p>
          </table:table-cell>
          <table:table-cell office:value-type="float" office:value="3475" table:style-name="ce14">
            <text:p>3 47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Wien</text:p>
          </table:table-cell>
          <table:table-cell office:value-type="float" office:value="4122" table:style-name="ce14">
            <text:p>4 122</text:p>
          </table:table-cell>
          <table:table-cell office:value-type="float" office:value="1953" table:style-name="ce14">
            <text:p>1 953</text:p>
          </table:table-cell>
          <table:table-cell office:value-type="float" office:value="128" table:style-name="ce14">
            <text:p><text:s/>128</text:p>
          </table:table-cell>
          <table:table-cell office:value-type="float" office:value="32" table:style-name="ce14">
            <text:p><text:s/>32</text:p>
          </table:table-cell>
          <table:table-cell office:value-type="float" office:value="661" table:style-name="ce14">
            <text:p><text:s/>661</text:p>
          </table:table-cell>
          <table:table-cell office:value-type="float" office:value="218" table:style-name="ce14">
            <text:p><text:s/>218</text:p>
          </table:table-cell>
          <table:table-cell office:value-type="float" office:value="3333" table:style-name="ce14">
            <text:p>3 333</text:p>
          </table:table-cell>
          <table:table-cell office:value-type="float" office:value="1703" table:style-name="ce14">
            <text:p>1 70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Graz</text:p>
          </table:table-cell>
          <table:table-cell office:value-type="float" office:value="3303" table:style-name="ce14">
            <text:p>3 303</text:p>
          </table:table-cell>
          <table:table-cell office:value-type="float" office:value="1706" table:style-name="ce14">
            <text:p>1 706</text:p>
          </table:table-cell>
          <table:table-cell office:value-type="float" office:value="236" table:style-name="ce14">
            <text:p><text:s/>236</text:p>
          </table:table-cell>
          <table:table-cell office:value-type="float" office:value="79" table:style-name="ce14">
            <text:p><text:s/>79</text:p>
          </table:table-cell>
          <table:table-cell office:value-type="float" office:value="183" table:style-name="ce14">
            <text:p><text:s/>183</text:p>
          </table:table-cell>
          <table:table-cell office:value-type="float" office:value="65" table:style-name="ce14">
            <text:p><text:s/>65</text:p>
          </table:table-cell>
          <table:table-cell office:value-type="float" office:value="2885" table:style-name="ce14">
            <text:p>2 885</text:p>
          </table:table-cell>
          <table:table-cell office:value-type="float" office:value="1562" table:style-name="ce14">
            <text:p>1 56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Graz</text:p>
          </table:table-cell>
          <table:table-cell office:value-type="float" office:value="1625" table:style-name="ce14">
            <text:p>1 625</text:p>
          </table:table-cell>
          <table:table-cell office:value-type="float" office:value="824" table:style-name="ce14">
            <text:p><text:s/>824</text:p>
          </table:table-cell>
          <table:table-cell office:value-type="float" office:value="89" table:style-name="ce14">
            <text:p><text:s/>89</text:p>
          </table:table-cell>
          <table:table-cell office:value-type="float" office:value="21" table:style-name="ce14">
            <text:p><text:s/>21</text:p>
          </table:table-cell>
          <table:table-cell office:value-type="float" office:value="182" table:style-name="ce14">
            <text:p><text:s/>182</text:p>
          </table:table-cell>
          <table:table-cell office:value-type="float" office:value="44" table:style-name="ce14">
            <text:p><text:s/>44</text:p>
          </table:table-cell>
          <table:table-cell office:value-type="float" office:value="1354" table:style-name="ce14">
            <text:p>1 354</text:p>
          </table:table-cell>
          <table:table-cell office:value-type="float" office:value="759" table:style-name="ce14">
            <text:p><text:s/>759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Innsbruck</text:p>
          </table:table-cell>
          <table:table-cell office:value-type="float" office:value="3966" table:style-name="ce14">
            <text:p>3 966</text:p>
          </table:table-cell>
          <table:table-cell office:value-type="float" office:value="1594" table:style-name="ce14">
            <text:p>1 594</text:p>
          </table:table-cell>
          <table:table-cell office:value-type="float" office:value="300" table:style-name="ce14">
            <text:p><text:s/>300</text:p>
          </table:table-cell>
          <table:table-cell office:value-type="float" office:value="84" table:style-name="ce14">
            <text:p><text:s/>84</text:p>
          </table:table-cell>
          <table:table-cell office:value-type="float" office:value="178" table:style-name="ce14">
            <text:p><text:s/>178</text:p>
          </table:table-cell>
          <table:table-cell office:value-type="float" office:value="50" table:style-name="ce14">
            <text:p><text:s/>50</text:p>
          </table:table-cell>
          <table:table-cell office:value-type="float" office:value="3488" table:style-name="ce14">
            <text:p>3 488</text:p>
          </table:table-cell>
          <table:table-cell office:value-type="float" office:value="1460" table:style-name="ce14">
            <text:p>1 460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Innsbruck</text:p>
          </table:table-cell>
          <table:table-cell office:value-type="float" office:value="1329" table:style-name="ce14">
            <text:p>1 329</text:p>
          </table:table-cell>
          <table:table-cell office:value-type="float" office:value="656" table:style-name="ce14">
            <text:p><text:s/>656</text:p>
          </table:table-cell>
          <table:table-cell office:value-type="float" office:value="81" table:style-name="ce14">
            <text:p><text:s/>81</text:p>
          </table:table-cell>
          <table:table-cell office:value-type="float" office:value="25" table:style-name="ce14">
            <text:p><text:s/>25</text:p>
          </table:table-cell>
          <table:table-cell office:value-type="float" office:value="165" table:style-name="ce14">
            <text:p><text:s/>165</text:p>
          </table:table-cell>
          <table:table-cell office:value-type="float" office:value="51" table:style-name="ce14">
            <text:p><text:s/>51</text:p>
          </table:table-cell>
          <table:table-cell office:value-type="float" office:value="1085" table:style-name="ce14">
            <text:p>1 085</text:p>
          </table:table-cell>
          <table:table-cell office:value-type="float" office:value="580" table:style-name="ce14">
            <text:p><text:s/>580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Salzburg</text:p>
          </table:table-cell>
          <table:table-cell office:value-type="float" office:value="2016" table:style-name="ce14">
            <text:p>2 016</text:p>
          </table:table-cell>
          <table:table-cell office:value-type="float" office:value="1027" table:style-name="ce14">
            <text:p>1 027</text:p>
          </table:table-cell>
          <table:table-cell office:value-type="float" office:value="155" table:style-name="ce14">
            <text:p><text:s/>155</text:p>
          </table:table-cell>
          <table:table-cell office:value-type="float" office:value="45" table:style-name="ce14">
            <text:p><text:s/>45</text:p>
          </table:table-cell>
          <table:table-cell office:value-type="float" office:value="136" table:style-name="ce14">
            <text:p><text:s/>136</text:p>
          </table:table-cell>
          <table:table-cell office:value-type="float" office:value="35" table:style-name="ce14">
            <text:p><text:s/>35</text:p>
          </table:table-cell>
          <table:table-cell office:value-type="float" office:value="1725" table:style-name="ce14">
            <text:p>1 725</text:p>
          </table:table-cell>
          <table:table-cell office:value-type="float" office:value="947" table:style-name="ce14">
            <text:p><text:s/>94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Wien</text:p>
          </table:table-cell>
          <table:table-cell office:value-type="float" office:value="4228" table:style-name="ce14">
            <text:p>4 228</text:p>
          </table:table-cell>
          <table:table-cell office:value-type="float" office:value="1153" table:style-name="ce14">
            <text:p>1 153</text:p>
          </table:table-cell>
          <table:table-cell office:value-type="float" office:value="205" table:style-name="ce14">
            <text:p><text:s/>205</text:p>
          </table:table-cell>
          <table:table-cell office:value-type="float" office:value="38" table:style-name="ce14">
            <text:p><text:s/>38</text:p>
          </table:table-cell>
          <table:table-cell office:value-type="float" office:value="163" table:style-name="ce14">
            <text:p><text:s/>163</text:p>
          </table:table-cell>
          <table:table-cell office:value-type="float" office:value="21" table:style-name="ce14">
            <text:p><text:s/>21</text:p>
          </table:table-cell>
          <table:table-cell office:value-type="float" office:value="3860" table:style-name="ce14">
            <text:p>3 860</text:p>
          </table:table-cell>
          <table:table-cell office:value-type="float" office:value="1094" table:style-name="ce14">
            <text:p>1 09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Graz</text:p>
          </table:table-cell>
          <table:table-cell office:value-type="float" office:value="2816" table:style-name="ce14">
            <text:p>2 816</text:p>
          </table:table-cell>
          <table:table-cell office:value-type="float" office:value="670" table:style-name="ce14">
            <text:p><text:s/>670</text:p>
          </table:table-cell>
          <table:table-cell office:value-type="float" office:value="139" table:style-name="ce14">
            <text:p><text:s/>139</text:p>
          </table:table-cell>
          <table:table-cell office:value-type="float" office:value="18" table:style-name="ce14">
            <text:p><text:s/>18</text:p>
          </table:table-cell>
          <table:table-cell office:value-type="float" office:value="120" table:style-name="ce14">
            <text:p><text:s/>120</text:p>
          </table:table-cell>
          <table:table-cell office:value-type="float" office:value="20" table:style-name="ce14">
            <text:p><text:s/>20</text:p>
          </table:table-cell>
          <table:table-cell office:value-type="float" office:value="2557" table:style-name="ce14">
            <text:p>2 557</text:p>
          </table:table-cell>
          <table:table-cell office:value-type="float" office:value="632" table:style-name="ce14">
            <text:p><text:s/>63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ontanuniversität Leoben</text:p>
          </table:table-cell>
          <table:table-cell office:value-type="float" office:value="988" table:style-name="ce14">
            <text:p><text:s/>988</text:p>
          </table:table-cell>
          <table:table-cell office:value-type="float" office:value="264" table:style-name="ce14">
            <text:p><text:s/>264</text:p>
          </table:table-cell>
          <table:table-cell office:value-type="float" office:value="53" table:style-name="ce14">
            <text:p><text:s/>53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907" table:style-name="ce14">
            <text:p><text:s/>907</text:p>
          </table:table-cell>
          <table:table-cell office:value-type="float" office:value="258" table:style-name="ce14">
            <text:p><text:s/>25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Bodenkultur Wien</text:p>
          </table:table-cell>
          <table:table-cell office:value-type="float" office:value="2141" table:style-name="ce14">
            <text:p>2 141</text:p>
          </table:table-cell>
          <table:table-cell office:value-type="float" office:value="900" table:style-name="ce14">
            <text:p><text:s/>900</text:p>
          </table:table-cell>
          <table:table-cell office:value-type="float" office:value="104" table:style-name="ce14">
            <text:p><text:s/>104</text:p>
          </table:table-cell>
          <table:table-cell office:value-type="float" office:value="26" table:style-name="ce14">
            <text:p><text:s/>26</text:p>
          </table:table-cell>
          <table:table-cell office:value-type="float" office:value="98" table:style-name="ce14">
            <text:p><text:s/>98</text:p>
          </table:table-cell>
          <table:table-cell office:value-type="float" office:value="26" table:style-name="ce14">
            <text:p><text:s/>26</text:p>
          </table:table-cell>
          <table:table-cell office:value-type="float" office:value="1940" table:style-name="ce14">
            <text:p>1 940</text:p>
          </table:table-cell>
          <table:table-cell office:value-type="float" office:value="849" table:style-name="ce14">
            <text:p><text:s/>849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Veterinärmedizinische Universität Wien</text:p>
          </table:table-cell>
          <table:table-cell office:value-type="float" office:value="792" table:style-name="ce14">
            <text:p><text:s/>792</text:p>
          </table:table-cell>
          <table:table-cell office:value-type="float" office:value="505" table:style-name="ce14">
            <text:p><text:s/>505</text:p>
          </table:table-cell>
          <table:table-cell office:value-type="float" office:value="38" table:style-name="ce14">
            <text:p><text:s/>38</text:p>
          </table:table-cell>
          <table:table-cell office:value-type="float" office:value="12" table:style-name="ce14">
            <text:p><text:s/>12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713" table:style-name="ce14">
            <text:p><text:s/>713</text:p>
          </table:table-cell>
          <table:table-cell office:value-type="float" office:value="476" table:style-name="ce14">
            <text:p><text:s/>47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Wirtschaftsuniversität Wien</text:p>
          </table:table-cell>
          <table:table-cell office:value-type="float" office:value="1743" table:style-name="ce14">
            <text:p>1 743</text:p>
          </table:table-cell>
          <table:table-cell office:value-type="float" office:value="755" table:style-name="ce14">
            <text:p><text:s/>755</text:p>
          </table:table-cell>
          <table:table-cell office:value-type="float" office:value="119" table:style-name="ce14">
            <text:p><text:s/>119</text:p>
          </table:table-cell>
          <table:table-cell office:value-type="float" office:value="37" table:style-name="ce14">
            <text:p><text:s/>37</text:p>
          </table:table-cell>
          <table:table-cell office:value-type="float" office:value="71" table:style-name="ce14">
            <text:p><text:s/>71</text:p>
          </table:table-cell>
          <table:table-cell office:value-type="float" office:value="27" table:style-name="ce14">
            <text:p><text:s/>27</text:p>
          </table:table-cell>
          <table:table-cell office:value-type="float" office:value="1553" table:style-name="ce14">
            <text:p>1 553</text:p>
          </table:table-cell>
          <table:table-cell office:value-type="float" office:value="691" table:style-name="ce14">
            <text:p><text:s/>69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Linz</text:p>
          </table:table-cell>
          <table:table-cell office:value-type="float" office:value="2777" table:style-name="ce14">
            <text:p>2 777</text:p>
          </table:table-cell>
          <table:table-cell office:value-type="float" office:value="1007" table:style-name="ce14">
            <text:p>1 007</text:p>
          </table:table-cell>
          <table:table-cell office:value-type="float" office:value="175" table:style-name="ce14">
            <text:p><text:s/>175</text:p>
          </table:table-cell>
          <table:table-cell office:value-type="float" office:value="31" table:style-name="ce14">
            <text:p><text:s/>31</text:p>
          </table:table-cell>
          <table:table-cell office:value-type="float" office:value="125" table:style-name="ce14">
            <text:p><text:s/>125</text:p>
          </table:table-cell>
          <table:table-cell office:value-type="float" office:value="34" table:style-name="ce14">
            <text:p><text:s/>34</text:p>
          </table:table-cell>
          <table:table-cell office:value-type="float" office:value="2481" table:style-name="ce14">
            <text:p>2 481</text:p>
          </table:table-cell>
          <table:table-cell office:value-type="float" office:value="943" table:style-name="ce14">
            <text:p><text:s/>94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Klagenfurt</text:p>
          </table:table-cell>
          <table:table-cell office:value-type="float" office:value="1203" table:style-name="ce14">
            <text:p>1 203</text:p>
          </table:table-cell>
          <table:table-cell office:value-type="float" office:value="601" table:style-name="ce14">
            <text:p><text:s/>601</text:p>
          </table:table-cell>
          <table:table-cell office:value-type="float" office:value="77" table:style-name="ce14">
            <text:p><text:s/>77</text:p>
          </table:table-cell>
          <table:table-cell office:value-type="float" office:value="23" table:style-name="ce14">
            <text:p><text:s/>23</text:p>
          </table:table-cell>
          <table:table-cell office:value-type="float" office:value="74" table:style-name="ce14">
            <text:p><text:s/>74</text:p>
          </table:table-cell>
          <table:table-cell office:value-type="float" office:value="33" table:style-name="ce14">
            <text:p><text:s/>33</text:p>
          </table:table-cell>
          <table:table-cell office:value-type="float" office:value="1052" table:style-name="ce14">
            <text:p>1 052</text:p>
          </table:table-cell>
          <table:table-cell office:value-type="float" office:value="545" table:style-name="ce14">
            <text:p><text:s/>54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Weiterbildung Krems</text:p>
          </table:table-cell>
          <table:table-cell office:value-type="float" office:value="1244" table:style-name="ce14">
            <text:p>1 244</text:p>
          </table:table-cell>
          <table:table-cell office:value-type="float" office:value="514" table:style-name="ce14">
            <text:p><text:s/>514</text:p>
          </table:table-cell>
          <table:table-cell office:value-type="float" office:value="26" table:style-name="ce14">
            <text:p><text:s/>26</text:p>
          </table:table-cell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float" office:value="1204" table:style-name="ce14">
            <text:p>1 204</text:p>
          </table:table-cell>
          <table:table-cell office:value-type="float" office:value="503" table:style-name="ce14">
            <text:p><text:s/>50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Akademie der bildenden Künste Wien</text:p>
          </table:table-cell>
          <table:table-cell office:value-type="float" office:value="370" table:style-name="ce14">
            <text:p><text:s/>370</text:p>
          </table:table-cell>
          <table:table-cell office:value-type="float" office:value="239" table:style-name="ce14">
            <text:p><text:s/>239</text:p>
          </table:table-cell>
          <table:table-cell office:value-type="float" office:value="36" table:style-name="ce14">
            <text:p><text:s/>36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328" table:style-name="ce14">
            <text:p><text:s/>328</text:p>
          </table:table-cell>
          <table:table-cell office:value-type="float" office:value="214" table:style-name="ce14">
            <text:p><text:s/>21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angewandte Kunst Wien</text:p>
          </table:table-cell>
          <table:table-cell office:value-type="float" office:value="666" table:style-name="ce14">
            <text:p><text:s/>666</text:p>
          </table:table-cell>
          <table:table-cell office:value-type="float" office:value="354" table:style-name="ce14">
            <text:p><text:s/>354</text:p>
          </table:table-cell>
          <table:table-cell office:value-type="float" office:value="45" table:style-name="ce14">
            <text:p><text:s/>45</text:p>
          </table:table-cell>
          <table:table-cell office:value-type="float" office:value="24" table:style-name="ce14">
            <text:p><text:s/>24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617" table:style-name="ce14">
            <text:p><text:s/>617</text:p>
          </table:table-cell>
          <table:table-cell office:value-type="float" office:value="329" table:style-name="ce14">
            <text:p><text:s/>329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<text:s/></text:p>
            <text:p>darstellende Kunst Wien</text:p>
          </table:table-cell>
          <table:table-cell office:value-type="float" office:value="1070" table:style-name="ce14">
            <text:p>1 070</text:p>
          </table:table-cell>
          <table:table-cell office:value-type="float" office:value="469" table:style-name="ce14">
            <text:p><text:s/>469</text:p>
          </table:table-cell>
          <table:table-cell office:value-type="float" office:value="182" table:style-name="ce14">
            <text:p><text:s/>182</text:p>
          </table:table-cell>
          <table:table-cell office:value-type="float" office:value="61" table:style-name="ce14">
            <text:p><text:s/>61</text:p>
          </table:table-cell>
          <table:table-cell office:value-type="float" office:value="36" table:style-name="ce14">
            <text:p><text:s/>36</text:p>
          </table:table-cell>
          <table:table-cell office:value-type="float" office:value="12" table:style-name="ce14">
            <text:p><text:s/>12</text:p>
          </table:table-cell>
          <table:table-cell office:value-type="float" office:value="852" table:style-name="ce14">
            <text:p><text:s/>852</text:p>
          </table:table-cell>
          <table:table-cell office:value-type="float" office:value="396" table:style-name="ce14">
            <text:p><text:s/>396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Mozarteum Salzburg</text:p>
          </table:table-cell>
          <table:table-cell office:value-type="float" office:value="656" table:style-name="ce14">
            <text:p><text:s/>656</text:p>
          </table:table-cell>
          <table:table-cell office:value-type="float" office:value="304" table:style-name="ce14">
            <text:p><text:s/>304</text:p>
          </table:table-cell>
          <table:table-cell office:value-type="float" office:value="112" table:style-name="ce14">
            <text:p><text:s/>112</text:p>
          </table:table-cell>
          <table:table-cell office:value-type="float" office:value="38" table:style-name="ce14">
            <text:p><text:s/>38</text:p>
          </table:table-cell>
          <table:table-cell office:value-type="float" office:value="18" table:style-name="ce14">
            <text:p><text:s/>18</text:p>
          </table:table-cell>
          <table:table-cell office:value-type="float" office:value="6" table:style-name="ce14">
            <text:p><text:s/>6</text:p>
          </table:table-cell>
          <table:table-cell office:value-type="float" office:value="526" table:style-name="ce14">
            <text:p><text:s/>526</text:p>
          </table:table-cell>
          <table:table-cell office:value-type="float" office:value="260" table:style-name="ce14">
            <text:p><text:s/>260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<text:s/></text:p>
            <text:p>darstellende Kunst Graz</text:p>
          </table:table-cell>
          <table:table-cell office:value-type="float" office:value="524" table:style-name="ce14">
            <text:p><text:s/>524</text:p>
          </table:table-cell>
          <table:table-cell office:value-type="float" office:value="196" table:style-name="ce14">
            <text:p><text:s/>196</text:p>
          </table:table-cell>
          <table:table-cell office:value-type="float" office:value="120" table:style-name="ce14">
            <text:p><text:s/>120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391" table:style-name="ce14">
            <text:p><text:s/>391</text:p>
          </table:table-cell>
          <table:table-cell office:value-type="float" office:value="161" table:style-name="ce14">
            <text:p><text:s/>161</text:p>
          </table:table-cell>
          <table:table-cell table:style-name="ce11"/>
          <table:table-cell table:number-columns-repeated="16374" table:style-name="ce9"/>
        </table:table-row>
        <table:table-row table:style-name="ro8">
          <table:table-cell office:value-type="string" table:style-name="ce33">
            <text:p>Universität für künstlerische und<text:s/></text:p>
            <text:p>industrielle Gestaltung Linz</text:p>
          </table:table-cell>
          <table:table-cell office:value-type="float" office:value="494" table:style-name="ce14">
            <text:p><text:s/>494</text:p>
          </table:table-cell>
          <table:table-cell office:value-type="float" office:value="262" table:style-name="ce14">
            <text:p><text:s/>262</text:p>
          </table:table-cell>
          <table:table-cell office:value-type="float" office:value="37" table:style-name="ce14">
            <text:p><text:s/>37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452" table:style-name="ce14">
            <text:p><text:s/>452</text:p>
          </table:table-cell>
          <table:table-cell office:value-type="float" office:value="241" table:style-name="ce14">
            <text:p><text:s/>241</text:p>
          </table:table-cell>
          <table:table-cell table:style-name="ce11"/>
          <table:table-cell table:number-columns-repeated="16374" table:style-name="ce9"/>
        </table:table-row>
        <table:table-row table:style-name="ro4">
          <table:table-cell table:style-name="ce30"/>
          <table:table-cell office:value-type="string" table:number-columns-spanned="8" table:number-rows-spanned="1" table:style-name="ce44">
            <text:p>Vollzeitäquivalente<text:span text:style-name="T3">1</text:span></text:p>
          </table:table-cell>
          <table:covered-table-cell table:number-columns-repeated="7"/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25356.666000000001" table:style-name="ce35">
            <text:p>25 356,7</text:p>
          </table:table-cell>
          <table:table-cell office:value-type="float" office:value="10289.125700000001" table:style-name="ce35">
            <text:p>10 289,1</text:p>
          </table:table-cell>
          <table:table-cell office:value-type="float" office:value="2838.6529999999998" table:style-name="ce35">
            <text:p>2 838,7</text:p>
          </table:table-cell>
          <table:table-cell office:value-type="float" office:value="807.2106" table:style-name="ce35">
            <text:p><text:s/>807,2</text:p>
          </table:table-cell>
          <table:table-cell office:value-type="float" office:value="2436.8103999999998" table:style-name="ce35">
            <text:p>2 436,8</text:p>
          </table:table-cell>
          <table:table-cell office:value-type="float" office:value="706.94949999999994" table:style-name="ce35">
            <text:p><text:s/>706,9</text:p>
          </table:table-cell>
          <table:table-cell office:value-type="float" office:value="20081.202600000001" table:style-name="ce35">
            <text:p>20 081,2</text:p>
          </table:table-cell>
          <table:table-cell office:value-type="float" office:value="8774.9655999999995" table:style-name="ce35">
            <text:p>8 775,0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Wien</text:p>
          </table:table-cell>
          <table:table-cell office:value-type="float" office:value="4100.0285000000003" table:style-name="ce36">
            <text:p>4 100,0</text:p>
          </table:table-cell>
          <table:table-cell office:value-type="float" office:value="1913.5848000000001" table:style-name="ce36">
            <text:p>1 913,6</text:p>
          </table:table-cell>
          <table:table-cell office:value-type="float" office:value="523.32500000000005" table:style-name="ce36">
            <text:p><text:s/>523,3</text:p>
          </table:table-cell>
          <table:table-cell office:value-type="float" office:value="168.85" table:style-name="ce36">
            <text:p><text:s/>168,9</text:p>
          </table:table-cell>
          <table:table-cell office:value-type="float" office:value="208.8" table:style-name="ce36">
            <text:p><text:s/>208,8</text:p>
          </table:table-cell>
          <table:table-cell office:value-type="float" office:value="72.5" table:style-name="ce36">
            <text:p><text:s/>72,5</text:p>
          </table:table-cell>
          <table:table-cell office:value-type="float" office:value="3367.9034999999999" table:style-name="ce36">
            <text:p>3 367,9</text:p>
          </table:table-cell>
          <table:table-cell office:value-type="float" office:value="1672.2348" table:style-name="ce36">
            <text:p>1 672,2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Wien</text:p>
          </table:table-cell>
          <table:table-cell office:value-type="float" office:value="2925.21" table:style-name="ce36">
            <text:p>2 925,2</text:p>
          </table:table-cell>
          <table:table-cell office:value-type="float" office:value="1303.25" table:style-name="ce36">
            <text:p>1 303,3</text:p>
          </table:table-cell>
          <table:table-cell office:value-type="float" office:value="122" table:style-name="ce36">
            <text:p><text:s/>122,0</text:p>
          </table:table-cell>
          <table:table-cell office:value-type="float" office:value="31.25" table:style-name="ce36">
            <text:p><text:s/>31,3</text:p>
          </table:table-cell>
          <table:table-cell office:value-type="float" office:value="619.79" table:style-name="ce36">
            <text:p><text:s/>619,8</text:p>
          </table:table-cell>
          <table:table-cell office:value-type="float" office:value="197.95" table:style-name="ce36">
            <text:p><text:s/>198,0</text:p>
          </table:table-cell>
          <table:table-cell office:value-type="float" office:value="2183.42" table:style-name="ce36">
            <text:p>2 183,4</text:p>
          </table:table-cell>
          <table:table-cell office:value-type="float" office:value="1074.05" table:style-name="ce36">
            <text:p>1 074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Graz</text:p>
          </table:table-cell>
          <table:table-cell office:value-type="float" office:value="1569.6" table:style-name="ce36">
            <text:p>1 569,6</text:p>
          </table:table-cell>
          <table:table-cell office:value-type="float" office:value="750.47860000000003" table:style-name="ce36">
            <text:p><text:s/>750,5</text:p>
          </table:table-cell>
          <table:table-cell office:value-type="float" office:value="210.70500000000001" table:style-name="ce36">
            <text:p><text:s/>210,7</text:p>
          </table:table-cell>
          <table:table-cell office:value-type="float" office:value="73.33" table:style-name="ce36">
            <text:p><text:s/>73,3</text:p>
          </table:table-cell>
          <table:table-cell office:value-type="float" office:value="179.35" table:style-name="ce36">
            <text:p><text:s/>179,4</text:p>
          </table:table-cell>
          <table:table-cell office:value-type="float" office:value="63.05" table:style-name="ce36">
            <text:p><text:s/>63,1</text:p>
          </table:table-cell>
          <table:table-cell office:value-type="float" office:value="1179.5450000000001" table:style-name="ce36">
            <text:p>1 179,5</text:p>
          </table:table-cell>
          <table:table-cell office:value-type="float" office:value="614.09860000000003" table:style-name="ce36">
            <text:p><text:s/>614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Graz</text:p>
          </table:table-cell>
          <table:table-cell office:value-type="float" office:value="1061.2847999999999" table:style-name="ce36">
            <text:p>1 061,3</text:p>
          </table:table-cell>
          <table:table-cell office:value-type="float" office:value="501.36200000000002" table:style-name="ce36">
            <text:p><text:s/>501,4</text:p>
          </table:table-cell>
          <table:table-cell office:value-type="float" office:value="86.45" table:style-name="ce36">
            <text:p><text:s/>86,5</text:p>
          </table:table-cell>
          <table:table-cell office:value-type="float" office:value="20.3" table:style-name="ce36">
            <text:p><text:s/>20,3</text:p>
          </table:table-cell>
          <table:table-cell office:value-type="float" office:value="173.375" table:style-name="ce36">
            <text:p><text:s/>173,4</text:p>
          </table:table-cell>
          <table:table-cell office:value-type="float" office:value="40.25" table:style-name="ce36">
            <text:p><text:s/>40,3</text:p>
          </table:table-cell>
          <table:table-cell office:value-type="float" office:value="801.45979999999997" table:style-name="ce36">
            <text:p><text:s/>801,5</text:p>
          </table:table-cell>
          <table:table-cell office:value-type="float" office:value="440.81200000000001" table:style-name="ce36">
            <text:p><text:s/>440,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Innsbruck</text:p>
          </table:table-cell>
          <table:table-cell office:value-type="float" office:value="2006.4403" table:style-name="ce36">
            <text:p>2 006,4</text:p>
          </table:table-cell>
          <table:table-cell office:value-type="float" office:value="740.40530000000001" table:style-name="ce36">
            <text:p><text:s/>740,4</text:p>
          </table:table-cell>
          <table:table-cell office:value-type="float" office:value="285.67500000000001" table:style-name="ce36">
            <text:p><text:s/>285,7</text:p>
          </table:table-cell>
          <table:table-cell office:value-type="float" office:value="78.8" table:style-name="ce36">
            <text:p><text:s/>78,8</text:p>
          </table:table-cell>
          <table:table-cell office:value-type="float" office:value="172.02500000000001" table:style-name="ce36">
            <text:p><text:s/>172,0</text:p>
          </table:table-cell>
          <table:table-cell office:value-type="float" office:value="45.524999999999999" table:style-name="ce36">
            <text:p><text:s/>45,5</text:p>
          </table:table-cell>
          <table:table-cell office:value-type="float" office:value="1548.7402999999999" table:style-name="ce36">
            <text:p>1 548,7</text:p>
          </table:table-cell>
          <table:table-cell office:value-type="float" office:value="616.08029999999997" table:style-name="ce36">
            <text:p><text:s/>616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edizinische Universität Innsbruck</text:p>
          </table:table-cell>
          <table:table-cell office:value-type="float" office:value="946.3184" table:style-name="ce36">
            <text:p><text:s/>946,3</text:p>
          </table:table-cell>
          <table:table-cell office:value-type="float" office:value="439.03750000000002" table:style-name="ce36">
            <text:p><text:s/>439,0</text:p>
          </table:table-cell>
          <table:table-cell office:value-type="float" office:value="77.2" table:style-name="ce36">
            <text:p><text:s/>77,2</text:p>
          </table:table-cell>
          <table:table-cell office:value-type="float" office:value="22.75" table:style-name="ce36">
            <text:p><text:s/>22,8</text:p>
          </table:table-cell>
          <table:table-cell office:value-type="float" office:value="156.9" table:style-name="ce36">
            <text:p><text:s/>156,9</text:p>
          </table:table-cell>
          <table:table-cell office:value-type="float" office:value="46.95" table:style-name="ce36">
            <text:p><text:s/>47,0</text:p>
          </table:table-cell>
          <table:table-cell office:value-type="float" office:value="712.21839999999997" table:style-name="ce36">
            <text:p><text:s/>712,2</text:p>
          </table:table-cell>
          <table:table-cell office:value-type="float" office:value="369.33749999999998" table:style-name="ce36">
            <text:p><text:s/>369,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Salzburg</text:p>
          </table:table-cell>
          <table:table-cell office:value-type="float" office:value="1065.3833" table:style-name="ce36">
            <text:p>1 065,4</text:p>
          </table:table-cell>
          <table:table-cell office:value-type="float" office:value="475.40699999999998" table:style-name="ce36">
            <text:p><text:s/>475,4</text:p>
          </table:table-cell>
          <table:table-cell office:value-type="float" office:value="152.42500000000001" table:style-name="ce36">
            <text:p><text:s/>152,4</text:p>
          </table:table-cell>
          <table:table-cell office:value-type="float" office:value="43.8" table:style-name="ce36">
            <text:p><text:s/>43,8</text:p>
          </table:table-cell>
          <table:table-cell office:value-type="float" office:value="132.05000000000001" table:style-name="ce36">
            <text:p><text:s/>132,1</text:p>
          </table:table-cell>
          <table:table-cell office:value-type="float" office:value="33.299999999999997" table:style-name="ce36">
            <text:p><text:s/>33,3</text:p>
          </table:table-cell>
          <table:table-cell office:value-type="float" office:value="780.90830000000005" table:style-name="ce36">
            <text:p><text:s/>780,9</text:p>
          </table:table-cell>
          <table:table-cell office:value-type="float" office:value="398.30700000000002" table:style-name="ce36">
            <text:p><text:s/>398,3</text:p>
          </table:table-cell>
          <table:table-cell table:style-name="ce11"/>
          <table:table-cell table:number-columns-repeated="16374" table:style-name="ce9"/>
        </table:table-row>
        <table:table-row table:style-name="ro4">
          <table:table-cell office:value-type="string" table:style-name="ce30">
            <text:p>Technische Universität Wien<text:span text:style-name="T2">1</text:span></text:p>
          </table:table-cell>
          <table:table-cell office:value-type="float" office:value="2638.8040000000001" table:style-name="ce36">
            <text:p>2 638,8</text:p>
          </table:table-cell>
          <table:table-cell office:value-type="float" office:value="666.28499999999997" table:style-name="ce36">
            <text:p><text:s/>666,3</text:p>
          </table:table-cell>
          <table:table-cell office:value-type="float" office:value="196.77500000000001" table:style-name="ce36">
            <text:p><text:s/>196,8</text:p>
          </table:table-cell>
          <table:table-cell office:value-type="float" office:value="36.5" table:style-name="ce36">
            <text:p><text:s/>36,5</text:p>
          </table:table-cell>
          <table:table-cell office:value-type="float" office:value="160.82499999999999" table:style-name="ce36">
            <text:p><text:s/>160,8</text:p>
          </table:table-cell>
          <table:table-cell office:value-type="float" office:value="20.274999999999999" table:style-name="ce36">
            <text:p><text:s/>20,3</text:p>
          </table:table-cell>
          <table:table-cell office:value-type="float" office:value="2281.2040000000002" table:style-name="ce36">
            <text:p>2 281,2</text:p>
          </table:table-cell>
          <table:table-cell office:value-type="float" office:value="609.51" table:style-name="ce36">
            <text:p><text:s/>609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Technische Universität Graz</text:p>
          </table:table-cell>
          <table:table-cell office:value-type="float" office:value="1701.7043000000001" table:style-name="ce36">
            <text:p>1 701,7</text:p>
          </table:table-cell>
          <table:table-cell office:value-type="float" office:value="361.31150000000002" table:style-name="ce36">
            <text:p><text:s/>361,3</text:p>
          </table:table-cell>
          <table:table-cell office:value-type="float" office:value="131.15" table:style-name="ce36">
            <text:p><text:s/>131,2</text:p>
          </table:table-cell>
          <table:table-cell office:value-type="float" office:value="16.5" table:style-name="ce36">
            <text:p><text:s/>16,5</text:p>
          </table:table-cell>
          <table:table-cell office:value-type="float" office:value="119.25" table:style-name="ce36">
            <text:p><text:s/>119,3</text:p>
          </table:table-cell>
          <table:table-cell office:value-type="float" office:value="19.75" table:style-name="ce36">
            <text:p><text:s/>19,8</text:p>
          </table:table-cell>
          <table:table-cell office:value-type="float" office:value="1451.3043" table:style-name="ce36">
            <text:p>1 451,3</text:p>
          </table:table-cell>
          <table:table-cell office:value-type="float" office:value="325.06150000000002" table:style-name="ce36">
            <text:p><text:s/>325,1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Montanuniversität Leoben</text:p>
          </table:table-cell>
          <table:table-cell office:value-type="float" office:value="601.88589999999999" table:style-name="ce36">
            <text:p><text:s/>601,9</text:p>
          </table:table-cell>
          <table:table-cell office:value-type="float" office:value="158.6618" table:style-name="ce36">
            <text:p><text:s/>158,7</text:p>
          </table:table-cell>
          <table:table-cell office:value-type="float" office:value="49.8" table:style-name="ce36">
            <text:p><text:s/>49,8</text:p>
          </table:table-cell>
          <table:table-cell office:value-type="float" office:value="3" table:style-name="ce36">
            <text:p><text:s/>3,0</text:p>
          </table:table-cell>
          <table:table-cell office:value-type="float" office:value="28" table:style-name="ce36">
            <text:p><text:s/>28,0</text:p>
          </table:table-cell>
          <table:table-cell office:value-type="float" office:value="3" table:style-name="ce36">
            <text:p><text:s/>3,0</text:p>
          </table:table-cell>
          <table:table-cell office:value-type="float" office:value="524.08590000000004" table:style-name="ce36">
            <text:p><text:s/>524,1</text:p>
          </table:table-cell>
          <table:table-cell office:value-type="float" office:value="152.6618" table:style-name="ce36">
            <text:p><text:s/>152,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Bodenkultur Wien</text:p>
          </table:table-cell>
          <table:table-cell office:value-type="float" office:value="1162.4898000000001" table:style-name="ce36">
            <text:p>1 162,5</text:p>
          </table:table-cell>
          <table:table-cell office:value-type="float" office:value="466.61680000000001" table:style-name="ce36">
            <text:p><text:s/>466,6</text:p>
          </table:table-cell>
          <table:table-cell office:value-type="float" office:value="101.15" table:style-name="ce36">
            <text:p><text:s/>101,2</text:p>
          </table:table-cell>
          <table:table-cell office:value-type="float" office:value="25.4" table:style-name="ce36">
            <text:p><text:s/>25,4</text:p>
          </table:table-cell>
          <table:table-cell office:value-type="float" office:value="95.325000000000003" table:style-name="ce36">
            <text:p><text:s/>95,3</text:p>
          </table:table-cell>
          <table:table-cell office:value-type="float" office:value="24.75" table:style-name="ce36">
            <text:p><text:s/>24,8</text:p>
          </table:table-cell>
          <table:table-cell office:value-type="float" office:value="966.01480000000004" table:style-name="ce36">
            <text:p><text:s/>966,0</text:p>
          </table:table-cell>
          <table:table-cell office:value-type="float" office:value="416.46679999999998" table:style-name="ce36">
            <text:p><text:s/>416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Veterinärmedizinische Universität Wien</text:p>
          </table:table-cell>
          <table:table-cell office:value-type="float" office:value="569.79690000000005" table:style-name="ce36">
            <text:p><text:s/>569,8</text:p>
          </table:table-cell>
          <table:table-cell office:value-type="float" office:value="358.03750000000002" table:style-name="ce36">
            <text:p><text:s/>358,0</text:p>
          </table:table-cell>
          <table:table-cell office:value-type="float" office:value="35.200000000000003" table:style-name="ce36">
            <text:p><text:s/>35,2</text:p>
          </table:table-cell>
          <table:table-cell office:value-type="float" office:value="11" table:style-name="ce36">
            <text:p><text:s/>11,0</text:p>
          </table:table-cell>
          <table:table-cell office:value-type="float" office:value="39.65" table:style-name="ce36">
            <text:p><text:s/>39,7</text:p>
          </table:table-cell>
          <table:table-cell office:value-type="float" office:value="16.600000000000001" table:style-name="ce36">
            <text:p><text:s/>16,6</text:p>
          </table:table-cell>
          <table:table-cell office:value-type="float" office:value="494.94690000000003" table:style-name="ce36">
            <text:p><text:s/>494,9</text:p>
          </table:table-cell>
          <table:table-cell office:value-type="float" office:value="330.4375" table:style-name="ce36">
            <text:p><text:s/>330,4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Wirtschaftsuniversität Wien</text:p>
          </table:table-cell>
          <table:table-cell office:value-type="float" office:value="854.38940000000002" table:style-name="ce36">
            <text:p><text:s/>854,4</text:p>
          </table:table-cell>
          <table:table-cell office:value-type="float" office:value="379.84620000000001" table:style-name="ce36">
            <text:p><text:s/>379,8</text:p>
          </table:table-cell>
          <table:table-cell office:value-type="float" office:value="109.07" table:style-name="ce36">
            <text:p><text:s/>109,1</text:p>
          </table:table-cell>
          <table:table-cell office:value-type="float" office:value="34.9" table:style-name="ce36">
            <text:p><text:s/>34,9</text:p>
          </table:table-cell>
          <table:table-cell office:value-type="float" office:value="67.654200000000003" table:style-name="ce36">
            <text:p><text:s/>67,7</text:p>
          </table:table-cell>
          <table:table-cell office:value-type="float" office:value="26.225000000000001" table:style-name="ce36">
            <text:p><text:s/>26,2</text:p>
          </table:table-cell>
          <table:table-cell office:value-type="float" office:value="677.66520000000003" table:style-name="ce36">
            <text:p><text:s/>677,7</text:p>
          </table:table-cell>
          <table:table-cell office:value-type="float" office:value="318.72120000000001" table:style-name="ce36">
            <text:p><text:s/>318,7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Linz</text:p>
          </table:table-cell>
          <table:table-cell office:value-type="float" office:value="1342.4311" table:style-name="ce36">
            <text:p>1 342,4</text:p>
          </table:table-cell>
          <table:table-cell office:value-type="float" office:value="446.33679999999998" table:style-name="ce36">
            <text:p><text:s/>446,3</text:p>
          </table:table-cell>
          <table:table-cell office:value-type="float" office:value="164.95" table:style-name="ce36">
            <text:p><text:s/>165,0</text:p>
          </table:table-cell>
          <table:table-cell office:value-type="float" office:value="29.75" table:style-name="ce36">
            <text:p><text:s/>29,8</text:p>
          </table:table-cell>
          <table:table-cell office:value-type="float" office:value="120" table:style-name="ce36">
            <text:p><text:s/>120,0</text:p>
          </table:table-cell>
          <table:table-cell office:value-type="float" office:value="32.125" table:style-name="ce36">
            <text:p><text:s/>32,1</text:p>
          </table:table-cell>
          <table:table-cell office:value-type="float" office:value="1057.4811" table:style-name="ce36">
            <text:p>1 057,5</text:p>
          </table:table-cell>
          <table:table-cell office:value-type="float" office:value="384.46179999999998" table:style-name="ce36">
            <text:p><text:s/>384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Klagenfurt</text:p>
          </table:table-cell>
          <table:table-cell office:value-type="float" office:value="561.95809999999994" table:style-name="ce36">
            <text:p><text:s/>562,0</text:p>
          </table:table-cell>
          <table:table-cell office:value-type="float" office:value="266.8854" table:style-name="ce36">
            <text:p><text:s/>266,9</text:p>
          </table:table-cell>
          <table:table-cell office:value-type="float" office:value="74.05" table:style-name="ce36">
            <text:p><text:s/>74,1</text:p>
          </table:table-cell>
          <table:table-cell office:value-type="float" office:value="22.25" table:style-name="ce36">
            <text:p><text:s/>22,3</text:p>
          </table:table-cell>
          <table:table-cell office:value-type="float" office:value="70.174999999999997" table:style-name="ce36">
            <text:p><text:s/>70,2</text:p>
          </table:table-cell>
          <table:table-cell office:value-type="float" office:value="31.375" table:style-name="ce36">
            <text:p><text:s/>31,4</text:p>
          </table:table-cell>
          <table:table-cell office:value-type="float" office:value="417.73309999999998" table:style-name="ce36">
            <text:p><text:s/>417,7</text:p>
          </table:table-cell>
          <table:table-cell office:value-type="float" office:value="213.2604" table:style-name="ce36">
            <text:p><text:s/>213,3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Weiterbildung Krems</text:p>
          </table:table-cell>
          <table:table-cell office:value-type="float" office:value="335.14269999999999" table:style-name="ce36">
            <text:p><text:s/>335,1</text:p>
          </table:table-cell>
          <table:table-cell office:value-type="float" office:value="178.7842" table:style-name="ce36">
            <text:p><text:s/>178,8</text:p>
          </table:table-cell>
          <table:table-cell office:value-type="float" office:value="14.6951" table:style-name="ce36">
            <text:p><text:s/>14,7</text:p>
          </table:table-cell>
          <table:table-cell office:value-type="float" office:value="4.6836000000000002" table:style-name="ce36">
            <text:p><text:s/>4,7</text:p>
          </table:table-cell>
          <table:table-cell office:value-type="float" office:value="9.4412000000000003" table:style-name="ce36">
            <text:p><text:s/>9,4</text:p>
          </table:table-cell>
          <table:table-cell office:value-type="float" office:value="3.3245" table:style-name="ce36">
            <text:p><text:s/>3,3</text:p>
          </table:table-cell>
          <table:table-cell office:value-type="float" office:value="311.00639999999999" table:style-name="ce36">
            <text:p><text:s/>311,0</text:p>
          </table:table-cell>
          <table:table-cell office:value-type="float" office:value="170.77610000000001" table:style-name="ce36">
            <text:p><text:s/>170,8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Akademie der bildenden Künste Wien</text:p>
          </table:table-cell>
          <table:table-cell office:value-type="float" office:value="185.13749999999999" table:style-name="ce36">
            <text:p><text:s/>185,1</text:p>
          </table:table-cell>
          <table:table-cell office:value-type="float" office:value="115.47499999999999" table:style-name="ce36">
            <text:p><text:s/>115,5</text:p>
          </table:table-cell>
          <table:table-cell office:value-type="float" office:value="36" table:style-name="ce36">
            <text:p><text:s/>36,0</text:p>
          </table:table-cell>
          <table:table-cell office:value-type="float" office:value="20" table:style-name="ce36">
            <text:p><text:s/>20,0</text:p>
          </table:table-cell>
          <table:table-cell office:value-type="float" office:value="6" table:style-name="ce36">
            <text:p><text:s/>6,0</text:p>
          </table:table-cell>
          <table:table-cell office:value-type="float" office:value="5" table:style-name="ce36">
            <text:p><text:s/>5,0</text:p>
          </table:table-cell>
          <table:table-cell office:value-type="float" office:value="143.13749999999999" table:style-name="ce36">
            <text:p><text:s/>143,1</text:p>
          </table:table-cell>
          <table:table-cell office:value-type="float" office:value="90.474999999999994" table:style-name="ce36">
            <text:p><text:s/>90,5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für angewandte Kunst Wien</text:p>
          </table:table-cell>
          <table:table-cell office:value-type="float" office:value="288.0059" table:style-name="ce36">
            <text:p><text:s/>288,0</text:p>
          </table:table-cell>
          <table:table-cell office:value-type="float" office:value="162.9084" table:style-name="ce36">
            <text:p><text:s/>162,9</text:p>
          </table:table-cell>
          <table:table-cell office:value-type="float" office:value="41.4" table:style-name="ce36">
            <text:p><text:s/>41,4</text:p>
          </table:table-cell>
          <table:table-cell office:value-type="float" office:value="21.65" table:style-name="ce36">
            <text:p><text:s/>21,7</text:p>
          </table:table-cell>
          <table:table-cell office:value-type="float" office:value="5.8250000000000002" table:style-name="ce36">
            <text:p><text:s/>5,8</text:p>
          </table:table-cell>
          <table:table-cell office:value-type="float" office:value="2" table:style-name="ce36">
            <text:p><text:s/>2,0</text:p>
          </table:table-cell>
          <table:table-cell office:value-type="float" office:value="240.7809" table:style-name="ce36">
            <text:p><text:s/>240,8</text:p>
          </table:table-cell>
          <table:table-cell office:value-type="float" office:value="139.25839999999999" table:style-name="ce36">
            <text:p><text:s/>139,3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<text:s/></text:p>
            <text:p>darstellende Kunst Wien</text:p>
          </table:table-cell>
          <table:table-cell office:value-type="float" office:value="631.5" table:style-name="ce36">
            <text:p><text:s/>631,5</text:p>
          </table:table-cell>
          <table:table-cell office:value-type="float" office:value="270.01249999999999" table:style-name="ce36">
            <text:p><text:s/>270,0</text:p>
          </table:table-cell>
          <table:table-cell office:value-type="float" office:value="178.2" table:style-name="ce36">
            <text:p><text:s/>178,2</text:p>
          </table:table-cell>
          <table:table-cell office:value-type="float" office:value="60" table:style-name="ce36">
            <text:p><text:s/>60,0</text:p>
          </table:table-cell>
          <table:table-cell office:value-type="float" office:value="36" table:style-name="ce36">
            <text:p><text:s/>36,0</text:p>
          </table:table-cell>
          <table:table-cell office:value-type="float" office:value="12" table:style-name="ce36">
            <text:p><text:s/>12,0</text:p>
          </table:table-cell>
          <table:table-cell office:value-type="float" office:value="417.3" table:style-name="ce36">
            <text:p><text:s/>417,3</text:p>
          </table:table-cell>
          <table:table-cell office:value-type="float" office:value="198.01249999999999" table:style-name="ce36">
            <text:p><text:s/>198,0</text:p>
          </table:table-cell>
          <table:table-cell table:style-name="ce11"/>
          <table:table-cell table:number-columns-repeated="16374" table:style-name="ce9"/>
        </table:table-row>
        <table:table-row table:style-name="ro2">
          <table:table-cell office:value-type="string" table:style-name="ce30">
            <text:p>Universität Mozarteum Salzburg</text:p>
          </table:table-cell>
          <table:table-cell office:value-type="float" office:value="345.75510000000003" table:style-name="ce36">
            <text:p><text:s/>345,8</text:p>
          </table:table-cell>
          <table:table-cell office:value-type="float" office:value="149.71799999999999" table:style-name="ce36">
            <text:p><text:s/>149,7</text:p>
          </table:table-cell>
          <table:table-cell office:value-type="float" office:value="103.9059" table:style-name="ce36">
            <text:p><text:s/>103,9</text:p>
          </table:table-cell>
          <table:table-cell office:value-type="float" office:value="35" table:style-name="ce36">
            <text:p><text:s/>35,0</text:p>
          </table:table-cell>
          <table:table-cell office:value-type="float" office:value="18" table:style-name="ce36">
            <text:p><text:s/>18,0</text:p>
          </table:table-cell>
          <table:table-cell office:value-type="float" office:value="6" table:style-name="ce36">
            <text:p><text:s/>6,0</text:p>
          </table:table-cell>
          <table:table-cell office:value-type="float" office:value="223.8492" table:style-name="ce36">
            <text:p><text:s/>223,8</text:p>
          </table:table-cell>
          <table:table-cell office:value-type="float" office:value="108.718" table:style-name="ce36">
            <text:p><text:s/>108,7</text:p>
          </table:table-cell>
          <table:table-cell table:style-name="ce11"/>
          <table:table-cell table:number-columns-repeated="16374" table:style-name="ce9"/>
        </table:table-row>
        <table:table-row table:style-name="ro7">
          <table:table-cell office:value-type="string" table:style-name="ce33">
            <text:p>Universität für Musik und<text:s/></text:p>
            <text:p>darstellende Kunst Graz</text:p>
          </table:table-cell>
          <table:table-cell office:value-type="float" office:value="305.11959999999999" table:style-name="ce36">
            <text:p><text:s/>305,1</text:p>
          </table:table-cell>
          <table:table-cell office:value-type="float" office:value="103.69540000000001" table:style-name="ce36">
            <text:p><text:s/>103,7</text:p>
          </table:table-cell>
          <table:table-cell office:value-type="float" office:value="109.777" table:style-name="ce36">
            <text:p><text:s/>109,8</text:p>
          </table:table-cell>
          <table:table-cell office:value-type="float" office:value="28.747" table:style-name="ce36">
            <text:p><text:s/>28,7</text:p>
          </table:table-cell>
          <table:table-cell office:value-type="float" office:value="12.75" table:style-name="ce36">
            <text:p><text:s/>12,8</text:p>
          </table:table-cell>
          <table:table-cell office:value-type="float" office:value="3" table:style-name="ce36">
            <text:p><text:s/>3,0</text:p>
          </table:table-cell>
          <table:table-cell office:value-type="float" office:value="182.5926" table:style-name="ce36">
            <text:p><text:s/>182,6</text:p>
          </table:table-cell>
          <table:table-cell office:value-type="float" office:value="71.948400000000007" table:style-name="ce36">
            <text:p><text:s/>71,9</text:p>
          </table:table-cell>
          <table:table-cell table:style-name="ce11"/>
          <table:table-cell table:number-columns-repeated="16374" table:style-name="ce9"/>
        </table:table-row>
        <table:table-row table:style-name="ro8">
          <table:table-cell office:value-type="string" table:style-name="ce33">
            <text:p>Universität für künstlerische und<text:s/></text:p>
            <text:p>industrielle Gestaltung Linz</text:p>
          </table:table-cell>
          <table:table-cell office:value-type="float" office:value="158.28039999999999" table:style-name="ce36">
            <text:p><text:s/>158,3</text:p>
          </table:table-cell>
          <table:table-cell office:value-type="float" office:value="81.025999999999996" table:style-name="ce36">
            <text:p><text:s/>81,0</text:p>
          </table:table-cell>
          <table:table-cell office:value-type="float" office:value="34.75" table:style-name="ce36">
            <text:p><text:s/>34,8</text:p>
          </table:table-cell>
          <table:table-cell office:value-type="float" office:value="18.75" table:style-name="ce36">
            <text:p><text:s/>18,8</text:p>
          </table:table-cell>
          <table:table-cell office:value-type="float" office:value="5.625" table:style-name="ce36">
            <text:p><text:s/>5,6</text:p>
          </table:table-cell>
          <table:table-cell office:value-type="float" office:value="2" table:style-name="ce36">
            <text:p><text:s/>2,0</text:p>
          </table:table-cell>
          <table:table-cell office:value-type="float" office:value="117.9054" table:style-name="ce36">
            <text:p><text:s/>117,9</text:p>
          </table:table-cell>
          <table:table-cell office:value-type="float" office:value="60.276000000000003" table:style-name="ce36">
            <text:p><text:s/>60,3</text:p>
          </table:table-cell>
          <table:table-cell table:style-name="ce11"/>
          <table:table-cell table:number-columns-repeated="16374" table:style-name="ce9"/>
        </table:table-row>
        <table:table-row table:style-name="ro9">
          <table:table-cell office:value-type="string" table:number-columns-spanned="9" table:number-rows-spanned="1" table:style-name="ce45">
            <text:p>Q: STATISTIK AUSTRIA, Hochschulstatistik, Datawarehouse BMWFW. Erstellt am 14.12.2022. Haupt- und nebenberufliches Personal. Alle Verwendungskategorien gemäß Z 3.6 der Anlage 9 UHSBV. Personen mit mehreren Beschäftigungsverhältnissen sind auf Ebene der Universität und insgesamt nur einmal gezählt. - 1) Rundungsdifferenzen.<text:s/></text:p>
          </table:table-cell>
          <table:covered-table-cell table:number-columns-repeated="8"/>
          <table:table-cell table:style-name="ce11"/>
          <table:table-cell table:number-columns-repeated="16374" table:style-name="ce9"/>
        </table:table-row>
        <table:table-row table:number-rows-repeated="1048524" table:style-name="ro10">
          <table:table-cell table:number-columns-repeated="16384"/>
        </table:table-row>
      </table:table>
      <table:table table:name="Tabelle3" table:style-name="ta1">
        <table:table-column table:style-name="co2" table:default-cell-style-name="ce37"/>
        <table:table-column table:style-name="co7" table:default-cell-style-name="ce37"/>
        <table:table-column table:style-name="co8" table:number-columns-repeated="9" table:default-cell-style-name="ce37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Privatuniversitäten im Studienjahr 2021/22<text:s text:c="7"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49">
            <text:p>Universität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42">
            <text:p>Sonstiges Lehrhilfspersonal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7">
            <text:p>Frauen</text:p>
          </table:table-cell>
          <table:table-cell table:number-columns-repeated="16374" table:style-name="ce9"/>
        </table:table-row>
        <table:table-row table:style-name="ro2">
          <table:table-cell table:style-name="ce31"/>
          <table:table-cell office:value-type="string" table:number-columns-spanned="9" table:number-rows-spanned="1" table:style-name="ce51">
            <text:p>Kopfzahlen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6096" table:style-name="ce32">
            <text:p>6 096</text:p>
          </table:table-cell>
          <table:table-cell office:value-type="float" office:value="3359" table:style-name="ce32">
            <text:p>3 359</text:p>
          </table:table-cell>
          <table:table-cell office:value-type="float" office:value="2737" table:style-name="ce32">
            <text:p>2 737</text:p>
          </table:table-cell>
          <table:table-cell office:value-type="float" office:value="4031" table:style-name="ce32">
            <text:p>4 031</text:p>
          </table:table-cell>
          <table:table-cell office:value-type="float" office:value="2385" table:style-name="ce32">
            <text:p>2 385</text:p>
          </table:table-cell>
          <table:table-cell office:value-type="float" office:value="1646" table:style-name="ce32">
            <text:p>1 646</text:p>
          </table:table-cell>
          <table:table-cell office:value-type="float" office:value="2069" table:style-name="ce32">
            <text:p>2 069</text:p>
          </table:table-cell>
          <table:table-cell office:value-type="float" office:value="975" table:style-name="ce32">
            <text:p><text:s/>975</text:p>
          </table:table-cell>
          <table:table-cell office:value-type="float" office:value="1094" table:style-name="ce32">
            <text:p>1 09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Anton Bruckner Privatuniversität</text:p>
          </table:table-cell>
          <table:table-cell office:value-type="float" office:value="218" table:style-name="ce14">
            <text:p><text:s/>218</text:p>
          </table:table-cell>
          <table:table-cell office:value-type="float" office:value="145" table:style-name="ce14">
            <text:p><text:s/>145</text:p>
          </table:table-cell>
          <table:table-cell office:value-type="float" office:value="73" table:style-name="ce14">
            <text:p><text:s/>73</text:p>
          </table:table-cell>
          <table:table-cell office:value-type="float" office:value="198" table:style-name="ce14">
            <text:p><text:s/>198</text:p>
          </table:table-cell>
          <table:table-cell office:value-type="float" office:value="132" table:style-name="ce14">
            <text:p><text:s/>132</text:p>
          </table:table-cell>
          <table:table-cell office:value-type="float" office:value="66" table:style-name="ce14">
            <text:p><text:s/>66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Bertha von Suttner Privatuniversität</text:p>
          </table:table-cell>
          <table:table-cell office:value-type="float" office:value="73" table:style-name="ce14">
            <text:p><text:s/>73</text:p>
          </table:table-cell>
          <table:table-cell office:value-type="float" office:value="37" table:style-name="ce14">
            <text:p><text:s/>37</text:p>
          </table:table-cell>
          <table:table-cell office:value-type="float" office:value="36" table:style-name="ce14">
            <text:p><text:s/>36</text:p>
          </table:table-cell>
          <table:table-cell office:value-type="float" office:value="61" table:style-name="ce14">
            <text:p><text:s/>61</text:p>
          </table:table-cell>
          <table:table-cell office:value-type="float" office:value="35" table:style-name="ce14">
            <text:p><text:s/>35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Central European University Private University<text:s text:c="2"/></text:p>
          </table:table-cell>
          <table:table-cell office:value-type="float" office:value="333" table:style-name="ce14">
            <text:p><text:s/>333</text:p>
          </table:table-cell>
          <table:table-cell office:value-type="float" office:value="189" table:style-name="ce14">
            <text:p><text:s/>189</text:p>
          </table:table-cell>
          <table:table-cell office:value-type="float" office:value="144" table:style-name="ce14">
            <text:p><text:s/>144</text:p>
          </table:table-cell>
          <table:table-cell office:value-type="float" office:value="268" table:style-name="ce14">
            <text:p><text:s/>268</text:p>
          </table:table-cell>
          <table:table-cell office:value-type="float" office:value="160" table:style-name="ce14">
            <text:p><text:s/>160</text:p>
          </table:table-cell>
          <table:table-cell office:value-type="float" office:value="108" table:style-name="ce14">
            <text:p><text:s/>108</text:p>
          </table:table-cell>
          <table:table-cell office:value-type="float" office:value="65" table:style-name="ce14">
            <text:p><text:s/>65</text:p>
          </table:table-cell>
          <table:table-cell office:value-type="float" office:value="29" table:style-name="ce14">
            <text:p><text:s/>29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208" table:style-name="ce14">
            <text:p><text:s/>208</text:p>
          </table:table-cell>
          <table:table-cell office:value-type="float" office:value="138" table:style-name="ce14">
            <text:p><text:s/>138</text:p>
          </table:table-cell>
          <table:table-cell office:value-type="float" office:value="70" table:style-name="ce14">
            <text:p><text:s/>70</text:p>
          </table:table-cell>
          <table:table-cell office:value-type="float" office:value="109" table:style-name="ce14">
            <text:p><text:s/>109</text:p>
          </table:table-cell>
          <table:table-cell office:value-type="float" office:value="72" table:style-name="ce14">
            <text:p><text:s/>72</text:p>
          </table:table-cell>
          <table:table-cell office:value-type="float" office:value="37" table:style-name="ce14">
            <text:p><text:s/>37</text:p>
          </table:table-cell>
          <table:table-cell office:value-type="float" office:value="100" table:style-name="ce14">
            <text:p><text:s/>100</text:p>
          </table:table-cell>
          <table:table-cell office:value-type="float" office:value="66" table:style-name="ce14">
            <text:p><text:s/>66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Gustav Mahler Privatuniversität für Musik</text:p>
          </table:table-cell>
          <table:table-cell office:value-type="float" office:value="88" table:style-name="ce14">
            <text:p><text:s/>88</text:p>
          </table:table-cell>
          <table:table-cell office:value-type="float" office:value="54" table:style-name="ce14">
            <text:p><text:s/>54</text:p>
          </table:table-cell>
          <table:table-cell office:value-type="float" office:value="34" table:style-name="ce14">
            <text:p><text:s/>34</text:p>
          </table:table-cell>
          <table:table-cell office:value-type="float" office:value="86" table:style-name="ce14">
            <text:p><text:s/>86</text:p>
          </table:table-cell>
          <table:table-cell office:value-type="float" office:value="52" table:style-name="ce14">
            <text:p><text:s/>52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48">
            <text:p>JML Jam Music Lab Private University for Jazz and Popular Music Vienna</text:p>
          </table:table-cell>
          <table:table-cell office:value-type="float" office:value="64" table:style-name="ce14">
            <text:p><text:s/>64</text:p>
          </table:table-cell>
          <table:table-cell office:value-type="float" office:value="47" table:style-name="ce14">
            <text:p><text:s/>47</text:p>
          </table:table-cell>
          <table:table-cell office:value-type="float" office:value="17" table:style-name="ce14">
            <text:p><text:s/>17</text:p>
          </table:table-cell>
          <table:table-cell office:value-type="float" office:value="64" table:style-name="ce14">
            <text:p><text:s/>64</text:p>
          </table:table-cell>
          <table:table-cell office:value-type="float" office:value="47" table:style-name="ce14">
            <text:p><text:s/>47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Karl Landsteiner Privatuniversität für Gesundheitswissenschaften</text:p>
          </table:table-cell>
          <table:table-cell office:value-type="float" office:value="582" table:style-name="ce14">
            <text:p><text:s/>582</text:p>
          </table:table-cell>
          <table:table-cell office:value-type="float" office:value="342" table:style-name="ce14">
            <text:p><text:s/>342</text:p>
          </table:table-cell>
          <table:table-cell office:value-type="float" office:value="240" table:style-name="ce14">
            <text:p><text:s/>240</text:p>
          </table:table-cell>
          <table:table-cell office:value-type="float" office:value="489" table:style-name="ce14">
            <text:p><text:s/>489</text:p>
          </table:table-cell>
          <table:table-cell office:value-type="float" office:value="319" table:style-name="ce14">
            <text:p><text:s/>319</text:p>
          </table:table-cell>
          <table:table-cell office:value-type="float" office:value="170" table:style-name="ce14">
            <text:p><text:s/>170</text:p>
          </table:table-cell>
          <table:table-cell office:value-type="float" office:value="93" table:style-name="ce14">
            <text:p><text:s/>93</text:p>
          </table:table-cell>
          <table:table-cell office:value-type="float" office:value="23" table:style-name="ce14">
            <text:p><text:s/>23</text:p>
          </table:table-cell>
          <table:table-cell office:value-type="float" office:value="70" table:style-name="ce14">
            <text:p><text:s/>7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Katholische Privat-Universität Linz</text:p>
          </table:table-cell>
          <table:table-cell office:value-type="float" office:value="116" table:style-name="ce14">
            <text:p><text:s/>116</text:p>
          </table:table-cell>
          <table:table-cell office:value-type="float" office:value="51" table:style-name="ce14">
            <text:p><text:s/>51</text:p>
          </table:table-cell>
          <table:table-cell office:value-type="float" office:value="65" table:style-name="ce14">
            <text:p><text:s/>65</text:p>
          </table:table-cell>
          <table:table-cell office:value-type="float" office:value="71" table:style-name="ce14">
            <text:p><text:s/>71</text:p>
          </table:table-cell>
          <table:table-cell office:value-type="float" office:value="36" table:style-name="ce14">
            <text:p><text:s/>36</text:p>
          </table:table-cell>
          <table:table-cell office:value-type="float" office:value="35" table:style-name="ce14">
            <text:p><text:s/>35</text:p>
          </table:table-cell>
          <table:table-cell office:value-type="float" office:value="45" table:style-name="ce14">
            <text:p><text:s/>45</text:p>
          </table:table-cell>
          <table:table-cell office:value-type="float" office:value="15" table:style-name="ce14">
            <text:p><text:s/>15</text:p>
          </table:table-cell>
          <table:table-cell office:value-type="float" office:value="30" table:style-name="ce14">
            <text:p><text:s/>3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30">
            <text:p>MODUL University Vienna Privatuniversität<text:span text:style-name="T2">2</text:span></text:p>
          </table:table-cell>
          <table:table-cell office:value-type="float" office:value="106" table:style-name="ce14">
            <text:p><text:s/>106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52" table:style-name="ce14">
            <text:p><text:s/>52</text:p>
          </table:table-cell>
          <table:table-cell office:value-type="float" office:value="37" table:style-name="ce14">
            <text:p><text:s/>37</text:p>
          </table:table-cell>
          <table:table-cell office:value-type="float" office:value="15" table:style-name="ce14">
            <text:p><text:s/>15</text:p>
          </table:table-cell>
          <table:table-cell office:value-type="float" office:value="54" table:style-name="ce14">
            <text:p><text:s/>54</text:p>
          </table:table-cell>
          <table:table-cell office:value-type="float" office:value="20" table:style-name="ce14">
            <text:p><text:s/>20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3">
            <text:p>Musik und Kunst Privatuniversität der Stadt Wien (vormals "Konservatorium")</text:p>
          </table:table-cell>
          <table:table-cell office:value-type="float" office:value="339" table:style-name="ce14">
            <text:p><text:s/>339</text:p>
          </table:table-cell>
          <table:table-cell office:value-type="float" office:value="196" table:style-name="ce14">
            <text:p><text:s/>196</text:p>
          </table:table-cell>
          <table:table-cell office:value-type="float" office:value="143" table:style-name="ce14">
            <text:p><text:s/>143</text:p>
          </table:table-cell>
          <table:table-cell office:value-type="float" office:value="318" table:style-name="ce14">
            <text:p><text:s/>318</text:p>
          </table:table-cell>
          <table:table-cell office:value-type="float" office:value="187" table:style-name="ce14">
            <text:p><text:s/>187</text:p>
          </table:table-cell>
          <table:table-cell office:value-type="float" office:value="131" table:style-name="ce14">
            <text:p><text:s/>131</text:p>
          </table:table-cell>
          <table:table-cell office:value-type="float" office:value="21" table:style-name="ce14">
            <text:p><text:s/>21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New Design University St. Pölten (NDU)</text:p>
          </table:table-cell>
          <table:table-cell office:value-type="float" office:value="298" table:style-name="ce14">
            <text:p><text:s/>298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3" table:style-name="ce14">
            <text:p><text:s/>143</text:p>
          </table:table-cell>
          <table:table-cell office:value-type="float" office:value="262" table:style-name="ce14">
            <text:p><text:s/>262</text:p>
          </table:table-cell>
          <table:table-cell office:value-type="float" office:value="144" table:style-name="ce14">
            <text:p><text:s/>144</text:p>
          </table:table-cell>
          <table:table-cell office:value-type="float" office:value="118" table:style-name="ce14">
            <text:p><text:s/>118</text:p>
          </table:table-cell>
          <table:table-cell office:value-type="float" office:value="37" table:style-name="ce14">
            <text:p><text:s/>37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aracelsus Medizinische Privatuniversität</text:p>
          </table:table-cell>
          <table:table-cell office:value-type="float" office:value="1458" table:style-name="ce14">
            <text:p>1 458</text:p>
          </table:table-cell>
          <table:table-cell office:value-type="float" office:value="791" table:style-name="ce14">
            <text:p><text:s/>791</text:p>
          </table:table-cell>
          <table:table-cell office:value-type="float" office:value="667" table:style-name="ce14">
            <text:p><text:s/>667</text:p>
          </table:table-cell>
          <table:table-cell office:value-type="float" office:value="1344" table:style-name="ce14">
            <text:p>1 344</text:p>
          </table:table-cell>
          <table:table-cell office:value-type="float" office:value="745" table:style-name="ce14">
            <text:p><text:s/>745</text:p>
          </table:table-cell>
          <table:table-cell office:value-type="float" office:value="599" table:style-name="ce14">
            <text:p><text:s/>599</text:p>
          </table:table-cell>
          <table:table-cell office:value-type="float" office:value="114" table:style-name="ce14">
            <text:p><text:s/>114</text:p>
          </table:table-cell>
          <table:table-cell office:value-type="float" office:value="46" table:style-name="ce14">
            <text:p><text:s/>46</text:p>
          </table:table-cell>
          <table:table-cell office:value-type="float" office:value="68" table:style-name="ce14">
            <text:p><text:s/>6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rivatuniversität Schloss Seeburg</text:p>
          </table:table-cell>
          <table:table-cell office:value-type="float" office:value="118" table:style-name="ce14">
            <text:p><text:s/>118</text:p>
          </table:table-cell>
          <table:table-cell office:value-type="float" office:value="80" table:style-name="ce14">
            <text:p><text:s/>80</text:p>
          </table:table-cell>
          <table:table-cell office:value-type="float" office:value="38" table:style-name="ce14">
            <text:p><text:s/>38</text:p>
          </table:table-cell>
          <table:table-cell office:value-type="float" office:value="106" table:style-name="ce14">
            <text:p><text:s/>106</text:p>
          </table:table-cell>
          <table:table-cell office:value-type="float" office:value="77" table:style-name="ce14">
            <text:p><text:s/>77</text:p>
          </table:table-cell>
          <table:table-cell office:value-type="float" office:value="29" table:style-name="ce14">
            <text:p><text:s/>29</text:p>
          </table:table-cell>
          <table:table-cell office:value-type="float" office:value="12" table:style-name="ce14">
            <text:p><text:s/>12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30">
            <text:p>Sigmund Freud Privatuniversität<text:span text:style-name="T2">2</text:span></text:p>
          </table:table-cell>
          <table:table-cell office:value-type="float" office:value="1736" table:style-name="ce14">
            <text:p>1 736</text:p>
          </table:table-cell>
          <table:table-cell office:value-type="float" office:value="875" table:style-name="ce14">
            <text:p><text:s/>875</text:p>
          </table:table-cell>
          <table:table-cell office:value-type="float" office:value="861" table:style-name="ce14">
            <text:p><text:s/>861</text:p>
          </table:table-cell>
          <table:table-cell office:value-type="float" office:value="325" table:style-name="ce14">
            <text:p><text:s/>325</text:p>
          </table:table-cell>
          <table:table-cell office:value-type="float" office:value="189" table:style-name="ce14">
            <text:p><text:s/>189</text:p>
          </table:table-cell>
          <table:table-cell office:value-type="float" office:value="136" table:style-name="ce14">
            <text:p><text:s/>136</text:p>
          </table:table-cell>
          <table:table-cell office:value-type="float" office:value="1412" table:style-name="ce14">
            <text:p>1 412</text:p>
          </table:table-cell>
          <table:table-cell office:value-type="float" office:value="686" table:style-name="ce14">
            <text:p><text:s/>686</text:p>
          </table:table-cell>
          <table:table-cell office:value-type="float" office:value="726" table:style-name="ce14">
            <text:p><text:s/>726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33">
            <text:p>UMIT, Private Universität für Gesundheitswissenschaften, Medizinische Informatik und Technik Hall/Tirol</text:p>
          </table:table-cell>
          <table:table-cell office:value-type="float" office:value="328" table:style-name="ce14">
            <text:p><text:s/>328</text:p>
          </table:table-cell>
          <table:table-cell office:value-type="float" office:value="182" table:style-name="ce14">
            <text:p><text:s/>182</text:p>
          </table:table-cell>
          <table:table-cell office:value-type="float" office:value="146" table:style-name="ce14">
            <text:p><text:s/>146</text:p>
          </table:table-cell>
          <table:table-cell office:value-type="float" office:value="256" table:style-name="ce14">
            <text:p><text:s/>256</text:p>
          </table:table-cell>
          <table:table-cell office:value-type="float" office:value="137" table:style-name="ce14">
            <text:p><text:s/>137</text:p>
          </table:table-cell>
          <table:table-cell office:value-type="float" office:value="119" table:style-name="ce14">
            <text:p><text:s/>119</text:p>
          </table:table-cell>
          <table:table-cell office:value-type="float" office:value="72" table:style-name="ce14">
            <text:p><text:s/>72</text:p>
          </table:table-cell>
          <table:table-cell office:value-type="float" office:value="45" table:style-name="ce14">
            <text:p><text:s/>45</text:p>
          </table:table-cell>
          <table:table-cell office:value-type="float" office:value="27" table:style-name="ce14">
            <text:p><text:s/>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Webster Vienna Private University</text:p>
          </table:table-cell>
          <table:table-cell office:value-type="float" office:value="31" table:style-name="ce14">
            <text:p><text:s/>31</text:p>
          </table:table-cell>
          <table:table-cell office:value-type="float" office:value="20" table:style-name="ce14">
            <text:p><text:s/>20</text:p>
          </table:table-cell>
          <table:table-cell office:value-type="float" office:value="11" table:style-name="ce14">
            <text:p><text:s/>11</text:p>
          </table:table-cell>
          <table:table-cell office:value-type="float" office:value="22" table:style-name="ce14">
            <text:p><text:s/>22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9"/>
        </table:table-row>
        <table:table-row table:style-name="ro4">
          <table:table-cell table:style-name="ce31"/>
          <table:table-cell office:value-type="string" table:number-columns-spanned="9" table:number-rows-spanned="1" table:style-name="ce25">
            <text:p>Vollzeitäquivalente<text:span text:style-name="T3">1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1673.3" table:style-name="ce35">
            <text:p>1 673,3</text:p>
          </table:table-cell>
          <table:table-cell office:value-type="float" office:value="900.92" table:style-name="ce35">
            <text:p><text:s/>900,9</text:p>
          </table:table-cell>
          <table:table-cell office:value-type="float" office:value="772.38" table:style-name="ce35">
            <text:p><text:s/>772,4</text:p>
          </table:table-cell>
          <table:table-cell office:value-type="float" office:value="1199.48" table:style-name="ce35">
            <text:p>1 199,5</text:p>
          </table:table-cell>
          <table:table-cell office:value-type="float" office:value="704.07" table:style-name="ce35">
            <text:p><text:s/>704,1</text:p>
          </table:table-cell>
          <table:table-cell office:value-type="float" office:value="495.41" table:style-name="ce35">
            <text:p><text:s/>495,4</text:p>
          </table:table-cell>
          <table:table-cell office:value-type="float" office:value="473.82" table:style-name="ce35">
            <text:p><text:s/>473,8</text:p>
          </table:table-cell>
          <table:table-cell office:value-type="float" office:value="196.85" table:style-name="ce35">
            <text:p><text:s/>196,9</text:p>
          </table:table-cell>
          <table:table-cell office:value-type="float" office:value="276.97000000000003" table:style-name="ce35">
            <text:p><text:s/>277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Anton Bruckner Privatuniversität</text:p>
          </table:table-cell>
          <table:table-cell office:value-type="float" office:value="128.59" table:style-name="ce15">
            <text:p><text:s/>128,6</text:p>
          </table:table-cell>
          <table:table-cell office:value-type="float" office:value="83.89" table:style-name="ce15">
            <text:p><text:s/>83,9</text:p>
          </table:table-cell>
          <table:table-cell office:value-type="float" office:value="44.7" table:style-name="ce15">
            <text:p><text:s/>44,7</text:p>
          </table:table-cell>
          <table:table-cell office:value-type="float" office:value="115.76" table:style-name="ce15">
            <text:p><text:s/>115,8</text:p>
          </table:table-cell>
          <table:table-cell office:value-type="float" office:value="75.37" table:style-name="ce15">
            <text:p><text:s/>75,4</text:p>
          </table:table-cell>
          <table:table-cell office:value-type="float" office:value="40.39" table:style-name="ce15">
            <text:p><text:s/>40,4</text:p>
          </table:table-cell>
          <table:table-cell office:value-type="float" office:value="12.83" table:style-name="ce15">
            <text:p><text:s/>12,8</text:p>
          </table:table-cell>
          <table:table-cell office:value-type="float" office:value="8.52" table:style-name="ce15">
            <text:p><text:s/>8,5</text:p>
          </table:table-cell>
          <table:table-cell office:value-type="float" office:value="4.3099999999999996" table:style-name="ce15">
            <text:p><text:s/>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Bertha von Suttner Privatuniversität</text:p>
          </table:table-cell>
          <table:table-cell office:value-type="float" office:value="21.13" table:style-name="ce15">
            <text:p><text:s/>21,1</text:p>
          </table:table-cell>
          <table:table-cell office:value-type="float" office:value="9.25" table:style-name="ce15">
            <text:p><text:s/>9,3</text:p>
          </table:table-cell>
          <table:table-cell office:value-type="float" office:value="11.88" table:style-name="ce15">
            <text:p><text:s/>11,9</text:p>
          </table:table-cell>
          <table:table-cell office:value-type="float" office:value="16.86" table:style-name="ce15">
            <text:p><text:s/>16,9</text:p>
          </table:table-cell>
          <table:table-cell office:value-type="float" office:value="8.84" table:style-name="ce15">
            <text:p><text:s/>8,8</text:p>
          </table:table-cell>
          <table:table-cell office:value-type="float" office:value="8.02" table:style-name="ce15">
            <text:p><text:s/>8,0</text:p>
          </table:table-cell>
          <table:table-cell office:value-type="float" office:value="4.2699999999999996" table:style-name="ce15">
            <text:p><text:s/>4,3</text:p>
          </table:table-cell>
          <table:table-cell office:value-type="float" office:value="0.41" table:style-name="ce15">
            <text:p><text:s/>0,4</text:p>
          </table:table-cell>
          <table:table-cell office:value-type="float" office:value="3.86" table:style-name="ce15">
            <text:p><text:s/>3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Central European University Private University<text:s text:c="2"/></text:p>
          </table:table-cell>
          <table:table-cell office:value-type="float" office:value="226.8" table:style-name="ce15">
            <text:p><text:s/>226,8</text:p>
          </table:table-cell>
          <table:table-cell office:value-type="float" office:value="131.9" table:style-name="ce15">
            <text:p><text:s/>131,9</text:p>
          </table:table-cell>
          <table:table-cell office:value-type="float" office:value="94.9" table:style-name="ce15">
            <text:p><text:s/>94,9</text:p>
          </table:table-cell>
          <table:table-cell office:value-type="float" office:value="204.5" table:style-name="ce15">
            <text:p><text:s/>204,5</text:p>
          </table:table-cell>
          <table:table-cell office:value-type="float" office:value="120.93" table:style-name="ce15">
            <text:p><text:s/>120,9</text:p>
          </table:table-cell>
          <table:table-cell office:value-type="float" office:value="83.57" table:style-name="ce15">
            <text:p><text:s/>83,6</text:p>
          </table:table-cell>
          <table:table-cell office:value-type="float" office:value="22.3" table:style-name="ce15">
            <text:p><text:s/>22,3</text:p>
          </table:table-cell>
          <table:table-cell office:value-type="float" office:value="10.97" table:style-name="ce15">
            <text:p><text:s/>11,0</text:p>
          </table:table-cell>
          <table:table-cell office:value-type="float" office:value="11.33" table:style-name="ce15">
            <text:p><text:s/>1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75.58" table:style-name="ce15">
            <text:p><text:s/>75,6</text:p>
          </table:table-cell>
          <table:table-cell office:value-type="float" office:value="45.92" table:style-name="ce15">
            <text:p><text:s/>45,9</text:p>
          </table:table-cell>
          <table:table-cell office:value-type="float" office:value="29.66" table:style-name="ce15">
            <text:p><text:s/>29,7</text:p>
          </table:table-cell>
          <table:table-cell office:value-type="float" office:value="42.56" table:style-name="ce15">
            <text:p><text:s/>42,6</text:p>
          </table:table-cell>
          <table:table-cell office:value-type="float" office:value="25.79" table:style-name="ce15">
            <text:p><text:s/>25,8</text:p>
          </table:table-cell>
          <table:table-cell office:value-type="float" office:value="16.77" table:style-name="ce15">
            <text:p><text:s/>16,8</text:p>
          </table:table-cell>
          <table:table-cell office:value-type="float" office:value="33.020000000000003" table:style-name="ce15">
            <text:p><text:s/>33,0</text:p>
          </table:table-cell>
          <table:table-cell office:value-type="float" office:value="20.13" table:style-name="ce15">
            <text:p><text:s/>20,1</text:p>
          </table:table-cell>
          <table:table-cell office:value-type="float" office:value="12.89" table:style-name="ce15">
            <text:p><text:s/>12,9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Gustav Mahler Privatuniversität für Musik</text:p>
          </table:table-cell>
          <table:table-cell office:value-type="float" office:value="70.58" table:style-name="ce15">
            <text:p><text:s/>70,6</text:p>
          </table:table-cell>
          <table:table-cell office:value-type="float" office:value="47.44" table:style-name="ce15">
            <text:p><text:s/>47,4</text:p>
          </table:table-cell>
          <table:table-cell office:value-type="float" office:value="23.14" table:style-name="ce15">
            <text:p><text:s/>23,1</text:p>
          </table:table-cell>
          <table:table-cell office:value-type="float" office:value="68.08" table:style-name="ce15">
            <text:p><text:s/>68,1</text:p>
          </table:table-cell>
          <table:table-cell office:value-type="float" office:value="44.94" table:style-name="ce15">
            <text:p><text:s/>44,9</text:p>
          </table:table-cell>
          <table:table-cell office:value-type="float" office:value="23.14" table:style-name="ce15">
            <text:p><text:s/>23,1</text:p>
          </table:table-cell>
          <table:table-cell office:value-type="float" office:value="2.5" table:style-name="ce15">
            <text:p><text:s/>2,5</text:p>
          </table:table-cell>
          <table:table-cell office:value-type="float" office:value="2.5" table:style-name="ce15">
            <text:p><text:s/>2,5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JML Jam Music Lab Private University for Jazz and Popular Music Vienna</text:p>
          </table:table-cell>
          <table:table-cell office:value-type="float" office:value="10.17" table:style-name="ce15">
            <text:p><text:s/>10,2</text:p>
          </table:table-cell>
          <table:table-cell office:value-type="float" office:value="7.2" table:style-name="ce15">
            <text:p><text:s/>7,2</text:p>
          </table:table-cell>
          <table:table-cell office:value-type="float" office:value="2.97" table:style-name="ce15">
            <text:p><text:s/>3,0</text:p>
          </table:table-cell>
          <table:table-cell office:value-type="float" office:value="10.17" table:style-name="ce15">
            <text:p><text:s/>10,2</text:p>
          </table:table-cell>
          <table:table-cell office:value-type="float" office:value="7.2" table:style-name="ce15">
            <text:p><text:s/>7,2</text:p>
          </table:table-cell>
          <table:table-cell office:value-type="float" office:value="2.97" table:style-name="ce15">
            <text:p><text:s/>3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Karl Landsteiner Privatuniversität für Gesundheitswissenschaften</text:p>
          </table:table-cell>
          <table:table-cell office:value-type="float" office:value="183.25" table:style-name="ce15">
            <text:p><text:s/>183,3</text:p>
          </table:table-cell>
          <table:table-cell office:value-type="float" office:value="93.17" table:style-name="ce15">
            <text:p><text:s/>93,2</text:p>
          </table:table-cell>
          <table:table-cell office:value-type="float" office:value="90.08" table:style-name="ce15">
            <text:p><text:s/>90,1</text:p>
          </table:table-cell>
          <table:table-cell office:value-type="float" office:value="126.19" table:style-name="ce15">
            <text:p><text:s/>126,2</text:p>
          </table:table-cell>
          <table:table-cell office:value-type="float" office:value="77.06" table:style-name="ce15">
            <text:p><text:s/>77,1</text:p>
          </table:table-cell>
          <table:table-cell office:value-type="float" office:value="49.13" table:style-name="ce15">
            <text:p><text:s/>49,1</text:p>
          </table:table-cell>
          <table:table-cell office:value-type="float" office:value="57.06" table:style-name="ce15">
            <text:p><text:s/>57,1</text:p>
          </table:table-cell>
          <table:table-cell office:value-type="float" office:value="16.11" table:style-name="ce15">
            <text:p><text:s/>16,1</text:p>
          </table:table-cell>
          <table:table-cell office:value-type="float" office:value="40.950000000000003" table:style-name="ce15">
            <text:p><text:s/>41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Katholische Privat-Universität Linz</text:p>
          </table:table-cell>
          <table:table-cell office:value-type="float" office:value="53.09" table:style-name="ce15">
            <text:p><text:s/>53,1</text:p>
          </table:table-cell>
          <table:table-cell office:value-type="float" office:value="22.88" table:style-name="ce15">
            <text:p><text:s/>22,9</text:p>
          </table:table-cell>
          <table:table-cell office:value-type="float" office:value="30.21" table:style-name="ce15">
            <text:p><text:s/>30,2</text:p>
          </table:table-cell>
          <table:table-cell office:value-type="float" office:value="35.049999999999997" table:style-name="ce15">
            <text:p><text:s/>35,1</text:p>
          </table:table-cell>
          <table:table-cell office:value-type="float" office:value="15.28" table:style-name="ce15">
            <text:p><text:s/>15,3</text:p>
          </table:table-cell>
          <table:table-cell office:value-type="float" office:value="19.77" table:style-name="ce15">
            <text:p><text:s/>19,8</text:p>
          </table:table-cell>
          <table:table-cell office:value-type="float" office:value="18.04" table:style-name="ce15">
            <text:p><text:s/>18,0</text:p>
          </table:table-cell>
          <table:table-cell office:value-type="float" office:value="7.6" table:style-name="ce15">
            <text:p><text:s/>7,6</text:p>
          </table:table-cell>
          <table:table-cell office:value-type="float" office:value="10.44" table:style-name="ce15">
            <text:p><text:s/>10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30">
            <text:p>MODUL University Vienna Privatuniversität<text:span text:style-name="T2">2</text:span></text:p>
          </table:table-cell>
          <table:table-cell office:value-type="float" office:value="83.49" table:style-name="ce15">
            <text:p><text:s/>83,5</text:p>
          </table:table-cell>
          <table:table-cell office:value-type="float" office:value="44.79" table:style-name="ce15">
            <text:p><text:s/>44,8</text:p>
          </table:table-cell>
          <table:table-cell office:value-type="float" office:value="38.700000000000003" table:style-name="ce15">
            <text:p><text:s/>38,7</text:p>
          </table:table-cell>
          <table:table-cell office:value-type="float" office:value="45.24" table:style-name="ce15">
            <text:p><text:s/>45,2</text:p>
          </table:table-cell>
          <table:table-cell office:value-type="float" office:value="31.47" table:style-name="ce15">
            <text:p><text:s/>31,5</text:p>
          </table:table-cell>
          <table:table-cell office:value-type="float" office:value="13.77" table:style-name="ce15">
            <text:p><text:s/>13,8</text:p>
          </table:table-cell>
          <table:table-cell office:value-type="float" office:value="38.25" table:style-name="ce15">
            <text:p><text:s/>38,3</text:p>
          </table:table-cell>
          <table:table-cell office:value-type="float" office:value="13.32" table:style-name="ce15">
            <text:p><text:s/>13,3</text:p>
          </table:table-cell>
          <table:table-cell office:value-type="float" office:value="24.93" table:style-name="ce15">
            <text:p><text:s/>24,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3">
            <text:p>Musik und Kunst Privatuniversität der Stadt Wien (vormals "Konservatorium")</text:p>
          </table:table-cell>
          <table:table-cell office:value-type="float" office:value="179.66" table:style-name="ce15">
            <text:p><text:s/>179,7</text:p>
          </table:table-cell>
          <table:table-cell office:value-type="float" office:value="103.51" table:style-name="ce15">
            <text:p><text:s/>103,5</text:p>
          </table:table-cell>
          <table:table-cell office:value-type="float" office:value="76.150000000000006" table:style-name="ce15">
            <text:p><text:s/>76,2</text:p>
          </table:table-cell>
          <table:table-cell office:value-type="float" office:value="165.47" table:style-name="ce15">
            <text:p><text:s/>165,5</text:p>
          </table:table-cell>
          <table:table-cell office:value-type="float" office:value="96.53" table:style-name="ce15">
            <text:p><text:s/>96,5</text:p>
          </table:table-cell>
          <table:table-cell office:value-type="float" office:value="68.94" table:style-name="ce15">
            <text:p><text:s/>68,9</text:p>
          </table:table-cell>
          <table:table-cell office:value-type="float" office:value="14.19" table:style-name="ce15">
            <text:p><text:s/>14,2</text:p>
          </table:table-cell>
          <table:table-cell office:value-type="float" office:value="6.98" table:style-name="ce15">
            <text:p><text:s/>7,0</text:p>
          </table:table-cell>
          <table:table-cell office:value-type="float" office:value="7.21" table:style-name="ce15">
            <text:p><text:s/>7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New Design University St. Pölten (NDU)</text:p>
          </table:table-cell>
          <table:table-cell office:value-type="float" office:value="37.479999999999997" table:style-name="ce15">
            <text:p><text:s/>37,5</text:p>
          </table:table-cell>
          <table:table-cell office:value-type="float" office:value="19.37" table:style-name="ce15">
            <text:p><text:s/>19,4</text:p>
          </table:table-cell>
          <table:table-cell office:value-type="float" office:value="18.11" table:style-name="ce15">
            <text:p><text:s/>18,1</text:p>
          </table:table-cell>
          <table:table-cell office:value-type="float" office:value="28.16" table:style-name="ce15">
            <text:p><text:s/>28,2</text:p>
          </table:table-cell>
          <table:table-cell office:value-type="float" office:value="16.39" table:style-name="ce15">
            <text:p><text:s/>16,4</text:p>
          </table:table-cell>
          <table:table-cell office:value-type="float" office:value="11.77" table:style-name="ce15">
            <text:p><text:s/>11,8</text:p>
          </table:table-cell>
          <table:table-cell office:value-type="float" office:value="9.32" table:style-name="ce15">
            <text:p><text:s/>9,3</text:p>
          </table:table-cell>
          <table:table-cell office:value-type="float" office:value="2.98" table:style-name="ce15">
            <text:p><text:s/>3,0</text:p>
          </table:table-cell>
          <table:table-cell office:value-type="float" office:value="6.34" table:style-name="ce15">
            <text:p><text:s/>6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aracelsus Medizinische Privatuniversität</text:p>
          </table:table-cell>
          <table:table-cell office:value-type="float" office:value="195.94" table:style-name="ce15">
            <text:p><text:s/>195,9</text:p>
          </table:table-cell>
          <table:table-cell office:value-type="float" office:value="84.06" table:style-name="ce15">
            <text:p><text:s/>84,1</text:p>
          </table:table-cell>
          <table:table-cell office:value-type="float" office:value="111.88" table:style-name="ce15">
            <text:p><text:s/>111,9</text:p>
          </table:table-cell>
          <table:table-cell office:value-type="float" office:value="154.08000000000001" table:style-name="ce15">
            <text:p><text:s/>154,1</text:p>
          </table:table-cell>
          <table:table-cell office:value-type="float" office:value="67.95" table:style-name="ce15">
            <text:p><text:s/>68,0</text:p>
          </table:table-cell>
          <table:table-cell office:value-type="float" office:value="86.13" table:style-name="ce15">
            <text:p><text:s/>86,1</text:p>
          </table:table-cell>
          <table:table-cell office:value-type="float" office:value="41.86" table:style-name="ce15">
            <text:p><text:s/>41,9</text:p>
          </table:table-cell>
          <table:table-cell office:value-type="float" office:value="16.11" table:style-name="ce15">
            <text:p><text:s/>16,1</text:p>
          </table:table-cell>
          <table:table-cell office:value-type="float" office:value="25.75" table:style-name="ce15">
            <text:p><text:s/>2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rivatuniversität Schloss Seeburg</text:p>
          </table:table-cell>
          <table:table-cell office:value-type="float" office:value="29.78" table:style-name="ce15">
            <text:p><text:s/>29,8</text:p>
          </table:table-cell>
          <table:table-cell office:value-type="float" office:value="19" table:style-name="ce15">
            <text:p><text:s/>19,0</text:p>
          </table:table-cell>
          <table:table-cell office:value-type="float" office:value="10.78" table:style-name="ce15">
            <text:p><text:s/>10,8</text:p>
          </table:table-cell>
          <table:table-cell office:value-type="float" office:value="23.6" table:style-name="ce15">
            <text:p><text:s/>23,6</text:p>
          </table:table-cell>
          <table:table-cell office:value-type="float" office:value="17.600000000000001" table:style-name="ce15">
            <text:p><text:s/>17,6</text:p>
          </table:table-cell>
          <table:table-cell office:value-type="float" office:value="6" table:style-name="ce15">
            <text:p><text:s/>6,0</text:p>
          </table:table-cell>
          <table:table-cell office:value-type="float" office:value="6.18" table:style-name="ce15">
            <text:p><text:s/>6,2</text:p>
          </table:table-cell>
          <table:table-cell office:value-type="float" office:value="1.4" table:style-name="ce15">
            <text:p><text:s/>1,4</text:p>
          </table:table-cell>
          <table:table-cell office:value-type="float" office:value="4.78" table:style-name="ce15">
            <text:p><text:s/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30">
            <text:p>Sigmund Freud Privatuniversität<text:span text:style-name="T2">2</text:span></text:p>
          </table:table-cell>
          <table:table-cell office:value-type="float" office:value="240.39" table:style-name="ce15">
            <text:p><text:s/>240,4</text:p>
          </table:table-cell>
          <table:table-cell office:value-type="float" office:value="108.84" table:style-name="ce15">
            <text:p><text:s/>108,8</text:p>
          </table:table-cell>
          <table:table-cell office:value-type="float" office:value="131.55000000000001" table:style-name="ce15">
            <text:p><text:s/>131,6</text:p>
          </table:table-cell>
          <table:table-cell office:value-type="float" office:value="47.62" table:style-name="ce15">
            <text:p><text:s/>47,6</text:p>
          </table:table-cell>
          <table:table-cell office:value-type="float" office:value="32.86" table:style-name="ce15">
            <text:p><text:s/>32,9</text:p>
          </table:table-cell>
          <table:table-cell office:value-type="float" office:value="14.76" table:style-name="ce15">
            <text:p><text:s/>14,8</text:p>
          </table:table-cell>
          <table:table-cell office:value-type="float" office:value="192.77" table:style-name="ce15">
            <text:p><text:s/>192,8</text:p>
          </table:table-cell>
          <table:table-cell office:value-type="float" office:value="75.98" table:style-name="ce15">
            <text:p><text:s/>76,0</text:p>
          </table:table-cell>
          <table:table-cell office:value-type="float" office:value="116.79" table:style-name="ce15">
            <text:p><text:s/>116,8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33">
            <text:p>UMIT, Private Universität für Gesundheitswissenschaften, Medizinische Informatik und Technik Hall/Tirol</text:p>
          </table:table-cell>
          <table:table-cell office:value-type="float" office:value="111.53" table:style-name="ce15">
            <text:p><text:s/>111,5</text:p>
          </table:table-cell>
          <table:table-cell office:value-type="float" office:value="61.12" table:style-name="ce15">
            <text:p><text:s/>61,1</text:p>
          </table:table-cell>
          <table:table-cell office:value-type="float" office:value="50.41" table:style-name="ce15">
            <text:p><text:s/>50,4</text:p>
          </table:table-cell>
          <table:table-cell office:value-type="float" office:value="96.18" table:style-name="ce15">
            <text:p><text:s/>96,2</text:p>
          </table:table-cell>
          <table:table-cell office:value-type="float" office:value="50.66" table:style-name="ce15">
            <text:p><text:s/>50,7</text:p>
          </table:table-cell>
          <table:table-cell office:value-type="float" office:value="45.52" table:style-name="ce15">
            <text:p><text:s/>45,5</text:p>
          </table:table-cell>
          <table:table-cell office:value-type="float" office:value="15.35" table:style-name="ce15">
            <text:p><text:s/>15,4</text:p>
          </table:table-cell>
          <table:table-cell office:value-type="float" office:value="10.46" table:style-name="ce15">
            <text:p><text:s/>10,5</text:p>
          </table:table-cell>
          <table:table-cell office:value-type="float" office:value="4.8899999999999997" table:style-name="ce15">
            <text:p><text:s/>4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Webster Vienna Private University</text:p>
          </table:table-cell>
          <table:table-cell office:value-type="float" office:value="25.84" table:style-name="ce15">
            <text:p><text:s/>25,8</text:p>
          </table:table-cell>
          <table:table-cell office:value-type="float" office:value="18.579999999999998" table:style-name="ce15">
            <text:p><text:s/>18,6</text:p>
          </table:table-cell>
          <table:table-cell office:value-type="float" office:value="7.26" table:style-name="ce15">
            <text:p><text:s/>7,3</text:p>
          </table:table-cell>
          <table:table-cell office:value-type="float" office:value="19.96" table:style-name="ce15">
            <text:p><text:s/>20,0</text:p>
          </table:table-cell>
          <table:table-cell office:value-type="float" office:value="15.2" table:style-name="ce15">
            <text:p><text:s/>15,2</text:p>
          </table:table-cell>
          <table:table-cell office:value-type="float" office:value="4.76" table:style-name="ce15">
            <text:p><text:s/>4,8</text:p>
          </table:table-cell>
          <table:table-cell office:value-type="float" office:value="5.88" table:style-name="ce15">
            <text:p><text:s/>5,9</text:p>
          </table:table-cell>
          <table:table-cell office:value-type="float" office:value="3.38" table:style-name="ce15">
            <text:p><text:s/>3,4</text:p>
          </table:table-cell>
          <table:table-cell office:value-type="float" office:value="2.5" table:style-name="ce15">
            <text:p><text:s/>2,5</text:p>
          </table:table-cell>
          <table:table-cell table:number-columns-repeated="16374" table:style-name="ce9"/>
        </table:table-row>
        <table:table-row table:style-name="ro12">
          <table:table-cell office:value-type="string" table:number-columns-spanned="10" table:number-rows-spanned="1" table:style-name="ce45">
            <text:p>Q: STATISTIK AUSTRIA, Hochschulstatistik. Erstellt am 14.12.2022. 1) Rundungsdifferenzen. - 2) Einschließlich ausländischer Standorte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Tabelle4" table:style-name="ta1">
        <table:table-column table:style-name="co9" table:default-cell-style-name="ce11"/>
        <table:table-column table:style-name="co7" table:default-cell-style-name="ce37"/>
        <table:table-column table:style-name="co10" table:number-columns-repeated="9" table:default-cell-style-name="ce53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Fachhochschulen im Studienjahr 2021/22</text:p>
          </table:table-cell>
          <table:covered-table-cell table:number-columns-repeated="9"/>
          <table:table-cell table:style-name="ce52"/>
          <table:table-cell table:number-columns-repeated="16373" table:style-name="ce3"/>
        </table:table-row>
        <table:table-row table:style-name="ro13">
          <table:table-cell office:value-type="string" table:number-columns-spanned="1" table:number-rows-spanned="2" table:style-name="ce49">
            <text:p>FH-Erhalter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42">
            <text:p>Sonstiges Lehrhilfspersonal</text:p>
          </table:table-cell>
          <table:covered-table-cell table:number-columns-repeated="2"/>
          <table:table-cell table:style-name="ce53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7">
            <text:p>Frauen</text:p>
          </table:table-cell>
          <table:table-cell table:style-name="ce53"/>
          <table:table-cell table:number-columns-repeated="16373" table:style-name="ce9"/>
        </table:table-row>
        <table:table-row table:style-name="ro4">
          <table:table-cell table:style-name="ce34"/>
          <table:table-cell office:value-type="string" table:number-columns-spanned="9" table:number-rows-spanned="1" table:style-name="ce43">
            <text:p>Kopfzahlen<text:span text:style-name="T3">1</text:span></text:p>
          </table:table-cell>
          <table:covered-table-cell table:number-columns-repeated="8"/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15759" table:style-name="ce32">
            <text:p>15 759</text:p>
          </table:table-cell>
          <table:table-cell office:value-type="float" office:value="9598" table:style-name="ce32">
            <text:p>9 598</text:p>
          </table:table-cell>
          <table:table-cell office:value-type="float" office:value="6161" table:style-name="ce32">
            <text:p>6 161</text:p>
          </table:table-cell>
          <table:table-cell office:value-type="float" office:value="13994" table:style-name="ce32">
            <text:p>13 994</text:p>
          </table:table-cell>
          <table:table-cell office:value-type="float" office:value="8645" table:style-name="ce32">
            <text:p>8 645</text:p>
          </table:table-cell>
          <table:table-cell office:value-type="float" office:value="5349" table:style-name="ce32">
            <text:p>5 349</text:p>
          </table:table-cell>
          <table:table-cell office:value-type="float" office:value="1765" table:style-name="ce32">
            <text:p>1 765</text:p>
          </table:table-cell>
          <table:table-cell office:value-type="float" office:value="953" table:style-name="ce32">
            <text:p><text:s/>953</text:p>
          </table:table-cell>
          <table:table-cell office:value-type="float" office:value="812" table:style-name="ce32">
            <text:p><text:s/>812</text:p>
          </table:table-cell>
          <table:table-cell table:style-name="ce53"/>
          <table:table-cell table:number-columns-repeated="16373" table:style-name="ce9"/>
        </table:table-row>
        <table:table-row table:style-name="ro11">
          <table:table-cell office:value-type="string" table:style-name="ce33">
            <text:p>Bundesministerium für Landesverteidigung / Sektion IV / Gruppe Ausbildungswesen / Ausbildung A</text:p>
          </table:table-cell>
          <table:table-cell office:value-type="float" office:value="129" table:style-name="ce14">
            <text:p><text:s/>129</text:p>
          </table:table-cell>
          <table:table-cell office:value-type="float" office:value="101" table:style-name="ce14">
            <text:p><text:s/>101</text:p>
          </table:table-cell>
          <table:table-cell office:value-type="float" office:value="28" table:style-name="ce14">
            <text:p><text:s/>28</text:p>
          </table:table-cell>
          <table:table-cell office:value-type="float" office:value="30" table:style-name="ce14">
            <text:p><text:s/>30</text:p>
          </table:table-cell>
          <table:table-cell office:value-type="float" office:value="27" table:style-name="ce14">
            <text:p><text:s/>27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CAMPUS 02 Fachhochschule der Wirtschaft GmbH</text:p>
          </table:table-cell>
          <table:table-cell office:value-type="float" office:value="352" table:style-name="ce14">
            <text:p><text:s/>352</text:p>
          </table:table-cell>
          <table:table-cell office:value-type="float" office:value="247" table:style-name="ce14">
            <text:p><text:s/>247</text:p>
          </table:table-cell>
          <table:table-cell office:value-type="float" office:value="105" table:style-name="ce14">
            <text:p><text:s/>105</text:p>
          </table:table-cell>
          <table:table-cell office:value-type="float" office:value="317" table:style-name="ce14">
            <text:p><text:s/>317</text:p>
          </table:table-cell>
          <table:table-cell office:value-type="float" office:value="231" table:style-name="ce14">
            <text:p><text:s/>231</text:p>
          </table:table-cell>
          <table:table-cell office:value-type="float" office:value="86" table:style-name="ce14">
            <text:p><text:s/>86</text:p>
          </table:table-cell>
          <table:table-cell office:value-type="float" office:value="35" table:style-name="ce14">
            <text:p><text:s/>35</text:p>
          </table:table-cell>
          <table:table-cell office:value-type="float" office:value="16" table:style-name="ce14">
            <text:p><text:s/>16</text:p>
          </table:table-cell>
          <table:table-cell office:value-type="float" office:value="19" table:style-name="ce14">
            <text:p><text:s/>19</text:p>
          </table:table-cell>
          <table:table-cell table:style-name="ce53"/>
          <table:table-cell table:number-columns-repeated="16373" table:style-name="ce9"/>
        </table:table-row>
        <table:table-row table:style-name="ro8">
          <table:table-cell office:value-type="string" table:style-name="ce33">
            <text:p>FH Campus Wien - Verein zur Förderung des Fachhochschul-, Entwicklungs- und Forschungszentrums im Süden Wiens</text:p>
          </table:table-cell>
          <table:table-cell office:value-type="float" office:value="1771" table:style-name="ce14">
            <text:p>1 771</text:p>
          </table:table-cell>
          <table:table-cell office:value-type="float" office:value="903" table:style-name="ce14">
            <text:p><text:s/>903</text:p>
          </table:table-cell>
          <table:table-cell office:value-type="float" office:value="868" table:style-name="ce14">
            <text:p><text:s/>868</text:p>
          </table:table-cell>
          <table:table-cell office:value-type="float" office:value="1656" table:style-name="ce14">
            <text:p>1 656</text:p>
          </table:table-cell>
          <table:table-cell office:value-type="float" office:value="859" table:style-name="ce14">
            <text:p><text:s/>859</text:p>
          </table:table-cell>
          <table:table-cell office:value-type="float" office:value="797" table:style-name="ce14">
            <text:p><text:s/>797</text:p>
          </table:table-cell>
          <table:table-cell office:value-type="float" office:value="115" table:style-name="ce14">
            <text:p><text:s/>115</text:p>
          </table:table-cell>
          <table:table-cell office:value-type="float" office:value="44" table:style-name="ce14">
            <text:p><text:s/>44</text:p>
          </table:table-cell>
          <table:table-cell office:value-type="float" office:value="71" table:style-name="ce14">
            <text:p><text:s/>7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des bfi Wien Gesellschaft m.b.H.</text:p>
          </table:table-cell>
          <table:table-cell office:value-type="float" office:value="536" table:style-name="ce14">
            <text:p><text:s/>536</text:p>
          </table:table-cell>
          <table:table-cell office:value-type="float" office:value="342" table:style-name="ce14">
            <text:p><text:s/>342</text:p>
          </table:table-cell>
          <table:table-cell office:value-type="float" office:value="194" table:style-name="ce14">
            <text:p><text:s/>194</text:p>
          </table:table-cell>
          <table:table-cell office:value-type="float" office:value="516" table:style-name="ce14">
            <text:p><text:s/>516</text:p>
          </table:table-cell>
          <table:table-cell office:value-type="float" office:value="334" table:style-name="ce14">
            <text:p><text:s/>334</text:p>
          </table:table-cell>
          <table:table-cell office:value-type="float" office:value="182" table:style-name="ce14">
            <text:p><text:s/>182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achhochschule Kärnten - gemeinnützige Privatstiftung</text:p>
          </table:table-cell>
          <table:table-cell office:value-type="float" office:value="709" table:style-name="ce14">
            <text:p><text:s/>709</text:p>
          </table:table-cell>
          <table:table-cell office:value-type="float" office:value="435" table:style-name="ce14">
            <text:p><text:s/>435</text:p>
          </table:table-cell>
          <table:table-cell office:value-type="float" office:value="274" table:style-name="ce14">
            <text:p><text:s/>274</text:p>
          </table:table-cell>
          <table:table-cell office:value-type="float" office:value="573" table:style-name="ce14">
            <text:p><text:s/>573</text:p>
          </table:table-cell>
          <table:table-cell office:value-type="float" office:value="365" table:style-name="ce14">
            <text:p><text:s/>365</text:p>
          </table:table-cell>
          <table:table-cell office:value-type="float" office:value="208" table:style-name="ce14">
            <text:p><text:s/>208</text:p>
          </table:table-cell>
          <table:table-cell office:value-type="float" office:value="136" table:style-name="ce14">
            <text:p><text:s/>136</text:p>
          </table:table-cell>
          <table:table-cell office:value-type="float" office:value="70" table:style-name="ce14">
            <text:p><text:s/>70</text:p>
          </table:table-cell>
          <table:table-cell office:value-type="float" office:value="66" table:style-name="ce14">
            <text:p><text:s/>6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OÖ- Studienbetriebs GmbH</text:p>
          </table:table-cell>
          <table:table-cell office:value-type="float" office:value="1772" table:style-name="ce14">
            <text:p>1 772</text:p>
          </table:table-cell>
          <table:table-cell office:value-type="float" office:value="1278" table:style-name="ce14">
            <text:p>1 278</text:p>
          </table:table-cell>
          <table:table-cell office:value-type="float" office:value="494" table:style-name="ce14">
            <text:p><text:s/>494</text:p>
          </table:table-cell>
          <table:table-cell office:value-type="float" office:value="1267" table:style-name="ce14">
            <text:p>1 267</text:p>
          </table:table-cell>
          <table:table-cell office:value-type="float" office:value="949" table:style-name="ce14">
            <text:p><text:s/>949</text:p>
          </table:table-cell>
          <table:table-cell office:value-type="float" office:value="318" table:style-name="ce14">
            <text:p><text:s/>318</text:p>
          </table:table-cell>
          <table:table-cell office:value-type="float" office:value="505" table:style-name="ce14">
            <text:p><text:s/>505</text:p>
          </table:table-cell>
          <table:table-cell office:value-type="float" office:value="329" table:style-name="ce14">
            <text:p><text:s/>329</text:p>
          </table:table-cell>
          <table:table-cell office:value-type="float" office:value="176" table:style-name="ce14">
            <text:p><text:s/>17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alzburg GmbH</text:p>
          </table:table-cell>
          <table:table-cell office:value-type="float" office:value="1020" table:style-name="ce14">
            <text:p>1 020</text:p>
          </table:table-cell>
          <table:table-cell office:value-type="float" office:value="615" table:style-name="ce14">
            <text:p><text:s/>615</text:p>
          </table:table-cell>
          <table:table-cell office:value-type="float" office:value="405" table:style-name="ce14">
            <text:p><text:s/>405</text:p>
          </table:table-cell>
          <table:table-cell office:value-type="float" office:value="897" table:style-name="ce14">
            <text:p><text:s/>897</text:p>
          </table:table-cell>
          <table:table-cell office:value-type="float" office:value="571" table:style-name="ce14">
            <text:p><text:s/>571</text:p>
          </table:table-cell>
          <table:table-cell office:value-type="float" office:value="326" table:style-name="ce14">
            <text:p><text:s/>326</text:p>
          </table:table-cell>
          <table:table-cell office:value-type="float" office:value="123" table:style-name="ce14">
            <text:p><text:s/>123</text:p>
          </table:table-cell>
          <table:table-cell office:value-type="float" office:value="44" table:style-name="ce14">
            <text:p><text:s/>44</text:p>
          </table:table-cell>
          <table:table-cell office:value-type="float" office:value="79" table:style-name="ce14">
            <text:p><text:s/>7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t. Pölten GmbH</text:p>
          </table:table-cell>
          <table:table-cell office:value-type="float" office:value="859" table:style-name="ce14">
            <text:p><text:s/>859</text:p>
          </table:table-cell>
          <table:table-cell office:value-type="float" office:value="559" table:style-name="ce14">
            <text:p><text:s/>559</text:p>
          </table:table-cell>
          <table:table-cell office:value-type="float" office:value="300" table:style-name="ce14">
            <text:p><text:s/>300</text:p>
          </table:table-cell>
          <table:table-cell office:value-type="float" office:value="787" table:style-name="ce14">
            <text:p><text:s/>787</text:p>
          </table:table-cell>
          <table:table-cell office:value-type="float" office:value="515" table:style-name="ce14">
            <text:p><text:s/>515</text:p>
          </table:table-cell>
          <table:table-cell office:value-type="float" office:value="272" table:style-name="ce14">
            <text:p><text:s/>272</text:p>
          </table:table-cell>
          <table:table-cell office:value-type="float" office:value="72" table:style-name="ce14">
            <text:p><text:s/>72</text:p>
          </table:table-cell>
          <table:table-cell office:value-type="float" office:value="44" table:style-name="ce14">
            <text:p><text:s/>44</text:p>
          </table:table-cell>
          <table:table-cell office:value-type="float" office:value="28" table:style-name="ce14">
            <text:p><text:s/>2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Technikum Wien</text:p>
          </table:table-cell>
          <table:table-cell office:value-type="float" office:value="1073" table:style-name="ce14">
            <text:p>1 073</text:p>
          </table:table-cell>
          <table:table-cell office:value-type="float" office:value="817" table:style-name="ce14">
            <text:p><text:s/>817</text:p>
          </table:table-cell>
          <table:table-cell office:value-type="float" office:value="256" table:style-name="ce14">
            <text:p><text:s/>256</text:p>
          </table:table-cell>
          <table:table-cell office:value-type="float" office:value="1020" table:style-name="ce14">
            <text:p>1 020</text:p>
          </table:table-cell>
          <table:table-cell office:value-type="float" office:value="781" table:style-name="ce14">
            <text:p><text:s/>781</text:p>
          </table:table-cell>
          <table:table-cell office:value-type="float" office:value="239" table:style-name="ce14">
            <text:p><text:s/>239</text:p>
          </table:table-cell>
          <table:table-cell office:value-type="float" office:value="53" table:style-name="ce14">
            <text:p><text:s/>53</text:p>
          </table:table-cell>
          <table:table-cell office:value-type="float" office:value="36" table:style-name="ce14">
            <text:p><text:s/>36</text:p>
          </table:table-cell>
          <table:table-cell office:value-type="float" office:value="17" table:style-name="ce14">
            <text:p><text:s/>1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Vorarlberg GmbH</text:p>
          </table:table-cell>
          <table:table-cell office:value-type="float" office:value="644" table:style-name="ce14">
            <text:p><text:s/>644</text:p>
          </table:table-cell>
          <table:table-cell office:value-type="float" office:value="431" table:style-name="ce14">
            <text:p><text:s/>431</text:p>
          </table:table-cell>
          <table:table-cell office:value-type="float" office:value="213" table:style-name="ce14">
            <text:p><text:s/>213</text:p>
          </table:table-cell>
          <table:table-cell office:value-type="float" office:value="528" table:style-name="ce14">
            <text:p><text:s/>528</text:p>
          </table:table-cell>
          <table:table-cell office:value-type="float" office:value="359" table:style-name="ce14">
            <text:p><text:s/>359</text:p>
          </table:table-cell>
          <table:table-cell office:value-type="float" office:value="169" table:style-name="ce14">
            <text:p><text:s/>169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44" table:style-name="ce14">
            <text:p><text:s/>4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Wiener Neustadt GmbH</text:p>
          </table:table-cell>
          <table:table-cell office:value-type="float" office:value="1074" table:style-name="ce14">
            <text:p>1 074</text:p>
          </table:table-cell>
          <table:table-cell office:value-type="float" office:value="647" table:style-name="ce14">
            <text:p><text:s/>647</text:p>
          </table:table-cell>
          <table:table-cell office:value-type="float" office:value="427" table:style-name="ce14">
            <text:p><text:s/>427</text:p>
          </table:table-cell>
          <table:table-cell office:value-type="float" office:value="1049" table:style-name="ce14">
            <text:p>1 049</text:p>
          </table:table-cell>
          <table:table-cell office:value-type="float" office:value="631" table:style-name="ce14">
            <text:p><text:s/>631</text:p>
          </table:table-cell>
          <table:table-cell office:value-type="float" office:value="418" table:style-name="ce14">
            <text:p><text:s/>418</text:p>
          </table:table-cell>
          <table:table-cell office:value-type="float" office:value="25" table:style-name="ce14">
            <text:p><text:s/>25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studiengänge Burgenland GmbH</text:p>
          </table:table-cell>
          <table:table-cell office:value-type="float" office:value="606" table:style-name="ce14">
            <text:p><text:s/>606</text:p>
          </table:table-cell>
          <table:table-cell office:value-type="float" office:value="384" table:style-name="ce14">
            <text:p><text:s/>384</text:p>
          </table:table-cell>
          <table:table-cell office:value-type="float" office:value="222" table:style-name="ce14">
            <text:p><text:s/>222</text:p>
          </table:table-cell>
          <table:table-cell office:value-type="float" office:value="584" table:style-name="ce14">
            <text:p><text:s/>584</text:p>
          </table:table-cell>
          <table:table-cell office:value-type="float" office:value="376" table:style-name="ce14">
            <text:p><text:s/>376</text:p>
          </table:table-cell>
          <table:table-cell office:value-type="float" office:value="208" table:style-name="ce14">
            <text:p><text:s/>208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table:style-name="ce53"/>
          <table:table-cell table:number-columns-repeated="16373" table:style-name="ce9"/>
        </table:table-row>
        <table:table-row table:style-name="ro8">
          <table:table-cell office:value-type="string" table:style-name="ce33">
            <text:p>FHW-Fachhochschul-Studiengänge Betriebs- und Forschungseinrichtungen der Wiener Wirtschaft GmbH</text:p>
          </table:table-cell>
          <table:table-cell office:value-type="float" office:value="565" table:style-name="ce14">
            <text:p><text:s/>565</text:p>
          </table:table-cell>
          <table:table-cell office:value-type="float" office:value="343" table:style-name="ce14">
            <text:p><text:s/>343</text:p>
          </table:table-cell>
          <table:table-cell office:value-type="float" office:value="222" table:style-name="ce14">
            <text:p><text:s/>222</text:p>
          </table:table-cell>
          <table:table-cell office:value-type="float" office:value="548" table:style-name="ce14">
            <text:p><text:s/>548</text:p>
          </table:table-cell>
          <table:table-cell office:value-type="float" office:value="339" table:style-name="ce14">
            <text:p><text:s/>339</text:p>
          </table:table-cell>
          <table:table-cell office:value-type="float" office:value="209" table:style-name="ce14">
            <text:p><text:s/>209</text:p>
          </table:table-cell>
          <table:table-cell office:value-type="float" office:value="17" table:style-name="ce14">
            <text:p><text:s/>17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erdinand Porsche FernFH GmbH</text:p>
          </table:table-cell>
          <table:table-cell office:value-type="float" office:value="120" table:style-name="ce14">
            <text:p><text:s/>120</text:p>
          </table:table-cell>
          <table:table-cell office:value-type="float" office:value="72" table:style-name="ce14">
            <text:p><text:s/>72</text:p>
          </table:table-cell>
          <table:table-cell office:value-type="float" office:value="48" table:style-name="ce14">
            <text:p><text:s/>48</text:p>
          </table:table-cell>
          <table:table-cell office:value-type="float" office:value="119" table:style-name="ce14">
            <text:p><text:s/>119</text:p>
          </table:table-cell>
          <table:table-cell office:value-type="float" office:value="72" table:style-name="ce14">
            <text:p><text:s/>72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H Gesundheitsberufe Oberösterreich- GmbH</text:p>
          </table:table-cell>
          <table:table-cell office:value-type="float" office:value="547" table:style-name="ce14">
            <text:p><text:s/>547</text:p>
          </table:table-cell>
          <table:table-cell office:value-type="float" office:value="204" table:style-name="ce14">
            <text:p><text:s/>204</text:p>
          </table:table-cell>
          <table:table-cell office:value-type="float" office:value="343" table:style-name="ce14">
            <text:p><text:s/>343</text:p>
          </table:table-cell>
          <table:table-cell office:value-type="float" office:value="541" table:style-name="ce14">
            <text:p><text:s/>541</text:p>
          </table:table-cell>
          <table:table-cell office:value-type="float" office:value="204" table:style-name="ce14">
            <text:p><text:s/>204</text:p>
          </table:table-cell>
          <table:table-cell office:value-type="float" office:value="337" table:style-name="ce14">
            <text:p><text:s/>33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JOANNEUM Gesellschaft mbH</text:p>
          </table:table-cell>
          <table:table-cell office:value-type="float" office:value="1311" table:style-name="ce14">
            <text:p>1 311</text:p>
          </table:table-cell>
          <table:table-cell office:value-type="float" office:value="791" table:style-name="ce14">
            <text:p><text:s/>791</text:p>
          </table:table-cell>
          <table:table-cell office:value-type="float" office:value="520" table:style-name="ce14">
            <text:p><text:s/>520</text:p>
          </table:table-cell>
          <table:table-cell office:value-type="float" office:value="1189" table:style-name="ce14">
            <text:p>1 189</text:p>
          </table:table-cell>
          <table:table-cell office:value-type="float" office:value="728" table:style-name="ce14">
            <text:p><text:s/>728</text:p>
          </table:table-cell>
          <table:table-cell office:value-type="float" office:value="461" table:style-name="ce14">
            <text:p><text:s/>461</text:p>
          </table:table-cell>
          <table:table-cell office:value-type="float" office:value="122" table:style-name="ce14">
            <text:p><text:s/>122</text:p>
          </table:table-cell>
          <table:table-cell office:value-type="float" office:value="63" table:style-name="ce14">
            <text:p><text:s/>63</text:p>
          </table:table-cell>
          <table:table-cell office:value-type="float" office:value="59" table:style-name="ce14">
            <text:p><text:s/>5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Kufstein Tirol Bildungs GmbH</text:p>
          </table:table-cell>
          <table:table-cell office:value-type="float" office:value="84" table:style-name="ce14">
            <text:p><text:s/>84</text:p>
          </table:table-cell>
          <table:table-cell office:value-type="float" office:value="58" table:style-name="ce14">
            <text:p><text:s/>58</text:p>
          </table:table-cell>
          <table:table-cell office:value-type="float" office:value="26" table:style-name="ce14">
            <text:p><text:s/>26</text:p>
          </table:table-cell>
          <table:table-cell office:value-type="float" office:value="51" table:style-name="ce14">
            <text:p><text:s/>51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2" table:style-name="ce14">
            <text:p><text:s/>22</text:p>
          </table:table-cell>
          <table:table-cell office:value-type="float" office:value="11" table:style-name="ce14">
            <text:p><text:s/>11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IMC Fachhochschule Krems GmbH</text:p>
          </table:table-cell>
          <table:table-cell office:value-type="float" office:value="670" table:style-name="ce14">
            <text:p><text:s/>670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0" table:style-name="ce14">
            <text:p><text:s/>330</text:p>
          </table:table-cell>
          <table:table-cell office:value-type="float" office:value="625" table:style-name="ce14">
            <text:p><text:s/>625</text:p>
          </table:table-cell>
          <table:table-cell office:value-type="float" office:value="329" table:style-name="ce14">
            <text:p><text:s/>329</text:p>
          </table:table-cell>
          <table:table-cell office:value-type="float" office:value="296" table:style-name="ce14">
            <text:p><text:s/>296</text:p>
          </table:table-cell>
          <table:table-cell office:value-type="float" office:value="45" table:style-name="ce14">
            <text:p><text:s/>45</text:p>
          </table:table-cell>
          <table:table-cell office:value-type="float" office:value="11" table:style-name="ce14">
            <text:p><text:s/>11</text:p>
          </table:table-cell>
          <table:table-cell office:value-type="float" office:value="34" table:style-name="ce14">
            <text:p><text:s/>3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Lauder Business School</text:p>
          </table:table-cell>
          <table:table-cell office:value-type="float" office:value="65" table:style-name="ce14">
            <text:p><text:s/>65</text:p>
          </table:table-cell>
          <table:table-cell office:value-type="float" office:value="42" table:style-name="ce14">
            <text:p><text:s/>42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42" table:style-name="ce14">
            <text:p><text:s/>42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MCI Management Center Innsbruck - Internationale Hochschule GmbH</text:p>
          </table:table-cell>
          <table:table-cell office:value-type="float" office:value="998" table:style-name="ce14">
            <text:p><text:s/>998</text:p>
          </table:table-cell>
          <table:table-cell office:value-type="float" office:value="636" table:style-name="ce14">
            <text:p><text:s/>636</text:p>
          </table:table-cell>
          <table:table-cell office:value-type="float" office:value="362" table:style-name="ce14">
            <text:p><text:s/>362</text:p>
          </table:table-cell>
          <table:table-cell office:value-type="float" office:value="778" table:style-name="ce14">
            <text:p><text:s/>778</text:p>
          </table:table-cell>
          <table:table-cell office:value-type="float" office:value="544" table:style-name="ce14">
            <text:p><text:s/>544</text:p>
          </table:table-cell>
          <table:table-cell office:value-type="float" office:value="234" table:style-name="ce14">
            <text:p><text:s/>234</text:p>
          </table:table-cell>
          <table:table-cell office:value-type="float" office:value="220" table:style-name="ce14">
            <text:p><text:s/>220</text:p>
          </table:table-cell>
          <table:table-cell office:value-type="float" office:value="92" table:style-name="ce14">
            <text:p><text:s/>92</text:p>
          </table:table-cell>
          <table:table-cell office:value-type="float" office:value="128" table:style-name="ce14">
            <text:p><text:s/>12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G - Zentrum für Gesundheitsberufe Tirol GmbH</text:p>
          </table:table-cell>
          <table:table-cell office:value-type="float" office:value="854" table:style-name="ce14">
            <text:p><text:s/>854</text:p>
          </table:table-cell>
          <table:table-cell office:value-type="float" office:value="353" table:style-name="ce14">
            <text:p><text:s/>353</text:p>
          </table:table-cell>
          <table:table-cell office:value-type="float" office:value="501" table:style-name="ce14">
            <text:p><text:s/>501</text:p>
          </table:table-cell>
          <table:table-cell office:value-type="float" office:value="854" table:style-name="ce14">
            <text:p><text:s/>854</text:p>
          </table:table-cell>
          <table:table-cell office:value-type="float" office:value="353" table:style-name="ce14">
            <text:p><text:s/>353</text:p>
          </table:table-cell>
          <table:table-cell office:value-type="float" office:value="501" table:style-name="ce14">
            <text:p><text:s/>5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4">
          <table:table-cell table:style-name="ce34"/>
          <table:table-cell office:value-type="string" table:number-columns-spanned="9" table:number-rows-spanned="1" table:style-name="ce44">
            <text:p>Vollzeitäquivalente<text:span text:style-name="T3">2</text:span></text:p>
          </table:table-cell>
          <table:covered-table-cell table:number-columns-repeated="8"/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5668.70636666667" table:style-name="ce35">
            <text:p>5 668,7</text:p>
          </table:table-cell>
          <table:table-cell office:value-type="float" office:value="3306.2825666666699" table:style-name="ce35">
            <text:p>3 306,3</text:p>
          </table:table-cell>
          <table:table-cell office:value-type="float" office:value="2362.4238" table:style-name="ce35">
            <text:p>2 362,4</text:p>
          </table:table-cell>
          <table:table-cell office:value-type="float" office:value="4593.2789666666704" table:style-name="ce35">
            <text:p>4 593,3</text:p>
          </table:table-cell>
          <table:table-cell office:value-type="float" office:value="2748.5696666666699" table:style-name="ce35">
            <text:p>2 748,6</text:p>
          </table:table-cell>
          <table:table-cell office:value-type="float" office:value="1844.7093" table:style-name="ce35">
            <text:p>1 844,7</text:p>
          </table:table-cell>
          <table:table-cell office:value-type="float" office:value="1075.4274" table:style-name="ce35">
            <text:p>1 075,4</text:p>
          </table:table-cell>
          <table:table-cell office:value-type="float" office:value="557.71289999999999" table:style-name="ce35">
            <text:p><text:s/>557,7</text:p>
          </table:table-cell>
          <table:table-cell office:value-type="float" office:value="517.71450000000004" table:style-name="ce35">
            <text:p><text:s/>517,7</text:p>
          </table:table-cell>
          <table:table-cell table:style-name="ce53"/>
          <table:table-cell table:number-columns-repeated="16373" table:style-name="ce9"/>
        </table:table-row>
        <table:table-row table:style-name="ro11">
          <table:table-cell office:value-type="string" table:style-name="ce33">
            <text:p>Bundesministerium für Landesverteidigung / Sektion IV / Gruppe Ausbildungswesen / Ausbildung A</text:p>
          </table:table-cell>
          <table:table-cell office:value-type="float" office:value="33.4057666666667" table:style-name="ce15">
            <text:p><text:s/>33,4</text:p>
          </table:table-cell>
          <table:table-cell office:value-type="float" office:value="27.8557666666667" table:style-name="ce15">
            <text:p><text:s/>27,9</text:p>
          </table:table-cell>
          <table:table-cell office:value-type="float" office:value="5.55" table:style-name="ce15">
            <text:p><text:s/>5,6</text:p>
          </table:table-cell>
          <table:table-cell office:value-type="float" office:value="17.141666666666701" table:style-name="ce15">
            <text:p><text:s/>17,1</text:p>
          </table:table-cell>
          <table:table-cell office:value-type="float" office:value="16.329166666666701" table:style-name="ce15">
            <text:p><text:s/>16,3</text:p>
          </table:table-cell>
          <table:table-cell office:value-type="float" office:value="0.8125" table:style-name="ce15">
            <text:p><text:s/>0,8</text:p>
          </table:table-cell>
          <table:table-cell office:value-type="float" office:value="16.264099999999999" table:style-name="ce15">
            <text:p><text:s/>16,3</text:p>
          </table:table-cell>
          <table:table-cell office:value-type="float" office:value="11.5266" table:style-name="ce15">
            <text:p><text:s/>11,5</text:p>
          </table:table-cell>
          <table:table-cell office:value-type="float" office:value="4.7374999999999998" table:style-name="ce15">
            <text:p><text:s/>4,7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CAMPUS 02 Fachhochschule der Wirtschaft GmbH</text:p>
          </table:table-cell>
          <table:table-cell office:value-type="float" office:value="98.230333333333306" table:style-name="ce15">
            <text:p><text:s/>98,2</text:p>
          </table:table-cell>
          <table:table-cell office:value-type="float" office:value="63.304666666666698" table:style-name="ce15">
            <text:p><text:s/>63,3</text:p>
          </table:table-cell>
          <table:table-cell office:value-type="float" office:value="34.9256666666667" table:style-name="ce15">
            <text:p><text:s/>34,9</text:p>
          </table:table-cell>
          <table:table-cell office:value-type="float" office:value="74.230333333333306" table:style-name="ce15">
            <text:p><text:s/>74,2</text:p>
          </table:table-cell>
          <table:table-cell office:value-type="float" office:value="52.704666666666697" table:style-name="ce15">
            <text:p><text:s/>52,7</text:p>
          </table:table-cell>
          <table:table-cell office:value-type="float" office:value="21.525666666666702" table:style-name="ce15">
            <text:p><text:s/>21,5</text:p>
          </table:table-cell>
          <table:table-cell office:value-type="float" office:value="24" table:style-name="ce15">
            <text:p><text:s/>24,0</text:p>
          </table:table-cell>
          <table:table-cell office:value-type="float" office:value="10.6" table:style-name="ce15">
            <text:p><text:s/>10,6</text:p>
          </table:table-cell>
          <table:table-cell office:value-type="float" office:value="13.4" table:style-name="ce15">
            <text:p><text:s/>13,4</text:p>
          </table:table-cell>
          <table:table-cell table:style-name="ce53"/>
          <table:table-cell table:number-columns-repeated="16373" table:style-name="ce9"/>
        </table:table-row>
        <table:table-row table:style-name="ro8">
          <table:table-cell office:value-type="string" table:style-name="ce33">
            <text:p>FH Campus Wien - Verein zur Förderung des Fachhochschul-, Entwicklungs- und Forschungszentrums im Süden Wiens</text:p>
          </table:table-cell>
          <table:table-cell office:value-type="float" office:value="537.01160000000004" table:style-name="ce15">
            <text:p><text:s/>537,0</text:p>
          </table:table-cell>
          <table:table-cell office:value-type="float" office:value="216.93389999999999" table:style-name="ce15">
            <text:p><text:s/>216,9</text:p>
          </table:table-cell>
          <table:table-cell office:value-type="float" office:value="320.07769999999999" table:style-name="ce15">
            <text:p><text:s/>320,1</text:p>
          </table:table-cell>
          <table:table-cell office:value-type="float" office:value="469.0342" table:style-name="ce15">
            <text:p><text:s/>469,0</text:p>
          </table:table-cell>
          <table:table-cell office:value-type="float" office:value="189.63550000000001" table:style-name="ce15">
            <text:p><text:s/>189,6</text:p>
          </table:table-cell>
          <table:table-cell office:value-type="float" office:value="279.39870000000002" table:style-name="ce15">
            <text:p><text:s/>279,4</text:p>
          </table:table-cell>
          <table:table-cell office:value-type="float" office:value="67.977400000000003" table:style-name="ce15">
            <text:p><text:s/>68,0</text:p>
          </table:table-cell>
          <table:table-cell office:value-type="float" office:value="27.298400000000001" table:style-name="ce15">
            <text:p><text:s/>27,3</text:p>
          </table:table-cell>
          <table:table-cell office:value-type="float" office:value="40.679000000000002" table:style-name="ce15">
            <text:p><text:s/>40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des bfi Wien Gesellschaft m.b.H.</text:p>
          </table:table-cell>
          <table:table-cell office:value-type="float" office:value="160.834666666667" table:style-name="ce15">
            <text:p><text:s/>160,8</text:p>
          </table:table-cell>
          <table:table-cell office:value-type="float" office:value="98.99" table:style-name="ce15">
            <text:p><text:s/>99,0</text:p>
          </table:table-cell>
          <table:table-cell office:value-type="float" office:value="61.844666666666697" table:style-name="ce15">
            <text:p><text:s/>61,8</text:p>
          </table:table-cell>
          <table:table-cell office:value-type="float" office:value="141.404666666667" table:style-name="ce15">
            <text:p><text:s/>141,4</text:p>
          </table:table-cell>
          <table:table-cell office:value-type="float" office:value="92.05" table:style-name="ce15">
            <text:p><text:s/>92,1</text:p>
          </table:table-cell>
          <table:table-cell office:value-type="float" office:value="49.354666666666702" table:style-name="ce15">
            <text:p><text:s/>49,4</text:p>
          </table:table-cell>
          <table:table-cell office:value-type="float" office:value="19.43" table:style-name="ce15">
            <text:p><text:s/>19,4</text:p>
          </table:table-cell>
          <table:table-cell office:value-type="float" office:value="6.94" table:style-name="ce15">
            <text:p><text:s/>6,9</text:p>
          </table:table-cell>
          <table:table-cell office:value-type="float" office:value="12.49" table:style-name="ce15">
            <text:p><text:s/>12,5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achhochschule Kärnten - gemeinnützige Privatstiftung</text:p>
          </table:table-cell>
          <table:table-cell office:value-type="float" office:value="274.974966666667" table:style-name="ce15">
            <text:p><text:s/>275,0</text:p>
          </table:table-cell>
          <table:table-cell office:value-type="float" office:value="167.7003" table:style-name="ce15">
            <text:p><text:s/>167,7</text:p>
          </table:table-cell>
          <table:table-cell office:value-type="float" office:value="107.274666666667" table:style-name="ce15">
            <text:p><text:s/>107,3</text:p>
          </table:table-cell>
          <table:table-cell office:value-type="float" office:value="158.41249999999999" table:style-name="ce15">
            <text:p><text:s/>158,4</text:p>
          </table:table-cell>
          <table:table-cell office:value-type="float" office:value="103.417" table:style-name="ce15">
            <text:p><text:s/>103,4</text:p>
          </table:table-cell>
          <table:table-cell office:value-type="float" office:value="54.9955" table:style-name="ce15">
            <text:p><text:s/>55,0</text:p>
          </table:table-cell>
          <table:table-cell office:value-type="float" office:value="116.56246666666701" table:style-name="ce15">
            <text:p><text:s/>116,6</text:p>
          </table:table-cell>
          <table:table-cell office:value-type="float" office:value="64.283299999999997" table:style-name="ce15">
            <text:p><text:s/>64,3</text:p>
          </table:table-cell>
          <table:table-cell office:value-type="float" office:value="52.279166666666697" table:style-name="ce15">
            <text:p><text:s/>52,3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OÖ- Studienbetriebs GmbH</text:p>
          </table:table-cell>
          <table:table-cell office:value-type="float" office:value="653.57293333333303" table:style-name="ce15">
            <text:p><text:s/>653,6</text:p>
          </table:table-cell>
          <table:table-cell office:value-type="float" office:value="467.346833333333" table:style-name="ce15">
            <text:p><text:s/>467,3</text:p>
          </table:table-cell>
          <table:table-cell office:value-type="float" office:value="186.2261" table:style-name="ce15">
            <text:p><text:s/>186,2</text:p>
          </table:table-cell>
          <table:table-cell office:value-type="float" office:value="382.22576666666703" table:style-name="ce15">
            <text:p><text:s/>382,2</text:p>
          </table:table-cell>
          <table:table-cell office:value-type="float" office:value="287.959" table:style-name="ce15">
            <text:p><text:s/>288,0</text:p>
          </table:table-cell>
          <table:table-cell office:value-type="float" office:value="94.266766666666697" table:style-name="ce15">
            <text:p><text:s/>94,3</text:p>
          </table:table-cell>
          <table:table-cell office:value-type="float" office:value="271.34716666666702" table:style-name="ce15">
            <text:p><text:s/>271,3</text:p>
          </table:table-cell>
          <table:table-cell office:value-type="float" office:value="179.38783333333299" table:style-name="ce15">
            <text:p><text:s/>179,4</text:p>
          </table:table-cell>
          <table:table-cell office:value-type="float" office:value="91.959333333333305" table:style-name="ce15">
            <text:p><text:s/>92,0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alzburg GmbH</text:p>
          </table:table-cell>
          <table:table-cell office:value-type="float" office:value="341.79539999999997" table:style-name="ce15">
            <text:p><text:s/>341,8</text:p>
          </table:table-cell>
          <table:table-cell office:value-type="float" office:value="196.34473333333301" table:style-name="ce15">
            <text:p><text:s/>196,3</text:p>
          </table:table-cell>
          <table:table-cell office:value-type="float" office:value="145.45066666666699" table:style-name="ce15">
            <text:p><text:s/>145,5</text:p>
          </table:table-cell>
          <table:table-cell office:value-type="float" office:value="280.76670000000001" table:style-name="ce15">
            <text:p><text:s/>280,8</text:p>
          </table:table-cell>
          <table:table-cell office:value-type="float" office:value="181.67023333333299" table:style-name="ce15">
            <text:p><text:s/>181,7</text:p>
          </table:table-cell>
          <table:table-cell office:value-type="float" office:value="99.0964666666667" table:style-name="ce15">
            <text:p><text:s/>99,1</text:p>
          </table:table-cell>
          <table:table-cell office:value-type="float" office:value="61.028700000000001" table:style-name="ce15">
            <text:p><text:s/>61,0</text:p>
          </table:table-cell>
          <table:table-cell office:value-type="float" office:value="14.6745" table:style-name="ce15">
            <text:p><text:s/>14,7</text:p>
          </table:table-cell>
          <table:table-cell office:value-type="float" office:value="46.354199999999999" table:style-name="ce15">
            <text:p><text:s/>46,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St. Pölten GmbH</text:p>
          </table:table-cell>
          <table:table-cell office:value-type="float" office:value="233.31200000000001" table:style-name="ce15">
            <text:p><text:s/>233,3</text:p>
          </table:table-cell>
          <table:table-cell office:value-type="float" office:value="142.44200000000001" table:style-name="ce15">
            <text:p><text:s/>142,4</text:p>
          </table:table-cell>
          <table:table-cell office:value-type="float" office:value="90.87" table:style-name="ce15">
            <text:p><text:s/>90,9</text:p>
          </table:table-cell>
          <table:table-cell office:value-type="float" office:value="183.11199999999999" table:style-name="ce15">
            <text:p><text:s/>183,1</text:p>
          </table:table-cell>
          <table:table-cell office:value-type="float" office:value="112.41200000000001" table:style-name="ce15">
            <text:p><text:s/>112,4</text:p>
          </table:table-cell>
          <table:table-cell office:value-type="float" office:value="70.7" table:style-name="ce15">
            <text:p><text:s/>70,7</text:p>
          </table:table-cell>
          <table:table-cell office:value-type="float" office:value="50.2" table:style-name="ce15">
            <text:p><text:s/>50,2</text:p>
          </table:table-cell>
          <table:table-cell office:value-type="float" office:value="30.03" table:style-name="ce15">
            <text:p><text:s/>30,0</text:p>
          </table:table-cell>
          <table:table-cell office:value-type="float" office:value="20.170000000000002" table:style-name="ce15">
            <text:p><text:s/>20,2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Technikum Wien</text:p>
          </table:table-cell>
          <table:table-cell office:value-type="float" office:value="354.02719999999999" table:style-name="ce15">
            <text:p><text:s/>354,0</text:p>
          </table:table-cell>
          <table:table-cell office:value-type="float" office:value="257.55840000000001" table:style-name="ce15">
            <text:p><text:s/>257,6</text:p>
          </table:table-cell>
          <table:table-cell office:value-type="float" office:value="96.468800000000002" table:style-name="ce15">
            <text:p><text:s/>96,5</text:p>
          </table:table-cell>
          <table:table-cell office:value-type="float" office:value="322.45159999999998" table:style-name="ce15">
            <text:p><text:s/>322,5</text:p>
          </table:table-cell>
          <table:table-cell office:value-type="float" office:value="238.69280000000001" table:style-name="ce15">
            <text:p><text:s/>238,7</text:p>
          </table:table-cell>
          <table:table-cell office:value-type="float" office:value="83.758799999999994" table:style-name="ce15">
            <text:p><text:s/>83,8</text:p>
          </table:table-cell>
          <table:table-cell office:value-type="float" office:value="31.575600000000001" table:style-name="ce15">
            <text:p><text:s/>31,6</text:p>
          </table:table-cell>
          <table:table-cell office:value-type="float" office:value="18.865600000000001" table:style-name="ce15">
            <text:p><text:s/>18,9</text:p>
          </table:table-cell>
          <table:table-cell office:value-type="float" office:value="12.71" table:style-name="ce15">
            <text:p><text:s/>12,7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Vorarlberg GmbH</text:p>
          </table:table-cell>
          <table:table-cell office:value-type="float" office:value="211.35839999999999" table:style-name="ce15">
            <text:p><text:s/>211,4</text:p>
          </table:table-cell>
          <table:table-cell office:value-type="float" office:value="145.68243333333299" table:style-name="ce15">
            <text:p><text:s/>145,7</text:p>
          </table:table-cell>
          <table:table-cell office:value-type="float" office:value="65.675966666666696" table:style-name="ce15">
            <text:p><text:s/>65,7</text:p>
          </table:table-cell>
          <table:table-cell office:value-type="float" office:value="143.9084" table:style-name="ce15">
            <text:p><text:s/>143,9</text:p>
          </table:table-cell>
          <table:table-cell office:value-type="float" office:value="98.532433333333302" table:style-name="ce15">
            <text:p><text:s/>98,5</text:p>
          </table:table-cell>
          <table:table-cell office:value-type="float" office:value="45.375966666666699" table:style-name="ce15">
            <text:p><text:s/>45,4</text:p>
          </table:table-cell>
          <table:table-cell office:value-type="float" office:value="67.45" table:style-name="ce15">
            <text:p><text:s/>67,5</text:p>
          </table:table-cell>
          <table:table-cell office:value-type="float" office:value="47.15" table:style-name="ce15">
            <text:p><text:s/>47,2</text:p>
          </table:table-cell>
          <table:table-cell office:value-type="float" office:value="20.3" table:style-name="ce15">
            <text:p><text:s/>20,3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e Wiener Neustadt GmbH</text:p>
          </table:table-cell>
          <table:table-cell office:value-type="float" office:value="1026.5899999999999" table:style-name="ce15">
            <text:p>1 026,6</text:p>
          </table:table-cell>
          <table:table-cell office:value-type="float" office:value="628.22" table:style-name="ce15">
            <text:p><text:s/>628,2</text:p>
          </table:table-cell>
          <table:table-cell office:value-type="float" office:value="398.37" table:style-name="ce15">
            <text:p><text:s/>398,4</text:p>
          </table:table-cell>
          <table:table-cell office:value-type="float" office:value="1014.52" table:style-name="ce15">
            <text:p>1 014,5</text:p>
          </table:table-cell>
          <table:table-cell office:value-type="float" office:value="621.02" table:style-name="ce15">
            <text:p><text:s/>621,0</text:p>
          </table:table-cell>
          <table:table-cell office:value-type="float" office:value="393.5" table:style-name="ce15">
            <text:p><text:s/>393,5</text:p>
          </table:table-cell>
          <table:table-cell office:value-type="float" office:value="12.07" table:style-name="ce15">
            <text:p><text:s/>12,1</text:p>
          </table:table-cell>
          <table:table-cell office:value-type="float" office:value="7.2" table:style-name="ce15">
            <text:p><text:s/>7,2</text:p>
          </table:table-cell>
          <table:table-cell office:value-type="float" office:value="4.87" table:style-name="ce15">
            <text:p><text:s/>4,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achhochschulstudiengänge Burgenland GmbH</text:p>
          </table:table-cell>
          <table:table-cell office:value-type="float" office:value="128.53800000000001" table:style-name="ce15">
            <text:p><text:s/>128,5</text:p>
          </table:table-cell>
          <table:table-cell office:value-type="float" office:value="75.1666666666667" table:style-name="ce15">
            <text:p><text:s/>75,2</text:p>
          </table:table-cell>
          <table:table-cell office:value-type="float" office:value="53.371333333333297" table:style-name="ce15">
            <text:p><text:s/>53,4</text:p>
          </table:table-cell>
          <table:table-cell office:value-type="float" office:value="111.014666666667" table:style-name="ce15">
            <text:p><text:s/>111,0</text:p>
          </table:table-cell>
          <table:table-cell office:value-type="float" office:value="68.276666666666699" table:style-name="ce15">
            <text:p><text:s/>68,3</text:p>
          </table:table-cell>
          <table:table-cell office:value-type="float" office:value="42.738" table:style-name="ce15">
            <text:p><text:s/>42,7</text:p>
          </table:table-cell>
          <table:table-cell office:value-type="float" office:value="17.523333333333301" table:style-name="ce15">
            <text:p><text:s/>17,5</text:p>
          </table:table-cell>
          <table:table-cell office:value-type="float" office:value="6.89" table:style-name="ce15">
            <text:p><text:s/>6,9</text:p>
          </table:table-cell>
          <table:table-cell office:value-type="float" office:value="10.633333333333301" table:style-name="ce15">
            <text:p><text:s/>10,6</text:p>
          </table:table-cell>
          <table:table-cell table:style-name="ce53"/>
          <table:table-cell table:number-columns-repeated="16373" table:style-name="ce9"/>
        </table:table-row>
        <table:table-row table:style-name="ro8">
          <table:table-cell office:value-type="string" table:style-name="ce33">
            <text:p>FHW-Fachhochschul-Studiengänge Betriebs- und Forschungseinrichtungen der Wiener Wirtschaft GmbH</text:p>
          </table:table-cell>
          <table:table-cell office:value-type="float" office:value="142.2372" table:style-name="ce15">
            <text:p><text:s/>142,2</text:p>
          </table:table-cell>
          <table:table-cell office:value-type="float" office:value="72.524866666666696" table:style-name="ce15">
            <text:p><text:s/>72,5</text:p>
          </table:table-cell>
          <table:table-cell office:value-type="float" office:value="69.712333333333305" table:style-name="ce15">
            <text:p><text:s/>69,7</text:p>
          </table:table-cell>
          <table:table-cell office:value-type="float" office:value="129.7122" table:style-name="ce15">
            <text:p><text:s/>129,7</text:p>
          </table:table-cell>
          <table:table-cell office:value-type="float" office:value="68.924866666666603" table:style-name="ce15">
            <text:p><text:s/>68,9</text:p>
          </table:table-cell>
          <table:table-cell office:value-type="float" office:value="60.787333333333301" table:style-name="ce15">
            <text:p><text:s/>60,8</text:p>
          </table:table-cell>
          <table:table-cell office:value-type="float" office:value="12.525" table:style-name="ce15">
            <text:p><text:s/>12,5</text:p>
          </table:table-cell>
          <table:table-cell office:value-type="float" office:value="3.6" table:style-name="ce15">
            <text:p><text:s/>3,6</text:p>
          </table:table-cell>
          <table:table-cell office:value-type="float" office:value="8.9250000000000007" table:style-name="ce15">
            <text:p><text:s/>8,9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erdinand Porsche FernFH GmbH</text:p>
          </table:table-cell>
          <table:table-cell office:value-type="float" office:value="22.991900000000001" table:style-name="ce15">
            <text:p><text:s/>23,0</text:p>
          </table:table-cell>
          <table:table-cell office:value-type="float" office:value="13.1971666666667" table:style-name="ce15">
            <text:p><text:s/>13,2</text:p>
          </table:table-cell>
          <table:table-cell office:value-type="float" office:value="9.7947333333333297" table:style-name="ce15">
            <text:p><text:s/>9,8</text:p>
          </table:table-cell>
          <table:table-cell office:value-type="float" office:value="21.991900000000001" table:style-name="ce15">
            <text:p><text:s/>22,0</text:p>
          </table:table-cell>
          <table:table-cell office:value-type="float" office:value="13.1971666666667" table:style-name="ce15">
            <text:p><text:s/>13,2</text:p>
          </table:table-cell>
          <table:table-cell office:value-type="float" office:value="8.7947333333333297" table:style-name="ce15">
            <text:p><text:s/>8,8</text:p>
          </table:table-cell>
          <table:table-cell office:value-type="float" office:value="1" table:style-name="ce15">
            <text:p><text:s/>1,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<text:s/>1,0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FH Gesundheitsberufe Oberösterreich- GmbH</text:p>
          </table:table-cell>
          <table:table-cell office:value-type="float" office:value="133.75016666666701" table:style-name="ce15">
            <text:p><text:s/>133,8</text:p>
          </table:table-cell>
          <table:table-cell office:value-type="float" office:value="34.621666666666698" table:style-name="ce15">
            <text:p><text:s/>34,6</text:p>
          </table:table-cell>
          <table:table-cell office:value-type="float" office:value="99.128500000000003" table:style-name="ce15">
            <text:p><text:s/>99,1</text:p>
          </table:table-cell>
          <table:table-cell office:value-type="float" office:value="127.200166666667" table:style-name="ce15">
            <text:p><text:s/>127,2</text:p>
          </table:table-cell>
          <table:table-cell office:value-type="float" office:value="32.871666666666698" table:style-name="ce15">
            <text:p><text:s/>32,9</text:p>
          </table:table-cell>
          <table:table-cell office:value-type="float" office:value="94.328500000000005" table:style-name="ce15">
            <text:p><text:s/>94,3</text:p>
          </table:table-cell>
          <table:table-cell office:value-type="float" office:value="6.55" table:style-name="ce15">
            <text:p><text:s/>6,6</text:p>
          </table:table-cell>
          <table:table-cell office:value-type="float" office:value="1.75" table:style-name="ce15">
            <text:p><text:s/>1,8</text:p>
          </table:table-cell>
          <table:table-cell office:value-type="float" office:value="4.8" table:style-name="ce15">
            <text:p><text:s/>4,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JOANNEUM Gesellschaft mbH</text:p>
          </table:table-cell>
          <table:table-cell office:value-type="float" office:value="522.25300000000004" table:style-name="ce15">
            <text:p><text:s/>522,3</text:p>
          </table:table-cell>
          <table:table-cell office:value-type="float" office:value="306.38533333333299" table:style-name="ce15">
            <text:p><text:s/>306,4</text:p>
          </table:table-cell>
          <table:table-cell office:value-type="float" office:value="215.86766666666699" table:style-name="ce15">
            <text:p><text:s/>215,9</text:p>
          </table:table-cell>
          <table:table-cell office:value-type="float" office:value="442.64166666666699" table:style-name="ce15">
            <text:p><text:s/>442,6</text:p>
          </table:table-cell>
          <table:table-cell office:value-type="float" office:value="261.20466666666698" table:style-name="ce15">
            <text:p><text:s/>261,2</text:p>
          </table:table-cell>
          <table:table-cell office:value-type="float" office:value="181.43700000000001" table:style-name="ce15">
            <text:p><text:s/>181,4</text:p>
          </table:table-cell>
          <table:table-cell office:value-type="float" office:value="79.611333333333306" table:style-name="ce15">
            <text:p><text:s/>79,6</text:p>
          </table:table-cell>
          <table:table-cell office:value-type="float" office:value="45.180666666666703" table:style-name="ce15">
            <text:p><text:s/>45,2</text:p>
          </table:table-cell>
          <table:table-cell office:value-type="float" office:value="34.430666666666703" table:style-name="ce15">
            <text:p><text:s/>34,4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 Kufstein Tirol Bildungs GmbH</text:p>
          </table:table-cell>
          <table:table-cell office:value-type="float" office:value="66.701300000000003" table:style-name="ce15">
            <text:p><text:s/>66,7</text:p>
          </table:table-cell>
          <table:table-cell office:value-type="float" office:value="47.825000000000003" table:style-name="ce15">
            <text:p><text:s/>47,8</text:p>
          </table:table-cell>
          <table:table-cell office:value-type="float" office:value="18.876300000000001" table:style-name="ce15">
            <text:p><text:s/>18,9</text:p>
          </table:table-cell>
          <table:table-cell office:value-type="float" office:value="46.424999999999997" table:style-name="ce15">
            <text:p><text:s/>46,4</text:p>
          </table:table-cell>
          <table:table-cell office:value-type="float" office:value="33.549999999999997" table:style-name="ce15">
            <text:p><text:s/>33,6</text:p>
          </table:table-cell>
          <table:table-cell office:value-type="float" office:value="12.875" table:style-name="ce15">
            <text:p><text:s/>12,9</text:p>
          </table:table-cell>
          <table:table-cell office:value-type="float" office:value="20.276299999999999" table:style-name="ce15">
            <text:p><text:s/>20,3</text:p>
          </table:table-cell>
          <table:table-cell office:value-type="float" office:value="14.275" table:style-name="ce15">
            <text:p><text:s/>14,3</text:p>
          </table:table-cell>
          <table:table-cell office:value-type="float" office:value="6.0012999999999996" table:style-name="ce15">
            <text:p><text:s/>6,0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IMC Fachhochschule Krems GmbH</text:p>
          </table:table-cell>
          <table:table-cell office:value-type="float" office:value="225.5188" table:style-name="ce15">
            <text:p><text:s/>225,5</text:p>
          </table:table-cell>
          <table:table-cell office:value-type="float" office:value="101.72473333333301" table:style-name="ce15">
            <text:p><text:s/>101,7</text:p>
          </table:table-cell>
          <table:table-cell office:value-type="float" office:value="123.79406666666701" table:style-name="ce15">
            <text:p><text:s/>123,8</text:p>
          </table:table-cell>
          <table:table-cell office:value-type="float" office:value="188.20779999999999" table:style-name="ce15">
            <text:p><text:s/>188,2</text:p>
          </table:table-cell>
          <table:table-cell office:value-type="float" office:value="90.638733333333306" table:style-name="ce15">
            <text:p><text:s/>90,6</text:p>
          </table:table-cell>
          <table:table-cell office:value-type="float" office:value="97.5690666666667" table:style-name="ce15">
            <text:p><text:s/>97,6</text:p>
          </table:table-cell>
          <table:table-cell office:value-type="float" office:value="37.311" table:style-name="ce15">
            <text:p><text:s/>37,3</text:p>
          </table:table-cell>
          <table:table-cell office:value-type="float" office:value="11.086" table:style-name="ce15">
            <text:p><text:s/>11,1</text:p>
          </table:table-cell>
          <table:table-cell office:value-type="float" office:value="26.225000000000001" table:style-name="ce15">
            <text:p><text:s/>26,2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Lauder Business School</text:p>
          </table:table-cell>
          <table:table-cell office:value-type="float" office:value="13.0728333333333" table:style-name="ce15">
            <text:p><text:s/>13,1</text:p>
          </table:table-cell>
          <table:table-cell office:value-type="float" office:value="7.3775000000000004" table:style-name="ce15">
            <text:p><text:s/>7,4</text:p>
          </table:table-cell>
          <table:table-cell office:value-type="float" office:value="5.6953333333333296" table:style-name="ce15">
            <text:p><text:s/>5,7</text:p>
          </table:table-cell>
          <table:table-cell office:value-type="float" office:value="13.0728333333333" table:style-name="ce15">
            <text:p><text:s/>13,1</text:p>
          </table:table-cell>
          <table:table-cell office:value-type="float" office:value="7.3775000000000004" table:style-name="ce15">
            <text:p><text:s/>7,4</text:p>
          </table:table-cell>
          <table:table-cell office:value-type="float" office:value="5.6953333333333296" table:style-name="ce15">
            <text:p><text:s/>5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7">
          <table:table-cell office:value-type="string" table:style-name="ce33">
            <text:p>MCI Management Center Innsbruck - Internationale Hochschule GmbH</text:p>
          </table:table-cell>
          <table:table-cell office:value-type="float" office:value="324.86250000000001" table:style-name="ce15">
            <text:p><text:s/>324,9</text:p>
          </table:table-cell>
          <table:table-cell office:value-type="float" office:value="168.375" table:style-name="ce15">
            <text:p><text:s/>168,4</text:p>
          </table:table-cell>
          <table:table-cell office:value-type="float" office:value="156.48750000000001" table:style-name="ce15">
            <text:p><text:s/>156,5</text:p>
          </table:table-cell>
          <table:table-cell office:value-type="float" office:value="162.13749999999999" table:style-name="ce15">
            <text:p><text:s/>162,1</text:p>
          </table:table-cell>
          <table:table-cell office:value-type="float" office:value="111.4" table:style-name="ce15">
            <text:p><text:s/>111,4</text:p>
          </table:table-cell>
          <table:table-cell office:value-type="float" office:value="50.737499999999997" table:style-name="ce15">
            <text:p><text:s/>50,7</text:p>
          </table:table-cell>
          <table:table-cell office:value-type="float" office:value="162.72499999999999" table:style-name="ce15">
            <text:p><text:s/>162,7</text:p>
          </table:table-cell>
          <table:table-cell office:value-type="float" office:value="56.975000000000001" table:style-name="ce15">
            <text:p><text:s/>57,0</text:p>
          </table:table-cell>
          <table:table-cell office:value-type="float" office:value="105.75" table:style-name="ce15">
            <text:p><text:s/>105,8</text:p>
          </table:table-cell>
          <table:table-cell table:style-name="ce53"/>
          <table:table-cell table:number-columns-repeated="16373" table:style-name="ce9"/>
        </table:table-row>
        <table:table-row table:style-name="ro2">
          <table:table-cell office:value-type="string" table:style-name="ce30">
            <text:p>FHG - Zentrum für Gesundheitsberufe Tirol GmbH</text:p>
          </table:table-cell>
          <table:table-cell office:value-type="float" office:value="163.66739999999999" table:style-name="ce15">
            <text:p><text:s/>163,7</text:p>
          </table:table-cell>
          <table:table-cell office:value-type="float" office:value="66.705600000000004" table:style-name="ce15">
            <text:p><text:s/>66,7</text:p>
          </table:table-cell>
          <table:table-cell office:value-type="float" office:value="96.961799999999997" table:style-name="ce15">
            <text:p><text:s/>97,0</text:p>
          </table:table-cell>
          <table:table-cell office:value-type="float" office:value="163.66739999999999" table:style-name="ce15">
            <text:p><text:s/>163,7</text:p>
          </table:table-cell>
          <table:table-cell office:value-type="float" office:value="66.705600000000004" table:style-name="ce15">
            <text:p><text:s/>66,7</text:p>
          </table:table-cell>
          <table:table-cell office:value-type="float" office:value="96.961799999999997" table:style-name="ce15">
            <text:p><text:s/>97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53"/>
          <table:table-cell table:number-columns-repeated="16373" table:style-name="ce9"/>
        </table:table-row>
        <table:table-row table:style-name="ro14">
          <table:table-cell office:value-type="string" table:number-columns-spanned="10" table:number-rows-spanned="1" table:style-name="ce45">
            <text:p>Q: STATISTIK AUSTRIA, Hochschulstatistik. Erstellt am 14.12.2022. - 1) Ohne karenziertes Personal. Personen mit mehreren Beschäftigungsverhältnissen sind in der Insgesamtsumme nur einmal gezählt. Personen, die sowohl dem Lehrpersonal als auch dem sonstigen Lehrpersonal angehören werden nur als Lehrpersonal gezählt.- 2) Rundungsdifferenzen.<text:s/></text:p>
          </table:table-cell>
          <table:covered-table-cell table:number-columns-repeated="9"/>
          <table:table-cell table:style-name="ce53"/>
          <table:table-cell table:number-columns-repeated="16373" table:style-name="ce9"/>
        </table:table-row>
        <table:table-row table:number-rows-repeated="9" table:style-name="ro2">
          <table:table-cell table:style-name="ce11"/>
          <table:table-cell table:style-name="ce37"/>
          <table:table-cell table:number-columns-repeated="9" table:style-name="ce53"/>
          <table:table-cell table:number-columns-repeated="16373" table:style-name="ce9"/>
        </table:table-row>
        <table:table-row table:number-rows-repeated="1048517" table:style-name="ro2">
          <table:table-cell table:number-columns-repeated="16384"/>
        </table:table-row>
      </table:table>
      <table:table table:name="Tabelle5" table:style-name="ta1">
        <table:table-column table:style-name="co11" table:default-cell-style-name="ce37"/>
        <table:table-column table:style-name="co10" table:number-columns-repeated="10" table:default-cell-style-name="ce37"/>
        <table:table-column table:style-name="co1" table:number-columns-repeated="16373" table:default-cell-style-name="ce37"/>
        <table:table-row table:style-name="ro1">
          <table:table-cell office:value-type="string" table:number-columns-spanned="10" table:number-rows-spanned="1" table:style-name="ce38">
            <text:p>Lehrpersonal an Pädagogischen Hochschulen<text:span text:style-name="T4">1</text:span><text:s/>im Studienjahr 2021/22 (Stichtag 01.10.2021)</text:p>
          </table:table-cell>
          <table:covered-table-cell table:number-columns-repeated="9"/>
          <table:table-cell table:style-name="ce54"/>
          <table:table-cell table:number-columns-repeated="16373" table:style-name="ce3"/>
        </table:table-row>
        <table:table-row table:style-name="ro13">
          <table:table-cell office:value-type="string" table:number-columns-spanned="1" table:number-rows-spanned="2" table:style-name="ce49">
            <text:p>Hochschule</text:p>
          </table:table-cell>
          <table:table-cell office:value-type="string" table:number-columns-spanned="3" table:number-rows-spanned="1" table:style-name="ce5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0">
            <text:p>Stammlehrpersonal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Lehrbeauftragte</text:p>
          </table:table-cell>
          <table:covered-table-cell table:number-columns-repeated="2"/>
          <table:table-cell table:style-name="ce37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46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46">
            <text:p>Frauen</text:p>
          </table:table-cell>
          <table:table-cell office:value-type="string" table:style-name="ce55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56">
            <text:p>Frauen</text:p>
          </table:table-cell>
          <table:table-cell office:value-type="string" table:style-name="ce55">
            <text:p>Gesamt</text:p>
          </table:table-cell>
          <table:table-cell office:value-type="string" table:style-name="ce46">
            <text:p>Männer</text:p>
          </table:table-cell>
          <table:table-cell office:value-type="string" table:style-name="ce56">
            <text:p>Frauen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table:style-name="ce31"/>
          <table:table-cell office:value-type="string" table:number-columns-spanned="9" table:number-rows-spanned="1" table:style-name="ce51">
            <text:p>Kopfzahlen</text:p>
          </table:table-cell>
          <table:covered-table-cell table:number-columns-repeated="8"/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7430" table:style-name="ce32">
            <text:p>7 430</text:p>
          </table:table-cell>
          <table:table-cell office:value-type="float" office:value="2866" table:style-name="ce32">
            <text:p>2 866</text:p>
          </table:table-cell>
          <table:table-cell office:value-type="float" office:value="4564" table:style-name="ce32">
            <text:p>4 564</text:p>
          </table:table-cell>
          <table:table-cell office:value-type="float" office:value="1422" table:style-name="ce32">
            <text:p>1 422</text:p>
          </table:table-cell>
          <table:table-cell office:value-type="float" office:value="538" table:style-name="ce32">
            <text:p><text:s/>538</text:p>
          </table:table-cell>
          <table:table-cell office:value-type="float" office:value="884" table:style-name="ce32">
            <text:p><text:s/>884</text:p>
          </table:table-cell>
          <table:table-cell office:value-type="float" office:value="6008" table:style-name="ce32">
            <text:p>6 008</text:p>
          </table:table-cell>
          <table:table-cell office:value-type="float" office:value="2328" table:style-name="ce32">
            <text:p>2 328</text:p>
          </table:table-cell>
          <table:table-cell office:value-type="float" office:value="3680" table:style-name="ce32">
            <text:p>3 680</text:p>
          </table:table-cell>
          <table:table-cell table:style-name="ce37"/>
          <table:table-cell table:number-columns-repeated="16373" table:style-name="ce9"/>
        </table:table-row>
        <table:table-row table:style-name="ro3">
          <table:table-cell office:value-type="string" table:style-name="ce57">
            <text:p>Öffentliche Pädagogische Hochschulen</text:p>
          </table:table-cell>
          <table:table-cell office:value-type="float" office:value="6026" table:style-name="ce32">
            <text:p>6 026</text:p>
          </table:table-cell>
          <table:table-cell office:value-type="float" office:value="2334" table:style-name="ce32">
            <text:p>2 334</text:p>
          </table:table-cell>
          <table:table-cell office:value-type="float" office:value="3692" table:style-name="ce32">
            <text:p>3 692</text:p>
          </table:table-cell>
          <table:table-cell office:value-type="float" office:value="942" table:style-name="ce32">
            <text:p><text:s/>942</text:p>
          </table:table-cell>
          <table:table-cell office:value-type="float" office:value="356" table:style-name="ce32">
            <text:p><text:s/>356</text:p>
          </table:table-cell>
          <table:table-cell office:value-type="float" office:value="586" table:style-name="ce32">
            <text:p><text:s/>586</text:p>
          </table:table-cell>
          <table:table-cell office:value-type="float" office:value="5084" table:style-name="ce32">
            <text:p>5 084</text:p>
          </table:table-cell>
          <table:table-cell office:value-type="float" office:value="1978" table:style-name="ce32">
            <text:p>1 978</text:p>
          </table:table-cell>
          <table:table-cell office:value-type="float" office:value="3106" table:style-name="ce32">
            <text:p>3 106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Kärnten</text:p>
          </table:table-cell>
          <table:table-cell office:value-type="float" office:value="147" table:style-name="ce14">
            <text:p><text:s/>147</text:p>
          </table:table-cell>
          <table:table-cell office:value-type="float" office:value="58" table:style-name="ce14">
            <text:p><text:s/>58</text:p>
          </table:table-cell>
          <table:table-cell office:value-type="float" office:value="89" table:style-name="ce14">
            <text:p><text:s/>89</text:p>
          </table:table-cell>
          <table:table-cell office:value-type="float" office:value="79" table:style-name="ce14">
            <text:p><text:s/>79</text:p>
          </table:table-cell>
          <table:table-cell office:value-type="float" office:value="25" table:style-name="ce14">
            <text:p><text:s/>25</text:p>
          </table:table-cell>
          <table:table-cell office:value-type="float" office:value="54" table:style-name="ce14">
            <text:p><text:s/>54</text:p>
          </table:table-cell>
          <table:table-cell office:value-type="float" office:value="68" table:style-name="ce14">
            <text:p><text:s/>68</text:p>
          </table:table-cell>
          <table:table-cell office:value-type="float" office:value="33" table:style-name="ce14">
            <text:p><text:s/>33</text:p>
          </table:table-cell>
          <table:table-cell office:value-type="float" office:value="35" table:style-name="ce14">
            <text:p><text:s/>35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Niederösterreich</text:p>
          </table:table-cell>
          <table:table-cell office:value-type="float" office:value="1071" table:style-name="ce14">
            <text:p>1 071</text:p>
          </table:table-cell>
          <table:table-cell office:value-type="float" office:value="402" table:style-name="ce14">
            <text:p><text:s/>402</text:p>
          </table:table-cell>
          <table:table-cell office:value-type="float" office:value="669" table:style-name="ce14">
            <text:p><text:s/>669</text:p>
          </table:table-cell>
          <table:table-cell office:value-type="float" office:value="88" table:style-name="ce14">
            <text:p><text:s/>88</text:p>
          </table:table-cell>
          <table:table-cell office:value-type="float" office:value="31" table:style-name="ce14">
            <text:p><text:s/>31</text:p>
          </table:table-cell>
          <table:table-cell office:value-type="float" office:value="57" table:style-name="ce14">
            <text:p><text:s/>57</text:p>
          </table:table-cell>
          <table:table-cell office:value-type="float" office:value="983" table:style-name="ce14">
            <text:p><text:s/>983</text:p>
          </table:table-cell>
          <table:table-cell office:value-type="float" office:value="371" table:style-name="ce14">
            <text:p><text:s/>371</text:p>
          </table:table-cell>
          <table:table-cell office:value-type="float" office:value="612" table:style-name="ce14">
            <text:p><text:s/>612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Oberösterreich</text:p>
          </table:table-cell>
          <table:table-cell office:value-type="float" office:value="1182" table:style-name="ce14">
            <text:p>1 182</text:p>
          </table:table-cell>
          <table:table-cell office:value-type="float" office:value="516" table:style-name="ce14">
            <text:p><text:s/>516</text:p>
          </table:table-cell>
          <table:table-cell office:value-type="float" office:value="666" table:style-name="ce14">
            <text:p><text:s/>666</text:p>
          </table:table-cell>
          <table:table-cell office:value-type="float" office:value="147" table:style-name="ce14">
            <text:p><text:s/>147</text:p>
          </table:table-cell>
          <table:table-cell office:value-type="float" office:value="60" table:style-name="ce14">
            <text:p><text:s/>60</text:p>
          </table:table-cell>
          <table:table-cell office:value-type="float" office:value="87" table:style-name="ce14">
            <text:p><text:s/>87</text:p>
          </table:table-cell>
          <table:table-cell office:value-type="float" office:value="1035" table:style-name="ce14">
            <text:p>1 035</text:p>
          </table:table-cell>
          <table:table-cell office:value-type="float" office:value="456" table:style-name="ce14">
            <text:p><text:s/>456</text:p>
          </table:table-cell>
          <table:table-cell office:value-type="float" office:value="579" table:style-name="ce14">
            <text:p><text:s/>579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Salzburg</text:p>
          </table:table-cell>
          <table:table-cell office:value-type="float" office:value="427" table:style-name="ce14">
            <text:p><text:s/>427</text:p>
          </table:table-cell>
          <table:table-cell office:value-type="float" office:value="161" table:style-name="ce14">
            <text:p><text:s/>161</text:p>
          </table:table-cell>
          <table:table-cell office:value-type="float" office:value="266" table:style-name="ce14">
            <text:p><text:s/>26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325" table:style-name="ce14">
            <text:p><text:s/>325</text:p>
          </table:table-cell>
          <table:table-cell office:value-type="float" office:value="128" table:style-name="ce14">
            <text:p><text:s/>128</text:p>
          </table:table-cell>
          <table:table-cell office:value-type="float" office:value="197" table:style-name="ce14">
            <text:p><text:s/>197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Steiermark</text:p>
          </table:table-cell>
          <table:table-cell office:value-type="float" office:value="819" table:style-name="ce14">
            <text:p><text:s/>819</text:p>
          </table:table-cell>
          <table:table-cell office:value-type="float" office:value="332" table:style-name="ce14">
            <text:p><text:s/>332</text:p>
          </table:table-cell>
          <table:table-cell office:value-type="float" office:value="487" table:style-name="ce14">
            <text:p><text:s/>487</text:p>
          </table:table-cell>
          <table:table-cell office:value-type="float" office:value="129" table:style-name="ce14">
            <text:p><text:s/>129</text:p>
          </table:table-cell>
          <table:table-cell office:value-type="float" office:value="45" table:style-name="ce14">
            <text:p><text:s/>45</text:p>
          </table:table-cell>
          <table:table-cell office:value-type="float" office:value="84" table:style-name="ce14">
            <text:p><text:s/>84</text:p>
          </table:table-cell>
          <table:table-cell office:value-type="float" office:value="690" table:style-name="ce14">
            <text:p><text:s/>690</text:p>
          </table:table-cell>
          <table:table-cell office:value-type="float" office:value="287" table:style-name="ce14">
            <text:p><text:s/>287</text:p>
          </table:table-cell>
          <table:table-cell office:value-type="float" office:value="403" table:style-name="ce14">
            <text:p><text:s/>403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Tirol</text:p>
          </table:table-cell>
          <table:table-cell office:value-type="float" office:value="488" table:style-name="ce14">
            <text:p><text:s/>488</text:p>
          </table:table-cell>
          <table:table-cell office:value-type="float" office:value="185" table:style-name="ce14">
            <text:p><text:s/>185</text:p>
          </table:table-cell>
          <table:table-cell office:value-type="float" office:value="303" table:style-name="ce14">
            <text:p><text:s/>303</text:p>
          </table:table-cell>
          <table:table-cell office:value-type="float" office:value="126" table:style-name="ce14">
            <text:p><text:s/>126</text:p>
          </table:table-cell>
          <table:table-cell office:value-type="float" office:value="53" table:style-name="ce14">
            <text:p><text:s/>53</text:p>
          </table:table-cell>
          <table:table-cell office:value-type="float" office:value="73" table:style-name="ce14">
            <text:p><text:s/>7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32" table:style-name="ce14">
            <text:p><text:s/>132</text:p>
          </table:table-cell>
          <table:table-cell office:value-type="float" office:value="230" table:style-name="ce14">
            <text:p><text:s/>230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7">
            <text:p>Pädagogische Hochschule Vorarlberg</text:p>
          </table:table-cell>
          <table:table-cell office:value-type="float" office:value="459" table:style-name="ce14">
            <text:p><text:s/>459</text:p>
          </table:table-cell>
          <table:table-cell office:value-type="float" office:value="196" table:style-name="ce14">
            <text:p><text:s/>196</text:p>
          </table:table-cell>
          <table:table-cell office:value-type="float" office:value="263" table:style-name="ce14">
            <text:p><text:s/>263</text:p>
          </table:table-cell>
          <table:table-cell office:value-type="float" office:value="43" table:style-name="ce14">
            <text:p><text:s/>43</text:p>
          </table:table-cell>
          <table:table-cell office:value-type="float" office:value="19" table:style-name="ce14">
            <text:p><text:s/>19</text:p>
          </table:table-cell>
          <table:table-cell office:value-type="float" office:value="24" table:style-name="ce14">
            <text:p><text:s/>24</text:p>
          </table:table-cell>
          <table:table-cell office:value-type="float" office:value="416" table:style-name="ce14">
            <text:p><text:s/>416</text:p>
          </table:table-cell>
          <table:table-cell office:value-type="float" office:value="177" table:style-name="ce14">
            <text:p><text:s/>177</text:p>
          </table:table-cell>
          <table:table-cell office:value-type="float" office:value="239" table:style-name="ce14">
            <text:p><text:s/>239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0">
            <text:p>Pädagogische Hochschule Wien</text:p>
          </table:table-cell>
          <table:table-cell office:value-type="float" office:value="1389" table:style-name="ce14">
            <text:p>1 389</text:p>
          </table:table-cell>
          <table:table-cell office:value-type="float" office:value="467" table:style-name="ce14">
            <text:p><text:s/>467</text:p>
          </table:table-cell>
          <table:table-cell office:value-type="float" office:value="922" table:style-name="ce14">
            <text:p><text:s/>922</text:p>
          </table:table-cell>
          <table:table-cell office:value-type="float" office:value="184" table:style-name="ce14">
            <text:p><text:s/>184</text:p>
          </table:table-cell>
          <table:table-cell office:value-type="float" office:value="73" table:style-name="ce14">
            <text:p><text:s/>73</text:p>
          </table:table-cell>
          <table:table-cell office:value-type="float" office:value="111" table:style-name="ce14">
            <text:p><text:s/>111</text:p>
          </table:table-cell>
          <table:table-cell office:value-type="float" office:value="1205" table:style-name="ce14">
            <text:p>1 205</text:p>
          </table:table-cell>
          <table:table-cell office:value-type="float" office:value="394" table:style-name="ce14">
            <text:p><text:s/>394</text:p>
          </table:table-cell>
          <table:table-cell office:value-type="float" office:value="811" table:style-name="ce14">
            <text:p><text:s/>811</text:p>
          </table:table-cell>
          <table:table-cell table:style-name="ce37"/>
          <table:table-cell table:number-columns-repeated="16373" table:style-name="ce9"/>
        </table:table-row>
        <table:table-row table:style-name="ro2">
          <table:table-cell office:value-type="string" table:style-name="ce30">
            <text:p>Hochschule für Agrar- und Umweltpädagogik Wien</text:p>
          </table:table-cell>
          <table:table-cell office:value-type="float" office:value="44" table:style-name="ce14">
            <text:p><text:s/>44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office:value-type="float" office:value="44" table:style-name="ce14">
            <text:p><text:s/>44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Private Pädagogische Hochschulen</text:p>
          </table:table-cell>
          <table:table-cell office:value-type="float" office:value="1404" table:style-name="ce32">
            <text:p>1 404</text:p>
          </table:table-cell>
          <table:table-cell office:value-type="float" office:value="532" table:style-name="ce32">
            <text:p><text:s/>532</text:p>
          </table:table-cell>
          <table:table-cell office:value-type="float" office:value="872" table:style-name="ce32">
            <text:p><text:s/>872</text:p>
          </table:table-cell>
          <table:table-cell office:value-type="float" office:value="480" table:style-name="ce32">
            <text:p><text:s/>480</text:p>
          </table:table-cell>
          <table:table-cell office:value-type="float" office:value="182" table:style-name="ce32">
            <text:p><text:s/>182</text:p>
          </table:table-cell>
          <table:table-cell office:value-type="float" office:value="298" table:style-name="ce32">
            <text:p><text:s/>298</text:p>
          </table:table-cell>
          <table:table-cell office:value-type="float" office:value="924" table:style-name="ce32">
            <text:p><text:s/>924</text:p>
          </table:table-cell>
          <table:table-cell office:value-type="float" office:value="350" table:style-name="ce32">
            <text:p><text:s/>350</text:p>
          </table:table-cell>
          <table:table-cell office:value-type="float" office:value="574" table:style-name="ce32">
            <text:p><text:s/>57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295" table:style-name="ce14">
            <text:p><text:s/>295</text:p>
          </table:table-cell>
          <table:table-cell office:value-type="float" office:value="118" table:style-name="ce14">
            <text:p><text:s/>118</text:p>
          </table:table-cell>
          <table:table-cell office:value-type="float" office:value="177" table:style-name="ce14">
            <text:p><text:s/>177</text:p>
          </table:table-cell>
          <table:table-cell office:value-type="float" office:value="52" table:style-name="ce14">
            <text:p><text:s/>52</text:p>
          </table:table-cell>
          <table:table-cell office:value-type="float" office:value="20" table:style-name="ce14">
            <text:p><text:s/>20</text:p>
          </table:table-cell>
          <table:table-cell office:value-type="float" office:value="32" table:style-name="ce14">
            <text:p><text:s/>32</text:p>
          </table:table-cell>
          <table:table-cell office:value-type="float" office:value="243" table:style-name="ce14">
            <text:p><text:s/>243</text:p>
          </table:table-cell>
          <table:table-cell office:value-type="float" office:value="98" table:style-name="ce14">
            <text:p><text:s/>98</text:p>
          </table:table-cell>
          <table:table-cell office:value-type="float" office:value="145" table:style-name="ce14">
            <text:p><text:s/>145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294" table:style-name="ce14">
            <text:p><text:s/>294</text:p>
          </table:table-cell>
          <table:table-cell office:value-type="float" office:value="116" table:style-name="ce14">
            <text:p><text:s/>116</text:p>
          </table:table-cell>
          <table:table-cell office:value-type="float" office:value="178" table:style-name="ce14">
            <text:p><text:s/>178</text:p>
          </table:table-cell>
          <table:table-cell office:value-type="float" office:value="125" table:style-name="ce14">
            <text:p><text:s/>125</text:p>
          </table:table-cell>
          <table:table-cell office:value-type="float" office:value="46" table:style-name="ce14">
            <text:p><text:s/>46</text:p>
          </table:table-cell>
          <table:table-cell office:value-type="float" office:value="79" table:style-name="ce14">
            <text:p><text:s/>79</text:p>
          </table:table-cell>
          <table:table-cell office:value-type="float" office:value="169" table:style-name="ce14">
            <text:p><text:s/>169</text:p>
          </table:table-cell>
          <table:table-cell office:value-type="float" office:value="70" table:style-name="ce14">
            <text:p><text:s/>70</text:p>
          </table:table-cell>
          <table:table-cell office:value-type="float" office:value="99" table:style-name="ce14">
            <text:p><text:s/>99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33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262" table:style-name="ce14">
            <text:p><text:s/>262</text:p>
          </table:table-cell>
          <table:table-cell office:value-type="float" office:value="81" table:style-name="ce14">
            <text:p><text:s/>81</text:p>
          </table:table-cell>
          <table:table-cell office:value-type="float" office:value="181" table:style-name="ce14">
            <text:p><text:s/>181</text:p>
          </table:table-cell>
          <table:table-cell office:value-type="float" office:value="70" table:style-name="ce14">
            <text:p><text:s/>70</text:p>
          </table:table-cell>
          <table:table-cell office:value-type="float" office:value="23" table:style-name="ce14">
            <text:p><text:s/>23</text:p>
          </table:table-cell>
          <table:table-cell office:value-type="float" office:value="47" table:style-name="ce14">
            <text:p><text:s/>47</text:p>
          </table:table-cell>
          <table:table-cell office:value-type="float" office:value="192" table:style-name="ce14">
            <text:p><text:s/>192</text:p>
          </table:table-cell>
          <table:table-cell office:value-type="float" office:value="58" table:style-name="ce14">
            <text:p><text:s/>58</text:p>
          </table:table-cell>
          <table:table-cell office:value-type="float" office:value="134" table:style-name="ce14">
            <text:p><text:s/>134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238" table:style-name="ce14">
            <text:p><text:s/>238</text:p>
          </table:table-cell>
          <table:table-cell office:value-type="float" office:value="93" table:style-name="ce14">
            <text:p><text:s/>93</text:p>
          </table:table-cell>
          <table:table-cell office:value-type="float" office:value="145" table:style-name="ce14">
            <text:p><text:s/>145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25" table:style-name="ce14">
            <text:p><text:s/>25</text:p>
          </table:table-cell>
          <table:table-cell office:value-type="float" office:value="190" table:style-name="ce14">
            <text:p><text:s/>190</text:p>
          </table:table-cell>
          <table:table-cell office:value-type="float" office:value="70" table:style-name="ce14">
            <text:p><text:s/>70</text:p>
          </table:table-cell>
          <table:table-cell office:value-type="float" office:value="120" table:style-name="ce14">
            <text:p><text:s/>120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33">
            <text:p>Private Pädagogische Hochschule -<text:s/></text:p>
            <text:p>Hochschulstiftung Erzdiözese Wien<text:span text:style-name="T2">4</text:span></text:p>
          </table:table-cell>
          <table:table-cell office:value-type="float" office:value="315" table:style-name="ce14">
            <text:p><text:s/>315</text:p>
          </table:table-cell>
          <table:table-cell office:value-type="float" office:value="124" table:style-name="ce14">
            <text:p><text:s/>124</text:p>
          </table:table-cell>
          <table:table-cell office:value-type="float" office:value="191" table:style-name="ce14">
            <text:p><text:s/>191</text:p>
          </table:table-cell>
          <table:table-cell office:value-type="float" office:value="185" table:style-name="ce14">
            <text:p><text:s/>185</text:p>
          </table:table-cell>
          <table:table-cell office:value-type="float" office:value="70" table:style-name="ce14">
            <text:p><text:s/>70</text:p>
          </table:table-cell>
          <table:table-cell office:value-type="float" office:value="115" table:style-name="ce14">
            <text:p><text:s/>115</text:p>
          </table:table-cell>
          <table:table-cell office:value-type="float" office:value="130" table:style-name="ce14">
            <text:p><text:s/>130</text:p>
          </table:table-cell>
          <table:table-cell office:value-type="float" office:value="54" table:style-name="ce14">
            <text:p><text:s/>54</text:p>
          </table:table-cell>
          <table:table-cell office:value-type="float" office:value="76" table:style-name="ce14">
            <text:p><text:s/>76</text:p>
          </table:table-cell>
          <table:table-cell table:number-columns-repeated="16374" table:style-name="ce9"/>
        </table:table-row>
        <table:table-row table:style-name="ro4">
          <table:table-cell table:style-name="ce31"/>
          <table:table-cell office:value-type="string" table:number-columns-spanned="9" table:number-rows-spanned="1" table:style-name="ce44">
            <text:p>Vollzeitäquivalente<text:span text:style-name="T3">5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1419.4707999999157" table:style-name="ce35">
            <text:p>1 419,5</text:p>
          </table:table-cell>
          <table:table-cell office:value-type="float" office:value="537.25520000001256" table:style-name="ce35">
            <text:p><text:s/>537,3</text:p>
          </table:table-cell>
          <table:table-cell office:value-type="float" office:value="882.21560000003194" table:style-name="ce35">
            <text:p><text:s/>882,2</text:p>
          </table:table-cell>
          <table:table-cell office:value-type="float" office:value="1308.3227999999997" table:style-name="ce35">
            <text:p>1 308,3</text:p>
          </table:table-cell>
          <table:table-cell office:value-type="float" office:value="494.18720000000013" table:style-name="ce35">
            <text:p><text:s/>494,2</text:p>
          </table:table-cell>
          <table:table-cell office:value-type="float" office:value="814.13559999999995" table:style-name="ce35">
            <text:p><text:s/>814,1</text:p>
          </table:table-cell>
          <table:table-cell office:value-type="float" office:value="111.14800000001259" table:style-name="ce35">
            <text:p><text:s/>111,1</text:p>
          </table:table-cell>
          <table:table-cell office:value-type="float" office:value="43.068000000001291" table:style-name="ce35">
            <text:p><text:s/>43,1</text:p>
          </table:table-cell>
          <table:table-cell office:value-type="float" office:value="68.080000000005441" table:style-name="ce35">
            <text:p><text:s/>68,1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Öffentliche Pädagogische Hochschulen</text:p>
          </table:table-cell>
          <table:table-cell office:value-type="float" office:value="980.80220000005852" table:style-name="ce35">
            <text:p><text:s/>980,8</text:p>
          </table:table-cell>
          <table:table-cell office:value-type="float" office:value="375.07160000000658" table:style-name="ce35">
            <text:p><text:s/>375,1</text:p>
          </table:table-cell>
          <table:table-cell office:value-type="float" office:value="605.73060000002579" table:style-name="ce35">
            <text:p><text:s/>605,7</text:p>
          </table:table-cell>
          <table:table-cell office:value-type="float" office:value="886.7482" table:style-name="ce35">
            <text:p><text:s/>886,7</text:p>
          </table:table-cell>
          <table:table-cell office:value-type="float" office:value="338.47860000000003" table:style-name="ce35">
            <text:p><text:s/>338,5</text:p>
          </table:table-cell>
          <table:table-cell office:value-type="float" office:value="548.26959999999997" table:style-name="ce35">
            <text:p><text:s/>548,3</text:p>
          </table:table-cell>
          <table:table-cell office:value-type="float" office:value="94.054000000009751" table:style-name="ce35">
            <text:p><text:s/>94,1</text:p>
          </table:table-cell>
          <table:table-cell office:value-type="float" office:value="36.593000000000217" table:style-name="ce35">
            <text:p><text:s/>36,6</text:p>
          </table:table-cell>
          <table:table-cell office:value-type="float" office:value="57.461000000003679" table:style-name="ce35">
            <text:p><text:s/>57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Kärnten</text:p>
          </table:table-cell>
          <table:table-cell office:value-type="float" office:value="76.358000000000104" table:style-name="ce15">
            <text:p><text:s/>76,4</text:p>
          </table:table-cell>
          <table:table-cell office:value-type="float" office:value="25.610499999999984" table:style-name="ce15">
            <text:p><text:s/>25,6</text:p>
          </table:table-cell>
          <table:table-cell office:value-type="float" office:value="50.747500000000038" table:style-name="ce15">
            <text:p><text:s/>50,7</text:p>
          </table:table-cell>
          <table:table-cell office:value-type="float" office:value="75.099999999999994" table:style-name="ce15">
            <text:p><text:s/>75,1</text:p>
          </table:table-cell>
          <table:table-cell office:value-type="float" office:value="25" table:style-name="ce15">
            <text:p><text:s/>25,0</text:p>
          </table:table-cell>
          <table:table-cell office:value-type="float" office:value="50.1" table:style-name="ce15">
            <text:p><text:s/>50,1</text:p>
          </table:table-cell>
          <table:table-cell office:value-type="float" office:value="1.2579999999999989" table:style-name="ce15">
            <text:p><text:s/>1,3</text:p>
          </table:table-cell>
          <table:table-cell office:value-type="float" office:value="0.61050000000000015" table:style-name="ce15">
            <text:p><text:s/>0,6</text:p>
          </table:table-cell>
          <table:table-cell office:value-type="float" office:value="0.64750000000000008" table:style-name="ce15">
            <text:p><text:s/>0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Niederösterreich</text:p>
          </table:table-cell>
          <table:table-cell office:value-type="float" office:value="103.33550000000179" table:style-name="ce15">
            <text:p><text:s/>103,3</text:p>
          </table:table-cell>
          <table:table-cell office:value-type="float" office:value="37.113499999999966" table:style-name="ce15">
            <text:p><text:s/>37,1</text:p>
          </table:table-cell>
          <table:table-cell office:value-type="float" office:value="66.222000000000918" table:style-name="ce15">
            <text:p><text:s/>66,2</text:p>
          </table:table-cell>
          <table:table-cell office:value-type="float" office:value="85.15" table:style-name="ce15">
            <text:p><text:s/>85,2</text:p>
          </table:table-cell>
          <table:table-cell office:value-type="float" office:value="30.25" table:style-name="ce15">
            <text:p><text:s/>30,3</text:p>
          </table:table-cell>
          <table:table-cell office:value-type="float" office:value="54.9" table:style-name="ce15">
            <text:p><text:s/>54,9</text:p>
          </table:table-cell>
          <table:table-cell office:value-type="float" office:value="18.185499999999816" table:style-name="ce15">
            <text:p><text:s/>18,2</text:p>
          </table:table-cell>
          <table:table-cell office:value-type="float" office:value="6.8635000000000561" table:style-name="ce15">
            <text:p><text:s/>6,9</text:p>
          </table:table-cell>
          <table:table-cell office:value-type="float" office:value="11.321999999999994" table:style-name="ce15">
            <text:p><text:s/>1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Oberösterreich</text:p>
          </table:table-cell>
          <table:table-cell office:value-type="float" office:value="160.31439999999699" table:style-name="ce15">
            <text:p><text:s/>160,3</text:p>
          </table:table-cell>
          <table:table-cell office:value-type="float" office:value="65.786600000000945" table:style-name="ce15">
            <text:p><text:s/>65,8</text:p>
          </table:table-cell>
          <table:table-cell office:value-type="float" office:value="94.527800000001477" table:style-name="ce15">
            <text:p><text:s/>94,5</text:p>
          </table:table-cell>
          <table:table-cell office:value-type="float" office:value="141.1669" table:style-name="ce15">
            <text:p><text:s/>141,2</text:p>
          </table:table-cell>
          <table:table-cell office:value-type="float" office:value="57.350599999999993" table:style-name="ce15">
            <text:p><text:s/>57,4</text:p>
          </table:table-cell>
          <table:table-cell office:value-type="float" office:value="83.816299999999998" table:style-name="ce15">
            <text:p><text:s/>83,8</text:p>
          </table:table-cell>
          <table:table-cell office:value-type="float" office:value="19.147499999999791" table:style-name="ce15">
            <text:p><text:s/>19,1</text:p>
          </table:table-cell>
          <table:table-cell office:value-type="float" office:value="8.4360000000000692" table:style-name="ce15">
            <text:p><text:s/>8,4</text:p>
          </table:table-cell>
          <table:table-cell office:value-type="float" office:value="10.71150000000001" table:style-name="ce15">
            <text:p><text:s/>10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Salzburg</text:p>
          </table:table-cell>
          <table:table-cell office:value-type="float" office:value="99.872500000000812" table:style-name="ce15">
            <text:p><text:s/>99,9</text:p>
          </table:table-cell>
          <table:table-cell office:value-type="float" office:value="34.367999999999938" table:style-name="ce15">
            <text:p><text:s/>34,4</text:p>
          </table:table-cell>
          <table:table-cell office:value-type="float" office:value="65.504500000000363" table:style-name="ce15">
            <text:p><text:s/>65,5</text:p>
          </table:table-cell>
          <table:table-cell office:value-type="float" office:value="93.860000000000014" table:style-name="ce15">
            <text:p><text:s/>93,9</text:p>
          </table:table-cell>
          <table:table-cell office:value-type="float" office:value="32" table:style-name="ce15">
            <text:p><text:s/>32,0</text:p>
          </table:table-cell>
          <table:table-cell office:value-type="float" office:value="61.86" table:style-name="ce15">
            <text:p><text:s/>61,9</text:p>
          </table:table-cell>
          <table:table-cell office:value-type="float" office:value="6.0125000000000375" table:style-name="ce15">
            <text:p><text:s/>6,0</text:p>
          </table:table-cell>
          <table:table-cell office:value-type="float" office:value="2.3679999999999968" table:style-name="ce15">
            <text:p><text:s/>2,4</text:p>
          </table:table-cell>
          <table:table-cell office:value-type="float" office:value="3.6444999999999941" table:style-name="ce15">
            <text:p><text:s/>3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Steiermark</text:p>
          </table:table-cell>
          <table:table-cell office:value-type="float" office:value="131.53300000000189" table:style-name="ce15">
            <text:p><text:s/>131,5</text:p>
          </table:table-cell>
          <table:table-cell office:value-type="float" office:value="45.702500000000406" table:style-name="ce15">
            <text:p><text:s/>45,7</text:p>
          </table:table-cell>
          <table:table-cell office:value-type="float" office:value="85.830500000000811" table:style-name="ce15">
            <text:p><text:s/>85,8</text:p>
          </table:table-cell>
          <table:table-cell office:value-type="float" office:value="118.768" table:style-name="ce15">
            <text:p><text:s/>118,8</text:p>
          </table:table-cell>
          <table:table-cell office:value-type="float" office:value="40.392999999999994" table:style-name="ce15">
            <text:p><text:s/>40,4</text:p>
          </table:table-cell>
          <table:table-cell office:value-type="float" office:value="78.375" table:style-name="ce15">
            <text:p><text:s/>78,4</text:p>
          </table:table-cell>
          <table:table-cell office:value-type="float" office:value="12.764999999999956" table:style-name="ce15">
            <text:p><text:s/>12,8</text:p>
          </table:table-cell>
          <table:table-cell office:value-type="float" office:value="5.3095000000000221" table:style-name="ce15">
            <text:p><text:s/>5,3</text:p>
          </table:table-cell>
          <table:table-cell office:value-type="float" office:value="7.4555000000000691" table:style-name="ce15">
            <text:p><text:s/>7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Tirol</text:p>
          </table:table-cell>
          <table:table-cell office:value-type="float" office:value="121.25950000000081" table:style-name="ce15">
            <text:p><text:s/>121,3</text:p>
          </table:table-cell>
          <table:table-cell office:value-type="float" office:value="52.0670000000001" table:style-name="ce15">
            <text:p><text:s/>52,1</text:p>
          </table:table-cell>
          <table:table-cell office:value-type="float" office:value="69.192500000000422" table:style-name="ce15">
            <text:p><text:s/>69,2</text:p>
          </table:table-cell>
          <table:table-cell office:value-type="float" office:value="114.56250000000001" table:style-name="ce15">
            <text:p><text:s/>114,6</text:p>
          </table:table-cell>
          <table:table-cell office:value-type="float" office:value="49.625000000000007" table:style-name="ce15">
            <text:p><text:s/>49,6</text:p>
          </table:table-cell>
          <table:table-cell office:value-type="float" office:value="64.9375" table:style-name="ce15">
            <text:p><text:s/>64,9</text:p>
          </table:table-cell>
          <table:table-cell office:value-type="float" office:value="6.6970000000000525" table:style-name="ce15">
            <text:p><text:s/>6,7</text:p>
          </table:table-cell>
          <table:table-cell office:value-type="float" office:value="2.4419999999999966" table:style-name="ce15">
            <text:p><text:s/>2,4</text:p>
          </table:table-cell>
          <table:table-cell office:value-type="float" office:value="4.254999999999999" table:style-name="ce15">
            <text:p><text:s/>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7">
            <text:p>Pädagogische Hochschule Vorarlberg</text:p>
          </table:table-cell>
          <table:table-cell office:value-type="float" office:value="49.096000000000615" table:style-name="ce15">
            <text:p><text:s/>49,1</text:p>
          </table:table-cell>
          <table:table-cell office:value-type="float" office:value="22.274499999999957" table:style-name="ce15">
            <text:p><text:s/>22,3</text:p>
          </table:table-cell>
          <table:table-cell office:value-type="float" office:value="26.821499999999912" table:style-name="ce15">
            <text:p><text:s/>26,8</text:p>
          </table:table-cell>
          <table:table-cell office:value-type="float" office:value="41.4" table:style-name="ce15">
            <text:p><text:s/>41,4</text:p>
          </table:table-cell>
          <table:table-cell office:value-type="float" office:value="19" table:style-name="ce15">
            <text:p><text:s/>19,0</text:p>
          </table:table-cell>
          <table:table-cell office:value-type="float" office:value="22.4" table:style-name="ce15">
            <text:p><text:s/>22,4</text:p>
          </table:table-cell>
          <table:table-cell office:value-type="float" office:value="7.6960000000000743" table:style-name="ce15">
            <text:p><text:s/>7,7</text:p>
          </table:table-cell>
          <table:table-cell office:value-type="float" office:value="3.2744999999999949" table:style-name="ce15">
            <text:p><text:s/>3,3</text:p>
          </table:table-cell>
          <table:table-cell office:value-type="float" office:value="4.4215000000000027" table:style-name="ce15">
            <text:p><text:s/>4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Pädagogische Hochschule Wien</text:p>
          </table:table-cell>
          <table:table-cell office:value-type="float" office:value="202.85329999999678" table:style-name="ce15">
            <text:p><text:s/>202,9</text:p>
          </table:table-cell>
          <table:table-cell office:value-type="float" office:value="79.789000000000712" table:style-name="ce15">
            <text:p><text:s/>79,8</text:p>
          </table:table-cell>
          <table:table-cell office:value-type="float" office:value="123.06430000000212" table:style-name="ce15">
            <text:p><text:s/>123,1</text:p>
          </table:table-cell>
          <table:table-cell office:value-type="float" office:value="180.5608" table:style-name="ce15">
            <text:p><text:s/>180,6</text:p>
          </table:table-cell>
          <table:table-cell office:value-type="float" office:value="72.5" table:style-name="ce15">
            <text:p><text:s/>72,5</text:p>
          </table:table-cell>
          <table:table-cell office:value-type="float" office:value="108.0608" table:style-name="ce15">
            <text:p><text:s/>108,1</text:p>
          </table:table-cell>
          <table:table-cell office:value-type="float" office:value="22.292499999999709" table:style-name="ce15">
            <text:p><text:s/>22,3</text:p>
          </table:table-cell>
          <table:table-cell office:value-type="float" office:value="7.2890000000000654" table:style-name="ce15">
            <text:p><text:s/>7,3</text:p>
          </table:table-cell>
          <table:table-cell office:value-type="float" office:value="15.003499999999898" table:style-name="ce15">
            <text:p><text:s/>15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0">
            <text:p>Hochschule für Agrar- und Umweltpädagogik Wien</text:p>
          </table:table-cell>
          <table:table-cell office:value-type="float" office:value="36.18" table:style-name="ce15">
            <text:p><text:s/>36,2</text:p>
          </table:table-cell>
          <table:table-cell office:value-type="float" office:value="12.36" table:style-name="ce15">
            <text:p><text:s/>12,4</text:p>
          </table:table-cell>
          <table:table-cell office:value-type="float" office:value="23.82" table:style-name="ce15">
            <text:p><text:s/>23,8</text:p>
          </table:table-cell>
          <table:table-cell office:value-type="float" office:value="36.18" table:style-name="ce15">
            <text:p><text:s/>36,2</text:p>
          </table:table-cell>
          <table:table-cell office:value-type="float" office:value="12.36" table:style-name="ce15">
            <text:p><text:s/>12,4</text:p>
          </table:table-cell>
          <table:table-cell office:value-type="float" office:value="23.82" table:style-name="ce15">
            <text:p><text:s/>23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Private Pädagogische Hochschulen</text:p>
          </table:table-cell>
          <table:table-cell office:value-type="float" office:value="438.66860000000094" table:style-name="ce35">
            <text:p><text:s/>438,7</text:p>
          </table:table-cell>
          <table:table-cell office:value-type="float" office:value="162.18360000000018" table:style-name="ce35">
            <text:p><text:s/>162,2</text:p>
          </table:table-cell>
          <table:table-cell office:value-type="float" office:value="276.48499999999814" table:style-name="ce35">
            <text:p><text:s/>276,5</text:p>
          </table:table-cell>
          <table:table-cell office:value-type="float" office:value="421.57459999999998" table:style-name="ce35">
            <text:p><text:s/>421,6</text:p>
          </table:table-cell>
          <table:table-cell office:value-type="float" office:value="155.70859999999999" table:style-name="ce35">
            <text:p><text:s/>155,7</text:p>
          </table:table-cell>
          <table:table-cell office:value-type="float" office:value="265.86599999999999" table:style-name="ce35">
            <text:p><text:s/>265,9</text:p>
          </table:table-cell>
          <table:table-cell office:value-type="float" office:value="17.093999999999845" table:style-name="ce35">
            <text:p><text:s/>17,1</text:p>
          </table:table-cell>
          <table:table-cell office:value-type="float" office:value="6.4750000000000476" table:style-name="ce35">
            <text:p><text:s/>6,5</text:p>
          </table:table-cell>
          <table:table-cell office:value-type="float" office:value="10.619000000000012" table:style-name="ce35">
            <text:p><text:s/>10,6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Stiftung Burgenland</text:p>
          </table:table-cell>
          <table:table-cell office:value-type="float" office:value="45.711500000000342" table:style-name="ce15">
            <text:p><text:s/>45,7</text:p>
          </table:table-cell>
          <table:table-cell office:value-type="float" office:value="16.062999999999995" table:style-name="ce15">
            <text:p><text:s/>16,1</text:p>
          </table:table-cell>
          <table:table-cell office:value-type="float" office:value="29.648499999999945" table:style-name="ce15">
            <text:p><text:s/>29,6</text:p>
          </table:table-cell>
          <table:table-cell office:value-type="float" office:value="41.216000000000001" table:style-name="ce15">
            <text:p><text:s/>41,2</text:p>
          </table:table-cell>
          <table:table-cell office:value-type="float" office:value="14.25" table:style-name="ce15">
            <text:p><text:s/>14,3</text:p>
          </table:table-cell>
          <table:table-cell office:value-type="float" office:value="26.966000000000005" table:style-name="ce15">
            <text:p><text:s/>27,0</text:p>
          </table:table-cell>
          <table:table-cell office:value-type="float" office:value="4.4955000000000043" table:style-name="ce15">
            <text:p><text:s/>4,5</text:p>
          </table:table-cell>
          <table:table-cell office:value-type="float" office:value="1.8129999999999977" table:style-name="ce15">
            <text:p><text:s/>1,8</text:p>
          </table:table-cell>
          <table:table-cell office:value-type="float" office:value="2.6824999999999961" table:style-name="ce15">
            <text:p><text:s/>2,7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<text:s/></text:p>
            <text:p>der Diözese Linz</text:p>
          </table:table-cell>
          <table:table-cell office:value-type="float" office:value="115.42650000000044" table:style-name="ce15">
            <text:p><text:s/>115,4</text:p>
          </table:table-cell>
          <table:table-cell office:value-type="float" office:value="42.645000000000046" table:style-name="ce15">
            <text:p><text:s/>42,6</text:p>
          </table:table-cell>
          <table:table-cell office:value-type="float" office:value="72.781500000000221" table:style-name="ce15">
            <text:p><text:s/>72,8</text:p>
          </table:table-cell>
          <table:table-cell office:value-type="float" office:value="112.29999999999998" table:style-name="ce15">
            <text:p><text:s/>112,3</text:p>
          </table:table-cell>
          <table:table-cell office:value-type="float" office:value="41.35" table:style-name="ce15">
            <text:p><text:s/>41,4</text:p>
          </table:table-cell>
          <table:table-cell office:value-type="float" office:value="70.949999999999989" table:style-name="ce15">
            <text:p><text:s/>71,0</text:p>
          </table:table-cell>
          <table:table-cell office:value-type="float" office:value="3.1264999999999952" table:style-name="ce15">
            <text:p><text:s/>3,1</text:p>
          </table:table-cell>
          <table:table-cell office:value-type="float" office:value="1.2949999999999988" table:style-name="ce15">
            <text:p><text:s/>1,3</text:p>
          </table:table-cell>
          <table:table-cell office:value-type="float" office:value="1.8314999999999977" table:style-name="ce15">
            <text:p><text:s/>1,8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33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61.240600000000398" table:style-name="ce15">
            <text:p><text:s/>61,2</text:p>
          </table:table-cell>
          <table:table-cell office:value-type="float" office:value="17.361599999999985" table:style-name="ce15">
            <text:p><text:s/>17,4</text:p>
          </table:table-cell>
          <table:table-cell office:value-type="float" office:value="43.879000000000097" table:style-name="ce15">
            <text:p><text:s/>43,9</text:p>
          </table:table-cell>
          <table:table-cell office:value-type="float" office:value="57.688599999999994" table:style-name="ce15">
            <text:p><text:s/>57,7</text:p>
          </table:table-cell>
          <table:table-cell office:value-type="float" office:value="16.288600000000002" table:style-name="ce15">
            <text:p><text:s/>16,3</text:p>
          </table:table-cell>
          <table:table-cell office:value-type="float" office:value="41.4" table:style-name="ce15">
            <text:p><text:s/>41,4</text:p>
          </table:table-cell>
          <table:table-cell office:value-type="float" office:value="3.5519999999999943" table:style-name="ce15">
            <text:p><text:s/>3,6</text:p>
          </table:table-cell>
          <table:table-cell office:value-type="float" office:value="1.0729999999999993" table:style-name="ce15">
            <text:p><text:s/>1,1</text:p>
          </table:table-cell>
          <table:table-cell office:value-type="float" office:value="2.4789999999999965" table:style-name="ce15">
            <text:p><text:s/>2,5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Private Pädagogische Hochschule -<text:s/></text:p>
            <text:p>Hochschulstiftung Diözese Innsbruck</text:p>
          </table:table-cell>
          <table:table-cell office:value-type="float" office:value="45.785000000000316" table:style-name="ce15">
            <text:p><text:s/>45,8</text:p>
          </table:table-cell>
          <table:table-cell office:value-type="float" office:value="23.514999999999972" table:style-name="ce15">
            <text:p><text:s/>23,5</text:p>
          </table:table-cell>
          <table:table-cell office:value-type="float" office:value="22.26999999999996" table:style-name="ce15">
            <text:p><text:s/>22,3</text:p>
          </table:table-cell>
          <table:table-cell office:value-type="float" office:value="42.269999999999996" table:style-name="ce15">
            <text:p><text:s/>42,3</text:p>
          </table:table-cell>
          <table:table-cell office:value-type="float" office:value="22.22" table:style-name="ce15">
            <text:p><text:s/>22,2</text:p>
          </table:table-cell>
          <table:table-cell office:value-type="float" office:value="20.05" table:style-name="ce15">
            <text:p><text:s/>20,1</text:p>
          </table:table-cell>
          <table:table-cell office:value-type="float" office:value="3.5149999999999944" table:style-name="ce15">
            <text:p><text:s/>3,5</text:p>
          </table:table-cell>
          <table:table-cell office:value-type="float" office:value="1.2949999999999988" table:style-name="ce15">
            <text:p><text:s/>1,3</text:p>
          </table:table-cell>
          <table:table-cell office:value-type="float" office:value="2.2199999999999971" table:style-name="ce15">
            <text:p><text:s/>2,2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33">
            <text:p>Private Pädagogische Hochschule -<text:s/></text:p>
            <text:p>Hochschulstiftung Erzdiözese Wien<text:span text:style-name="T2">4</text:span></text:p>
          </table:table-cell>
          <table:table-cell office:value-type="float" office:value="170.50499999999965" table:style-name="ce15">
            <text:p><text:s/>170,5</text:p>
          </table:table-cell>
          <table:table-cell office:value-type="float" office:value="62.599000000000089" table:style-name="ce15">
            <text:p><text:s/>62,6</text:p>
          </table:table-cell>
          <table:table-cell office:value-type="float" office:value="107.9060000000002" table:style-name="ce15">
            <text:p><text:s/>107,9</text:p>
          </table:table-cell>
          <table:table-cell office:value-type="float" office:value="168.1" table:style-name="ce15">
            <text:p><text:s/>168,1</text:p>
          </table:table-cell>
          <table:table-cell office:value-type="float" office:value="61.599999999999994" table:style-name="ce15">
            <text:p><text:s/>61,6</text:p>
          </table:table-cell>
          <table:table-cell office:value-type="float" office:value="106.5" table:style-name="ce15">
            <text:p><text:s/>106,5</text:p>
          </table:table-cell>
          <table:table-cell office:value-type="float" office:value="2.4049999999999967" table:style-name="ce15">
            <text:p><text:s/>2,4</text:p>
          </table:table-cell>
          <table:table-cell office:value-type="float" office:value="0.99899999999999933" table:style-name="ce15">
            <text:p><text:s/>1,0</text:p>
          </table:table-cell>
          <table:table-cell office:value-type="float" office:value="1.4059999999999986" table:style-name="ce15">
            <text:p><text:s/>1,4</text:p>
          </table:table-cell>
          <table:table-cell table:number-columns-repeated="16374" table:style-name="ce9"/>
        </table:table-row>
        <table:table-row table:style-name="ro16">
          <table:table-cell office:value-type="string" table:number-columns-spanned="10" table:number-rows-spanned="1" table:style-name="ce45">
            <text:p>Q: STATISTIK AUSTRIA. Statistik über das Lehrpersonal. Erstellt am 14.07.2022. -1) Einschließlich anerkannte private Studiengänge privater Rechtsträger. - 2) Einschließlich dienstzugeteilte Bundes- und Landeslehrer:innen, ohne mitverwendete Bundes- und Landeslehrer:innen. Ohne karenziertes Lehrpersonal. - 3) Einschließlich Lehrpersonen des privaten Studiengangs für das Lehramt für Kathol. Religion an Pflichtschulen Klagenfurt. - 4) Einschließlich Lehrpersonen des privaten Studiengangs für das Lehramt für Islamische Religion Wien. - 5) Rundungsdifferenzen.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number-columns-repeated="10" table:style-name="ce37"/>
          <table:table-cell table:number-columns-repeated="16374" table:style-name="ce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>
        <number:embedded-text number:position="3"> </number:embedded-text>
      </number:number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>
        <number:embedded-text number:position="3"> </number:embedded-text>
      </number:number>
    </number:number-style>
    <number:text-style style:name="N39P1"/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BASAS Sarah</dc:creator>
    <meta:creation-date>2021-09-28T10:48:45Z</meta:creation-date>
    <dc:date>2023-04-06T06:44:36Z</dc:date>
    <meta:print-date>2021-11-16T09:13:10Z</meta:print-date>
    <meta:editing-duration>PT0S</meta:editing-duration>
  </office:meta>
</office:document-meta>
</file>