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feprüf_Heimatbundesland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default-cell-style-name="ce7"/>
        <table:table-column table:style-name="co3" table:number-columns-repeated="16372" table:default-cell-style-name="ce4"/>
        <table:table-row table:style-name="ro1">
          <table:table-cell office:value-type="string" table:number-columns-spanned="12" table:number-rows-spanned="1" table:style-name="ce14">
            <text:p>Bestandene Reifeprüfungen 2022 nach dem Heimatbundesland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5">
            <text:p>Schulbundesland (Reifeprüfung</text:p>
            <text:p>abgelegt in ...)</text:p>
          </table:table-cell>
          <table:table-cell office:value-type="string" table:number-columns-spanned="1" table:number-rows-spanned="2" table:style-name="ce16">
            <text:p>Insge-</text:p>
            <text:p>samt</text:p>
          </table:table-cell>
          <table:table-cell office:value-type="string" table:number-columns-spanned="9" table:number-rows-spanned="1" table:style-name="ce17">
            <text:p>Heimatbundesland der Maturant:innen</text:p>
          </table:table-cell>
          <table:covered-table-cell table:number-columns-repeated="8"/>
          <table:table-cell office:value-type="string" table:number-columns-spanned="1" table:number-rows-spanned="2" table:style-name="ce18">
            <text:p>Auslän-</text:p>
            <text:p>discher</text:p>
            <text:p>Heimat-</text:p>
            <text:p>ort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Bur-</text:p>
            <text:p>gen-</text:p>
            <text:p>land</text:p>
          </table:table-cell>
          <table:table-cell office:value-type="string" table:style-name="ce3">
            <text:p>Kärn-</text:p>
            <text:p>ten</text:p>
          </table:table-cell>
          <table:table-cell office:value-type="string" table:style-name="ce3">
            <text:p>Nieder-</text:p>
            <text:p>öster-</text:p>
            <text:p>reich</text:p>
          </table:table-cell>
          <table:table-cell office:value-type="string" table:style-name="ce3">
            <text:p>Ober-</text:p>
            <text:p>öster-</text:p>
            <text:p>reich</text:p>
          </table:table-cell>
          <table:table-cell office:value-type="string" table:style-name="ce3">
            <text:p>Salz-</text:p>
            <text:p>burg</text:p>
          </table:table-cell>
          <table:table-cell office:value-type="string" table:style-name="ce3">
            <text:p>Steier-</text:p>
            <text:p>mark</text:p>
          </table:table-cell>
          <table:table-cell office:value-type="string" table:style-name="ce3">
            <text:p>Tirol<text:s text:c="2"/></text:p>
          </table:table-cell>
          <table:table-cell office:value-type="string" table:style-name="ce3">
            <text:p>Vor-</text:p>
            <text:p>arl-</text:p>
            <text:p>berg</text:p>
          </table:table-cell>
          <table:table-cell office:value-type="string" table:style-name="ce3">
            <text:p>Wien<text:s text:c="2"/></text:p>
          </table:table-cell>
          <table:covered-table-cell/>
          <table:table-cell table:number-columns-repeated="16372" table:style-name="ce5"/>
        </table:table-row>
        <table:table-row table:style-name="ro4">
          <table:table-cell table:style-name="ce6"/>
          <table:table-cell office:value-type="string" table:number-columns-spanned="11" table:number-rows-spanned="1" table:style-name="ce19">
            <text:p>insgesamt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38165" table:style-name="ce9">
            <text:p>38 165</text:p>
          </table:table-cell>
          <table:table-cell office:value-type="float" office:value="1372" table:style-name="ce9">
            <text:p>1 372</text:p>
          </table:table-cell>
          <table:table-cell office:value-type="float" office:value="2566" table:style-name="ce9">
            <text:p>2 566</text:p>
          </table:table-cell>
          <table:table-cell office:value-type="float" office:value="8110" table:style-name="ce9">
            <text:p>8 110</text:p>
          </table:table-cell>
          <table:table-cell office:value-type="float" office:value="6114" table:style-name="ce9">
            <text:p>6 114</text:p>
          </table:table-cell>
          <table:table-cell office:value-type="float" office:value="2296" table:style-name="ce9">
            <text:p>2 296</text:p>
          </table:table-cell>
          <table:table-cell office:value-type="float" office:value="5270" table:style-name="ce9">
            <text:p>5 270</text:p>
          </table:table-cell>
          <table:table-cell office:value-type="float" office:value="3238" table:style-name="ce9">
            <text:p>3 238</text:p>
          </table:table-cell>
          <table:table-cell office:value-type="float" office:value="1629" table:style-name="ce9">
            <text:p>1 629</text:p>
          </table:table-cell>
          <table:table-cell office:value-type="float" office:value="7257" table:style-name="ce9">
            <text:p>7 257</text:p>
          </table:table-cell>
          <table:table-cell office:value-type="float" office:value="313" table:style-name="ce9">
            <text:p>31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456" table:style-name="ce11">
            <text:p>1 456</text:p>
          </table:table-cell>
          <table:table-cell office:value-type="float" office:value="1071" table:style-name="ce11">
            <text:p>1 071</text:p>
          </table:table-cell>
          <table:table-cell office:value-type="float" office:value="5" table:style-name="ce11">
            <text:p>5</text:p>
          </table:table-cell>
          <table:table-cell office:value-type="float" office:value="153" table:style-name="ce11">
            <text:p>15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ärnten</text:p>
          </table:table-cell>
          <table:table-cell office:value-type="float" office:value="2560" table:style-name="ce11">
            <text:p>2 560</text:p>
          </table:table-cell>
          <table:table-cell office:value-type="float" office:value="2" table:style-name="ce11">
            <text:p>2</text:p>
          </table:table-cell>
          <table:table-cell office:value-type="float" office:value="2433" table:style-name="ce11">
            <text:p>2 43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ederösterreich</text:p>
          </table:table-cell>
          <table:table-cell office:value-type="float" office:value="6928" table:style-name="ce11">
            <text:p>6 928</text:p>
          </table:table-cell>
          <table:table-cell office:value-type="float" office:value="169" table:style-name="ce11">
            <text:p>169</text:p>
          </table:table-cell>
          <table:table-cell office:value-type="float" office:value="6" table:style-name="ce11">
            <text:p>6</text:p>
          </table:table-cell>
          <table:table-cell office:value-type="float" office:value="6358" table:style-name="ce11">
            <text:p>6 3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25" table:style-name="ce11">
            <text:p>225</text:p>
          </table:table-cell>
          <table:table-cell office:value-type="float" office:value="32" table:style-name="ce11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berösterreich</text:p>
          </table:table-cell>
          <table:table-cell office:value-type="float" office:value="6029" table:style-name="ce11">
            <text:p>6 02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5703" table:style-name="ce11">
            <text:p>5 703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zburg</text:p>
          </table:table-cell>
          <table:table-cell office:value-type="float" office:value="2733" table:style-name="ce11">
            <text:p>2 733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72" table:style-name="ce11">
            <text:p>272</text:p>
          </table:table-cell>
          <table:table-cell office:value-type="float" office:value="2202" table:style-name="ce11">
            <text:p>2 202</text:p>
          </table:table-cell>
          <table:table-cell office:value-type="float" office:value="58" table:style-name="ce11">
            <text:p>58</text:p>
          </table:table-cell>
          <table:table-cell office:value-type="float" office:value="110" table:style-name="ce11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eiermark</text:p>
          </table:table-cell>
          <table:table-cell office:value-type="float" office:value="5114" table:style-name="ce11">
            <text:p>5 114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4889" table:style-name="ce11">
            <text:p>4 88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rol<text:s text:c="2"/></text:p>
          </table:table-cell>
          <table:table-cell office:value-type="float" office:value="3218" table:style-name="ce11">
            <text:p>3 218</text:p>
          </table:table-cell>
          <table:table-cell office:value-type="float" office:value="0" table:style-name="ce11">
            <text:p>-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3097" table:style-name="ce11">
            <text:p>3 09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orarlberg</text:p>
          </table:table-cell>
          <table:table-cell office:value-type="float" office:value="1641" table:style-name="ce11">
            <text:p>1 6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595" table:style-name="ce11">
            <text:p>1 595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ien<text:s text:c="2"/></text:p>
          </table:table-cell>
          <table:table-cell office:value-type="float" office:value="8486" table:style-name="ce11">
            <text:p>8 486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-</text:p>
          </table:table-cell>
          <table:table-cell office:value-type="float" office:value="1332" table:style-name="ce11">
            <text:p>1 33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7010" table:style-name="ce11">
            <text:p>7 010</text:p>
          </table:table-cell>
          <table:table-cell office:value-type="float" office:value="48" table:style-name="ce11">
            <text:p>4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Reifeprüfungsquote<text:span text:style-name="T1">1</text:span></text:p>
          </table:table-cell>
          <table:table-cell office:value-type="float" office:value="42.218620884196085" table:style-name="ce12">
            <text:p>42,2<text:s/></text:p>
          </table:table-cell>
          <table:table-cell office:value-type="float" office:value="49.530685920577618" table:style-name="ce12">
            <text:p>49,5<text:s/></text:p>
          </table:table-cell>
          <table:table-cell office:value-type="float" office:value="47.234238380119649" table:style-name="ce12">
            <text:p>47,2<text:s/></text:p>
          </table:table-cell>
          <table:table-cell office:value-type="float" office:value="46.867776236708274" table:style-name="ce12">
            <text:p>46,9<text:s/></text:p>
          </table:table-cell>
          <table:table-cell office:value-type="float" office:value="39.363893896471801" table:style-name="ce12">
            <text:p>39,4<text:s/></text:p>
          </table:table-cell>
          <table:table-cell office:value-type="float" office:value="40.23834560112163" table:style-name="ce12">
            <text:p>40,2<text:s/></text:p>
          </table:table-cell>
          <table:table-cell office:value-type="float" office:value="44.334146546647595" table:style-name="ce12">
            <text:p>44,3<text:s/></text:p>
          </table:table-cell>
          <table:table-cell office:value-type="float" office:value="42.571653957402049" table:style-name="ce12">
            <text:p>42,6<text:s/></text:p>
          </table:table-cell>
          <table:table-cell office:value-type="float" office:value="37.743280815569975" table:style-name="ce12">
            <text:p>37,7<text:s/></text:p>
          </table:table-cell>
          <table:table-cell office:value-type="float" office:value="36.568405139833715" table:style-name="ce12">
            <text:p>36,6<text:s/></text:p>
          </table:table-cell>
          <table:table-cell office:value-type="string" table:style-name="ce13">
            <text:p>.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11" table:number-rows-spanned="1" table:style-name="ce20">
            <text:p>männlich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16411" table:style-name="ce11">
            <text:p>16 411</text:p>
          </table:table-cell>
          <table:table-cell office:value-type="float" office:value="557" table:style-name="ce11">
            <text:p>557</text:p>
          </table:table-cell>
          <table:table-cell office:value-type="float" office:value="1109" table:style-name="ce11">
            <text:p>1 109</text:p>
          </table:table-cell>
          <table:table-cell office:value-type="float" office:value="3535" table:style-name="ce11">
            <text:p>3 535</text:p>
          </table:table-cell>
          <table:table-cell office:value-type="float" office:value="2538" table:style-name="ce11">
            <text:p>2 538</text:p>
          </table:table-cell>
          <table:table-cell office:value-type="float" office:value="968" table:style-name="ce11">
            <text:p>968</text:p>
          </table:table-cell>
          <table:table-cell office:value-type="float" office:value="2274" table:style-name="ce11">
            <text:p>2 274</text:p>
          </table:table-cell>
          <table:table-cell office:value-type="float" office:value="1353" table:style-name="ce11">
            <text:p>1 353</text:p>
          </table:table-cell>
          <table:table-cell office:value-type="float" office:value="644" table:style-name="ce11">
            <text:p>644</text:p>
          </table:table-cell>
          <table:table-cell office:value-type="float" office:value="3318" table:style-name="ce11">
            <text:p>3 318</text:p>
          </table:table-cell>
          <table:table-cell office:value-type="float" office:value="115" table:style-name="ce11">
            <text:p>11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634" table:style-name="ce11">
            <text:p>634</text:p>
          </table:table-cell>
          <table:table-cell office:value-type="float" office:value="427" table:style-name="ce11">
            <text:p>427</text:p>
          </table:table-cell>
          <table:table-cell office:value-type="float" office:value="3" table:style-name="ce11">
            <text:p>3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ärnten</text:p>
          </table:table-cell>
          <table:table-cell office:value-type="float" office:value="1097" table:style-name="ce11">
            <text:p>1 097</text:p>
          </table:table-cell>
          <table:table-cell office:value-type="float" office:value="1" table:style-name="ce11">
            <text:p>1</text:p>
          </table:table-cell>
          <table:table-cell office:value-type="float" office:value="1042" table:style-name="ce11">
            <text:p>1 04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ederösterreich</text:p>
          </table:table-cell>
          <table:table-cell office:value-type="float" office:value="3023" table:style-name="ce11">
            <text:p>3 023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2734" table:style-name="ce11">
            <text:p>2 73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6" table:style-name="ce11">
            <text:p>136</text:p>
          </table:table-cell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berösterreich</text:p>
          </table:table-cell>
          <table:table-cell office:value-type="float" office:value="2515" table:style-name="ce11">
            <text:p>2 5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0" table:style-name="ce11">
            <text:p>90</text:p>
          </table:table-cell>
          <table:table-cell office:value-type="float" office:value="2377" table:style-name="ce11">
            <text:p>2 377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zburg</text:p>
          </table:table-cell>
          <table:table-cell office:value-type="float" office:value="1155" table:style-name="ce11">
            <text:p>1 15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3" table:style-name="ce11">
            <text:p>103</text:p>
          </table:table-cell>
          <table:table-cell office:value-type="float" office:value="930" table:style-name="ce11">
            <text:p>930</text:p>
          </table:table-cell>
          <table:table-cell office:value-type="float" office:value="20" table:style-name="ce11">
            <text:p>20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eiermark</text:p>
          </table:table-cell>
          <table:table-cell office:value-type="float" office:value="2187" table:style-name="ce11">
            <text:p>2 187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086" table:style-name="ce11">
            <text:p>2 08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rol<text:s text:c="2"/></text:p>
          </table:table-cell>
          <table:table-cell office:value-type="float" office:value="1330" table:style-name="ce11">
            <text:p>1 330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285" table:style-name="ce11">
            <text:p>1 28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orarlberg</text:p>
          </table:table-cell>
          <table:table-cell office:value-type="float" office:value="645" table:style-name="ce11">
            <text:p>6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29" table:style-name="ce11">
            <text:p>629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ien<text:s text:c="2"/></text:p>
          </table:table-cell>
          <table:table-cell office:value-type="float" office:value="3825" table:style-name="ce11">
            <text:p>3 82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606" table:style-name="ce11">
            <text:p>60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163" table:style-name="ce11">
            <text:p>3 163</text:p>
          </table:table-cell>
          <table:table-cell office:value-type="float" office:value="18" table:style-name="ce11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Reifeprüfungsquote<text:span text:style-name="T1">1</text:span></text:p>
          </table:table-cell>
          <table:table-cell office:value-type="float" office:value="35.200875142103342" table:style-name="ce12">
            <text:p>35,2<text:s/></text:p>
          </table:table-cell>
          <table:table-cell office:value-type="float" office:value="38.667129468934398" table:style-name="ce12">
            <text:p>38,7<text:s/></text:p>
          </table:table-cell>
          <table:table-cell office:value-type="float" office:value="38.898632058926694" table:style-name="ce12">
            <text:p>38,9<text:s/></text:p>
          </table:table-cell>
          <table:table-cell office:value-type="float" office:value="39.360872954014027" table:style-name="ce12">
            <text:p>39,4<text:s/></text:p>
          </table:table-cell>
          <table:table-cell office:value-type="float" office:value="31.634052100211889" table:style-name="ce12">
            <text:p>31,6<text:s/></text:p>
          </table:table-cell>
          <table:table-cell office:value-type="float" office:value="32.445114798055975" table:style-name="ce12">
            <text:p>32,4<text:s/></text:p>
          </table:table-cell>
          <table:table-cell office:value-type="float" office:value="37.07507948153583" table:style-name="ce12">
            <text:p>37,1<text:s/></text:p>
          </table:table-cell>
          <table:table-cell office:value-type="float" office:value="34.639016897081412" table:style-name="ce12">
            <text:p>34,6<text:s/></text:p>
          </table:table-cell>
          <table:table-cell office:value-type="float" office:value="29.0024769196127" table:style-name="ce12">
            <text:p>29,0<text:s/></text:p>
          </table:table-cell>
          <table:table-cell office:value-type="float" office:value="32.910136877603648" table:style-name="ce12">
            <text:p>32,9<text:s/></text:p>
          </table:table-cell>
          <table:table-cell office:value-type="string" table:style-name="ce13">
            <text:p>.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11" table:number-rows-spanned="1" table:style-name="ce20">
            <text:p>weiblich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office:value-type="string" table:style-name="ce10">
            <text:p>Österreich</text:p>
          </table:table-cell>
          <table:table-cell office:value-type="float" office:value="21754" table:style-name="ce11">
            <text:p>21 754</text:p>
          </table:table-cell>
          <table:table-cell office:value-type="float" office:value="815" table:style-name="ce11">
            <text:p>815</text:p>
          </table:table-cell>
          <table:table-cell office:value-type="float" office:value="1457" table:style-name="ce11">
            <text:p>1 457</text:p>
          </table:table-cell>
          <table:table-cell office:value-type="float" office:value="4575" table:style-name="ce11">
            <text:p>4 575</text:p>
          </table:table-cell>
          <table:table-cell office:value-type="float" office:value="3576" table:style-name="ce11">
            <text:p>3 576</text:p>
          </table:table-cell>
          <table:table-cell office:value-type="float" office:value="1328" table:style-name="ce11">
            <text:p>1 328</text:p>
          </table:table-cell>
          <table:table-cell office:value-type="float" office:value="2996" table:style-name="ce11">
            <text:p>2 996</text:p>
          </table:table-cell>
          <table:table-cell office:value-type="float" office:value="1885" table:style-name="ce11">
            <text:p>1 885</text:p>
          </table:table-cell>
          <table:table-cell office:value-type="float" office:value="985" table:style-name="ce11">
            <text:p>985</text:p>
          </table:table-cell>
          <table:table-cell office:value-type="float" office:value="3939" table:style-name="ce11">
            <text:p>3 939</text:p>
          </table:table-cell>
          <table:table-cell office:value-type="float" office:value="198" table:style-name="ce11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822" table:style-name="ce11">
            <text:p>822</text:p>
          </table:table-cell>
          <table:table-cell office:value-type="float" office:value="644" table:style-name="ce11">
            <text:p>644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ärnten</text:p>
          </table:table-cell>
          <table:table-cell office:value-type="float" office:value="1463" table:style-name="ce11">
            <text:p>1 463</text:p>
          </table:table-cell>
          <table:table-cell office:value-type="float" office:value="1" table:style-name="ce11">
            <text:p>1</text:p>
          </table:table-cell>
          <table:table-cell office:value-type="float" office:value="1391" table:style-name="ce11">
            <text:p>1 39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ederösterreich</text:p>
          </table:table-cell>
          <table:table-cell office:value-type="float" office:value="3905" table:style-name="ce11">
            <text:p>3 905</text:p>
          </table:table-cell>
          <table:table-cell office:value-type="float" office:value="91" table:style-name="ce11">
            <text:p>91</text:p>
          </table:table-cell>
          <table:table-cell office:value-type="float" office:value="4" table:style-name="ce11">
            <text:p>4</text:p>
          </table:table-cell>
          <table:table-cell office:value-type="float" office:value="3624" table:style-name="ce11">
            <text:p>3 624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Oberösterreich</text:p>
          </table:table-cell>
          <table:table-cell office:value-type="float" office:value="3514" table:style-name="ce11">
            <text:p>3 5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4" table:style-name="ce11">
            <text:p>134</text:p>
          </table:table-cell>
          <table:table-cell office:value-type="float" office:value="3326" table:style-name="ce11">
            <text:p>3 32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zburg</text:p>
          </table:table-cell>
          <table:table-cell office:value-type="float" office:value="1578" table:style-name="ce11">
            <text:p>1 57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69" table:style-name="ce11">
            <text:p>169</text:p>
          </table:table-cell>
          <table:table-cell office:value-type="float" office:value="1272" table:style-name="ce11">
            <text:p>1 272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eiermark</text:p>
          </table:table-cell>
          <table:table-cell office:value-type="float" office:value="2927" table:style-name="ce11">
            <text:p>2 927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803" table:style-name="ce11">
            <text:p>2 80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rol<text:s text:c="2"/></text:p>
          </table:table-cell>
          <table:table-cell office:value-type="float" office:value="1888" table:style-name="ce11">
            <text:p>1 888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812" table:style-name="ce11">
            <text:p>1 81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orarlberg</text:p>
          </table:table-cell>
          <table:table-cell office:value-type="float" office:value="996" table:style-name="ce11">
            <text:p>99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966" table:style-name="ce11">
            <text:p>966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Wien<text:s text:c="2"/></text:p>
          </table:table-cell>
          <table:table-cell office:value-type="float" office:value="4661" table:style-name="ce11">
            <text:p>4 661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726" table:style-name="ce11">
            <text:p>72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847" table:style-name="ce11">
            <text:p>3 847</text:p>
          </table:table-cell>
          <table:table-cell office:value-type="float" office:value="30" table:style-name="ce11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Reifeprüfungsquote<text:span text:style-name="T1">1</text:span></text:p>
          </table:table-cell>
          <table:table-cell office:value-type="float" office:value="49.692193478385015" table:style-name="ce12">
            <text:p>49,7<text:s/></text:p>
          </table:table-cell>
          <table:table-cell office:value-type="float" office:value="61.301241068070702" table:style-name="ce12">
            <text:p>61,3<text:s/></text:p>
          </table:table-cell>
          <table:table-cell office:value-type="float" office:value="56.440054232035635" table:style-name="ce12">
            <text:p>56,4<text:s/></text:p>
          </table:table-cell>
          <table:table-cell office:value-type="float" office:value="54.968160519043614" table:style-name="ce12">
            <text:p>55,0<text:s/></text:p>
          </table:table-cell>
          <table:table-cell office:value-type="float" office:value="47.622852576907711" table:style-name="ce12">
            <text:p>47,6<text:s/></text:p>
          </table:table-cell>
          <table:table-cell office:value-type="float" office:value="48.778696051423324" table:style-name="ce12">
            <text:p>48,8<text:s/></text:p>
          </table:table-cell>
          <table:table-cell office:value-type="float" office:value="52.072651429564615" table:style-name="ce12">
            <text:p>52,1<text:s/></text:p>
          </table:table-cell>
          <table:table-cell office:value-type="float" office:value="50.945945945945944" table:style-name="ce12">
            <text:p>50,9<text:s/></text:p>
          </table:table-cell>
          <table:table-cell office:value-type="float" office:value="47.00548795036984" table:style-name="ce12">
            <text:p>47,0<text:s/></text:p>
          </table:table-cell>
          <table:table-cell office:value-type="float" office:value="40.346205059920109" table:style-name="ce12">
            <text:p>40,3<text:s/></text:p>
          </table:table-cell>
          <table:table-cell office:value-type="string" table:style-name="ce13">
            <text:p>.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1">
            <text:p>Q: STATISTIK AUSTRIA. Erstellt am 19.12.2023. Bestandene Reifeprüfungen, abgelegt im Zeitraum 1.10.2021 bis 30.9.2022, inkl. Aufbaulehr-</text:p>
            <text:p>gänge und Schulen für Berufstätige, ohne Kollegs und Lehrgänge für Sonderpädagogik (Diplomprüfungen als Zweit- bzw. Folgeabschlüsse).</text:p>
            <text:p>1) Bestandene Reifeprüfungen (ohne Zweit- bzw. Folgeabschlüsse) gemessen am arithmetischen Mittel der 18- und 19-Jährigen Wohnbevölkerung.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8">
          <table:table-cell table:number-columns-repeated="16384"/>
        </table:table-row>
        <table:named-expressions>
          <table:named-expression table:name="_a0410f0b_STF_Fuss_1_CN1" table:expression="of:=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Fuss_1_CN2" table:expression="of:=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Koerper_1_CN3" table:expression="of:=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Vorspalte_1_CN3" table:expression="of:=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Zwischenueberschrift_1_CN1" table:expression="of:=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Zwischenueberschrift_1_CN2" table:expression="of:=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~['file:///O:/%23Gump/Publikation/BIZ/BIZ%202011_12/Band%202%20Tabellenband/Tabellen/1-4-4-4-1%20Sch%FCler%20nach%20SSt%20Bgld.xlsx'#'1-4-4-4-1_Schüler_SSt_B1'.#REF!]" table:base-cell-address="Reifeprüf_Heimatbundesland.$A$1"/>
          <table:named-expression table:name="_a0410f0b_STF_Zwischenueberschrift_1_CN3" table:expression="of:=['file:///O:/%23Gump/Publikation/BIZ/BIZ%202011_12/Band%202%20Tabellenband/Tabellen/1-4-4-4-1%20Sch%FCler%20nach%20SSt%20Bgld.xlsx'#'1-4-4-4-1_Schüler_SSt_B1'.#REF!]" table:base-cell-address="Reifeprüf_Heimatbundesland.$A$1"/>
          <table:named-expression table:name="_bb54a498_STF_Koerper_1_CN1" table:expression="of:=['file:///O:/B/2-SB/SCH%20-%20KTH/Publikation/BIZ/BIZ%202019_20/Band%202%20-%20Tabellenband/Tabellen/Tab6_1-6-1%20Reifepr%FCfungen%20%DCbersicht.xls'#'1-6-1_Reifeprüf_Übersicht1'.$B$5:.$K$11]~['file:///O:/B/2-SB/SCH%20-%20KTH/Publikation/BIZ/BIZ%202019_20/Band%202%20-%20Tabellenband/Tabellen/Tab6_1-6-1%20Reifepr%FCfungen%20%DCbersicht.xls'#'1-6-1_Reifeprüf_Übersicht1'.$B$13:.$K$19]~['file:///O:/B/2-SB/SCH%20-%20KTH/Publikation/BIZ/BIZ%202019_20/Band%202%20-%20Tabellenband/Tabellen/Tab6_1-6-1%20Reifepr%FCfungen%20%DCbersicht.xls'#'1-6-1_Reifeprüf_Übersicht1'.$B$21:.$K$27]" table:base-cell-address="Reifeprüf_Heimatbundesland.$A$1"/>
          <table:named-expression table:name="_bb54a498_STF_Zwischensumme_1_CN1" table:expression="of:=['file:///O:/B/2-SB/SCH%20-%20KTH/Publikation/BIZ/BIZ%202019_20/Band%202%20-%20Tabellenband/Tabellen/Tab6_1-6-1%20Reifepr%FCfungen%20%DCbersicht.xls'#'1-6-1_Reifeprüf_Übersicht1'.$B$13:.$K$13]~['file:///O:/B/2-SB/SCH%20-%20KTH/Publikation/BIZ/BIZ%202019_20/Band%202%20-%20Tabellenband/Tabellen/Tab6_1-6-1%20Reifepr%FCfungen%20%DCbersicht.xls'#'1-6-1_Reifeprüf_Übersicht1'.$B$21:.$K$21]" table:base-cell-address="Reifeprüf_Heimatbundesland.$A$1"/>
          <table:named-expression table:name="_bb54a498_STF_Zwischenueberschrift_1_CN1" table:expression="of:=['file:///O:/B/2-SB/SCH%20-%20KTH/Publikation/BIZ/BIZ%202019_20/Band%202%20-%20Tabellenband/Tabellen/Tab6_1-6-1%20Reifepr%FCfungen%20%DCbersicht.xls'#'1-6-1_Reifeprüf_Übersicht1'.$B$4:.$K$4]~['file:///O:/B/2-SB/SCH%20-%20KTH/Publikation/BIZ/BIZ%202019_20/Band%202%20-%20Tabellenband/Tabellen/Tab6_1-6-1%20Reifepr%FCfungen%20%DCbersicht.xls'#'1-6-1_Reifeprüf_Übersicht1'.$B$12:.$K$12]~['file:///O:/B/2-SB/SCH%20-%20KTH/Publikation/BIZ/BIZ%202019_20/Band%202%20-%20Tabellenband/Tabellen/Tab6_1-6-1%20Reifepr%FCfungen%20%DCbersicht.xls'#'1-6-1_Reifeprüf_Übersicht1'.$B$20:.$K$20]" table:base-cell-address="Reifeprüf_Heimatbundesland.$A$1"/>
          <table:named-range table:name="_ea4cf63d_STF_Fuss_1_CN1" table:cell-range-address="Reifeprüf_Heimatbundesland.$A$40:Reifeprüf_Heimatbundesland.$J$40" table:base-cell-address="Reifeprüf_Heimatbundesland.$A$1"/>
          <table:named-range table:name="_ea4cf63d_STF_Gesamtsumme_1_CN1" table:cell-range-address="Reifeprüf_Heimatbundesland.$B$5:Reifeprüf_Heimatbundesland.$K$5" table:base-cell-address="Reifeprüf_Heimatbundesland.$A$1"/>
          <table:named-expression table:name="_ea4cf63d_STF_Koerper_1_CN1" table:expression="of:=[Reifeprüf_Heimatbundesland.$B$5:.$K$11]~[Reifeprüf_Heimatbundesland.#REF!]~[Reifeprüf_Heimatbundesland.#REF!]" table:base-cell-address="Reifeprüf_Heimatbundesland.$A$1"/>
          <table:named-range table:name="_ea4cf63d_STF_Tabellenkopf_1_CN1" table:cell-range-address="Reifeprüf_Heimatbundesland.$A$3:Reifeprüf_Heimatbundesland.$K$3" table:base-cell-address="Reifeprüf_Heimatbundesland.$A$1"/>
          <table:named-range table:name="_ea4cf63d_STF_Titel_1_CN1" table:cell-range-address="Reifeprüf_Heimatbundesland.$A$1:Reifeprüf_Heimatbundesland.$J$1" table:base-cell-address="Reifeprüf_Heimatbundesland.$A$1"/>
          <table:named-range table:name="_ea4cf63d_STF_Vorspalte_1_CN1" table:cell-range-address="Reifeprüf_Heimatbundesland.$A$4:Reifeprüf_Heimatbundesland.$A$38" table:base-cell-address="Reifeprüf_Heimatbundesland.$A$1"/>
          <table:named-expression table:name="_ea4cf63d_STF_Zwischensumme_1_CN1" table:expression="of:=[Reifeprüf_Heimatbundesland.#REF!]~[Reifeprüf_Heimatbundesland.#REF!]" table:base-cell-address="Reifeprüf_Heimatbundesland.$A$1"/>
          <table:named-expression table:name="_ea4cf63d_STF_Zwischenueberschrift_1_CN1" table:expression="of:=[Reifeprüf_Heimatbundesland.$B$4:.$K$4]~[Reifeprüf_Heimatbundesland.$B$16:.$K$16]~[Reifeprüf_Heimatbundesland.$B$28:.$K$28]" table:base-cell-address="Reifeprüf_Heimatbundesland.$A$1"/>
          <table:named-expression table:name="SchülerInnen_in_den_Maturaklassen_nach_ITB_" table:expression="of:=[.#REF!]" table:base-cell-address="Reifeprüf_Heimatbundesland.$A$1"/>
        </table:named-expressions>
      </table:table>
      <table:table table:name="'file:///O:/B/2-SB/SCH%20-%20KTH/Publikation/BIZ/BIZ%202021_22/Band%202%20-%20Tabellenband/Tabellen/1-8-3%20Reifeprüfungsquote%20nach%20Heimat-Bdld.xlsx'#1-8-3_-_Reifeprüf_Rate_Druck" table:style-name="ta2">
        <table:table-source xlink:href="file:///O:/B/2-SB/SCH%20-%20KTH/Publikation/BIZ/BIZ%202021_22/Band%202%20-%20Tabellenband/Tabellen/1-8-3%20Reifeprüfungsquote%20nach%20Heimat-Bdld.xlsx" table:table-name="1-8-3_-_Reifeprüf_Rate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8-3%20Reifeprüfungsquote%20nach%20Heimat-Bdld.xlsx'#1-8-3_-_Reifeprüf_Rate" table:style-name="ta2">
        <table:table-source xlink:href="file:///O:/B/2-SB/SCH%20-%20KTH/Publikation/BIZ/BIZ%202021_22/Band%202%20-%20Tabellenband/Tabellen/1-8-3%20Reifeprüfungsquote%20nach%20Heimat-Bdld.xlsx" table:table-name="1-8-3_-_Reifeprüf_Ra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1431"/>
          <table:table-cell office:value-type="float" office:value="1428"/>
          <table:table-cell office:value-type="float" office:value="2818"/>
          <table:table-cell office:value-type="float" office:value="8745"/>
          <table:table-cell office:value-type="float" office:value="6590"/>
          <table:table-cell office:value-type="float" office:value="2703"/>
          <table:table-cell office:value-type="float" office:value="5688"/>
          <table:table-cell office:value-type="float" office:value="3367"/>
          <table:table-cell office:value-type="float" office:value="1845"/>
          <table:table-cell office:value-type="float" office:value="7867"/>
          <table:table-cell table:number-columns-repeated="16373"/>
        </table:table-row>
        <table:table-row>
          <table:table-cell/>
          <table:table-cell office:value-type="float" office:value="1496"/>
          <table:table-cell office:value-type="float" office:value="1115"/>
          <table:table-cell office:value-type="float" office:value="5"/>
          <table:table-cell office:value-type="float" office:value="157"/>
          <table:table-cell office:value-type="float" office:value="1"/>
          <table:table-cell office:value-type="float" office:value="1"/>
          <table:table-cell office:value-type="float" office:value="144"/>
          <table:table-cell office:value-type="float" office:value="5"/>
          <table:table-cell office:value-type="float" office:value="1"/>
          <table:table-cell office:value-type="float" office:value="14"/>
          <table:table-cell table:number-columns-repeated="16373"/>
        </table:table-row>
        <table:table-row>
          <table:table-cell/>
          <table:table-cell office:value-type="float" office:value="2790"/>
          <table:table-cell office:value-type="float" office:value="1"/>
          <table:table-cell office:value-type="float" office:value="2647"/>
          <table:table-cell office:value-type="float" office:value="5"/>
          <table:table-cell office:value-type="float" office:value="2"/>
          <table:table-cell office:value-type="float" office:value="6"/>
          <table:table-cell office:value-type="float" office:value="57"/>
          <table:table-cell office:value-type="float" office:value="20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/>
          <table:table-cell office:value-type="float" office:value="7479"/>
          <table:table-cell office:value-type="float" office:value="197"/>
          <table:table-cell office:value-type="float" office:value="6"/>
          <table:table-cell office:value-type="float" office:value="6821"/>
          <table:table-cell office:value-type="float" office:value="74"/>
          <table:table-cell office:value-type="float" office:value="7"/>
          <table:table-cell office:value-type="float" office:value="49"/>
          <table:table-cell office:value-type="float" office:value="4"/>
          <table:table-cell office:value-type="float" office:value="0"/>
          <table:table-cell office:value-type="float" office:value="279"/>
          <table:table-cell table:number-columns-repeated="16373"/>
        </table:table-row>
        <table:table-row>
          <table:table-cell/>
          <table:table-cell office:value-type="float" office:value="6545"/>
          <table:table-cell office:value-type="float" office:value="1"/>
          <table:table-cell office:value-type="float" office:value="0"/>
          <table:table-cell office:value-type="float" office:value="240"/>
          <table:table-cell office:value-type="float" office:value="6185"/>
          <table:table-cell office:value-type="float" office:value="32"/>
          <table:table-cell office:value-type="float" office:value="32"/>
          <table:table-cell office:value-type="float" office:value="5"/>
          <table:table-cell office:value-type="float" office:value="1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3143"/>
          <table:table-cell office:value-type="float" office:value="2"/>
          <table:table-cell office:value-type="float" office:value="29"/>
          <table:table-cell office:value-type="float" office:value="16"/>
          <table:table-cell office:value-type="float" office:value="257"/>
          <table:table-cell office:value-type="float" office:value="2602"/>
          <table:table-cell office:value-type="float" office:value="64"/>
          <table:table-cell office:value-type="float" office:value="114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5583"/>
          <table:table-cell office:value-type="float" office:value="40"/>
          <table:table-cell office:value-type="float" office:value="53"/>
          <table:table-cell office:value-type="float" office:value="24"/>
          <table:table-cell office:value-type="float" office:value="51"/>
          <table:table-cell office:value-type="float" office:value="29"/>
          <table:table-cell office:value-type="float" office:value="5333"/>
          <table:table-cell office:value-type="float" office:value="13"/>
          <table:table-cell office:value-type="float" office:value="2"/>
          <table:table-cell office:value-type="float" office:value="5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O:/B/2-SB/SCH%20-%20KTH/Publikation/BIZ/BIZ%202021_22/Band%202%20-%20Tabellenband/Tabellen/1-8-3%20Reifeprüfungsquote%20nach%20Heimat-Bdld.xlsx'#Abfrageergebnis" table:style-name="ta2">
        <table:table-source xlink:href="file:///O:/B/2-SB/SCH%20-%20KTH/Publikation/BIZ/BIZ%202021_22/Band%202%20-%20Tabellenband/Tabellen/1-8-3%20Reifeprüfungsquote%20nach%20Heimat-Bdld.xlsx" table:table-name="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-_Druck" table:style-name="ta2">
        <table:table-source xlink:href="file:///O:/B/2-SB/SCH%20-%20KTH/Publikation/BIZ/BIZ%202019_20/Band%202%20-%20Tabellenband/Tabellen/Tab6_1-6-1%20Reifeprüfungen%20Übersicht.xls" table:table-name="1-6-1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" table:style-name="ta2">
        <table:table-source xlink:href="file:///O:/B/2-SB/SCH%20-%20KTH/Publikation/BIZ/BIZ%202019_20/Band%202%20-%20Tabellenband/Tabellen/Tab6_1-6-1%20Reifeprüfungen%20Übersicht.xls" table:table-name="1-6-1_Reifeprüf_Übersich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0488"/>
          <table:table-cell office:value-type="float" office:value="1520"/>
          <table:table-cell office:value-type="float" office:value="3115"/>
          <table:table-cell office:value-type="float" office:value="6998"/>
          <table:table-cell office:value-type="float" office:value="6571"/>
          <table:table-cell office:value-type="float" office:value="2905"/>
          <table:table-cell office:value-type="float" office:value="6137"/>
          <table:table-cell office:value-type="float" office:value="3098"/>
          <table:table-cell office:value-type="float" office:value="1675"/>
          <table:table-cell office:value-type="float" office:value="8469"/>
          <table:table-cell table:number-columns-repeated="16373"/>
        </table:table-row>
        <table:table-row>
          <table:table-cell/>
          <table:table-cell office:value-type="float" office:value="17095"/>
          <table:table-cell office:value-type="float" office:value="481"/>
          <table:table-cell office:value-type="float" office:value="1125"/>
          <table:table-cell office:value-type="float" office:value="2513"/>
          <table:table-cell office:value-type="float" office:value="2444"/>
          <table:table-cell office:value-type="float" office:value="1249"/>
          <table:table-cell office:value-type="float" office:value="2774"/>
          <table:table-cell office:value-type="float" office:value="1402"/>
          <table:table-cell office:value-type="float" office:value="679"/>
          <table:table-cell office:value-type="float" office:value="4428"/>
          <table:table-cell table:number-columns-repeated="16373"/>
        </table:table-row>
        <table:table-row>
          <table:table-cell/>
          <table:table-cell office:value-type="float" office:value="9783"/>
          <table:table-cell office:value-type="float" office:value="421"/>
          <table:table-cell office:value-type="float" office:value="740"/>
          <table:table-cell office:value-type="float" office:value="1716"/>
          <table:table-cell office:value-type="float" office:value="1613"/>
          <table:table-cell office:value-type="float" office:value="602"/>
          <table:table-cell office:value-type="float" office:value="1438"/>
          <table:table-cell office:value-type="float" office:value="737"/>
          <table:table-cell office:value-type="float" office:value="355"/>
          <table:table-cell office:value-type="float" office:value="2161"/>
          <table:table-cell table:number-columns-repeated="16373"/>
        </table:table-row>
        <table:table-row>
          <table:table-cell/>
          <table:table-cell office:value-type="float" office:value="6634"/>
          <table:table-cell office:value-type="float" office:value="365"/>
          <table:table-cell office:value-type="float" office:value="602"/>
          <table:table-cell office:value-type="float" office:value="1243"/>
          <table:table-cell office:value-type="float" office:value="1174"/>
          <table:table-cell office:value-type="float" office:value="571"/>
          <table:table-cell office:value-type="float" office:value="929"/>
          <table:table-cell office:value-type="float" office:value="463"/>
          <table:table-cell office:value-type="float" office:value="379"/>
          <table:table-cell office:value-type="float" office:value="908"/>
          <table:table-cell table:number-columns-repeated="16373"/>
        </table:table-row>
        <table:table-row>
          <table:table-cell/>
          <table:table-cell office:value-type="float" office:value="4433"/>
          <table:table-cell office:value-type="float" office:value="196"/>
          <table:table-cell office:value-type="float" office:value="464"/>
          <table:table-cell office:value-type="float" office:value="984"/>
          <table:table-cell office:value-type="float" office:value="957"/>
          <table:table-cell office:value-type="float" office:value="327"/>
          <table:table-cell office:value-type="float" office:value="554"/>
          <table:table-cell office:value-type="float" office:value="282"/>
          <table:table-cell office:value-type="float" office:value="208"/>
          <table:table-cell office:value-type="float" office:value="461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0"/>
          <table:table-cell office:value-type="float" office:value="58"/>
          <table:table-cell office:value-type="float" office:value="182"/>
          <table:table-cell office:value-type="float" office:value="103"/>
          <table:table-cell office:value-type="float" office:value="45"/>
          <table:table-cell office:value-type="float" office:value="162"/>
          <table:table-cell office:value-type="float" office:value="48"/>
          <table:table-cell office:value-type="float" office:value="0"/>
          <table:table-cell office:value-type="float" office:value="19"/>
          <table:table-cell table:number-columns-repeated="16373"/>
        </table:table-row>
        <table:table-row>
          <table:table-cell/>
          <table:table-cell office:value-type="float" office:value="1926"/>
          <table:table-cell office:value-type="float" office:value="57"/>
          <table:table-cell office:value-type="float" office:value="126"/>
          <table:table-cell office:value-type="float" office:value="360"/>
          <table:table-cell office:value-type="float" office:value="280"/>
          <table:table-cell office:value-type="float" office:value="111"/>
          <table:table-cell office:value-type="float" office:value="280"/>
          <table:table-cell office:value-type="float" office:value="166"/>
          <table:table-cell office:value-type="float" office:value="54"/>
          <table:table-cell office:value-type="float" office:value="492"/>
          <table:table-cell table:number-columns-repeated="16373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>
          <table:table-cell/>
          <table:table-cell office:value-type="float" office:value="16920"/>
          <table:table-cell office:value-type="float" office:value="638"/>
          <table:table-cell office:value-type="float" office:value="1247"/>
          <table:table-cell office:value-type="float" office:value="2979"/>
          <table:table-cell office:value-type="float" office:value="2691"/>
          <table:table-cell office:value-type="float" office:value="1143"/>
          <table:table-cell office:value-type="float" office:value="2773"/>
          <table:table-cell office:value-type="float" office:value="1182"/>
          <table:table-cell office:value-type="float" office:value="669"/>
          <table:table-cell office:value-type="float" office:value="3598"/>
          <table:table-cell table:number-columns-repeated="16373"/>
        </table:table-row>
        <table:table-row>
          <table:table-cell/>
          <table:table-cell office:value-type="float" office:value="6882"/>
          <table:table-cell office:value-type="float" office:value="201"/>
          <table:table-cell office:value-type="float" office:value="416"/>
          <table:table-cell office:value-type="float" office:value="975"/>
          <table:table-cell office:value-type="float" office:value="962"/>
          <table:table-cell office:value-type="float" office:value="477"/>
          <table:table-cell office:value-type="float" office:value="1203"/>
          <table:table-cell office:value-type="float" office:value="530"/>
          <table:table-cell office:value-type="float" office:value="274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7022"/>
          <table:table-cell office:value-type="float" office:value="287"/>
          <table:table-cell office:value-type="float" office:value="553"/>
          <table:table-cell office:value-type="float" office:value="1338"/>
          <table:table-cell office:value-type="float" office:value="1211"/>
          <table:table-cell office:value-type="float" office:value="401"/>
          <table:table-cell office:value-type="float" office:value="1123"/>
          <table:table-cell office:value-type="float" office:value="455"/>
          <table:table-cell office:value-type="float" office:value="255"/>
          <table:table-cell office:value-type="float" office:value="1399"/>
          <table:table-cell table:number-columns-repeated="16373"/>
        </table:table-row>
        <table:table-row>
          <table:table-cell/>
          <table:table-cell office:value-type="float" office:value="2323"/>
          <table:table-cell office:value-type="float" office:value="144"/>
          <table:table-cell office:value-type="float" office:value="243"/>
          <table:table-cell office:value-type="float" office:value="407"/>
          <table:table-cell office:value-type="float" office:value="405"/>
          <table:table-cell office:value-type="float" office:value="223"/>
          <table:table-cell office:value-type="float" office:value="304"/>
          <table:table-cell office:value-type="float" office:value="179"/>
          <table:table-cell office:value-type="float" office:value="140"/>
          <table:table-cell office:value-type="float" office:value="278"/>
          <table:table-cell table:number-columns-repeated="16373"/>
        </table:table-row>
        <table:table-row>
          <table:table-cell/>
          <table:table-cell office:value-type="float" office:value="270"/>
          <table:table-cell office:value-type="float" office:value="5"/>
          <table:table-cell office:value-type="float" office:value="27"/>
          <table:table-cell office:value-type="float" office:value="94"/>
          <table:table-cell office:value-type="float" office:value="61"/>
          <table:table-cell office:value-type="float" office:value="11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48"/>
          <table:table-cell table:number-columns-repeated="16373"/>
        </table:table-row>
        <table:table-row>
          <table:table-cell/>
          <table:table-cell office:value-type="float" office:value="335"/>
          <table:table-cell office:value-type="float" office:value="0"/>
          <table:table-cell office:value-type="float" office:value="2"/>
          <table:table-cell office:value-type="float" office:value="133"/>
          <table:table-cell office:value-type="float" office:value="40"/>
          <table:table-cell office:value-type="float" office:value="31"/>
          <table:table-cell office:value-type="float" office:value="110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73"/>
        </table:table-row>
        <table:table-row>
          <table:table-cell/>
          <table:table-cell office:value-type="float" office:value="88"/>
          <table:table-cell office:value-type="float" office:value="1"/>
          <table:table-cell office:value-type="float" office:value="6"/>
          <table:table-cell office:value-type="float" office:value="32"/>
          <table:table-cell office:value-type="float" office:value="12"/>
          <table:table-cell office:value-type="float" office:value="0"/>
          <table:table-cell office:value-type="float" office:value="11"/>
          <table:table-cell office:value-type="float" office:value="5"/>
          <table:table-cell office:value-type="float" office:value="0"/>
          <table:table-cell office:value-type="float" office:value="21"/>
          <table:table-cell table:number-columns-repeated="16373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>
          <table:table-cell/>
          <table:table-cell office:value-type="float" office:value="23568"/>
          <table:table-cell office:value-type="float" office:value="882"/>
          <table:table-cell office:value-type="float" office:value="1868"/>
          <table:table-cell office:value-type="float" office:value="4019"/>
          <table:table-cell office:value-type="float" office:value="3880"/>
          <table:table-cell office:value-type="float" office:value="1762"/>
          <table:table-cell office:value-type="float" office:value="3364"/>
          <table:table-cell office:value-type="float" office:value="1916"/>
          <table:table-cell office:value-type="float" office:value="1006"/>
          <table:table-cell office:value-type="float" office:value="4871"/>
          <table:table-cell table:number-columns-repeated="16373"/>
        </table:table-row>
        <table:table-row>
          <table:table-cell/>
          <table:table-cell office:value-type="float" office:value="10213"/>
          <table:table-cell office:value-type="float" office:value="280"/>
          <table:table-cell office:value-type="float" office:value="709"/>
          <table:table-cell office:value-type="float" office:value="1538"/>
          <table:table-cell office:value-type="float" office:value="1482"/>
          <table:table-cell office:value-type="float" office:value="772"/>
          <table:table-cell office:value-type="float" office:value="1571"/>
          <table:table-cell office:value-type="float" office:value="872"/>
          <table:table-cell office:value-type="float" office:value="405"/>
          <table:table-cell office:value-type="float" office:value="2584"/>
          <table:table-cell table:number-columns-repeated="16373"/>
        </table:table-row>
        <table:table-row>
          <table:table-cell/>
          <table:table-cell office:value-type="float" office:value="2761"/>
          <table:table-cell office:value-type="float" office:value="134"/>
          <table:table-cell office:value-type="float" office:value="187"/>
          <table:table-cell office:value-type="float" office:value="378"/>
          <table:table-cell office:value-type="float" office:value="402"/>
          <table:table-cell office:value-type="float" office:value="201"/>
          <table:table-cell office:value-type="float" office:value="315"/>
          <table:table-cell office:value-type="float" office:value="282"/>
          <table:table-cell office:value-type="float" office:value="100"/>
          <table:table-cell office:value-type="float" office:value="762"/>
          <table:table-cell table:number-columns-repeated="16373"/>
        </table:table-row>
        <table:table-row>
          <table:table-cell/>
          <table:table-cell office:value-type="float" office:value="4311"/>
          <table:table-cell office:value-type="float" office:value="221"/>
          <table:table-cell office:value-type="float" office:value="359"/>
          <table:table-cell office:value-type="float" office:value="836"/>
          <table:table-cell office:value-type="float" office:value="769"/>
          <table:table-cell office:value-type="float" office:value="348"/>
          <table:table-cell office:value-type="float" office:value="625"/>
          <table:table-cell office:value-type="float" office:value="284"/>
          <table:table-cell office:value-type="float" office:value="239"/>
          <table:table-cell office:value-type="float" office:value="630"/>
          <table:table-cell table:number-columns-repeated="16373"/>
        </table:table-row>
        <table:table-row>
          <table:table-cell/>
          <table:table-cell office:value-type="float" office:value="4163"/>
          <table:table-cell office:value-type="float" office:value="191"/>
          <table:table-cell office:value-type="float" office:value="437"/>
          <table:table-cell office:value-type="float" office:value="890"/>
          <table:table-cell office:value-type="float" office:value="896"/>
          <table:table-cell office:value-type="float" office:value="316"/>
          <table:table-cell office:value-type="float" office:value="532"/>
          <table:table-cell office:value-type="float" office:value="280"/>
          <table:table-cell office:value-type="float" office:value="208"/>
          <table:table-cell office:value-type="float" office:value="413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0"/>
          <table:table-cell office:value-type="float" office:value="56"/>
          <table:table-cell office:value-type="float" office:value="49"/>
          <table:table-cell office:value-type="float" office:value="63"/>
          <table:table-cell office:value-type="float" office:value="14"/>
          <table:table-cell office:value-type="float" office:value="52"/>
          <table:table-cell office:value-type="float" office:value="37"/>
          <table:table-cell office:value-type="float" office:value="0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838"/>
          <table:table-cell office:value-type="float" office:value="56"/>
          <table:table-cell office:value-type="float" office:value="120"/>
          <table:table-cell office:value-type="float" office:value="328"/>
          <table:table-cell office:value-type="float" office:value="268"/>
          <table:table-cell office:value-type="float" office:value="111"/>
          <table:table-cell office:value-type="float" office:value="269"/>
          <table:table-cell office:value-type="float" office:value="161"/>
          <table:table-cell office:value-type="float" office:value="54"/>
          <table:table-cell office:value-type="float" office:value="471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O:/B/2-SB/SCH%20-%20KTH/Publikation/BIZ/BIZ%202019_20/Band%202%20-%20Tabellenband/Tabellen/Tab6_1-6-1%20Reifeprüfungen%20Übersicht.xls'#Abfrageergebnis" table:style-name="ta2">
        <table:table-source xlink:href="file:///O:/B/2-SB/SCH%20-%20KTH/Publikation/BIZ/BIZ%202019_20/Band%202%20-%20Tabellenband/Tabellen/Tab6_1-6-1%20Reifeprüfungen%20Übersicht.xls" table:table-name="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-_Druck1" table:style-name="ta2">
        <table:table-source xlink:href="file:///O:/B/2-SB/SCH%20-%20KTH/Publikation/BIZ/BIZ%202019_20/Band%202%20-%20Tabellenband/Tabellen/Tab6_1-6-1%20Reifeprüfungen%20Übersicht.xls" table:table-name="1-6-1_-_Dru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1" table:style-name="ta2">
        <table:table-source xlink:href="file:///O:/B/2-SB/SCH%20-%20KTH/Publikation/BIZ/BIZ%202019_20/Band%202%20-%20Tabellenband/Tabellen/Tab6_1-6-1%20Reifeprüfungen%20Übersicht.xls" table:table-name="1-6-1_Reifeprüf_Übersicht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0488"/>
          <table:table-cell office:value-type="float" office:value="1520"/>
          <table:table-cell office:value-type="float" office:value="3115"/>
          <table:table-cell office:value-type="float" office:value="6998"/>
          <table:table-cell office:value-type="float" office:value="6571"/>
          <table:table-cell office:value-type="float" office:value="2905"/>
          <table:table-cell office:value-type="float" office:value="6137"/>
          <table:table-cell office:value-type="float" office:value="3098"/>
          <table:table-cell office:value-type="float" office:value="1675"/>
          <table:table-cell office:value-type="float" office:value="8469"/>
          <table:table-cell table:number-columns-repeated="16373"/>
        </table:table-row>
        <table:table-row>
          <table:table-cell/>
          <table:table-cell office:value-type="float" office:value="17095"/>
          <table:table-cell office:value-type="float" office:value="481"/>
          <table:table-cell office:value-type="float" office:value="1125"/>
          <table:table-cell office:value-type="float" office:value="2513"/>
          <table:table-cell office:value-type="float" office:value="2444"/>
          <table:table-cell office:value-type="float" office:value="1249"/>
          <table:table-cell office:value-type="float" office:value="2774"/>
          <table:table-cell office:value-type="float" office:value="1402"/>
          <table:table-cell office:value-type="float" office:value="679"/>
          <table:table-cell office:value-type="float" office:value="4428"/>
          <table:table-cell table:number-columns-repeated="16373"/>
        </table:table-row>
        <table:table-row>
          <table:table-cell/>
          <table:table-cell office:value-type="float" office:value="9783"/>
          <table:table-cell office:value-type="float" office:value="421"/>
          <table:table-cell office:value-type="float" office:value="740"/>
          <table:table-cell office:value-type="float" office:value="1716"/>
          <table:table-cell office:value-type="float" office:value="1613"/>
          <table:table-cell office:value-type="float" office:value="602"/>
          <table:table-cell office:value-type="float" office:value="1438"/>
          <table:table-cell office:value-type="float" office:value="737"/>
          <table:table-cell office:value-type="float" office:value="355"/>
          <table:table-cell office:value-type="float" office:value="2161"/>
          <table:table-cell table:number-columns-repeated="16373"/>
        </table:table-row>
        <table:table-row>
          <table:table-cell/>
          <table:table-cell office:value-type="float" office:value="6634"/>
          <table:table-cell office:value-type="float" office:value="365"/>
          <table:table-cell office:value-type="float" office:value="602"/>
          <table:table-cell office:value-type="float" office:value="1243"/>
          <table:table-cell office:value-type="float" office:value="1174"/>
          <table:table-cell office:value-type="float" office:value="571"/>
          <table:table-cell office:value-type="float" office:value="929"/>
          <table:table-cell office:value-type="float" office:value="463"/>
          <table:table-cell office:value-type="float" office:value="379"/>
          <table:table-cell office:value-type="float" office:value="908"/>
          <table:table-cell table:number-columns-repeated="16373"/>
        </table:table-row>
        <table:table-row>
          <table:table-cell/>
          <table:table-cell office:value-type="float" office:value="4433"/>
          <table:table-cell office:value-type="float" office:value="196"/>
          <table:table-cell office:value-type="float" office:value="464"/>
          <table:table-cell office:value-type="float" office:value="984"/>
          <table:table-cell office:value-type="float" office:value="957"/>
          <table:table-cell office:value-type="float" office:value="327"/>
          <table:table-cell office:value-type="float" office:value="554"/>
          <table:table-cell office:value-type="float" office:value="282"/>
          <table:table-cell office:value-type="float" office:value="208"/>
          <table:table-cell office:value-type="float" office:value="461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0"/>
          <table:table-cell office:value-type="float" office:value="58"/>
          <table:table-cell office:value-type="float" office:value="182"/>
          <table:table-cell office:value-type="float" office:value="103"/>
          <table:table-cell office:value-type="float" office:value="45"/>
          <table:table-cell office:value-type="float" office:value="162"/>
          <table:table-cell office:value-type="float" office:value="48"/>
          <table:table-cell office:value-type="float" office:value="0"/>
          <table:table-cell office:value-type="float" office:value="19"/>
          <table:table-cell table:number-columns-repeated="16373"/>
        </table:table-row>
        <table:table-row>
          <table:table-cell/>
          <table:table-cell office:value-type="float" office:value="1926"/>
          <table:table-cell office:value-type="float" office:value="57"/>
          <table:table-cell office:value-type="float" office:value="126"/>
          <table:table-cell office:value-type="float" office:value="360"/>
          <table:table-cell office:value-type="float" office:value="280"/>
          <table:table-cell office:value-type="float" office:value="111"/>
          <table:table-cell office:value-type="float" office:value="280"/>
          <table:table-cell office:value-type="float" office:value="166"/>
          <table:table-cell office:value-type="float" office:value="54"/>
          <table:table-cell office:value-type="float" office:value="492"/>
          <table:table-cell table:number-columns-repeated="16373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>
          <table:table-cell/>
          <table:table-cell office:value-type="float" office:value="16920"/>
          <table:table-cell office:value-type="float" office:value="638"/>
          <table:table-cell office:value-type="float" office:value="1247"/>
          <table:table-cell office:value-type="float" office:value="2979"/>
          <table:table-cell office:value-type="float" office:value="2691"/>
          <table:table-cell office:value-type="float" office:value="1143"/>
          <table:table-cell office:value-type="float" office:value="2773"/>
          <table:table-cell office:value-type="float" office:value="1182"/>
          <table:table-cell office:value-type="float" office:value="669"/>
          <table:table-cell office:value-type="float" office:value="3598"/>
          <table:table-cell table:number-columns-repeated="16373"/>
        </table:table-row>
        <table:table-row>
          <table:table-cell/>
          <table:table-cell office:value-type="float" office:value="6882"/>
          <table:table-cell office:value-type="float" office:value="201"/>
          <table:table-cell office:value-type="float" office:value="416"/>
          <table:table-cell office:value-type="float" office:value="975"/>
          <table:table-cell office:value-type="float" office:value="962"/>
          <table:table-cell office:value-type="float" office:value="477"/>
          <table:table-cell office:value-type="float" office:value="1203"/>
          <table:table-cell office:value-type="float" office:value="530"/>
          <table:table-cell office:value-type="float" office:value="274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7022"/>
          <table:table-cell office:value-type="float" office:value="287"/>
          <table:table-cell office:value-type="float" office:value="553"/>
          <table:table-cell office:value-type="float" office:value="1338"/>
          <table:table-cell office:value-type="float" office:value="1211"/>
          <table:table-cell office:value-type="float" office:value="401"/>
          <table:table-cell office:value-type="float" office:value="1123"/>
          <table:table-cell office:value-type="float" office:value="455"/>
          <table:table-cell office:value-type="float" office:value="255"/>
          <table:table-cell office:value-type="float" office:value="1399"/>
          <table:table-cell table:number-columns-repeated="16373"/>
        </table:table-row>
        <table:table-row>
          <table:table-cell/>
          <table:table-cell office:value-type="float" office:value="2323"/>
          <table:table-cell office:value-type="float" office:value="144"/>
          <table:table-cell office:value-type="float" office:value="243"/>
          <table:table-cell office:value-type="float" office:value="407"/>
          <table:table-cell office:value-type="float" office:value="405"/>
          <table:table-cell office:value-type="float" office:value="223"/>
          <table:table-cell office:value-type="float" office:value="304"/>
          <table:table-cell office:value-type="float" office:value="179"/>
          <table:table-cell office:value-type="float" office:value="140"/>
          <table:table-cell office:value-type="float" office:value="278"/>
          <table:table-cell table:number-columns-repeated="16373"/>
        </table:table-row>
        <table:table-row>
          <table:table-cell/>
          <table:table-cell office:value-type="float" office:value="270"/>
          <table:table-cell office:value-type="float" office:value="5"/>
          <table:table-cell office:value-type="float" office:value="27"/>
          <table:table-cell office:value-type="float" office:value="94"/>
          <table:table-cell office:value-type="float" office:value="61"/>
          <table:table-cell office:value-type="float" office:value="11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48"/>
          <table:table-cell table:number-columns-repeated="16373"/>
        </table:table-row>
        <table:table-row>
          <table:table-cell/>
          <table:table-cell office:value-type="float" office:value="335"/>
          <table:table-cell office:value-type="float" office:value="0"/>
          <table:table-cell office:value-type="float" office:value="2"/>
          <table:table-cell office:value-type="float" office:value="133"/>
          <table:table-cell office:value-type="float" office:value="40"/>
          <table:table-cell office:value-type="float" office:value="31"/>
          <table:table-cell office:value-type="float" office:value="110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73"/>
        </table:table-row>
        <table:table-row>
          <table:table-cell/>
          <table:table-cell office:value-type="float" office:value="88"/>
          <table:table-cell office:value-type="float" office:value="1"/>
          <table:table-cell office:value-type="float" office:value="6"/>
          <table:table-cell office:value-type="float" office:value="32"/>
          <table:table-cell office:value-type="float" office:value="12"/>
          <table:table-cell office:value-type="float" office:value="0"/>
          <table:table-cell office:value-type="float" office:value="11"/>
          <table:table-cell office:value-type="float" office:value="5"/>
          <table:table-cell office:value-type="float" office:value="0"/>
          <table:table-cell office:value-type="float" office:value="21"/>
          <table:table-cell table:number-columns-repeated="16373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>
          <table:table-cell/>
          <table:table-cell office:value-type="float" office:value="23568"/>
          <table:table-cell office:value-type="float" office:value="882"/>
          <table:table-cell office:value-type="float" office:value="1868"/>
          <table:table-cell office:value-type="float" office:value="4019"/>
          <table:table-cell office:value-type="float" office:value="3880"/>
          <table:table-cell office:value-type="float" office:value="1762"/>
          <table:table-cell office:value-type="float" office:value="3364"/>
          <table:table-cell office:value-type="float" office:value="1916"/>
          <table:table-cell office:value-type="float" office:value="1006"/>
          <table:table-cell office:value-type="float" office:value="4871"/>
          <table:table-cell table:number-columns-repeated="16373"/>
        </table:table-row>
        <table:table-row>
          <table:table-cell/>
          <table:table-cell office:value-type="float" office:value="10213"/>
          <table:table-cell office:value-type="float" office:value="280"/>
          <table:table-cell office:value-type="float" office:value="709"/>
          <table:table-cell office:value-type="float" office:value="1538"/>
          <table:table-cell office:value-type="float" office:value="1482"/>
          <table:table-cell office:value-type="float" office:value="772"/>
          <table:table-cell office:value-type="float" office:value="1571"/>
          <table:table-cell office:value-type="float" office:value="872"/>
          <table:table-cell office:value-type="float" office:value="405"/>
          <table:table-cell office:value-type="float" office:value="2584"/>
          <table:table-cell table:number-columns-repeated="16373"/>
        </table:table-row>
        <table:table-row>
          <table:table-cell/>
          <table:table-cell office:value-type="float" office:value="2761"/>
          <table:table-cell office:value-type="float" office:value="134"/>
          <table:table-cell office:value-type="float" office:value="187"/>
          <table:table-cell office:value-type="float" office:value="378"/>
          <table:table-cell office:value-type="float" office:value="402"/>
          <table:table-cell office:value-type="float" office:value="201"/>
          <table:table-cell office:value-type="float" office:value="315"/>
          <table:table-cell office:value-type="float" office:value="282"/>
          <table:table-cell office:value-type="float" office:value="100"/>
          <table:table-cell office:value-type="float" office:value="762"/>
          <table:table-cell table:number-columns-repeated="16373"/>
        </table:table-row>
        <table:table-row>
          <table:table-cell/>
          <table:table-cell office:value-type="float" office:value="4311"/>
          <table:table-cell office:value-type="float" office:value="221"/>
          <table:table-cell office:value-type="float" office:value="359"/>
          <table:table-cell office:value-type="float" office:value="836"/>
          <table:table-cell office:value-type="float" office:value="769"/>
          <table:table-cell office:value-type="float" office:value="348"/>
          <table:table-cell office:value-type="float" office:value="625"/>
          <table:table-cell office:value-type="float" office:value="284"/>
          <table:table-cell office:value-type="float" office:value="239"/>
          <table:table-cell office:value-type="float" office:value="630"/>
          <table:table-cell table:number-columns-repeated="16373"/>
        </table:table-row>
        <table:table-row>
          <table:table-cell/>
          <table:table-cell office:value-type="float" office:value="4163"/>
          <table:table-cell office:value-type="float" office:value="191"/>
          <table:table-cell office:value-type="float" office:value="437"/>
          <table:table-cell office:value-type="float" office:value="890"/>
          <table:table-cell office:value-type="float" office:value="896"/>
          <table:table-cell office:value-type="float" office:value="316"/>
          <table:table-cell office:value-type="float" office:value="532"/>
          <table:table-cell office:value-type="float" office:value="280"/>
          <table:table-cell office:value-type="float" office:value="208"/>
          <table:table-cell office:value-type="float" office:value="413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0"/>
          <table:table-cell office:value-type="float" office:value="56"/>
          <table:table-cell office:value-type="float" office:value="49"/>
          <table:table-cell office:value-type="float" office:value="63"/>
          <table:table-cell office:value-type="float" office:value="14"/>
          <table:table-cell office:value-type="float" office:value="52"/>
          <table:table-cell office:value-type="float" office:value="37"/>
          <table:table-cell office:value-type="float" office:value="0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838"/>
          <table:table-cell office:value-type="float" office:value="56"/>
          <table:table-cell office:value-type="float" office:value="120"/>
          <table:table-cell office:value-type="float" office:value="328"/>
          <table:table-cell office:value-type="float" office:value="268"/>
          <table:table-cell office:value-type="float" office:value="111"/>
          <table:table-cell office:value-type="float" office:value="269"/>
          <table:table-cell office:value-type="float" office:value="161"/>
          <table:table-cell office:value-type="float" office:value="54"/>
          <table:table-cell office:value-type="float" office:value="471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O:/B/2-SB/SCH%20-%20KTH/Publikation/BIZ/BIZ%202019_20/Band%202%20-%20Tabellenband/Tabellen/Tab6_1-6-1%20Reifeprüfungen%20Übersicht.xls'#1-6-1_-_Druck2" table:style-name="ta2">
        <table:table-source xlink:href="file:///O:/B/2-SB/SCH%20-%20KTH/Publikation/BIZ/BIZ%202019_20/Band%202%20-%20Tabellenband/Tabellen/Tab6_1-6-1%20Reifeprüfungen%20Übersicht.xls" table:table-name="1-6-1_-_Dru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2" table:style-name="ta2">
        <table:table-source xlink:href="file:///O:/B/2-SB/SCH%20-%20KTH/Publikation/BIZ/BIZ%202019_20/Band%202%20-%20Tabellenband/Tabellen/Tab6_1-6-1%20Reifeprüfungen%20Übersicht.xls" table:table-name="1-6-1_Reifeprüf_Übersicht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O:/%23Gump/Publikation/BIZ/BIZ%202011_12/Band%202%20Tabellenband/Tabellen/1-4-4-4-1%20Schüler%20nach%20SSt%20Bgld.xlsx'#1-4-4-4-1_Schüler_SSt_B_-_Druck" table:style-name="ta2">
        <table:table-source xlink:href="file:///O:/%23Gump/Publikation/BIZ/BIZ%202011_12/Band%202%20Tabellenband/Tabellen/1-4-4-4-1%20Schüler%20nach%20SSt%20Bgld.xlsx" table:table-name="1-4-4-4-1_Schüler_SSt_B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1-4-4-4-1_Schüler_SSt_B" table:style-name="ta2">
        <table:table-source xlink:href="file:///O:/%23Gump/Publikation/BIZ/BIZ%202011_12/Band%202%20Tabellenband/Tabellen/1-4-4-4-1%20Schüler%20nach%20SSt%20Bgld.xlsx" table:table-name="1-4-4-4-1_Schüler_SS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1_Abfragewerte" table:style-name="ta2">
        <table:table-source xlink:href="file:///O:/%23Gump/Publikation/BIZ/BIZ%202011_12/Band%202%20Tabellenband/Tabellen/1-4-4-4-1%20Schüler%20nach%20SSt%20Bgld.xlsx" table:table-name="Tab_1_4_4_4_1_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Abfragewerte_Bdld" table:style-name="ta2">
        <table:table-source xlink:href="file:///O:/%23Gump/Publikation/BIZ/BIZ%202011_12/Band%202%20Tabellenband/Tabellen/1-4-4-4-1%20Schüler%20nach%20SSt%20Bgld.xlsx" table:table-name="Tab_1_4_4_4_Abfragewerte_Bd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1-4-4-4-1_Schüler_SSt_B_-_Druc1" table:style-name="ta2">
        <table:table-source xlink:href="file:///O:/%23Gump/Publikation/BIZ/BIZ%202011_12/Band%202%20Tabellenband/Tabellen/1-4-4-4-1%20Schüler%20nach%20SSt%20Bgld.xlsx" table:table-name="1-4-4-4-1_Schüler_SSt_B_-_Dru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1-4-4-4-1_Schüler_SSt_B1" table:style-name="ta2">
        <table:table-source xlink:href="file:///O:/%23Gump/Publikation/BIZ/BIZ%202011_12/Band%202%20Tabellenband/Tabellen/1-4-4-4-1%20Schüler%20nach%20SSt%20Bgld.xlsx" table:table-name="1-4-4-4-1_Schüler_SSt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1_Abfragewerte1" table:style-name="ta2">
        <table:table-source xlink:href="file:///O:/%23Gump/Publikation/BIZ/BIZ%202011_12/Band%202%20Tabellenband/Tabellen/1-4-4-4-1%20Schüler%20nach%20SSt%20Bgld.xlsx" table:table-name="Tab_1_4_4_4_1_Abfragewe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Abfragewerte_Bdld1" table:style-name="ta2">
        <table:table-source xlink:href="file:///O:/%23Gump/Publikation/BIZ/BIZ%202011_12/Band%202%20Tabellenband/Tabellen/1-4-4-4-1%20Schüler%20nach%20SSt%20Bgld.xlsx" table:table-name="Tab_1_4_4_4_Abfragewerte_Bd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1-4-4-4-1_Schüler_SSt_B_-_Druc2" table:style-name="ta2">
        <table:table-source xlink:href="file:///O:/%23Gump/Publikation/BIZ/BIZ%202011_12/Band%202%20Tabellenband/Tabellen/1-4-4-4-1%20Schüler%20nach%20SSt%20Bgld.xlsx" table:table-name="1-4-4-4-1_Schüler_SSt_B_-_Dru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1-4-4-4-1_Schüler_SSt_B2" table:style-name="ta2">
        <table:table-source xlink:href="file:///O:/%23Gump/Publikation/BIZ/BIZ%202011_12/Band%202%20Tabellenband/Tabellen/1-4-4-4-1%20Schüler%20nach%20SSt%20Bgld.xlsx" table:table-name="1-4-4-4-1_Schüler_SSt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1_Abfragewerte2" table:style-name="ta2">
        <table:table-source xlink:href="file:///O:/%23Gump/Publikation/BIZ/BIZ%202011_12/Band%202%20Tabellenband/Tabellen/1-4-4-4-1%20Schüler%20nach%20SSt%20Bgld.xlsx" table:table-name="Tab_1_4_4_4_1_Abfragewe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%23Gump/Publikation/BIZ/BIZ%202011_12/Band%202%20Tabellenband/Tabellen/1-4-4-4-1%20Schüler%20nach%20SSt%20Bgld.xlsx'#Tab_1_4_4_4_Abfragewerte_Bdld2" table:style-name="ta2">
        <table:table-source xlink:href="file:///O:/%23Gump/Publikation/BIZ/BIZ%202011_12/Band%202%20Tabellenband/Tabellen/1-4-4-4-1%20Schüler%20nach%20SSt%20Bgld.xlsx" table:table-name="Tab_1_4_4_4_Abfragewerte_Bdld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7a1dd1_STF_Fuss_1_CN1" table:expression="of:=[.#REF!]" table:base-cell-address="Reifeprüf_Heimatbundesland.$A$1"/>
        <table:named-expression table:name="_17a1dd1_STF_Tabellenkopf_1_CN1" table:expression="of:=[.#REF!]" table:base-cell-address="Reifeprüf_Heimatbundesland.$A$1"/>
        <table:named-expression table:name="_17a1dd1_STF_Titel_1_CN1" table:expression="of:=[.#REF!]" table:base-cell-address="Reifeprüf_Heimatbundesland.$A$1"/>
        <table:named-expression table:name="_17a1dd1_STF_Vorspalte_1_CN1" table:expression="of:=[.#REF!]" table:base-cell-address="Reifeprüf_Heimatbundesland.$A$1"/>
        <table:named-expression table:name="_17a1dd1_STF_Vorspalte_1_CN2" table:expression="of:=[.#REF!]" table:base-cell-address="Reifeprüf_Heimatbundesland.$A$1"/>
        <table:named-expression table:name="_17a1dd1_STF_Zwischenueberschrift_1_CN1" table:expression="of:=[.#REF!]" table:base-cell-address="Reifeprüf_Heimatbundesland.$A$1"/>
        <table:named-expression table:name="_17a1dd1_STF_Zwischenueberschrift_1_CN2" table:expression="of:=[.#REF!]" table:base-cell-address="Reifeprüf_Heimatbundesland.$A$1"/>
        <table:named-expression table:name="_17a1dd1_STF_Zwischenueberschrift_1_CN3" table:expression="of:=[.#REF!]" table:base-cell-address="Reifeprüf_Heimatbundesland.$A$1"/>
        <table:named-expression table:name="_17a1dd1_STF_Zwischenueberschrift_1_CN4" table:expression="of:=[.#REF!]" table:base-cell-address="Reifeprüf_Heimatbundesland.$A$1"/>
        <table:named-expression table:name="_a0410f0b_STF_Fuss_1_CN1" table:expression="of:=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Fuss_1_CN2" table:expression="of:=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Koerper_1_CN3" table:expression="of:=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Vorspalte_1_CN3" table:expression="of:=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Zwischenueberschrift_1_CN1" table:expression="of:=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Zwischenueberschrift_1_CN2" table:expression="of:=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~['file:///O:/%23Gump/Publikation/BIZ/BIZ%202011_12/Band%202%20Tabellenband/Tabellen/1-4-4-4-1%20Sch%FCler%20nach%20SSt%20Bgld.xlsx'#'1-4-4-4-1_Schüler_SSt_B'.#REF!]" table:base-cell-address="Reifeprüf_Heimatbundesland.$A$1"/>
        <table:named-expression table:name="_a0410f0b_STF_Zwischenueberschrift_1_CN3" table:expression="of:=['file:///O:/%23Gump/Publikation/BIZ/BIZ%202011_12/Band%202%20Tabellenband/Tabellen/1-4-4-4-1%20Sch%FCler%20nach%20SSt%20Bgld.xlsx'#'1-4-4-4-1_Schüler_SSt_B'.#REF!]" table:base-cell-address="Reifeprüf_Heimatbundesland.$A$1"/>
        <table:named-expression table:name="_bb54a498_STF_Koerper_1_CN1" table:expression="of:=['file:///O:/B/2-SB/SCH%20-%20KTH/Publikation/BIZ/BIZ%202019_20/Band%202%20-%20Tabellenband/Tabellen/Tab6_1-6-1%20Reifepr%FCfungen%20%DCbersicht.xls'#'1-6-1_Reifeprüf_Übersicht'.$B$5:.$K$11]~['file:///O:/B/2-SB/SCH%20-%20KTH/Publikation/BIZ/BIZ%202019_20/Band%202%20-%20Tabellenband/Tabellen/Tab6_1-6-1%20Reifepr%FCfungen%20%DCbersicht.xls'#'1-6-1_Reifeprüf_Übersicht'.$B$13:.$K$19]~['file:///O:/B/2-SB/SCH%20-%20KTH/Publikation/BIZ/BIZ%202019_20/Band%202%20-%20Tabellenband/Tabellen/Tab6_1-6-1%20Reifepr%FCfungen%20%DCbersicht.xls'#'1-6-1_Reifeprüf_Übersicht'.$B$21:.$K$27]" table:base-cell-address="Reifeprüf_Heimatbundesland.$A$1"/>
        <table:named-expression table:name="_bb54a498_STF_Zwischensumme_1_CN1" table:expression="of:=['file:///O:/B/2-SB/SCH%20-%20KTH/Publikation/BIZ/BIZ%202019_20/Band%202%20-%20Tabellenband/Tabellen/Tab6_1-6-1%20Reifepr%FCfungen%20%DCbersicht.xls'#'1-6-1_Reifeprüf_Übersicht'.$B$13:.$K$13]~['file:///O:/B/2-SB/SCH%20-%20KTH/Publikation/BIZ/BIZ%202019_20/Band%202%20-%20Tabellenband/Tabellen/Tab6_1-6-1%20Reifepr%FCfungen%20%DCbersicht.xls'#'1-6-1_Reifeprüf_Übersicht'.$B$21:.$K$21]" table:base-cell-address="Reifeprüf_Heimatbundesland.$A$1"/>
        <table:named-expression table:name="_bb54a498_STF_Zwischenueberschrift_1_CN1" table:expression="of:=['file:///O:/B/2-SB/SCH%20-%20KTH/Publikation/BIZ/BIZ%202019_20/Band%202%20-%20Tabellenband/Tabellen/Tab6_1-6-1%20Reifepr%FCfungen%20%DCbersicht.xls'#'1-6-1_Reifeprüf_Übersicht'.$B$4:.$K$4]~['file:///O:/B/2-SB/SCH%20-%20KTH/Publikation/BIZ/BIZ%202019_20/Band%202%20-%20Tabellenband/Tabellen/Tab6_1-6-1%20Reifepr%FCfungen%20%DCbersicht.xls'#'1-6-1_Reifeprüf_Übersicht'.$B$12:.$K$12]~['file:///O:/B/2-SB/SCH%20-%20KTH/Publikation/BIZ/BIZ%202019_20/Band%202%20-%20Tabellenband/Tabellen/Tab6_1-6-1%20Reifepr%FCfungen%20%DCbersicht.xls'#'1-6-1_Reifeprüf_Übersicht'.$B$20:.$K$20]" table:base-cell-address="Reifeprüf_Heimatbundesland.$A$1"/>
        <table:named-expression table:name="_ea4cf63d_STF_Koerper_1_CN1" table:expression="of:=['file:///O:/B/2-SB/SCH%20-%20KTH/Publikation/BIZ/BIZ%202021_22/Band%202%20-%20Tabellenband/Tabellen/1-8-3%20Reifepr%FCfungsquote%20nach%20Heimat-Bdld.xlsx'#'1-8-3_-_Reifeprüf_Rate'.$B$6:.$K$12]~['file:///O:/B/2-SB/SCH%20-%20KTH/Publikation/BIZ/BIZ%202021_22/Band%202%20-%20Tabellenband/Tabellen/1-8-3%20Reifepr%FCfungsquote%20nach%20Heimat-Bdld.xlsx'#'1-8-3_-_Reifeprüf_Rate'.#REF!]~['file:///O:/B/2-SB/SCH%20-%20KTH/Publikation/BIZ/BIZ%202021_22/Band%202%20-%20Tabellenband/Tabellen/1-8-3%20Reifepr%FCfungsquote%20nach%20Heimat-Bdld.xlsx'#'1-8-3_-_Reifeprüf_Rate'.#REF!]" table:base-cell-address="Reifeprüf_Heimatbundesland.$A$1"/>
        <table:named-expression table:name="_ea4cf63d_STF_Zwischensumme_1_CN1" table:expression="of:=['file:///O:/B/2-SB/SCH%20-%20KTH/Publikation/BIZ/BIZ%202021_22/Band%202%20-%20Tabellenband/Tabellen/1-8-3%20Reifepr%FCfungsquote%20nach%20Heimat-Bdld.xlsx'#'1-8-3_-_Reifeprüf_Rate'.#REF!]~['file:///O:/B/2-SB/SCH%20-%20KTH/Publikation/BIZ/BIZ%202021_22/Band%202%20-%20Tabellenband/Tabellen/1-8-3%20Reifepr%FCfungsquote%20nach%20Heimat-Bdld.xlsx'#'1-8-3_-_Reifeprüf_Rate'.#REF!]" table:base-cell-address="Reifeprüf_Heimatbundesland.$A$1"/>
        <table:named-expression table:name="_ea4cf63d_STF_Zwischenueberschrift_1_CN1" table:expression="of:=['file:///O:/B/2-SB/SCH%20-%20KTH/Publikation/BIZ/BIZ%202021_22/Band%202%20-%20Tabellenband/Tabellen/1-8-3%20Reifepr%FCfungsquote%20nach%20Heimat-Bdld.xlsx'#'1-8-3_-_Reifeprüf_Rate'.$B$5:.$K$5]~['file:///O:/B/2-SB/SCH%20-%20KTH/Publikation/BIZ/BIZ%202021_22/Band%202%20-%20Tabellenband/Tabellen/1-8-3%20Reifepr%FCfungsquote%20nach%20Heimat-Bdld.xlsx'#'1-8-3_-_Reifeprüf_Rate'.$B$17:.$K$17]~['file:///O:/B/2-SB/SCH%20-%20KTH/Publikation/BIZ/BIZ%202021_22/Band%202%20-%20Tabellenband/Tabellen/1-8-3%20Reifepr%FCfungsquote%20nach%20Heimat-Bdld.xlsx'#'1-8-3_-_Reifeprüf_Rate'.$B$29:.$K$29]" table:base-cell-address="Reifeprüf_Heimatbundesland.$A$1"/>
        <table:named-expression table:name="SchülerInnen_in_den_Maturaklassen_nach_ITB_" table:expression="of:=[.#REF!]" table:base-cell-address="Reifeprüf_Heimatbundes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12-02T09:55:55Z</meta:creation-date>
    <dc:date>2023-12-01T14:38:52Z</dc:date>
    <meta:print-date>2023-04-17T08:35:29Z</meta:print-date>
    <meta:editing-duration>PT0S</meta:editing-duration>
  </office:meta>
</office:document-meta>
</file>