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7pt" style:font-size-asian="7pt" style:font-size-complex="7pt"/>
    </style:style>
    <style:style style:name="ce13" style:family="table-cell" style:parent-style-name="Default" style:data-style-name="N0"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8">
      <style:table-cell-properties style:vertical-align="automatic" fo:wrap-option="wrap"/>
      <style:text-properties style:font-name="Calibri" style:font-name-asian="Calibri" style:font-name-complex="Calibri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9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/>
    <style:style style:name="ce8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Standard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7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4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2"/>
        <table:table-row table:style-name="ro1">
          <table:table-cell table:style-name="ce2"/>
          <table:table-cell office:value-type="string" table:style-name="ce3">
            <text:p>Inhaltsverzeichni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elle1.A1">Tabelle 1</text:a></text:p>
          </table:table-cell>
          <table:table-cell office:value-type="string" table:number-columns-spanned="12" table:number-rows-spanned="1" table:style-name="ce6">
            <text:p>Kindertagesheime nach dem Erhalter 2022/23</text:p>
          </table:table-cell>
          <table:covered-table-cell table:number-columns-repeated="11"/>
          <table:table-cell table:number-columns-repeated="16371" table:style-name="ce2"/>
        </table:table-row>
        <table:table-row table:style-name="ro2">
          <table:table-cell office:value-type="string" table:style-name="ce4">
            <text:p><text:a xlink:href="#Tabelle2.A1">Tabelle 2</text:a></text:p>
          </table:table-cell>
          <table:table-cell office:value-type="string" table:number-columns-spanned="14" table:number-rows-spanned="1" table:style-name="ce7">
            <text:p>Kindertagesheime 2022/23 nach der Gruppenanzahl und der Form der Betreuungseinrichtung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">
            <text:p><text:a xlink:href="#Tabelle3.A1">Tabelle 3</text:a></text:p>
          </table:table-cell>
          <table:table-cell office:value-type="string" table:number-columns-spanned="14" table:number-rows-spanned="1" table:style-name="ce6">
            <text:p>Gruppen in Kindertagesheimen 2022/23 nach der Form der Betreuungsgruppe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">
            <text:p><text:a xlink:href="#Tabelle4.A1">Tabelle 4</text:a></text:p>
          </table:table-cell>
          <table:table-cell office:value-type="string" table:number-columns-spanned="14" table:number-rows-spanned="1" table:style-name="ce6">
            <text:p>Kindertagesheime nach geöffneten Tagen und ganz- bzw. halbtägiger Öffnungszeit 2022/2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">
            <text:p><text:a xlink:href="#Tabelle5.A1">Tabelle 5</text:a></text:p>
          </table:table-cell>
          <table:table-cell office:value-type="string" table:number-columns-spanned="14" table:number-rows-spanned="1" table:style-name="ce6">
            <text:p>Kindertagesheime nach geöffneten Wochen 2022/2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">
            <text:p><text:a xlink:href="#Tabelle6.A1">Tabelle 6</text:a></text:p>
          </table:table-cell>
          <table:table-cell office:value-type="string" table:number-columns-spanned="14" table:number-rows-spanned="1" table:style-name="ce6">
            <text:p>Kindertagesheime nach dem Beginn der Öffnungszeit 2022/2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">
            <text:p><text:a xlink:href="#Tabelle7.A1">Tabelle 7</text:a></text:p>
          </table:table-cell>
          <table:table-cell office:value-type="string" table:number-columns-spanned="14" table:number-rows-spanned="1" table:style-name="ce6">
            <text:p>Kindertagesheime nach dem Ende der Öffnungszeit 2022/2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">
            <text:p><text:a xlink:href="#Tabelle8.A1">Tabelle 8</text:a></text:p>
          </table:table-cell>
          <table:table-cell office:value-type="string" table:number-columns-spanned="14" table:number-rows-spanned="1" table:style-name="ce6">
            <text:p>Kindertagesheime nach der Anzahl der geöffneten Stunden pro Betriebstag 2022/2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">
            <text:p><text:a xlink:href="#Tabelle9.A1">Tabelle 9</text:a></text:p>
          </table:table-cell>
          <table:table-cell office:value-type="string" table:number-columns-spanned="14" table:number-rows-spanned="1" table:style-name="ce8">
            <text:p>Kindertagesheime nach Schließtagen 2022/2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5">
            <text:p>Q: STATISTIK AUSTRIA. Erstellt am 29.06.2023. Revidiert am 07.07.2023.</text:p>
          </table:table-cell>
          <table:table-cell table:number-columns-repeated="16382" table:style-name="ce2"/>
        </table:table-row>
        <table:table-row table:number-rows-repeated="1048563" table:style-name="ro2">
          <table:table-cell table:number-columns-repeated="16384"/>
        </table:table-row>
      </table:table>
      <table:table table:name="Tabelle1" table:style-name="ta2">
        <table:table-column table:style-name="co2" table:default-cell-style-name="ce12"/>
        <table:table-column table:style-name="co3" table:default-cell-style-name="ce27"/>
        <table:table-column table:style-name="co3" table:number-columns-repeated="9" table:default-cell-style-name="ce12"/>
        <table:table-column table:style-name="co1" table:default-cell-style-name="ce12"/>
        <table:table-column table:style-name="co4" table:number-columns-repeated="16372" table:default-cell-style-name="ce12"/>
        <table:table-row table:style-name="ro4">
          <table:table-cell office:value-type="string" table:number-columns-spanned="11" table:number-rows-spanned="1" table:style-name="ce28">
            <text:p>Kindertagesheime nach dem Erhalter 2022/23</text:p>
          </table:table-cell>
          <table:covered-table-cell table:number-columns-repeated="10"/>
          <table:table-cell table:number-columns-repeated="2" table:style-name="ce9"/>
          <table:table-cell table:number-columns-repeated="16371" table:style-name="ce10"/>
        </table:table-row>
        <table:table-row table:style-name="ro5">
          <table:table-cell table:number-columns-repeated="6" table:style-name="ce11"/>
          <table:table-cell table:number-columns-repeated="7" table:style-name="ce12"/>
          <table:table-cell table:number-columns-repeated="16371" table:style-name="ce13"/>
        </table:table-row>
        <table:table-row table:style-name="ro6">
          <table:table-cell office:value-type="string" table:style-name="ce14">
            <text:p>Geführte Form der</text:p>
            <text:p>Betreuungseinrichtung</text:p>
          </table:table-cell>
          <table:table-cell office:value-type="string" table:style-name="ce15">
            <text:p>Öster-</text:p>
            <text:p>reich</text:p>
          </table:table-cell>
          <table:table-cell office:value-type="string" table:style-name="ce15">
            <text:p>Burgen-</text:p>
            <text:p>land</text:p>
          </table:table-cell>
          <table:table-cell office:value-type="string" table:style-name="ce15">
            <text:p>Kärnten</text:p>
          </table:table-cell>
          <table:table-cell office:value-type="string" table:style-name="ce15">
            <text:p>Nieder-</text:p>
            <text:p>öster-</text:p>
            <text:p>reich</text:p>
          </table:table-cell>
          <table:table-cell office:value-type="string" table:style-name="ce15">
            <text:p>Ober-</text:p>
            <text:p>öster-</text:p>
            <text:p>reich</text:p>
          </table:table-cell>
          <table:table-cell office:value-type="string" table:style-name="ce15">
            <text:p>Salzburg</text:p>
          </table:table-cell>
          <table:table-cell office:value-type="string" table:style-name="ce15">
            <text:p>Steier-</text:p>
            <text:p>mark</text:p>
          </table:table-cell>
          <table:table-cell office:value-type="string" table:style-name="ce15">
            <text:p>Tirol<text:s text:c="2"/></text:p>
          </table:table-cell>
          <table:table-cell office:value-type="string" table:style-name="ce15">
            <text:p>Voarl-berg</text:p>
          </table:table-cell>
          <table:table-cell office:value-type="string" table:style-name="ce14">
            <text:p>Wien</text:p>
          </table:table-cell>
          <table:table-cell table:number-columns-repeated="16373" table:style-name="ce16"/>
        </table:table-row>
        <table:table-row table:style-name="ro7">
          <table:table-cell table:style-name="ce17"/>
          <table:table-cell office:value-type="string" table:number-columns-spanned="10" table:number-rows-spanned="1" table:style-name="ce29">
            <text:p>Kindertagesheime insgesamt</text:p>
          </table:table-cell>
          <table:covered-table-cell table:number-columns-repeated="9"/>
          <table:table-cell table:number-columns-repeated="16373" table:style-name="ce18"/>
        </table:table-row>
        <table:table-row table:style-name="ro7">
          <table:table-cell office:value-type="string" table:style-name="ce19">
            <text:p>Kindertagesheime insgesamt</text:p>
          </table:table-cell>
          <table:table-cell office:value-type="float" office:value="9717" table:style-name="ce20">
            <text:p>9 717</text:p>
          </table:table-cell>
          <table:table-cell office:value-type="float" office:value="306" table:style-name="ce20">
            <text:p>306</text:p>
          </table:table-cell>
          <table:table-cell office:value-type="float" office:value="571" table:style-name="ce20">
            <text:p>571</text:p>
          </table:table-cell>
          <table:table-cell office:value-type="float" office:value="1612" table:style-name="ce20">
            <text:p>1 612</text:p>
          </table:table-cell>
          <table:table-cell office:value-type="float" office:value="1324" table:style-name="ce20">
            <text:p>1 324</text:p>
          </table:table-cell>
          <table:table-cell office:value-type="float" office:value="617" table:style-name="ce20">
            <text:p>617</text:p>
          </table:table-cell>
          <table:table-cell office:value-type="float" office:value="1125" table:style-name="ce20">
            <text:p>1 125</text:p>
          </table:table-cell>
          <table:table-cell office:value-type="float" office:value="908" table:style-name="ce20">
            <text:p>908</text:p>
          </table:table-cell>
          <table:table-cell office:value-type="float" office:value="481" table:style-name="ce20">
            <text:p>481</text:p>
          </table:table-cell>
          <table:table-cell office:value-type="float" office:value="2773" table:style-name="ce20">
            <text:p>2 773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21">
            <text:p>Krippen, Kleinkindbetreuungseinricht.</text:p>
          </table:table-cell>
          <table:table-cell office:value-type="float" office:value="2650" table:style-name="ce20">
            <text:p>2 650</text:p>
          </table:table-cell>
          <table:table-cell office:value-type="float" office:value="106" table:style-name="ce20">
            <text:p>106</text:p>
          </table:table-cell>
          <table:table-cell office:value-type="float" office:value="168" table:style-name="ce20">
            <text:p>168</text:p>
          </table:table-cell>
          <table:table-cell office:value-type="float" office:value="257" table:style-name="ce20">
            <text:p>257</text:p>
          </table:table-cell>
          <table:table-cell office:value-type="float" office:value="406" table:style-name="ce20">
            <text:p>406</text:p>
          </table:table-cell>
          <table:table-cell office:value-type="float" office:value="177" table:style-name="ce20">
            <text:p>177</text:p>
          </table:table-cell>
          <table:table-cell office:value-type="float" office:value="337" table:style-name="ce20">
            <text:p>337</text:p>
          </table:table-cell>
          <table:table-cell office:value-type="float" office:value="310" table:style-name="ce20">
            <text:p>310</text:p>
          </table:table-cell>
          <table:table-cell office:value-type="float" office:value="197" table:style-name="ce20">
            <text:p>197</text:p>
          </table:table-cell>
          <table:table-cell office:value-type="float" office:value="692" table:style-name="ce20">
            <text:p>692</text:p>
          </table:table-cell>
          <table:table-cell table:number-columns-repeated="16373" table:style-name="ce22"/>
        </table:table-row>
        <table:table-row table:style-name="ro7">
          <table:table-cell office:value-type="string" table:style-name="ce23">
            <text:p>Kindergärten</text:p>
          </table:table-cell>
          <table:table-cell office:value-type="float" office:value="4602" table:style-name="ce20">
            <text:p>4 602</text:p>
          </table:table-cell>
          <table:table-cell office:value-type="float" office:value="111" table:style-name="ce20">
            <text:p>111</text:p>
          </table:table-cell>
          <table:table-cell office:value-type="float" office:value="226" table:style-name="ce20">
            <text:p>226</text:p>
          </table:table-cell>
          <table:table-cell office:value-type="float" office:value="1097" table:style-name="ce20">
            <text:p>1 097</text:p>
          </table:table-cell>
          <table:table-cell office:value-type="float" office:value="741" table:style-name="ce20">
            <text:p>741</text:p>
          </table:table-cell>
          <table:table-cell office:value-type="float" office:value="232" table:style-name="ce20">
            <text:p>232</text:p>
          </table:table-cell>
          <table:table-cell office:value-type="float" office:value="730" table:style-name="ce20">
            <text:p>730</text:p>
          </table:table-cell>
          <table:table-cell office:value-type="float" office:value="484" table:style-name="ce20">
            <text:p>484</text:p>
          </table:table-cell>
          <table:table-cell office:value-type="float" office:value="255" table:style-name="ce20">
            <text:p>255</text:p>
          </table:table-cell>
          <table:table-cell office:value-type="float" office:value="726" table:style-name="ce20">
            <text:p>726</text:p>
          </table:table-cell>
          <table:table-cell table:number-columns-repeated="2" table:style-name="ce23"/>
          <table:table-cell table:number-columns-repeated="16371" table:style-name="ce2"/>
        </table:table-row>
        <table:table-row table:style-name="ro7">
          <table:table-cell office:value-type="string" table:style-name="ce23">
            <text:p>Horte</text:p>
          </table:table-cell>
          <table:table-cell office:value-type="float" office:value="898" table:style-name="ce20">
            <text:p>898</text:p>
          </table:table-cell>
          <table:table-cell office:value-type="float" office:value="14" table:style-name="ce20">
            <text:p>14</text:p>
          </table:table-cell>
          <table:table-cell office:value-type="float" office:value="84" table:style-name="ce20">
            <text:p>84</text:p>
          </table:table-cell>
          <table:table-cell office:value-type="float" office:value="156" table:style-name="ce20">
            <text:p>156</text:p>
          </table:table-cell>
          <table:table-cell office:value-type="float" office:value="177" table:style-name="ce20">
            <text:p>177</text:p>
          </table:table-cell>
          <table:table-cell office:value-type="float" office:value="51" table:style-name="ce20">
            <text:p>51</text:p>
          </table:table-cell>
          <table:table-cell office:value-type="float" office:value="45" table:style-name="ce20">
            <text:p>45</text:p>
          </table:table-cell>
          <table:table-cell office:value-type="float" office:value="114" table:style-name="ce20">
            <text:p>114</text:p>
          </table:table-cell>
          <table:table-cell office:value-type="float" office:value="28" table:style-name="ce20">
            <text:p>28</text:p>
          </table:table-cell>
          <table:table-cell office:value-type="float" office:value="229" table:style-name="ce20">
            <text:p>229</text:p>
          </table:table-cell>
          <table:table-cell table:number-columns-repeated="2" table:style-name="ce23"/>
          <table:table-cell table:number-columns-repeated="16371" table:style-name="ce2"/>
        </table:table-row>
        <table:table-row table:style-name="ro7">
          <table:table-cell office:value-type="string" table:style-name="ce23">
            <text:p>Altersgemischte Betreuungseinricht.</text:p>
          </table:table-cell>
          <table:table-cell office:value-type="float" office:value="1567" table:style-name="ce20">
            <text:p>1 567</text:p>
          </table:table-cell>
          <table:table-cell office:value-type="float" office:value="75" table:style-name="ce20">
            <text:p>75</text:p>
          </table:table-cell>
          <table:table-cell office:value-type="float" office:value="93" table:style-name="ce20">
            <text:p>93</text:p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20">
            <text:p>-</text:p>
          </table:table-cell>
          <table:table-cell office:value-type="float" office:value="157" table:style-name="ce20">
            <text:p>15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126" table:style-name="ce20">
            <text:p>1 126</text:p>
          </table:table-cell>
          <table:table-cell table:number-columns-repeated="2" table:style-name="ce23"/>
          <table:table-cell table:number-columns-repeated="16371" table:style-name="ce2"/>
        </table:table-row>
        <table:table-row table:style-name="ro7">
          <table:table-cell table:style-name="ce23"/>
          <table:table-cell office:value-type="string" table:number-columns-spanned="10" table:number-rows-spanned="1" table:style-name="ce30">
            <text:p>Kindertagesheime mit öffentlichem Erhalter</text:p>
          </table:table-cell>
          <table:covered-table-cell table:number-columns-repeated="9"/>
          <table:table-cell table:number-columns-repeated="2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Kindertagesheime zusammen</text:p>
          </table:table-cell>
          <table:table-cell office:value-type="float" office:value="5595" table:style-name="ce20">
            <text:p>5 595</text:p>
          </table:table-cell>
          <table:table-cell office:value-type="float" office:value="287" table:style-name="ce20">
            <text:p>287</text:p>
          </table:table-cell>
          <table:table-cell office:value-type="float" office:value="205" table:style-name="ce20">
            <text:p>205</text:p>
          </table:table-cell>
          <table:table-cell office:value-type="float" office:value="1421" table:style-name="ce20">
            <text:p>1 421</text:p>
          </table:table-cell>
          <table:table-cell office:value-type="float" office:value="693" table:style-name="ce20">
            <text:p>693</text:p>
          </table:table-cell>
          <table:table-cell office:value-type="float" office:value="428" table:style-name="ce20">
            <text:p>428</text:p>
          </table:table-cell>
          <table:table-cell office:value-type="float" office:value="749" table:style-name="ce20">
            <text:p>749</text:p>
          </table:table-cell>
          <table:table-cell office:value-type="float" office:value="606" table:style-name="ce20">
            <text:p>606</text:p>
          </table:table-cell>
          <table:table-cell office:value-type="float" office:value="355" table:style-name="ce20">
            <text:p>355</text:p>
          </table:table-cell>
          <table:table-cell office:value-type="float" office:value="851" table:style-name="ce20">
            <text:p>851</text:p>
          </table:table-cell>
          <table:table-cell table:number-columns-repeated="2" table:style-name="ce23"/>
          <table:table-cell table:number-columns-repeated="16371" table:style-name="ce2"/>
        </table:table-row>
        <table:table-row table:style-name="ro7">
          <table:table-cell office:value-type="string" table:style-name="ce21">
            <text:p>Krippen, Kleinkindbetreuungseinricht.</text:p>
          </table:table-cell>
          <table:table-cell office:value-type="float" office:value="1322" table:style-name="ce20">
            <text:p>1 322</text:p>
          </table:table-cell>
          <table:table-cell office:value-type="float" office:value="101" table:style-name="ce20">
            <text:p>101</text:p>
          </table:table-cell>
          <table:table-cell office:value-type="float" office:value="23" table:style-name="ce20">
            <text:p>23</text:p>
          </table:table-cell>
          <table:table-cell office:value-type="float" office:value="210" table:style-name="ce20">
            <text:p>210</text:p>
          </table:table-cell>
          <table:table-cell office:value-type="float" office:value="200" table:style-name="ce20">
            <text:p>200</text:p>
          </table:table-cell>
          <table:table-cell office:value-type="float" office:value="92" table:style-name="ce20">
            <text:p>92</text:p>
          </table:table-cell>
          <table:table-cell office:value-type="float" office:value="196" table:style-name="ce20">
            <text:p>196</text:p>
          </table:table-cell>
          <table:table-cell office:value-type="float" office:value="133" table:style-name="ce20">
            <text:p>133</text:p>
          </table:table-cell>
          <table:table-cell office:value-type="float" office:value="94" table:style-name="ce20">
            <text:p>94</text:p>
          </table:table-cell>
          <table:table-cell office:value-type="float" office:value="273" table:style-name="ce20">
            <text:p>273</text:p>
          </table:table-cell>
          <table:table-cell table:number-columns-repeated="2" table:style-name="ce23"/>
          <table:table-cell table:number-columns-repeated="16371" table:style-name="ce2"/>
        </table:table-row>
        <table:table-row table:style-name="ro7">
          <table:table-cell office:value-type="string" table:style-name="ce23">
            <text:p>Kindergärten</text:p>
          </table:table-cell>
          <table:table-cell office:value-type="float" office:value="3353" table:style-name="ce20">
            <text:p>3 353</text:p>
          </table:table-cell>
          <table:table-cell office:value-type="float" office:value="104" table:style-name="ce20">
            <text:p>104</text:p>
          </table:table-cell>
          <table:table-cell office:value-type="float" office:value="114" table:style-name="ce20">
            <text:p>114</text:p>
          </table:table-cell>
          <table:table-cell office:value-type="float" office:value="1067" table:style-name="ce20">
            <text:p>1 067</text:p>
          </table:table-cell>
          <table:table-cell office:value-type="float" office:value="405" table:style-name="ce20">
            <text:p>405</text:p>
          </table:table-cell>
          <table:table-cell office:value-type="float" office:value="200" table:style-name="ce20">
            <text:p>200</text:p>
          </table:table-cell>
          <table:table-cell office:value-type="float" office:value="508" table:style-name="ce20">
            <text:p>508</text:p>
          </table:table-cell>
          <table:table-cell office:value-type="float" office:value="400" table:style-name="ce20">
            <text:p>400</text:p>
          </table:table-cell>
          <table:table-cell office:value-type="float" office:value="233" table:style-name="ce20">
            <text:p>233</text:p>
          </table:table-cell>
          <table:table-cell office:value-type="float" office:value="322" table:style-name="ce20">
            <text:p>322</text:p>
          </table:table-cell>
          <table:table-cell table:number-columns-repeated="2" table:style-name="ce23"/>
          <table:table-cell table:number-columns-repeated="16371" table:style-name="ce2"/>
        </table:table-row>
        <table:table-row table:style-name="ro7">
          <table:table-cell office:value-type="string" table:style-name="ce23">
            <text:p>Horte</text:p>
          </table:table-cell>
          <table:table-cell office:value-type="float" office:value="506" table:style-name="ce20">
            <text:p>506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112" table:style-name="ce20">
            <text:p>112</text:p>
          </table:table-cell>
          <table:table-cell office:value-type="float" office:value="88" table:style-name="ce20">
            <text:p>88</text:p>
          </table:table-cell>
          <table:table-cell office:value-type="float" office:value="33" table:style-name="ce20">
            <text:p>33</text:p>
          </table:table-cell>
          <table:table-cell office:value-type="float" office:value="38" table:style-name="ce20">
            <text:p>38</text:p>
          </table:table-cell>
          <table:table-cell office:value-type="float" office:value="73" table:style-name="ce20">
            <text:p>73</text:p>
          </table:table-cell>
          <table:table-cell office:value-type="float" office:value="27" table:style-name="ce20">
            <text:p>27</text:p>
          </table:table-cell>
          <table:table-cell office:value-type="float" office:value="101" table:style-name="ce20">
            <text:p>101</text:p>
          </table:table-cell>
          <table:table-cell table:number-columns-repeated="2" table:style-name="ce23"/>
          <table:table-cell table:number-columns-repeated="16371" table:style-name="ce2"/>
        </table:table-row>
        <table:table-row table:style-name="ro7">
          <table:table-cell office:value-type="string" table:style-name="ce23">
            <text:p>Altersgemischte Betreuungseinricht.</text:p>
          </table:table-cell>
          <table:table-cell office:value-type="float" office:value="414" table:style-name="ce20">
            <text:p>414</text:p>
          </table:table-cell>
          <table:table-cell office:value-type="float" office:value="69" table:style-name="ce20">
            <text:p>69</text:p>
          </table:table-cell>
          <table:table-cell office:value-type="float" office:value="47" table:style-name="ce20">
            <text:p>47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-</text:p>
          </table:table-cell>
          <table:table-cell office:value-type="float" office:value="103" table:style-name="ce20">
            <text:p>103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55" table:style-name="ce20">
            <text:p>155</text:p>
          </table:table-cell>
          <table:table-cell table:number-columns-repeated="2" table:style-name="ce23"/>
          <table:table-cell table:number-columns-repeated="16371" table:style-name="ce2"/>
        </table:table-row>
        <table:table-row table:style-name="ro7">
          <table:table-cell table:style-name="ce23"/>
          <table:table-cell office:value-type="string" table:number-columns-spanned="10" table:number-rows-spanned="1" table:style-name="ce30">
            <text:p>Kindertagesheime mit privatem Erhalter</text:p>
          </table:table-cell>
          <table:covered-table-cell table:number-columns-repeated="9"/>
          <table:table-cell table:number-columns-repeated="2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Kindertagesheime zusammen</text:p>
          </table:table-cell>
          <table:table-cell office:value-type="float" office:value="4122" table:style-name="ce20">
            <text:p>4 122</text:p>
          </table:table-cell>
          <table:table-cell office:value-type="float" office:value="19" table:style-name="ce20">
            <text:p>19</text:p>
          </table:table-cell>
          <table:table-cell office:value-type="float" office:value="366" table:style-name="ce20">
            <text:p>366</text:p>
          </table:table-cell>
          <table:table-cell office:value-type="float" office:value="191" table:style-name="ce20">
            <text:p>191</text:p>
          </table:table-cell>
          <table:table-cell office:value-type="float" office:value="631" table:style-name="ce20">
            <text:p>631</text:p>
          </table:table-cell>
          <table:table-cell office:value-type="float" office:value="189" table:style-name="ce20">
            <text:p>189</text:p>
          </table:table-cell>
          <table:table-cell office:value-type="float" office:value="376" table:style-name="ce20">
            <text:p>376</text:p>
          </table:table-cell>
          <table:table-cell office:value-type="float" office:value="302" table:style-name="ce20">
            <text:p>302</text:p>
          </table:table-cell>
          <table:table-cell office:value-type="float" office:value="126" table:style-name="ce20">
            <text:p>126</text:p>
          </table:table-cell>
          <table:table-cell office:value-type="float" office:value="1922" table:style-name="ce20">
            <text:p>1 92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1">
            <text:p>Krippen, Kleinkindbetreuungseinricht.</text:p>
          </table:table-cell>
          <table:table-cell office:value-type="float" office:value="1328" table:style-name="ce20">
            <text:p>1 328</text:p>
          </table:table-cell>
          <table:table-cell office:value-type="float" office:value="5" table:style-name="ce20">
            <text:p>5</text:p>
          </table:table-cell>
          <table:table-cell office:value-type="float" office:value="145" table:style-name="ce20">
            <text:p>145</text:p>
          </table:table-cell>
          <table:table-cell office:value-type="float" office:value="47" table:style-name="ce20">
            <text:p>47</text:p>
          </table:table-cell>
          <table:table-cell office:value-type="float" office:value="206" table:style-name="ce20">
            <text:p>206</text:p>
          </table:table-cell>
          <table:table-cell office:value-type="float" office:value="85" table:style-name="ce20">
            <text:p>85</text:p>
          </table:table-cell>
          <table:table-cell office:value-type="float" office:value="141" table:style-name="ce20">
            <text:p>141</text:p>
          </table:table-cell>
          <table:table-cell office:value-type="float" office:value="177" table:style-name="ce20">
            <text:p>177</text:p>
          </table:table-cell>
          <table:table-cell office:value-type="float" office:value="103" table:style-name="ce20">
            <text:p>103</text:p>
          </table:table-cell>
          <table:table-cell office:value-type="float" office:value="419" table:style-name="ce20">
            <text:p>41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Kindergärten</text:p>
          </table:table-cell>
          <table:table-cell office:value-type="float" office:value="1249" table:style-name="ce20">
            <text:p>1 249</text:p>
          </table:table-cell>
          <table:table-cell office:value-type="float" office:value="7" table:style-name="ce20">
            <text:p>7</text:p>
          </table:table-cell>
          <table:table-cell office:value-type="float" office:value="112" table:style-name="ce20">
            <text:p>112</text:p>
          </table:table-cell>
          <table:table-cell office:value-type="float" office:value="30" table:style-name="ce20">
            <text:p>30</text:p>
          </table:table-cell>
          <table:table-cell office:value-type="float" office:value="336" table:style-name="ce20">
            <text:p>336</text:p>
          </table:table-cell>
          <table:table-cell office:value-type="float" office:value="32" table:style-name="ce20">
            <text:p>32</text:p>
          </table:table-cell>
          <table:table-cell office:value-type="float" office:value="222" table:style-name="ce20">
            <text:p>222</text:p>
          </table:table-cell>
          <table:table-cell office:value-type="float" office:value="84" table:style-name="ce20">
            <text:p>84</text:p>
          </table:table-cell>
          <table:table-cell office:value-type="float" office:value="22" table:style-name="ce20">
            <text:p>22</text:p>
          </table:table-cell>
          <table:table-cell office:value-type="float" office:value="404" table:style-name="ce20">
            <text:p>40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Horte</text:p>
          </table:table-cell>
          <table:table-cell office:value-type="float" office:value="392" table:style-name="ce20">
            <text:p>392</text:p>
          </table:table-cell>
          <table:table-cell office:value-type="float" office:value="1" table:style-name="ce20">
            <text:p>1</text:p>
          </table:table-cell>
          <table:table-cell office:value-type="float" office:value="63" table:style-name="ce20">
            <text:p>63</text:p>
          </table:table-cell>
          <table:table-cell office:value-type="float" office:value="44" table:style-name="ce20">
            <text:p>44</text:p>
          </table:table-cell>
          <table:table-cell office:value-type="float" office:value="89" table:style-name="ce20">
            <text:p>89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0">
            <text:p>41</text:p>
          </table:table-cell>
          <table:table-cell office:value-type="float" office:value="1" table:style-name="ce20">
            <text:p>1</text:p>
          </table:table-cell>
          <table:table-cell office:value-type="float" office:value="128" table:style-name="ce20">
            <text:p>12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Altersgemischte Betreuungseinricht.</text:p>
          </table:table-cell>
          <table:table-cell office:value-type="float" office:value="1153" table:style-name="ce20">
            <text:p>1 153</text:p>
          </table:table-cell>
          <table:table-cell office:value-type="float" office:value="6" table:style-name="ce20">
            <text:p>6</text:p>
          </table:table-cell>
          <table:table-cell office:value-type="float" office:value="46" table:style-name="ce20">
            <text:p>46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0">
            <text:p>-</text:p>
          </table:table-cell>
          <table:table-cell office:value-type="float" office:value="54" table:style-name="ce20">
            <text:p>5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71" table:style-name="ce20">
            <text:p>971</text:p>
          </table:table-cell>
          <table:table-cell table:number-columns-repeated="16373" table:style-name="ce2"/>
        </table:table-row>
        <table:table-row table:style-name="ro7">
          <table:table-cell table:style-name="ce23"/>
          <table:table-cell office:value-type="string" table:number-columns-spanned="10" table:number-rows-spanned="1" table:style-name="ce30">
            <text:p>Kindertagesheime mit öffentlichem Erhalter in %</text:p>
          </table:table-cell>
          <table:covered-table-cell table:number-columns-repeated="9"/>
          <table:table-cell table:number-columns-repeated="16373" table:style-name="ce2"/>
        </table:table-row>
        <table:table-row table:style-name="ro7">
          <table:table-cell office:value-type="string" table:style-name="ce24">
            <text:p>Kindertagesheime zusammen</text:p>
          </table:table-cell>
          <table:table-cell office:value-type="float" office:value="57.579499845631368" table:style-name="ce25">
            <text:p>57,6</text:p>
          </table:table-cell>
          <table:table-cell office:value-type="float" office:value="93.8" table:style-name="ce25">
            <text:p>93,8</text:p>
          </table:table-cell>
          <table:table-cell office:value-type="float" office:value="35.9" table:style-name="ce25">
            <text:p>35,9</text:p>
          </table:table-cell>
          <table:table-cell office:value-type="float" office:value="88.2" table:style-name="ce25">
            <text:p>88,2</text:p>
          </table:table-cell>
          <table:table-cell office:value-type="float" office:value="52.3" table:style-name="ce25">
            <text:p>52,3</text:p>
          </table:table-cell>
          <table:table-cell office:value-type="float" office:value="69.400000000000006" table:style-name="ce25">
            <text:p>69,4</text:p>
          </table:table-cell>
          <table:table-cell office:value-type="float" office:value="66.599999999999994" table:style-name="ce25">
            <text:p>66,6</text:p>
          </table:table-cell>
          <table:table-cell office:value-type="float" office:value="66.7" table:style-name="ce25">
            <text:p>66,7</text:p>
          </table:table-cell>
          <table:table-cell office:value-type="float" office:value="73.8" table:style-name="ce25">
            <text:p>73,8</text:p>
          </table:table-cell>
          <table:table-cell office:value-type="float" office:value="30.7" table:style-name="ce25">
            <text:p>30,7</text:p>
          </table:table-cell>
          <table:table-cell table:number-columns-repeated="9" table:style-name="ce25"/>
          <table:table-cell table:number-columns-repeated="16364" table:style-name="ce2"/>
        </table:table-row>
        <table:table-row table:style-name="ro7">
          <table:table-cell office:value-type="string" table:style-name="ce21">
            <text:p>Krippen, Kleinkindbetreuungseinricht.</text:p>
          </table:table-cell>
          <table:table-cell office:value-type="float" office:value="49.886792452830186" table:style-name="ce25">
            <text:p>49,9</text:p>
          </table:table-cell>
          <table:table-cell office:value-type="float" office:value="95.3" table:style-name="ce25">
            <text:p>95,3</text:p>
          </table:table-cell>
          <table:table-cell office:value-type="float" office:value="13.7" table:style-name="ce25">
            <text:p>13,7</text:p>
          </table:table-cell>
          <table:table-cell office:value-type="float" office:value="81.7" table:style-name="ce25">
            <text:p>81,7</text:p>
          </table:table-cell>
          <table:table-cell office:value-type="float" office:value="49.3" table:style-name="ce25">
            <text:p>49,3</text:p>
          </table:table-cell>
          <table:table-cell office:value-type="float" office:value="52" table:style-name="ce25">
            <text:p>52,0</text:p>
          </table:table-cell>
          <table:table-cell office:value-type="float" office:value="58.2" table:style-name="ce25">
            <text:p>58,2</text:p>
          </table:table-cell>
          <table:table-cell office:value-type="float" office:value="42.9" table:style-name="ce25">
            <text:p>42,9</text:p>
          </table:table-cell>
          <table:table-cell office:value-type="float" office:value="47.7" table:style-name="ce25">
            <text:p>47,7</text:p>
          </table:table-cell>
          <table:table-cell office:value-type="float" office:value="39.5" table:style-name="ce25">
            <text:p>39,5</text:p>
          </table:table-cell>
          <table:table-cell table:number-columns-repeated="9" table:style-name="ce25"/>
          <table:table-cell table:number-columns-repeated="16364" table:style-name="ce2"/>
        </table:table-row>
        <table:table-row table:style-name="ro7">
          <table:table-cell office:value-type="string" table:style-name="ce23">
            <text:p>Kindergärten</text:p>
          </table:table-cell>
          <table:table-cell office:value-type="float" office:value="72.859626249456753" table:style-name="ce25">
            <text:p>72,9</text:p>
          </table:table-cell>
          <table:table-cell office:value-type="float" office:value="93.7" table:style-name="ce25">
            <text:p>93,7</text:p>
          </table:table-cell>
          <table:table-cell office:value-type="float" office:value="50.4" table:style-name="ce25">
            <text:p>50,4</text:p>
          </table:table-cell>
          <table:table-cell office:value-type="float" office:value="97.3" table:style-name="ce25">
            <text:p>97,3</text:p>
          </table:table-cell>
          <table:table-cell office:value-type="float" office:value="54.7" table:style-name="ce25">
            <text:p>54,7</text:p>
          </table:table-cell>
          <table:table-cell office:value-type="float" office:value="86.2" table:style-name="ce25">
            <text:p>86,2</text:p>
          </table:table-cell>
          <table:table-cell office:value-type="float" office:value="69.599999999999994" table:style-name="ce25">
            <text:p>69,6</text:p>
          </table:table-cell>
          <table:table-cell office:value-type="float" office:value="82.6" table:style-name="ce25">
            <text:p>82,6</text:p>
          </table:table-cell>
          <table:table-cell office:value-type="float" office:value="91.4" table:style-name="ce25">
            <text:p>91,4</text:p>
          </table:table-cell>
          <table:table-cell office:value-type="float" office:value="44.4" table:style-name="ce25">
            <text:p>44,4</text:p>
          </table:table-cell>
          <table:table-cell table:number-columns-repeated="9" table:style-name="ce25"/>
          <table:table-cell table:number-columns-repeated="16364" table:style-name="ce2"/>
        </table:table-row>
        <table:table-row table:style-name="ro7">
          <table:table-cell office:value-type="string" table:style-name="ce23">
            <text:p>Horte</text:p>
          </table:table-cell>
          <table:table-cell office:value-type="float" office:value="56.347438752783965" table:style-name="ce25">
            <text:p>56,3</text:p>
          </table:table-cell>
          <table:table-cell office:value-type="float" office:value="92.9" table:style-name="ce25">
            <text:p>92,9</text:p>
          </table:table-cell>
          <table:table-cell office:value-type="float" office:value="25" table:style-name="ce25">
            <text:p>25,0</text:p>
          </table:table-cell>
          <table:table-cell office:value-type="float" office:value="71.8" table:style-name="ce25">
            <text:p>71,8</text:p>
          </table:table-cell>
          <table:table-cell office:value-type="float" office:value="49.7" table:style-name="ce25">
            <text:p>49,7</text:p>
          </table:table-cell>
          <table:table-cell office:value-type="float" office:value="64.7" table:style-name="ce25">
            <text:p>64,7</text:p>
          </table:table-cell>
          <table:table-cell office:value-type="float" office:value="84.4" table:style-name="ce25">
            <text:p>84,4</text:p>
          </table:table-cell>
          <table:table-cell office:value-type="float" office:value="64" table:style-name="ce25">
            <text:p>64,0</text:p>
          </table:table-cell>
          <table:table-cell office:value-type="float" office:value="96.4" table:style-name="ce25">
            <text:p>96,4</text:p>
          </table:table-cell>
          <table:table-cell office:value-type="float" office:value="44.1" table:style-name="ce25">
            <text:p>44,1</text:p>
          </table:table-cell>
          <table:table-cell table:number-columns-repeated="9" table:style-name="ce25"/>
          <table:table-cell table:number-columns-repeated="16364" table:style-name="ce2"/>
        </table:table-row>
        <table:table-row table:style-name="ro7">
          <table:table-cell office:value-type="string" table:style-name="ce23">
            <text:p>Altersgemischte Betreuungseinricht.</text:p>
          </table:table-cell>
          <table:table-cell office:value-type="float" office:value="26.419910657306957" table:style-name="ce25">
            <text:p>26,4</text:p>
          </table:table-cell>
          <table:table-cell office:value-type="float" office:value="92" table:style-name="ce25">
            <text:p>92,0</text:p>
          </table:table-cell>
          <table:table-cell office:value-type="float" office:value="50.5" table:style-name="ce25">
            <text:p>50,5</text:p>
          </table:table-cell>
          <table:table-cell office:value-type="float" office:value="31.4" table:style-name="ce25">
            <text:p>31,4</text:p>
          </table:table-cell>
          <table:table-cell office:value-type="float" office:value="0" table:style-name="ce25">
            <text:p>-</text:p>
          </table:table-cell>
          <table:table-cell office:value-type="float" office:value="65.599999999999994" table:style-name="ce25">
            <text:p>65,6</text:p>
          </table:table-cell>
          <table:table-cell office:value-type="float" office:value="53.8" table:style-name="ce25">
            <text:p>53,8</text:p>
          </table:table-cell>
          <table:table-cell office:value-type="float" office:value="0" table:style-name="ce25">
            <text:p>-</text:p>
          </table:table-cell>
          <table:table-cell office:value-type="float" office:value="100" table:style-name="ce25">
            <text:p>100,0</text:p>
          </table:table-cell>
          <table:table-cell office:value-type="float" office:value="13.8" table:style-name="ce25">
            <text:p>13,8</text:p>
          </table:table-cell>
          <table:table-cell table:number-columns-repeated="9" table:style-name="ce25"/>
          <table:table-cell table:number-columns-repeated="16364" table:style-name="ce2"/>
        </table:table-row>
        <table:table-row table:style-name="ro7">
          <table:table-cell table:style-name="ce23"/>
          <table:table-cell office:value-type="string" table:number-columns-spanned="10" table:number-rows-spanned="1" table:style-name="ce30">
            <text:p>Kindertagesheime mit privatem Erhalter in %</text:p>
          </table:table-cell>
          <table:covered-table-cell table:number-columns-repeated="9"/>
          <table:table-cell table:number-columns-repeated="9" table:style-name="ce25"/>
          <table:table-cell table:number-columns-repeated="16364" table:style-name="ce2"/>
        </table:table-row>
        <table:table-row table:style-name="ro7">
          <table:table-cell office:value-type="string" table:style-name="ce24">
            <text:p>Kindertagesheime zusammen</text:p>
          </table:table-cell>
          <table:table-cell office:value-type="float" office:value="42.420500154368632" table:style-name="ce25">
            <text:p>42,4</text:p>
          </table:table-cell>
          <table:table-cell office:value-type="float" office:value="6.2" table:style-name="ce25">
            <text:p>6,2</text:p>
          </table:table-cell>
          <table:table-cell office:value-type="float" office:value="64.099999999999994" table:style-name="ce25">
            <text:p>64,1</text:p>
          </table:table-cell>
          <table:table-cell office:value-type="float" office:value="11.8" table:style-name="ce25">
            <text:p>11,8</text:p>
          </table:table-cell>
          <table:table-cell office:value-type="float" office:value="47.7" table:style-name="ce25">
            <text:p>47,7</text:p>
          </table:table-cell>
          <table:table-cell office:value-type="float" office:value="30.6" table:style-name="ce25">
            <text:p>30,6</text:p>
          </table:table-cell>
          <table:table-cell office:value-type="float" office:value="33.4" table:style-name="ce25">
            <text:p>33,4</text:p>
          </table:table-cell>
          <table:table-cell office:value-type="float" office:value="33.299999999999997" table:style-name="ce25">
            <text:p>33,3</text:p>
          </table:table-cell>
          <table:table-cell office:value-type="float" office:value="26.2" table:style-name="ce25">
            <text:p>26,2</text:p>
          </table:table-cell>
          <table:table-cell office:value-type="float" office:value="69.3" table:style-name="ce25">
            <text:p>69,3</text:p>
          </table:table-cell>
          <table:table-cell table:number-columns-repeated="9" table:style-name="ce25"/>
          <table:table-cell table:number-columns-repeated="16364" table:style-name="ce2"/>
        </table:table-row>
        <table:table-row table:style-name="ro7">
          <table:table-cell office:value-type="string" table:style-name="ce21">
            <text:p>Krippen, Kleinkindbetreuungseinricht.</text:p>
          </table:table-cell>
          <table:table-cell office:value-type="float" office:value="50.113207547169814" table:style-name="ce25">
            <text:p>50,1</text:p>
          </table:table-cell>
          <table:table-cell office:value-type="float" office:value="4.7" table:style-name="ce25">
            <text:p>4,7</text:p>
          </table:table-cell>
          <table:table-cell office:value-type="float" office:value="86.3" table:style-name="ce25">
            <text:p>86,3</text:p>
          </table:table-cell>
          <table:table-cell office:value-type="float" office:value="18.3" table:style-name="ce25">
            <text:p>18,3</text:p>
          </table:table-cell>
          <table:table-cell office:value-type="float" office:value="50.7" table:style-name="ce25">
            <text:p>50,7</text:p>
          </table:table-cell>
          <table:table-cell office:value-type="float" office:value="48" table:style-name="ce25">
            <text:p>48,0</text:p>
          </table:table-cell>
          <table:table-cell office:value-type="float" office:value="41.8" table:style-name="ce25">
            <text:p>41,8</text:p>
          </table:table-cell>
          <table:table-cell office:value-type="float" office:value="57.1" table:style-name="ce25">
            <text:p>57,1</text:p>
          </table:table-cell>
          <table:table-cell office:value-type="float" office:value="52.3" table:style-name="ce25">
            <text:p>52,3</text:p>
          </table:table-cell>
          <table:table-cell office:value-type="float" office:value="60.5" table:style-name="ce25">
            <text:p>60,5</text:p>
          </table:table-cell>
          <table:table-cell table:number-columns-repeated="9" table:style-name="ce25"/>
          <table:table-cell table:number-columns-repeated="16364" table:style-name="ce2"/>
        </table:table-row>
        <table:table-row table:style-name="ro7">
          <table:table-cell office:value-type="string" table:style-name="ce23">
            <text:p>Kindergärten</text:p>
          </table:table-cell>
          <table:table-cell office:value-type="float" office:value="27.14037375054324" table:style-name="ce25">
            <text:p>27,1</text:p>
          </table:table-cell>
          <table:table-cell office:value-type="float" office:value="6.3" table:style-name="ce25">
            <text:p>6,3</text:p>
          </table:table-cell>
          <table:table-cell office:value-type="float" office:value="49.6" table:style-name="ce25">
            <text:p>49,6</text:p>
          </table:table-cell>
          <table:table-cell office:value-type="float" office:value="2.7" table:style-name="ce25">
            <text:p>2,7</text:p>
          </table:table-cell>
          <table:table-cell office:value-type="float" office:value="45.3" table:style-name="ce25">
            <text:p>45,3</text:p>
          </table:table-cell>
          <table:table-cell office:value-type="float" office:value="13.8" table:style-name="ce25">
            <text:p>13,8</text:p>
          </table:table-cell>
          <table:table-cell office:value-type="float" office:value="30.4" table:style-name="ce25">
            <text:p>30,4</text:p>
          </table:table-cell>
          <table:table-cell office:value-type="float" office:value="17.399999999999999" table:style-name="ce25">
            <text:p>17,4</text:p>
          </table:table-cell>
          <table:table-cell office:value-type="float" office:value="8.6" table:style-name="ce25">
            <text:p>8,6</text:p>
          </table:table-cell>
          <table:table-cell office:value-type="float" office:value="55.6" table:style-name="ce25">
            <text:p>55,6</text:p>
          </table:table-cell>
          <table:table-cell table:number-columns-repeated="9" table:style-name="ce25"/>
          <table:table-cell table:number-columns-repeated="16364" table:style-name="ce2"/>
        </table:table-row>
        <table:table-row table:style-name="ro7">
          <table:table-cell office:value-type="string" table:style-name="ce23">
            <text:p>Horte</text:p>
          </table:table-cell>
          <table:table-cell office:value-type="float" office:value="43.652561247216035" table:style-name="ce25">
            <text:p>43,7</text:p>
          </table:table-cell>
          <table:table-cell office:value-type="float" office:value="7.1" table:style-name="ce25">
            <text:p>7,1</text:p>
          </table:table-cell>
          <table:table-cell office:value-type="float" office:value="75" table:style-name="ce25">
            <text:p>75,0</text:p>
          </table:table-cell>
          <table:table-cell office:value-type="float" office:value="28.2" table:style-name="ce25">
            <text:p>28,2</text:p>
          </table:table-cell>
          <table:table-cell office:value-type="float" office:value="50.3" table:style-name="ce25">
            <text:p>50,3</text:p>
          </table:table-cell>
          <table:table-cell office:value-type="float" office:value="35.299999999999997" table:style-name="ce25">
            <text:p>35,3</text:p>
          </table:table-cell>
          <table:table-cell office:value-type="float" office:value="15.6" table:style-name="ce25">
            <text:p>15,6</text:p>
          </table:table-cell>
          <table:table-cell office:value-type="float" office:value="36" table:style-name="ce25">
            <text:p>36,0</text:p>
          </table:table-cell>
          <table:table-cell office:value-type="float" office:value="3.6" table:style-name="ce25">
            <text:p>3,6</text:p>
          </table:table-cell>
          <table:table-cell office:value-type="float" office:value="55.9" table:style-name="ce25">
            <text:p>55,9</text:p>
          </table:table-cell>
          <table:table-cell table:number-columns-repeated="9" table:style-name="ce25"/>
          <table:table-cell table:number-columns-repeated="16364" table:style-name="ce2"/>
        </table:table-row>
        <table:table-row table:style-name="ro7">
          <table:table-cell office:value-type="string" table:style-name="ce23">
            <text:p>Altersgemischte Betreuungseinricht.</text:p>
          </table:table-cell>
          <table:table-cell office:value-type="float" office:value="73.580089342693043" table:style-name="ce25">
            <text:p>73,6</text:p>
          </table:table-cell>
          <table:table-cell office:value-type="float" office:value="8" table:style-name="ce25">
            <text:p>8,0</text:p>
          </table:table-cell>
          <table:table-cell office:value-type="float" office:value="49.5" table:style-name="ce25">
            <text:p>49,5</text:p>
          </table:table-cell>
          <table:table-cell office:value-type="float" office:value="68.599999999999994" table:style-name="ce25">
            <text:p>68,6</text:p>
          </table:table-cell>
          <table:table-cell office:value-type="float" office:value="0" table:style-name="ce25">
            <text:p>-</text:p>
          </table:table-cell>
          <table:table-cell office:value-type="float" office:value="34.4" table:style-name="ce25">
            <text:p>34,4</text:p>
          </table:table-cell>
          <table:table-cell office:value-type="float" office:value="46.2" table:style-name="ce25">
            <text:p>46,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6.2" table:style-name="ce25">
            <text:p>86,2</text:p>
          </table:table-cell>
          <table:table-cell table:number-columns-repeated="9" table:style-name="ce25"/>
          <table:table-cell table:number-columns-repeated="16364" table:style-name="ce2"/>
        </table:table-row>
        <table:table-row table:style-name="ro5">
          <table:table-cell table:style-name="ce23"/>
          <table:table-cell table:style-name="ce26"/>
          <table:table-cell table:number-columns-repeated="16382" table:style-name="ce23"/>
        </table:table-row>
        <table:table-row table:style-name="ro7">
          <table:table-cell office:value-type="string" table:number-columns-spanned="11" table:number-rows-spanned="1" table:style-name="ce31">
            <text:p>Q: STATISTIK AUSTRIA. Erstellt am 29.06.2023. Revidiert am 07.07.2023.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table:style-name="ce23"/>
          <table:table-cell table:style-name="ce26"/>
          <table:table-cell table:number-columns-repeated="16382" table:style-name="ce23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12"/>
          <table:table-cell table:number-columns-repeated="10" table:style-name="ce27"/>
          <table:table-cell table:number-columns-repeated="16373" table:style-name="ce13"/>
        </table:table-row>
        <table:table-row table:number-rows-repeated="8" table:style-name="ro5">
          <table:table-cell table:style-name="ce12"/>
          <table:table-cell table:number-columns-repeated="10" table:style-name="ce27"/>
          <table:table-cell table:number-columns-repeated="16373" table:style-name="ce12"/>
        </table:table-row>
        <table:table-row table:number-rows-repeated="1048529" table:style-name="ro5">
          <table:table-cell table:number-columns-repeated="16384"/>
        </table:table-row>
      </table:table>
      <table:table table:name="Tabelle2" table:style-name="ta3">
        <table:table-column table:style-name="co5" table:default-cell-style-name="ce34"/>
        <table:table-column table:style-name="co6" table:default-cell-style-name="ce34"/>
        <table:table-column table:style-name="co7" table:number-columns-repeated="9" table:default-cell-style-name="ce34"/>
        <table:table-column table:style-name="co8" table:default-cell-style-name="ce34"/>
        <table:table-column table:style-name="co4" table:number-columns-repeated="16372" table:default-cell-style-name="ce34"/>
        <table:table-row table:style-name="ro4">
          <table:table-cell office:value-type="string" table:number-columns-spanned="12" table:number-rows-spanned="1" table:style-name="ce47">
            <text:p>Kindertagesheime 2022/23 nach der Gruppenanzahl und der Form der Betreuungseinrichtung</text:p>
          </table:table-cell>
          <table:covered-table-cell table:number-columns-repeated="11"/>
          <table:table-cell table:number-columns-repeated="16372" table:style-name="ce33"/>
        </table:table-row>
        <table:table-row table:style-name="ro5">
          <table:table-cell table:number-columns-repeated="10" table:style-name="ce34"/>
          <table:table-cell table:number-columns-spanned="2" table:number-rows-spanned="1" table:style-name="ce48"/>
          <table:covered-table-cell/>
          <table:table-cell table:number-columns-repeated="16372" table:style-name="ce2"/>
        </table:table-row>
        <table:table-row table:style-name="ro1">
          <table:table-cell office:value-type="string" table:number-columns-spanned="1" table:number-rows-spanned="2" table:style-name="ce49">
            <text:p>Bundesland</text:p>
          </table:table-cell>
          <table:table-cell office:value-type="string" table:number-columns-spanned="1" table:number-rows-spanned="2" table:style-name="ce50">
            <text:p>Einrichtungen</text:p>
            <text:p>insgesamt</text:p>
          </table:table-cell>
          <table:table-cell office:value-type="string" table:number-columns-spanned="9" table:number-rows-spanned="1" table:style-name="ce51">
            <text:p>Davon mit ... Gruppen</text:p>
          </table:table-cell>
          <table:covered-table-cell table:number-columns-repeated="8"/>
          <table:table-cell office:value-type="string" table:number-columns-spanned="1" table:number-rows-spanned="2" table:style-name="ce52">
            <text:p>Gruppen</text:p>
            <text:p>insges.</text:p>
          </table:table-cell>
          <table:table-cell table:number-columns-repeated="16372" table:style-name="ce36"/>
        </table:table-row>
        <table:table-row table:style-name="ro8">
          <table:covered-table-cell/>
          <table:covered-table-cell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9 und</text:p>
            <text:p><text:s/>mehr</text:p>
          </table:table-cell>
          <table:covered-table-cell/>
          <table:table-cell table:number-columns-repeated="16372" table:style-name="ce36"/>
        </table:table-row>
        <table:table-row table:style-name="ro7">
          <table:table-cell table:style-name="ce38"/>
          <table:table-cell office:value-type="string" table:number-columns-spanned="11" table:number-rows-spanned="1" table:style-name="ce53">
            <text:p>Gruppen Kindertagesheimen insgesamt</text:p>
          </table:table-cell>
          <table:covered-table-cell table:number-columns-repeated="10"/>
          <table:table-cell table:number-columns-repeated="16372" table:style-name="ce38"/>
        </table:table-row>
        <table:table-row table:style-name="ro7">
          <table:table-cell office:value-type="string" table:style-name="ce39">
            <text:p>Österreich</text:p>
          </table:table-cell>
          <table:table-cell office:value-type="float" office:value="9717" table:style-name="ce40">
            <text:p>9 717</text:p>
          </table:table-cell>
          <table:table-cell office:value-type="float" office:value="3862" table:style-name="ce40">
            <text:p>3 862</text:p>
          </table:table-cell>
          <table:table-cell office:value-type="float" office:value="2831" table:style-name="ce40">
            <text:p>2 831</text:p>
          </table:table-cell>
          <table:table-cell office:value-type="float" office:value="1372" table:style-name="ce40">
            <text:p>1 372</text:p>
          </table:table-cell>
          <table:table-cell office:value-type="float" office:value="838" table:style-name="ce40">
            <text:p>838</text:p>
          </table:table-cell>
          <table:table-cell office:value-type="float" office:value="394" table:style-name="ce40">
            <text:p>394</text:p>
          </table:table-cell>
          <table:table-cell office:value-type="float" office:value="236" table:style-name="ce40">
            <text:p>236</text:p>
          </table:table-cell>
          <table:table-cell office:value-type="float" office:value="82" table:style-name="ce40">
            <text:p>82</text:p>
          </table:table-cell>
          <table:table-cell office:value-type="float" office:value="52" table:style-name="ce40">
            <text:p>52</text:p>
          </table:table-cell>
          <table:table-cell office:value-type="float" office:value="50" table:style-name="ce40">
            <text:p>50</text:p>
          </table:table-cell>
          <table:table-cell office:value-type="float" office:value="21888" table:style-name="ce40">
            <text:p>21 888</text:p>
          </table:table-cell>
          <table:table-cell table:number-columns-repeated="16372" table:style-name="ce39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306" table:style-name="ce41">
            <text:p>306</text:p>
          </table:table-cell>
          <table:table-cell office:value-type="float" office:value="126" table:style-name="ce42">
            <text:p>126</text:p>
          </table:table-cell>
          <table:table-cell office:value-type="float" office:value="99" table:style-name="ce42">
            <text:p>99</text:p>
          </table:table-cell>
          <table:table-cell office:value-type="float" office:value="43" table:style-name="ce41">
            <text:p>43</text:p>
          </table:table-cell>
          <table:table-cell office:value-type="float" office:value="24" table:style-name="ce41">
            <text:p>24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33" table:style-name="ce41">
            <text:p>633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571" table:style-name="ce41">
            <text:p>571</text:p>
          </table:table-cell>
          <table:table-cell office:value-type="float" office:value="286" table:style-name="ce42">
            <text:p>286</text:p>
          </table:table-cell>
          <table:table-cell office:value-type="float" office:value="181" table:style-name="ce42">
            <text:p>181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077" table:style-name="ce41">
            <text:p>1 077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612" table:style-name="ce41">
            <text:p>1 612</text:p>
          </table:table-cell>
          <table:table-cell office:value-type="float" office:value="471" table:style-name="ce42">
            <text:p>471</text:p>
          </table:table-cell>
          <table:table-cell office:value-type="float" office:value="426" table:style-name="ce42">
            <text:p>426</text:p>
          </table:table-cell>
          <table:table-cell office:value-type="float" office:value="289" table:style-name="ce41">
            <text:p>289</text:p>
          </table:table-cell>
          <table:table-cell office:value-type="float" office:value="217" table:style-name="ce41">
            <text:p>217</text:p>
          </table:table-cell>
          <table:table-cell office:value-type="float" office:value="103" table:style-name="ce41">
            <text:p>103</text:p>
          </table:table-cell>
          <table:table-cell office:value-type="float" office:value="64" table:style-name="ce41">
            <text:p>64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41">
            <text:p>3</text:p>
          </table:table-cell>
          <table:table-cell office:value-type="float" office:value="4281" table:style-name="ce41">
            <text:p>4 281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324" table:style-name="ce41">
            <text:p>1 324</text:p>
          </table:table-cell>
          <table:table-cell office:value-type="float" office:value="282" table:style-name="ce42">
            <text:p>282</text:p>
          </table:table-cell>
          <table:table-cell office:value-type="float" office:value="375" table:style-name="ce42">
            <text:p>375</text:p>
          </table:table-cell>
          <table:table-cell office:value-type="float" office:value="261" table:style-name="ce41">
            <text:p>261</text:p>
          </table:table-cell>
          <table:table-cell office:value-type="float" office:value="158" table:style-name="ce41">
            <text:p>158</text:p>
          </table:table-cell>
          <table:table-cell office:value-type="float" office:value="98" table:style-name="ce41">
            <text:p>98</text:p>
          </table:table-cell>
          <table:table-cell office:value-type="float" office:value="88" table:style-name="ce41">
            <text:p>88</text:p>
          </table:table-cell>
          <table:table-cell office:value-type="float" office:value="33" table:style-name="ce41">
            <text:p>33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41">
            <text:p>18</text:p>
          </table:table-cell>
          <table:table-cell office:value-type="float" office:value="3954" table:style-name="ce41">
            <text:p>3 954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617" table:style-name="ce41">
            <text:p>617</text:p>
          </table:table-cell>
          <table:table-cell office:value-type="float" office:value="237" table:style-name="ce42">
            <text:p>237</text:p>
          </table:table-cell>
          <table:table-cell office:value-type="float" office:value="180" table:style-name="ce42">
            <text:p>180</text:p>
          </table:table-cell>
          <table:table-cell office:value-type="float" office:value="85" table:style-name="ce42">
            <text:p>85</text:p>
          </table:table-cell>
          <table:table-cell office:value-type="float" office:value="61" table:style-name="ce41">
            <text:p>61</text:p>
          </table:table-cell>
          <table:table-cell office:value-type="float" office:value="28" table:style-name="ce41">
            <text:p>28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406" table:style-name="ce41">
            <text:p>1 406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125" table:style-name="ce41">
            <text:p>1 125</text:p>
          </table:table-cell>
          <table:table-cell office:value-type="float" office:value="465" table:style-name="ce42">
            <text:p>465</text:p>
          </table:table-cell>
          <table:table-cell office:value-type="float" office:value="400" table:style-name="ce42">
            <text:p>400</text:p>
          </table:table-cell>
          <table:table-cell office:value-type="float" office:value="167" table:style-name="ce42">
            <text:p>167</text:p>
          </table:table-cell>
          <table:table-cell office:value-type="float" office:value="64" table:style-name="ce41">
            <text:p>64</text:p>
          </table:table-cell>
          <table:table-cell office:value-type="float" office:value="21" table:style-name="ce41">
            <text:p>21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185" table:style-name="ce41">
            <text:p>2 185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908" table:style-name="ce41">
            <text:p>908</text:p>
          </table:table-cell>
          <table:table-cell office:value-type="float" office:value="392" table:style-name="ce42">
            <text:p>392</text:p>
          </table:table-cell>
          <table:table-cell office:value-type="float" office:value="257" table:style-name="ce42">
            <text:p>257</text:p>
          </table:table-cell>
          <table:table-cell office:value-type="float" office:value="112" table:style-name="ce41">
            <text:p>112</text:p>
          </table:table-cell>
          <table:table-cell office:value-type="float" office:value="76" table:style-name="ce41">
            <text:p>76</text:p>
          </table:table-cell>
          <table:table-cell office:value-type="float" office:value="32" table:style-name="ce41">
            <text:p>32</text:p>
          </table:table-cell>
          <table:table-cell office:value-type="float" office:value="26" table:style-name="ce41">
            <text:p>26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1962" table:style-name="ce41">
            <text:p>1 962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481" table:style-name="ce41">
            <text:p>481</text:p>
          </table:table-cell>
          <table:table-cell office:value-type="float" office:value="144" table:style-name="ce42">
            <text:p>144</text:p>
          </table:table-cell>
          <table:table-cell office:value-type="float" office:value="152" table:style-name="ce41">
            <text:p>152</text:p>
          </table:table-cell>
          <table:table-cell office:value-type="float" office:value="81" table:style-name="ce41">
            <text:p>81</text:p>
          </table:table-cell>
          <table:table-cell office:value-type="float" office:value="55" table:style-name="ce41">
            <text:p>55</text:p>
          </table:table-cell>
          <table:table-cell office:value-type="float" office:value="21" table:style-name="ce41">
            <text:p>21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240" table:style-name="ce41">
            <text:p>1 240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2773" table:style-name="ce41">
            <text:p>2 773</text:p>
          </table:table-cell>
          <table:table-cell office:value-type="float" office:value="1459" table:style-name="ce41">
            <text:p>1 459</text:p>
          </table:table-cell>
          <table:table-cell office:value-type="float" office:value="761" table:style-name="ce42">
            <text:p>761</text:p>
          </table:table-cell>
          <table:table-cell office:value-type="float" office:value="293" table:style-name="ce41">
            <text:p>293</text:p>
          </table:table-cell>
          <table:table-cell office:value-type="float" office:value="144" table:style-name="ce41">
            <text:p>144</text:p>
          </table:table-cell>
          <table:table-cell office:value-type="float" office:value="68" table:style-name="ce41">
            <text:p>68</text:p>
          </table:table-cell>
          <table:table-cell office:value-type="float" office:value="23" table:style-name="ce41">
            <text:p>23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5150" table:style-name="ce41">
            <text:p>5 150</text:p>
          </table:table-cell>
          <table:table-cell table:number-columns-repeated="16372" table:style-name="ce23"/>
        </table:table-row>
        <table:table-row table:style-name="ro7">
          <table:table-cell table:style-name="ce39"/>
          <table:table-cell office:value-type="string" table:number-columns-spanned="11" table:number-rows-spanned="1" table:style-name="ce54">
            <text:p>Gruppen in Krippen, Kleinkindbetreuungseinrichtungen</text:p>
          </table:table-cell>
          <table:covered-table-cell table:number-columns-repeated="10"/>
          <table:table-cell table:number-columns-repeated="16372" table:style-name="ce39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2650" table:style-name="ce41">
            <text:p>2 650</text:p>
          </table:table-cell>
          <table:table-cell office:value-type="float" office:value="1410" table:style-name="ce42">
            <text:p>1 410</text:p>
          </table:table-cell>
          <table:table-cell office:value-type="float" office:value="878" table:style-name="ce42">
            <text:p>878</text:p>
          </table:table-cell>
          <table:table-cell office:value-type="float" office:value="238" table:style-name="ce42">
            <text:p>238</text:p>
          </table:table-cell>
          <table:table-cell office:value-type="float" office:value="87" table:style-name="ce42">
            <text:p>87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4439" table:style-name="ce42">
            <text:p>4 439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06" table:style-name="ce41">
            <text:p>106</text:p>
          </table:table-cell>
          <table:table-cell office:value-type="float" office:value="80" table:style-name="ce42">
            <text:p>80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43" table:style-name="ce42">
            <text:p>143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168" table:style-name="ce41">
            <text:p>168</text:p>
          </table:table-cell>
          <table:table-cell office:value-type="float" office:value="92" table:style-name="ce42">
            <text:p>92</text:p>
          </table:table-cell>
          <table:table-cell office:value-type="float" office:value="62" table:style-name="ce42">
            <text:p>62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62" table:style-name="ce42">
            <text:p>262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257" table:style-name="ce41">
            <text:p>257</text:p>
          </table:table-cell>
          <table:table-cell office:value-type="float" office:value="186" table:style-name="ce42">
            <text:p>186</text:p>
          </table:table-cell>
          <table:table-cell office:value-type="float" office:value="58" table:style-name="ce42">
            <text:p>58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42" table:style-name="ce42">
            <text:p>342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406" table:style-name="ce41">
            <text:p>406</text:p>
          </table:table-cell>
          <table:table-cell office:value-type="float" office:value="176" table:style-name="ce42">
            <text:p>176</text:p>
          </table:table-cell>
          <table:table-cell office:value-type="float" office:value="143" table:style-name="ce42">
            <text:p>143</text:p>
          </table:table-cell>
          <table:table-cell office:value-type="float" office:value="58" table:style-name="ce42">
            <text:p>58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79" table:style-name="ce42">
            <text:p>779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177" table:style-name="ce41">
            <text:p>177</text:p>
          </table:table-cell>
          <table:table-cell office:value-type="float" office:value="56" table:style-name="ce42">
            <text:p>56</text:p>
          </table:table-cell>
          <table:table-cell office:value-type="float" office:value="72" table:style-name="ce42">
            <text:p>72</text:p>
          </table:table-cell>
          <table:table-cell office:value-type="float" office:value="30" table:style-name="ce42">
            <text:p>30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74" table:style-name="ce42">
            <text:p>374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337" table:style-name="ce41">
            <text:p>337</text:p>
          </table:table-cell>
          <table:table-cell office:value-type="float" office:value="204" table:style-name="ce42">
            <text:p>204</text:p>
          </table:table-cell>
          <table:table-cell office:value-type="float" office:value="99" table:style-name="ce42">
            <text:p>99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17" table:style-name="ce42">
            <text:p>517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310" table:style-name="ce41">
            <text:p>310</text:p>
          </table:table-cell>
          <table:table-cell office:value-type="float" office:value="171" table:style-name="ce42">
            <text:p>171</text:p>
          </table:table-cell>
          <table:table-cell office:value-type="float" office:value="103" table:style-name="ce42">
            <text:p>103</text:p>
          </table:table-cell>
          <table:table-cell office:value-type="float" office:value="21" table:style-name="ce42">
            <text:p>21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06" table:style-name="ce42">
            <text:p>506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97" table:style-name="ce41">
            <text:p>197</text:p>
          </table:table-cell>
          <table:table-cell office:value-type="float" office:value="70" table:style-name="ce42">
            <text:p>70</text:p>
          </table:table-cell>
          <table:table-cell office:value-type="float" office:value="68" table:style-name="ce42">
            <text:p>68</text:p>
          </table:table-cell>
          <table:table-cell office:value-type="float" office:value="30" table:style-name="ce42">
            <text:p>30</text:p>
          </table:table-cell>
          <table:table-cell office:value-type="float" office:value="21" table:style-name="ce42">
            <text:p>2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25" table:style-name="ce42">
            <text:p>425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692" table:style-name="ce41">
            <text:p>692</text:p>
          </table:table-cell>
          <table:table-cell office:value-type="float" office:value="375" table:style-name="ce42">
            <text:p>375</text:p>
          </table:table-cell>
          <table:table-cell office:value-type="float" office:value="254" table:style-name="ce42">
            <text:p>254</text:p>
          </table:table-cell>
          <table:table-cell office:value-type="float" office:value="50" table:style-name="ce42">
            <text:p>50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091" table:style-name="ce42">
            <text:p>1 091</text:p>
          </table:table-cell>
          <table:table-cell table:number-columns-repeated="16372" table:style-name="ce23"/>
        </table:table-row>
        <table:table-row table:style-name="ro7">
          <table:table-cell table:style-name="ce39"/>
          <table:table-cell office:value-type="string" table:number-columns-spanned="11" table:number-rows-spanned="1" table:style-name="ce54">
            <text:p>Gruppen in Kindergärten</text:p>
          </table:table-cell>
          <table:covered-table-cell table:number-columns-repeated="10"/>
          <table:table-cell table:number-columns-repeated="16372" table:style-name="ce39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4602" table:style-name="ce41">
            <text:p>4 602</text:p>
          </table:table-cell>
          <table:table-cell office:value-type="float" office:value="1111" table:style-name="ce42">
            <text:p>1 111</text:p>
          </table:table-cell>
          <table:table-cell office:value-type="float" office:value="1396" table:style-name="ce42">
            <text:p>1 396</text:p>
          </table:table-cell>
          <table:table-cell office:value-type="float" office:value="921" table:style-name="ce42">
            <text:p>921</text:p>
          </table:table-cell>
          <table:table-cell office:value-type="float" office:value="607" table:style-name="ce42">
            <text:p>607</text:p>
          </table:table-cell>
          <table:table-cell office:value-type="float" office:value="289" table:style-name="ce42">
            <text:p>289</text:p>
          </table:table-cell>
          <table:table-cell office:value-type="float" office:value="179" table:style-name="ce42">
            <text:p>179</text:p>
          </table:table-cell>
          <table:table-cell office:value-type="float" office:value="50" table:style-name="ce42">
            <text:p>50</text:p>
          </table:table-cell>
          <table:table-cell office:value-type="float" office:value="35" table:style-name="ce42">
            <text:p>35</text:p>
          </table:table-cell>
          <table:table-cell office:value-type="float" office:value="14" table:style-name="ce42">
            <text:p>14</text:p>
          </table:table-cell>
          <table:table-cell office:value-type="float" office:value="12377" table:style-name="ce42">
            <text:p>12 377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11" table:style-name="ce41">
            <text:p>111</text:p>
          </table:table-cell>
          <table:table-cell office:value-type="float" office:value="20" table:style-name="ce42">
            <text:p>20</text:p>
          </table:table-cell>
          <table:table-cell office:value-type="float" office:value="35" table:style-name="ce42">
            <text:p>35</text:p>
          </table:table-cell>
          <table:table-cell office:value-type="float" office:value="29" table:style-name="ce42">
            <text:p>29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06" table:style-name="ce42">
            <text:p>306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226" table:style-name="ce41">
            <text:p>226</text:p>
          </table:table-cell>
          <table:table-cell office:value-type="float" office:value="77" table:style-name="ce42">
            <text:p>77</text:p>
          </table:table-cell>
          <table:table-cell office:value-type="float" office:value="77" table:style-name="ce42">
            <text:p>77</text:p>
          </table:table-cell>
          <table:table-cell office:value-type="float" office:value="27" table:style-name="ce42">
            <text:p>27</text:p>
          </table:table-cell>
          <table:table-cell office:value-type="float" office:value="26" table:style-name="ce42">
            <text:p>26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521" table:style-name="ce42">
            <text:p>521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097" table:style-name="ce41">
            <text:p>1 097</text:p>
          </table:table-cell>
          <table:table-cell office:value-type="float" office:value="183" table:style-name="ce42">
            <text:p>183</text:p>
          </table:table-cell>
          <table:table-cell office:value-type="float" office:value="307" table:style-name="ce42">
            <text:p>307</text:p>
          </table:table-cell>
          <table:table-cell office:value-type="float" office:value="245" table:style-name="ce42">
            <text:p>245</text:p>
          </table:table-cell>
          <table:table-cell office:value-type="float" office:value="185" table:style-name="ce42">
            <text:p>185</text:p>
          </table:table-cell>
          <table:table-cell office:value-type="float" office:value="90" table:style-name="ce42">
            <text:p>90</text:p>
          </table:table-cell>
          <table:table-cell office:value-type="float" office:value="57" table:style-name="ce42">
            <text:p>57</text:p>
          </table:table-cell>
          <table:table-cell office:value-type="float" office:value="14" table:style-name="ce42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-</text:p>
          </table:table-cell>
          <table:table-cell office:value-type="float" office:value="3290" table:style-name="ce42">
            <text:p>3 290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741" table:style-name="ce41">
            <text:p>741</text:p>
          </table:table-cell>
          <table:table-cell office:value-type="float" office:value="76" table:style-name="ce42">
            <text:p>76</text:p>
          </table:table-cell>
          <table:table-cell office:value-type="float" office:value="188" table:style-name="ce42">
            <text:p>188</text:p>
          </table:table-cell>
          <table:table-cell office:value-type="float" office:value="174" table:style-name="ce42">
            <text:p>174</text:p>
          </table:table-cell>
          <table:table-cell office:value-type="float" office:value="127" table:style-name="ce42">
            <text:p>127</text:p>
          </table:table-cell>
          <table:table-cell office:value-type="float" office:value="74" table:style-name="ce42">
            <text:p>74</text:p>
          </table:table-cell>
          <table:table-cell office:value-type="float" office:value="68" table:style-name="ce42">
            <text:p>68</text:p>
          </table:table-cell>
          <table:table-cell office:value-type="float" office:value="18" table:style-name="ce42">
            <text:p>18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2523" table:style-name="ce42">
            <text:p>2 523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32" table:style-name="ce41">
            <text:p>232</text:p>
          </table:table-cell>
          <table:table-cell office:value-type="float" office:value="57" table:style-name="ce42">
            <text:p>57</text:p>
          </table:table-cell>
          <table:table-cell office:value-type="float" office:value="56" table:style-name="ce42">
            <text:p>56</text:p>
          </table:table-cell>
          <table:table-cell office:value-type="float" office:value="35" table:style-name="ce42">
            <text:p>35</text:p>
          </table:table-cell>
          <table:table-cell office:value-type="float" office:value="40" table:style-name="ce42">
            <text:p>40</text:p>
          </table:table-cell>
          <table:table-cell office:value-type="float" office:value="23" table:style-name="ce42">
            <text:p>23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689" table:style-name="ce42">
            <text:p>689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730" table:style-name="ce41">
            <text:p>730</text:p>
          </table:table-cell>
          <table:table-cell office:value-type="float" office:value="241" table:style-name="ce42">
            <text:p>241</text:p>
          </table:table-cell>
          <table:table-cell office:value-type="float" office:value="284" table:style-name="ce42">
            <text:p>284</text:p>
          </table:table-cell>
          <table:table-cell office:value-type="float" office:value="135" table:style-name="ce42">
            <text:p>135</text:p>
          </table:table-cell>
          <table:table-cell office:value-type="float" office:value="47" table:style-name="ce42">
            <text:p>47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533" table:style-name="ce42">
            <text:p>1 533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484" table:style-name="ce41">
            <text:p>484</text:p>
          </table:table-cell>
          <table:table-cell office:value-type="float" office:value="146" table:style-name="ce42">
            <text:p>146</text:p>
          </table:table-cell>
          <table:table-cell office:value-type="float" office:value="129" table:style-name="ce42">
            <text:p>129</text:p>
          </table:table-cell>
          <table:table-cell office:value-type="float" office:value="79" table:style-name="ce42">
            <text:p>79</text:p>
          </table:table-cell>
          <table:table-cell office:value-type="float" office:value="62" table:style-name="ce42">
            <text:p>62</text:p>
          </table:table-cell>
          <table:table-cell office:value-type="float" office:value="31" table:style-name="ce42">
            <text:p>31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287" table:style-name="ce42">
            <text:p>1 287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55" table:style-name="ce41">
            <text:p>255</text:p>
          </table:table-cell>
          <table:table-cell office:value-type="float" office:value="73" table:style-name="ce42">
            <text:p>73</text:p>
          </table:table-cell>
          <table:table-cell office:value-type="float" office:value="84" table:style-name="ce42">
            <text:p>84</text:p>
          </table:table-cell>
          <table:table-cell office:value-type="float" office:value="51" table:style-name="ce42">
            <text:p>51</text:p>
          </table:table-cell>
          <table:table-cell office:value-type="float" office:value="30" table:style-name="ce42">
            <text:p>30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03" table:style-name="ce42">
            <text:p>603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726" table:style-name="ce41">
            <text:p>726</text:p>
          </table:table-cell>
          <table:table-cell office:value-type="float" office:value="238" table:style-name="ce42">
            <text:p>238</text:p>
          </table:table-cell>
          <table:table-cell office:value-type="float" office:value="236" table:style-name="ce42">
            <text:p>236</text:p>
          </table:table-cell>
          <table:table-cell office:value-type="float" office:value="146" table:style-name="ce42">
            <text:p>146</text:p>
          </table:table-cell>
          <table:table-cell office:value-type="float" office:value="74" table:style-name="ce42">
            <text:p>74</text:p>
          </table:table-cell>
          <table:table-cell office:value-type="float" office:value="21" table:style-name="ce42">
            <text:p>21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625" table:style-name="ce42">
            <text:p>1 625</text:p>
          </table:table-cell>
          <table:table-cell table:number-columns-repeated="16372" table:style-name="ce23"/>
        </table:table-row>
        <table:table-row table:style-name="ro7">
          <table:table-cell table:style-name="ce39"/>
          <table:table-cell office:value-type="string" table:number-columns-spanned="11" table:number-rows-spanned="1" table:style-name="ce54">
            <text:p>Gruppen in Horten</text:p>
          </table:table-cell>
          <table:covered-table-cell table:number-columns-repeated="10"/>
          <table:table-cell table:number-columns-repeated="16372" table:style-name="ce39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898" table:style-name="ce41">
            <text:p>898</text:p>
          </table:table-cell>
          <table:table-cell office:value-type="float" office:value="354" table:style-name="ce42">
            <text:p>354</text:p>
          </table:table-cell>
          <table:table-cell office:value-type="float" office:value="198" table:style-name="ce42">
            <text:p>198</text:p>
          </table:table-cell>
          <table:table-cell office:value-type="float" office:value="105" table:style-name="ce42">
            <text:p>105</text:p>
          </table:table-cell>
          <table:table-cell office:value-type="float" office:value="81" table:style-name="ce42">
            <text:p>81</text:p>
          </table:table-cell>
          <table:table-cell office:value-type="float" office:value="47" table:style-name="ce42">
            <text:p>47</text:p>
          </table:table-cell>
          <table:table-cell office:value-type="float" office:value="38" table:style-name="ce42">
            <text:p>38</text:p>
          </table:table-cell>
          <table:table-cell office:value-type="float" office:value="25" table:style-name="ce42">
            <text:p>25</text:p>
          </table:table-cell>
          <table:table-cell office:value-type="float" office:value="15" table:style-name="ce42">
            <text:p>15</text:p>
          </table:table-cell>
          <table:table-cell office:value-type="float" office:value="35" table:style-name="ce42">
            <text:p>35</text:p>
          </table:table-cell>
          <table:table-cell office:value-type="float" office:value="2523" table:style-name="ce42">
            <text:p>2 523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5" table:style-name="ce42">
            <text:p>25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84" table:style-name="ce41">
            <text:p>84</text:p>
          </table:table-cell>
          <table:table-cell office:value-type="float" office:value="46" table:style-name="ce42">
            <text:p>46</text:p>
          </table:table-cell>
          <table:table-cell office:value-type="float" office:value="23" table:style-name="ce42">
            <text:p>23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74" table:style-name="ce42">
            <text:p>174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56" table:style-name="ce41">
            <text:p>156</text:p>
          </table:table-cell>
          <table:table-cell office:value-type="float" office:value="53" table:style-name="ce42">
            <text:p>53</text:p>
          </table:table-cell>
          <table:table-cell office:value-type="float" office:value="32" table:style-name="ce42">
            <text:p>32</text:p>
          </table:table-cell>
          <table:table-cell office:value-type="float" office:value="18" table:style-name="ce42">
            <text:p>18</text:p>
          </table:table-cell>
          <table:table-cell office:value-type="float" office:value="24" table:style-name="ce42">
            <text:p>24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455" table:style-name="ce42">
            <text:p>455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77" table:style-name="ce41">
            <text:p>177</text:p>
          </table:table-cell>
          <table:table-cell office:value-type="float" office:value="30" table:style-name="ce42">
            <text:p>30</text:p>
          </table:table-cell>
          <table:table-cell office:value-type="float" office:value="44" table:style-name="ce42">
            <text:p>44</text:p>
          </table:table-cell>
          <table:table-cell office:value-type="float" office:value="29" table:style-name="ce42">
            <text:p>29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office:value-type="float" office:value="652" table:style-name="ce42">
            <text:p>652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51" table:style-name="ce41">
            <text:p>51</text:p>
          </table:table-cell>
          <table:table-cell office:value-type="float" office:value="30" table:style-name="ce42">
            <text:p>30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9" table:style-name="ce42">
            <text:p>99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45" table:style-name="ce41">
            <text:p>45</text:p>
          </table:table-cell>
          <table:table-cell office:value-type="float" office:value="10" table:style-name="ce42">
            <text:p>10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17" table:style-name="ce42">
            <text:p>117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114" table:style-name="ce41">
            <text:p>114</text:p>
          </table:table-cell>
          <table:table-cell office:value-type="float" office:value="75" table:style-name="ce42">
            <text:p>75</text:p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69" table:style-name="ce42">
            <text:p>169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8" table:style-name="ce41">
            <text:p>2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207" table:style-name="ce42">
            <text:p>207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229" table:style-name="ce43">
            <text:p>229</text:p>
          </table:table-cell>
          <table:table-cell office:value-type="float" office:value="100" table:style-name="ce44">
            <text:p>100</text:p>
          </table:table-cell>
          <table:table-cell office:value-type="float" office:value="51" table:style-name="ce44">
            <text:p>51</text:p>
          </table:table-cell>
          <table:table-cell office:value-type="float" office:value="25" table:style-name="ce44">
            <text:p>25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625" table:style-name="ce44">
            <text:p>625</text:p>
          </table:table-cell>
          <table:table-cell table:number-columns-repeated="16372" table:style-name="ce23"/>
        </table:table-row>
        <table:table-row table:style-name="ro7">
          <table:table-cell table:style-name="ce39"/>
          <table:table-cell office:value-type="string" table:number-columns-spanned="11" table:number-rows-spanned="1" table:style-name="ce55">
            <text:p>Gruppen in altersgemischten Betreuungseinrichtungen</text:p>
          </table:table-cell>
          <table:covered-table-cell table:number-columns-repeated="10"/>
          <table:table-cell table:number-columns-repeated="16372" table:style-name="ce39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1567" table:style-name="ce41">
            <text:p>1 567</text:p>
          </table:table-cell>
          <table:table-cell office:value-type="float" office:value="987" table:style-name="ce42">
            <text:p>987</text:p>
          </table:table-cell>
          <table:table-cell office:value-type="float" office:value="359" table:style-name="ce42">
            <text:p>359</text:p>
          </table:table-cell>
          <table:table-cell office:value-type="float" office:value="108" table:style-name="ce42">
            <text:p>108</text:p>
          </table:table-cell>
          <table:table-cell office:value-type="float" office:value="63" table:style-name="ce42">
            <text:p>63</text:p>
          </table:table-cell>
          <table:table-cell office:value-type="float" office:value="39" table:style-name="ce42">
            <text:p>39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2549" table:style-name="ce42">
            <text:p>2 549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75" table:style-name="ce41">
            <text:p>75</text:p>
          </table:table-cell>
          <table:table-cell office:value-type="float" office:value="17" table:style-name="ce42">
            <text:p>17</text:p>
          </table:table-cell>
          <table:table-cell office:value-type="float" office:value="43" table:style-name="ce42">
            <text:p>43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59" table:style-name="ce42">
            <text:p>159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93" table:style-name="ce41">
            <text:p>93</text:p>
          </table:table-cell>
          <table:table-cell office:value-type="float" office:value="71" table:style-name="ce42">
            <text:p>71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20" table:style-name="ce42">
            <text:p>120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02" table:style-name="ce41">
            <text:p>102</text:p>
          </table:table-cell>
          <table:table-cell office:value-type="float" office:value="49" table:style-name="ce42">
            <text:p>49</text:p>
          </table:table-cell>
          <table:table-cell office:value-type="float" office:value="29" table:style-name="ce42">
            <text:p>29</text:p>
          </table:table-cell>
          <table:table-cell office:value-type="float" office:value="14" table:style-name="ce42">
            <text:p>14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94" table:style-name="ce42">
            <text:p>194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157" table:style-name="ce41">
            <text:p>157</text:p>
          </table:table-cell>
          <table:table-cell office:value-type="float" office:value="94" table:style-name="ce42">
            <text:p>94</text:p>
          </table:table-cell>
          <table:table-cell office:value-type="float" office:value="46" table:style-name="ce42">
            <text:p>46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44" table:style-name="ce42">
            <text:p>244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8" table:style-name="ce42">
            <text:p>18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2">
            <text:p>5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126" table:style-name="ce41">
            <text:p>1 126</text:p>
          </table:table-cell>
          <table:table-cell office:value-type="float" office:value="746" table:style-name="ce42">
            <text:p>746</text:p>
          </table:table-cell>
          <table:table-cell office:value-type="float" office:value="220" table:style-name="ce42">
            <text:p>220</text:p>
          </table:table-cell>
          <table:table-cell office:value-type="float" office:value="72" table:style-name="ce42">
            <text:p>72</text:p>
          </table:table-cell>
          <table:table-cell office:value-type="float" office:value="46" table:style-name="ce42">
            <text:p>46</text:p>
          </table:table-cell>
          <table:table-cell office:value-type="float" office:value="33" table:style-name="ce42">
            <text:p>3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809" table:style-name="ce42">
            <text:p>1 809</text:p>
          </table:table-cell>
          <table:table-cell table:number-columns-repeated="16372" table:style-name="ce23"/>
        </table:table-row>
        <table:table-row table:style-name="ro7">
          <table:table-cell table:style-name="ce45"/>
          <table:table-cell table:style-name="ce46"/>
          <table:table-cell table:number-columns-repeated="10" table:style-name="ce34"/>
          <table:table-cell table:number-columns-repeated="16372" table:style-name="ce2"/>
        </table:table-row>
        <table:table-row table:style-name="ro7">
          <table:table-cell office:value-type="string" table:number-columns-spanned="12" table:number-rows-spanned="1" table:style-name="ce56">
            <text:p>Q: STATISTIK AUSTRIA. Erstellt am 29.06.2023. Revidiert am 07.07.2023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15" table:style-name="ro5">
          <table:table-cell table:number-columns-repeated="16384"/>
        </table:table-row>
        <table:named-expressions>
          <table:named-expression table:name="_13c95326_STF_Titel_1_CN1" table:expression="of:=[.#REF!]" table:base-cell-address="Inhaltsverzeichnis.$A$1"/>
          <table:named-expression table:name="_13c95326_STF_Vorspalte_1_CN1" table:expression="of:=[.#REF!]~[.#REF!]~[.#REF!]~[.#REF!]~[.#REF!]" table:base-cell-address="Inhaltsverzeichnis.$A$1"/>
          <table:named-expression table:name="_13c95326_STF_Zwischensumme_1_CN1" table:expression="of:=[.#REF!]~[.#REF!]~[.#REF!]~[.#REF!]" table:base-cell-address="Inhaltsverzeichnis.$A$1"/>
          <table:named-expression table:name="_b0160600_STF_Fuss_1_CN1" table:expression="of:=[Tabelle2.#REF!]" table:base-cell-address="Inhaltsverzeichnis.$A$1"/>
          <table:named-expression table:name="_b0160600_STF_Gesamtsumme_1_CN1" table:expression="of:=[Tabelle2.#REF!]" table:base-cell-address="Inhaltsverzeichnis.$A$1"/>
          <table:named-expression table:name="_b0160600_STF_Koerper_1_CN1" table:expression="of:=[Tabelle2.#REF!]~[Tabelle2.#REF!]~[Tabelle2.#REF!]~[Tabelle2.#REF!]~[Tabelle2.#REF!]" table:base-cell-address="Inhaltsverzeichnis.$A$1"/>
          <table:named-range table:name="_b0160600_STF_Tabellenkopf_1_CN1" table:cell-range-address="Tabelle2.$A$3:Tabelle2.$L$4" table:base-cell-address="Tabelle2.$A$1"/>
          <table:named-expression table:name="_b0160600_STF_Vorspalte_1_CN1" table:expression="of:=[Tabelle2.#REF!]~[Tabelle2.#REF!]~[Tabelle2.#REF!]~[Tabelle2.#REF!]~[Tabelle2.#REF!]" table:base-cell-address="Inhaltsverzeichnis.$A$1"/>
          <table:named-expression table:name="_f958d4c6_STF_Gesamtsumme_1_CN1" table:expression="of:=[Tabelle2.#REF!]" table:base-cell-address="Inhaltsverzeichnis.$A$1"/>
          <table:named-expression table:name="_f958d4c6_STF_Koerper_1_CN1" table:expression="of:=[Tabelle2.#REF!]~[Tabelle2.#REF!]~[Tabelle2.#REF!]~[Tabelle2.#REF!]~[Tabelle2.#REF!]" table:base-cell-address="Inhaltsverzeichnis.$A$1"/>
          <table:named-range table:name="_f958d4c6_STF_Tabellenkopf_1_CN1" table:cell-range-address="Tabelle2.$A$3:Tabelle2.$L$4" table:base-cell-address="Tabelle2.$A$1"/>
          <table:named-range table:name="_f958d4c6_STF_Titel_1_CN1" table:cell-range-address="Tabelle2.$A$1:Tabelle2.$L$1" table:base-cell-address="Tabelle2.$A$1"/>
          <table:named-expression table:name="_f958d4c6_STF_Zwischensumme_1_CN1" table:expression="of:=[Tabelle2.#REF!]~[Tabelle2.#REF!]~[Tabelle2.#REF!]~[Tabelle2.#REF!]" table:base-cell-address="Inhaltsverzeichnis.$A$1"/>
          <table:named-expression table:name="_f958d4c6_STF_Zwischenueberschrift_1_CN1" table:expression="of:=[Tabelle2.#REF!]~[Tabelle2.#REF!]~[Tabelle2.#REF!]~[Tabelle2.#REF!]~[Tabelle2.$A$5:.$L$5]" table:base-cell-address="Inhaltsverzeichnis.$A$1"/>
        </table:named-expressions>
      </table:table>
      <table:table table:name="Tabelle3" table:style-name="ta3">
        <table:table-column table:style-name="co5" table:default-cell-style-name="ce34"/>
        <table:table-column table:style-name="co9" table:default-cell-style-name="ce34"/>
        <table:table-column table:style-name="co3" table:number-columns-repeated="9" table:default-cell-style-name="ce34"/>
        <table:table-column table:style-name="co4" table:number-columns-repeated="16373" table:default-cell-style-name="ce34"/>
        <table:table-row table:style-name="ro4">
          <table:table-cell office:value-type="string" table:number-columns-spanned="11" table:number-rows-spanned="1" table:style-name="ce59">
            <text:p>Gruppen in Kindertagesheimen 2022/23 nach der Form der Betreuungsgruppe</text:p>
          </table:table-cell>
          <table:covered-table-cell table:number-columns-repeated="10"/>
          <table:table-cell table:number-columns-repeated="16373" table:style-name="ce33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9">
            <text:p>Bundesland</text:p>
          </table:table-cell>
          <table:table-cell office:value-type="string" table:number-columns-spanned="1" table:number-rows-spanned="2" table:style-name="ce50">
            <text:p>Gruppen</text:p>
            <text:p>nach Gruppen-</text:p>
            <text:p>form insges.</text:p>
          </table:table-cell>
          <table:table-cell office:value-type="string" table:number-columns-spanned="9" table:number-rows-spanned="1" table:style-name="ce60">
            <text:p>Davon Anzahl der Gruppen mit gleicher Gruppenform in einer Einrichtung</text:p>
          </table:table-cell>
          <table:covered-table-cell table:number-columns-repeated="8"/>
          <table:table-cell table:number-columns-repeated="16373" table:style-name="ce36"/>
        </table:table-row>
        <table:table-row table:style-name="ro9">
          <table:covered-table-cell/>
          <table:covered-table-cell/>
          <table:table-cell office:value-type="float" office:value="1" table:style-name="ce5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string" table:style-name="ce58">
            <text:p>9 und</text:p>
            <text:p><text:s/>mehr</text:p>
          </table:table-cell>
          <table:table-cell table:number-columns-repeated="16373" table:style-name="ce36"/>
        </table:table-row>
        <table:table-row table:style-name="ro7">
          <table:table-cell table:style-name="ce38"/>
          <table:table-cell office:value-type="string" table:number-columns-spanned="10" table:number-rows-spanned="1" table:style-name="ce61">
            <text:p>Kindertagesheimgruppen insgesamt</text:p>
          </table:table-cell>
          <table:covered-table-cell table:number-columns-repeated="9"/>
          <table:table-cell table:number-columns-repeated="16373" table:style-name="ce38"/>
        </table:table-row>
        <table:table-row table:style-name="ro7">
          <table:table-cell office:value-type="string" table:style-name="ce39">
            <text:p>Österreich</text:p>
          </table:table-cell>
          <table:table-cell office:value-type="float" office:value="21888" table:style-name="ce40">
            <text:p>21 888</text:p>
          </table:table-cell>
          <table:table-cell office:value-type="float" office:value="4071" table:style-name="ce40">
            <text:p>4 071</text:p>
          </table:table-cell>
          <table:table-cell office:value-type="float" office:value="2847" table:style-name="ce40">
            <text:p>2 847</text:p>
          </table:table-cell>
          <table:table-cell office:value-type="float" office:value="1365" table:style-name="ce40">
            <text:p>1 365</text:p>
          </table:table-cell>
          <table:table-cell office:value-type="float" office:value="816" table:style-name="ce40">
            <text:p>816</text:p>
          </table:table-cell>
          <table:table-cell office:value-type="float" office:value="382" table:style-name="ce40">
            <text:p>382</text:p>
          </table:table-cell>
          <table:table-cell office:value-type="float" office:value="229" table:style-name="ce40">
            <text:p>229</text:p>
          </table:table-cell>
          <table:table-cell office:value-type="float" office:value="80" table:style-name="ce40">
            <text:p>80</text:p>
          </table:table-cell>
          <table:table-cell office:value-type="float" office:value="50" table:style-name="ce40">
            <text:p>50</text:p>
          </table:table-cell>
          <table:table-cell office:value-type="float" office:value="50" table:style-name="ce40">
            <text:p>50</text:p>
          </table:table-cell>
          <table:table-cell table:number-columns-repeated="16373" table:style-name="ce39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633" table:style-name="ce41">
            <text:p>633</text:p>
          </table:table-cell>
          <table:table-cell office:value-type="float" office:value="175" table:style-name="ce42">
            <text:p>175</text:p>
          </table:table-cell>
          <table:table-cell office:value-type="float" office:value="88" table:style-name="ce42">
            <text:p>88</text:p>
          </table:table-cell>
          <table:table-cell office:value-type="float" office:value="41" table:style-name="ce41">
            <text:p>41</text:p>
          </table:table-cell>
          <table:table-cell office:value-type="float" office:value="19" table:style-name="ce41">
            <text:p>19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1077" table:style-name="ce41">
            <text:p>1 077</text:p>
          </table:table-cell>
          <table:table-cell office:value-type="float" office:value="286" table:style-name="ce42">
            <text:p>286</text:p>
          </table:table-cell>
          <table:table-cell office:value-type="float" office:value="181" table:style-name="ce42">
            <text:p>181</text:p>
          </table:table-cell>
          <table:table-cell office:value-type="float" office:value="41" table:style-name="ce41">
            <text:p>41</text:p>
          </table:table-cell>
          <table:table-cell office:value-type="float" office:value="39" table:style-name="ce41">
            <text:p>39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4281" table:style-name="ce41">
            <text:p>4 281</text:p>
          </table:table-cell>
          <table:table-cell office:value-type="float" office:value="505" table:style-name="ce42">
            <text:p>505</text:p>
          </table:table-cell>
          <table:table-cell office:value-type="float" office:value="435" table:style-name="ce42">
            <text:p>435</text:p>
          </table:table-cell>
          <table:table-cell office:value-type="float" office:value="284" table:style-name="ce41">
            <text:p>284</text:p>
          </table:table-cell>
          <table:table-cell office:value-type="float" office:value="212" table:style-name="ce41">
            <text:p>212</text:p>
          </table:table-cell>
          <table:table-cell office:value-type="float" office:value="101" table:style-name="ce41">
            <text:p>101</text:p>
          </table:table-cell>
          <table:table-cell office:value-type="float" office:value="64" table:style-name="ce41">
            <text:p>64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41">
            <text:p>3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3954" table:style-name="ce41">
            <text:p>3 954</text:p>
          </table:table-cell>
          <table:table-cell office:value-type="float" office:value="407" table:style-name="ce42">
            <text:p>407</text:p>
          </table:table-cell>
          <table:table-cell office:value-type="float" office:value="393" table:style-name="ce42">
            <text:p>393</text:p>
          </table:table-cell>
          <table:table-cell office:value-type="float" office:value="260" table:style-name="ce41">
            <text:p>260</text:p>
          </table:table-cell>
          <table:table-cell office:value-type="float" office:value="147" table:style-name="ce41">
            <text:p>147</text:p>
          </table:table-cell>
          <table:table-cell office:value-type="float" office:value="88" table:style-name="ce41">
            <text:p>88</text:p>
          </table:table-cell>
          <table:table-cell office:value-type="float" office:value="81" table:style-name="ce41">
            <text:p>81</text:p>
          </table:table-cell>
          <table:table-cell office:value-type="float" office:value="31" table:style-name="ce41">
            <text:p>31</text:p>
          </table:table-cell>
          <table:table-cell office:value-type="float" office:value="10" table:style-name="ce41">
            <text:p>10</text:p>
          </table:table-cell>
          <table:table-cell office:value-type="float" office:value="18" table:style-name="ce41">
            <text:p>18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1406" table:style-name="ce41">
            <text:p>1 406</text:p>
          </table:table-cell>
          <table:table-cell office:value-type="float" office:value="237" table:style-name="ce42">
            <text:p>237</text:p>
          </table:table-cell>
          <table:table-cell office:value-type="float" office:value="180" table:style-name="ce42">
            <text:p>180</text:p>
          </table:table-cell>
          <table:table-cell office:value-type="float" office:value="85" table:style-name="ce42">
            <text:p>85</text:p>
          </table:table-cell>
          <table:table-cell office:value-type="float" office:value="61" table:style-name="ce41">
            <text:p>61</text:p>
          </table:table-cell>
          <table:table-cell office:value-type="float" office:value="28" table:style-name="ce41">
            <text:p>28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2185" table:style-name="ce41">
            <text:p>2 185</text:p>
          </table:table-cell>
          <table:table-cell office:value-type="float" office:value="465" table:style-name="ce42">
            <text:p>465</text:p>
          </table:table-cell>
          <table:table-cell office:value-type="float" office:value="400" table:style-name="ce42">
            <text:p>400</text:p>
          </table:table-cell>
          <table:table-cell office:value-type="float" office:value="167" table:style-name="ce42">
            <text:p>167</text:p>
          </table:table-cell>
          <table:table-cell office:value-type="float" office:value="64" table:style-name="ce41">
            <text:p>64</text:p>
          </table:table-cell>
          <table:table-cell office:value-type="float" office:value="21" table:style-name="ce41">
            <text:p>21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1962" table:style-name="ce41">
            <text:p>1 962</text:p>
          </table:table-cell>
          <table:table-cell office:value-type="float" office:value="392" table:style-name="ce42">
            <text:p>392</text:p>
          </table:table-cell>
          <table:table-cell office:value-type="float" office:value="257" table:style-name="ce42">
            <text:p>257</text:p>
          </table:table-cell>
          <table:table-cell office:value-type="float" office:value="112" table:style-name="ce41">
            <text:p>112</text:p>
          </table:table-cell>
          <table:table-cell office:value-type="float" office:value="76" table:style-name="ce41">
            <text:p>76</text:p>
          </table:table-cell>
          <table:table-cell office:value-type="float" office:value="32" table:style-name="ce41">
            <text:p>32</text:p>
          </table:table-cell>
          <table:table-cell office:value-type="float" office:value="26" table:style-name="ce41">
            <text:p>26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240" table:style-name="ce41">
            <text:p>1 240</text:p>
          </table:table-cell>
          <table:table-cell office:value-type="float" office:value="145" table:style-name="ce42">
            <text:p>145</text:p>
          </table:table-cell>
          <table:table-cell office:value-type="float" office:value="152" table:style-name="ce41">
            <text:p>152</text:p>
          </table:table-cell>
          <table:table-cell office:value-type="float" office:value="82" table:style-name="ce41">
            <text:p>82</text:p>
          </table:table-cell>
          <table:table-cell office:value-type="float" office:value="54" table:style-name="ce41">
            <text:p>54</text:p>
          </table:table-cell>
          <table:table-cell office:value-type="float" office:value="21" table:style-name="ce41">
            <text:p>21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5150" table:style-name="ce41">
            <text:p>5 150</text:p>
          </table:table-cell>
          <table:table-cell office:value-type="float" office:value="1459" table:style-name="ce41">
            <text:p>1 459</text:p>
          </table:table-cell>
          <table:table-cell office:value-type="float" office:value="761" table:style-name="ce42">
            <text:p>761</text:p>
          </table:table-cell>
          <table:table-cell office:value-type="float" office:value="293" table:style-name="ce41">
            <text:p>293</text:p>
          </table:table-cell>
          <table:table-cell office:value-type="float" office:value="144" table:style-name="ce41">
            <text:p>144</text:p>
          </table:table-cell>
          <table:table-cell office:value-type="float" office:value="68" table:style-name="ce41">
            <text:p>68</text:p>
          </table:table-cell>
          <table:table-cell office:value-type="float" office:value="23" table:style-name="ce41">
            <text:p>23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14" table:style-name="ce41">
            <text:p>14</text:p>
          </table:table-cell>
          <table:table-cell table:number-columns-repeated="16373" table:style-name="ce23"/>
        </table:table-row>
        <table:table-row table:style-name="ro7">
          <table:table-cell table:style-name="ce39"/>
          <table:table-cell office:value-type="string" table:number-columns-spanned="10" table:number-rows-spanned="1" table:style-name="ce62">
            <text:p>Krippengruppen, Kleinkindbetreuungsgruppen</text:p>
          </table:table-cell>
          <table:covered-table-cell table:number-columns-repeated="9"/>
          <table:table-cell table:number-columns-repeated="16373" table:style-name="ce39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4487" table:style-name="ce42">
            <text:p>4 487</text:p>
          </table:table-cell>
          <table:table-cell office:value-type="float" office:value="1434" table:style-name="ce42">
            <text:p>1 434</text:p>
          </table:table-cell>
          <table:table-cell office:value-type="float" office:value="887" table:style-name="ce42">
            <text:p>887</text:p>
          </table:table-cell>
          <table:table-cell office:value-type="float" office:value="240" table:style-name="ce42">
            <text:p>240</text:p>
          </table:table-cell>
          <table:table-cell office:value-type="float" office:value="87" table:style-name="ce42">
            <text:p>87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43" table:style-name="ce42">
            <text:p>143</text:p>
          </table:table-cell>
          <table:table-cell office:value-type="float" office:value="80" table:style-name="ce42">
            <text:p>80</text:p>
          </table:table-cell>
          <table:table-cell office:value-type="float" office:value="19" table:style-name="ce42">
            <text:p>19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262" table:style-name="ce42">
            <text:p>262</text:p>
          </table:table-cell>
          <table:table-cell office:value-type="float" office:value="92" table:style-name="ce42">
            <text:p>92</text:p>
          </table:table-cell>
          <table:table-cell office:value-type="float" office:value="62" table:style-name="ce42">
            <text:p>62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2" table:style-name="ce23"/>
          <table:table-cell table:style-name="ce41"/>
          <table:table-cell table:number-columns-repeated="16370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391" table:style-name="ce42">
            <text:p>391</text:p>
          </table:table-cell>
          <table:table-cell office:value-type="float" office:value="210" table:style-name="ce42">
            <text:p>210</text:p>
          </table:table-cell>
          <table:table-cell office:value-type="float" office:value="67" table:style-name="ce42">
            <text:p>67</text:p>
          </table:table-cell>
          <table:table-cell office:value-type="float" office:value="13" table:style-name="ce42">
            <text:p>1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779" table:style-name="ce42">
            <text:p>779</text:p>
          </table:table-cell>
          <table:table-cell office:value-type="float" office:value="176" table:style-name="ce42">
            <text:p>176</text:p>
          </table:table-cell>
          <table:table-cell office:value-type="float" office:value="143" table:style-name="ce42">
            <text:p>143</text:p>
          </table:table-cell>
          <table:table-cell office:value-type="float" office:value="58" table:style-name="ce42">
            <text:p>58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374" table:style-name="ce42">
            <text:p>374</text:p>
          </table:table-cell>
          <table:table-cell office:value-type="float" office:value="56" table:style-name="ce42">
            <text:p>56</text:p>
          </table:table-cell>
          <table:table-cell office:value-type="float" office:value="72" table:style-name="ce42">
            <text:p>72</text:p>
          </table:table-cell>
          <table:table-cell office:value-type="float" office:value="30" table:style-name="ce42">
            <text:p>30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517" table:style-name="ce42">
            <text:p>517</text:p>
          </table:table-cell>
          <table:table-cell office:value-type="float" office:value="204" table:style-name="ce42">
            <text:p>204</text:p>
          </table:table-cell>
          <table:table-cell office:value-type="float" office:value="99" table:style-name="ce42">
            <text:p>99</text:p>
          </table:table-cell>
          <table:table-cell office:value-type="float" office:value="22" table:style-name="ce42">
            <text:p>22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506" table:style-name="ce42">
            <text:p>506</text:p>
          </table:table-cell>
          <table:table-cell office:value-type="float" office:value="171" table:style-name="ce42">
            <text:p>171</text:p>
          </table:table-cell>
          <table:table-cell office:value-type="float" office:value="103" table:style-name="ce42">
            <text:p>103</text:p>
          </table:table-cell>
          <table:table-cell office:value-type="float" office:value="21" table:style-name="ce42">
            <text:p>21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424" table:style-name="ce42">
            <text:p>424</text:p>
          </table:table-cell>
          <table:table-cell office:value-type="float" office:value="70" table:style-name="ce42">
            <text:p>70</text:p>
          </table:table-cell>
          <table:table-cell office:value-type="float" office:value="68" table:style-name="ce42">
            <text:p>68</text:p>
          </table:table-cell>
          <table:table-cell office:value-type="float" office:value="31" table:style-name="ce42">
            <text:p>31</text:p>
          </table:table-cell>
          <table:table-cell office:value-type="float" office:value="20" table:style-name="ce42">
            <text:p>20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091" table:style-name="ce42">
            <text:p>1 091</text:p>
          </table:table-cell>
          <table:table-cell office:value-type="float" office:value="375" table:style-name="ce42">
            <text:p>375</text:p>
          </table:table-cell>
          <table:table-cell office:value-type="float" office:value="254" table:style-name="ce42">
            <text:p>254</text:p>
          </table:table-cell>
          <table:table-cell office:value-type="float" office:value="50" table:style-name="ce42">
            <text:p>50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table:style-name="ce39"/>
          <table:table-cell office:value-type="string" table:number-columns-spanned="10" table:number-rows-spanned="1" table:style-name="ce62">
            <text:p>Kindergartengruppen</text:p>
          </table:table-cell>
          <table:covered-table-cell table:number-columns-repeated="9"/>
          <table:table-cell table:number-columns-repeated="16373" table:style-name="ce39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12284" table:style-name="ce42">
            <text:p>12 284</text:p>
          </table:table-cell>
          <table:table-cell office:value-type="float" office:value="1144" table:style-name="ce42">
            <text:p>1 144</text:p>
          </table:table-cell>
          <table:table-cell office:value-type="float" office:value="1408" table:style-name="ce42">
            <text:p>1 408</text:p>
          </table:table-cell>
          <table:table-cell office:value-type="float" office:value="924" table:style-name="ce42">
            <text:p>924</text:p>
          </table:table-cell>
          <table:table-cell office:value-type="float" office:value="594" table:style-name="ce42">
            <text:p>594</text:p>
          </table:table-cell>
          <table:table-cell office:value-type="float" office:value="279" table:style-name="ce42">
            <text:p>279</text:p>
          </table:table-cell>
          <table:table-cell office:value-type="float" office:value="172" table:style-name="ce42">
            <text:p>172</text:p>
          </table:table-cell>
          <table:table-cell office:value-type="float" office:value="49" table:style-name="ce42">
            <text:p>49</text:p>
          </table:table-cell>
          <table:table-cell office:value-type="float" office:value="34" table:style-name="ce42">
            <text:p>34</text:p>
          </table:table-cell>
          <table:table-cell office:value-type="float" office:value="14" table:style-name="ce42">
            <text:p>14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361" table:style-name="ce42">
            <text:p>361</text:p>
          </table:table-cell>
          <table:table-cell office:value-type="float" office:value="39" table:style-name="ce42">
            <text:p>39</text:p>
          </table:table-cell>
          <table:table-cell office:value-type="float" office:value="44" table:style-name="ce42">
            <text:p>44</text:p>
          </table:table-cell>
          <table:table-cell office:value-type="float" office:value="34" table:style-name="ce42">
            <text:p>34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521" table:style-name="ce42">
            <text:p>521</text:p>
          </table:table-cell>
          <table:table-cell office:value-type="float" office:value="77" table:style-name="ce42">
            <text:p>77</text:p>
          </table:table-cell>
          <table:table-cell office:value-type="float" office:value="77" table:style-name="ce42">
            <text:p>77</text:p>
          </table:table-cell>
          <table:table-cell office:value-type="float" office:value="27" table:style-name="ce42">
            <text:p>27</text:p>
          </table:table-cell>
          <table:table-cell office:value-type="float" office:value="26" table:style-name="ce42">
            <text:p>26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3289" table:style-name="ce42">
            <text:p>3 289</text:p>
          </table:table-cell>
          <table:table-cell office:value-type="float" office:value="183" table:style-name="ce42">
            <text:p>183</text:p>
          </table:table-cell>
          <table:table-cell office:value-type="float" office:value="307" table:style-name="ce42">
            <text:p>307</text:p>
          </table:table-cell>
          <table:table-cell office:value-type="float" office:value="246" table:style-name="ce42">
            <text:p>246</text:p>
          </table:table-cell>
          <table:table-cell office:value-type="float" office:value="184" table:style-name="ce42">
            <text:p>184</text:p>
          </table:table-cell>
          <table:table-cell office:value-type="float" office:value="90" table:style-name="ce42">
            <text:p>90</text:p>
          </table:table-cell>
          <table:table-cell office:value-type="float" office:value="57" table:style-name="ce42">
            <text:p>57</text:p>
          </table:table-cell>
          <table:table-cell office:value-type="float" office:value="14" table:style-name="ce42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2376" table:style-name="ce42">
            <text:p>2 376</text:p>
          </table:table-cell>
          <table:table-cell office:value-type="float" office:value="90" table:style-name="ce42">
            <text:p>90</text:p>
          </table:table-cell>
          <table:table-cell office:value-type="float" office:value="191" table:style-name="ce42">
            <text:p>191</text:p>
          </table:table-cell>
          <table:table-cell office:value-type="float" office:value="171" table:style-name="ce42">
            <text:p>171</text:p>
          </table:table-cell>
          <table:table-cell office:value-type="float" office:value="116" table:style-name="ce42">
            <text:p>116</text:p>
          </table:table-cell>
          <table:table-cell office:value-type="float" office:value="64" table:style-name="ce42">
            <text:p>64</text:p>
          </table:table-cell>
          <table:table-cell office:value-type="float" office:value="61" table:style-name="ce42">
            <text:p>61</text:p>
          </table:table-cell>
          <table:table-cell office:value-type="float" office:value="16" table:style-name="ce42">
            <text:p>1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689" table:style-name="ce42">
            <text:p>689</text:p>
          </table:table-cell>
          <table:table-cell office:value-type="float" office:value="57" table:style-name="ce42">
            <text:p>57</text:p>
          </table:table-cell>
          <table:table-cell office:value-type="float" office:value="56" table:style-name="ce42">
            <text:p>56</text:p>
          </table:table-cell>
          <table:table-cell office:value-type="float" office:value="35" table:style-name="ce42">
            <text:p>35</text:p>
          </table:table-cell>
          <table:table-cell office:value-type="float" office:value="40" table:style-name="ce42">
            <text:p>40</text:p>
          </table:table-cell>
          <table:table-cell office:value-type="float" office:value="23" table:style-name="ce42">
            <text:p>23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533" table:style-name="ce42">
            <text:p>1 533</text:p>
          </table:table-cell>
          <table:table-cell office:value-type="float" office:value="241" table:style-name="ce42">
            <text:p>241</text:p>
          </table:table-cell>
          <table:table-cell office:value-type="float" office:value="284" table:style-name="ce42">
            <text:p>284</text:p>
          </table:table-cell>
          <table:table-cell office:value-type="float" office:value="135" table:style-name="ce42">
            <text:p>135</text:p>
          </table:table-cell>
          <table:table-cell office:value-type="float" office:value="47" table:style-name="ce42">
            <text:p>47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1287" table:style-name="ce42">
            <text:p>1 287</text:p>
          </table:table-cell>
          <table:table-cell office:value-type="float" office:value="146" table:style-name="ce42">
            <text:p>146</text:p>
          </table:table-cell>
          <table:table-cell office:value-type="float" office:value="129" table:style-name="ce42">
            <text:p>129</text:p>
          </table:table-cell>
          <table:table-cell office:value-type="float" office:value="79" table:style-name="ce42">
            <text:p>79</text:p>
          </table:table-cell>
          <table:table-cell office:value-type="float" office:value="62" table:style-name="ce42">
            <text:p>62</text:p>
          </table:table-cell>
          <table:table-cell office:value-type="float" office:value="31" table:style-name="ce42">
            <text:p>31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603" table:style-name="ce42">
            <text:p>603</text:p>
          </table:table-cell>
          <table:table-cell office:value-type="float" office:value="73" table:style-name="ce42">
            <text:p>73</text:p>
          </table:table-cell>
          <table:table-cell office:value-type="float" office:value="84" table:style-name="ce42">
            <text:p>84</text:p>
          </table:table-cell>
          <table:table-cell office:value-type="float" office:value="51" table:style-name="ce42">
            <text:p>51</text:p>
          </table:table-cell>
          <table:table-cell office:value-type="float" office:value="30" table:style-name="ce42">
            <text:p>30</text:p>
          </table:table-cell>
          <table:table-cell office:value-type="float" office:value="14" table:style-name="ce42">
            <text:p>1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625" table:style-name="ce42">
            <text:p>1 625</text:p>
          </table:table-cell>
          <table:table-cell office:value-type="float" office:value="238" table:style-name="ce42">
            <text:p>238</text:p>
          </table:table-cell>
          <table:table-cell office:value-type="float" office:value="236" table:style-name="ce42">
            <text:p>236</text:p>
          </table:table-cell>
          <table:table-cell office:value-type="float" office:value="146" table:style-name="ce42">
            <text:p>146</text:p>
          </table:table-cell>
          <table:table-cell office:value-type="float" office:value="74" table:style-name="ce42">
            <text:p>74</text:p>
          </table:table-cell>
          <table:table-cell office:value-type="float" office:value="21" table:style-name="ce42">
            <text:p>21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3" table:style-name="ce23"/>
        </table:table-row>
        <table:table-row table:style-name="ro7">
          <table:table-cell table:style-name="ce39"/>
          <table:table-cell office:value-type="string" table:number-columns-spanned="10" table:number-rows-spanned="1" table:style-name="ce62">
            <text:p>Hortgruppen</text:p>
          </table:table-cell>
          <table:covered-table-cell table:number-columns-repeated="9"/>
          <table:table-cell table:number-columns-repeated="16373" table:style-name="ce39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2523" table:style-name="ce42">
            <text:p>2 523</text:p>
          </table:table-cell>
          <table:table-cell office:value-type="float" office:value="354" table:style-name="ce42">
            <text:p>354</text:p>
          </table:table-cell>
          <table:table-cell office:value-type="float" office:value="198" table:style-name="ce42">
            <text:p>198</text:p>
          </table:table-cell>
          <table:table-cell office:value-type="float" office:value="105" table:style-name="ce42">
            <text:p>105</text:p>
          </table:table-cell>
          <table:table-cell office:value-type="float" office:value="81" table:style-name="ce42">
            <text:p>81</text:p>
          </table:table-cell>
          <table:table-cell office:value-type="float" office:value="47" table:style-name="ce42">
            <text:p>47</text:p>
          </table:table-cell>
          <table:table-cell office:value-type="float" office:value="38" table:style-name="ce42">
            <text:p>38</text:p>
          </table:table-cell>
          <table:table-cell office:value-type="float" office:value="25" table:style-name="ce42">
            <text:p>25</text:p>
          </table:table-cell>
          <table:table-cell office:value-type="float" office:value="15" table:style-name="ce42">
            <text:p>15</text:p>
          </table:table-cell>
          <table:table-cell office:value-type="float" office:value="35" table:style-name="ce42">
            <text:p>35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25" table:style-name="ce42">
            <text:p>25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174" table:style-name="ce42">
            <text:p>174</text:p>
          </table:table-cell>
          <table:table-cell office:value-type="float" office:value="46" table:style-name="ce42">
            <text:p>46</text:p>
          </table:table-cell>
          <table:table-cell office:value-type="float" office:value="23" table:style-name="ce42">
            <text:p>23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455" table:style-name="ce42">
            <text:p>455</text:p>
          </table:table-cell>
          <table:table-cell office:value-type="float" office:value="53" table:style-name="ce42">
            <text:p>53</text:p>
          </table:table-cell>
          <table:table-cell office:value-type="float" office:value="32" table:style-name="ce42">
            <text:p>32</text:p>
          </table:table-cell>
          <table:table-cell office:value-type="float" office:value="18" table:style-name="ce42">
            <text:p>18</text:p>
          </table:table-cell>
          <table:table-cell office:value-type="float" office:value="24" table:style-name="ce42">
            <text:p>24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652" table:style-name="ce42">
            <text:p>652</text:p>
          </table:table-cell>
          <table:table-cell office:value-type="float" office:value="30" table:style-name="ce42">
            <text:p>30</text:p>
          </table:table-cell>
          <table:table-cell office:value-type="float" office:value="44" table:style-name="ce42">
            <text:p>44</text:p>
          </table:table-cell>
          <table:table-cell office:value-type="float" office:value="29" table:style-name="ce42">
            <text:p>29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2">
            <text:p>9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99" table:style-name="ce42">
            <text:p>99</text:p>
          </table:table-cell>
          <table:table-cell office:value-type="float" office:value="30" table:style-name="ce42">
            <text:p>30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17" table:style-name="ce42">
            <text:p>117</text:p>
          </table:table-cell>
          <table:table-cell office:value-type="float" office:value="10" table:style-name="ce42">
            <text:p>10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169" table:style-name="ce42">
            <text:p>169</text:p>
          </table:table-cell>
          <table:table-cell office:value-type="float" office:value="75" table:style-name="ce42">
            <text:p>75</text:p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07" table:style-name="ce42">
            <text:p>20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625" table:style-name="ce44">
            <text:p>625</text:p>
          </table:table-cell>
          <table:table-cell office:value-type="float" office:value="100" table:style-name="ce44">
            <text:p>100</text:p>
          </table:table-cell>
          <table:table-cell office:value-type="float" office:value="51" table:style-name="ce44">
            <text:p>51</text:p>
          </table:table-cell>
          <table:table-cell office:value-type="float" office:value="25" table:style-name="ce44">
            <text:p>25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table:number-columns-repeated="16373" table:style-name="ce23"/>
        </table:table-row>
        <table:table-row table:style-name="ro7">
          <table:table-cell table:style-name="ce39"/>
          <table:table-cell office:value-type="string" table:number-columns-spanned="10" table:number-rows-spanned="1" table:style-name="ce62">
            <text:p>Altersgemischte Betreuungsgruppen</text:p>
          </table:table-cell>
          <table:covered-table-cell table:number-columns-repeated="9"/>
          <table:table-cell table:number-columns-repeated="16373" table:style-name="ce39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2594" table:style-name="ce42">
            <text:p>2 594</text:p>
          </table:table-cell>
          <table:table-cell office:value-type="float" office:value="1139" table:style-name="ce42">
            <text:p>1 139</text:p>
          </table:table-cell>
          <table:table-cell office:value-type="float" office:value="354" table:style-name="ce42">
            <text:p>354</text:p>
          </table:table-cell>
          <table:table-cell office:value-type="float" office:value="96" table:style-name="ce42">
            <text:p>96</text:p>
          </table:table-cell>
          <table:table-cell office:value-type="float" office:value="54" table:style-name="ce42">
            <text:p>54</text:p>
          </table:table-cell>
          <table:table-cell office:value-type="float" office:value="37" table:style-name="ce42">
            <text:p>37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04" table:style-name="ce42">
            <text:p>104</text:p>
          </table:table-cell>
          <table:table-cell office:value-type="float" office:value="47" table:style-name="ce42">
            <text:p>47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120" table:style-name="ce42">
            <text:p>120</text:p>
          </table:table-cell>
          <table:table-cell office:value-type="float" office:value="71" table:style-name="ce42">
            <text:p>71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46" table:style-name="ce42">
            <text:p>146</text:p>
          </table:table-cell>
          <table:table-cell office:value-type="float" office:value="59" table:style-name="ce42">
            <text:p>59</text:p>
          </table:table-cell>
          <table:table-cell office:value-type="float" office:value="29" table:style-name="ce42">
            <text:p>29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47" table:style-name="ce42">
            <text:p>147</text:p>
          </table:table-cell>
          <table:table-cell office:value-type="float" office:value="111" table:style-name="ce42">
            <text:p>111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44" table:style-name="ce42">
            <text:p>244</text:p>
          </table:table-cell>
          <table:table-cell office:value-type="float" office:value="94" table:style-name="ce42">
            <text:p>94</text:p>
          </table:table-cell>
          <table:table-cell office:value-type="float" office:value="46" table:style-name="ce42">
            <text:p>46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8" table:style-name="ce42">
            <text:p>18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809" table:style-name="ce42">
            <text:p>1 809</text:p>
          </table:table-cell>
          <table:table-cell office:value-type="float" office:value="746" table:style-name="ce42">
            <text:p>746</text:p>
          </table:table-cell>
          <table:table-cell office:value-type="float" office:value="220" table:style-name="ce42">
            <text:p>220</text:p>
          </table:table-cell>
          <table:table-cell office:value-type="float" office:value="72" table:style-name="ce42">
            <text:p>72</text:p>
          </table:table-cell>
          <table:table-cell office:value-type="float" office:value="46" table:style-name="ce42">
            <text:p>46</text:p>
          </table:table-cell>
          <table:table-cell office:value-type="float" office:value="33" table:style-name="ce42">
            <text:p>3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3"/>
        </table:table-row>
        <table:table-row table:style-name="ro7">
          <table:table-cell table:style-name="ce45"/>
          <table:table-cell table:number-columns-repeated="10" table:style-name="ce34"/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56">
            <text:p>Q: STATISTIK AUSTRIA. Erstellt am 29.06.2023. Revidiert am 07.07.2023.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15" table:style-name="ro5">
          <table:table-cell table:number-columns-repeated="16384"/>
        </table:table-row>
        <table:named-expressions>
          <table:named-expression table:name="_13c95326_STF_Titel_1_CN1" table:expression="of:=[.#REF!]" table:base-cell-address="Inhaltsverzeichnis.$A$1"/>
          <table:named-expression table:name="_13c95326_STF_Vorspalte_1_CN1" table:expression="of:=[.#REF!]~[.#REF!]~[.#REF!]~[.#REF!]~[.#REF!]" table:base-cell-address="Inhaltsverzeichnis.$A$1"/>
          <table:named-expression table:name="_13c95326_STF_Zwischensumme_1_CN1" table:expression="of:=[.#REF!]~[.#REF!]~[.#REF!]~[.#REF!]" table:base-cell-address="Inhaltsverzeichnis.$A$1"/>
          <table:named-expression table:name="_b0160600_STF_Fuss_1_CN1" table:expression="of:=[Tabelle3.#REF!]" table:base-cell-address="Inhaltsverzeichnis.$A$1"/>
          <table:named-expression table:name="_b0160600_STF_Gesamtsumme_1_CN1" table:expression="of:=[Tabelle3.#REF!]" table:base-cell-address="Inhaltsverzeichnis.$A$1"/>
          <table:named-expression table:name="_b0160600_STF_Koerper_1_CN1" table:expression="of:=[Tabelle3.#REF!]~[Tabelle3.#REF!]~[Tabelle3.#REF!]~[Tabelle3.#REF!]~[Tabelle3.#REF!]" table:base-cell-address="Inhaltsverzeichnis.$A$1"/>
          <table:named-range table:name="_b0160600_STF_Tabellenkopf_1_CN1" table:cell-range-address="Tabelle3.$A$3:Tabelle3.$K$4" table:base-cell-address="Tabelle3.$A$1"/>
          <table:named-expression table:name="_b0160600_STF_Vorspalte_1_CN1" table:expression="of:=[Tabelle3.#REF!]~[Tabelle3.#REF!]~[Tabelle3.#REF!]~[Tabelle3.#REF!]~[Tabelle3.#REF!]" table:base-cell-address="Inhaltsverzeichnis.$A$1"/>
          <table:named-expression table:name="_f958d4c6_STF_Gesamtsumme_1_CN1" table:expression="of:=[Tabelle3.#REF!]" table:base-cell-address="Inhaltsverzeichnis.$A$1"/>
          <table:named-expression table:name="_f958d4c6_STF_Koerper_1_CN1" table:expression="of:=[Tabelle3.#REF!]~[Tabelle3.#REF!]~[Tabelle3.#REF!]~[Tabelle3.#REF!]~[Tabelle3.#REF!]" table:base-cell-address="Inhaltsverzeichnis.$A$1"/>
          <table:named-range table:name="_f958d4c6_STF_Tabellenkopf_1_CN1" table:cell-range-address="Tabelle3.$A$3:Tabelle3.$K$4" table:base-cell-address="Tabelle3.$A$1"/>
          <table:named-range table:name="_f958d4c6_STF_Titel_1_CN1" table:cell-range-address="Tabelle3.$A$1:Tabelle3.$K$1" table:base-cell-address="Tabelle3.$A$1"/>
          <table:named-expression table:name="_f958d4c6_STF_Zwischensumme_1_CN1" table:expression="of:=[Tabelle3.#REF!]~[Tabelle3.#REF!]~[Tabelle3.#REF!]~[Tabelle3.#REF!]" table:base-cell-address="Inhaltsverzeichnis.$A$1"/>
          <table:named-expression table:name="_f958d4c6_STF_Zwischenueberschrift_1_CN1" table:expression="of:=[Tabelle3.#REF!]~[Tabelle3.#REF!]~[Tabelle3.#REF!]~[Tabelle3.#REF!]~[Tabelle3.$A$5:.$K$5]" table:base-cell-address="Inhaltsverzeichnis.$A$1"/>
        </table:named-expressions>
      </table:table>
      <table:table table:name="Tabelle4" table:style-name="ta3">
        <table:table-column table:style-name="co10" table:default-cell-style-name="ce23"/>
        <table:table-column table:style-name="co11" table:default-cell-style-name="ce23"/>
        <table:table-column table:style-name="co12" table:number-columns-repeated="4" table:default-cell-style-name="ce23"/>
        <table:table-column table:style-name="co13" table:number-columns-repeated="3" table:default-cell-style-name="ce23"/>
        <table:table-column table:style-name="co4" table:number-columns-repeated="16375" table:default-cell-style-name="ce23"/>
        <table:table-row table:style-name="ro4">
          <table:table-cell office:value-type="string" table:number-columns-spanned="9" table:number-rows-spanned="1" table:style-name="ce28">
            <text:p>Kindertagesheime nach geöffneten Tagen und ganz- bzw. halbtägiger Öffnungszeit 2022/23</text:p>
          </table:table-cell>
          <table:covered-table-cell table:number-columns-repeated="8"/>
          <table:table-cell table:number-columns-repeated="16375" table:style-name="ce63"/>
        </table:table-row>
        <table:table-row table:style-name="ro5">
          <table:table-cell table:number-columns-repeated="8" table:style-name="ce23"/>
          <table:table-cell table:style-name="ce64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3" table:style-name="ce69">
            <text:p>Bundesland</text:p>
          </table:table-cell>
          <table:table-cell office:value-type="string" table:number-columns-spanned="1" table:number-rows-spanned="3" table:style-name="ce70">
            <text:p>Insge-samt</text:p>
          </table:table-cell>
          <table:table-cell office:value-type="string" table:number-columns-spanned="4" table:number-rows-spanned="1" table:style-name="ce71">
            <text:p>Geöffnet an ... Wochentagen</text:p>
          </table:table-cell>
          <table:covered-table-cell table:number-columns-repeated="3"/>
          <table:table-cell office:value-type="string" table:number-columns-spanned="3" table:number-rows-spanned="1" table:style-name="ce72">
            <text:p>Geöffnet ...</text:p>
          </table:table-cell>
          <table:covered-table-cell table:number-columns-repeated="2"/>
          <table:table-cell table:number-columns-repeated="16375" table:style-name="ce16"/>
        </table:table-row>
        <table:table-row table:style-name="ro1">
          <table:covered-table-cell/>
          <table:covered-table-cell/>
          <table:table-cell office:value-type="float" office:value="4" table:number-columns-spanned="1" table:number-rows-spanned="2" table:style-name="ce70">
            <text:p>4</text:p>
          </table:table-cell>
          <table:table-cell office:value-type="float" office:value="5" table:number-columns-spanned="1" table:number-rows-spanned="2" table:style-name="ce70">
            <text:p>5</text:p>
          </table:table-cell>
          <table:table-cell office:value-type="float" office:value="6" table:number-columns-spanned="1" table:number-rows-spanned="2" table:style-name="ce70">
            <text:p>6</text:p>
          </table:table-cell>
          <table:table-cell office:value-type="float" office:value="7" table:number-columns-spanned="1" table:number-rows-spanned="2" table:style-name="ce70">
            <text:p>7</text:p>
          </table:table-cell>
          <table:table-cell office:value-type="string" table:number-columns-spanned="2" table:number-rows-spanned="1" table:style-name="ce71">
            <text:p>ganztägig<text:span text:style-name="T1">1</text:span></text:p>
          </table:table-cell>
          <table:covered-table-cell/>
          <table:table-cell office:value-type="string" table:number-columns-spanned="1" table:number-rows-spanned="2" table:style-name="ce73">
            <text:p>halbtägig</text:p>
          </table:table-cell>
          <table:table-cell table:number-columns-repeated="16375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5">
            <text:p>insgesamt</text:p>
          </table:table-cell>
          <table:table-cell office:value-type="string" table:style-name="ce65">
            <text:p>darunter mit Unter-</text:p>
            <text:p>brechung mittags<text:span text:style-name="T1">2</text:span></text:p>
          </table:table-cell>
          <table:covered-table-cell/>
          <table:table-cell table:number-columns-repeated="16375" table:style-name="ce16"/>
        </table:table-row>
        <table:table-row table:style-name="ro7">
          <table:table-cell table:style-name="ce22"/>
          <table:table-cell office:value-type="string" table:number-columns-spanned="8" table:number-rows-spanned="1" table:style-name="ce74">
            <text:p>Kindertagesheime insgesamt</text:p>
          </table:table-cell>
          <table:covered-table-cell table:number-columns-repeated="7"/>
          <table:table-cell table:number-columns-repeated="16375" table:style-name="ce22"/>
        </table:table-row>
        <table:table-row table:style-name="ro7">
          <table:table-cell office:value-type="string" table:style-name="ce39">
            <text:p>Österreich</text:p>
          </table:table-cell>
          <table:table-cell office:value-type="float" office:value="9717" table:style-name="ce40">
            <text:p>9 717</text:p>
          </table:table-cell>
          <table:table-cell office:value-type="float" office:value="24" table:style-name="ce40">
            <text:p>24</text:p>
          </table:table-cell>
          <table:table-cell office:value-type="float" office:value="9686" table:style-name="ce40">
            <text:p>9 686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9067" table:style-name="ce40">
            <text:p>9 067</text:p>
          </table:table-cell>
          <table:table-cell office:value-type="float" office:value="28" table:style-name="ce40">
            <text:p>28</text:p>
          </table:table-cell>
          <table:table-cell office:value-type="float" office:value="650" table:style-name="ce40">
            <text:p>650</text:p>
          </table:table-cell>
          <table:table-cell table:number-columns-repeated="16375" table:style-name="ce39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306" table:style-name="ce41">
            <text:p>306</text:p>
          </table:table-cell>
          <table:table-cell office:value-type="float" office:value="0" table:style-name="ce41">
            <text:p>-</text:p>
          </table:table-cell>
          <table:table-cell office:value-type="float" office:value="306" table:style-name="ce41">
            <text:p>30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77" table:style-name="ce41">
            <text:p>277</text:p>
          </table:table-cell>
          <table:table-cell office:value-type="float" office:value="0" table:style-name="ce41">
            <text:p>-</text:p>
          </table:table-cell>
          <table:table-cell office:value-type="float" office:value="29" table:style-name="ce41">
            <text:p>2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571" table:style-name="ce41">
            <text:p>571</text:p>
          </table:table-cell>
          <table:table-cell office:value-type="float" office:value="0" table:style-name="ce41">
            <text:p>-</text:p>
          </table:table-cell>
          <table:table-cell office:value-type="float" office:value="569" table:style-name="ce41">
            <text:p>56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535" table:style-name="ce41">
            <text:p>535</text:p>
          </table:table-cell>
          <table:table-cell office:value-type="float" office:value="0" table:style-name="ce41">
            <text:p>-</text:p>
          </table:table-cell>
          <table:table-cell office:value-type="float" office:value="36" table:style-name="ce41">
            <text:p>3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612" table:style-name="ce41">
            <text:p>1 612</text:p>
          </table:table-cell>
          <table:table-cell office:value-type="float" office:value="3" table:style-name="ce41">
            <text:p>3</text:p>
          </table:table-cell>
          <table:table-cell office:value-type="float" office:value="1608" table:style-name="ce41">
            <text:p>1 608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524" table:style-name="ce41">
            <text:p>1 524</text:p>
          </table:table-cell>
          <table:table-cell office:value-type="float" office:value="0" table:style-name="ce41">
            <text:p>-</text:p>
          </table:table-cell>
          <table:table-cell office:value-type="float" office:value="88" table:style-name="ce41">
            <text:p>8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324" table:style-name="ce41">
            <text:p>1 324</text:p>
          </table:table-cell>
          <table:table-cell office:value-type="float" office:value="9" table:style-name="ce41">
            <text:p>9</text:p>
          </table:table-cell>
          <table:table-cell office:value-type="float" office:value="1313" table:style-name="ce41">
            <text:p>1 313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125" table:style-name="ce41">
            <text:p>1 125</text:p>
          </table:table-cell>
          <table:table-cell office:value-type="float" office:value="4" table:style-name="ce41">
            <text:p>4</text:p>
          </table:table-cell>
          <table:table-cell office:value-type="float" office:value="199" table:style-name="ce41">
            <text:p>19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617" table:style-name="ce41">
            <text:p>617</text:p>
          </table:table-cell>
          <table:table-cell office:value-type="float" office:value="1" table:style-name="ce41">
            <text:p>1</text:p>
          </table:table-cell>
          <table:table-cell office:value-type="float" office:value="615" table:style-name="ce41">
            <text:p>61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62" table:style-name="ce41">
            <text:p>562</text:p>
          </table:table-cell>
          <table:table-cell office:value-type="float" office:value="0" table:style-name="ce41">
            <text:p>-</text:p>
          </table:table-cell>
          <table:table-cell office:value-type="float" office:value="55" table:style-name="ce41">
            <text:p>5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125" table:style-name="ce41">
            <text:p>1 125</text:p>
          </table:table-cell>
          <table:table-cell office:value-type="float" office:value="0" table:style-name="ce41">
            <text:p>-</text:p>
          </table:table-cell>
          <table:table-cell office:value-type="float" office:value="1125" table:style-name="ce41">
            <text:p>1 12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98" table:style-name="ce41">
            <text:p>1 098</text:p>
          </table:table-cell>
          <table:table-cell office:value-type="float" office:value="0" table:style-name="ce41">
            <text:p>-</text:p>
          </table:table-cell>
          <table:table-cell office:value-type="float" office:value="27" table:style-name="ce41">
            <text:p>2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908" table:style-name="ce41">
            <text:p>908</text:p>
          </table:table-cell>
          <table:table-cell office:value-type="float" office:value="5" table:style-name="ce41">
            <text:p>5</text:p>
          </table:table-cell>
          <table:table-cell office:value-type="float" office:value="902" table:style-name="ce41">
            <text:p>90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813" table:style-name="ce41">
            <text:p>813</text:p>
          </table:table-cell>
          <table:table-cell office:value-type="float" office:value="1" table:style-name="ce41">
            <text:p>1</text:p>
          </table:table-cell>
          <table:table-cell office:value-type="float" office:value="95" table:style-name="ce41">
            <text:p>9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481" table:style-name="ce41">
            <text:p>481</text:p>
          </table:table-cell>
          <table:table-cell office:value-type="float" office:value="6" table:style-name="ce41">
            <text:p>6</text:p>
          </table:table-cell>
          <table:table-cell office:value-type="float" office:value="475" table:style-name="ce41">
            <text:p>47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89" table:style-name="ce41">
            <text:p>389</text:p>
          </table:table-cell>
          <table:table-cell office:value-type="float" office:value="23" table:style-name="ce41">
            <text:p>23</text:p>
          </table:table-cell>
          <table:table-cell office:value-type="float" office:value="92" table:style-name="ce41">
            <text:p>9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2773" table:style-name="ce41">
            <text:p>2 773</text:p>
          </table:table-cell>
          <table:table-cell office:value-type="float" office:value="0" table:style-name="ce41">
            <text:p>-</text:p>
          </table:table-cell>
          <table:table-cell office:value-type="float" office:value="2773" table:style-name="ce41">
            <text:p>2 77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744" table:style-name="ce41">
            <text:p>2 744</text:p>
          </table:table-cell>
          <table:table-cell office:value-type="float" office:value="0" table:style-name="ce41">
            <text:p>-</text:p>
          </table:table-cell>
          <table:table-cell office:value-type="float" office:value="29" table:style-name="ce41">
            <text:p>29</text:p>
          </table:table-cell>
          <table:table-cell table:number-columns-repeated="1637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54">
            <text:p>Krippen, Kleinkindbetreuungseinrichtungen</text:p>
          </table:table-cell>
          <table:covered-table-cell table:number-columns-repeated="7"/>
          <table:table-cell table:number-columns-repeated="16375" table:style-name="ce22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2650" table:style-name="ce41">
            <text:p>2 650</text:p>
          </table:table-cell>
          <table:table-cell office:value-type="float" office:value="8" table:style-name="ce41">
            <text:p>8</text:p>
          </table:table-cell>
          <table:table-cell office:value-type="float" office:value="2639" table:style-name="ce41">
            <text:p>2 639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506" table:style-name="ce41">
            <text:p>2 506</text:p>
          </table:table-cell>
          <table:table-cell office:value-type="float" office:value="9" table:style-name="ce41">
            <text:p>9</text:p>
          </table:table-cell>
          <table:table-cell office:value-type="float" office:value="144" table:style-name="ce41">
            <text:p>14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06" table:style-name="ce41">
            <text:p>106</text:p>
          </table:table-cell>
          <table:table-cell office:value-type="float" office:value="0" table:style-name="ce42">
            <text:p>-</text:p>
          </table:table-cell>
          <table:table-cell office:value-type="float" office:value="106" table:style-name="ce42">
            <text:p>10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1">
            <text:p>1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168" table:style-name="ce41">
            <text:p>168</text:p>
          </table:table-cell>
          <table:table-cell office:value-type="float" office:value="0" table:style-name="ce42">
            <text:p>-</text:p>
          </table:table-cell>
          <table:table-cell office:value-type="float" office:value="167" table:style-name="ce42">
            <text:p>16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66" table:style-name="ce41">
            <text:p>166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257" table:style-name="ce41">
            <text:p>257</text:p>
          </table:table-cell>
          <table:table-cell office:value-type="float" office:value="0" table:style-name="ce42">
            <text:p>-</text:p>
          </table:table-cell>
          <table:table-cell office:value-type="float" office:value="256" table:style-name="ce42">
            <text:p>256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52" table:style-name="ce41">
            <text:p>252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1">
            <text:p>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406" table:style-name="ce41">
            <text:p>406</text:p>
          </table:table-cell>
          <table:table-cell office:value-type="float" office:value="1" table:style-name="ce42">
            <text:p>1</text:p>
          </table:table-cell>
          <table:table-cell office:value-type="float" office:value="404" table:style-name="ce42">
            <text:p>404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60" table:style-name="ce41">
            <text:p>360</text:p>
          </table:table-cell>
          <table:table-cell office:value-type="float" office:value="0" table:style-name="ce41">
            <text:p>-</text:p>
          </table:table-cell>
          <table:table-cell office:value-type="float" office:value="46" table:style-name="ce41">
            <text:p>4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177" table:style-name="ce41">
            <text:p>177</text:p>
          </table:table-cell>
          <table:table-cell office:value-type="float" office:value="1" table:style-name="ce42">
            <text:p>1</text:p>
          </table:table-cell>
          <table:table-cell office:value-type="float" office:value="176" table:style-name="ce42">
            <text:p>17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69" table:style-name="ce41">
            <text:p>169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1">
            <text:p>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337" table:style-name="ce41">
            <text:p>337</text:p>
          </table:table-cell>
          <table:table-cell office:value-type="float" office:value="0" table:style-name="ce42">
            <text:p>-</text:p>
          </table:table-cell>
          <table:table-cell office:value-type="float" office:value="337" table:style-name="ce42">
            <text:p>33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34" table:style-name="ce41">
            <text:p>334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310" table:style-name="ce41">
            <text:p>310</text:p>
          </table:table-cell>
          <table:table-cell office:value-type="float" office:value="1" table:style-name="ce42">
            <text:p>1</text:p>
          </table:table-cell>
          <table:table-cell office:value-type="float" office:value="309" table:style-name="ce42">
            <text:p>30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89" table:style-name="ce41">
            <text:p>289</text:p>
          </table:table-cell>
          <table:table-cell office:value-type="float" office:value="0" table:style-name="ce41">
            <text:p>-</text:p>
          </table:table-cell>
          <table:table-cell office:value-type="float" office:value="21" table:style-name="ce41">
            <text:p>2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97" table:style-name="ce41">
            <text:p>197</text:p>
          </table:table-cell>
          <table:table-cell office:value-type="float" office:value="5" table:style-name="ce42">
            <text:p>5</text:p>
          </table:table-cell>
          <table:table-cell office:value-type="float" office:value="192" table:style-name="ce42">
            <text:p>19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51" table:style-name="ce41">
            <text:p>151</text:p>
          </table:table-cell>
          <table:table-cell office:value-type="float" office:value="9" table:style-name="ce41">
            <text:p>9</text:p>
          </table:table-cell>
          <table:table-cell office:value-type="float" office:value="46" table:style-name="ce41">
            <text:p>4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692" table:style-name="ce41">
            <text:p>692</text:p>
          </table:table-cell>
          <table:table-cell office:value-type="float" office:value="0" table:style-name="ce42">
            <text:p>-</text:p>
          </table:table-cell>
          <table:table-cell office:value-type="float" office:value="692" table:style-name="ce42">
            <text:p>69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91" table:style-name="ce41">
            <text:p>69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54">
            <text:p>Kindergärten</text:p>
          </table:table-cell>
          <table:covered-table-cell table:number-columns-repeated="7"/>
          <table:table-cell table:number-columns-repeated="16375" table:style-name="ce22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4602" table:style-name="ce41">
            <text:p>4 602</text:p>
          </table:table-cell>
          <table:table-cell office:value-type="float" office:value="0" table:style-name="ce41">
            <text:p>-</text:p>
          </table:table-cell>
          <table:table-cell office:value-type="float" office:value="4600" table:style-name="ce41">
            <text:p>4 60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470" table:style-name="ce41">
            <text:p>4 470</text:p>
          </table:table-cell>
          <table:table-cell office:value-type="float" office:value="19" table:style-name="ce41">
            <text:p>19</text:p>
          </table:table-cell>
          <table:table-cell office:value-type="float" office:value="132" table:style-name="ce41">
            <text:p>13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2">
            <text:p>-</text:p>
          </table:table-cell>
          <table:table-cell office:value-type="float" office:value="111" table:style-name="ce42">
            <text:p>11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07" table:style-name="ce41">
            <text:p>107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1">
            <text:p>4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226" table:style-name="ce41">
            <text:p>226</text:p>
          </table:table-cell>
          <table:table-cell office:value-type="float" office:value="0" table:style-name="ce42">
            <text:p>-</text:p>
          </table:table-cell>
          <table:table-cell office:value-type="float" office:value="226" table:style-name="ce42">
            <text:p>22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19" table:style-name="ce41">
            <text:p>219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1">
            <text:p>7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097" table:style-name="ce41">
            <text:p>1 097</text:p>
          </table:table-cell>
          <table:table-cell office:value-type="float" office:value="0" table:style-name="ce42">
            <text:p>-</text:p>
          </table:table-cell>
          <table:table-cell office:value-type="float" office:value="1097" table:style-name="ce42">
            <text:p>1 09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095" table:style-name="ce41">
            <text:p>1 095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741" table:style-name="ce41">
            <text:p>741</text:p>
          </table:table-cell>
          <table:table-cell office:value-type="float" office:value="0" table:style-name="ce42">
            <text:p>-</text:p>
          </table:table-cell>
          <table:table-cell office:value-type="float" office:value="740" table:style-name="ce42">
            <text:p>740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690" table:style-name="ce41">
            <text:p>690</text:p>
          </table:table-cell>
          <table:table-cell office:value-type="float" office:value="4" table:style-name="ce41">
            <text:p>4</text:p>
          </table:table-cell>
          <table:table-cell office:value-type="float" office:value="51" table:style-name="ce41">
            <text:p>5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32" table:style-name="ce41">
            <text:p>232</text:p>
          </table:table-cell>
          <table:table-cell office:value-type="float" office:value="0" table:style-name="ce42">
            <text:p>-</text:p>
          </table:table-cell>
          <table:table-cell office:value-type="float" office:value="232" table:style-name="ce42">
            <text:p>23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1">
            <text:p>1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730" table:style-name="ce41">
            <text:p>730</text:p>
          </table:table-cell>
          <table:table-cell office:value-type="float" office:value="0" table:style-name="ce42">
            <text:p>-</text:p>
          </table:table-cell>
          <table:table-cell office:value-type="float" office:value="730" table:style-name="ce42">
            <text:p>73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18" table:style-name="ce41">
            <text:p>718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1">
            <text:p>1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484" table:style-name="ce41">
            <text:p>484</text:p>
          </table:table-cell>
          <table:table-cell office:value-type="float" office:value="0" table:style-name="ce42">
            <text:p>-</text:p>
          </table:table-cell>
          <table:table-cell office:value-type="float" office:value="483" table:style-name="ce42">
            <text:p>48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463" table:style-name="ce41">
            <text:p>463</text:p>
          </table:table-cell>
          <table:table-cell office:value-type="float" office:value="1" table:style-name="ce41">
            <text:p>1</text:p>
          </table:table-cell>
          <table:table-cell office:value-type="float" office:value="21" table:style-name="ce41">
            <text:p>2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55" table:style-name="ce41">
            <text:p>255</text:p>
          </table:table-cell>
          <table:table-cell office:value-type="float" office:value="0" table:style-name="ce42">
            <text:p>-</text:p>
          </table:table-cell>
          <table:table-cell office:value-type="float" office:value="255" table:style-name="ce42">
            <text:p>25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35" table:style-name="ce41">
            <text:p>235</text:p>
          </table:table-cell>
          <table:table-cell office:value-type="float" office:value="14" table:style-name="ce41">
            <text:p>14</text:p>
          </table:table-cell>
          <table:table-cell office:value-type="float" office:value="20" table:style-name="ce41">
            <text:p>2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726" table:style-name="ce41">
            <text:p>726</text:p>
          </table:table-cell>
          <table:table-cell office:value-type="float" office:value="0" table:style-name="ce42">
            <text:p>-</text:p>
          </table:table-cell>
          <table:table-cell office:value-type="float" office:value="726" table:style-name="ce42">
            <text:p>72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23" table:style-name="ce41">
            <text:p>723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table:number-columns-repeated="1637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54">
            <text:p>Horte</text:p>
          </table:table-cell>
          <table:covered-table-cell table:number-columns-repeated="7"/>
          <table:table-cell table:number-columns-repeated="16375" table:style-name="ce22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898" table:style-name="ce41">
            <text:p>898</text:p>
          </table:table-cell>
          <table:table-cell office:value-type="float" office:value="14" table:style-name="ce41">
            <text:p>14</text:p>
          </table:table-cell>
          <table:table-cell office:value-type="float" office:value="884" table:style-name="ce41">
            <text:p>88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49" table:style-name="ce41">
            <text:p>549</text:p>
          </table:table-cell>
          <table:table-cell office:value-type="float" office:value="0" table:style-name="ce41">
            <text:p>-</text:p>
          </table:table-cell>
          <table:table-cell office:value-type="float" office:value="349" table:style-name="ce41">
            <text:p>34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1">
            <text:p>1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42">
            <text:p>-</text:p>
          </table:table-cell>
          <table:table-cell office:value-type="float" office:value="84" table:style-name="ce42">
            <text:p>8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2" table:style-name="ce41">
            <text:p>62</text:p>
          </table:table-cell>
          <table:table-cell office:value-type="float" office:value="0" table:style-name="ce41">
            <text:p>-</text:p>
          </table:table-cell>
          <table:table-cell office:value-type="float" office:value="22" table:style-name="ce41">
            <text:p>2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56" table:style-name="ce41">
            <text:p>156</text:p>
          </table:table-cell>
          <table:table-cell office:value-type="float" office:value="1" table:style-name="ce42">
            <text:p>1</text:p>
          </table:table-cell>
          <table:table-cell office:value-type="float" office:value="155" table:style-name="ce42">
            <text:p>15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-</text:p>
          </table:table-cell>
          <table:table-cell office:value-type="float" office:value="73" table:style-name="ce41">
            <text:p>7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77" table:style-name="ce41">
            <text:p>177</text:p>
          </table:table-cell>
          <table:table-cell office:value-type="float" office:value="8" table:style-name="ce42">
            <text:p>8</text:p>
          </table:table-cell>
          <table:table-cell office:value-type="float" office:value="169" table:style-name="ce42">
            <text:p>16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5" table:style-name="ce41">
            <text:p>75</text:p>
          </table:table-cell>
          <table:table-cell office:value-type="float" office:value="0" table:style-name="ce41">
            <text:p>-</text:p>
          </table:table-cell>
          <table:table-cell office:value-type="float" office:value="102" table:style-name="ce41">
            <text:p>10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2">
            <text:p>-</text:p>
          </table:table-cell>
          <table:table-cell office:value-type="float" office:value="51" table:style-name="ce42">
            <text:p>5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1">
            <text:p>-</text:p>
          </table:table-cell>
          <table:table-cell office:value-type="float" office:value="26" table:style-name="ce41">
            <text:p>2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2">
            <text:p>-</text:p>
          </table:table-cell>
          <table:table-cell office:value-type="float" office:value="45" table:style-name="ce42">
            <text:p>4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1">
            <text:p>1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114" table:style-name="ce41">
            <text:p>114</text:p>
          </table:table-cell>
          <table:table-cell office:value-type="float" office:value="4" table:style-name="ce42">
            <text:p>4</text:p>
          </table:table-cell>
          <table:table-cell office:value-type="float" office:value="110" table:style-name="ce42">
            <text:p>11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1" table:style-name="ce41">
            <text:p>61</text:p>
          </table:table-cell>
          <table:table-cell office:value-type="float" office:value="0" table:style-name="ce41">
            <text:p>-</text:p>
          </table:table-cell>
          <table:table-cell office:value-type="float" office:value="53" table:style-name="ce41">
            <text:p>5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8" table:style-name="ce41">
            <text:p>28</text:p>
          </table:table-cell>
          <table:table-cell office:value-type="float" office:value="1" table:style-name="ce42">
            <text:p>1</text:p>
          </table:table-cell>
          <table:table-cell office:value-type="float" office:value="27" table:style-name="ce42">
            <text:p>2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26" table:style-name="ce41">
            <text:p>2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229" table:style-name="ce41">
            <text:p>229</text:p>
          </table:table-cell>
          <table:table-cell office:value-type="float" office:value="0" table:style-name="ce42">
            <text:p>-</text:p>
          </table:table-cell>
          <table:table-cell office:value-type="float" office:value="229" table:style-name="ce42">
            <text:p>22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06" table:style-name="ce41">
            <text:p>206</text:p>
          </table:table-cell>
          <table:table-cell office:value-type="float" office:value="0" table:style-name="ce41">
            <text:p>-</text:p>
          </table:table-cell>
          <table:table-cell office:value-type="float" office:value="23" table:style-name="ce41">
            <text:p>23</text:p>
          </table:table-cell>
          <table:table-cell table:number-columns-repeated="1637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54">
            <text:p>Altersgemischte Betreuungseinrichtungen</text:p>
          </table:table-cell>
          <table:covered-table-cell table:number-columns-repeated="7"/>
          <table:table-cell table:number-columns-repeated="16375" table:style-name="ce22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1567" table:style-name="ce41">
            <text:p>1 567</text:p>
          </table:table-cell>
          <table:table-cell office:value-type="float" office:value="2" table:style-name="ce41">
            <text:p>2</text:p>
          </table:table-cell>
          <table:table-cell office:value-type="float" office:value="1563" table:style-name="ce41">
            <text:p>1 56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542" table:style-name="ce41">
            <text:p>1 542</text:p>
          </table:table-cell>
          <table:table-cell office:value-type="float" office:value="0" table:style-name="ce41">
            <text:p>-</text:p>
          </table:table-cell>
          <table:table-cell office:value-type="float" office:value="25" table:style-name="ce41">
            <text:p>2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75" table:style-name="ce41">
            <text:p>75</text:p>
          </table:table-cell>
          <table:table-cell office:value-type="float" office:value="0" table:style-name="ce42">
            <text:p>-</text:p>
          </table:table-cell>
          <table:table-cell office:value-type="float" office:value="75" table:style-name="ce42">
            <text:p>7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4" table:style-name="ce41">
            <text:p>74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2">
            <text:p>-</text:p>
          </table:table-cell>
          <table:table-cell office:value-type="float" office:value="92" table:style-name="ce42">
            <text:p>9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88" table:style-name="ce41">
            <text:p>88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1">
            <text:p>5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02" table:style-name="ce41">
            <text:p>102</text:p>
          </table:table-cell>
          <table:table-cell office:value-type="float" office:value="2" table:style-name="ce42">
            <text:p>2</text:p>
          </table:table-cell>
          <table:table-cell office:value-type="float" office:value="100" table:style-name="ce42">
            <text:p>1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1">
            <text:p>8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2">
            <text:p>-</text:p>
          </table:table-cell>
          <table:table-cell office:value-type="float" office:value="156" table:style-name="ce42">
            <text:p>15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1">
            <text:p>9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126" table:style-name="ce41">
            <text:p>1 126</text:p>
          </table:table-cell>
          <table:table-cell office:value-type="float" office:value="0" table:style-name="ce41">
            <text:p>-</text:p>
          </table:table-cell>
          <table:table-cell office:value-type="float" office:value="1126" table:style-name="ce41">
            <text:p>1 12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24" table:style-name="ce41">
            <text:p>1 124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table:number-columns-repeated="16375" table:style-name="ce2"/>
        </table:table-row>
        <table:table-row table:style-name="ro5">
          <table:table-cell table:style-name="ce39"/>
          <table:table-cell table:number-columns-repeated="3" table:style-name="ce66"/>
          <table:table-cell table:style-name="ce67"/>
          <table:table-cell table:style-name="ce66"/>
          <table:table-cell table:style-name="ce39"/>
          <table:table-cell table:style-name="ce67"/>
          <table:table-cell table:number-columns-repeated="16376" table:style-name="ce39"/>
        </table:table-row>
        <table:table-row table:style-name="ro9">
          <table:table-cell office:value-type="string" table:number-columns-spanned="9" table:number-rows-spanned="1" table:style-name="ce75">
            <text:p>Q: STATISTIK AUSTRIA. Erstellt am 29.06.2023. Revidiert am 07.07.2023.</text:p>
            <text:p>1) Einrichtungen mit einer Öffnungszeit von 6 und mehr Stunden. – 2) Eine Unterbrechung zu Mittag wird nur dann berücksichtigt, wenn sie an der überwiegenden Anzahl der Betriebstage stattfindet.<text:s/></text:p>
          </table:table-cell>
          <table:covered-table-cell table:number-columns-repeated="8"/>
          <table:table-cell table:number-columns-repeated="16375" table:style-name="ce39"/>
        </table:table-row>
        <table:table-row table:style-name="ro5">
          <table:table-cell table:style-name="ce68"/>
          <table:table-cell table:number-columns-repeated="8" table:style-name="ce23"/>
          <table:table-cell table:number-columns-repeated="16375" table:style-name="ce2"/>
        </table:table-row>
        <table:table-row table:number-rows-repeated="1048513" table:style-name="ro5">
          <table:table-cell table:number-columns-repeated="16384"/>
        </table:table-row>
        <table:named-expressions>
          <table:named-expression table:name="_13c95326_STF_Titel_1_CN1" table:expression="of:=[.#REF!]" table:base-cell-address="Inhaltsverzeichnis.$A$1"/>
          <table:named-expression table:name="_13c95326_STF_Vorspalte_1_CN1" table:expression="of:=[.#REF!]~[.#REF!]~[.#REF!]~[.#REF!]~[.#REF!]" table:base-cell-address="Inhaltsverzeichnis.$A$1"/>
          <table:named-expression table:name="_13c95326_STF_Zwischensumme_1_CN1" table:expression="of:=[.#REF!]~[.#REF!]~[.#REF!]~[.#REF!]" table:base-cell-address="Inhaltsverzeichnis.$A$1"/>
          <table:named-expression table:name="_21b2579f_STF_Fuss_1_CN1" table:expression="of:=[.#REF!]" table:base-cell-address="Inhaltsverzeichnis.$A$1"/>
          <table:named-expression table:name="_21b2579f_STF_Gesamtsumme_1_CN1" table:expression="of:=[.#REF!]" table:base-cell-address="Inhaltsverzeichnis.$A$1"/>
          <table:named-expression table:name="_21b2579f_STF_Koerper_1_CN3" table:expression="of:=[.#REF!]~[.#REF!]~[.#REF!]~[.#REF!]~[.#REF!]" table:base-cell-address="Inhaltsverzeichnis.$A$1"/>
          <table:named-expression table:name="_21b2579f_STF_Tabellenkopf_1_CN1" table:expression="of:=[.#REF!]" table:base-cell-address="Inhaltsverzeichnis.$A$1"/>
          <table:named-expression table:name="_21b2579f_STF_Tabellenkopf_1_CN2" table:expression="of:=[.#REF!]" table:base-cell-address="Inhaltsverzeichnis.$A$1"/>
          <table:named-expression table:name="_21b2579f_STF_Titel_1_CN1" table:expression="of:=[.#REF!]" table:base-cell-address="Inhaltsverzeichnis.$A$1"/>
          <table:named-expression table:name="_21b2579f_STF_Titel_1_CN2" table:expression="of:=[.#REF!]" table:base-cell-address="Inhaltsverzeichnis.$A$1"/>
          <table:named-expression table:name="_21b2579f_STF_Vorspalte_1_CN1" table:expression="of:=[.#REF!]~[.#REF!]~[.#REF!]~[.#REF!]~[.#REF!]" table:base-cell-address="Inhaltsverzeichnis.$A$1"/>
          <table:named-expression table:name="_21b2579f_STF_Zwischensumme_1_CN3" table:expression="of:=[.#REF!]~[.#REF!]~[.#REF!]~[.#REF!]" table:base-cell-address="Inhaltsverzeichnis.$A$1"/>
          <table:named-expression table:name="_21b2579f_STF_Zwischenueberschrift_1_CN1" table:expression="of:=[.#REF!]~[.#REF!]~[.#REF!]~[.#REF!]~[.#REF!]" table:base-cell-address="Inhaltsverzeichnis.$A$1"/>
          <table:named-expression table:name="_271e9afc_STF_Koerper_1_CN1" table:expression="of:=['file:///D:/%23Gump/Publikation/Kindertagesheime/2016_17/Tabellen/Tab_5%20KTH%20%D6ffnung%20Ende%202016.xlsx'#Tab5_Öffnung_Ende.$B$6:.$M$14]~['file:///D:/%23Gump/Publikation/Kindertagesheime/2016_17/Tabellen/Tab_5%20KTH%20%D6ffnung%20Ende%202016.xlsx'#Tab5_Öffnung_Ende.$B$16:.$M$24]~['file:///D:/%23Gump/Publikation/Kindertagesheime/2016_17/Tabellen/Tab_5%20KTH%20%D6ffnung%20Ende%202016.xlsx'#Tab5_Öffnung_Ende.$B$26:.$M$34]~['file:///D:/%23Gump/Publikation/Kindertagesheime/2016_17/Tabellen/Tab_5%20KTH%20%D6ffnung%20Ende%202016.xlsx'#Tab5_Öffnung_Ende.$B$36:.$M$44]~['file:///D:/%23Gump/Publikation/Kindertagesheime/2016_17/Tabellen/Tab_5%20KTH%20%D6ffnung%20Ende%202016.xlsx'#Tab5_Öffnung_Ende.$B$46:.$M$54]" table:base-cell-address="Inhaltsverzeichnis.$A$1"/>
          <table:named-expression table:name="_271e9afc_STF_Vorspalte_1_CN1" table:expression="of:=['file:///D:/%23Gump/Publikation/Kindertagesheime/2016_17/Tabellen/Tab_5%20KTH%20%D6ffnung%20Ende%202016.xlsx'#Tab5_Öffnung_Ende.$A$6:.$A$14]~['file:///D:/%23Gump/Publikation/Kindertagesheime/2016_17/Tabellen/Tab_5%20KTH%20%D6ffnung%20Ende%202016.xlsx'#Tab5_Öffnung_Ende.$A$16:.$A$24]~['file:///D:/%23Gump/Publikation/Kindertagesheime/2016_17/Tabellen/Tab_5%20KTH%20%D6ffnung%20Ende%202016.xlsx'#Tab5_Öffnung_Ende.$A$26:.$A$34]~['file:///D:/%23Gump/Publikation/Kindertagesheime/2016_17/Tabellen/Tab_5%20KTH%20%D6ffnung%20Ende%202016.xlsx'#Tab5_Öffnung_Ende.$A$36:.$A$44]~['file:///D:/%23Gump/Publikation/Kindertagesheime/2016_17/Tabellen/Tab_5%20KTH%20%D6ffnung%20Ende%202016.xlsx'#Tab5_Öffnung_Ende.$A$46:.$A$54]" table:base-cell-address="Inhaltsverzeichnis.$A$1"/>
          <table:named-expression table:name="_271e9afc_STF_Zwischensumme_1_CN1" table:expression="of:=['file:///D:/%23Gump/Publikation/Kindertagesheime/2016_17/Tabellen/Tab_5%20KTH%20%D6ffnung%20Ende%202016.xlsx'#Tab5_Öffnung_Ende.$B$16:.$M$16]~['file:///D:/%23Gump/Publikation/Kindertagesheime/2016_17/Tabellen/Tab_5%20KTH%20%D6ffnung%20Ende%202016.xlsx'#Tab5_Öffnung_Ende.$B$26:.$M$26]~['file:///D:/%23Gump/Publikation/Kindertagesheime/2016_17/Tabellen/Tab_5%20KTH%20%D6ffnung%20Ende%202016.xlsx'#Tab5_Öffnung_Ende.$B$36:.$M$36]~['file:///D:/%23Gump/Publikation/Kindertagesheime/2016_17/Tabellen/Tab_5%20KTH%20%D6ffnung%20Ende%202016.xlsx'#Tab5_Öffnung_Ende.$B$46:.$M$46]" table:base-cell-address="Inhaltsverzeichnis.$A$1"/>
          <table:named-expression table:name="_271e9afc_STF_Zwischenueberschrift_1_CN1" table:expression="of:=['file:///D:/%23Gump/Publikation/Kindertagesheime/2016_17/Tabellen/Tab_5%20KTH%20%D6ffnung%20Ende%202016.xlsx'#Tab5_Öffnung_Ende.$A$5:.$M$5]~['file:///D:/%23Gump/Publikation/Kindertagesheime/2016_17/Tabellen/Tab_5%20KTH%20%D6ffnung%20Ende%202016.xlsx'#Tab5_Öffnung_Ende.$A$15:.$M$15]~['file:///D:/%23Gump/Publikation/Kindertagesheime/2016_17/Tabellen/Tab_5%20KTH%20%D6ffnung%20Ende%202016.xlsx'#Tab5_Öffnung_Ende.$A$25:.$M$25]~['file:///D:/%23Gump/Publikation/Kindertagesheime/2016_17/Tabellen/Tab_5%20KTH%20%D6ffnung%20Ende%202016.xlsx'#Tab5_Öffnung_Ende.$A$35:.$M$35]~['file:///D:/%23Gump/Publikation/Kindertagesheime/2016_17/Tabellen/Tab_5%20KTH%20%D6ffnung%20Ende%202016.xlsx'#Tab5_Öffnung_Ende.$A$45:.$M$45]" table:base-cell-address="Inhaltsverzeichnis.$A$1"/>
          <table:named-expression table:name="_4e2910fe_STF_Fuss_1_CN1" table:expression="of:=['file:///D:/%23Gump/Publikation/Kindertagesheime/2016_17/Tabellen/Tab_7%20KTH%20Schlie%DFtage%202016.xlsx'#Tab7_Schließtage.#REF!]" table:base-cell-address="Inhaltsverzeichnis.$A$1"/>
          <table:named-expression table:name="_4e2910fe_STF_Koerper_1_CN1" table:expression="of:=['file:///D:/%23Gump/Publikation/Kindertagesheime/2016_17/Tabellen/Tab_7%20KTH%20Schlie%DFtage%202016.xlsx'#Tab7_Schließtage.$B$6:.$M$15]~['file:///D:/%23Gump/Publikation/Kindertagesheime/2016_17/Tabellen/Tab_7%20KTH%20Schlie%DFtage%202016.xlsx'#Tab7_Schließtage.$B$17:.$M$26]~['file:///D:/%23Gump/Publikation/Kindertagesheime/2016_17/Tabellen/Tab_7%20KTH%20Schlie%DFtage%202016.xlsx'#Tab7_Schließtage.$B$28:.$M$37]~['file:///D:/%23Gump/Publikation/Kindertagesheime/2016_17/Tabellen/Tab_7%20KTH%20Schlie%DFtage%202016.xlsx'#Tab7_Schließtage.$B$39:.$M$48]~['file:///D:/%23Gump/Publikation/Kindertagesheime/2016_17/Tabellen/Tab_7%20KTH%20Schlie%DFtage%202016.xlsx'#Tab7_Schließtage.$B$50:.$M$59]" table:base-cell-address="Inhaltsverzeichnis.$A$1"/>
          <table:named-expression table:name="_4e2910fe_STF_Vorspalte_1_CN1" table:expression="of:=['file:///D:/%23Gump/Publikation/Kindertagesheime/2016_17/Tabellen/Tab_7%20KTH%20Schlie%DFtage%202016.xlsx'#Tab7_Schließtage.$A$6:.$A$15]~['file:///D:/%23Gump/Publikation/Kindertagesheime/2016_17/Tabellen/Tab_7%20KTH%20Schlie%DFtage%202016.xlsx'#Tab7_Schließtage.$A$17:.$A$26]~['file:///D:/%23Gump/Publikation/Kindertagesheime/2016_17/Tabellen/Tab_7%20KTH%20Schlie%DFtage%202016.xlsx'#Tab7_Schließtage.$A$28:.$A$37]~['file:///D:/%23Gump/Publikation/Kindertagesheime/2016_17/Tabellen/Tab_7%20KTH%20Schlie%DFtage%202016.xlsx'#Tab7_Schließtage.$A$39:.$A$48]~['file:///D:/%23Gump/Publikation/Kindertagesheime/2016_17/Tabellen/Tab_7%20KTH%20Schlie%DFtage%202016.xlsx'#Tab7_Schließtage.$A$50:.$A$59]" table:base-cell-address="Inhaltsverzeichnis.$A$1"/>
          <table:named-expression table:name="_4e2910fe_STF_Zwischensumme_1_CN1" table:expression="of:=['file:///D:/%23Gump/Publikation/Kindertagesheime/2016_17/Tabellen/Tab_7%20KTH%20Schlie%DFtage%202016.xlsx'#Tab7_Schließtage.$B$17:.$M$17]~['file:///D:/%23Gump/Publikation/Kindertagesheime/2016_17/Tabellen/Tab_7%20KTH%20Schlie%DFtage%202016.xlsx'#Tab7_Schließtage.$B$28:.$M$28]~['file:///D:/%23Gump/Publikation/Kindertagesheime/2016_17/Tabellen/Tab_7%20KTH%20Schlie%DFtage%202016.xlsx'#Tab7_Schließtage.$B$39:.$M$39]~['file:///D:/%23Gump/Publikation/Kindertagesheime/2016_17/Tabellen/Tab_7%20KTH%20Schlie%DFtage%202016.xlsx'#Tab7_Schließtage.$B$50:.$M$50]" table:base-cell-address="Inhaltsverzeichnis.$A$1"/>
          <table:named-expression table:name="_4e2910fe_STF_Zwischenueberschrift_1_CN1" table:expression="of:=['file:///D:/%23Gump/Publikation/Kindertagesheime/2016_17/Tabellen/Tab_7%20KTH%20Schlie%DFtage%202016.xlsx'#Tab7_Schließtage.$A$5:.$M$5]~['file:///D:/%23Gump/Publikation/Kindertagesheime/2016_17/Tabellen/Tab_7%20KTH%20Schlie%DFtage%202016.xlsx'#Tab7_Schließtage.$A$16:.$M$16]~['file:///D:/%23Gump/Publikation/Kindertagesheime/2016_17/Tabellen/Tab_7%20KTH%20Schlie%DFtage%202016.xlsx'#Tab7_Schließtage.$A$27:.$M$27]~['file:///D:/%23Gump/Publikation/Kindertagesheime/2016_17/Tabellen/Tab_7%20KTH%20Schlie%DFtage%202016.xlsx'#Tab7_Schließtage.$A$38:.$M$38]~['file:///D:/%23Gump/Publikation/Kindertagesheime/2016_17/Tabellen/Tab_7%20KTH%20Schlie%DFtage%202016.xlsx'#Tab7_Schließtage.$A$49:.$M$49]" table:base-cell-address="Inhaltsverzeichnis.$A$1"/>
          <table:named-expression table:name="_7a01617b_STF_Fuss_1_CN1" table:expression="of:=[.#REF!]" table:base-cell-address="Inhaltsverzeichnis.$A$1"/>
          <table:named-expression table:name="_7a01617b_STF_Koerper_1_CN1" table:expression="of:=[.#REF!]~[.#REF!]~[.#REF!]" table:base-cell-address="Inhaltsverzeichnis.$A$1"/>
          <table:named-expression table:name="_7a01617b_STF_Tabellenkopf_1_CN1" table:expression="of:=[.#REF!]" table:base-cell-address="Inhaltsverzeichnis.$A$1"/>
          <table:named-expression table:name="_7a01617b_STF_Titel_1_CN1" table:expression="of:=[.#REF!]" table:base-cell-address="Inhaltsverzeichnis.$A$1"/>
          <table:named-expression table:name="_7a01617b_STF_Vorspalte_1_CN1" table:expression="of:=[.#REF!]~[.#REF!]~[.#REF!]" table:base-cell-address="Inhaltsverzeichnis.$A$1"/>
          <table:named-expression table:name="_7a01617b_STF_Zwischenueberschrift_1_CN1" table:expression="of:=[.#REF!]~[.#REF!]~[.#REF!]" table:base-cell-address="Inhaltsverzeichnis.$A$1"/>
          <table:named-expression table:name="_8d7a97e1_STF_Fuss_1_CN1" table:expression="of:=[.#REF!]" table:base-cell-address="Inhaltsverzeichnis.$A$1"/>
          <table:named-expression table:name="_8d7a97e1_STF_Gesamtsumme_1_CN1" table:expression="of:=[.#REF!]" table:base-cell-address="Inhaltsverzeichnis.$A$1"/>
          <table:named-expression table:name="_8d7a97e1_STF_Koerper_1_CN1" table:expression="of:=[.#REF!]~[.#REF!]~[.#REF!]~[.#REF!]~[.#REF!]" table:base-cell-address="Inhaltsverzeichnis.$A$1"/>
          <table:named-expression table:name="_8d7a97e1_STF_Tabellenkopf_1_CN1" table:expression="of:=[.#REF!]" table:base-cell-address="Inhaltsverzeichnis.$A$1"/>
          <table:named-expression table:name="_8d7a97e1_STF_Titel_1_CN1" table:expression="of:=[.#REF!]" table:base-cell-address="Inhaltsverzeichnis.$A$1"/>
          <table:named-expression table:name="_8d7a97e1_STF_Vorspalte_1_CN1" table:expression="of:=[.#REF!]~[.#REF!]~[.#REF!]~[.#REF!]~[.#REF!]" table:base-cell-address="Inhaltsverzeichnis.$A$1"/>
          <table:named-expression table:name="_8d7a97e1_STF_Zwischensumme_1_CN1" table:expression="of:=[.#REF!]~[.#REF!]~[.#REF!]~[.#REF!]" table:base-cell-address="Inhaltsverzeichnis.$A$1"/>
          <table:named-expression table:name="_8d7a97e1_STF_Zwischenueberschrift_1_CN1" table:expression="of:=[.#REF!]~[.#REF!]~[.#REF!]~[.#REF!]~[.#REF!]" table:base-cell-address="Inhaltsverzeichnis.$A$1"/>
          <table:named-expression table:name="_a26b707c_STF_Fuss_1_CN1" table:expression="of:=['file:///O:/OutlookTemp/Tab_a%2016%20Kinder%20Allein_Mutter%202006.xls'#Tab16_Kinder_allein_Mut.#REF!]" table:base-cell-address="Inhaltsverzeichnis.$A$1"/>
          <table:named-expression table:name="_b0160600_STF_Fuss_1_CN1" table:expression="of:=['file:///D:/%23Gump/Publikation/Kindertagesheime/2016_17/Tabellen/Tab_3%20KTH%20offene%20Wochen%202016.xlsx'#Tab3_geöffnete_Wochen.#REF!]" table:base-cell-address="Inhaltsverzeichnis.$A$1"/>
          <table:named-expression table:name="_b0160600_STF_Koerper_1_CN1" table:expression="of:=['file:///D:/%23Gump/Publikation/Kindertagesheime/2016_17/Tabellen/Tab_3%20KTH%20offene%20Wochen%202016.xlsx'#Tab3_geöffnete_Wochen.$B$6:.$K$15]~['file:///D:/%23Gump/Publikation/Kindertagesheime/2016_17/Tabellen/Tab_3%20KTH%20offene%20Wochen%202016.xlsx'#Tab3_geöffnete_Wochen.$B$17:.$K$26]~['file:///D:/%23Gump/Publikation/Kindertagesheime/2016_17/Tabellen/Tab_3%20KTH%20offene%20Wochen%202016.xlsx'#Tab3_geöffnete_Wochen.$B$28:.$K$37]~['file:///D:/%23Gump/Publikation/Kindertagesheime/2016_17/Tabellen/Tab_3%20KTH%20offene%20Wochen%202016.xlsx'#Tab3_geöffnete_Wochen.$B$39:.$K$48]~['file:///D:/%23Gump/Publikation/Kindertagesheime/2016_17/Tabellen/Tab_3%20KTH%20offene%20Wochen%202016.xlsx'#Tab3_geöffnete_Wochen.$B$50:.$K$59]" table:base-cell-address="Inhaltsverzeichnis.$A$1"/>
          <table:named-expression table:name="_b0160600_STF_Vorspalte_1_CN1" table:expression="of:=['file:///D:/%23Gump/Publikation/Kindertagesheime/2016_17/Tabellen/Tab_3%20KTH%20offene%20Wochen%202016.xlsx'#Tab3_geöffnete_Wochen.$A$6:.$A$15]~['file:///D:/%23Gump/Publikation/Kindertagesheime/2016_17/Tabellen/Tab_3%20KTH%20offene%20Wochen%202016.xlsx'#Tab3_geöffnete_Wochen.$A$17:.$A$26]~['file:///D:/%23Gump/Publikation/Kindertagesheime/2016_17/Tabellen/Tab_3%20KTH%20offene%20Wochen%202016.xlsx'#Tab3_geöffnete_Wochen.$A$28:.$A$37]~['file:///D:/%23Gump/Publikation/Kindertagesheime/2016_17/Tabellen/Tab_3%20KTH%20offene%20Wochen%202016.xlsx'#Tab3_geöffnete_Wochen.$A$39:.$A$48]~['file:///D:/%23Gump/Publikation/Kindertagesheime/2016_17/Tabellen/Tab_3%20KTH%20offene%20Wochen%202016.xlsx'#Tab3_geöffnete_Wochen.$A$50:.$A$59]" table:base-cell-address="Inhaltsverzeichnis.$A$1"/>
          <table:named-expression table:name="_b9a172e6_STF_Fuss_1_CN1" table:expression="of:=[.#REF!]" table:base-cell-address="Inhaltsverzeichnis.$A$1"/>
          <table:named-expression table:name="_b9a172e6_STF_Gesamtsumme_1_CN1" table:expression="of:=[.#REF!]" table:base-cell-address="Inhaltsverzeichnis.$A$1"/>
          <table:named-expression table:name="_b9a172e6_STF_Koerper_1_CN1" table:expression="of:=[.#REF!]~[.#REF!]" table:base-cell-address="Inhaltsverzeichnis.$A$1"/>
          <table:named-expression table:name="_b9a172e6_STF_Tabellenkopf_1_CN1" table:expression="of:=[.#REF!]" table:base-cell-address="Inhaltsverzeichnis.$A$1"/>
          <table:named-expression table:name="_b9a172e6_STF_Tabellenkopf_1_CN2" table:expression="of:=[.#REF!]" table:base-cell-address="Inhaltsverzeichnis.$A$1"/>
          <table:named-expression table:name="_b9a172e6_STF_Titel_1_CN1" table:expression="of:=[.#REF!]" table:base-cell-address="Inhaltsverzeichnis.$A$1"/>
          <table:named-expression table:name="_b9a172e6_STF_Titel_1_CN2" table:expression="of:=[.#REF!]" table:base-cell-address="Inhaltsverzeichnis.$A$1"/>
          <table:named-expression table:name="_b9a172e6_STF_Titel_1_CN3" table:expression="of:=[.#REF!]" table:base-cell-address="Inhaltsverzeichnis.$A$1"/>
          <table:named-expression table:name="_b9a172e6_STF_Vorspalte_1_CN1" table:expression="of:=[.#REF!]" table:base-cell-address="Inhaltsverzeichnis.$A$1"/>
          <table:named-expression table:name="_b9a172e6_STF_Zwischensumme_1_CN1" table:expression="of:=[.#REF!]" table:base-cell-address="Inhaltsverzeichnis.$A$1"/>
          <table:named-expression table:name="_b9a172e6_STF_Zwischenueberschrift_1_CN1" table:expression="of:=[.#REF!]~[.#REF!]" table:base-cell-address="Inhaltsverzeichnis.$A$1"/>
          <table:named-expression table:name="_c904bc5f_STF_Fuss_1_CN1" table:expression="of:=['file:///D:/%23Gump/Publikation/Kindertagesheime/2016_17/Tabellen/Tab_4%20KTH%20%D6ffnung%20Beginn%202016.xlsx'#Tab4_Öffnung_Beginn.#REF!]" table:base-cell-address="Inhaltsverzeichnis.$A$1"/>
          <table:named-expression table:name="_c904bc5f_STF_Koerper_1_CN1" table:expression="of:=['file:///D:/%23Gump/Publikation/Kindertagesheime/2016_17/Tabellen/Tab_4%20KTH%20%D6ffnung%20Beginn%202016.xlsx'#Tab4_Öffnung_Beginn.$B$6:.$M$15]~['file:///D:/%23Gump/Publikation/Kindertagesheime/2016_17/Tabellen/Tab_4%20KTH%20%D6ffnung%20Beginn%202016.xlsx'#Tab4_Öffnung_Beginn.$B$17:.$M$26]~['file:///D:/%23Gump/Publikation/Kindertagesheime/2016_17/Tabellen/Tab_4%20KTH%20%D6ffnung%20Beginn%202016.xlsx'#Tab4_Öffnung_Beginn.$B$28:.$M$37]~['file:///D:/%23Gump/Publikation/Kindertagesheime/2016_17/Tabellen/Tab_4%20KTH%20%D6ffnung%20Beginn%202016.xlsx'#Tab4_Öffnung_Beginn.$B$39:.$M$48]~['file:///D:/%23Gump/Publikation/Kindertagesheime/2016_17/Tabellen/Tab_4%20KTH%20%D6ffnung%20Beginn%202016.xlsx'#Tab4_Öffnung_Beginn.$B$50:.$M$59]" table:base-cell-address="Inhaltsverzeichnis.$A$1"/>
          <table:named-expression table:name="_c904bc5f_STF_Vorspalte_1_CN1" table:expression="of:=['file:///D:/%23Gump/Publikation/Kindertagesheime/2016_17/Tabellen/Tab_4%20KTH%20%D6ffnung%20Beginn%202016.xlsx'#Tab4_Öffnung_Beginn.$A$6:.$A$15]~['file:///D:/%23Gump/Publikation/Kindertagesheime/2016_17/Tabellen/Tab_4%20KTH%20%D6ffnung%20Beginn%202016.xlsx'#Tab4_Öffnung_Beginn.$A$17:.$A$26]~['file:///D:/%23Gump/Publikation/Kindertagesheime/2016_17/Tabellen/Tab_4%20KTH%20%D6ffnung%20Beginn%202016.xlsx'#Tab4_Öffnung_Beginn.$A$28:.$A$37]~['file:///D:/%23Gump/Publikation/Kindertagesheime/2016_17/Tabellen/Tab_4%20KTH%20%D6ffnung%20Beginn%202016.xlsx'#Tab4_Öffnung_Beginn.$A$39:.$A$48]~['file:///D:/%23Gump/Publikation/Kindertagesheime/2016_17/Tabellen/Tab_4%20KTH%20%D6ffnung%20Beginn%202016.xlsx'#Tab4_Öffnung_Beginn.$A$50:.$A$59]" table:base-cell-address="Inhaltsverzeichnis.$A$1"/>
          <table:named-expression table:name="_c904bc5f_STF_Zwischensumme_1_CN1" table:expression="of:=['file:///D:/%23Gump/Publikation/Kindertagesheime/2016_17/Tabellen/Tab_4%20KTH%20%D6ffnung%20Beginn%202016.xlsx'#Tab4_Öffnung_Beginn.$B$17:.$M$17]~['file:///D:/%23Gump/Publikation/Kindertagesheime/2016_17/Tabellen/Tab_4%20KTH%20%D6ffnung%20Beginn%202016.xlsx'#Tab4_Öffnung_Beginn.$B$28:.$M$28]~['file:///D:/%23Gump/Publikation/Kindertagesheime/2016_17/Tabellen/Tab_4%20KTH%20%D6ffnung%20Beginn%202016.xlsx'#Tab4_Öffnung_Beginn.$B$39:.$M$39]~['file:///D:/%23Gump/Publikation/Kindertagesheime/2016_17/Tabellen/Tab_4%20KTH%20%D6ffnung%20Beginn%202016.xlsx'#Tab4_Öffnung_Beginn.$B$50:.$M$50]" table:base-cell-address="Inhaltsverzeichnis.$A$1"/>
          <table:named-expression table:name="_c904bc5f_STF_Zwischenueberschrift_1_CN1" table:expression="of:=['file:///D:/%23Gump/Publikation/Kindertagesheime/2016_17/Tabellen/Tab_4%20KTH%20%D6ffnung%20Beginn%202016.xlsx'#Tab4_Öffnung_Beginn.$A$5:.$M$5]~['file:///D:/%23Gump/Publikation/Kindertagesheime/2016_17/Tabellen/Tab_4%20KTH%20%D6ffnung%20Beginn%202016.xlsx'#Tab4_Öffnung_Beginn.$A$16:.$M$16]~['file:///D:/%23Gump/Publikation/Kindertagesheime/2016_17/Tabellen/Tab_4%20KTH%20%D6ffnung%20Beginn%202016.xlsx'#Tab4_Öffnung_Beginn.$A$27:.$M$27]~['file:///D:/%23Gump/Publikation/Kindertagesheime/2016_17/Tabellen/Tab_4%20KTH%20%D6ffnung%20Beginn%202016.xlsx'#Tab4_Öffnung_Beginn.$A$38:.$M$38]~['file:///D:/%23Gump/Publikation/Kindertagesheime/2016_17/Tabellen/Tab_4%20KTH%20%D6ffnung%20Beginn%202016.xlsx'#Tab4_Öffnung_Beginn.$A$49:.$M$49]" table:base-cell-address="Inhaltsverzeichnis.$A$1"/>
          <table:named-expression table:name="_d0cffe9d_STF_Fuss_1_CN1" table:expression="of:=['file:///O:/B/2-SB/SCH%20-%20KTH/Publikation/Kindertagesheime/2018_19/Tabellen/%23KTH%202018%20Jahrestabellen.xlsx'#'T_25-1'.#REF!]" table:base-cell-address="Inhaltsverzeichnis.$A$1"/>
          <table:named-expression table:name="_da568590_STF_Fuss_1_CN1" table:expression="of:=['file:///O:/B/2-SB/SCH%20-%20KTH/Publikation/Kindertagesheime/2018_19/Tabellen/Tab_a%2012%20Kinder%20Alter%202018.xlsx'#Tab12_Kinder_Alter.#REF!]" table:base-cell-address="Inhaltsverzeichnis.$A$1"/>
          <table:named-expression table:name="_e3a20d09_STF_Fuss_1_CN1" table:expression="of:=['file:///D:/%23Gump/Publikation/Kindertagesheime/2016_17/Tabellen/Tab_6%20KTH%20%D6ffnung%20Stunden%202016.xlsx'#Tab6_Öffnung_Stunden.#REF!]" table:base-cell-address="Inhaltsverzeichnis.$A$1"/>
          <table:named-expression table:name="_e3a20d09_STF_Koerper_1_CN1" table:expression="of:=['file:///D:/%23Gump/Publikation/Kindertagesheime/2016_17/Tabellen/Tab_6%20KTH%20%D6ffnung%20Stunden%202016.xlsx'#Tab6_Öffnung_Stunden.$B$6:.$L$15]~['file:///D:/%23Gump/Publikation/Kindertagesheime/2016_17/Tabellen/Tab_6%20KTH%20%D6ffnung%20Stunden%202016.xlsx'#Tab6_Öffnung_Stunden.$B$17:.$L$26]~['file:///D:/%23Gump/Publikation/Kindertagesheime/2016_17/Tabellen/Tab_6%20KTH%20%D6ffnung%20Stunden%202016.xlsx'#Tab6_Öffnung_Stunden.$B$28:.$L$37]~['file:///D:/%23Gump/Publikation/Kindertagesheime/2016_17/Tabellen/Tab_6%20KTH%20%D6ffnung%20Stunden%202016.xlsx'#Tab6_Öffnung_Stunden.$B$39:.$L$48]~['file:///D:/%23Gump/Publikation/Kindertagesheime/2016_17/Tabellen/Tab_6%20KTH%20%D6ffnung%20Stunden%202016.xlsx'#Tab6_Öffnung_Stunden.$B$50:.$L$59]" table:base-cell-address="Inhaltsverzeichnis.$A$1"/>
          <table:named-expression table:name="_e3a20d09_STF_Vorspalte_1_CN1" table:expression="of:=['file:///D:/%23Gump/Publikation/Kindertagesheime/2016_17/Tabellen/Tab_6%20KTH%20%D6ffnung%20Stunden%202016.xlsx'#Tab6_Öffnung_Stunden.$A$6:.$A$15]~['file:///D:/%23Gump/Publikation/Kindertagesheime/2016_17/Tabellen/Tab_6%20KTH%20%D6ffnung%20Stunden%202016.xlsx'#Tab6_Öffnung_Stunden.$A$17:.$A$26]~['file:///D:/%23Gump/Publikation/Kindertagesheime/2016_17/Tabellen/Tab_6%20KTH%20%D6ffnung%20Stunden%202016.xlsx'#Tab6_Öffnung_Stunden.$A$28:.$A$37]~['file:///D:/%23Gump/Publikation/Kindertagesheime/2016_17/Tabellen/Tab_6%20KTH%20%D6ffnung%20Stunden%202016.xlsx'#Tab6_Öffnung_Stunden.$A$39:.$A$48]~['file:///D:/%23Gump/Publikation/Kindertagesheime/2016_17/Tabellen/Tab_6%20KTH%20%D6ffnung%20Stunden%202016.xlsx'#Tab6_Öffnung_Stunden.$A$50:.$A$59]" table:base-cell-address="Inhaltsverzeichnis.$A$1"/>
          <table:named-expression table:name="_e3a20d09_STF_Zwischensumme_1_CN1" table:expression="of:=['file:///D:/%23Gump/Publikation/Kindertagesheime/2016_17/Tabellen/Tab_6%20KTH%20%D6ffnung%20Stunden%202016.xlsx'#Tab6_Öffnung_Stunden.$B$17:.$L$17]~['file:///D:/%23Gump/Publikation/Kindertagesheime/2016_17/Tabellen/Tab_6%20KTH%20%D6ffnung%20Stunden%202016.xlsx'#Tab6_Öffnung_Stunden.$B$28:.$L$28]~['file:///D:/%23Gump/Publikation/Kindertagesheime/2016_17/Tabellen/Tab_6%20KTH%20%D6ffnung%20Stunden%202016.xlsx'#Tab6_Öffnung_Stunden.$B$39:.$L$39]~['file:///D:/%23Gump/Publikation/Kindertagesheime/2016_17/Tabellen/Tab_6%20KTH%20%D6ffnung%20Stunden%202016.xlsx'#Tab6_Öffnung_Stunden.$B$50:.$L$50]" table:base-cell-address="Inhaltsverzeichnis.$A$1"/>
          <table:named-expression table:name="_e3a20d09_STF_Zwischenueberschrift_1_CN1" table:expression="of:=['file:///D:/%23Gump/Publikation/Kindertagesheime/2016_17/Tabellen/Tab_6%20KTH%20%D6ffnung%20Stunden%202016.xlsx'#Tab6_Öffnung_Stunden.$A$5:.$L$5]~['file:///D:/%23Gump/Publikation/Kindertagesheime/2016_17/Tabellen/Tab_6%20KTH%20%D6ffnung%20Stunden%202016.xlsx'#Tab6_Öffnung_Stunden.$A$16:.$L$16]~['file:///D:/%23Gump/Publikation/Kindertagesheime/2016_17/Tabellen/Tab_6%20KTH%20%D6ffnung%20Stunden%202016.xlsx'#Tab6_Öffnung_Stunden.$A$27:.$L$27]~['file:///D:/%23Gump/Publikation/Kindertagesheime/2016_17/Tabellen/Tab_6%20KTH%20%D6ffnung%20Stunden%202016.xlsx'#Tab6_Öffnung_Stunden.$A$38:.$L$38]~['file:///D:/%23Gump/Publikation/Kindertagesheime/2016_17/Tabellen/Tab_6%20KTH%20%D6ffnung%20Stunden%202016.xlsx'#Tab6_Öffnung_Stunden.$A$49:.$L$49]" table:base-cell-address="Inhaltsverzeichnis.$A$1"/>
          <table:named-expression table:name="_f958d4c6_STF_Koerper_1_CN1" table:expression="of:=['file:///D:/%23Gump/Publikation/Kindertagesheime/2016_17/Tabellen/Tab_3%20KTH%20offene%20Wochen%202016.xlsx'#Tab3_geöffnete_Wochen.$B$6:.$K$15]~['file:///D:/%23Gump/Publikation/Kindertagesheime/2016_17/Tabellen/Tab_3%20KTH%20offene%20Wochen%202016.xlsx'#Tab3_geöffnete_Wochen.$B$17:.$K$26]~['file:///D:/%23Gump/Publikation/Kindertagesheime/2016_17/Tabellen/Tab_3%20KTH%20offene%20Wochen%202016.xlsx'#Tab3_geöffnete_Wochen.$B$28:.$K$37]~['file:///D:/%23Gump/Publikation/Kindertagesheime/2016_17/Tabellen/Tab_3%20KTH%20offene%20Wochen%202016.xlsx'#Tab3_geöffnete_Wochen.$B$39:.$K$48]~['file:///D:/%23Gump/Publikation/Kindertagesheime/2016_17/Tabellen/Tab_3%20KTH%20offene%20Wochen%202016.xlsx'#Tab3_geöffnete_Wochen.$B$50:.$K$59]" table:base-cell-address="Inhaltsverzeichnis.$A$1"/>
          <table:named-expression table:name="_f958d4c6_STF_Zwischensumme_1_CN1" table:expression="of:=['file:///D:/%23Gump/Publikation/Kindertagesheime/2016_17/Tabellen/Tab_3%20KTH%20offene%20Wochen%202016.xlsx'#Tab3_geöffnete_Wochen.$B$17:.$K$17]~['file:///D:/%23Gump/Publikation/Kindertagesheime/2016_17/Tabellen/Tab_3%20KTH%20offene%20Wochen%202016.xlsx'#Tab3_geöffnete_Wochen.$B$28:.$K$28]~['file:///D:/%23Gump/Publikation/Kindertagesheime/2016_17/Tabellen/Tab_3%20KTH%20offene%20Wochen%202016.xlsx'#Tab3_geöffnete_Wochen.$B$39:.$K$39]~['file:///D:/%23Gump/Publikation/Kindertagesheime/2016_17/Tabellen/Tab_3%20KTH%20offene%20Wochen%202016.xlsx'#Tab3_geöffnete_Wochen.$B$50:.$K$50]" table:base-cell-address="Inhaltsverzeichnis.$A$1"/>
          <table:named-expression table:name="_f958d4c6_STF_Zwischenueberschrift_1_CN1" table:expression="of:=['file:///D:/%23Gump/Publikation/Kindertagesheime/2016_17/Tabellen/Tab_3%20KTH%20offene%20Wochen%202016.xlsx'#Tab3_geöffnete_Wochen.$A$49:.$K$49]~['file:///D:/%23Gump/Publikation/Kindertagesheime/2016_17/Tabellen/Tab_3%20KTH%20offene%20Wochen%202016.xlsx'#Tab3_geöffnete_Wochen.$A$38:.$K$38]~['file:///D:/%23Gump/Publikation/Kindertagesheime/2016_17/Tabellen/Tab_3%20KTH%20offene%20Wochen%202016.xlsx'#Tab3_geöffnete_Wochen.$A$27:.$K$27]~['file:///D:/%23Gump/Publikation/Kindertagesheime/2016_17/Tabellen/Tab_3%20KTH%20offene%20Wochen%202016.xlsx'#Tab3_geöffnete_Wochen.$A$16:.$K$16]~['file:///D:/%23Gump/Publikation/Kindertagesheime/2016_17/Tabellen/Tab_3%20KTH%20offene%20Wochen%202016.xlsx'#Tab3_geöffnete_Wochen.$A$5:.$K$5]" table:base-cell-address="Inhaltsverzeichnis.$A$1"/>
        </table:named-expressions>
      </table:table>
      <table:table table:name="Tabelle5" table:style-name="ta3">
        <table:table-column table:style-name="co5" table:default-cell-style-name="ce23"/>
        <table:table-column table:style-name="co9" table:default-cell-style-name="ce23"/>
        <table:table-column table:style-name="co3" table:number-columns-repeated="9" table:default-cell-style-name="ce23"/>
        <table:table-column table:style-name="co4" table:number-columns-repeated="16373" table:default-cell-style-name="ce23"/>
        <table:table-row table:style-name="ro4">
          <table:table-cell office:value-type="string" table:number-columns-spanned="11" table:number-rows-spanned="1" table:style-name="ce28">
            <text:p>Kindertagesheime nach geöffneten Wochen 2022/23</text:p>
          </table:table-cell>
          <table:covered-table-cell table:number-columns-repeated="10"/>
          <table:table-cell table:number-columns-repeated="16373" table:style-name="ce10"/>
        </table:table-row>
        <table:table-row table:style-name="ro5">
          <table:table-cell table:number-columns-repeated="7" table:style-name="ce23"/>
          <table:table-cell table:number-columns-spanned="4" table:number-rows-spanned="1" table:style-name="ce79"/>
          <table:covered-table-cell table:number-columns-repeated="3"/>
          <table:table-cell table:number-columns-repeated="16373" table:style-name="ce2"/>
        </table:table-row>
        <table:table-row table:style-name="ro1">
          <table:table-cell office:value-type="string" table:number-columns-spanned="1" table:number-rows-spanned="2" table:style-name="ce69">
            <text:p>Bundesland</text:p>
          </table:table-cell>
          <table:table-cell office:value-type="string" table:number-columns-spanned="1" table:number-rows-spanned="2" table:style-name="ce70">
            <text:p>Einrichtungen</text:p>
            <text:p>insgesamt</text:p>
          </table:table-cell>
          <table:table-cell office:value-type="string" table:number-columns-spanned="9" table:number-rows-spanned="1" table:style-name="ce72">
            <text:p>Davon geöffnet an ... Wochen pro Jahr</text:p>
          </table:table-cell>
          <table:covered-table-cell table:number-columns-repeated="8"/>
          <table:table-cell table:number-columns-repeated="16373" table:style-name="ce16"/>
        </table:table-row>
        <table:table-row table:style-name="ro6">
          <table:covered-table-cell/>
          <table:covered-table-cell/>
          <table:table-cell office:value-type="string" table:style-name="ce76">
            <text:p>35</text:p>
            <text:p>bis</text:p>
            <text:p>36</text:p>
          </table:table-cell>
          <table:table-cell office:value-type="string" table:style-name="ce76">
            <text:p>37</text:p>
            <text:p>bis</text:p>
            <text:p>38</text:p>
          </table:table-cell>
          <table:table-cell office:value-type="string" table:style-name="ce76">
            <text:p>39</text:p>
            <text:p>bis</text:p>
            <text:p>40</text:p>
          </table:table-cell>
          <table:table-cell office:value-type="string" table:style-name="ce76">
            <text:p>41</text:p>
            <text:p>bis</text:p>
            <text:p>42</text:p>
          </table:table-cell>
          <table:table-cell office:value-type="string" table:style-name="ce76">
            <text:p>43</text:p>
            <text:p>bis</text:p>
            <text:p>44</text:p>
          </table:table-cell>
          <table:table-cell office:value-type="string" table:style-name="ce76">
            <text:p>45</text:p>
            <text:p>bis</text:p>
            <text:p>46</text:p>
          </table:table-cell>
          <table:table-cell office:value-type="string" table:style-name="ce76">
            <text:p>47</text:p>
            <text:p>bis</text:p>
            <text:p>48</text:p>
          </table:table-cell>
          <table:table-cell office:value-type="string" table:style-name="ce76">
            <text:p>49</text:p>
            <text:p>bis</text:p>
            <text:p>50</text:p>
          </table:table-cell>
          <table:table-cell office:value-type="string" table:style-name="ce77">
            <text:p>51</text:p>
            <text:p>bis</text:p>
            <text:p>52</text:p>
          </table:table-cell>
          <table:table-cell table:number-columns-repeated="16373" table:style-name="ce16"/>
        </table:table-row>
        <table:table-row table:style-name="ro7">
          <table:table-cell table:style-name="ce39"/>
          <table:table-cell office:value-type="string" table:number-columns-spanned="10" table:number-rows-spanned="1" table:style-name="ce74">
            <text:p>Kindertagesheime insgesamt</text:p>
          </table:table-cell>
          <table:covered-table-cell table:number-columns-repeated="9"/>
          <table:table-cell table:number-columns-repeated="16373" table:style-name="ce39"/>
        </table:table-row>
        <table:table-row table:style-name="ro7">
          <table:table-cell office:value-type="string" table:style-name="ce39">
            <text:p>Österreich</text:p>
          </table:table-cell>
          <table:table-cell office:value-type="float" office:value="9717" table:style-name="ce40">
            <text:p>9 717</text:p>
          </table:table-cell>
          <table:table-cell office:value-type="float" office:value="4" table:style-name="ce40">
            <text:p>4</text:p>
          </table:table-cell>
          <table:table-cell office:value-type="float" office:value="99" table:style-name="ce40">
            <text:p>99</text:p>
          </table:table-cell>
          <table:table-cell office:value-type="float" office:value="423" table:style-name="ce40">
            <text:p>423</text:p>
          </table:table-cell>
          <table:table-cell office:value-type="float" office:value="142" table:style-name="ce40">
            <text:p>142</text:p>
          </table:table-cell>
          <table:table-cell office:value-type="float" office:value="398" table:style-name="ce40">
            <text:p>398</text:p>
          </table:table-cell>
          <table:table-cell office:value-type="float" office:value="1858" table:style-name="ce40">
            <text:p>1 858</text:p>
          </table:table-cell>
          <table:table-cell office:value-type="float" office:value="2977" table:style-name="ce40">
            <text:p>2 977</text:p>
          </table:table-cell>
          <table:table-cell office:value-type="float" office:value="1644" table:style-name="ce40">
            <text:p>1 644</text:p>
          </table:table-cell>
          <table:table-cell office:value-type="float" office:value="2172" table:style-name="ce40">
            <text:p>2 172</text:p>
          </table:table-cell>
          <table:table-cell table:number-columns-repeated="16373" table:style-name="ce39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306" table:style-name="ce41">
            <text:p>306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41">
            <text:p>12</text:p>
          </table:table-cell>
          <table:table-cell office:value-type="float" office:value="33" table:style-name="ce41">
            <text:p>33</text:p>
          </table:table-cell>
          <table:table-cell office:value-type="float" office:value="62" table:style-name="ce41">
            <text:p>62</text:p>
          </table:table-cell>
          <table:table-cell office:value-type="float" office:value="89" table:style-name="ce41">
            <text:p>89</text:p>
          </table:table-cell>
          <table:table-cell office:value-type="float" office:value="101" table:style-name="ce42">
            <text:p>10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571" table:style-name="ce41">
            <text:p>571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6" table:style-name="ce41">
            <text:p>16</text:p>
          </table:table-cell>
          <table:table-cell office:value-type="float" office:value="30" table:style-name="ce41">
            <text:p>30</text:p>
          </table:table-cell>
          <table:table-cell office:value-type="float" office:value="95" table:style-name="ce41">
            <text:p>95</text:p>
          </table:table-cell>
          <table:table-cell office:value-type="float" office:value="107" table:style-name="ce41">
            <text:p>107</text:p>
          </table:table-cell>
          <table:table-cell office:value-type="float" office:value="101" table:style-name="ce41">
            <text:p>101</text:p>
          </table:table-cell>
          <table:table-cell office:value-type="float" office:value="126" table:style-name="ce41">
            <text:p>126</text:p>
          </table:table-cell>
          <table:table-cell office:value-type="float" office:value="92" table:style-name="ce41">
            <text:p>9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612" table:style-name="ce41">
            <text:p>1 612</text:p>
          </table:table-cell>
          <table:table-cell office:value-type="float" office:value="1" table:style-name="ce42">
            <text:p>1</text:p>
          </table:table-cell>
          <table:table-cell office:value-type="float" office:value="14" table:style-name="ce42">
            <text:p>14</text:p>
          </table:table-cell>
          <table:table-cell office:value-type="float" office:value="22" table:style-name="ce41">
            <text:p>22</text:p>
          </table:table-cell>
          <table:table-cell office:value-type="float" office:value="28" table:style-name="ce41">
            <text:p>28</text:p>
          </table:table-cell>
          <table:table-cell office:value-type="float" office:value="36" table:style-name="ce41">
            <text:p>36</text:p>
          </table:table-cell>
          <table:table-cell office:value-type="float" office:value="695" table:style-name="ce41">
            <text:p>695</text:p>
          </table:table-cell>
          <table:table-cell office:value-type="float" office:value="491" table:style-name="ce41">
            <text:p>491</text:p>
          </table:table-cell>
          <table:table-cell office:value-type="float" office:value="254" table:style-name="ce41">
            <text:p>254</text:p>
          </table:table-cell>
          <table:table-cell office:value-type="float" office:value="71" table:style-name="ce41">
            <text:p>7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324" table:style-name="ce41">
            <text:p>1 32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142" table:style-name="ce41">
            <text:p>142</text:p>
          </table:table-cell>
          <table:table-cell office:value-type="float" office:value="613" table:style-name="ce41">
            <text:p>613</text:p>
          </table:table-cell>
          <table:table-cell office:value-type="float" office:value="169" table:style-name="ce41">
            <text:p>169</text:p>
          </table:table-cell>
          <table:table-cell office:value-type="float" office:value="192" table:style-name="ce41">
            <text:p>192</text:p>
          </table:table-cell>
          <table:table-cell office:value-type="float" office:value="183" table:style-name="ce41">
            <text:p>18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617" table:style-name="ce41">
            <text:p>617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2">
            <text:p>16</text:p>
          </table:table-cell>
          <table:table-cell office:value-type="float" office:value="28" table:style-name="ce41">
            <text:p>28</text:p>
          </table:table-cell>
          <table:table-cell office:value-type="float" office:value="67" table:style-name="ce41">
            <text:p>67</text:p>
          </table:table-cell>
          <table:table-cell office:value-type="float" office:value="127" table:style-name="ce41">
            <text:p>127</text:p>
          </table:table-cell>
          <table:table-cell office:value-type="float" office:value="242" table:style-name="ce41">
            <text:p>242</text:p>
          </table:table-cell>
          <table:table-cell office:value-type="float" office:value="95" table:style-name="ce41">
            <text:p>95</text:p>
          </table:table-cell>
          <table:table-cell office:value-type="float" office:value="37" table:style-name="ce41">
            <text:p>3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125" table:style-name="ce41">
            <text:p>1 12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00" table:style-name="ce42">
            <text:p>10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69" table:style-name="ce41">
            <text:p>669</text:p>
          </table:table-cell>
          <table:table-cell office:value-type="float" office:value="307" table:style-name="ce41">
            <text:p>307</text:p>
          </table:table-cell>
          <table:table-cell office:value-type="float" office:value="46" table:style-name="ce41">
            <text:p>4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908" table:style-name="ce41">
            <text:p>908</text:p>
          </table:table-cell>
          <table:table-cell office:value-type="float" office:value="2" table:style-name="ce42">
            <text:p>2</text:p>
          </table:table-cell>
          <table:table-cell office:value-type="float" office:value="67" table:style-name="ce42">
            <text:p>67</text:p>
          </table:table-cell>
          <table:table-cell office:value-type="float" office:value="168" table:style-name="ce41">
            <text:p>168</text:p>
          </table:table-cell>
          <table:table-cell office:value-type="float" office:value="22" table:style-name="ce41">
            <text:p>22</text:p>
          </table:table-cell>
          <table:table-cell office:value-type="float" office:value="32" table:style-name="ce41">
            <text:p>32</text:p>
          </table:table-cell>
          <table:table-cell office:value-type="float" office:value="45" table:style-name="ce41">
            <text:p>45</text:p>
          </table:table-cell>
          <table:table-cell office:value-type="float" office:value="294" table:style-name="ce41">
            <text:p>294</text:p>
          </table:table-cell>
          <table:table-cell office:value-type="float" office:value="121" table:style-name="ce41">
            <text:p>121</text:p>
          </table:table-cell>
          <table:table-cell office:value-type="float" office:value="157" table:style-name="ce41">
            <text:p>15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481" table:style-name="ce41">
            <text:p>48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86" table:style-name="ce41">
            <text:p>86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21" table:style-name="ce41">
            <text:p>21</text:p>
          </table:table-cell>
          <table:table-cell office:value-type="float" office:value="172" table:style-name="ce41">
            <text:p>172</text:p>
          </table:table-cell>
          <table:table-cell office:value-type="float" office:value="155" table:style-name="ce41">
            <text:p>155</text:p>
          </table:table-cell>
          <table:table-cell office:value-type="float" office:value="20" table:style-name="ce41">
            <text:p>2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2773" table:style-name="ce41">
            <text:p>2 773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17" table:style-name="ce41">
            <text:p>217</text:p>
          </table:table-cell>
          <table:table-cell office:value-type="float" office:value="777" table:style-name="ce41">
            <text:p>777</text:p>
          </table:table-cell>
          <table:table-cell office:value-type="float" office:value="305" table:style-name="ce41">
            <text:p>305</text:p>
          </table:table-cell>
          <table:table-cell office:value-type="float" office:value="1465" table:style-name="ce41">
            <text:p>1 465</text:p>
          </table:table-cell>
          <table:table-cell table:number-columns-repeated="16373" table:style-name="ce2"/>
        </table:table-row>
        <table:table-row table:style-name="ro7">
          <table:table-cell table:style-name="ce39"/>
          <table:table-cell office:value-type="string" table:number-columns-spanned="10" table:number-rows-spanned="1" table:style-name="ce54">
            <text:p>Krippen, Kleinkindbetreuungseinrichtungen</text:p>
          </table:table-cell>
          <table:covered-table-cell table:number-columns-repeated="9"/>
          <table:table-cell table:number-columns-repeated="16373" table:style-name="ce39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2650" table:style-name="ce41">
            <text:p>2 650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48" table:style-name="ce42">
            <text:p>48</text:p>
          </table:table-cell>
          <table:table-cell office:value-type="float" office:value="10" table:style-name="ce42">
            <text:p>10</text:p>
          </table:table-cell>
          <table:table-cell office:value-type="float" office:value="78" table:style-name="ce42">
            <text:p>78</text:p>
          </table:table-cell>
          <table:table-cell office:value-type="float" office:value="349" table:style-name="ce42">
            <text:p>349</text:p>
          </table:table-cell>
          <table:table-cell office:value-type="float" office:value="881" table:style-name="ce42">
            <text:p>881</text:p>
          </table:table-cell>
          <table:table-cell office:value-type="float" office:value="503" table:style-name="ce42">
            <text:p>503</text:p>
          </table:table-cell>
          <table:table-cell office:value-type="float" office:value="770" table:style-name="ce42">
            <text:p>77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06" table:style-name="ce41">
            <text:p>106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22" table:style-name="ce42">
            <text:p>22</text:p>
          </table:table-cell>
          <table:table-cell office:value-type="float" office:value="29" table:style-name="ce42">
            <text:p>29</text:p>
          </table:table-cell>
          <table:table-cell office:value-type="float" office:value="43" table:style-name="ce42">
            <text:p>4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168" table:style-name="ce41">
            <text:p>16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2">
            <text:p>17</text:p>
          </table:table-cell>
          <table:table-cell office:value-type="float" office:value="24" table:style-name="ce42">
            <text:p>24</text:p>
          </table:table-cell>
          <table:table-cell office:value-type="float" office:value="33" table:style-name="ce42">
            <text:p>33</text:p>
          </table:table-cell>
          <table:table-cell office:value-type="float" office:value="75" table:style-name="ce42">
            <text:p>7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257" table:style-name="ce41">
            <text:p>25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2" table:style-name="ce42">
            <text:p>42</text:p>
          </table:table-cell>
          <table:table-cell office:value-type="float" office:value="128" table:style-name="ce42">
            <text:p>128</text:p>
          </table:table-cell>
          <table:table-cell office:value-type="float" office:value="74" table:style-name="ce42">
            <text:p>74</text:p>
          </table:table-cell>
          <table:table-cell office:value-type="float" office:value="13" table:style-name="ce42">
            <text:p>1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39" table:style-name="ce42">
            <text:p>39</text:p>
          </table:table-cell>
          <table:table-cell office:value-type="float" office:value="201" table:style-name="ce42">
            <text:p>201</text:p>
          </table:table-cell>
          <table:table-cell office:value-type="float" office:value="71" table:style-name="ce42">
            <text:p>71</text:p>
          </table:table-cell>
          <table:table-cell office:value-type="float" office:value="31" table:style-name="ce42">
            <text:p>31</text:p>
          </table:table-cell>
          <table:table-cell office:value-type="float" office:value="63" table:style-name="ce42">
            <text:p>6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2" table:style-name="ce42">
            <text:p>12</text:p>
          </table:table-cell>
          <table:table-cell office:value-type="float" office:value="32" table:style-name="ce42">
            <text:p>32</text:p>
          </table:table-cell>
          <table:table-cell office:value-type="float" office:value="81" table:style-name="ce42">
            <text:p>81</text:p>
          </table:table-cell>
          <table:table-cell office:value-type="float" office:value="37" table:style-name="ce42">
            <text:p>37</text:p>
          </table:table-cell>
          <table:table-cell office:value-type="float" office:value="12" table:style-name="ce42">
            <text:p>1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337" table:style-name="ce41">
            <text:p>33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66" table:style-name="ce42">
            <text:p>166</text:p>
          </table:table-cell>
          <table:table-cell office:value-type="float" office:value="139" table:style-name="ce42">
            <text:p>139</text:p>
          </table:table-cell>
          <table:table-cell office:value-type="float" office:value="21" table:style-name="ce42">
            <text:p>2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310" table:style-name="ce41">
            <text:p>310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12" table:style-name="ce42">
            <text:p>12</text:p>
          </table:table-cell>
          <table:table-cell office:value-type="float" office:value="121" table:style-name="ce42">
            <text:p>121</text:p>
          </table:table-cell>
          <table:table-cell office:value-type="float" office:value="52" table:style-name="ce42">
            <text:p>52</text:p>
          </table:table-cell>
          <table:table-cell office:value-type="float" office:value="94" table:style-name="ce42">
            <text:p>9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97" table:style-name="ce41">
            <text:p>197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1" table:style-name="ce42">
            <text:p>21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11" table:style-name="ce42">
            <text:p>111</text:p>
          </table:table-cell>
          <table:table-cell office:value-type="float" office:value="47" table:style-name="ce42">
            <text:p>47</text:p>
          </table:table-cell>
          <table:table-cell office:value-type="float" office:value="10" table:style-name="ce42">
            <text:p>1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692" table:style-name="ce41">
            <text:p>69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4" table:style-name="ce42">
            <text:p>34</text:p>
          </table:table-cell>
          <table:table-cell office:value-type="float" office:value="157" table:style-name="ce42">
            <text:p>157</text:p>
          </table:table-cell>
          <table:table-cell office:value-type="float" office:value="61" table:style-name="ce42">
            <text:p>61</text:p>
          </table:table-cell>
          <table:table-cell office:value-type="float" office:value="439" table:style-name="ce42">
            <text:p>439</text:p>
          </table:table-cell>
          <table:table-cell table:number-columns-repeated="16373" table:style-name="ce2"/>
        </table:table-row>
        <table:table-row table:style-name="ro7">
          <table:table-cell table:style-name="ce39"/>
          <table:table-cell office:value-type="string" table:number-columns-spanned="10" table:number-rows-spanned="1" table:style-name="ce54">
            <text:p>Kindergärten</text:p>
          </table:table-cell>
          <table:covered-table-cell table:number-columns-repeated="9"/>
          <table:table-cell table:number-columns-repeated="16373" table:style-name="ce39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4602" table:style-name="ce41">
            <text:p>4 602</text:p>
          </table:table-cell>
          <table:table-cell office:value-type="float" office:value="0" table:style-name="ce42">
            <text:p>-</text:p>
          </table:table-cell>
          <table:table-cell office:value-type="float" office:value="55" table:style-name="ce42">
            <text:p>55</text:p>
          </table:table-cell>
          <table:table-cell office:value-type="float" office:value="292" table:style-name="ce42">
            <text:p>292</text:p>
          </table:table-cell>
          <table:table-cell office:value-type="float" office:value="81" table:style-name="ce42">
            <text:p>81</text:p>
          </table:table-cell>
          <table:table-cell office:value-type="float" office:value="216" table:style-name="ce42">
            <text:p>216</text:p>
          </table:table-cell>
          <table:table-cell office:value-type="float" office:value="1120" table:style-name="ce42">
            <text:p>1 120</text:p>
          </table:table-cell>
          <table:table-cell office:value-type="float" office:value="1363" table:style-name="ce42">
            <text:p>1 363</text:p>
          </table:table-cell>
          <table:table-cell office:value-type="float" office:value="712" table:style-name="ce42">
            <text:p>712</text:p>
          </table:table-cell>
          <table:table-cell office:value-type="float" office:value="763" table:style-name="ce42">
            <text:p>76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4" table:style-name="ce42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30" table:style-name="ce42">
            <text:p>30</text:p>
          </table:table-cell>
          <table:table-cell office:value-type="float" office:value="41" table:style-name="ce42">
            <text:p>4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226" table:style-name="ce41">
            <text:p>22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1" table:style-name="ce42">
            <text:p>11</text:p>
          </table:table-cell>
          <table:table-cell office:value-type="float" office:value="18" table:style-name="ce42">
            <text:p>18</text:p>
          </table:table-cell>
          <table:table-cell office:value-type="float" office:value="52" table:style-name="ce42">
            <text:p>52</text:p>
          </table:table-cell>
          <table:table-cell office:value-type="float" office:value="53" table:style-name="ce42">
            <text:p>53</text:p>
          </table:table-cell>
          <table:table-cell office:value-type="float" office:value="41" table:style-name="ce42">
            <text:p>41</text:p>
          </table:table-cell>
          <table:table-cell office:value-type="float" office:value="39" table:style-name="ce42">
            <text:p>39</text:p>
          </table:table-cell>
          <table:table-cell office:value-type="float" office:value="12" table:style-name="ce42">
            <text:p>1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097" table:style-name="ce41">
            <text:p>1 097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2">
            <text:p>3</text:p>
          </table:table-cell>
          <table:table-cell office:value-type="float" office:value="617" table:style-name="ce42">
            <text:p>617</text:p>
          </table:table-cell>
          <table:table-cell office:value-type="float" office:value="305" table:style-name="ce42">
            <text:p>305</text:p>
          </table:table-cell>
          <table:table-cell office:value-type="float" office:value="125" table:style-name="ce42">
            <text:p>125</text:p>
          </table:table-cell>
          <table:table-cell office:value-type="float" office:value="34" table:style-name="ce42">
            <text:p>3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741" table:style-name="ce41">
            <text:p>74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90" table:style-name="ce42">
            <text:p>90</text:p>
          </table:table-cell>
          <table:table-cell office:value-type="float" office:value="297" table:style-name="ce42">
            <text:p>297</text:p>
          </table:table-cell>
          <table:table-cell office:value-type="float" office:value="89" table:style-name="ce42">
            <text:p>89</text:p>
          </table:table-cell>
          <table:table-cell office:value-type="float" office:value="147" table:style-name="ce42">
            <text:p>147</text:p>
          </table:table-cell>
          <table:table-cell office:value-type="float" office:value="107" table:style-name="ce42">
            <text:p>10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32" table:style-name="ce41">
            <text:p>23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16" table:style-name="ce42">
            <text:p>16</text:p>
          </table:table-cell>
          <table:table-cell office:value-type="float" office:value="37" table:style-name="ce42">
            <text:p>37</text:p>
          </table:table-cell>
          <table:table-cell office:value-type="float" office:value="49" table:style-name="ce42">
            <text:p>49</text:p>
          </table:table-cell>
          <table:table-cell office:value-type="float" office:value="95" table:style-name="ce42">
            <text:p>95</text:p>
          </table:table-cell>
          <table:table-cell office:value-type="float" office:value="19" table:style-name="ce42">
            <text:p>19</text:p>
          </table:table-cell>
          <table:table-cell office:value-type="float" office:value="7" table:style-name="ce42">
            <text:p>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730" table:style-name="ce41">
            <text:p>73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83" table:style-name="ce42">
            <text:p>8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81" table:style-name="ce42">
            <text:p>481</text:p>
          </table:table-cell>
          <table:table-cell office:value-type="float" office:value="145" table:style-name="ce42">
            <text:p>145</text:p>
          </table:table-cell>
          <table:table-cell office:value-type="float" office:value="19" table:style-name="ce42">
            <text:p>1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484" table:style-name="ce41">
            <text:p>484</text:p>
          </table:table-cell>
          <table:table-cell office:value-type="float" office:value="0" table:style-name="ce42">
            <text:p>-</text:p>
          </table:table-cell>
          <table:table-cell office:value-type="float" office:value="51" table:style-name="ce42">
            <text:p>51</text:p>
          </table:table-cell>
          <table:table-cell office:value-type="float" office:value="143" table:style-name="ce42">
            <text:p>143</text:p>
          </table:table-cell>
          <table:table-cell office:value-type="float" office:value="16" table:style-name="ce42">
            <text:p>16</text:p>
          </table:table-cell>
          <table:table-cell office:value-type="float" office:value="19" table:style-name="ce42">
            <text:p>19</text:p>
          </table:table-cell>
          <table:table-cell office:value-type="float" office:value="27" table:style-name="ce42">
            <text:p>27</text:p>
          </table:table-cell>
          <table:table-cell office:value-type="float" office:value="132" table:style-name="ce42">
            <text:p>132</text:p>
          </table:table-cell>
          <table:table-cell office:value-type="float" office:value="48" table:style-name="ce42">
            <text:p>48</text:p>
          </table:table-cell>
          <table:table-cell office:value-type="float" office:value="48" table:style-name="ce42">
            <text:p>4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55" table:style-name="ce41">
            <text:p>25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9" table:style-name="ce42">
            <text:p>39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float" office:value="61" table:style-name="ce42">
            <text:p>61</text:p>
          </table:table-cell>
          <table:table-cell office:value-type="float" office:value="107" table:style-name="ce42">
            <text:p>107</text:p>
          </table:table-cell>
          <table:table-cell office:value-type="float" office:value="8" table:style-name="ce42">
            <text:p>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726" table:style-name="ce41">
            <text:p>726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3" table:style-name="ce42">
            <text:p>43</text:p>
          </table:table-cell>
          <table:table-cell office:value-type="float" office:value="143" table:style-name="ce42">
            <text:p>143</text:p>
          </table:table-cell>
          <table:table-cell office:value-type="float" office:value="52" table:style-name="ce42">
            <text:p>52</text:p>
          </table:table-cell>
          <table:table-cell office:value-type="float" office:value="487" table:style-name="ce42">
            <text:p>487</text:p>
          </table:table-cell>
          <table:table-cell table:number-columns-repeated="16373" table:style-name="ce2"/>
        </table:table-row>
        <table:table-row table:style-name="ro7">
          <table:table-cell table:style-name="ce39"/>
          <table:table-cell office:value-type="string" table:number-columns-spanned="10" table:number-rows-spanned="1" table:style-name="ce54">
            <text:p>Horte</text:p>
          </table:table-cell>
          <table:covered-table-cell table:number-columns-repeated="9"/>
          <table:table-cell table:number-columns-repeated="16373" table:style-name="ce39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898" table:style-name="ce41">
            <text:p>898</text:p>
          </table:table-cell>
          <table:table-cell office:value-type="float" office:value="3" table:style-name="ce42">
            <text:p>3</text:p>
          </table:table-cell>
          <table:table-cell office:value-type="float" office:value="29" table:style-name="ce42">
            <text:p>29</text:p>
          </table:table-cell>
          <table:table-cell office:value-type="float" office:value="77" table:style-name="ce42">
            <text:p>77</text:p>
          </table:table-cell>
          <table:table-cell office:value-type="float" office:value="33" table:style-name="ce42">
            <text:p>33</text:p>
          </table:table-cell>
          <table:table-cell office:value-type="float" office:value="68" table:style-name="ce42">
            <text:p>68</text:p>
          </table:table-cell>
          <table:table-cell office:value-type="float" office:value="196" table:style-name="ce42">
            <text:p>196</text:p>
          </table:table-cell>
          <table:table-cell office:value-type="float" office:value="161" table:style-name="ce42">
            <text:p>161</text:p>
          </table:table-cell>
          <table:table-cell office:value-type="float" office:value="150" table:style-name="ce42">
            <text:p>150</text:p>
          </table:table-cell>
          <table:table-cell office:value-type="float" office:value="181" table:style-name="ce42">
            <text:p>18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15" table:style-name="ce42">
            <text:p>15</text:p>
          </table:table-cell>
          <table:table-cell office:value-type="float" office:value="8" table:style-name="ce42">
            <text:p>8</text:p>
          </table:table-cell>
          <table:table-cell office:value-type="float" office:value="39" table:style-name="ce42">
            <text:p>39</text:p>
          </table:table-cell>
          <table:table-cell office:value-type="float" office:value="1" table:style-name="ce42">
            <text:p>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56" table:style-name="ce41">
            <text:p>156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28" table:style-name="ce42">
            <text:p>28</text:p>
          </table:table-cell>
          <table:table-cell office:value-type="float" office:value="29" table:style-name="ce42">
            <text:p>29</text:p>
          </table:table-cell>
          <table:table-cell office:value-type="float" office:value="24" table:style-name="ce42">
            <text:p>24</text:p>
          </table:table-cell>
          <table:table-cell office:value-type="float" office:value="27" table:style-name="ce42">
            <text:p>27</text:p>
          </table:table-cell>
          <table:table-cell office:value-type="float" office:value="7" table:style-name="ce42">
            <text:p>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115" table:style-name="ce42">
            <text:p>115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13" table:style-name="ce42">
            <text:p>1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16" table:style-name="ce42">
            <text:p>16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114" table:style-name="ce41">
            <text:p>114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13" table:style-name="ce42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41" table:style-name="ce42">
            <text:p>41</text:p>
          </table:table-cell>
          <table:table-cell office:value-type="float" office:value="21" table:style-name="ce42">
            <text:p>21</text:p>
          </table:table-cell>
          <table:table-cell office:value-type="float" office:value="15" table:style-name="ce42">
            <text:p>1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229" table:style-name="ce41">
            <text:p>229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1" table:style-name="ce42">
            <text:p>21</text:p>
          </table:table-cell>
          <table:table-cell office:value-type="float" office:value="40" table:style-name="ce42">
            <text:p>40</text:p>
          </table:table-cell>
          <table:table-cell office:value-type="float" office:value="22" table:style-name="ce42">
            <text:p>22</text:p>
          </table:table-cell>
          <table:table-cell office:value-type="float" office:value="139" table:style-name="ce42">
            <text:p>139</text:p>
          </table:table-cell>
          <table:table-cell table:number-columns-repeated="16373" table:style-name="ce2"/>
        </table:table-row>
        <table:table-row table:style-name="ro7">
          <table:table-cell table:style-name="ce39"/>
          <table:table-cell office:value-type="string" table:number-columns-spanned="10" table:number-rows-spanned="1" table:style-name="ce54">
            <text:p>Altersgemischte Betreuungseinrichtungen</text:p>
          </table:table-cell>
          <table:covered-table-cell table:number-columns-repeated="9"/>
          <table:table-cell table:number-columns-repeated="16373" table:style-name="ce39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1567" table:style-name="ce41">
            <text:p>1 567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18" table:style-name="ce42">
            <text:p>18</text:p>
          </table:table-cell>
          <table:table-cell office:value-type="float" office:value="36" table:style-name="ce42">
            <text:p>36</text:p>
          </table:table-cell>
          <table:table-cell office:value-type="float" office:value="193" table:style-name="ce42">
            <text:p>193</text:p>
          </table:table-cell>
          <table:table-cell office:value-type="float" office:value="572" table:style-name="ce42">
            <text:p>572</text:p>
          </table:table-cell>
          <table:table-cell office:value-type="float" office:value="279" table:style-name="ce42">
            <text:p>279</text:p>
          </table:table-cell>
          <table:table-cell office:value-type="float" office:value="458" table:style-name="ce42">
            <text:p>45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75" table:style-name="ce41">
            <text:p>7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20" table:style-name="ce42">
            <text:p>20</text:p>
          </table:table-cell>
          <table:table-cell office:value-type="float" office:value="29" table:style-name="ce42">
            <text:p>29</text:p>
          </table:table-cell>
          <table:table-cell office:value-type="float" office:value="15" table:style-name="ce42">
            <text:p>1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42">
            <text:p>8</text:p>
          </table:table-cell>
          <table:table-cell office:value-type="float" office:value="15" table:style-name="ce42">
            <text:p>15</text:p>
          </table:table-cell>
          <table:table-cell office:value-type="float" office:value="22" table:style-name="ce42">
            <text:p>22</text:p>
          </table:table-cell>
          <table:table-cell office:value-type="float" office:value="28" table:style-name="ce42">
            <text:p>28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42">
            <text:p>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34" table:style-name="ce42">
            <text:p>34</text:p>
          </table:table-cell>
          <table:table-cell office:value-type="float" office:value="28" table:style-name="ce42">
            <text:p>28</text:p>
          </table:table-cell>
          <table:table-cell office:value-type="float" office:value="17" table:style-name="ce42">
            <text:p>1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14" table:style-name="ce42">
            <text:p>14</text:p>
          </table:table-cell>
          <table:table-cell office:value-type="float" office:value="36" table:style-name="ce42">
            <text:p>36</text:p>
          </table:table-cell>
          <table:table-cell office:value-type="float" office:value="50" table:style-name="ce42">
            <text:p>50</text:p>
          </table:table-cell>
          <table:table-cell office:value-type="float" office:value="32" table:style-name="ce42">
            <text:p>32</text:p>
          </table:table-cell>
          <table:table-cell office:value-type="float" office:value="16" table:style-name="ce42">
            <text:p>1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126" table:style-name="ce41">
            <text:p>1 12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19" table:style-name="ce42">
            <text:p>119</text:p>
          </table:table-cell>
          <table:table-cell office:value-type="float" office:value="437" table:style-name="ce42">
            <text:p>437</text:p>
          </table:table-cell>
          <table:table-cell office:value-type="float" office:value="170" table:style-name="ce42">
            <text:p>170</text:p>
          </table:table-cell>
          <table:table-cell office:value-type="float" office:value="400" table:style-name="ce42">
            <text:p>400</text:p>
          </table:table-cell>
          <table:table-cell table:number-columns-repeated="16373" table:style-name="ce2"/>
        </table:table-row>
        <table:table-row table:style-name="ro7">
          <table:table-cell table:style-name="ce68"/>
          <table:table-cell table:style-name="ce78"/>
          <table:table-cell table:number-columns-repeated="9" table:style-name="ce23"/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75">
            <text:p>Q: STATISTIK AUSTRIA. Erstellt am 29.06.2023. Revidiert am 07.07.2023.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15" table:style-name="ro5">
          <table:table-cell table:number-columns-repeated="16384"/>
        </table:table-row>
        <table:named-expressions>
          <table:named-expression table:name="_13c95326_STF_Titel_1_CN1" table:expression="of:=[.#REF!]" table:base-cell-address="Inhaltsverzeichnis.$A$1"/>
          <table:named-expression table:name="_13c95326_STF_Vorspalte_1_CN1" table:expression="of:=[.#REF!]~[.#REF!]~[.#REF!]~[.#REF!]~[.#REF!]" table:base-cell-address="Inhaltsverzeichnis.$A$1"/>
          <table:named-expression table:name="_13c95326_STF_Zwischensumme_1_CN1" table:expression="of:=[.#REF!]~[.#REF!]~[.#REF!]~[.#REF!]" table:base-cell-address="Inhaltsverzeichnis.$A$1"/>
          <table:named-expression table:name="_21b2579f_STF_Fuss_1_CN1" table:expression="of:=[.#REF!]" table:base-cell-address="Inhaltsverzeichnis.$A$1"/>
          <table:named-expression table:name="_21b2579f_STF_Gesamtsumme_1_CN1" table:expression="of:=[.#REF!]" table:base-cell-address="Inhaltsverzeichnis.$A$1"/>
          <table:named-expression table:name="_21b2579f_STF_Koerper_1_CN3" table:expression="of:=[.#REF!]~[.#REF!]~[.#REF!]~[.#REF!]~[.#REF!]" table:base-cell-address="Inhaltsverzeichnis.$A$1"/>
          <table:named-expression table:name="_21b2579f_STF_Tabellenkopf_1_CN1" table:expression="of:=[.#REF!]" table:base-cell-address="Inhaltsverzeichnis.$A$1"/>
          <table:named-expression table:name="_21b2579f_STF_Tabellenkopf_1_CN2" table:expression="of:=[.#REF!]" table:base-cell-address="Inhaltsverzeichnis.$A$1"/>
          <table:named-expression table:name="_21b2579f_STF_Titel_1_CN1" table:expression="of:=[.#REF!]" table:base-cell-address="Inhaltsverzeichnis.$A$1"/>
          <table:named-expression table:name="_21b2579f_STF_Titel_1_CN2" table:expression="of:=[.#REF!]" table:base-cell-address="Inhaltsverzeichnis.$A$1"/>
          <table:named-expression table:name="_21b2579f_STF_Vorspalte_1_CN1" table:expression="of:=[.#REF!]~[.#REF!]~[.#REF!]~[.#REF!]~[.#REF!]" table:base-cell-address="Inhaltsverzeichnis.$A$1"/>
          <table:named-expression table:name="_21b2579f_STF_Zwischensumme_1_CN3" table:expression="of:=[.#REF!]~[.#REF!]~[.#REF!]~[.#REF!]" table:base-cell-address="Inhaltsverzeichnis.$A$1"/>
          <table:named-expression table:name="_21b2579f_STF_Zwischenueberschrift_1_CN1" table:expression="of:=[.#REF!]~[.#REF!]~[.#REF!]~[.#REF!]~[.#REF!]" table:base-cell-address="Inhaltsverzeichnis.$A$1"/>
          <table:named-expression table:name="_271e9afc_STF_Koerper_1_CN1" table:expression="of:=['file:///D:/%23Gump/Publikation/Kindertagesheime/2016_17/Tabellen/Tab_5%20KTH%20%D6ffnung%20Ende%202016.xlsx'#Tab5_Öffnung_Ende.$B$6:.$M$14]~['file:///D:/%23Gump/Publikation/Kindertagesheime/2016_17/Tabellen/Tab_5%20KTH%20%D6ffnung%20Ende%202016.xlsx'#Tab5_Öffnung_Ende.$B$16:.$M$24]~['file:///D:/%23Gump/Publikation/Kindertagesheime/2016_17/Tabellen/Tab_5%20KTH%20%D6ffnung%20Ende%202016.xlsx'#Tab5_Öffnung_Ende.$B$26:.$M$34]~['file:///D:/%23Gump/Publikation/Kindertagesheime/2016_17/Tabellen/Tab_5%20KTH%20%D6ffnung%20Ende%202016.xlsx'#Tab5_Öffnung_Ende.$B$36:.$M$44]~['file:///D:/%23Gump/Publikation/Kindertagesheime/2016_17/Tabellen/Tab_5%20KTH%20%D6ffnung%20Ende%202016.xlsx'#Tab5_Öffnung_Ende.$B$46:.$M$54]" table:base-cell-address="Inhaltsverzeichnis.$A$1"/>
          <table:named-expression table:name="_271e9afc_STF_Vorspalte_1_CN1" table:expression="of:=['file:///D:/%23Gump/Publikation/Kindertagesheime/2016_17/Tabellen/Tab_5%20KTH%20%D6ffnung%20Ende%202016.xlsx'#Tab5_Öffnung_Ende.$A$6:.$A$14]~['file:///D:/%23Gump/Publikation/Kindertagesheime/2016_17/Tabellen/Tab_5%20KTH%20%D6ffnung%20Ende%202016.xlsx'#Tab5_Öffnung_Ende.$A$16:.$A$24]~['file:///D:/%23Gump/Publikation/Kindertagesheime/2016_17/Tabellen/Tab_5%20KTH%20%D6ffnung%20Ende%202016.xlsx'#Tab5_Öffnung_Ende.$A$26:.$A$34]~['file:///D:/%23Gump/Publikation/Kindertagesheime/2016_17/Tabellen/Tab_5%20KTH%20%D6ffnung%20Ende%202016.xlsx'#Tab5_Öffnung_Ende.$A$36:.$A$44]~['file:///D:/%23Gump/Publikation/Kindertagesheime/2016_17/Tabellen/Tab_5%20KTH%20%D6ffnung%20Ende%202016.xlsx'#Tab5_Öffnung_Ende.$A$46:.$A$54]" table:base-cell-address="Inhaltsverzeichnis.$A$1"/>
          <table:named-expression table:name="_271e9afc_STF_Zwischensumme_1_CN1" table:expression="of:=['file:///D:/%23Gump/Publikation/Kindertagesheime/2016_17/Tabellen/Tab_5%20KTH%20%D6ffnung%20Ende%202016.xlsx'#Tab5_Öffnung_Ende.$B$16:.$M$16]~['file:///D:/%23Gump/Publikation/Kindertagesheime/2016_17/Tabellen/Tab_5%20KTH%20%D6ffnung%20Ende%202016.xlsx'#Tab5_Öffnung_Ende.$B$26:.$M$26]~['file:///D:/%23Gump/Publikation/Kindertagesheime/2016_17/Tabellen/Tab_5%20KTH%20%D6ffnung%20Ende%202016.xlsx'#Tab5_Öffnung_Ende.$B$36:.$M$36]~['file:///D:/%23Gump/Publikation/Kindertagesheime/2016_17/Tabellen/Tab_5%20KTH%20%D6ffnung%20Ende%202016.xlsx'#Tab5_Öffnung_Ende.$B$46:.$M$46]" table:base-cell-address="Inhaltsverzeichnis.$A$1"/>
          <table:named-expression table:name="_271e9afc_STF_Zwischenueberschrift_1_CN1" table:expression="of:=['file:///D:/%23Gump/Publikation/Kindertagesheime/2016_17/Tabellen/Tab_5%20KTH%20%D6ffnung%20Ende%202016.xlsx'#Tab5_Öffnung_Ende.$A$5:.$M$5]~['file:///D:/%23Gump/Publikation/Kindertagesheime/2016_17/Tabellen/Tab_5%20KTH%20%D6ffnung%20Ende%202016.xlsx'#Tab5_Öffnung_Ende.$A$15:.$M$15]~['file:///D:/%23Gump/Publikation/Kindertagesheime/2016_17/Tabellen/Tab_5%20KTH%20%D6ffnung%20Ende%202016.xlsx'#Tab5_Öffnung_Ende.$A$25:.$M$25]~['file:///D:/%23Gump/Publikation/Kindertagesheime/2016_17/Tabellen/Tab_5%20KTH%20%D6ffnung%20Ende%202016.xlsx'#Tab5_Öffnung_Ende.$A$35:.$M$35]~['file:///D:/%23Gump/Publikation/Kindertagesheime/2016_17/Tabellen/Tab_5%20KTH%20%D6ffnung%20Ende%202016.xlsx'#Tab5_Öffnung_Ende.$A$45:.$M$45]" table:base-cell-address="Inhaltsverzeichnis.$A$1"/>
          <table:named-expression table:name="_4e2910fe_STF_Fuss_1_CN1" table:expression="of:=['file:///D:/%23Gump/Publikation/Kindertagesheime/2016_17/Tabellen/Tab_7%20KTH%20Schlie%DFtage%202016.xlsx'#Tab7_Schließtage.#REF!]" table:base-cell-address="Inhaltsverzeichnis.$A$1"/>
          <table:named-expression table:name="_4e2910fe_STF_Koerper_1_CN1" table:expression="of:=['file:///D:/%23Gump/Publikation/Kindertagesheime/2016_17/Tabellen/Tab_7%20KTH%20Schlie%DFtage%202016.xlsx'#Tab7_Schließtage.$B$6:.$M$15]~['file:///D:/%23Gump/Publikation/Kindertagesheime/2016_17/Tabellen/Tab_7%20KTH%20Schlie%DFtage%202016.xlsx'#Tab7_Schließtage.$B$17:.$M$26]~['file:///D:/%23Gump/Publikation/Kindertagesheime/2016_17/Tabellen/Tab_7%20KTH%20Schlie%DFtage%202016.xlsx'#Tab7_Schließtage.$B$28:.$M$37]~['file:///D:/%23Gump/Publikation/Kindertagesheime/2016_17/Tabellen/Tab_7%20KTH%20Schlie%DFtage%202016.xlsx'#Tab7_Schließtage.$B$39:.$M$48]~['file:///D:/%23Gump/Publikation/Kindertagesheime/2016_17/Tabellen/Tab_7%20KTH%20Schlie%DFtage%202016.xlsx'#Tab7_Schließtage.$B$50:.$M$59]" table:base-cell-address="Inhaltsverzeichnis.$A$1"/>
          <table:named-expression table:name="_4e2910fe_STF_Vorspalte_1_CN1" table:expression="of:=['file:///D:/%23Gump/Publikation/Kindertagesheime/2016_17/Tabellen/Tab_7%20KTH%20Schlie%DFtage%202016.xlsx'#Tab7_Schließtage.$A$6:.$A$15]~['file:///D:/%23Gump/Publikation/Kindertagesheime/2016_17/Tabellen/Tab_7%20KTH%20Schlie%DFtage%202016.xlsx'#Tab7_Schließtage.$A$17:.$A$26]~['file:///D:/%23Gump/Publikation/Kindertagesheime/2016_17/Tabellen/Tab_7%20KTH%20Schlie%DFtage%202016.xlsx'#Tab7_Schließtage.$A$28:.$A$37]~['file:///D:/%23Gump/Publikation/Kindertagesheime/2016_17/Tabellen/Tab_7%20KTH%20Schlie%DFtage%202016.xlsx'#Tab7_Schließtage.$A$39:.$A$48]~['file:///D:/%23Gump/Publikation/Kindertagesheime/2016_17/Tabellen/Tab_7%20KTH%20Schlie%DFtage%202016.xlsx'#Tab7_Schließtage.$A$50:.$A$59]" table:base-cell-address="Inhaltsverzeichnis.$A$1"/>
          <table:named-expression table:name="_4e2910fe_STF_Zwischensumme_1_CN1" table:expression="of:=['file:///D:/%23Gump/Publikation/Kindertagesheime/2016_17/Tabellen/Tab_7%20KTH%20Schlie%DFtage%202016.xlsx'#Tab7_Schließtage.$B$17:.$M$17]~['file:///D:/%23Gump/Publikation/Kindertagesheime/2016_17/Tabellen/Tab_7%20KTH%20Schlie%DFtage%202016.xlsx'#Tab7_Schließtage.$B$28:.$M$28]~['file:///D:/%23Gump/Publikation/Kindertagesheime/2016_17/Tabellen/Tab_7%20KTH%20Schlie%DFtage%202016.xlsx'#Tab7_Schließtage.$B$39:.$M$39]~['file:///D:/%23Gump/Publikation/Kindertagesheime/2016_17/Tabellen/Tab_7%20KTH%20Schlie%DFtage%202016.xlsx'#Tab7_Schließtage.$B$50:.$M$50]" table:base-cell-address="Inhaltsverzeichnis.$A$1"/>
          <table:named-expression table:name="_4e2910fe_STF_Zwischenueberschrift_1_CN1" table:expression="of:=['file:///D:/%23Gump/Publikation/Kindertagesheime/2016_17/Tabellen/Tab_7%20KTH%20Schlie%DFtage%202016.xlsx'#Tab7_Schließtage.$A$5:.$M$5]~['file:///D:/%23Gump/Publikation/Kindertagesheime/2016_17/Tabellen/Tab_7%20KTH%20Schlie%DFtage%202016.xlsx'#Tab7_Schließtage.$A$16:.$M$16]~['file:///D:/%23Gump/Publikation/Kindertagesheime/2016_17/Tabellen/Tab_7%20KTH%20Schlie%DFtage%202016.xlsx'#Tab7_Schließtage.$A$27:.$M$27]~['file:///D:/%23Gump/Publikation/Kindertagesheime/2016_17/Tabellen/Tab_7%20KTH%20Schlie%DFtage%202016.xlsx'#Tab7_Schließtage.$A$38:.$M$38]~['file:///D:/%23Gump/Publikation/Kindertagesheime/2016_17/Tabellen/Tab_7%20KTH%20Schlie%DFtage%202016.xlsx'#Tab7_Schließtage.$A$49:.$M$49]" table:base-cell-address="Inhaltsverzeichnis.$A$1"/>
          <table:named-expression table:name="_7a01617b_STF_Fuss_1_CN1" table:expression="of:=[.#REF!]" table:base-cell-address="Inhaltsverzeichnis.$A$1"/>
          <table:named-expression table:name="_7a01617b_STF_Koerper_1_CN1" table:expression="of:=[.#REF!]~[.#REF!]~[.#REF!]" table:base-cell-address="Inhaltsverzeichnis.$A$1"/>
          <table:named-expression table:name="_7a01617b_STF_Tabellenkopf_1_CN1" table:expression="of:=[.#REF!]" table:base-cell-address="Inhaltsverzeichnis.$A$1"/>
          <table:named-expression table:name="_7a01617b_STF_Titel_1_CN1" table:expression="of:=[.#REF!]" table:base-cell-address="Inhaltsverzeichnis.$A$1"/>
          <table:named-expression table:name="_7a01617b_STF_Vorspalte_1_CN1" table:expression="of:=[.#REF!]~[.#REF!]~[.#REF!]" table:base-cell-address="Inhaltsverzeichnis.$A$1"/>
          <table:named-expression table:name="_7a01617b_STF_Zwischenueberschrift_1_CN1" table:expression="of:=[.#REF!]~[.#REF!]~[.#REF!]" table:base-cell-address="Inhaltsverzeichnis.$A$1"/>
          <table:named-expression table:name="_8d7a97e1_STF_Fuss_1_CN1" table:expression="of:=[.#REF!]" table:base-cell-address="Inhaltsverzeichnis.$A$1"/>
          <table:named-expression table:name="_8d7a97e1_STF_Gesamtsumme_1_CN1" table:expression="of:=[.#REF!]" table:base-cell-address="Inhaltsverzeichnis.$A$1"/>
          <table:named-expression table:name="_8d7a97e1_STF_Koerper_1_CN1" table:expression="of:=[.#REF!]~[.#REF!]~[.#REF!]~[.#REF!]~[.#REF!]" table:base-cell-address="Inhaltsverzeichnis.$A$1"/>
          <table:named-expression table:name="_8d7a97e1_STF_Tabellenkopf_1_CN1" table:expression="of:=[.#REF!]" table:base-cell-address="Inhaltsverzeichnis.$A$1"/>
          <table:named-expression table:name="_8d7a97e1_STF_Titel_1_CN1" table:expression="of:=[.#REF!]" table:base-cell-address="Inhaltsverzeichnis.$A$1"/>
          <table:named-expression table:name="_8d7a97e1_STF_Vorspalte_1_CN1" table:expression="of:=[.#REF!]~[.#REF!]~[.#REF!]~[.#REF!]~[.#REF!]" table:base-cell-address="Inhaltsverzeichnis.$A$1"/>
          <table:named-expression table:name="_8d7a97e1_STF_Zwischensumme_1_CN1" table:expression="of:=[.#REF!]~[.#REF!]~[.#REF!]~[.#REF!]" table:base-cell-address="Inhaltsverzeichnis.$A$1"/>
          <table:named-expression table:name="_8d7a97e1_STF_Zwischenueberschrift_1_CN1" table:expression="of:=[.#REF!]~[.#REF!]~[.#REF!]~[.#REF!]~[.#REF!]" table:base-cell-address="Inhaltsverzeichnis.$A$1"/>
          <table:named-expression table:name="_a26b707c_STF_Fuss_1_CN1" table:expression="of:=['file:///O:/OutlookTemp/Tab_a%2016%20Kinder%20Allein_Mutter%202006.xls'#Tab16_Kinder_allein_Mut.#REF!]" table:base-cell-address="Inhaltsverzeichnis.$A$1"/>
          <table:named-expression table:name="_b0160600_STF_Fuss_1_CN1" table:expression="of:=[Tabelle5.#REF!]" table:base-cell-address="Inhaltsverzeichnis.$A$1"/>
          <table:named-expression table:name="_b0160600_STF_Gesamtsumme_1_CN1" table:expression="of:=[Tabelle5.#REF!]" table:base-cell-address="Inhaltsverzeichnis.$A$1"/>
          <table:named-expression table:name="_b0160600_STF_Koerper_1_CN1" table:expression="of:=[Tabelle5.#REF!]~[Tabelle5.#REF!]~[Tabelle5.#REF!]~[Tabelle5.#REF!]~[Tabelle5.#REF!]" table:base-cell-address="Inhaltsverzeichnis.$A$1"/>
          <table:named-range table:name="_b0160600_STF_Tabellenkopf_1_CN1" table:cell-range-address="Tabelle5.$A$3:Tabelle5.$K$4" table:base-cell-address="Tabelle5.$A$1"/>
          <table:named-expression table:name="_b0160600_STF_Vorspalte_1_CN1" table:expression="of:=[Tabelle5.#REF!]~[Tabelle5.#REF!]~[Tabelle5.#REF!]~[Tabelle5.#REF!]~[Tabelle5.#REF!]" table:base-cell-address="Inhaltsverzeichnis.$A$1"/>
          <table:named-expression table:name="_b9a172e6_STF_Fuss_1_CN1" table:expression="of:=[.#REF!]" table:base-cell-address="Inhaltsverzeichnis.$A$1"/>
          <table:named-expression table:name="_b9a172e6_STF_Gesamtsumme_1_CN1" table:expression="of:=[.#REF!]" table:base-cell-address="Inhaltsverzeichnis.$A$1"/>
          <table:named-expression table:name="_b9a172e6_STF_Koerper_1_CN1" table:expression="of:=[.#REF!]~[.#REF!]" table:base-cell-address="Inhaltsverzeichnis.$A$1"/>
          <table:named-expression table:name="_b9a172e6_STF_Tabellenkopf_1_CN1" table:expression="of:=[.#REF!]" table:base-cell-address="Inhaltsverzeichnis.$A$1"/>
          <table:named-expression table:name="_b9a172e6_STF_Tabellenkopf_1_CN2" table:expression="of:=[.#REF!]" table:base-cell-address="Inhaltsverzeichnis.$A$1"/>
          <table:named-expression table:name="_b9a172e6_STF_Titel_1_CN1" table:expression="of:=[.#REF!]" table:base-cell-address="Inhaltsverzeichnis.$A$1"/>
          <table:named-expression table:name="_b9a172e6_STF_Titel_1_CN2" table:expression="of:=[.#REF!]" table:base-cell-address="Inhaltsverzeichnis.$A$1"/>
          <table:named-expression table:name="_b9a172e6_STF_Titel_1_CN3" table:expression="of:=[.#REF!]" table:base-cell-address="Inhaltsverzeichnis.$A$1"/>
          <table:named-expression table:name="_b9a172e6_STF_Vorspalte_1_CN1" table:expression="of:=[.#REF!]" table:base-cell-address="Inhaltsverzeichnis.$A$1"/>
          <table:named-expression table:name="_b9a172e6_STF_Zwischensumme_1_CN1" table:expression="of:=[.#REF!]" table:base-cell-address="Inhaltsverzeichnis.$A$1"/>
          <table:named-expression table:name="_b9a172e6_STF_Zwischenueberschrift_1_CN1" table:expression="of:=[.#REF!]~[.#REF!]" table:base-cell-address="Inhaltsverzeichnis.$A$1"/>
          <table:named-expression table:name="_c904bc5f_STF_Fuss_1_CN1" table:expression="of:=['file:///D:/%23Gump/Publikation/Kindertagesheime/2016_17/Tabellen/Tab_4%20KTH%20%D6ffnung%20Beginn%202016.xlsx'#Tab4_Öffnung_Beginn.#REF!]" table:base-cell-address="Inhaltsverzeichnis.$A$1"/>
          <table:named-expression table:name="_c904bc5f_STF_Koerper_1_CN1" table:expression="of:=['file:///D:/%23Gump/Publikation/Kindertagesheime/2016_17/Tabellen/Tab_4%20KTH%20%D6ffnung%20Beginn%202016.xlsx'#Tab4_Öffnung_Beginn.$B$6:.$M$15]~['file:///D:/%23Gump/Publikation/Kindertagesheime/2016_17/Tabellen/Tab_4%20KTH%20%D6ffnung%20Beginn%202016.xlsx'#Tab4_Öffnung_Beginn.$B$17:.$M$26]~['file:///D:/%23Gump/Publikation/Kindertagesheime/2016_17/Tabellen/Tab_4%20KTH%20%D6ffnung%20Beginn%202016.xlsx'#Tab4_Öffnung_Beginn.$B$28:.$M$37]~['file:///D:/%23Gump/Publikation/Kindertagesheime/2016_17/Tabellen/Tab_4%20KTH%20%D6ffnung%20Beginn%202016.xlsx'#Tab4_Öffnung_Beginn.$B$39:.$M$48]~['file:///D:/%23Gump/Publikation/Kindertagesheime/2016_17/Tabellen/Tab_4%20KTH%20%D6ffnung%20Beginn%202016.xlsx'#Tab4_Öffnung_Beginn.$B$50:.$M$59]" table:base-cell-address="Inhaltsverzeichnis.$A$1"/>
          <table:named-expression table:name="_c904bc5f_STF_Vorspalte_1_CN1" table:expression="of:=['file:///D:/%23Gump/Publikation/Kindertagesheime/2016_17/Tabellen/Tab_4%20KTH%20%D6ffnung%20Beginn%202016.xlsx'#Tab4_Öffnung_Beginn.$A$6:.$A$15]~['file:///D:/%23Gump/Publikation/Kindertagesheime/2016_17/Tabellen/Tab_4%20KTH%20%D6ffnung%20Beginn%202016.xlsx'#Tab4_Öffnung_Beginn.$A$17:.$A$26]~['file:///D:/%23Gump/Publikation/Kindertagesheime/2016_17/Tabellen/Tab_4%20KTH%20%D6ffnung%20Beginn%202016.xlsx'#Tab4_Öffnung_Beginn.$A$28:.$A$37]~['file:///D:/%23Gump/Publikation/Kindertagesheime/2016_17/Tabellen/Tab_4%20KTH%20%D6ffnung%20Beginn%202016.xlsx'#Tab4_Öffnung_Beginn.$A$39:.$A$48]~['file:///D:/%23Gump/Publikation/Kindertagesheime/2016_17/Tabellen/Tab_4%20KTH%20%D6ffnung%20Beginn%202016.xlsx'#Tab4_Öffnung_Beginn.$A$50:.$A$59]" table:base-cell-address="Inhaltsverzeichnis.$A$1"/>
          <table:named-expression table:name="_c904bc5f_STF_Zwischensumme_1_CN1" table:expression="of:=['file:///D:/%23Gump/Publikation/Kindertagesheime/2016_17/Tabellen/Tab_4%20KTH%20%D6ffnung%20Beginn%202016.xlsx'#Tab4_Öffnung_Beginn.$B$17:.$M$17]~['file:///D:/%23Gump/Publikation/Kindertagesheime/2016_17/Tabellen/Tab_4%20KTH%20%D6ffnung%20Beginn%202016.xlsx'#Tab4_Öffnung_Beginn.$B$28:.$M$28]~['file:///D:/%23Gump/Publikation/Kindertagesheime/2016_17/Tabellen/Tab_4%20KTH%20%D6ffnung%20Beginn%202016.xlsx'#Tab4_Öffnung_Beginn.$B$39:.$M$39]~['file:///D:/%23Gump/Publikation/Kindertagesheime/2016_17/Tabellen/Tab_4%20KTH%20%D6ffnung%20Beginn%202016.xlsx'#Tab4_Öffnung_Beginn.$B$50:.$M$50]" table:base-cell-address="Inhaltsverzeichnis.$A$1"/>
          <table:named-expression table:name="_c904bc5f_STF_Zwischenueberschrift_1_CN1" table:expression="of:=['file:///D:/%23Gump/Publikation/Kindertagesheime/2016_17/Tabellen/Tab_4%20KTH%20%D6ffnung%20Beginn%202016.xlsx'#Tab4_Öffnung_Beginn.$A$5:.$M$5]~['file:///D:/%23Gump/Publikation/Kindertagesheime/2016_17/Tabellen/Tab_4%20KTH%20%D6ffnung%20Beginn%202016.xlsx'#Tab4_Öffnung_Beginn.$A$16:.$M$16]~['file:///D:/%23Gump/Publikation/Kindertagesheime/2016_17/Tabellen/Tab_4%20KTH%20%D6ffnung%20Beginn%202016.xlsx'#Tab4_Öffnung_Beginn.$A$27:.$M$27]~['file:///D:/%23Gump/Publikation/Kindertagesheime/2016_17/Tabellen/Tab_4%20KTH%20%D6ffnung%20Beginn%202016.xlsx'#Tab4_Öffnung_Beginn.$A$38:.$M$38]~['file:///D:/%23Gump/Publikation/Kindertagesheime/2016_17/Tabellen/Tab_4%20KTH%20%D6ffnung%20Beginn%202016.xlsx'#Tab4_Öffnung_Beginn.$A$49:.$M$49]" table:base-cell-address="Inhaltsverzeichnis.$A$1"/>
          <table:named-expression table:name="_d0cffe9d_STF_Fuss_1_CN1" table:expression="of:=['file:///O:/B/2-SB/SCH%20-%20KTH/Publikation/Kindertagesheime/2018_19/Tabellen/%23KTH%202018%20Jahrestabellen.xlsx'#'T_25-1'.#REF!]" table:base-cell-address="Inhaltsverzeichnis.$A$1"/>
          <table:named-expression table:name="_da568590_STF_Fuss_1_CN1" table:expression="of:=['file:///O:/B/2-SB/SCH%20-%20KTH/Publikation/Kindertagesheime/2018_19/Tabellen/Tab_a%2012%20Kinder%20Alter%202018.xlsx'#Tab12_Kinder_Alter.#REF!]" table:base-cell-address="Inhaltsverzeichnis.$A$1"/>
          <table:named-expression table:name="_e3a20d09_STF_Fuss_1_CN1" table:expression="of:=['file:///D:/%23Gump/Publikation/Kindertagesheime/2016_17/Tabellen/Tab_6%20KTH%20%D6ffnung%20Stunden%202016.xlsx'#Tab6_Öffnung_Stunden.#REF!]" table:base-cell-address="Inhaltsverzeichnis.$A$1"/>
          <table:named-expression table:name="_e3a20d09_STF_Koerper_1_CN1" table:expression="of:=['file:///D:/%23Gump/Publikation/Kindertagesheime/2016_17/Tabellen/Tab_6%20KTH%20%D6ffnung%20Stunden%202016.xlsx'#Tab6_Öffnung_Stunden.$B$6:.$L$15]~['file:///D:/%23Gump/Publikation/Kindertagesheime/2016_17/Tabellen/Tab_6%20KTH%20%D6ffnung%20Stunden%202016.xlsx'#Tab6_Öffnung_Stunden.$B$17:.$L$26]~['file:///D:/%23Gump/Publikation/Kindertagesheime/2016_17/Tabellen/Tab_6%20KTH%20%D6ffnung%20Stunden%202016.xlsx'#Tab6_Öffnung_Stunden.$B$28:.$L$37]~['file:///D:/%23Gump/Publikation/Kindertagesheime/2016_17/Tabellen/Tab_6%20KTH%20%D6ffnung%20Stunden%202016.xlsx'#Tab6_Öffnung_Stunden.$B$39:.$L$48]~['file:///D:/%23Gump/Publikation/Kindertagesheime/2016_17/Tabellen/Tab_6%20KTH%20%D6ffnung%20Stunden%202016.xlsx'#Tab6_Öffnung_Stunden.$B$50:.$L$59]" table:base-cell-address="Inhaltsverzeichnis.$A$1"/>
          <table:named-expression table:name="_e3a20d09_STF_Vorspalte_1_CN1" table:expression="of:=['file:///D:/%23Gump/Publikation/Kindertagesheime/2016_17/Tabellen/Tab_6%20KTH%20%D6ffnung%20Stunden%202016.xlsx'#Tab6_Öffnung_Stunden.$A$6:.$A$15]~['file:///D:/%23Gump/Publikation/Kindertagesheime/2016_17/Tabellen/Tab_6%20KTH%20%D6ffnung%20Stunden%202016.xlsx'#Tab6_Öffnung_Stunden.$A$17:.$A$26]~['file:///D:/%23Gump/Publikation/Kindertagesheime/2016_17/Tabellen/Tab_6%20KTH%20%D6ffnung%20Stunden%202016.xlsx'#Tab6_Öffnung_Stunden.$A$28:.$A$37]~['file:///D:/%23Gump/Publikation/Kindertagesheime/2016_17/Tabellen/Tab_6%20KTH%20%D6ffnung%20Stunden%202016.xlsx'#Tab6_Öffnung_Stunden.$A$39:.$A$48]~['file:///D:/%23Gump/Publikation/Kindertagesheime/2016_17/Tabellen/Tab_6%20KTH%20%D6ffnung%20Stunden%202016.xlsx'#Tab6_Öffnung_Stunden.$A$50:.$A$59]" table:base-cell-address="Inhaltsverzeichnis.$A$1"/>
          <table:named-expression table:name="_e3a20d09_STF_Zwischensumme_1_CN1" table:expression="of:=['file:///D:/%23Gump/Publikation/Kindertagesheime/2016_17/Tabellen/Tab_6%20KTH%20%D6ffnung%20Stunden%202016.xlsx'#Tab6_Öffnung_Stunden.$B$17:.$L$17]~['file:///D:/%23Gump/Publikation/Kindertagesheime/2016_17/Tabellen/Tab_6%20KTH%20%D6ffnung%20Stunden%202016.xlsx'#Tab6_Öffnung_Stunden.$B$28:.$L$28]~['file:///D:/%23Gump/Publikation/Kindertagesheime/2016_17/Tabellen/Tab_6%20KTH%20%D6ffnung%20Stunden%202016.xlsx'#Tab6_Öffnung_Stunden.$B$39:.$L$39]~['file:///D:/%23Gump/Publikation/Kindertagesheime/2016_17/Tabellen/Tab_6%20KTH%20%D6ffnung%20Stunden%202016.xlsx'#Tab6_Öffnung_Stunden.$B$50:.$L$50]" table:base-cell-address="Inhaltsverzeichnis.$A$1"/>
          <table:named-expression table:name="_e3a20d09_STF_Zwischenueberschrift_1_CN1" table:expression="of:=['file:///D:/%23Gump/Publikation/Kindertagesheime/2016_17/Tabellen/Tab_6%20KTH%20%D6ffnung%20Stunden%202016.xlsx'#Tab6_Öffnung_Stunden.$A$5:.$L$5]~['file:///D:/%23Gump/Publikation/Kindertagesheime/2016_17/Tabellen/Tab_6%20KTH%20%D6ffnung%20Stunden%202016.xlsx'#Tab6_Öffnung_Stunden.$A$16:.$L$16]~['file:///D:/%23Gump/Publikation/Kindertagesheime/2016_17/Tabellen/Tab_6%20KTH%20%D6ffnung%20Stunden%202016.xlsx'#Tab6_Öffnung_Stunden.$A$27:.$L$27]~['file:///D:/%23Gump/Publikation/Kindertagesheime/2016_17/Tabellen/Tab_6%20KTH%20%D6ffnung%20Stunden%202016.xlsx'#Tab6_Öffnung_Stunden.$A$38:.$L$38]~['file:///D:/%23Gump/Publikation/Kindertagesheime/2016_17/Tabellen/Tab_6%20KTH%20%D6ffnung%20Stunden%202016.xlsx'#Tab6_Öffnung_Stunden.$A$49:.$L$49]" table:base-cell-address="Inhaltsverzeichnis.$A$1"/>
          <table:named-expression table:name="_f958d4c6_STF_Gesamtsumme_1_CN1" table:expression="of:=[Tabelle5.#REF!]" table:base-cell-address="Inhaltsverzeichnis.$A$1"/>
          <table:named-expression table:name="_f958d4c6_STF_Koerper_1_CN1" table:expression="of:=[Tabelle5.#REF!]~[Tabelle5.#REF!]~[Tabelle5.#REF!]~[Tabelle5.#REF!]~[Tabelle5.#REF!]" table:base-cell-address="Inhaltsverzeichnis.$A$1"/>
          <table:named-range table:name="_f958d4c6_STF_Tabellenkopf_1_CN1" table:cell-range-address="Tabelle5.$A$3:Tabelle5.$K$4" table:base-cell-address="Tabelle5.$A$1"/>
          <table:named-range table:name="_f958d4c6_STF_Titel_1_CN1" table:cell-range-address="Tabelle5.$A$1:Tabelle5.$K$1" table:base-cell-address="Tabelle5.$A$1"/>
          <table:named-expression table:name="_f958d4c6_STF_Zwischensumme_1_CN1" table:expression="of:=[Tabelle5.#REF!]~[Tabelle5.#REF!]~[Tabelle5.#REF!]~[Tabelle5.#REF!]" table:base-cell-address="Inhaltsverzeichnis.$A$1"/>
          <table:named-expression table:name="_f958d4c6_STF_Zwischenueberschrift_1_CN1" table:expression="of:=[Tabelle5.#REF!]~[Tabelle5.#REF!]~[Tabelle5.#REF!]~[Tabelle5.#REF!]~[Tabelle5.$A$5:.$K$5]" table:base-cell-address="Inhaltsverzeichnis.$A$1"/>
        </table:named-expressions>
      </table:table>
      <table:table table:name="Tabelle6" table:style-name="ta3">
        <table:table-column table:style-name="co14" table:default-cell-style-name="ce23"/>
        <table:table-column table:style-name="co15" table:default-cell-style-name="ce23"/>
        <table:table-column table:style-name="co16" table:number-columns-repeated="10" table:default-cell-style-name="ce23"/>
        <table:table-column table:style-name="co17" table:default-cell-style-name="ce23"/>
        <table:table-column table:style-name="co4" table:number-columns-repeated="16371" table:default-cell-style-name="ce23"/>
        <table:table-row table:style-name="ro4">
          <table:table-cell office:value-type="string" table:number-columns-spanned="13" table:number-rows-spanned="1" table:style-name="ce28">
            <text:p>Kindertagesheime nach dem Beginn der Öffnungszeit 2022/23</text:p>
          </table:table-cell>
          <table:covered-table-cell table:number-columns-repeated="12"/>
          <table:table-cell table:number-columns-repeated="16371" table:style-name="ce63"/>
        </table:table-row>
        <table:table-row table:style-name="ro5">
          <table:table-cell table:number-columns-repeated="11" table:style-name="ce23"/>
          <table:table-cell table:number-columns-spanned="2" table:number-rows-spanned="1" table:style-name="ce48"/>
          <table:covered-table-cell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2" table:style-name="ce69">
            <text:p>Bundesland</text:p>
          </table:table-cell>
          <table:table-cell office:value-type="string" table:number-columns-spanned="1" table:number-rows-spanned="2" table:style-name="ce70">
            <text:p>Einrichtungen</text:p>
            <text:p>insgesamt</text:p>
          </table:table-cell>
          <table:table-cell office:value-type="string" table:number-columns-spanned="11" table:number-rows-spanned="1" table:style-name="ce72">
            <text:p>Davon durchschnittlicher Beginn der Öffnungszeit während der Betriebstage um ... Uhr</text:p>
          </table:table-cell>
          <table:covered-table-cell table:number-columns-repeated="10"/>
          <table:table-cell table:number-columns-repeated="16371" table:style-name="ce16"/>
        </table:table-row>
        <table:table-row table:style-name="ro6">
          <table:covered-table-cell/>
          <table:covered-table-cell/>
          <table:table-cell office:value-type="string" table:style-name="ce76">
            <text:p>bis</text:p>
            <text:p>5:59</text:p>
          </table:table-cell>
          <table:table-cell office:value-type="string" table:style-name="ce76">
            <text:p>6:00</text:p>
            <text:p>bis</text:p>
            <text:p>6:29</text:p>
          </table:table-cell>
          <table:table-cell office:value-type="string" table:style-name="ce76">
            <text:p>6:30</text:p>
            <text:p>bis</text:p>
            <text:p>6:59</text:p>
          </table:table-cell>
          <table:table-cell office:value-type="string" table:style-name="ce76">
            <text:p>7:00</text:p>
            <text:p>bis</text:p>
            <text:p>7:29</text:p>
          </table:table-cell>
          <table:table-cell office:value-type="string" table:style-name="ce76">
            <text:p>7:30</text:p>
            <text:p>bis</text:p>
            <text:p>7:59</text:p>
          </table:table-cell>
          <table:table-cell office:value-type="string" table:style-name="ce76">
            <text:p>8:00</text:p>
            <text:p>bis</text:p>
            <text:p>8:59</text:p>
          </table:table-cell>
          <table:table-cell office:value-type="string" table:style-name="ce76">
            <text:p>9:00</text:p>
            <text:p>bis</text:p>
            <text:p>9:59</text:p>
          </table:table-cell>
          <table:table-cell office:value-type="string" table:style-name="ce80">
            <text:p>10:00</text:p>
            <text:p>bis</text:p>
            <text:p>10:59</text:p>
          </table:table-cell>
          <table:table-cell office:value-type="string" table:style-name="ce76">
            <text:p>11:00</text:p>
            <text:p>bis</text:p>
            <text:p>11:59</text:p>
          </table:table-cell>
          <table:table-cell office:value-type="string" table:style-name="ce76">
            <text:p>12:00</text:p>
            <text:p>bis</text:p>
            <text:p>12:59</text:p>
          </table:table-cell>
          <table:table-cell office:value-type="string" table:style-name="ce77">
            <text:p>nach</text:p>
            <text:p>13:00</text:p>
          </table:table-cell>
          <table:table-cell table:number-columns-repeated="16371" table:style-name="ce16"/>
        </table:table-row>
        <table:table-row table:style-name="ro7">
          <table:table-cell table:style-name="ce81"/>
          <table:table-cell office:value-type="string" table:number-columns-spanned="12" table:number-rows-spanned="1" table:style-name="ce74">
            <text:p>Kindertagesheime insgesamt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39">
            <text:p>Österreich</text:p>
          </table:table-cell>
          <table:table-cell office:value-type="float" office:value="9717" table:style-name="ce40">
            <text:p>9 717</text:p>
          </table:table-cell>
          <table:table-cell office:value-type="float" office:value="10" table:style-name="ce40">
            <text:p>10</text:p>
          </table:table-cell>
          <table:table-cell office:value-type="float" office:value="924" table:style-name="ce40">
            <text:p>924</text:p>
          </table:table-cell>
          <table:table-cell office:value-type="float" office:value="1620" table:style-name="ce40">
            <text:p>1 620</text:p>
          </table:table-cell>
          <table:table-cell office:value-type="float" office:value="5656" table:style-name="ce40">
            <text:p>5 656</text:p>
          </table:table-cell>
          <table:table-cell office:value-type="float" office:value="704" table:style-name="ce40">
            <text:p>704</text:p>
          </table:table-cell>
          <table:table-cell office:value-type="float" office:value="185" table:style-name="ce40">
            <text:p>185</text:p>
          </table:table-cell>
          <table:table-cell office:value-type="float" office:value="18" table:style-name="ce40">
            <text:p>18</text:p>
          </table:table-cell>
          <table:table-cell office:value-type="float" office:value="83" table:style-name="ce40">
            <text:p>83</text:p>
          </table:table-cell>
          <table:table-cell office:value-type="float" office:value="451" table:style-name="ce40">
            <text:p>451</text:p>
          </table:table-cell>
          <table:table-cell office:value-type="float" office:value="62" table:style-name="ce40">
            <text:p>62</text:p>
          </table:table-cell>
          <table:table-cell office:value-type="float" office:value="4" table:style-name="ce40">
            <text:p>4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306" table:style-name="ce41">
            <text:p>30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8" table:style-name="ce41">
            <text:p>48</text:p>
          </table:table-cell>
          <table:table-cell office:value-type="float" office:value="196" table:style-name="ce41">
            <text:p>196</text:p>
          </table:table-cell>
          <table:table-cell office:value-type="float" office:value="45" table:style-name="ce41">
            <text:p>4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571" table:style-name="ce41">
            <text:p>571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197" table:style-name="ce41">
            <text:p>197</text:p>
          </table:table-cell>
          <table:table-cell office:value-type="float" office:value="241" table:style-name="ce41">
            <text:p>241</text:p>
          </table:table-cell>
          <table:table-cell office:value-type="float" office:value="28" table:style-name="ce41">
            <text:p>28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7" table:style-name="ce41">
            <text:p>17</text:p>
          </table:table-cell>
          <table:table-cell office:value-type="float" office:value="49" table:style-name="ce41">
            <text:p>49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612" table:style-name="ce41">
            <text:p>1 612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366" table:style-name="ce41">
            <text:p>366</text:p>
          </table:table-cell>
          <table:table-cell office:value-type="float" office:value="1068" table:style-name="ce41">
            <text:p>1 068</text:p>
          </table:table-cell>
          <table:table-cell office:value-type="float" office:value="38" table:style-name="ce41">
            <text:p>38</text:p>
          </table:table-cell>
          <table:table-cell office:value-type="float" office:value="14" table:style-name="ce41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81" table:style-name="ce41">
            <text:p>81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324" table:style-name="ce41">
            <text:p>1 324</text:p>
          </table:table-cell>
          <table:table-cell office:value-type="float" office:value="0" table:style-name="ce42">
            <text:p>-</text:p>
          </table:table-cell>
          <table:table-cell office:value-type="float" office:value="12" table:style-name="ce41">
            <text:p>12</text:p>
          </table:table-cell>
          <table:table-cell office:value-type="float" office:value="310" table:style-name="ce41">
            <text:p>310</text:p>
          </table:table-cell>
          <table:table-cell office:value-type="float" office:value="751" table:style-name="ce41">
            <text:p>751</text:p>
          </table:table-cell>
          <table:table-cell office:value-type="float" office:value="84" table:style-name="ce41">
            <text:p>8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131" table:style-name="ce41">
            <text:p>13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617" table:style-name="ce41">
            <text:p>617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117" table:style-name="ce41">
            <text:p>117</text:p>
          </table:table-cell>
          <table:table-cell office:value-type="float" office:value="407" table:style-name="ce41">
            <text:p>407</text:p>
          </table:table-cell>
          <table:table-cell office:value-type="float" office:value="53" table:style-name="ce41">
            <text:p>5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26" table:style-name="ce41">
            <text:p>2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125" table:style-name="ce41">
            <text:p>1 125</text:p>
          </table:table-cell>
          <table:table-cell office:value-type="float" office:value="1" table:style-name="ce42">
            <text:p>1</text:p>
          </table:table-cell>
          <table:table-cell office:value-type="float" office:value="19" table:style-name="ce41">
            <text:p>19</text:p>
          </table:table-cell>
          <table:table-cell office:value-type="float" office:value="66" table:style-name="ce41">
            <text:p>66</text:p>
          </table:table-cell>
          <table:table-cell office:value-type="float" office:value="917" table:style-name="ce41">
            <text:p>917</text:p>
          </table:table-cell>
          <table:table-cell office:value-type="float" office:value="65" table:style-name="ce41">
            <text:p>65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2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25" table:style-name="ce41">
            <text:p>25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908" table:style-name="ce41">
            <text:p>908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79" table:style-name="ce41">
            <text:p>79</text:p>
          </table:table-cell>
          <table:table-cell office:value-type="float" office:value="636" table:style-name="ce41">
            <text:p>636</text:p>
          </table:table-cell>
          <table:table-cell office:value-type="float" office:value="72" table:style-name="ce41">
            <text:p>7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95" table:style-name="ce41">
            <text:p>95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481" table:style-name="ce41">
            <text:p>48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354" table:style-name="ce41">
            <text:p>354</text:p>
          </table:table-cell>
          <table:table-cell office:value-type="float" office:value="85" table:style-name="ce41">
            <text:p>85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2773" table:style-name="ce41">
            <text:p>2 773</text:p>
          </table:table-cell>
          <table:table-cell office:value-type="float" office:value="0" table:style-name="ce41">
            <text:p>-</text:p>
          </table:table-cell>
          <table:table-cell office:value-type="float" office:value="857" table:style-name="ce41">
            <text:p>857</text:p>
          </table:table-cell>
          <table:table-cell office:value-type="float" office:value="424" table:style-name="ce41">
            <text:p>424</text:p>
          </table:table-cell>
          <table:table-cell office:value-type="float" office:value="1086" table:style-name="ce41">
            <text:p>1 086</text:p>
          </table:table-cell>
          <table:table-cell office:value-type="float" office:value="234" table:style-name="ce41">
            <text:p>234</text:p>
          </table:table-cell>
          <table:table-cell office:value-type="float" office:value="138" table:style-name="ce41">
            <text:p>13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1">
            <text:p>1</text:p>
          </table:table-cell>
          <table:table-cell table:number-columns-repeated="16371" table:style-name="ce2"/>
        </table:table-row>
        <table:table-row table:style-name="ro7">
          <table:table-cell table:style-name="ce39"/>
          <table:table-cell office:value-type="string" table:number-columns-spanned="12" table:number-rows-spanned="1" table:style-name="ce54">
            <text:p>Krippen, Kleinkindbetreuungseinrichtungen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2650" table:style-name="ce41">
            <text:p>2 650</text:p>
          </table:table-cell>
          <table:table-cell office:value-type="float" office:value="6" table:style-name="ce41">
            <text:p>6</text:p>
          </table:table-cell>
          <table:table-cell office:value-type="float" office:value="300" table:style-name="ce41">
            <text:p>300</text:p>
          </table:table-cell>
          <table:table-cell office:value-type="float" office:value="443" table:style-name="ce41">
            <text:p>443</text:p>
          </table:table-cell>
          <table:table-cell office:value-type="float" office:value="1656" table:style-name="ce41">
            <text:p>1 656</text:p>
          </table:table-cell>
          <table:table-cell office:value-type="float" office:value="222" table:style-name="ce41">
            <text:p>222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06" table:style-name="ce41">
            <text:p>10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4" table:style-name="ce42">
            <text:p>14</text:p>
          </table:table-cell>
          <table:table-cell office:value-type="float" office:value="66" table:style-name="ce42">
            <text:p>66</text:p>
          </table:table-cell>
          <table:table-cell office:value-type="float" office:value="23" table:style-name="ce42">
            <text:p>2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168" table:style-name="ce41">
            <text:p>168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69" table:style-name="ce42">
            <text:p>69</text:p>
          </table:table-cell>
          <table:table-cell office:value-type="float" office:value="83" table:style-name="ce42">
            <text:p>8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257" table:style-name="ce41">
            <text:p>257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38" table:style-name="ce42">
            <text:p>38</text:p>
          </table:table-cell>
          <table:table-cell office:value-type="float" office:value="208" table:style-name="ce42">
            <text:p>208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97" table:style-name="ce42">
            <text:p>97</text:p>
          </table:table-cell>
          <table:table-cell office:value-type="float" office:value="263" table:style-name="ce42">
            <text:p>263</text:p>
          </table:table-cell>
          <table:table-cell office:value-type="float" office:value="43" table:style-name="ce42">
            <text:p>4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7" table:style-name="ce42">
            <text:p>27</text:p>
          </table:table-cell>
          <table:table-cell office:value-type="float" office:value="128" table:style-name="ce42">
            <text:p>128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337" table:style-name="ce41">
            <text:p>337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15" table:style-name="ce42">
            <text:p>15</text:p>
          </table:table-cell>
          <table:table-cell office:value-type="float" office:value="284" table:style-name="ce42">
            <text:p>284</text:p>
          </table:table-cell>
          <table:table-cell office:value-type="float" office:value="24" table:style-name="ce42">
            <text:p>2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36" table:style-name="ce42">
            <text:p>36</text:p>
          </table:table-cell>
          <table:table-cell office:value-type="float" office:value="235" table:style-name="ce42">
            <text:p>235</text:p>
          </table:table-cell>
          <table:table-cell office:value-type="float" office:value="33" table:style-name="ce42">
            <text:p>3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97" table:style-name="ce41">
            <text:p>19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137" table:style-name="ce42">
            <text:p>137</text:p>
          </table:table-cell>
          <table:table-cell office:value-type="float" office:value="44" table:style-name="ce42">
            <text:p>4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692" table:style-name="ce41">
            <text:p>692</text:p>
          </table:table-cell>
          <table:table-cell office:value-type="float" office:value="0" table:style-name="ce41">
            <text:p>-</text:p>
          </table:table-cell>
          <table:table-cell office:value-type="float" office:value="274" table:style-name="ce41">
            <text:p>274</text:p>
          </table:table-cell>
          <table:table-cell office:value-type="float" office:value="137" table:style-name="ce41">
            <text:p>137</text:p>
          </table:table-cell>
          <table:table-cell office:value-type="float" office:value="252" table:style-name="ce41">
            <text:p>252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2"/>
        </table:table-row>
        <table:table-row table:style-name="ro7">
          <table:table-cell table:style-name="ce39"/>
          <table:table-cell office:value-type="string" table:number-columns-spanned="12" table:number-rows-spanned="1" table:style-name="ce54">
            <text:p>Kindergärten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4602" table:style-name="ce41">
            <text:p>4 602</text:p>
          </table:table-cell>
          <table:table-cell office:value-type="float" office:value="3" table:style-name="ce41">
            <text:p>3</text:p>
          </table:table-cell>
          <table:table-cell office:value-type="float" office:value="353" table:style-name="ce41">
            <text:p>353</text:p>
          </table:table-cell>
          <table:table-cell office:value-type="float" office:value="886" table:style-name="ce41">
            <text:p>886</text:p>
          </table:table-cell>
          <table:table-cell office:value-type="float" office:value="3106" table:style-name="ce41">
            <text:p>3 106</text:p>
          </table:table-cell>
          <table:table-cell office:value-type="float" office:value="237" table:style-name="ce41">
            <text:p>237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6" table:style-name="ce42">
            <text:p>26</text:p>
          </table:table-cell>
          <table:table-cell office:value-type="float" office:value="73" table:style-name="ce42">
            <text:p>73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226" table:style-name="ce41">
            <text:p>226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95" table:style-name="ce42">
            <text:p>95</text:p>
          </table:table-cell>
          <table:table-cell office:value-type="float" office:value="111" table:style-name="ce42">
            <text:p>111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097" table:style-name="ce41">
            <text:p>1 097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290" table:style-name="ce42">
            <text:p>290</text:p>
          </table:table-cell>
          <table:table-cell office:value-type="float" office:value="792" table:style-name="ce42">
            <text:p>792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741" table:style-name="ce41">
            <text:p>741</text:p>
          </table:table-cell>
          <table:table-cell office:value-type="float" office:value="0" table:style-name="ce42">
            <text:p>-</text:p>
          </table:table-cell>
          <table:table-cell office:value-type="float" office:value="9" table:style-name="ce42">
            <text:p>9</text:p>
          </table:table-cell>
          <table:table-cell office:value-type="float" office:value="203" table:style-name="ce42">
            <text:p>203</text:p>
          </table:table-cell>
          <table:table-cell office:value-type="float" office:value="486" table:style-name="ce42">
            <text:p>486</text:p>
          </table:table-cell>
          <table:table-cell office:value-type="float" office:value="40" table:style-name="ce42">
            <text:p>4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32" table:style-name="ce41">
            <text:p>232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46" table:style-name="ce42">
            <text:p>46</text:p>
          </table:table-cell>
          <table:table-cell office:value-type="float" office:value="172" table:style-name="ce42">
            <text:p>172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730" table:style-name="ce41">
            <text:p>730</text:p>
          </table:table-cell>
          <table:table-cell office:value-type="float" office:value="0" table:style-name="ce42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50" table:style-name="ce42">
            <text:p>50</text:p>
          </table:table-cell>
          <table:table-cell office:value-type="float" office:value="623" table:style-name="ce42">
            <text:p>623</text:p>
          </table:table-cell>
          <table:table-cell office:value-type="float" office:value="40" table:style-name="ce42">
            <text:p>40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484" table:style-name="ce41">
            <text:p>48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3" table:style-name="ce42">
            <text:p>43</text:p>
          </table:table-cell>
          <table:table-cell office:value-type="float" office:value="400" table:style-name="ce42">
            <text:p>400</text:p>
          </table:table-cell>
          <table:table-cell office:value-type="float" office:value="39" table:style-name="ce42">
            <text:p>3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55" table:style-name="ce41">
            <text:p>25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13" table:style-name="ce42">
            <text:p>213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726" table:style-name="ce41">
            <text:p>726</text:p>
          </table:table-cell>
          <table:table-cell office:value-type="float" office:value="0" table:style-name="ce42">
            <text:p>-</text:p>
          </table:table-cell>
          <table:table-cell office:value-type="float" office:value="324" table:style-name="ce42">
            <text:p>324</text:p>
          </table:table-cell>
          <table:table-cell office:value-type="float" office:value="131" table:style-name="ce42">
            <text:p>131</text:p>
          </table:table-cell>
          <table:table-cell office:value-type="float" office:value="236" table:style-name="ce42">
            <text:p>236</text:p>
          </table:table-cell>
          <table:table-cell office:value-type="float" office:value="30" table:style-name="ce42">
            <text:p>3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table:style-name="ce39"/>
          <table:table-cell office:value-type="string" table:number-columns-spanned="12" table:number-rows-spanned="1" table:style-name="ce54">
            <text:p>Horte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898" table:style-name="ce41">
            <text:p>898</text:p>
          </table:table-cell>
          <table:table-cell office:value-type="float" office:value="0" table:style-name="ce41">
            <text:p>-</text:p>
          </table:table-cell>
          <table:table-cell office:value-type="float" office:value="107" table:style-name="ce41">
            <text:p>107</text:p>
          </table:table-cell>
          <table:table-cell office:value-type="float" office:value="75" table:style-name="ce41">
            <text:p>75</text:p>
          </table:table-cell>
          <table:table-cell office:value-type="float" office:value="87" table:style-name="ce41">
            <text:p>87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15" table:style-name="ce41">
            <text:p>15</text:p>
          </table:table-cell>
          <table:table-cell office:value-type="float" office:value="83" table:style-name="ce41">
            <text:p>83</text:p>
          </table:table-cell>
          <table:table-cell office:value-type="float" office:value="448" table:style-name="ce41">
            <text:p>448</text:p>
          </table:table-cell>
          <table:table-cell office:value-type="float" office:value="59" table:style-name="ce41">
            <text:p>59</text:p>
          </table:table-cell>
          <table:table-cell office:value-type="float" office:value="4" table:style-name="ce41">
            <text:p>4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17" table:style-name="ce42">
            <text:p>17</text:p>
          </table:table-cell>
          <table:table-cell office:value-type="float" office:value="49" table:style-name="ce42">
            <text:p>49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56" table:style-name="ce41">
            <text:p>156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5" table:style-name="ce42">
            <text:p>25</text:p>
          </table:table-cell>
          <table:table-cell office:value-type="float" office:value="16" table:style-name="ce42">
            <text:p>16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80" table:style-name="ce42">
            <text:p>80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7" table:style-name="ce42">
            <text:p>27</text:p>
          </table:table-cell>
          <table:table-cell office:value-type="float" office:value="131" table:style-name="ce42">
            <text:p>13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26" table:style-name="ce42">
            <text:p>26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3" table:style-name="ce42">
            <text:p>13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114" table:style-name="ce41">
            <text:p>11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94" table:style-name="ce42">
            <text:p>9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229" table:style-name="ce41">
            <text:p>229</text:p>
          </table:table-cell>
          <table:table-cell office:value-type="float" office:value="0" table:style-name="ce42">
            <text:p>-</text:p>
          </table:table-cell>
          <table:table-cell office:value-type="float" office:value="102" table:style-name="ce42">
            <text:p>102</text:p>
          </table:table-cell>
          <table:table-cell office:value-type="float" office:value="28" table:style-name="ce42">
            <text:p>28</text:p>
          </table:table-cell>
          <table:table-cell office:value-type="float" office:value="57" table:style-name="ce42">
            <text:p>57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11" table:style-name="ce42">
            <text:p>11</text:p>
          </table:table-cell>
          <table:table-cell office:value-type="float" office:value="18" table:style-name="ce42">
            <text:p>18</text:p>
          </table:table-cell>
          <table:table-cell office:value-type="float" office:value="1" table:style-name="ce42">
            <text:p>1</text:p>
          </table:table-cell>
          <table:table-cell table:number-columns-repeated="16371" table:style-name="ce2"/>
        </table:table-row>
        <table:table-row table:style-name="ro7">
          <table:table-cell table:style-name="ce39"/>
          <table:table-cell office:value-type="string" table:number-columns-spanned="12" table:number-rows-spanned="1" table:style-name="ce54">
            <text:p>Altersgemischte Betreuungseinrichtungen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1567" table:style-name="ce41">
            <text:p>1 567</text:p>
          </table:table-cell>
          <table:table-cell office:value-type="float" office:value="1" table:style-name="ce41">
            <text:p>1</text:p>
          </table:table-cell>
          <table:table-cell office:value-type="float" office:value="164" table:style-name="ce41">
            <text:p>164</text:p>
          </table:table-cell>
          <table:table-cell office:value-type="float" office:value="216" table:style-name="ce41">
            <text:p>216</text:p>
          </table:table-cell>
          <table:table-cell office:value-type="float" office:value="807" table:style-name="ce41">
            <text:p>807</text:p>
          </table:table-cell>
          <table:table-cell office:value-type="float" office:value="232" table:style-name="ce41">
            <text:p>232</text:p>
          </table:table-cell>
          <table:table-cell office:value-type="float" office:value="142" table:style-name="ce41">
            <text:p>14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75" table:style-name="ce41">
            <text:p>7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57" table:style-name="ce42">
            <text:p>57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93" table:style-name="ce41">
            <text:p>9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2" table:style-name="ce42">
            <text:p>32</text:p>
          </table:table-cell>
          <table:table-cell office:value-type="float" office:value="46" table:style-name="ce42">
            <text:p>46</text:p>
          </table:table-cell>
          <table:table-cell office:value-type="float" office:value="11" table:style-name="ce42">
            <text:p>1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2">
            <text:p>13</text:p>
          </table:table-cell>
          <table:table-cell office:value-type="float" office:value="52" table:style-name="ce42">
            <text:p>52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5" table:style-name="ce42">
            <text:p>35</text:p>
          </table:table-cell>
          <table:table-cell office:value-type="float" office:value="100" table:style-name="ce42">
            <text:p>100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126" table:style-name="ce41">
            <text:p>1 126</text:p>
          </table:table-cell>
          <table:table-cell office:value-type="float" office:value="0" table:style-name="ce42">
            <text:p>-</text:p>
          </table:table-cell>
          <table:table-cell office:value-type="float" office:value="157" table:style-name="ce42">
            <text:p>157</text:p>
          </table:table-cell>
          <table:table-cell office:value-type="float" office:value="128" table:style-name="ce42">
            <text:p>128</text:p>
          </table:table-cell>
          <table:table-cell office:value-type="float" office:value="541" table:style-name="ce42">
            <text:p>541</text:p>
          </table:table-cell>
          <table:table-cell office:value-type="float" office:value="172" table:style-name="ce42">
            <text:p>172</text:p>
          </table:table-cell>
          <table:table-cell office:value-type="float" office:value="128" table:style-name="ce42">
            <text:p>12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table:style-name="ce68"/>
          <table:table-cell table:number-columns-repeated="12" table:style-name="ce23"/>
          <table:table-cell table:number-columns-repeated="16371" table:style-name="ce2"/>
        </table:table-row>
        <table:table-row table:style-name="ro7">
          <table:table-cell office:value-type="string" table:number-columns-spanned="13" table:number-rows-spanned="1" table:style-name="ce75">
            <text:p>Q: STATISTIK AUSTRIA. Erstellt am 29.06.2023. Revidiert am 07.07.2023.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1048515" table:style-name="ro5">
          <table:table-cell table:number-columns-repeated="16384"/>
        </table:table-row>
        <table:named-expressions>
          <table:named-expression table:name="_13c95326_STF_Titel_1_CN1" table:expression="of:=[.#REF!]" table:base-cell-address="Inhaltsverzeichnis.$A$1"/>
          <table:named-expression table:name="_13c95326_STF_Vorspalte_1_CN1" table:expression="of:=[.#REF!]~[.#REF!]~[.#REF!]~[.#REF!]~[.#REF!]" table:base-cell-address="Inhaltsverzeichnis.$A$1"/>
          <table:named-expression table:name="_13c95326_STF_Zwischensumme_1_CN1" table:expression="of:=[.#REF!]~[.#REF!]~[.#REF!]~[.#REF!]" table:base-cell-address="Inhaltsverzeichnis.$A$1"/>
          <table:named-expression table:name="_21b2579f_STF_Fuss_1_CN1" table:expression="of:=[.#REF!]" table:base-cell-address="Inhaltsverzeichnis.$A$1"/>
          <table:named-expression table:name="_21b2579f_STF_Gesamtsumme_1_CN1" table:expression="of:=[.#REF!]" table:base-cell-address="Inhaltsverzeichnis.$A$1"/>
          <table:named-expression table:name="_21b2579f_STF_Koerper_1_CN3" table:expression="of:=[.#REF!]~[.#REF!]~[.#REF!]~[.#REF!]~[.#REF!]" table:base-cell-address="Inhaltsverzeichnis.$A$1"/>
          <table:named-expression table:name="_21b2579f_STF_Tabellenkopf_1_CN1" table:expression="of:=[.#REF!]" table:base-cell-address="Inhaltsverzeichnis.$A$1"/>
          <table:named-expression table:name="_21b2579f_STF_Tabellenkopf_1_CN2" table:expression="of:=[.#REF!]" table:base-cell-address="Inhaltsverzeichnis.$A$1"/>
          <table:named-expression table:name="_21b2579f_STF_Titel_1_CN1" table:expression="of:=[.#REF!]" table:base-cell-address="Inhaltsverzeichnis.$A$1"/>
          <table:named-expression table:name="_21b2579f_STF_Titel_1_CN2" table:expression="of:=[.#REF!]" table:base-cell-address="Inhaltsverzeichnis.$A$1"/>
          <table:named-expression table:name="_21b2579f_STF_Vorspalte_1_CN1" table:expression="of:=[.#REF!]~[.#REF!]~[.#REF!]~[.#REF!]~[.#REF!]" table:base-cell-address="Inhaltsverzeichnis.$A$1"/>
          <table:named-expression table:name="_21b2579f_STF_Zwischensumme_1_CN3" table:expression="of:=[.#REF!]~[.#REF!]~[.#REF!]~[.#REF!]" table:base-cell-address="Inhaltsverzeichnis.$A$1"/>
          <table:named-expression table:name="_21b2579f_STF_Zwischenueberschrift_1_CN1" table:expression="of:=[.#REF!]~[.#REF!]~[.#REF!]~[.#REF!]~[.#REF!]" table:base-cell-address="Inhaltsverzeichnis.$A$1"/>
          <table:named-expression table:name="_271e9afc_STF_Koerper_1_CN1" table:expression="of:=['file:///D:/%23Gump/Publikation/Kindertagesheime/2016_17/Tabellen/Tab_5%20KTH%20%D6ffnung%20Ende%202016.xlsx'#Tab5_Öffnung_Ende.$B$6:.$M$14]~['file:///D:/%23Gump/Publikation/Kindertagesheime/2016_17/Tabellen/Tab_5%20KTH%20%D6ffnung%20Ende%202016.xlsx'#Tab5_Öffnung_Ende.$B$16:.$M$24]~['file:///D:/%23Gump/Publikation/Kindertagesheime/2016_17/Tabellen/Tab_5%20KTH%20%D6ffnung%20Ende%202016.xlsx'#Tab5_Öffnung_Ende.$B$26:.$M$34]~['file:///D:/%23Gump/Publikation/Kindertagesheime/2016_17/Tabellen/Tab_5%20KTH%20%D6ffnung%20Ende%202016.xlsx'#Tab5_Öffnung_Ende.$B$36:.$M$44]~['file:///D:/%23Gump/Publikation/Kindertagesheime/2016_17/Tabellen/Tab_5%20KTH%20%D6ffnung%20Ende%202016.xlsx'#Tab5_Öffnung_Ende.$B$46:.$M$54]" table:base-cell-address="Inhaltsverzeichnis.$A$1"/>
          <table:named-expression table:name="_271e9afc_STF_Vorspalte_1_CN1" table:expression="of:=['file:///D:/%23Gump/Publikation/Kindertagesheime/2016_17/Tabellen/Tab_5%20KTH%20%D6ffnung%20Ende%202016.xlsx'#Tab5_Öffnung_Ende.$A$6:.$A$14]~['file:///D:/%23Gump/Publikation/Kindertagesheime/2016_17/Tabellen/Tab_5%20KTH%20%D6ffnung%20Ende%202016.xlsx'#Tab5_Öffnung_Ende.$A$16:.$A$24]~['file:///D:/%23Gump/Publikation/Kindertagesheime/2016_17/Tabellen/Tab_5%20KTH%20%D6ffnung%20Ende%202016.xlsx'#Tab5_Öffnung_Ende.$A$26:.$A$34]~['file:///D:/%23Gump/Publikation/Kindertagesheime/2016_17/Tabellen/Tab_5%20KTH%20%D6ffnung%20Ende%202016.xlsx'#Tab5_Öffnung_Ende.$A$36:.$A$44]~['file:///D:/%23Gump/Publikation/Kindertagesheime/2016_17/Tabellen/Tab_5%20KTH%20%D6ffnung%20Ende%202016.xlsx'#Tab5_Öffnung_Ende.$A$46:.$A$54]" table:base-cell-address="Inhaltsverzeichnis.$A$1"/>
          <table:named-expression table:name="_271e9afc_STF_Zwischensumme_1_CN1" table:expression="of:=['file:///D:/%23Gump/Publikation/Kindertagesheime/2016_17/Tabellen/Tab_5%20KTH%20%D6ffnung%20Ende%202016.xlsx'#Tab5_Öffnung_Ende.$B$16:.$M$16]~['file:///D:/%23Gump/Publikation/Kindertagesheime/2016_17/Tabellen/Tab_5%20KTH%20%D6ffnung%20Ende%202016.xlsx'#Tab5_Öffnung_Ende.$B$26:.$M$26]~['file:///D:/%23Gump/Publikation/Kindertagesheime/2016_17/Tabellen/Tab_5%20KTH%20%D6ffnung%20Ende%202016.xlsx'#Tab5_Öffnung_Ende.$B$36:.$M$36]~['file:///D:/%23Gump/Publikation/Kindertagesheime/2016_17/Tabellen/Tab_5%20KTH%20%D6ffnung%20Ende%202016.xlsx'#Tab5_Öffnung_Ende.$B$46:.$M$46]" table:base-cell-address="Inhaltsverzeichnis.$A$1"/>
          <table:named-expression table:name="_271e9afc_STF_Zwischenueberschrift_1_CN1" table:expression="of:=['file:///D:/%23Gump/Publikation/Kindertagesheime/2016_17/Tabellen/Tab_5%20KTH%20%D6ffnung%20Ende%202016.xlsx'#Tab5_Öffnung_Ende.$A$5:.$M$5]~['file:///D:/%23Gump/Publikation/Kindertagesheime/2016_17/Tabellen/Tab_5%20KTH%20%D6ffnung%20Ende%202016.xlsx'#Tab5_Öffnung_Ende.$A$15:.$M$15]~['file:///D:/%23Gump/Publikation/Kindertagesheime/2016_17/Tabellen/Tab_5%20KTH%20%D6ffnung%20Ende%202016.xlsx'#Tab5_Öffnung_Ende.$A$25:.$M$25]~['file:///D:/%23Gump/Publikation/Kindertagesheime/2016_17/Tabellen/Tab_5%20KTH%20%D6ffnung%20Ende%202016.xlsx'#Tab5_Öffnung_Ende.$A$35:.$M$35]~['file:///D:/%23Gump/Publikation/Kindertagesheime/2016_17/Tabellen/Tab_5%20KTH%20%D6ffnung%20Ende%202016.xlsx'#Tab5_Öffnung_Ende.$A$45:.$M$45]" table:base-cell-address="Inhaltsverzeichnis.$A$1"/>
          <table:named-expression table:name="_4e2910fe_STF_Fuss_1_CN1" table:expression="of:=['file:///D:/%23Gump/Publikation/Kindertagesheime/2016_17/Tabellen/Tab_7%20KTH%20Schlie%DFtage%202016.xlsx'#Tab7_Schließtage.#REF!]" table:base-cell-address="Inhaltsverzeichnis.$A$1"/>
          <table:named-expression table:name="_4e2910fe_STF_Koerper_1_CN1" table:expression="of:=['file:///D:/%23Gump/Publikation/Kindertagesheime/2016_17/Tabellen/Tab_7%20KTH%20Schlie%DFtage%202016.xlsx'#Tab7_Schließtage.$B$6:.$M$15]~['file:///D:/%23Gump/Publikation/Kindertagesheime/2016_17/Tabellen/Tab_7%20KTH%20Schlie%DFtage%202016.xlsx'#Tab7_Schließtage.$B$17:.$M$26]~['file:///D:/%23Gump/Publikation/Kindertagesheime/2016_17/Tabellen/Tab_7%20KTH%20Schlie%DFtage%202016.xlsx'#Tab7_Schließtage.$B$28:.$M$37]~['file:///D:/%23Gump/Publikation/Kindertagesheime/2016_17/Tabellen/Tab_7%20KTH%20Schlie%DFtage%202016.xlsx'#Tab7_Schließtage.$B$39:.$M$48]~['file:///D:/%23Gump/Publikation/Kindertagesheime/2016_17/Tabellen/Tab_7%20KTH%20Schlie%DFtage%202016.xlsx'#Tab7_Schließtage.$B$50:.$M$59]" table:base-cell-address="Inhaltsverzeichnis.$A$1"/>
          <table:named-expression table:name="_4e2910fe_STF_Vorspalte_1_CN1" table:expression="of:=['file:///D:/%23Gump/Publikation/Kindertagesheime/2016_17/Tabellen/Tab_7%20KTH%20Schlie%DFtage%202016.xlsx'#Tab7_Schließtage.$A$6:.$A$15]~['file:///D:/%23Gump/Publikation/Kindertagesheime/2016_17/Tabellen/Tab_7%20KTH%20Schlie%DFtage%202016.xlsx'#Tab7_Schließtage.$A$17:.$A$26]~['file:///D:/%23Gump/Publikation/Kindertagesheime/2016_17/Tabellen/Tab_7%20KTH%20Schlie%DFtage%202016.xlsx'#Tab7_Schließtage.$A$28:.$A$37]~['file:///D:/%23Gump/Publikation/Kindertagesheime/2016_17/Tabellen/Tab_7%20KTH%20Schlie%DFtage%202016.xlsx'#Tab7_Schließtage.$A$39:.$A$48]~['file:///D:/%23Gump/Publikation/Kindertagesheime/2016_17/Tabellen/Tab_7%20KTH%20Schlie%DFtage%202016.xlsx'#Tab7_Schließtage.$A$50:.$A$59]" table:base-cell-address="Inhaltsverzeichnis.$A$1"/>
          <table:named-expression table:name="_4e2910fe_STF_Zwischensumme_1_CN1" table:expression="of:=['file:///D:/%23Gump/Publikation/Kindertagesheime/2016_17/Tabellen/Tab_7%20KTH%20Schlie%DFtage%202016.xlsx'#Tab7_Schließtage.$B$17:.$M$17]~['file:///D:/%23Gump/Publikation/Kindertagesheime/2016_17/Tabellen/Tab_7%20KTH%20Schlie%DFtage%202016.xlsx'#Tab7_Schließtage.$B$28:.$M$28]~['file:///D:/%23Gump/Publikation/Kindertagesheime/2016_17/Tabellen/Tab_7%20KTH%20Schlie%DFtage%202016.xlsx'#Tab7_Schließtage.$B$39:.$M$39]~['file:///D:/%23Gump/Publikation/Kindertagesheime/2016_17/Tabellen/Tab_7%20KTH%20Schlie%DFtage%202016.xlsx'#Tab7_Schließtage.$B$50:.$M$50]" table:base-cell-address="Inhaltsverzeichnis.$A$1"/>
          <table:named-expression table:name="_4e2910fe_STF_Zwischenueberschrift_1_CN1" table:expression="of:=['file:///D:/%23Gump/Publikation/Kindertagesheime/2016_17/Tabellen/Tab_7%20KTH%20Schlie%DFtage%202016.xlsx'#Tab7_Schließtage.$A$5:.$M$5]~['file:///D:/%23Gump/Publikation/Kindertagesheime/2016_17/Tabellen/Tab_7%20KTH%20Schlie%DFtage%202016.xlsx'#Tab7_Schließtage.$A$16:.$M$16]~['file:///D:/%23Gump/Publikation/Kindertagesheime/2016_17/Tabellen/Tab_7%20KTH%20Schlie%DFtage%202016.xlsx'#Tab7_Schließtage.$A$27:.$M$27]~['file:///D:/%23Gump/Publikation/Kindertagesheime/2016_17/Tabellen/Tab_7%20KTH%20Schlie%DFtage%202016.xlsx'#Tab7_Schließtage.$A$38:.$M$38]~['file:///D:/%23Gump/Publikation/Kindertagesheime/2016_17/Tabellen/Tab_7%20KTH%20Schlie%DFtage%202016.xlsx'#Tab7_Schließtage.$A$49:.$M$49]" table:base-cell-address="Inhaltsverzeichnis.$A$1"/>
          <table:named-expression table:name="_7a01617b_STF_Fuss_1_CN1" table:expression="of:=[.#REF!]" table:base-cell-address="Inhaltsverzeichnis.$A$1"/>
          <table:named-expression table:name="_7a01617b_STF_Koerper_1_CN1" table:expression="of:=[.#REF!]~[.#REF!]~[.#REF!]" table:base-cell-address="Inhaltsverzeichnis.$A$1"/>
          <table:named-expression table:name="_7a01617b_STF_Tabellenkopf_1_CN1" table:expression="of:=[.#REF!]" table:base-cell-address="Inhaltsverzeichnis.$A$1"/>
          <table:named-expression table:name="_7a01617b_STF_Titel_1_CN1" table:expression="of:=[.#REF!]" table:base-cell-address="Inhaltsverzeichnis.$A$1"/>
          <table:named-expression table:name="_7a01617b_STF_Vorspalte_1_CN1" table:expression="of:=[.#REF!]~[.#REF!]~[.#REF!]" table:base-cell-address="Inhaltsverzeichnis.$A$1"/>
          <table:named-expression table:name="_7a01617b_STF_Zwischenueberschrift_1_CN1" table:expression="of:=[.#REF!]~[.#REF!]~[.#REF!]" table:base-cell-address="Inhaltsverzeichnis.$A$1"/>
          <table:named-expression table:name="_8d7a97e1_STF_Fuss_1_CN1" table:expression="of:=[.#REF!]" table:base-cell-address="Inhaltsverzeichnis.$A$1"/>
          <table:named-expression table:name="_8d7a97e1_STF_Gesamtsumme_1_CN1" table:expression="of:=[.#REF!]" table:base-cell-address="Inhaltsverzeichnis.$A$1"/>
          <table:named-expression table:name="_8d7a97e1_STF_Koerper_1_CN1" table:expression="of:=[.#REF!]~[.#REF!]~[.#REF!]~[.#REF!]~[.#REF!]" table:base-cell-address="Inhaltsverzeichnis.$A$1"/>
          <table:named-expression table:name="_8d7a97e1_STF_Tabellenkopf_1_CN1" table:expression="of:=[.#REF!]" table:base-cell-address="Inhaltsverzeichnis.$A$1"/>
          <table:named-expression table:name="_8d7a97e1_STF_Titel_1_CN1" table:expression="of:=[.#REF!]" table:base-cell-address="Inhaltsverzeichnis.$A$1"/>
          <table:named-expression table:name="_8d7a97e1_STF_Vorspalte_1_CN1" table:expression="of:=[.#REF!]~[.#REF!]~[.#REF!]~[.#REF!]~[.#REF!]" table:base-cell-address="Inhaltsverzeichnis.$A$1"/>
          <table:named-expression table:name="_8d7a97e1_STF_Zwischensumme_1_CN1" table:expression="of:=[.#REF!]~[.#REF!]~[.#REF!]~[.#REF!]" table:base-cell-address="Inhaltsverzeichnis.$A$1"/>
          <table:named-expression table:name="_8d7a97e1_STF_Zwischenueberschrift_1_CN1" table:expression="of:=[.#REF!]~[.#REF!]~[.#REF!]~[.#REF!]~[.#REF!]" table:base-cell-address="Inhaltsverzeichnis.$A$1"/>
          <table:named-expression table:name="_a26b707c_STF_Fuss_1_CN1" table:expression="of:=['file:///O:/OutlookTemp/Tab_a%2016%20Kinder%20Allein_Mutter%202006.xls'#Tab16_Kinder_allein_Mut.#REF!]" table:base-cell-address="Inhaltsverzeichnis.$A$1"/>
          <table:named-expression table:name="_b0160600_STF_Fuss_1_CN1" table:expression="of:=['file:///D:/%23Gump/Publikation/Kindertagesheime/2016_17/Tabellen/Tab_3%20KTH%20offene%20Wochen%202016.xlsx'#Tab3_geöffnete_Wochen.#REF!]" table:base-cell-address="Inhaltsverzeichnis.$A$1"/>
          <table:named-expression table:name="_b0160600_STF_Koerper_1_CN1" table:expression="of:=['file:///D:/%23Gump/Publikation/Kindertagesheime/2016_17/Tabellen/Tab_3%20KTH%20offene%20Wochen%202016.xlsx'#Tab3_geöffnete_Wochen.$B$6:.$K$15]~['file:///D:/%23Gump/Publikation/Kindertagesheime/2016_17/Tabellen/Tab_3%20KTH%20offene%20Wochen%202016.xlsx'#Tab3_geöffnete_Wochen.$B$17:.$K$26]~['file:///D:/%23Gump/Publikation/Kindertagesheime/2016_17/Tabellen/Tab_3%20KTH%20offene%20Wochen%202016.xlsx'#Tab3_geöffnete_Wochen.$B$28:.$K$37]~['file:///D:/%23Gump/Publikation/Kindertagesheime/2016_17/Tabellen/Tab_3%20KTH%20offene%20Wochen%202016.xlsx'#Tab3_geöffnete_Wochen.$B$39:.$K$48]~['file:///D:/%23Gump/Publikation/Kindertagesheime/2016_17/Tabellen/Tab_3%20KTH%20offene%20Wochen%202016.xlsx'#Tab3_geöffnete_Wochen.$B$50:.$K$59]" table:base-cell-address="Inhaltsverzeichnis.$A$1"/>
          <table:named-expression table:name="_b0160600_STF_Vorspalte_1_CN1" table:expression="of:=['file:///D:/%23Gump/Publikation/Kindertagesheime/2016_17/Tabellen/Tab_3%20KTH%20offene%20Wochen%202016.xlsx'#Tab3_geöffnete_Wochen.$A$6:.$A$15]~['file:///D:/%23Gump/Publikation/Kindertagesheime/2016_17/Tabellen/Tab_3%20KTH%20offene%20Wochen%202016.xlsx'#Tab3_geöffnete_Wochen.$A$17:.$A$26]~['file:///D:/%23Gump/Publikation/Kindertagesheime/2016_17/Tabellen/Tab_3%20KTH%20offene%20Wochen%202016.xlsx'#Tab3_geöffnete_Wochen.$A$28:.$A$37]~['file:///D:/%23Gump/Publikation/Kindertagesheime/2016_17/Tabellen/Tab_3%20KTH%20offene%20Wochen%202016.xlsx'#Tab3_geöffnete_Wochen.$A$39:.$A$48]~['file:///D:/%23Gump/Publikation/Kindertagesheime/2016_17/Tabellen/Tab_3%20KTH%20offene%20Wochen%202016.xlsx'#Tab3_geöffnete_Wochen.$A$50:.$A$59]" table:base-cell-address="Inhaltsverzeichnis.$A$1"/>
          <table:named-expression table:name="_b9a172e6_STF_Fuss_1_CN1" table:expression="of:=[.#REF!]" table:base-cell-address="Inhaltsverzeichnis.$A$1"/>
          <table:named-expression table:name="_b9a172e6_STF_Gesamtsumme_1_CN1" table:expression="of:=[.#REF!]" table:base-cell-address="Inhaltsverzeichnis.$A$1"/>
          <table:named-expression table:name="_b9a172e6_STF_Koerper_1_CN1" table:expression="of:=[.#REF!]~[.#REF!]" table:base-cell-address="Inhaltsverzeichnis.$A$1"/>
          <table:named-expression table:name="_b9a172e6_STF_Tabellenkopf_1_CN1" table:expression="of:=[.#REF!]" table:base-cell-address="Inhaltsverzeichnis.$A$1"/>
          <table:named-expression table:name="_b9a172e6_STF_Tabellenkopf_1_CN2" table:expression="of:=[.#REF!]" table:base-cell-address="Inhaltsverzeichnis.$A$1"/>
          <table:named-expression table:name="_b9a172e6_STF_Titel_1_CN1" table:expression="of:=[.#REF!]" table:base-cell-address="Inhaltsverzeichnis.$A$1"/>
          <table:named-expression table:name="_b9a172e6_STF_Titel_1_CN2" table:expression="of:=[.#REF!]" table:base-cell-address="Inhaltsverzeichnis.$A$1"/>
          <table:named-expression table:name="_b9a172e6_STF_Titel_1_CN3" table:expression="of:=[.#REF!]" table:base-cell-address="Inhaltsverzeichnis.$A$1"/>
          <table:named-expression table:name="_b9a172e6_STF_Vorspalte_1_CN1" table:expression="of:=[.#REF!]" table:base-cell-address="Inhaltsverzeichnis.$A$1"/>
          <table:named-expression table:name="_b9a172e6_STF_Zwischensumme_1_CN1" table:expression="of:=[.#REF!]" table:base-cell-address="Inhaltsverzeichnis.$A$1"/>
          <table:named-expression table:name="_b9a172e6_STF_Zwischenueberschrift_1_CN1" table:expression="of:=[.#REF!]~[.#REF!]" table:base-cell-address="Inhaltsverzeichnis.$A$1"/>
          <table:named-expression table:name="_c904bc5f_STF_Fuss_1_CN1" table:expression="of:=[Tabelle6.#REF!]" table:base-cell-address="Inhaltsverzeichnis.$A$1"/>
          <table:named-expression table:name="_c904bc5f_STF_Gesamtsumme_1_CN1" table:expression="of:=[Tabelle6.#REF!]" table:base-cell-address="Inhaltsverzeichnis.$A$1"/>
          <table:named-expression table:name="_c904bc5f_STF_Koerper_1_CN1" table:expression="of:=[Tabelle6.#REF!]~[Tabelle6.#REF!]~[Tabelle6.#REF!]~[Tabelle6.#REF!]~[Tabelle6.#REF!]" table:base-cell-address="Inhaltsverzeichnis.$A$1"/>
          <table:named-range table:name="_c904bc5f_STF_Tabellenkopf_1_CN1" table:cell-range-address="Tabelle6.$A$3:Tabelle6.$M$4" table:base-cell-address="Tabelle6.$A$1"/>
          <table:named-range table:name="_c904bc5f_STF_Titel_1_CN1" table:cell-range-address="Tabelle6.$A$1:Tabelle6.$M$1" table:base-cell-address="Tabelle6.$A$1"/>
          <table:named-expression table:name="_c904bc5f_STF_Vorspalte_1_CN1" table:expression="of:=[Tabelle6.#REF!]~[Tabelle6.#REF!]~[Tabelle6.#REF!]~[Tabelle6.#REF!]~[Tabelle6.#REF!]" table:base-cell-address="Inhaltsverzeichnis.$A$1"/>
          <table:named-expression table:name="_c904bc5f_STF_Zwischensumme_1_CN1" table:expression="of:=[Tabelle6.#REF!]~[Tabelle6.#REF!]~[Tabelle6.#REF!]~[Tabelle6.#REF!]" table:base-cell-address="Inhaltsverzeichnis.$A$1"/>
          <table:named-expression table:name="_c904bc5f_STF_Zwischenueberschrift_1_CN1" table:expression="of:=[Tabelle6.$A$5:.$M$5]~[Tabelle6.#REF!]~[Tabelle6.#REF!]~[Tabelle6.#REF!]~[Tabelle6.#REF!]" table:base-cell-address="Inhaltsverzeichnis.$A$1"/>
          <table:named-expression table:name="_d0cffe9d_STF_Fuss_1_CN1" table:expression="of:=['file:///O:/B/2-SB/SCH%20-%20KTH/Publikation/Kindertagesheime/2018_19/Tabellen/%23KTH%202018%20Jahrestabellen.xlsx'#'T_25-1'.#REF!]" table:base-cell-address="Inhaltsverzeichnis.$A$1"/>
          <table:named-expression table:name="_da568590_STF_Fuss_1_CN1" table:expression="of:=['file:///O:/B/2-SB/SCH%20-%20KTH/Publikation/Kindertagesheime/2018_19/Tabellen/Tab_a%2012%20Kinder%20Alter%202018.xlsx'#Tab12_Kinder_Alter.#REF!]" table:base-cell-address="Inhaltsverzeichnis.$A$1"/>
          <table:named-expression table:name="_e3a20d09_STF_Fuss_1_CN1" table:expression="of:=['file:///D:/%23Gump/Publikation/Kindertagesheime/2016_17/Tabellen/Tab_6%20KTH%20%D6ffnung%20Stunden%202016.xlsx'#Tab6_Öffnung_Stunden.#REF!]" table:base-cell-address="Inhaltsverzeichnis.$A$1"/>
          <table:named-expression table:name="_e3a20d09_STF_Koerper_1_CN1" table:expression="of:=['file:///D:/%23Gump/Publikation/Kindertagesheime/2016_17/Tabellen/Tab_6%20KTH%20%D6ffnung%20Stunden%202016.xlsx'#Tab6_Öffnung_Stunden.$B$6:.$L$15]~['file:///D:/%23Gump/Publikation/Kindertagesheime/2016_17/Tabellen/Tab_6%20KTH%20%D6ffnung%20Stunden%202016.xlsx'#Tab6_Öffnung_Stunden.$B$17:.$L$26]~['file:///D:/%23Gump/Publikation/Kindertagesheime/2016_17/Tabellen/Tab_6%20KTH%20%D6ffnung%20Stunden%202016.xlsx'#Tab6_Öffnung_Stunden.$B$28:.$L$37]~['file:///D:/%23Gump/Publikation/Kindertagesheime/2016_17/Tabellen/Tab_6%20KTH%20%D6ffnung%20Stunden%202016.xlsx'#Tab6_Öffnung_Stunden.$B$39:.$L$48]~['file:///D:/%23Gump/Publikation/Kindertagesheime/2016_17/Tabellen/Tab_6%20KTH%20%D6ffnung%20Stunden%202016.xlsx'#Tab6_Öffnung_Stunden.$B$50:.$L$59]" table:base-cell-address="Inhaltsverzeichnis.$A$1"/>
          <table:named-expression table:name="_e3a20d09_STF_Vorspalte_1_CN1" table:expression="of:=['file:///D:/%23Gump/Publikation/Kindertagesheime/2016_17/Tabellen/Tab_6%20KTH%20%D6ffnung%20Stunden%202016.xlsx'#Tab6_Öffnung_Stunden.$A$6:.$A$15]~['file:///D:/%23Gump/Publikation/Kindertagesheime/2016_17/Tabellen/Tab_6%20KTH%20%D6ffnung%20Stunden%202016.xlsx'#Tab6_Öffnung_Stunden.$A$17:.$A$26]~['file:///D:/%23Gump/Publikation/Kindertagesheime/2016_17/Tabellen/Tab_6%20KTH%20%D6ffnung%20Stunden%202016.xlsx'#Tab6_Öffnung_Stunden.$A$28:.$A$37]~['file:///D:/%23Gump/Publikation/Kindertagesheime/2016_17/Tabellen/Tab_6%20KTH%20%D6ffnung%20Stunden%202016.xlsx'#Tab6_Öffnung_Stunden.$A$39:.$A$48]~['file:///D:/%23Gump/Publikation/Kindertagesheime/2016_17/Tabellen/Tab_6%20KTH%20%D6ffnung%20Stunden%202016.xlsx'#Tab6_Öffnung_Stunden.$A$50:.$A$59]" table:base-cell-address="Inhaltsverzeichnis.$A$1"/>
          <table:named-expression table:name="_e3a20d09_STF_Zwischensumme_1_CN1" table:expression="of:=['file:///D:/%23Gump/Publikation/Kindertagesheime/2016_17/Tabellen/Tab_6%20KTH%20%D6ffnung%20Stunden%202016.xlsx'#Tab6_Öffnung_Stunden.$B$17:.$L$17]~['file:///D:/%23Gump/Publikation/Kindertagesheime/2016_17/Tabellen/Tab_6%20KTH%20%D6ffnung%20Stunden%202016.xlsx'#Tab6_Öffnung_Stunden.$B$28:.$L$28]~['file:///D:/%23Gump/Publikation/Kindertagesheime/2016_17/Tabellen/Tab_6%20KTH%20%D6ffnung%20Stunden%202016.xlsx'#Tab6_Öffnung_Stunden.$B$39:.$L$39]~['file:///D:/%23Gump/Publikation/Kindertagesheime/2016_17/Tabellen/Tab_6%20KTH%20%D6ffnung%20Stunden%202016.xlsx'#Tab6_Öffnung_Stunden.$B$50:.$L$50]" table:base-cell-address="Inhaltsverzeichnis.$A$1"/>
          <table:named-expression table:name="_e3a20d09_STF_Zwischenueberschrift_1_CN1" table:expression="of:=['file:///D:/%23Gump/Publikation/Kindertagesheime/2016_17/Tabellen/Tab_6%20KTH%20%D6ffnung%20Stunden%202016.xlsx'#Tab6_Öffnung_Stunden.$A$5:.$L$5]~['file:///D:/%23Gump/Publikation/Kindertagesheime/2016_17/Tabellen/Tab_6%20KTH%20%D6ffnung%20Stunden%202016.xlsx'#Tab6_Öffnung_Stunden.$A$16:.$L$16]~['file:///D:/%23Gump/Publikation/Kindertagesheime/2016_17/Tabellen/Tab_6%20KTH%20%D6ffnung%20Stunden%202016.xlsx'#Tab6_Öffnung_Stunden.$A$27:.$L$27]~['file:///D:/%23Gump/Publikation/Kindertagesheime/2016_17/Tabellen/Tab_6%20KTH%20%D6ffnung%20Stunden%202016.xlsx'#Tab6_Öffnung_Stunden.$A$38:.$L$38]~['file:///D:/%23Gump/Publikation/Kindertagesheime/2016_17/Tabellen/Tab_6%20KTH%20%D6ffnung%20Stunden%202016.xlsx'#Tab6_Öffnung_Stunden.$A$49:.$L$49]" table:base-cell-address="Inhaltsverzeichnis.$A$1"/>
          <table:named-expression table:name="_f958d4c6_STF_Koerper_1_CN1" table:expression="of:=['file:///D:/%23Gump/Publikation/Kindertagesheime/2016_17/Tabellen/Tab_3%20KTH%20offene%20Wochen%202016.xlsx'#Tab3_geöffnete_Wochen.$B$6:.$K$15]~['file:///D:/%23Gump/Publikation/Kindertagesheime/2016_17/Tabellen/Tab_3%20KTH%20offene%20Wochen%202016.xlsx'#Tab3_geöffnete_Wochen.$B$17:.$K$26]~['file:///D:/%23Gump/Publikation/Kindertagesheime/2016_17/Tabellen/Tab_3%20KTH%20offene%20Wochen%202016.xlsx'#Tab3_geöffnete_Wochen.$B$28:.$K$37]~['file:///D:/%23Gump/Publikation/Kindertagesheime/2016_17/Tabellen/Tab_3%20KTH%20offene%20Wochen%202016.xlsx'#Tab3_geöffnete_Wochen.$B$39:.$K$48]~['file:///D:/%23Gump/Publikation/Kindertagesheime/2016_17/Tabellen/Tab_3%20KTH%20offene%20Wochen%202016.xlsx'#Tab3_geöffnete_Wochen.$B$50:.$K$59]" table:base-cell-address="Inhaltsverzeichnis.$A$1"/>
          <table:named-expression table:name="_f958d4c6_STF_Zwischensumme_1_CN1" table:expression="of:=['file:///D:/%23Gump/Publikation/Kindertagesheime/2016_17/Tabellen/Tab_3%20KTH%20offene%20Wochen%202016.xlsx'#Tab3_geöffnete_Wochen.$B$17:.$K$17]~['file:///D:/%23Gump/Publikation/Kindertagesheime/2016_17/Tabellen/Tab_3%20KTH%20offene%20Wochen%202016.xlsx'#Tab3_geöffnete_Wochen.$B$28:.$K$28]~['file:///D:/%23Gump/Publikation/Kindertagesheime/2016_17/Tabellen/Tab_3%20KTH%20offene%20Wochen%202016.xlsx'#Tab3_geöffnete_Wochen.$B$39:.$K$39]~['file:///D:/%23Gump/Publikation/Kindertagesheime/2016_17/Tabellen/Tab_3%20KTH%20offene%20Wochen%202016.xlsx'#Tab3_geöffnete_Wochen.$B$50:.$K$50]" table:base-cell-address="Inhaltsverzeichnis.$A$1"/>
          <table:named-expression table:name="_f958d4c6_STF_Zwischenueberschrift_1_CN1" table:expression="of:=['file:///D:/%23Gump/Publikation/Kindertagesheime/2016_17/Tabellen/Tab_3%20KTH%20offene%20Wochen%202016.xlsx'#Tab3_geöffnete_Wochen.$A$49:.$K$49]~['file:///D:/%23Gump/Publikation/Kindertagesheime/2016_17/Tabellen/Tab_3%20KTH%20offene%20Wochen%202016.xlsx'#Tab3_geöffnete_Wochen.$A$38:.$K$38]~['file:///D:/%23Gump/Publikation/Kindertagesheime/2016_17/Tabellen/Tab_3%20KTH%20offene%20Wochen%202016.xlsx'#Tab3_geöffnete_Wochen.$A$27:.$K$27]~['file:///D:/%23Gump/Publikation/Kindertagesheime/2016_17/Tabellen/Tab_3%20KTH%20offene%20Wochen%202016.xlsx'#Tab3_geöffnete_Wochen.$A$16:.$K$16]~['file:///D:/%23Gump/Publikation/Kindertagesheime/2016_17/Tabellen/Tab_3%20KTH%20offene%20Wochen%202016.xlsx'#Tab3_geöffnete_Wochen.$A$5:.$K$5]" table:base-cell-address="Inhaltsverzeichnis.$A$1"/>
        </table:named-expressions>
      </table:table>
      <table:table table:name="Tabelle7" table:style-name="ta3">
        <table:table-column table:style-name="co10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4" table:number-columns-repeated="16371" table:default-cell-style-name="ce23"/>
        <table:table-row table:style-name="ro4">
          <table:table-cell office:value-type="string" table:number-columns-spanned="13" table:number-rows-spanned="1" table:style-name="ce28">
            <text:p>Kindertagesheime nach dem Ende der Öffnungszeit 2022/23</text:p>
          </table:table-cell>
          <table:covered-table-cell table:number-columns-repeated="12"/>
          <table:table-cell table:number-columns-repeated="16371" table:style-name="ce63"/>
        </table:table-row>
        <table:table-row table:style-name="ro5">
          <table:table-cell table:number-columns-repeated="11" table:style-name="ce23"/>
          <table:table-cell table:number-columns-spanned="2" table:number-rows-spanned="1" table:style-name="ce48"/>
          <table:covered-table-cell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2" table:style-name="ce69">
            <text:p>Bundesland</text:p>
          </table:table-cell>
          <table:table-cell office:value-type="string" table:number-columns-spanned="1" table:number-rows-spanned="2" table:style-name="ce70">
            <text:p>Einrichtungen</text:p>
            <text:p>insgesamt</text:p>
          </table:table-cell>
          <table:table-cell office:value-type="string" table:number-columns-spanned="11" table:number-rows-spanned="1" table:style-name="ce72">
            <text:p>Davon durchschnittliches Ende der Öffnungszeit während der Betriebstage um ... Uhr</text:p>
          </table:table-cell>
          <table:covered-table-cell table:number-columns-repeated="10"/>
          <table:table-cell table:number-columns-repeated="16371" table:style-name="ce16"/>
        </table:table-row>
        <table:table-row table:style-name="ro6">
          <table:covered-table-cell/>
          <table:covered-table-cell/>
          <table:table-cell office:value-type="string" table:style-name="ce76">
            <text:p>11:59</text:p>
            <text:p>und</text:p>
            <text:p>früher</text:p>
          </table:table-cell>
          <table:table-cell office:value-type="string" table:style-name="ce76">
            <text:p>12:00</text:p>
            <text:p>bis</text:p>
            <text:p>12:59</text:p>
          </table:table-cell>
          <table:table-cell office:value-type="string" table:style-name="ce76">
            <text:p>13:00</text:p>
            <text:p>bis</text:p>
            <text:p>13:59</text:p>
          </table:table-cell>
          <table:table-cell office:value-type="string" table:style-name="ce76">
            <text:p>14:00</text:p>
            <text:p>bis</text:p>
            <text:p>14:59</text:p>
          </table:table-cell>
          <table:table-cell office:value-type="string" table:style-name="ce76">
            <text:p>15:00</text:p>
            <text:p>bis</text:p>
            <text:p>15:29</text:p>
          </table:table-cell>
          <table:table-cell office:value-type="string" table:style-name="ce76">
            <text:p>15:30</text:p>
            <text:p>bis</text:p>
            <text:p>15:59</text:p>
          </table:table-cell>
          <table:table-cell office:value-type="string" table:style-name="ce76">
            <text:p>16:00</text:p>
            <text:p>bis</text:p>
            <text:p>16:29</text:p>
          </table:table-cell>
          <table:table-cell office:value-type="string" table:style-name="ce80">
            <text:p>16:30</text:p>
            <text:p>bis</text:p>
            <text:p>16:59</text:p>
          </table:table-cell>
          <table:table-cell office:value-type="string" table:style-name="ce76">
            <text:p>17:00</text:p>
            <text:p>bis</text:p>
            <text:p>17:59</text:p>
          </table:table-cell>
          <table:table-cell office:value-type="string" table:style-name="ce76">
            <text:p>18:00</text:p>
            <text:p>bis</text:p>
            <text:p>18:59</text:p>
          </table:table-cell>
          <table:table-cell office:value-type="string" table:style-name="ce77">
            <text:p>19:00</text:p>
            <text:p>und</text:p>
            <text:p>später</text:p>
          </table:table-cell>
          <table:table-cell table:number-columns-repeated="16371" table:style-name="ce16"/>
        </table:table-row>
        <table:table-row table:style-name="ro7">
          <table:table-cell table:style-name="ce81"/>
          <table:table-cell office:value-type="string" table:number-columns-spanned="12" table:number-rows-spanned="1" table:style-name="ce82">
            <text:p>Kindertagesheime insgesamt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39">
            <text:p>Österreich</text:p>
          </table:table-cell>
          <table:table-cell office:value-type="float" office:value="9717" table:style-name="ce40">
            <text:p>9 717</text:p>
          </table:table-cell>
          <table:table-cell office:value-type="float" office:value="6" table:style-name="ce40">
            <text:p>6</text:p>
          </table:table-cell>
          <table:table-cell office:value-type="float" office:value="216" table:style-name="ce40">
            <text:p>216</text:p>
          </table:table-cell>
          <table:table-cell office:value-type="float" office:value="1116" table:style-name="ce40">
            <text:p>1 116</text:p>
          </table:table-cell>
          <table:table-cell office:value-type="float" office:value="723" table:style-name="ce40">
            <text:p>723</text:p>
          </table:table-cell>
          <table:table-cell office:value-type="float" office:value="671" table:style-name="ce40">
            <text:p>671</text:p>
          </table:table-cell>
          <table:table-cell office:value-type="float" office:value="540" table:style-name="ce40">
            <text:p>540</text:p>
          </table:table-cell>
          <table:table-cell office:value-type="float" office:value="1100" table:style-name="ce40">
            <text:p>1 100</text:p>
          </table:table-cell>
          <table:table-cell office:value-type="float" office:value="1271" table:style-name="ce40">
            <text:p>1 271</text:p>
          </table:table-cell>
          <table:table-cell office:value-type="float" office:value="2826" table:style-name="ce40">
            <text:p>2 826</text:p>
          </table:table-cell>
          <table:table-cell office:value-type="float" office:value="1195" table:style-name="ce40">
            <text:p>1 195</text:p>
          </table:table-cell>
          <table:table-cell office:value-type="float" office:value="53" table:style-name="ce40">
            <text:p>53</text:p>
          </table:table-cell>
          <table:table-cell table:number-columns-repeated="16371" table:style-name="ce39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306" table:style-name="ce41">
            <text:p>306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22" table:style-name="ce41">
            <text:p>22</text:p>
          </table:table-cell>
          <table:table-cell office:value-type="float" office:value="41" table:style-name="ce41">
            <text:p>41</text:p>
          </table:table-cell>
          <table:table-cell office:value-type="float" office:value="72" table:style-name="ce41">
            <text:p>72</text:p>
          </table:table-cell>
          <table:table-cell office:value-type="float" office:value="64" table:style-name="ce41">
            <text:p>64</text:p>
          </table:table-cell>
          <table:table-cell office:value-type="float" office:value="67" table:style-name="ce41">
            <text:p>6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571" table:style-name="ce41">
            <text:p>571</text:p>
          </table:table-cell>
          <table:table-cell office:value-type="float" office:value="0" table:style-name="ce42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43" table:style-name="ce41">
            <text:p>43</text:p>
          </table:table-cell>
          <table:table-cell office:value-type="float" office:value="13" table:style-name="ce41">
            <text:p>13</text:p>
          </table:table-cell>
          <table:table-cell office:value-type="float" office:value="32" table:style-name="ce41">
            <text:p>32</text:p>
          </table:table-cell>
          <table:table-cell office:value-type="float" office:value="23" table:style-name="ce41">
            <text:p>23</text:p>
          </table:table-cell>
          <table:table-cell office:value-type="float" office:value="71" table:style-name="ce41">
            <text:p>71</text:p>
          </table:table-cell>
          <table:table-cell office:value-type="float" office:value="91" table:style-name="ce41">
            <text:p>91</text:p>
          </table:table-cell>
          <table:table-cell office:value-type="float" office:value="259" table:style-name="ce41">
            <text:p>259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612" table:style-name="ce41">
            <text:p>1 612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56" table:style-name="ce41">
            <text:p>156</text:p>
          </table:table-cell>
          <table:table-cell office:value-type="float" office:value="157" table:style-name="ce41">
            <text:p>157</text:p>
          </table:table-cell>
          <table:table-cell office:value-type="float" office:value="188" table:style-name="ce41">
            <text:p>188</text:p>
          </table:table-cell>
          <table:table-cell office:value-type="float" office:value="164" table:style-name="ce41">
            <text:p>164</text:p>
          </table:table-cell>
          <table:table-cell office:value-type="float" office:value="347" table:style-name="ce41">
            <text:p>347</text:p>
          </table:table-cell>
          <table:table-cell office:value-type="float" office:value="187" table:style-name="ce41">
            <text:p>187</text:p>
          </table:table-cell>
          <table:table-cell office:value-type="float" office:value="363" table:style-name="ce41">
            <text:p>363</text:p>
          </table:table-cell>
          <table:table-cell office:value-type="float" office:value="33" table:style-name="ce41">
            <text:p>33</text:p>
          </table:table-cell>
          <table:table-cell office:value-type="float" office:value="7" table:style-name="ce41">
            <text:p>7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324" table:style-name="ce41">
            <text:p>1 324</text:p>
          </table:table-cell>
          <table:table-cell office:value-type="float" office:value="1" table:style-name="ce42">
            <text:p>1</text:p>
          </table:table-cell>
          <table:table-cell office:value-type="float" office:value="70" table:style-name="ce41">
            <text:p>70</text:p>
          </table:table-cell>
          <table:table-cell office:value-type="float" office:value="189" table:style-name="ce41">
            <text:p>189</text:p>
          </table:table-cell>
          <table:table-cell office:value-type="float" office:value="215" table:style-name="ce41">
            <text:p>215</text:p>
          </table:table-cell>
          <table:table-cell office:value-type="float" office:value="196" table:style-name="ce41">
            <text:p>196</text:p>
          </table:table-cell>
          <table:table-cell office:value-type="float" office:value="160" table:style-name="ce41">
            <text:p>160</text:p>
          </table:table-cell>
          <table:table-cell office:value-type="float" office:value="111" table:style-name="ce42">
            <text:p>111</text:p>
          </table:table-cell>
          <table:table-cell office:value-type="float" office:value="118" table:style-name="ce41">
            <text:p>118</text:p>
          </table:table-cell>
          <table:table-cell office:value-type="float" office:value="202" table:style-name="ce41">
            <text:p>202</text:p>
          </table:table-cell>
          <table:table-cell office:value-type="float" office:value="58" table:style-name="ce41">
            <text:p>58</text:p>
          </table:table-cell>
          <table:table-cell office:value-type="float" office:value="4" table:style-name="ce42">
            <text:p>4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617" table:style-name="ce41">
            <text:p>617</text:p>
          </table:table-cell>
          <table:table-cell office:value-type="float" office:value="0" table:style-name="ce42">
            <text:p>-</text:p>
          </table:table-cell>
          <table:table-cell office:value-type="float" office:value="23" table:style-name="ce41">
            <text:p>23</text:p>
          </table:table-cell>
          <table:table-cell office:value-type="float" office:value="80" table:style-name="ce41">
            <text:p>80</text:p>
          </table:table-cell>
          <table:table-cell office:value-type="float" office:value="82" table:style-name="ce41">
            <text:p>82</text:p>
          </table:table-cell>
          <table:table-cell office:value-type="float" office:value="60" table:style-name="ce41">
            <text:p>60</text:p>
          </table:table-cell>
          <table:table-cell office:value-type="float" office:value="39" table:style-name="ce41">
            <text:p>39</text:p>
          </table:table-cell>
          <table:table-cell office:value-type="float" office:value="70" table:style-name="ce42">
            <text:p>70</text:p>
          </table:table-cell>
          <table:table-cell office:value-type="float" office:value="108" table:style-name="ce41">
            <text:p>108</text:p>
          </table:table-cell>
          <table:table-cell office:value-type="float" office:value="110" table:style-name="ce41">
            <text:p>110</text:p>
          </table:table-cell>
          <table:table-cell office:value-type="float" office:value="28" table:style-name="ce41">
            <text:p>28</text:p>
          </table:table-cell>
          <table:table-cell office:value-type="float" office:value="17" table:style-name="ce41">
            <text:p>17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125" table:style-name="ce41">
            <text:p>1 125</text:p>
          </table:table-cell>
          <table:table-cell office:value-type="float" office:value="0" table:style-name="ce42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405" table:style-name="ce41">
            <text:p>405</text:p>
          </table:table-cell>
          <table:table-cell office:value-type="float" office:value="7" table:style-name="ce41">
            <text:p>7</text:p>
          </table:table-cell>
          <table:table-cell office:value-type="float" office:value="98" table:style-name="ce41">
            <text:p>98</text:p>
          </table:table-cell>
          <table:table-cell office:value-type="float" office:value="26" table:style-name="ce41">
            <text:p>26</text:p>
          </table:table-cell>
          <table:table-cell office:value-type="float" office:value="142" table:style-name="ce42">
            <text:p>142</text:p>
          </table:table-cell>
          <table:table-cell office:value-type="float" office:value="93" table:style-name="ce41">
            <text:p>93</text:p>
          </table:table-cell>
          <table:table-cell office:value-type="float" office:value="320" table:style-name="ce41">
            <text:p>320</text:p>
          </table:table-cell>
          <table:table-cell office:value-type="float" office:value="18" table:style-name="ce41">
            <text:p>18</text:p>
          </table:table-cell>
          <table:table-cell office:value-type="float" office:value="1" table:style-name="ce41">
            <text:p>1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908" table:style-name="ce41">
            <text:p>908</text:p>
          </table:table-cell>
          <table:table-cell office:value-type="float" office:value="0" table:style-name="ce42">
            <text:p>-</text:p>
          </table:table-cell>
          <table:table-cell office:value-type="float" office:value="30" table:style-name="ce41">
            <text:p>30</text:p>
          </table:table-cell>
          <table:table-cell office:value-type="float" office:value="164" table:style-name="ce41">
            <text:p>164</text:p>
          </table:table-cell>
          <table:table-cell office:value-type="float" office:value="161" table:style-name="ce41">
            <text:p>161</text:p>
          </table:table-cell>
          <table:table-cell office:value-type="float" office:value="42" table:style-name="ce41">
            <text:p>42</text:p>
          </table:table-cell>
          <table:table-cell office:value-type="float" office:value="29" table:style-name="ce41">
            <text:p>29</text:p>
          </table:table-cell>
          <table:table-cell office:value-type="float" office:value="125" table:style-name="ce41">
            <text:p>125</text:p>
          </table:table-cell>
          <table:table-cell office:value-type="float" office:value="70" table:style-name="ce41">
            <text:p>70</text:p>
          </table:table-cell>
          <table:table-cell office:value-type="float" office:value="196" table:style-name="ce41">
            <text:p>196</text:p>
          </table:table-cell>
          <table:table-cell office:value-type="float" office:value="81" table:style-name="ce41">
            <text:p>81</text:p>
          </table:table-cell>
          <table:table-cell office:value-type="float" office:value="10" table:style-name="ce42">
            <text:p>10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481" table:style-name="ce41">
            <text:p>481</text:p>
          </table:table-cell>
          <table:table-cell office:value-type="float" office:value="4" table:style-name="ce42">
            <text:p>4</text:p>
          </table:table-cell>
          <table:table-cell office:value-type="float" office:value="46" table:style-name="ce41">
            <text:p>46</text:p>
          </table:table-cell>
          <table:table-cell office:value-type="float" office:value="68" table:style-name="ce41">
            <text:p>68</text:p>
          </table:table-cell>
          <table:table-cell office:value-type="float" office:value="72" table:style-name="ce41">
            <text:p>72</text:p>
          </table:table-cell>
          <table:table-cell office:value-type="float" office:value="31" table:style-name="ce41">
            <text:p>31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2">
            <text:p>33</text:p>
          </table:table-cell>
          <table:table-cell office:value-type="float" office:value="36" table:style-name="ce41">
            <text:p>36</text:p>
          </table:table-cell>
          <table:table-cell office:value-type="float" office:value="80" table:style-name="ce41">
            <text:p>80</text:p>
          </table:table-cell>
          <table:table-cell office:value-type="float" office:value="75" table:style-name="ce41">
            <text:p>75</text:p>
          </table:table-cell>
          <table:table-cell office:value-type="float" office:value="1" table:style-name="ce41">
            <text:p>1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2773" table:style-name="ce41">
            <text:p>2 77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3" table:style-name="ce41">
            <text:p>23</text:p>
          </table:table-cell>
          <table:table-cell office:value-type="float" office:value="129" table:style-name="ce41">
            <text:p>129</text:p>
          </table:table-cell>
          <table:table-cell office:value-type="float" office:value="504" table:style-name="ce41">
            <text:p>504</text:p>
          </table:table-cell>
          <table:table-cell office:value-type="float" office:value="1229" table:style-name="ce41">
            <text:p>1 229</text:p>
          </table:table-cell>
          <table:table-cell office:value-type="float" office:value="879" table:style-name="ce41">
            <text:p>879</text:p>
          </table:table-cell>
          <table:table-cell office:value-type="float" office:value="3" table:style-name="ce41">
            <text:p>3</text:p>
          </table:table-cell>
          <table:table-cell table:number-columns-repeated="16371" table:style-name="ce2"/>
        </table:table-row>
        <table:table-row table:style-name="ro7">
          <table:table-cell table:style-name="ce39"/>
          <table:table-cell office:value-type="string" table:number-columns-spanned="12" table:number-rows-spanned="1" table:style-name="ce54">
            <text:p>Krippen, Kleinkindbetreuungseinrichtungen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2650" table:style-name="ce41">
            <text:p>2 650</text:p>
          </table:table-cell>
          <table:table-cell office:value-type="float" office:value="6" table:style-name="ce41">
            <text:p>6</text:p>
          </table:table-cell>
          <table:table-cell office:value-type="float" office:value="112" table:style-name="ce41">
            <text:p>112</text:p>
          </table:table-cell>
          <table:table-cell office:value-type="float" office:value="317" table:style-name="ce41">
            <text:p>317</text:p>
          </table:table-cell>
          <table:table-cell office:value-type="float" office:value="273" table:style-name="ce41">
            <text:p>273</text:p>
          </table:table-cell>
          <table:table-cell office:value-type="float" office:value="164" table:style-name="ce41">
            <text:p>164</text:p>
          </table:table-cell>
          <table:table-cell office:value-type="float" office:value="104" table:style-name="ce41">
            <text:p>104</text:p>
          </table:table-cell>
          <table:table-cell office:value-type="float" office:value="268" table:style-name="ce41">
            <text:p>268</text:p>
          </table:table-cell>
          <table:table-cell office:value-type="float" office:value="295" table:style-name="ce41">
            <text:p>295</text:p>
          </table:table-cell>
          <table:table-cell office:value-type="float" office:value="716" table:style-name="ce41">
            <text:p>716</text:p>
          </table:table-cell>
          <table:table-cell office:value-type="float" office:value="381" table:style-name="ce41">
            <text:p>381</text:p>
          </table:table-cell>
          <table:table-cell office:value-type="float" office:value="14" table:style-name="ce41">
            <text:p>14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06" table:style-name="ce41">
            <text:p>106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2">
            <text:p>14</text:p>
          </table:table-cell>
          <table:table-cell office:value-type="float" office:value="14" table:style-name="ce42">
            <text:p>14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2">
            <text:p>1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168" table:style-name="ce41">
            <text:p>168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2">
            <text:p>15</text:p>
          </table:table-cell>
          <table:table-cell office:value-type="float" office:value="36" table:style-name="ce42">
            <text:p>36</text:p>
          </table:table-cell>
          <table:table-cell office:value-type="float" office:value="87" table:style-name="ce42">
            <text:p>87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257" table:style-name="ce41">
            <text:p>257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15" table:style-name="ce42">
            <text:p>15</text:p>
          </table:table-cell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float" office:value="72" table:style-name="ce42">
            <text:p>72</text:p>
          </table:table-cell>
          <table:table-cell office:value-type="float" office:value="40" table:style-name="ce42">
            <text:p>40</text:p>
          </table:table-cell>
          <table:table-cell office:value-type="float" office:value="69" table:style-name="ce42">
            <text:p>69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406" table:style-name="ce41">
            <text:p>406</text:p>
          </table:table-cell>
          <table:table-cell office:value-type="float" office:value="1" table:style-name="ce42">
            <text:p>1</text:p>
          </table:table-cell>
          <table:table-cell office:value-type="float" office:value="39" table:style-name="ce42">
            <text:p>39</text:p>
          </table:table-cell>
          <table:table-cell office:value-type="float" office:value="83" table:style-name="ce42">
            <text:p>83</text:p>
          </table:table-cell>
          <table:table-cell office:value-type="float" office:value="112" table:style-name="ce42">
            <text:p>112</text:p>
          </table:table-cell>
          <table:table-cell office:value-type="float" office:value="50" table:style-name="ce42">
            <text:p>50</text:p>
          </table:table-cell>
          <table:table-cell office:value-type="float" office:value="33" table:style-name="ce42">
            <text:p>33</text:p>
          </table:table-cell>
          <table:table-cell office:value-type="float" office:value="27" table:style-name="ce42">
            <text:p>27</text:p>
          </table:table-cell>
          <table:table-cell office:value-type="float" office:value="7" table:style-name="ce42">
            <text:p>7</text:p>
          </table:table-cell>
          <table:table-cell office:value-type="float" office:value="46" table:style-name="ce42">
            <text:p>46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2">
            <text:p>-</text:p>
          </table:table-cell>
          <table:table-cell office:value-type="float" office:value="6" table:style-name="ce42">
            <text:p>6</text:p>
          </table:table-cell>
          <table:table-cell office:value-type="float" office:value="25" table:style-name="ce42">
            <text:p>25</text:p>
          </table:table-cell>
          <table:table-cell office:value-type="float" office:value="47" table:style-name="ce42">
            <text:p>47</text:p>
          </table:table-cell>
          <table:table-cell office:value-type="float" office:value="15" table:style-name="ce42">
            <text:p>15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34" table:style-name="ce42">
            <text:p>34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337" table:style-name="ce41">
            <text:p>33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14" table:style-name="ce42">
            <text:p>114</text:p>
          </table:table-cell>
          <table:table-cell office:value-type="float" office:value="3" table:style-name="ce42">
            <text:p>3</text:p>
          </table:table-cell>
          <table:table-cell office:value-type="float" office:value="37" table:style-name="ce42">
            <text:p>37</text:p>
          </table:table-cell>
          <table:table-cell office:value-type="float" office:value="10" table:style-name="ce42">
            <text:p>10</text:p>
          </table:table-cell>
          <table:table-cell office:value-type="float" office:value="64" table:style-name="ce42">
            <text:p>64</text:p>
          </table:table-cell>
          <table:table-cell office:value-type="float" office:value="40" table:style-name="ce42">
            <text:p>40</text:p>
          </table:table-cell>
          <table:table-cell office:value-type="float" office:value="67" table:style-name="ce42">
            <text:p>6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2">
            <text:p>-</text:p>
          </table:table-cell>
          <table:table-cell office:value-type="float" office:value="15" table:style-name="ce42">
            <text:p>15</text:p>
          </table:table-cell>
          <table:table-cell office:value-type="float" office:value="46" table:style-name="ce42">
            <text:p>46</text:p>
          </table:table-cell>
          <table:table-cell office:value-type="float" office:value="71" table:style-name="ce42">
            <text:p>71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2">
            <text:p>14</text:p>
          </table:table-cell>
          <table:table-cell office:value-type="float" office:value="39" table:style-name="ce42">
            <text:p>39</text:p>
          </table:table-cell>
          <table:table-cell office:value-type="float" office:value="13" table:style-name="ce42">
            <text:p>13</text:p>
          </table:table-cell>
          <table:table-cell office:value-type="float" office:value="63" table:style-name="ce42">
            <text:p>63</text:p>
          </table:table-cell>
          <table:table-cell office:value-type="float" office:value="31" table:style-name="ce42">
            <text:p>31</text:p>
          </table:table-cell>
          <table:table-cell office:value-type="float" office:value="2" table:style-name="ce42">
            <text:p>2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97" table:style-name="ce41">
            <text:p>197</text:p>
          </table:table-cell>
          <table:table-cell office:value-type="float" office:value="4" table:style-name="ce42">
            <text:p>4</text:p>
          </table:table-cell>
          <table:table-cell office:value-type="float" office:value="37" table:style-name="ce42">
            <text:p>37</text:p>
          </table:table-cell>
          <table:table-cell office:value-type="float" office:value="19" table:style-name="ce42">
            <text:p>19</text:p>
          </table:table-cell>
          <table:table-cell office:value-type="float" office:value="12" table:style-name="ce42">
            <text:p>12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float" office:value="39" table:style-name="ce42">
            <text:p>39</text:p>
          </table:table-cell>
          <table:table-cell office:value-type="float" office:value="44" table:style-name="ce42">
            <text:p>44</text:p>
          </table:table-cell>
          <table:table-cell office:value-type="float" office:value="1" table:style-name="ce42">
            <text:p>1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692" table:style-name="ce41">
            <text:p>69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07" table:style-name="ce41">
            <text:p>107</text:p>
          </table:table-cell>
          <table:table-cell office:value-type="float" office:value="294" table:style-name="ce41">
            <text:p>294</text:p>
          </table:table-cell>
          <table:table-cell office:value-type="float" office:value="279" table:style-name="ce41">
            <text:p>279</text:p>
          </table:table-cell>
          <table:table-cell office:value-type="float" office:value="1" table:style-name="ce41">
            <text:p>1</text:p>
          </table:table-cell>
          <table:table-cell table:number-columns-repeated="16371" table:style-name="ce2"/>
        </table:table-row>
        <table:table-row table:style-name="ro7">
          <table:table-cell table:style-name="ce39"/>
          <table:table-cell office:value-type="string" table:number-columns-spanned="12" table:number-rows-spanned="1" table:style-name="ce54">
            <text:p>Kindergärten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4602" table:style-name="ce41">
            <text:p>4 602</text:p>
          </table:table-cell>
          <table:table-cell office:value-type="float" office:value="0" table:style-name="ce41">
            <text:p>-</text:p>
          </table:table-cell>
          <table:table-cell office:value-type="float" office:value="89" table:style-name="ce41">
            <text:p>89</text:p>
          </table:table-cell>
          <table:table-cell office:value-type="float" office:value="757" table:style-name="ce41">
            <text:p>757</text:p>
          </table:table-cell>
          <table:table-cell office:value-type="float" office:value="415" table:style-name="ce41">
            <text:p>415</text:p>
          </table:table-cell>
          <table:table-cell office:value-type="float" office:value="449" table:style-name="ce41">
            <text:p>449</text:p>
          </table:table-cell>
          <table:table-cell office:value-type="float" office:value="364" table:style-name="ce41">
            <text:p>364</text:p>
          </table:table-cell>
          <table:table-cell office:value-type="float" office:value="581" table:style-name="ce41">
            <text:p>581</text:p>
          </table:table-cell>
          <table:table-cell office:value-type="float" office:value="479" table:style-name="ce41">
            <text:p>479</text:p>
          </table:table-cell>
          <table:table-cell office:value-type="float" office:value="1022" table:style-name="ce41">
            <text:p>1 022</text:p>
          </table:table-cell>
          <table:table-cell office:value-type="float" office:value="431" table:style-name="ce41">
            <text:p>431</text:p>
          </table:table-cell>
          <table:table-cell office:value-type="float" office:value="15" table:style-name="ce41">
            <text:p>15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2">
            <text:p>16</text:p>
          </table:table-cell>
          <table:table-cell office:value-type="float" office:value="30" table:style-name="ce42">
            <text:p>30</text:p>
          </table:table-cell>
          <table:table-cell office:value-type="float" office:value="26" table:style-name="ce42">
            <text:p>26</text:p>
          </table:table-cell>
          <table:table-cell office:value-type="float" office:value="29" table:style-name="ce42">
            <text:p>29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226" table:style-name="ce41">
            <text:p>226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25" table:style-name="ce42">
            <text:p>25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42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37" table:style-name="ce42">
            <text:p>37</text:p>
          </table:table-cell>
          <table:table-cell office:value-type="float" office:value="29" table:style-name="ce42">
            <text:p>29</text:p>
          </table:table-cell>
          <table:table-cell office:value-type="float" office:value="88" table:style-name="ce42">
            <text:p>88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097" table:style-name="ce41">
            <text:p>1 097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29" table:style-name="ce42">
            <text:p>129</text:p>
          </table:table-cell>
          <table:table-cell office:value-type="float" office:value="136" table:style-name="ce42">
            <text:p>136</text:p>
          </table:table-cell>
          <table:table-cell office:value-type="float" office:value="161" table:style-name="ce42">
            <text:p>161</text:p>
          </table:table-cell>
          <table:table-cell office:value-type="float" office:value="141" table:style-name="ce42">
            <text:p>141</text:p>
          </table:table-cell>
          <table:table-cell office:value-type="float" office:value="235" table:style-name="ce42">
            <text:p>235</text:p>
          </table:table-cell>
          <table:table-cell office:value-type="float" office:value="114" table:style-name="ce42">
            <text:p>114</text:p>
          </table:table-cell>
          <table:table-cell office:value-type="float" office:value="174" table:style-name="ce42">
            <text:p>17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741" table:style-name="ce41">
            <text:p>741</text:p>
          </table:table-cell>
          <table:table-cell office:value-type="float" office:value="0" table:style-name="ce42">
            <text:p>-</text:p>
          </table:table-cell>
          <table:table-cell office:value-type="float" office:value="31" table:style-name="ce42">
            <text:p>31</text:p>
          </table:table-cell>
          <table:table-cell office:value-type="float" office:value="106" table:style-name="ce42">
            <text:p>106</text:p>
          </table:table-cell>
          <table:table-cell office:value-type="float" office:value="103" table:style-name="ce42">
            <text:p>103</text:p>
          </table:table-cell>
          <table:table-cell office:value-type="float" office:value="146" table:style-name="ce42">
            <text:p>146</text:p>
          </table:table-cell>
          <table:table-cell office:value-type="float" office:value="123" table:style-name="ce42">
            <text:p>123</text:p>
          </table:table-cell>
          <table:table-cell office:value-type="float" office:value="73" table:style-name="ce42">
            <text:p>73</text:p>
          </table:table-cell>
          <table:table-cell office:value-type="float" office:value="55" table:style-name="ce42">
            <text:p>55</text:p>
          </table:table-cell>
          <table:table-cell office:value-type="float" office:value="90" table:style-name="ce42">
            <text:p>90</text:p>
          </table:table-cell>
          <table:table-cell office:value-type="float" office:value="10" table:style-name="ce42">
            <text:p>10</text:p>
          </table:table-cell>
          <table:table-cell office:value-type="float" office:value="4" table:style-name="ce42">
            <text:p>4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32" table:style-name="ce41">
            <text:p>232</text:p>
          </table:table-cell>
          <table:table-cell office:value-type="float" office:value="0" table:style-name="ce42">
            <text:p>-</text:p>
          </table:table-cell>
          <table:table-cell office:value-type="float" office:value="10" table:style-name="ce42">
            <text:p>10</text:p>
          </table:table-cell>
          <table:table-cell office:value-type="float" office:value="37" table:style-name="ce42">
            <text:p>37</text:p>
          </table:table-cell>
          <table:table-cell office:value-type="float" office:value="17" table:style-name="ce42">
            <text:p>17</text:p>
          </table:table-cell>
          <table:table-cell office:value-type="float" office:value="18" table:style-name="ce42">
            <text:p>18</text:p>
          </table:table-cell>
          <table:table-cell office:value-type="float" office:value="15" table:style-name="ce42">
            <text:p>15</text:p>
          </table:table-cell>
          <table:table-cell office:value-type="float" office:value="29" table:style-name="ce42">
            <text:p>29</text:p>
          </table:table-cell>
          <table:table-cell office:value-type="float" office:value="58" table:style-name="ce42">
            <text:p>58</text:p>
          </table:table-cell>
          <table:table-cell office:value-type="float" office:value="30" table:style-name="ce42">
            <text:p>30</text:p>
          </table:table-cell>
          <table:table-cell office:value-type="float" office:value="13" table:style-name="ce42">
            <text:p>13</text:p>
          </table:table-cell>
          <table:table-cell office:value-type="float" office:value="5" table:style-name="ce42">
            <text:p>5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730" table:style-name="ce41">
            <text:p>730</text:p>
          </table:table-cell>
          <table:table-cell office:value-type="float" office:value="0" table:style-name="ce42">
            <text:p>-</text:p>
          </table:table-cell>
          <table:table-cell office:value-type="float" office:value="15" table:style-name="ce42">
            <text:p>15</text:p>
          </table:table-cell>
          <table:table-cell office:value-type="float" office:value="291" table:style-name="ce42">
            <text:p>291</text:p>
          </table:table-cell>
          <table:table-cell office:value-type="float" office:value="4" table:style-name="ce42">
            <text:p>4</text:p>
          </table:table-cell>
          <table:table-cell office:value-type="float" office:value="60" table:style-name="ce42">
            <text:p>60</text:p>
          </table:table-cell>
          <table:table-cell office:value-type="float" office:value="15" table:style-name="ce42">
            <text:p>15</text:p>
          </table:table-cell>
          <table:table-cell office:value-type="float" office:value="74" table:style-name="ce42">
            <text:p>74</text:p>
          </table:table-cell>
          <table:table-cell office:value-type="float" office:value="42" table:style-name="ce42">
            <text:p>42</text:p>
          </table:table-cell>
          <table:table-cell office:value-type="float" office:value="217" table:style-name="ce42">
            <text:p>217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484" table:style-name="ce41">
            <text:p>484</text:p>
          </table:table-cell>
          <table:table-cell office:value-type="float" office:value="0" table:style-name="ce42">
            <text:p>-</text:p>
          </table:table-cell>
          <table:table-cell office:value-type="float" office:value="15" table:style-name="ce42">
            <text:p>15</text:p>
          </table:table-cell>
          <table:table-cell office:value-type="float" office:value="118" table:style-name="ce42">
            <text:p>118</text:p>
          </table:table-cell>
          <table:table-cell office:value-type="float" office:value="90" table:style-name="ce42">
            <text:p>90</text:p>
          </table:table-cell>
          <table:table-cell office:value-type="float" office:value="25" table:style-name="ce42">
            <text:p>25</text:p>
          </table:table-cell>
          <table:table-cell office:value-type="float" office:value="13" table:style-name="ce42">
            <text:p>13</text:p>
          </table:table-cell>
          <table:table-cell office:value-type="float" office:value="76" table:style-name="ce42">
            <text:p>76</text:p>
          </table:table-cell>
          <table:table-cell office:value-type="float" office:value="42" table:style-name="ce42">
            <text:p>42</text:p>
          </table:table-cell>
          <table:table-cell office:value-type="float" office:value="78" table:style-name="ce42">
            <text:p>78</text:p>
          </table:table-cell>
          <table:table-cell office:value-type="float" office:value="25" table:style-name="ce42">
            <text:p>25</text:p>
          </table:table-cell>
          <table:table-cell office:value-type="float" office:value="2" table:style-name="ce42">
            <text:p>2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55" table:style-name="ce41">
            <text:p>255</text:p>
          </table:table-cell>
          <table:table-cell office:value-type="float" office:value="0" table:style-name="ce42">
            <text:p>-</text:p>
          </table:table-cell>
          <table:table-cell office:value-type="float" office:value="9" table:style-name="ce42">
            <text:p>9</text:p>
          </table:table-cell>
          <table:table-cell office:value-type="float" office:value="49" table:style-name="ce42">
            <text:p>49</text:p>
          </table:table-cell>
          <table:table-cell office:value-type="float" office:value="56" table:style-name="ce42">
            <text:p>56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35" table:style-name="ce42">
            <text:p>35</text:p>
          </table:table-cell>
          <table:table-cell office:value-type="float" office:value="31" table:style-name="ce42">
            <text:p>31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726" table:style-name="ce41">
            <text:p>72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2" table:style-name="ce42">
            <text:p>12</text:p>
          </table:table-cell>
          <table:table-cell office:value-type="float" office:value="103" table:style-name="ce42">
            <text:p>103</text:p>
          </table:table-cell>
          <table:table-cell office:value-type="float" office:value="281" table:style-name="ce42">
            <text:p>281</text:p>
          </table:table-cell>
          <table:table-cell office:value-type="float" office:value="329" table:style-name="ce42">
            <text:p>329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table:style-name="ce39"/>
          <table:table-cell office:value-type="string" table:number-columns-spanned="12" table:number-rows-spanned="1" table:style-name="ce54">
            <text:p>Horte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898" table:style-name="ce41">
            <text:p>89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22" table:style-name="ce41">
            <text:p>22</text:p>
          </table:table-cell>
          <table:table-cell office:value-type="float" office:value="57" table:style-name="ce41">
            <text:p>57</text:p>
          </table:table-cell>
          <table:table-cell office:value-type="float" office:value="159" table:style-name="ce41">
            <text:p>159</text:p>
          </table:table-cell>
          <table:table-cell office:value-type="float" office:value="423" table:style-name="ce41">
            <text:p>423</text:p>
          </table:table-cell>
          <table:table-cell office:value-type="float" office:value="208" table:style-name="ce41">
            <text:p>208</text:p>
          </table:table-cell>
          <table:table-cell office:value-type="float" office:value="14" table:style-name="ce41">
            <text:p>14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84" table:style-name="ce41">
            <text:p>8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60" table:style-name="ce42">
            <text:p>60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42">
            <text:p>2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56" table:style-name="ce41">
            <text:p>15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2">
            <text:p>19</text:p>
          </table:table-cell>
          <table:table-cell office:value-type="float" office:value="26" table:style-name="ce42">
            <text:p>26</text:p>
          </table:table-cell>
          <table:table-cell office:value-type="float" office:value="85" table:style-name="ce42">
            <text:p>85</text:p>
          </table:table-cell>
          <table:table-cell office:value-type="float" office:value="16" table:style-name="ce42">
            <text:p>16</text:p>
          </table:table-cell>
          <table:table-cell office:value-type="float" office:value="1" table:style-name="ce42">
            <text:p>1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56" table:style-name="ce42">
            <text:p>56</text:p>
          </table:table-cell>
          <table:table-cell office:value-type="float" office:value="66" table:style-name="ce42">
            <text:p>66</text:p>
          </table:table-cell>
          <table:table-cell office:value-type="float" office:value="40" table:style-name="ce42">
            <text:p>40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51" table:style-name="ce41">
            <text:p>5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2">
            <text:p>13</text:p>
          </table:table-cell>
          <table:table-cell office:value-type="float" office:value="16" table:style-name="ce42">
            <text:p>16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0" table:style-name="ce42">
            <text:p>10</text:p>
          </table:table-cell>
          <table:table-cell office:value-type="float" office:value="30" table:style-name="ce42">
            <text:p>3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114" table:style-name="ce41">
            <text:p>11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15" table:style-name="ce42">
            <text:p>15</text:p>
          </table:table-cell>
          <table:table-cell office:value-type="float" office:value="55" table:style-name="ce42">
            <text:p>55</text:p>
          </table:table-cell>
          <table:table-cell office:value-type="float" office:value="25" table:style-name="ce42">
            <text:p>25</text:p>
          </table:table-cell>
          <table:table-cell office:value-type="float" office:value="6" table:style-name="ce42">
            <text:p>6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229" table:style-name="ce41">
            <text:p>22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8" table:style-name="ce42">
            <text:p>18</text:p>
          </table:table-cell>
          <table:table-cell office:value-type="float" office:value="100" table:style-name="ce42">
            <text:p>100</text:p>
          </table:table-cell>
          <table:table-cell office:value-type="float" office:value="111" table:style-name="ce42">
            <text:p>111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table:style-name="ce39"/>
          <table:table-cell office:value-type="string" table:number-columns-spanned="12" table:number-rows-spanned="1" table:style-name="ce54">
            <text:p>Altersgemischte Betreuungseinrichtungen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1567" table:style-name="ce41">
            <text:p>1 567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41">
            <text:p>15</text:p>
          </table:table-cell>
          <table:table-cell office:value-type="float" office:value="42" table:style-name="ce41">
            <text:p>42</text:p>
          </table:table-cell>
          <table:table-cell office:value-type="float" office:value="29" table:style-name="ce41">
            <text:p>29</text:p>
          </table:table-cell>
          <table:table-cell office:value-type="float" office:value="49" table:style-name="ce41">
            <text:p>49</text:p>
          </table:table-cell>
          <table:table-cell office:value-type="float" office:value="50" table:style-name="ce41">
            <text:p>50</text:p>
          </table:table-cell>
          <table:table-cell office:value-type="float" office:value="194" table:style-name="ce41">
            <text:p>194</text:p>
          </table:table-cell>
          <table:table-cell office:value-type="float" office:value="338" table:style-name="ce41">
            <text:p>338</text:p>
          </table:table-cell>
          <table:table-cell office:value-type="float" office:value="665" table:style-name="ce41">
            <text:p>665</text:p>
          </table:table-cell>
          <table:table-cell office:value-type="float" office:value="175" table:style-name="ce41">
            <text:p>175</text:p>
          </table:table-cell>
          <table:table-cell office:value-type="float" office:value="10" table:style-name="ce41">
            <text:p>10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75" table:style-name="ce41">
            <text:p>7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0" table:style-name="ce42">
            <text:p>10</text:p>
          </table:table-cell>
          <table:table-cell office:value-type="float" office:value="22" table:style-name="ce42">
            <text:p>22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16" table:style-name="ce42">
            <text:p>16</text:p>
          </table:table-cell>
          <table:table-cell office:value-type="float" office:value="24" table:style-name="ce42">
            <text:p>24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21" table:style-name="ce42">
            <text:p>21</text:p>
          </table:table-cell>
          <table:table-cell office:value-type="float" office:value="7" table:style-name="ce42">
            <text:p>7</text:p>
          </table:table-cell>
          <table:table-cell office:value-type="float" office:value="35" table:style-name="ce42">
            <text:p>35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18" table:style-name="ce42">
            <text:p>18</text:p>
          </table:table-cell>
          <table:table-cell office:value-type="float" office:value="17" table:style-name="ce42">
            <text:p>17</text:p>
          </table:table-cell>
          <table:table-cell office:value-type="float" office:value="23" table:style-name="ce42">
            <text:p>23</text:p>
          </table:table-cell>
          <table:table-cell office:value-type="float" office:value="6" table:style-name="ce42">
            <text:p>6</text:p>
          </table:table-cell>
          <table:table-cell office:value-type="float" office:value="25" table:style-name="ce42">
            <text:p>25</text:p>
          </table:table-cell>
          <table:table-cell office:value-type="float" office:value="21" table:style-name="ce42">
            <text:p>21</text:p>
          </table:table-cell>
          <table:table-cell office:value-type="float" office:value="30" table:style-name="ce42">
            <text:p>30</text:p>
          </table:table-cell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126" table:style-name="ce41">
            <text:p>1 12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3" table:style-name="ce42">
            <text:p>23</text:p>
          </table:table-cell>
          <table:table-cell office:value-type="float" office:value="106" table:style-name="ce42">
            <text:p>106</text:p>
          </table:table-cell>
          <table:table-cell office:value-type="float" office:value="276" table:style-name="ce42">
            <text:p>276</text:p>
          </table:table-cell>
          <table:table-cell office:value-type="float" office:value="554" table:style-name="ce42">
            <text:p>554</text:p>
          </table:table-cell>
          <table:table-cell office:value-type="float" office:value="160" table:style-name="ce42">
            <text:p>160</text:p>
          </table:table-cell>
          <table:table-cell office:value-type="float" office:value="2" table:style-name="ce42">
            <text:p>2</text:p>
          </table:table-cell>
          <table:table-cell table:number-columns-repeated="16371" table:style-name="ce2"/>
        </table:table-row>
        <table:table-row table:style-name="ro7">
          <table:table-cell table:number-columns-repeated="16384" table:style-name="ce23"/>
        </table:table-row>
        <table:table-row table:style-name="ro7">
          <table:table-cell office:value-type="string" table:number-columns-spanned="13" table:number-rows-spanned="1" table:style-name="ce75">
            <text:p>Q: STATISTIK AUSTRIA. Erstellt am 29.06.2023. Revidiert am 07.07.2023.</text:p>
          </table:table-cell>
          <table:covered-table-cell table:number-columns-repeated="12"/>
          <table:table-cell table:number-columns-repeated="16371" table:style-name="ce2"/>
        </table:table-row>
        <table:table-row table:number-rows-repeated="1048515" table:style-name="ro5">
          <table:table-cell table:number-columns-repeated="16384"/>
        </table:table-row>
        <table:named-expressions>
          <table:named-expression table:name="_13c95326_STF_Titel_1_CN1" table:expression="of:=[.#REF!]" table:base-cell-address="Inhaltsverzeichnis.$A$1"/>
          <table:named-expression table:name="_13c95326_STF_Vorspalte_1_CN1" table:expression="of:=[.#REF!]~[.#REF!]~[.#REF!]~[.#REF!]~[.#REF!]" table:base-cell-address="Inhaltsverzeichnis.$A$1"/>
          <table:named-expression table:name="_13c95326_STF_Zwischensumme_1_CN1" table:expression="of:=[.#REF!]~[.#REF!]~[.#REF!]~[.#REF!]" table:base-cell-address="Inhaltsverzeichnis.$A$1"/>
          <table:named-expression table:name="_21b2579f_STF_Fuss_1_CN1" table:expression="of:=[.#REF!]" table:base-cell-address="Inhaltsverzeichnis.$A$1"/>
          <table:named-expression table:name="_21b2579f_STF_Gesamtsumme_1_CN1" table:expression="of:=[.#REF!]" table:base-cell-address="Inhaltsverzeichnis.$A$1"/>
          <table:named-expression table:name="_21b2579f_STF_Koerper_1_CN3" table:expression="of:=[.#REF!]~[.#REF!]~[.#REF!]~[.#REF!]~[.#REF!]" table:base-cell-address="Inhaltsverzeichnis.$A$1"/>
          <table:named-expression table:name="_21b2579f_STF_Tabellenkopf_1_CN1" table:expression="of:=[.#REF!]" table:base-cell-address="Inhaltsverzeichnis.$A$1"/>
          <table:named-expression table:name="_21b2579f_STF_Tabellenkopf_1_CN2" table:expression="of:=[.#REF!]" table:base-cell-address="Inhaltsverzeichnis.$A$1"/>
          <table:named-expression table:name="_21b2579f_STF_Titel_1_CN1" table:expression="of:=[.#REF!]" table:base-cell-address="Inhaltsverzeichnis.$A$1"/>
          <table:named-expression table:name="_21b2579f_STF_Titel_1_CN2" table:expression="of:=[.#REF!]" table:base-cell-address="Inhaltsverzeichnis.$A$1"/>
          <table:named-expression table:name="_21b2579f_STF_Vorspalte_1_CN1" table:expression="of:=[.#REF!]~[.#REF!]~[.#REF!]~[.#REF!]~[.#REF!]" table:base-cell-address="Inhaltsverzeichnis.$A$1"/>
          <table:named-expression table:name="_21b2579f_STF_Zwischensumme_1_CN3" table:expression="of:=[.#REF!]~[.#REF!]~[.#REF!]~[.#REF!]" table:base-cell-address="Inhaltsverzeichnis.$A$1"/>
          <table:named-expression table:name="_21b2579f_STF_Zwischenueberschrift_1_CN1" table:expression="of:=[.#REF!]~[.#REF!]~[.#REF!]~[.#REF!]~[.#REF!]" table:base-cell-address="Inhaltsverzeichnis.$A$1"/>
          <table:named-expression table:name="_271e9afc_STF_Fuss_1_CN1" table:expression="of:=[Tabelle7.#REF!]" table:base-cell-address="Inhaltsverzeichnis.$A$1"/>
          <table:named-expression table:name="_271e9afc_STF_Gesamtsumme_1_CN1" table:expression="of:=[Tabelle7.#REF!]" table:base-cell-address="Inhaltsverzeichnis.$A$1"/>
          <table:named-expression table:name="_271e9afc_STF_Koerper_1_CN1" table:expression="of:=[Tabelle7.#REF!]~[Tabelle7.#REF!]~[Tabelle7.#REF!]~[Tabelle7.#REF!]~[Tabelle7.#REF!]" table:base-cell-address="Inhaltsverzeichnis.$A$1"/>
          <table:named-range table:name="_271e9afc_STF_Tabellenkopf_1_CN1" table:cell-range-address="Tabelle7.$A$3:Tabelle7.$M$4" table:base-cell-address="Tabelle7.$A$1"/>
          <table:named-range table:name="_271e9afc_STF_Titel_1_CN1" table:cell-range-address="Tabelle7.$A$1:Tabelle7.$M$1" table:base-cell-address="Tabelle7.$A$1"/>
          <table:named-expression table:name="_271e9afc_STF_Vorspalte_1_CN1" table:expression="of:=[Tabelle7.#REF!]~[Tabelle7.#REF!]~[Tabelle7.#REF!]~[Tabelle7.#REF!]~[Tabelle7.#REF!]" table:base-cell-address="Inhaltsverzeichnis.$A$1"/>
          <table:named-expression table:name="_271e9afc_STF_Zwischensumme_1_CN1" table:expression="of:=[Tabelle7.#REF!]~[Tabelle7.#REF!]~[Tabelle7.#REF!]~[Tabelle7.#REF!]" table:base-cell-address="Inhaltsverzeichnis.$A$1"/>
          <table:named-expression table:name="_271e9afc_STF_Zwischenueberschrift_1_CN1" table:expression="of:=[Tabelle7.$A$5:.$M$5]~[Tabelle7.#REF!]~[Tabelle7.#REF!]~[Tabelle7.#REF!]~[Tabelle7.#REF!]" table:base-cell-address="Inhaltsverzeichnis.$A$1"/>
          <table:named-expression table:name="_4e2910fe_STF_Fuss_1_CN1" table:expression="of:=['file:///D:/%23Gump/Publikation/Kindertagesheime/2016_17/Tabellen/Tab_7%20KTH%20Schlie%DFtage%202016.xlsx'#Tab7_Schließtage.#REF!]" table:base-cell-address="Inhaltsverzeichnis.$A$1"/>
          <table:named-expression table:name="_4e2910fe_STF_Koerper_1_CN1" table:expression="of:=['file:///D:/%23Gump/Publikation/Kindertagesheime/2016_17/Tabellen/Tab_7%20KTH%20Schlie%DFtage%202016.xlsx'#Tab7_Schließtage.$B$6:.$M$15]~['file:///D:/%23Gump/Publikation/Kindertagesheime/2016_17/Tabellen/Tab_7%20KTH%20Schlie%DFtage%202016.xlsx'#Tab7_Schließtage.$B$17:.$M$26]~['file:///D:/%23Gump/Publikation/Kindertagesheime/2016_17/Tabellen/Tab_7%20KTH%20Schlie%DFtage%202016.xlsx'#Tab7_Schließtage.$B$28:.$M$37]~['file:///D:/%23Gump/Publikation/Kindertagesheime/2016_17/Tabellen/Tab_7%20KTH%20Schlie%DFtage%202016.xlsx'#Tab7_Schließtage.$B$39:.$M$48]~['file:///D:/%23Gump/Publikation/Kindertagesheime/2016_17/Tabellen/Tab_7%20KTH%20Schlie%DFtage%202016.xlsx'#Tab7_Schließtage.$B$50:.$M$59]" table:base-cell-address="Inhaltsverzeichnis.$A$1"/>
          <table:named-expression table:name="_4e2910fe_STF_Vorspalte_1_CN1" table:expression="of:=['file:///D:/%23Gump/Publikation/Kindertagesheime/2016_17/Tabellen/Tab_7%20KTH%20Schlie%DFtage%202016.xlsx'#Tab7_Schließtage.$A$6:.$A$15]~['file:///D:/%23Gump/Publikation/Kindertagesheime/2016_17/Tabellen/Tab_7%20KTH%20Schlie%DFtage%202016.xlsx'#Tab7_Schließtage.$A$17:.$A$26]~['file:///D:/%23Gump/Publikation/Kindertagesheime/2016_17/Tabellen/Tab_7%20KTH%20Schlie%DFtage%202016.xlsx'#Tab7_Schließtage.$A$28:.$A$37]~['file:///D:/%23Gump/Publikation/Kindertagesheime/2016_17/Tabellen/Tab_7%20KTH%20Schlie%DFtage%202016.xlsx'#Tab7_Schließtage.$A$39:.$A$48]~['file:///D:/%23Gump/Publikation/Kindertagesheime/2016_17/Tabellen/Tab_7%20KTH%20Schlie%DFtage%202016.xlsx'#Tab7_Schließtage.$A$50:.$A$59]" table:base-cell-address="Inhaltsverzeichnis.$A$1"/>
          <table:named-expression table:name="_4e2910fe_STF_Zwischensumme_1_CN1" table:expression="of:=['file:///D:/%23Gump/Publikation/Kindertagesheime/2016_17/Tabellen/Tab_7%20KTH%20Schlie%DFtage%202016.xlsx'#Tab7_Schließtage.$B$17:.$M$17]~['file:///D:/%23Gump/Publikation/Kindertagesheime/2016_17/Tabellen/Tab_7%20KTH%20Schlie%DFtage%202016.xlsx'#Tab7_Schließtage.$B$28:.$M$28]~['file:///D:/%23Gump/Publikation/Kindertagesheime/2016_17/Tabellen/Tab_7%20KTH%20Schlie%DFtage%202016.xlsx'#Tab7_Schließtage.$B$39:.$M$39]~['file:///D:/%23Gump/Publikation/Kindertagesheime/2016_17/Tabellen/Tab_7%20KTH%20Schlie%DFtage%202016.xlsx'#Tab7_Schließtage.$B$50:.$M$50]" table:base-cell-address="Inhaltsverzeichnis.$A$1"/>
          <table:named-expression table:name="_4e2910fe_STF_Zwischenueberschrift_1_CN1" table:expression="of:=['file:///D:/%23Gump/Publikation/Kindertagesheime/2016_17/Tabellen/Tab_7%20KTH%20Schlie%DFtage%202016.xlsx'#Tab7_Schließtage.$A$5:.$M$5]~['file:///D:/%23Gump/Publikation/Kindertagesheime/2016_17/Tabellen/Tab_7%20KTH%20Schlie%DFtage%202016.xlsx'#Tab7_Schließtage.$A$16:.$M$16]~['file:///D:/%23Gump/Publikation/Kindertagesheime/2016_17/Tabellen/Tab_7%20KTH%20Schlie%DFtage%202016.xlsx'#Tab7_Schließtage.$A$27:.$M$27]~['file:///D:/%23Gump/Publikation/Kindertagesheime/2016_17/Tabellen/Tab_7%20KTH%20Schlie%DFtage%202016.xlsx'#Tab7_Schließtage.$A$38:.$M$38]~['file:///D:/%23Gump/Publikation/Kindertagesheime/2016_17/Tabellen/Tab_7%20KTH%20Schlie%DFtage%202016.xlsx'#Tab7_Schließtage.$A$49:.$M$49]" table:base-cell-address="Inhaltsverzeichnis.$A$1"/>
          <table:named-expression table:name="_7a01617b_STF_Fuss_1_CN1" table:expression="of:=[.#REF!]" table:base-cell-address="Inhaltsverzeichnis.$A$1"/>
          <table:named-expression table:name="_7a01617b_STF_Koerper_1_CN1" table:expression="of:=[.#REF!]~[.#REF!]~[.#REF!]" table:base-cell-address="Inhaltsverzeichnis.$A$1"/>
          <table:named-expression table:name="_7a01617b_STF_Tabellenkopf_1_CN1" table:expression="of:=[.#REF!]" table:base-cell-address="Inhaltsverzeichnis.$A$1"/>
          <table:named-expression table:name="_7a01617b_STF_Titel_1_CN1" table:expression="of:=[.#REF!]" table:base-cell-address="Inhaltsverzeichnis.$A$1"/>
          <table:named-expression table:name="_7a01617b_STF_Vorspalte_1_CN1" table:expression="of:=[.#REF!]~[.#REF!]~[.#REF!]" table:base-cell-address="Inhaltsverzeichnis.$A$1"/>
          <table:named-expression table:name="_7a01617b_STF_Zwischenueberschrift_1_CN1" table:expression="of:=[.#REF!]~[.#REF!]~[.#REF!]" table:base-cell-address="Inhaltsverzeichnis.$A$1"/>
          <table:named-expression table:name="_8d7a97e1_STF_Fuss_1_CN1" table:expression="of:=[.#REF!]" table:base-cell-address="Inhaltsverzeichnis.$A$1"/>
          <table:named-expression table:name="_8d7a97e1_STF_Gesamtsumme_1_CN1" table:expression="of:=[.#REF!]" table:base-cell-address="Inhaltsverzeichnis.$A$1"/>
          <table:named-expression table:name="_8d7a97e1_STF_Koerper_1_CN1" table:expression="of:=[.#REF!]~[.#REF!]~[.#REF!]~[.#REF!]~[.#REF!]" table:base-cell-address="Inhaltsverzeichnis.$A$1"/>
          <table:named-expression table:name="_8d7a97e1_STF_Tabellenkopf_1_CN1" table:expression="of:=[.#REF!]" table:base-cell-address="Inhaltsverzeichnis.$A$1"/>
          <table:named-expression table:name="_8d7a97e1_STF_Titel_1_CN1" table:expression="of:=[.#REF!]" table:base-cell-address="Inhaltsverzeichnis.$A$1"/>
          <table:named-expression table:name="_8d7a97e1_STF_Vorspalte_1_CN1" table:expression="of:=[.#REF!]~[.#REF!]~[.#REF!]~[.#REF!]~[.#REF!]" table:base-cell-address="Inhaltsverzeichnis.$A$1"/>
          <table:named-expression table:name="_8d7a97e1_STF_Zwischensumme_1_CN1" table:expression="of:=[.#REF!]~[.#REF!]~[.#REF!]~[.#REF!]" table:base-cell-address="Inhaltsverzeichnis.$A$1"/>
          <table:named-expression table:name="_8d7a97e1_STF_Zwischenueberschrift_1_CN1" table:expression="of:=[.#REF!]~[.#REF!]~[.#REF!]~[.#REF!]~[.#REF!]" table:base-cell-address="Inhaltsverzeichnis.$A$1"/>
          <table:named-expression table:name="_a26b707c_STF_Fuss_1_CN1" table:expression="of:=['file:///O:/OutlookTemp/Tab_a%2016%20Kinder%20Allein_Mutter%202006.xls'#Tab16_Kinder_allein_Mut.#REF!]" table:base-cell-address="Inhaltsverzeichnis.$A$1"/>
          <table:named-expression table:name="_b0160600_STF_Fuss_1_CN1" table:expression="of:=['file:///D:/%23Gump/Publikation/Kindertagesheime/2016_17/Tabellen/Tab_3%20KTH%20offene%20Wochen%202016.xlsx'#Tab3_geöffnete_Wochen.#REF!]" table:base-cell-address="Inhaltsverzeichnis.$A$1"/>
          <table:named-expression table:name="_b0160600_STF_Koerper_1_CN1" table:expression="of:=['file:///D:/%23Gump/Publikation/Kindertagesheime/2016_17/Tabellen/Tab_3%20KTH%20offene%20Wochen%202016.xlsx'#Tab3_geöffnete_Wochen.$B$6:.$K$15]~['file:///D:/%23Gump/Publikation/Kindertagesheime/2016_17/Tabellen/Tab_3%20KTH%20offene%20Wochen%202016.xlsx'#Tab3_geöffnete_Wochen.$B$17:.$K$26]~['file:///D:/%23Gump/Publikation/Kindertagesheime/2016_17/Tabellen/Tab_3%20KTH%20offene%20Wochen%202016.xlsx'#Tab3_geöffnete_Wochen.$B$28:.$K$37]~['file:///D:/%23Gump/Publikation/Kindertagesheime/2016_17/Tabellen/Tab_3%20KTH%20offene%20Wochen%202016.xlsx'#Tab3_geöffnete_Wochen.$B$39:.$K$48]~['file:///D:/%23Gump/Publikation/Kindertagesheime/2016_17/Tabellen/Tab_3%20KTH%20offene%20Wochen%202016.xlsx'#Tab3_geöffnete_Wochen.$B$50:.$K$59]" table:base-cell-address="Inhaltsverzeichnis.$A$1"/>
          <table:named-expression table:name="_b0160600_STF_Vorspalte_1_CN1" table:expression="of:=['file:///D:/%23Gump/Publikation/Kindertagesheime/2016_17/Tabellen/Tab_3%20KTH%20offene%20Wochen%202016.xlsx'#Tab3_geöffnete_Wochen.$A$6:.$A$15]~['file:///D:/%23Gump/Publikation/Kindertagesheime/2016_17/Tabellen/Tab_3%20KTH%20offene%20Wochen%202016.xlsx'#Tab3_geöffnete_Wochen.$A$17:.$A$26]~['file:///D:/%23Gump/Publikation/Kindertagesheime/2016_17/Tabellen/Tab_3%20KTH%20offene%20Wochen%202016.xlsx'#Tab3_geöffnete_Wochen.$A$28:.$A$37]~['file:///D:/%23Gump/Publikation/Kindertagesheime/2016_17/Tabellen/Tab_3%20KTH%20offene%20Wochen%202016.xlsx'#Tab3_geöffnete_Wochen.$A$39:.$A$48]~['file:///D:/%23Gump/Publikation/Kindertagesheime/2016_17/Tabellen/Tab_3%20KTH%20offene%20Wochen%202016.xlsx'#Tab3_geöffnete_Wochen.$A$50:.$A$59]" table:base-cell-address="Inhaltsverzeichnis.$A$1"/>
          <table:named-expression table:name="_b9a172e6_STF_Fuss_1_CN1" table:expression="of:=[.#REF!]" table:base-cell-address="Inhaltsverzeichnis.$A$1"/>
          <table:named-expression table:name="_b9a172e6_STF_Gesamtsumme_1_CN1" table:expression="of:=[.#REF!]" table:base-cell-address="Inhaltsverzeichnis.$A$1"/>
          <table:named-expression table:name="_b9a172e6_STF_Koerper_1_CN1" table:expression="of:=[.#REF!]~[.#REF!]" table:base-cell-address="Inhaltsverzeichnis.$A$1"/>
          <table:named-expression table:name="_b9a172e6_STF_Tabellenkopf_1_CN1" table:expression="of:=[.#REF!]" table:base-cell-address="Inhaltsverzeichnis.$A$1"/>
          <table:named-expression table:name="_b9a172e6_STF_Tabellenkopf_1_CN2" table:expression="of:=[.#REF!]" table:base-cell-address="Inhaltsverzeichnis.$A$1"/>
          <table:named-expression table:name="_b9a172e6_STF_Titel_1_CN1" table:expression="of:=[.#REF!]" table:base-cell-address="Inhaltsverzeichnis.$A$1"/>
          <table:named-expression table:name="_b9a172e6_STF_Titel_1_CN2" table:expression="of:=[.#REF!]" table:base-cell-address="Inhaltsverzeichnis.$A$1"/>
          <table:named-expression table:name="_b9a172e6_STF_Titel_1_CN3" table:expression="of:=[.#REF!]" table:base-cell-address="Inhaltsverzeichnis.$A$1"/>
          <table:named-expression table:name="_b9a172e6_STF_Vorspalte_1_CN1" table:expression="of:=[.#REF!]" table:base-cell-address="Inhaltsverzeichnis.$A$1"/>
          <table:named-expression table:name="_b9a172e6_STF_Zwischensumme_1_CN1" table:expression="of:=[.#REF!]" table:base-cell-address="Inhaltsverzeichnis.$A$1"/>
          <table:named-expression table:name="_b9a172e6_STF_Zwischenueberschrift_1_CN1" table:expression="of:=[.#REF!]~[.#REF!]" table:base-cell-address="Inhaltsverzeichnis.$A$1"/>
          <table:named-expression table:name="_c904bc5f_STF_Fuss_1_CN1" table:expression="of:=['file:///D:/%23Gump/Publikation/Kindertagesheime/2016_17/Tabellen/Tab_4%20KTH%20%D6ffnung%20Beginn%202016.xlsx'#Tab4_Öffnung_Beginn.#REF!]" table:base-cell-address="Inhaltsverzeichnis.$A$1"/>
          <table:named-expression table:name="_c904bc5f_STF_Koerper_1_CN1" table:expression="of:=['file:///O:/B/2-SB/SCH%20-%20KTH/Publikation/Kindertagesheime/2018_19/Tabellen/Tab_4%20KTH%20Beginn%20%D6ffnung%202006.xls'#Tab4_Öffnung_Beginn.$B$6:.$M$15]~['file:///O:/B/2-SB/SCH%20-%20KTH/Publikation/Kindertagesheime/2018_19/Tabellen/Tab_4%20KTH%20Beginn%20%D6ffnung%202006.xls'#Tab4_Öffnung_Beginn.$B$17:.$M$26]~['file:///O:/B/2-SB/SCH%20-%20KTH/Publikation/Kindertagesheime/2018_19/Tabellen/Tab_4%20KTH%20Beginn%20%D6ffnung%202006.xls'#Tab4_Öffnung_Beginn.$B$28:.$M$37]~['file:///O:/B/2-SB/SCH%20-%20KTH/Publikation/Kindertagesheime/2018_19/Tabellen/Tab_4%20KTH%20Beginn%20%D6ffnung%202006.xls'#Tab4_Öffnung_Beginn.$B$39:.$M$48]~['file:///O:/B/2-SB/SCH%20-%20KTH/Publikation/Kindertagesheime/2018_19/Tabellen/Tab_4%20KTH%20Beginn%20%D6ffnung%202006.xls'#Tab4_Öffnung_Beginn.$B$50:.$M$59]" table:base-cell-address="Inhaltsverzeichnis.$A$1"/>
          <table:named-expression table:name="_c904bc5f_STF_Vorspalte_1_CN1" table:expression="of:=['file:///O:/B/2-SB/SCH%20-%20KTH/Publikation/Kindertagesheime/2018_19/Tabellen/Tab_4%20KTH%20Beginn%20%D6ffnung%202006.xls'#Tab4_Öffnung_Beginn.$A$6:.$A$15]~['file:///O:/B/2-SB/SCH%20-%20KTH/Publikation/Kindertagesheime/2018_19/Tabellen/Tab_4%20KTH%20Beginn%20%D6ffnung%202006.xls'#Tab4_Öffnung_Beginn.$A$17:.$A$26]~['file:///O:/B/2-SB/SCH%20-%20KTH/Publikation/Kindertagesheime/2018_19/Tabellen/Tab_4%20KTH%20Beginn%20%D6ffnung%202006.xls'#Tab4_Öffnung_Beginn.$A$28:.$A$37]~['file:///O:/B/2-SB/SCH%20-%20KTH/Publikation/Kindertagesheime/2018_19/Tabellen/Tab_4%20KTH%20Beginn%20%D6ffnung%202006.xls'#Tab4_Öffnung_Beginn.$A$39:.$A$48]~['file:///O:/B/2-SB/SCH%20-%20KTH/Publikation/Kindertagesheime/2018_19/Tabellen/Tab_4%20KTH%20Beginn%20%D6ffnung%202006.xls'#Tab4_Öffnung_Beginn.$A$50:.$A$59]" table:base-cell-address="Inhaltsverzeichnis.$A$1"/>
          <table:named-expression table:name="_c904bc5f_STF_Zwischensumme_1_CN1" table:expression="of:=['file:///O:/B/2-SB/SCH%20-%20KTH/Publikation/Kindertagesheime/2018_19/Tabellen/Tab_4%20KTH%20Beginn%20%D6ffnung%202006.xls'#Tab4_Öffnung_Beginn.$B$17:.$M$17]~['file:///O:/B/2-SB/SCH%20-%20KTH/Publikation/Kindertagesheime/2018_19/Tabellen/Tab_4%20KTH%20Beginn%20%D6ffnung%202006.xls'#Tab4_Öffnung_Beginn.$B$28:.$M$28]~['file:///O:/B/2-SB/SCH%20-%20KTH/Publikation/Kindertagesheime/2018_19/Tabellen/Tab_4%20KTH%20Beginn%20%D6ffnung%202006.xls'#Tab4_Öffnung_Beginn.$B$39:.$M$39]~['file:///O:/B/2-SB/SCH%20-%20KTH/Publikation/Kindertagesheime/2018_19/Tabellen/Tab_4%20KTH%20Beginn%20%D6ffnung%202006.xls'#Tab4_Öffnung_Beginn.$B$50:.$M$50]" table:base-cell-address="Inhaltsverzeichnis.$A$1"/>
          <table:named-expression table:name="_c904bc5f_STF_Zwischenueberschrift_1_CN1" table:expression="of:=['file:///O:/B/2-SB/SCH%20-%20KTH/Publikation/Kindertagesheime/2018_19/Tabellen/Tab_4%20KTH%20Beginn%20%D6ffnung%202006.xls'#Tab4_Öffnung_Beginn.$A$5:.$M$5]~['file:///O:/B/2-SB/SCH%20-%20KTH/Publikation/Kindertagesheime/2018_19/Tabellen/Tab_4%20KTH%20Beginn%20%D6ffnung%202006.xls'#Tab4_Öffnung_Beginn.$A$16:.$M$16]~['file:///O:/B/2-SB/SCH%20-%20KTH/Publikation/Kindertagesheime/2018_19/Tabellen/Tab_4%20KTH%20Beginn%20%D6ffnung%202006.xls'#Tab4_Öffnung_Beginn.$A$27:.$M$27]~['file:///O:/B/2-SB/SCH%20-%20KTH/Publikation/Kindertagesheime/2018_19/Tabellen/Tab_4%20KTH%20Beginn%20%D6ffnung%202006.xls'#Tab4_Öffnung_Beginn.$A$38:.$M$38]~['file:///O:/B/2-SB/SCH%20-%20KTH/Publikation/Kindertagesheime/2018_19/Tabellen/Tab_4%20KTH%20Beginn%20%D6ffnung%202006.xls'#Tab4_Öffnung_Beginn.$A$49:.$M$49]" table:base-cell-address="Inhaltsverzeichnis.$A$1"/>
          <table:named-expression table:name="_d0cffe9d_STF_Fuss_1_CN1" table:expression="of:=['file:///O:/B/2-SB/SCH%20-%20KTH/Publikation/Kindertagesheime/2018_19/Tabellen/%23KTH%202018%20Jahrestabellen.xlsx'#'T_25-1'.#REF!]" table:base-cell-address="Inhaltsverzeichnis.$A$1"/>
          <table:named-expression table:name="_da568590_STF_Fuss_1_CN1" table:expression="of:=['file:///O:/B/2-SB/SCH%20-%20KTH/Publikation/Kindertagesheime/2018_19/Tabellen/Tab_a%2012%20Kinder%20Alter%202018.xlsx'#Tab12_Kinder_Alter.#REF!]" table:base-cell-address="Inhaltsverzeichnis.$A$1"/>
          <table:named-expression table:name="_e3a20d09_STF_Fuss_1_CN1" table:expression="of:=['file:///D:/%23Gump/Publikation/Kindertagesheime/2016_17/Tabellen/Tab_6%20KTH%20%D6ffnung%20Stunden%202016.xlsx'#Tab6_Öffnung_Stunden.#REF!]" table:base-cell-address="Inhaltsverzeichnis.$A$1"/>
          <table:named-expression table:name="_e3a20d09_STF_Koerper_1_CN1" table:expression="of:=['file:///D:/%23Gump/Publikation/Kindertagesheime/2016_17/Tabellen/Tab_6%20KTH%20%D6ffnung%20Stunden%202016.xlsx'#Tab6_Öffnung_Stunden.$B$6:.$L$15]~['file:///D:/%23Gump/Publikation/Kindertagesheime/2016_17/Tabellen/Tab_6%20KTH%20%D6ffnung%20Stunden%202016.xlsx'#Tab6_Öffnung_Stunden.$B$17:.$L$26]~['file:///D:/%23Gump/Publikation/Kindertagesheime/2016_17/Tabellen/Tab_6%20KTH%20%D6ffnung%20Stunden%202016.xlsx'#Tab6_Öffnung_Stunden.$B$28:.$L$37]~['file:///D:/%23Gump/Publikation/Kindertagesheime/2016_17/Tabellen/Tab_6%20KTH%20%D6ffnung%20Stunden%202016.xlsx'#Tab6_Öffnung_Stunden.$B$39:.$L$48]~['file:///D:/%23Gump/Publikation/Kindertagesheime/2016_17/Tabellen/Tab_6%20KTH%20%D6ffnung%20Stunden%202016.xlsx'#Tab6_Öffnung_Stunden.$B$50:.$L$59]" table:base-cell-address="Inhaltsverzeichnis.$A$1"/>
          <table:named-expression table:name="_e3a20d09_STF_Vorspalte_1_CN1" table:expression="of:=['file:///D:/%23Gump/Publikation/Kindertagesheime/2016_17/Tabellen/Tab_6%20KTH%20%D6ffnung%20Stunden%202016.xlsx'#Tab6_Öffnung_Stunden.$A$6:.$A$15]~['file:///D:/%23Gump/Publikation/Kindertagesheime/2016_17/Tabellen/Tab_6%20KTH%20%D6ffnung%20Stunden%202016.xlsx'#Tab6_Öffnung_Stunden.$A$17:.$A$26]~['file:///D:/%23Gump/Publikation/Kindertagesheime/2016_17/Tabellen/Tab_6%20KTH%20%D6ffnung%20Stunden%202016.xlsx'#Tab6_Öffnung_Stunden.$A$28:.$A$37]~['file:///D:/%23Gump/Publikation/Kindertagesheime/2016_17/Tabellen/Tab_6%20KTH%20%D6ffnung%20Stunden%202016.xlsx'#Tab6_Öffnung_Stunden.$A$39:.$A$48]~['file:///D:/%23Gump/Publikation/Kindertagesheime/2016_17/Tabellen/Tab_6%20KTH%20%D6ffnung%20Stunden%202016.xlsx'#Tab6_Öffnung_Stunden.$A$50:.$A$59]" table:base-cell-address="Inhaltsverzeichnis.$A$1"/>
          <table:named-expression table:name="_e3a20d09_STF_Zwischensumme_1_CN1" table:expression="of:=['file:///D:/%23Gump/Publikation/Kindertagesheime/2016_17/Tabellen/Tab_6%20KTH%20%D6ffnung%20Stunden%202016.xlsx'#Tab6_Öffnung_Stunden.$B$17:.$L$17]~['file:///D:/%23Gump/Publikation/Kindertagesheime/2016_17/Tabellen/Tab_6%20KTH%20%D6ffnung%20Stunden%202016.xlsx'#Tab6_Öffnung_Stunden.$B$28:.$L$28]~['file:///D:/%23Gump/Publikation/Kindertagesheime/2016_17/Tabellen/Tab_6%20KTH%20%D6ffnung%20Stunden%202016.xlsx'#Tab6_Öffnung_Stunden.$B$39:.$L$39]~['file:///D:/%23Gump/Publikation/Kindertagesheime/2016_17/Tabellen/Tab_6%20KTH%20%D6ffnung%20Stunden%202016.xlsx'#Tab6_Öffnung_Stunden.$B$50:.$L$50]" table:base-cell-address="Inhaltsverzeichnis.$A$1"/>
          <table:named-expression table:name="_e3a20d09_STF_Zwischenueberschrift_1_CN1" table:expression="of:=['file:///D:/%23Gump/Publikation/Kindertagesheime/2016_17/Tabellen/Tab_6%20KTH%20%D6ffnung%20Stunden%202016.xlsx'#Tab6_Öffnung_Stunden.$A$5:.$L$5]~['file:///D:/%23Gump/Publikation/Kindertagesheime/2016_17/Tabellen/Tab_6%20KTH%20%D6ffnung%20Stunden%202016.xlsx'#Tab6_Öffnung_Stunden.$A$16:.$L$16]~['file:///D:/%23Gump/Publikation/Kindertagesheime/2016_17/Tabellen/Tab_6%20KTH%20%D6ffnung%20Stunden%202016.xlsx'#Tab6_Öffnung_Stunden.$A$27:.$L$27]~['file:///D:/%23Gump/Publikation/Kindertagesheime/2016_17/Tabellen/Tab_6%20KTH%20%D6ffnung%20Stunden%202016.xlsx'#Tab6_Öffnung_Stunden.$A$38:.$L$38]~['file:///D:/%23Gump/Publikation/Kindertagesheime/2016_17/Tabellen/Tab_6%20KTH%20%D6ffnung%20Stunden%202016.xlsx'#Tab6_Öffnung_Stunden.$A$49:.$L$49]" table:base-cell-address="Inhaltsverzeichnis.$A$1"/>
          <table:named-expression table:name="_f958d4c6_STF_Koerper_1_CN1" table:expression="of:=['file:///D:/%23Gump/Publikation/Kindertagesheime/2016_17/Tabellen/Tab_3%20KTH%20offene%20Wochen%202016.xlsx'#Tab3_geöffnete_Wochen.$B$6:.$K$15]~['file:///D:/%23Gump/Publikation/Kindertagesheime/2016_17/Tabellen/Tab_3%20KTH%20offene%20Wochen%202016.xlsx'#Tab3_geöffnete_Wochen.$B$17:.$K$26]~['file:///D:/%23Gump/Publikation/Kindertagesheime/2016_17/Tabellen/Tab_3%20KTH%20offene%20Wochen%202016.xlsx'#Tab3_geöffnete_Wochen.$B$28:.$K$37]~['file:///D:/%23Gump/Publikation/Kindertagesheime/2016_17/Tabellen/Tab_3%20KTH%20offene%20Wochen%202016.xlsx'#Tab3_geöffnete_Wochen.$B$39:.$K$48]~['file:///D:/%23Gump/Publikation/Kindertagesheime/2016_17/Tabellen/Tab_3%20KTH%20offene%20Wochen%202016.xlsx'#Tab3_geöffnete_Wochen.$B$50:.$K$59]" table:base-cell-address="Inhaltsverzeichnis.$A$1"/>
          <table:named-expression table:name="_f958d4c6_STF_Zwischensumme_1_CN1" table:expression="of:=['file:///D:/%23Gump/Publikation/Kindertagesheime/2016_17/Tabellen/Tab_3%20KTH%20offene%20Wochen%202016.xlsx'#Tab3_geöffnete_Wochen.$B$17:.$K$17]~['file:///D:/%23Gump/Publikation/Kindertagesheime/2016_17/Tabellen/Tab_3%20KTH%20offene%20Wochen%202016.xlsx'#Tab3_geöffnete_Wochen.$B$28:.$K$28]~['file:///D:/%23Gump/Publikation/Kindertagesheime/2016_17/Tabellen/Tab_3%20KTH%20offene%20Wochen%202016.xlsx'#Tab3_geöffnete_Wochen.$B$39:.$K$39]~['file:///D:/%23Gump/Publikation/Kindertagesheime/2016_17/Tabellen/Tab_3%20KTH%20offene%20Wochen%202016.xlsx'#Tab3_geöffnete_Wochen.$B$50:.$K$50]" table:base-cell-address="Inhaltsverzeichnis.$A$1"/>
          <table:named-expression table:name="_f958d4c6_STF_Zwischenueberschrift_1_CN1" table:expression="of:=['file:///D:/%23Gump/Publikation/Kindertagesheime/2016_17/Tabellen/Tab_3%20KTH%20offene%20Wochen%202016.xlsx'#Tab3_geöffnete_Wochen.$A$49:.$K$49]~['file:///D:/%23Gump/Publikation/Kindertagesheime/2016_17/Tabellen/Tab_3%20KTH%20offene%20Wochen%202016.xlsx'#Tab3_geöffnete_Wochen.$A$38:.$K$38]~['file:///D:/%23Gump/Publikation/Kindertagesheime/2016_17/Tabellen/Tab_3%20KTH%20offene%20Wochen%202016.xlsx'#Tab3_geöffnete_Wochen.$A$27:.$K$27]~['file:///D:/%23Gump/Publikation/Kindertagesheime/2016_17/Tabellen/Tab_3%20KTH%20offene%20Wochen%202016.xlsx'#Tab3_geöffnete_Wochen.$A$16:.$K$16]~['file:///D:/%23Gump/Publikation/Kindertagesheime/2016_17/Tabellen/Tab_3%20KTH%20offene%20Wochen%202016.xlsx'#Tab3_geöffnete_Wochen.$A$5:.$K$5]" table:base-cell-address="Inhaltsverzeichnis.$A$1"/>
        </table:named-expressions>
      </table:table>
      <table:table table:name="Tabelle8" table:style-name="ta3">
        <table:table-column table:style-name="co14" table:default-cell-style-name="ce34"/>
        <table:table-column table:style-name="co18" table:number-columns-repeated="11" table:default-cell-style-name="ce34"/>
        <table:table-column table:style-name="co4" table:number-columns-repeated="16372" table:default-cell-style-name="ce34"/>
        <table:table-row table:style-name="ro4">
          <table:table-cell office:value-type="string" table:number-columns-spanned="12" table:number-rows-spanned="1" table:style-name="ce59">
            <text:p>Kindertagesheime nach der Anzahl der geöffneten Stunden pro Betriebstag 2022/23</text:p>
          </table:table-cell>
          <table:covered-table-cell table:number-columns-repeated="11"/>
          <table:table-cell table:number-columns-repeated="16372" table:style-name="ce32"/>
        </table:table-row>
        <table:table-row table:style-name="ro5">
          <table:table-cell table:number-columns-repeated="11" table:style-name="ce34"/>
          <table:table-cell table:style-name="ce83"/>
          <table:table-cell table:number-columns-repeated="16372" table:style-name="ce2"/>
        </table:table-row>
        <table:table-row table:style-name="ro1">
          <table:table-cell office:value-type="string" table:number-columns-spanned="1" table:number-rows-spanned="2" table:style-name="ce49">
            <text:p>Bundesland</text:p>
          </table:table-cell>
          <table:table-cell office:value-type="string" table:number-columns-spanned="1" table:number-rows-spanned="2" table:style-name="ce50">
            <text:p>Einrich-tungen</text:p>
            <text:p>ins-gesamt</text:p>
          </table:table-cell>
          <table:table-cell office:value-type="string" table:number-columns-spanned="10" table:number-rows-spanned="1" table:style-name="ce60">
            <text:p>Davon pro Betriebstag durchschnittlich ohne allfällige Mittagspause geöffnet für ... Stunden</text:p>
          </table:table-cell>
          <table:covered-table-cell table:number-columns-repeated="9"/>
          <table:table-cell table:number-columns-repeated="16372" table:style-name="ce36"/>
        </table:table-row>
        <table:table-row table:style-name="ro9">
          <table:covered-table-cell/>
          <table:covered-table-cell/>
          <table:table-cell office:value-type="string" table:style-name="ce35">
            <text:p>weniger</text:p>
            <text:p>als 4</text:p>
          </table:table-cell>
          <table:table-cell office:value-type="string" table:style-name="ce35">
            <text:p>4 bis</text:p>
            <text:p>unter 5</text:p>
          </table:table-cell>
          <table:table-cell office:value-type="string" table:style-name="ce35">
            <text:p>5 bis</text:p>
            <text:p>unter 6</text:p>
          </table:table-cell>
          <table:table-cell office:value-type="string" table:style-name="ce35">
            <text:p>6 bis</text:p>
            <text:p>unter 7</text:p>
          </table:table-cell>
          <table:table-cell office:value-type="string" table:style-name="ce35">
            <text:p>7 bis</text:p>
            <text:p>unter 8</text:p>
          </table:table-cell>
          <table:table-cell office:value-type="string" table:style-name="ce35">
            <text:p>8 bis</text:p>
            <text:p>unter 9</text:p>
          </table:table-cell>
          <table:table-cell office:value-type="string" table:style-name="ce35">
            <text:p>9 bis</text:p>
            <text:p>unter 10</text:p>
          </table:table-cell>
          <table:table-cell office:value-type="string" table:style-name="ce35">
            <text:p>10 bis</text:p>
            <text:p>unter 11</text:p>
          </table:table-cell>
          <table:table-cell office:value-type="string" table:style-name="ce84">
            <text:p>11 bis</text:p>
            <text:p>unter 12</text:p>
          </table:table-cell>
          <table:table-cell office:value-type="string" table:style-name="ce58">
            <text:p>12 und</text:p>
            <text:p>mehr</text:p>
          </table:table-cell>
          <table:table-cell table:number-columns-repeated="16372" table:style-name="ce36"/>
        </table:table-row>
        <table:table-row table:style-name="ro7">
          <table:table-cell table:style-name="ce85"/>
          <table:table-cell office:value-type="string" table:number-columns-spanned="11" table:number-rows-spanned="1" table:style-name="ce53">
            <text:p>Kindertagesheime insgesamt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office:value-type="string" table:style-name="ce39">
            <text:p>Österreich</text:p>
          </table:table-cell>
          <table:table-cell office:value-type="float" office:value="9717" table:style-name="ce40">
            <text:p>9 717</text:p>
          </table:table-cell>
          <table:table-cell office:value-type="float" office:value="22" table:style-name="ce40">
            <text:p>22</text:p>
          </table:table-cell>
          <table:table-cell office:value-type="float" office:value="105" table:style-name="ce40">
            <text:p>105</text:p>
          </table:table-cell>
          <table:table-cell office:value-type="float" office:value="523" table:style-name="ce40">
            <text:p>523</text:p>
          </table:table-cell>
          <table:table-cell office:value-type="float" office:value="1278" table:style-name="ce40">
            <text:p>1 278</text:p>
          </table:table-cell>
          <table:table-cell office:value-type="float" office:value="822" table:style-name="ce40">
            <text:p>822</text:p>
          </table:table-cell>
          <table:table-cell office:value-type="float" office:value="1275" table:style-name="ce40">
            <text:p>1 275</text:p>
          </table:table-cell>
          <table:table-cell office:value-type="float" office:value="2061" table:style-name="ce40">
            <text:p>2 061</text:p>
          </table:table-cell>
          <table:table-cell office:value-type="float" office:value="2071" table:style-name="ce40">
            <text:p>2 071</text:p>
          </table:table-cell>
          <table:table-cell office:value-type="float" office:value="624" table:style-name="ce40">
            <text:p>624</text:p>
          </table:table-cell>
          <table:table-cell office:value-type="float" office:value="936" table:style-name="ce40">
            <text:p>936</text:p>
          </table:table-cell>
          <table:table-cell table:number-columns-repeated="16372" table:style-name="ce39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306" table:style-name="ce41">
            <text:p>306</text:p>
          </table:table-cell>
          <table:table-cell office:value-type="float" office:value="0" table:style-name="ce42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1">
            <text:p>19</text:p>
          </table:table-cell>
          <table:table-cell office:value-type="float" office:value="8" table:style-name="ce41">
            <text:p>8</text:p>
          </table:table-cell>
          <table:table-cell office:value-type="float" office:value="19" table:style-name="ce41">
            <text:p>19</text:p>
          </table:table-cell>
          <table:table-cell office:value-type="float" office:value="68" table:style-name="ce41">
            <text:p>68</text:p>
          </table:table-cell>
          <table:table-cell office:value-type="float" office:value="112" table:style-name="ce41">
            <text:p>112</text:p>
          </table:table-cell>
          <table:table-cell office:value-type="float" office:value="67" table:style-name="ce41">
            <text:p>6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571" table:style-name="ce41">
            <text:p>57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2" table:style-name="ce41">
            <text:p>32</text:p>
          </table:table-cell>
          <table:table-cell office:value-type="float" office:value="74" table:style-name="ce41">
            <text:p>74</text:p>
          </table:table-cell>
          <table:table-cell office:value-type="float" office:value="29" table:style-name="ce41">
            <text:p>29</text:p>
          </table:table-cell>
          <table:table-cell office:value-type="float" office:value="57" table:style-name="ce41">
            <text:p>57</text:p>
          </table:table-cell>
          <table:table-cell office:value-type="float" office:value="116" table:style-name="ce41">
            <text:p>116</text:p>
          </table:table-cell>
          <table:table-cell office:value-type="float" office:value="225" table:style-name="ce41">
            <text:p>225</text:p>
          </table:table-cell>
          <table:table-cell office:value-type="float" office:value="21" table:style-name="ce41">
            <text:p>21</text:p>
          </table:table-cell>
          <table:table-cell office:value-type="float" office:value="13" table:style-name="ce41">
            <text:p>13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612" table:style-name="ce41">
            <text:p>1 612</text:p>
          </table:table-cell>
          <table:table-cell office:value-type="float" office:value="7" table:style-name="ce41">
            <text:p>7</text:p>
          </table:table-cell>
          <table:table-cell office:value-type="float" office:value="23" table:style-name="ce41">
            <text:p>23</text:p>
          </table:table-cell>
          <table:table-cell office:value-type="float" office:value="58" table:style-name="ce41">
            <text:p>58</text:p>
          </table:table-cell>
          <table:table-cell office:value-type="float" office:value="194" table:style-name="ce41">
            <text:p>194</text:p>
          </table:table-cell>
          <table:table-cell office:value-type="float" office:value="184" table:style-name="ce41">
            <text:p>184</text:p>
          </table:table-cell>
          <table:table-cell office:value-type="float" office:value="326" table:style-name="ce41">
            <text:p>326</text:p>
          </table:table-cell>
          <table:table-cell office:value-type="float" office:value="501" table:style-name="ce41">
            <text:p>501</text:p>
          </table:table-cell>
          <table:table-cell office:value-type="float" office:value="287" table:style-name="ce41">
            <text:p>287</text:p>
          </table:table-cell>
          <table:table-cell office:value-type="float" office:value="24" table:style-name="ce41">
            <text:p>24</text:p>
          </table:table-cell>
          <table:table-cell office:value-type="float" office:value="8" table:style-name="ce41">
            <text:p>8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324" table:style-name="ce41">
            <text:p>1 324</text:p>
          </table:table-cell>
          <table:table-cell office:value-type="float" office:value="0" table:style-name="ce42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172" table:style-name="ce41">
            <text:p>172</text:p>
          </table:table-cell>
          <table:table-cell office:value-type="float" office:value="195" table:style-name="ce41">
            <text:p>195</text:p>
          </table:table-cell>
          <table:table-cell office:value-type="float" office:value="267" table:style-name="ce41">
            <text:p>267</text:p>
          </table:table-cell>
          <table:table-cell office:value-type="float" office:value="311" table:style-name="ce41">
            <text:p>311</text:p>
          </table:table-cell>
          <table:table-cell office:value-type="float" office:value="168" table:style-name="ce42">
            <text:p>168</text:p>
          </table:table-cell>
          <table:table-cell office:value-type="float" office:value="147" table:style-name="ce41">
            <text:p>147</text:p>
          </table:table-cell>
          <table:table-cell office:value-type="float" office:value="31" table:style-name="ce41">
            <text:p>31</text:p>
          </table:table-cell>
          <table:table-cell office:value-type="float" office:value="6" table:style-name="ce41">
            <text:p>6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617" table:style-name="ce41">
            <text:p>617</text:p>
          </table:table-cell>
          <table:table-cell office:value-type="float" office:value="2" table:style-name="ce42">
            <text:p>2</text:p>
          </table:table-cell>
          <table:table-cell office:value-type="float" office:value="13" table:style-name="ce41">
            <text:p>13</text:p>
          </table:table-cell>
          <table:table-cell office:value-type="float" office:value="40" table:style-name="ce41">
            <text:p>40</text:p>
          </table:table-cell>
          <table:table-cell office:value-type="float" office:value="85" table:style-name="ce41">
            <text:p>85</text:p>
          </table:table-cell>
          <table:table-cell office:value-type="float" office:value="88" table:style-name="ce41">
            <text:p>88</text:p>
          </table:table-cell>
          <table:table-cell office:value-type="float" office:value="98" table:style-name="ce41">
            <text:p>98</text:p>
          </table:table-cell>
          <table:table-cell office:value-type="float" office:value="141" table:style-name="ce42">
            <text:p>141</text:p>
          </table:table-cell>
          <table:table-cell office:value-type="float" office:value="108" table:style-name="ce41">
            <text:p>108</text:p>
          </table:table-cell>
          <table:table-cell office:value-type="float" office:value="10" table:style-name="ce41">
            <text:p>10</text:p>
          </table:table-cell>
          <table:table-cell office:value-type="float" office:value="32" table:style-name="ce41">
            <text:p>32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125" table:style-name="ce41">
            <text:p>1 12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7" table:style-name="ce41">
            <text:p>27</text:p>
          </table:table-cell>
          <table:table-cell office:value-type="float" office:value="436" table:style-name="ce41">
            <text:p>436</text:p>
          </table:table-cell>
          <table:table-cell office:value-type="float" office:value="4" table:style-name="ce41">
            <text:p>4</text:p>
          </table:table-cell>
          <table:table-cell office:value-type="float" office:value="141" table:style-name="ce41">
            <text:p>141</text:p>
          </table:table-cell>
          <table:table-cell office:value-type="float" office:value="196" table:style-name="ce42">
            <text:p>196</text:p>
          </table:table-cell>
          <table:table-cell office:value-type="float" office:value="301" table:style-name="ce41">
            <text:p>301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908" table:style-name="ce41">
            <text:p>908</text:p>
          </table:table-cell>
          <table:table-cell office:value-type="float" office:value="2" table:style-name="ce42">
            <text:p>2</text:p>
          </table:table-cell>
          <table:table-cell office:value-type="float" office:value="11" table:style-name="ce41">
            <text:p>11</text:p>
          </table:table-cell>
          <table:table-cell office:value-type="float" office:value="82" table:style-name="ce41">
            <text:p>82</text:p>
          </table:table-cell>
          <table:table-cell office:value-type="float" office:value="192" table:style-name="ce41">
            <text:p>192</text:p>
          </table:table-cell>
          <table:table-cell office:value-type="float" office:value="181" table:style-name="ce41">
            <text:p>181</text:p>
          </table:table-cell>
          <table:table-cell office:value-type="float" office:value="71" table:style-name="ce41">
            <text:p>71</text:p>
          </table:table-cell>
          <table:table-cell office:value-type="float" office:value="166" table:style-name="ce41">
            <text:p>166</text:p>
          </table:table-cell>
          <table:table-cell office:value-type="float" office:value="138" table:style-name="ce41">
            <text:p>138</text:p>
          </table:table-cell>
          <table:table-cell office:value-type="float" office:value="54" table:style-name="ce41">
            <text:p>54</text:p>
          </table:table-cell>
          <table:table-cell office:value-type="float" office:value="11" table:style-name="ce41">
            <text:p>11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481" table:style-name="ce41">
            <text:p>481</text:p>
          </table:table-cell>
          <table:table-cell office:value-type="float" office:value="10" table:style-name="ce42">
            <text:p>10</text:p>
          </table:table-cell>
          <table:table-cell office:value-type="float" office:value="17" table:style-name="ce41">
            <text:p>17</text:p>
          </table:table-cell>
          <table:table-cell office:value-type="float" office:value="65" table:style-name="ce41">
            <text:p>65</text:p>
          </table:table-cell>
          <table:table-cell office:value-type="float" office:value="87" table:style-name="ce41">
            <text:p>87</text:p>
          </table:table-cell>
          <table:table-cell office:value-type="float" office:value="47" table:style-name="ce41">
            <text:p>47</text:p>
          </table:table-cell>
          <table:table-cell office:value-type="float" office:value="54" table:style-name="ce41">
            <text:p>54</text:p>
          </table:table-cell>
          <table:table-cell office:value-type="float" office:value="57" table:style-name="ce42">
            <text:p>57</text:p>
          </table:table-cell>
          <table:table-cell office:value-type="float" office:value="66" table:style-name="ce41">
            <text:p>66</text:p>
          </table:table-cell>
          <table:table-cell office:value-type="float" office:value="77" table:style-name="ce41">
            <text:p>77</text:p>
          </table:table-cell>
          <table:table-cell office:value-type="float" office:value="1" table:style-name="ce41">
            <text:p>1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2773" table:style-name="ce41">
            <text:p>2 77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8" table:style-name="ce41">
            <text:p>28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149" table:style-name="ce41">
            <text:p>149</text:p>
          </table:table-cell>
          <table:table-cell office:value-type="float" office:value="604" table:style-name="ce41">
            <text:p>604</text:p>
          </table:table-cell>
          <table:table-cell office:value-type="float" office:value="732" table:style-name="ce41">
            <text:p>732</text:p>
          </table:table-cell>
          <table:table-cell office:value-type="float" office:value="394" table:style-name="ce41">
            <text:p>394</text:p>
          </table:table-cell>
          <table:table-cell office:value-type="float" office:value="855" table:style-name="ce41">
            <text:p>855</text:p>
          </table:table-cell>
          <table:table-cell table:number-columns-repeated="16372" table:style-name="ce23"/>
        </table:table-row>
        <table:table-row table:style-name="ro7">
          <table:table-cell table:style-name="ce39"/>
          <table:table-cell office:value-type="string" table:number-columns-spanned="11" table:number-rows-spanned="1" table:style-name="ce54">
            <text:p>Krippen, Kleinkindbetreuungseinrichtungen</text:p>
          </table:table-cell>
          <table:covered-table-cell table:number-columns-repeated="10"/>
          <table:table-cell table:number-columns-repeated="16372" table:style-name="ce23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2650" table:style-name="ce41">
            <text:p>2 650</text:p>
          </table:table-cell>
          <table:table-cell office:value-type="float" office:value="2" table:style-name="ce41">
            <text:p>2</text:p>
          </table:table-cell>
          <table:table-cell office:value-type="float" office:value="20" table:style-name="ce41">
            <text:p>20</text:p>
          </table:table-cell>
          <table:table-cell office:value-type="float" office:value="122" table:style-name="ce41">
            <text:p>122</text:p>
          </table:table-cell>
          <table:table-cell office:value-type="float" office:value="306" table:style-name="ce41">
            <text:p>306</text:p>
          </table:table-cell>
          <table:table-cell office:value-type="float" office:value="276" table:style-name="ce41">
            <text:p>276</text:p>
          </table:table-cell>
          <table:table-cell office:value-type="float" office:value="258" table:style-name="ce41">
            <text:p>258</text:p>
          </table:table-cell>
          <table:table-cell office:value-type="float" office:value="513" table:style-name="ce41">
            <text:p>513</text:p>
          </table:table-cell>
          <table:table-cell office:value-type="float" office:value="618" table:style-name="ce41">
            <text:p>618</text:p>
          </table:table-cell>
          <table:table-cell office:value-type="float" office:value="238" table:style-name="ce41">
            <text:p>238</text:p>
          </table:table-cell>
          <table:table-cell office:value-type="float" office:value="297" table:style-name="ce41">
            <text:p>297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06" table:style-name="ce41">
            <text:p>106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2">
            <text:p>14</text:p>
          </table:table-cell>
          <table:table-cell office:value-type="float" office:value="30" table:style-name="ce42">
            <text:p>30</text:p>
          </table:table-cell>
          <table:table-cell office:value-type="float" office:value="23" table:style-name="ce42">
            <text:p>23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168" table:style-name="ce41">
            <text:p>16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2">
            <text:p>12</text:p>
          </table:table-cell>
          <table:table-cell office:value-type="float" office:value="24" table:style-name="ce42">
            <text:p>24</text:p>
          </table:table-cell>
          <table:table-cell office:value-type="float" office:value="107" table:style-name="ce42">
            <text:p>107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257" table:style-name="ce41">
            <text:p>25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2">
            <text:p>18</text:p>
          </table:table-cell>
          <table:table-cell office:value-type="float" office:value="18" table:style-name="ce42">
            <text:p>18</text:p>
          </table:table-cell>
          <table:table-cell office:value-type="float" office:value="22" table:style-name="ce42">
            <text:p>22</text:p>
          </table:table-cell>
          <table:table-cell office:value-type="float" office:value="111" table:style-name="ce42">
            <text:p>111</text:p>
          </table:table-cell>
          <table:table-cell office:value-type="float" office:value="72" table:style-name="ce42">
            <text:p>72</text:p>
          </table:table-cell>
          <table:table-cell office:value-type="float" office:value="8" table:style-name="ce42">
            <text:p>8</text:p>
          </table:table-cell>
          <table:table-cell office:value-type="float" office:value="3" table:style-name="ce42">
            <text:p>3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42" table:style-name="ce42">
            <text:p>42</text:p>
          </table:table-cell>
          <table:table-cell office:value-type="float" office:value="77" table:style-name="ce42">
            <text:p>77</text:p>
          </table:table-cell>
          <table:table-cell office:value-type="float" office:value="117" table:style-name="ce42">
            <text:p>117</text:p>
          </table:table-cell>
          <table:table-cell office:value-type="float" office:value="74" table:style-name="ce42">
            <text:p>74</text:p>
          </table:table-cell>
          <table:table-cell office:value-type="float" office:value="34" table:style-name="ce42">
            <text:p>34</text:p>
          </table:table-cell>
          <table:table-cell office:value-type="float" office:value="48" table:style-name="ce42">
            <text:p>48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8" table:style-name="ce42">
            <text:p>8</text:p>
          </table:table-cell>
          <table:table-cell office:value-type="float" office:value="26" table:style-name="ce42">
            <text:p>26</text:p>
          </table:table-cell>
          <table:table-cell office:value-type="float" office:value="47" table:style-name="ce42">
            <text:p>47</text:p>
          </table:table-cell>
          <table:table-cell office:value-type="float" office:value="27" table:style-name="ce42">
            <text:p>27</text:p>
          </table:table-cell>
          <table:table-cell office:value-type="float" office:value="21" table:style-name="ce42">
            <text:p>21</text:p>
          </table:table-cell>
          <table:table-cell office:value-type="float" office:value="38" table:style-name="ce42">
            <text:p>38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337" table:style-name="ce41">
            <text:p>33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12" table:style-name="ce42">
            <text:p>112</text:p>
          </table:table-cell>
          <table:table-cell office:value-type="float" office:value="0" table:style-name="ce42">
            <text:p>-</text:p>
          </table:table-cell>
          <table:table-cell office:value-type="float" office:value="52" table:style-name="ce42">
            <text:p>52</text:p>
          </table:table-cell>
          <table:table-cell office:value-type="float" office:value="92" table:style-name="ce42">
            <text:p>92</text:p>
          </table:table-cell>
          <table:table-cell office:value-type="float" office:value="74" table:style-name="ce42">
            <text:p>7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9" table:style-name="ce42">
            <text:p>19</text:p>
          </table:table-cell>
          <table:table-cell office:value-type="float" office:value="44" table:style-name="ce42">
            <text:p>44</text:p>
          </table:table-cell>
          <table:table-cell office:value-type="float" office:value="67" table:style-name="ce42">
            <text:p>67</text:p>
          </table:table-cell>
          <table:table-cell office:value-type="float" office:value="29" table:style-name="ce42">
            <text:p>29</text:p>
          </table:table-cell>
          <table:table-cell office:value-type="float" office:value="48" table:style-name="ce42">
            <text:p>48</text:p>
          </table:table-cell>
          <table:table-cell office:value-type="float" office:value="68" table:style-name="ce42">
            <text:p>68</text:p>
          </table:table-cell>
          <table:table-cell office:value-type="float" office:value="26" table:style-name="ce42">
            <text:p>26</text:p>
          </table:table-cell>
          <table:table-cell office:value-type="float" office:value="7" table:style-name="ce42">
            <text:p>7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97" table:style-name="ce41">
            <text:p>197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34" table:style-name="ce42">
            <text:p>34</text:p>
          </table:table-cell>
          <table:table-cell office:value-type="float" office:value="20" table:style-name="ce42">
            <text:p>20</text:p>
          </table:table-cell>
          <table:table-cell office:value-type="float" office:value="10" table:style-name="ce42">
            <text:p>10</text:p>
          </table:table-cell>
          <table:table-cell office:value-type="float" office:value="9" table:style-name="ce42">
            <text:p>9</text:p>
          </table:table-cell>
          <table:table-cell office:value-type="float" office:value="33" table:style-name="ce42">
            <text:p>33</text:p>
          </table:table-cell>
          <table:table-cell office:value-type="float" office:value="34" table:style-name="ce42">
            <text:p>34</text:p>
          </table:table-cell>
          <table:table-cell office:value-type="float" office:value="44" table:style-name="ce42">
            <text:p>44</text:p>
          </table:table-cell>
          <table:table-cell office:value-type="float" office:value="1" table:style-name="ce42">
            <text:p>1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692" table:style-name="ce41">
            <text:p>69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27" table:style-name="ce41">
            <text:p>127</text:p>
          </table:table-cell>
          <table:table-cell office:value-type="float" office:value="156" table:style-name="ce41">
            <text:p>156</text:p>
          </table:table-cell>
          <table:table-cell office:value-type="float" office:value="131" table:style-name="ce41">
            <text:p>131</text:p>
          </table:table-cell>
          <table:table-cell office:value-type="float" office:value="274" table:style-name="ce41">
            <text:p>274</text:p>
          </table:table-cell>
          <table:table-cell table:number-columns-repeated="16372" table:style-name="ce23"/>
        </table:table-row>
        <table:table-row table:style-name="ro7">
          <table:table-cell table:style-name="ce39"/>
          <table:table-cell office:value-type="string" table:number-columns-spanned="11" table:number-rows-spanned="1" table:style-name="ce54">
            <text:p>Kindergärten</text:p>
          </table:table-cell>
          <table:covered-table-cell table:number-columns-repeated="10"/>
          <table:table-cell table:number-columns-repeated="16372" table:style-name="ce23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4602" table:style-name="ce41">
            <text:p>4 602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28" table:style-name="ce41">
            <text:p>128</text:p>
          </table:table-cell>
          <table:table-cell office:value-type="float" office:value="756" table:style-name="ce41">
            <text:p>756</text:p>
          </table:table-cell>
          <table:table-cell office:value-type="float" office:value="392" table:style-name="ce41">
            <text:p>392</text:p>
          </table:table-cell>
          <table:table-cell office:value-type="float" office:value="768" table:style-name="ce41">
            <text:p>768</text:p>
          </table:table-cell>
          <table:table-cell office:value-type="float" office:value="1053" table:style-name="ce41">
            <text:p>1 053</text:p>
          </table:table-cell>
          <table:table-cell office:value-type="float" office:value="911" table:style-name="ce41">
            <text:p>911</text:p>
          </table:table-cell>
          <table:table-cell office:value-type="float" office:value="227" table:style-name="ce41">
            <text:p>227</text:p>
          </table:table-cell>
          <table:table-cell office:value-type="float" office:value="363" table:style-name="ce41">
            <text:p>363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9" table:style-name="ce42">
            <text:p>19</text:p>
          </table:table-cell>
          <table:table-cell office:value-type="float" office:value="52" table:style-name="ce42">
            <text:p>52</text:p>
          </table:table-cell>
          <table:table-cell office:value-type="float" office:value="31" table:style-name="ce42">
            <text:p>3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226" table:style-name="ce41">
            <text:p>22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" table:style-name="ce42">
            <text:p>7</text:p>
          </table:table-cell>
          <table:table-cell office:value-type="float" office:value="22" table:style-name="ce42">
            <text:p>22</text:p>
          </table:table-cell>
          <table:table-cell office:value-type="float" office:value="7" table:style-name="ce42">
            <text:p>7</text:p>
          </table:table-cell>
          <table:table-cell office:value-type="float" office:value="26" table:style-name="ce42">
            <text:p>26</text:p>
          </table:table-cell>
          <table:table-cell office:value-type="float" office:value="60" table:style-name="ce42">
            <text:p>60</text:p>
          </table:table-cell>
          <table:table-cell office:value-type="float" office:value="91" table:style-name="ce42">
            <text:p>91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097" table:style-name="ce41">
            <text:p>1 09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27" table:style-name="ce42">
            <text:p>127</text:p>
          </table:table-cell>
          <table:table-cell office:value-type="float" office:value="130" table:style-name="ce42">
            <text:p>130</text:p>
          </table:table-cell>
          <table:table-cell office:value-type="float" office:value="281" table:style-name="ce42">
            <text:p>281</text:p>
          </table:table-cell>
          <table:table-cell office:value-type="float" office:value="359" table:style-name="ce42">
            <text:p>359</text:p>
          </table:table-cell>
          <table:table-cell office:value-type="float" office:value="190" table:style-name="ce42">
            <text:p>190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741" table:style-name="ce41">
            <text:p>741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49" table:style-name="ce42">
            <text:p>49</text:p>
          </table:table-cell>
          <table:table-cell office:value-type="float" office:value="91" table:style-name="ce42">
            <text:p>91</text:p>
          </table:table-cell>
          <table:table-cell office:value-type="float" office:value="111" table:style-name="ce42">
            <text:p>111</text:p>
          </table:table-cell>
          <table:table-cell office:value-type="float" office:value="237" table:style-name="ce42">
            <text:p>237</text:p>
          </table:table-cell>
          <table:table-cell office:value-type="float" office:value="133" table:style-name="ce42">
            <text:p>133</text:p>
          </table:table-cell>
          <table:table-cell office:value-type="float" office:value="95" table:style-name="ce42">
            <text:p>95</text:p>
          </table:table-cell>
          <table:table-cell office:value-type="float" office:value="17" table:style-name="ce42">
            <text:p>17</text:p>
          </table:table-cell>
          <table:table-cell office:value-type="float" office:value="6" table:style-name="ce42">
            <text:p>6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32" table:style-name="ce41">
            <text:p>232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36" table:style-name="ce42">
            <text:p>36</text:p>
          </table:table-cell>
          <table:table-cell office:value-type="float" office:value="16" table:style-name="ce42">
            <text:p>16</text:p>
          </table:table-cell>
          <table:table-cell office:value-type="float" office:value="37" table:style-name="ce42">
            <text:p>37</text:p>
          </table:table-cell>
          <table:table-cell office:value-type="float" office:value="81" table:style-name="ce42">
            <text:p>81</text:p>
          </table:table-cell>
          <table:table-cell office:value-type="float" office:value="32" table:style-name="ce42">
            <text:p>32</text:p>
          </table:table-cell>
          <table:table-cell office:value-type="float" office:value="2" table:style-name="ce42">
            <text:p>2</text:p>
          </table:table-cell>
          <table:table-cell office:value-type="float" office:value="16" table:style-name="ce42">
            <text:p>16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730" table:style-name="ce41">
            <text:p>73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2" table:style-name="ce42">
            <text:p>12</text:p>
          </table:table-cell>
          <table:table-cell office:value-type="float" office:value="296" table:style-name="ce42">
            <text:p>296</text:p>
          </table:table-cell>
          <table:table-cell office:value-type="float" office:value="0" table:style-name="ce42">
            <text:p>-</text:p>
          </table:table-cell>
          <table:table-cell office:value-type="float" office:value="85" table:style-name="ce42">
            <text:p>85</text:p>
          </table:table-cell>
          <table:table-cell office:value-type="float" office:value="101" table:style-name="ce42">
            <text:p>101</text:p>
          </table:table-cell>
          <table:table-cell office:value-type="float" office:value="221" table:style-name="ce42">
            <text:p>221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484" table:style-name="ce41">
            <text:p>484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float" office:value="119" table:style-name="ce42">
            <text:p>119</text:p>
          </table:table-cell>
          <table:table-cell office:value-type="float" office:value="88" table:style-name="ce42">
            <text:p>88</text:p>
          </table:table-cell>
          <table:table-cell office:value-type="float" office:value="37" table:style-name="ce42">
            <text:p>37</text:p>
          </table:table-cell>
          <table:table-cell office:value-type="float" office:value="117" table:style-name="ce42">
            <text:p>117</text:p>
          </table:table-cell>
          <table:table-cell office:value-type="float" office:value="70" table:style-name="ce42">
            <text:p>70</text:p>
          </table:table-cell>
          <table:table-cell office:value-type="float" office:value="28" table:style-name="ce42">
            <text:p>28</text:p>
          </table:table-cell>
          <table:table-cell office:value-type="float" office:value="4" table:style-name="ce42">
            <text:p>4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55" table:style-name="ce41">
            <text:p>25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0" table:style-name="ce42">
            <text:p>20</text:p>
          </table:table-cell>
          <table:table-cell office:value-type="float" office:value="65" table:style-name="ce42">
            <text:p>65</text:p>
          </table:table-cell>
          <table:table-cell office:value-type="float" office:value="37" table:style-name="ce42">
            <text:p>37</text:p>
          </table:table-cell>
          <table:table-cell office:value-type="float" office:value="44" table:style-name="ce42">
            <text:p>44</text:p>
          </table:table-cell>
          <table:table-cell office:value-type="float" office:value="24" table:style-name="ce42">
            <text:p>24</text:p>
          </table:table-cell>
          <table:table-cell office:value-type="float" office:value="32" table:style-name="ce42">
            <text:p>32</text:p>
          </table:table-cell>
          <table:table-cell office:value-type="float" office:value="33" table:style-name="ce42">
            <text:p>33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726" table:style-name="ce41">
            <text:p>72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26" table:style-name="ce42">
            <text:p>126</text:p>
          </table:table-cell>
          <table:table-cell office:value-type="float" office:value="149" table:style-name="ce42">
            <text:p>149</text:p>
          </table:table-cell>
          <table:table-cell office:value-type="float" office:value="124" table:style-name="ce42">
            <text:p>124</text:p>
          </table:table-cell>
          <table:table-cell office:value-type="float" office:value="322" table:style-name="ce42">
            <text:p>322</text:p>
          </table:table-cell>
          <table:table-cell table:number-columns-repeated="16372" table:style-name="ce23"/>
        </table:table-row>
        <table:table-row table:style-name="ro7">
          <table:table-cell table:style-name="ce39"/>
          <table:table-cell office:value-type="string" table:number-columns-spanned="11" table:number-rows-spanned="1" table:style-name="ce54">
            <text:p>Horte</text:p>
          </table:table-cell>
          <table:covered-table-cell table:number-columns-repeated="10"/>
          <table:table-cell table:number-columns-repeated="16372" table:style-name="ce23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898" table:style-name="ce41">
            <text:p>898</text:p>
          </table:table-cell>
          <table:table-cell office:value-type="float" office:value="20" table:style-name="ce41">
            <text:p>20</text:p>
          </table:table-cell>
          <table:table-cell office:value-type="float" office:value="74" table:style-name="ce41">
            <text:p>74</text:p>
          </table:table-cell>
          <table:table-cell office:value-type="float" office:value="255" table:style-name="ce41">
            <text:p>255</text:p>
          </table:table-cell>
          <table:table-cell office:value-type="float" office:value="178" table:style-name="ce41">
            <text:p>178</text:p>
          </table:table-cell>
          <table:table-cell office:value-type="float" office:value="114" table:style-name="ce41">
            <text:p>114</text:p>
          </table:table-cell>
          <table:table-cell office:value-type="float" office:value="28" table:style-name="ce41">
            <text:p>28</text:p>
          </table:table-cell>
          <table:table-cell office:value-type="float" office:value="32" table:style-name="ce41">
            <text:p>32</text:p>
          </table:table-cell>
          <table:table-cell office:value-type="float" office:value="60" table:style-name="ce41">
            <text:p>60</text:p>
          </table:table-cell>
          <table:table-cell office:value-type="float" office:value="31" table:style-name="ce41">
            <text:p>31</text:p>
          </table:table-cell>
          <table:table-cell office:value-type="float" office:value="106" table:style-name="ce41">
            <text:p>106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84" table:style-name="ce41">
            <text:p>8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8" table:style-name="ce42">
            <text:p>18</text:p>
          </table:table-cell>
          <table:table-cell office:value-type="float" office:value="37" table:style-name="ce42">
            <text:p>37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56" table:style-name="ce41">
            <text:p>156</text:p>
          </table:table-cell>
          <table:table-cell office:value-type="float" office:value="7" table:style-name="ce42">
            <text:p>7</text:p>
          </table:table-cell>
          <table:table-cell office:value-type="float" office:value="19" table:style-name="ce42">
            <text:p>19</text:p>
          </table:table-cell>
          <table:table-cell office:value-type="float" office:value="47" table:style-name="ce42">
            <text:p>47</text:p>
          </table:table-cell>
          <table:table-cell office:value-type="float" office:value="42" table:style-name="ce42">
            <text:p>42</text:p>
          </table:table-cell>
          <table:table-cell office:value-type="float" office:value="25" table:style-name="ce42">
            <text:p>25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177" table:style-name="ce41">
            <text:p>177</text:p>
          </table:table-cell>
          <table:table-cell office:value-type="float" office:value="0" table:style-name="ce42">
            <text:p>-</text:p>
          </table:table-cell>
          <table:table-cell office:value-type="float" office:value="21" table:style-name="ce42">
            <text:p>21</text:p>
          </table:table-cell>
          <table:table-cell office:value-type="float" office:value="81" table:style-name="ce42">
            <text:p>81</text:p>
          </table:table-cell>
          <table:table-cell office:value-type="float" office:value="27" table:style-name="ce42">
            <text:p>27</text:p>
          </table:table-cell>
          <table:table-cell office:value-type="float" office:value="39" table:style-name="ce42">
            <text:p>39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51" table:style-name="ce41">
            <text:p>51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45" table:style-name="ce41">
            <text:p>4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2" table:style-name="ce42">
            <text:p>12</text:p>
          </table:table-cell>
          <table:table-cell office:value-type="float" office:value="28" table:style-name="ce42">
            <text:p>28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114" table:style-name="ce41">
            <text:p>11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43" table:style-name="ce42">
            <text:p>43</text:p>
          </table:table-cell>
          <table:table-cell office:value-type="float" office:value="29" table:style-name="ce42">
            <text:p>29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8" table:style-name="ce41">
            <text:p>28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229" table:style-name="ce41">
            <text:p>229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24" table:style-name="ce42">
            <text:p>24</text:p>
          </table:table-cell>
          <table:table-cell office:value-type="float" office:value="48" table:style-name="ce42">
            <text:p>48</text:p>
          </table:table-cell>
          <table:table-cell office:value-type="float" office:value="25" table:style-name="ce42">
            <text:p>25</text:p>
          </table:table-cell>
          <table:table-cell office:value-type="float" office:value="102" table:style-name="ce42">
            <text:p>102</text:p>
          </table:table-cell>
          <table:table-cell table:number-columns-repeated="16372" table:style-name="ce23"/>
        </table:table-row>
        <table:table-row table:style-name="ro7">
          <table:table-cell table:style-name="ce39"/>
          <table:table-cell office:value-type="string" table:number-columns-spanned="11" table:number-rows-spanned="1" table:style-name="ce54">
            <text:p>Altersgemischte Betreuungseinrichtungen</text:p>
          </table:table-cell>
          <table:covered-table-cell table:number-columns-repeated="10"/>
          <table:table-cell table:number-columns-repeated="16372" table:style-name="ce23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1567" table:style-name="ce41">
            <text:p>1 567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41">
            <text:p>18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221" table:style-name="ce41">
            <text:p>221</text:p>
          </table:table-cell>
          <table:table-cell office:value-type="float" office:value="463" table:style-name="ce41">
            <text:p>463</text:p>
          </table:table-cell>
          <table:table-cell office:value-type="float" office:value="482" table:style-name="ce41">
            <text:p>482</text:p>
          </table:table-cell>
          <table:table-cell office:value-type="float" office:value="128" table:style-name="ce41">
            <text:p>128</text:p>
          </table:table-cell>
          <table:table-cell office:value-type="float" office:value="170" table:style-name="ce41">
            <text:p>170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75" table:style-name="ce41">
            <text:p>75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9" table:style-name="ce42">
            <text:p>19</text:p>
          </table:table-cell>
          <table:table-cell office:value-type="float" office:value="37" table:style-name="ce42">
            <text:p>37</text:p>
          </table:table-cell>
          <table:table-cell office:value-type="float" office:value="14" table:style-name="ce42">
            <text:p>1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2">
            <text:p>13</text:p>
          </table:table-cell>
          <table:table-cell office:value-type="float" office:value="31" table:style-name="ce42">
            <text:p>31</text:p>
          </table:table-cell>
          <table:table-cell office:value-type="float" office:value="25" table:style-name="ce42">
            <text:p>2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9" table:style-name="ce42">
            <text:p>9</text:p>
          </table:table-cell>
          <table:table-cell office:value-type="float" office:value="30" table:style-name="ce42">
            <text:p>30</text:p>
          </table:table-cell>
          <table:table-cell office:value-type="float" office:value="24" table:style-name="ce42">
            <text:p>24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Oberösterreich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7" table:style-name="ce42">
            <text:p>17</text:p>
          </table:table-cell>
          <table:table-cell office:value-type="float" office:value="20" table:style-name="ce42">
            <text:p>20</text:p>
          </table:table-cell>
          <table:table-cell office:value-type="float" office:value="32" table:style-name="ce42">
            <text:p>32</text:p>
          </table:table-cell>
          <table:table-cell office:value-type="float" office:value="35" table:style-name="ce42">
            <text:p>35</text:p>
          </table:table-cell>
          <table:table-cell office:value-type="float" office:value="34" table:style-name="ce42">
            <text:p>34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Steiermark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2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126" table:style-name="ce41">
            <text:p>1 12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44" table:style-name="ce42">
            <text:p>144</text:p>
          </table:table-cell>
          <table:table-cell office:value-type="float" office:value="327" table:style-name="ce42">
            <text:p>327</text:p>
          </table:table-cell>
          <table:table-cell office:value-type="float" office:value="379" table:style-name="ce42">
            <text:p>379</text:p>
          </table:table-cell>
          <table:table-cell office:value-type="float" office:value="114" table:style-name="ce42">
            <text:p>114</text:p>
          </table:table-cell>
          <table:table-cell office:value-type="float" office:value="157" table:style-name="ce42">
            <text:p>157</text:p>
          </table:table-cell>
          <table:table-cell table:number-columns-repeated="16372" table:style-name="ce23"/>
        </table:table-row>
        <table:table-row table:style-name="ro7">
          <table:table-cell table:style-name="ce45"/>
          <table:table-cell table:number-columns-repeated="12" table:style-name="ce34"/>
          <table:table-cell table:number-columns-repeated="16371" table:style-name="ce2"/>
        </table:table-row>
        <table:table-row table:style-name="ro7">
          <table:table-cell office:value-type="string" table:number-columns-spanned="12" table:number-rows-spanned="1" table:style-name="ce56">
            <text:p>Q: STATISTIK AUSTRIA, Kindertagesheimstatistik 2022/23. Erstellt am 29.06.2023. Aktualisiert am 05.07.2023.</text:p>
          </table:table-cell>
          <table:covered-table-cell table:number-columns-repeated="11"/>
          <table:table-cell table:style-name="ce45"/>
          <table:table-cell table:number-columns-repeated="16371" table:style-name="ce2"/>
        </table:table-row>
        <table:table-row table:number-rows-repeated="1048515" table:style-name="ro5">
          <table:table-cell table:number-columns-repeated="16384"/>
        </table:table-row>
        <table:named-expressions>
          <table:named-expression table:name="_13c95326_STF_Titel_1_CN1" table:expression="of:=[.#REF!]" table:base-cell-address="Inhaltsverzeichnis.$A$1"/>
          <table:named-expression table:name="_13c95326_STF_Vorspalte_1_CN1" table:expression="of:=[.#REF!]~[.#REF!]~[.#REF!]~[.#REF!]~[.#REF!]" table:base-cell-address="Inhaltsverzeichnis.$A$1"/>
          <table:named-expression table:name="_13c95326_STF_Zwischensumme_1_CN1" table:expression="of:=[.#REF!]~[.#REF!]~[.#REF!]~[.#REF!]" table:base-cell-address="Inhaltsverzeichnis.$A$1"/>
          <table:named-expression table:name="_21b2579f_STF_Fuss_1_CN1" table:expression="of:=[.#REF!]" table:base-cell-address="Inhaltsverzeichnis.$A$1"/>
          <table:named-expression table:name="_21b2579f_STF_Gesamtsumme_1_CN1" table:expression="of:=[.#REF!]" table:base-cell-address="Inhaltsverzeichnis.$A$1"/>
          <table:named-expression table:name="_21b2579f_STF_Koerper_1_CN3" table:expression="of:=[.#REF!]~[.#REF!]~[.#REF!]~[.#REF!]~[.#REF!]" table:base-cell-address="Inhaltsverzeichnis.$A$1"/>
          <table:named-expression table:name="_21b2579f_STF_Tabellenkopf_1_CN1" table:expression="of:=[.#REF!]" table:base-cell-address="Inhaltsverzeichnis.$A$1"/>
          <table:named-expression table:name="_21b2579f_STF_Tabellenkopf_1_CN2" table:expression="of:=[.#REF!]" table:base-cell-address="Inhaltsverzeichnis.$A$1"/>
          <table:named-expression table:name="_21b2579f_STF_Titel_1_CN1" table:expression="of:=[.#REF!]" table:base-cell-address="Inhaltsverzeichnis.$A$1"/>
          <table:named-expression table:name="_21b2579f_STF_Titel_1_CN2" table:expression="of:=[.#REF!]" table:base-cell-address="Inhaltsverzeichnis.$A$1"/>
          <table:named-expression table:name="_21b2579f_STF_Vorspalte_1_CN1" table:expression="of:=[.#REF!]~[.#REF!]~[.#REF!]~[.#REF!]~[.#REF!]" table:base-cell-address="Inhaltsverzeichnis.$A$1"/>
          <table:named-expression table:name="_21b2579f_STF_Zwischensumme_1_CN3" table:expression="of:=[.#REF!]~[.#REF!]~[.#REF!]~[.#REF!]" table:base-cell-address="Inhaltsverzeichnis.$A$1"/>
          <table:named-expression table:name="_21b2579f_STF_Zwischenueberschrift_1_CN1" table:expression="of:=[.#REF!]~[.#REF!]~[.#REF!]~[.#REF!]~[.#REF!]" table:base-cell-address="Inhaltsverzeichnis.$A$1"/>
          <table:named-expression table:name="_271e9afc_STF_Koerper_1_CN1" table:expression="of:=['file:///D:/%23Gump/Publikation/Kindertagesheime/2016_17/Tabellen/Tab_5%20KTH%20%D6ffnung%20Ende%202016.xlsx'#Tab5_Öffnung_Ende.$B$6:.$M$14]~['file:///D:/%23Gump/Publikation/Kindertagesheime/2016_17/Tabellen/Tab_5%20KTH%20%D6ffnung%20Ende%202016.xlsx'#Tab5_Öffnung_Ende.$B$16:.$M$24]~['file:///D:/%23Gump/Publikation/Kindertagesheime/2016_17/Tabellen/Tab_5%20KTH%20%D6ffnung%20Ende%202016.xlsx'#Tab5_Öffnung_Ende.$B$26:.$M$34]~['file:///D:/%23Gump/Publikation/Kindertagesheime/2016_17/Tabellen/Tab_5%20KTH%20%D6ffnung%20Ende%202016.xlsx'#Tab5_Öffnung_Ende.$B$36:.$M$44]~['file:///D:/%23Gump/Publikation/Kindertagesheime/2016_17/Tabellen/Tab_5%20KTH%20%D6ffnung%20Ende%202016.xlsx'#Tab5_Öffnung_Ende.$B$46:.$M$54]" table:base-cell-address="Inhaltsverzeichnis.$A$1"/>
          <table:named-expression table:name="_271e9afc_STF_Vorspalte_1_CN1" table:expression="of:=['file:///D:/%23Gump/Publikation/Kindertagesheime/2016_17/Tabellen/Tab_5%20KTH%20%D6ffnung%20Ende%202016.xlsx'#Tab5_Öffnung_Ende.$A$6:.$A$14]~['file:///D:/%23Gump/Publikation/Kindertagesheime/2016_17/Tabellen/Tab_5%20KTH%20%D6ffnung%20Ende%202016.xlsx'#Tab5_Öffnung_Ende.$A$16:.$A$24]~['file:///D:/%23Gump/Publikation/Kindertagesheime/2016_17/Tabellen/Tab_5%20KTH%20%D6ffnung%20Ende%202016.xlsx'#Tab5_Öffnung_Ende.$A$26:.$A$34]~['file:///D:/%23Gump/Publikation/Kindertagesheime/2016_17/Tabellen/Tab_5%20KTH%20%D6ffnung%20Ende%202016.xlsx'#Tab5_Öffnung_Ende.$A$36:.$A$44]~['file:///D:/%23Gump/Publikation/Kindertagesheime/2016_17/Tabellen/Tab_5%20KTH%20%D6ffnung%20Ende%202016.xlsx'#Tab5_Öffnung_Ende.$A$46:.$A$54]" table:base-cell-address="Inhaltsverzeichnis.$A$1"/>
          <table:named-expression table:name="_271e9afc_STF_Zwischensumme_1_CN1" table:expression="of:=['file:///D:/%23Gump/Publikation/Kindertagesheime/2016_17/Tabellen/Tab_5%20KTH%20%D6ffnung%20Ende%202016.xlsx'#Tab5_Öffnung_Ende.$B$16:.$M$16]~['file:///D:/%23Gump/Publikation/Kindertagesheime/2016_17/Tabellen/Tab_5%20KTH%20%D6ffnung%20Ende%202016.xlsx'#Tab5_Öffnung_Ende.$B$26:.$M$26]~['file:///D:/%23Gump/Publikation/Kindertagesheime/2016_17/Tabellen/Tab_5%20KTH%20%D6ffnung%20Ende%202016.xlsx'#Tab5_Öffnung_Ende.$B$36:.$M$36]~['file:///D:/%23Gump/Publikation/Kindertagesheime/2016_17/Tabellen/Tab_5%20KTH%20%D6ffnung%20Ende%202016.xlsx'#Tab5_Öffnung_Ende.$B$46:.$M$46]" table:base-cell-address="Inhaltsverzeichnis.$A$1"/>
          <table:named-expression table:name="_271e9afc_STF_Zwischenueberschrift_1_CN1" table:expression="of:=['file:///D:/%23Gump/Publikation/Kindertagesheime/2016_17/Tabellen/Tab_5%20KTH%20%D6ffnung%20Ende%202016.xlsx'#Tab5_Öffnung_Ende.$A$5:.$M$5]~['file:///D:/%23Gump/Publikation/Kindertagesheime/2016_17/Tabellen/Tab_5%20KTH%20%D6ffnung%20Ende%202016.xlsx'#Tab5_Öffnung_Ende.$A$15:.$M$15]~['file:///D:/%23Gump/Publikation/Kindertagesheime/2016_17/Tabellen/Tab_5%20KTH%20%D6ffnung%20Ende%202016.xlsx'#Tab5_Öffnung_Ende.$A$25:.$M$25]~['file:///D:/%23Gump/Publikation/Kindertagesheime/2016_17/Tabellen/Tab_5%20KTH%20%D6ffnung%20Ende%202016.xlsx'#Tab5_Öffnung_Ende.$A$35:.$M$35]~['file:///D:/%23Gump/Publikation/Kindertagesheime/2016_17/Tabellen/Tab_5%20KTH%20%D6ffnung%20Ende%202016.xlsx'#Tab5_Öffnung_Ende.$A$45:.$M$45]" table:base-cell-address="Inhaltsverzeichnis.$A$1"/>
          <table:named-expression table:name="_4e2910fe_STF_Fuss_1_CN1" table:expression="of:=['file:///D:/%23Gump/Publikation/Kindertagesheime/2016_17/Tabellen/Tab_7%20KTH%20Schlie%DFtage%202016.xlsx'#Tab7_Schließtage.#REF!]" table:base-cell-address="Inhaltsverzeichnis.$A$1"/>
          <table:named-expression table:name="_4e2910fe_STF_Koerper_1_CN1" table:expression="of:=['file:///D:/%23Gump/Publikation/Kindertagesheime/2016_17/Tabellen/Tab_7%20KTH%20Schlie%DFtage%202016.xlsx'#Tab7_Schließtage.$B$6:.$M$15]~['file:///D:/%23Gump/Publikation/Kindertagesheime/2016_17/Tabellen/Tab_7%20KTH%20Schlie%DFtage%202016.xlsx'#Tab7_Schließtage.$B$17:.$M$26]~['file:///D:/%23Gump/Publikation/Kindertagesheime/2016_17/Tabellen/Tab_7%20KTH%20Schlie%DFtage%202016.xlsx'#Tab7_Schließtage.$B$28:.$M$37]~['file:///D:/%23Gump/Publikation/Kindertagesheime/2016_17/Tabellen/Tab_7%20KTH%20Schlie%DFtage%202016.xlsx'#Tab7_Schließtage.$B$39:.$M$48]~['file:///D:/%23Gump/Publikation/Kindertagesheime/2016_17/Tabellen/Tab_7%20KTH%20Schlie%DFtage%202016.xlsx'#Tab7_Schließtage.$B$50:.$M$59]" table:base-cell-address="Inhaltsverzeichnis.$A$1"/>
          <table:named-expression table:name="_4e2910fe_STF_Vorspalte_1_CN1" table:expression="of:=['file:///D:/%23Gump/Publikation/Kindertagesheime/2016_17/Tabellen/Tab_7%20KTH%20Schlie%DFtage%202016.xlsx'#Tab7_Schließtage.$A$6:.$A$15]~['file:///D:/%23Gump/Publikation/Kindertagesheime/2016_17/Tabellen/Tab_7%20KTH%20Schlie%DFtage%202016.xlsx'#Tab7_Schließtage.$A$17:.$A$26]~['file:///D:/%23Gump/Publikation/Kindertagesheime/2016_17/Tabellen/Tab_7%20KTH%20Schlie%DFtage%202016.xlsx'#Tab7_Schließtage.$A$28:.$A$37]~['file:///D:/%23Gump/Publikation/Kindertagesheime/2016_17/Tabellen/Tab_7%20KTH%20Schlie%DFtage%202016.xlsx'#Tab7_Schließtage.$A$39:.$A$48]~['file:///D:/%23Gump/Publikation/Kindertagesheime/2016_17/Tabellen/Tab_7%20KTH%20Schlie%DFtage%202016.xlsx'#Tab7_Schließtage.$A$50:.$A$59]" table:base-cell-address="Inhaltsverzeichnis.$A$1"/>
          <table:named-expression table:name="_4e2910fe_STF_Zwischensumme_1_CN1" table:expression="of:=['file:///D:/%23Gump/Publikation/Kindertagesheime/2016_17/Tabellen/Tab_7%20KTH%20Schlie%DFtage%202016.xlsx'#Tab7_Schließtage.$B$17:.$M$17]~['file:///D:/%23Gump/Publikation/Kindertagesheime/2016_17/Tabellen/Tab_7%20KTH%20Schlie%DFtage%202016.xlsx'#Tab7_Schließtage.$B$28:.$M$28]~['file:///D:/%23Gump/Publikation/Kindertagesheime/2016_17/Tabellen/Tab_7%20KTH%20Schlie%DFtage%202016.xlsx'#Tab7_Schließtage.$B$39:.$M$39]~['file:///D:/%23Gump/Publikation/Kindertagesheime/2016_17/Tabellen/Tab_7%20KTH%20Schlie%DFtage%202016.xlsx'#Tab7_Schließtage.$B$50:.$M$50]" table:base-cell-address="Inhaltsverzeichnis.$A$1"/>
          <table:named-expression table:name="_4e2910fe_STF_Zwischenueberschrift_1_CN1" table:expression="of:=['file:///D:/%23Gump/Publikation/Kindertagesheime/2016_17/Tabellen/Tab_7%20KTH%20Schlie%DFtage%202016.xlsx'#Tab7_Schließtage.$A$5:.$M$5]~['file:///D:/%23Gump/Publikation/Kindertagesheime/2016_17/Tabellen/Tab_7%20KTH%20Schlie%DFtage%202016.xlsx'#Tab7_Schließtage.$A$16:.$M$16]~['file:///D:/%23Gump/Publikation/Kindertagesheime/2016_17/Tabellen/Tab_7%20KTH%20Schlie%DFtage%202016.xlsx'#Tab7_Schließtage.$A$27:.$M$27]~['file:///D:/%23Gump/Publikation/Kindertagesheime/2016_17/Tabellen/Tab_7%20KTH%20Schlie%DFtage%202016.xlsx'#Tab7_Schließtage.$A$38:.$M$38]~['file:///D:/%23Gump/Publikation/Kindertagesheime/2016_17/Tabellen/Tab_7%20KTH%20Schlie%DFtage%202016.xlsx'#Tab7_Schließtage.$A$49:.$M$49]" table:base-cell-address="Inhaltsverzeichnis.$A$1"/>
          <table:named-expression table:name="_7a01617b_STF_Fuss_1_CN1" table:expression="of:=[.#REF!]" table:base-cell-address="Inhaltsverzeichnis.$A$1"/>
          <table:named-expression table:name="_7a01617b_STF_Koerper_1_CN1" table:expression="of:=[.#REF!]~[.#REF!]~[.#REF!]" table:base-cell-address="Inhaltsverzeichnis.$A$1"/>
          <table:named-expression table:name="_7a01617b_STF_Tabellenkopf_1_CN1" table:expression="of:=[.#REF!]" table:base-cell-address="Inhaltsverzeichnis.$A$1"/>
          <table:named-expression table:name="_7a01617b_STF_Titel_1_CN1" table:expression="of:=[.#REF!]" table:base-cell-address="Inhaltsverzeichnis.$A$1"/>
          <table:named-expression table:name="_7a01617b_STF_Vorspalte_1_CN1" table:expression="of:=[.#REF!]~[.#REF!]~[.#REF!]" table:base-cell-address="Inhaltsverzeichnis.$A$1"/>
          <table:named-expression table:name="_7a01617b_STF_Zwischenueberschrift_1_CN1" table:expression="of:=[.#REF!]~[.#REF!]~[.#REF!]" table:base-cell-address="Inhaltsverzeichnis.$A$1"/>
          <table:named-expression table:name="_8d7a97e1_STF_Fuss_1_CN1" table:expression="of:=[.#REF!]" table:base-cell-address="Inhaltsverzeichnis.$A$1"/>
          <table:named-expression table:name="_8d7a97e1_STF_Gesamtsumme_1_CN1" table:expression="of:=[.#REF!]" table:base-cell-address="Inhaltsverzeichnis.$A$1"/>
          <table:named-expression table:name="_8d7a97e1_STF_Koerper_1_CN1" table:expression="of:=[.#REF!]~[.#REF!]~[.#REF!]~[.#REF!]~[.#REF!]" table:base-cell-address="Inhaltsverzeichnis.$A$1"/>
          <table:named-expression table:name="_8d7a97e1_STF_Tabellenkopf_1_CN1" table:expression="of:=[.#REF!]" table:base-cell-address="Inhaltsverzeichnis.$A$1"/>
          <table:named-expression table:name="_8d7a97e1_STF_Titel_1_CN1" table:expression="of:=[.#REF!]" table:base-cell-address="Inhaltsverzeichnis.$A$1"/>
          <table:named-expression table:name="_8d7a97e1_STF_Vorspalte_1_CN1" table:expression="of:=[.#REF!]~[.#REF!]~[.#REF!]~[.#REF!]~[.#REF!]" table:base-cell-address="Inhaltsverzeichnis.$A$1"/>
          <table:named-expression table:name="_8d7a97e1_STF_Zwischensumme_1_CN1" table:expression="of:=[.#REF!]~[.#REF!]~[.#REF!]~[.#REF!]" table:base-cell-address="Inhaltsverzeichnis.$A$1"/>
          <table:named-expression table:name="_8d7a97e1_STF_Zwischenueberschrift_1_CN1" table:expression="of:=[.#REF!]~[.#REF!]~[.#REF!]~[.#REF!]~[.#REF!]" table:base-cell-address="Inhaltsverzeichnis.$A$1"/>
          <table:named-expression table:name="_a26b707c_STF_Fuss_1_CN1" table:expression="of:=['file:///O:/OutlookTemp/Tab_a%2016%20Kinder%20Allein_Mutter%202006.xls'#Tab16_Kinder_allein_Mut.#REF!]" table:base-cell-address="Inhaltsverzeichnis.$A$1"/>
          <table:named-expression table:name="_b0160600_STF_Fuss_1_CN1" table:expression="of:=['file:///D:/%23Gump/Publikation/Kindertagesheime/2016_17/Tabellen/Tab_3%20KTH%20offene%20Wochen%202016.xlsx'#Tab3_geöffnete_Wochen.#REF!]" table:base-cell-address="Inhaltsverzeichnis.$A$1"/>
          <table:named-expression table:name="_b0160600_STF_Koerper_1_CN1" table:expression="of:=['file:///D:/%23Gump/Publikation/Kindertagesheime/2016_17/Tabellen/Tab_3%20KTH%20offene%20Wochen%202016.xlsx'#Tab3_geöffnete_Wochen.$B$6:.$K$15]~['file:///D:/%23Gump/Publikation/Kindertagesheime/2016_17/Tabellen/Tab_3%20KTH%20offene%20Wochen%202016.xlsx'#Tab3_geöffnete_Wochen.$B$17:.$K$26]~['file:///D:/%23Gump/Publikation/Kindertagesheime/2016_17/Tabellen/Tab_3%20KTH%20offene%20Wochen%202016.xlsx'#Tab3_geöffnete_Wochen.$B$28:.$K$37]~['file:///D:/%23Gump/Publikation/Kindertagesheime/2016_17/Tabellen/Tab_3%20KTH%20offene%20Wochen%202016.xlsx'#Tab3_geöffnete_Wochen.$B$39:.$K$48]~['file:///D:/%23Gump/Publikation/Kindertagesheime/2016_17/Tabellen/Tab_3%20KTH%20offene%20Wochen%202016.xlsx'#Tab3_geöffnete_Wochen.$B$50:.$K$59]" table:base-cell-address="Inhaltsverzeichnis.$A$1"/>
          <table:named-expression table:name="_b0160600_STF_Vorspalte_1_CN1" table:expression="of:=['file:///D:/%23Gump/Publikation/Kindertagesheime/2016_17/Tabellen/Tab_3%20KTH%20offene%20Wochen%202016.xlsx'#Tab3_geöffnete_Wochen.$A$6:.$A$15]~['file:///D:/%23Gump/Publikation/Kindertagesheime/2016_17/Tabellen/Tab_3%20KTH%20offene%20Wochen%202016.xlsx'#Tab3_geöffnete_Wochen.$A$17:.$A$26]~['file:///D:/%23Gump/Publikation/Kindertagesheime/2016_17/Tabellen/Tab_3%20KTH%20offene%20Wochen%202016.xlsx'#Tab3_geöffnete_Wochen.$A$28:.$A$37]~['file:///D:/%23Gump/Publikation/Kindertagesheime/2016_17/Tabellen/Tab_3%20KTH%20offene%20Wochen%202016.xlsx'#Tab3_geöffnete_Wochen.$A$39:.$A$48]~['file:///D:/%23Gump/Publikation/Kindertagesheime/2016_17/Tabellen/Tab_3%20KTH%20offene%20Wochen%202016.xlsx'#Tab3_geöffnete_Wochen.$A$50:.$A$59]" table:base-cell-address="Inhaltsverzeichnis.$A$1"/>
          <table:named-expression table:name="_b9a172e6_STF_Fuss_1_CN1" table:expression="of:=[.#REF!]" table:base-cell-address="Inhaltsverzeichnis.$A$1"/>
          <table:named-expression table:name="_b9a172e6_STF_Gesamtsumme_1_CN1" table:expression="of:=[.#REF!]" table:base-cell-address="Inhaltsverzeichnis.$A$1"/>
          <table:named-expression table:name="_b9a172e6_STF_Koerper_1_CN1" table:expression="of:=[.#REF!]~[.#REF!]" table:base-cell-address="Inhaltsverzeichnis.$A$1"/>
          <table:named-expression table:name="_b9a172e6_STF_Tabellenkopf_1_CN1" table:expression="of:=[.#REF!]" table:base-cell-address="Inhaltsverzeichnis.$A$1"/>
          <table:named-expression table:name="_b9a172e6_STF_Tabellenkopf_1_CN2" table:expression="of:=[.#REF!]" table:base-cell-address="Inhaltsverzeichnis.$A$1"/>
          <table:named-expression table:name="_b9a172e6_STF_Titel_1_CN1" table:expression="of:=[.#REF!]" table:base-cell-address="Inhaltsverzeichnis.$A$1"/>
          <table:named-expression table:name="_b9a172e6_STF_Titel_1_CN2" table:expression="of:=[.#REF!]" table:base-cell-address="Inhaltsverzeichnis.$A$1"/>
          <table:named-expression table:name="_b9a172e6_STF_Titel_1_CN3" table:expression="of:=[.#REF!]" table:base-cell-address="Inhaltsverzeichnis.$A$1"/>
          <table:named-expression table:name="_b9a172e6_STF_Vorspalte_1_CN1" table:expression="of:=[.#REF!]" table:base-cell-address="Inhaltsverzeichnis.$A$1"/>
          <table:named-expression table:name="_b9a172e6_STF_Zwischensumme_1_CN1" table:expression="of:=[.#REF!]" table:base-cell-address="Inhaltsverzeichnis.$A$1"/>
          <table:named-expression table:name="_b9a172e6_STF_Zwischenueberschrift_1_CN1" table:expression="of:=[.#REF!]~[.#REF!]" table:base-cell-address="Inhaltsverzeichnis.$A$1"/>
          <table:named-expression table:name="_c904bc5f_STF_Fuss_1_CN1" table:expression="of:=['file:///D:/%23Gump/Publikation/Kindertagesheime/2016_17/Tabellen/Tab_4%20KTH%20%D6ffnung%20Beginn%202016.xlsx'#Tab4_Öffnung_Beginn.#REF!]" table:base-cell-address="Inhaltsverzeichnis.$A$1"/>
          <table:named-expression table:name="_c904bc5f_STF_Koerper_1_CN1" table:expression="of:=['file:///D:/%23Gump/Publikation/Kindertagesheime/2016_17/Tabellen/Tab_4%20KTH%20%D6ffnung%20Beginn%202016.xlsx'#Tab4_Öffnung_Beginn.$B$6:.$M$15]~['file:///D:/%23Gump/Publikation/Kindertagesheime/2016_17/Tabellen/Tab_4%20KTH%20%D6ffnung%20Beginn%202016.xlsx'#Tab4_Öffnung_Beginn.$B$17:.$M$26]~['file:///D:/%23Gump/Publikation/Kindertagesheime/2016_17/Tabellen/Tab_4%20KTH%20%D6ffnung%20Beginn%202016.xlsx'#Tab4_Öffnung_Beginn.$B$28:.$M$37]~['file:///D:/%23Gump/Publikation/Kindertagesheime/2016_17/Tabellen/Tab_4%20KTH%20%D6ffnung%20Beginn%202016.xlsx'#Tab4_Öffnung_Beginn.$B$39:.$M$48]~['file:///D:/%23Gump/Publikation/Kindertagesheime/2016_17/Tabellen/Tab_4%20KTH%20%D6ffnung%20Beginn%202016.xlsx'#Tab4_Öffnung_Beginn.$B$50:.$M$59]" table:base-cell-address="Inhaltsverzeichnis.$A$1"/>
          <table:named-expression table:name="_c904bc5f_STF_Vorspalte_1_CN1" table:expression="of:=['file:///D:/%23Gump/Publikation/Kindertagesheime/2016_17/Tabellen/Tab_4%20KTH%20%D6ffnung%20Beginn%202016.xlsx'#Tab4_Öffnung_Beginn.$A$6:.$A$15]~['file:///D:/%23Gump/Publikation/Kindertagesheime/2016_17/Tabellen/Tab_4%20KTH%20%D6ffnung%20Beginn%202016.xlsx'#Tab4_Öffnung_Beginn.$A$17:.$A$26]~['file:///D:/%23Gump/Publikation/Kindertagesheime/2016_17/Tabellen/Tab_4%20KTH%20%D6ffnung%20Beginn%202016.xlsx'#Tab4_Öffnung_Beginn.$A$28:.$A$37]~['file:///D:/%23Gump/Publikation/Kindertagesheime/2016_17/Tabellen/Tab_4%20KTH%20%D6ffnung%20Beginn%202016.xlsx'#Tab4_Öffnung_Beginn.$A$39:.$A$48]~['file:///D:/%23Gump/Publikation/Kindertagesheime/2016_17/Tabellen/Tab_4%20KTH%20%D6ffnung%20Beginn%202016.xlsx'#Tab4_Öffnung_Beginn.$A$50:.$A$59]" table:base-cell-address="Inhaltsverzeichnis.$A$1"/>
          <table:named-expression table:name="_c904bc5f_STF_Zwischensumme_1_CN1" table:expression="of:=['file:///D:/%23Gump/Publikation/Kindertagesheime/2016_17/Tabellen/Tab_4%20KTH%20%D6ffnung%20Beginn%202016.xlsx'#Tab4_Öffnung_Beginn.$B$17:.$M$17]~['file:///D:/%23Gump/Publikation/Kindertagesheime/2016_17/Tabellen/Tab_4%20KTH%20%D6ffnung%20Beginn%202016.xlsx'#Tab4_Öffnung_Beginn.$B$28:.$M$28]~['file:///D:/%23Gump/Publikation/Kindertagesheime/2016_17/Tabellen/Tab_4%20KTH%20%D6ffnung%20Beginn%202016.xlsx'#Tab4_Öffnung_Beginn.$B$39:.$M$39]~['file:///D:/%23Gump/Publikation/Kindertagesheime/2016_17/Tabellen/Tab_4%20KTH%20%D6ffnung%20Beginn%202016.xlsx'#Tab4_Öffnung_Beginn.$B$50:.$M$50]" table:base-cell-address="Inhaltsverzeichnis.$A$1"/>
          <table:named-expression table:name="_c904bc5f_STF_Zwischenueberschrift_1_CN1" table:expression="of:=['file:///D:/%23Gump/Publikation/Kindertagesheime/2016_17/Tabellen/Tab_4%20KTH%20%D6ffnung%20Beginn%202016.xlsx'#Tab4_Öffnung_Beginn.$A$5:.$M$5]~['file:///D:/%23Gump/Publikation/Kindertagesheime/2016_17/Tabellen/Tab_4%20KTH%20%D6ffnung%20Beginn%202016.xlsx'#Tab4_Öffnung_Beginn.$A$16:.$M$16]~['file:///D:/%23Gump/Publikation/Kindertagesheime/2016_17/Tabellen/Tab_4%20KTH%20%D6ffnung%20Beginn%202016.xlsx'#Tab4_Öffnung_Beginn.$A$27:.$M$27]~['file:///D:/%23Gump/Publikation/Kindertagesheime/2016_17/Tabellen/Tab_4%20KTH%20%D6ffnung%20Beginn%202016.xlsx'#Tab4_Öffnung_Beginn.$A$38:.$M$38]~['file:///D:/%23Gump/Publikation/Kindertagesheime/2016_17/Tabellen/Tab_4%20KTH%20%D6ffnung%20Beginn%202016.xlsx'#Tab4_Öffnung_Beginn.$A$49:.$M$49]" table:base-cell-address="Inhaltsverzeichnis.$A$1"/>
          <table:named-expression table:name="_d0cffe9d_STF_Fuss_1_CN1" table:expression="of:=['file:///O:/B/2-SB/SCH%20-%20KTH/Publikation/Kindertagesheime/2018_19/Tabellen/%23KTH%202018%20Jahrestabellen.xlsx'#'T_25-1'.#REF!]" table:base-cell-address="Inhaltsverzeichnis.$A$1"/>
          <table:named-expression table:name="_da568590_STF_Fuss_1_CN1" table:expression="of:=['file:///O:/B/2-SB/SCH%20-%20KTH/Publikation/Kindertagesheime/2018_19/Tabellen/Tab_a%2012%20Kinder%20Alter%202018.xlsx'#Tab12_Kinder_Alter.#REF!]" table:base-cell-address="Inhaltsverzeichnis.$A$1"/>
          <table:named-expression table:name="_e3a20d09_STF_Fuss_1_CN1" table:expression="of:=[Tabelle8.#REF!]" table:base-cell-address="Inhaltsverzeichnis.$A$1"/>
          <table:named-expression table:name="_e3a20d09_STF_Gesamtsumme_1_CN1" table:expression="of:=[Tabelle8.#REF!]" table:base-cell-address="Inhaltsverzeichnis.$A$1"/>
          <table:named-expression table:name="_e3a20d09_STF_Koerper_1_CN1" table:expression="of:=[Tabelle8.#REF!]~[Tabelle8.#REF!]~[Tabelle8.#REF!]~[Tabelle8.#REF!]~[Tabelle8.#REF!]" table:base-cell-address="Inhaltsverzeichnis.$A$1"/>
          <table:named-range table:name="_e3a20d09_STF_Tabellenkopf_1_CN1" table:cell-range-address="Tabelle8.$A$3:Tabelle8.$L$4" table:base-cell-address="Tabelle8.$A$1"/>
          <table:named-range table:name="_e3a20d09_STF_Titel_1_CN1" table:cell-range-address="Tabelle8.$A$1:Tabelle8.$L$1" table:base-cell-address="Tabelle8.$A$1"/>
          <table:named-expression table:name="_e3a20d09_STF_Vorspalte_1_CN1" table:expression="of:=[Tabelle8.#REF!]~[Tabelle8.#REF!]~[Tabelle8.#REF!]~[Tabelle8.#REF!]~[Tabelle8.#REF!]" table:base-cell-address="Inhaltsverzeichnis.$A$1"/>
          <table:named-expression table:name="_e3a20d09_STF_Zwischensumme_1_CN1" table:expression="of:=[Tabelle8.#REF!]~[Tabelle8.#REF!]~[Tabelle8.#REF!]~[Tabelle8.#REF!]" table:base-cell-address="Inhaltsverzeichnis.$A$1"/>
          <table:named-expression table:name="_e3a20d09_STF_Zwischenueberschrift_1_CN1" table:expression="of:=[Tabelle8.$A$5:.$L$5]~[Tabelle8.#REF!]~[Tabelle8.#REF!]~[Tabelle8.#REF!]~[Tabelle8.#REF!]" table:base-cell-address="Inhaltsverzeichnis.$A$1"/>
          <table:named-expression table:name="_f958d4c6_STF_Koerper_1_CN1" table:expression="of:=['file:///D:/%23Gump/Publikation/Kindertagesheime/2016_17/Tabellen/Tab_3%20KTH%20offene%20Wochen%202016.xlsx'#Tab3_geöffnete_Wochen.$B$6:.$K$15]~['file:///D:/%23Gump/Publikation/Kindertagesheime/2016_17/Tabellen/Tab_3%20KTH%20offene%20Wochen%202016.xlsx'#Tab3_geöffnete_Wochen.$B$17:.$K$26]~['file:///D:/%23Gump/Publikation/Kindertagesheime/2016_17/Tabellen/Tab_3%20KTH%20offene%20Wochen%202016.xlsx'#Tab3_geöffnete_Wochen.$B$28:.$K$37]~['file:///D:/%23Gump/Publikation/Kindertagesheime/2016_17/Tabellen/Tab_3%20KTH%20offene%20Wochen%202016.xlsx'#Tab3_geöffnete_Wochen.$B$39:.$K$48]~['file:///D:/%23Gump/Publikation/Kindertagesheime/2016_17/Tabellen/Tab_3%20KTH%20offene%20Wochen%202016.xlsx'#Tab3_geöffnete_Wochen.$B$50:.$K$59]" table:base-cell-address="Inhaltsverzeichnis.$A$1"/>
          <table:named-expression table:name="_f958d4c6_STF_Zwischensumme_1_CN1" table:expression="of:=['file:///D:/%23Gump/Publikation/Kindertagesheime/2016_17/Tabellen/Tab_3%20KTH%20offene%20Wochen%202016.xlsx'#Tab3_geöffnete_Wochen.$B$17:.$K$17]~['file:///D:/%23Gump/Publikation/Kindertagesheime/2016_17/Tabellen/Tab_3%20KTH%20offene%20Wochen%202016.xlsx'#Tab3_geöffnete_Wochen.$B$28:.$K$28]~['file:///D:/%23Gump/Publikation/Kindertagesheime/2016_17/Tabellen/Tab_3%20KTH%20offene%20Wochen%202016.xlsx'#Tab3_geöffnete_Wochen.$B$39:.$K$39]~['file:///D:/%23Gump/Publikation/Kindertagesheime/2016_17/Tabellen/Tab_3%20KTH%20offene%20Wochen%202016.xlsx'#Tab3_geöffnete_Wochen.$B$50:.$K$50]" table:base-cell-address="Inhaltsverzeichnis.$A$1"/>
          <table:named-expression table:name="_f958d4c6_STF_Zwischenueberschrift_1_CN1" table:expression="of:=['file:///D:/%23Gump/Publikation/Kindertagesheime/2016_17/Tabellen/Tab_3%20KTH%20offene%20Wochen%202016.xlsx'#Tab3_geöffnete_Wochen.$A$49:.$K$49]~['file:///D:/%23Gump/Publikation/Kindertagesheime/2016_17/Tabellen/Tab_3%20KTH%20offene%20Wochen%202016.xlsx'#Tab3_geöffnete_Wochen.$A$38:.$K$38]~['file:///D:/%23Gump/Publikation/Kindertagesheime/2016_17/Tabellen/Tab_3%20KTH%20offene%20Wochen%202016.xlsx'#Tab3_geöffnete_Wochen.$A$27:.$K$27]~['file:///D:/%23Gump/Publikation/Kindertagesheime/2016_17/Tabellen/Tab_3%20KTH%20offene%20Wochen%202016.xlsx'#Tab3_geöffnete_Wochen.$A$16:.$K$16]~['file:///D:/%23Gump/Publikation/Kindertagesheime/2016_17/Tabellen/Tab_3%20KTH%20offene%20Wochen%202016.xlsx'#Tab3_geöffnete_Wochen.$A$5:.$K$5]" table:base-cell-address="Inhaltsverzeichnis.$A$1"/>
        </table:named-expressions>
      </table:table>
      <table:table table:name="Tabelle9" table:style-name="ta3">
        <table:table-column table:style-name="co19" table:default-cell-style-name="ce34"/>
        <table:table-column table:style-name="co18" table:number-columns-repeated="25" table:default-cell-style-name="ce34"/>
        <table:table-column table:style-name="co5" table:default-cell-style-name="ce87"/>
        <table:table-column table:style-name="co4" table:number-columns-repeated="16357" table:default-cell-style-name="ce34"/>
        <table:table-row table:style-name="ro11">
          <table:table-cell office:value-type="string" table:number-columns-spanned="13" table:number-rows-spanned="1" table:style-name="ce59">
            <text:p>Kindertagesheime nach Schließtagen 2022/23</text:p>
          </table:table-cell>
          <table:covered-table-cell table:number-columns-repeated="12"/>
          <table:table-cell table:number-columns-repeated="13" table:style-name="ce32"/>
          <table:table-cell table:style-name="ce86"/>
          <table:table-cell table:number-columns-repeated="16357" table:style-name="ce32"/>
        </table:table-row>
        <table:table-row table:style-name="ro5">
          <table:table-cell table:number-columns-repeated="11" table:style-name="ce34"/>
          <table:table-cell table:number-columns-spanned="2" table:number-rows-spanned="1" table:style-name="ce48"/>
          <table:covered-table-cell/>
          <table:table-cell table:number-columns-repeated="13" table:style-name="ce34"/>
          <table:table-cell table:style-name="ce87"/>
          <table:table-cell table:style-name="ce34"/>
          <table:table-cell table:number-columns-repeated="16356" table:style-name="ce2"/>
        </table:table-row>
        <table:table-row table:style-name="ro1">
          <table:table-cell office:value-type="string" table:number-columns-spanned="1" table:number-rows-spanned="2" table:style-name="ce49">
            <text:p>Bundesland</text:p>
          </table:table-cell>
          <table:table-cell office:value-type="string" table:number-columns-spanned="1" table:number-rows-spanned="2" table:style-name="ce50">
            <text:p>Einrich-</text:p>
            <text:p>tungen</text:p>
            <text:p>insges.</text:p>
          </table:table-cell>
          <table:table-cell office:value-type="string" table:number-columns-spanned="5" table:number-rows-spanned="1" table:style-name="ce51">
            <text:p>Davon geschlossen in den ...</text:p>
          </table:table-cell>
          <table:covered-table-cell table:number-columns-repeated="4"/>
          <table:table-cell office:value-type="string" table:number-columns-spanned="5" table:number-rows-spanned="1" table:style-name="ce51">
            <text:p>Durchschnittliche Schließtage in den ...</text:p>
          </table:table-cell>
          <table:covered-table-cell table:number-columns-repeated="4"/>
          <table:table-cell office:value-type="string" table:number-columns-spanned="1" table:number-rows-spanned="2" table:style-name="ce52">
            <text:p>Durch-</text:p>
            <text:p>schnittl.</text:p>
            <text:p>Schließt.</text:p>
            <text:p>insges.</text:p>
          </table:table-cell>
          <table:table-cell office:value-type="string" table:number-columns-spanned="12" table:number-rows-spanned="1" table:style-name="ce49">
            <text:p>Anzahl der Einrichtungen mit … Schließtagen</text:p>
          </table:table-cell>
          <table:covered-table-cell table:number-columns-repeated="11"/>
          <table:table-cell office:value-type="string" table:number-columns-spanned="1" table:number-rows-spanned="2" table:style-name="ce50">
            <text:p>Einrich-</text:p>
            <text:p>tungen</text:p>
            <text:p>insges.</text:p>
          </table:table-cell>
          <table:table-cell office:value-type="string" table:number-columns-spanned="1" table:number-rows-spanned="2" table:style-name="ce60">
            <text:p>Bundesland</text:p>
          </table:table-cell>
          <table:table-cell table:number-columns-repeated="16357" table:style-name="ce36"/>
        </table:table-row>
        <table:table-row table:style-name="ro10">
          <table:covered-table-cell/>
          <table:covered-table-cell/>
          <table:table-cell office:value-type="string" table:style-name="ce35">
            <text:p>Som-</text:p>
            <text:p>mer-</text:p>
            <text:p>ferien</text:p>
          </table:table-cell>
          <table:table-cell office:value-type="string" table:style-name="ce35">
            <text:p>Weih-</text:p>
            <text:p>nachts-</text:p>
            <text:p>ferien</text:p>
          </table:table-cell>
          <table:table-cell office:value-type="string" table:style-name="ce35">
            <text:p>Se-</text:p>
            <text:p>mester-</text:p>
            <text:p>ferien</text:p>
          </table:table-cell>
          <table:table-cell office:value-type="string" table:style-name="ce35">
            <text:p>Oster-</text:p>
            <text:p>ferien</text:p>
          </table:table-cell>
          <table:table-cell office:value-type="string" table:style-name="ce35">
            <text:p>sonst.</text:p>
            <text:p>Schließ-</text:p>
            <text:p>tage</text:p>
          </table:table-cell>
          <table:table-cell office:value-type="string" table:style-name="ce35">
            <text:p>Som-</text:p>
            <text:p>mer-</text:p>
            <text:p>ferien</text:p>
          </table:table-cell>
          <table:table-cell office:value-type="string" table:style-name="ce35">
            <text:p>Weih-</text:p>
            <text:p>nachts-</text:p>
            <text:p>ferien</text:p>
          </table:table-cell>
          <table:table-cell office:value-type="string" table:style-name="ce35">
            <text:p>Se-</text:p>
            <text:p>mester-</text:p>
            <text:p>ferien</text:p>
          </table:table-cell>
          <table:table-cell office:value-type="string" table:style-name="ce35">
            <text:p>Oster-</text:p>
            <text:p>ferien</text:p>
          </table:table-cell>
          <table:table-cell office:value-type="string" table:style-name="ce35">
            <text:p>sonst.</text:p>
            <text:p>Schließ-</text:p>
            <text:p>tage</text:p>
          </table:table-cell>
          <table:covered-table-cell/>
          <table:table-cell office:value-type="string" table:style-name="ce88">
            <text:p>kein</text:p>
            <text:p>Schließ-</text:p>
            <text:p>tag</text:p>
          </table:table-cell>
          <table:table-cell office:value-type="string" table:style-name="ce35">
            <text:p>1</text:p>
            <text:p>bis 5</text:p>
          </table:table-cell>
          <table:table-cell office:value-type="string" table:style-name="ce35">
            <text:p>6</text:p>
            <text:p>bis 10</text:p>
          </table:table-cell>
          <table:table-cell office:value-type="string" table:style-name="ce35">
            <text:p>11</text:p>
            <text:p>bis 15</text:p>
          </table:table-cell>
          <table:table-cell office:value-type="string" table:style-name="ce35">
            <text:p>16</text:p>
            <text:p>bis 20</text:p>
          </table:table-cell>
          <table:table-cell office:value-type="string" table:style-name="ce35">
            <text:p>21</text:p>
            <text:p>bis 25</text:p>
          </table:table-cell>
          <table:table-cell office:value-type="string" table:style-name="ce35">
            <text:p>26</text:p>
            <text:p>bis 30</text:p>
          </table:table-cell>
          <table:table-cell office:value-type="string" table:style-name="ce35">
            <text:p>31</text:p>
            <text:p>bis 35</text:p>
          </table:table-cell>
          <table:table-cell office:value-type="string" table:style-name="ce35">
            <text:p>36</text:p>
            <text:p>bis 40</text:p>
          </table:table-cell>
          <table:table-cell office:value-type="string" table:style-name="ce35">
            <text:p>41</text:p>
            <text:p>bis 45</text:p>
          </table:table-cell>
          <table:table-cell office:value-type="string" table:style-name="ce35">
            <text:p>46</text:p>
            <text:p>bis 50</text:p>
          </table:table-cell>
          <table:table-cell office:value-type="string" table:style-name="ce35">
            <text:p>51</text:p>
            <text:p>und</text:p>
            <text:p>mehr</text:p>
          </table:table-cell>
          <table:covered-table-cell/>
          <table:covered-table-cell/>
          <table:table-cell table:number-columns-repeated="16357" table:style-name="ce36"/>
        </table:table-row>
        <table:table-row table:style-name="ro7">
          <table:table-cell table:style-name="ce85"/>
          <table:table-cell office:value-type="string" table:number-columns-spanned="12" table:number-rows-spanned="1" table:style-name="ce61">
            <text:p>Kindertagesheime insgesamt</text:p>
          </table:table-cell>
          <table:covered-table-cell table:number-columns-repeated="11"/>
          <table:table-cell office:value-type="string" table:number-columns-spanned="13" table:number-rows-spanned="1" table:style-name="ce61">
            <text:p>Kindertagesheime insgesamt</text:p>
          </table:table-cell>
          <table:covered-table-cell table:number-columns-repeated="12"/>
          <table:table-cell table:style-name="ce89"/>
          <table:table-cell table:style-name="ce34"/>
          <table:table-cell table:number-columns-repeated="16356" table:style-name="ce2"/>
        </table:table-row>
        <table:table-row table:style-name="ro7">
          <table:table-cell office:value-type="string" table:style-name="ce39">
            <text:p>Österreich</text:p>
          </table:table-cell>
          <table:table-cell office:value-type="float" office:value="9717" table:style-name="ce40">
            <text:p>9 717</text:p>
          </table:table-cell>
          <table:table-cell office:value-type="float" office:value="6278" table:style-name="ce40">
            <text:p>6 278</text:p>
          </table:table-cell>
          <table:table-cell office:value-type="float" office:value="8958" table:style-name="ce40">
            <text:p>8 958</text:p>
          </table:table-cell>
          <table:table-cell office:value-type="float" office:value="2507" table:style-name="ce40">
            <text:p>2 507</text:p>
          </table:table-cell>
          <table:table-cell office:value-type="float" office:value="5060" table:style-name="ce40">
            <text:p>5 060</text:p>
          </table:table-cell>
          <table:table-cell office:value-type="float" office:value="5152" table:style-name="ce40">
            <text:p>5 152</text:p>
          </table:table-cell>
          <table:table-cell office:value-type="float" office:value="11.210455902027375" table:style-name="ce90">
            <text:p>11,2</text:p>
          </table:table-cell>
          <table:table-cell office:value-type="float" office:value="5.9202428733148089" table:style-name="ce90">
            <text:p>5,9</text:p>
          </table:table-cell>
          <table:table-cell office:value-type="float" office:value="1.2662344344962437" table:style-name="ce90">
            <text:p>1,3</text:p>
          </table:table-cell>
          <table:table-cell office:value-type="float" office:value="2.2394772048986313" table:style-name="ce90">
            <text:p>2,2</text:p>
          </table:table-cell>
          <table:table-cell office:value-type="float" office:value="1.2761140269630544" table:style-name="ce90">
            <text:p>1,3</text:p>
          </table:table-cell>
          <table:table-cell office:value-type="float" office:value="21.9" table:style-name="ce90">
            <text:p>21,9</text:p>
          </table:table-cell>
          <table:table-cell office:value-type="float" office:value="210" table:style-name="ce40">
            <text:p>210</text:p>
          </table:table-cell>
          <table:table-cell office:value-type="float" office:value="1716" table:style-name="ce40">
            <text:p>1 716</text:p>
          </table:table-cell>
          <table:table-cell office:value-type="float" office:value="715" table:style-name="ce40">
            <text:p>715</text:p>
          </table:table-cell>
          <table:table-cell office:value-type="float" office:value="957" table:style-name="ce40">
            <text:p>957</text:p>
          </table:table-cell>
          <table:table-cell office:value-type="float" office:value="1685" table:style-name="ce40">
            <text:p>1 685</text:p>
          </table:table-cell>
          <table:table-cell office:value-type="float" office:value="1142" table:style-name="ce40">
            <text:p>1 142</text:p>
          </table:table-cell>
          <table:table-cell office:value-type="float" office:value="838" table:style-name="ce40">
            <text:p>838</text:p>
          </table:table-cell>
          <table:table-cell office:value-type="float" office:value="1090" table:style-name="ce40">
            <text:p>1 090</text:p>
          </table:table-cell>
          <table:table-cell office:value-type="float" office:value="456" table:style-name="ce40">
            <text:p>456</text:p>
          </table:table-cell>
          <table:table-cell office:value-type="float" office:value="189" table:style-name="ce40">
            <text:p>189</text:p>
          </table:table-cell>
          <table:table-cell office:value-type="float" office:value="120" table:style-name="ce40">
            <text:p>120</text:p>
          </table:table-cell>
          <table:table-cell office:value-type="float" office:value="599" table:style-name="ce40">
            <text:p>599</text:p>
          </table:table-cell>
          <table:table-cell office:value-type="float" office:value="9717" table:style-name="ce40">
            <text:p>9 717</text:p>
          </table:table-cell>
          <table:table-cell office:value-type="string" table:style-name="ce64">
            <text:p>Österreich</text:p>
          </table:table-cell>
          <table:table-cell table:style-name="ce91"/>
          <table:table-cell table:number-columns-repeated="16356" table:style-name="ce39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306" table:style-name="ce41">
            <text:p>306</text:p>
          </table:table-cell>
          <table:table-cell office:value-type="float" office:value="143" table:style-name="ce42">
            <text:p>143</text:p>
          </table:table-cell>
          <table:table-cell office:value-type="float" office:value="208" table:style-name="ce41">
            <text:p>208</text:p>
          </table:table-cell>
          <table:table-cell office:value-type="float" office:value="25" table:style-name="ce41">
            <text:p>25</text:p>
          </table:table-cell>
          <table:table-cell office:value-type="float" office:value="75" table:style-name="ce41">
            <text:p>75</text:p>
          </table:table-cell>
          <table:table-cell office:value-type="float" office:value="131" table:style-name="ce41">
            <text:p>131</text:p>
          </table:table-cell>
          <table:table-cell office:value-type="float" office:value="6.8594771241830061" table:style-name="ce92">
            <text:p>6,9</text:p>
          </table:table-cell>
          <table:table-cell office:value-type="float" office:value="4.5882352941176467" table:style-name="ce92">
            <text:p>4,6</text:p>
          </table:table-cell>
          <table:table-cell office:value-type="float" office:value="0.40849673202614378" table:style-name="ce92">
            <text:p>0,4</text:p>
          </table:table-cell>
          <table:table-cell office:value-type="float" office:value="1.1568627450980393" table:style-name="ce92">
            <text:p>1,2</text:p>
          </table:table-cell>
          <table:table-cell office:value-type="float" office:value="1.1405228758169934" table:style-name="ce92">
            <text:p>1,1</text:p>
          </table:table-cell>
          <table:table-cell office:value-type="float" office:value="14.2" table:style-name="ce92">
            <text:p>14,2</text:p>
          </table:table-cell>
          <table:table-cell office:value-type="float" office:value="51" table:style-name="ce41">
            <text:p>51</text:p>
          </table:table-cell>
          <table:table-cell office:value-type="float" office:value="56" table:style-name="ce41">
            <text:p>56</text:p>
          </table:table-cell>
          <table:table-cell office:value-type="float" office:value="57" table:style-name="ce41">
            <text:p>57</text:p>
          </table:table-cell>
          <table:table-cell office:value-type="float" office:value="27" table:style-name="ce41">
            <text:p>27</text:p>
          </table:table-cell>
          <table:table-cell office:value-type="float" office:value="26" table:style-name="ce41">
            <text:p>26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1">
            <text:p>31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306" table:style-name="ce41">
            <text:p>306</text:p>
          </table:table-cell>
          <table:table-cell office:value-type="string" table:style-name="ce93">
            <text:p>Burgenland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571" table:style-name="ce41">
            <text:p>571</text:p>
          </table:table-cell>
          <table:table-cell office:value-type="float" office:value="410" table:style-name="ce42">
            <text:p>410</text:p>
          </table:table-cell>
          <table:table-cell office:value-type="float" office:value="525" table:style-name="ce41">
            <text:p>525</text:p>
          </table:table-cell>
          <table:table-cell office:value-type="float" office:value="65" table:style-name="ce41">
            <text:p>65</text:p>
          </table:table-cell>
          <table:table-cell office:value-type="float" office:value="340" table:style-name="ce41">
            <text:p>340</text:p>
          </table:table-cell>
          <table:table-cell office:value-type="float" office:value="169" table:style-name="ce41">
            <text:p>169</text:p>
          </table:table-cell>
          <table:table-cell office:value-type="float" office:value="14.248686514886165" table:style-name="ce92">
            <text:p>14,2</text:p>
          </table:table-cell>
          <table:table-cell office:value-type="float" office:value="6.7040280210157617" table:style-name="ce92">
            <text:p>6,7</text:p>
          </table:table-cell>
          <table:table-cell office:value-type="float" office:value="0.55866900175131351" table:style-name="ce92">
            <text:p>0,6</text:p>
          </table:table-cell>
          <table:table-cell office:value-type="float" office:value="2.6024518388791593" table:style-name="ce92">
            <text:p>2,6</text:p>
          </table:table-cell>
          <table:table-cell office:value-type="float" office:value="1.0227670753064799" table:style-name="ce92">
            <text:p>1,0</text:p>
          </table:table-cell>
          <table:table-cell office:value-type="float" office:value="25.1" table:style-name="ce92">
            <text:p>25,1</text:p>
          </table:table-cell>
          <table:table-cell office:value-type="float" office:value="26" table:style-name="ce41">
            <text:p>26</text:p>
          </table:table-cell>
          <table:table-cell office:value-type="float" office:value="30" table:style-name="ce41">
            <text:p>30</text:p>
          </table:table-cell>
          <table:table-cell office:value-type="float" office:value="98" table:style-name="ce41">
            <text:p>98</text:p>
          </table:table-cell>
          <table:table-cell office:value-type="float" office:value="45" table:style-name="ce41">
            <text:p>45</text:p>
          </table:table-cell>
          <table:table-cell office:value-type="float" office:value="48" table:style-name="ce41">
            <text:p>48</text:p>
          </table:table-cell>
          <table:table-cell office:value-type="float" office:value="53" table:style-name="ce41">
            <text:p>53</text:p>
          </table:table-cell>
          <table:table-cell office:value-type="float" office:value="45" table:style-name="ce41">
            <text:p>45</text:p>
          </table:table-cell>
          <table:table-cell office:value-type="float" office:value="42" table:style-name="ce41">
            <text:p>42</text:p>
          </table:table-cell>
          <table:table-cell office:value-type="float" office:value="73" table:style-name="ce41">
            <text:p>73</text:p>
          </table:table-cell>
          <table:table-cell office:value-type="float" office:value="49" table:style-name="ce41">
            <text:p>49</text:p>
          </table:table-cell>
          <table:table-cell office:value-type="float" office:value="27" table:style-name="ce41">
            <text:p>27</text:p>
          </table:table-cell>
          <table:table-cell office:value-type="float" office:value="35" table:style-name="ce41">
            <text:p>35</text:p>
          </table:table-cell>
          <table:table-cell office:value-type="float" office:value="571" table:style-name="ce41">
            <text:p>571</text:p>
          </table:table-cell>
          <table:table-cell office:value-type="string" table:style-name="ce93">
            <text:p>Kärnten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612" table:style-name="ce41">
            <text:p>1 612</text:p>
          </table:table-cell>
          <table:table-cell office:value-type="float" office:value="1146" table:style-name="ce41">
            <text:p>1 146</text:p>
          </table:table-cell>
          <table:table-cell office:value-type="float" office:value="1552" table:style-name="ce41">
            <text:p>1 552</text:p>
          </table:table-cell>
          <table:table-cell office:value-type="float" office:value="1073" table:style-name="ce41">
            <text:p>1 073</text:p>
          </table:table-cell>
          <table:table-cell office:value-type="float" office:value="1172" table:style-name="ce41">
            <text:p>1 172</text:p>
          </table:table-cell>
          <table:table-cell office:value-type="float" office:value="1342" table:style-name="ce41">
            <text:p>1 342</text:p>
          </table:table-cell>
          <table:table-cell office:value-type="float" office:value="10.812655086848634" table:style-name="ce92">
            <text:p>10,8</text:p>
          </table:table-cell>
          <table:table-cell office:value-type="float" office:value="7.4063275434243172" table:style-name="ce92">
            <text:p>7,4</text:p>
          </table:table-cell>
          <table:table-cell office:value-type="float" office:value="3.3194789081885858" table:style-name="ce92">
            <text:p>3,3</text:p>
          </table:table-cell>
          <table:table-cell office:value-type="float" office:value="3.5390818858560795" table:style-name="ce92">
            <text:p>3,5</text:p>
          </table:table-cell>
          <table:table-cell office:value-type="float" office:value="1.8914392059553349" table:style-name="ce92">
            <text:p>1,9</text:p>
          </table:table-cell>
          <table:table-cell office:value-type="float" office:value="27" table:style-name="ce92">
            <text:p>27,0</text:p>
          </table:table-cell>
          <table:table-cell office:value-type="float" office:value="9" table:style-name="ce41">
            <text:p>9</text:p>
          </table:table-cell>
          <table:table-cell office:value-type="float" office:value="43" table:style-name="ce41">
            <text:p>43</text:p>
          </table:table-cell>
          <table:table-cell office:value-type="float" office:value="158" table:style-name="ce41">
            <text:p>158</text:p>
          </table:table-cell>
          <table:table-cell office:value-type="float" office:value="85" table:style-name="ce41">
            <text:p>85</text:p>
          </table:table-cell>
          <table:table-cell office:value-type="float" office:value="311" table:style-name="ce41">
            <text:p>311</text:p>
          </table:table-cell>
          <table:table-cell office:value-type="float" office:value="169" table:style-name="ce41">
            <text:p>169</text:p>
          </table:table-cell>
          <table:table-cell office:value-type="float" office:value="69" table:style-name="ce41">
            <text:p>69</text:p>
          </table:table-cell>
          <table:table-cell office:value-type="float" office:value="643" table:style-name="ce41">
            <text:p>643</text:p>
          </table:table-cell>
          <table:table-cell office:value-type="float" office:value="36" table:style-name="ce41">
            <text:p>36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46" table:style-name="ce41">
            <text:p>46</text:p>
          </table:table-cell>
          <table:table-cell office:value-type="float" office:value="1612" table:style-name="ce41">
            <text:p>1 612</text:p>
          </table:table-cell>
          <table:table-cell office:value-type="string" table:style-name="ce93">
            <text:p>Niederösterreich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Oberösterreich<text:span text:style-name="T1">1</text:span></text:p>
          </table:table-cell>
          <table:table-cell office:value-type="float" office:value="1324" table:style-name="ce41">
            <text:p>1 324</text:p>
          </table:table-cell>
          <table:table-cell office:value-type="float" office:value="1058" table:style-name="ce42">
            <text:p>1 058</text:p>
          </table:table-cell>
          <table:table-cell office:value-type="float" office:value="1271" table:style-name="ce41">
            <text:p>1 271</text:p>
          </table:table-cell>
          <table:table-cell office:value-type="float" office:value="55" table:style-name="ce41">
            <text:p>55</text:p>
          </table:table-cell>
          <table:table-cell office:value-type="float" office:value="791" table:style-name="ce41">
            <text:p>791</text:p>
          </table:table-cell>
          <table:table-cell office:value-type="float" office:value="456" table:style-name="ce41">
            <text:p>456</text:p>
          </table:table-cell>
          <table:table-cell office:value-type="float" office:value="16.515861027190333" table:style-name="ce92">
            <text:p>16,5</text:p>
          </table:table-cell>
          <table:table-cell office:value-type="float" office:value="6.7824773413897281" table:style-name="ce92">
            <text:p>6,8</text:p>
          </table:table-cell>
          <table:table-cell office:value-type="float" office:value="0.16993957703927492" table:style-name="ce92">
            <text:p>0,2</text:p>
          </table:table-cell>
          <table:table-cell office:value-type="float" office:value="2.4546827794561934" table:style-name="ce92">
            <text:p>2,5</text:p>
          </table:table-cell>
          <table:table-cell office:value-type="float" office:value="0.67220543806646527" table:style-name="ce92">
            <text:p>0,7</text:p>
          </table:table-cell>
          <table:table-cell office:value-type="float" office:value="26.6" table:style-name="ce92">
            <text:p>26,6</text:p>
          </table:table-cell>
          <table:table-cell office:value-type="float" office:value="38" table:style-name="ce41">
            <text:p>38</text:p>
          </table:table-cell>
          <table:table-cell office:value-type="float" office:value="135" table:style-name="ce41">
            <text:p>135</text:p>
          </table:table-cell>
          <table:table-cell office:value-type="float" office:value="72" table:style-name="ce41">
            <text:p>72</text:p>
          </table:table-cell>
          <table:table-cell office:value-type="float" office:value="103" table:style-name="ce41">
            <text:p>103</text:p>
          </table:table-cell>
          <table:table-cell office:value-type="float" office:value="64" table:style-name="ce41">
            <text:p>64</text:p>
          </table:table-cell>
          <table:table-cell office:value-type="float" office:value="74" table:style-name="ce41">
            <text:p>74</text:p>
          </table:table-cell>
          <table:table-cell office:value-type="float" office:value="134" table:style-name="ce41">
            <text:p>134</text:p>
          </table:table-cell>
          <table:table-cell office:value-type="float" office:value="324" table:style-name="ce41">
            <text:p>324</text:p>
          </table:table-cell>
          <table:table-cell office:value-type="float" office:value="264" table:style-name="ce41">
            <text:p>264</text:p>
          </table:table-cell>
          <table:table-cell office:value-type="float" office:value="65" table:style-name="ce41">
            <text:p>65</text:p>
          </table:table-cell>
          <table:table-cell office:value-type="float" office:value="27" table:style-name="ce41">
            <text:p>27</text:p>
          </table:table-cell>
          <table:table-cell office:value-type="float" office:value="24" table:style-name="ce41">
            <text:p>24</text:p>
          </table:table-cell>
          <table:table-cell office:value-type="float" office:value="1324" table:style-name="ce41">
            <text:p>1 324</text:p>
          </table:table-cell>
          <table:table-cell office:value-type="string" table:style-name="ce93">
            <text:p>Oberösterreich<text:span text:style-name="T1">1</text:span>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617" table:style-name="ce41">
            <text:p>617</text:p>
          </table:table-cell>
          <table:table-cell office:value-type="float" office:value="537" table:style-name="ce42">
            <text:p>537</text:p>
          </table:table-cell>
          <table:table-cell office:value-type="float" office:value="514" table:style-name="ce41">
            <text:p>514</text:p>
          </table:table-cell>
          <table:table-cell office:value-type="float" office:value="31" table:style-name="ce41">
            <text:p>31</text:p>
          </table:table-cell>
          <table:table-cell office:value-type="float" office:value="369" table:style-name="ce41">
            <text:p>369</text:p>
          </table:table-cell>
          <table:table-cell office:value-type="float" office:value="442" table:style-name="ce41">
            <text:p>442</text:p>
          </table:table-cell>
          <table:table-cell office:value-type="float" office:value="15.275526742301459" table:style-name="ce92">
            <text:p>15,3</text:p>
          </table:table-cell>
          <table:table-cell office:value-type="float" office:value="6.1977309562398704" table:style-name="ce92">
            <text:p>6,2</text:p>
          </table:table-cell>
          <table:table-cell office:value-type="float" office:value="0.24473257698541329" table:style-name="ce92">
            <text:p>0,2</text:p>
          </table:table-cell>
          <table:table-cell office:value-type="float" office:value="2.5137763371150728" table:style-name="ce92">
            <text:p>2,5</text:p>
          </table:table-cell>
          <table:table-cell office:value-type="float" office:value="1.6969205834683954" table:style-name="ce92">
            <text:p>1,7</text:p>
          </table:table-cell>
          <table:table-cell office:value-type="float" office:value="25.9" table:style-name="ce92">
            <text:p>25,9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office:value-type="float" office:value="36" table:style-name="ce41">
            <text:p>36</text:p>
          </table:table-cell>
          <table:table-cell office:value-type="float" office:value="58" table:style-name="ce41">
            <text:p>58</text:p>
          </table:table-cell>
          <table:table-cell office:value-type="float" office:value="77" table:style-name="ce41">
            <text:p>77</text:p>
          </table:table-cell>
          <table:table-cell office:value-type="float" office:value="145" table:style-name="ce41">
            <text:p>145</text:p>
          </table:table-cell>
          <table:table-cell office:value-type="float" office:value="95" table:style-name="ce41">
            <text:p>95</text:p>
          </table:table-cell>
          <table:table-cell office:value-type="float" office:value="44" table:style-name="ce41">
            <text:p>44</text:p>
          </table:table-cell>
          <table:table-cell office:value-type="float" office:value="39" table:style-name="ce41">
            <text:p>39</text:p>
          </table:table-cell>
          <table:table-cell office:value-type="float" office:value="36" table:style-name="ce41">
            <text:p>36</text:p>
          </table:table-cell>
          <table:table-cell office:value-type="float" office:value="21" table:style-name="ce41">
            <text:p>21</text:p>
          </table:table-cell>
          <table:table-cell office:value-type="float" office:value="31" table:style-name="ce41">
            <text:p>31</text:p>
          </table:table-cell>
          <table:table-cell office:value-type="float" office:value="617" table:style-name="ce41">
            <text:p>617</text:p>
          </table:table-cell>
          <table:table-cell office:value-type="string" table:style-name="ce93">
            <text:p>Salzburg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Steiermark<text:span text:style-name="T1">2</text:span></text:p>
          </table:table-cell>
          <table:table-cell office:value-type="float" office:value="1125" table:style-name="ce41">
            <text:p>1 125</text:p>
          </table:table-cell>
          <table:table-cell office:value-type="float" office:value="283" table:style-name="ce42">
            <text:p>283</text:p>
          </table:table-cell>
          <table:table-cell office:value-type="float" office:value="901" table:style-name="ce41">
            <text:p>901</text:p>
          </table:table-cell>
          <table:table-cell office:value-type="float" office:value="768" table:style-name="ce41">
            <text:p>768</text:p>
          </table:table-cell>
          <table:table-cell office:value-type="float" office:value="899" table:style-name="ce41">
            <text:p>899</text:p>
          </table:table-cell>
          <table:table-cell office:value-type="float" office:value="901" table:style-name="ce41">
            <text:p>901</text:p>
          </table:table-cell>
          <table:table-cell office:value-type="float" office:value="6.4266666666666667" table:style-name="ce92">
            <text:p>6,4</text:p>
          </table:table-cell>
          <table:table-cell office:value-type="float" office:value="6.407111111111111" table:style-name="ce92">
            <text:p>6,4</text:p>
          </table:table-cell>
          <table:table-cell office:value-type="float" office:value="3.4133333333333336" table:style-name="ce92">
            <text:p>3,4</text:p>
          </table:table-cell>
          <table:table-cell office:value-type="float" office:value="3.9955555555555557" table:style-name="ce92">
            <text:p>4,0</text:p>
          </table:table-cell>
          <table:table-cell office:value-type="float" office:value="1.6017777777777777" table:style-name="ce92">
            <text:p>1,6</text:p>
          </table:table-cell>
          <table:table-cell office:value-type="float" office:value="21.8" table:style-name="ce92">
            <text:p>21,8</text:p>
          </table:table-cell>
          <table:table-cell office:value-type="float" office:value="43" table:style-name="ce41">
            <text:p>43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1">
            <text:p>13</text:p>
          </table:table-cell>
          <table:table-cell office:value-type="float" office:value="295" table:style-name="ce41">
            <text:p>295</text:p>
          </table:table-cell>
          <table:table-cell office:value-type="float" office:value="668" table:style-name="ce41">
            <text:p>66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3" table:style-name="ce41">
            <text:p>103</text:p>
          </table:table-cell>
          <table:table-cell office:value-type="float" office:value="1125" table:style-name="ce41">
            <text:p>1 125</text:p>
          </table:table-cell>
          <table:table-cell office:value-type="string" table:style-name="ce93">
            <text:p>Steiermark<text:span text:style-name="T1">2</text:span>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908" table:style-name="ce41">
            <text:p>908</text:p>
          </table:table-cell>
          <table:table-cell office:value-type="float" office:value="755" table:style-name="ce42">
            <text:p>755</text:p>
          </table:table-cell>
          <table:table-cell office:value-type="float" office:value="783" table:style-name="ce41">
            <text:p>783</text:p>
          </table:table-cell>
          <table:table-cell office:value-type="float" office:value="296" table:style-name="ce41">
            <text:p>296</text:p>
          </table:table-cell>
          <table:table-cell office:value-type="float" office:value="476" table:style-name="ce41">
            <text:p>476</text:p>
          </table:table-cell>
          <table:table-cell office:value-type="float" office:value="442" table:style-name="ce41">
            <text:p>442</text:p>
          </table:table-cell>
          <table:table-cell office:value-type="float" office:value="17.73898678414097" table:style-name="ce92">
            <text:p>17,7</text:p>
          </table:table-cell>
          <table:table-cell office:value-type="float" office:value="6.212555066079295" table:style-name="ce92">
            <text:p>6,2</text:p>
          </table:table-cell>
          <table:table-cell office:value-type="float" office:value="1.6046255506607929" table:style-name="ce92">
            <text:p>1,6</text:p>
          </table:table-cell>
          <table:table-cell office:value-type="float" office:value="2.4383259911894273" table:style-name="ce92">
            <text:p>2,4</text:p>
          </table:table-cell>
          <table:table-cell office:value-type="float" office:value="1.5308370044052864" table:style-name="ce92">
            <text:p>1,5</text:p>
          </table:table-cell>
          <table:table-cell office:value-type="float" office:value="29.5" table:style-name="ce92">
            <text:p>29,5</text:p>
          </table:table-cell>
          <table:table-cell office:value-type="float" office:value="15" table:style-name="ce41">
            <text:p>15</text:p>
          </table:table-cell>
          <table:table-cell office:value-type="float" office:value="142" table:style-name="ce41">
            <text:p>142</text:p>
          </table:table-cell>
          <table:table-cell office:value-type="float" office:value="47" table:style-name="ce41">
            <text:p>47</text:p>
          </table:table-cell>
          <table:table-cell office:value-type="float" office:value="74" table:style-name="ce41">
            <text:p>74</text:p>
          </table:table-cell>
          <table:table-cell office:value-type="float" office:value="87" table:style-name="ce41">
            <text:p>87</text:p>
          </table:table-cell>
          <table:table-cell office:value-type="float" office:value="208" table:style-name="ce41">
            <text:p>208</text:p>
          </table:table-cell>
          <table:table-cell office:value-type="float" office:value="35" table:style-name="ce41">
            <text:p>35</text:p>
          </table:table-cell>
          <table:table-cell office:value-type="float" office:value="11" table:style-name="ce41">
            <text:p>11</text:p>
          </table:table-cell>
          <table:table-cell office:value-type="float" office:value="22" table:style-name="ce41">
            <text:p>22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247" table:style-name="ce41">
            <text:p>247</text:p>
          </table:table-cell>
          <table:table-cell office:value-type="float" office:value="908" table:style-name="ce41">
            <text:p>908</text:p>
          </table:table-cell>
          <table:table-cell office:value-type="string" table:style-name="ce93">
            <text:p>Tirol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481" table:style-name="ce41">
            <text:p>481</text:p>
          </table:table-cell>
          <table:table-cell office:value-type="float" office:value="447" table:style-name="ce42">
            <text:p>447</text:p>
          </table:table-cell>
          <table:table-cell office:value-type="float" office:value="474" table:style-name="ce41">
            <text:p>474</text:p>
          </table:table-cell>
          <table:table-cell office:value-type="float" office:value="134" table:style-name="ce41">
            <text:p>134</text:p>
          </table:table-cell>
          <table:table-cell office:value-type="float" office:value="177" table:style-name="ce41">
            <text:p>177</text:p>
          </table:table-cell>
          <table:table-cell office:value-type="float" office:value="167" table:style-name="ce41">
            <text:p>167</text:p>
          </table:table-cell>
          <table:table-cell office:value-type="float" office:value="17.359667359667359" table:style-name="ce92">
            <text:p>17,4</text:p>
          </table:table-cell>
          <table:table-cell office:value-type="float" office:value="7.6403326403326401" table:style-name="ce92">
            <text:p>7,6</text:p>
          </table:table-cell>
          <table:table-cell office:value-type="float" office:value="1.3825363825363826" table:style-name="ce92">
            <text:p>1,4</text:p>
          </table:table-cell>
          <table:table-cell office:value-type="float" office:value="1.661122661122661" table:style-name="ce92">
            <text:p>1,7</text:p>
          </table:table-cell>
          <table:table-cell office:value-type="float" office:value="1.004158004158004" table:style-name="ce92">
            <text:p>1,0</text:p>
          </table:table-cell>
          <table:table-cell office:value-type="float" office:value="29" table:style-name="ce92">
            <text:p>29,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26" table:style-name="ce41">
            <text:p>26</text:p>
          </table:table-cell>
          <table:table-cell office:value-type="float" office:value="91" table:style-name="ce41">
            <text:p>91</text:p>
          </table:table-cell>
          <table:table-cell office:value-type="float" office:value="76" table:style-name="ce41">
            <text:p>76</text:p>
          </table:table-cell>
          <table:table-cell office:value-type="float" office:value="133" table:style-name="ce41">
            <text:p>133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99" table:style-name="ce41">
            <text:p>99</text:p>
          </table:table-cell>
          <table:table-cell office:value-type="float" office:value="481" table:style-name="ce41">
            <text:p>481</text:p>
          </table:table-cell>
          <table:table-cell office:value-type="string" table:style-name="ce93">
            <text:p>Vorarlberg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2773" table:style-name="ce41">
            <text:p>2 773</text:p>
          </table:table-cell>
          <table:table-cell office:value-type="float" office:value="1499" table:style-name="ce41">
            <text:p>1 499</text:p>
          </table:table-cell>
          <table:table-cell office:value-type="float" office:value="2730" table:style-name="ce41">
            <text:p>2 730</text:p>
          </table:table-cell>
          <table:table-cell office:value-type="float" office:value="60" table:style-name="ce41">
            <text:p>60</text:p>
          </table:table-cell>
          <table:table-cell office:value-type="float" office:value="761" table:style-name="ce41">
            <text:p>761</text:p>
          </table:table-cell>
          <table:table-cell office:value-type="float" office:value="1102" table:style-name="ce41">
            <text:p>1 102</text:p>
          </table:table-cell>
          <table:table-cell office:value-type="float" office:value="6.5950234403173456" table:style-name="ce92">
            <text:p>6,6</text:p>
          </table:table-cell>
          <table:table-cell office:value-type="float" office:value="3.9769203029210241" table:style-name="ce92">
            <text:p>4,0</text:p>
          </table:table-cell>
          <table:table-cell office:value-type="float" office:value="6.1666065632888567E-2" table:style-name="ce92">
            <text:p>0,1</text:p>
          </table:table-cell>
          <table:table-cell office:value-type="float" office:value="0.68770284890010813" table:style-name="ce92">
            <text:p>0,7</text:p>
          </table:table-cell>
          <table:table-cell office:value-type="float" office:value="1.0119004688063469" table:style-name="ce92">
            <text:p>1,0</text:p>
          </table:table-cell>
          <table:table-cell office:value-type="float" office:value="12.3" table:style-name="ce92">
            <text:p>12,3</text:p>
          </table:table-cell>
          <table:table-cell office:value-type="float" office:value="5" table:style-name="ce41">
            <text:p>5</text:p>
          </table:table-cell>
          <table:table-cell office:value-type="float" office:value="1288" table:style-name="ce41">
            <text:p>1 288</text:p>
          </table:table-cell>
          <table:table-cell office:value-type="float" office:value="208" table:style-name="ce41">
            <text:p>208</text:p>
          </table:table-cell>
          <table:table-cell office:value-type="float" office:value="179" table:style-name="ce41">
            <text:p>179</text:p>
          </table:table-cell>
          <table:table-cell office:value-type="float" office:value="328" table:style-name="ce41">
            <text:p>328</text:p>
          </table:table-cell>
          <table:table-cell office:value-type="float" office:value="330" table:style-name="ce41">
            <text:p>330</text:p>
          </table:table-cell>
          <table:table-cell office:value-type="float" office:value="413" table:style-name="ce41">
            <text:p>413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2773" table:style-name="ce41">
            <text:p>2 773</text:p>
          </table:table-cell>
          <table:table-cell office:value-type="string" table:style-name="ce93">
            <text:p>Wien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table:style-name="ce39"/>
          <table:table-cell office:value-type="string" table:number-columns-spanned="12" table:number-rows-spanned="1" table:style-name="ce96">
            <text:p>Krippen, Kleinkindbetreuungseinrichtungen</text:p>
          </table:table-cell>
          <table:covered-table-cell table:number-columns-repeated="11"/>
          <table:table-cell office:value-type="string" table:number-columns-spanned="13" table:number-rows-spanned="1" table:style-name="ce96">
            <text:p>Krippen, Kleinkindbetreuungseinrichtungen</text:p>
          </table:table-cell>
          <table:covered-table-cell table:number-columns-repeated="12"/>
          <table:table-cell table:style-name="ce64"/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2650" table:style-name="ce43">
            <text:p>2 650</text:p>
          </table:table-cell>
          <table:table-cell office:value-type="float" office:value="1604" table:style-name="ce41">
            <text:p>1 604</text:p>
          </table:table-cell>
          <table:table-cell office:value-type="float" office:value="2338" table:style-name="ce41">
            <text:p>2 338</text:p>
          </table:table-cell>
          <table:table-cell office:value-type="float" office:value="332" table:style-name="ce41">
            <text:p>332</text:p>
          </table:table-cell>
          <table:table-cell office:value-type="float" office:value="1003" table:style-name="ce41">
            <text:p>1 003</text:p>
          </table:table-cell>
          <table:table-cell office:value-type="float" office:value="1099" table:style-name="ce41">
            <text:p>1 099</text:p>
          </table:table-cell>
          <table:table-cell office:value-type="float" office:value="9.4988679245283016" table:style-name="ce92">
            <text:p>9,5</text:p>
          </table:table-cell>
          <table:table-cell office:value-type="float" office:value="5.3233962264150945" table:style-name="ce92">
            <text:p>5,3</text:p>
          </table:table-cell>
          <table:table-cell office:value-type="float" office:value="0.60490566037735849" table:style-name="ce92">
            <text:p>0,6</text:p>
          </table:table-cell>
          <table:table-cell office:value-type="float" office:value="1.5173584905660378" table:style-name="ce92">
            <text:p>1,5</text:p>
          </table:table-cell>
          <table:table-cell office:value-type="float" office:value="0.96641509433962269" table:style-name="ce92">
            <text:p>1,0</text:p>
          </table:table-cell>
          <table:table-cell office:value-type="float" office:value="17.899999999999999" table:style-name="ce92">
            <text:p>17,9</text:p>
          </table:table-cell>
          <table:table-cell office:value-type="float" office:value="86" table:style-name="ce41">
            <text:p>86</text:p>
          </table:table-cell>
          <table:table-cell office:value-type="float" office:value="607" table:style-name="ce41">
            <text:p>607</text:p>
          </table:table-cell>
          <table:table-cell office:value-type="float" office:value="214" table:style-name="ce41">
            <text:p>214</text:p>
          </table:table-cell>
          <table:table-cell office:value-type="float" office:value="298" table:style-name="ce41">
            <text:p>298</text:p>
          </table:table-cell>
          <table:table-cell office:value-type="float" office:value="425" table:style-name="ce41">
            <text:p>425</text:p>
          </table:table-cell>
          <table:table-cell office:value-type="float" office:value="433" table:style-name="ce41">
            <text:p>433</text:p>
          </table:table-cell>
          <table:table-cell office:value-type="float" office:value="200" table:style-name="ce41">
            <text:p>200</text:p>
          </table:table-cell>
          <table:table-cell office:value-type="float" office:value="150" table:style-name="ce41">
            <text:p>150</text:p>
          </table:table-cell>
          <table:table-cell office:value-type="float" office:value="127" table:style-name="ce41">
            <text:p>127</text:p>
          </table:table-cell>
          <table:table-cell office:value-type="float" office:value="35" table:style-name="ce41">
            <text:p>35</text:p>
          </table:table-cell>
          <table:table-cell office:value-type="float" office:value="10" table:style-name="ce41">
            <text:p>10</text:p>
          </table:table-cell>
          <table:table-cell office:value-type="float" office:value="65" table:style-name="ce41">
            <text:p>65</text:p>
          </table:table-cell>
          <table:table-cell office:value-type="float" office:value="2650" table:style-name="ce41">
            <text:p>2 650</text:p>
          </table:table-cell>
          <table:table-cell office:value-type="string" table:style-name="ce93">
            <text:p>Österreich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06" table:style-name="ce43">
            <text:p>106</text:p>
          </table:table-cell>
          <table:table-cell office:value-type="float" office:value="42" table:style-name="ce42">
            <text:p>42</text:p>
          </table:table-cell>
          <table:table-cell office:value-type="float" office:value="64" table:style-name="ce42">
            <text:p>64</text:p>
          </table:table-cell>
          <table:table-cell office:value-type="float" office:value="4" table:style-name="ce42">
            <text:p>4</text:p>
          </table:table-cell>
          <table:table-cell office:value-type="float" office:value="19" table:style-name="ce42">
            <text:p>19</text:p>
          </table:table-cell>
          <table:table-cell office:value-type="float" office:value="45" table:style-name="ce42">
            <text:p>45</text:p>
          </table:table-cell>
          <table:table-cell office:value-type="float" office:value="5.0849056603773581" table:style-name="ce94">
            <text:p>5,1</text:p>
          </table:table-cell>
          <table:table-cell office:value-type="float" office:value="4.0283018867924527" table:style-name="ce94">
            <text:p>4,0</text:p>
          </table:table-cell>
          <table:table-cell office:value-type="float" office:value="0.18867924528301888" table:style-name="ce94">
            <text:p>0,2</text:p>
          </table:table-cell>
          <table:table-cell office:value-type="float" office:value="0.83018867924528306" table:style-name="ce94">
            <text:p>0,8</text:p>
          </table:table-cell>
          <table:table-cell office:value-type="float" office:value="0.96226415094339623" table:style-name="ce94">
            <text:p>1,0</text:p>
          </table:table-cell>
          <table:table-cell office:value-type="float" office:value="11.1" table:style-name="ce94">
            <text:p>11,1</text:p>
          </table:table-cell>
          <table:table-cell office:value-type="float" office:value="21" table:style-name="ce41">
            <text:p>21</text:p>
          </table:table-cell>
          <table:table-cell office:value-type="float" office:value="25" table:style-name="ce41">
            <text:p>25</text:p>
          </table:table-cell>
          <table:table-cell office:value-type="float" office:value="19" table:style-name="ce41">
            <text:p>19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06" table:style-name="ce41">
            <text:p>106</text:p>
          </table:table-cell>
          <table:table-cell office:value-type="string" table:style-name="ce93">
            <text:p>Burgenland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168" table:style-name="ce43">
            <text:p>168</text:p>
          </table:table-cell>
          <table:table-cell office:value-type="float" office:value="72" table:style-name="ce42">
            <text:p>72</text:p>
          </table:table-cell>
          <table:table-cell office:value-type="float" office:value="146" table:style-name="ce42">
            <text:p>146</text:p>
          </table:table-cell>
          <table:table-cell office:value-type="float" office:value="5" table:style-name="ce42">
            <text:p>5</text:p>
          </table:table-cell>
          <table:table-cell office:value-type="float" office:value="58" table:style-name="ce42">
            <text:p>58</text:p>
          </table:table-cell>
          <table:table-cell office:value-type="float" office:value="42" table:style-name="ce42">
            <text:p>42</text:p>
          </table:table-cell>
          <table:table-cell office:value-type="float" office:value="7.4523809523809526" table:style-name="ce94">
            <text:p>7,5</text:p>
          </table:table-cell>
          <table:table-cell office:value-type="float" office:value="5.4761904761904763" table:style-name="ce94">
            <text:p>5,5</text:p>
          </table:table-cell>
          <table:table-cell office:value-type="float" office:value="0.14880952380952381" table:style-name="ce94">
            <text:p>0,1</text:p>
          </table:table-cell>
          <table:table-cell office:value-type="float" office:value="1.4047619047619047" table:style-name="ce94">
            <text:p>1,4</text:p>
          </table:table-cell>
          <table:table-cell office:value-type="float" office:value="0.76190476190476186" table:style-name="ce94">
            <text:p>0,8</text:p>
          </table:table-cell>
          <table:table-cell office:value-type="float" office:value="15.2" table:style-name="ce94">
            <text:p>15,2</text:p>
          </table:table-cell>
          <table:table-cell office:value-type="float" office:value="20" table:style-name="ce41">
            <text:p>20</text:p>
          </table:table-cell>
          <table:table-cell office:value-type="float" office:value="23" table:style-name="ce41">
            <text:p>23</text:p>
          </table:table-cell>
          <table:table-cell office:value-type="float" office:value="50" table:style-name="ce41">
            <text:p>50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41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68" table:style-name="ce41">
            <text:p>168</text:p>
          </table:table-cell>
          <table:table-cell office:value-type="string" table:style-name="ce93">
            <text:p>Kärnten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257" table:style-name="ce43">
            <text:p>257</text:p>
          </table:table-cell>
          <table:table-cell office:value-type="float" office:value="225" table:style-name="ce42">
            <text:p>225</text:p>
          </table:table-cell>
          <table:table-cell office:value-type="float" office:value="249" table:style-name="ce42">
            <text:p>249</text:p>
          </table:table-cell>
          <table:table-cell office:value-type="float" office:value="61" table:style-name="ce42">
            <text:p>61</text:p>
          </table:table-cell>
          <table:table-cell office:value-type="float" office:value="99" table:style-name="ce42">
            <text:p>99</text:p>
          </table:table-cell>
          <table:table-cell office:value-type="float" office:value="112" table:style-name="ce42">
            <text:p>112</text:p>
          </table:table-cell>
          <table:table-cell office:value-type="float" office:value="10.603112840466926" table:style-name="ce94">
            <text:p>10,6</text:p>
          </table:table-cell>
          <table:table-cell office:value-type="float" office:value="6.6614785992217902" table:style-name="ce94">
            <text:p>6,7</text:p>
          </table:table-cell>
          <table:table-cell office:value-type="float" office:value="1.1595330739299612" table:style-name="ce94">
            <text:p>1,2</text:p>
          </table:table-cell>
          <table:table-cell office:value-type="float" office:value="1.7782101167315174" table:style-name="ce94">
            <text:p>1,8</text:p>
          </table:table-cell>
          <table:table-cell office:value-type="float" office:value="0.98443579766536971" table:style-name="ce94">
            <text:p>1,0</text:p>
          </table:table-cell>
          <table:table-cell office:value-type="float" office:value="21.2" table:style-name="ce94">
            <text:p>21,2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27" table:style-name="ce41">
            <text:p>27</text:p>
          </table:table-cell>
          <table:table-cell office:value-type="float" office:value="41" table:style-name="ce41">
            <text:p>41</text:p>
          </table:table-cell>
          <table:table-cell office:value-type="float" office:value="29" table:style-name="ce41">
            <text:p>29</text:p>
          </table:table-cell>
          <table:table-cell office:value-type="float" office:value="84" table:style-name="ce41">
            <text:p>84</text:p>
          </table:table-cell>
          <table:table-cell office:value-type="float" office:value="26" table:style-name="ce41">
            <text:p>26</text:p>
          </table:table-cell>
          <table:table-cell office:value-type="float" office:value="31" table:style-name="ce41">
            <text:p>31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57" table:style-name="ce41">
            <text:p>257</text:p>
          </table:table-cell>
          <table:table-cell office:value-type="string" table:style-name="ce93">
            <text:p>Niederösterreich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Oberösterreich<text:span text:style-name="T1">1</text:span></text:p>
          </table:table-cell>
          <table:table-cell office:value-type="float" office:value="406" table:style-name="ce43">
            <text:p>406</text:p>
          </table:table-cell>
          <table:table-cell office:value-type="float" office:value="327" table:style-name="ce42">
            <text:p>327</text:p>
          </table:table-cell>
          <table:table-cell office:value-type="float" office:value="387" table:style-name="ce42">
            <text:p>387</text:p>
          </table:table-cell>
          <table:table-cell office:value-type="float" office:value="8" table:style-name="ce42">
            <text:p>8</text:p>
          </table:table-cell>
          <table:table-cell office:value-type="float" office:value="205" table:style-name="ce42">
            <text:p>205</text:p>
          </table:table-cell>
          <table:table-cell office:value-type="float" office:value="142" table:style-name="ce42">
            <text:p>142</text:p>
          </table:table-cell>
          <table:table-cell office:value-type="float" office:value="17.142857142857142" table:style-name="ce94">
            <text:p>17,1</text:p>
          </table:table-cell>
          <table:table-cell office:value-type="float" office:value="6.6896551724137927" table:style-name="ce94">
            <text:p>6,7</text:p>
          </table:table-cell>
          <table:table-cell office:value-type="float" office:value="6.6502463054187194E-2" table:style-name="ce94">
            <text:p>0,1</text:p>
          </table:table-cell>
          <table:table-cell office:value-type="float" office:value="2.0862068965517242" table:style-name="ce94">
            <text:p>2,1</text:p>
          </table:table-cell>
          <table:table-cell office:value-type="float" office:value="0.71674876847290636" table:style-name="ce94">
            <text:p>0,7</text:p>
          </table:table-cell>
          <table:table-cell office:value-type="float" office:value="26.7" table:style-name="ce94">
            <text:p>26,7</text:p>
          </table:table-cell>
          <table:table-cell office:value-type="float" office:value="13" table:style-name="ce41">
            <text:p>13</text:p>
          </table:table-cell>
          <table:table-cell office:value-type="float" office:value="46" table:style-name="ce41">
            <text:p>46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33" table:style-name="ce41">
            <text:p>33</text:p>
          </table:table-cell>
          <table:table-cell office:value-type="float" office:value="57" table:style-name="ce41">
            <text:p>57</text:p>
          </table:table-cell>
          <table:table-cell office:value-type="float" office:value="102" table:style-name="ce41">
            <text:p>102</text:p>
          </table:table-cell>
          <table:table-cell office:value-type="float" office:value="91" table:style-name="ce41">
            <text:p>91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06" table:style-name="ce41">
            <text:p>406</text:p>
          </table:table-cell>
          <table:table-cell office:value-type="string" table:style-name="ce93">
            <text:p>Oberösterreich<text:span text:style-name="T1">1</text:span>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177" table:style-name="ce43">
            <text:p>177</text:p>
          </table:table-cell>
          <table:table-cell office:value-type="float" office:value="139" table:style-name="ce42">
            <text:p>139</text:p>
          </table:table-cell>
          <table:table-cell office:value-type="float" office:value="151" table:style-name="ce42">
            <text:p>151</text:p>
          </table:table-cell>
          <table:table-cell office:value-type="float" office:value="3" table:style-name="ce42">
            <text:p>3</text:p>
          </table:table-cell>
          <table:table-cell office:value-type="float" office:value="86" table:style-name="ce42">
            <text:p>86</text:p>
          </table:table-cell>
          <table:table-cell office:value-type="float" office:value="120" table:style-name="ce42">
            <text:p>120</text:p>
          </table:table-cell>
          <table:table-cell office:value-type="float" office:value="11.988700564971751" table:style-name="ce94">
            <text:p>12,0</text:p>
          </table:table-cell>
          <table:table-cell office:value-type="float" office:value="6.2881355932203391" table:style-name="ce94">
            <text:p>6,3</text:p>
          </table:table-cell>
          <table:table-cell office:value-type="float" office:value="8.4745762711864403E-2" table:style-name="ce94">
            <text:p>0,1</text:p>
          </table:table-cell>
          <table:table-cell office:value-type="float" office:value="1.8587570621468927" table:style-name="ce94">
            <text:p>1,9</text:p>
          </table:table-cell>
          <table:table-cell office:value-type="float" office:value="1.7118644067796611" table:style-name="ce94">
            <text:p>1,7</text:p>
          </table:table-cell>
          <table:table-cell office:value-type="float" office:value="21.9" table:style-name="ce94">
            <text:p>21,9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25" table:style-name="ce41">
            <text:p>25</text:p>
          </table:table-cell>
          <table:table-cell office:value-type="float" office:value="28" table:style-name="ce41">
            <text:p>28</text:p>
          </table:table-cell>
          <table:table-cell office:value-type="float" office:value="49" table:style-name="ce41">
            <text:p>49</text:p>
          </table:table-cell>
          <table:table-cell office:value-type="float" office:value="27" table:style-name="ce41">
            <text:p>27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77" table:style-name="ce41">
            <text:p>177</text:p>
          </table:table-cell>
          <table:table-cell office:value-type="string" table:style-name="ce93">
            <text:p>Salzburg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Steiermark<text:span text:style-name="T1">2</text:span></text:p>
          </table:table-cell>
          <table:table-cell office:value-type="float" office:value="337" table:style-name="ce43">
            <text:p>337</text:p>
          </table:table-cell>
          <table:table-cell office:value-type="float" office:value="115" table:style-name="ce42">
            <text:p>115</text:p>
          </table:table-cell>
          <table:table-cell office:value-type="float" office:value="213" table:style-name="ce42">
            <text:p>213</text:p>
          </table:table-cell>
          <table:table-cell office:value-type="float" office:value="176" table:style-name="ce42">
            <text:p>176</text:p>
          </table:table-cell>
          <table:table-cell office:value-type="float" office:value="212" table:style-name="ce42">
            <text:p>212</text:p>
          </table:table-cell>
          <table:table-cell office:value-type="float" office:value="213" table:style-name="ce42">
            <text:p>213</text:p>
          </table:table-cell>
          <table:table-cell office:value-type="float" office:value="5.9940652818991094" table:style-name="ce94">
            <text:p>6,0</text:p>
          </table:table-cell>
          <table:table-cell office:value-type="float" office:value="5.0563798219584566" table:style-name="ce94">
            <text:p>5,1</text:p>
          </table:table-cell>
          <table:table-cell office:value-type="float" office:value="2.6112759643916914" table:style-name="ce94">
            <text:p>2,6</text:p>
          </table:table-cell>
          <table:table-cell office:value-type="float" office:value="3.1454005934718099" table:style-name="ce94">
            <text:p>3,1</text:p>
          </table:table-cell>
          <table:table-cell office:value-type="float" office:value="1.2640949554896141" table:style-name="ce94">
            <text:p>1,3</text:p>
          </table:table-cell>
          <table:table-cell office:value-type="float" office:value="18.100000000000001" table:style-name="ce94">
            <text:p>18,1</text:p>
          </table:table-cell>
          <table:table-cell office:value-type="float" office:value="19" table:style-name="ce41">
            <text:p>19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133" table:style-name="ce41">
            <text:p>133</text:p>
          </table:table-cell>
          <table:table-cell office:value-type="float" office:value="166" table:style-name="ce41">
            <text:p>16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337" table:style-name="ce41">
            <text:p>337</text:p>
          </table:table-cell>
          <table:table-cell office:value-type="string" table:style-name="ce93">
            <text:p>Steiermark<text:span text:style-name="T1">2</text:span>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310" table:style-name="ce43">
            <text:p>310</text:p>
          </table:table-cell>
          <table:table-cell office:value-type="float" office:value="231" table:style-name="ce42">
            <text:p>231</text:p>
          </table:table-cell>
          <table:table-cell office:value-type="float" office:value="248" table:style-name="ce42">
            <text:p>248</text:p>
          </table:table-cell>
          <table:table-cell office:value-type="float" office:value="35" table:style-name="ce42">
            <text:p>35</text:p>
          </table:table-cell>
          <table:table-cell office:value-type="float" office:value="96" table:style-name="ce42">
            <text:p>96</text:p>
          </table:table-cell>
          <table:table-cell office:value-type="float" office:value="109" table:style-name="ce42">
            <text:p>109</text:p>
          </table:table-cell>
          <table:table-cell office:value-type="float" office:value="10.1" table:style-name="ce94">
            <text:p>10,1</text:p>
          </table:table-cell>
          <table:table-cell office:value-type="float" office:value="5.32258064516129" table:style-name="ce94">
            <text:p>5,3</text:p>
          </table:table-cell>
          <table:table-cell office:value-type="float" office:value="0.52903225806451615" table:style-name="ce94">
            <text:p>0,5</text:p>
          </table:table-cell>
          <table:table-cell office:value-type="float" office:value="1.3354838709677419" table:style-name="ce94">
            <text:p>1,3</text:p>
          </table:table-cell>
          <table:table-cell office:value-type="float" office:value="0.98709677419354835" table:style-name="ce94">
            <text:p>1,0</text:p>
          </table:table-cell>
          <table:table-cell office:value-type="float" office:value="18.3" table:style-name="ce94">
            <text:p>18,3</text:p>
          </table:table-cell>
          <table:table-cell office:value-type="float" office:value="6" table:style-name="ce41">
            <text:p>6</text:p>
          </table:table-cell>
          <table:table-cell office:value-type="float" office:value="88" table:style-name="ce41">
            <text:p>88</text:p>
          </table:table-cell>
          <table:table-cell office:value-type="float" office:value="23" table:style-name="ce41">
            <text:p>23</text:p>
          </table:table-cell>
          <table:table-cell office:value-type="float" office:value="29" table:style-name="ce41">
            <text:p>29</text:p>
          </table:table-cell>
          <table:table-cell office:value-type="float" office:value="38" table:style-name="ce41">
            <text:p>38</text:p>
          </table:table-cell>
          <table:table-cell office:value-type="float" office:value="83" table:style-name="ce41">
            <text:p>83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2" table:style-name="ce41">
            <text:p>22</text:p>
          </table:table-cell>
          <table:table-cell office:value-type="float" office:value="310" table:style-name="ce41">
            <text:p>310</text:p>
          </table:table-cell>
          <table:table-cell office:value-type="string" table:style-name="ce93">
            <text:p>Tirol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97" table:style-name="ce43">
            <text:p>197</text:p>
          </table:table-cell>
          <table:table-cell office:value-type="float" office:value="172" table:style-name="ce42">
            <text:p>172</text:p>
          </table:table-cell>
          <table:table-cell office:value-type="float" office:value="194" table:style-name="ce42">
            <text:p>194</text:p>
          </table:table-cell>
          <table:table-cell office:value-type="float" office:value="31" table:style-name="ce42">
            <text:p>31</text:p>
          </table:table-cell>
          <table:table-cell office:value-type="float" office:value="53" table:style-name="ce42">
            <text:p>53</text:p>
          </table:table-cell>
          <table:table-cell office:value-type="float" office:value="79" table:style-name="ce42">
            <text:p>79</text:p>
          </table:table-cell>
          <table:table-cell office:value-type="float" office:value="15.142131979695431" table:style-name="ce94">
            <text:p>15,1</text:p>
          </table:table-cell>
          <table:table-cell office:value-type="float" office:value="7.4416243654822338" table:style-name="ce94">
            <text:p>7,4</text:p>
          </table:table-cell>
          <table:table-cell office:value-type="float" office:value="0.76649746192893398" table:style-name="ce94">
            <text:p>0,8</text:p>
          </table:table-cell>
          <table:table-cell office:value-type="float" office:value="1.0862944162436547" table:style-name="ce94">
            <text:p>1,1</text:p>
          </table:table-cell>
          <table:table-cell office:value-type="float" office:value="1.0761421319796953" table:style-name="ce94">
            <text:p>1,1</text:p>
          </table:table-cell>
          <table:table-cell office:value-type="float" office:value="25.5" table:style-name="ce94">
            <text:p>25,5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9" table:style-name="ce41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34" table:style-name="ce41">
            <text:p>34</text:p>
          </table:table-cell>
          <table:table-cell office:value-type="float" office:value="95" table:style-name="ce41">
            <text:p>9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4" table:style-name="ce41">
            <text:p>24</text:p>
          </table:table-cell>
          <table:table-cell office:value-type="float" office:value="197" table:style-name="ce41">
            <text:p>197</text:p>
          </table:table-cell>
          <table:table-cell office:value-type="string" table:style-name="ce93">
            <text:p>Vorarlberg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692" table:style-name="ce43">
            <text:p>692</text:p>
          </table:table-cell>
          <table:table-cell office:value-type="float" office:value="281" table:style-name="ce41">
            <text:p>281</text:p>
          </table:table-cell>
          <table:table-cell office:value-type="float" office:value="686" table:style-name="ce41">
            <text:p>686</text:p>
          </table:table-cell>
          <table:table-cell office:value-type="float" office:value="9" table:style-name="ce41">
            <text:p>9</text:p>
          </table:table-cell>
          <table:table-cell office:value-type="float" office:value="175" table:style-name="ce41">
            <text:p>175</text:p>
          </table:table-cell>
          <table:table-cell office:value-type="float" office:value="237" table:style-name="ce41">
            <text:p>237</text:p>
          </table:table-cell>
          <table:table-cell office:value-type="float" office:value="4.9710982658959537" table:style-name="ce92">
            <text:p>5,0</text:p>
          </table:table-cell>
          <table:table-cell office:value-type="float" office:value="3.4667630057803467" table:style-name="ce92">
            <text:p>3,5</text:p>
          </table:table-cell>
          <table:table-cell office:value-type="float" office:value="3.3236994219653183E-2" table:style-name="ce92">
            <text:p>0,0</text:p>
          </table:table-cell>
          <table:table-cell office:value-type="float" office:value="0.54335260115606931" table:style-name="ce92">
            <text:p>0,5</text:p>
          </table:table-cell>
          <table:table-cell office:value-type="float" office:value="0.78034682080924855" table:style-name="ce92">
            <text:p>0,8</text:p>
          </table:table-cell>
          <table:table-cell office:value-type="float" office:value="10.4" table:style-name="ce92">
            <text:p>10,4</text:p>
          </table:table-cell>
          <table:table-cell office:value-type="float" office:value="0" table:style-name="ce41">
            <text:p>-</text:p>
          </table:table-cell>
          <table:table-cell office:value-type="float" office:value="407" table:style-name="ce41">
            <text:p>407</text:p>
          </table:table-cell>
          <table:table-cell office:value-type="float" office:value="45" table:style-name="ce41">
            <text:p>45</text:p>
          </table:table-cell>
          <table:table-cell office:value-type="float" office:value="24" table:style-name="ce41">
            <text:p>24</text:p>
          </table:table-cell>
          <table:table-cell office:value-type="float" office:value="88" table:style-name="ce41">
            <text:p>88</text:p>
          </table:table-cell>
          <table:table-cell office:value-type="float" office:value="63" table:style-name="ce41">
            <text:p>63</text:p>
          </table:table-cell>
          <table:table-cell office:value-type="float" office:value="62" table:style-name="ce41">
            <text:p>6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692" table:style-name="ce41">
            <text:p>692</text:p>
          </table:table-cell>
          <table:table-cell office:value-type="string" table:style-name="ce93">
            <text:p>Wien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table:style-name="ce39"/>
          <table:table-cell office:value-type="string" table:number-columns-spanned="12" table:number-rows-spanned="1" table:style-name="ce62">
            <text:p>Kindergärten</text:p>
          </table:table-cell>
          <table:covered-table-cell table:number-columns-repeated="11"/>
          <table:table-cell office:value-type="string" table:number-columns-spanned="13" table:number-rows-spanned="1" table:style-name="ce62">
            <text:p>Kindergärten</text:p>
          </table:table-cell>
          <table:covered-table-cell table:number-columns-repeated="12"/>
          <table:table-cell table:style-name="ce64"/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4602" table:style-name="ce41">
            <text:p>4 602</text:p>
          </table:table-cell>
          <table:table-cell office:value-type="float" office:value="2871" table:style-name="ce41">
            <text:p>2 871</text:p>
          </table:table-cell>
          <table:table-cell office:value-type="float" office:value="4295" table:style-name="ce41">
            <text:p>4 295</text:p>
          </table:table-cell>
          <table:table-cell office:value-type="float" office:value="1877" table:style-name="ce41">
            <text:p>1 877</text:p>
          </table:table-cell>
          <table:table-cell office:value-type="float" office:value="2995" table:style-name="ce41">
            <text:p>2 995</text:p>
          </table:table-cell>
          <table:table-cell office:value-type="float" office:value="2860" table:style-name="ce41">
            <text:p>2 860</text:p>
          </table:table-cell>
          <table:table-cell office:value-type="float" office:value="11.815732290308562" table:style-name="ce92">
            <text:p>11,8</text:p>
          </table:table-cell>
          <table:table-cell office:value-type="float" office:value="6.4771838331160367" table:style-name="ce92">
            <text:p>6,5</text:p>
          </table:table-cell>
          <table:table-cell office:value-type="float" office:value="2.0239026510212952" table:style-name="ce92">
            <text:p>2,0</text:p>
          </table:table-cell>
          <table:table-cell office:value-type="float" office:value="2.9758800521512385" table:style-name="ce92">
            <text:p>3,0</text:p>
          </table:table-cell>
          <table:table-cell office:value-type="float" office:value="1.3820078226857888" table:style-name="ce92">
            <text:p>1,4</text:p>
          </table:table-cell>
          <table:table-cell office:value-type="float" office:value="24.7" table:style-name="ce92">
            <text:p>24,7</text:p>
          </table:table-cell>
          <table:table-cell office:value-type="float" office:value="80" table:style-name="ce41">
            <text:p>80</text:p>
          </table:table-cell>
          <table:table-cell office:value-type="float" office:value="633" table:style-name="ce41">
            <text:p>633</text:p>
          </table:table-cell>
          <table:table-cell office:value-type="float" office:value="252" table:style-name="ce41">
            <text:p>252</text:p>
          </table:table-cell>
          <table:table-cell office:value-type="float" office:value="420" table:style-name="ce41">
            <text:p>420</text:p>
          </table:table-cell>
          <table:table-cell office:value-type="float" office:value="1016" table:style-name="ce41">
            <text:p>1 016</text:p>
          </table:table-cell>
          <table:table-cell office:value-type="float" office:value="348" table:style-name="ce41">
            <text:p>348</text:p>
          </table:table-cell>
          <table:table-cell office:value-type="float" office:value="248" table:style-name="ce41">
            <text:p>248</text:p>
          </table:table-cell>
          <table:table-cell office:value-type="float" office:value="802" table:style-name="ce41">
            <text:p>802</text:p>
          </table:table-cell>
          <table:table-cell office:value-type="float" office:value="238" table:style-name="ce41">
            <text:p>238</text:p>
          </table:table-cell>
          <table:table-cell office:value-type="float" office:value="106" table:style-name="ce41">
            <text:p>106</text:p>
          </table:table-cell>
          <table:table-cell office:value-type="float" office:value="76" table:style-name="ce41">
            <text:p>76</text:p>
          </table:table-cell>
          <table:table-cell office:value-type="float" office:value="383" table:style-name="ce41">
            <text:p>383</text:p>
          </table:table-cell>
          <table:table-cell office:value-type="float" office:value="4602" table:style-name="ce41">
            <text:p>4 602</text:p>
          </table:table-cell>
          <table:table-cell office:value-type="string" table:style-name="ce93">
            <text:p>Österreich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11" table:style-name="ce41">
            <text:p>111</text:p>
          </table:table-cell>
          <table:table-cell office:value-type="float" office:value="51" table:style-name="ce42">
            <text:p>51</text:p>
          </table:table-cell>
          <table:table-cell office:value-type="float" office:value="71" table:style-name="ce42">
            <text:p>71</text:p>
          </table:table-cell>
          <table:table-cell office:value-type="float" office:value="11" table:style-name="ce42">
            <text:p>11</text:p>
          </table:table-cell>
          <table:table-cell office:value-type="float" office:value="27" table:style-name="ce42">
            <text:p>27</text:p>
          </table:table-cell>
          <table:table-cell office:value-type="float" office:value="46" table:style-name="ce42">
            <text:p>46</text:p>
          </table:table-cell>
          <table:table-cell office:value-type="float" office:value="7.0900900900900901" table:style-name="ce94">
            <text:p>7,1</text:p>
          </table:table-cell>
          <table:table-cell office:value-type="float" office:value="4.3063063063063067" table:style-name="ce94">
            <text:p>4,3</text:p>
          </table:table-cell>
          <table:table-cell office:value-type="float" office:value="0.49549549549549549" table:style-name="ce94">
            <text:p>0,5</text:p>
          </table:table-cell>
          <table:table-cell office:value-type="float" office:value="1.1441441441441442" table:style-name="ce94">
            <text:p>1,1</text:p>
          </table:table-cell>
          <table:table-cell office:value-type="float" office:value="1.1801801801801801" table:style-name="ce94">
            <text:p>1,2</text:p>
          </table:table-cell>
          <table:table-cell office:value-type="float" office:value="14.2" table:style-name="ce94">
            <text:p>14,2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41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11" table:style-name="ce41">
            <text:p>111</text:p>
          </table:table-cell>
          <table:table-cell office:value-type="string" table:style-name="ce93">
            <text:p>Burgenland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226" table:style-name="ce41">
            <text:p>226</text:p>
          </table:table-cell>
          <table:table-cell office:value-type="float" office:value="207" table:style-name="ce42">
            <text:p>207</text:p>
          </table:table-cell>
          <table:table-cell office:value-type="float" office:value="209" table:style-name="ce42">
            <text:p>209</text:p>
          </table:table-cell>
          <table:table-cell office:value-type="float" office:value="29" table:style-name="ce42">
            <text:p>29</text:p>
          </table:table-cell>
          <table:table-cell office:value-type="float" office:value="170" table:style-name="ce42">
            <text:p>170</text:p>
          </table:table-cell>
          <table:table-cell office:value-type="float" office:value="81" table:style-name="ce42">
            <text:p>81</text:p>
          </table:table-cell>
          <table:table-cell office:value-type="float" office:value="18.747787610619469" table:style-name="ce94">
            <text:p>18,7</text:p>
          </table:table-cell>
          <table:table-cell office:value-type="float" office:value="6.9646017699115044" table:style-name="ce94">
            <text:p>7,0</text:p>
          </table:table-cell>
          <table:table-cell office:value-type="float" office:value="0.62831858407079644" table:style-name="ce94">
            <text:p>0,6</text:p>
          </table:table-cell>
          <table:table-cell office:value-type="float" office:value="3.2964601769911503" table:style-name="ce94">
            <text:p>3,3</text:p>
          </table:table-cell>
          <table:table-cell office:value-type="float" office:value="1.163716814159292" table:style-name="ce94">
            <text:p>1,2</text:p>
          </table:table-cell>
          <table:table-cell office:value-type="float" office:value="30.8" table:style-name="ce94">
            <text:p>30,8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23" table:style-name="ce41">
            <text:p>23</text:p>
          </table:table-cell>
          <table:table-cell office:value-type="float" office:value="18" table:style-name="ce41">
            <text:p>18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38" table:style-name="ce41">
            <text:p>38</text:p>
          </table:table-cell>
          <table:table-cell office:value-type="float" office:value="26" table:style-name="ce41">
            <text:p>26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226" table:style-name="ce41">
            <text:p>226</text:p>
          </table:table-cell>
          <table:table-cell office:value-type="string" table:style-name="ce93">
            <text:p>Kärnten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097" table:style-name="ce41">
            <text:p>1 097</text:p>
          </table:table-cell>
          <table:table-cell office:value-type="float" office:value="710" table:style-name="ce42">
            <text:p>710</text:p>
          </table:table-cell>
          <table:table-cell office:value-type="float" office:value="1056" table:style-name="ce42">
            <text:p>1 056</text:p>
          </table:table-cell>
          <table:table-cell office:value-type="float" office:value="904" table:style-name="ce42">
            <text:p>904</text:p>
          </table:table-cell>
          <table:table-cell office:value-type="float" office:value="935" table:style-name="ce42">
            <text:p>935</text:p>
          </table:table-cell>
          <table:table-cell office:value-type="float" office:value="1065" table:style-name="ce42">
            <text:p>1 065</text:p>
          </table:table-cell>
          <table:table-cell office:value-type="float" office:value="9.5077484047401999" table:style-name="ce94">
            <text:p>9,5</text:p>
          </table:table-cell>
          <table:table-cell office:value-type="float" office:value="7.6317228805834096" table:style-name="ce94">
            <text:p>7,6</text:p>
          </table:table-cell>
          <table:table-cell office:value-type="float" office:value="4.1203281677301735" table:style-name="ce94">
            <text:p>4,1</text:p>
          </table:table-cell>
          <table:table-cell office:value-type="float" office:value="4.2123974475843209" table:style-name="ce94">
            <text:p>4,2</text:p>
          </table:table-cell>
          <table:table-cell office:value-type="float" office:value="1.9726526891522334" table:style-name="ce94">
            <text:p>2,0</text:p>
          </table:table-cell>
          <table:table-cell office:value-type="float" office:value="27.4" table:style-name="ce94">
            <text:p>27,4</text:p>
          </table:table-cell>
          <table:table-cell office:value-type="float" office:value="5" table:style-name="ce41">
            <text:p>5</text:p>
          </table:table-cell>
          <table:table-cell office:value-type="float" office:value="24" table:style-name="ce41">
            <text:p>24</text:p>
          </table:table-cell>
          <table:table-cell office:value-type="float" office:value="93" table:style-name="ce41">
            <text:p>93</text:p>
          </table:table-cell>
          <table:table-cell office:value-type="float" office:value="26" table:style-name="ce41">
            <text:p>26</text:p>
          </table:table-cell>
          <table:table-cell office:value-type="float" office:value="268" table:style-name="ce41">
            <text:p>268</text:p>
          </table:table-cell>
          <table:table-cell office:value-type="float" office:value="44" table:style-name="ce41">
            <text:p>44</text:p>
          </table:table-cell>
          <table:table-cell office:value-type="float" office:value="25" table:style-name="ce41">
            <text:p>25</text:p>
          </table:table-cell>
          <table:table-cell office:value-type="float" office:value="593" table:style-name="ce41">
            <text:p>593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1097" table:style-name="ce41">
            <text:p>1 097</text:p>
          </table:table-cell>
          <table:table-cell office:value-type="string" table:style-name="ce93">
            <text:p>Niederösterreich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Oberösterreich<text:span text:style-name="T1">1</text:span></text:p>
          </table:table-cell>
          <table:table-cell office:value-type="float" office:value="741" table:style-name="ce41">
            <text:p>741</text:p>
          </table:table-cell>
          <table:table-cell office:value-type="float" office:value="576" table:style-name="ce42">
            <text:p>576</text:p>
          </table:table-cell>
          <table:table-cell office:value-type="float" office:value="715" table:style-name="ce42">
            <text:p>715</text:p>
          </table:table-cell>
          <table:table-cell office:value-type="float" office:value="36" table:style-name="ce42">
            <text:p>36</text:p>
          </table:table-cell>
          <table:table-cell office:value-type="float" office:value="461" table:style-name="ce42">
            <text:p>461</text:p>
          </table:table-cell>
          <table:table-cell office:value-type="float" office:value="270" table:style-name="ce42">
            <text:p>270</text:p>
          </table:table-cell>
          <table:table-cell office:value-type="float" office:value="15.213225371120108" table:style-name="ce94">
            <text:p>15,2</text:p>
          </table:table-cell>
          <table:table-cell office:value-type="float" office:value="6.9136302294197032" table:style-name="ce94">
            <text:p>6,9</text:p>
          </table:table-cell>
          <table:table-cell office:value-type="float" office:value="0.20512820512820512" table:style-name="ce94">
            <text:p>0,2</text:p>
          </table:table-cell>
          <table:table-cell office:value-type="float" office:value="2.5317139001349527" table:style-name="ce94">
            <text:p>2,5</text:p>
          </table:table-cell>
          <table:table-cell office:value-type="float" office:value="0.7112010796221323" table:style-name="ce94">
            <text:p>0,7</text:p>
          </table:table-cell>
          <table:table-cell office:value-type="float" office:value="25.6" table:style-name="ce94">
            <text:p>25,6</text:p>
          </table:table-cell>
          <table:table-cell office:value-type="float" office:value="20" table:style-name="ce41">
            <text:p>20</text:p>
          </table:table-cell>
          <table:table-cell office:value-type="float" office:value="82" table:style-name="ce41">
            <text:p>82</text:p>
          </table:table-cell>
          <table:table-cell office:value-type="float" office:value="54" table:style-name="ce41">
            <text:p>54</text:p>
          </table:table-cell>
          <table:table-cell office:value-type="float" office:value="78" table:style-name="ce41">
            <text:p>78</text:p>
          </table:table-cell>
          <table:table-cell office:value-type="float" office:value="47" table:style-name="ce41">
            <text:p>47</text:p>
          </table:table-cell>
          <table:table-cell office:value-type="float" office:value="36" table:style-name="ce41">
            <text:p>36</text:p>
          </table:table-cell>
          <table:table-cell office:value-type="float" office:value="56" table:style-name="ce41">
            <text:p>56</text:p>
          </table:table-cell>
          <table:table-cell office:value-type="float" office:value="141" table:style-name="ce41">
            <text:p>141</text:p>
          </table:table-cell>
          <table:table-cell office:value-type="float" office:value="156" table:style-name="ce41">
            <text:p>156</text:p>
          </table:table-cell>
          <table:table-cell office:value-type="float" office:value="41" table:style-name="ce41">
            <text:p>41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741" table:style-name="ce41">
            <text:p>741</text:p>
          </table:table-cell>
          <table:table-cell office:value-type="string" table:style-name="ce93">
            <text:p>Oberösterreich<text:span text:style-name="T1">1</text:span>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232" table:style-name="ce41">
            <text:p>232</text:p>
          </table:table-cell>
          <table:table-cell office:value-type="float" office:value="224" table:style-name="ce42">
            <text:p>224</text:p>
          </table:table-cell>
          <table:table-cell office:value-type="float" office:value="195" table:style-name="ce42">
            <text:p>195</text:p>
          </table:table-cell>
          <table:table-cell office:value-type="float" office:value="11" table:style-name="ce42">
            <text:p>11</text:p>
          </table:table-cell>
          <table:table-cell office:value-type="float" office:value="169" table:style-name="ce42">
            <text:p>169</text:p>
          </table:table-cell>
          <table:table-cell office:value-type="float" office:value="186" table:style-name="ce42">
            <text:p>186</text:p>
          </table:table-cell>
          <table:table-cell office:value-type="float" office:value="17.870689655172413" table:style-name="ce94">
            <text:p>17,9</text:p>
          </table:table-cell>
          <table:table-cell office:value-type="float" office:value="6.3146551724137927" table:style-name="ce94">
            <text:p>6,3</text:p>
          </table:table-cell>
          <table:table-cell office:value-type="float" office:value="0.21982758620689655" table:style-name="ce94">
            <text:p>0,2</text:p>
          </table:table-cell>
          <table:table-cell office:value-type="float" office:value="3.2068965517241379" table:style-name="ce94">
            <text:p>3,2</text:p>
          </table:table-cell>
          <table:table-cell office:value-type="float" office:value="1.6896551724137931" table:style-name="ce94">
            <text:p>1,7</text:p>
          </table:table-cell>
          <table:table-cell office:value-type="float" office:value="29.3" table:style-name="ce94">
            <text:p>29,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34" table:style-name="ce41">
            <text:p>34</text:p>
          </table:table-cell>
          <table:table-cell office:value-type="float" office:value="53" table:style-name="ce41">
            <text:p>53</text:p>
          </table:table-cell>
          <table:table-cell office:value-type="float" office:value="32" table:style-name="ce41">
            <text:p>32</text:p>
          </table:table-cell>
          <table:table-cell office:value-type="float" office:value="23" table:style-name="ce41">
            <text:p>23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41">
            <text:p>23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232" table:style-name="ce41">
            <text:p>232</text:p>
          </table:table-cell>
          <table:table-cell office:value-type="string" table:style-name="ce93">
            <text:p>Salzburg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Steiermark<text:span text:style-name="T1">2</text:span></text:p>
          </table:table-cell>
          <table:table-cell office:value-type="float" office:value="730" table:style-name="ce41">
            <text:p>730</text:p>
          </table:table-cell>
          <table:table-cell office:value-type="float" office:value="155" table:style-name="ce42">
            <text:p>155</text:p>
          </table:table-cell>
          <table:table-cell office:value-type="float" office:value="641" table:style-name="ce42">
            <text:p>641</text:p>
          </table:table-cell>
          <table:table-cell office:value-type="float" office:value="564" table:style-name="ce42">
            <text:p>564</text:p>
          </table:table-cell>
          <table:table-cell office:value-type="float" office:value="640" table:style-name="ce42">
            <text:p>640</text:p>
          </table:table-cell>
          <table:table-cell office:value-type="float" office:value="641" table:style-name="ce42">
            <text:p>641</text:p>
          </table:table-cell>
          <table:table-cell office:value-type="float" office:value="6.6095890410958908" table:style-name="ce94">
            <text:p>6,6</text:p>
          </table:table-cell>
          <table:table-cell office:value-type="float" office:value="7.0246575342465754" table:style-name="ce94">
            <text:p>7,0</text:p>
          </table:table-cell>
          <table:table-cell office:value-type="float" office:value="3.8630136986301369" table:style-name="ce94">
            <text:p>3,9</text:p>
          </table:table-cell>
          <table:table-cell office:value-type="float" office:value="4.3835616438356162" table:style-name="ce94">
            <text:p>4,4</text:p>
          </table:table-cell>
          <table:table-cell office:value-type="float" office:value="1.7561643835616438" table:style-name="ce94">
            <text:p>1,8</text:p>
          </table:table-cell>
          <table:table-cell office:value-type="float" office:value="23.6" table:style-name="ce94">
            <text:p>23,6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139" table:style-name="ce41">
            <text:p>139</text:p>
          </table:table-cell>
          <table:table-cell office:value-type="float" office:value="480" table:style-name="ce41">
            <text:p>48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5" table:style-name="ce41">
            <text:p>85</text:p>
          </table:table-cell>
          <table:table-cell office:value-type="float" office:value="730" table:style-name="ce41">
            <text:p>730</text:p>
          </table:table-cell>
          <table:table-cell office:value-type="string" table:style-name="ce93">
            <text:p>Steiermark<text:span text:style-name="T1">2</text:span>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484" table:style-name="ce41">
            <text:p>484</text:p>
          </table:table-cell>
          <table:table-cell office:value-type="float" office:value="430" table:style-name="ce42">
            <text:p>430</text:p>
          </table:table-cell>
          <table:table-cell office:value-type="float" office:value="437" table:style-name="ce42">
            <text:p>437</text:p>
          </table:table-cell>
          <table:table-cell office:value-type="float" office:value="232" table:style-name="ce42">
            <text:p>232</text:p>
          </table:table-cell>
          <table:table-cell office:value-type="float" office:value="323" table:style-name="ce42">
            <text:p>323</text:p>
          </table:table-cell>
          <table:table-cell office:value-type="float" office:value="280" table:style-name="ce42">
            <text:p>280</text:p>
          </table:table-cell>
          <table:table-cell office:value-type="float" office:value="22.956611570247933" table:style-name="ce94">
            <text:p>23,0</text:p>
          </table:table-cell>
          <table:table-cell office:value-type="float" office:value="6.8161157024793386" table:style-name="ce94">
            <text:p>6,8</text:p>
          </table:table-cell>
          <table:table-cell office:value-type="float" office:value="2.3946280991735538" table:style-name="ce94">
            <text:p>2,4</text:p>
          </table:table-cell>
          <table:table-cell office:value-type="float" office:value="3.1921487603305785" table:style-name="ce94">
            <text:p>3,2</text:p>
          </table:table-cell>
          <table:table-cell office:value-type="float" office:value="1.8615702479338843" table:style-name="ce94">
            <text:p>1,9</text:p>
          </table:table-cell>
          <table:table-cell office:value-type="float" office:value="37.200000000000003" table:style-name="ce94">
            <text:p>37,2</text:p>
          </table:table-cell>
          <table:table-cell office:value-type="float" office:value="7" table:style-name="ce41">
            <text:p>7</text:p>
          </table:table-cell>
          <table:table-cell office:value-type="float" office:value="41" table:style-name="ce41">
            <text:p>41</text:p>
          </table:table-cell>
          <table:table-cell office:value-type="float" office:value="15" table:style-name="ce41">
            <text:p>15</text:p>
          </table:table-cell>
          <table:table-cell office:value-type="float" office:value="33" table:style-name="ce41">
            <text:p>33</text:p>
          </table:table-cell>
          <table:table-cell office:value-type="float" office:value="37" table:style-name="ce41">
            <text:p>37</text:p>
          </table:table-cell>
          <table:table-cell office:value-type="float" office:value="95" table:style-name="ce41">
            <text:p>95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200" table:style-name="ce41">
            <text:p>200</text:p>
          </table:table-cell>
          <table:table-cell office:value-type="float" office:value="484" table:style-name="ce41">
            <text:p>484</text:p>
          </table:table-cell>
          <table:table-cell office:value-type="string" table:style-name="ce93">
            <text:p>Tirol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55" table:style-name="ce41">
            <text:p>255</text:p>
          </table:table-cell>
          <table:table-cell office:value-type="float" office:value="248" table:style-name="ce42">
            <text:p>248</text:p>
          </table:table-cell>
          <table:table-cell office:value-type="float" office:value="252" table:style-name="ce42">
            <text:p>252</text:p>
          </table:table-cell>
          <table:table-cell office:value-type="float" office:value="77" table:style-name="ce42">
            <text:p>77</text:p>
          </table:table-cell>
          <table:table-cell office:value-type="float" office:value="98" table:style-name="ce42">
            <text:p>98</text:p>
          </table:table-cell>
          <table:table-cell office:value-type="float" office:value="61" table:style-name="ce42">
            <text:p>61</text:p>
          </table:table-cell>
          <table:table-cell office:value-type="float" office:value="16.482352941176469" table:style-name="ce94">
            <text:p>16,5</text:p>
          </table:table-cell>
          <table:table-cell office:value-type="float" office:value="7.6901960784313728" table:style-name="ce94">
            <text:p>7,7</text:p>
          </table:table-cell>
          <table:table-cell office:value-type="float" office:value="1.5098039215686274" table:style-name="ce94">
            <text:p>1,5</text:p>
          </table:table-cell>
          <table:table-cell office:value-type="float" office:value="1.7882352941176471" table:style-name="ce94">
            <text:p>1,8</text:p>
          </table:table-cell>
          <table:table-cell office:value-type="float" office:value="0.75686274509803919" table:style-name="ce94">
            <text:p>0,8</text:p>
          </table:table-cell>
          <table:table-cell office:value-type="float" office:value="28.2" table:style-name="ce94">
            <text:p>28,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73" table:style-name="ce41">
            <text:p>73</text:p>
          </table:table-cell>
          <table:table-cell office:value-type="float" office:value="42" table:style-name="ce41">
            <text:p>42</text:p>
          </table:table-cell>
          <table:table-cell office:value-type="float" office:value="38" table:style-name="ce41">
            <text:p>38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9" table:style-name="ce41">
            <text:p>49</text:p>
          </table:table-cell>
          <table:table-cell office:value-type="float" office:value="255" table:style-name="ce41">
            <text:p>255</text:p>
          </table:table-cell>
          <table:table-cell office:value-type="string" table:style-name="ce93">
            <text:p>Vorarlberg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726" table:style-name="ce41">
            <text:p>726</text:p>
          </table:table-cell>
          <table:table-cell office:value-type="float" office:value="270" table:style-name="ce42">
            <text:p>270</text:p>
          </table:table-cell>
          <table:table-cell office:value-type="float" office:value="719" table:style-name="ce42">
            <text:p>719</text:p>
          </table:table-cell>
          <table:table-cell office:value-type="float" office:value="13" table:style-name="ce42">
            <text:p>13</text:p>
          </table:table-cell>
          <table:table-cell office:value-type="float" office:value="172" table:style-name="ce42">
            <text:p>172</text:p>
          </table:table-cell>
          <table:table-cell office:value-type="float" office:value="230" table:style-name="ce42">
            <text:p>230</text:p>
          </table:table-cell>
          <table:table-cell office:value-type="float" office:value="4.6336088154269977" table:style-name="ce94">
            <text:p>4,6</text:p>
          </table:table-cell>
          <table:table-cell office:value-type="float" office:value="3.3168044077134988" table:style-name="ce94">
            <text:p>3,3</text:p>
          </table:table-cell>
          <table:table-cell office:value-type="float" office:value="4.1322314049586778E-2" table:style-name="ce94">
            <text:p>0,0</text:p>
          </table:table-cell>
          <table:table-cell office:value-type="float" office:value="0.52479338842975209" table:style-name="ce94">
            <text:p>0,5</text:p>
          </table:table-cell>
          <table:table-cell office:value-type="float" office:value="0.69834710743801653" table:style-name="ce94">
            <text:p>0,7</text:p>
          </table:table-cell>
          <table:table-cell office:value-type="float" office:value="9.1999999999999993" table:style-name="ce94">
            <text:p>9,2</text:p>
          </table:table-cell>
          <table:table-cell office:value-type="float" office:value="0" table:style-name="ce41">
            <text:p>-</text:p>
          </table:table-cell>
          <table:table-cell office:value-type="float" office:value="454" table:style-name="ce41">
            <text:p>454</text:p>
          </table:table-cell>
          <table:table-cell office:value-type="float" office:value="42" table:style-name="ce41">
            <text:p>42</text:p>
          </table:table-cell>
          <table:table-cell office:value-type="float" office:value="25" table:style-name="ce41">
            <text:p>25</text:p>
          </table:table-cell>
          <table:table-cell office:value-type="float" office:value="82" table:style-name="ce41">
            <text:p>82</text:p>
          </table:table-cell>
          <table:table-cell office:value-type="float" office:value="53" table:style-name="ce41">
            <text:p>53</text:p>
          </table:table-cell>
          <table:table-cell office:value-type="float" office:value="66" table:style-name="ce41">
            <text:p>66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726" table:style-name="ce41">
            <text:p>726</text:p>
          </table:table-cell>
          <table:table-cell office:value-type="string" table:style-name="ce93">
            <text:p>Wien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table:style-name="ce39"/>
          <table:table-cell office:value-type="string" table:number-columns-spanned="12" table:number-rows-spanned="1" table:style-name="ce62">
            <text:p>Horte</text:p>
          </table:table-cell>
          <table:covered-table-cell table:number-columns-repeated="11"/>
          <table:table-cell office:value-type="string" table:number-columns-spanned="13" table:number-rows-spanned="1" table:style-name="ce62">
            <text:p>Horte</text:p>
          </table:table-cell>
          <table:covered-table-cell table:number-columns-repeated="12"/>
          <table:table-cell table:style-name="ce64"/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898" table:style-name="ce43">
            <text:p>898</text:p>
          </table:table-cell>
          <table:table-cell office:value-type="float" office:value="615" table:style-name="ce41">
            <text:p>615</text:p>
          </table:table-cell>
          <table:table-cell office:value-type="float" office:value="849" table:style-name="ce41">
            <text:p>849</text:p>
          </table:table-cell>
          <table:table-cell office:value-type="float" office:value="224" table:style-name="ce41">
            <text:p>224</text:p>
          </table:table-cell>
          <table:table-cell office:value-type="float" office:value="490" table:style-name="ce41">
            <text:p>490</text:p>
          </table:table-cell>
          <table:table-cell office:value-type="float" office:value="417" table:style-name="ce41">
            <text:p>417</text:p>
          </table:table-cell>
          <table:table-cell office:value-type="float" office:value="15.341870824053451" table:style-name="ce92">
            <text:p>15,3</text:p>
          </table:table-cell>
          <table:table-cell office:value-type="float" office:value="6.1581291759465477" table:style-name="ce92">
            <text:p>6,2</text:p>
          </table:table-cell>
          <table:table-cell office:value-type="float" office:value="1.2026726057906458" table:style-name="ce92">
            <text:p>1,2</text:p>
          </table:table-cell>
          <table:table-cell office:value-type="float" office:value="2.3908685968819601" table:style-name="ce92">
            <text:p>2,4</text:p>
          </table:table-cell>
          <table:table-cell office:value-type="float" office:value="1.4766146993318485" table:style-name="ce92">
            <text:p>1,5</text:p>
          </table:table-cell>
          <table:table-cell office:value-type="float" office:value="26.6" table:style-name="ce92">
            <text:p>26,6</text:p>
          </table:table-cell>
          <table:table-cell office:value-type="float" office:value="14" table:style-name="ce41">
            <text:p>14</text:p>
          </table:table-cell>
          <table:table-cell office:value-type="float" office:value="152" table:style-name="ce41">
            <text:p>152</text:p>
          </table:table-cell>
          <table:table-cell office:value-type="float" office:value="84" table:style-name="ce41">
            <text:p>84</text:p>
          </table:table-cell>
          <table:table-cell office:value-type="float" office:value="75" table:style-name="ce41">
            <text:p>75</text:p>
          </table:table-cell>
          <table:table-cell office:value-type="float" office:value="62" table:style-name="ce41">
            <text:p>62</text:p>
          </table:table-cell>
          <table:table-cell office:value-type="float" office:value="81" table:style-name="ce41">
            <text:p>81</text:p>
          </table:table-cell>
          <table:table-cell office:value-type="float" office:value="75" table:style-name="ce41">
            <text:p>75</text:p>
          </table:table-cell>
          <table:table-cell office:value-type="float" office:value="113" table:style-name="ce41">
            <text:p>113</text:p>
          </table:table-cell>
          <table:table-cell office:value-type="float" office:value="58" table:style-name="ce41">
            <text:p>58</text:p>
          </table:table-cell>
          <table:table-cell office:value-type="float" office:value="30" table:style-name="ce41">
            <text:p>30</text:p>
          </table:table-cell>
          <table:table-cell office:value-type="float" office:value="26" table:style-name="ce41">
            <text:p>26</text:p>
          </table:table-cell>
          <table:table-cell office:value-type="float" office:value="128" table:style-name="ce41">
            <text:p>128</text:p>
          </table:table-cell>
          <table:table-cell office:value-type="float" office:value="898" table:style-name="ce41">
            <text:p>898</text:p>
          </table:table-cell>
          <table:table-cell office:value-type="string" table:style-name="ce93">
            <text:p>Österreich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2">
            <text:p>13</text:p>
          </table:table-cell>
          <table:table-cell office:value-type="float" office:value="6" table:style-name="ce42">
            <text:p>6</text:p>
          </table:table-cell>
          <table:table-cell office:value-type="float" office:value="9" table:style-name="ce42">
            <text:p>9</text:p>
          </table:table-cell>
          <table:table-cell office:value-type="float" office:value="8" table:style-name="ce42">
            <text:p>8</text:p>
          </table:table-cell>
          <table:table-cell office:value-type="float" office:value="18.928571428571427" table:style-name="ce94">
            <text:p>18,9</text:p>
          </table:table-cell>
          <table:table-cell office:value-type="float" office:value="6.6428571428571432" table:style-name="ce94">
            <text:p>6,6</text:p>
          </table:table-cell>
          <table:table-cell office:value-type="float" office:value="2.1428571428571428" table:style-name="ce94">
            <text:p>2,1</text:p>
          </table:table-cell>
          <table:table-cell office:value-type="float" office:value="3.2857142857142856" table:style-name="ce94">
            <text:p>3,3</text:p>
          </table:table-cell>
          <table:table-cell office:value-type="float" office:value="3.1428571428571428" table:style-name="ce94">
            <text:p>3,1</text:p>
          </table:table-cell>
          <table:table-cell office:value-type="float" office:value="34.1" table:style-name="ce94">
            <text:p>34,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4" table:style-name="ce41">
            <text:p>14</text:p>
          </table:table-cell>
          <table:table-cell office:value-type="string" table:style-name="ce93">
            <text:p>Burgenland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84" table:style-name="ce43">
            <text:p>84</text:p>
          </table:table-cell>
          <table:table-cell office:value-type="float" office:value="46" table:style-name="ce42">
            <text:p>46</text:p>
          </table:table-cell>
          <table:table-cell office:value-type="float" office:value="81" table:style-name="ce42">
            <text:p>81</text:p>
          </table:table-cell>
          <table:table-cell office:value-type="float" office:value="17" table:style-name="ce42">
            <text:p>17</text:p>
          </table:table-cell>
          <table:table-cell office:value-type="float" office:value="40" table:style-name="ce42">
            <text:p>40</text:p>
          </table:table-cell>
          <table:table-cell office:value-type="float" office:value="14" table:style-name="ce42">
            <text:p>14</text:p>
          </table:table-cell>
          <table:table-cell office:value-type="float" office:value="13.345238095238095" table:style-name="ce94">
            <text:p>13,3</text:p>
          </table:table-cell>
          <table:table-cell office:value-type="float" office:value="7.6785714285714288" table:style-name="ce94">
            <text:p>7,7</text:p>
          </table:table-cell>
          <table:table-cell office:value-type="float" office:value="1.0119047619047619" table:style-name="ce94">
            <text:p>1,0</text:p>
          </table:table-cell>
          <table:table-cell office:value-type="float" office:value="2.3452380952380953" table:style-name="ce94">
            <text:p>2,3</text:p>
          </table:table-cell>
          <table:table-cell office:value-type="float" office:value="0.95238095238095233" table:style-name="ce94">
            <text:p>1,0</text:p>
          </table:table-cell>
          <table:table-cell office:value-type="float" office:value="25.3" table:style-name="ce94">
            <text:p>25,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0" table:style-name="ce41">
            <text:p>30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84" table:style-name="ce41">
            <text:p>84</text:p>
          </table:table-cell>
          <table:table-cell office:value-type="string" table:style-name="ce93">
            <text:p>Kärnten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56" table:style-name="ce43">
            <text:p>156</text:p>
          </table:table-cell>
          <table:table-cell office:value-type="float" office:value="127" table:style-name="ce42">
            <text:p>127</text:p>
          </table:table-cell>
          <table:table-cell office:value-type="float" office:value="151" table:style-name="ce42">
            <text:p>151</text:p>
          </table:table-cell>
          <table:table-cell office:value-type="float" office:value="87" table:style-name="ce42">
            <text:p>87</text:p>
          </table:table-cell>
          <table:table-cell office:value-type="float" office:value="97" table:style-name="ce42">
            <text:p>97</text:p>
          </table:table-cell>
          <table:table-cell office:value-type="float" office:value="113" table:style-name="ce42">
            <text:p>113</text:p>
          </table:table-cell>
          <table:table-cell office:value-type="float" office:value="18.865384615384617" table:style-name="ce94">
            <text:p>18,9</text:p>
          </table:table-cell>
          <table:table-cell office:value-type="float" office:value="7.5641025641025639" table:style-name="ce94">
            <text:p>7,6</text:p>
          </table:table-cell>
          <table:table-cell office:value-type="float" office:value="2.7692307692307692" table:style-name="ce94">
            <text:p>2,8</text:p>
          </table:table-cell>
          <table:table-cell office:value-type="float" office:value="2.9294871794871793" table:style-name="ce94">
            <text:p>2,9</text:p>
          </table:table-cell>
          <table:table-cell office:value-type="float" office:value="3.0512820512820511" table:style-name="ce94">
            <text:p>3,1</text:p>
          </table:table-cell>
          <table:table-cell office:value-type="float" office:value="35.200000000000003" table:style-name="ce94">
            <text:p>35,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2" table:style-name="ce41">
            <text:p>22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41">
            <text:p>10</text:p>
          </table:table-cell>
          <table:table-cell office:value-type="float" office:value="14" table:style-name="ce41">
            <text:p>14</text:p>
          </table:table-cell>
          <table:table-cell office:value-type="float" office:value="24" table:style-name="ce41">
            <text:p>24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31" table:style-name="ce41">
            <text:p>31</text:p>
          </table:table-cell>
          <table:table-cell office:value-type="float" office:value="156" table:style-name="ce41">
            <text:p>156</text:p>
          </table:table-cell>
          <table:table-cell office:value-type="string" table:style-name="ce93">
            <text:p>Niederösterreich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Oberösterreich<text:span text:style-name="T1">1</text:span></text:p>
          </table:table-cell>
          <table:table-cell office:value-type="float" office:value="177" table:style-name="ce43">
            <text:p>177</text:p>
          </table:table-cell>
          <table:table-cell office:value-type="float" office:value="155" table:style-name="ce42">
            <text:p>155</text:p>
          </table:table-cell>
          <table:table-cell office:value-type="float" office:value="169" table:style-name="ce42">
            <text:p>169</text:p>
          </table:table-cell>
          <table:table-cell office:value-type="float" office:value="11" table:style-name="ce42">
            <text:p>11</text:p>
          </table:table-cell>
          <table:table-cell office:value-type="float" office:value="125" table:style-name="ce42">
            <text:p>125</text:p>
          </table:table-cell>
          <table:table-cell office:value-type="float" office:value="44" table:style-name="ce42">
            <text:p>44</text:p>
          </table:table-cell>
          <table:table-cell office:value-type="float" office:value="20.531073446327685" table:style-name="ce94">
            <text:p>20,5</text:p>
          </table:table-cell>
          <table:table-cell office:value-type="float" office:value="6.4463276836158192" table:style-name="ce94">
            <text:p>6,4</text:p>
          </table:table-cell>
          <table:table-cell office:value-type="float" office:value="0.25988700564971751" table:style-name="ce94">
            <text:p>0,3</text:p>
          </table:table-cell>
          <table:table-cell office:value-type="float" office:value="2.977401129943503" table:style-name="ce94">
            <text:p>3,0</text:p>
          </table:table-cell>
          <table:table-cell office:value-type="float" office:value="0.40677966101694918" table:style-name="ce94">
            <text:p>0,4</text:p>
          </table:table-cell>
          <table:table-cell office:value-type="float" office:value="30.6" table:style-name="ce94">
            <text:p>30,6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21" table:style-name="ce41">
            <text:p>21</text:p>
          </table:table-cell>
          <table:table-cell office:value-type="float" office:value="81" table:style-name="ce41">
            <text:p>81</text:p>
          </table:table-cell>
          <table:table-cell office:value-type="float" office:value="17" table:style-name="ce41">
            <text:p>17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41">
            <text:p>13</text:p>
          </table:table-cell>
          <table:table-cell office:value-type="float" office:value="177" table:style-name="ce41">
            <text:p>177</text:p>
          </table:table-cell>
          <table:table-cell office:value-type="string" table:style-name="ce93">
            <text:p>Oberösterreich<text:span text:style-name="T1">1</text:span>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51" table:style-name="ce43">
            <text:p>51</text:p>
          </table:table-cell>
          <table:table-cell office:value-type="float" office:value="45" table:style-name="ce42">
            <text:p>45</text:p>
          </table:table-cell>
          <table:table-cell office:value-type="float" office:value="41" table:style-name="ce42">
            <text:p>41</text:p>
          </table:table-cell>
          <table:table-cell office:value-type="float" office:value="13" table:style-name="ce42">
            <text:p>13</text:p>
          </table:table-cell>
          <table:table-cell office:value-type="float" office:value="31" table:style-name="ce42">
            <text:p>31</text:p>
          </table:table-cell>
          <table:table-cell office:value-type="float" office:value="39" table:style-name="ce42">
            <text:p>39</text:p>
          </table:table-cell>
          <table:table-cell office:value-type="float" office:value="19.666666666666668" table:style-name="ce94">
            <text:p>19,7</text:p>
          </table:table-cell>
          <table:table-cell office:value-type="float" office:value="5.9607843137254903" table:style-name="ce94">
            <text:p>6,0</text:p>
          </table:table-cell>
          <table:table-cell office:value-type="float" office:value="1.2745098039215685" table:style-name="ce94">
            <text:p>1,3</text:p>
          </table:table-cell>
          <table:table-cell office:value-type="float" office:value="2.8039215686274508" table:style-name="ce94">
            <text:p>2,8</text:p>
          </table:table-cell>
          <table:table-cell office:value-type="float" office:value="2.4509803921568629" table:style-name="ce94">
            <text:p>2,5</text:p>
          </table:table-cell>
          <table:table-cell office:value-type="float" office:value="32.200000000000003" table:style-name="ce94">
            <text:p>32,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1">
            <text:p>10</text:p>
          </table:table-cell>
          <table:table-cell office:value-type="float" office:value="51" table:style-name="ce41">
            <text:p>51</text:p>
          </table:table-cell>
          <table:table-cell office:value-type="string" table:style-name="ce93">
            <text:p>Salzburg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Steiermark<text:span text:style-name="T1">2</text:span></text:p>
          </table:table-cell>
          <table:table-cell office:value-type="float" office:value="45" table:style-name="ce43">
            <text:p>45</text:p>
          </table:table-cell>
          <table:table-cell office:value-type="float" office:value="8" table:style-name="ce42">
            <text:p>8</text:p>
          </table:table-cell>
          <table:table-cell office:value-type="float" office:value="44" table:style-name="ce42">
            <text:p>44</text:p>
          </table:table-cell>
          <table:table-cell office:value-type="float" office:value="25" table:style-name="ce42">
            <text:p>25</text:p>
          </table:table-cell>
          <table:table-cell office:value-type="float" office:value="44" table:style-name="ce42">
            <text:p>44</text:p>
          </table:table-cell>
          <table:table-cell office:value-type="float" office:value="44" table:style-name="ce42">
            <text:p>44</text:p>
          </table:table-cell>
          <table:table-cell office:value-type="float" office:value="7.1111111111111107" table:style-name="ce94">
            <text:p>7,1</text:p>
          </table:table-cell>
          <table:table-cell office:value-type="float" office:value="7.822222222222222" table:style-name="ce94">
            <text:p>7,8</text:p>
          </table:table-cell>
          <table:table-cell office:value-type="float" office:value="2.7777777777777777" table:style-name="ce94">
            <text:p>2,8</text:p>
          </table:table-cell>
          <table:table-cell office:value-type="float" office:value="4.8888888888888893" table:style-name="ce94">
            <text:p>4,9</text:p>
          </table:table-cell>
          <table:table-cell office:value-type="float" office:value="1.9555555555555555" table:style-name="ce94">
            <text:p>2,0</text:p>
          </table:table-cell>
          <table:table-cell office:value-type="float" office:value="24.6" table:style-name="ce94">
            <text:p>24,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45" table:style-name="ce41">
            <text:p>45</text:p>
          </table:table-cell>
          <table:table-cell office:value-type="string" table:style-name="ce93">
            <text:p>Steiermark<text:span text:style-name="T1">2</text:span>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114" table:style-name="ce43">
            <text:p>114</text:p>
          </table:table-cell>
          <table:table-cell office:value-type="float" office:value="94" table:style-name="ce42">
            <text:p>94</text:p>
          </table:table-cell>
          <table:table-cell office:value-type="float" office:value="98" table:style-name="ce42">
            <text:p>98</text:p>
          </table:table-cell>
          <table:table-cell office:value-type="float" office:value="29" table:style-name="ce42">
            <text:p>29</text:p>
          </table:table-cell>
          <table:table-cell office:value-type="float" office:value="57" table:style-name="ce42">
            <text:p>57</text:p>
          </table:table-cell>
          <table:table-cell office:value-type="float" office:value="53" table:style-name="ce42">
            <text:p>53</text:p>
          </table:table-cell>
          <table:table-cell office:value-type="float" office:value="16.359649122807017" table:style-name="ce94">
            <text:p>16,4</text:p>
          </table:table-cell>
          <table:table-cell office:value-type="float" office:value="6.0701754385964914" table:style-name="ce94">
            <text:p>6,1</text:p>
          </table:table-cell>
          <table:table-cell office:value-type="float" office:value="1.1754385964912282" table:style-name="ce94">
            <text:p>1,2</text:p>
          </table:table-cell>
          <table:table-cell office:value-type="float" office:value="2.236842105263158" table:style-name="ce94">
            <text:p>2,2</text:p>
          </table:table-cell>
          <table:table-cell office:value-type="float" office:value="1.6052631578947369" table:style-name="ce94">
            <text:p>1,6</text:p>
          </table:table-cell>
          <table:table-cell office:value-type="float" office:value="27.4" table:style-name="ce94">
            <text:p>27,4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30" table:style-name="ce41">
            <text:p>30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5" table:style-name="ce41">
            <text:p>25</text:p>
          </table:table-cell>
          <table:table-cell office:value-type="float" office:value="114" table:style-name="ce41">
            <text:p>114</text:p>
          </table:table-cell>
          <table:table-cell office:value-type="string" table:style-name="ce93">
            <text:p>Tirol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28" table:style-name="ce43">
            <text:p>28</text:p>
          </table:table-cell>
          <table:table-cell office:value-type="float" office:value="26" table:style-name="ce42">
            <text:p>26</text:p>
          </table:table-cell>
          <table:table-cell office:value-type="float" office:value="27" table:style-name="ce42">
            <text:p>27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26" table:style-name="ce42">
            <text:p>26</text:p>
          </table:table-cell>
          <table:table-cell office:value-type="float" office:value="41.464285714285715" table:style-name="ce94">
            <text:p>41,5</text:p>
          </table:table-cell>
          <table:table-cell office:value-type="float" office:value="8.5714285714285712" table:style-name="ce94">
            <text:p>8,6</text:p>
          </table:table-cell>
          <table:table-cell office:value-type="float" office:value="4.6071428571428568" table:style-name="ce94">
            <text:p>4,6</text:p>
          </table:table-cell>
          <table:table-cell office:value-type="float" office:value="4.6071428571428568" table:style-name="ce94">
            <text:p>4,6</text:p>
          </table:table-cell>
          <table:table-cell office:value-type="float" office:value="2.75" table:style-name="ce94">
            <text:p>2,8</text:p>
          </table:table-cell>
          <table:table-cell office:value-type="float" office:value="62" table:style-name="ce94">
            <text:p>62,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string" table:style-name="ce93">
            <text:p>Vorarlberg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229" table:style-name="ce43">
            <text:p>229</text:p>
          </table:table-cell>
          <table:table-cell office:value-type="float" office:value="103" table:style-name="ce42">
            <text:p>103</text:p>
          </table:table-cell>
          <table:table-cell office:value-type="float" office:value="225" table:style-name="ce42">
            <text:p>225</text:p>
          </table:table-cell>
          <table:table-cell office:value-type="float" office:value="10" table:style-name="ce42">
            <text:p>10</text:p>
          </table:table-cell>
          <table:table-cell office:value-type="float" office:value="61" table:style-name="ce42">
            <text:p>61</text:p>
          </table:table-cell>
          <table:table-cell office:value-type="float" office:value="76" table:style-name="ce42">
            <text:p>76</text:p>
          </table:table-cell>
          <table:table-cell office:value-type="float" office:value="6.3973799126637552" table:style-name="ce94">
            <text:p>6,4</text:p>
          </table:table-cell>
          <table:table-cell office:value-type="float" office:value="3.8558951965065504" table:style-name="ce94">
            <text:p>3,9</text:p>
          </table:table-cell>
          <table:table-cell office:value-type="float" office:value="0.14847161572052403" table:style-name="ce94">
            <text:p>0,1</text:p>
          </table:table-cell>
          <table:table-cell office:value-type="float" office:value="0.75545851528384278" table:style-name="ce94">
            <text:p>0,8</text:p>
          </table:table-cell>
          <table:table-cell office:value-type="float" office:value="0.79039301310043664" table:style-name="ce94">
            <text:p>0,8</text:p>
          </table:table-cell>
          <table:table-cell office:value-type="float" office:value="11.9" table:style-name="ce94">
            <text:p>11,9</text:p>
          </table:table-cell>
          <table:table-cell office:value-type="float" office:value="0" table:style-name="ce41">
            <text:p>-</text:p>
          </table:table-cell>
          <table:table-cell office:value-type="float" office:value="128" table:style-name="ce41">
            <text:p>128</text:p>
          </table:table-cell>
          <table:table-cell office:value-type="float" office:value="13" table:style-name="ce41">
            <text:p>13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33" table:style-name="ce41">
            <text:p>3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229" table:style-name="ce41">
            <text:p>229</text:p>
          </table:table-cell>
          <table:table-cell office:value-type="string" table:style-name="ce93">
            <text:p>Wien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table:style-name="ce39"/>
          <table:table-cell office:value-type="string" table:number-columns-spanned="12" table:number-rows-spanned="1" table:style-name="ce62">
            <text:p>Altersgemischte Betreuungseinrichtungen</text:p>
          </table:table-cell>
          <table:covered-table-cell table:number-columns-repeated="11"/>
          <table:table-cell office:value-type="string" table:number-columns-spanned="13" table:number-rows-spanned="1" table:style-name="ce62">
            <text:p>Altersgemischte Betreuungseinrichtungen</text:p>
          </table:table-cell>
          <table:covered-table-cell table:number-columns-repeated="12"/>
          <table:table-cell table:style-name="ce64"/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Österreich</text:p>
          </table:table-cell>
          <table:table-cell office:value-type="float" office:value="1567" table:style-name="ce41">
            <text:p>1 567</text:p>
          </table:table-cell>
          <table:table-cell office:value-type="float" office:value="1188" table:style-name="ce41">
            <text:p>1 188</text:p>
          </table:table-cell>
          <table:table-cell office:value-type="float" office:value="1476" table:style-name="ce41">
            <text:p>1 476</text:p>
          </table:table-cell>
          <table:table-cell office:value-type="float" office:value="74" table:style-name="ce41">
            <text:p>74</text:p>
          </table:table-cell>
          <table:table-cell office:value-type="float" office:value="572" table:style-name="ce41">
            <text:p>572</text:p>
          </table:table-cell>
          <table:table-cell office:value-type="float" office:value="776" table:style-name="ce41">
            <text:p>776</text:p>
          </table:table-cell>
          <table:table-cell office:value-type="float" office:value="9.9597957881301848" table:style-name="ce92">
            <text:p>10,0</text:p>
          </table:table-cell>
          <table:table-cell office:value-type="float" office:value="5.1576260370134017" table:style-name="ce92">
            <text:p>5,2</text:p>
          </table:table-cell>
          <table:table-cell office:value-type="float" office:value="0.19591576260370133" table:style-name="ce92">
            <text:p>0,2</text:p>
          </table:table-cell>
          <table:table-cell office:value-type="float" office:value="1.2112316528398213" table:style-name="ce92">
            <text:p>1,2</text:p>
          </table:table-cell>
          <table:table-cell office:value-type="float" office:value="1.3739629865985961" table:style-name="ce92">
            <text:p>1,4</text:p>
          </table:table-cell>
          <table:table-cell office:value-type="float" office:value="17.899999999999999" table:style-name="ce92">
            <text:p>17,9</text:p>
          </table:table-cell>
          <table:table-cell office:value-type="float" office:value="30" table:style-name="ce41">
            <text:p>30</text:p>
          </table:table-cell>
          <table:table-cell office:value-type="float" office:value="324" table:style-name="ce41">
            <text:p>324</text:p>
          </table:table-cell>
          <table:table-cell office:value-type="float" office:value="165" table:style-name="ce41">
            <text:p>165</text:p>
          </table:table-cell>
          <table:table-cell office:value-type="float" office:value="164" table:style-name="ce41">
            <text:p>164</text:p>
          </table:table-cell>
          <table:table-cell office:value-type="float" office:value="182" table:style-name="ce41">
            <text:p>182</text:p>
          </table:table-cell>
          <table:table-cell office:value-type="float" office:value="280" table:style-name="ce41">
            <text:p>280</text:p>
          </table:table-cell>
          <table:table-cell office:value-type="float" office:value="315" table:style-name="ce41">
            <text:p>315</text:p>
          </table:table-cell>
          <table:table-cell office:value-type="float" office:value="25" table:style-name="ce41">
            <text:p>25</text:p>
          </table:table-cell>
          <table:table-cell office:value-type="float" office:value="33" table:style-name="ce41">
            <text:p>33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23" table:style-name="ce41">
            <text:p>23</text:p>
          </table:table-cell>
          <table:table-cell office:value-type="float" office:value="1567" table:style-name="ce41">
            <text:p>1 567</text:p>
          </table:table-cell>
          <table:table-cell office:value-type="string" table:style-name="ce93">
            <text:p>Österreich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Burgenland</text:p>
          </table:table-cell>
          <table:table-cell office:value-type="float" office:value="75" table:style-name="ce41">
            <text:p>75</text:p>
          </table:table-cell>
          <table:table-cell office:value-type="float" office:value="39" table:style-name="ce42">
            <text:p>39</text:p>
          </table:table-cell>
          <table:table-cell office:value-type="float" office:value="60" table:style-name="ce42">
            <text:p>60</text:p>
          </table:table-cell>
          <table:table-cell office:value-type="float" office:value="4" table:style-name="ce42">
            <text:p>4</text:p>
          </table:table-cell>
          <table:table-cell office:value-type="float" office:value="20" table:style-name="ce42">
            <text:p>20</text:p>
          </table:table-cell>
          <table:table-cell office:value-type="float" office:value="32" table:style-name="ce42">
            <text:p>32</text:p>
          </table:table-cell>
          <table:table-cell office:value-type="float" office:value="6.7733333333333334" table:style-name="ce94">
            <text:p>6,8</text:p>
          </table:table-cell>
          <table:table-cell office:value-type="float" office:value="5.4133333333333331" table:style-name="ce94">
            <text:p>5,4</text:p>
          </table:table-cell>
          <table:table-cell office:value-type="float" office:value="0.26666666666666666" table:style-name="ce94">
            <text:p>0,3</text:p>
          </table:table-cell>
          <table:table-cell office:value-type="float" office:value="1.24" table:style-name="ce94">
            <text:p>1,2</text:p>
          </table:table-cell>
          <table:table-cell office:value-type="float" office:value="0.96" table:style-name="ce94">
            <text:p>1,0</text:p>
          </table:table-cell>
          <table:table-cell office:value-type="float" office:value="14.7" table:style-name="ce94">
            <text:p>14,7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5" table:style-name="ce41">
            <text:p>75</text:p>
          </table:table-cell>
          <table:table-cell office:value-type="string" table:style-name="ce93">
            <text:p>Burgenland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Kärnten</text:p>
          </table:table-cell>
          <table:table-cell office:value-type="float" office:value="93" table:style-name="ce41">
            <text:p>93</text:p>
          </table:table-cell>
          <table:table-cell office:value-type="float" office:value="85" table:style-name="ce42">
            <text:p>85</text:p>
          </table:table-cell>
          <table:table-cell office:value-type="float" office:value="89" table:style-name="ce42">
            <text:p>89</text:p>
          </table:table-cell>
          <table:table-cell office:value-type="float" office:value="14" table:style-name="ce42">
            <text:p>14</text:p>
          </table:table-cell>
          <table:table-cell office:value-type="float" office:value="72" table:style-name="ce42">
            <text:p>72</text:p>
          </table:table-cell>
          <table:table-cell office:value-type="float" office:value="32" table:style-name="ce42">
            <text:p>32</text:p>
          </table:table-cell>
          <table:table-cell office:value-type="float" office:value="16.408602150537636" table:style-name="ce94">
            <text:p>16,4</text:p>
          </table:table-cell>
          <table:table-cell office:value-type="float" office:value="7.408602150537634" table:style-name="ce94">
            <text:p>7,4</text:p>
          </table:table-cell>
          <table:table-cell office:value-type="float" office:value="0.72043010752688175" table:style-name="ce94">
            <text:p>0,7</text:p>
          </table:table-cell>
          <table:table-cell office:value-type="float" office:value="3.3118279569892475" table:style-name="ce94">
            <text:p>3,3</text:p>
          </table:table-cell>
          <table:table-cell office:value-type="float" office:value="1.2150537634408602" table:style-name="ce94">
            <text:p>1,2</text:p>
          </table:table-cell>
          <table:table-cell office:value-type="float" office:value="29.1" table:style-name="ce94">
            <text:p>29,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17" table:style-name="ce41">
            <text:p>17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93" table:style-name="ce41">
            <text:p>93</text:p>
          </table:table-cell>
          <table:table-cell office:value-type="string" table:style-name="ce93">
            <text:p>Kärnten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Niederösterreich</text:p>
          </table:table-cell>
          <table:table-cell office:value-type="float" office:value="102" table:style-name="ce41">
            <text:p>102</text:p>
          </table:table-cell>
          <table:table-cell office:value-type="float" office:value="84" table:style-name="ce42">
            <text:p>84</text:p>
          </table:table-cell>
          <table:table-cell office:value-type="float" office:value="96" table:style-name="ce42">
            <text:p>96</text:p>
          </table:table-cell>
          <table:table-cell office:value-type="float" office:value="21" table:style-name="ce42">
            <text:p>21</text:p>
          </table:table-cell>
          <table:table-cell office:value-type="float" office:value="41" table:style-name="ce42">
            <text:p>41</text:p>
          </table:table-cell>
          <table:table-cell office:value-type="float" office:value="52" table:style-name="ce42">
            <text:p>52</text:p>
          </table:table-cell>
          <table:table-cell office:value-type="float" office:value="13.058823529411764" table:style-name="ce94">
            <text:p>13,1</text:p>
          </table:table-cell>
          <table:table-cell office:value-type="float" office:value="6.617647058823529" table:style-name="ce94">
            <text:p>6,6</text:p>
          </table:table-cell>
          <table:table-cell office:value-type="float" office:value="0.99019607843137258" table:style-name="ce94">
            <text:p>1,0</text:p>
          </table:table-cell>
          <table:table-cell office:value-type="float" office:value="1.6666666666666667" table:style-name="ce94">
            <text:p>1,7</text:p>
          </table:table-cell>
          <table:table-cell office:value-type="float" office:value="1.5294117647058822" table:style-name="ce94">
            <text:p>1,5</text:p>
          </table:table-cell>
          <table:table-cell office:value-type="float" office:value="23.9" table:style-name="ce94">
            <text:p>23,9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24" table:style-name="ce41">
            <text:p>24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102" table:style-name="ce41">
            <text:p>102</text:p>
          </table:table-cell>
          <table:table-cell office:value-type="string" table:style-name="ce93">
            <text:p>Niederösterreich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Oberösterreich<text:span text:style-name="T1">1</text:span>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93">
            <text:p>Oberösterreich<text:span text:style-name="T1">1</text:span>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Salzburg</text:p>
          </table:table-cell>
          <table:table-cell office:value-type="float" office:value="157" table:style-name="ce41">
            <text:p>157</text:p>
          </table:table-cell>
          <table:table-cell office:value-type="float" office:value="129" table:style-name="ce42">
            <text:p>129</text:p>
          </table:table-cell>
          <table:table-cell office:value-type="float" office:value="127" table:style-name="ce42">
            <text:p>127</text:p>
          </table:table-cell>
          <table:table-cell office:value-type="float" office:value="4" table:style-name="ce42">
            <text:p>4</text:p>
          </table:table-cell>
          <table:table-cell office:value-type="float" office:value="83" table:style-name="ce42">
            <text:p>83</text:p>
          </table:table-cell>
          <table:table-cell office:value-type="float" office:value="97" table:style-name="ce42">
            <text:p>97</text:p>
          </table:table-cell>
          <table:table-cell office:value-type="float" office:value="13.719745222929935" table:style-name="ce94">
            <text:p>13,7</text:p>
          </table:table-cell>
          <table:table-cell office:value-type="float" office:value="6" table:style-name="ce94">
            <text:p>6,0</text:p>
          </table:table-cell>
          <table:table-cell office:value-type="float" office:value="0.12738853503184713" table:style-name="ce94">
            <text:p>0,1</text:p>
          </table:table-cell>
          <table:table-cell office:value-type="float" office:value="2.1337579617834397" table:style-name="ce94">
            <text:p>2,1</text:p>
          </table:table-cell>
          <table:table-cell office:value-type="float" office:value="1.4458598726114649" table:style-name="ce94">
            <text:p>1,4</text:p>
          </table:table-cell>
          <table:table-cell office:value-type="float" office:value="23.4" table:style-name="ce94">
            <text:p>23,4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11" table:style-name="ce41">
            <text:p>11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1">
            <text:p>32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57" table:style-name="ce41">
            <text:p>157</text:p>
          </table:table-cell>
          <table:table-cell office:value-type="string" table:style-name="ce93">
            <text:p>Salzburg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Steiermark<text:span text:style-name="T1">2</text:span></text:p>
          </table:table-cell>
          <table:table-cell office:value-type="float" office:value="13" table:style-name="ce41">
            <text:p>13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94">
            <text:p>5,0</text:p>
          </table:table-cell>
          <table:table-cell office:value-type="float" office:value="1.8461538461538463" table:style-name="ce94">
            <text:p>1,8</text:p>
          </table:table-cell>
          <table:table-cell office:value-type="float" office:value="1.1538461538461537" table:style-name="ce94">
            <text:p>1,2</text:p>
          </table:table-cell>
          <table:table-cell office:value-type="float" office:value="1.1538461538461537" table:style-name="ce94">
            <text:p>1,2</text:p>
          </table:table-cell>
          <table:table-cell office:value-type="float" office:value="0.46153846153846156" table:style-name="ce94">
            <text:p>0,5</text:p>
          </table:table-cell>
          <table:table-cell office:value-type="float" office:value="9.6" table:style-name="ce94">
            <text:p>9,6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1">
            <text:p>13</text:p>
          </table:table-cell>
          <table:table-cell office:value-type="string" table:style-name="ce93">
            <text:p>Steiermark<text:span text:style-name="T1">2</text:span>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Tirol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93">
            <text:p>Tirol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Vorarlberg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94">
            <text:p>3,0</text:p>
          </table:table-cell>
          <table:table-cell office:value-type="float" office:value="8" table:style-name="ce94">
            <text:p>8,0</text:p>
          </table:table-cell>
          <table:table-cell office:value-type="float" office:value="0" table:style-name="ce94">
            <text:p>-</text:p>
          </table:table-cell>
          <table:table-cell office:value-type="float" office:value="0" table:style-name="ce94">
            <text:p>-</text:p>
          </table:table-cell>
          <table:table-cell office:value-type="float" office:value="1" table:style-name="ce94">
            <text:p>1,0</text:p>
          </table:table-cell>
          <table:table-cell office:value-type="float" office:value="12" table:style-name="ce94">
            <text:p>12,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93">
            <text:p>Vorarlberg</text:p>
          </table:table-cell>
          <table:table-cell table:style-name="ce91"/>
          <table:table-cell table:number-columns-repeated="16356" table:style-name="ce23"/>
        </table:table-row>
        <table:table-row table:style-name="ro7">
          <table:table-cell office:value-type="string" table:style-name="ce23">
            <text:p>Wien</text:p>
          </table:table-cell>
          <table:table-cell office:value-type="float" office:value="1126" table:style-name="ce41">
            <text:p>1 126</text:p>
          </table:table-cell>
          <table:table-cell office:value-type="float" office:value="845" table:style-name="ce42">
            <text:p>845</text:p>
          </table:table-cell>
          <table:table-cell office:value-type="float" office:value="1100" table:style-name="ce42">
            <text:p>1 100</text:p>
          </table:table-cell>
          <table:table-cell office:value-type="float" office:value="28" table:style-name="ce42">
            <text:p>28</text:p>
          </table:table-cell>
          <table:table-cell office:value-type="float" office:value="353" table:style-name="ce42">
            <text:p>353</text:p>
          </table:table-cell>
          <table:table-cell office:value-type="float" office:value="559" table:style-name="ce42">
            <text:p>559</text:p>
          </table:table-cell>
          <table:table-cell office:value-type="float" office:value="8.8978685612788624" table:style-name="ce94">
            <text:p>8,9</text:p>
          </table:table-cell>
          <table:table-cell office:value-type="float" office:value="4.7406749555950265" table:style-name="ce94">
            <text:p>4,7</text:p>
          </table:table-cell>
          <table:table-cell office:value-type="float" office:value="7.460035523978685E-2" table:style-name="ce94">
            <text:p>0,1</text:p>
          </table:table-cell>
          <table:table-cell office:value-type="float" office:value="0.86767317939609234" table:style-name="ce94">
            <text:p>0,9</text:p>
          </table:table-cell>
          <table:table-cell office:value-type="float" office:value="1.4014209591474245" table:style-name="ce94">
            <text:p>1,4</text:p>
          </table:table-cell>
          <table:table-cell office:value-type="float" office:value="16" table:style-name="ce94">
            <text:p>16,0</text:p>
          </table:table-cell>
          <table:table-cell office:value-type="float" office:value="5" table:style-name="ce41">
            <text:p>5</text:p>
          </table:table-cell>
          <table:table-cell office:value-type="float" office:value="299" table:style-name="ce41">
            <text:p>299</text:p>
          </table:table-cell>
          <table:table-cell office:value-type="float" office:value="108" table:style-name="ce41">
            <text:p>108</text:p>
          </table:table-cell>
          <table:table-cell office:value-type="float" office:value="113" table:style-name="ce41">
            <text:p>113</text:p>
          </table:table-cell>
          <table:table-cell office:value-type="float" office:value="145" table:style-name="ce41">
            <text:p>145</text:p>
          </table:table-cell>
          <table:table-cell office:value-type="float" office:value="200" table:style-name="ce41">
            <text:p>200</text:p>
          </table:table-cell>
          <table:table-cell office:value-type="float" office:value="252" table:style-name="ce41">
            <text:p>25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26" table:style-name="ce41">
            <text:p>1 126</text:p>
          </table:table-cell>
          <table:table-cell office:value-type="string" table:style-name="ce93">
            <text:p>Wien</text:p>
          </table:table-cell>
          <table:table-cell table:style-name="ce91"/>
          <table:table-cell table:number-columns-repeated="16356" table:style-name="ce23"/>
        </table:table-row>
        <table:table-row table:style-name="ro5">
          <table:table-cell table:style-name="ce45"/>
          <table:table-cell table:number-columns-repeated="25" table:style-name="ce34"/>
          <table:table-cell table:style-name="ce95"/>
          <table:table-cell table:style-name="ce34"/>
          <table:table-cell table:number-columns-repeated="16356" table:style-name="ce2"/>
        </table:table-row>
        <table:table-row table:style-name="ro12">
          <table:table-cell office:value-type="string" table:number-columns-spanned="13" table:number-rows-spanned="1" table:style-name="ce56">
            <text:p>Q: STATISTIK AUSTRIA, Kindertagesheimstatistik 2022/23. Erstellt am 29.06.2023. Aktualisiert am 05.07.2023.</text:p>
            <text:p>1) In Oberösterreich werden in den Sommermonaten, als Ersatz für geschlossene Einrichtungen, eigene "Saisonkindertagesheime" geführt. Im Sommer 2022 wurden in 51 Saisonbetrieben insgesamt 1.204 Kinder betreut. – 2) Bei der Steiermark werden die angebotenen Öffnungszeiten der Saisonbetreuungseinrichtungen im Sommer beim jeweiligen Standort des Kindertagesheimes, an dem die Saisoneinrichtung geführt wird, mit berücksichtigt.<text:s/></text:p>
          </table:table-cell>
          <table:covered-table-cell table:number-columns-repeated="12"/>
          <table:table-cell table:number-columns-repeated="13" table:style-name="ce34"/>
          <table:table-cell table:style-name="ce87"/>
          <table:table-cell table:style-name="ce34"/>
          <table:table-cell table:number-columns-repeated="16356" table:style-name="ce2"/>
        </table:table-row>
        <table:table-row table:number-rows-repeated="1048515" table:style-name="ro5">
          <table:table-cell table:number-columns-repeated="16384"/>
        </table:table-row>
        <table:named-expressions>
          <table:named-expression table:name="_13c95326_STF_Titel_1_CN1" table:expression="of:=[.#REF!]" table:base-cell-address="Inhaltsverzeichnis.$A$1"/>
          <table:named-expression table:name="_13c95326_STF_Vorspalte_1_CN1" table:expression="of:=[.#REF!]~[.#REF!]~[.#REF!]~[.#REF!]~[.#REF!]" table:base-cell-address="Inhaltsverzeichnis.$A$1"/>
          <table:named-expression table:name="_13c95326_STF_Zwischensumme_1_CN1" table:expression="of:=[.#REF!]~[.#REF!]~[.#REF!]~[.#REF!]" table:base-cell-address="Inhaltsverzeichnis.$A$1"/>
          <table:named-expression table:name="_21b2579f_STF_Fuss_1_CN1" table:expression="of:=[.#REF!]" table:base-cell-address="Inhaltsverzeichnis.$A$1"/>
          <table:named-expression table:name="_21b2579f_STF_Gesamtsumme_1_CN1" table:expression="of:=[.#REF!]" table:base-cell-address="Inhaltsverzeichnis.$A$1"/>
          <table:named-expression table:name="_21b2579f_STF_Koerper_1_CN3" table:expression="of:=[.#REF!]~[.#REF!]~[.#REF!]~[.#REF!]~[.#REF!]" table:base-cell-address="Inhaltsverzeichnis.$A$1"/>
          <table:named-expression table:name="_21b2579f_STF_Tabellenkopf_1_CN1" table:expression="of:=[.#REF!]" table:base-cell-address="Inhaltsverzeichnis.$A$1"/>
          <table:named-expression table:name="_21b2579f_STF_Tabellenkopf_1_CN2" table:expression="of:=[.#REF!]" table:base-cell-address="Inhaltsverzeichnis.$A$1"/>
          <table:named-expression table:name="_21b2579f_STF_Titel_1_CN1" table:expression="of:=[.#REF!]" table:base-cell-address="Inhaltsverzeichnis.$A$1"/>
          <table:named-expression table:name="_21b2579f_STF_Titel_1_CN2" table:expression="of:=[.#REF!]" table:base-cell-address="Inhaltsverzeichnis.$A$1"/>
          <table:named-expression table:name="_21b2579f_STF_Vorspalte_1_CN1" table:expression="of:=[.#REF!]~[.#REF!]~[.#REF!]~[.#REF!]~[.#REF!]" table:base-cell-address="Inhaltsverzeichnis.$A$1"/>
          <table:named-expression table:name="_21b2579f_STF_Zwischensumme_1_CN3" table:expression="of:=[.#REF!]~[.#REF!]~[.#REF!]~[.#REF!]" table:base-cell-address="Inhaltsverzeichnis.$A$1"/>
          <table:named-expression table:name="_21b2579f_STF_Zwischenueberschrift_1_CN1" table:expression="of:=[.#REF!]~[.#REF!]~[.#REF!]~[.#REF!]~[.#REF!]" table:base-cell-address="Inhaltsverzeichnis.$A$1"/>
          <table:named-expression table:name="_271e9afc_STF_Koerper_1_CN1" table:expression="of:=['file:///D:/%23Gump/Publikation/Kindertagesheime/2016_17/Tabellen/Tab_5%20KTH%20%D6ffnung%20Ende%202016.xlsx'#Tab5_Öffnung_Ende.$B$6:.$M$14]~['file:///D:/%23Gump/Publikation/Kindertagesheime/2016_17/Tabellen/Tab_5%20KTH%20%D6ffnung%20Ende%202016.xlsx'#Tab5_Öffnung_Ende.$B$16:.$M$24]~['file:///D:/%23Gump/Publikation/Kindertagesheime/2016_17/Tabellen/Tab_5%20KTH%20%D6ffnung%20Ende%202016.xlsx'#Tab5_Öffnung_Ende.$B$26:.$M$34]~['file:///D:/%23Gump/Publikation/Kindertagesheime/2016_17/Tabellen/Tab_5%20KTH%20%D6ffnung%20Ende%202016.xlsx'#Tab5_Öffnung_Ende.$B$36:.$M$44]~['file:///D:/%23Gump/Publikation/Kindertagesheime/2016_17/Tabellen/Tab_5%20KTH%20%D6ffnung%20Ende%202016.xlsx'#Tab5_Öffnung_Ende.$B$46:.$M$54]" table:base-cell-address="Inhaltsverzeichnis.$A$1"/>
          <table:named-expression table:name="_271e9afc_STF_Vorspalte_1_CN1" table:expression="of:=['file:///D:/%23Gump/Publikation/Kindertagesheime/2016_17/Tabellen/Tab_5%20KTH%20%D6ffnung%20Ende%202016.xlsx'#Tab5_Öffnung_Ende.$A$6:.$A$14]~['file:///D:/%23Gump/Publikation/Kindertagesheime/2016_17/Tabellen/Tab_5%20KTH%20%D6ffnung%20Ende%202016.xlsx'#Tab5_Öffnung_Ende.$A$16:.$A$24]~['file:///D:/%23Gump/Publikation/Kindertagesheime/2016_17/Tabellen/Tab_5%20KTH%20%D6ffnung%20Ende%202016.xlsx'#Tab5_Öffnung_Ende.$A$26:.$A$34]~['file:///D:/%23Gump/Publikation/Kindertagesheime/2016_17/Tabellen/Tab_5%20KTH%20%D6ffnung%20Ende%202016.xlsx'#Tab5_Öffnung_Ende.$A$36:.$A$44]~['file:///D:/%23Gump/Publikation/Kindertagesheime/2016_17/Tabellen/Tab_5%20KTH%20%D6ffnung%20Ende%202016.xlsx'#Tab5_Öffnung_Ende.$A$46:.$A$54]" table:base-cell-address="Inhaltsverzeichnis.$A$1"/>
          <table:named-expression table:name="_271e9afc_STF_Zwischensumme_1_CN1" table:expression="of:=['file:///D:/%23Gump/Publikation/Kindertagesheime/2016_17/Tabellen/Tab_5%20KTH%20%D6ffnung%20Ende%202016.xlsx'#Tab5_Öffnung_Ende.$B$16:.$M$16]~['file:///D:/%23Gump/Publikation/Kindertagesheime/2016_17/Tabellen/Tab_5%20KTH%20%D6ffnung%20Ende%202016.xlsx'#Tab5_Öffnung_Ende.$B$26:.$M$26]~['file:///D:/%23Gump/Publikation/Kindertagesheime/2016_17/Tabellen/Tab_5%20KTH%20%D6ffnung%20Ende%202016.xlsx'#Tab5_Öffnung_Ende.$B$36:.$M$36]~['file:///D:/%23Gump/Publikation/Kindertagesheime/2016_17/Tabellen/Tab_5%20KTH%20%D6ffnung%20Ende%202016.xlsx'#Tab5_Öffnung_Ende.$B$46:.$M$46]" table:base-cell-address="Inhaltsverzeichnis.$A$1"/>
          <table:named-expression table:name="_271e9afc_STF_Zwischenueberschrift_1_CN1" table:expression="of:=['file:///D:/%23Gump/Publikation/Kindertagesheime/2016_17/Tabellen/Tab_5%20KTH%20%D6ffnung%20Ende%202016.xlsx'#Tab5_Öffnung_Ende.$A$5:.$M$5]~['file:///D:/%23Gump/Publikation/Kindertagesheime/2016_17/Tabellen/Tab_5%20KTH%20%D6ffnung%20Ende%202016.xlsx'#Tab5_Öffnung_Ende.$A$15:.$M$15]~['file:///D:/%23Gump/Publikation/Kindertagesheime/2016_17/Tabellen/Tab_5%20KTH%20%D6ffnung%20Ende%202016.xlsx'#Tab5_Öffnung_Ende.$A$25:.$M$25]~['file:///D:/%23Gump/Publikation/Kindertagesheime/2016_17/Tabellen/Tab_5%20KTH%20%D6ffnung%20Ende%202016.xlsx'#Tab5_Öffnung_Ende.$A$35:.$M$35]~['file:///D:/%23Gump/Publikation/Kindertagesheime/2016_17/Tabellen/Tab_5%20KTH%20%D6ffnung%20Ende%202016.xlsx'#Tab5_Öffnung_Ende.$A$45:.$M$45]" table:base-cell-address="Inhaltsverzeichnis.$A$1"/>
          <table:named-expression table:name="_4e2910fe_STF_Fuss_1_CN1" table:expression="of:=[Tabelle9.#REF!]" table:base-cell-address="Inhaltsverzeichnis.$A$1"/>
          <table:named-expression table:name="_4e2910fe_STF_Gesamtsumme_1_CN1" table:expression="of:=[Tabelle9.#REF!]" table:base-cell-address="Inhaltsverzeichnis.$A$1"/>
          <table:named-expression table:name="_4e2910fe_STF_Koerper_1_CN1" table:expression="of:=[Tabelle9.#REF!]~[Tabelle9.#REF!]~[Tabelle9.#REF!]~[Tabelle9.#REF!]~[Tabelle9.#REF!]" table:base-cell-address="Inhaltsverzeichnis.$A$1"/>
          <table:named-range table:name="_4e2910fe_STF_Tabellenkopf_1_CN1" table:cell-range-address="Tabelle9.$A$3:Tabelle9.$M$4" table:base-cell-address="Tabelle9.$A$1"/>
          <table:named-range table:name="_4e2910fe_STF_Titel_1_CN1" table:cell-range-address="Tabelle9.$A$1:Tabelle9.$M$1" table:base-cell-address="Tabelle9.$A$1"/>
          <table:named-expression table:name="_4e2910fe_STF_Vorspalte_1_CN1" table:expression="of:=[Tabelle9.#REF!]~[Tabelle9.#REF!]~[Tabelle9.#REF!]~[Tabelle9.#REF!]~[Tabelle9.#REF!]" table:base-cell-address="Inhaltsverzeichnis.$A$1"/>
          <table:named-expression table:name="_4e2910fe_STF_Zwischensumme_1_CN1" table:expression="of:=[Tabelle9.#REF!]~[Tabelle9.#REF!]~[Tabelle9.#REF!]~[Tabelle9.#REF!]" table:base-cell-address="Inhaltsverzeichnis.$A$1"/>
          <table:named-expression table:name="_4e2910fe_STF_Zwischenueberschrift_1_CN1" table:expression="of:=[Tabelle9.$A$5:.$M$5]~[Tabelle9.#REF!]~[Tabelle9.#REF!]~[Tabelle9.#REF!]~[Tabelle9.#REF!]" table:base-cell-address="Inhaltsverzeichnis.$A$1"/>
          <table:named-expression table:name="_7a01617b_STF_Fuss_1_CN1" table:expression="of:=[.#REF!]" table:base-cell-address="Inhaltsverzeichnis.$A$1"/>
          <table:named-expression table:name="_7a01617b_STF_Koerper_1_CN1" table:expression="of:=[.#REF!]~[.#REF!]~[.#REF!]" table:base-cell-address="Inhaltsverzeichnis.$A$1"/>
          <table:named-expression table:name="_7a01617b_STF_Tabellenkopf_1_CN1" table:expression="of:=[.#REF!]" table:base-cell-address="Inhaltsverzeichnis.$A$1"/>
          <table:named-expression table:name="_7a01617b_STF_Titel_1_CN1" table:expression="of:=[.#REF!]" table:base-cell-address="Inhaltsverzeichnis.$A$1"/>
          <table:named-expression table:name="_7a01617b_STF_Vorspalte_1_CN1" table:expression="of:=[.#REF!]~[.#REF!]~[.#REF!]" table:base-cell-address="Inhaltsverzeichnis.$A$1"/>
          <table:named-expression table:name="_7a01617b_STF_Zwischenueberschrift_1_CN1" table:expression="of:=[.#REF!]~[.#REF!]~[.#REF!]" table:base-cell-address="Inhaltsverzeichnis.$A$1"/>
          <table:named-expression table:name="_8d7a97e1_STF_Fuss_1_CN1" table:expression="of:=[.#REF!]" table:base-cell-address="Inhaltsverzeichnis.$A$1"/>
          <table:named-expression table:name="_8d7a97e1_STF_Gesamtsumme_1_CN1" table:expression="of:=[.#REF!]" table:base-cell-address="Inhaltsverzeichnis.$A$1"/>
          <table:named-expression table:name="_8d7a97e1_STF_Koerper_1_CN1" table:expression="of:=[.#REF!]~[.#REF!]~[.#REF!]~[.#REF!]~[.#REF!]" table:base-cell-address="Inhaltsverzeichnis.$A$1"/>
          <table:named-expression table:name="_8d7a97e1_STF_Tabellenkopf_1_CN1" table:expression="of:=[.#REF!]" table:base-cell-address="Inhaltsverzeichnis.$A$1"/>
          <table:named-expression table:name="_8d7a97e1_STF_Titel_1_CN1" table:expression="of:=[.#REF!]" table:base-cell-address="Inhaltsverzeichnis.$A$1"/>
          <table:named-expression table:name="_8d7a97e1_STF_Vorspalte_1_CN1" table:expression="of:=[.#REF!]~[.#REF!]~[.#REF!]~[.#REF!]~[.#REF!]" table:base-cell-address="Inhaltsverzeichnis.$A$1"/>
          <table:named-expression table:name="_8d7a97e1_STF_Zwischensumme_1_CN1" table:expression="of:=[.#REF!]~[.#REF!]~[.#REF!]~[.#REF!]" table:base-cell-address="Inhaltsverzeichnis.$A$1"/>
          <table:named-expression table:name="_8d7a97e1_STF_Zwischenueberschrift_1_CN1" table:expression="of:=[.#REF!]~[.#REF!]~[.#REF!]~[.#REF!]~[.#REF!]" table:base-cell-address="Inhaltsverzeichnis.$A$1"/>
          <table:named-expression table:name="_a26b707c_STF_Fuss_1_CN1" table:expression="of:=['file:///O:/OutlookTemp/Tab_a%2016%20Kinder%20Allein_Mutter%202006.xls'#Tab16_Kinder_allein_Mut.#REF!]" table:base-cell-address="Inhaltsverzeichnis.$A$1"/>
          <table:named-expression table:name="_b0160600_STF_Fuss_1_CN1" table:expression="of:=['file:///D:/%23Gump/Publikation/Kindertagesheime/2016_17/Tabellen/Tab_3%20KTH%20offene%20Wochen%202016.xlsx'#Tab3_geöffnete_Wochen.#REF!]" table:base-cell-address="Inhaltsverzeichnis.$A$1"/>
          <table:named-expression table:name="_b0160600_STF_Koerper_1_CN1" table:expression="of:=['file:///D:/%23Gump/Publikation/Kindertagesheime/2016_17/Tabellen/Tab_3%20KTH%20offene%20Wochen%202016.xlsx'#Tab3_geöffnete_Wochen.$B$6:.$K$15]~['file:///D:/%23Gump/Publikation/Kindertagesheime/2016_17/Tabellen/Tab_3%20KTH%20offene%20Wochen%202016.xlsx'#Tab3_geöffnete_Wochen.$B$17:.$K$26]~['file:///D:/%23Gump/Publikation/Kindertagesheime/2016_17/Tabellen/Tab_3%20KTH%20offene%20Wochen%202016.xlsx'#Tab3_geöffnete_Wochen.$B$28:.$K$37]~['file:///D:/%23Gump/Publikation/Kindertagesheime/2016_17/Tabellen/Tab_3%20KTH%20offene%20Wochen%202016.xlsx'#Tab3_geöffnete_Wochen.$B$39:.$K$48]~['file:///D:/%23Gump/Publikation/Kindertagesheime/2016_17/Tabellen/Tab_3%20KTH%20offene%20Wochen%202016.xlsx'#Tab3_geöffnete_Wochen.$B$50:.$K$59]" table:base-cell-address="Inhaltsverzeichnis.$A$1"/>
          <table:named-expression table:name="_b0160600_STF_Vorspalte_1_CN1" table:expression="of:=['file:///D:/%23Gump/Publikation/Kindertagesheime/2016_17/Tabellen/Tab_3%20KTH%20offene%20Wochen%202016.xlsx'#Tab3_geöffnete_Wochen.$A$6:.$A$15]~['file:///D:/%23Gump/Publikation/Kindertagesheime/2016_17/Tabellen/Tab_3%20KTH%20offene%20Wochen%202016.xlsx'#Tab3_geöffnete_Wochen.$A$17:.$A$26]~['file:///D:/%23Gump/Publikation/Kindertagesheime/2016_17/Tabellen/Tab_3%20KTH%20offene%20Wochen%202016.xlsx'#Tab3_geöffnete_Wochen.$A$28:.$A$37]~['file:///D:/%23Gump/Publikation/Kindertagesheime/2016_17/Tabellen/Tab_3%20KTH%20offene%20Wochen%202016.xlsx'#Tab3_geöffnete_Wochen.$A$39:.$A$48]~['file:///D:/%23Gump/Publikation/Kindertagesheime/2016_17/Tabellen/Tab_3%20KTH%20offene%20Wochen%202016.xlsx'#Tab3_geöffnete_Wochen.$A$50:.$A$59]" table:base-cell-address="Inhaltsverzeichnis.$A$1"/>
          <table:named-expression table:name="_b9a172e6_STF_Fuss_1_CN1" table:expression="of:=[.#REF!]" table:base-cell-address="Inhaltsverzeichnis.$A$1"/>
          <table:named-expression table:name="_b9a172e6_STF_Gesamtsumme_1_CN1" table:expression="of:=[.#REF!]" table:base-cell-address="Inhaltsverzeichnis.$A$1"/>
          <table:named-expression table:name="_b9a172e6_STF_Koerper_1_CN1" table:expression="of:=[.#REF!]~[.#REF!]" table:base-cell-address="Inhaltsverzeichnis.$A$1"/>
          <table:named-expression table:name="_b9a172e6_STF_Tabellenkopf_1_CN1" table:expression="of:=[.#REF!]" table:base-cell-address="Inhaltsverzeichnis.$A$1"/>
          <table:named-expression table:name="_b9a172e6_STF_Tabellenkopf_1_CN2" table:expression="of:=[.#REF!]" table:base-cell-address="Inhaltsverzeichnis.$A$1"/>
          <table:named-expression table:name="_b9a172e6_STF_Titel_1_CN1" table:expression="of:=[.#REF!]" table:base-cell-address="Inhaltsverzeichnis.$A$1"/>
          <table:named-expression table:name="_b9a172e6_STF_Titel_1_CN2" table:expression="of:=[.#REF!]" table:base-cell-address="Inhaltsverzeichnis.$A$1"/>
          <table:named-expression table:name="_b9a172e6_STF_Titel_1_CN3" table:expression="of:=[.#REF!]" table:base-cell-address="Inhaltsverzeichnis.$A$1"/>
          <table:named-expression table:name="_b9a172e6_STF_Vorspalte_1_CN1" table:expression="of:=[.#REF!]" table:base-cell-address="Inhaltsverzeichnis.$A$1"/>
          <table:named-expression table:name="_b9a172e6_STF_Zwischensumme_1_CN1" table:expression="of:=[.#REF!]" table:base-cell-address="Inhaltsverzeichnis.$A$1"/>
          <table:named-expression table:name="_b9a172e6_STF_Zwischenueberschrift_1_CN1" table:expression="of:=[.#REF!]~[.#REF!]" table:base-cell-address="Inhaltsverzeichnis.$A$1"/>
          <table:named-expression table:name="_c904bc5f_STF_Fuss_1_CN1" table:expression="of:=['file:///D:/%23Gump/Publikation/Kindertagesheime/2016_17/Tabellen/Tab_4%20KTH%20%D6ffnung%20Beginn%202016.xlsx'#Tab4_Öffnung_Beginn.#REF!]" table:base-cell-address="Inhaltsverzeichnis.$A$1"/>
          <table:named-expression table:name="_c904bc5f_STF_Koerper_1_CN1" table:expression="of:=['file:///D:/%23Gump/Publikation/Kindertagesheime/2016_17/Tabellen/Tab_4%20KTH%20%D6ffnung%20Beginn%202016.xlsx'#Tab4_Öffnung_Beginn.$B$6:.$M$15]~['file:///D:/%23Gump/Publikation/Kindertagesheime/2016_17/Tabellen/Tab_4%20KTH%20%D6ffnung%20Beginn%202016.xlsx'#Tab4_Öffnung_Beginn.$B$17:.$M$26]~['file:///D:/%23Gump/Publikation/Kindertagesheime/2016_17/Tabellen/Tab_4%20KTH%20%D6ffnung%20Beginn%202016.xlsx'#Tab4_Öffnung_Beginn.$B$28:.$M$37]~['file:///D:/%23Gump/Publikation/Kindertagesheime/2016_17/Tabellen/Tab_4%20KTH%20%D6ffnung%20Beginn%202016.xlsx'#Tab4_Öffnung_Beginn.$B$39:.$M$48]~['file:///D:/%23Gump/Publikation/Kindertagesheime/2016_17/Tabellen/Tab_4%20KTH%20%D6ffnung%20Beginn%202016.xlsx'#Tab4_Öffnung_Beginn.$B$50:.$M$59]" table:base-cell-address="Inhaltsverzeichnis.$A$1"/>
          <table:named-expression table:name="_c904bc5f_STF_Vorspalte_1_CN1" table:expression="of:=['file:///D:/%23Gump/Publikation/Kindertagesheime/2016_17/Tabellen/Tab_4%20KTH%20%D6ffnung%20Beginn%202016.xlsx'#Tab4_Öffnung_Beginn.$A$6:.$A$15]~['file:///D:/%23Gump/Publikation/Kindertagesheime/2016_17/Tabellen/Tab_4%20KTH%20%D6ffnung%20Beginn%202016.xlsx'#Tab4_Öffnung_Beginn.$A$17:.$A$26]~['file:///D:/%23Gump/Publikation/Kindertagesheime/2016_17/Tabellen/Tab_4%20KTH%20%D6ffnung%20Beginn%202016.xlsx'#Tab4_Öffnung_Beginn.$A$28:.$A$37]~['file:///D:/%23Gump/Publikation/Kindertagesheime/2016_17/Tabellen/Tab_4%20KTH%20%D6ffnung%20Beginn%202016.xlsx'#Tab4_Öffnung_Beginn.$A$39:.$A$48]~['file:///D:/%23Gump/Publikation/Kindertagesheime/2016_17/Tabellen/Tab_4%20KTH%20%D6ffnung%20Beginn%202016.xlsx'#Tab4_Öffnung_Beginn.$A$50:.$A$59]" table:base-cell-address="Inhaltsverzeichnis.$A$1"/>
          <table:named-expression table:name="_c904bc5f_STF_Zwischensumme_1_CN1" table:expression="of:=['file:///D:/%23Gump/Publikation/Kindertagesheime/2016_17/Tabellen/Tab_4%20KTH%20%D6ffnung%20Beginn%202016.xlsx'#Tab4_Öffnung_Beginn.$B$17:.$M$17]~['file:///D:/%23Gump/Publikation/Kindertagesheime/2016_17/Tabellen/Tab_4%20KTH%20%D6ffnung%20Beginn%202016.xlsx'#Tab4_Öffnung_Beginn.$B$28:.$M$28]~['file:///D:/%23Gump/Publikation/Kindertagesheime/2016_17/Tabellen/Tab_4%20KTH%20%D6ffnung%20Beginn%202016.xlsx'#Tab4_Öffnung_Beginn.$B$39:.$M$39]~['file:///D:/%23Gump/Publikation/Kindertagesheime/2016_17/Tabellen/Tab_4%20KTH%20%D6ffnung%20Beginn%202016.xlsx'#Tab4_Öffnung_Beginn.$B$50:.$M$50]" table:base-cell-address="Inhaltsverzeichnis.$A$1"/>
          <table:named-expression table:name="_c904bc5f_STF_Zwischenueberschrift_1_CN1" table:expression="of:=['file:///D:/%23Gump/Publikation/Kindertagesheime/2016_17/Tabellen/Tab_4%20KTH%20%D6ffnung%20Beginn%202016.xlsx'#Tab4_Öffnung_Beginn.$A$5:.$M$5]~['file:///D:/%23Gump/Publikation/Kindertagesheime/2016_17/Tabellen/Tab_4%20KTH%20%D6ffnung%20Beginn%202016.xlsx'#Tab4_Öffnung_Beginn.$A$16:.$M$16]~['file:///D:/%23Gump/Publikation/Kindertagesheime/2016_17/Tabellen/Tab_4%20KTH%20%D6ffnung%20Beginn%202016.xlsx'#Tab4_Öffnung_Beginn.$A$27:.$M$27]~['file:///D:/%23Gump/Publikation/Kindertagesheime/2016_17/Tabellen/Tab_4%20KTH%20%D6ffnung%20Beginn%202016.xlsx'#Tab4_Öffnung_Beginn.$A$38:.$M$38]~['file:///D:/%23Gump/Publikation/Kindertagesheime/2016_17/Tabellen/Tab_4%20KTH%20%D6ffnung%20Beginn%202016.xlsx'#Tab4_Öffnung_Beginn.$A$49:.$M$49]" table:base-cell-address="Inhaltsverzeichnis.$A$1"/>
          <table:named-expression table:name="_d0cffe9d_STF_Fuss_1_CN1" table:expression="of:=['file:///O:/B/2-SB/SCH%20-%20KTH/Publikation/Kindertagesheime/2018_19/Tabellen/%23KTH%202018%20Jahrestabellen.xlsx'#'T_25-1'.#REF!]" table:base-cell-address="Inhaltsverzeichnis.$A$1"/>
          <table:named-expression table:name="_da568590_STF_Fuss_1_CN1" table:expression="of:=['file:///O:/B/2-SB/SCH%20-%20KTH/Publikation/Kindertagesheime/2018_19/Tabellen/Tab_a%2012%20Kinder%20Alter%202018.xlsx'#Tab12_Kinder_Alter.#REF!]" table:base-cell-address="Inhaltsverzeichnis.$A$1"/>
          <table:named-expression table:name="_e3a20d09_STF_Fuss_1_CN1" table:expression="of:=['file:///D:/%23Gump/Publikation/Kindertagesheime/2016_17/Tabellen/Tab_6%20KTH%20%D6ffnung%20Stunden%202016.xlsx'#Tab6_Öffnung_Stunden.#REF!]" table:base-cell-address="Inhaltsverzeichnis.$A$1"/>
          <table:named-expression table:name="_e3a20d09_STF_Koerper_1_CN1" table:expression="of:=['file:///D:/%23Gump/Publikation/Kindertagesheime/2016_17/Tabellen/Tab_6%20KTH%20%D6ffnung%20Stunden%202016.xlsx'#Tab6_Öffnung_Stunden.$B$6:.$L$15]~['file:///D:/%23Gump/Publikation/Kindertagesheime/2016_17/Tabellen/Tab_6%20KTH%20%D6ffnung%20Stunden%202016.xlsx'#Tab6_Öffnung_Stunden.$B$17:.$L$26]~['file:///D:/%23Gump/Publikation/Kindertagesheime/2016_17/Tabellen/Tab_6%20KTH%20%D6ffnung%20Stunden%202016.xlsx'#Tab6_Öffnung_Stunden.$B$28:.$L$37]~['file:///D:/%23Gump/Publikation/Kindertagesheime/2016_17/Tabellen/Tab_6%20KTH%20%D6ffnung%20Stunden%202016.xlsx'#Tab6_Öffnung_Stunden.$B$39:.$L$48]~['file:///D:/%23Gump/Publikation/Kindertagesheime/2016_17/Tabellen/Tab_6%20KTH%20%D6ffnung%20Stunden%202016.xlsx'#Tab6_Öffnung_Stunden.$B$50:.$L$59]" table:base-cell-address="Inhaltsverzeichnis.$A$1"/>
          <table:named-expression table:name="_e3a20d09_STF_Vorspalte_1_CN1" table:expression="of:=['file:///D:/%23Gump/Publikation/Kindertagesheime/2016_17/Tabellen/Tab_6%20KTH%20%D6ffnung%20Stunden%202016.xlsx'#Tab6_Öffnung_Stunden.$A$6:.$A$15]~['file:///D:/%23Gump/Publikation/Kindertagesheime/2016_17/Tabellen/Tab_6%20KTH%20%D6ffnung%20Stunden%202016.xlsx'#Tab6_Öffnung_Stunden.$A$17:.$A$26]~['file:///D:/%23Gump/Publikation/Kindertagesheime/2016_17/Tabellen/Tab_6%20KTH%20%D6ffnung%20Stunden%202016.xlsx'#Tab6_Öffnung_Stunden.$A$28:.$A$37]~['file:///D:/%23Gump/Publikation/Kindertagesheime/2016_17/Tabellen/Tab_6%20KTH%20%D6ffnung%20Stunden%202016.xlsx'#Tab6_Öffnung_Stunden.$A$39:.$A$48]~['file:///D:/%23Gump/Publikation/Kindertagesheime/2016_17/Tabellen/Tab_6%20KTH%20%D6ffnung%20Stunden%202016.xlsx'#Tab6_Öffnung_Stunden.$A$50:.$A$59]" table:base-cell-address="Inhaltsverzeichnis.$A$1"/>
          <table:named-expression table:name="_e3a20d09_STF_Zwischensumme_1_CN1" table:expression="of:=['file:///D:/%23Gump/Publikation/Kindertagesheime/2016_17/Tabellen/Tab_6%20KTH%20%D6ffnung%20Stunden%202016.xlsx'#Tab6_Öffnung_Stunden.$B$17:.$L$17]~['file:///D:/%23Gump/Publikation/Kindertagesheime/2016_17/Tabellen/Tab_6%20KTH%20%D6ffnung%20Stunden%202016.xlsx'#Tab6_Öffnung_Stunden.$B$28:.$L$28]~['file:///D:/%23Gump/Publikation/Kindertagesheime/2016_17/Tabellen/Tab_6%20KTH%20%D6ffnung%20Stunden%202016.xlsx'#Tab6_Öffnung_Stunden.$B$39:.$L$39]~['file:///D:/%23Gump/Publikation/Kindertagesheime/2016_17/Tabellen/Tab_6%20KTH%20%D6ffnung%20Stunden%202016.xlsx'#Tab6_Öffnung_Stunden.$B$50:.$L$50]" table:base-cell-address="Inhaltsverzeichnis.$A$1"/>
          <table:named-expression table:name="_e3a20d09_STF_Zwischenueberschrift_1_CN1" table:expression="of:=['file:///D:/%23Gump/Publikation/Kindertagesheime/2016_17/Tabellen/Tab_6%20KTH%20%D6ffnung%20Stunden%202016.xlsx'#Tab6_Öffnung_Stunden.$A$5:.$L$5]~['file:///D:/%23Gump/Publikation/Kindertagesheime/2016_17/Tabellen/Tab_6%20KTH%20%D6ffnung%20Stunden%202016.xlsx'#Tab6_Öffnung_Stunden.$A$16:.$L$16]~['file:///D:/%23Gump/Publikation/Kindertagesheime/2016_17/Tabellen/Tab_6%20KTH%20%D6ffnung%20Stunden%202016.xlsx'#Tab6_Öffnung_Stunden.$A$27:.$L$27]~['file:///D:/%23Gump/Publikation/Kindertagesheime/2016_17/Tabellen/Tab_6%20KTH%20%D6ffnung%20Stunden%202016.xlsx'#Tab6_Öffnung_Stunden.$A$38:.$L$38]~['file:///D:/%23Gump/Publikation/Kindertagesheime/2016_17/Tabellen/Tab_6%20KTH%20%D6ffnung%20Stunden%202016.xlsx'#Tab6_Öffnung_Stunden.$A$49:.$L$49]" table:base-cell-address="Inhaltsverzeichnis.$A$1"/>
          <table:named-expression table:name="_f958d4c6_STF_Koerper_1_CN1" table:expression="of:=['file:///D:/%23Gump/Publikation/Kindertagesheime/2016_17/Tabellen/Tab_3%20KTH%20offene%20Wochen%202016.xlsx'#Tab3_geöffnete_Wochen.$B$6:.$K$15]~['file:///D:/%23Gump/Publikation/Kindertagesheime/2016_17/Tabellen/Tab_3%20KTH%20offene%20Wochen%202016.xlsx'#Tab3_geöffnete_Wochen.$B$17:.$K$26]~['file:///D:/%23Gump/Publikation/Kindertagesheime/2016_17/Tabellen/Tab_3%20KTH%20offene%20Wochen%202016.xlsx'#Tab3_geöffnete_Wochen.$B$28:.$K$37]~['file:///D:/%23Gump/Publikation/Kindertagesheime/2016_17/Tabellen/Tab_3%20KTH%20offene%20Wochen%202016.xlsx'#Tab3_geöffnete_Wochen.$B$39:.$K$48]~['file:///D:/%23Gump/Publikation/Kindertagesheime/2016_17/Tabellen/Tab_3%20KTH%20offene%20Wochen%202016.xlsx'#Tab3_geöffnete_Wochen.$B$50:.$K$59]" table:base-cell-address="Inhaltsverzeichnis.$A$1"/>
          <table:named-expression table:name="_f958d4c6_STF_Zwischensumme_1_CN1" table:expression="of:=['file:///D:/%23Gump/Publikation/Kindertagesheime/2016_17/Tabellen/Tab_3%20KTH%20offene%20Wochen%202016.xlsx'#Tab3_geöffnete_Wochen.$B$17:.$K$17]~['file:///D:/%23Gump/Publikation/Kindertagesheime/2016_17/Tabellen/Tab_3%20KTH%20offene%20Wochen%202016.xlsx'#Tab3_geöffnete_Wochen.$B$28:.$K$28]~['file:///D:/%23Gump/Publikation/Kindertagesheime/2016_17/Tabellen/Tab_3%20KTH%20offene%20Wochen%202016.xlsx'#Tab3_geöffnete_Wochen.$B$39:.$K$39]~['file:///D:/%23Gump/Publikation/Kindertagesheime/2016_17/Tabellen/Tab_3%20KTH%20offene%20Wochen%202016.xlsx'#Tab3_geöffnete_Wochen.$B$50:.$K$50]" table:base-cell-address="Inhaltsverzeichnis.$A$1"/>
          <table:named-expression table:name="_f958d4c6_STF_Zwischenueberschrift_1_CN1" table:expression="of:=['file:///D:/%23Gump/Publikation/Kindertagesheime/2016_17/Tabellen/Tab_3%20KTH%20offene%20Wochen%202016.xlsx'#Tab3_geöffnete_Wochen.$A$49:.$K$49]~['file:///D:/%23Gump/Publikation/Kindertagesheime/2016_17/Tabellen/Tab_3%20KTH%20offene%20Wochen%202016.xlsx'#Tab3_geöffnete_Wochen.$A$38:.$K$38]~['file:///D:/%23Gump/Publikation/Kindertagesheime/2016_17/Tabellen/Tab_3%20KTH%20offene%20Wochen%202016.xlsx'#Tab3_geöffnete_Wochen.$A$27:.$K$27]~['file:///D:/%23Gump/Publikation/Kindertagesheime/2016_17/Tabellen/Tab_3%20KTH%20offene%20Wochen%202016.xlsx'#Tab3_geöffnete_Wochen.$A$16:.$K$16]~['file:///D:/%23Gump/Publikation/Kindertagesheime/2016_17/Tabellen/Tab_3%20KTH%20offene%20Wochen%202016.xlsx'#Tab3_geöffnete_Wochen.$A$5:.$K$5]" table:base-cell-address="Inhaltsverzeichnis.$A$1"/>
        </table:named-expressions>
      </table:table>
      <table:table table:name="'file:///D:/%23Gump/Publikation/Kindertagesheime/2016_17/Tabellen/Tab_4%20KTH%20Öffnung%20Beginn%202016.xlsx'#Tab4_Öffnung_Beginn_-_Druck" table:style-name="ta4">
        <table:table-source xlink:href="file:///D:/%23Gump/Publikation/Kindertagesheime/2016_17/Tabellen/Tab_4%20KTH%20Öffnung%20Beginn%202016.xlsx" table:table-name="Tab4_Öffnung_Beginn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Kindertagesheime/2016_17/Tabellen/Tab_4%20KTH%20Öffnung%20Beginn%202016.xlsx'#Tab4_Öffnung_Beginn" table:style-name="ta4">
        <table:table-source xlink:href="file:///D:/%23Gump/Publikation/Kindertagesheime/2016_17/Tabellen/Tab_4%20KTH%20Öffnung%20Beginn%202016.xlsx" table:table-name="Tab4_Öffnung_Beginn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267"/>
          <table:table-cell office:value-type="float" office:value="11"/>
          <table:table-cell office:value-type="float" office:value="995"/>
          <table:table-cell office:value-type="float" office:value="1538"/>
          <table:table-cell office:value-type="float" office:value="4959"/>
          <table:table-cell office:value-type="float" office:value="794"/>
          <table:table-cell office:value-type="float" office:value="194"/>
          <table:table-cell office:value-type="float" office:value="24"/>
          <table:table-cell office:value-type="float" office:value="103"/>
          <table:table-cell office:value-type="float" office:value="564"/>
          <table:table-cell office:value-type="float" office:value="78"/>
          <table:table-cell office:value-type="float" office:value="7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85"/>
          <table:table-cell office:value-type="float" office:value="0"/>
          <table:table-cell office:value-type="float" office:value="0"/>
          <table:table-cell office:value-type="float" office:value="31"/>
          <table:table-cell office:value-type="float" office:value="172"/>
          <table:table-cell office:value-type="float" office:value="54"/>
          <table:table-cell office:value-type="float" office:value="3"/>
          <table:table-cell office:value-type="float" office:value="1"/>
          <table:table-cell office:value-type="float" office:value="1"/>
          <table:table-cell office:value-type="float" office:value="22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511"/>
          <table:table-cell office:value-type="float" office:value="5"/>
          <table:table-cell office:value-type="float" office:value="8"/>
          <table:table-cell office:value-type="float" office:value="156"/>
          <table:table-cell office:value-type="float" office:value="206"/>
          <table:table-cell office:value-type="float" office:value="36"/>
          <table:table-cell office:value-type="float" office:value="3"/>
          <table:table-cell office:value-type="float" office:value="13"/>
          <table:table-cell office:value-type="float" office:value="21"/>
          <table:table-cell office:value-type="float" office:value="57"/>
          <table:table-cell office:value-type="float" office:value="4"/>
          <table:table-cell office:value-type="float" office:value="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482"/>
          <table:table-cell office:value-type="float" office:value="2"/>
          <table:table-cell office:value-type="float" office:value="16"/>
          <table:table-cell office:value-type="float" office:value="324"/>
          <table:table-cell office:value-type="float" office:value="926"/>
          <table:table-cell office:value-type="float" office:value="35"/>
          <table:table-cell office:value-type="float" office:value="18"/>
          <table:table-cell office:value-type="float" office:value="7"/>
          <table:table-cell office:value-type="float" office:value="25"/>
          <table:table-cell office:value-type="float" office:value="112"/>
          <table:table-cell office:value-type="float" office:value="15"/>
          <table:table-cell office:value-type="float" office:value="2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227"/>
          <table:table-cell office:value-type="float" office:value="0"/>
          <table:table-cell office:value-type="float" office:value="11"/>
          <table:table-cell office:value-type="float" office:value="244"/>
          <table:table-cell office:value-type="float" office:value="652"/>
          <table:table-cell office:value-type="float" office:value="124"/>
          <table:table-cell office:value-type="float" office:value="5"/>
          <table:table-cell office:value-type="float" office:value="0"/>
          <table:table-cell office:value-type="float" office:value="21"/>
          <table:table-cell office:value-type="float" office:value="164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549"/>
          <table:table-cell office:value-type="float" office:value="0"/>
          <table:table-cell office:value-type="float" office:value="8"/>
          <table:table-cell office:value-type="float" office:value="91"/>
          <table:table-cell office:value-type="float" office:value="336"/>
          <table:table-cell office:value-type="float" office:value="62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33"/>
          <table:table-cell office:value-type="float" office:value="10"/>
          <table:table-cell office:value-type="float" office:value="1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1011"/>
          <table:table-cell office:value-type="float" office:value="2"/>
          <table:table-cell office:value-type="float" office:value="84"/>
          <table:table-cell office:value-type="float" office:value="0"/>
          <table:table-cell office:value-type="float" office:value="852"/>
          <table:table-cell office:value-type="float" office:value="0"/>
          <table:table-cell office:value-type="float" office:value="17"/>
          <table:table-cell office:value-type="float" office:value="0"/>
          <table:table-cell office:value-type="float" office:value="14"/>
          <table:table-cell office:value-type="float" office:value="32"/>
          <table:table-cell office:value-type="float" office:value="10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805"/>
          <table:table-cell office:value-type="float" office:value="0"/>
          <table:table-cell office:value-type="float" office:value="0"/>
          <table:table-cell office:value-type="float" office:value="58"/>
          <table:table-cell office:value-type="float" office:value="524"/>
          <table:table-cell office:value-type="float" office:value="125"/>
          <table:table-cell office:value-type="float" office:value="14"/>
          <table:table-cell office:value-type="float" office:value="0"/>
          <table:table-cell office:value-type="float" office:value="9"/>
          <table:table-cell office:value-type="float" office:value="68"/>
          <table:table-cell office:value-type="float" office:value="7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493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251"/>
          <table:table-cell office:value-type="float" office:value="130"/>
          <table:table-cell office:value-type="float" office:value="11"/>
          <table:table-cell office:value-type="float" office:value="0"/>
          <table:table-cell office:value-type="float" office:value="6"/>
          <table:table-cell office:value-type="float" office:value="66"/>
          <table:table-cell office:value-type="float" office:value="18"/>
          <table:table-cell office:value-type="float" office:value="2"/>
          <table:table-cell table:number-columns-repeated="16371"/>
        </table:table-row>
        <table:table-row>
          <table:table-cell office:value-type="string" office:string-value="Wien1)"/>
          <table:table-cell office:value-type="float" office:value="2904"/>
          <table:table-cell office:value-type="float" office:value="2"/>
          <table:table-cell office:value-type="float" office:value="868"/>
          <table:table-cell office:value-type="float" office:value="625"/>
          <table:table-cell office:value-type="float" office:value="1040"/>
          <table:table-cell office:value-type="float" office:value="228"/>
          <table:table-cell office:value-type="float" office:value="121"/>
          <table:table-cell office:value-type="float" office:value="3"/>
          <table:table-cell office:value-type="float" office:value="0"/>
          <table:table-cell office:value-type="float" office:value="10"/>
          <table:table-cell office:value-type="float" office:value="7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Krippen, Kleinkind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882"/>
          <table:table-cell office:value-type="float" office:value="5"/>
          <table:table-cell office:value-type="float" office:value="281"/>
          <table:table-cell office:value-type="float" office:value="391"/>
          <table:table-cell office:value-type="float" office:value="998"/>
          <table:table-cell office:value-type="float" office:value="184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7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43"/>
          <table:table-cell office:value-type="float" office:value="1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18"/>
          <table:table-cell office:value-type="float" office:value="2"/>
          <table:table-cell office:value-type="float" office:value="3"/>
          <table:table-cell office:value-type="float" office:value="48"/>
          <table:table-cell office:value-type="float" office:value="61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30"/>
          <table:table-cell office:value-type="float" office:value="0"/>
          <table:table-cell office:value-type="float" office:value="2"/>
          <table:table-cell office:value-type="float" office:value="17"/>
          <table:table-cell office:value-type="float" office:value="101"/>
          <table:table-cell office:value-type="float" office:value="8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300"/>
          <table:table-cell office:value-type="float" office:value="0"/>
          <table:table-cell office:value-type="float" office:value="2"/>
          <table:table-cell office:value-type="float" office:value="63"/>
          <table:table-cell office:value-type="float" office:value="181"/>
          <table:table-cell office:value-type="float" office:value="5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131"/>
          <table:table-cell office:value-type="float" office:value="0"/>
          <table:table-cell office:value-type="float" office:value="3"/>
          <table:table-cell office:value-type="float" office:value="19"/>
          <table:table-cell office:value-type="float" office:value="81"/>
          <table:table-cell office:value-type="float" office:value="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228"/>
          <table:table-cell office:value-type="float" office:value="2"/>
          <table:table-cell office:value-type="float" office:value="17"/>
          <table:table-cell office:value-type="float" office:value="0"/>
          <table:table-cell office:value-type="float" office:value="203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249"/>
          <table:table-cell office:value-type="float" office:value="0"/>
          <table:table-cell office:value-type="float" office:value="0"/>
          <table:table-cell office:value-type="float" office:value="25"/>
          <table:table-cell office:value-type="float" office:value="166"/>
          <table:table-cell office:value-type="float" office:value="52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office:value-type="string" office:string-value="Wien"/>
          <table:table-cell office:value-type="float" office:value="656"/>
          <table:table-cell office:value-type="float" office:value="1"/>
          <table:table-cell office:value-type="float" office:value="254"/>
          <table:table-cell office:value-type="float" office:value="211"/>
          <table:table-cell office:value-type="float" office:value="162"/>
          <table:table-cell office:value-type="float" office:value="23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74"/>
          <table:table-cell office:value-type="float" office:value="4"/>
          <table:table-cell office:value-type="float" office:value="408"/>
          <table:table-cell office:value-type="float" office:value="866"/>
          <table:table-cell office:value-type="float" office:value="2941"/>
          <table:table-cell office:value-type="float" office:value="318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117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74"/>
          <table:table-cell office:value-type="float" office:value="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226"/>
          <table:table-cell office:value-type="float" office:value="3"/>
          <table:table-cell office:value-type="float" office:value="3"/>
          <table:table-cell office:value-type="float" office:value="90"/>
          <table:table-cell office:value-type="float" office:value="107"/>
          <table:table-cell office:value-type="float" office:value="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093"/>
          <table:table-cell office:value-type="float" office:value="1"/>
          <table:table-cell office:value-type="float" office:value="9"/>
          <table:table-cell office:value-type="float" office:value="286"/>
          <table:table-cell office:value-type="float" office:value="783"/>
          <table:table-cell office:value-type="float" office:value="1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723"/>
          <table:table-cell office:value-type="float" office:value="0"/>
          <table:table-cell office:value-type="float" office:value="9"/>
          <table:table-cell office:value-type="float" office:value="171"/>
          <table:table-cell office:value-type="float" office:value="468"/>
          <table:table-cell office:value-type="float" office:value="7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28"/>
          <table:table-cell office:value-type="float" office:value="0"/>
          <table:table-cell office:value-type="float" office:value="2"/>
          <table:table-cell office:value-type="float" office:value="38"/>
          <table:table-cell office:value-type="float" office:value="172"/>
          <table:table-cell office:value-type="float" office:value="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715"/>
          <table:table-cell office:value-type="float" office:value="0"/>
          <table:table-cell office:value-type="float" office:value="66"/>
          <table:table-cell office:value-type="float" office:value="0"/>
          <table:table-cell office:value-type="float" office:value="639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472"/>
          <table:table-cell office:value-type="float" office:value="0"/>
          <table:table-cell office:value-type="float" office:value="0"/>
          <table:table-cell office:value-type="float" office:value="33"/>
          <table:table-cell office:value-type="float" office:value="358"/>
          <table:table-cell office:value-type="float" office:value="73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4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76"/>
          <table:table-cell office:value-type="float" office:value="6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Wien"/>
          <table:table-cell office:value-type="float" office:value="754"/>
          <table:table-cell office:value-type="float" office:value="0"/>
          <table:table-cell office:value-type="float" office:value="319"/>
          <table:table-cell office:value-type="float" office:value="227"/>
          <table:table-cell office:value-type="float" office:value="164"/>
          <table:table-cell office:value-type="float" office:value="36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080"/>
          <table:table-cell office:value-type="float" office:value="1"/>
          <table:table-cell office:value-type="float" office:value="157"/>
          <table:table-cell office:value-type="float" office:value="103"/>
          <table:table-cell office:value-type="float" office:value="77"/>
          <table:table-cell office:value-type="float" office:value="9"/>
          <table:table-cell office:value-type="float" office:value="18"/>
          <table:table-cell office:value-type="float" office:value="21"/>
          <table:table-cell office:value-type="float" office:value="98"/>
          <table:table-cell office:value-type="float" office:value="523"/>
          <table:table-cell office:value-type="float" office:value="67"/>
          <table:table-cell office:value-type="float" office:value="6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9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02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3"/>
          <table:table-cell office:value-type="float" office:value="21"/>
          <table:table-cell office:value-type="float" office:value="56"/>
          <table:table-cell office:value-type="float" office:value="4"/>
          <table:table-cell office:value-type="float" office:value="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65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6"/>
          <table:table-cell office:value-type="float" office:value="25"/>
          <table:table-cell office:value-type="float" office:value="108"/>
          <table:table-cell office:value-type="float" office:value="13"/>
          <table:table-cell office:value-type="float" office:value="2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204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"/>
          <table:table-cell office:value-type="float" office:value="164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1"/>
          <table:table-cell office:value-type="float" office:value="0"/>
          <table:table-cell office:value-type="float" office:value="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32"/>
          <table:table-cell office:value-type="float" office:value="10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68"/>
          <table:table-cell office:value-type="float" office:value="7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65"/>
          <table:table-cell office:value-type="float" office:value="18"/>
          <table:table-cell office:value-type="float" office:value="2"/>
          <table:table-cell table:number-columns-repeated="16371"/>
        </table:table-row>
        <table:table-row>
          <table:table-cell office:value-type="string" office:string-value="Wien1)"/>
          <table:table-cell office:value-type="float" office:value="333"/>
          <table:table-cell office:value-type="float" office:value="0"/>
          <table:table-cell office:value-type="float" office:value="154"/>
          <table:table-cell office:value-type="float" office:value="78"/>
          <table:table-cell office:value-type="float" office:value="66"/>
          <table:table-cell office:value-type="float" office:value="7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10"/>
          <table:table-cell office:value-type="float" office:value="7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731"/>
          <table:table-cell office:value-type="float" office:value="1"/>
          <table:table-cell office:value-type="float" office:value="149"/>
          <table:table-cell office:value-type="float" office:value="178"/>
          <table:table-cell office:value-type="float" office:value="943"/>
          <table:table-cell office:value-type="float" office:value="283"/>
          <table:table-cell office:value-type="float" office:value="116"/>
          <table:table-cell office:value-type="float" office:value="3"/>
          <table:table-cell office:value-type="float" office:value="5"/>
          <table:table-cell office:value-type="float" office:value="41"/>
          <table:table-cell office:value-type="float" office:value="11"/>
          <table:table-cell office:value-type="float" office:value="1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7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4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65"/>
          <table:table-cell office:value-type="float" office:value="0"/>
          <table:table-cell office:value-type="float" office:value="1"/>
          <table:table-cell office:value-type="float" office:value="15"/>
          <table:table-cell office:value-type="float" office:value="37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94"/>
          <table:table-cell office:value-type="float" office:value="0"/>
          <table:table-cell office:value-type="float" office:value="5"/>
          <table:table-cell office:value-type="float" office:value="18"/>
          <table:table-cell office:value-type="float" office:value="42"/>
          <table:table-cell office:value-type="float" office:value="15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169"/>
          <table:table-cell office:value-type="float" office:value="0"/>
          <table:table-cell office:value-type="float" office:value="1"/>
          <table:table-cell office:value-type="float" office:value="25"/>
          <table:table-cell office:value-type="float" office:value="77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2"/>
          <table:table-cell office:value-type="float" office:value="9"/>
          <table:table-cell office:value-type="float" office:value="1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1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15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75"/>
          <table:table-cell office:value-type="float" office:value="65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Wien"/>
          <table:table-cell office:value-type="float" office:value="1161"/>
          <table:table-cell office:value-type="float" office:value="1"/>
          <table:table-cell office:value-type="float" office:value="141"/>
          <table:table-cell office:value-type="float" office:value="109"/>
          <table:table-cell office:value-type="float" office:value="648"/>
          <table:table-cell office:value-type="float" office:value="162"/>
          <table:table-cell office:value-type="float" office:value="98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17">
          <table:table-cell table:number-columns-repeated="16371"/>
        </table:table-row>
      </table:table>
      <table:table table:name="'file:///D:/%23Gump/Publikation/Kindertagesheime/2016_17/Tabellen/Tab_4%20KTH%20Öffnung%20Beginn%202016.xlsx'#Abfragewerte" table:style-name="ta4">
        <table:table-source xlink:href="file:///D:/%23Gump/Publikation/Kindertagesheime/2016_17/Tabellen/Tab_4%20KTH%20Öffnung%20Beginn%202016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Kindertagesheime/2016_17/Tabellen/Tab_5%20KTH%20Öffnung%20Ende%202016.xlsx'#Tab5_Öffnung_Ende_-_Druck" table:style-name="ta4">
        <table:table-source xlink:href="file:///D:/%23Gump/Publikation/Kindertagesheime/2016_17/Tabellen/Tab_5%20KTH%20Öffnung%20Ende%202016.xlsx" table:table-name="Tab5_Öffnung_Ende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Kindertagesheime/2016_17/Tabellen/Tab_5%20KTH%20Öffnung%20Ende%202016.xlsx'#Tab5_Öffnung_Ende" table:style-name="ta4">
        <table:table-source xlink:href="file:///D:/%23Gump/Publikation/Kindertagesheime/2016_17/Tabellen/Tab_5%20KTH%20Öffnung%20Ende%202016.xlsx" table:table-name="Tab5_Öffnung_End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267"/>
          <table:table-cell office:value-type="float" office:value="6"/>
          <table:table-cell office:value-type="float" office:value="229"/>
          <table:table-cell office:value-type="float" office:value="1152"/>
          <table:table-cell office:value-type="float" office:value="683"/>
          <table:table-cell office:value-type="float" office:value="563"/>
          <table:table-cell office:value-type="float" office:value="434"/>
          <table:table-cell office:value-type="float" office:value="946"/>
          <table:table-cell office:value-type="float" office:value="1243"/>
          <table:table-cell office:value-type="float" office:value="2605"/>
          <table:table-cell office:value-type="float" office:value="1298"/>
          <table:table-cell office:value-type="float" office:value="108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85"/>
          <table:table-cell office:value-type="float" office:value="1"/>
          <table:table-cell office:value-type="float" office:value="11"/>
          <table:table-cell office:value-type="float" office:value="7"/>
          <table:table-cell office:value-type="float" office:value="11"/>
          <table:table-cell office:value-type="float" office:value="18"/>
          <table:table-cell office:value-type="float" office:value="35"/>
          <table:table-cell office:value-type="float" office:value="71"/>
          <table:table-cell office:value-type="float" office:value="55"/>
          <table:table-cell office:value-type="float" office:value="71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511"/>
          <table:table-cell office:value-type="float" office:value="0"/>
          <table:table-cell office:value-type="float" office:value="18"/>
          <table:table-cell office:value-type="float" office:value="43"/>
          <table:table-cell office:value-type="float" office:value="9"/>
          <table:table-cell office:value-type="float" office:value="28"/>
          <table:table-cell office:value-type="float" office:value="22"/>
          <table:table-cell office:value-type="float" office:value="66"/>
          <table:table-cell office:value-type="float" office:value="59"/>
          <table:table-cell office:value-type="float" office:value="230"/>
          <table:table-cell office:value-type="float" office:value="25"/>
          <table:table-cell office:value-type="float" office:value="11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482"/>
          <table:table-cell office:value-type="float" office:value="1"/>
          <table:table-cell office:value-type="float" office:value="13"/>
          <table:table-cell office:value-type="float" office:value="192"/>
          <table:table-cell office:value-type="float" office:value="165"/>
          <table:table-cell office:value-type="float" office:value="157"/>
          <table:table-cell office:value-type="float" office:value="129"/>
          <table:table-cell office:value-type="float" office:value="260"/>
          <table:table-cell office:value-type="float" office:value="173"/>
          <table:table-cell office:value-type="float" office:value="342"/>
          <table:table-cell office:value-type="float" office:value="42"/>
          <table:table-cell office:value-type="float" office:value="8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227"/>
          <table:table-cell office:value-type="float" office:value="0"/>
          <table:table-cell office:value-type="float" office:value="44"/>
          <table:table-cell office:value-type="float" office:value="165"/>
          <table:table-cell office:value-type="float" office:value="193"/>
          <table:table-cell office:value-type="float" office:value="176"/>
          <table:table-cell office:value-type="float" office:value="153"/>
          <table:table-cell office:value-type="float" office:value="102"/>
          <table:table-cell office:value-type="float" office:value="129"/>
          <table:table-cell office:value-type="float" office:value="199"/>
          <table:table-cell office:value-type="float" office:value="62"/>
          <table:table-cell office:value-type="float" office:value="4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549"/>
          <table:table-cell office:value-type="float" office:value="0"/>
          <table:table-cell office:value-type="float" office:value="18"/>
          <table:table-cell office:value-type="float" office:value="69"/>
          <table:table-cell office:value-type="float" office:value="64"/>
          <table:table-cell office:value-type="float" office:value="44"/>
          <table:table-cell office:value-type="float" office:value="25"/>
          <table:table-cell office:value-type="float" office:value="59"/>
          <table:table-cell office:value-type="float" office:value="113"/>
          <table:table-cell office:value-type="float" office:value="99"/>
          <table:table-cell office:value-type="float" office:value="37"/>
          <table:table-cell office:value-type="float" office:value="21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1011"/>
          <table:table-cell office:value-type="float" office:value="0"/>
          <table:table-cell office:value-type="float" office:value="26"/>
          <table:table-cell office:value-type="float" office:value="398"/>
          <table:table-cell office:value-type="float" office:value="10"/>
          <table:table-cell office:value-type="float" office:value="58"/>
          <table:table-cell office:value-type="float" office:value="0"/>
          <table:table-cell office:value-type="float" office:value="146"/>
          <table:table-cell office:value-type="float" office:value="0"/>
          <table:table-cell office:value-type="float" office:value="331"/>
          <table:table-cell office:value-type="float" office:value="34"/>
          <table:table-cell office:value-type="float" office:value="8"/>
          <table:table-cell table:number-columns-repeated="16371"/>
        </table:table-row>
        <table:table-row>
          <table:table-cell office:value-type="string" office:string-value="Tirol"/>
          <table:table-cell office:value-type="float" office:value="805"/>
          <table:table-cell office:value-type="float" office:value="0"/>
          <table:table-cell office:value-type="float" office:value="51"/>
          <table:table-cell office:value-type="float" office:value="191"/>
          <table:table-cell office:value-type="float" office:value="142"/>
          <table:table-cell office:value-type="float" office:value="40"/>
          <table:table-cell office:value-type="float" office:value="23"/>
          <table:table-cell office:value-type="float" office:value="69"/>
          <table:table-cell office:value-type="float" office:value="50"/>
          <table:table-cell office:value-type="float" office:value="151"/>
          <table:table-cell office:value-type="float" office:value="73"/>
          <table:table-cell office:value-type="float" office:value="15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493"/>
          <table:table-cell office:value-type="float" office:value="4"/>
          <table:table-cell office:value-type="float" office:value="45"/>
          <table:table-cell office:value-type="float" office:value="84"/>
          <table:table-cell office:value-type="float" office:value="81"/>
          <table:table-cell office:value-type="float" office:value="35"/>
          <table:table-cell office:value-type="float" office:value="22"/>
          <table:table-cell office:value-type="float" office:value="61"/>
          <table:table-cell office:value-type="float" office:value="30"/>
          <table:table-cell office:value-type="float" office:value="74"/>
          <table:table-cell office:value-type="float" office:value="53"/>
          <table:table-cell office:value-type="float" office:value="4"/>
          <table:table-cell table:number-columns-repeated="16371"/>
        </table:table-row>
        <table:table-row>
          <table:table-cell office:value-type="string" office:string-value="Wien1)"/>
          <table:table-cell office:value-type="float" office:value="290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8"/>
          <table:table-cell office:value-type="float" office:value="7"/>
          <table:table-cell office:value-type="float" office:value="25"/>
          <table:table-cell office:value-type="float" office:value="112"/>
          <table:table-cell office:value-type="float" office:value="634"/>
          <table:table-cell office:value-type="float" office:value="1108"/>
          <table:table-cell office:value-type="float" office:value="967"/>
          <table:table-cell office:value-type="float" office:value="37"/>
          <table:table-cell table:number-columns-repeated="16371"/>
        </table:table-row>
        <table:table-row>
          <table:table-cell/>
          <table:table-cell office:value-type="string" office:string-value="Krippen, Kleinkind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882"/>
          <table:table-cell office:value-type="float" office:value="1"/>
          <table:table-cell office:value-type="float" office:value="63"/>
          <table:table-cell office:value-type="float" office:value="186"/>
          <table:table-cell office:value-type="float" office:value="190"/>
          <table:table-cell office:value-type="float" office:value="116"/>
          <table:table-cell office:value-type="float" office:value="53"/>
          <table:table-cell office:value-type="float" office:value="179"/>
          <table:table-cell office:value-type="float" office:value="152"/>
          <table:table-cell office:value-type="float" office:value="591"/>
          <table:table-cell office:value-type="float" office:value="320"/>
          <table:table-cell office:value-type="float" office:value="31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70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8"/>
          <table:table-cell office:value-type="float" office:value="8"/>
          <table:table-cell office:value-type="float" office:value="5"/>
          <table:table-cell office:value-type="float" office:value="10"/>
          <table:table-cell office:value-type="float" office:value="14"/>
          <table:table-cell office:value-type="float" office:value="16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18"/>
          <table:table-cell office:value-type="float" office:value="0"/>
          <table:table-cell office:value-type="float" office:value="1"/>
          <table:table-cell office:value-type="float" office:value="8"/>
          <table:table-cell office:value-type="float" office:value="2"/>
          <table:table-cell office:value-type="float" office:value="8"/>
          <table:table-cell office:value-type="float" office:value="3"/>
          <table:table-cell office:value-type="float" office:value="9"/>
          <table:table-cell office:value-type="float" office:value="16"/>
          <table:table-cell office:value-type="float" office:value="61"/>
          <table:table-cell office:value-type="float" office:value="6"/>
          <table:table-cell office:value-type="float" office:value="4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30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9"/>
          <table:table-cell office:value-type="float" office:value="9"/>
          <table:table-cell office:value-type="float" office:value="5"/>
          <table:table-cell office:value-type="float" office:value="24"/>
          <table:table-cell office:value-type="float" office:value="16"/>
          <table:table-cell office:value-type="float" office:value="46"/>
          <table:table-cell office:value-type="float" office:value="3"/>
          <table:table-cell office:value-type="float" office:value="3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300"/>
          <table:table-cell office:value-type="float" office:value="0"/>
          <table:table-cell office:value-type="float" office:value="22"/>
          <table:table-cell office:value-type="float" office:value="46"/>
          <table:table-cell office:value-type="float" office:value="83"/>
          <table:table-cell office:value-type="float" office:value="43"/>
          <table:table-cell office:value-type="float" office:value="33"/>
          <table:table-cell office:value-type="float" office:value="21"/>
          <table:table-cell office:value-type="float" office:value="13"/>
          <table:table-cell office:value-type="float" office:value="34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131"/>
          <table:table-cell office:value-type="float" office:value="0"/>
          <table:table-cell office:value-type="float" office:value="4"/>
          <table:table-cell office:value-type="float" office:value="15"/>
          <table:table-cell office:value-type="float" office:value="32"/>
          <table:table-cell office:value-type="float" office:value="13"/>
          <table:table-cell office:value-type="float" office:value="5"/>
          <table:table-cell office:value-type="float" office:value="12"/>
          <table:table-cell office:value-type="float" office:value="17"/>
          <table:table-cell office:value-type="float" office:value="17"/>
          <table:table-cell office:value-type="float" office:value="10"/>
          <table:table-cell office:value-type="float" office:value="6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228"/>
          <table:table-cell office:value-type="float" office:value="0"/>
          <table:table-cell office:value-type="float" office:value="4"/>
          <table:table-cell office:value-type="float" office:value="65"/>
          <table:table-cell office:value-type="float" office:value="3"/>
          <table:table-cell office:value-type="float" office:value="20"/>
          <table:table-cell office:value-type="float" office:value="0"/>
          <table:table-cell office:value-type="float" office:value="67"/>
          <table:table-cell office:value-type="float" office:value="0"/>
          <table:table-cell office:value-type="float" office:value="60"/>
          <table:table-cell office:value-type="float" office:value="7"/>
          <table:table-cell office:value-type="float" office:value="2"/>
          <table:table-cell table:number-columns-repeated="16371"/>
        </table:table-row>
        <table:table-row>
          <table:table-cell office:value-type="string" office:string-value="Tirol"/>
          <table:table-cell office:value-type="float" office:value="249"/>
          <table:table-cell office:value-type="float" office:value="0"/>
          <table:table-cell office:value-type="float" office:value="21"/>
          <table:table-cell office:value-type="float" office:value="41"/>
          <table:table-cell office:value-type="float" office:value="53"/>
          <table:table-cell office:value-type="float" office:value="14"/>
          <table:table-cell office:value-type="float" office:value="1"/>
          <table:table-cell office:value-type="float" office:value="24"/>
          <table:table-cell office:value-type="float" office:value="12"/>
          <table:table-cell office:value-type="float" office:value="51"/>
          <table:table-cell office:value-type="float" office:value="26"/>
          <table:table-cell office:value-type="float" office:value="6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office:value-type="string" office:string-value="Wien"/>
          <table:table-cell office:value-type="float" office:value="6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2"/>
          <table:table-cell office:value-type="float" office:value="64"/>
          <table:table-cell office:value-type="float" office:value="306"/>
          <table:table-cell office:value-type="float" office:value="262"/>
          <table:table-cell office:value-type="float" office:value="10"/>
          <table:table-cell table:number-columns-repeated="16371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74"/>
          <table:table-cell office:value-type="float" office:value="0"/>
          <table:table-cell office:value-type="float" office:value="118"/>
          <table:table-cell office:value-type="float" office:value="910"/>
          <table:table-cell office:value-type="float" office:value="447"/>
          <table:table-cell office:value-type="float" office:value="389"/>
          <table:table-cell office:value-type="float" office:value="316"/>
          <table:table-cell office:value-type="float" office:value="526"/>
          <table:table-cell office:value-type="float" office:value="381"/>
          <table:table-cell office:value-type="float" office:value="1017"/>
          <table:table-cell office:value-type="float" office:value="438"/>
          <table:table-cell office:value-type="float" office:value="32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117"/>
          <table:table-cell office:value-type="float" office:value="0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17"/>
          <table:table-cell office:value-type="float" office:value="36"/>
          <table:table-cell office:value-type="float" office:value="15"/>
          <table:table-cell office:value-type="float" office:value="29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226"/>
          <table:table-cell office:value-type="float" office:value="0"/>
          <table:table-cell office:value-type="float" office:value="13"/>
          <table:table-cell office:value-type="float" office:value="28"/>
          <table:table-cell office:value-type="float" office:value="6"/>
          <table:table-cell office:value-type="float" office:value="13"/>
          <table:table-cell office:value-type="float" office:value="18"/>
          <table:table-cell office:value-type="float" office:value="36"/>
          <table:table-cell office:value-type="float" office:value="29"/>
          <table:table-cell office:value-type="float" office:value="73"/>
          <table:table-cell office:value-type="float" office:value="6"/>
          <table:table-cell office:value-type="float" office:value="4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093"/>
          <table:table-cell office:value-type="float" office:value="0"/>
          <table:table-cell office:value-type="float" office:value="3"/>
          <table:table-cell office:value-type="float" office:value="177"/>
          <table:table-cell office:value-type="float" office:value="149"/>
          <table:table-cell office:value-type="float" office:value="134"/>
          <table:table-cell office:value-type="float" office:value="114"/>
          <table:table-cell office:value-type="float" office:value="218"/>
          <table:table-cell office:value-type="float" office:value="110"/>
          <table:table-cell office:value-type="float" office:value="177"/>
          <table:table-cell office:value-type="float" office:value="9"/>
          <table:table-cell office:value-type="float" office:value="2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723"/>
          <table:table-cell office:value-type="float" office:value="0"/>
          <table:table-cell office:value-type="float" office:value="22"/>
          <table:table-cell office:value-type="float" office:value="119"/>
          <table:table-cell office:value-type="float" office:value="110"/>
          <table:table-cell office:value-type="float" office:value="133"/>
          <table:table-cell office:value-type="float" office:value="116"/>
          <table:table-cell office:value-type="float" office:value="72"/>
          <table:table-cell office:value-type="float" office:value="47"/>
          <table:table-cell office:value-type="float" office:value="84"/>
          <table:table-cell office:value-type="float" office:value="16"/>
          <table:table-cell office:value-type="float" office:value="4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28"/>
          <table:table-cell office:value-type="float" office:value="0"/>
          <table:table-cell office:value-type="float" office:value="11"/>
          <table:table-cell office:value-type="float" office:value="36"/>
          <table:table-cell office:value-type="float" office:value="19"/>
          <table:table-cell office:value-type="float" office:value="17"/>
          <table:table-cell office:value-type="float" office:value="10"/>
          <table:table-cell office:value-type="float" office:value="28"/>
          <table:table-cell office:value-type="float" office:value="55"/>
          <table:table-cell office:value-type="float" office:value="33"/>
          <table:table-cell office:value-type="float" office:value="14"/>
          <table:table-cell office:value-type="float" office:value="5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715"/>
          <table:table-cell office:value-type="float" office:value="0"/>
          <table:table-cell office:value-type="float" office:value="22"/>
          <table:table-cell office:value-type="float" office:value="333"/>
          <table:table-cell office:value-type="float" office:value="7"/>
          <table:table-cell office:value-type="float" office:value="35"/>
          <table:table-cell office:value-type="float" office:value="0"/>
          <table:table-cell office:value-type="float" office:value="69"/>
          <table:table-cell office:value-type="float" office:value="0"/>
          <table:table-cell office:value-type="float" office:value="227"/>
          <table:table-cell office:value-type="float" office:value="17"/>
          <table:table-cell office:value-type="float" office:value="5"/>
          <table:table-cell table:number-columns-repeated="16371"/>
        </table:table-row>
        <table:table-row>
          <table:table-cell office:value-type="string" office:string-value="Tirol"/>
          <table:table-cell office:value-type="float" office:value="472"/>
          <table:table-cell office:value-type="float" office:value="0"/>
          <table:table-cell office:value-type="float" office:value="30"/>
          <table:table-cell office:value-type="float" office:value="150"/>
          <table:table-cell office:value-type="float" office:value="89"/>
          <table:table-cell office:value-type="float" office:value="26"/>
          <table:table-cell office:value-type="float" office:value="22"/>
          <table:table-cell office:value-type="float" office:value="41"/>
          <table:table-cell office:value-type="float" office:value="32"/>
          <table:table-cell office:value-type="float" office:value="60"/>
          <table:table-cell office:value-type="float" office:value="20"/>
          <table:table-cell office:value-type="float" office:value="2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46"/>
          <table:table-cell office:value-type="float" office:value="0"/>
          <table:table-cell office:value-type="float" office:value="12"/>
          <table:table-cell office:value-type="float" office:value="61"/>
          <table:table-cell office:value-type="float" office:value="64"/>
          <table:table-cell office:value-type="float" office:value="24"/>
          <table:table-cell office:value-type="float" office:value="15"/>
          <table:table-cell office:value-type="float" office:value="14"/>
          <table:table-cell office:value-type="float" office:value="6"/>
          <table:table-cell office:value-type="float" office:value="25"/>
          <table:table-cell office:value-type="float" office:value="24"/>
          <table:table-cell office:value-type="float" office:value="1"/>
          <table:table-cell table:number-columns-repeated="16371"/>
        </table:table-row>
        <table:table-row>
          <table:table-cell office:value-type="string" office:string-value="Wien"/>
          <table:table-cell office:value-type="float" office:value="75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12"/>
          <table:table-cell office:value-type="float" office:value="87"/>
          <table:table-cell office:value-type="float" office:value="309"/>
          <table:table-cell office:value-type="float" office:value="329"/>
          <table:table-cell office:value-type="float" office:value="9"/>
          <table:table-cell table:number-columns-repeated="16371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0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3"/>
          <table:table-cell office:value-type="float" office:value="14"/>
          <table:table-cell office:value-type="float" office:value="82"/>
          <table:table-cell office:value-type="float" office:value="137"/>
          <table:table-cell office:value-type="float" office:value="505"/>
          <table:table-cell office:value-type="float" office:value="307"/>
          <table:table-cell office:value-type="float" office:value="21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"/>
          <table:table-cell office:value-type="float" office:value="83"/>
          <table:table-cell office:value-type="float" office:value="10"/>
          <table:table-cell office:value-type="float" office:value="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8"/>
          <table:table-cell office:value-type="float" office:value="34"/>
          <table:table-cell office:value-type="float" office:value="98"/>
          <table:table-cell office:value-type="float" office:value="18"/>
          <table:table-cell office:value-type="float" office:value="1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2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69"/>
          <table:table-cell office:value-type="float" office:value="81"/>
          <table:table-cell office:value-type="float" office:value="41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"/>
          <table:table-cell office:value-type="float" office:value="6"/>
          <table:table-cell office:value-type="float" office:value="4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38"/>
          <table:table-cell office:value-type="float" office:value="9"/>
          <table:table-cell office:value-type="float" office:value="1"/>
          <table:table-cell table:number-columns-repeated="16371"/>
        </table:table-row>
        <table:table-row>
          <table:table-cell office:value-type="string" office:string-value="Tirol"/>
          <table:table-cell office:value-type="float" office:value="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40"/>
          <table:table-cell office:value-type="float" office:value="27"/>
          <table:table-cell office:value-type="float" office:value="7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0"/>
          <table:table-cell office:value-type="float" office:value="5"/>
          <table:table-cell office:value-type="float" office:value="38"/>
          <table:table-cell office:value-type="float" office:value="10"/>
          <table:table-cell office:value-type="float" office:value="21"/>
          <table:table-cell office:value-type="float" office:value="7"/>
          <table:table-cell office:value-type="float" office:value="0"/>
          <table:table-cell table:number-columns-repeated="16371"/>
        </table:table-row>
        <table:table-row>
          <table:table-cell office:value-type="string" office:string-value="Wien1)"/>
          <table:table-cell office:value-type="float" office:value="3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134"/>
          <table:table-cell office:value-type="float" office:value="188"/>
          <table:table-cell office:value-type="float" office:value="6"/>
          <table:table-cell table:number-columns-repeated="16371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731"/>
          <table:table-cell office:value-type="float" office:value="5"/>
          <table:table-cell office:value-type="float" office:value="48"/>
          <table:table-cell office:value-type="float" office:value="56"/>
          <table:table-cell office:value-type="float" office:value="45"/>
          <table:table-cell office:value-type="float" office:value="45"/>
          <table:table-cell office:value-type="float" office:value="51"/>
          <table:table-cell office:value-type="float" office:value="159"/>
          <table:table-cell office:value-type="float" office:value="573"/>
          <table:table-cell office:value-type="float" office:value="492"/>
          <table:table-cell office:value-type="float" office:value="233"/>
          <table:table-cell office:value-type="float" office:value="24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7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11"/>
          <table:table-cell office:value-type="float" office:value="19"/>
          <table:table-cell office:value-type="float" office:value="19"/>
          <table:table-cell office:value-type="float" office:value="19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65"/>
          <table:table-cell office:value-type="float" office:value="0"/>
          <table:table-cell office:value-type="float" office:value="4"/>
          <table:table-cell office:value-type="float" office:value="7"/>
          <table:table-cell office:value-type="float" office:value="1"/>
          <table:table-cell office:value-type="float" office:value="7"/>
          <table:table-cell office:value-type="float" office:value="1"/>
          <table:table-cell office:value-type="float" office:value="16"/>
          <table:table-cell office:value-type="float" office:value="12"/>
          <table:table-cell office:value-type="float" office:value="13"/>
          <table:table-cell office:value-type="float" office:value="3"/>
          <table:table-cell office:value-type="float" office:value="1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94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7"/>
          <table:table-cell office:value-type="float" office:value="11"/>
          <table:table-cell office:value-type="float" office:value="7"/>
          <table:table-cell office:value-type="float" office:value="10"/>
          <table:table-cell office:value-type="float" office:value="13"/>
          <table:table-cell office:value-type="float" office:value="21"/>
          <table:table-cell office:value-type="float" office:value="12"/>
          <table:table-cell office:value-type="float" office:value="2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22">
          <table:table-cell table:number-columns-repeated="16371"/>
        </table:table-row>
      </table:table>
      <table:table table:name="'file:///D:/%23Gump/Publikation/Kindertagesheime/2016_17/Tabellen/Tab_5%20KTH%20Öffnung%20Ende%202016.xlsx'#Abfragewerte" table:style-name="ta4">
        <table:table-source xlink:href="file:///D:/%23Gump/Publikation/Kindertagesheime/2016_17/Tabellen/Tab_5%20KTH%20Öffnung%20Ende%202016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Kindertagesheime/2016_17/Tabellen/Tab_3%20KTH%20offene%20Wochen%202016.xlsx'#Tab3_geöffnete_Wochen_-_Druck" table:style-name="ta4">
        <table:table-source xlink:href="file:///D:/%23Gump/Publikation/Kindertagesheime/2016_17/Tabellen/Tab_3%20KTH%20offene%20Wochen%202016.xlsx" table:table-name="Tab3_geöffnete_Wochen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Kindertagesheime/2016_17/Tabellen/Tab_3%20KTH%20offene%20Wochen%202016.xlsx'#Tab3_geöffnete_Wochen" table:style-name="ta4">
        <table:table-source xlink:href="file:///D:/%23Gump/Publikation/Kindertagesheime/2016_17/Tabellen/Tab_3%20KTH%20offene%20Wochen%202016.xlsx" table:table-name="Tab3_geöffnete_Wochen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267"/>
          <table:table-cell office:value-type="float" office:value="6"/>
          <table:table-cell office:value-type="float" office:value="167"/>
          <table:table-cell office:value-type="float" office:value="578"/>
          <table:table-cell office:value-type="float" office:value="215"/>
          <table:table-cell office:value-type="float" office:value="602"/>
          <table:table-cell office:value-type="float" office:value="1783"/>
          <table:table-cell office:value-type="float" office:value="2035"/>
          <table:table-cell office:value-type="float" office:value="707"/>
          <table:table-cell office:value-type="float" office:value="3174"/>
          <table:table-cell table:number-columns-repeated="16373"/>
        </table:table-row>
        <table:table-row>
          <table:table-cell office:value-type="string" office:string-value="Burgenland"/>
          <table:table-cell office:value-type="float" office:value="285"/>
          <table:table-cell office:value-type="float" office:value="0"/>
          <table:table-cell office:value-type="float" office:value="5"/>
          <table:table-cell office:value-type="float" office:value="8"/>
          <table:table-cell office:value-type="float" office:value="28"/>
          <table:table-cell office:value-type="float" office:value="82"/>
          <table:table-cell office:value-type="float" office:value="105"/>
          <table:table-cell office:value-type="float" office:value="48"/>
          <table:table-cell office:value-type="float" office:value="9"/>
          <table:table-cell office:value-type="float" office:value="0"/>
          <table:table-cell table:number-columns-repeated="16373"/>
        </table:table-row>
        <table:table-row>
          <table:table-cell office:value-type="string" office:string-value="Kärnten"/>
          <table:table-cell office:value-type="float" office:value="511"/>
          <table:table-cell office:value-type="float" office:value="1"/>
          <table:table-cell office:value-type="float" office:value="21"/>
          <table:table-cell office:value-type="float" office:value="25"/>
          <table:table-cell office:value-type="float" office:value="49"/>
          <table:table-cell office:value-type="float" office:value="92"/>
          <table:table-cell office:value-type="float" office:value="111"/>
          <table:table-cell office:value-type="float" office:value="55"/>
          <table:table-cell office:value-type="float" office:value="57"/>
          <table:table-cell office:value-type="float" office:value="100"/>
          <table:table-cell table:number-columns-repeated="16373"/>
        </table:table-row>
        <table:table-row>
          <table:table-cell office:value-type="string" office:string-value="Niederösterreich"/>
          <table:table-cell office:value-type="float" office:value="1482"/>
          <table:table-cell office:value-type="float" office:value="2"/>
          <table:table-cell office:value-type="float" office:value="9"/>
          <table:table-cell office:value-type="float" office:value="28"/>
          <table:table-cell office:value-type="float" office:value="37"/>
          <table:table-cell office:value-type="float" office:value="66"/>
          <table:table-cell office:value-type="float" office:value="779"/>
          <table:table-cell office:value-type="float" office:value="425"/>
          <table:table-cell office:value-type="float" office:value="87"/>
          <table:table-cell office:value-type="float" office:value="49"/>
          <table:table-cell table:number-columns-repeated="16373"/>
        </table:table-row>
        <table:table-row>
          <table:table-cell office:value-type="string" office:string-value="Oberösterreich"/>
          <table:table-cell office:value-type="float" office:value="1227"/>
          <table:table-cell office:value-type="float" office:value="0"/>
          <table:table-cell office:value-type="float" office:value="3"/>
          <table:table-cell office:value-type="float" office:value="9"/>
          <table:table-cell office:value-type="float" office:value="33"/>
          <table:table-cell office:value-type="float" office:value="225"/>
          <table:table-cell office:value-type="float" office:value="499"/>
          <table:table-cell office:value-type="float" office:value="149"/>
          <table:table-cell office:value-type="float" office:value="167"/>
          <table:table-cell office:value-type="float" office:value="142"/>
          <table:table-cell table:number-columns-repeated="16373"/>
        </table:table-row>
        <table:table-row>
          <table:table-cell office:value-type="string" office:string-value="Salzburg"/>
          <table:table-cell office:value-type="float" office:value="549"/>
          <table:table-cell office:value-type="float" office:value="0"/>
          <table:table-cell office:value-type="float" office:value="1"/>
          <table:table-cell office:value-type="float" office:value="22"/>
          <table:table-cell office:value-type="float" office:value="19"/>
          <table:table-cell office:value-type="float" office:value="79"/>
          <table:table-cell office:value-type="float" office:value="115"/>
          <table:table-cell office:value-type="float" office:value="174"/>
          <table:table-cell office:value-type="float" office:value="74"/>
          <table:table-cell office:value-type="float" office:value="65"/>
          <table:table-cell table:number-columns-repeated="16373"/>
        </table:table-row>
        <table:table-row>
          <table:table-cell office:value-type="string" office:string-value="Steiermark"/>
          <table:table-cell office:value-type="float" office:value="1011"/>
          <table:table-cell office:value-type="float" office:value="0"/>
          <table:table-cell office:value-type="float" office:value="0"/>
          <table:table-cell office:value-type="float" office:value="18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621"/>
          <table:table-cell office:value-type="float" office:value="124"/>
          <table:table-cell office:value-type="float" office:value="79"/>
          <table:table-cell table:number-columns-repeated="16373"/>
        </table:table-row>
        <table:table-row>
          <table:table-cell office:value-type="string" office:string-value="Tirol"/>
          <table:table-cell office:value-type="float" office:value="805"/>
          <table:table-cell office:value-type="float" office:value="0"/>
          <table:table-cell office:value-type="float" office:value="84"/>
          <table:table-cell office:value-type="float" office:value="182"/>
          <table:table-cell office:value-type="float" office:value="33"/>
          <table:table-cell office:value-type="float" office:value="42"/>
          <table:table-cell office:value-type="float" office:value="51"/>
          <table:table-cell office:value-type="float" office:value="217"/>
          <table:table-cell office:value-type="float" office:value="68"/>
          <table:table-cell office:value-type="float" office:value="128"/>
          <table:table-cell table:number-columns-repeated="16373"/>
        </table:table-row>
        <table:table-row>
          <table:table-cell office:value-type="string" office:string-value="Vorarlberg"/>
          <table:table-cell office:value-type="float" office:value="493"/>
          <table:table-cell office:value-type="float" office:value="3"/>
          <table:table-cell office:value-type="float" office:value="41"/>
          <table:table-cell office:value-type="float" office:value="117"/>
          <table:table-cell office:value-type="float" office:value="10"/>
          <table:table-cell office:value-type="float" office:value="10"/>
          <table:table-cell office:value-type="float" office:value="45"/>
          <table:table-cell office:value-type="float" office:value="187"/>
          <table:table-cell office:value-type="float" office:value="62"/>
          <table:table-cell office:value-type="float" office:value="18"/>
          <table:table-cell table:number-columns-repeated="16373"/>
        </table:table-row>
        <table:table-row>
          <table:table-cell office:value-type="string" office:string-value="Wien1)"/>
          <table:table-cell office:value-type="float" office:value="2904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78"/>
          <table:table-cell office:value-type="float" office:value="159"/>
          <table:table-cell office:value-type="float" office:value="59"/>
          <table:table-cell office:value-type="float" office:value="2593"/>
          <table:table-cell table:number-columns-repeated="16373"/>
        </table:table-row>
        <table:table-row>
          <table:table-cell/>
          <table:table-cell office:value-type="string" office:string-value="Krippen, Kleinkind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882"/>
          <table:table-cell office:value-type="float" office:value="0"/>
          <table:table-cell office:value-type="float" office:value="10"/>
          <table:table-cell office:value-type="float" office:value="30"/>
          <table:table-cell office:value-type="float" office:value="11"/>
          <table:table-cell office:value-type="float" office:value="99"/>
          <table:table-cell office:value-type="float" office:value="249"/>
          <table:table-cell office:value-type="float" office:value="406"/>
          <table:table-cell office:value-type="float" office:value="206"/>
          <table:table-cell office:value-type="float" office:value="871"/>
          <table:table-cell table:number-columns-repeated="16373"/>
        </table:table-row>
        <table:table-row>
          <table:table-cell office:value-type="string" office:string-value="Burgenland"/>
          <table:table-cell office:value-type="float" office:value="7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19"/>
          <table:table-cell office:value-type="float" office:value="27"/>
          <table:table-cell office:value-type="float" office:value="15"/>
          <table:table-cell office:value-type="float" office:value="3"/>
          <table:table-cell office:value-type="float" office:value="0"/>
          <table:table-cell table:number-columns-repeated="16373"/>
        </table:table-row>
        <table:table-row>
          <table:table-cell office:value-type="string" office:string-value="Kärnten"/>
          <table:table-cell office:value-type="float" office:value="118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14"/>
          <table:table-cell office:value-type="float" office:value="14"/>
          <table:table-cell office:value-type="float" office:value="12"/>
          <table:table-cell office:value-type="float" office:value="17"/>
          <table:table-cell office:value-type="float" office:value="51"/>
          <table:table-cell table:number-columns-repeated="16373"/>
        </table:table-row>
        <table:table-row>
          <table:table-cell office:value-type="string" office:string-value="Niederösterreich"/>
          <table:table-cell office:value-type="float" office:value="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5"/>
          <table:table-cell office:value-type="float" office:value="54"/>
          <table:table-cell office:value-type="float" office:value="29"/>
          <table:table-cell office:value-type="float" office:value="20"/>
          <table:table-cell table:number-columns-repeated="16373"/>
        </table:table-row>
        <table:table-row>
          <table:table-cell office:value-type="string" office:string-value="Oberösterreich"/>
          <table:table-cell office:value-type="float" office:value="30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41"/>
          <table:table-cell office:value-type="float" office:value="142"/>
          <table:table-cell office:value-type="float" office:value="52"/>
          <table:table-cell office:value-type="float" office:value="19"/>
          <table:table-cell office:value-type="float" office:value="44"/>
          <table:table-cell table:number-columns-repeated="16373"/>
        </table:table-row>
        <table:table-row>
          <table:table-cell office:value-type="string" office:string-value="Salzburg"/>
          <table:table-cell office:value-type="float" office:value="131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0"/>
          <table:table-cell office:value-type="float" office:value="16"/>
          <table:table-cell office:value-type="float" office:value="49"/>
          <table:table-cell office:value-type="float" office:value="28"/>
          <table:table-cell office:value-type="float" office:value="26"/>
          <table:table-cell table:number-columns-repeated="16373"/>
        </table:table-row>
        <table:table-row>
          <table:table-cell office:value-type="string" office:string-value="Steiermark"/>
          <table:table-cell office:value-type="float" office:value="228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"/>
          <table:table-cell office:value-type="float" office:value="63"/>
          <table:table-cell office:value-type="float" office:value="42"/>
          <table:table-cell table:number-columns-repeated="16373"/>
        </table:table-row>
        <table:table-row>
          <table:table-cell office:value-type="string" office:string-value="Tirol"/>
          <table:table-cell office:value-type="float" office:value="249"/>
          <table:table-cell office:value-type="float" office:value="0"/>
          <table:table-cell office:value-type="float" office:value="6"/>
          <table:table-cell office:value-type="float" office:value="8"/>
          <table:table-cell office:value-type="float" office:value="2"/>
          <table:table-cell office:value-type="float" office:value="12"/>
          <table:table-cell office:value-type="float" office:value="11"/>
          <table:table-cell office:value-type="float" office:value="94"/>
          <table:table-cell office:value-type="float" office:value="34"/>
          <table:table-cell office:value-type="float" office:value="82"/>
          <table:table-cell table:number-columns-repeated="16373"/>
        </table:table-row>
        <table:table-row>
          <table:table-cell office:value-type="string" office:string-value="Vorarlber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Wien"/>
          <table:table-cell office:value-type="float" office:value="6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22"/>
          <table:table-cell office:value-type="float" office:value="13"/>
          <table:table-cell office:value-type="float" office:value="606"/>
          <table:table-cell table:number-columns-repeated="16373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74"/>
          <table:table-cell office:value-type="float" office:value="0"/>
          <table:table-cell office:value-type="float" office:value="91"/>
          <table:table-cell office:value-type="float" office:value="401"/>
          <table:table-cell office:value-type="float" office:value="136"/>
          <table:table-cell office:value-type="float" office:value="352"/>
          <table:table-cell office:value-type="float" office:value="1189"/>
          <table:table-cell office:value-type="float" office:value="1206"/>
          <table:table-cell office:value-type="float" office:value="314"/>
          <table:table-cell office:value-type="float" office:value="885"/>
          <table:table-cell table:number-columns-repeated="16373"/>
        </table:table-row>
        <table:table-row>
          <table:table-cell office:value-type="string" office:string-value="Burgenland"/>
          <table:table-cell office:value-type="float" office:value="117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2"/>
          <table:table-cell office:value-type="float" office:value="34"/>
          <table:table-cell office:value-type="float" office:value="44"/>
          <table:table-cell office:value-type="float" office:value="19"/>
          <table:table-cell office:value-type="float" office:value="5"/>
          <table:table-cell office:value-type="float" office:value="0"/>
          <table:table-cell table:number-columns-repeated="16373"/>
        </table:table-row>
        <table:table-row>
          <table:table-cell office:value-type="string" office:string-value="Kärnten"/>
          <table:table-cell office:value-type="float" office:value="226"/>
          <table:table-cell office:value-type="float" office:value="0"/>
          <table:table-cell office:value-type="float" office:value="9"/>
          <table:table-cell office:value-type="float" office:value="15"/>
          <table:table-cell office:value-type="float" office:value="26"/>
          <table:table-cell office:value-type="float" office:value="53"/>
          <table:table-cell office:value-type="float" office:value="54"/>
          <table:table-cell office:value-type="float" office:value="30"/>
          <table:table-cell office:value-type="float" office:value="21"/>
          <table:table-cell office:value-type="float" office:value="18"/>
          <table:table-cell table:number-columns-repeated="16373"/>
        </table:table-row>
        <table:table-row>
          <table:table-cell office:value-type="string" office:string-value="Niederösterreich"/>
          <table:table-cell office:value-type="float" office:value="109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0"/>
          <table:table-cell office:value-type="float" office:value="26"/>
          <table:table-cell office:value-type="float" office:value="709"/>
          <table:table-cell office:value-type="float" office:value="323"/>
          <table:table-cell office:value-type="float" office:value="7"/>
          <table:table-cell office:value-type="float" office:value="2"/>
          <table:table-cell table:number-columns-repeated="16373"/>
        </table:table-row>
        <table:table-row>
          <table:table-cell office:value-type="string" office:string-value="Oberösterreich"/>
          <table:table-cell office:value-type="float" office:value="723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28"/>
          <table:table-cell office:value-type="float" office:value="151"/>
          <table:table-cell office:value-type="float" office:value="237"/>
          <table:table-cell office:value-type="float" office:value="79"/>
          <table:table-cell office:value-type="float" office:value="136"/>
          <table:table-cell office:value-type="float" office:value="88"/>
          <table:table-cell table:number-columns-repeated="16373"/>
        </table:table-row>
        <table:table-row>
          <table:table-cell office:value-type="string" office:string-value="Salzburg"/>
          <table:table-cell office:value-type="float" office:value="228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15"/>
          <table:table-cell office:value-type="float" office:value="55"/>
          <table:table-cell office:value-type="float" office:value="58"/>
          <table:table-cell office:value-type="float" office:value="59"/>
          <table:table-cell office:value-type="float" office:value="21"/>
          <table:table-cell office:value-type="float" office:value="11"/>
          <table:table-cell table:number-columns-repeated="16373"/>
        </table:table-row>
        <table:table-row>
          <table:table-cell office:value-type="string" office:string-value="Steiermark"/>
          <table:table-cell office:value-type="float" office:value="715"/>
          <table:table-cell office:value-type="float" office:value="0"/>
          <table:table-cell office:value-type="float" office:value="0"/>
          <table:table-cell office:value-type="float" office:value="157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73"/>
          <table:table-cell office:value-type="float" office:value="51"/>
          <table:table-cell office:value-type="float" office:value="32"/>
          <table:table-cell table:number-columns-repeated="16373"/>
        </table:table-row>
        <table:table-row>
          <table:table-cell office:value-type="string" office:string-value="Tirol"/>
          <table:table-cell office:value-type="float" office:value="472"/>
          <table:table-cell office:value-type="float" office:value="0"/>
          <table:table-cell office:value-type="float" office:value="72"/>
          <table:table-cell office:value-type="float" office:value="156"/>
          <table:table-cell office:value-type="float" office:value="26"/>
          <table:table-cell office:value-type="float" office:value="28"/>
          <table:table-cell office:value-type="float" office:value="34"/>
          <table:table-cell office:value-type="float" office:value="102"/>
          <table:table-cell office:value-type="float" office:value="23"/>
          <table:table-cell office:value-type="float" office:value="31"/>
          <table:table-cell table:number-columns-repeated="16373"/>
        </table:table-row>
        <table:table-row>
          <table:table-cell office:value-type="string" office:string-value="Vorarlberg"/>
          <table:table-cell office:value-type="float" office:value="246"/>
          <table:table-cell office:value-type="float" office:value="0"/>
          <table:table-cell office:value-type="float" office:value="7"/>
          <table:table-cell office:value-type="float" office:value="52"/>
          <table:table-cell office:value-type="float" office:value="8"/>
          <table:table-cell office:value-type="float" office:value="4"/>
          <table:table-cell office:value-type="float" office:value="33"/>
          <table:table-cell office:value-type="float" office:value="97"/>
          <table:table-cell office:value-type="float" office:value="39"/>
          <table:table-cell office:value-type="float" office:value="6"/>
          <table:table-cell table:number-columns-repeated="16373"/>
        </table:table-row>
        <table:table-row>
          <table:table-cell office:value-type="string" office:string-value="Wien"/>
          <table:table-cell office:value-type="float" office:value="75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24"/>
          <table:table-cell office:value-type="float" office:value="11"/>
          <table:table-cell office:value-type="float" office:value="697"/>
          <table:table-cell table:number-columns-repeated="16373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080"/>
          <table:table-cell office:value-type="float" office:value="2"/>
          <table:table-cell office:value-type="float" office:value="55"/>
          <table:table-cell office:value-type="float" office:value="113"/>
          <table:table-cell office:value-type="float" office:value="47"/>
          <table:table-cell office:value-type="float" office:value="93"/>
          <table:table-cell office:value-type="float" office:value="201"/>
          <table:table-cell office:value-type="float" office:value="142"/>
          <table:table-cell office:value-type="float" office:value="68"/>
          <table:table-cell office:value-type="float" office:value="359"/>
          <table:table-cell table:number-columns-repeated="16373"/>
        </table:table-row>
        <table:table-row>
          <table:table-cell office:value-type="string" office:string-value="Burgenland"/>
          <table:table-cell office:value-type="float" office:value="23"/>
          <table:table-cell office:value-type="float" office:value="0"/>
          <table:table-cell office:value-type="float" office:value="3"/>
          <table:table-cell office:value-type="float" office:value="6"/>
          <table:table-cell office:value-type="float" office:value="4"/>
          <table:table-cell office:value-type="float" office:value="6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Kärnten"/>
          <table:table-cell office:value-type="float" office:value="102"/>
          <table:table-cell office:value-type="float" office:value="1"/>
          <table:table-cell office:value-type="float" office:value="8"/>
          <table:table-cell office:value-type="float" office:value="1"/>
          <table:table-cell office:value-type="float" office:value="12"/>
          <table:table-cell office:value-type="float" office:value="13"/>
          <table:table-cell office:value-type="float" office:value="21"/>
          <table:table-cell office:value-type="float" office:value="5"/>
          <table:table-cell office:value-type="float" office:value="12"/>
          <table:table-cell office:value-type="float" office:value="29"/>
          <table:table-cell table:number-columns-repeated="16373"/>
        </table:table-row>
        <table:table-row>
          <table:table-cell office:value-type="string" office:string-value="Niederösterreich"/>
          <table:table-cell office:value-type="float" office:value="165"/>
          <table:table-cell office:value-type="float" office:value="1"/>
          <table:table-cell office:value-type="float" office:value="8"/>
          <table:table-cell office:value-type="float" office:value="19"/>
          <table:table-cell office:value-type="float" office:value="15"/>
          <table:table-cell office:value-type="float" office:value="31"/>
          <table:table-cell office:value-type="float" office:value="32"/>
          <table:table-cell office:value-type="float" office:value="28"/>
          <table:table-cell office:value-type="float" office:value="21"/>
          <table:table-cell office:value-type="float" office:value="10"/>
          <table:table-cell table:number-columns-repeated="16373"/>
        </table:table-row>
        <table:table-row>
          <table:table-cell office:value-type="string" office:string-value="Oberösterreich"/>
          <table:table-cell office:value-type="float" office:value="204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4"/>
          <table:table-cell office:value-type="float" office:value="33"/>
          <table:table-cell office:value-type="float" office:value="120"/>
          <table:table-cell office:value-type="float" office:value="18"/>
          <table:table-cell office:value-type="float" office:value="12"/>
          <table:table-cell office:value-type="float" office:value="10"/>
          <table:table-cell table:number-columns-repeated="16373"/>
        </table:table-row>
        <table:table-row>
          <table:table-cell office:value-type="string" office:string-value="Salzburg"/>
          <table:table-cell office:value-type="float" office:value="2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6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 office:value-type="string" office:string-value="Steiermark"/>
          <table:table-cell office:value-type="float" office:value="56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"/>
          <table:table-cell office:value-type="float" office:value="3"/>
          <table:table-cell office:value-type="float" office:value="1"/>
          <table:table-cell table:number-columns-repeated="16373"/>
        </table:table-row>
        <table:table-row>
          <table:table-cell office:value-type="string" office:string-value="Tirol"/>
          <table:table-cell office:value-type="float" office:value="84"/>
          <table:table-cell office:value-type="float" office:value="0"/>
          <table:table-cell office:value-type="float" office:value="6"/>
          <table:table-cell office:value-type="float" office:value="18"/>
          <table:table-cell office:value-type="float" office:value="5"/>
          <table:table-cell office:value-type="float" office:value="2"/>
          <table:table-cell office:value-type="float" office:value="6"/>
          <table:table-cell office:value-type="float" office:value="21"/>
          <table:table-cell office:value-type="float" office:value="11"/>
          <table:table-cell office:value-type="float" office:value="15"/>
          <table:table-cell table:number-columns-repeated="16373"/>
        </table:table-row>
        <table:table-row>
          <table:table-cell office:value-type="string" office:string-value="Vorarlberg"/>
          <table:table-cell office:value-type="float" office:value="92"/>
          <table:table-cell office:value-type="float" office:value="0"/>
          <table:table-cell office:value-type="float" office:value="26"/>
          <table:table-cell office:value-type="float" office:value="48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8"/>
          <table:table-cell office:value-type="float" office:value="0"/>
          <table:table-cell office:value-type="float" office:value="1"/>
          <table:table-cell table:number-columns-repeated="16373"/>
        </table:table-row>
        <table:table-row>
          <table:table-cell office:value-type="string" office:string-value="Wien1)"/>
          <table:table-cell office:value-type="float" office:value="333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3"/>
          <table:table-cell office:value-type="float" office:value="17"/>
          <table:table-cell office:value-type="float" office:value="9"/>
          <table:table-cell office:value-type="float" office:value="292"/>
          <table:table-cell table:number-columns-repeated="16373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731"/>
          <table:table-cell office:value-type="float" office:value="4"/>
          <table:table-cell office:value-type="float" office:value="11"/>
          <table:table-cell office:value-type="float" office:value="34"/>
          <table:table-cell office:value-type="float" office:value="21"/>
          <table:table-cell office:value-type="float" office:value="58"/>
          <table:table-cell office:value-type="float" office:value="144"/>
          <table:table-cell office:value-type="float" office:value="281"/>
          <table:table-cell office:value-type="float" office:value="119"/>
          <table:table-cell office:value-type="float" office:value="1059"/>
          <table:table-cell table:number-columns-repeated="16373"/>
        </table:table-row>
        <table:table-row>
          <table:table-cell office:value-type="string" office:string-value="Burgenland"/>
          <table:table-cell office:value-type="float" office:value="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3"/>
          <table:table-cell office:value-type="float" office:value="30"/>
          <table:table-cell office:value-type="float" office:value="14"/>
          <table:table-cell office:value-type="float" office:value="1"/>
          <table:table-cell office:value-type="float" office:value="0"/>
          <table:table-cell table:number-columns-repeated="16373"/>
        </table:table-row>
        <table:table-row>
          <table:table-cell office:value-type="string" office:string-value="Kärnten"/>
          <table:table-cell office:value-type="float" office:value="65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8"/>
          <table:table-cell office:value-type="float" office:value="12"/>
          <table:table-cell office:value-type="float" office:value="22"/>
          <table:table-cell office:value-type="float" office:value="8"/>
          <table:table-cell office:value-type="float" office:value="7"/>
          <table:table-cell office:value-type="float" office:value="2"/>
          <table:table-cell table:number-columns-repeated="16373"/>
        </table:table-row>
        <table:table-row>
          <table:table-cell office:value-type="string" office:string-value="Niederösterreich"/>
          <table:table-cell office:value-type="float" office:value="94"/>
          <table:table-cell office:value-type="float" office:value="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7"/>
          <table:table-cell office:value-type="float" office:value="13"/>
          <table:table-cell office:value-type="float" office:value="20"/>
          <table:table-cell office:value-type="float" office:value="30"/>
          <table:table-cell office:value-type="float" office:value="17"/>
          <table:table-cell table:number-columns-repeated="16373"/>
        </table:table-row>
        <table:table-row>
          <table:table-cell office:value-type="string" office:string-value="Oberösterreic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Salzburg"/>
          <table:table-cell office:value-type="float" office:value="169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9"/>
          <table:table-cell office:value-type="float" office:value="60"/>
          <table:table-cell office:value-type="float" office:value="25"/>
          <table:table-cell office:value-type="float" office:value="27"/>
          <table:table-cell table:number-columns-repeated="16373"/>
        </table:table-row>
        <table:table-row>
          <table:table-cell office:value-type="string" office:string-value="Steiermark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4"/>
          <table:table-cell table:number-columns-repeated="16373"/>
        </table:table-row>
        <table:table-row>
          <table:table-cell office:value-type="string" office:string-value="Tiro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 office:value-type="string" office:string-value="Vorarlberg"/>
          <table:table-cell office:value-type="float" office:value="155"/>
          <table:table-cell office:value-type="float" office:value="3"/>
          <table:table-cell office:value-type="float" office:value="8"/>
          <table:table-cell office:value-type="float" office:value="17"/>
          <table:table-cell office:value-type="float" office:value="0"/>
          <table:table-cell office:value-type="float" office:value="2"/>
          <table:table-cell office:value-type="float" office:value="9"/>
          <table:table-cell office:value-type="float" office:value="82"/>
          <table:table-cell office:value-type="float" office:value="23"/>
          <table:table-cell office:value-type="float" office:value="11"/>
          <table:table-cell table:number-columns-repeated="16373"/>
        </table:table-row>
        <table:table-row>
          <table:table-cell office:value-type="string" office:string-value="Wien"/>
          <table:table-cell office:value-type="float" office:value="1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"/>
          <table:table-cell office:value-type="float" office:value="96"/>
          <table:table-cell office:value-type="float" office:value="26"/>
          <table:table-cell office:value-type="float" office:value="998"/>
          <table:table-cell table:number-columns-repeated="16373"/>
        </table:table-row>
        <table:table-row table:number-rows-repeated="1048517">
          <table:table-cell table:number-columns-repeated="16373"/>
        </table:table-row>
      </table:table>
      <table:table table:name="'file:///D:/%23Gump/Publikation/Kindertagesheime/2016_17/Tabellen/Tab_3%20KTH%20offene%20Wochen%202016.xlsx'#Abfragewerte" table:style-name="ta4">
        <table:table-source xlink:href="file:///D:/%23Gump/Publikation/Kindertagesheime/2016_17/Tabellen/Tab_3%20KTH%20offene%20Wochen%202016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6%20KTH%20Öffnung%20Stunden%202018.xlsx'#Tab6_Öffnung_Stunden_-_Druck" table:style-name="ta4">
        <table:table-source xlink:href="file:///O:/B/2-SB/SCH%20-%20KTH/Publikation/Kindertagesheime/2018_19/Tabellen/Tab_6%20KTH%20Öffnung%20Stunden%202018.xlsx" table:table-name="Tab6_Öffnung_Stunden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6%20KTH%20Öffnung%20Stunden%202018.xlsx'#Tab6_Öffnung_Stunden" table:style-name="ta4">
        <table:table-source xlink:href="file:///O:/B/2-SB/SCH%20-%20KTH/Publikation/Kindertagesheime/2018_19/Tabellen/Tab_6%20KTH%20Öffnung%20Stunden%202018.xlsx" table:table-name="Tab6_Öffnung_Stunden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342"/>
          <table:table-cell office:value-type="float" office:value="17"/>
          <table:table-cell office:value-type="float" office:value="132"/>
          <table:table-cell office:value-type="float" office:value="503"/>
          <table:table-cell office:value-type="float" office:value="1322"/>
          <table:table-cell office:value-type="float" office:value="760"/>
          <table:table-cell office:value-type="float" office:value="1072"/>
          <table:table-cell office:value-type="float" office:value="1505"/>
          <table:table-cell office:value-type="float" office:value="2146"/>
          <table:table-cell office:value-type="float" office:value="887"/>
          <table:table-cell office:value-type="float" office:value="998"/>
          <table:table-cell table:number-columns-repeated="16372"/>
        </table:table-row>
        <table:table-row>
          <table:table-cell office:value-type="string" office:string-value="Burgenland"/>
          <table:table-cell office:value-type="float" office:value="285"/>
          <table:table-cell office:value-type="float" office:value="0"/>
          <table:table-cell office:value-type="float" office:value="12"/>
          <table:table-cell office:value-type="float" office:value="21"/>
          <table:table-cell office:value-type="float" office:value="6"/>
          <table:table-cell office:value-type="float" office:value="18"/>
          <table:table-cell office:value-type="float" office:value="64"/>
          <table:table-cell office:value-type="float" office:value="101"/>
          <table:table-cell office:value-type="float" office:value="59"/>
          <table:table-cell office:value-type="float" office:value="4"/>
          <table:table-cell office:value-type="float" office:value="0"/>
          <table:table-cell table:number-columns-repeated="16372"/>
        </table:table-row>
        <table:table-row>
          <table:table-cell office:value-type="string" office:string-value="Kärnten"/>
          <table:table-cell office:value-type="float" office:value="529"/>
          <table:table-cell office:value-type="float" office:value="0"/>
          <table:table-cell office:value-type="float" office:value="6"/>
          <table:table-cell office:value-type="float" office:value="32"/>
          <table:table-cell office:value-type="float" office:value="91"/>
          <table:table-cell office:value-type="float" office:value="25"/>
          <table:table-cell office:value-type="float" office:value="51"/>
          <table:table-cell office:value-type="float" office:value="98"/>
          <table:table-cell office:value-type="float" office:value="187"/>
          <table:table-cell office:value-type="float" office:value="23"/>
          <table:table-cell office:value-type="float" office:value="16"/>
          <table:table-cell table:number-columns-repeated="16372"/>
        </table:table-row>
        <table:table-row>
          <table:table-cell office:value-type="string" office:string-value="Niederösterreich"/>
          <table:table-cell office:value-type="float" office:value="1509"/>
          <table:table-cell office:value-type="float" office:value="4"/>
          <table:table-cell office:value-type="float" office:value="30"/>
          <table:table-cell office:value-type="float" office:value="55"/>
          <table:table-cell office:value-type="float" office:value="224"/>
          <table:table-cell office:value-type="float" office:value="181"/>
          <table:table-cell office:value-type="float" office:value="299"/>
          <table:table-cell office:value-type="float" office:value="405"/>
          <table:table-cell office:value-type="float" office:value="274"/>
          <table:table-cell office:value-type="float" office:value="27"/>
          <table:table-cell office:value-type="float" office:value="10"/>
          <table:table-cell table:number-columns-repeated="16372"/>
        </table:table-row>
        <table:table-row>
          <table:table-cell office:value-type="string" office:string-value="Oberösterreich"/>
          <table:table-cell office:value-type="float" office:value="1247"/>
          <table:table-cell office:value-type="float" office:value="0"/>
          <table:table-cell office:value-type="float" office:value="30"/>
          <table:table-cell office:value-type="float" office:value="181"/>
          <table:table-cell office:value-type="float" office:value="182"/>
          <table:table-cell office:value-type="float" office:value="238"/>
          <table:table-cell office:value-type="float" office:value="291"/>
          <table:table-cell office:value-type="float" office:value="154"/>
          <table:table-cell office:value-type="float" office:value="132"/>
          <table:table-cell office:value-type="float" office:value="34"/>
          <table:table-cell office:value-type="float" office:value="5"/>
          <table:table-cell table:number-columns-repeated="16372"/>
        </table:table-row>
        <table:table-row>
          <table:table-cell office:value-type="string" office:string-value="Salzburg"/>
          <table:table-cell office:value-type="float" office:value="573"/>
          <table:table-cell office:value-type="float" office:value="1"/>
          <table:table-cell office:value-type="float" office:value="17"/>
          <table:table-cell office:value-type="float" office:value="51"/>
          <table:table-cell office:value-type="float" office:value="77"/>
          <table:table-cell office:value-type="float" office:value="74"/>
          <table:table-cell office:value-type="float" office:value="73"/>
          <table:table-cell office:value-type="float" office:value="136"/>
          <table:table-cell office:value-type="float" office:value="86"/>
          <table:table-cell office:value-type="float" office:value="14"/>
          <table:table-cell office:value-type="float" office:value="44"/>
          <table:table-cell table:number-columns-repeated="16372"/>
        </table:table-row>
        <table:table-row>
          <table:table-cell office:value-type="string" office:string-value="Steiermark"/>
          <table:table-cell office:value-type="float" office:value="1044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419"/>
          <table:table-cell office:value-type="float" office:value="12"/>
          <table:table-cell office:value-type="float" office:value="86"/>
          <table:table-cell office:value-type="float" office:value="162"/>
          <table:table-cell office:value-type="float" office:value="308"/>
          <table:table-cell office:value-type="float" office:value="12"/>
          <table:table-cell office:value-type="float" office:value="17"/>
          <table:table-cell table:number-columns-repeated="16372"/>
        </table:table-row>
        <table:table-row>
          <table:table-cell office:value-type="string" office:string-value="Tirol"/>
          <table:table-cell office:value-type="float" office:value="847"/>
          <table:table-cell office:value-type="float" office:value="3"/>
          <table:table-cell office:value-type="float" office:value="16"/>
          <table:table-cell office:value-type="float" office:value="70"/>
          <table:table-cell office:value-type="float" office:value="216"/>
          <table:table-cell office:value-type="float" office:value="155"/>
          <table:table-cell office:value-type="float" office:value="72"/>
          <table:table-cell office:value-type="float" office:value="140"/>
          <table:table-cell office:value-type="float" office:value="109"/>
          <table:table-cell office:value-type="float" office:value="56"/>
          <table:table-cell office:value-type="float" office:value="10"/>
          <table:table-cell table:number-columns-repeated="16372"/>
        </table:table-row>
        <table:table-row>
          <table:table-cell office:value-type="string" office:string-value="Vorarlberg"/>
          <table:table-cell office:value-type="float" office:value="450"/>
          <table:table-cell office:value-type="float" office:value="9"/>
          <table:table-cell office:value-type="float" office:value="19"/>
          <table:table-cell office:value-type="float" office:value="62"/>
          <table:table-cell office:value-type="float" office:value="101"/>
          <table:table-cell office:value-type="float" office:value="54"/>
          <table:table-cell office:value-type="float" office:value="51"/>
          <table:table-cell office:value-type="float" office:value="37"/>
          <table:table-cell office:value-type="float" office:value="55"/>
          <table:table-cell office:value-type="float" office:value="59"/>
          <table:table-cell office:value-type="float" office:value="3"/>
          <table:table-cell table:number-columns-repeated="16372"/>
        </table:table-row>
        <table:table-row>
          <table:table-cell office:value-type="string" office:string-value="Wien1)"/>
          <table:table-cell office:value-type="float" office:value="2858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6"/>
          <table:table-cell office:value-type="float" office:value="3"/>
          <table:table-cell office:value-type="float" office:value="85"/>
          <table:table-cell office:value-type="float" office:value="272"/>
          <table:table-cell office:value-type="float" office:value="936"/>
          <table:table-cell office:value-type="float" office:value="658"/>
          <table:table-cell office:value-type="float" office:value="893"/>
          <table:table-cell table:number-columns-repeated="16372"/>
        </table:table-row>
        <table:table-row>
          <table:table-cell/>
          <table:table-cell office:value-type="string" office:string-value="Krippen, Kleinkind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2185"/>
          <table:table-cell office:value-type="float" office:value="3"/>
          <table:table-cell office:value-type="float" office:value="23"/>
          <table:table-cell office:value-type="float" office:value="111"/>
          <table:table-cell office:value-type="float" office:value="232"/>
          <table:table-cell office:value-type="float" office:value="216"/>
          <table:table-cell office:value-type="float" office:value="213"/>
          <table:table-cell office:value-type="float" office:value="327"/>
          <table:table-cell office:value-type="float" office:value="505"/>
          <table:table-cell office:value-type="float" office:value="245"/>
          <table:table-cell office:value-type="float" office:value="310"/>
          <table:table-cell table:number-columns-repeated="16372"/>
        </table:table-row>
        <table:table-row>
          <table:table-cell office:value-type="string" office:string-value="Burgenland"/>
          <table:table-cell office:value-type="float" office:value="75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3"/>
          <table:table-cell office:value-type="float" office:value="9"/>
          <table:table-cell office:value-type="float" office:value="18"/>
          <table:table-cell office:value-type="float" office:value="21"/>
          <table:table-cell office:value-type="float" office:value="16"/>
          <table:table-cell office:value-type="float" office:value="1"/>
          <table:table-cell office:value-type="float" office:value="0"/>
          <table:table-cell table:number-columns-repeated="16372"/>
        </table:table-row>
        <table:table-row>
          <table:table-cell office:value-type="string" office:string-value="Kärnten"/>
          <table:table-cell office:value-type="float" office:value="129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2"/>
          <table:table-cell office:value-type="float" office:value="10"/>
          <table:table-cell office:value-type="float" office:value="16"/>
          <table:table-cell office:value-type="float" office:value="75"/>
          <table:table-cell office:value-type="float" office:value="11"/>
          <table:table-cell office:value-type="float" office:value="7"/>
          <table:table-cell table:number-columns-repeated="16372"/>
        </table:table-row>
        <table:table-row>
          <table:table-cell office:value-type="string" office:string-value="Niederösterreich"/>
          <table:table-cell office:value-type="float" office:value="141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6"/>
          <table:table-cell office:value-type="float" office:value="11"/>
          <table:table-cell office:value-type="float" office:value="21"/>
          <table:table-cell office:value-type="float" office:value="49"/>
          <table:table-cell office:value-type="float" office:value="31"/>
          <table:table-cell office:value-type="float" office:value="5"/>
          <table:table-cell office:value-type="float" office:value="2"/>
          <table:table-cell table:number-columns-repeated="16372"/>
        </table:table-row>
        <table:table-row>
          <table:table-cell office:value-type="string" office:string-value="Oberösterreich"/>
          <table:table-cell office:value-type="float" office:value="331"/>
          <table:table-cell office:value-type="float" office:value="0"/>
          <table:table-cell office:value-type="float" office:value="6"/>
          <table:table-cell office:value-type="float" office:value="38"/>
          <table:table-cell office:value-type="float" office:value="47"/>
          <table:table-cell office:value-type="float" office:value="91"/>
          <table:table-cell office:value-type="float" office:value="67"/>
          <table:table-cell office:value-type="float" office:value="35"/>
          <table:table-cell office:value-type="float" office:value="40"/>
          <table:table-cell office:value-type="float" office:value="7"/>
          <table:table-cell office:value-type="float" office:value="0"/>
          <table:table-cell table:number-columns-repeated="16372"/>
        </table:table-row>
        <table:table-row>
          <table:table-cell office:value-type="string" office:string-value="Salzburg"/>
          <table:table-cell office:value-type="float" office:value="14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4"/>
          <table:table-cell office:value-type="float" office:value="35"/>
          <table:table-cell office:value-type="float" office:value="19"/>
          <table:table-cell office:value-type="float" office:value="23"/>
          <table:table-cell office:value-type="float" office:value="21"/>
          <table:table-cell office:value-type="float" office:value="5"/>
          <table:table-cell office:value-type="float" office:value="15"/>
          <table:table-cell table:number-columns-repeated="16372"/>
        </table:table-row>
        <table:table-row>
          <table:table-cell office:value-type="string" office:string-value="Steiermark"/>
          <table:table-cell office:value-type="float" office:value="26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76"/>
          <table:table-cell office:value-type="float" office:value="0"/>
          <table:table-cell office:value-type="float" office:value="29"/>
          <table:table-cell office:value-type="float" office:value="73"/>
          <table:table-cell office:value-type="float" office:value="72"/>
          <table:table-cell office:value-type="float" office:value="4"/>
          <table:table-cell office:value-type="float" office:value="4"/>
          <table:table-cell table:number-columns-repeated="16372"/>
        </table:table-row>
        <table:table-row>
          <table:table-cell office:value-type="string" office:string-value="Tirol"/>
          <table:table-cell office:value-type="float" office:value="272"/>
          <table:table-cell office:value-type="float" office:value="0"/>
          <table:table-cell office:value-type="float" office:value="2"/>
          <table:table-cell office:value-type="float" office:value="13"/>
          <table:table-cell office:value-type="float" office:value="47"/>
          <table:table-cell office:value-type="float" office:value="55"/>
          <table:table-cell office:value-type="float" office:value="21"/>
          <table:table-cell office:value-type="float" office:value="46"/>
          <table:table-cell office:value-type="float" office:value="48"/>
          <table:table-cell office:value-type="float" office:value="31"/>
          <table:table-cell office:value-type="float" office:value="9"/>
          <table:table-cell table:number-columns-repeated="16372"/>
        </table:table-row>
        <table:table-row>
          <table:table-cell office:value-type="string" office:string-value="Vorarlberg"/>
          <table:table-cell office:value-type="float" office:value="178"/>
          <table:table-cell office:value-type="float" office:value="3"/>
          <table:table-cell office:value-type="float" office:value="11"/>
          <table:table-cell office:value-type="float" office:value="38"/>
          <table:table-cell office:value-type="float" office:value="19"/>
          <table:table-cell office:value-type="float" office:value="11"/>
          <table:table-cell office:value-type="float" office:value="12"/>
          <table:table-cell office:value-type="float" office:value="21"/>
          <table:table-cell office:value-type="float" office:value="27"/>
          <table:table-cell office:value-type="float" office:value="34"/>
          <table:table-cell office:value-type="float" office:value="2"/>
          <table:table-cell table:number-columns-repeated="16372"/>
        </table:table-row>
        <table:table-row>
          <table:table-cell office:value-type="string" office:string-value="Wien"/>
          <table:table-cell office:value-type="float" office:value="65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6"/>
          <table:table-cell office:value-type="float" office:value="43"/>
          <table:table-cell office:value-type="float" office:value="175"/>
          <table:table-cell office:value-type="float" office:value="147"/>
          <table:table-cell office:value-type="float" office:value="271"/>
          <table:table-cell table:number-columns-repeated="16372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65"/>
          <table:table-cell office:value-type="float" office:value="0"/>
          <table:table-cell office:value-type="float" office:value="11"/>
          <table:table-cell office:value-type="float" office:value="154"/>
          <table:table-cell office:value-type="float" office:value="862"/>
          <table:table-cell office:value-type="float" office:value="395"/>
          <table:table-cell office:value-type="float" office:value="702"/>
          <table:table-cell office:value-type="float" office:value="877"/>
          <table:table-cell office:value-type="float" office:value="919"/>
          <table:table-cell office:value-type="float" office:value="263"/>
          <table:table-cell office:value-type="float" office:value="382"/>
          <table:table-cell table:number-columns-repeated="16372"/>
        </table:table-row>
        <table:table-row>
          <table:table-cell office:value-type="string" office:string-value="Burgenland"/>
          <table:table-cell office:value-type="float" office:value="108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4"/>
          <table:table-cell office:value-type="float" office:value="24"/>
          <table:table-cell office:value-type="float" office:value="45"/>
          <table:table-cell office:value-type="float" office:value="25"/>
          <table:table-cell office:value-type="float" office:value="3"/>
          <table:table-cell office:value-type="float" office:value="0"/>
          <table:table-cell table:number-columns-repeated="16372"/>
        </table:table-row>
        <table:table-row>
          <table:table-cell office:value-type="string" office:string-value="Kärnten"/>
          <table:table-cell office:value-type="float" office:value="225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26"/>
          <table:table-cell office:value-type="float" office:value="6"/>
          <table:table-cell office:value-type="float" office:value="24"/>
          <table:table-cell office:value-type="float" office:value="57"/>
          <table:table-cell office:value-type="float" office:value="82"/>
          <table:table-cell office:value-type="float" office:value="7"/>
          <table:table-cell office:value-type="float" office:value="7"/>
          <table:table-cell table:number-columns-repeated="16372"/>
        </table:table-row>
        <table:table-row>
          <table:table-cell office:value-type="string" office:string-value="Niederösterreich"/>
          <table:table-cell office:value-type="float" office:value="1098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156"/>
          <table:table-cell office:value-type="float" office:value="136"/>
          <table:table-cell office:value-type="float" office:value="253"/>
          <table:table-cell office:value-type="float" office:value="333"/>
          <table:table-cell office:value-type="float" office:value="202"/>
          <table:table-cell office:value-type="float" office:value="11"/>
          <table:table-cell office:value-type="float" office:value="3"/>
          <table:table-cell table:number-columns-repeated="16372"/>
        </table:table-row>
        <table:table-row>
          <table:table-cell office:value-type="string" office:string-value="Oberösterreich"/>
          <table:table-cell office:value-type="float" office:value="724"/>
          <table:table-cell office:value-type="float" office:value="0"/>
          <table:table-cell office:value-type="float" office:value="1"/>
          <table:table-cell office:value-type="float" office:value="52"/>
          <table:table-cell office:value-type="float" office:value="106"/>
          <table:table-cell office:value-type="float" office:value="107"/>
          <table:table-cell office:value-type="float" office:value="224"/>
          <table:table-cell office:value-type="float" office:value="118"/>
          <table:table-cell office:value-type="float" office:value="90"/>
          <table:table-cell office:value-type="float" office:value="21"/>
          <table:table-cell office:value-type="float" office:value="5"/>
          <table:table-cell table:number-columns-repeated="16372"/>
        </table:table-row>
        <table:table-row>
          <table:table-cell office:value-type="string" office:string-value="Salzburg"/>
          <table:table-cell office:value-type="float" office:value="235"/>
          <table:table-cell office:value-type="float" office:value="0"/>
          <table:table-cell office:value-type="float" office:value="2"/>
          <table:table-cell office:value-type="float" office:value="14"/>
          <table:table-cell office:value-type="float" office:value="38"/>
          <table:table-cell office:value-type="float" office:value="17"/>
          <table:table-cell office:value-type="float" office:value="32"/>
          <table:table-cell office:value-type="float" office:value="81"/>
          <table:table-cell office:value-type="float" office:value="32"/>
          <table:table-cell office:value-type="float" office:value="2"/>
          <table:table-cell office:value-type="float" office:value="17"/>
          <table:table-cell table:number-columns-repeated="16372"/>
        </table:table-row>
        <table:table-row>
          <table:table-cell office:value-type="string" office:string-value="Steiermark"/>
          <table:table-cell office:value-type="float" office:value="72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310"/>
          <table:table-cell office:value-type="float" office:value="6"/>
          <table:table-cell office:value-type="float" office:value="52"/>
          <table:table-cell office:value-type="float" office:value="87"/>
          <table:table-cell office:value-type="float" office:value="229"/>
          <table:table-cell office:value-type="float" office:value="7"/>
          <table:table-cell office:value-type="float" office:value="13"/>
          <table:table-cell table:number-columns-repeated="16372"/>
        </table:table-row>
        <table:table-row>
          <table:table-cell office:value-type="string" office:string-value="Tirol"/>
          <table:table-cell office:value-type="float" office:value="476"/>
          <table:table-cell office:value-type="float" office:value="0"/>
          <table:table-cell office:value-type="float" office:value="4"/>
          <table:table-cell office:value-type="float" office:value="31"/>
          <table:table-cell office:value-type="float" office:value="143"/>
          <table:table-cell office:value-type="float" office:value="76"/>
          <table:table-cell office:value-type="float" office:value="42"/>
          <table:table-cell office:value-type="float" office:value="93"/>
          <table:table-cell office:value-type="float" office:value="61"/>
          <table:table-cell office:value-type="float" office:value="25"/>
          <table:table-cell office:value-type="float" office:value="1"/>
          <table:table-cell table:number-columns-repeated="16372"/>
        </table:table-row>
        <table:table-row>
          <table:table-cell office:value-type="string" office:string-value="Vorarlberg"/>
          <table:table-cell office:value-type="float" office:value="251"/>
          <table:table-cell office:value-type="float" office:value="0"/>
          <table:table-cell office:value-type="float" office:value="1"/>
          <table:table-cell office:value-type="float" office:value="18"/>
          <table:table-cell office:value-type="float" office:value="81"/>
          <table:table-cell office:value-type="float" office:value="43"/>
          <table:table-cell office:value-type="float" office:value="39"/>
          <table:table-cell office:value-type="float" office:value="15"/>
          <table:table-cell office:value-type="float" office:value="28"/>
          <table:table-cell office:value-type="float" office:value="25"/>
          <table:table-cell office:value-type="float" office:value="1"/>
          <table:table-cell table:number-columns-repeated="16372"/>
        </table:table-row>
        <table:table-row>
          <table:table-cell office:value-type="string" office:string-value="Wien"/>
          <table:table-cell office:value-type="float" office:value="7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2"/>
          <table:table-cell office:value-type="float" office:value="48"/>
          <table:table-cell office:value-type="float" office:value="170"/>
          <table:table-cell office:value-type="float" office:value="162"/>
          <table:table-cell office:value-type="float" office:value="335"/>
          <table:table-cell table:number-columns-repeated="16372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005"/>
          <table:table-cell office:value-type="float" office:value="14"/>
          <table:table-cell office:value-type="float" office:value="87"/>
          <table:table-cell office:value-type="float" office:value="216"/>
          <table:table-cell office:value-type="float" office:value="193"/>
          <table:table-cell office:value-type="float" office:value="116"/>
          <table:table-cell office:value-type="float" office:value="32"/>
          <table:table-cell office:value-type="float" office:value="11"/>
          <table:table-cell office:value-type="float" office:value="11"/>
          <table:table-cell office:value-type="float" office:value="193"/>
          <table:table-cell office:value-type="float" office:value="132"/>
          <table:table-cell table:number-columns-repeated="16372"/>
        </table:table-row>
        <table:table-row>
          <table:table-cell office:value-type="string" office:string-value="Burgenland"/>
          <table:table-cell office:value-type="float" office:value="20"/>
          <table:table-cell office:value-type="float" office:value="0"/>
          <table:table-cell office:value-type="float" office:value="8"/>
          <table:table-cell office:value-type="float" office:value="9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Kärnten"/>
          <table:table-cell office:value-type="float" office:value="97"/>
          <table:table-cell office:value-type="float" office:value="0"/>
          <table:table-cell office:value-type="float" office:value="4"/>
          <table:table-cell office:value-type="float" office:value="10"/>
          <table:table-cell office:value-type="float" office:value="51"/>
          <table:table-cell office:value-type="float" office:value="14"/>
          <table:table-cell office:value-type="float" office:value="9"/>
          <table:table-cell office:value-type="float" office:value="1"/>
          <table:table-cell office:value-type="float" office:value="4"/>
          <table:table-cell office:value-type="float" office:value="3"/>
          <table:table-cell office:value-type="float" office:value="1"/>
          <table:table-cell table:number-columns-repeated="16372"/>
        </table:table-row>
        <table:table-row>
          <table:table-cell office:value-type="string" office:string-value="Niederösterreich"/>
          <table:table-cell office:value-type="float" office:value="154"/>
          <table:table-cell office:value-type="float" office:value="4"/>
          <table:table-cell office:value-type="float" office:value="22"/>
          <table:table-cell office:value-type="float" office:value="43"/>
          <table:table-cell office:value-type="float" office:value="41"/>
          <table:table-cell office:value-type="float" office:value="27"/>
          <table:table-cell office:value-type="float" office:value="11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0"/>
          <table:table-cell table:number-columns-repeated="16372"/>
        </table:table-row>
        <table:table-row>
          <table:table-cell office:value-type="string" office:string-value="Oberösterreich"/>
          <table:table-cell office:value-type="float" office:value="192"/>
          <table:table-cell office:value-type="float" office:value="0"/>
          <table:table-cell office:value-type="float" office:value="23"/>
          <table:table-cell office:value-type="float" office:value="91"/>
          <table:table-cell office:value-type="float" office:value="29"/>
          <table:table-cell office:value-type="float" office:value="4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6"/>
          <table:table-cell office:value-type="float" office:value="0"/>
          <table:table-cell table:number-columns-repeated="16372"/>
        </table:table-row>
        <table:table-row>
          <table:table-cell office:value-type="string" office:string-value="Salzburg"/>
          <table:table-cell office:value-type="float" office:value="64"/>
          <table:table-cell office:value-type="float" office:value="1"/>
          <table:table-cell office:value-type="float" office:value="14"/>
          <table:table-cell office:value-type="float" office:value="22"/>
          <table:table-cell office:value-type="float" office:value="10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1"/>
          <table:table-cell table:number-columns-repeated="16372"/>
        </table:table-row>
        <table:table-row>
          <table:table-cell office:value-type="string" office:string-value="Steiermark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33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Tirol"/>
          <table:table-cell office:value-type="float" office:value="99"/>
          <table:table-cell office:value-type="float" office:value="3"/>
          <table:table-cell office:value-type="float" office:value="10"/>
          <table:table-cell office:value-type="float" office:value="26"/>
          <table:table-cell office:value-type="float" office:value="26"/>
          <table:table-cell office:value-type="float" office:value="24"/>
          <table:table-cell office:value-type="float" office:value="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Vorarlberg"/>
          <table:table-cell office:value-type="float" office:value="19"/>
          <table:table-cell office:value-type="float" office:value="6"/>
          <table:table-cell office:value-type="float" office:value="6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Wien1)"/>
          <table:table-cell office:value-type="float" office:value="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"/>
          <table:table-cell office:value-type="float" office:value="130"/>
          <table:table-cell table:number-columns-repeated="16372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587"/>
          <table:table-cell office:value-type="float" office:value="0"/>
          <table:table-cell office:value-type="float" office:value="11"/>
          <table:table-cell office:value-type="float" office:value="22"/>
          <table:table-cell office:value-type="float" office:value="35"/>
          <table:table-cell office:value-type="float" office:value="33"/>
          <table:table-cell office:value-type="float" office:value="125"/>
          <table:table-cell office:value-type="float" office:value="290"/>
          <table:table-cell office:value-type="float" office:value="711"/>
          <table:table-cell office:value-type="float" office:value="186"/>
          <table:table-cell office:value-type="float" office:value="174"/>
          <table:table-cell table:number-columns-repeated="16372"/>
        </table:table-row>
        <table:table-row>
          <table:table-cell office:value-type="string" office:string-value="Burgenland"/>
          <table:table-cell office:value-type="float" office:value="82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22"/>
          <table:table-cell office:value-type="float" office:value="35"/>
          <table:table-cell office:value-type="float" office:value="18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Kärnten"/>
          <table:table-cell office:value-type="float" office:value="78"/>
          <table:table-cell office:value-type="float" office:value="0"/>
          <table:table-cell office:value-type="float" office:value="2"/>
          <table:table-cell office:value-type="float" office:value="5"/>
          <table:table-cell office:value-type="float" office:value="7"/>
          <table:table-cell office:value-type="float" office:value="3"/>
          <table:table-cell office:value-type="float" office:value="8"/>
          <table:table-cell office:value-type="float" office:value="24"/>
          <table:table-cell office:value-type="float" office:value="26"/>
          <table:table-cell office:value-type="float" office:value="2"/>
          <table:table-cell office:value-type="float" office:value="1"/>
          <table:table-cell table:number-columns-repeated="16372"/>
        </table:table-row>
        <table:table-row>
          <table:table-cell office:value-type="string" office:string-value="Niederösterreich"/>
          <table:table-cell office:value-type="float" office:value="116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11"/>
          <table:table-cell office:value-type="float" office:value="7"/>
          <table:table-cell office:value-type="float" office:value="14"/>
          <table:table-cell office:value-type="float" office:value="20"/>
          <table:table-cell office:value-type="float" office:value="40"/>
          <table:table-cell office:value-type="float" office:value="9"/>
          <table:table-cell office:value-type="float" office:value="5"/>
          <table:table-cell table:number-columns-repeated="16372"/>
        </table:table-row>
        <table:table-row>
          <table:table-cell office:value-type="string" office:string-value="Oberösterreich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 office:value-type="string" office:string-value="Salzburg"/>
          <table:table-cell office:value-type="float" office:value="134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5"/>
          <table:table-cell office:value-type="float" office:value="18"/>
          <table:table-cell office:value-type="float" office:value="20"/>
          <table:table-cell office:value-type="float" office:value="27"/>
          <table:table-cell office:value-type="float" office:value="29"/>
          <table:table-cell office:value-type="float" office:value="6"/>
          <table:table-cell office:value-type="float" office:value="11"/>
          <table:table-cell table:number-columns-repeated="16372"/>
        </table:table-row>
        <table:table-row>
          <table:table-cell office:value-type="string" office:string-value="Steiermark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2"/>
          <table:table-cell office:value-type="float" office:value="7"/>
          <table:table-cell office:value-type="float" office:value="1"/>
          <table:table-cell office:value-type="float" office:value="0"/>
          <table:table-cell table:number-columns-repeated="16372"/>
        </table:table-row>
        <table:table-row>
          <table:table-cell office:value-type="string" office:string-value="Tirol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 office:value-type="string" office:string-value="Vorarlberg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Wien"/>
          <table:table-cell office:value-type="float" office:value="1161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57"/>
          <table:table-cell office:value-type="float" office:value="181"/>
          <table:table-cell office:value-type="float" office:value="591"/>
          <table:table-cell office:value-type="float" office:value="168"/>
          <table:table-cell office:value-type="float" office:value="157"/>
          <table:table-cell table:number-columns-repeated="16372"/>
        </table:table-row>
        <table:table-row table:number-rows-repeated="1048517">
          <table:table-cell table:number-columns-repeated="16372"/>
        </table:table-row>
      </table:table>
      <table:table table:name="'file:///O:/B/2-SB/SCH%20-%20KTH/Publikation/Kindertagesheime/2018_19/Tabellen/Tab_6%20KTH%20Öffnung%20Stunden%202018.xlsx'#Abfragewerte" table:style-name="ta4">
        <table:table-source xlink:href="file:///O:/B/2-SB/SCH%20-%20KTH/Publikation/Kindertagesheime/2018_19/Tabellen/Tab_6%20KTH%20Öffnung%20Stunden%202018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a%2012%20Kinder%20Alter%202018.xlsx'#Tab12_Kinder_Alter_-_Druck" table:style-name="ta4">
        <table:table-source xlink:href="file:///O:/B/2-SB/SCH%20-%20KTH/Publikation/Kindertagesheime/2018_19/Tabellen/Tab_a%2012%20Kinder%20Alter%202018.xlsx" table:table-name="Tab12_Kinder_Alter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a%2012%20Kinder%20Alter%202018.xlsx'#Tab12_Kinder_Alter" table:style-name="ta4">
        <table:table-source xlink:href="file:///O:/B/2-SB/SCH%20-%20KTH/Publikation/Kindertagesheime/2018_19/Tabellen/Tab_a%2012%20Kinder%20Alter%202018.xlsx" table:table-name="Tab12_Kinder_Alter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gruppen insgesamt"/>
          <table:table-cell table:number-columns-repeated="9"/>
          <table:table-cell office:value-type="string" office:string-value="Kindertagesheimgruppen insgesamt"/>
          <table:table-cell table:number-columns-repeated="16372"/>
        </table:table-row>
        <table:table-row>
          <table:table-cell office:value-type="string" office:string-value="Österreich"/>
          <table:table-cell office:value-type="float" office:value="365359"/>
          <table:table-cell office:value-type="float" office:value="2022"/>
          <table:table-cell office:value-type="float" office:value="21241"/>
          <table:table-cell office:value-type="float" office:value="46436"/>
          <table:table-cell office:value-type="float" office:value="75181"/>
          <table:table-cell office:value-type="float" office:value="82615"/>
          <table:table-cell office:value-type="float" office:value="81673"/>
          <table:table-cell office:value-type="float" office:value="13663"/>
          <table:table-cell office:value-type="float" office:value="13177"/>
          <table:table-cell office:value-type="float" office:value="12466"/>
          <table:table-cell office:value-type="float" office:value="10974"/>
          <table:table-cell office:value-type="float" office:value="3336"/>
          <table:table-cell office:value-type="float" office:value="1102"/>
          <table:table-cell office:value-type="float" office:value="645"/>
          <table:table-cell office:value-type="float" office:value="444"/>
          <table:table-cell office:value-type="float" office:value="280"/>
          <table:table-cell office:value-type="float" office:value="87"/>
          <table:table-cell office:value-type="float" office:value="17"/>
          <table:table-cell table:number-columns-repeated="16365"/>
        </table:table-row>
        <table:table-row>
          <table:table-cell office:value-type="string" office:string-value="Burgenland"/>
          <table:table-cell office:value-type="float" office:value="10771"/>
          <table:table-cell office:value-type="float" office:value="33"/>
          <table:table-cell office:value-type="float" office:value="597"/>
          <table:table-cell office:value-type="float" office:value="1706"/>
          <table:table-cell office:value-type="float" office:value="2378"/>
          <table:table-cell office:value-type="float" office:value="2404"/>
          <table:table-cell office:value-type="float" office:value="2453"/>
          <table:table-cell office:value-type="float" office:value="342"/>
          <table:table-cell office:value-type="float" office:value="283"/>
          <table:table-cell office:value-type="float" office:value="267"/>
          <table:table-cell office:value-type="float" office:value="218"/>
          <table:table-cell office:value-type="float" office:value="49"/>
          <table:table-cell office:value-type="float" office:value="28"/>
          <table:table-cell office:value-type="float" office:value="9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Kärnten"/>
          <table:table-cell office:value-type="float" office:value="20476"/>
          <table:table-cell office:value-type="float" office:value="47"/>
          <table:table-cell office:value-type="float" office:value="1049"/>
          <table:table-cell office:value-type="float" office:value="2169"/>
          <table:table-cell office:value-type="float" office:value="3678"/>
          <table:table-cell office:value-type="float" office:value="4509"/>
          <table:table-cell office:value-type="float" office:value="4703"/>
          <table:table-cell office:value-type="float" office:value="1038"/>
          <table:table-cell office:value-type="float" office:value="995"/>
          <table:table-cell office:value-type="float" office:value="970"/>
          <table:table-cell office:value-type="float" office:value="825"/>
          <table:table-cell office:value-type="float" office:value="249"/>
          <table:table-cell office:value-type="float" office:value="93"/>
          <table:table-cell office:value-type="float" office:value="59"/>
          <table:table-cell office:value-type="float" office:value="41"/>
          <table:table-cell office:value-type="float" office:value="49"/>
          <table:table-cell office:value-type="float" office:value="2"/>
          <table:table-cell office:value-type="float" office:value="0"/>
          <table:table-cell table:number-columns-repeated="16365"/>
        </table:table-row>
        <table:table-row>
          <table:table-cell office:value-type="string" office:string-value="Niederösterreich"/>
          <table:table-cell office:value-type="float" office:value="67888"/>
          <table:table-cell office:value-type="float" office:value="87"/>
          <table:table-cell office:value-type="float" office:value="1746"/>
          <table:table-cell office:value-type="float" office:value="9647"/>
          <table:table-cell office:value-type="float" office:value="15161"/>
          <table:table-cell office:value-type="float" office:value="15657"/>
          <table:table-cell office:value-type="float" office:value="15419"/>
          <table:table-cell office:value-type="float" office:value="2709"/>
          <table:table-cell office:value-type="float" office:value="2404"/>
          <table:table-cell office:value-type="float" office:value="2209"/>
          <table:table-cell office:value-type="float" office:value="1906"/>
          <table:table-cell office:value-type="float" office:value="450"/>
          <table:table-cell office:value-type="float" office:value="217"/>
          <table:table-cell office:value-type="float" office:value="131"/>
          <table:table-cell office:value-type="float" office:value="98"/>
          <table:table-cell office:value-type="float" office:value="36"/>
          <table:table-cell office:value-type="float" office:value="11"/>
          <table:table-cell office:value-type="float" office:value="0"/>
          <table:table-cell table:number-columns-repeated="16365"/>
        </table:table-row>
        <table:table-row>
          <table:table-cell office:value-type="string" office:string-value="Oberösterreich"/>
          <table:table-cell office:value-type="float" office:value="63010"/>
          <table:table-cell office:value-type="float" office:value="46"/>
          <table:table-cell office:value-type="float" office:value="1913"/>
          <table:table-cell office:value-type="float" office:value="5691"/>
          <table:table-cell office:value-type="float" office:value="13147"/>
          <table:table-cell office:value-type="float" office:value="14801"/>
          <table:table-cell office:value-type="float" office:value="14300"/>
          <table:table-cell office:value-type="float" office:value="3129"/>
          <table:table-cell office:value-type="float" office:value="3102"/>
          <table:table-cell office:value-type="float" office:value="2910"/>
          <table:table-cell office:value-type="float" office:value="2554"/>
          <table:table-cell office:value-type="float" office:value="941"/>
          <table:table-cell office:value-type="float" office:value="231"/>
          <table:table-cell office:value-type="float" office:value="105"/>
          <table:table-cell office:value-type="float" office:value="72"/>
          <table:table-cell office:value-type="float" office:value="45"/>
          <table:table-cell office:value-type="float" office:value="23"/>
          <table:table-cell office:value-type="float" office:value="0"/>
          <table:table-cell table:number-columns-repeated="16365"/>
        </table:table-row>
        <table:table-row>
          <table:table-cell office:value-type="string" office:string-value="Salzburg"/>
          <table:table-cell office:value-type="float" office:value="21261"/>
          <table:table-cell office:value-type="float" office:value="47"/>
          <table:table-cell office:value-type="float" office:value="1082"/>
          <table:table-cell office:value-type="float" office:value="2352"/>
          <table:table-cell office:value-type="float" office:value="4676"/>
          <table:table-cell office:value-type="float" office:value="5361"/>
          <table:table-cell office:value-type="float" office:value="5208"/>
          <table:table-cell office:value-type="float" office:value="604"/>
          <table:table-cell office:value-type="float" office:value="575"/>
          <table:table-cell office:value-type="float" office:value="590"/>
          <table:table-cell office:value-type="float" office:value="488"/>
          <table:table-cell office:value-type="float" office:value="166"/>
          <table:table-cell office:value-type="float" office:value="54"/>
          <table:table-cell office:value-type="float" office:value="30"/>
          <table:table-cell office:value-type="float" office:value="14"/>
          <table:table-cell office:value-type="float" office:value="10"/>
          <table:table-cell office:value-type="float" office:value="4"/>
          <table:table-cell office:value-type="float" office:value="0"/>
          <table:table-cell table:number-columns-repeated="16365"/>
        </table:table-row>
        <table:table-row>
          <table:table-cell office:value-type="string" office:string-value="Steiermark"/>
          <table:table-cell office:value-type="float" office:value="37334"/>
          <table:table-cell office:value-type="float" office:value="108"/>
          <table:table-cell office:value-type="float" office:value="1655"/>
          <table:table-cell office:value-type="float" office:value="3538"/>
          <table:table-cell office:value-type="float" office:value="8342"/>
          <table:table-cell office:value-type="float" office:value="10305"/>
          <table:table-cell office:value-type="float" office:value="10593"/>
          <table:table-cell office:value-type="float" office:value="718"/>
          <table:table-cell office:value-type="float" office:value="538"/>
          <table:table-cell office:value-type="float" office:value="518"/>
          <table:table-cell office:value-type="float" office:value="477"/>
          <table:table-cell office:value-type="float" office:value="228"/>
          <table:table-cell office:value-type="float" office:value="140"/>
          <table:table-cell office:value-type="float" office:value="92"/>
          <table:table-cell office:value-type="float" office:value="54"/>
          <table:table-cell office:value-type="float" office:value="20"/>
          <table:table-cell office:value-type="float" office:value="5"/>
          <table:table-cell office:value-type="float" office:value="3"/>
          <table:table-cell table:number-columns-repeated="16365"/>
        </table:table-row>
        <table:table-row>
          <table:table-cell office:value-type="string" office:string-value="Tirol"/>
          <table:table-cell office:value-type="float" office:value="30975"/>
          <table:table-cell office:value-type="float" office:value="79"/>
          <table:table-cell office:value-type="float" office:value="1848"/>
          <table:table-cell office:value-type="float" office:value="3962"/>
          <table:table-cell office:value-type="float" office:value="6489"/>
          <table:table-cell office:value-type="float" office:value="7339"/>
          <table:table-cell office:value-type="float" office:value="7176"/>
          <table:table-cell office:value-type="float" office:value="961"/>
          <table:table-cell office:value-type="float" office:value="837"/>
          <table:table-cell office:value-type="float" office:value="730"/>
          <table:table-cell office:value-type="float" office:value="672"/>
          <table:table-cell office:value-type="float" office:value="345"/>
          <table:table-cell office:value-type="float" office:value="206"/>
          <table:table-cell office:value-type="float" office:value="147"/>
          <table:table-cell office:value-type="float" office:value="106"/>
          <table:table-cell office:value-type="float" office:value="77"/>
          <table:table-cell office:value-type="float" office:value="1"/>
          <table:table-cell office:value-type="float" office:value="0"/>
          <table:table-cell table:number-columns-repeated="16365"/>
        </table:table-row>
        <table:table-row>
          <table:table-cell office:value-type="string" office:string-value="Vorarlberg"/>
          <table:table-cell office:value-type="float" office:value="17314"/>
          <table:table-cell office:value-type="float" office:value="90"/>
          <table:table-cell office:value-type="float" office:value="1082"/>
          <table:table-cell office:value-type="float" office:value="2409"/>
          <table:table-cell office:value-type="float" office:value="3850"/>
          <table:table-cell office:value-type="float" office:value="4177"/>
          <table:table-cell office:value-type="float" office:value="4055"/>
          <table:table-cell office:value-type="float" office:value="336"/>
          <table:table-cell office:value-type="float" office:value="366"/>
          <table:table-cell office:value-type="float" office:value="346"/>
          <table:table-cell office:value-type="float" office:value="292"/>
          <table:table-cell office:value-type="float" office:value="119"/>
          <table:table-cell office:value-type="float" office:value="44"/>
          <table:table-cell office:value-type="float" office:value="42"/>
          <table:table-cell office:value-type="float" office:value="36"/>
          <table:table-cell office:value-type="float" office:value="26"/>
          <table:table-cell office:value-type="float" office:value="30"/>
          <table:table-cell office:value-type="float" office:value="14"/>
          <table:table-cell table:number-columns-repeated="16365"/>
        </table:table-row>
        <table:table-row>
          <table:table-cell office:value-type="string" office:string-value="Wien1)"/>
          <table:table-cell office:value-type="float" office:value="96330"/>
          <table:table-cell office:value-type="float" office:value="1485"/>
          <table:table-cell office:value-type="float" office:value="10269"/>
          <table:table-cell office:value-type="float" office:value="14962"/>
          <table:table-cell office:value-type="float" office:value="17460"/>
          <table:table-cell office:value-type="float" office:value="18062"/>
          <table:table-cell office:value-type="float" office:value="17766"/>
          <table:table-cell office:value-type="float" office:value="3826"/>
          <table:table-cell office:value-type="float" office:value="4077"/>
          <table:table-cell office:value-type="float" office:value="3926"/>
          <table:table-cell office:value-type="float" office:value="3542"/>
          <table:table-cell office:value-type="float" office:value="789"/>
          <table:table-cell office:value-type="float" office:value="89"/>
          <table:table-cell office:value-type="float" office:value="30"/>
          <table:table-cell office:value-type="float" office:value="20"/>
          <table:table-cell office:value-type="float" office:value="16"/>
          <table:table-cell office:value-type="float" office:value="11"/>
          <table:table-cell office:value-type="float" office:value="0"/>
          <table:table-cell table:number-columns-repeated="16365"/>
        </table:table-row>
        <table:table-row>
          <table:table-cell/>
          <table:table-cell office:value-type="string" office:string-value="Krippengruppen, Kleinkindbetreuungsgruppen"/>
          <table:table-cell table:number-columns-repeated="9"/>
          <table:table-cell office:value-type="string" office:string-value="Krippengruppen, Kleinkindbetreuungsgruppen"/>
          <table:table-cell table:number-columns-repeated="16372"/>
        </table:table-row>
        <table:table-row>
          <table:table-cell office:value-type="string" office:string-value="Österreich"/>
          <table:table-cell office:value-type="float" office:value="44817"/>
          <table:table-cell office:value-type="float" office:value="1538"/>
          <table:table-cell office:value-type="float" office:value="16916"/>
          <table:table-cell office:value-type="float" office:value="23246"/>
          <table:table-cell office:value-type="float" office:value="2624"/>
          <table:table-cell office:value-type="float" office:value="240"/>
          <table:table-cell office:value-type="float" office:value="198"/>
          <table:table-cell office:value-type="float" office:value="18"/>
          <table:table-cell office:value-type="float" office:value="12"/>
          <table:table-cell office:value-type="float" office:value="8"/>
          <table:table-cell office:value-type="float" office:value="8"/>
          <table:table-cell office:value-type="float" office:value="2"/>
          <table:table-cell office:value-type="float" office:value="3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Burgenland"/>
          <table:table-cell office:value-type="float" office:value="1179"/>
          <table:table-cell office:value-type="float" office:value="19"/>
          <table:table-cell office:value-type="float" office:value="478"/>
          <table:table-cell office:value-type="float" office:value="6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Kärnten2)"/>
          <table:table-cell office:value-type="float" office:value="3055"/>
          <table:table-cell office:value-type="float" office:value="44"/>
          <table:table-cell office:value-type="float" office:value="975"/>
          <table:table-cell office:value-type="float" office:value="1608"/>
          <table:table-cell office:value-type="float" office:value="213"/>
          <table:table-cell office:value-type="float" office:value="108"/>
          <table:table-cell office:value-type="float" office:value="10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Niederösterreich"/>
          <table:table-cell office:value-type="float" office:value="2578"/>
          <table:table-cell office:value-type="float" office:value="68"/>
          <table:table-cell office:value-type="float" office:value="1364"/>
          <table:table-cell office:value-type="float" office:value="1065"/>
          <table:table-cell office:value-type="float" office:value="41"/>
          <table:table-cell office:value-type="float" office:value="12"/>
          <table:table-cell office:value-type="float" office:value="17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Oberösterreich"/>
          <table:table-cell office:value-type="float" office:value="5733"/>
          <table:table-cell office:value-type="float" office:value="46"/>
          <table:table-cell office:value-type="float" office:value="1885"/>
          <table:table-cell office:value-type="float" office:value="3772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Salzburg"/>
          <table:table-cell office:value-type="float" office:value="2210"/>
          <table:table-cell office:value-type="float" office:value="39"/>
          <table:table-cell office:value-type="float" office:value="874"/>
          <table:table-cell office:value-type="float" office:value="1289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Steiermark"/>
          <table:table-cell office:value-type="float" office:value="4135"/>
          <table:table-cell office:value-type="float" office:value="108"/>
          <table:table-cell office:value-type="float" office:value="1516"/>
          <table:table-cell office:value-type="float" office:value="25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Tirol2)"/>
          <table:table-cell office:value-type="float" office:value="5955"/>
          <table:table-cell office:value-type="float" office:value="79"/>
          <table:table-cell office:value-type="float" office:value="1836"/>
          <table:table-cell office:value-type="float" office:value="3482"/>
          <table:table-cell office:value-type="float" office:value="398"/>
          <table:table-cell office:value-type="float" office:value="62"/>
          <table:table-cell office:value-type="float" office:value="62"/>
          <table:table-cell office:value-type="float" office:value="13"/>
          <table:table-cell office:value-type="float" office:value="9"/>
          <table:table-cell office:value-type="float" office:value="6"/>
          <table:table-cell office:value-type="float" office:value="6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Vorarlberg"/>
          <table:table-cell office:value-type="float" office:value="5456"/>
          <table:table-cell office:value-type="float" office:value="90"/>
          <table:table-cell office:value-type="float" office:value="1078"/>
          <table:table-cell office:value-type="float" office:value="2376"/>
          <table:table-cell office:value-type="float" office:value="1834"/>
          <table:table-cell office:value-type="float" office:value="58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Wien"/>
          <table:table-cell office:value-type="float" office:value="14516"/>
          <table:table-cell office:value-type="float" office:value="1045"/>
          <table:table-cell office:value-type="float" office:value="6910"/>
          <table:table-cell office:value-type="float" office:value="6461"/>
          <table:table-cell office:value-type="float" office:value="1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/>
          <table:table-cell office:value-type="string" office:string-value="Kindergartengruppen"/>
          <table:table-cell table:number-columns-repeated="9"/>
          <table:table-cell office:value-type="string" office:string-value="Kindergartengruppen"/>
          <table:table-cell table:number-columns-repeated="16372"/>
        </table:table-row>
        <table:table-row>
          <table:table-cell office:value-type="string" office:string-value="Österreich"/>
          <table:table-cell office:value-type="float" office:value="223064"/>
          <table:table-cell office:value-type="float" office:value="17"/>
          <table:table-cell office:value-type="float" office:value="200"/>
          <table:table-cell office:value-type="float" office:value="13805"/>
          <table:table-cell office:value-type="float" office:value="61680"/>
          <table:table-cell office:value-type="float" office:value="72743"/>
          <table:table-cell office:value-type="float" office:value="72717"/>
          <table:table-cell office:value-type="float" office:value="1436"/>
          <table:table-cell office:value-type="float" office:value="208"/>
          <table:table-cell office:value-type="float" office:value="133"/>
          <table:table-cell office:value-type="float" office:value="110"/>
          <table:table-cell office:value-type="float" office:value="1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Burgenland"/>
          <table:table-cell office:value-type="float" office:value="6518"/>
          <table:table-cell office:value-type="float" office:value="14"/>
          <table:table-cell office:value-type="float" office:value="30"/>
          <table:table-cell office:value-type="float" office:value="623"/>
          <table:table-cell office:value-type="float" office:value="1877"/>
          <table:table-cell office:value-type="float" office:value="1947"/>
          <table:table-cell office:value-type="float" office:value="1990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Kärnten"/>
          <table:table-cell office:value-type="float" office:value="11316"/>
          <table:table-cell office:value-type="float" office:value="1"/>
          <table:table-cell office:value-type="float" office:value="2"/>
          <table:table-cell office:value-type="float" office:value="276"/>
          <table:table-cell office:value-type="float" office:value="2881"/>
          <table:table-cell office:value-type="float" office:value="3877"/>
          <table:table-cell office:value-type="float" office:value="4168"/>
          <table:table-cell office:value-type="float" office:value="11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Niederösterreich"/>
          <table:table-cell office:value-type="float" office:value="53617"/>
          <table:table-cell office:value-type="float" office:value="0"/>
          <table:table-cell office:value-type="float" office:value="17"/>
          <table:table-cell office:value-type="float" office:value="8037"/>
          <table:table-cell office:value-type="float" office:value="14789"/>
          <table:table-cell office:value-type="float" office:value="15322"/>
          <table:table-cell office:value-type="float" office:value="14997"/>
          <table:table-cell office:value-type="float" office:value="449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Oberösterreich"/>
          <table:table-cell office:value-type="float" office:value="41106"/>
          <table:table-cell office:value-type="float" office:value="0"/>
          <table:table-cell office:value-type="float" office:value="5"/>
          <table:table-cell office:value-type="float" office:value="1425"/>
          <table:table-cell office:value-type="float" office:value="12203"/>
          <table:table-cell office:value-type="float" office:value="13911"/>
          <table:table-cell office:value-type="float" office:value="13452"/>
          <table:table-cell office:value-type="float" office:value="98"/>
          <table:table-cell office:value-type="float" office:value="7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Salzburg"/>
          <table:table-cell office:value-type="float" office:value="14196"/>
          <table:table-cell office:value-type="float" office:value="0"/>
          <table:table-cell office:value-type="float" office:value="1"/>
          <table:table-cell office:value-type="float" office:value="343"/>
          <table:table-cell office:value-type="float" office:value="4005"/>
          <table:table-cell office:value-type="float" office:value="4920"/>
          <table:table-cell office:value-type="float" office:value="4877"/>
          <table:table-cell office:value-type="float" office:value="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Steiermark"/>
          <table:table-cell office:value-type="float" office:value="30320"/>
          <table:table-cell office:value-type="float" office:value="0"/>
          <table:table-cell office:value-type="float" office:value="112"/>
          <table:table-cell office:value-type="float" office:value="953"/>
          <table:table-cell office:value-type="float" office:value="8239"/>
          <table:table-cell office:value-type="float" office:value="10205"/>
          <table:table-cell office:value-type="float" office:value="10491"/>
          <table:table-cell office:value-type="float" office:value="256"/>
          <table:table-cell office:value-type="float" office:value="34"/>
          <table:table-cell office:value-type="float" office:value="19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Tirol3)"/>
          <table:table-cell office:value-type="float" office:value="21573"/>
          <table:table-cell office:value-type="float" office:value="0"/>
          <table:table-cell office:value-type="float" office:value="10"/>
          <table:table-cell office:value-type="float" office:value="478"/>
          <table:table-cell office:value-type="float" office:value="6069"/>
          <table:table-cell office:value-type="float" office:value="7227"/>
          <table:table-cell office:value-type="float" office:value="7062"/>
          <table:table-cell office:value-type="float" office:value="349"/>
          <table:table-cell office:value-type="float" office:value="155"/>
          <table:table-cell office:value-type="float" office:value="110"/>
          <table:table-cell office:value-type="float" office:value="100"/>
          <table:table-cell office:value-type="float" office:value="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Vorarlberg"/>
          <table:table-cell office:value-type="float" office:value="9978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1950"/>
          <table:table-cell office:value-type="float" office:value="4023"/>
          <table:table-cell office:value-type="float" office:value="3959"/>
          <table:table-cell office:value-type="float" office:value="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Wien"/>
          <table:table-cell office:value-type="float" office:value="34440"/>
          <table:table-cell office:value-type="float" office:value="2"/>
          <table:table-cell office:value-type="float" office:value="23"/>
          <table:table-cell office:value-type="float" office:value="1660"/>
          <table:table-cell office:value-type="float" office:value="9667"/>
          <table:table-cell office:value-type="float" office:value="11311"/>
          <table:table-cell office:value-type="float" office:value="11721"/>
          <table:table-cell office:value-type="float" office:value="5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/>
          <table:table-cell office:value-type="string" office:string-value="Hortgruppen"/>
          <table:table-cell table:number-columns-repeated="9"/>
          <table:table-cell office:value-type="string" office:string-value="Hortgruppen"/>
          <table:table-cell table:number-columns-repeated="16372"/>
        </table:table-row>
        <table:table-row>
          <table:table-cell office:value-type="string" office:string-value="Österreich"/>
          <table:table-cell office:value-type="float" office:value="52156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2"/>
          <table:table-cell office:value-type="float" office:value="51"/>
          <table:table-cell office:value-type="float" office:value="409"/>
          <table:table-cell office:value-type="float" office:value="11450"/>
          <table:table-cell office:value-type="float" office:value="12332"/>
          <table:table-cell office:value-type="float" office:value="11771"/>
          <table:table-cell office:value-type="float" office:value="10382"/>
          <table:table-cell office:value-type="float" office:value="3235"/>
          <table:table-cell office:value-type="float" office:value="1072"/>
          <table:table-cell office:value-type="float" office:value="622"/>
          <table:table-cell office:value-type="float" office:value="431"/>
          <table:table-cell office:value-type="float" office:value="273"/>
          <table:table-cell office:value-type="float" office:value="85"/>
          <table:table-cell office:value-type="float" office:value="17"/>
          <table:table-cell table:number-columns-repeated="16365"/>
        </table:table-row>
        <table:table-row>
          <table:table-cell office:value-type="string" office:string-value="Burgenland"/>
          <table:table-cell office:value-type="float" office:value="8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06"/>
          <table:table-cell office:value-type="float" office:value="202"/>
          <table:table-cell office:value-type="float" office:value="183"/>
          <table:table-cell office:value-type="float" office:value="151"/>
          <table:table-cell office:value-type="float" office:value="44"/>
          <table:table-cell office:value-type="float" office:value="27"/>
          <table:table-cell office:value-type="float" office:value="9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Kärnten"/>
          <table:table-cell office:value-type="float" office:value="3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37"/>
          <table:table-cell office:value-type="float" office:value="920"/>
          <table:table-cell office:value-type="float" office:value="912"/>
          <table:table-cell office:value-type="float" office:value="770"/>
          <table:table-cell office:value-type="float" office:value="242"/>
          <table:table-cell office:value-type="float" office:value="89"/>
          <table:table-cell office:value-type="float" office:value="58"/>
          <table:table-cell office:value-type="float" office:value="41"/>
          <table:table-cell office:value-type="float" office:value="48"/>
          <table:table-cell office:value-type="float" office:value="2"/>
          <table:table-cell office:value-type="float" office:value="0"/>
          <table:table-cell table:number-columns-repeated="16365"/>
        </table:table-row>
        <table:table-row>
          <table:table-cell office:value-type="string" office:string-value="Niederösterreich"/>
          <table:table-cell office:value-type="float" office:value="92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"/>
          <table:table-cell office:value-type="float" office:value="2125"/>
          <table:table-cell office:value-type="float" office:value="2265"/>
          <table:table-cell office:value-type="float" office:value="2072"/>
          <table:table-cell office:value-type="float" office:value="1806"/>
          <table:table-cell office:value-type="float" office:value="419"/>
          <table:table-cell office:value-type="float" office:value="200"/>
          <table:table-cell office:value-type="float" office:value="118"/>
          <table:table-cell office:value-type="float" office:value="86"/>
          <table:table-cell office:value-type="float" office:value="31"/>
          <table:table-cell office:value-type="float" office:value="9"/>
          <table:table-cell office:value-type="float" office:value="0"/>
          <table:table-cell table:number-columns-repeated="16365"/>
        </table:table-row>
        <table:table-row>
          <table:table-cell office:value-type="string" office:string-value="Oberösterreich"/>
          <table:table-cell office:value-type="float" office:value="129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"/>
          <table:table-cell office:value-type="float" office:value="2969"/>
          <table:table-cell office:value-type="float" office:value="3070"/>
          <table:table-cell office:value-type="float" office:value="2873"/>
          <table:table-cell office:value-type="float" office:value="2541"/>
          <table:table-cell office:value-type="float" office:value="938"/>
          <table:table-cell office:value-type="float" office:value="231"/>
          <table:table-cell office:value-type="float" office:value="105"/>
          <table:table-cell office:value-type="float" office:value="72"/>
          <table:table-cell office:value-type="float" office:value="45"/>
          <table:table-cell office:value-type="float" office:value="23"/>
          <table:table-cell office:value-type="float" office:value="0"/>
          <table:table-cell table:number-columns-repeated="16365"/>
        </table:table-row>
        <table:table-row>
          <table:table-cell office:value-type="string" office:string-value="Salzburg"/>
          <table:table-cell office:value-type="float" office:value="20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433"/>
          <table:table-cell office:value-type="float" office:value="461"/>
          <table:table-cell office:value-type="float" office:value="520"/>
          <table:table-cell office:value-type="float" office:value="415"/>
          <table:table-cell office:value-type="float" office:value="155"/>
          <table:table-cell office:value-type="float" office:value="53"/>
          <table:table-cell office:value-type="float" office:value="24"/>
          <table:table-cell office:value-type="float" office:value="13"/>
          <table:table-cell office:value-type="float" office:value="9"/>
          <table:table-cell office:value-type="float" office:value="4"/>
          <table:table-cell office:value-type="float" office:value="0"/>
          <table:table-cell table:number-columns-repeated="16365"/>
        </table:table-row>
        <table:table-row>
          <table:table-cell office:value-type="string" office:string-value="Steiermark"/>
          <table:table-cell office:value-type="float" office:value="23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16"/>
          <table:table-cell office:value-type="float" office:value="477"/>
          <table:table-cell office:value-type="float" office:value="477"/>
          <table:table-cell office:value-type="float" office:value="447"/>
          <table:table-cell office:value-type="float" office:value="219"/>
          <table:table-cell office:value-type="float" office:value="139"/>
          <table:table-cell office:value-type="float" office:value="91"/>
          <table:table-cell office:value-type="float" office:value="54"/>
          <table:table-cell office:value-type="float" office:value="20"/>
          <table:table-cell office:value-type="float" office:value="5"/>
          <table:table-cell office:value-type="float" office:value="3"/>
          <table:table-cell table:number-columns-repeated="16365"/>
        </table:table-row>
        <table:table-row>
          <table:table-cell office:value-type="string" office:string-value="Tirol3)"/>
          <table:table-cell office:value-type="float" office:value="3447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2"/>
          <table:table-cell office:value-type="float" office:value="50"/>
          <table:table-cell office:value-type="float" office:value="52"/>
          <table:table-cell office:value-type="float" office:value="599"/>
          <table:table-cell office:value-type="float" office:value="673"/>
          <table:table-cell office:value-type="float" office:value="614"/>
          <table:table-cell office:value-type="float" office:value="566"/>
          <table:table-cell office:value-type="float" office:value="331"/>
          <table:table-cell office:value-type="float" office:value="205"/>
          <table:table-cell office:value-type="float" office:value="147"/>
          <table:table-cell office:value-type="float" office:value="106"/>
          <table:table-cell office:value-type="float" office:value="77"/>
          <table:table-cell office:value-type="float" office:value="1"/>
          <table:table-cell office:value-type="float" office:value="0"/>
          <table:table-cell table:number-columns-repeated="16365"/>
        </table:table-row>
        <table:table-row>
          <table:table-cell office:value-type="string" office:string-value="Vorarlberg"/>
          <table:table-cell office:value-type="float" office:value="15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288"/>
          <table:table-cell office:value-type="float" office:value="351"/>
          <table:table-cell office:value-type="float" office:value="331"/>
          <table:table-cell office:value-type="float" office:value="282"/>
          <table:table-cell office:value-type="float" office:value="115"/>
          <table:table-cell office:value-type="float" office:value="42"/>
          <table:table-cell office:value-type="float" office:value="40"/>
          <table:table-cell office:value-type="float" office:value="36"/>
          <table:table-cell office:value-type="float" office:value="26"/>
          <table:table-cell office:value-type="float" office:value="30"/>
          <table:table-cell office:value-type="float" office:value="14"/>
          <table:table-cell table:number-columns-repeated="16365"/>
        </table:table-row>
        <table:table-row>
          <table:table-cell office:value-type="string" office:string-value="Wien1)"/>
          <table:table-cell office:value-type="float" office:value="158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3577"/>
          <table:table-cell office:value-type="float" office:value="3913"/>
          <table:table-cell office:value-type="float" office:value="3789"/>
          <table:table-cell office:value-type="float" office:value="3404"/>
          <table:table-cell office:value-type="float" office:value="772"/>
          <table:table-cell office:value-type="float" office:value="86"/>
          <table:table-cell office:value-type="float" office:value="30"/>
          <table:table-cell office:value-type="float" office:value="20"/>
          <table:table-cell office:value-type="float" office:value="16"/>
          <table:table-cell office:value-type="float" office:value="11"/>
          <table:table-cell office:value-type="float" office:value="0"/>
          <table:table-cell table:number-columns-repeated="16365"/>
        </table:table-row>
        <table:table-row>
          <table:table-cell/>
          <table:table-cell office:value-type="string" office:string-value="Altersgemischte Betreuungsgruppen"/>
          <table:table-cell table:number-columns-repeated="9"/>
          <table:table-cell office:value-type="string" office:string-value="Altersgemischte Betreuungsgruppen"/>
          <table:table-cell table:number-columns-repeated="16372"/>
        </table:table-row>
        <table:table-row>
          <table:table-cell office:value-type="string" office:string-value="Österreich"/>
          <table:table-cell office:value-type="float" office:value="45322"/>
          <table:table-cell office:value-type="float" office:value="467"/>
          <table:table-cell office:value-type="float" office:value="4123"/>
          <table:table-cell office:value-type="float" office:value="9383"/>
          <table:table-cell office:value-type="float" office:value="10855"/>
          <table:table-cell office:value-type="float" office:value="9581"/>
          <table:table-cell office:value-type="float" office:value="8349"/>
          <table:table-cell office:value-type="float" office:value="759"/>
          <table:table-cell office:value-type="float" office:value="625"/>
          <table:table-cell office:value-type="float" office:value="554"/>
          <table:table-cell office:value-type="float" office:value="474"/>
          <table:table-cell office:value-type="float" office:value="85"/>
          <table:table-cell office:value-type="float" office:value="26"/>
          <table:table-cell office:value-type="float" office:value="20"/>
          <table:table-cell office:value-type="float" office:value="12"/>
          <table:table-cell office:value-type="float" office:value="7"/>
          <table:table-cell office:value-type="float" office:value="2"/>
          <table:table-cell office:value-type="float" office:value="0"/>
          <table:table-cell table:number-columns-repeated="16365"/>
        </table:table-row>
        <table:table-row>
          <table:table-cell office:value-type="string" office:string-value="Burgenland"/>
          <table:table-cell office:value-type="float" office:value="2240"/>
          <table:table-cell office:value-type="float" office:value="0"/>
          <table:table-cell office:value-type="float" office:value="89"/>
          <table:table-cell office:value-type="float" office:value="401"/>
          <table:table-cell office:value-type="float" office:value="501"/>
          <table:table-cell office:value-type="float" office:value="457"/>
          <table:table-cell office:value-type="float" office:value="455"/>
          <table:table-cell office:value-type="float" office:value="99"/>
          <table:table-cell office:value-type="float" office:value="81"/>
          <table:table-cell office:value-type="float" office:value="84"/>
          <table:table-cell office:value-type="float" office:value="67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Kärnten"/>
          <table:table-cell office:value-type="float" office:value="2178"/>
          <table:table-cell office:value-type="float" office:value="2"/>
          <table:table-cell office:value-type="float" office:value="72"/>
          <table:table-cell office:value-type="float" office:value="285"/>
          <table:table-cell office:value-type="float" office:value="584"/>
          <table:table-cell office:value-type="float" office:value="524"/>
          <table:table-cell office:value-type="float" office:value="424"/>
          <table:table-cell office:value-type="float" office:value="87"/>
          <table:table-cell office:value-type="float" office:value="74"/>
          <table:table-cell office:value-type="float" office:value="58"/>
          <table:table-cell office:value-type="float" office:value="55"/>
          <table:table-cell office:value-type="float" office:value="7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Niederösterreich"/>
          <table:table-cell office:value-type="float" office:value="2474"/>
          <table:table-cell office:value-type="float" office:value="19"/>
          <table:table-cell office:value-type="float" office:value="365"/>
          <table:table-cell office:value-type="float" office:value="545"/>
          <table:table-cell office:value-type="float" office:value="331"/>
          <table:table-cell office:value-type="float" office:value="323"/>
          <table:table-cell office:value-type="float" office:value="317"/>
          <table:table-cell office:value-type="float" office:value="134"/>
          <table:table-cell office:value-type="float" office:value="130"/>
          <table:table-cell office:value-type="float" office:value="135"/>
          <table:table-cell office:value-type="float" office:value="98"/>
          <table:table-cell office:value-type="float" office:value="31"/>
          <table:table-cell office:value-type="float" office:value="16"/>
          <table:table-cell office:value-type="float" office:value="12"/>
          <table:table-cell office:value-type="float" office:value="11"/>
          <table:table-cell office:value-type="float" office:value="5"/>
          <table:table-cell office:value-type="float" office:value="2"/>
          <table:table-cell office:value-type="float" office:value="0"/>
          <table:table-cell table:number-columns-repeated="16365"/>
        </table:table-row>
        <table:table-row>
          <table:table-cell office:value-type="string" office:string-value="Oberösterreich"/>
          <table:table-cell office:value-type="float" office:value="3256"/>
          <table:table-cell office:value-type="float" office:value="0"/>
          <table:table-cell office:value-type="float" office:value="23"/>
          <table:table-cell office:value-type="float" office:value="494"/>
          <table:table-cell office:value-type="float" office:value="914"/>
          <table:table-cell office:value-type="float" office:value="890"/>
          <table:table-cell office:value-type="float" office:value="800"/>
          <table:table-cell office:value-type="float" office:value="62"/>
          <table:table-cell office:value-type="float" office:value="25"/>
          <table:table-cell office:value-type="float" office:value="33"/>
          <table:table-cell office:value-type="float" office:value="1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Salzburg"/>
          <table:table-cell office:value-type="float" office:value="2760"/>
          <table:table-cell office:value-type="float" office:value="8"/>
          <table:table-cell office:value-type="float" office:value="207"/>
          <table:table-cell office:value-type="float" office:value="720"/>
          <table:table-cell office:value-type="float" office:value="663"/>
          <table:table-cell office:value-type="float" office:value="441"/>
          <table:table-cell office:value-type="float" office:value="323"/>
          <table:table-cell office:value-type="float" office:value="121"/>
          <table:table-cell office:value-type="float" office:value="114"/>
          <table:table-cell office:value-type="float" office:value="70"/>
          <table:table-cell office:value-type="float" office:value="73"/>
          <table:table-cell office:value-type="float" office:value="11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Steiermark"/>
          <table:table-cell office:value-type="float" office:value="528"/>
          <table:table-cell office:value-type="float" office:value="0"/>
          <table:table-cell office:value-type="float" office:value="27"/>
          <table:table-cell office:value-type="float" office:value="74"/>
          <table:table-cell office:value-type="float" office:value="103"/>
          <table:table-cell office:value-type="float" office:value="100"/>
          <table:table-cell office:value-type="float" office:value="99"/>
          <table:table-cell office:value-type="float" office:value="46"/>
          <table:table-cell office:value-type="float" office:value="27"/>
          <table:table-cell office:value-type="float" office:value="22"/>
          <table:table-cell office:value-type="float" office:value="21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Tiro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Vorarlberg"/>
          <table:table-cell office:value-type="float" office:value="319"/>
          <table:table-cell office:value-type="float" office:value="0"/>
          <table:table-cell office:value-type="float" office:value="4"/>
          <table:table-cell office:value-type="float" office:value="23"/>
          <table:table-cell office:value-type="float" office:value="66"/>
          <table:table-cell office:value-type="float" office:value="95"/>
          <table:table-cell office:value-type="float" office:value="75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Wien"/>
          <table:table-cell office:value-type="float" office:value="31567"/>
          <table:table-cell office:value-type="float" office:value="438"/>
          <table:table-cell office:value-type="float" office:value="3336"/>
          <table:table-cell office:value-type="float" office:value="6841"/>
          <table:table-cell office:value-type="float" office:value="7693"/>
          <table:table-cell office:value-type="float" office:value="6751"/>
          <table:table-cell office:value-type="float" office:value="5856"/>
          <table:table-cell office:value-type="float" office:value="197"/>
          <table:table-cell office:value-type="float" office:value="160"/>
          <table:table-cell office:value-type="float" office:value="137"/>
          <table:table-cell office:value-type="float" office:value="138"/>
          <table:table-cell office:value-type="float" office:value="17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17">
          <table:table-cell table:number-columns-repeated="16365"/>
        </table:table-row>
      </table:table>
      <table:table table:name="'file:///O:/B/2-SB/SCH%20-%20KTH/Publikation/Kindertagesheime/2018_19/Tabellen/Tab_a%2012%20Kinder%20Alter%202018.xlsx'#Abfragewerte" table:style-name="ta4">
        <table:table-source xlink:href="file:///O:/B/2-SB/SCH%20-%20KTH/Publikation/Kindertagesheime/2018_19/Tabellen/Tab_a%2012%20Kinder%20Alter%202018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a_25-1%20KTH%20pol_Bez%202006.xls'#Tab25-1_KTH_insg_pol_Bez__Druck" table:style-name="ta4">
        <table:table-source xlink:href="file:///O:/OutlookTemp/Tab_a_25-1%20KTH%20pol_Bez%202006.xls" table:table-name="Tab25-1_KTH_insg_pol_Bez_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a_25-1%20KTH%20pol_Bez%202006.xls'#Tab25-1_KTH_insg_pol_Bez_" table:style-name="ta4">
        <table:table-source xlink:href="file:///O:/OutlookTemp/Tab_a_25-1%20KTH%20pol_Bez%202006.xls" table:table-name="Tab25-1_KTH_insg_pol_Bez_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float" office:value="278"/>
          <table:table-cell office:value-type="float" office:value="483"/>
          <table:table-cell office:value-type="float" office:value="8547"/>
          <table:table-cell office:value-type="float" office:value="4379"/>
          <table:table-cell office:value-type="float" office:value="4168"/>
          <table:table-cell office:value-type="float" office:value="4410"/>
          <table:table-cell office:value-type="float" office:value="51.597051597051596"/>
          <table:table-cell office:value-type="float" office:value="1158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421"/>
          <table:table-cell office:value-type="float" office:value="871"/>
          <table:table-cell office:value-type="float" office:value="17408"/>
          <table:table-cell office:value-type="float" office:value="8935"/>
          <table:table-cell office:value-type="float" office:value="8473"/>
          <table:table-cell office:value-type="float" office:value="11580"/>
          <table:table-cell office:value-type="float" office:value="66.521139705882348"/>
          <table:table-cell office:value-type="float" office:value="2343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390"/>
          <table:table-cell office:value-type="float" office:value="2858"/>
          <table:table-cell office:value-type="float" office:value="54688"/>
          <table:table-cell office:value-type="float" office:value="28415"/>
          <table:table-cell office:value-type="float" office:value="26273"/>
          <table:table-cell office:value-type="float" office:value="24702"/>
          <table:table-cell office:value-type="float" office:value="45.168958455236982"/>
          <table:table-cell office:value-type="float" office:value="6503"/>
          <table:table-cell table:number-columns-repeated="16375"/>
        </table:table-row>
        <table:table-row table:number-rows-repeated="25">
          <table:table-cell table:number-columns-repeated="16384"/>
        </table:table-row>
        <table:table-row>
          <table:table-cell/>
          <table:table-cell office:value-type="float" office:value="981"/>
          <table:table-cell office:value-type="float" office:value="2561"/>
          <table:table-cell office:value-type="float" office:value="47114"/>
          <table:table-cell office:value-type="float" office:value="23976"/>
          <table:table-cell office:value-type="float" office:value="23138"/>
          <table:table-cell office:value-type="float" office:value="19915"/>
          <table:table-cell office:value-type="float" office:value="42.269813643502992"/>
          <table:table-cell office:value-type="float" office:value="6431"/>
          <table:table-cell table:number-columns-repeated="16375"/>
        </table:table-row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95"/>
          <table:table-cell office:value-type="float" office:value="936"/>
          <table:table-cell office:value-type="float" office:value="17394"/>
          <table:table-cell office:value-type="float" office:value="8923"/>
          <table:table-cell office:value-type="float" office:value="8471"/>
          <table:table-cell office:value-type="float" office:value="7293"/>
          <table:table-cell office:value-type="float" office:value="41.928251121076237"/>
          <table:table-cell office:value-type="float" office:value="2471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/>
          <table:table-cell office:value-type="float" office:value="832"/>
          <table:table-cell office:value-type="float" office:value="1497"/>
          <table:table-cell office:value-type="float" office:value="29921"/>
          <table:table-cell office:value-type="float" office:value="15203"/>
          <table:table-cell office:value-type="float" office:value="14718"/>
          <table:table-cell office:value-type="float" office:value="9353"/>
          <table:table-cell office:value-type="float" office:value="31.258981985896192"/>
          <table:table-cell office:value-type="float" office:value="5054"/>
          <table:table-cell table:number-columns-repeated="16375"/>
        </table:table-row>
        <table:table-row table:number-rows-repeated="17">
          <table:table-cell table:number-columns-repeated="16384"/>
        </table:table-row>
        <table:table-row>
          <table:table-cell/>
          <table:table-cell office:value-type="float" office:value="628"/>
          <table:table-cell office:value-type="float" office:value="1145"/>
          <table:table-cell office:value-type="float" office:value="22136"/>
          <table:table-cell office:value-type="float" office:value="11288"/>
          <table:table-cell office:value-type="float" office:value="10848"/>
          <table:table-cell office:value-type="float" office:value="4159"/>
          <table:table-cell office:value-type="float" office:value="18.788398988073727"/>
          <table:table-cell office:value-type="float" office:value="2689"/>
          <table:table-cell table:number-columns-repeated="16375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355"/>
          <table:table-cell office:value-type="float" office:value="673"/>
          <table:table-cell office:value-type="float" office:value="13728"/>
          <table:table-cell office:value-type="float" office:value="6994"/>
          <table:table-cell office:value-type="float" office:value="6734"/>
          <table:table-cell office:value-type="float" office:value="2583"/>
          <table:table-cell office:value-type="float" office:value="18.81555944055944"/>
          <table:table-cell office:value-type="float" office:value="1712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float" office:value="1927"/>
          <table:table-cell office:value-type="float" office:value="3436"/>
          <table:table-cell office:value-type="float" office:value="68618"/>
          <table:table-cell office:value-type="float" office:value="35472"/>
          <table:table-cell office:value-type="float" office:value="33146"/>
          <table:table-cell office:value-type="float" office:value="66922"/>
          <table:table-cell office:value-type="float" office:value="97.528345332128595"/>
          <table:table-cell office:value-type="float" office:value="10795"/>
          <table:table-cell table:number-columns-repeated="16375"/>
        </table:table-row>
        <table:table-row table:number-rows-repeated="1048463">
          <table:table-cell table:number-columns-repeated="16375"/>
        </table:table-row>
      </table:table>
      <table:table table:name="'file:///O:/OutlookTemp/Tab_a_25-1%20KTH%20pol_Bez%202006.xls'#Abfragewerte_Anz_Grp_Besch" table:style-name="ta4">
        <table:table-source xlink:href="file:///O:/OutlookTemp/Tab_a_25-1%20KTH%20pol_Bez%202006.xls" table:table-name="Abfragewerte_Anz_Grp_Bes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a_25-1%20KTH%20pol_Bez%202006.xls'#Abfragewerte_Kin_Geschl_Mittag" table:style-name="ta4">
        <table:table-source xlink:href="file:///O:/OutlookTemp/Tab_a_25-1%20KTH%20pol_Bez%202006.xls" table:table-name="Abfragewerte_Kin_Geschl_Mitt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" table:style-name="ta4">
        <table:table-source xlink:href="file:///O:/B/2-SB/SCH%20-%20KTH/Publikation/Kindertagesheime/2018_19/Tabellen/%23KTH%202018%20Jahrestabellen.xlsx" table:table-name="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" table:style-name="ta4">
        <table:table-source xlink:href="file:///O:/B/2-SB/SCH%20-%20KTH/Publikation/Kindertagesheime/2018_19/Tabellen/%23KTH%202018%20Jahrestabellen.xlsx" table:table-name="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3" table:style-name="ta4">
        <table:table-source xlink:href="file:///O:/B/2-SB/SCH%20-%20KTH/Publikation/Kindertagesheime/2018_19/Tabellen/%23KTH%202018%20Jahrestabellen.xlsx" table:table-name="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4" table:style-name="ta4">
        <table:table-source xlink:href="file:///O:/B/2-SB/SCH%20-%20KTH/Publikation/Kindertagesheime/2018_19/Tabellen/%23KTH%202018%20Jahrestabellen.xlsx" table:table-name="T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5" table:style-name="ta4">
        <table:table-source xlink:href="file:///O:/B/2-SB/SCH%20-%20KTH/Publikation/Kindertagesheime/2018_19/Tabellen/%23KTH%202018%20Jahrestabellen.xlsx" table:table-name="T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6" table:style-name="ta4">
        <table:table-source xlink:href="file:///O:/B/2-SB/SCH%20-%20KTH/Publikation/Kindertagesheime/2018_19/Tabellen/%23KTH%202018%20Jahrestabellen.xlsx" table:table-name="T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7" table:style-name="ta4">
        <table:table-source xlink:href="file:///O:/B/2-SB/SCH%20-%20KTH/Publikation/Kindertagesheime/2018_19/Tabellen/%23KTH%202018%20Jahrestabellen.xlsx" table:table-name="T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8" table:style-name="ta4">
        <table:table-source xlink:href="file:///O:/B/2-SB/SCH%20-%20KTH/Publikation/Kindertagesheime/2018_19/Tabellen/%23KTH%202018%20Jahrestabellen.xlsx" table:table-name="T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9" table:style-name="ta4">
        <table:table-source xlink:href="file:///O:/B/2-SB/SCH%20-%20KTH/Publikation/Kindertagesheime/2018_19/Tabellen/%23KTH%202018%20Jahrestabellen.xlsx" table:table-name="T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0" table:style-name="ta4">
        <table:table-source xlink:href="file:///O:/B/2-SB/SCH%20-%20KTH/Publikation/Kindertagesheime/2018_19/Tabellen/%23KTH%202018%20Jahrestabellen.xlsx" table:table-name="T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1" table:style-name="ta4">
        <table:table-source xlink:href="file:///O:/B/2-SB/SCH%20-%20KTH/Publikation/Kindertagesheime/2018_19/Tabellen/%23KTH%202018%20Jahrestabellen.xlsx" table:table-name="T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2" table:style-name="ta4">
        <table:table-source xlink:href="file:///O:/B/2-SB/SCH%20-%20KTH/Publikation/Kindertagesheime/2018_19/Tabellen/%23KTH%202018%20Jahrestabellen.xlsx" table:table-name="T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3" table:style-name="ta4">
        <table:table-source xlink:href="file:///O:/B/2-SB/SCH%20-%20KTH/Publikation/Kindertagesheime/2018_19/Tabellen/%23KTH%202018%20Jahrestabellen.xlsx" table:table-name="T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4" table:style-name="ta4">
        <table:table-source xlink:href="file:///O:/B/2-SB/SCH%20-%20KTH/Publikation/Kindertagesheime/2018_19/Tabellen/%23KTH%202018%20Jahrestabellen.xlsx" table:table-name="T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5" table:style-name="ta4">
        <table:table-source xlink:href="file:///O:/B/2-SB/SCH%20-%20KTH/Publikation/Kindertagesheime/2018_19/Tabellen/%23KTH%202018%20Jahrestabellen.xlsx" table:table-name="T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6" table:style-name="ta4">
        <table:table-source xlink:href="file:///O:/B/2-SB/SCH%20-%20KTH/Publikation/Kindertagesheime/2018_19/Tabellen/%23KTH%202018%20Jahrestabellen.xlsx" table:table-name="T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7" table:style-name="ta4">
        <table:table-source xlink:href="file:///O:/B/2-SB/SCH%20-%20KTH/Publikation/Kindertagesheime/2018_19/Tabellen/%23KTH%202018%20Jahrestabellen.xlsx" table:table-name="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8" table:style-name="ta4">
        <table:table-source xlink:href="file:///O:/B/2-SB/SCH%20-%20KTH/Publikation/Kindertagesheime/2018_19/Tabellen/%23KTH%202018%20Jahrestabellen.xlsx" table:table-name="T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19" table:style-name="ta4">
        <table:table-source xlink:href="file:///O:/B/2-SB/SCH%20-%20KTH/Publikation/Kindertagesheime/2018_19/Tabellen/%23KTH%202018%20Jahrestabellen.xlsx" table:table-name="T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0" table:style-name="ta4">
        <table:table-source xlink:href="file:///O:/B/2-SB/SCH%20-%20KTH/Publikation/Kindertagesheime/2018_19/Tabellen/%23KTH%202018%20Jahrestabellen.xlsx" table:table-name="T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1-1" table:style-name="ta4">
        <table:table-source xlink:href="file:///O:/B/2-SB/SCH%20-%20KTH/Publikation/Kindertagesheime/2018_19/Tabellen/%23KTH%202018%20Jahrestabellen.xlsx" table:table-name="T_2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1-2" table:style-name="ta4">
        <table:table-source xlink:href="file:///O:/B/2-SB/SCH%20-%20KTH/Publikation/Kindertagesheime/2018_19/Tabellen/%23KTH%202018%20Jahrestabellen.xlsx" table:table-name="T_2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1-3" table:style-name="ta4">
        <table:table-source xlink:href="file:///O:/B/2-SB/SCH%20-%20KTH/Publikation/Kindertagesheime/2018_19/Tabellen/%23KTH%202018%20Jahrestabellen.xlsx" table:table-name="T_2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2" table:style-name="ta4">
        <table:table-source xlink:href="file:///O:/B/2-SB/SCH%20-%20KTH/Publikation/Kindertagesheime/2018_19/Tabellen/%23KTH%202018%20Jahrestabellen.xlsx" table:table-name="T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3" table:style-name="ta4">
        <table:table-source xlink:href="file:///O:/B/2-SB/SCH%20-%20KTH/Publikation/Kindertagesheime/2018_19/Tabellen/%23KTH%202018%20Jahrestabellen.xlsx" table:table-name="T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4" table:style-name="ta4">
        <table:table-source xlink:href="file:///O:/B/2-SB/SCH%20-%20KTH/Publikation/Kindertagesheime/2018_19/Tabellen/%23KTH%202018%20Jahrestabellen.xlsx" table:table-name="T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5-1" table:style-name="ta4">
        <table:table-source xlink:href="file:///O:/B/2-SB/SCH%20-%20KTH/Publikation/Kindertagesheime/2018_19/Tabellen/%23KTH%202018%20Jahrestabellen.xlsx" table:table-name="T_25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5-2" table:style-name="ta4">
        <table:table-source xlink:href="file:///O:/B/2-SB/SCH%20-%20KTH/Publikation/Kindertagesheime/2018_19/Tabellen/%23KTH%202018%20Jahrestabellen.xlsx" table:table-name="T_25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5-3" table:style-name="ta4">
        <table:table-source xlink:href="file:///O:/B/2-SB/SCH%20-%20KTH/Publikation/Kindertagesheime/2018_19/Tabellen/%23KTH%202018%20Jahrestabellen.xlsx" table:table-name="T_25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5-4" table:style-name="ta4">
        <table:table-source xlink:href="file:///O:/B/2-SB/SCH%20-%20KTH/Publikation/Kindertagesheime/2018_19/Tabellen/%23KTH%202018%20Jahrestabellen.xlsx" table:table-name="T_25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5-5" table:style-name="ta4">
        <table:table-source xlink:href="file:///O:/B/2-SB/SCH%20-%20KTH/Publikation/Kindertagesheime/2018_19/Tabellen/%23KTH%202018%20Jahrestabellen.xlsx" table:table-name="T_25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6" table:style-name="ta4">
        <table:table-source xlink:href="file:///O:/B/2-SB/SCH%20-%20KTH/Publikation/Kindertagesheime/2018_19/Tabellen/%23KTH%202018%20Jahrestabellen.xlsx" table:table-name="T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%23KTH%202018%20Jahrestabellen.xlsx'#T_27" table:style-name="ta4">
        <table:table-source xlink:href="file:///O:/B/2-SB/SCH%20-%20KTH/Publikation/Kindertagesheime/2018_19/Tabellen/%23KTH%202018%20Jahrestabellen.xlsx" table:table-name="T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4%20KTH%20Öffnung%20Beginn%202018.xlsx'#Tab4_Öffnung_Beginn_-_Druck" table:style-name="ta4">
        <table:table-source xlink:href="file:///O:/B/2-SB/SCH%20-%20KTH/Publikation/Kindertagesheime/2018_19/Tabellen/Tab_4%20KTH%20Öffnung%20Beginn%202018.xlsx" table:table-name="Tab4_Öffnung_Beginn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4%20KTH%20Öffnung%20Beginn%202018.xlsx'#Tab4_Öffnung_Beginn" table:style-name="ta4">
        <table:table-source xlink:href="file:///O:/B/2-SB/SCH%20-%20KTH/Publikation/Kindertagesheime/2018_19/Tabellen/Tab_4%20KTH%20Öffnung%20Beginn%202018.xlsx" table:table-name="Tab4_Öffnung_Beginn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342"/>
          <table:table-cell office:value-type="float" office:value="8"/>
          <table:table-cell office:value-type="float" office:value="884"/>
          <table:table-cell office:value-type="float" office:value="1634"/>
          <table:table-cell office:value-type="float" office:value="5109"/>
          <table:table-cell office:value-type="float" office:value="949"/>
          <table:table-cell office:value-type="float" office:value="138"/>
          <table:table-cell office:value-type="float" office:value="17"/>
          <table:table-cell office:value-type="float" office:value="86"/>
          <table:table-cell office:value-type="float" office:value="467"/>
          <table:table-cell office:value-type="float" office:value="44"/>
          <table:table-cell office:value-type="float" office:value="6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85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180"/>
          <table:table-cell office:value-type="float" office:value="46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19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529"/>
          <table:table-cell office:value-type="float" office:value="6"/>
          <table:table-cell office:value-type="float" office:value="9"/>
          <table:table-cell office:value-type="float" office:value="176"/>
          <table:table-cell office:value-type="float" office:value="213"/>
          <table:table-cell office:value-type="float" office:value="32"/>
          <table:table-cell office:value-type="float" office:value="3"/>
          <table:table-cell office:value-type="float" office:value="11"/>
          <table:table-cell office:value-type="float" office:value="18"/>
          <table:table-cell office:value-type="float" office:value="55"/>
          <table:table-cell office:value-type="float" office:value="4"/>
          <table:table-cell office:value-type="float" office:value="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509"/>
          <table:table-cell office:value-type="float" office:value="2"/>
          <table:table-cell office:value-type="float" office:value="14"/>
          <table:table-cell office:value-type="float" office:value="345"/>
          <table:table-cell office:value-type="float" office:value="979"/>
          <table:table-cell office:value-type="float" office:value="37"/>
          <table:table-cell office:value-type="float" office:value="17"/>
          <table:table-cell office:value-type="float" office:value="5"/>
          <table:table-cell office:value-type="float" office:value="14"/>
          <table:table-cell office:value-type="float" office:value="82"/>
          <table:table-cell office:value-type="float" office:value="12"/>
          <table:table-cell office:value-type="float" office:value="2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247"/>
          <table:table-cell office:value-type="float" office:value="0"/>
          <table:table-cell office:value-type="float" office:value="10"/>
          <table:table-cell office:value-type="float" office:value="262"/>
          <table:table-cell office:value-type="float" office:value="694"/>
          <table:table-cell office:value-type="float" office:value="100"/>
          <table:table-cell office:value-type="float" office:value="3"/>
          <table:table-cell office:value-type="float" office:value="0"/>
          <table:table-cell office:value-type="float" office:value="27"/>
          <table:table-cell office:value-type="float" office:value="146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573"/>
          <table:table-cell office:value-type="float" office:value="0"/>
          <table:table-cell office:value-type="float" office:value="7"/>
          <table:table-cell office:value-type="float" office:value="101"/>
          <table:table-cell office:value-type="float" office:value="356"/>
          <table:table-cell office:value-type="float" office:value="59"/>
          <table:table-cell office:value-type="float" office:value="2"/>
          <table:table-cell office:value-type="float" office:value="0"/>
          <table:table-cell office:value-type="float" office:value="4"/>
          <table:table-cell office:value-type="float" office:value="36"/>
          <table:table-cell office:value-type="float" office:value="7"/>
          <table:table-cell office:value-type="float" office:value="1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1044"/>
          <table:table-cell office:value-type="float" office:value="0"/>
          <table:table-cell office:value-type="float" office:value="14"/>
          <table:table-cell office:value-type="float" office:value="79"/>
          <table:table-cell office:value-type="float" office:value="816"/>
          <table:table-cell office:value-type="float" office:value="74"/>
          <table:table-cell office:value-type="float" office:value="12"/>
          <table:table-cell office:value-type="float" office:value="0"/>
          <table:table-cell office:value-type="float" office:value="14"/>
          <table:table-cell office:value-type="float" office:value="28"/>
          <table:table-cell office:value-type="float" office:value="7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847"/>
          <table:table-cell office:value-type="float" office:value="0"/>
          <table:table-cell office:value-type="float" office:value="2"/>
          <table:table-cell office:value-type="float" office:value="62"/>
          <table:table-cell office:value-type="float" office:value="571"/>
          <table:table-cell office:value-type="float" office:value="101"/>
          <table:table-cell office:value-type="float" office:value="10"/>
          <table:table-cell office:value-type="float" office:value="0"/>
          <table:table-cell office:value-type="float" office:value="8"/>
          <table:table-cell office:value-type="float" office:value="85"/>
          <table:table-cell office:value-type="float" office:value="7"/>
          <table:table-cell office:value-type="float" office:value="1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450"/>
          <table:table-cell office:value-type="float" office:value="0"/>
          <table:table-cell office:value-type="float" office:value="0"/>
          <table:table-cell office:value-type="float" office:value="13"/>
          <table:table-cell office:value-type="float" office:value="299"/>
          <table:table-cell office:value-type="float" office:value="110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16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Wien1)"/>
          <table:table-cell office:value-type="float" office:value="2858"/>
          <table:table-cell office:value-type="float" office:value="0"/>
          <table:table-cell office:value-type="float" office:value="828"/>
          <table:table-cell office:value-type="float" office:value="561"/>
          <table:table-cell office:value-type="float" office:value="1001"/>
          <table:table-cell office:value-type="float" office:value="390"/>
          <table:table-cell office:value-type="float" office:value="7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Krippen, Kleinkind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2185"/>
          <table:table-cell office:value-type="float" office:value="3"/>
          <table:table-cell office:value-type="float" office:value="269"/>
          <table:table-cell office:value-type="float" office:value="394"/>
          <table:table-cell office:value-type="float" office:value="1211"/>
          <table:table-cell office:value-type="float" office:value="267"/>
          <table:table-cell office:value-type="float" office:value="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75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46"/>
          <table:table-cell office:value-type="float" office:value="1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29"/>
          <table:table-cell office:value-type="float" office:value="3"/>
          <table:table-cell office:value-type="float" office:value="4"/>
          <table:table-cell office:value-type="float" office:value="51"/>
          <table:table-cell office:value-type="float" office:value="6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41"/>
          <table:table-cell office:value-type="float" office:value="0"/>
          <table:table-cell office:value-type="float" office:value="2"/>
          <table:table-cell office:value-type="float" office:value="17"/>
          <table:table-cell office:value-type="float" office:value="111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331"/>
          <table:table-cell office:value-type="float" office:value="0"/>
          <table:table-cell office:value-type="float" office:value="1"/>
          <table:table-cell office:value-type="float" office:value="75"/>
          <table:table-cell office:value-type="float" office:value="205"/>
          <table:table-cell office:value-type="float" office:value="4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140"/>
          <table:table-cell office:value-type="float" office:value="0"/>
          <table:table-cell office:value-type="float" office:value="3"/>
          <table:table-cell office:value-type="float" office:value="22"/>
          <table:table-cell office:value-type="float" office:value="89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261"/>
          <table:table-cell office:value-type="float" office:value="0"/>
          <table:table-cell office:value-type="float" office:value="8"/>
          <table:table-cell office:value-type="float" office:value="15"/>
          <table:table-cell office:value-type="float" office:value="205"/>
          <table:table-cell office:value-type="float" office:value="29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272"/>
          <table:table-cell office:value-type="float" office:value="0"/>
          <table:table-cell office:value-type="float" office:value="2"/>
          <table:table-cell office:value-type="float" office:value="26"/>
          <table:table-cell office:value-type="float" office:value="198"/>
          <table:table-cell office:value-type="float" office:value="4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178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07"/>
          <table:table-cell office:value-type="float" office:value="55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Wien"/>
          <table:table-cell office:value-type="float" office:value="658"/>
          <table:table-cell office:value-type="float" office:value="0"/>
          <table:table-cell office:value-type="float" office:value="249"/>
          <table:table-cell office:value-type="float" office:value="170"/>
          <table:table-cell office:value-type="float" office:value="181"/>
          <table:table-cell office:value-type="float" office:value="39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65"/>
          <table:table-cell office:value-type="float" office:value="4"/>
          <table:table-cell office:value-type="float" office:value="332"/>
          <table:table-cell office:value-type="float" office:value="912"/>
          <table:table-cell office:value-type="float" office:value="2978"/>
          <table:table-cell office:value-type="float" office:value="307"/>
          <table:table-cell office:value-type="float" office:value="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108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73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225"/>
          <table:table-cell office:value-type="float" office:value="3"/>
          <table:table-cell office:value-type="float" office:value="3"/>
          <table:table-cell office:value-type="float" office:value="98"/>
          <table:table-cell office:value-type="float" office:value="101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098"/>
          <table:table-cell office:value-type="float" office:value="1"/>
          <table:table-cell office:value-type="float" office:value="6"/>
          <table:table-cell office:value-type="float" office:value="289"/>
          <table:table-cell office:value-type="float" office:value="791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724"/>
          <table:table-cell office:value-type="float" office:value="0"/>
          <table:table-cell office:value-type="float" office:value="8"/>
          <table:table-cell office:value-type="float" office:value="176"/>
          <table:table-cell office:value-type="float" office:value="487"/>
          <table:table-cell office:value-type="float" office:value="5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35"/>
          <table:table-cell office:value-type="float" office:value="0"/>
          <table:table-cell office:value-type="float" office:value="2"/>
          <table:table-cell office:value-type="float" office:value="41"/>
          <table:table-cell office:value-type="float" office:value="177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720"/>
          <table:table-cell office:value-type="float" office:value="0"/>
          <table:table-cell office:value-type="float" office:value="6"/>
          <table:table-cell office:value-type="float" office:value="63"/>
          <table:table-cell office:value-type="float" office:value="600"/>
          <table:table-cell office:value-type="float" office:value="43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476"/>
          <table:table-cell office:value-type="float" office:value="0"/>
          <table:table-cell office:value-type="float" office:value="0"/>
          <table:table-cell office:value-type="float" office:value="36"/>
          <table:table-cell office:value-type="float" office:value="373"/>
          <table:table-cell office:value-type="float" office:value="59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51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90"/>
          <table:table-cell office:value-type="float" office:value="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Wien"/>
          <table:table-cell office:value-type="float" office:value="728"/>
          <table:table-cell office:value-type="float" office:value="0"/>
          <table:table-cell office:value-type="float" office:value="307"/>
          <table:table-cell office:value-type="float" office:value="187"/>
          <table:table-cell office:value-type="float" office:value="186"/>
          <table:table-cell office:value-type="float" office:value="37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005"/>
          <table:table-cell office:value-type="float" office:value="1"/>
          <table:table-cell office:value-type="float" office:value="135"/>
          <table:table-cell office:value-type="float" office:value="45"/>
          <table:table-cell office:value-type="float" office:value="25"/>
          <table:table-cell office:value-type="float" office:value="183"/>
          <table:table-cell office:value-type="float" office:value="7"/>
          <table:table-cell office:value-type="float" office:value="16"/>
          <table:table-cell office:value-type="float" office:value="86"/>
          <table:table-cell office:value-type="float" office:value="459"/>
          <table:table-cell office:value-type="float" office:value="43"/>
          <table:table-cell office:value-type="float" office:value="5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97"/>
          <table:table-cell office:value-type="float" office:value="0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18"/>
          <table:table-cell office:value-type="float" office:value="54"/>
          <table:table-cell office:value-type="float" office:value="4"/>
          <table:table-cell office:value-type="float" office:value="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54"/>
          <table:table-cell office:value-type="float" office:value="1"/>
          <table:table-cell office:value-type="float" office:value="2"/>
          <table:table-cell office:value-type="float" office:value="20"/>
          <table:table-cell office:value-type="float" office:value="13"/>
          <table:table-cell office:value-type="float" office:value="2"/>
          <table:table-cell office:value-type="float" office:value="5"/>
          <table:table-cell office:value-type="float" office:value="5"/>
          <table:table-cell office:value-type="float" office:value="14"/>
          <table:table-cell office:value-type="float" office:value="78"/>
          <table:table-cell office:value-type="float" office:value="12"/>
          <table:table-cell office:value-type="float" office:value="2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92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146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64"/>
          <table:table-cell office:value-type="float" office:value="0"/>
          <table:table-cell office:value-type="float" office:value="1"/>
          <table:table-cell office:value-type="float" office:value="9"/>
          <table:table-cell office:value-type="float" office:value="5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36"/>
          <table:table-cell office:value-type="float" office:value="7"/>
          <table:table-cell office:value-type="float" office:value="1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"/>
          <table:table-cell office:value-type="float" office:value="28"/>
          <table:table-cell office:value-type="float" office:value="7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5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6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Wien1)"/>
          <table:table-cell office:value-type="float" office:value="311"/>
          <table:table-cell office:value-type="float" office:value="0"/>
          <table:table-cell office:value-type="float" office:value="130"/>
          <table:table-cell office:value-type="float" office:value="0"/>
          <table:table-cell office:value-type="float" office:value="0"/>
          <table:table-cell office:value-type="float" office:value="1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587"/>
          <table:table-cell office:value-type="float" office:value="0"/>
          <table:table-cell office:value-type="float" office:value="148"/>
          <table:table-cell office:value-type="float" office:value="283"/>
          <table:table-cell office:value-type="float" office:value="895"/>
          <table:table-cell office:value-type="float" office:value="192"/>
          <table:table-cell office:value-type="float" office:value="60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82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59"/>
          <table:table-cell office:value-type="float" office:value="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78"/>
          <table:table-cell office:value-type="float" office:value="0"/>
          <table:table-cell office:value-type="float" office:value="1"/>
          <table:table-cell office:value-type="float" office:value="23"/>
          <table:table-cell office:value-type="float" office:value="41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16"/>
          <table:table-cell office:value-type="float" office:value="0"/>
          <table:table-cell office:value-type="float" office:value="4"/>
          <table:table-cell office:value-type="float" office:value="19"/>
          <table:table-cell office:value-type="float" office:value="64"/>
          <table:table-cell office:value-type="float" office:value="17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134"/>
          <table:table-cell office:value-type="float" office:value="0"/>
          <table:table-cell office:value-type="float" office:value="1"/>
          <table:table-cell office:value-type="float" office:value="29"/>
          <table:table-cell office:value-type="float" office:value="85"/>
          <table:table-cell office:value-type="float" office:value="1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Wien"/>
          <table:table-cell office:value-type="float" office:value="1161"/>
          <table:table-cell office:value-type="float" office:value="0"/>
          <table:table-cell office:value-type="float" office:value="142"/>
          <table:table-cell office:value-type="float" office:value="204"/>
          <table:table-cell office:value-type="float" office:value="634"/>
          <table:table-cell office:value-type="float" office:value="133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17">
          <table:table-cell table:number-columns-repeated="16371"/>
        </table:table-row>
      </table:table>
      <table:table table:name="'file:///O:/B/2-SB/SCH%20-%20KTH/Publikation/Kindertagesheime/2018_19/Tabellen/Tab_4%20KTH%20Öffnung%20Beginn%202018.xlsx'#Abfragewerte" table:style-name="ta4">
        <table:table-source xlink:href="file:///O:/B/2-SB/SCH%20-%20KTH/Publikation/Kindertagesheime/2018_19/Tabellen/Tab_4%20KTH%20Öffnung%20Beginn%202018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a%2016%20Kinder%20Allein_Mutter%202006.xls'#Tab16_Kinder_allein_Mut_Druck" table:style-name="ta4">
        <table:table-source xlink:href="file:///O:/OutlookTemp/Tab_a%2016%20Kinder%20Allein_Mutter%202006.xls" table:table-name="Tab16_Kinder_allein_Mut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a%2016%20Kinder%20Allein_Mutter%202006.xls'#Tab16_Kinder_allein_Mut" table:style-name="ta4">
        <table:table-source xlink:href="file:///O:/OutlookTemp/Tab_a%2016%20Kinder%20Allein_Mutter%202006.xls" table:table-name="Tab16_Kinder_allein_Mut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 in Kindertagesheimen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279554"/>
          <table:table-cell office:value-type="float" office:value="16551"/>
          <table:table-cell office:value-type="float" office:value="195049"/>
          <table:table-cell office:value-type="float" office:value="46586"/>
          <table:table-cell office:value-type="float" office:value="21368"/>
          <table:table-cell table:number-columns-repeated="16378"/>
        </table:table-row>
        <table:table-row>
          <table:table-cell office:value-type="string" office:string-value="Burgenland"/>
          <table:table-cell office:value-type="float" office:value="8547"/>
          <table:table-cell office:value-type="float" office:value="513"/>
          <table:table-cell office:value-type="float" office:value="7382"/>
          <table:table-cell office:value-type="float" office:value="309"/>
          <table:table-cell office:value-type="float" office:value="343"/>
          <table:table-cell table:number-columns-repeated="16378"/>
        </table:table-row>
        <table:table-row>
          <table:table-cell office:value-type="string" office:string-value="Kärnten"/>
          <table:table-cell office:value-type="float" office:value="17408"/>
          <table:table-cell office:value-type="float" office:value="1752"/>
          <table:table-cell office:value-type="float" office:value="11050"/>
          <table:table-cell office:value-type="float" office:value="3943"/>
          <table:table-cell office:value-type="float" office:value="663"/>
          <table:table-cell table:number-columns-repeated="16378"/>
        </table:table-row>
        <table:table-row>
          <table:table-cell office:value-type="string" office:string-value="Niederösterreich"/>
          <table:table-cell office:value-type="float" office:value="54688"/>
          <table:table-cell office:value-type="float" office:value="806"/>
          <table:table-cell office:value-type="float" office:value="39321"/>
          <table:table-cell office:value-type="float" office:value="8328"/>
          <table:table-cell office:value-type="float" office:value="6233"/>
          <table:table-cell table:number-columns-repeated="16378"/>
        </table:table-row>
        <table:table-row>
          <table:table-cell office:value-type="string" office:string-value="Oberösterreich"/>
          <table:table-cell office:value-type="float" office:value="47114"/>
          <table:table-cell office:value-type="float" office:value="1095"/>
          <table:table-cell office:value-type="float" office:value="37031"/>
          <table:table-cell office:value-type="float" office:value="8691"/>
          <table:table-cell office:value-type="float" office:value="297"/>
          <table:table-cell table:number-columns-repeated="16378"/>
        </table:table-row>
        <table:table-row>
          <table:table-cell office:value-type="string" office:string-value="Salzburg"/>
          <table:table-cell office:value-type="float" office:value="17394"/>
          <table:table-cell office:value-type="float" office:value="820"/>
          <table:table-cell office:value-type="float" office:value="13013"/>
          <table:table-cell office:value-type="float" office:value="1169"/>
          <table:table-cell office:value-type="float" office:value="2392"/>
          <table:table-cell table:number-columns-repeated="16378"/>
        </table:table-row>
        <table:table-row>
          <table:table-cell office:value-type="string" office:string-value="Steiermark"/>
          <table:table-cell office:value-type="float" office:value="29921"/>
          <table:table-cell office:value-type="float" office:value="929"/>
          <table:table-cell office:value-type="float" office:value="25956"/>
          <table:table-cell office:value-type="float" office:value="2609"/>
          <table:table-cell office:value-type="float" office:value="427"/>
          <table:table-cell table:number-columns-repeated="16378"/>
        </table:table-row>
        <table:table-row>
          <table:table-cell office:value-type="string" office:string-value="Tirol"/>
          <table:table-cell office:value-type="float" office:value="22136"/>
          <table:table-cell office:value-type="float" office:value="3007"/>
          <table:table-cell office:value-type="float" office:value="17600"/>
          <table:table-cell office:value-type="float" office:value="1529"/>
          <table:table-cell office:value-type="float" office:value="0"/>
          <table:table-cell table:number-columns-repeated="16378"/>
        </table:table-row>
        <table:table-row>
          <table:table-cell office:value-type="string" office:string-value="Vorarlberg"/>
          <table:table-cell office:value-type="float" office:value="13728"/>
          <table:table-cell office:value-type="float" office:value="0"/>
          <table:table-cell office:value-type="float" office:value="8674"/>
          <table:table-cell office:value-type="float" office:value="2466"/>
          <table:table-cell office:value-type="float" office:value="2588"/>
          <table:table-cell table:number-columns-repeated="16378"/>
        </table:table-row>
        <table:table-row>
          <table:table-cell office:value-type="string" office:string-value="Wien"/>
          <table:table-cell office:value-type="float" office:value="68618"/>
          <table:table-cell office:value-type="float" office:value="7629"/>
          <table:table-cell office:value-type="float" office:value="35022"/>
          <table:table-cell office:value-type="float" office:value="17542"/>
          <table:table-cell office:value-type="float" office:value="8425"/>
          <table:table-cell table:number-columns-repeated="16378"/>
        </table:table-row>
        <table:table-row>
          <table:table-cell/>
          <table:table-cell office:value-type="string" office:string-value="darunter Kinder in Kindertagesheimen mit alleinerziehender Mutter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0294"/>
          <table:table-cell office:value-type="float" office:value="2363"/>
          <table:table-cell office:value-type="float" office:value="21534"/>
          <table:table-cell office:value-type="float" office:value="13229"/>
          <table:table-cell office:value-type="float" office:value="3168"/>
          <table:table-cell table:number-columns-repeated="16378"/>
        </table:table-row>
        <table:table-row>
          <table:table-cell office:value-type="string" office:string-value="Burgenland"/>
          <table:table-cell office:value-type="float" office:value="751"/>
          <table:table-cell office:value-type="float" office:value="57"/>
          <table:table-cell office:value-type="float" office:value="575"/>
          <table:table-cell office:value-type="float" office:value="71"/>
          <table:table-cell office:value-type="float" office:value="48"/>
          <table:table-cell table:number-columns-repeated="16378"/>
        </table:table-row>
        <table:table-row>
          <table:table-cell office:value-type="string" office:string-value="Kärnten"/>
          <table:table-cell office:value-type="float" office:value="2958"/>
          <table:table-cell office:value-type="float" office:value="198"/>
          <table:table-cell office:value-type="float" office:value="1500"/>
          <table:table-cell office:value-type="float" office:value="1185"/>
          <table:table-cell office:value-type="float" office:value="75"/>
          <table:table-cell table:number-columns-repeated="16378"/>
        </table:table-row>
        <table:table-row>
          <table:table-cell office:value-type="string" office:string-value="Niederösterreich"/>
          <table:table-cell office:value-type="float" office:value="6007"/>
          <table:table-cell office:value-type="float" office:value="55"/>
          <table:table-cell office:value-type="float" office:value="3451"/>
          <table:table-cell office:value-type="float" office:value="1678"/>
          <table:table-cell office:value-type="float" office:value="823"/>
          <table:table-cell table:number-columns-repeated="16378"/>
        </table:table-row>
        <table:table-row>
          <table:table-cell office:value-type="string" office:string-value="Oberösterreich"/>
          <table:table-cell office:value-type="float" office:value="6925"/>
          <table:table-cell office:value-type="float" office:value="219"/>
          <table:table-cell office:value-type="float" office:value="3799"/>
          <table:table-cell office:value-type="float" office:value="2864"/>
          <table:table-cell office:value-type="float" office:value="43"/>
          <table:table-cell table:number-columns-repeated="16378"/>
        </table:table-row>
        <table:table-row>
          <table:table-cell office:value-type="string" office:string-value="Salzburg"/>
          <table:table-cell office:value-type="float" office:value="2478"/>
          <table:table-cell office:value-type="float" office:value="146"/>
          <table:table-cell office:value-type="float" office:value="1282"/>
          <table:table-cell office:value-type="float" office:value="442"/>
          <table:table-cell office:value-type="float" office:value="608"/>
          <table:table-cell table:number-columns-repeated="16378"/>
        </table:table-row>
        <table:table-row>
          <table:table-cell office:value-type="string" office:string-value="Steiermark"/>
          <table:table-cell office:value-type="float" office:value="4638"/>
          <table:table-cell office:value-type="float" office:value="171"/>
          <table:table-cell office:value-type="float" office:value="3336"/>
          <table:table-cell office:value-type="float" office:value="1023"/>
          <table:table-cell office:value-type="float" office:value="108"/>
          <table:table-cell table:number-columns-repeated="16378"/>
        </table:table-row>
        <table:table-row>
          <table:table-cell office:value-type="string" office:string-value="Tirol"/>
          <table:table-cell office:value-type="float" office:value="2365"/>
          <table:table-cell office:value-type="float" office:value="286"/>
          <table:table-cell office:value-type="float" office:value="1578"/>
          <table:table-cell office:value-type="float" office:value="501"/>
          <table:table-cell office:value-type="float" office:value="0"/>
          <table:table-cell table:number-columns-repeated="16378"/>
        </table:table-row>
        <table:table-row>
          <table:table-cell office:value-type="string" office:string-value="Vorarlberg"/>
          <table:table-cell office:value-type="float" office:value="1619"/>
          <table:table-cell office:value-type="float" office:value="0"/>
          <table:table-cell office:value-type="float" office:value="811"/>
          <table:table-cell office:value-type="float" office:value="576"/>
          <table:table-cell office:value-type="float" office:value="232"/>
          <table:table-cell table:number-columns-repeated="16378"/>
        </table:table-row>
        <table:table-row>
          <table:table-cell office:value-type="string" office:string-value="Wien"/>
          <table:table-cell office:value-type="float" office:value="12553"/>
          <table:table-cell office:value-type="float" office:value="1231"/>
          <table:table-cell office:value-type="float" office:value="5202"/>
          <table:table-cell office:value-type="float" office:value="4889"/>
          <table:table-cell office:value-type="float" office:value="1231"/>
          <table:table-cell table:number-columns-repeated="16378"/>
        </table:table-row>
        <table:table-row>
          <table:table-cell/>
          <table:table-cell office:value-type="string" office:string-value="Anteil der Kinder in Kindertagesheimen mit alleinerziehender Mutter in %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4.413673208038519"/>
          <table:table-cell office:value-type="float" office:value="14.277082955712645"/>
          <table:table-cell office:value-type="float" office:value="11.040302693169409"/>
          <table:table-cell office:value-type="float" office:value="28.396943287682994"/>
          <table:table-cell office:value-type="float" office:value="14.825907899663047"/>
          <table:table-cell table:number-columns-repeated="16378"/>
        </table:table-row>
        <table:table-row>
          <table:table-cell office:value-type="string" office:string-value="Burgenland"/>
          <table:table-cell office:value-type="float" office:value="8.7867087867087861"/>
          <table:table-cell office:value-type="float" office:value="11.111111111111111"/>
          <table:table-cell office:value-type="float" office:value="7.7892170143592523"/>
          <table:table-cell office:value-type="float" office:value="22.977346278317153"/>
          <table:table-cell office:value-type="float" office:value="13.994169096209912"/>
          <table:table-cell table:number-columns-repeated="16378"/>
        </table:table-row>
        <table:table-row>
          <table:table-cell office:value-type="string" office:string-value="Kärnten"/>
          <table:table-cell office:value-type="float" office:value="16.9921875"/>
          <table:table-cell office:value-type="float" office:value="11.301369863013699"/>
          <table:table-cell office:value-type="float" office:value="13.574660633484163"/>
          <table:table-cell office:value-type="float" office:value="30.053258939893482"/>
          <table:table-cell office:value-type="float" office:value="11.312217194570136"/>
          <table:table-cell table:number-columns-repeated="16378"/>
        </table:table-row>
        <table:table-row>
          <table:table-cell office:value-type="string" office:string-value="Niederösterreich"/>
          <table:table-cell office:value-type="float" office:value="10.984128145114102"/>
          <table:table-cell office:value-type="float" office:value="6.8238213399503724"/>
          <table:table-cell office:value-type="float" office:value="8.7764807609165594"/>
          <table:table-cell office:value-type="float" office:value="20.148895292987511"/>
          <table:table-cell office:value-type="float" office:value="13.203914647842131"/>
          <table:table-cell table:number-columns-repeated="16378"/>
        </table:table-row>
        <table:table-row>
          <table:table-cell office:value-type="string" office:string-value="Oberösterreich"/>
          <table:table-cell office:value-type="float" office:value="14.69839113639258"/>
          <table:table-cell office:value-type="float" office:value="20"/>
          <table:table-cell office:value-type="float" office:value="10.258972212470633"/>
          <table:table-cell office:value-type="float" office:value="32.953630192152801"/>
          <table:table-cell office:value-type="float" office:value="14.478114478114477"/>
          <table:table-cell table:number-columns-repeated="16378"/>
        </table:table-row>
        <table:table-row>
          <table:table-cell office:value-type="string" office:string-value="Salzburg"/>
          <table:table-cell office:value-type="float" office:value="14.246291824767161"/>
          <table:table-cell office:value-type="float" office:value="17.804878048780488"/>
          <table:table-cell office:value-type="float" office:value="9.8516867747636976"/>
          <table:table-cell office:value-type="float" office:value="37.810094097519247"/>
          <table:table-cell office:value-type="float" office:value="25.418060200668897"/>
          <table:table-cell table:number-columns-repeated="16378"/>
        </table:table-row>
        <table:table-row>
          <table:table-cell office:value-type="string" office:string-value="Steiermark"/>
          <table:table-cell office:value-type="float" office:value="15.500818822900305"/>
          <table:table-cell office:value-type="float" office:value="18.406889128094726"/>
          <table:table-cell office:value-type="float" office:value="12.852519648636154"/>
          <table:table-cell office:value-type="float" office:value="39.210425450364127"/>
          <table:table-cell office:value-type="float" office:value="25.292740046838407"/>
          <table:table-cell table:number-columns-repeated="16378"/>
        </table:table-row>
        <table:table-row>
          <table:table-cell office:value-type="string" office:string-value="Tirol"/>
          <table:table-cell office:value-type="float" office:value="10.683953740513191"/>
          <table:table-cell office:value-type="float" office:value="9.5111406717658795"/>
          <table:table-cell office:value-type="float" office:value="8.9659090909090917"/>
          <table:table-cell office:value-type="float" office:value="32.766514061478091"/>
          <table:table-cell office:value-type="float" office:value="0"/>
          <table:table-cell table:number-columns-repeated="16378"/>
        </table:table-row>
        <table:table-row>
          <table:table-cell office:value-type="string" office:string-value="Vorarlberg"/>
          <table:table-cell office:value-type="float" office:value="11.793414918414918"/>
          <table:table-cell office:value-type="float" office:value="0"/>
          <table:table-cell office:value-type="float" office:value="9.3497809545768966"/>
          <table:table-cell office:value-type="float" office:value="23.357664233576642"/>
          <table:table-cell office:value-type="float" office:value="8.9644513137557968"/>
          <table:table-cell table:number-columns-repeated="16378"/>
        </table:table-row>
        <table:table-row>
          <table:table-cell office:value-type="string" office:string-value="Wien"/>
          <table:table-cell office:value-type="float" office:value="18.294033635489232"/>
          <table:table-cell office:value-type="float" office:value="16.135797614366233"/>
          <table:table-cell office:value-type="float" office:value="14.853520644166524"/>
          <table:table-cell office:value-type="float" office:value="27.870254246950175"/>
          <table:table-cell office:value-type="float" office:value="14.611275964391691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O:/OutlookTemp/Tab_a%2016%20Kinder%20Allein_Mutter%202006.xls'#Abfragewerte" table:style-name="ta4">
        <table:table-source xlink:href="file:///O:/OutlookTemp/Tab_a%2016%20Kinder%20Allein_Mutter%202006.xls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a%2014%20Kinder%20BT-Mutter%202006.xls'#Tab14_Kinder_BT-Mutter_Druck" table:style-name="ta4">
        <table:table-source xlink:href="file:///O:/OutlookTemp/Tab_a%2014%20Kinder%20BT-Mutter%202006.xls" table:table-name="Tab14_Kinder_BT-Mutter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a%2014%20Kinder%20BT-Mutter%202006.xls'#Tab14_Kinder_BT-Mutter" table:style-name="ta4">
        <table:table-source xlink:href="file:///O:/OutlookTemp/Tab_a%2014%20Kinder%20BT-Mutter%202006.xls" table:table-name="Tab14_Kinder_BT-Mutter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279554"/>
          <table:table-cell office:value-type="float" office:value="79680"/>
          <table:table-cell office:value-type="float" office:value="28.502543336886614"/>
          <table:table-cell office:value-type="float" office:value="93790"/>
          <table:table-cell office:value-type="float" office:value="33.549868719460285"/>
          <table:table-cell office:value-type="float" office:value="104432"/>
          <table:table-cell office:value-type="float" office:value="37.356646658606209"/>
          <table:table-cell office:value-type="float" office:value="1652"/>
          <table:table-cell office:value-type="float" office:value="0.59094128504689614"/>
          <table:table-cell table:number-columns-repeated="16374"/>
        </table:table-row>
        <table:table-row>
          <table:table-cell office:value-type="string" office:string-value="Burgenland"/>
          <table:table-cell office:value-type="float" office:value="8547"/>
          <table:table-cell office:value-type="float" office:value="2394"/>
          <table:table-cell office:value-type="float" office:value="28.009828009828009"/>
          <table:table-cell office:value-type="float" office:value="3177"/>
          <table:table-cell office:value-type="float" office:value="37.170937170937172"/>
          <table:table-cell office:value-type="float" office:value="2939"/>
          <table:table-cell office:value-type="float" office:value="34.386334386334383"/>
          <table:table-cell office:value-type="float" office:value="37"/>
          <table:table-cell office:value-type="float" office:value="0.4329004329004329"/>
          <table:table-cell table:number-columns-repeated="16374"/>
        </table:table-row>
        <table:table-row>
          <table:table-cell office:value-type="string" office:string-value="Kärnten"/>
          <table:table-cell office:value-type="float" office:value="17408"/>
          <table:table-cell office:value-type="float" office:value="6083"/>
          <table:table-cell office:value-type="float" office:value="34.943704044117645"/>
          <table:table-cell office:value-type="float" office:value="5585"/>
          <table:table-cell office:value-type="float" office:value="32.082950367647058"/>
          <table:table-cell office:value-type="float" office:value="5627"/>
          <table:table-cell office:value-type="float" office:value="32.32421875"/>
          <table:table-cell office:value-type="float" office:value="113"/>
          <table:table-cell office:value-type="float" office:value="0.64912683823529416"/>
          <table:table-cell table:number-columns-repeated="16374"/>
        </table:table-row>
        <table:table-row>
          <table:table-cell office:value-type="string" office:string-value="Niederösterreich"/>
          <table:table-cell office:value-type="float" office:value="54688"/>
          <table:table-cell office:value-type="float" office:value="16209"/>
          <table:table-cell office:value-type="float" office:value="29.63904330017554"/>
          <table:table-cell office:value-type="float" office:value="18529"/>
          <table:table-cell office:value-type="float" office:value="33.881290228203625"/>
          <table:table-cell office:value-type="float" office:value="19619"/>
          <table:table-cell office:value-type="float" office:value="35.874414862492685"/>
          <table:table-cell office:value-type="float" office:value="331"/>
          <table:table-cell office:value-type="float" office:value="0.60525160912814513"/>
          <table:table-cell table:number-columns-repeated="16374"/>
        </table:table-row>
        <table:table-row>
          <table:table-cell office:value-type="string" office:string-value="Oberösterreich"/>
          <table:table-cell office:value-type="float" office:value="47114"/>
          <table:table-cell office:value-type="float" office:value="9736"/>
          <table:table-cell office:value-type="float" office:value="20.664770556522477"/>
          <table:table-cell office:value-type="float" office:value="19823"/>
          <table:table-cell office:value-type="float" office:value="42.074542598802907"/>
          <table:table-cell office:value-type="float" office:value="17298"/>
          <table:table-cell office:value-type="float" office:value="36.715201426327631"/>
          <table:table-cell office:value-type="float" office:value="257"/>
          <table:table-cell office:value-type="float" office:value="0.54548541834698816"/>
          <table:table-cell table:number-columns-repeated="16374"/>
        </table:table-row>
        <table:table-row>
          <table:table-cell office:value-type="string" office:string-value="Salzburg"/>
          <table:table-cell office:value-type="float" office:value="17394"/>
          <table:table-cell office:value-type="float" office:value="3972"/>
          <table:table-cell office:value-type="float" office:value="22.835460503621938"/>
          <table:table-cell office:value-type="float" office:value="7732"/>
          <table:table-cell office:value-type="float" office:value="44.452109922961938"/>
          <table:table-cell office:value-type="float" office:value="5573"/>
          <table:table-cell office:value-type="float" office:value="32.039783833505808"/>
          <table:table-cell office:value-type="float" office:value="117"/>
          <table:table-cell office:value-type="float" office:value="0.67264573991031396"/>
          <table:table-cell table:number-columns-repeated="16374"/>
        </table:table-row>
        <table:table-row>
          <table:table-cell office:value-type="string" office:string-value="Steiermark"/>
          <table:table-cell office:value-type="float" office:value="29921"/>
          <table:table-cell office:value-type="float" office:value="6975"/>
          <table:table-cell office:value-type="float" office:value="23.311386651515658"/>
          <table:table-cell office:value-type="float" office:value="9838"/>
          <table:table-cell office:value-type="float" office:value="32.879917115069681"/>
          <table:table-cell office:value-type="float" office:value="13108"/>
          <table:table-cell office:value-type="float" office:value="43.80869623341465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Tirol"/>
          <table:table-cell office:value-type="float" office:value="22136"/>
          <table:table-cell office:value-type="float" office:value="3162"/>
          <table:table-cell office:value-type="float" office:value="14.284423563426094"/>
          <table:table-cell office:value-type="float" office:value="9123"/>
          <table:table-cell office:value-type="float" office:value="41.213408023129745"/>
          <table:table-cell office:value-type="float" office:value="9755"/>
          <table:table-cell office:value-type="float" office:value="44.068485724611492"/>
          <table:table-cell office:value-type="float" office:value="96"/>
          <table:table-cell office:value-type="float" office:value="0.43368268883267075"/>
          <table:table-cell table:number-columns-repeated="16374"/>
        </table:table-row>
        <table:table-row>
          <table:table-cell office:value-type="string" office:string-value="Vorarlberg"/>
          <table:table-cell office:value-type="float" office:value="13728"/>
          <table:table-cell office:value-type="float" office:value="1642"/>
          <table:table-cell office:value-type="float" office:value="11.960955710955711"/>
          <table:table-cell office:value-type="float" office:value="5578"/>
          <table:table-cell office:value-type="float" office:value="40.632284382284382"/>
          <table:table-cell office:value-type="float" office:value="6451"/>
          <table:table-cell office:value-type="float" office:value="46.991550116550115"/>
          <table:table-cell office:value-type="float" office:value="57"/>
          <table:table-cell office:value-type="float" office:value="0.41520979020979021"/>
          <table:table-cell table:number-columns-repeated="16374"/>
        </table:table-row>
        <table:table-row>
          <table:table-cell office:value-type="string" office:string-value="Wien"/>
          <table:table-cell office:value-type="float" office:value="68618"/>
          <table:table-cell office:value-type="float" office:value="29507"/>
          <table:table-cell office:value-type="float" office:value="43.001836252878256"/>
          <table:table-cell office:value-type="float" office:value="14405"/>
          <table:table-cell office:value-type="float" office:value="20.99303389781107"/>
          <table:table-cell office:value-type="float" office:value="24062"/>
          <table:table-cell office:value-type="float" office:value="35.066600600425545"/>
          <table:table-cell office:value-type="float" office:value="644"/>
          <table:table-cell office:value-type="float" office:value="0.93852924888513223"/>
          <table:table-cell table:number-columns-repeated="16374"/>
        </table:table-row>
        <table:table-row>
          <table:table-cell/>
          <table:table-cell office:value-type="string" office:string-value="Kripp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6551"/>
          <table:table-cell office:value-type="float" office:value="5169"/>
          <table:table-cell office:value-type="float" office:value="31.23074134493384"/>
          <table:table-cell office:value-type="float" office:value="6536"/>
          <table:table-cell office:value-type="float" office:value="39.49006102350311"/>
          <table:table-cell office:value-type="float" office:value="4792"/>
          <table:table-cell office:value-type="float" office:value="28.952933357501056"/>
          <table:table-cell office:value-type="float" office:value="54"/>
          <table:table-cell office:value-type="float" office:value="0.32626427406199021"/>
          <table:table-cell table:number-columns-repeated="16374"/>
        </table:table-row>
        <table:table-row>
          <table:table-cell office:value-type="string" office:string-value="Burgenland"/>
          <table:table-cell office:value-type="float" office:value="513"/>
          <table:table-cell office:value-type="float" office:value="160"/>
          <table:table-cell office:value-type="float" office:value="31.189083820662766"/>
          <table:table-cell office:value-type="float" office:value="235"/>
          <table:table-cell office:value-type="float" office:value="45.808966861598442"/>
          <table:table-cell office:value-type="float" office:value="116"/>
          <table:table-cell office:value-type="float" office:value="22.612085769980506"/>
          <table:table-cell office:value-type="float" office:value="2"/>
          <table:table-cell office:value-type="float" office:value="0.38986354775828458"/>
          <table:table-cell table:number-columns-repeated="16374"/>
        </table:table-row>
        <table:table-row>
          <table:table-cell office:value-type="string" office:string-value="Kärnten"/>
          <table:table-cell office:value-type="float" office:value="1752"/>
          <table:table-cell office:value-type="float" office:value="510"/>
          <table:table-cell office:value-type="float" office:value="29.109589041095891"/>
          <table:table-cell office:value-type="float" office:value="715"/>
          <table:table-cell office:value-type="float" office:value="40.810502283105023"/>
          <table:table-cell office:value-type="float" office:value="525"/>
          <table:table-cell office:value-type="float" office:value="29.965753424657535"/>
          <table:table-cell office:value-type="float" office:value="2"/>
          <table:table-cell office:value-type="float" office:value="0.11415525114155251"/>
          <table:table-cell table:number-columns-repeated="16374"/>
        </table:table-row>
        <table:table-row>
          <table:table-cell office:value-type="string" office:string-value="Niederösterreich"/>
          <table:table-cell office:value-type="float" office:value="806"/>
          <table:table-cell office:value-type="float" office:value="227"/>
          <table:table-cell office:value-type="float" office:value="28.163771712158809"/>
          <table:table-cell office:value-type="float" office:value="417"/>
          <table:table-cell office:value-type="float" office:value="51.736972704714638"/>
          <table:table-cell office:value-type="float" office:value="161"/>
          <table:table-cell office:value-type="float" office:value="19.975186104218363"/>
          <table:table-cell office:value-type="float" office:value="1"/>
          <table:table-cell office:value-type="float" office:value="0.12406947890818859"/>
          <table:table-cell table:number-columns-repeated="16374"/>
        </table:table-row>
        <table:table-row>
          <table:table-cell office:value-type="string" office:string-value="Oberösterreich"/>
          <table:table-cell office:value-type="float" office:value="1095"/>
          <table:table-cell office:value-type="float" office:value="331"/>
          <table:table-cell office:value-type="float" office:value="30.228310502283104"/>
          <table:table-cell office:value-type="float" office:value="680"/>
          <table:table-cell office:value-type="float" office:value="62.100456621004568"/>
          <table:table-cell office:value-type="float" office:value="77"/>
          <table:table-cell office:value-type="float" office:value="7.031963470319635"/>
          <table:table-cell office:value-type="float" office:value="7"/>
          <table:table-cell office:value-type="float" office:value="0.63926940639269403"/>
          <table:table-cell table:number-columns-repeated="16374"/>
        </table:table-row>
        <table:table-row>
          <table:table-cell office:value-type="string" office:string-value="Salzburg"/>
          <table:table-cell office:value-type="float" office:value="820"/>
          <table:table-cell office:value-type="float" office:value="170"/>
          <table:table-cell office:value-type="float" office:value="20.73170731707317"/>
          <table:table-cell office:value-type="float" office:value="435"/>
          <table:table-cell office:value-type="float" office:value="53.048780487804876"/>
          <table:table-cell office:value-type="float" office:value="212"/>
          <table:table-cell office:value-type="float" office:value="25.853658536585368"/>
          <table:table-cell office:value-type="float" office:value="3"/>
          <table:table-cell office:value-type="float" office:value="0.36585365853658536"/>
          <table:table-cell table:number-columns-repeated="16374"/>
        </table:table-row>
        <table:table-row>
          <table:table-cell office:value-type="string" office:string-value="Steiermark"/>
          <table:table-cell office:value-type="float" office:value="929"/>
          <table:table-cell office:value-type="float" office:value="287"/>
          <table:table-cell office:value-type="float" office:value="30.893433799784713"/>
          <table:table-cell office:value-type="float" office:value="438"/>
          <table:table-cell office:value-type="float" office:value="47.147470398277719"/>
          <table:table-cell office:value-type="float" office:value="204"/>
          <table:table-cell office:value-type="float" office:value="21.95909580193756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Tirol"/>
          <table:table-cell office:value-type="float" office:value="3007"/>
          <table:table-cell office:value-type="float" office:value="358"/>
          <table:table-cell office:value-type="float" office:value="11.905553708014633"/>
          <table:table-cell office:value-type="float" office:value="1517"/>
          <table:table-cell office:value-type="float" office:value="50.448952444296644"/>
          <table:table-cell office:value-type="float" office:value="1125"/>
          <table:table-cell office:value-type="float" office:value="37.412703691386767"/>
          <table:table-cell office:value-type="float" office:value="7"/>
          <table:table-cell office:value-type="float" office:value="0.23279015630196209"/>
          <table:table-cell table:number-columns-repeated="16374"/>
        </table:table-row>
        <table:table-row>
          <table:table-cell office:value-type="string" office:string-value="Vorarlber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Wien"/>
          <table:table-cell office:value-type="float" office:value="7629"/>
          <table:table-cell office:value-type="float" office:value="3126"/>
          <table:table-cell office:value-type="float" office:value="40.975226110892649"/>
          <table:table-cell office:value-type="float" office:value="2099"/>
          <table:table-cell office:value-type="float" office:value="27.513435574780441"/>
          <table:table-cell office:value-type="float" office:value="2372"/>
          <table:table-cell office:value-type="float" office:value="31.091886223620396"/>
          <table:table-cell office:value-type="float" office:value="32"/>
          <table:table-cell office:value-type="float" office:value="0.41945209070651462"/>
          <table:table-cell table:number-columns-repeated="16374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95049"/>
          <table:table-cell office:value-type="float" office:value="42974"/>
          <table:table-cell office:value-type="float" office:value="22.03241236817415"/>
          <table:table-cell office:value-type="float" office:value="67728"/>
          <table:table-cell office:value-type="float" office:value="34.723582279324681"/>
          <table:table-cell office:value-type="float" office:value="83638"/>
          <table:table-cell office:value-type="float" office:value="42.880506949535757"/>
          <table:table-cell office:value-type="float" office:value="709"/>
          <table:table-cell office:value-type="float" office:value="0.3634984029654087"/>
          <table:table-cell table:number-columns-repeated="16374"/>
        </table:table-row>
        <table:table-row>
          <table:table-cell office:value-type="string" office:string-value="Burgenland"/>
          <table:table-cell office:value-type="float" office:value="7382"/>
          <table:table-cell office:value-type="float" office:value="1893"/>
          <table:table-cell office:value-type="float" office:value="25.643457057707938"/>
          <table:table-cell office:value-type="float" office:value="2722"/>
          <table:table-cell office:value-type="float" office:value="36.873476022758062"/>
          <table:table-cell office:value-type="float" office:value="2742"/>
          <table:table-cell office:value-type="float" office:value="37.144405310214033"/>
          <table:table-cell office:value-type="float" office:value="25"/>
          <table:table-cell office:value-type="float" office:value="0.33866160931996747"/>
          <table:table-cell table:number-columns-repeated="16374"/>
        </table:table-row>
        <table:table-row>
          <table:table-cell office:value-type="string" office:string-value="Kärnten"/>
          <table:table-cell office:value-type="float" office:value="11050"/>
          <table:table-cell office:value-type="float" office:value="3063"/>
          <table:table-cell office:value-type="float" office:value="27.719457013574662"/>
          <table:table-cell office:value-type="float" office:value="3607"/>
          <table:table-cell office:value-type="float" office:value="32.642533936651581"/>
          <table:table-cell office:value-type="float" office:value="4333"/>
          <table:table-cell office:value-type="float" office:value="39.212669683257921"/>
          <table:table-cell office:value-type="float" office:value="47"/>
          <table:table-cell office:value-type="float" office:value="0.42533936651583709"/>
          <table:table-cell table:number-columns-repeated="16374"/>
        </table:table-row>
        <table:table-row>
          <table:table-cell office:value-type="string" office:string-value="Niederösterreich"/>
          <table:table-cell office:value-type="float" office:value="39321"/>
          <table:table-cell office:value-type="float" office:value="9329"/>
          <table:table-cell office:value-type="float" office:value="23.725235879046821"/>
          <table:table-cell office:value-type="float" office:value="13074"/>
          <table:table-cell office:value-type="float" office:value="33.249408712901506"/>
          <table:table-cell office:value-type="float" office:value="16778"/>
          <table:table-cell office:value-type="float" office:value="42.669311563795425"/>
          <table:table-cell office:value-type="float" office:value="140"/>
          <table:table-cell office:value-type="float" office:value="0.35604384425624985"/>
          <table:table-cell table:number-columns-repeated="16374"/>
        </table:table-row>
        <table:table-row>
          <table:table-cell office:value-type="string" office:string-value="Oberösterreich"/>
          <table:table-cell office:value-type="float" office:value="37031"/>
          <table:table-cell office:value-type="float" office:value="5252"/>
          <table:table-cell office:value-type="float" office:value="14.182711782020469"/>
          <table:table-cell office:value-type="float" office:value="15980"/>
          <table:table-cell office:value-type="float" office:value="43.153033944532957"/>
          <table:table-cell office:value-type="float" office:value="15680"/>
          <table:table-cell office:value-type="float" office:value="42.342901893008559"/>
          <table:table-cell office:value-type="float" office:value="119"/>
          <table:table-cell office:value-type="float" office:value="0.3213523804380114"/>
          <table:table-cell table:number-columns-repeated="16374"/>
        </table:table-row>
        <table:table-row>
          <table:table-cell office:value-type="string" office:string-value="Salzburg"/>
          <table:table-cell office:value-type="float" office:value="13013"/>
          <table:table-cell office:value-type="float" office:value="2326"/>
          <table:table-cell office:value-type="float" office:value="17.874433259048644"/>
          <table:table-cell office:value-type="float" office:value="5784"/>
          <table:table-cell office:value-type="float" office:value="44.447859832475217"/>
          <table:table-cell office:value-type="float" office:value="4847"/>
          <table:table-cell office:value-type="float" office:value="37.247368016598784"/>
          <table:table-cell office:value-type="float" office:value="56"/>
          <table:table-cell office:value-type="float" office:value="0.43033889187735341"/>
          <table:table-cell table:number-columns-repeated="16374"/>
        </table:table-row>
        <table:table-row>
          <table:table-cell office:value-type="string" office:string-value="Steiermark"/>
          <table:table-cell office:value-type="float" office:value="25956"/>
          <table:table-cell office:value-type="float" office:value="5342"/>
          <table:table-cell office:value-type="float" office:value="20.580983202342427"/>
          <table:table-cell office:value-type="float" office:value="8569"/>
          <table:table-cell office:value-type="float" office:value="33.013561411619662"/>
          <table:table-cell office:value-type="float" office:value="12045"/>
          <table:table-cell office:value-type="float" office:value="46.40545538603790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Tirol"/>
          <table:table-cell office:value-type="float" office:value="17600"/>
          <table:table-cell office:value-type="float" office:value="2121"/>
          <table:table-cell office:value-type="float" office:value="12.051136363636363"/>
          <table:table-cell office:value-type="float" office:value="7134"/>
          <table:table-cell office:value-type="float" office:value="40.534090909090907"/>
          <table:table-cell office:value-type="float" office:value="8291"/>
          <table:table-cell office:value-type="float" office:value="47.107954545454547"/>
          <table:table-cell office:value-type="float" office:value="54"/>
          <table:table-cell office:value-type="float" office:value="0.30681818181818182"/>
          <table:table-cell table:number-columns-repeated="16374"/>
        </table:table-row>
        <table:table-row>
          <table:table-cell office:value-type="string" office:string-value="Vorarlberg"/>
          <table:table-cell office:value-type="float" office:value="8674"/>
          <table:table-cell office:value-type="float" office:value="832"/>
          <table:table-cell office:value-type="float" office:value="9.5918837906386898"/>
          <table:table-cell office:value-type="float" office:value="3350"/>
          <table:table-cell office:value-type="float" office:value="38.621166705095689"/>
          <table:table-cell office:value-type="float" office:value="4475"/>
          <table:table-cell office:value-type="float" office:value="51.590961494120357"/>
          <table:table-cell office:value-type="float" office:value="17"/>
          <table:table-cell office:value-type="float" office:value="0.19598801014526171"/>
          <table:table-cell table:number-columns-repeated="16374"/>
        </table:table-row>
        <table:table-row>
          <table:table-cell office:value-type="string" office:string-value="Wien"/>
          <table:table-cell office:value-type="float" office:value="35022"/>
          <table:table-cell office:value-type="float" office:value="12816"/>
          <table:table-cell office:value-type="float" office:value="36.594140825766658"/>
          <table:table-cell office:value-type="float" office:value="7508"/>
          <table:table-cell office:value-type="float" office:value="21.437953286505625"/>
          <table:table-cell office:value-type="float" office:value="14447"/>
          <table:table-cell office:value-type="float" office:value="41.251213522928445"/>
          <table:table-cell office:value-type="float" office:value="251"/>
          <table:table-cell office:value-type="float" office:value="0.71669236479926901"/>
          <table:table-cell table:number-columns-repeated="16374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6586"/>
          <table:table-cell office:value-type="float" office:value="24817"/>
          <table:table-cell office:value-type="float" office:value="53.27136908083974"/>
          <table:table-cell office:value-type="float" office:value="11848"/>
          <table:table-cell office:value-type="float" office:value="25.432533379126777"/>
          <table:table-cell office:value-type="float" office:value="9188"/>
          <table:table-cell office:value-type="float" office:value="19.722663461125659"/>
          <table:table-cell office:value-type="float" office:value="733"/>
          <table:table-cell office:value-type="float" office:value="1.5734340789078265"/>
          <table:table-cell table:number-columns-repeated="16374"/>
        </table:table-row>
        <table:table-row>
          <table:table-cell office:value-type="string" office:string-value="Burgenland"/>
          <table:table-cell office:value-type="float" office:value="309"/>
          <table:table-cell office:value-type="float" office:value="184"/>
          <table:table-cell office:value-type="float" office:value="59.546925566343042"/>
          <table:table-cell office:value-type="float" office:value="83"/>
          <table:table-cell office:value-type="float" office:value="26.860841423948219"/>
          <table:table-cell office:value-type="float" office:value="34"/>
          <table:table-cell office:value-type="float" office:value="11.003236245954692"/>
          <table:table-cell office:value-type="float" office:value="8"/>
          <table:table-cell office:value-type="float" office:value="2.5889967637540452"/>
          <table:table-cell table:number-columns-repeated="16374"/>
        </table:table-row>
        <table:table-row>
          <table:table-cell office:value-type="string" office:string-value="Kärnten"/>
          <table:table-cell office:value-type="float" office:value="3943"/>
          <table:table-cell office:value-type="float" office:value="2357"/>
          <table:table-cell office:value-type="float" office:value="59.776819680446359"/>
          <table:table-cell office:value-type="float" office:value="995"/>
          <table:table-cell office:value-type="float" office:value="25.234592949530814"/>
          <table:table-cell office:value-type="float" office:value="528"/>
          <table:table-cell office:value-type="float" office:value="13.390819173218361"/>
          <table:table-cell office:value-type="float" office:value="63"/>
          <table:table-cell office:value-type="float" office:value="1.5977681968044637"/>
          <table:table-cell table:number-columns-repeated="16374"/>
        </table:table-row>
        <table:table-row>
          <table:table-cell office:value-type="string" office:string-value="Niederösterreich"/>
          <table:table-cell office:value-type="float" office:value="8328"/>
          <table:table-cell office:value-type="float" office:value="4810"/>
          <table:table-cell office:value-type="float" office:value="57.756964457252643"/>
          <table:table-cell office:value-type="float" office:value="2581"/>
          <table:table-cell office:value-type="float" office:value="30.991834774255523"/>
          <table:table-cell office:value-type="float" office:value="814"/>
          <table:table-cell office:value-type="float" office:value="9.7742555235350626"/>
          <table:table-cell office:value-type="float" office:value="123"/>
          <table:table-cell office:value-type="float" office:value="1.4769452449567724"/>
          <table:table-cell table:number-columns-repeated="16374"/>
        </table:table-row>
        <table:table-row>
          <table:table-cell office:value-type="string" office:string-value="Oberösterreich"/>
          <table:table-cell office:value-type="float" office:value="8691"/>
          <table:table-cell office:value-type="float" office:value="4108"/>
          <table:table-cell office:value-type="float" office:value="47.267287999079507"/>
          <table:table-cell office:value-type="float" office:value="3012"/>
          <table:table-cell office:value-type="float" office:value="34.656541249568519"/>
          <table:table-cell office:value-type="float" office:value="1441"/>
          <table:table-cell office:value-type="float" office:value="16.580370498216546"/>
          <table:table-cell office:value-type="float" office:value="130"/>
          <table:table-cell office:value-type="float" office:value="1.4958002531354275"/>
          <table:table-cell table:number-columns-repeated="16374"/>
        </table:table-row>
        <table:table-row>
          <table:table-cell office:value-type="string" office:string-value="Salzburg"/>
          <table:table-cell office:value-type="float" office:value="1169"/>
          <table:table-cell office:value-type="float" office:value="728"/>
          <table:table-cell office:value-type="float" office:value="62.275449101796404"/>
          <table:table-cell office:value-type="float" office:value="306"/>
          <table:table-cell office:value-type="float" office:value="26.176218990590247"/>
          <table:table-cell office:value-type="float" office:value="105"/>
          <table:table-cell office:value-type="float" office:value="8.9820359281437128"/>
          <table:table-cell office:value-type="float" office:value="30"/>
          <table:table-cell office:value-type="float" office:value="2.5662959794696323"/>
          <table:table-cell table:number-columns-repeated="16374"/>
        </table:table-row>
        <table:table-row>
          <table:table-cell office:value-type="string" office:string-value="Steiermark"/>
          <table:table-cell office:value-type="float" office:value="2609"/>
          <table:table-cell office:value-type="float" office:value="1218"/>
          <table:table-cell office:value-type="float" office:value="46.684553468761976"/>
          <table:table-cell office:value-type="float" office:value="599"/>
          <table:table-cell office:value-type="float" office:value="22.958988118052893"/>
          <table:table-cell office:value-type="float" office:value="792"/>
          <table:table-cell office:value-type="float" office:value="30.356458413185127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Tirol"/>
          <table:table-cell office:value-type="float" office:value="1529"/>
          <table:table-cell office:value-type="float" office:value="683"/>
          <table:table-cell office:value-type="float" office:value="44.669718770438195"/>
          <table:table-cell office:value-type="float" office:value="472"/>
          <table:table-cell office:value-type="float" office:value="30.869849574885546"/>
          <table:table-cell office:value-type="float" office:value="339"/>
          <table:table-cell office:value-type="float" office:value="22.171353826030085"/>
          <table:table-cell office:value-type="float" office:value="35"/>
          <table:table-cell office:value-type="float" office:value="2.2890778286461742"/>
          <table:table-cell table:number-columns-repeated="16374"/>
        </table:table-row>
        <table:table-row>
          <table:table-cell office:value-type="string" office:string-value="Vorarlberg"/>
          <table:table-cell office:value-type="float" office:value="2466"/>
          <table:table-cell office:value-type="float" office:value="583"/>
          <table:table-cell office:value-type="float" office:value="23.641524736415246"/>
          <table:table-cell office:value-type="float" office:value="1009"/>
          <table:table-cell office:value-type="float" office:value="40.916463909164641"/>
          <table:table-cell office:value-type="float" office:value="842"/>
          <table:table-cell office:value-type="float" office:value="34.144363341443636"/>
          <table:table-cell office:value-type="float" office:value="32"/>
          <table:table-cell office:value-type="float" office:value="1.29764801297648"/>
          <table:table-cell table:number-columns-repeated="16374"/>
        </table:table-row>
        <table:table-row>
          <table:table-cell office:value-type="string" office:string-value="Wien"/>
          <table:table-cell office:value-type="float" office:value="17542"/>
          <table:table-cell office:value-type="float" office:value="10146"/>
          <table:table-cell office:value-type="float" office:value="57.838330863071484"/>
          <table:table-cell office:value-type="float" office:value="2791"/>
          <table:table-cell office:value-type="float" office:value="15.910386500969103"/>
          <table:table-cell office:value-type="float" office:value="4293"/>
          <table:table-cell office:value-type="float" office:value="24.47269410557519"/>
          <table:table-cell office:value-type="float" office:value="312"/>
          <table:table-cell office:value-type="float" office:value="1.7785885303842208"/>
          <table:table-cell table:number-columns-repeated="16374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21368"/>
          <table:table-cell office:value-type="float" office:value="6720"/>
          <table:table-cell office:value-type="float" office:value="31.448895544739798"/>
          <table:table-cell office:value-type="float" office:value="7678"/>
          <table:table-cell office:value-type="float" office:value="35.932235117933359"/>
          <table:table-cell office:value-type="float" office:value="6814"/>
          <table:table-cell office:value-type="float" office:value="31.888805690752527"/>
          <table:table-cell office:value-type="float" office:value="156"/>
          <table:table-cell office:value-type="float" office:value="0.73006364657431677"/>
          <table:table-cell table:number-columns-repeated="16374"/>
        </table:table-row>
        <table:table-row>
          <table:table-cell office:value-type="string" office:string-value="Burgenland"/>
          <table:table-cell office:value-type="float" office:value="343"/>
          <table:table-cell office:value-type="float" office:value="157"/>
          <table:table-cell office:value-type="float" office:value="45.772594752186592"/>
          <table:table-cell office:value-type="float" office:value="137"/>
          <table:table-cell office:value-type="float" office:value="39.941690962099123"/>
          <table:table-cell office:value-type="float" office:value="47"/>
          <table:table-cell office:value-type="float" office:value="13.70262390670554"/>
          <table:table-cell office:value-type="float" office:value="2"/>
          <table:table-cell office:value-type="float" office:value="0.58309037900874638"/>
          <table:table-cell table:number-columns-repeated="16374"/>
        </table:table-row>
        <table:table-row>
          <table:table-cell office:value-type="string" office:string-value="Kärnten"/>
          <table:table-cell office:value-type="float" office:value="663"/>
          <table:table-cell office:value-type="float" office:value="153"/>
          <table:table-cell office:value-type="float" office:value="23.076923076923077"/>
          <table:table-cell office:value-type="float" office:value="268"/>
          <table:table-cell office:value-type="float" office:value="40.42232277526395"/>
          <table:table-cell office:value-type="float" office:value="241"/>
          <table:table-cell office:value-type="float" office:value="36.349924585218702"/>
          <table:table-cell office:value-type="float" office:value="1"/>
          <table:table-cell office:value-type="float" office:value="0.15082956259426847"/>
          <table:table-cell table:number-columns-repeated="16374"/>
        </table:table-row>
        <table:table-row>
          <table:table-cell office:value-type="string" office:string-value="Niederösterreich"/>
          <table:table-cell office:value-type="float" office:value="6233"/>
          <table:table-cell office:value-type="float" office:value="1843"/>
          <table:table-cell office:value-type="float" office:value="29.568426119043799"/>
          <table:table-cell office:value-type="float" office:value="2457"/>
          <table:table-cell office:value-type="float" office:value="39.419220279159312"/>
          <table:table-cell office:value-type="float" office:value="1866"/>
          <table:table-cell office:value-type="float" office:value="29.937429809080701"/>
          <table:table-cell office:value-type="float" office:value="67"/>
          <table:table-cell office:value-type="float" office:value="1.0749237927161881"/>
          <table:table-cell table:number-columns-repeated="16374"/>
        </table:table-row>
        <table:table-row>
          <table:table-cell office:value-type="string" office:string-value="Oberösterreich"/>
          <table:table-cell office:value-type="float" office:value="297"/>
          <table:table-cell office:value-type="float" office:value="45"/>
          <table:table-cell office:value-type="float" office:value="15.151515151515152"/>
          <table:table-cell office:value-type="float" office:value="151"/>
          <table:table-cell office:value-type="float" office:value="50.841750841750844"/>
          <table:table-cell office:value-type="float" office:value="100"/>
          <table:table-cell office:value-type="float" office:value="33.670033670033668"/>
          <table:table-cell office:value-type="float" office:value="1"/>
          <table:table-cell office:value-type="float" office:value="0.33670033670033672"/>
          <table:table-cell table:number-columns-repeated="16374"/>
        </table:table-row>
        <table:table-row>
          <table:table-cell office:value-type="string" office:string-value="Salzburg"/>
          <table:table-cell office:value-type="float" office:value="2392"/>
          <table:table-cell office:value-type="float" office:value="748"/>
          <table:table-cell office:value-type="float" office:value="31.270903010033443"/>
          <table:table-cell office:value-type="float" office:value="1207"/>
          <table:table-cell office:value-type="float" office:value="50.459866220735783"/>
          <table:table-cell office:value-type="float" office:value="409"/>
          <table:table-cell office:value-type="float" office:value="17.098662207357858"/>
          <table:table-cell office:value-type="float" office:value="28"/>
          <table:table-cell office:value-type="float" office:value="1.1705685618729098"/>
          <table:table-cell table:number-columns-repeated="16374"/>
        </table:table-row>
        <table:table-row>
          <table:table-cell office:value-type="string" office:string-value="Steiermark"/>
          <table:table-cell office:value-type="float" office:value="427"/>
          <table:table-cell office:value-type="float" office:value="128"/>
          <table:table-cell office:value-type="float" office:value="29.976580796252929"/>
          <table:table-cell office:value-type="float" office:value="232"/>
          <table:table-cell office:value-type="float" office:value="54.332552693208434"/>
          <table:table-cell office:value-type="float" office:value="67"/>
          <table:table-cell office:value-type="float" office:value="15.690866510538642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Tiro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office:value-type="string" office:string-value="Vorarlberg"/>
          <table:table-cell office:value-type="float" office:value="2588"/>
          <table:table-cell office:value-type="float" office:value="227"/>
          <table:table-cell office:value-type="float" office:value="8.7712519319938185"/>
          <table:table-cell office:value-type="float" office:value="1219"/>
          <table:table-cell office:value-type="float" office:value="47.102009273570324"/>
          <table:table-cell office:value-type="float" office:value="1134"/>
          <table:table-cell office:value-type="float" office:value="43.817619783616692"/>
          <table:table-cell office:value-type="float" office:value="8"/>
          <table:table-cell office:value-type="float" office:value="0.30911901081916537"/>
          <table:table-cell table:number-columns-repeated="16374"/>
        </table:table-row>
        <table:table-row>
          <table:table-cell office:value-type="string" office:string-value="Wien"/>
          <table:table-cell office:value-type="float" office:value="8425"/>
          <table:table-cell office:value-type="float" office:value="3419"/>
          <table:table-cell office:value-type="float" office:value="40.581602373887243"/>
          <table:table-cell office:value-type="float" office:value="2007"/>
          <table:table-cell office:value-type="float" office:value="23.821958456973295"/>
          <table:table-cell office:value-type="float" office:value="2950"/>
          <table:table-cell office:value-type="float" office:value="35.014836795252222"/>
          <table:table-cell office:value-type="float" office:value="49"/>
          <table:table-cell office:value-type="float" office:value="0.58160237388724034"/>
          <table:table-cell table:number-columns-repeated="16374"/>
        </table:table-row>
        <table:table-row table:number-rows-repeated="1048516">
          <table:table-cell table:number-columns-repeated="16374"/>
        </table:table-row>
      </table:table>
      <table:table table:name="'file:///O:/OutlookTemp/Tab_a%2014%20Kinder%20BT-Mutter%202006.xls'#Abfragewerte" table:style-name="ta4">
        <table:table-source xlink:href="file:///O:/OutlookTemp/Tab_a%2014%20Kinder%20BT-Mutter%202006.xls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7%20KTH%20Schließtage%202018.xlsx'#Tab7_Schließtage_-_Druck" table:style-name="ta4">
        <table:table-source xlink:href="file:///O:/B/2-SB/SCH%20-%20KTH/Publikation/Kindertagesheime/2018_19/Tabellen/Tab_7%20KTH%20Schließtage%202018.xlsx" table:table-name="Tab7_Schließtage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7%20KTH%20Schließtage%202018.xlsx'#Tab7_Schließtage" table:style-name="ta4">
        <table:table-source xlink:href="file:///O:/B/2-SB/SCH%20-%20KTH/Publikation/Kindertagesheime/2018_19/Tabellen/Tab_7%20KTH%20Schließtage%202018.xlsx" table:table-name="Tab7_Schließtag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342"/>
          <table:table-cell office:value-type="float" office:value="6442"/>
          <table:table-cell office:value-type="float" office:value="7982"/>
          <table:table-cell office:value-type="float" office:value="3068"/>
          <table:table-cell office:value-type="float" office:value="5562"/>
          <table:table-cell office:value-type="float" office:value="4338"/>
          <table:table-cell office:value-type="float" office:value="11.146863626632435"/>
          <table:table-cell office:value-type="float" office:value="4.9264932562620434"/>
          <table:table-cell office:value-type="float" office:value="1.487818454292438"/>
          <table:table-cell office:value-type="float" office:value="2.7885035324341718"/>
          <table:table-cell office:value-type="float" office:value="1.4300256904303166"/>
          <table:table-cell office:value-type="float" office:value="21.779704560051396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85"/>
          <table:table-cell office:value-type="float" office:value="278"/>
          <table:table-cell office:value-type="float" office:value="282"/>
          <table:table-cell office:value-type="float" office:value="96"/>
          <table:table-cell office:value-type="float" office:value="259"/>
          <table:table-cell office:value-type="float" office:value="207"/>
          <table:table-cell office:value-type="float" office:value="20.399999999999999"/>
          <table:table-cell office:value-type="float" office:value="5.00701754385965"/>
          <table:table-cell office:value-type="float" office:value="1.68771929824561"/>
          <table:table-cell office:value-type="float" office:value="5.0385964912280699"/>
          <table:table-cell office:value-type="float" office:value="1.5508771929824601"/>
          <table:table-cell office:value-type="float" office:value="33.684210526315802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529"/>
          <table:table-cell office:value-type="float" office:value="391"/>
          <table:table-cell office:value-type="float" office:value="492"/>
          <table:table-cell office:value-type="float" office:value="83"/>
          <table:table-cell office:value-type="float" office:value="351"/>
          <table:table-cell office:value-type="float" office:value="203"/>
          <table:table-cell office:value-type="float" office:value="15.8846880907372"/>
          <table:table-cell office:value-type="float" office:value="5.6351606805293004"/>
          <table:table-cell office:value-type="float" office:value="0.75047258979206"/>
          <table:table-cell office:value-type="float" office:value="3.1247637051039701"/>
          <table:table-cell office:value-type="float" office:value="1.3875236294896001"/>
          <table:table-cell office:value-type="float" office:value="26.782608695652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509"/>
          <table:table-cell office:value-type="float" office:value="1082"/>
          <table:table-cell office:value-type="float" office:value="1477"/>
          <table:table-cell office:value-type="float" office:value="1218"/>
          <table:table-cell office:value-type="float" office:value="1279"/>
          <table:table-cell office:value-type="float" office:value="1267"/>
          <table:table-cell office:value-type="float" office:value="11.6315440689198"/>
          <table:table-cell office:value-type="float" office:value="6.5553346587143801"/>
          <table:table-cell office:value-type="float" office:value="4.0371106693174301"/>
          <table:table-cell office:value-type="float" office:value="4.9774685222001303"/>
          <table:table-cell office:value-type="float" office:value="2.6196156394963599"/>
          <table:table-cell office:value-type="float" office:value="29.821073558648099"/>
          <table:table-cell table:number-columns-repeated="16371"/>
        </table:table-row>
        <table:table-row>
          <table:table-cell office:value-type="string" office:string-value="Oberösterreich1)"/>
          <table:table-cell office:value-type="float" office:value="1247"/>
          <table:table-cell office:value-type="float" office:value="1062"/>
          <table:table-cell office:value-type="float" office:value="1205"/>
          <table:table-cell office:value-type="float" office:value="68"/>
          <table:table-cell office:value-type="float" office:value="803"/>
          <table:table-cell office:value-type="float" office:value="607"/>
          <table:table-cell office:value-type="float" office:value="18.4153969526864"/>
          <table:table-cell office:value-type="float" office:value="5.2630312750601398"/>
          <table:table-cell office:value-type="float" office:value="0.23095429029671199"/>
          <table:table-cell office:value-type="float" office:value="2.9895749799518798"/>
          <table:table-cell office:value-type="float" office:value="0.88051323175621499"/>
          <table:table-cell office:value-type="float" office:value="27.779470729751399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573"/>
          <table:table-cell office:value-type="float" office:value="486"/>
          <table:table-cell office:value-type="float" office:value="488"/>
          <table:table-cell office:value-type="float" office:value="44"/>
          <table:table-cell office:value-type="float" office:value="377"/>
          <table:table-cell office:value-type="float" office:value="383"/>
          <table:table-cell office:value-type="float" office:value="16.757417102966802"/>
          <table:table-cell office:value-type="float" office:value="5.3455497382199004"/>
          <table:table-cell office:value-type="float" office:value="0.35427574171029702"/>
          <table:table-cell office:value-type="float" office:value="3.4554973821989501"/>
          <table:table-cell office:value-type="float" office:value="1.46247818499127"/>
          <table:table-cell office:value-type="float" office:value="27.375218150087299"/>
          <table:table-cell table:number-columns-repeated="16371"/>
        </table:table-row>
        <table:table-row>
          <table:table-cell office:value-type="string" office:string-value="Steiermark2)"/>
          <table:table-cell office:value-type="float" office:value="1044"/>
          <table:table-cell office:value-type="float" office:value="207"/>
          <table:table-cell office:value-type="float" office:value="838"/>
          <table:table-cell office:value-type="float" office:value="725"/>
          <table:table-cell office:value-type="float" office:value="826"/>
          <table:table-cell office:value-type="float" office:value="0"/>
          <table:table-cell office:value-type="float" office:value="6.4463601532567099"/>
          <table:table-cell office:value-type="float" office:value="6.4214559386973198"/>
          <table:table-cell office:value-type="float" office:value="3.4722222222222201"/>
          <table:table-cell office:value-type="float" office:value="4.7471264367816097"/>
          <table:table-cell office:value-type="float" office:value="0"/>
          <table:table-cell office:value-type="float" office:value="21.0871647509579"/>
          <table:table-cell table:number-columns-repeated="16371"/>
        </table:table-row>
        <table:table-row>
          <table:table-cell office:value-type="string" office:string-value="Tirol"/>
          <table:table-cell office:value-type="float" office:value="847"/>
          <table:table-cell office:value-type="float" office:value="712"/>
          <table:table-cell office:value-type="float" office:value="783"/>
          <table:table-cell office:value-type="float" office:value="334"/>
          <table:table-cell office:value-type="float" office:value="528"/>
          <table:table-cell office:value-type="float" office:value="686"/>
          <table:table-cell office:value-type="float" office:value="18.729634002361301"/>
          <table:table-cell office:value-type="float" office:value="5.6894923258559604"/>
          <table:table-cell office:value-type="float" office:value="1.96694214876033"/>
          <table:table-cell office:value-type="float" office:value="3.3140495867768598"/>
          <table:table-cell office:value-type="float" office:value="4.4616292798110999"/>
          <table:table-cell office:value-type="float" office:value="34.161747343565501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450"/>
          <table:table-cell office:value-type="float" office:value="405"/>
          <table:table-cell office:value-type="float" office:value="445"/>
          <table:table-cell office:value-type="float" office:value="158"/>
          <table:table-cell office:value-type="float" office:value="192"/>
          <table:table-cell office:value-type="float" office:value="200"/>
          <table:table-cell office:value-type="float" office:value="18.260000000000002"/>
          <table:table-cell office:value-type="float" office:value="6.4377777777777796"/>
          <table:table-cell office:value-type="float" office:value="1.72888888888889"/>
          <table:table-cell office:value-type="float" office:value="2.0244444444444398"/>
          <table:table-cell office:value-type="float" office:value="1.4266666666666701"/>
          <table:table-cell office:value-type="float" office:value="29.877777777777801"/>
          <table:table-cell table:number-columns-repeated="16371"/>
        </table:table-row>
        <table:table-row>
          <table:table-cell office:value-type="string" office:string-value="Wien3)"/>
          <table:table-cell office:value-type="float" office:value="2858"/>
          <table:table-cell office:value-type="float" office:value="1819"/>
          <table:table-cell office:value-type="float" office:value="1972"/>
          <table:table-cell office:value-type="float" office:value="342"/>
          <table:table-cell office:value-type="float" office:value="947"/>
          <table:table-cell office:value-type="float" office:value="785"/>
          <table:table-cell office:value-type="float" office:value="3.1448565430370925"/>
          <table:table-cell office:value-type="float" office:value="2.6862491252624219"/>
          <table:table-cell office:value-type="float" office:value="0.12918124562631167"/>
          <table:table-cell office:value-type="float" office:value="0.37375787263820848"/>
          <table:table-cell office:value-type="float" office:value="0.65545836249125233"/>
          <table:table-cell office:value-type="float" office:value="6.9895031490552793"/>
          <table:table-cell table:number-columns-repeated="16371"/>
        </table:table-row>
        <table:table-row>
          <table:table-cell/>
          <table:table-cell office:value-type="string" office:string-value="Krippen, Kleinkind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2185"/>
          <table:table-cell office:value-type="float" office:value="1422"/>
          <table:table-cell office:value-type="float" office:value="1706"/>
          <table:table-cell office:value-type="float" office:value="323"/>
          <table:table-cell office:value-type="float" office:value="907"/>
          <table:table-cell office:value-type="float" office:value="785"/>
          <table:table-cell office:value-type="float" office:value="8.4054919908466807"/>
          <table:table-cell office:value-type="float" office:value="4.1903890160183099"/>
          <table:table-cell office:value-type="float" office:value="0.62837528604118997"/>
          <table:table-cell office:value-type="float" office:value="1.7331807780320401"/>
          <table:table-cell office:value-type="float" office:value="1.0279176201372999"/>
          <table:table-cell office:value-type="float" office:value="15.9853546910755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75"/>
          <table:table-cell office:value-type="float" office:value="72"/>
          <table:table-cell office:value-type="float" office:value="74"/>
          <table:table-cell office:value-type="float" office:value="17"/>
          <table:table-cell office:value-type="float" office:value="67"/>
          <table:table-cell office:value-type="float" office:value="55"/>
          <table:table-cell office:value-type="float" office:value="17.813333333333301"/>
          <table:table-cell office:value-type="float" office:value="4.9866666666666699"/>
          <table:table-cell office:value-type="float" office:value="1.13333333333333"/>
          <table:table-cell office:value-type="float" office:value="4.9733333333333301"/>
          <table:table-cell office:value-type="float" office:value="1.41333333333333"/>
          <table:table-cell office:value-type="float" office:value="30.32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29"/>
          <table:table-cell office:value-type="float" office:value="61"/>
          <table:table-cell office:value-type="float" office:value="108"/>
          <table:table-cell office:value-type="float" office:value="7"/>
          <table:table-cell office:value-type="float" office:value="55"/>
          <table:table-cell office:value-type="float" office:value="38"/>
          <table:table-cell office:value-type="float" office:value="9.4883720930232602"/>
          <table:table-cell office:value-type="float" office:value="4.4418604651162799"/>
          <table:table-cell office:value-type="float" office:value="0.24031007751937999"/>
          <table:table-cell office:value-type="float" office:value="1.93798449612403"/>
          <table:table-cell office:value-type="float" office:value="1.3565891472868199"/>
          <table:table-cell office:value-type="float" office:value="17.4651162790698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41"/>
          <table:table-cell office:value-type="float" office:value="107"/>
          <table:table-cell office:value-type="float" office:value="138"/>
          <table:table-cell office:value-type="float" office:value="40"/>
          <table:table-cell office:value-type="float" office:value="60"/>
          <table:table-cell office:value-type="float" office:value="67"/>
          <table:table-cell office:value-type="float" office:value="9.9787234042553195"/>
          <table:table-cell office:value-type="float" office:value="5.5390070921985801"/>
          <table:table-cell office:value-type="float" office:value="1.4184397163120599"/>
          <table:table-cell office:value-type="float" office:value="2.1418439716312099"/>
          <table:table-cell office:value-type="float" office:value="1.64539007092199"/>
          <table:table-cell office:value-type="float" office:value="20.7234042553191"/>
          <table:table-cell table:number-columns-repeated="16371"/>
        </table:table-row>
        <table:table-row>
          <table:table-cell office:value-type="string" office:string-value="Oberösterreich1)"/>
          <table:table-cell office:value-type="float" office:value="331"/>
          <table:table-cell office:value-type="float" office:value="255"/>
          <table:table-cell office:value-type="float" office:value="322"/>
          <table:table-cell office:value-type="float" office:value="8"/>
          <table:table-cell office:value-type="float" office:value="175"/>
          <table:table-cell office:value-type="float" office:value="159"/>
          <table:table-cell office:value-type="float" office:value="14.0513595166163"/>
          <table:table-cell office:value-type="float" office:value="5.1873111782477297"/>
          <table:table-cell office:value-type="float" office:value="8.4592145015105702E-2"/>
          <table:table-cell office:value-type="float" office:value="2.35649546827795"/>
          <table:table-cell office:value-type="float" office:value="0.88821752265860998"/>
          <table:table-cell office:value-type="float" office:value="22.567975830815701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140"/>
          <table:table-cell office:value-type="float" office:value="104"/>
          <table:table-cell office:value-type="float" office:value="116"/>
          <table:table-cell office:value-type="float" office:value="2"/>
          <table:table-cell office:value-type="float" office:value="68"/>
          <table:table-cell office:value-type="float" office:value="91"/>
          <table:table-cell office:value-type="float" office:value="11.4142857142857"/>
          <table:table-cell office:value-type="float" office:value="5.0928571428571399"/>
          <table:table-cell office:value-type="float" office:value="4.2857142857142899E-2"/>
          <table:table-cell office:value-type="float" office:value="2.2999999999999998"/>
          <table:table-cell office:value-type="float" office:value="1.6857142857142899"/>
          <table:table-cell office:value-type="float" office:value="20.535714285714299"/>
          <table:table-cell table:number-columns-repeated="16371"/>
        </table:table-row>
        <table:table-row>
          <table:table-cell office:value-type="string" office:string-value="Steiermark2)"/>
          <table:table-cell office:value-type="float" office:value="261"/>
          <table:table-cell office:value-type="float" office:value="56"/>
          <table:table-cell office:value-type="float" office:value="146"/>
          <table:table-cell office:value-type="float" office:value="123"/>
          <table:table-cell office:value-type="float" office:value="146"/>
          <table:table-cell office:value-type="float" office:value="0"/>
          <table:table-cell office:value-type="float" office:value="4.0229885057471302"/>
          <table:table-cell office:value-type="float" office:value="4.4750957854406099"/>
          <table:table-cell office:value-type="float" office:value="2.3563218390804601"/>
          <table:table-cell office:value-type="float" office:value="3.3563218390804601"/>
          <table:table-cell office:value-type="float" office:value="0"/>
          <table:table-cell office:value-type="float" office:value="14.210727969348699"/>
          <table:table-cell table:number-columns-repeated="16371"/>
        </table:table-row>
        <table:table-row>
          <table:table-cell office:value-type="string" office:string-value="Tirol"/>
          <table:table-cell office:value-type="float" office:value="272"/>
          <table:table-cell office:value-type="float" office:value="198"/>
          <table:table-cell office:value-type="float" office:value="238"/>
          <table:table-cell office:value-type="float" office:value="40"/>
          <table:table-cell office:value-type="float" office:value="99"/>
          <table:table-cell office:value-type="float" office:value="173"/>
          <table:table-cell office:value-type="float" office:value="10.294117647058799"/>
          <table:table-cell office:value-type="float" office:value="4.8125"/>
          <table:table-cell office:value-type="float" office:value="0.72426470588235303"/>
          <table:table-cell office:value-type="float" office:value="1.6875"/>
          <table:table-cell office:value-type="float" office:value="2.5441176470588198"/>
          <table:table-cell office:value-type="float" office:value="20.0625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178"/>
          <table:table-cell office:value-type="float" office:value="149"/>
          <table:table-cell office:value-type="float" office:value="175"/>
          <table:table-cell office:value-type="float" office:value="33"/>
          <table:table-cell office:value-type="float" office:value="47"/>
          <table:table-cell office:value-type="float" office:value="84"/>
          <table:table-cell office:value-type="float" office:value="15.4887640449438"/>
          <table:table-cell office:value-type="float" office:value="6.3539325842696597"/>
          <table:table-cell office:value-type="float" office:value="0.88764044943820197"/>
          <table:table-cell office:value-type="float" office:value="1.1685393258426999"/>
          <table:table-cell office:value-type="float" office:value="1.31460674157303"/>
          <table:table-cell office:value-type="float" office:value="25.2134831460674"/>
          <table:table-cell table:number-columns-repeated="16371"/>
        </table:table-row>
        <table:table-row>
          <table:table-cell office:value-type="string" office:string-value="Wien"/>
          <table:table-cell office:value-type="float" office:value="658"/>
          <table:table-cell office:value-type="float" office:value="420"/>
          <table:table-cell office:value-type="float" office:value="389"/>
          <table:table-cell office:value-type="float" office:value="53"/>
          <table:table-cell office:value-type="float" office:value="190"/>
          <table:table-cell office:value-type="float" office:value="118"/>
          <table:table-cell office:value-type="float" office:value="2.3449848024316098"/>
          <table:table-cell office:value-type="float" office:value="2.11246200607903"/>
          <table:table-cell office:value-type="float" office:value="8.0547112462006104E-2"/>
          <table:table-cell office:value-type="float" office:value="0.329787234042553"/>
          <table:table-cell office:value-type="float" office:value="0.42097264437690002"/>
          <table:table-cell office:value-type="float" office:value="5.2887537993920999"/>
          <table:table-cell table:number-columns-repeated="16371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65"/>
          <table:table-cell office:value-type="float" office:value="3194"/>
          <table:table-cell office:value-type="float" office:value="4066"/>
          <table:table-cell office:value-type="float" office:value="2222"/>
          <table:table-cell office:value-type="float" office:value="3378"/>
          <table:table-cell office:value-type="float" office:value="2451"/>
          <table:table-cell office:value-type="float" office:value="13.1883899233297"/>
          <table:table-cell office:value-type="float" office:value="5.6571741511500502"/>
          <table:table-cell office:value-type="float" office:value="2.3732749178532302"/>
          <table:table-cell office:value-type="float" office:value="3.9200438116100802"/>
          <table:table-cell office:value-type="float" office:value="1.7485213581599099"/>
          <table:table-cell office:value-type="float" office:value="26.887404162103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108"/>
          <table:table-cell office:value-type="float" office:value="104"/>
          <table:table-cell office:value-type="float" office:value="107"/>
          <table:table-cell office:value-type="float" office:value="38"/>
          <table:table-cell office:value-type="float" office:value="98"/>
          <table:table-cell office:value-type="float" office:value="81"/>
          <table:table-cell office:value-type="float" office:value="20.1944444444444"/>
          <table:table-cell office:value-type="float" office:value="4.9629629629629601"/>
          <table:table-cell office:value-type="float" office:value="1.75925925925926"/>
          <table:table-cell office:value-type="float" office:value="5.0092592592592604"/>
          <table:table-cell office:value-type="float" office:value="1.62962962962963"/>
          <table:table-cell office:value-type="float" office:value="33.5555555555556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225"/>
          <table:table-cell office:value-type="float" office:value="203"/>
          <table:table-cell office:value-type="float" office:value="216"/>
          <table:table-cell office:value-type="float" office:value="38"/>
          <table:table-cell office:value-type="float" office:value="183"/>
          <table:table-cell office:value-type="float" office:value="107"/>
          <table:table-cell office:value-type="float" office:value="19.066666666666698"/>
          <table:table-cell office:value-type="float" office:value="5.8577777777777804"/>
          <table:table-cell office:value-type="float" office:value="0.82666666666666699"/>
          <table:table-cell office:value-type="float" office:value="3.7022222222222201"/>
          <table:table-cell office:value-type="float" office:value="1.41777777777778"/>
          <table:table-cell office:value-type="float" office:value="30.87111111111110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098"/>
          <table:table-cell office:value-type="float" office:value="759"/>
          <table:table-cell office:value-type="float" office:value="1091"/>
          <table:table-cell office:value-type="float" office:value="1072"/>
          <table:table-cell office:value-type="float" office:value="1086"/>
          <table:table-cell office:value-type="float" office:value="1069"/>
          <table:table-cell office:value-type="float" office:value="10.9380692167577"/>
          <table:table-cell office:value-type="float" office:value="6.9307832422586504"/>
          <table:table-cell office:value-type="float" office:value="4.8816029143898003"/>
          <table:table-cell office:value-type="float" office:value="5.9143897996356998"/>
          <table:table-cell office:value-type="float" office:value="2.9535519125683098"/>
          <table:table-cell office:value-type="float" office:value="31.618397085610201"/>
          <table:table-cell table:number-columns-repeated="16371"/>
        </table:table-row>
        <table:table-row>
          <table:table-cell office:value-type="string" office:string-value="Oberösterreich1)"/>
          <table:table-cell office:value-type="float" office:value="724"/>
          <table:table-cell office:value-type="float" office:value="628"/>
          <table:table-cell office:value-type="float" office:value="701"/>
          <table:table-cell office:value-type="float" office:value="51"/>
          <table:table-cell office:value-type="float" office:value="485"/>
          <table:table-cell office:value-type="float" office:value="370"/>
          <table:table-cell office:value-type="float" office:value="19.330110497237602"/>
          <table:table-cell office:value-type="float" office:value="5.39640883977901"/>
          <table:table-cell office:value-type="float" office:value="0.30662983425414397"/>
          <table:table-cell office:value-type="float" office:value="3.13950276243094"/>
          <table:table-cell office:value-type="float" office:value="0.91712707182320397"/>
          <table:table-cell office:value-type="float" office:value="29.0897790055249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35"/>
          <table:table-cell office:value-type="float" office:value="217"/>
          <table:table-cell office:value-type="float" office:value="210"/>
          <table:table-cell office:value-type="float" office:value="22"/>
          <table:table-cell office:value-type="float" office:value="195"/>
          <table:table-cell office:value-type="float" office:value="173"/>
          <table:table-cell office:value-type="float" office:value="20.846808510638301"/>
          <table:table-cell office:value-type="float" office:value="5.6851063829787201"/>
          <table:table-cell office:value-type="float" office:value="0.45106382978723403"/>
          <table:table-cell office:value-type="float" office:value="4.6042553191489404"/>
          <table:table-cell office:value-type="float" office:value="1.4127659574468101"/>
          <table:table-cell office:value-type="float" office:value="33"/>
          <table:table-cell table:number-columns-repeated="16371"/>
        </table:table-row>
        <table:table-row>
          <table:table-cell office:value-type="string" office:string-value="Steiermark2)"/>
          <table:table-cell office:value-type="float" office:value="720"/>
          <table:table-cell office:value-type="float" office:value="137"/>
          <table:table-cell office:value-type="float" office:value="642"/>
          <table:table-cell office:value-type="float" office:value="568"/>
          <table:table-cell office:value-type="float" office:value="631"/>
          <table:table-cell office:value-type="float" office:value="0"/>
          <table:table-cell office:value-type="float" office:value="7.1597222222222197"/>
          <table:table-cell office:value-type="float" office:value="7.1333333333333302"/>
          <table:table-cell office:value-type="float" office:value="3.9444444444444402"/>
          <table:table-cell office:value-type="float" office:value="5.2583333333333302"/>
          <table:table-cell office:value-type="float" office:value="0"/>
          <table:table-cell office:value-type="float" office:value="23.495833333333302"/>
          <table:table-cell table:number-columns-repeated="16371"/>
        </table:table-row>
        <table:table-row>
          <table:table-cell office:value-type="string" office:string-value="Tirol"/>
          <table:table-cell office:value-type="float" office:value="476"/>
          <table:table-cell office:value-type="float" office:value="429"/>
          <table:table-cell office:value-type="float" office:value="453"/>
          <table:table-cell office:value-type="float" office:value="262"/>
          <table:table-cell office:value-type="float" office:value="367"/>
          <table:table-cell office:value-type="float" office:value="429"/>
          <table:table-cell office:value-type="float" office:value="23.455882352941199"/>
          <table:table-cell office:value-type="float" office:value="6.1827731092437004"/>
          <table:table-cell office:value-type="float" office:value="2.75210084033613"/>
          <table:table-cell office:value-type="float" office:value="4.2457983193277302"/>
          <table:table-cell office:value-type="float" office:value="5.5126050420168102"/>
          <table:table-cell office:value-type="float" office:value="42.149159663865497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51"/>
          <table:table-cell office:value-type="float" office:value="237"/>
          <table:table-cell office:value-type="float" office:value="250"/>
          <table:table-cell office:value-type="float" office:value="112"/>
          <table:table-cell office:value-type="float" office:value="132"/>
          <table:table-cell office:value-type="float" office:value="97"/>
          <table:table-cell office:value-type="float" office:value="19.466135458167301"/>
          <table:table-cell office:value-type="float" office:value="6.5697211155378499"/>
          <table:table-cell office:value-type="float" office:value="2.2310756972111601"/>
          <table:table-cell office:value-type="float" office:value="2.56175298804781"/>
          <table:table-cell office:value-type="float" office:value="1.2908366533864499"/>
          <table:table-cell office:value-type="float" office:value="32.119521912350599"/>
          <table:table-cell table:number-columns-repeated="16371"/>
        </table:table-row>
        <table:table-row>
          <table:table-cell office:value-type="string" office:string-value="Wien"/>
          <table:table-cell office:value-type="float" office:value="728"/>
          <table:table-cell office:value-type="float" office:value="480"/>
          <table:table-cell office:value-type="float" office:value="396"/>
          <table:table-cell office:value-type="float" office:value="59"/>
          <table:table-cell office:value-type="float" office:value="201"/>
          <table:table-cell office:value-type="float" office:value="125"/>
          <table:table-cell office:value-type="float" office:value="2.2307692307692299"/>
          <table:table-cell office:value-type="float" office:value="1.9093406593406601"/>
          <table:table-cell office:value-type="float" office:value="8.2417582417582402E-2"/>
          <table:table-cell office:value-type="float" office:value="0.30494505494505503"/>
          <table:table-cell office:value-type="float" office:value="0.41208791208791201"/>
          <table:table-cell office:value-type="float" office:value="4.9395604395604398"/>
          <table:table-cell table:number-columns-repeated="16371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005"/>
          <table:table-cell office:value-type="float" office:value="866"/>
          <table:table-cell office:value-type="float" office:value="831"/>
          <table:table-cell office:value-type="float" office:value="236"/>
          <table:table-cell office:value-type="float" office:value="488"/>
          <table:table-cell office:value-type="float" office:value="387"/>
          <table:table-cell office:value-type="float" office:value="15.161194029850767"/>
          <table:table-cell office:value-type="float" office:value="4.6590049751243754"/>
          <table:table-cell office:value-type="float" office:value="1.0957213930348262"/>
          <table:table-cell office:value-type="float" office:value="2.4668656716417923"/>
          <table:table-cell office:value-type="float" office:value="1.345572139303481"/>
          <table:table-cell office:value-type="float" office:value="24.728358208955193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0"/>
          <table:table-cell office:value-type="float" office:value="20"/>
          <table:table-cell office:value-type="float" office:value="20"/>
          <table:table-cell office:value-type="float" office:value="15"/>
          <table:table-cell office:value-type="float" office:value="20"/>
          <table:table-cell office:value-type="float" office:value="20"/>
          <table:table-cell office:value-type="float" office:value="35.450000000000003"/>
          <table:table-cell office:value-type="float" office:value="5.0999999999999996"/>
          <table:table-cell office:value-type="float" office:value="3.75"/>
          <table:table-cell office:value-type="float" office:value="5.9"/>
          <table:table-cell office:value-type="float" office:value="3.15"/>
          <table:table-cell office:value-type="float" office:value="53.35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97"/>
          <table:table-cell office:value-type="float" office:value="57"/>
          <table:table-cell office:value-type="float" office:value="93"/>
          <table:table-cell office:value-type="float" office:value="21"/>
          <table:table-cell office:value-type="float" office:value="49"/>
          <table:table-cell office:value-type="float" office:value="19"/>
          <table:table-cell office:value-type="float" office:value="14.360824742268001"/>
          <table:table-cell office:value-type="float" office:value="6.1855670103092804"/>
          <table:table-cell office:value-type="float" office:value="1.0824742268041201"/>
          <table:table-cell office:value-type="float" office:value="2.6907216494845398"/>
          <table:table-cell office:value-type="float" office:value="1.24742268041237"/>
          <table:table-cell office:value-type="float" office:value="25.567010309278398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54"/>
          <table:table-cell office:value-type="float" office:value="127"/>
          <table:table-cell office:value-type="float" office:value="143"/>
          <table:table-cell office:value-type="float" office:value="82"/>
          <table:table-cell office:value-type="float" office:value="93"/>
          <table:table-cell office:value-type="float" office:value="92"/>
          <table:table-cell office:value-type="float" office:value="18.538961038960998"/>
          <table:table-cell office:value-type="float" office:value="5.6493506493506498"/>
          <table:table-cell office:value-type="float" office:value="2.67532467532468"/>
          <table:table-cell office:value-type="float" office:value="3.28571428571429"/>
          <table:table-cell office:value-type="float" office:value="2.1558441558441599"/>
          <table:table-cell office:value-type="float" office:value="32.305194805194802"/>
          <table:table-cell table:number-columns-repeated="16371"/>
        </table:table-row>
        <table:table-row>
          <table:table-cell office:value-type="string" office:string-value="Oberösterreich1)"/>
          <table:table-cell office:value-type="float" office:value="192"/>
          <table:table-cell office:value-type="float" office:value="179"/>
          <table:table-cell office:value-type="float" office:value="182"/>
          <table:table-cell office:value-type="float" office:value="9"/>
          <table:table-cell office:value-type="float" office:value="143"/>
          <table:table-cell office:value-type="float" office:value="78"/>
          <table:table-cell office:value-type="float" office:value="22.4895833333333"/>
          <table:table-cell office:value-type="float" office:value="4.890625"/>
          <table:table-cell office:value-type="float" office:value="0.19791666666666699"/>
          <table:table-cell office:value-type="float" office:value="3.515625"/>
          <table:table-cell office:value-type="float" office:value="0.72916666666666696"/>
          <table:table-cell office:value-type="float" office:value="31.8229166666667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64"/>
          <table:table-cell office:value-type="float" office:value="57"/>
          <table:table-cell office:value-type="float" office:value="57"/>
          <table:table-cell office:value-type="float" office:value="14"/>
          <table:table-cell office:value-type="float" office:value="43"/>
          <table:table-cell office:value-type="float" office:value="47"/>
          <table:table-cell office:value-type="float" office:value="20.5625"/>
          <table:table-cell office:value-type="float" office:value="5.6875"/>
          <table:table-cell office:value-type="float" office:value="1.015625"/>
          <table:table-cell office:value-type="float" office:value="3.5"/>
          <table:table-cell office:value-type="float" office:value="1.609375"/>
          <table:table-cell office:value-type="float" office:value="32.375"/>
          <table:table-cell table:number-columns-repeated="16371"/>
        </table:table-row>
        <table:table-row>
          <table:table-cell office:value-type="string" office:string-value="Steiermark2)"/>
          <table:table-cell office:value-type="float" office:value="49"/>
          <table:table-cell office:value-type="float" office:value="12"/>
          <table:table-cell office:value-type="float" office:value="45"/>
          <table:table-cell office:value-type="float" office:value="31"/>
          <table:table-cell office:value-type="float" office:value="46"/>
          <table:table-cell office:value-type="float" office:value="0"/>
          <table:table-cell office:value-type="float" office:value="10.2040816326531"/>
          <table:table-cell office:value-type="float" office:value="7.3469387755101998"/>
          <table:table-cell office:value-type="float" office:value="3.16326530612245"/>
          <table:table-cell office:value-type="float" office:value="5.6326530612244898"/>
          <table:table-cell office:value-type="float" office:value="0"/>
          <table:table-cell office:value-type="float" office:value="26.3469387755102"/>
          <table:table-cell table:number-columns-repeated="16371"/>
        </table:table-row>
        <table:table-row>
          <table:table-cell office:value-type="string" office:string-value="Tirol"/>
          <table:table-cell office:value-type="float" office:value="99"/>
          <table:table-cell office:value-type="float" office:value="85"/>
          <table:table-cell office:value-type="float" office:value="92"/>
          <table:table-cell office:value-type="float" office:value="32"/>
          <table:table-cell office:value-type="float" office:value="62"/>
          <table:table-cell office:value-type="float" office:value="84"/>
          <table:table-cell office:value-type="float" office:value="19.181818181818201"/>
          <table:table-cell office:value-type="float" office:value="5.7272727272727302"/>
          <table:table-cell office:value-type="float" office:value="1.60606060606061"/>
          <table:table-cell office:value-type="float" office:value="3.3030303030303001"/>
          <table:table-cell office:value-type="float" office:value="4.67676767676768"/>
          <table:table-cell office:value-type="float" office:value="34.494949494949502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19"/>
          <table:table-cell office:value-type="float" office:value="18"/>
          <table:table-cell office:value-type="float" office:value="18"/>
          <table:table-cell office:value-type="float" office:value="12"/>
          <table:table-cell office:value-type="float" office:value="12"/>
          <table:table-cell office:value-type="float" office:value="17"/>
          <table:table-cell office:value-type="float" office:value="28.3684210526316"/>
          <table:table-cell office:value-type="float" office:value="5.3684210526315796"/>
          <table:table-cell office:value-type="float" office:value="2.9473684210526301"/>
          <table:table-cell office:value-type="float" office:value="2.9473684210526301"/>
          <table:table-cell office:value-type="float" office:value="4"/>
          <table:table-cell office:value-type="float" office:value="43.631578947368403"/>
          <table:table-cell table:number-columns-repeated="16371"/>
        </table:table-row>
        <table:table-row>
          <table:table-cell office:value-type="string" office:string-value="Wien3)"/>
          <table:table-cell office:value-type="float" office:value="311"/>
          <table:table-cell office:value-type="float" office:value="311"/>
          <table:table-cell office:value-type="float" office:value="181"/>
          <table:table-cell office:value-type="float" office:value="20"/>
          <table:table-cell office:value-type="float" office:value="20"/>
          <table:table-cell office:value-type="float" office:value="30"/>
          <table:table-cell office:value-type="float" office:value="5.491961414790997"/>
          <table:table-cell office:value-type="float" office:value="2.5025723472668808"/>
          <table:table-cell office:value-type="float" office:value="0.11639871382636657"/>
          <table:table-cell office:value-type="float" office:value="0.11639871382636657"/>
          <table:table-cell office:value-type="float" office:value="0.17459807073954983"/>
          <table:table-cell office:value-type="float" office:value="8.4019292604501601"/>
          <table:table-cell table:number-columns-repeated="16371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587"/>
          <table:table-cell office:value-type="float" office:value="960"/>
          <table:table-cell office:value-type="float" office:value="1379"/>
          <table:table-cell office:value-type="float" office:value="287"/>
          <table:table-cell office:value-type="float" office:value="789"/>
          <table:table-cell office:value-type="float" office:value="715"/>
          <table:table-cell office:value-type="float" office:value="6.5066162570888499"/>
          <table:table-cell office:value-type="float" office:value="4.0075614366729697"/>
          <table:table-cell office:value-type="float" office:value="0.37240075614366702"/>
          <table:table-cell office:value-type="float" office:value="1.1902961562696901"/>
          <table:table-cell office:value-type="float" office:value="1.1209829867674901"/>
          <table:table-cell office:value-type="float" office:value="13.1978575929427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82"/>
          <table:table-cell office:value-type="float" office:value="82"/>
          <table:table-cell office:value-type="float" office:value="81"/>
          <table:table-cell office:value-type="float" office:value="26"/>
          <table:table-cell office:value-type="float" office:value="74"/>
          <table:table-cell office:value-type="float" office:value="51"/>
          <table:table-cell office:value-type="float" office:value="19.365853658536601"/>
          <table:table-cell office:value-type="float" office:value="5.0609756097560998"/>
          <table:table-cell office:value-type="float" office:value="1.59756097560976"/>
          <table:table-cell office:value-type="float" office:value="4.9268292682926802"/>
          <table:table-cell office:value-type="float" office:value="1.18292682926829"/>
          <table:table-cell office:value-type="float" office:value="32.134146341463399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78"/>
          <table:table-cell office:value-type="float" office:value="70"/>
          <table:table-cell office:value-type="float" office:value="75"/>
          <table:table-cell office:value-type="float" office:value="17"/>
          <table:table-cell office:value-type="float" office:value="64"/>
          <table:table-cell office:value-type="float" office:value="39"/>
          <table:table-cell office:value-type="float" office:value="19.1794871794872"/>
          <table:table-cell office:value-type="float" office:value="6.2820512820512802"/>
          <table:table-cell office:value-type="float" office:value="0.96153846153846201"/>
          <table:table-cell office:value-type="float" office:value="3.9615384615384599"/>
          <table:table-cell office:value-type="float" office:value="1.52564102564103"/>
          <table:table-cell office:value-type="float" office:value="31.91025641025640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16"/>
          <table:table-cell office:value-type="float" office:value="89"/>
          <table:table-cell office:value-type="float" office:value="105"/>
          <table:table-cell office:value-type="float" office:value="24"/>
          <table:table-cell office:value-type="float" office:value="40"/>
          <table:table-cell office:value-type="float" office:value="39"/>
          <table:table-cell office:value-type="float" office:value="11.034482758620699"/>
          <table:table-cell office:value-type="float" office:value="5.43965517241379"/>
          <table:table-cell office:value-type="float" office:value="1.0344827586206899"/>
          <table:table-cell office:value-type="float" office:value="1.80172413793103"/>
          <table:table-cell office:value-type="float" office:value="1.2586206896551699"/>
          <table:table-cell office:value-type="float" office:value="20.568965517241399"/>
          <table:table-cell table:number-columns-repeated="16371"/>
        </table:table-row>
        <table:table-row>
          <table:table-cell office:value-type="string" office:string-value="Oberösterreich1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134"/>
          <table:table-cell office:value-type="float" office:value="108"/>
          <table:table-cell office:value-type="float" office:value="105"/>
          <table:table-cell office:value-type="float" office:value="6"/>
          <table:table-cell office:value-type="float" office:value="71"/>
          <table:table-cell office:value-type="float" office:value="72"/>
          <table:table-cell office:value-type="float" office:value="13.3507462686567"/>
          <table:table-cell office:value-type="float" office:value="4.85074626865672"/>
          <table:table-cell office:value-type="float" office:value="0.19402985074626899"/>
          <table:table-cell office:value-type="float" office:value="2.6268656716417902"/>
          <table:table-cell office:value-type="float" office:value="1.2462686567164201"/>
          <table:table-cell office:value-type="float" office:value="22.268656716417901"/>
          <table:table-cell table:number-columns-repeated="16371"/>
        </table:table-row>
        <table:table-row>
          <table:table-cell office:value-type="string" office:string-value="Steiermark2)"/>
          <table:table-cell office:value-type="float" office:value="14"/>
          <table:table-cell office:value-type="float" office:value="2"/>
          <table:table-cell office:value-type="float" office:value="5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1.78571428571429"/>
          <table:table-cell office:value-type="float" office:value="2.8571428571428599"/>
          <table:table-cell office:value-type="float" office:value="1.0714285714285701"/>
          <table:table-cell office:value-type="float" office:value="1.28571428571429"/>
          <table:table-cell office:value-type="float" office:value="0"/>
          <table:table-cell office:value-type="float" office:value="7"/>
          <table:table-cell table:number-columns-repeated="16371"/>
        </table:table-row>
        <table:table-row>
          <table:table-cell office:value-type="string" office:string-value="Tiro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7.5"/>
          <table:table-cell office:value-type="float" office:value="7.5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33"/>
          <table:table-cell table:number-columns-repeated="16371"/>
        </table:table-row>
        <table:table-row>
          <table:table-cell office:value-type="string" office:string-value="Wien"/>
          <table:table-cell office:value-type="float" office:value="1161"/>
          <table:table-cell office:value-type="float" office:value="608"/>
          <table:table-cell office:value-type="float" office:value="1006"/>
          <table:table-cell office:value-type="float" office:value="210"/>
          <table:table-cell office:value-type="float" office:value="536"/>
          <table:table-cell office:value-type="float" office:value="512"/>
          <table:table-cell office:value-type="float" office:value="3.5426356589147301"/>
          <table:table-cell office:value-type="float" office:value="3.5478036175710601"/>
          <table:table-cell office:value-type="float" office:value="0.189491817398794"/>
          <table:table-cell office:value-type="float" office:value="0.51076658053402202"/>
          <table:table-cell office:value-type="float" office:value="1.0697674418604699"/>
          <table:table-cell office:value-type="float" office:value="8.8604651162790695"/>
          <table:table-cell table:number-columns-repeated="16371"/>
        </table:table-row>
        <table:table-row table:number-rows-repeated="1048517">
          <table:table-cell table:number-columns-repeated="16371"/>
        </table:table-row>
      </table:table>
      <table:table table:name="'file:///O:/B/2-SB/SCH%20-%20KTH/Publikation/Kindertagesheime/2018_19/Tabellen/Tab_7%20KTH%20Schließtage%202018.xlsx'#Abfragewerte" table:style-name="ta4">
        <table:table-source xlink:href="file:///O:/B/2-SB/SCH%20-%20KTH/Publikation/Kindertagesheime/2018_19/Tabellen/Tab_7%20KTH%20Schließtage%202018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1%20KTH%20Erhalter%202006.xls'#1_KTH_nach_Erhalter_Druck" table:style-name="ta4">
        <table:table-source xlink:href="file:///O:/OutlookTemp/Tab_1%20KTH%20Erhalter%202006.xls" table:table-name="1_KTH_nach_Erhalter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OutlookTemp/Tab_1%20KTH%20Erhalter%202006.xls'#1_KTH_nach_Erhalter" table:style-name="ta4">
        <table:table-source xlink:href="file:///O:/OutlookTemp/Tab_1%20KTH%20Erhalter%202006.xls" table:table-name="1_KTH_nach_Erhalter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7207"/>
          <table:table-cell office:value-type="float" office:value="4522"/>
          <table:table-cell office:value-type="float" office:value="2685"/>
          <table:table-cell office:value-type="float" office:value="39"/>
          <table:table-cell office:value-type="float" office:value="31"/>
          <table:table-cell office:value-type="float" office:value="4452"/>
          <table:table-cell office:value-type="float" office:value="70"/>
          <table:table-cell office:value-type="float" office:value="1585"/>
          <table:table-cell office:value-type="float" office:value="741"/>
          <table:table-cell office:value-type="float" office:value="30"/>
          <table:table-cell office:value-type="float" office:value="155"/>
          <table:table-cell office:value-type="float" office:value="104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78"/>
          <table:table-cell office:value-type="float" office:value="248"/>
          <table:table-cell office:value-type="float" office:value="30"/>
          <table:table-cell office:value-type="float" office:value="4"/>
          <table:table-cell office:value-type="float" office:value="0"/>
          <table:table-cell office:value-type="float" office:value="244"/>
          <table:table-cell office:value-type="float" office:value="0"/>
          <table:table-cell office:value-type="float" office:value="16"/>
          <table:table-cell office:value-type="float" office:value="13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421"/>
          <table:table-cell office:value-type="float" office:value="208"/>
          <table:table-cell office:value-type="float" office:value="213"/>
          <table:table-cell office:value-type="float" office:value="2"/>
          <table:table-cell office:value-type="float" office:value="0"/>
          <table:table-cell office:value-type="float" office:value="206"/>
          <table:table-cell office:value-type="float" office:value="3"/>
          <table:table-cell office:value-type="float" office:value="110"/>
          <table:table-cell office:value-type="float" office:value="67"/>
          <table:table-cell office:value-type="float" office:value="2"/>
          <table:table-cell office:value-type="float" office:value="0"/>
          <table:table-cell office:value-type="float" office:value="31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390"/>
          <table:table-cell office:value-type="float" office:value="1143"/>
          <table:table-cell office:value-type="float" office:value="247"/>
          <table:table-cell office:value-type="float" office:value="3"/>
          <table:table-cell office:value-type="float" office:value="10"/>
          <table:table-cell office:value-type="float" office:value="1130"/>
          <table:table-cell office:value-type="float" office:value="38"/>
          <table:table-cell office:value-type="float" office:value="123"/>
          <table:table-cell office:value-type="float" office:value="27"/>
          <table:table-cell office:value-type="float" office:value="1"/>
          <table:table-cell office:value-type="float" office:value="39"/>
          <table:table-cell office:value-type="float" office:value="19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981"/>
          <table:table-cell office:value-type="float" office:value="500"/>
          <table:table-cell office:value-type="float" office:value="481"/>
          <table:table-cell office:value-type="float" office:value="5"/>
          <table:table-cell office:value-type="float" office:value="0"/>
          <table:table-cell office:value-type="float" office:value="495"/>
          <table:table-cell office:value-type="float" office:value="3"/>
          <table:table-cell office:value-type="float" office:value="178"/>
          <table:table-cell office:value-type="float" office:value="289"/>
          <table:table-cell office:value-type="float" office:value="4"/>
          <table:table-cell office:value-type="float" office:value="7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395"/>
          <table:table-cell office:value-type="float" office:value="269"/>
          <table:table-cell office:value-type="float" office:value="126"/>
          <table:table-cell office:value-type="float" office:value="1"/>
          <table:table-cell office:value-type="float" office:value="10"/>
          <table:table-cell office:value-type="float" office:value="258"/>
          <table:table-cell office:value-type="float" office:value="5"/>
          <table:table-cell office:value-type="float" office:value="66"/>
          <table:table-cell office:value-type="float" office:value="34"/>
          <table:table-cell office:value-type="float" office:value="3"/>
          <table:table-cell office:value-type="float" office:value="17"/>
          <table:table-cell office:value-type="float" office:value="1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832"/>
          <table:table-cell office:value-type="float" office:value="595"/>
          <table:table-cell office:value-type="float" office:value="237"/>
          <table:table-cell office:value-type="float" office:value="11"/>
          <table:table-cell office:value-type="float" office:value="3"/>
          <table:table-cell office:value-type="float" office:value="581"/>
          <table:table-cell office:value-type="float" office:value="9"/>
          <table:table-cell office:value-type="float" office:value="101"/>
          <table:table-cell office:value-type="float" office:value="83"/>
          <table:table-cell office:value-type="float" office:value="3"/>
          <table:table-cell office:value-type="float" office:value="8"/>
          <table:table-cell office:value-type="float" office:value="33"/>
          <table:table-cell table:number-columns-repeated="16371"/>
        </table:table-row>
        <table:table-row>
          <table:table-cell office:value-type="string" office:string-value="Tirol"/>
          <table:table-cell office:value-type="float" office:value="628"/>
          <table:table-cell office:value-type="float" office:value="418"/>
          <table:table-cell office:value-type="float" office:value="210"/>
          <table:table-cell office:value-type="float" office:value="8"/>
          <table:table-cell office:value-type="float" office:value="5"/>
          <table:table-cell office:value-type="float" office:value="405"/>
          <table:table-cell office:value-type="float" office:value="3"/>
          <table:table-cell office:value-type="float" office:value="176"/>
          <table:table-cell office:value-type="float" office:value="29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355"/>
          <table:table-cell office:value-type="float" office:value="258"/>
          <table:table-cell office:value-type="float" office:value="97"/>
          <table:table-cell office:value-type="float" office:value="0"/>
          <table:table-cell office:value-type="float" office:value="3"/>
          <table:table-cell office:value-type="float" office:value="255"/>
          <table:table-cell office:value-type="float" office:value="0"/>
          <table:table-cell office:value-type="float" office:value="81"/>
          <table:table-cell office:value-type="float" office:value="5"/>
          <table:table-cell office:value-type="float" office:value="0"/>
          <table:table-cell office:value-type="float" office:value="3"/>
          <table:table-cell office:value-type="float" office:value="8"/>
          <table:table-cell table:number-columns-repeated="16371"/>
        </table:table-row>
        <table:table-row>
          <table:table-cell office:value-type="string" office:string-value="Wien"/>
          <table:table-cell office:value-type="float" office:value="1927"/>
          <table:table-cell office:value-type="float" office:value="883"/>
          <table:table-cell office:value-type="float" office:value="1044"/>
          <table:table-cell office:value-type="float" office:value="5"/>
          <table:table-cell office:value-type="float" office:value="0"/>
          <table:table-cell office:value-type="float" office:value="878"/>
          <table:table-cell office:value-type="float" office:value="9"/>
          <table:table-cell office:value-type="float" office:value="734"/>
          <table:table-cell office:value-type="float" office:value="194"/>
          <table:table-cell office:value-type="float" office:value="17"/>
          <table:table-cell office:value-type="float" office:value="80"/>
          <table:table-cell office:value-type="float" office:value="10"/>
          <table:table-cell table:number-columns-repeated="16371"/>
        </table:table-row>
        <table:table-row>
          <table:table-cell/>
          <table:table-cell office:value-type="string" office:string-value="Kripp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28"/>
          <table:table-cell office:value-type="float" office:value="366"/>
          <table:table-cell office:value-type="float" office:value="562"/>
          <table:table-cell office:value-type="float" office:value="6"/>
          <table:table-cell office:value-type="float" office:value="7"/>
          <table:table-cell office:value-type="float" office:value="353"/>
          <table:table-cell office:value-type="float" office:value="16"/>
          <table:table-cell office:value-type="float" office:value="440"/>
          <table:table-cell office:value-type="float" office:value="47"/>
          <table:table-cell office:value-type="float" office:value="2"/>
          <table:table-cell office:value-type="float" office:value="29"/>
          <table:table-cell office:value-type="float" office:value="28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34"/>
          <table:table-cell office:value-type="float" office:value="29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28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79"/>
          <table:table-cell office:value-type="float" office:value="9"/>
          <table:table-cell office:value-type="float" office:value="70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2"/>
          <table:table-cell office:value-type="float" office:value="49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4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44"/>
          <table:table-cell office:value-type="float" office:value="18"/>
          <table:table-cell office:value-type="float" office:value="26"/>
          <table:table-cell office:value-type="float" office:value="0"/>
          <table:table-cell office:value-type="float" office:value="3"/>
          <table:table-cell office:value-type="float" office:value="15"/>
          <table:table-cell office:value-type="float" office:value="3"/>
          <table:table-cell office:value-type="float" office:value="17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1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72"/>
          <table:table-cell office:value-type="float" office:value="24"/>
          <table:table-cell office:value-type="float" office:value="48"/>
          <table:table-cell office:value-type="float" office:value="0"/>
          <table:table-cell office:value-type="float" office:value="0"/>
          <table:table-cell office:value-type="float" office:value="24"/>
          <table:table-cell office:value-type="float" office:value="1"/>
          <table:table-cell office:value-type="float" office:value="39"/>
          <table:table-cell office:value-type="float" office:value="6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54"/>
          <table:table-cell office:value-type="float" office:value="16"/>
          <table:table-cell office:value-type="float" office:value="38"/>
          <table:table-cell office:value-type="float" office:value="0"/>
          <table:table-cell office:value-type="float" office:value="3"/>
          <table:table-cell office:value-type="float" office:value="13"/>
          <table:table-cell office:value-type="float" office:value="2"/>
          <table:table-cell office:value-type="float" office:value="24"/>
          <table:table-cell office:value-type="float" office:value="2"/>
          <table:table-cell office:value-type="float" office:value="0"/>
          <table:table-cell office:value-type="float" office:value="10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67"/>
          <table:table-cell office:value-type="float" office:value="32"/>
          <table:table-cell office:value-type="float" office:value="35"/>
          <table:table-cell office:value-type="float" office:value="2"/>
          <table:table-cell office:value-type="float" office:value="0"/>
          <table:table-cell office:value-type="float" office:value="30"/>
          <table:table-cell office:value-type="float" office:value="4"/>
          <table:table-cell office:value-type="float" office:value="18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1"/>
          <table:table-cell table:number-columns-repeated="16371"/>
        </table:table-row>
        <table:table-row>
          <table:table-cell office:value-type="string" office:string-value="Tirol"/>
          <table:table-cell office:value-type="float" office:value="146"/>
          <table:table-cell office:value-type="float" office:value="18"/>
          <table:table-cell office:value-type="float" office:value="128"/>
          <table:table-cell office:value-type="float" office:value="2"/>
          <table:table-cell office:value-type="float" office:value="1"/>
          <table:table-cell office:value-type="float" office:value="15"/>
          <table:table-cell office:value-type="float" office:value="2"/>
          <table:table-cell office:value-type="float" office:value="118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Wien"/>
          <table:table-cell office:value-type="float" office:value="432"/>
          <table:table-cell office:value-type="float" office:value="220"/>
          <table:table-cell office:value-type="float" office:value="212"/>
          <table:table-cell office:value-type="float" office:value="1"/>
          <table:table-cell office:value-type="float" office:value="0"/>
          <table:table-cell office:value-type="float" office:value="219"/>
          <table:table-cell office:value-type="float" office:value="2"/>
          <table:table-cell office:value-type="float" office:value="172"/>
          <table:table-cell office:value-type="float" office:value="24"/>
          <table:table-cell office:value-type="float" office:value="2"/>
          <table:table-cell office:value-type="float" office:value="11"/>
          <table:table-cell office:value-type="float" office:value="1"/>
          <table:table-cell table:number-columns-repeated="16371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05"/>
          <table:table-cell office:value-type="float" office:value="3367"/>
          <table:table-cell office:value-type="float" office:value="1138"/>
          <table:table-cell office:value-type="float" office:value="21"/>
          <table:table-cell office:value-type="float" office:value="14"/>
          <table:table-cell office:value-type="float" office:value="3332"/>
          <table:table-cell office:value-type="float" office:value="15"/>
          <table:table-cell office:value-type="float" office:value="461"/>
          <table:table-cell office:value-type="float" office:value="561"/>
          <table:table-cell office:value-type="float" office:value="20"/>
          <table:table-cell office:value-type="float" office:value="46"/>
          <table:table-cell office:value-type="float" office:value="35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185"/>
          <table:table-cell office:value-type="float" office:value="166"/>
          <table:table-cell office:value-type="float" office:value="19"/>
          <table:table-cell office:value-type="float" office:value="1"/>
          <table:table-cell office:value-type="float" office:value="0"/>
          <table:table-cell office:value-type="float" office:value="165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219"/>
          <table:table-cell office:value-type="float" office:value="144"/>
          <table:table-cell office:value-type="float" office:value="75"/>
          <table:table-cell office:value-type="float" office:value="2"/>
          <table:table-cell office:value-type="float" office:value="0"/>
          <table:table-cell office:value-type="float" office:value="142"/>
          <table:table-cell office:value-type="float" office:value="0"/>
          <table:table-cell office:value-type="float" office:value="13"/>
          <table:table-cell office:value-type="float" office:value="51"/>
          <table:table-cell office:value-type="float" office:value="2"/>
          <table:table-cell office:value-type="float" office:value="0"/>
          <table:table-cell office:value-type="float" office:value="9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049"/>
          <table:table-cell office:value-type="float" office:value="1020"/>
          <table:table-cell office:value-type="float" office:value="29"/>
          <table:table-cell office:value-type="float" office:value="1"/>
          <table:table-cell office:value-type="float" office:value="1"/>
          <table:table-cell office:value-type="float" office:value="1018"/>
          <table:table-cell office:value-type="float" office:value="1"/>
          <table:table-cell office:value-type="float" office:value="9"/>
          <table:table-cell office:value-type="float" office:value="14"/>
          <table:table-cell office:value-type="float" office:value="1"/>
          <table:table-cell office:value-type="float" office:value="3"/>
          <table:table-cell office:value-type="float" office:value="1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705"/>
          <table:table-cell office:value-type="float" office:value="383"/>
          <table:table-cell office:value-type="float" office:value="322"/>
          <table:table-cell office:value-type="float" office:value="3"/>
          <table:table-cell office:value-type="float" office:value="0"/>
          <table:table-cell office:value-type="float" office:value="380"/>
          <table:table-cell office:value-type="float" office:value="2"/>
          <table:table-cell office:value-type="float" office:value="59"/>
          <table:table-cell office:value-type="float" office:value="254"/>
          <table:table-cell office:value-type="float" office:value="3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26"/>
          <table:table-cell office:value-type="float" office:value="189"/>
          <table:table-cell office:value-type="float" office:value="37"/>
          <table:table-cell office:value-type="float" office:value="1"/>
          <table:table-cell office:value-type="float" office:value="5"/>
          <table:table-cell office:value-type="float" office:value="183"/>
          <table:table-cell office:value-type="float" office:value="1"/>
          <table:table-cell office:value-type="float" office:value="4"/>
          <table:table-cell office:value-type="float" office:value="27"/>
          <table:table-cell office:value-type="float" office:value="2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684"/>
          <table:table-cell office:value-type="float" office:value="502"/>
          <table:table-cell office:value-type="float" office:value="182"/>
          <table:table-cell office:value-type="float" office:value="7"/>
          <table:table-cell office:value-type="float" office:value="2"/>
          <table:table-cell office:value-type="float" office:value="493"/>
          <table:table-cell office:value-type="float" office:value="5"/>
          <table:table-cell office:value-type="float" office:value="72"/>
          <table:table-cell office:value-type="float" office:value="82"/>
          <table:table-cell office:value-type="float" office:value="3"/>
          <table:table-cell office:value-type="float" office:value="6"/>
          <table:table-cell office:value-type="float" office:value="14"/>
          <table:table-cell table:number-columns-repeated="16371"/>
        </table:table-row>
        <table:table-row>
          <table:table-cell office:value-type="string" office:string-value="Tirol"/>
          <table:table-cell office:value-type="float" office:value="437"/>
          <table:table-cell office:value-type="float" office:value="383"/>
          <table:table-cell office:value-type="float" office:value="54"/>
          <table:table-cell office:value-type="float" office:value="3"/>
          <table:table-cell office:value-type="float" office:value="4"/>
          <table:table-cell office:value-type="float" office:value="376"/>
          <table:table-cell office:value-type="float" office:value="1"/>
          <table:table-cell office:value-type="float" office:value="39"/>
          <table:table-cell office:value-type="float" office:value="13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32"/>
          <table:table-cell office:value-type="float" office:value="209"/>
          <table:table-cell office:value-type="float" office:value="23"/>
          <table:table-cell office:value-type="float" office:value="0"/>
          <table:table-cell office:value-type="float" office:value="2"/>
          <table:table-cell office:value-type="float" office:value="207"/>
          <table:table-cell office:value-type="float" office:value="0"/>
          <table:table-cell office:value-type="float" office:value="13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6"/>
          <table:table-cell table:number-columns-repeated="16371"/>
        </table:table-row>
        <table:table-row>
          <table:table-cell office:value-type="string" office:string-value="Wien"/>
          <table:table-cell office:value-type="float" office:value="768"/>
          <table:table-cell office:value-type="float" office:value="371"/>
          <table:table-cell office:value-type="float" office:value="397"/>
          <table:table-cell office:value-type="float" office:value="3"/>
          <table:table-cell office:value-type="float" office:value="0"/>
          <table:table-cell office:value-type="float" office:value="368"/>
          <table:table-cell office:value-type="float" office:value="5"/>
          <table:table-cell office:value-type="float" office:value="244"/>
          <table:table-cell office:value-type="float" office:value="106"/>
          <table:table-cell office:value-type="float" office:value="9"/>
          <table:table-cell office:value-type="float" office:value="29"/>
          <table:table-cell office:value-type="float" office:value="4"/>
          <table:table-cell table:number-columns-repeated="16371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146"/>
          <table:table-cell office:value-type="float" office:value="611"/>
          <table:table-cell office:value-type="float" office:value="535"/>
          <table:table-cell office:value-type="float" office:value="11"/>
          <table:table-cell office:value-type="float" office:value="5"/>
          <table:table-cell office:value-type="float" office:value="595"/>
          <table:table-cell office:value-type="float" office:value="10"/>
          <table:table-cell office:value-type="float" office:value="351"/>
          <table:table-cell office:value-type="float" office:value="110"/>
          <table:table-cell office:value-type="float" office:value="6"/>
          <table:table-cell office:value-type="float" office:value="31"/>
          <table:table-cell office:value-type="float" office:value="27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14"/>
          <table:table-cell office:value-type="float" office:value="12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06"/>
          <table:table-cell office:value-type="float" office:value="44"/>
          <table:table-cell office:value-type="float" office:value="62"/>
          <table:table-cell office:value-type="float" office:value="0"/>
          <table:table-cell office:value-type="float" office:value="0"/>
          <table:table-cell office:value-type="float" office:value="44"/>
          <table:table-cell office:value-type="float" office:value="1"/>
          <table:table-cell office:value-type="float" office:value="46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7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207"/>
          <table:table-cell office:value-type="float" office:value="90"/>
          <table:table-cell office:value-type="float" office:value="117"/>
          <table:table-cell office:value-type="float" office:value="2"/>
          <table:table-cell office:value-type="float" office:value="2"/>
          <table:table-cell office:value-type="float" office:value="86"/>
          <table:table-cell office:value-type="float" office:value="8"/>
          <table:table-cell office:value-type="float" office:value="71"/>
          <table:table-cell office:value-type="float" office:value="12"/>
          <table:table-cell office:value-type="float" office:value="0"/>
          <table:table-cell office:value-type="float" office:value="15"/>
          <table:table-cell office:value-type="float" office:value="11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88"/>
          <table:table-cell office:value-type="float" office:value="93"/>
          <table:table-cell office:value-type="float" office:value="95"/>
          <table:table-cell office:value-type="float" office:value="2"/>
          <table:table-cell office:value-type="float" office:value="0"/>
          <table:table-cell office:value-type="float" office:value="91"/>
          <table:table-cell office:value-type="float" office:value="0"/>
          <table:table-cell office:value-type="float" office:value="64"/>
          <table:table-cell office:value-type="float" office:value="29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2"/>
          <table:table-cell office:value-type="float" office:value="18"/>
          <table:table-cell office:value-type="float" office:value="4"/>
          <table:table-cell office:value-type="float" office:value="0"/>
          <table:table-cell office:value-type="float" office:value="1"/>
          <table:table-cell office:value-type="float" office:value="17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66"/>
          <table:table-cell office:value-type="float" office:value="54"/>
          <table:table-cell office:value-type="float" office:value="12"/>
          <table:table-cell office:value-type="float" office:value="2"/>
          <table:table-cell office:value-type="float" office:value="1"/>
          <table:table-cell office:value-type="float" office:value="51"/>
          <table:table-cell office:value-type="float" office:value="0"/>
          <table:table-cell office:value-type="float" office:value="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"/>
          <table:table-cell table:number-columns-repeated="16371"/>
        </table:table-row>
        <table:table-row>
          <table:table-cell office:value-type="string" office:string-value="Tirol"/>
          <table:table-cell office:value-type="float" office:value="45"/>
          <table:table-cell office:value-type="float" office:value="17"/>
          <table:table-cell office:value-type="float" office:value="28"/>
          <table:table-cell office:value-type="float" office:value="3"/>
          <table:table-cell office:value-type="float" office:value="0"/>
          <table:table-cell office:value-type="float" office:value="14"/>
          <table:table-cell office:value-type="float" office:value="0"/>
          <table:table-cell office:value-type="float" office:value="19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51"/>
          <table:table-cell office:value-type="float" office:value="43"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42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Wien"/>
          <table:table-cell office:value-type="float" office:value="447"/>
          <table:table-cell office:value-type="float" office:value="240"/>
          <table:table-cell office:value-type="float" office:value="207"/>
          <table:table-cell office:value-type="float" office:value="1"/>
          <table:table-cell office:value-type="float" office:value="0"/>
          <table:table-cell office:value-type="float" office:value="239"/>
          <table:table-cell office:value-type="float" office:value="1"/>
          <table:table-cell office:value-type="float" office:value="132"/>
          <table:table-cell office:value-type="float" office:value="49"/>
          <table:table-cell office:value-type="float" office:value="5"/>
          <table:table-cell office:value-type="float" office:value="15"/>
          <table:table-cell office:value-type="float" office:value="5"/>
          <table:table-cell table:number-columns-repeated="16371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628"/>
          <table:table-cell office:value-type="float" office:value="178"/>
          <table:table-cell office:value-type="float" office:value="450"/>
          <table:table-cell office:value-type="float" office:value="1"/>
          <table:table-cell office:value-type="float" office:value="5"/>
          <table:table-cell office:value-type="float" office:value="172"/>
          <table:table-cell office:value-type="float" office:value="29"/>
          <table:table-cell office:value-type="float" office:value="333"/>
          <table:table-cell office:value-type="float" office:value="23"/>
          <table:table-cell office:value-type="float" office:value="2"/>
          <table:table-cell office:value-type="float" office:value="49"/>
          <table:table-cell office:value-type="float" office:value="14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45"/>
          <table:table-cell office:value-type="float" office:value="41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4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7"/>
          <table:table-cell office:value-type="float" office:value="11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90"/>
          <table:table-cell office:value-type="float" office:value="15"/>
          <table:table-cell office:value-type="float" office:value="75"/>
          <table:table-cell office:value-type="float" office:value="0"/>
          <table:table-cell office:value-type="float" office:value="4"/>
          <table:table-cell office:value-type="float" office:value="11"/>
          <table:table-cell office:value-type="float" office:value="26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17"/>
          <table:table-cell office:value-type="float" office:value="6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6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93"/>
          <table:table-cell office:value-type="float" office:value="46"/>
          <table:table-cell office:value-type="float" office:value="47"/>
          <table:table-cell office:value-type="float" office:value="0"/>
          <table:table-cell office:value-type="float" office:value="1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4"/>
          <table:table-cell office:value-type="float" office:value="1"/>
          <table:table-cell office:value-type="float" office:value="4"/>
          <table:table-cell office:value-type="float" office:value="1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15"/>
          <table:table-cell office:value-type="float" office:value="7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table:number-columns-repeated="16371"/>
        </table:table-row>
        <table:table-row>
          <table:table-cell office:value-type="string" office:string-value="Tiro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72"/>
          <table:table-cell office:value-type="float" office:value="6"/>
          <table:table-cell office:value-type="float" office:value="6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62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table:number-columns-repeated="16371"/>
        </table:table-row>
        <table:table-row>
          <table:table-cell office:value-type="string" office:string-value="Wien"/>
          <table:table-cell office:value-type="float" office:value="280"/>
          <table:table-cell office:value-type="float" office:value="52"/>
          <table:table-cell office:value-type="float" office:value="228"/>
          <table:table-cell office:value-type="float" office:value="0"/>
          <table:table-cell office:value-type="float" office:value="0"/>
          <table:table-cell office:value-type="float" office:value="52"/>
          <table:table-cell office:value-type="float" office:value="1"/>
          <table:table-cell office:value-type="float" office:value="186"/>
          <table:table-cell office:value-type="float" office:value="15"/>
          <table:table-cell office:value-type="float" office:value="1"/>
          <table:table-cell office:value-type="float" office:value="25"/>
          <table:table-cell office:value-type="float" office:value="0"/>
          <table:table-cell table:number-columns-repeated="16371"/>
        </table:table-row>
        <table:table-row table:number-rows-repeated="1048517">
          <table:table-cell table:number-columns-repeated="16371"/>
        </table:table-row>
      </table:table>
      <table:table table:name="'file:///O:/OutlookTemp/Tab_1%20KTH%20Erhalter%202006.xls'#Abfragewerte" table:style-name="ta4">
        <table:table-source xlink:href="file:///O:/OutlookTemp/Tab_1%20KTH%20Erhalter%202006.xls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5%20KTH%20Öffnung%20Ende%202018.xlsx'#Tab5_Öffnung_Ende_-_Druck" table:style-name="ta4">
        <table:table-source xlink:href="file:///O:/B/2-SB/SCH%20-%20KTH/Publikation/Kindertagesheime/2018_19/Tabellen/Tab_5%20KTH%20Öffnung%20Ende%202018.xlsx" table:table-name="Tab5_Öffnung_Ende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5%20KTH%20Öffnung%20Ende%202018.xlsx'#Tab5_Öffnung_Ende" table:style-name="ta4">
        <table:table-source xlink:href="file:///O:/B/2-SB/SCH%20-%20KTH/Publikation/Kindertagesheime/2018_19/Tabellen/Tab_5%20KTH%20Öffnung%20Ende%202018.xlsx" table:table-name="Tab5_Öffnung_End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342"/>
          <table:table-cell office:value-type="float" office:value="8"/>
          <table:table-cell office:value-type="float" office:value="237"/>
          <table:table-cell office:value-type="float" office:value="1112"/>
          <table:table-cell office:value-type="float" office:value="686"/>
          <table:table-cell office:value-type="float" office:value="579"/>
          <table:table-cell office:value-type="float" office:value="471"/>
          <table:table-cell office:value-type="float" office:value="885"/>
          <table:table-cell office:value-type="float" office:value="857"/>
          <table:table-cell office:value-type="float" office:value="2993"/>
          <table:table-cell office:value-type="float" office:value="1444"/>
          <table:table-cell office:value-type="float" office:value="70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85"/>
          <table:table-cell office:value-type="float" office:value="1"/>
          <table:table-cell office:value-type="float" office:value="10"/>
          <table:table-cell office:value-type="float" office:value="6"/>
          <table:table-cell office:value-type="float" office:value="12"/>
          <table:table-cell office:value-type="float" office:value="18"/>
          <table:table-cell office:value-type="float" office:value="35"/>
          <table:table-cell office:value-type="float" office:value="70"/>
          <table:table-cell office:value-type="float" office:value="61"/>
          <table:table-cell office:value-type="float" office:value="68"/>
          <table:table-cell office:value-type="float" office:value="4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529"/>
          <table:table-cell office:value-type="float" office:value="0"/>
          <table:table-cell office:value-type="float" office:value="14"/>
          <table:table-cell office:value-type="float" office:value="48"/>
          <table:table-cell office:value-type="float" office:value="10"/>
          <table:table-cell office:value-type="float" office:value="25"/>
          <table:table-cell office:value-type="float" office:value="17"/>
          <table:table-cell office:value-type="float" office:value="66"/>
          <table:table-cell office:value-type="float" office:value="66"/>
          <table:table-cell office:value-type="float" office:value="247"/>
          <table:table-cell office:value-type="float" office:value="25"/>
          <table:table-cell office:value-type="float" office:value="11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509"/>
          <table:table-cell office:value-type="float" office:value="1"/>
          <table:table-cell office:value-type="float" office:value="15"/>
          <table:table-cell office:value-type="float" office:value="185"/>
          <table:table-cell office:value-type="float" office:value="152"/>
          <table:table-cell office:value-type="float" office:value="177"/>
          <table:table-cell office:value-type="float" office:value="139"/>
          <table:table-cell office:value-type="float" office:value="273"/>
          <table:table-cell office:value-type="float" office:value="173"/>
          <table:table-cell office:value-type="float" office:value="347"/>
          <table:table-cell office:value-type="float" office:value="41"/>
          <table:table-cell office:value-type="float" office:value="6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247"/>
          <table:table-cell office:value-type="float" office:value="1"/>
          <table:table-cell office:value-type="float" office:value="66"/>
          <table:table-cell office:value-type="float" office:value="167"/>
          <table:table-cell office:value-type="float" office:value="191"/>
          <table:table-cell office:value-type="float" office:value="187"/>
          <table:table-cell office:value-type="float" office:value="151"/>
          <table:table-cell office:value-type="float" office:value="100"/>
          <table:table-cell office:value-type="float" office:value="113"/>
          <table:table-cell office:value-type="float" office:value="205"/>
          <table:table-cell office:value-type="float" office:value="62"/>
          <table:table-cell office:value-type="float" office:value="4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573"/>
          <table:table-cell office:value-type="float" office:value="0"/>
          <table:table-cell office:value-type="float" office:value="20"/>
          <table:table-cell office:value-type="float" office:value="72"/>
          <table:table-cell office:value-type="float" office:value="70"/>
          <table:table-cell office:value-type="float" office:value="45"/>
          <table:table-cell office:value-type="float" office:value="25"/>
          <table:table-cell office:value-type="float" office:value="68"/>
          <table:table-cell office:value-type="float" office:value="106"/>
          <table:table-cell office:value-type="float" office:value="104"/>
          <table:table-cell office:value-type="float" office:value="42"/>
          <table:table-cell office:value-type="float" office:value="21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1044"/>
          <table:table-cell office:value-type="float" office:value="0"/>
          <table:table-cell office:value-type="float" office:value="22"/>
          <table:table-cell office:value-type="float" office:value="379"/>
          <table:table-cell office:value-type="float" office:value="9"/>
          <table:table-cell office:value-type="float" office:value="51"/>
          <table:table-cell office:value-type="float" office:value="27"/>
          <table:table-cell office:value-type="float" office:value="116"/>
          <table:table-cell office:value-type="float" office:value="81"/>
          <table:table-cell office:value-type="float" office:value="328"/>
          <table:table-cell office:value-type="float" office:value="25"/>
          <table:table-cell office:value-type="float" office:value="6"/>
          <table:table-cell table:number-columns-repeated="16371"/>
        </table:table-row>
        <table:table-row>
          <table:table-cell office:value-type="string" office:string-value="Tirol"/>
          <table:table-cell office:value-type="float" office:value="847"/>
          <table:table-cell office:value-type="float" office:value="0"/>
          <table:table-cell office:value-type="float" office:value="34"/>
          <table:table-cell office:value-type="float" office:value="178"/>
          <table:table-cell office:value-type="float" office:value="151"/>
          <table:table-cell office:value-type="float" office:value="41"/>
          <table:table-cell office:value-type="float" office:value="31"/>
          <table:table-cell office:value-type="float" office:value="91"/>
          <table:table-cell office:value-type="float" office:value="64"/>
          <table:table-cell office:value-type="float" office:value="164"/>
          <table:table-cell office:value-type="float" office:value="79"/>
          <table:table-cell office:value-type="float" office:value="14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450"/>
          <table:table-cell office:value-type="float" office:value="5"/>
          <table:table-cell office:value-type="float" office:value="53"/>
          <table:table-cell office:value-type="float" office:value="75"/>
          <table:table-cell office:value-type="float" office:value="85"/>
          <table:table-cell office:value-type="float" office:value="27"/>
          <table:table-cell office:value-type="float" office:value="30"/>
          <table:table-cell office:value-type="float" office:value="25"/>
          <table:table-cell office:value-type="float" office:value="24"/>
          <table:table-cell office:value-type="float" office:value="64"/>
          <table:table-cell office:value-type="float" office:value="59"/>
          <table:table-cell office:value-type="float" office:value="3"/>
          <table:table-cell table:number-columns-repeated="16371"/>
        </table:table-row>
        <table:table-row>
          <table:table-cell office:value-type="string" office:string-value="Wien1)"/>
          <table:table-cell office:value-type="float" office:value="2858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6"/>
          <table:table-cell office:value-type="float" office:value="8"/>
          <table:table-cell office:value-type="float" office:value="16"/>
          <table:table-cell office:value-type="float" office:value="76"/>
          <table:table-cell office:value-type="float" office:value="169"/>
          <table:table-cell office:value-type="float" office:value="1466"/>
          <table:table-cell office:value-type="float" office:value="1107"/>
          <table:table-cell office:value-type="float" office:value="5"/>
          <table:table-cell table:number-columns-repeated="16371"/>
        </table:table-row>
        <table:table-row>
          <table:table-cell/>
          <table:table-cell office:value-type="string" office:string-value="Krippen, Kleinkind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2185"/>
          <table:table-cell office:value-type="float" office:value="7"/>
          <table:table-cell office:value-type="float" office:value="105"/>
          <table:table-cell office:value-type="float" office:value="230"/>
          <table:table-cell office:value-type="float" office:value="223"/>
          <table:table-cell office:value-type="float" office:value="129"/>
          <table:table-cell office:value-type="float" office:value="79"/>
          <table:table-cell office:value-type="float" office:value="197"/>
          <table:table-cell office:value-type="float" office:value="173"/>
          <table:table-cell office:value-type="float" office:value="645"/>
          <table:table-cell office:value-type="float" office:value="377"/>
          <table:table-cell office:value-type="float" office:value="20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75"/>
          <table:table-cell office:value-type="float" office:value="1"/>
          <table:table-cell office:value-type="float" office:value="6"/>
          <table:table-cell office:value-type="float" office:value="3"/>
          <table:table-cell office:value-type="float" office:value="6"/>
          <table:table-cell office:value-type="float" office:value="11"/>
          <table:table-cell office:value-type="float" office:value="7"/>
          <table:table-cell office:value-type="float" office:value="12"/>
          <table:table-cell office:value-type="float" office:value="13"/>
          <table:table-cell office:value-type="float" office:value="15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29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2"/>
          <table:table-cell office:value-type="float" office:value="8"/>
          <table:table-cell office:value-type="float" office:value="2"/>
          <table:table-cell office:value-type="float" office:value="10"/>
          <table:table-cell office:value-type="float" office:value="23"/>
          <table:table-cell office:value-type="float" office:value="65"/>
          <table:table-cell office:value-type="float" office:value="7"/>
          <table:table-cell office:value-type="float" office:value="4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41"/>
          <table:table-cell office:value-type="float" office:value="0"/>
          <table:table-cell office:value-type="float" office:value="6"/>
          <table:table-cell office:value-type="float" office:value="16"/>
          <table:table-cell office:value-type="float" office:value="9"/>
          <table:table-cell office:value-type="float" office:value="17"/>
          <table:table-cell office:value-type="float" office:value="7"/>
          <table:table-cell office:value-type="float" office:value="31"/>
          <table:table-cell office:value-type="float" office:value="19"/>
          <table:table-cell office:value-type="float" office:value="31"/>
          <table:table-cell office:value-type="float" office:value="4"/>
          <table:table-cell office:value-type="float" office:value="1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331"/>
          <table:table-cell office:value-type="float" office:value="1"/>
          <table:table-cell office:value-type="float" office:value="36"/>
          <table:table-cell office:value-type="float" office:value="47"/>
          <table:table-cell office:value-type="float" office:value="90"/>
          <table:table-cell office:value-type="float" office:value="45"/>
          <table:table-cell office:value-type="float" office:value="33"/>
          <table:table-cell office:value-type="float" office:value="25"/>
          <table:table-cell office:value-type="float" office:value="10"/>
          <table:table-cell office:value-type="float" office:value="39"/>
          <table:table-cell office:value-type="float" office:value="5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140"/>
          <table:table-cell office:value-type="float" office:value="0"/>
          <table:table-cell office:value-type="float" office:value="3"/>
          <table:table-cell office:value-type="float" office:value="16"/>
          <table:table-cell office:value-type="float" office:value="34"/>
          <table:table-cell office:value-type="float" office:value="12"/>
          <table:table-cell office:value-type="float" office:value="7"/>
          <table:table-cell office:value-type="float" office:value="14"/>
          <table:table-cell office:value-type="float" office:value="15"/>
          <table:table-cell office:value-type="float" office:value="21"/>
          <table:table-cell office:value-type="float" office:value="12"/>
          <table:table-cell office:value-type="float" office:value="6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261"/>
          <table:table-cell office:value-type="float" office:value="0"/>
          <table:table-cell office:value-type="float" office:value="3"/>
          <table:table-cell office:value-type="float" office:value="75"/>
          <table:table-cell office:value-type="float" office:value="1"/>
          <table:table-cell office:value-type="float" office:value="18"/>
          <table:table-cell office:value-type="float" office:value="7"/>
          <table:table-cell office:value-type="float" office:value="50"/>
          <table:table-cell office:value-type="float" office:value="36"/>
          <table:table-cell office:value-type="float" office:value="65"/>
          <table:table-cell office:value-type="float" office:value="5"/>
          <table:table-cell office:value-type="float" office:value="1"/>
          <table:table-cell table:number-columns-repeated="16371"/>
        </table:table-row>
        <table:table-row>
          <table:table-cell office:value-type="string" office:string-value="Tirol"/>
          <table:table-cell office:value-type="float" office:value="272"/>
          <table:table-cell office:value-type="float" office:value="0"/>
          <table:table-cell office:value-type="float" office:value="10"/>
          <table:table-cell office:value-type="float" office:value="41"/>
          <table:table-cell office:value-type="float" office:value="66"/>
          <table:table-cell office:value-type="float" office:value="12"/>
          <table:table-cell office:value-type="float" office:value="8"/>
          <table:table-cell office:value-type="float" office:value="33"/>
          <table:table-cell office:value-type="float" office:value="15"/>
          <table:table-cell office:value-type="float" office:value="52"/>
          <table:table-cell office:value-type="float" office:value="30"/>
          <table:table-cell office:value-type="float" office:value="5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178"/>
          <table:table-cell office:value-type="float" office:value="5"/>
          <table:table-cell office:value-type="float" office:value="41"/>
          <table:table-cell office:value-type="float" office:value="23"/>
          <table:table-cell office:value-type="float" office:value="13"/>
          <table:table-cell office:value-type="float" office:value="4"/>
          <table:table-cell office:value-type="float" office:value="4"/>
          <table:table-cell office:value-type="float" office:value="7"/>
          <table:table-cell office:value-type="float" office:value="14"/>
          <table:table-cell office:value-type="float" office:value="30"/>
          <table:table-cell office:value-type="float" office:value="35"/>
          <table:table-cell office:value-type="float" office:value="2"/>
          <table:table-cell table:number-columns-repeated="16371"/>
        </table:table-row>
        <table:table-row>
          <table:table-cell office:value-type="string" office:string-value="Wien"/>
          <table:table-cell office:value-type="float" office:value="658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4"/>
          <table:table-cell office:value-type="float" office:value="15"/>
          <table:table-cell office:value-type="float" office:value="28"/>
          <table:table-cell office:value-type="float" office:value="327"/>
          <table:table-cell office:value-type="float" office:value="278"/>
          <table:table-cell office:value-type="float" office:value="1"/>
          <table:table-cell table:number-columns-repeated="16371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65"/>
          <table:table-cell office:value-type="float" office:value="0"/>
          <table:table-cell office:value-type="float" office:value="117"/>
          <table:table-cell office:value-type="float" office:value="842"/>
          <table:table-cell office:value-type="float" office:value="434"/>
          <table:table-cell office:value-type="float" office:value="404"/>
          <table:table-cell office:value-type="float" office:value="337"/>
          <table:table-cell office:value-type="float" office:value="520"/>
          <table:table-cell office:value-type="float" office:value="373"/>
          <table:table-cell office:value-type="float" office:value="1069"/>
          <table:table-cell office:value-type="float" office:value="445"/>
          <table:table-cell office:value-type="float" office:value="24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108"/>
          <table:table-cell office:value-type="float" office:value="0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6"/>
          <table:table-cell office:value-type="float" office:value="31"/>
          <table:table-cell office:value-type="float" office:value="21"/>
          <table:table-cell office:value-type="float" office:value="27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225"/>
          <table:table-cell office:value-type="float" office:value="0"/>
          <table:table-cell office:value-type="float" office:value="10"/>
          <table:table-cell office:value-type="float" office:value="30"/>
          <table:table-cell office:value-type="float" office:value="7"/>
          <table:table-cell office:value-type="float" office:value="11"/>
          <table:table-cell office:value-type="float" office:value="14"/>
          <table:table-cell office:value-type="float" office:value="37"/>
          <table:table-cell office:value-type="float" office:value="30"/>
          <table:table-cell office:value-type="float" office:value="76"/>
          <table:table-cell office:value-type="float" office:value="6"/>
          <table:table-cell office:value-type="float" office:value="4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098"/>
          <table:table-cell office:value-type="float" office:value="0"/>
          <table:table-cell office:value-type="float" office:value="4"/>
          <table:table-cell office:value-type="float" office:value="159"/>
          <table:table-cell office:value-type="float" office:value="137"/>
          <table:table-cell office:value-type="float" office:value="150"/>
          <table:table-cell office:value-type="float" office:value="125"/>
          <table:table-cell office:value-type="float" office:value="216"/>
          <table:table-cell office:value-type="float" office:value="113"/>
          <table:table-cell office:value-type="float" office:value="186"/>
          <table:table-cell office:value-type="float" office:value="6"/>
          <table:table-cell office:value-type="float" office:value="2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724"/>
          <table:table-cell office:value-type="float" office:value="0"/>
          <table:table-cell office:value-type="float" office:value="30"/>
          <table:table-cell office:value-type="float" office:value="120"/>
          <table:table-cell office:value-type="float" office:value="101"/>
          <table:table-cell office:value-type="float" office:value="142"/>
          <table:table-cell office:value-type="float" office:value="114"/>
          <table:table-cell office:value-type="float" office:value="66"/>
          <table:table-cell office:value-type="float" office:value="43"/>
          <table:table-cell office:value-type="float" office:value="89"/>
          <table:table-cell office:value-type="float" office:value="15"/>
          <table:table-cell office:value-type="float" office:value="4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35"/>
          <table:table-cell office:value-type="float" office:value="0"/>
          <table:table-cell office:value-type="float" office:value="14"/>
          <table:table-cell office:value-type="float" office:value="37"/>
          <table:table-cell office:value-type="float" office:value="20"/>
          <table:table-cell office:value-type="float" office:value="18"/>
          <table:table-cell office:value-type="float" office:value="10"/>
          <table:table-cell office:value-type="float" office:value="30"/>
          <table:table-cell office:value-type="float" office:value="53"/>
          <table:table-cell office:value-type="float" office:value="34"/>
          <table:table-cell office:value-type="float" office:value="14"/>
          <table:table-cell office:value-type="float" office:value="5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720"/>
          <table:table-cell office:value-type="float" office:value="0"/>
          <table:table-cell office:value-type="float" office:value="19"/>
          <table:table-cell office:value-type="float" office:value="304"/>
          <table:table-cell office:value-type="float" office:value="8"/>
          <table:table-cell office:value-type="float" office:value="32"/>
          <table:table-cell office:value-type="float" office:value="17"/>
          <table:table-cell office:value-type="float" office:value="65"/>
          <table:table-cell office:value-type="float" office:value="34"/>
          <table:table-cell office:value-type="float" office:value="224"/>
          <table:table-cell office:value-type="float" office:value="13"/>
          <table:table-cell office:value-type="float" office:value="4"/>
          <table:table-cell table:number-columns-repeated="16371"/>
        </table:table-row>
        <table:table-row>
          <table:table-cell office:value-type="string" office:string-value="Tirol"/>
          <table:table-cell office:value-type="float" office:value="476"/>
          <table:table-cell office:value-type="float" office:value="0"/>
          <table:table-cell office:value-type="float" office:value="24"/>
          <table:table-cell office:value-type="float" office:value="137"/>
          <table:table-cell office:value-type="float" office:value="84"/>
          <table:table-cell office:value-type="float" office:value="28"/>
          <table:table-cell office:value-type="float" office:value="18"/>
          <table:table-cell office:value-type="float" office:value="53"/>
          <table:table-cell office:value-type="float" office:value="40"/>
          <table:table-cell office:value-type="float" office:value="68"/>
          <table:table-cell office:value-type="float" office:value="22"/>
          <table:table-cell office:value-type="float" office:value="2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51"/>
          <table:table-cell office:value-type="float" office:value="0"/>
          <table:table-cell office:value-type="float" office:value="12"/>
          <table:table-cell office:value-type="float" office:value="52"/>
          <table:table-cell office:value-type="float" office:value="70"/>
          <table:table-cell office:value-type="float" office:value="21"/>
          <table:table-cell office:value-type="float" office:value="22"/>
          <table:table-cell office:value-type="float" office:value="12"/>
          <table:table-cell office:value-type="float" office:value="7"/>
          <table:table-cell office:value-type="float" office:value="30"/>
          <table:table-cell office:value-type="float" office:value="24"/>
          <table:table-cell office:value-type="float" office:value="1"/>
          <table:table-cell table:number-columns-repeated="16371"/>
        </table:table-row>
        <table:table-row>
          <table:table-cell office:value-type="string" office:string-value="Wien"/>
          <table:table-cell office:value-type="float" office:value="7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10"/>
          <table:table-cell office:value-type="float" office:value="32"/>
          <table:table-cell office:value-type="float" office:value="335"/>
          <table:table-cell office:value-type="float" office:value="343"/>
          <table:table-cell office:value-type="float" office:value="2"/>
          <table:table-cell table:number-columns-repeated="16371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20"/>
          <table:table-cell office:value-type="float" office:value="48"/>
          <table:table-cell office:value-type="float" office:value="143"/>
          <table:table-cell office:value-type="float" office:value="349"/>
          <table:table-cell office:value-type="float" office:value="422"/>
          <table:table-cell office:value-type="float" office:value="15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8"/>
          <table:table-cell office:value-type="float" office:value="5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81"/>
          <table:table-cell office:value-type="float" office:value="10"/>
          <table:table-cell office:value-type="float" office:value="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12"/>
          <table:table-cell office:value-type="float" office:value="30"/>
          <table:table-cell office:value-type="float" office:value="85"/>
          <table:table-cell office:value-type="float" office:value="20"/>
          <table:table-cell office:value-type="float" office:value="1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60"/>
          <table:table-cell office:value-type="float" office:value="77"/>
          <table:table-cell office:value-type="float" office:value="42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0"/>
          <table:table-cell office:value-type="float" office:value="21"/>
          <table:table-cell office:value-type="float" office:value="21"/>
          <table:table-cell office:value-type="float" office:value="5"/>
          <table:table-cell office:value-type="float" office:value="4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32"/>
          <table:table-cell office:value-type="float" office:value="6"/>
          <table:table-cell office:value-type="float" office:value="1"/>
          <table:table-cell table:number-columns-repeated="16371"/>
        </table:table-row>
        <table:table-row>
          <table:table-cell office:value-type="string" office:string-value="Tirol"/>
          <table:table-cell office:value-type="float" office:value="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5"/>
          <table:table-cell office:value-type="float" office:value="9"/>
          <table:table-cell office:value-type="float" office:value="44"/>
          <table:table-cell office:value-type="float" office:value="27"/>
          <table:table-cell office:value-type="float" office:value="7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5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Wien1)"/>
          <table:table-cell office:value-type="float" office:value="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1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587"/>
          <table:table-cell office:value-type="float" office:value="1"/>
          <table:table-cell office:value-type="float" office:value="15"/>
          <table:table-cell office:value-type="float" office:value="40"/>
          <table:table-cell office:value-type="float" office:value="26"/>
          <table:table-cell office:value-type="float" office:value="41"/>
          <table:table-cell office:value-type="float" office:value="35"/>
          <table:table-cell office:value-type="float" office:value="120"/>
          <table:table-cell office:value-type="float" office:value="168"/>
          <table:table-cell office:value-type="float" office:value="930"/>
          <table:table-cell office:value-type="float" office:value="200"/>
          <table:table-cell office:value-type="float" office:value="11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7"/>
          <table:table-cell office:value-type="float" office:value="11"/>
          <table:table-cell office:value-type="float" office:value="22"/>
          <table:table-cell office:value-type="float" office:value="19"/>
          <table:table-cell office:value-type="float" office:value="21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78"/>
          <table:table-cell office:value-type="float" office:value="0"/>
          <table:table-cell office:value-type="float" office:value="4"/>
          <table:table-cell office:value-type="float" office:value="10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17"/>
          <table:table-cell office:value-type="float" office:value="11"/>
          <table:table-cell office:value-type="float" office:value="25"/>
          <table:table-cell office:value-type="float" office:value="2"/>
          <table:table-cell office:value-type="float" office:value="1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16"/>
          <table:table-cell office:value-type="float" office:value="1"/>
          <table:table-cell office:value-type="float" office:value="5"/>
          <table:table-cell office:value-type="float" office:value="10"/>
          <table:table-cell office:value-type="float" office:value="5"/>
          <table:table-cell office:value-type="float" office:value="8"/>
          <table:table-cell office:value-type="float" office:value="4"/>
          <table:table-cell office:value-type="float" office:value="14"/>
          <table:table-cell office:value-type="float" office:value="11"/>
          <table:table-cell office:value-type="float" office:value="45"/>
          <table:table-cell office:value-type="float" office:value="11"/>
          <table:table-cell office:value-type="float" office:value="2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22">
          <table:table-cell table:number-columns-repeated="16371"/>
        </table:table-row>
      </table:table>
      <table:table table:name="'file:///O:/B/2-SB/SCH%20-%20KTH/Publikation/Kindertagesheime/2018_19/Tabellen/Tab_5%20KTH%20Öffnung%20Ende%202018.xlsx'#Abfragewerte" table:style-name="ta4">
        <table:table-source xlink:href="file:///O:/B/2-SB/SCH%20-%20KTH/Publikation/Kindertagesheime/2018_19/Tabellen/Tab_5%20KTH%20Öffnung%20Ende%202018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a_18%20Quoten%20Einzeljahre%202018.xlsx'#Tab18_Quoten_einzel_-_Druck" table:style-name="ta4">
        <table:table-source xlink:href="file:///O:/B/2-SB/SCH%20-%20KTH/Publikation/Kindertagesheime/2018_19/Tabellen/Tab_a_18%20Quoten%20Einzeljahre%202018.xlsx" table:table-name="Tab18_Quoten_einzel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a_18%20Quoten%20Einzeljahre%202018.xlsx'#Tab18_Quoten_einzel_" table:style-name="ta4">
        <table:table-source xlink:href="file:///O:/B/2-SB/SCH%20-%20KTH/Publikation/Kindertagesheime/2018_19/Tabellen/Tab_a_18%20Quoten%20Einzeljahre%202018.xlsx" table:table-name="Tab18_Quoten_einzel_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Wohnbevölkerung am 1.9.2018"/>
          <table:table-cell table:number-columns-repeated="16382"/>
        </table:table-row>
        <table:table-row>
          <table:table-cell office:value-type="string" office:string-value="0 bis 2 Jahre"/>
          <table:table-cell office:value-type="float" office:value="262527"/>
          <table:table-cell office:value-type="float" office:value="7196"/>
          <table:table-cell office:value-type="float" office:value="14478"/>
          <table:table-cell office:value-type="float" office:value="46742"/>
          <table:table-cell office:value-type="float" office:value="46237"/>
          <table:table-cell office:value-type="float" office:value="17028"/>
          <table:table-cell office:value-type="float" office:value="33919"/>
          <table:table-cell office:value-type="float" office:value="23072"/>
          <table:table-cell office:value-type="float" office:value="13072"/>
          <table:table-cell office:value-type="float" office:value="60783"/>
          <table:table-cell table:number-columns-repeated="16373"/>
        </table:table-row>
        <table:table-row>
          <table:table-cell office:value-type="string" office:string-value="3 bis 5 Jahre"/>
          <table:table-cell office:value-type="float" office:value="256177"/>
          <table:table-cell office:value-type="float" office:value="7467"/>
          <table:table-cell office:value-type="float" office:value="14626"/>
          <table:table-cell office:value-type="float" office:value="47708"/>
          <table:table-cell office:value-type="float" office:value="44994"/>
          <table:table-cell office:value-type="float" office:value="16342"/>
          <table:table-cell office:value-type="float" office:value="33194"/>
          <table:table-cell office:value-type="float" office:value="22069"/>
          <table:table-cell office:value-type="float" office:value="12592"/>
          <table:table-cell office:value-type="float" office:value="57185"/>
          <table:table-cell table:number-columns-repeated="16373"/>
        </table:table-row>
        <table:table-row>
          <table:table-cell office:value-type="string" office:string-value="6 bis 9 Jahre"/>
          <table:table-cell office:value-type="float" office:value="335302"/>
          <table:table-cell office:value-type="float" office:value="10488"/>
          <table:table-cell office:value-type="float" office:value="19919"/>
          <table:table-cell office:value-type="float" office:value="64636"/>
          <table:table-cell office:value-type="float" office:value="58743"/>
          <table:table-cell office:value-type="float" office:value="20953"/>
          <table:table-cell office:value-type="float" office:value="43856"/>
          <table:table-cell office:value-type="float" office:value="28536"/>
          <table:table-cell office:value-type="float" office:value="16374"/>
          <table:table-cell office:value-type="float" office:value="71797"/>
          <table:table-cell table:number-columns-repeated="16373"/>
        </table:table-row>
        <table:table-row>
          <table:table-cell office:value-type="string" office:string-value="0 Jahre"/>
          <table:table-cell office:value-type="float" office:value="85489"/>
          <table:table-cell office:value-type="float" office:value="2245"/>
          <table:table-cell office:value-type="float" office:value="4767"/>
          <table:table-cell office:value-type="float" office:value="14928"/>
          <table:table-cell office:value-type="float" office:value="15077"/>
          <table:table-cell office:value-type="float" office:value="5512"/>
          <table:table-cell office:value-type="float" office:value="11032"/>
          <table:table-cell office:value-type="float" office:value="7571"/>
          <table:table-cell office:value-type="float" office:value="4395"/>
          <table:table-cell office:value-type="float" office:value="19962"/>
          <table:table-cell table:number-columns-repeated="16373"/>
        </table:table-row>
        <table:table-row>
          <table:table-cell office:value-type="string" office:string-value="1 Jahr"/>
          <table:table-cell office:value-type="float" office:value="89042"/>
          <table:table-cell office:value-type="float" office:value="2399"/>
          <table:table-cell office:value-type="float" office:value="4897"/>
          <table:table-cell office:value-type="float" office:value="15923"/>
          <table:table-cell office:value-type="float" office:value="15528"/>
          <table:table-cell office:value-type="float" office:value="5841"/>
          <table:table-cell office:value-type="float" office:value="11662"/>
          <table:table-cell office:value-type="float" office:value="7823"/>
          <table:table-cell office:value-type="float" office:value="4332"/>
          <table:table-cell office:value-type="float" office:value="20637"/>
          <table:table-cell table:number-columns-repeated="16373"/>
        </table:table-row>
        <table:table-row>
          <table:table-cell office:value-type="string" office:string-value="2 Jahre"/>
          <table:table-cell office:value-type="float" office:value="87996"/>
          <table:table-cell office:value-type="float" office:value="2552"/>
          <table:table-cell office:value-type="float" office:value="4814"/>
          <table:table-cell office:value-type="float" office:value="15891"/>
          <table:table-cell office:value-type="float" office:value="15632"/>
          <table:table-cell office:value-type="float" office:value="5675"/>
          <table:table-cell office:value-type="float" office:value="11225"/>
          <table:table-cell office:value-type="float" office:value="7678"/>
          <table:table-cell office:value-type="float" office:value="4345"/>
          <table:table-cell office:value-type="float" office:value="20184"/>
          <table:table-cell table:number-columns-repeated="16373"/>
        </table:table-row>
        <table:table-row>
          <table:table-cell office:value-type="string" office:string-value="3 Jahre"/>
          <table:table-cell office:value-type="float" office:value="86747"/>
          <table:table-cell office:value-type="float" office:value="2498"/>
          <table:table-cell office:value-type="float" office:value="4904"/>
          <table:table-cell office:value-type="float" office:value="15890"/>
          <table:table-cell office:value-type="float" office:value="15185"/>
          <table:table-cell office:value-type="float" office:value="5607"/>
          <table:table-cell office:value-type="float" office:value="11310"/>
          <table:table-cell office:value-type="float" office:value="7466"/>
          <table:table-cell office:value-type="float" office:value="4305"/>
          <table:table-cell office:value-type="float" office:value="19582"/>
          <table:table-cell table:number-columns-repeated="16373"/>
        </table:table-row>
        <table:table-row>
          <table:table-cell office:value-type="string" office:string-value="4 Jahre"/>
          <table:table-cell office:value-type="float" office:value="85665"/>
          <table:table-cell office:value-type="float" office:value="2451"/>
          <table:table-cell office:value-type="float" office:value="4905"/>
          <table:table-cell office:value-type="float" office:value="15968"/>
          <table:table-cell office:value-type="float" office:value="15262"/>
          <table:table-cell office:value-type="float" office:value="5482"/>
          <table:table-cell office:value-type="float" office:value="10963"/>
          <table:table-cell office:value-type="float" office:value="7333"/>
          <table:table-cell office:value-type="float" office:value="4209"/>
          <table:table-cell office:value-type="float" office:value="19092"/>
          <table:table-cell table:number-columns-repeated="16373"/>
        </table:table-row>
        <table:table-row>
          <table:table-cell office:value-type="string" office:string-value="5 Jahre"/>
          <table:table-cell office:value-type="float" office:value="83765"/>
          <table:table-cell office:value-type="float" office:value="2518"/>
          <table:table-cell office:value-type="float" office:value="4817"/>
          <table:table-cell office:value-type="float" office:value="15850"/>
          <table:table-cell office:value-type="float" office:value="14547"/>
          <table:table-cell office:value-type="float" office:value="5253"/>
          <table:table-cell office:value-type="float" office:value="10921"/>
          <table:table-cell office:value-type="float" office:value="7270"/>
          <table:table-cell office:value-type="float" office:value="4078"/>
          <table:table-cell office:value-type="float" office:value="18511"/>
          <table:table-cell table:number-columns-repeated="16373"/>
        </table:table-row>
        <table:table-row>
          <table:table-cell office:value-type="string" office:string-value="6 Jahre"/>
          <table:table-cell office:value-type="float" office:value="84075"/>
          <table:table-cell office:value-type="float" office:value="2591"/>
          <table:table-cell office:value-type="float" office:value="4953"/>
          <table:table-cell office:value-type="float" office:value="16138"/>
          <table:table-cell office:value-type="float" office:value="14758"/>
          <table:table-cell office:value-type="float" office:value="5283"/>
          <table:table-cell office:value-type="float" office:value="10822"/>
          <table:table-cell office:value-type="float" office:value="7220"/>
          <table:table-cell office:value-type="float" office:value="4063"/>
          <table:table-cell office:value-type="float" office:value="18247"/>
          <table:table-cell table:number-columns-repeated="16373"/>
        </table:table-row>
        <table:table-row>
          <table:table-cell office:value-type="string" office:string-value="7 Jahre"/>
          <table:table-cell office:value-type="float" office:value="84618"/>
          <table:table-cell office:value-type="float" office:value="2701"/>
          <table:table-cell office:value-type="float" office:value="4914"/>
          <table:table-cell office:value-type="float" office:value="16476"/>
          <table:table-cell office:value-type="float" office:value="14695"/>
          <table:table-cell office:value-type="float" office:value="5271"/>
          <table:table-cell office:value-type="float" office:value="11089"/>
          <table:table-cell office:value-type="float" office:value="7205"/>
          <table:table-cell office:value-type="float" office:value="4128"/>
          <table:table-cell office:value-type="float" office:value="18139"/>
          <table:table-cell table:number-columns-repeated="16373"/>
        </table:table-row>
        <table:table-row>
          <table:table-cell office:value-type="string" office:string-value="8 Jahre"/>
          <table:table-cell office:value-type="float" office:value="83735"/>
          <table:table-cell office:value-type="float" office:value="2561"/>
          <table:table-cell office:value-type="float" office:value="5101"/>
          <table:table-cell office:value-type="float" office:value="16008"/>
          <table:table-cell office:value-type="float" office:value="14822"/>
          <table:table-cell office:value-type="float" office:value="5286"/>
          <table:table-cell office:value-type="float" office:value="11036"/>
          <table:table-cell office:value-type="float" office:value="7020"/>
          <table:table-cell office:value-type="float" office:value="4133"/>
          <table:table-cell office:value-type="float" office:value="17768"/>
          <table:table-cell table:number-columns-repeated="16373"/>
        </table:table-row>
        <table:table-row>
          <table:table-cell office:value-type="string" office:string-value="9 Jahre"/>
          <table:table-cell office:value-type="float" office:value="82874"/>
          <table:table-cell office:value-type="float" office:value="2635"/>
          <table:table-cell office:value-type="float" office:value="4951"/>
          <table:table-cell office:value-type="float" office:value="16014"/>
          <table:table-cell office:value-type="float" office:value="14468"/>
          <table:table-cell office:value-type="float" office:value="5113"/>
          <table:table-cell office:value-type="float" office:value="10909"/>
          <table:table-cell office:value-type="float" office:value="7091"/>
          <table:table-cell office:value-type="float" office:value="4050"/>
          <table:table-cell office:value-type="float" office:value="17643"/>
          <table:table-cell table:number-columns-repeated="16373"/>
        </table:table-row>
        <table:table-row>
          <table:table-cell office:value-type="string" office:string-value="10 Jahre"/>
          <table:table-cell office:value-type="float" office:value="83783"/>
          <table:table-cell office:value-type="float" office:value="2677"/>
          <table:table-cell office:value-type="float" office:value="5162"/>
          <table:table-cell office:value-type="float" office:value="16121"/>
          <table:table-cell office:value-type="float" office:value="14655"/>
          <table:table-cell office:value-type="float" office:value="5285"/>
          <table:table-cell office:value-type="float" office:value="10934"/>
          <table:table-cell office:value-type="float" office:value="7093"/>
          <table:table-cell office:value-type="float" office:value="4181"/>
          <table:table-cell office:value-type="float" office:value="17675"/>
          <table:table-cell table:number-columns-repeated="16373"/>
        </table:table-row>
        <table:table-row>
          <table:table-cell office:value-type="string" office:string-value="11 Jahre"/>
          <table:table-cell office:value-type="float" office:value="83455"/>
          <table:table-cell office:value-type="float" office:value="2678"/>
          <table:table-cell office:value-type="float" office:value="5117"/>
          <table:table-cell office:value-type="float" office:value="16316"/>
          <table:table-cell office:value-type="float" office:value="14442"/>
          <table:table-cell office:value-type="float" office:value="5262"/>
          <table:table-cell office:value-type="float" office:value="10979"/>
          <table:table-cell office:value-type="float" office:value="7250"/>
          <table:table-cell office:value-type="float" office:value="4173"/>
          <table:table-cell office:value-type="float" office:value="17238"/>
          <table:table-cell table:number-columns-repeated="16373"/>
        </table:table-row>
        <table:table-row>
          <table:table-cell office:value-type="string" office:string-value="12 Jahre"/>
          <table:table-cell office:value-type="float" office:value="84422"/>
          <table:table-cell office:value-type="float" office:value="2676"/>
          <table:table-cell office:value-type="float" office:value="5317"/>
          <table:table-cell office:value-type="float" office:value="16692"/>
          <table:table-cell office:value-type="float" office:value="14722"/>
          <table:table-cell office:value-type="float" office:value="5339"/>
          <table:table-cell office:value-type="float" office:value="11113"/>
          <table:table-cell office:value-type="float" office:value="7215"/>
          <table:table-cell office:value-type="float" office:value="4233"/>
          <table:table-cell office:value-type="float" office:value="17115"/>
          <table:table-cell table:number-columns-repeated="16373"/>
        </table:table-row>
        <table:table-row>
          <table:table-cell office:value-type="string" office:string-value="13 Jahre"/>
          <table:table-cell office:value-type="float" office:value="85774"/>
          <table:table-cell office:value-type="float" office:value="2708"/>
          <table:table-cell office:value-type="float" office:value="5316"/>
          <table:table-cell office:value-type="float" office:value="16959"/>
          <table:table-cell office:value-type="float" office:value="15042"/>
          <table:table-cell office:value-type="float" office:value="5505"/>
          <table:table-cell office:value-type="float" office:value="11303"/>
          <table:table-cell office:value-type="float" office:value="7254"/>
          <table:table-cell office:value-type="float" office:value="4329"/>
          <table:table-cell office:value-type="float" office:value="17358"/>
          <table:table-cell table:number-columns-repeated="16373"/>
        </table:table-row>
        <table:table-row>
          <table:table-cell/>
          <table:table-cell office:value-type="string" office:string-value="Kinder in Kindertagesheimen mit dem Alter am 1.9.2018"/>
          <table:table-cell table:number-columns-repeated="16382"/>
        </table:table-row>
        <table:table-row>
          <table:table-cell office:value-type="string" office:string-value="0 bis 2 Jahre"/>
          <table:table-cell office:value-type="float" office:value="69699"/>
          <table:table-cell office:value-type="float" office:value="2336"/>
          <table:table-cell office:value-type="float" office:value="3265"/>
          <table:table-cell office:value-type="float" office:value="11480"/>
          <table:table-cell office:value-type="float" office:value="7650"/>
          <table:table-cell office:value-type="float" office:value="3481"/>
          <table:table-cell office:value-type="float" office:value="5301"/>
          <table:table-cell office:value-type="float" office:value="5889"/>
          <table:table-cell office:value-type="float" office:value="3581"/>
          <table:table-cell office:value-type="float" office:value="26716"/>
          <table:table-cell table:number-columns-repeated="16373"/>
        </table:table-row>
        <table:table-row>
          <table:table-cell office:value-type="string" office:string-value="3 bis 5 Jahre"/>
          <table:table-cell office:value-type="float" office:value="239469"/>
          <table:table-cell office:value-type="float" office:value="7235"/>
          <table:table-cell office:value-type="float" office:value="12890"/>
          <table:table-cell office:value-type="float" office:value="46237"/>
          <table:table-cell office:value-type="float" office:value="42248"/>
          <table:table-cell office:value-type="float" office:value="15245"/>
          <table:table-cell office:value-type="float" office:value="29240"/>
          <table:table-cell office:value-type="float" office:value="21004"/>
          <table:table-cell office:value-type="float" office:value="12082"/>
          <table:table-cell office:value-type="float" office:value="53288"/>
          <table:table-cell table:number-columns-repeated="16373"/>
        </table:table-row>
        <table:table-row>
          <table:table-cell office:value-type="string" office:string-value="6 bis 9 Jahre"/>
          <table:table-cell office:value-type="float" office:value="50280"/>
          <table:table-cell office:value-type="float" office:value="1110"/>
          <table:table-cell office:value-type="float" office:value="3828"/>
          <table:table-cell office:value-type="float" office:value="9228"/>
          <table:table-cell office:value-type="float" office:value="11695"/>
          <table:table-cell office:value-type="float" office:value="2257"/>
          <table:table-cell office:value-type="float" office:value="2251"/>
          <table:table-cell office:value-type="float" office:value="3200"/>
          <table:table-cell office:value-type="float" office:value="1340"/>
          <table:table-cell office:value-type="float" office:value="15371"/>
          <table:table-cell table:number-columns-repeated="16373"/>
        </table:table-row>
        <table:table-row>
          <table:table-cell office:value-type="string" office:string-value="0 Jahre"/>
          <table:table-cell office:value-type="float" office:value="2022"/>
          <table:table-cell office:value-type="float" office:value="33"/>
          <table:table-cell office:value-type="float" office:value="47"/>
          <table:table-cell office:value-type="float" office:value="87"/>
          <table:table-cell office:value-type="float" office:value="46"/>
          <table:table-cell office:value-type="float" office:value="47"/>
          <table:table-cell office:value-type="float" office:value="108"/>
          <table:table-cell office:value-type="float" office:value="79"/>
          <table:table-cell office:value-type="float" office:value="90"/>
          <table:table-cell office:value-type="float" office:value="1485"/>
          <table:table-cell table:number-columns-repeated="16373"/>
        </table:table-row>
        <table:table-row>
          <table:table-cell office:value-type="string" office:string-value="1 Jahr"/>
          <table:table-cell office:value-type="float" office:value="21241"/>
          <table:table-cell office:value-type="float" office:value="597"/>
          <table:table-cell office:value-type="float" office:value="1049"/>
          <table:table-cell office:value-type="float" office:value="1746"/>
          <table:table-cell office:value-type="float" office:value="1913"/>
          <table:table-cell office:value-type="float" office:value="1082"/>
          <table:table-cell office:value-type="float" office:value="1655"/>
          <table:table-cell office:value-type="float" office:value="1848"/>
          <table:table-cell office:value-type="float" office:value="1082"/>
          <table:table-cell office:value-type="float" office:value="10269"/>
          <table:table-cell table:number-columns-repeated="16373"/>
        </table:table-row>
        <table:table-row>
          <table:table-cell office:value-type="string" office:string-value="2 Jahre"/>
          <table:table-cell office:value-type="float" office:value="46436"/>
          <table:table-cell office:value-type="float" office:value="1706"/>
          <table:table-cell office:value-type="float" office:value="2169"/>
          <table:table-cell office:value-type="float" office:value="9647"/>
          <table:table-cell office:value-type="float" office:value="5691"/>
          <table:table-cell office:value-type="float" office:value="2352"/>
          <table:table-cell office:value-type="float" office:value="3538"/>
          <table:table-cell office:value-type="float" office:value="3962"/>
          <table:table-cell office:value-type="float" office:value="2409"/>
          <table:table-cell office:value-type="float" office:value="14962"/>
          <table:table-cell table:number-columns-repeated="16373"/>
        </table:table-row>
        <table:table-row>
          <table:table-cell office:value-type="string" office:string-value="3 Jahre"/>
          <table:table-cell office:value-type="float" office:value="75181"/>
          <table:table-cell office:value-type="float" office:value="2378"/>
          <table:table-cell office:value-type="float" office:value="3678"/>
          <table:table-cell office:value-type="float" office:value="15161"/>
          <table:table-cell office:value-type="float" office:value="13147"/>
          <table:table-cell office:value-type="float" office:value="4676"/>
          <table:table-cell office:value-type="float" office:value="8342"/>
          <table:table-cell office:value-type="float" office:value="6489"/>
          <table:table-cell office:value-type="float" office:value="3850"/>
          <table:table-cell office:value-type="float" office:value="17460"/>
          <table:table-cell table:number-columns-repeated="16373"/>
        </table:table-row>
        <table:table-row>
          <table:table-cell office:value-type="string" office:string-value="4 Jahre"/>
          <table:table-cell office:value-type="float" office:value="82615"/>
          <table:table-cell office:value-type="float" office:value="2404"/>
          <table:table-cell office:value-type="float" office:value="4509"/>
          <table:table-cell office:value-type="float" office:value="15657"/>
          <table:table-cell office:value-type="float" office:value="14801"/>
          <table:table-cell office:value-type="float" office:value="5361"/>
          <table:table-cell office:value-type="float" office:value="10305"/>
          <table:table-cell office:value-type="float" office:value="7339"/>
          <table:table-cell office:value-type="float" office:value="4177"/>
          <table:table-cell office:value-type="float" office:value="18062"/>
          <table:table-cell table:number-columns-repeated="16373"/>
        </table:table-row>
        <table:table-row>
          <table:table-cell office:value-type="string" office:string-value="5 Jahre"/>
          <table:table-cell office:value-type="float" office:value="81673"/>
          <table:table-cell office:value-type="float" office:value="2453"/>
          <table:table-cell office:value-type="float" office:value="4703"/>
          <table:table-cell office:value-type="float" office:value="15419"/>
          <table:table-cell office:value-type="float" office:value="14300"/>
          <table:table-cell office:value-type="float" office:value="5208"/>
          <table:table-cell office:value-type="float" office:value="10593"/>
          <table:table-cell office:value-type="float" office:value="7176"/>
          <table:table-cell office:value-type="float" office:value="4055"/>
          <table:table-cell office:value-type="float" office:value="17766"/>
          <table:table-cell table:number-columns-repeated="16373"/>
        </table:table-row>
        <table:table-row>
          <table:table-cell office:value-type="string" office:string-value="6 Jahre"/>
          <table:table-cell office:value-type="float" office:value="13663"/>
          <table:table-cell office:value-type="float" office:value="342"/>
          <table:table-cell office:value-type="float" office:value="1038"/>
          <table:table-cell office:value-type="float" office:value="2709"/>
          <table:table-cell office:value-type="float" office:value="3129"/>
          <table:table-cell office:value-type="float" office:value="604"/>
          <table:table-cell office:value-type="float" office:value="718"/>
          <table:table-cell office:value-type="float" office:value="961"/>
          <table:table-cell office:value-type="float" office:value="336"/>
          <table:table-cell office:value-type="float" office:value="3826"/>
          <table:table-cell table:number-columns-repeated="16373"/>
        </table:table-row>
        <table:table-row>
          <table:table-cell office:value-type="string" office:string-value="7 Jahre"/>
          <table:table-cell office:value-type="float" office:value="13177"/>
          <table:table-cell office:value-type="float" office:value="283"/>
          <table:table-cell office:value-type="float" office:value="995"/>
          <table:table-cell office:value-type="float" office:value="2404"/>
          <table:table-cell office:value-type="float" office:value="3102"/>
          <table:table-cell office:value-type="float" office:value="575"/>
          <table:table-cell office:value-type="float" office:value="538"/>
          <table:table-cell office:value-type="float" office:value="837"/>
          <table:table-cell office:value-type="float" office:value="366"/>
          <table:table-cell office:value-type="float" office:value="4077"/>
          <table:table-cell table:number-columns-repeated="16373"/>
        </table:table-row>
        <table:table-row>
          <table:table-cell office:value-type="string" office:string-value="8 Jahre"/>
          <table:table-cell office:value-type="float" office:value="12466"/>
          <table:table-cell office:value-type="float" office:value="267"/>
          <table:table-cell office:value-type="float" office:value="970"/>
          <table:table-cell office:value-type="float" office:value="2209"/>
          <table:table-cell office:value-type="float" office:value="2910"/>
          <table:table-cell office:value-type="float" office:value="590"/>
          <table:table-cell office:value-type="float" office:value="518"/>
          <table:table-cell office:value-type="float" office:value="730"/>
          <table:table-cell office:value-type="float" office:value="346"/>
          <table:table-cell office:value-type="float" office:value="3926"/>
          <table:table-cell table:number-columns-repeated="16373"/>
        </table:table-row>
        <table:table-row>
          <table:table-cell office:value-type="string" office:string-value="9 Jahre"/>
          <table:table-cell office:value-type="float" office:value="10974"/>
          <table:table-cell office:value-type="float" office:value="218"/>
          <table:table-cell office:value-type="float" office:value="825"/>
          <table:table-cell office:value-type="float" office:value="1906"/>
          <table:table-cell office:value-type="float" office:value="2554"/>
          <table:table-cell office:value-type="float" office:value="488"/>
          <table:table-cell office:value-type="float" office:value="477"/>
          <table:table-cell office:value-type="float" office:value="672"/>
          <table:table-cell office:value-type="float" office:value="292"/>
          <table:table-cell office:value-type="float" office:value="3542"/>
          <table:table-cell table:number-columns-repeated="16373"/>
        </table:table-row>
        <table:table-row>
          <table:table-cell office:value-type="string" office:string-value="10 Jahre"/>
          <table:table-cell office:value-type="float" office:value="3336"/>
          <table:table-cell office:value-type="float" office:value="49"/>
          <table:table-cell office:value-type="float" office:value="249"/>
          <table:table-cell office:value-type="float" office:value="450"/>
          <table:table-cell office:value-type="float" office:value="941"/>
          <table:table-cell office:value-type="float" office:value="166"/>
          <table:table-cell office:value-type="float" office:value="228"/>
          <table:table-cell office:value-type="float" office:value="345"/>
          <table:table-cell office:value-type="float" office:value="119"/>
          <table:table-cell office:value-type="float" office:value="789"/>
          <table:table-cell table:number-columns-repeated="16373"/>
        </table:table-row>
        <table:table-row>
          <table:table-cell office:value-type="string" office:string-value="11 Jahre"/>
          <table:table-cell office:value-type="float" office:value="1102"/>
          <table:table-cell office:value-type="float" office:value="28"/>
          <table:table-cell office:value-type="float" office:value="93"/>
          <table:table-cell office:value-type="float" office:value="217"/>
          <table:table-cell office:value-type="float" office:value="231"/>
          <table:table-cell office:value-type="float" office:value="54"/>
          <table:table-cell office:value-type="float" office:value="140"/>
          <table:table-cell office:value-type="float" office:value="206"/>
          <table:table-cell office:value-type="float" office:value="44"/>
          <table:table-cell office:value-type="float" office:value="89"/>
          <table:table-cell table:number-columns-repeated="16373"/>
        </table:table-row>
        <table:table-row>
          <table:table-cell office:value-type="string" office:string-value="12 Jahre"/>
          <table:table-cell office:value-type="float" office:value="645"/>
          <table:table-cell office:value-type="float" office:value="9"/>
          <table:table-cell office:value-type="float" office:value="59"/>
          <table:table-cell office:value-type="float" office:value="131"/>
          <table:table-cell office:value-type="float" office:value="105"/>
          <table:table-cell office:value-type="float" office:value="30"/>
          <table:table-cell office:value-type="float" office:value="92"/>
          <table:table-cell office:value-type="float" office:value="147"/>
          <table:table-cell office:value-type="float" office:value="42"/>
          <table:table-cell office:value-type="float" office:value="30"/>
          <table:table-cell table:number-columns-repeated="16373"/>
        </table:table-row>
        <table:table-row>
          <table:table-cell office:value-type="string" office:string-value="13 Jahre"/>
          <table:table-cell office:value-type="float" office:value="444"/>
          <table:table-cell office:value-type="float" office:value="3"/>
          <table:table-cell office:value-type="float" office:value="41"/>
          <table:table-cell office:value-type="float" office:value="98"/>
          <table:table-cell office:value-type="float" office:value="72"/>
          <table:table-cell office:value-type="float" office:value="14"/>
          <table:table-cell office:value-type="float" office:value="54"/>
          <table:table-cell office:value-type="float" office:value="106"/>
          <table:table-cell office:value-type="float" office:value="36"/>
          <table:table-cell office:value-type="float" office:value="20"/>
          <table:table-cell table:number-columns-repeated="16373"/>
        </table:table-row>
        <table:table-row>
          <table:table-cell/>
          <table:table-cell office:value-type="string" office:string-value="Betreuungsquote2)"/>
          <table:table-cell table:number-columns-repeated="16382"/>
        </table:table-row>
        <table:table-row>
          <table:table-cell office:value-type="string" office:string-value="0 bis 2 Jahre"/>
          <table:table-cell office:value-type="float" office:value="26.549269218023291"/>
          <table:table-cell office:value-type="float" office:value="32.462479155086157"/>
          <table:table-cell office:value-type="float" office:value="22.551457383616523"/>
          <table:table-cell office:value-type="float" office:value="24.560352573702453"/>
          <table:table-cell office:value-type="float" office:value="16.545191080736206"/>
          <table:table-cell office:value-type="float" office:value="20.442800093962884"/>
          <table:table-cell office:value-type="float" office:value="15.628408856393172"/>
          <table:table-cell office:value-type="float" office:value="25.524445214979195"/>
          <table:table-cell office:value-type="float" office:value="27.394430844553245"/>
          <table:table-cell office:value-type="float" office:value="43.95307898590066"/>
          <table:table-cell table:number-columns-repeated="16373"/>
        </table:table-row>
        <table:table-row>
          <table:table-cell office:value-type="string" office:string-value="3 bis 5 Jahre"/>
          <table:table-cell office:value-type="float" office:value="93.477946888284279"/>
          <table:table-cell office:value-type="float" office:value="96.892995848399622"/>
          <table:table-cell office:value-type="float" office:value="88.130726104198004"/>
          <table:table-cell office:value-type="float" office:value="96.916659679718293"/>
          <table:table-cell office:value-type="float" office:value="93.896964039649731"/>
          <table:table-cell office:value-type="float" office:value="93.287235344511075"/>
          <table:table-cell office:value-type="float" office:value="88.088208712417909"/>
          <table:table-cell office:value-type="float" office:value="95.17422629027142"/>
          <table:table-cell office:value-type="float" office:value="95.949809402795424"/>
          <table:table-cell office:value-type="float" office:value="93.185275859053945"/>
          <table:table-cell table:number-columns-repeated="16373"/>
        </table:table-row>
        <table:table-row>
          <table:table-cell office:value-type="string" office:string-value="6 bis 9 Jahre"/>
          <table:table-cell office:value-type="float" office:value="14.99543694937698"/>
          <table:table-cell office:value-type="float" office:value="10.583524027459955"/>
          <table:table-cell office:value-type="float" office:value="19.217832220492998"/>
          <table:table-cell office:value-type="float" office:value="14.276873568908966"/>
          <table:table-cell office:value-type="float" office:value="19.90875508571234"/>
          <table:table-cell office:value-type="float" office:value="10.771727198969121"/>
          <table:table-cell office:value-type="float" office:value="5.1327070412258298"/>
          <table:table-cell office:value-type="float" office:value="11.213905242500701"/>
          <table:table-cell office:value-type="float" office:value="8.1837058751679486"/>
          <table:table-cell office:value-type="float" office:value="21.408972519743166"/>
          <table:table-cell table:number-columns-repeated="16373"/>
        </table:table-row>
        <table:table-row>
          <table:table-cell office:value-type="string" office:string-value="0 Jahre"/>
          <table:table-cell office:value-type="float" office:value="2.3652165775713834"/>
          <table:table-cell office:value-type="float" office:value="1.4699331848552339"/>
          <table:table-cell office:value-type="float" office:value="0.98594503880847495"/>
          <table:table-cell office:value-type="float" office:value="0.58279742765273312"/>
          <table:table-cell office:value-type="float" office:value="0.30510048418120317"/>
          <table:table-cell office:value-type="float" office:value="0.85268505079825829"/>
          <table:table-cell office:value-type="float" office:value="0.97897026831036982"/>
          <table:table-cell office:value-type="float" office:value="1.043455289922071"/>
          <table:table-cell office:value-type="float" office:value="2.0477815699658701"/>
          <table:table-cell office:value-type="float" office:value="7.4391343552750229"/>
          <table:table-cell table:number-columns-repeated="16373"/>
        </table:table-row>
        <table:table-row>
          <table:table-cell office:value-type="string" office:string-value="1 Jahr"/>
          <table:table-cell office:value-type="float" office:value="23.855034702724556"/>
          <table:table-cell office:value-type="float" office:value="24.885368903709878"/>
          <table:table-cell office:value-type="float" office:value="21.421278333673676"/>
          <table:table-cell office:value-type="float" office:value="10.965270363624946"/>
          <table:table-cell office:value-type="float" office:value="12.319680577022153"/>
          <table:table-cell office:value-type="float" office:value="18.524225303886322"/>
          <table:table-cell office:value-type="float" office:value="14.191390842051106"/>
          <table:table-cell office:value-type="float" office:value="23.622651156845201"/>
          <table:table-cell office:value-type="float" office:value="24.976915974145893"/>
          <table:table-cell office:value-type="float" office:value="49.760139555167903"/>
          <table:table-cell table:number-columns-repeated="16373"/>
        </table:table-row>
        <table:table-row>
          <table:table-cell office:value-type="string" office:string-value="2 Jahre"/>
          <table:table-cell office:value-type="float" office:value="52.770580480930953"/>
          <table:table-cell office:value-type="float" office:value="66.849529780564268"/>
          <table:table-cell office:value-type="float" office:value="45.056086414624012"/>
          <table:table-cell office:value-type="float" office:value="60.707318608017118"/>
          <table:table-cell office:value-type="float" office:value="36.406090071647903"/>
          <table:table-cell office:value-type="float" office:value="41.444933920704848"/>
          <table:table-cell office:value-type="float" office:value="31.518930957683743"/>
          <table:table-cell office:value-type="float" office:value="51.601979682208906"/>
          <table:table-cell office:value-type="float" office:value="55.443037974683541"/>
          <table:table-cell office:value-type="float" office:value="74.12802219579865"/>
          <table:table-cell table:number-columns-repeated="16373"/>
        </table:table-row>
        <table:table-row>
          <table:table-cell office:value-type="string" office:string-value="3 Jahre"/>
          <table:table-cell office:value-type="float" office:value="86.666974074031373"/>
          <table:table-cell office:value-type="float" office:value="95.196156925540436"/>
          <table:table-cell office:value-type="float" office:value="75"/>
          <table:table-cell office:value-type="float" office:value="95.412208936438006"/>
          <table:table-cell office:value-type="float" office:value="86.578860717813626"/>
          <table:table-cell office:value-type="float" office:value="83.395755305867667"/>
          <table:table-cell office:value-type="float" office:value="73.757736516357213"/>
          <table:table-cell office:value-type="float" office:value="86.914010179480314"/>
          <table:table-cell office:value-type="float" office:value="89.430894308943095"/>
          <table:table-cell office:value-type="float" office:value="89.163517516086202"/>
          <table:table-cell table:number-columns-repeated="16373"/>
        </table:table-row>
        <table:table-row>
          <table:table-cell office:value-type="string" office:string-value="4 Jahre"/>
          <table:table-cell office:value-type="float" office:value="96.439619447849182"/>
          <table:table-cell office:value-type="float" office:value="98.082415340677272"/>
          <table:table-cell office:value-type="float" office:value="91.926605504587158"/>
          <table:table-cell office:value-type="float" office:value="98.052354709418836"/>
          <table:table-cell office:value-type="float" office:value="96.979426025422612"/>
          <table:table-cell office:value-type="float" office:value="97.792776358993066"/>
          <table:table-cell office:value-type="float" office:value="93.997993250022802"/>
          <table:table-cell office:value-type="float" office:value="100.08182190099549"/>
          <table:table-cell office:value-type="float" office:value="99.239724400095028"/>
          <table:table-cell office:value-type="float" office:value="94.605070186465539"/>
          <table:table-cell table:number-columns-repeated="16373"/>
        </table:table-row>
        <table:table-row>
          <table:table-cell office:value-type="string" office:string-value="5 Jahre"/>
          <table:table-cell office:value-type="float" office:value="97.50253685907002"/>
          <table:table-cell office:value-type="float" office:value="97.418586179507543"/>
          <table:table-cell office:value-type="float" office:value="97.633381772887688"/>
          <table:table-cell office:value-type="float" office:value="97.280757097791792"/>
          <table:table-cell office:value-type="float" office:value="98.30205540661305"/>
          <table:table-cell office:value-type="float" office:value="99.143346659051971"/>
          <table:table-cell office:value-type="float" office:value="96.996612031865212"/>
          <table:table-cell office:value-type="float" office:value="98.707015130674009"/>
          <table:table-cell office:value-type="float" office:value="99.435998038254041"/>
          <table:table-cell office:value-type="float" office:value="95.975365998595436"/>
          <table:table-cell table:number-columns-repeated="16373"/>
        </table:table-row>
        <table:table-row>
          <table:table-cell office:value-type="string" office:string-value="6 Jahre"/>
          <table:table-cell office:value-type="float" office:value="16.250966399048469"/>
          <table:table-cell office:value-type="float" office:value="13.199536858355847"/>
          <table:table-cell office:value-type="float" office:value="20.956995760145368"/>
          <table:table-cell office:value-type="float" office:value="16.786466724501178"/>
          <table:table-cell office:value-type="float" office:value="21.202059899715408"/>
          <table:table-cell office:value-type="float" office:value="11.432897974635624"/>
          <table:table-cell office:value-type="float" office:value="6.6346331546849013"/>
          <table:table-cell office:value-type="float" office:value="13.310249307479225"/>
          <table:table-cell office:value-type="float" office:value="8.2697514152104361"/>
          <table:table-cell office:value-type="float" office:value="20.967830328273141"/>
          <table:table-cell table:number-columns-repeated="16373"/>
        </table:table-row>
        <table:table-row>
          <table:table-cell office:value-type="string" office:string-value="7 Jahre"/>
          <table:table-cell office:value-type="float" office:value="15.572336855042662"/>
          <table:table-cell office:value-type="float" office:value="10.477600888559794"/>
          <table:table-cell office:value-type="float" office:value="20.248270248270249"/>
          <table:table-cell office:value-type="float" office:value="14.590920126244233"/>
          <table:table-cell office:value-type="float" office:value="21.109220823409323"/>
          <table:table-cell office:value-type="float" office:value="10.908745968506924"/>
          <table:table-cell office:value-type="float" office:value="4.8516547930381462"/>
          <table:table-cell office:value-type="float" office:value="11.616932685634975"/>
          <table:table-cell office:value-type="float" office:value="8.8662790697674421"/>
          <table:table-cell office:value-type="float" office:value="22.476431997353767"/>
          <table:table-cell table:number-columns-repeated="16373"/>
        </table:table-row>
        <table:table-row>
          <table:table-cell office:value-type="string" office:string-value="8 Jahre"/>
          <table:table-cell office:value-type="float" office:value="14.887442527019765"/>
          <table:table-cell office:value-type="float" office:value="10.425614994142913"/>
          <table:table-cell office:value-type="float" office:value="19.015879239364832"/>
          <table:table-cell office:value-type="float" office:value="13.799350324837581"/>
          <table:table-cell office:value-type="float" office:value="19.632978005667251"/>
          <table:table-cell office:value-type="float" office:value="11.161558834657587"/>
          <table:table-cell office:value-type="float" office:value="4.6937296121783252"/>
          <table:table-cell office:value-type="float" office:value="10.398860398860398"/>
          <table:table-cell office:value-type="float" office:value="8.3716428744253566"/>
          <table:table-cell office:value-type="float" office:value="22.095902746510582"/>
          <table:table-cell table:number-columns-repeated="16373"/>
        </table:table-row>
        <table:table-row>
          <table:table-cell office:value-type="string" office:string-value="9 Jahre"/>
          <table:table-cell office:value-type="float" office:value="13.241788739532302"/>
          <table:table-cell office:value-type="float" office:value="8.2732447817836814"/>
          <table:table-cell office:value-type="float" office:value="16.663300343364977"/>
          <table:table-cell office:value-type="float" office:value="11.902085675034344"/>
          <table:table-cell office:value-type="float" office:value="17.652750898534698"/>
          <table:table-cell office:value-type="float" office:value="9.5442988460786236"/>
          <table:table-cell office:value-type="float" office:value="4.3725364378036486"/>
          <table:table-cell office:value-type="float" office:value="9.4768015794669296"/>
          <table:table-cell office:value-type="float" office:value="7.2098765432098766"/>
          <table:table-cell office:value-type="float" office:value="20.075950802017797"/>
          <table:table-cell table:number-columns-repeated="16373"/>
        </table:table-row>
        <table:table-row>
          <table:table-cell office:value-type="string" office:string-value="10 Jahre"/>
          <table:table-cell office:value-type="float" office:value="3.9817146676533426"/>
          <table:table-cell office:value-type="float" office:value="1.8304071722076951"/>
          <table:table-cell office:value-type="float" office:value="4.8237117396358"/>
          <table:table-cell office:value-type="float" office:value="2.7913901122759133"/>
          <table:table-cell office:value-type="float" office:value="6.421016717843739"/>
          <table:table-cell office:value-type="float" office:value="3.140964995269631"/>
          <table:table-cell office:value-type="float" office:value="2.0852387049570149"/>
          <table:table-cell office:value-type="float" office:value="4.863950373607782"/>
          <table:table-cell office:value-type="float" office:value="2.8462090408993066"/>
          <table:table-cell office:value-type="float" office:value="4.463932107496464"/>
          <table:table-cell table:number-columns-repeated="16373"/>
        </table:table-row>
        <table:table-row>
          <table:table-cell office:value-type="string" office:string-value="11 Jahre"/>
          <table:table-cell office:value-type="float" office:value="1.3204721107183512"/>
          <table:table-cell office:value-type="float" office:value="1.0455563853622105"/>
          <table:table-cell office:value-type="float" office:value="1.8174711745163181"/>
          <table:table-cell office:value-type="float" office:value="1.3299828389311106"/>
          <table:table-cell office:value-type="float" office:value="1.599501454092231"/>
          <table:table-cell office:value-type="float" office:value="1.0262257696693273"/>
          <table:table-cell office:value-type="float" office:value="1.2751616722834502"/>
          <table:table-cell office:value-type="float" office:value="2.8413793103448275"/>
          <table:table-cell office:value-type="float" office:value="1.054397316079559"/>
          <table:table-cell office:value-type="float" office:value="0.51630119503422667"/>
          <table:table-cell table:number-columns-repeated="16373"/>
        </table:table-row>
        <table:table-row>
          <table:table-cell office:value-type="string" office:string-value="12 Jahre"/>
          <table:table-cell office:value-type="float" office:value="0.76401885764374211"/>
          <table:table-cell office:value-type="float" office:value="0.33632286995515698"/>
          <table:table-cell office:value-type="float" office:value="1.1096482979123565"/>
          <table:table-cell office:value-type="float" office:value="0.78480709321830822"/>
          <table:table-cell office:value-type="float" office:value="0.71321831272924874"/>
          <table:table-cell office:value-type="float" office:value="0.56190297808578382"/>
          <table:table-cell office:value-type="float" office:value="0.82785926392513276"/>
          <table:table-cell office:value-type="float" office:value="2.0374220374220373"/>
          <table:table-cell office:value-type="float" office:value="0.99220411055988655"/>
          <table:table-cell office:value-type="float" office:value="0.17528483786152499"/>
          <table:table-cell table:number-columns-repeated="16373"/>
        </table:table-row>
        <table:table-row>
          <table:table-cell office:value-type="string" office:string-value="13 Jahre"/>
          <table:table-cell office:value-type="float" office:value="0.51763937790006298"/>
          <table:table-cell office:value-type="float" office:value="0.11078286558345643"/>
          <table:table-cell office:value-type="float" office:value="0.77125658389766738"/>
          <table:table-cell office:value-type="float" office:value="0.57786426086443776"/>
          <table:table-cell office:value-type="float" office:value="0.47865975269246108"/>
          <table:table-cell office:value-type="float" office:value="0.25431425976385102"/>
          <table:table-cell office:value-type="float" office:value="0.47774927010528179"/>
          <table:table-cell office:value-type="float" office:value="1.4612627515853323"/>
          <table:table-cell office:value-type="float" office:value="0.83160083160083165"/>
          <table:table-cell office:value-type="float" office:value="0.11522064754003918"/>
          <table:table-cell table:number-columns-repeated="16373"/>
        </table:table-row>
        <table:table-row table:number-rows-repeated="1048519">
          <table:table-cell table:number-columns-repeated="16373"/>
        </table:table-row>
      </table:table>
      <table:table table:name="'file:///O:/B/2-SB/SCH%20-%20KTH/Publikation/Kindertagesheime/2018_19/Tabellen/Tab_a_18%20Quoten%20Einzeljahre%202018.xlsx'#Abfragewerte" table:style-name="ta4">
        <table:table-source xlink:href="file:///O:/B/2-SB/SCH%20-%20KTH/Publikation/Kindertagesheime/2018_19/Tabellen/Tab_a_18%20Quoten%20Einzeljahre%202018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a_18%20Quoten%20Einzeljahre%202018.xlsx'#5-Jährige_in_Schulen_2019-06-14" table:style-name="ta4">
        <table:table-source xlink:href="file:///O:/B/2-SB/SCH%20-%20KTH/Publikation/Kindertagesheime/2018_19/Tabellen/Tab_a_18%20Quoten%20Einzeljahre%202018.xlsx" table:table-name="5-Jährige_in_Schulen_2019-06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Kindertagesheime/2016_17/Tabellen/Tab_6%20KTH%20Öffnung%20Stunden%202016.xlsx'#Tab6_Öffnung_Stunden_-_Druck" table:style-name="ta4">
        <table:table-source xlink:href="file:///D:/%23Gump/Publikation/Kindertagesheime/2016_17/Tabellen/Tab_6%20KTH%20Öffnung%20Stunden%202016.xlsx" table:table-name="Tab6_Öffnung_Stunden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Kindertagesheime/2016_17/Tabellen/Tab_6%20KTH%20Öffnung%20Stunden%202016.xlsx'#Tab6_Öffnung_Stunden" table:style-name="ta4">
        <table:table-source xlink:href="file:///D:/%23Gump/Publikation/Kindertagesheime/2016_17/Tabellen/Tab_6%20KTH%20Öffnung%20Stunden%202016.xlsx" table:table-name="Tab6_Öffnung_Stunden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267"/>
          <table:table-cell office:value-type="float" office:value="31"/>
          <table:table-cell office:value-type="float" office:value="159"/>
          <table:table-cell office:value-type="float" office:value="538"/>
          <table:table-cell office:value-type="float" office:value="1382"/>
          <table:table-cell office:value-type="float" office:value="766"/>
          <table:table-cell office:value-type="float" office:value="1034"/>
          <table:table-cell office:value-type="float" office:value="1851"/>
          <table:table-cell office:value-type="float" office:value="2035"/>
          <table:table-cell office:value-type="float" office:value="478"/>
          <table:table-cell office:value-type="float" office:value="993"/>
          <table:table-cell table:number-columns-repeated="16372"/>
        </table:table-row>
        <table:table-row>
          <table:table-cell office:value-type="string" office:string-value="Burgenland"/>
          <table:table-cell office:value-type="float" office:value="285"/>
          <table:table-cell office:value-type="float" office:value="0"/>
          <table:table-cell office:value-type="float" office:value="16"/>
          <table:table-cell office:value-type="float" office:value="19"/>
          <table:table-cell office:value-type="float" office:value="8"/>
          <table:table-cell office:value-type="float" office:value="21"/>
          <table:table-cell office:value-type="float" office:value="59"/>
          <table:table-cell office:value-type="float" office:value="95"/>
          <table:table-cell office:value-type="float" office:value="63"/>
          <table:table-cell office:value-type="float" office:value="4"/>
          <table:table-cell office:value-type="float" office:value="0"/>
          <table:table-cell table:number-columns-repeated="16372"/>
        </table:table-row>
        <table:table-row>
          <table:table-cell office:value-type="string" office:string-value="Kärnten"/>
          <table:table-cell office:value-type="float" office:value="511"/>
          <table:table-cell office:value-type="float" office:value="0"/>
          <table:table-cell office:value-type="float" office:value="8"/>
          <table:table-cell office:value-type="float" office:value="37"/>
          <table:table-cell office:value-type="float" office:value="90"/>
          <table:table-cell office:value-type="float" office:value="23"/>
          <table:table-cell office:value-type="float" office:value="62"/>
          <table:table-cell office:value-type="float" office:value="89"/>
          <table:table-cell office:value-type="float" office:value="166"/>
          <table:table-cell office:value-type="float" office:value="21"/>
          <table:table-cell office:value-type="float" office:value="15"/>
          <table:table-cell table:number-columns-repeated="16372"/>
        </table:table-row>
        <table:table-row>
          <table:table-cell office:value-type="string" office:string-value="Niederösterreich"/>
          <table:table-cell office:value-type="float" office:value="1482"/>
          <table:table-cell office:value-type="float" office:value="4"/>
          <table:table-cell office:value-type="float" office:value="29"/>
          <table:table-cell office:value-type="float" office:value="76"/>
          <table:table-cell office:value-type="float" office:value="232"/>
          <table:table-cell office:value-type="float" office:value="187"/>
          <table:table-cell office:value-type="float" office:value="272"/>
          <table:table-cell office:value-type="float" office:value="374"/>
          <table:table-cell office:value-type="float" office:value="267"/>
          <table:table-cell office:value-type="float" office:value="29"/>
          <table:table-cell office:value-type="float" office:value="12"/>
          <table:table-cell table:number-columns-repeated="16372"/>
        </table:table-row>
        <table:table-row>
          <table:table-cell office:value-type="string" office:string-value="Oberösterreich"/>
          <table:table-cell office:value-type="float" office:value="1227"/>
          <table:table-cell office:value-type="float" office:value="1"/>
          <table:table-cell office:value-type="float" office:value="24"/>
          <table:table-cell office:value-type="float" office:value="173"/>
          <table:table-cell office:value-type="float" office:value="186"/>
          <table:table-cell office:value-type="float" office:value="237"/>
          <table:table-cell office:value-type="float" office:value="282"/>
          <table:table-cell office:value-type="float" office:value="156"/>
          <table:table-cell office:value-type="float" office:value="128"/>
          <table:table-cell office:value-type="float" office:value="33"/>
          <table:table-cell office:value-type="float" office:value="7"/>
          <table:table-cell table:number-columns-repeated="16372"/>
        </table:table-row>
        <table:table-row>
          <table:table-cell office:value-type="string" office:string-value="Salzburg"/>
          <table:table-cell office:value-type="float" office:value="549"/>
          <table:table-cell office:value-type="float" office:value="4"/>
          <table:table-cell office:value-type="float" office:value="16"/>
          <table:table-cell office:value-type="float" office:value="47"/>
          <table:table-cell office:value-type="float" office:value="79"/>
          <table:table-cell office:value-type="float" office:value="63"/>
          <table:table-cell office:value-type="float" office:value="65"/>
          <table:table-cell office:value-type="float" office:value="136"/>
          <table:table-cell office:value-type="float" office:value="79"/>
          <table:table-cell office:value-type="float" office:value="10"/>
          <table:table-cell office:value-type="float" office:value="50"/>
          <table:table-cell table:number-columns-repeated="16372"/>
        </table:table-row>
        <table:table-row>
          <table:table-cell office:value-type="string" office:string-value="Steiermark"/>
          <table:table-cell office:value-type="float" office:value="1011"/>
          <table:table-cell office:value-type="float" office:value="0"/>
          <table:table-cell office:value-type="float" office:value="0"/>
          <table:table-cell office:value-type="float" office:value="26"/>
          <table:table-cell office:value-type="float" office:value="441"/>
          <table:table-cell office:value-type="float" office:value="22"/>
          <table:table-cell office:value-type="float" office:value="57"/>
          <table:table-cell office:value-type="float" office:value="128"/>
          <table:table-cell office:value-type="float" office:value="273"/>
          <table:table-cell office:value-type="float" office:value="39"/>
          <table:table-cell office:value-type="float" office:value="25"/>
          <table:table-cell table:number-columns-repeated="16372"/>
        </table:table-row>
        <table:table-row>
          <table:table-cell office:value-type="string" office:string-value="Tirol"/>
          <table:table-cell office:value-type="float" office:value="805"/>
          <table:table-cell office:value-type="float" office:value="0"/>
          <table:table-cell office:value-type="float" office:value="15"/>
          <table:table-cell office:value-type="float" office:value="70"/>
          <table:table-cell office:value-type="float" office:value="236"/>
          <table:table-cell office:value-type="float" office:value="142"/>
          <table:table-cell office:value-type="float" office:value="72"/>
          <table:table-cell office:value-type="float" office:value="108"/>
          <table:table-cell office:value-type="float" office:value="103"/>
          <table:table-cell office:value-type="float" office:value="47"/>
          <table:table-cell office:value-type="float" office:value="12"/>
          <table:table-cell table:number-columns-repeated="16372"/>
        </table:table-row>
        <table:table-row>
          <table:table-cell office:value-type="string" office:string-value="Vorarlberg"/>
          <table:table-cell office:value-type="float" office:value="493"/>
          <table:table-cell office:value-type="float" office:value="22"/>
          <table:table-cell office:value-type="float" office:value="49"/>
          <table:table-cell office:value-type="float" office:value="79"/>
          <table:table-cell office:value-type="float" office:value="92"/>
          <table:table-cell office:value-type="float" office:value="69"/>
          <table:table-cell office:value-type="float" office:value="42"/>
          <table:table-cell office:value-type="float" office:value="42"/>
          <table:table-cell office:value-type="float" office:value="50"/>
          <table:table-cell office:value-type="float" office:value="44"/>
          <table:table-cell office:value-type="float" office:value="4"/>
          <table:table-cell table:number-columns-repeated="16372"/>
        </table:table-row>
        <table:table-row>
          <table:table-cell office:value-type="string" office:string-value="Wien1)"/>
          <table:table-cell office:value-type="float" office:value="2904"/>
          <table:table-cell office:value-type="float" office:value="0"/>
          <table:table-cell office:value-type="float" office:value="2"/>
          <table:table-cell office:value-type="float" office:value="11"/>
          <table:table-cell office:value-type="float" office:value="18"/>
          <table:table-cell office:value-type="float" office:value="2"/>
          <table:table-cell office:value-type="float" office:value="123"/>
          <table:table-cell office:value-type="float" office:value="723"/>
          <table:table-cell office:value-type="float" office:value="906"/>
          <table:table-cell office:value-type="float" office:value="251"/>
          <table:table-cell office:value-type="float" office:value="868"/>
          <table:table-cell table:number-columns-repeated="16372"/>
        </table:table-row>
        <table:table-row>
          <table:table-cell/>
          <table:table-cell office:value-type="string" office:string-value="Krippen, Kleinkind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882"/>
          <table:table-cell office:value-type="float" office:value="0"/>
          <table:table-cell office:value-type="float" office:value="13"/>
          <table:table-cell office:value-type="float" office:value="66"/>
          <table:table-cell office:value-type="float" office:value="198"/>
          <table:table-cell office:value-type="float" office:value="183"/>
          <table:table-cell office:value-type="float" office:value="165"/>
          <table:table-cell office:value-type="float" office:value="287"/>
          <table:table-cell office:value-type="float" office:value="566"/>
          <table:table-cell office:value-type="float" office:value="107"/>
          <table:table-cell office:value-type="float" office:value="297"/>
          <table:table-cell table:number-columns-repeated="16372"/>
        </table:table-row>
        <table:table-row>
          <table:table-cell office:value-type="string" office:string-value="Burgenland"/>
          <table:table-cell office:value-type="float" office:value="70"/>
          <table:table-cell office:value-type="float" office:value="0"/>
          <table:table-cell office:value-type="float" office:value="5"/>
          <table:table-cell office:value-type="float" office:value="3"/>
          <table:table-cell office:value-type="float" office:value="0"/>
          <table:table-cell office:value-type="float" office:value="11"/>
          <table:table-cell office:value-type="float" office:value="13"/>
          <table:table-cell office:value-type="float" office:value="20"/>
          <table:table-cell office:value-type="float" office:value="17"/>
          <table:table-cell office:value-type="float" office:value="1"/>
          <table:table-cell office:value-type="float" office:value="0"/>
          <table:table-cell table:number-columns-repeated="16372"/>
        </table:table-row>
        <table:table-row>
          <table:table-cell office:value-type="string" office:string-value="Kärnten"/>
          <table:table-cell office:value-type="float" office:value="118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8"/>
          <table:table-cell office:value-type="float" office:value="1"/>
          <table:table-cell office:value-type="float" office:value="11"/>
          <table:table-cell office:value-type="float" office:value="11"/>
          <table:table-cell office:value-type="float" office:value="70"/>
          <table:table-cell office:value-type="float" office:value="9"/>
          <table:table-cell office:value-type="float" office:value="6"/>
          <table:table-cell table:number-columns-repeated="16372"/>
        </table:table-row>
        <table:table-row>
          <table:table-cell office:value-type="string" office:string-value="Niederösterreich"/>
          <table:table-cell office:value-type="float" office:value="13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9"/>
          <table:table-cell office:value-type="float" office:value="12"/>
          <table:table-cell office:value-type="float" office:value="14"/>
          <table:table-cell office:value-type="float" office:value="39"/>
          <table:table-cell office:value-type="float" office:value="43"/>
          <table:table-cell office:value-type="float" office:value="4"/>
          <table:table-cell office:value-type="float" office:value="4"/>
          <table:table-cell table:number-columns-repeated="16372"/>
        </table:table-row>
        <table:table-row>
          <table:table-cell office:value-type="string" office:string-value="Oberösterreich"/>
          <table:table-cell office:value-type="float" office:value="300"/>
          <table:table-cell office:value-type="float" office:value="0"/>
          <table:table-cell office:value-type="float" office:value="2"/>
          <table:table-cell office:value-type="float" office:value="25"/>
          <table:table-cell office:value-type="float" office:value="48"/>
          <table:table-cell office:value-type="float" office:value="86"/>
          <table:table-cell office:value-type="float" office:value="66"/>
          <table:table-cell office:value-type="float" office:value="32"/>
          <table:table-cell office:value-type="float" office:value="34"/>
          <table:table-cell office:value-type="float" office:value="6"/>
          <table:table-cell office:value-type="float" office:value="1"/>
          <table:table-cell table:number-columns-repeated="16372"/>
        </table:table-row>
        <table:table-row>
          <table:table-cell office:value-type="string" office:string-value="Salzburg"/>
          <table:table-cell office:value-type="float" office:value="131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16"/>
          <table:table-cell office:value-type="float" office:value="31"/>
          <table:table-cell office:value-type="float" office:value="17"/>
          <table:table-cell office:value-type="float" office:value="23"/>
          <table:table-cell office:value-type="float" office:value="19"/>
          <table:table-cell office:value-type="float" office:value="3"/>
          <table:table-cell office:value-type="float" office:value="14"/>
          <table:table-cell table:number-columns-repeated="16372"/>
        </table:table-row>
        <table:table-row>
          <table:table-cell office:value-type="string" office:string-value="Steiermark"/>
          <table:table-cell office:value-type="float" office:value="228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69"/>
          <table:table-cell office:value-type="float" office:value="0"/>
          <table:table-cell office:value-type="float" office:value="21"/>
          <table:table-cell office:value-type="float" office:value="60"/>
          <table:table-cell office:value-type="float" office:value="60"/>
          <table:table-cell office:value-type="float" office:value="7"/>
          <table:table-cell office:value-type="float" office:value="8"/>
          <table:table-cell table:number-columns-repeated="16372"/>
        </table:table-row>
        <table:table-row>
          <table:table-cell office:value-type="string" office:string-value="Tirol"/>
          <table:table-cell office:value-type="float" office:value="249"/>
          <table:table-cell office:value-type="float" office:value="0"/>
          <table:table-cell office:value-type="float" office:value="6"/>
          <table:table-cell office:value-type="float" office:value="20"/>
          <table:table-cell office:value-type="float" office:value="48"/>
          <table:table-cell office:value-type="float" office:value="42"/>
          <table:table-cell office:value-type="float" office:value="15"/>
          <table:table-cell office:value-type="float" office:value="34"/>
          <table:table-cell office:value-type="float" office:value="48"/>
          <table:table-cell office:value-type="float" office:value="26"/>
          <table:table-cell office:value-type="float" office:value="10"/>
          <table:table-cell table:number-columns-repeated="16372"/>
        </table:table-row>
        <table:table-row>
          <table:table-cell office:value-type="string" office:string-value="Vorarlberg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 office:value-type="string" office:string-value="Wien"/>
          <table:table-cell office:value-type="float" office:value="6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68"/>
          <table:table-cell office:value-type="float" office:value="275"/>
          <table:table-cell office:value-type="float" office:value="51"/>
          <table:table-cell office:value-type="float" office:value="254"/>
          <table:table-cell table:number-columns-repeated="16372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74"/>
          <table:table-cell office:value-type="float" office:value="0"/>
          <table:table-cell office:value-type="float" office:value="11"/>
          <table:table-cell office:value-type="float" office:value="157"/>
          <table:table-cell office:value-type="float" office:value="907"/>
          <table:table-cell office:value-type="float" office:value="426"/>
          <table:table-cell office:value-type="float" office:value="680"/>
          <table:table-cell office:value-type="float" office:value="859"/>
          <table:table-cell office:value-type="float" office:value="993"/>
          <table:table-cell office:value-type="float" office:value="174"/>
          <table:table-cell office:value-type="float" office:value="367"/>
          <table:table-cell table:number-columns-repeated="16372"/>
        </table:table-row>
        <table:table-row>
          <table:table-cell office:value-type="string" office:string-value="Burgenland"/>
          <table:table-cell office:value-type="float" office:value="117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"/>
          <table:table-cell office:value-type="float" office:value="8"/>
          <table:table-cell office:value-type="float" office:value="28"/>
          <table:table-cell office:value-type="float" office:value="39"/>
          <table:table-cell office:value-type="float" office:value="29"/>
          <table:table-cell office:value-type="float" office:value="3"/>
          <table:table-cell office:value-type="float" office:value="0"/>
          <table:table-cell table:number-columns-repeated="16372"/>
        </table:table-row>
        <table:table-row>
          <table:table-cell office:value-type="string" office:string-value="Kärnten"/>
          <table:table-cell office:value-type="float" office:value="226"/>
          <table:table-cell office:value-type="float" office:value="0"/>
          <table:table-cell office:value-type="float" office:value="1"/>
          <table:table-cell office:value-type="float" office:value="19"/>
          <table:table-cell office:value-type="float" office:value="23"/>
          <table:table-cell office:value-type="float" office:value="5"/>
          <table:table-cell office:value-type="float" office:value="33"/>
          <table:table-cell office:value-type="float" office:value="52"/>
          <table:table-cell office:value-type="float" office:value="79"/>
          <table:table-cell office:value-type="float" office:value="7"/>
          <table:table-cell office:value-type="float" office:value="7"/>
          <table:table-cell table:number-columns-repeated="16372"/>
        </table:table-row>
        <table:table-row>
          <table:table-cell office:value-type="string" office:string-value="Niederösterreich"/>
          <table:table-cell office:value-type="float" office:value="1093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74"/>
          <table:table-cell office:value-type="float" office:value="144"/>
          <table:table-cell office:value-type="float" office:value="241"/>
          <table:table-cell office:value-type="float" office:value="316"/>
          <table:table-cell office:value-type="float" office:value="200"/>
          <table:table-cell office:value-type="float" office:value="12"/>
          <table:table-cell office:value-type="float" office:value="3"/>
          <table:table-cell table:number-columns-repeated="16372"/>
        </table:table-row>
        <table:table-row>
          <table:table-cell office:value-type="string" office:string-value="Oberösterreich"/>
          <table:table-cell office:value-type="float" office:value="723"/>
          <table:table-cell office:value-type="float" office:value="0"/>
          <table:table-cell office:value-type="float" office:value="1"/>
          <table:table-cell office:value-type="float" office:value="44"/>
          <table:table-cell office:value-type="float" office:value="111"/>
          <table:table-cell office:value-type="float" office:value="113"/>
          <table:table-cell office:value-type="float" office:value="216"/>
          <table:table-cell office:value-type="float" office:value="123"/>
          <table:table-cell office:value-type="float" office:value="89"/>
          <table:table-cell office:value-type="float" office:value="20"/>
          <table:table-cell office:value-type="float" office:value="6"/>
          <table:table-cell table:number-columns-repeated="16372"/>
        </table:table-row>
        <table:table-row>
          <table:table-cell office:value-type="string" office:string-value="Salzburg"/>
          <table:table-cell office:value-type="float" office:value="228"/>
          <table:table-cell office:value-type="float" office:value="0"/>
          <table:table-cell office:value-type="float" office:value="1"/>
          <table:table-cell office:value-type="float" office:value="13"/>
          <table:table-cell office:value-type="float" office:value="36"/>
          <table:table-cell office:value-type="float" office:value="18"/>
          <table:table-cell office:value-type="float" office:value="30"/>
          <table:table-cell office:value-type="float" office:value="79"/>
          <table:table-cell office:value-type="float" office:value="32"/>
          <table:table-cell office:value-type="float" office:value="3"/>
          <table:table-cell office:value-type="float" office:value="16"/>
          <table:table-cell table:number-columns-repeated="16372"/>
        </table:table-row>
        <table:table-row>
          <table:table-cell office:value-type="string" office:string-value="Steiermark"/>
          <table:table-cell office:value-type="float" office:value="715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336"/>
          <table:table-cell office:value-type="float" office:value="10"/>
          <table:table-cell office:value-type="float" office:value="31"/>
          <table:table-cell office:value-type="float" office:value="67"/>
          <table:table-cell office:value-type="float" office:value="208"/>
          <table:table-cell office:value-type="float" office:value="30"/>
          <table:table-cell office:value-type="float" office:value="17"/>
          <table:table-cell table:number-columns-repeated="16372"/>
        </table:table-row>
        <table:table-row>
          <table:table-cell office:value-type="string" office:string-value="Tirol"/>
          <table:table-cell office:value-type="float" office:value="472"/>
          <table:table-cell office:value-type="float" office:value="0"/>
          <table:table-cell office:value-type="float" office:value="5"/>
          <table:table-cell office:value-type="float" office:value="34"/>
          <table:table-cell office:value-type="float" office:value="156"/>
          <table:table-cell office:value-type="float" office:value="76"/>
          <table:table-cell office:value-type="float" office:value="51"/>
          <table:table-cell office:value-type="float" office:value="73"/>
          <table:table-cell office:value-type="float" office:value="54"/>
          <table:table-cell office:value-type="float" office:value="21"/>
          <table:table-cell office:value-type="float" office:value="2"/>
          <table:table-cell table:number-columns-repeated="16372"/>
        </table:table-row>
        <table:table-row>
          <table:table-cell office:value-type="string" office:string-value="Vorarlberg"/>
          <table:table-cell office:value-type="float" office:value="246"/>
          <table:table-cell office:value-type="float" office:value="0"/>
          <table:table-cell office:value-type="float" office:value="1"/>
          <table:table-cell office:value-type="float" office:value="23"/>
          <table:table-cell office:value-type="float" office:value="66"/>
          <table:table-cell office:value-type="float" office:value="52"/>
          <table:table-cell office:value-type="float" office:value="37"/>
          <table:table-cell office:value-type="float" office:value="18"/>
          <table:table-cell office:value-type="float" office:value="24"/>
          <table:table-cell office:value-type="float" office:value="24"/>
          <table:table-cell office:value-type="float" office:value="1"/>
          <table:table-cell table:number-columns-repeated="16372"/>
        </table:table-row>
        <table:table-row>
          <table:table-cell office:value-type="string" office:string-value="Wien"/>
          <table:table-cell office:value-type="float" office:value="75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3"/>
          <table:table-cell office:value-type="float" office:value="92"/>
          <table:table-cell office:value-type="float" office:value="278"/>
          <table:table-cell office:value-type="float" office:value="54"/>
          <table:table-cell office:value-type="float" office:value="315"/>
          <table:table-cell table:number-columns-repeated="16372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080"/>
          <table:table-cell office:value-type="float" office:value="23"/>
          <table:table-cell office:value-type="float" office:value="101"/>
          <table:table-cell office:value-type="float" office:value="237"/>
          <table:table-cell office:value-type="float" office:value="215"/>
          <table:table-cell office:value-type="float" office:value="112"/>
          <table:table-cell office:value-type="float" office:value="28"/>
          <table:table-cell office:value-type="float" office:value="29"/>
          <table:table-cell office:value-type="float" office:value="92"/>
          <table:table-cell office:value-type="float" office:value="81"/>
          <table:table-cell office:value-type="float" office:value="162"/>
          <table:table-cell table:number-columns-repeated="16372"/>
        </table:table-row>
        <table:table-row>
          <table:table-cell office:value-type="string" office:string-value="Burgenland"/>
          <table:table-cell office:value-type="float" office:value="23"/>
          <table:table-cell office:value-type="float" office:value="0"/>
          <table:table-cell office:value-type="float" office:value="10"/>
          <table:table-cell office:value-type="float" office:value="8"/>
          <table:table-cell office:value-type="float" office:value="3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Kärnten"/>
          <table:table-cell office:value-type="float" office:value="102"/>
          <table:table-cell office:value-type="float" office:value="0"/>
          <table:table-cell office:value-type="float" office:value="4"/>
          <table:table-cell office:value-type="float" office:value="12"/>
          <table:table-cell office:value-type="float" office:value="53"/>
          <table:table-cell office:value-type="float" office:value="15"/>
          <table:table-cell office:value-type="float" office:value="11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1"/>
          <table:table-cell table:number-columns-repeated="16372"/>
        </table:table-row>
        <table:table-row>
          <table:table-cell office:value-type="string" office:string-value="Niederösterreich"/>
          <table:table-cell office:value-type="float" office:value="165"/>
          <table:table-cell office:value-type="float" office:value="3"/>
          <table:table-cell office:value-type="float" office:value="22"/>
          <table:table-cell office:value-type="float" office:value="64"/>
          <table:table-cell office:value-type="float" office:value="42"/>
          <table:table-cell office:value-type="float" office:value="19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4"/>
          <table:table-cell office:value-type="float" office:value="0"/>
          <table:table-cell table:number-columns-repeated="16372"/>
        </table:table-row>
        <table:table-row>
          <table:table-cell office:value-type="string" office:string-value="Oberösterreich"/>
          <table:table-cell office:value-type="float" office:value="204"/>
          <table:table-cell office:value-type="float" office:value="1"/>
          <table:table-cell office:value-type="float" office:value="21"/>
          <table:table-cell office:value-type="float" office:value="104"/>
          <table:table-cell office:value-type="float" office:value="27"/>
          <table:table-cell office:value-type="float" office:value="38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7"/>
          <table:table-cell office:value-type="float" office:value="0"/>
          <table:table-cell table:number-columns-repeated="16372"/>
        </table:table-row>
        <table:table-row>
          <table:table-cell office:value-type="string" office:string-value="Salzburg"/>
          <table:table-cell office:value-type="float" office:value="2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0"/>
          <table:table-cell office:value-type="float" office:value="1"/>
          <table:table-cell office:value-type="float" office:value="10"/>
          <table:table-cell table:number-columns-repeated="16372"/>
        </table:table-row>
        <table:table-row>
          <table:table-cell office:value-type="string" office:string-value="Steiermark"/>
          <table:table-cell office:value-type="float" office:value="5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36"/>
          <table:table-cell office:value-type="float" office:value="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Tirol"/>
          <table:table-cell office:value-type="float" office:value="84"/>
          <table:table-cell office:value-type="float" office:value="0"/>
          <table:table-cell office:value-type="float" office:value="4"/>
          <table:table-cell office:value-type="float" office:value="16"/>
          <table:table-cell office:value-type="float" office:value="32"/>
          <table:table-cell office:value-type="float" office:value="24"/>
          <table:table-cell office:value-type="float" office:value="6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Vorarlberg"/>
          <table:table-cell office:value-type="float" office:value="92"/>
          <table:table-cell office:value-type="float" office:value="19"/>
          <table:table-cell office:value-type="float" office:value="39"/>
          <table:table-cell office:value-type="float" office:value="18"/>
          <table:table-cell office:value-type="float" office:value="11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Wien1)"/>
          <table:table-cell office:value-type="float" office:value="333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0"/>
          <table:table-cell office:value-type="float" office:value="3"/>
          <table:table-cell office:value-type="float" office:value="14"/>
          <table:table-cell office:value-type="float" office:value="81"/>
          <table:table-cell office:value-type="float" office:value="67"/>
          <table:table-cell office:value-type="float" office:value="151"/>
          <table:table-cell table:number-columns-repeated="16372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731"/>
          <table:table-cell office:value-type="float" office:value="8"/>
          <table:table-cell office:value-type="float" office:value="34"/>
          <table:table-cell office:value-type="float" office:value="78"/>
          <table:table-cell office:value-type="float" office:value="62"/>
          <table:table-cell office:value-type="float" office:value="45"/>
          <table:table-cell office:value-type="float" office:value="161"/>
          <table:table-cell office:value-type="float" office:value="676"/>
          <table:table-cell office:value-type="float" office:value="384"/>
          <table:table-cell office:value-type="float" office:value="116"/>
          <table:table-cell office:value-type="float" office:value="167"/>
          <table:table-cell table:number-columns-repeated="16372"/>
        </table:table-row>
        <table:table-row>
          <table:table-cell office:value-type="string" office:string-value="Burgenland"/>
          <table:table-cell office:value-type="float" office:value="75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17"/>
          <table:table-cell office:value-type="float" office:value="35"/>
          <table:table-cell office:value-type="float" office:value="1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office:value-type="string" office:string-value="Kärnten"/>
          <table:table-cell office:value-type="float" office:value="65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7"/>
          <table:table-cell office:value-type="float" office:value="25"/>
          <table:table-cell office:value-type="float" office:value="14"/>
          <table:table-cell office:value-type="float" office:value="3"/>
          <table:table-cell office:value-type="float" office:value="1"/>
          <table:table-cell table:number-columns-repeated="16372"/>
        </table:table-row>
        <table:table-row>
          <table:table-cell office:value-type="string" office:string-value="Niederösterreich"/>
          <table:table-cell office:value-type="float" office:value="94"/>
          <table:table-cell office:value-type="float" office:value="1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12"/>
          <table:table-cell office:value-type="float" office:value="12"/>
          <table:table-cell office:value-type="float" office:value="15"/>
          <table:table-cell office:value-type="float" office:value="22"/>
          <table:table-cell office:value-type="float" office:value="9"/>
          <table:table-cell office:value-type="float" office:value="5"/>
          <table:table-cell table:number-columns-repeated="16372"/>
        </table:table-row>
        <table:table-row>
          <table:table-cell office:value-type="string" office:string-value="Oberösterreich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 office:value-type="string" office:string-value="Salzburg"/>
          <table:table-cell office:value-type="float" office:value="169"/>
          <table:table-cell office:value-type="float" office:value="4"/>
          <table:table-cell office:value-type="float" office:value="14"/>
          <table:table-cell office:value-type="float" office:value="25"/>
          <table:table-cell office:value-type="float" office:value="26"/>
          <table:table-cell office:value-type="float" office:value="14"/>
          <table:table-cell office:value-type="float" office:value="18"/>
          <table:table-cell office:value-type="float" office:value="27"/>
          <table:table-cell office:value-type="float" office:value="28"/>
          <table:table-cell office:value-type="float" office:value="3"/>
          <table:table-cell office:value-type="float" office:value="10"/>
          <table:table-cell table:number-columns-repeated="16372"/>
        </table:table-row>
        <table:table-row>
          <table:table-cell office:value-type="string" office:string-value="Steiermark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5"/>
          <table:table-cell office:value-type="float" office:value="2"/>
          <table:table-cell office:value-type="float" office:value="0"/>
          <table:table-cell table:number-columns-repeated="16372"/>
        </table:table-row>
        <table:table-row>
          <table:table-cell office:value-type="string" office:string-value="Tirol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2"/>
        </table:table-row>
        <table:table-row>
          <table:table-cell office:value-type="string" office:string-value="Vorarlberg"/>
          <table:table-cell office:value-type="float" office:value="155"/>
          <table:table-cell office:value-type="float" office:value="3"/>
          <table:table-cell office:value-type="float" office:value="9"/>
          <table:table-cell office:value-type="float" office:value="38"/>
          <table:table-cell office:value-type="float" office:value="15"/>
          <table:table-cell office:value-type="float" office:value="13"/>
          <table:table-cell office:value-type="float" office:value="4"/>
          <table:table-cell office:value-type="float" office:value="24"/>
          <table:table-cell office:value-type="float" office:value="26"/>
          <table:table-cell office:value-type="float" office:value="20"/>
          <table:table-cell office:value-type="float" office:value="3"/>
          <table:table-cell table:number-columns-repeated="16372"/>
        </table:table-row>
        <table:table-row>
          <table:table-cell office:value-type="string" office:string-value="Wien"/>
          <table:table-cell office:value-type="float" office:value="1161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7"/>
          <table:table-cell office:value-type="float" office:value="2"/>
          <table:table-cell office:value-type="float" office:value="99"/>
          <table:table-cell office:value-type="float" office:value="549"/>
          <table:table-cell office:value-type="float" office:value="272"/>
          <table:table-cell office:value-type="float" office:value="79"/>
          <table:table-cell office:value-type="float" office:value="148"/>
          <table:table-cell table:number-columns-repeated="16372"/>
        </table:table-row>
        <table:table-row table:number-rows-repeated="1048517">
          <table:table-cell table:number-columns-repeated="16372"/>
        </table:table-row>
      </table:table>
      <table:table table:name="'file:///D:/%23Gump/Publikation/Kindertagesheime/2016_17/Tabellen/Tab_6%20KTH%20Öffnung%20Stunden%202016.xlsx'#Abfragewerte" table:style-name="ta4">
        <table:table-source xlink:href="file:///D:/%23Gump/Publikation/Kindertagesheime/2016_17/Tabellen/Tab_6%20KTH%20Öffnung%20Stunden%202016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Kindertagesheime/2016_17/Tabellen/Tab_7%20KTH%20Schließtage%202016.xlsx'#Tab7_Schließtage_-_Druck" table:style-name="ta4">
        <table:table-source xlink:href="file:///D:/%23Gump/Publikation/Kindertagesheime/2016_17/Tabellen/Tab_7%20KTH%20Schließtage%202016.xlsx" table:table-name="Tab7_Schließtage_-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Gump/Publikation/Kindertagesheime/2016_17/Tabellen/Tab_7%20KTH%20Schließtage%202016.xlsx'#Tab7_Schließtage" table:style-name="ta4">
        <table:table-source xlink:href="file:///D:/%23Gump/Publikation/Kindertagesheime/2016_17/Tabellen/Tab_7%20KTH%20Schließtage%202016.xlsx" table:table-name="Tab7_Schließtage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267"/>
          <table:table-cell office:value-type="float" office:value="5996"/>
          <table:table-cell office:value-type="float" office:value="7347"/>
          <table:table-cell office:value-type="float" office:value="2817"/>
          <table:table-cell office:value-type="float" office:value="5120"/>
          <table:table-cell office:value-type="float" office:value="3389"/>
          <table:table-cell office:value-type="float" office:value="11.663429373044099"/>
          <table:table-cell office:value-type="float" office:value="5.2779756123880404"/>
          <table:table-cell office:value-type="float" office:value="1.3550232006042899"/>
          <table:table-cell office:value-type="float" office:value="2.9370885939354698"/>
          <table:table-cell office:value-type="float" office:value="1.10197474910974"/>
          <table:table-cell office:value-type="float" office:value="22.3354915290817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85"/>
          <table:table-cell office:value-type="float" office:value="279"/>
          <table:table-cell office:value-type="float" office:value="284"/>
          <table:table-cell office:value-type="float" office:value="99"/>
          <table:table-cell office:value-type="float" office:value="262"/>
          <table:table-cell office:value-type="float" office:value="212"/>
          <table:table-cell office:value-type="float" office:value="20.7157894736842"/>
          <table:table-cell office:value-type="float" office:value="8"/>
          <table:table-cell office:value-type="float" office:value="1.73684210526316"/>
          <table:table-cell office:value-type="float" office:value="5.1263157894736802"/>
          <table:table-cell office:value-type="float" office:value="1.9649122807017501"/>
          <table:table-cell office:value-type="float" office:value="37.543859649122801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511"/>
          <table:table-cell office:value-type="float" office:value="386"/>
          <table:table-cell office:value-type="float" office:value="467"/>
          <table:table-cell office:value-type="float" office:value="98"/>
          <table:table-cell office:value-type="float" office:value="353"/>
          <table:table-cell office:value-type="float" office:value="193"/>
          <table:table-cell office:value-type="float" office:value="18.3365949119374"/>
          <table:table-cell office:value-type="float" office:value="6.5890410958904102"/>
          <table:table-cell office:value-type="float" office:value="0.94520547945205502"/>
          <table:table-cell office:value-type="float" office:value="3.3228962818003902"/>
          <table:table-cell office:value-type="float" office:value="1.35812133072407"/>
          <table:table-cell office:value-type="float" office:value="30.5518590998043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482"/>
          <table:table-cell office:value-type="float" office:value="1074"/>
          <table:table-cell office:value-type="float" office:value="1449"/>
          <table:table-cell office:value-type="float" office:value="1204"/>
          <table:table-cell office:value-type="float" office:value="1265"/>
          <table:table-cell office:value-type="float" office:value="1240"/>
          <table:table-cell office:value-type="float" office:value="12.020917678812401"/>
          <table:table-cell office:value-type="float" office:value="7.5107962213225399"/>
          <table:table-cell office:value-type="float" office:value="4.0600539811066101"/>
          <table:table-cell office:value-type="float" office:value="5.0094466936572202"/>
          <table:table-cell office:value-type="float" office:value="2.6396761133603199"/>
          <table:table-cell office:value-type="float" office:value="31.2408906882591"/>
          <table:table-cell table:number-columns-repeated="16371"/>
        </table:table-row>
        <table:table-row>
          <table:table-cell office:value-type="string" office:string-value="Oberösterreich1)"/>
          <table:table-cell office:value-type="float" office:value="1227"/>
          <table:table-cell office:value-type="float" office:value="1003"/>
          <table:table-cell office:value-type="float" office:value="1173"/>
          <table:table-cell office:value-type="float" office:value="75"/>
          <table:table-cell office:value-type="float" office:value="828"/>
          <table:table-cell office:value-type="float" office:value="545"/>
          <table:table-cell office:value-type="float" office:value="17.044824775876101"/>
          <table:table-cell office:value-type="float" office:value="6.68622656886716"/>
          <table:table-cell office:value-type="float" office:value="0.25916870415647902"/>
          <table:table-cell office:value-type="float" office:value="3.1385493072534598"/>
          <table:table-cell office:value-type="float" office:value="0.86308068459657705"/>
          <table:table-cell office:value-type="float" office:value="27.991850040749799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549"/>
          <table:table-cell office:value-type="float" office:value="467"/>
          <table:table-cell office:value-type="float" office:value="444"/>
          <table:table-cell office:value-type="float" office:value="39"/>
          <table:table-cell office:value-type="float" office:value="366"/>
          <table:table-cell office:value-type="float" office:value="366"/>
          <table:table-cell office:value-type="float" office:value="17.313296903460799"/>
          <table:table-cell office:value-type="float" office:value="6.19307832422587"/>
          <table:table-cell office:value-type="float" office:value="0.34244080145719502"/>
          <table:table-cell office:value-type="float" office:value="3.4918032786885198"/>
          <table:table-cell office:value-type="float" office:value="1.35701275045537"/>
          <table:table-cell office:value-type="float" office:value="28.697632058287802"/>
          <table:table-cell table:number-columns-repeated="16371"/>
        </table:table-row>
        <table:table-row>
          <table:table-cell office:value-type="string" office:string-value="Steiermark2)"/>
          <table:table-cell office:value-type="float" office:value="1011"/>
          <table:table-cell office:value-type="float" office:value="281"/>
          <table:table-cell office:value-type="float" office:value="836"/>
          <table:table-cell office:value-type="float" office:value="656"/>
          <table:table-cell office:value-type="float" office:value="795"/>
          <table:table-cell office:value-type="float" office:value="0"/>
          <table:table-cell office:value-type="float" office:value="9.6894164193867507"/>
          <table:table-cell office:value-type="float" office:value="7.4282888229475796"/>
          <table:table-cell office:value-type="float" office:value="1.9703264094955499"/>
          <table:table-cell office:value-type="float" office:value="5.4935707220573704"/>
          <table:table-cell office:value-type="float" office:value="0"/>
          <table:table-cell office:value-type="float" office:value="24.5816023738872"/>
          <table:table-cell table:number-columns-repeated="16371"/>
        </table:table-row>
        <table:table-row>
          <table:table-cell office:value-type="string" office:string-value="Tirol"/>
          <table:table-cell office:value-type="float" office:value="805"/>
          <table:table-cell office:value-type="float" office:value="691"/>
          <table:table-cell office:value-type="float" office:value="687"/>
          <table:table-cell office:value-type="float" office:value="347"/>
          <table:table-cell office:value-type="float" office:value="524"/>
          <table:table-cell office:value-type="float" office:value="508"/>
          <table:table-cell office:value-type="float" office:value="20.973913043478301"/>
          <table:table-cell office:value-type="float" office:value="6.3888198757763996"/>
          <table:table-cell office:value-type="float" office:value="2.1378881987577598"/>
          <table:table-cell office:value-type="float" office:value="3.47826086956522"/>
          <table:table-cell office:value-type="float" office:value="2.4745341614906802"/>
          <table:table-cell office:value-type="float" office:value="35.453416149068303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493"/>
          <table:table-cell office:value-type="float" office:value="461"/>
          <table:table-cell office:value-type="float" office:value="487"/>
          <table:table-cell office:value-type="float" office:value="238"/>
          <table:table-cell office:value-type="float" office:value="260"/>
          <table:table-cell office:value-type="float" office:value="241"/>
          <table:table-cell office:value-type="float" office:value="22.436105476673401"/>
          <table:table-cell office:value-type="float" office:value="7.4929006085192702"/>
          <table:table-cell office:value-type="float" office:value="2.3306288032454399"/>
          <table:table-cell office:value-type="float" office:value="2.5030425963488798"/>
          <table:table-cell office:value-type="float" office:value="1.76876267748479"/>
          <table:table-cell office:value-type="float" office:value="36.531440162271799"/>
          <table:table-cell table:number-columns-repeated="16371"/>
        </table:table-row>
        <table:table-row>
          <table:table-cell office:value-type="string" office:string-value="Wien3)"/>
          <table:table-cell office:value-type="float" office:value="2904"/>
          <table:table-cell office:value-type="float" office:value="1354"/>
          <table:table-cell office:value-type="float" office:value="1520"/>
          <table:table-cell office:value-type="float" office:value="61"/>
          <table:table-cell office:value-type="float" office:value="467"/>
          <table:table-cell office:value-type="float" office:value="84"/>
          <table:table-cell office:value-type="float" office:value="2.3539944903581298"/>
          <table:table-cell office:value-type="float" office:value="1.4400826446281001"/>
          <table:table-cell office:value-type="float" office:value="6.6804407713498604E-2"/>
          <table:table-cell office:value-type="float" office:value="0.44042699724517897"/>
          <table:table-cell office:value-type="float" office:value="0.130165289256198"/>
          <table:table-cell office:value-type="float" office:value="4.4314738292011002"/>
          <table:table-cell table:number-columns-repeated="16371"/>
        </table:table-row>
        <table:table-row>
          <table:table-cell/>
          <table:table-cell office:value-type="string" office:string-value="Krippen, Kleinkind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882"/>
          <table:table-cell office:value-type="float" office:value="1009"/>
          <table:table-cell office:value-type="float" office:value="1249"/>
          <table:table-cell office:value-type="float" office:value="186"/>
          <table:table-cell office:value-type="float" office:value="696"/>
          <table:table-cell office:value-type="float" office:value="450"/>
          <table:table-cell office:value-type="float" office:value="8.2077577045696106"/>
          <table:table-cell office:value-type="float" office:value="4.1503719447396401"/>
          <table:table-cell office:value-type="float" office:value="0.39213602550478199"/>
          <table:table-cell office:value-type="float" office:value="1.7608926673751299"/>
          <table:table-cell office:value-type="float" office:value="0.69766206163655697"/>
          <table:table-cell office:value-type="float" office:value="15.208820403825699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70"/>
          <table:table-cell office:value-type="float" office:value="68"/>
          <table:table-cell office:value-type="float" office:value="69"/>
          <table:table-cell office:value-type="float" office:value="17"/>
          <table:table-cell office:value-type="float" office:value="63"/>
          <table:table-cell office:value-type="float" office:value="50"/>
          <table:table-cell office:value-type="float" office:value="18.5285714285714"/>
          <table:table-cell office:value-type="float" office:value="7.9857142857142902"/>
          <table:table-cell office:value-type="float" office:value="1.21428571428571"/>
          <table:table-cell office:value-type="float" office:value="5.0857142857142899"/>
          <table:table-cell office:value-type="float" office:value="1.8571428571428601"/>
          <table:table-cell office:value-type="float" office:value="34.671428571428599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18"/>
          <table:table-cell office:value-type="float" office:value="59"/>
          <table:table-cell office:value-type="float" office:value="97"/>
          <table:table-cell office:value-type="float" office:value="8"/>
          <table:table-cell office:value-type="float" office:value="49"/>
          <table:table-cell office:value-type="float" office:value="34"/>
          <table:table-cell office:value-type="float" office:value="10.864406779661"/>
          <table:table-cell office:value-type="float" office:value="5.1271186440678003"/>
          <table:table-cell office:value-type="float" office:value="0.338983050847458"/>
          <table:table-cell office:value-type="float" office:value="1.9576271186440699"/>
          <table:table-cell office:value-type="float" office:value="1.0932203389830499"/>
          <table:table-cell office:value-type="float" office:value="19.381355932203402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30"/>
          <table:table-cell office:value-type="float" office:value="93"/>
          <table:table-cell office:value-type="float" office:value="124"/>
          <table:table-cell office:value-type="float" office:value="27"/>
          <table:table-cell office:value-type="float" office:value="42"/>
          <table:table-cell office:value-type="float" office:value="51"/>
          <table:table-cell office:value-type="float" office:value="9.5923076923076902"/>
          <table:table-cell office:value-type="float" office:value="6.1846153846153804"/>
          <table:table-cell office:value-type="float" office:value="1.01538461538462"/>
          <table:table-cell office:value-type="float" office:value="1.6461538461538501"/>
          <table:table-cell office:value-type="float" office:value="1.39230769230769"/>
          <table:table-cell office:value-type="float" office:value="19.830769230769199"/>
          <table:table-cell table:number-columns-repeated="16371"/>
        </table:table-row>
        <table:table-row>
          <table:table-cell office:value-type="string" office:string-value="Oberösterreich1)"/>
          <table:table-cell office:value-type="float" office:value="300"/>
          <table:table-cell office:value-type="float" office:value="245"/>
          <table:table-cell office:value-type="float" office:value="287"/>
          <table:table-cell office:value-type="float" office:value="5"/>
          <table:table-cell office:value-type="float" office:value="160"/>
          <table:table-cell office:value-type="float" office:value="118"/>
          <table:table-cell office:value-type="float" office:value="17.309999999999999"/>
          <table:table-cell office:value-type="float" office:value="6.5466666666666704"/>
          <table:table-cell office:value-type="float" office:value="4.33333333333333E-2"/>
          <table:table-cell office:value-type="float" office:value="2.4566666666666701"/>
          <table:table-cell office:value-type="float" office:value="0.76666666666666705"/>
          <table:table-cell office:value-type="float" office:value="27.123333333333299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131"/>
          <table:table-cell office:value-type="float" office:value="98"/>
          <table:table-cell office:value-type="float" office:value="102"/>
          <table:table-cell office:value-type="float" office:value="1"/>
          <table:table-cell office:value-type="float" office:value="62"/>
          <table:table-cell office:value-type="float" office:value="81"/>
          <table:table-cell office:value-type="float" office:value="11.8167938931298"/>
          <table:table-cell office:value-type="float" office:value="5.5954198473282402"/>
          <table:table-cell office:value-type="float" office:value="3.8167938931297697E-2"/>
          <table:table-cell office:value-type="float" office:value="2.1908396946564901"/>
          <table:table-cell office:value-type="float" office:value="1.3969465648855"/>
          <table:table-cell office:value-type="float" office:value="21.038167938931299"/>
          <table:table-cell table:number-columns-repeated="16371"/>
        </table:table-row>
        <table:table-row>
          <table:table-cell office:value-type="string" office:string-value="Steiermark2)"/>
          <table:table-cell office:value-type="float" office:value="228"/>
          <table:table-cell office:value-type="float" office:value="68"/>
          <table:table-cell office:value-type="float" office:value="133"/>
          <table:table-cell office:value-type="float" office:value="88"/>
          <table:table-cell office:value-type="float" office:value="122"/>
          <table:table-cell office:value-type="float" office:value="0"/>
          <table:table-cell office:value-type="float" office:value="6.0219298245613997"/>
          <table:table-cell office:value-type="float" office:value="5.2192982456140404"/>
          <table:table-cell office:value-type="float" office:value="1.1973684210526301"/>
          <table:table-cell office:value-type="float" office:value="3.7456140350877201"/>
          <table:table-cell office:value-type="float" office:value="0"/>
          <table:table-cell office:value-type="float" office:value="16.184210526315798"/>
          <table:table-cell table:number-columns-repeated="16371"/>
        </table:table-row>
        <table:table-row>
          <table:table-cell office:value-type="string" office:string-value="Tirol"/>
          <table:table-cell office:value-type="float" office:value="249"/>
          <table:table-cell office:value-type="float" office:value="181"/>
          <table:table-cell office:value-type="float" office:value="181"/>
          <table:table-cell office:value-type="float" office:value="35"/>
          <table:table-cell office:value-type="float" office:value="93"/>
          <table:table-cell office:value-type="float" office:value="105"/>
          <table:table-cell office:value-type="float" office:value="10.3333333333333"/>
          <table:table-cell office:value-type="float" office:value="4.98393574297189"/>
          <table:table-cell office:value-type="float" office:value="0.69076305220883505"/>
          <table:table-cell office:value-type="float" office:value="1.6626506024096399"/>
          <table:table-cell office:value-type="float" office:value="1.5461847389558201"/>
          <table:table-cell office:value-type="float" office:value="19.216867469879499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office:value-type="string" office:string-value="Wien"/>
          <table:table-cell office:value-type="float" office:value="656"/>
          <table:table-cell office:value-type="float" office:value="197"/>
          <table:table-cell office:value-type="float" office:value="256"/>
          <table:table-cell office:value-type="float" office:value="5"/>
          <table:table-cell office:value-type="float" office:value="105"/>
          <table:table-cell office:value-type="float" office:value="11"/>
          <table:table-cell office:value-type="float" office:value="1.4237804878048801"/>
          <table:table-cell office:value-type="float" office:value="1.08993902439024"/>
          <table:table-cell office:value-type="float" office:value="2.7439024390243899E-2"/>
          <table:table-cell office:value-type="float" office:value="0.33689024390243899"/>
          <table:table-cell office:value-type="float" office:value="0.114329268292683"/>
          <table:table-cell office:value-type="float" office:value="2.9923780487804899"/>
          <table:table-cell table:number-columns-repeated="16371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74"/>
          <table:table-cell office:value-type="float" office:value="2947"/>
          <table:table-cell office:value-type="float" office:value="3911"/>
          <table:table-cell office:value-type="float" office:value="2174"/>
          <table:table-cell office:value-type="float" office:value="3348"/>
          <table:table-cell office:value-type="float" office:value="2244"/>
          <table:table-cell office:value-type="float" office:value="13.6084390030608"/>
          <table:table-cell office:value-type="float" office:value="6.4807608220375998"/>
          <table:table-cell office:value-type="float" office:value="2.1289899431569701"/>
          <table:table-cell office:value-type="float" office:value="4.1163095758635802"/>
          <table:table-cell office:value-type="float" office:value="1.4608657630083099"/>
          <table:table-cell office:value-type="float" office:value="27.7953651071272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117"/>
          <table:table-cell office:value-type="float" office:value="113"/>
          <table:table-cell office:value-type="float" office:value="117"/>
          <table:table-cell office:value-type="float" office:value="42"/>
          <table:table-cell office:value-type="float" office:value="107"/>
          <table:table-cell office:value-type="float" office:value="91"/>
          <table:table-cell office:value-type="float" office:value="20.145299145299099"/>
          <table:table-cell office:value-type="float" office:value="7.97435897435897"/>
          <table:table-cell office:value-type="float" office:value="1.79487179487179"/>
          <table:table-cell office:value-type="float" office:value="5.1538461538461497"/>
          <table:table-cell office:value-type="float" office:value="2.0085470085470098"/>
          <table:table-cell office:value-type="float" office:value="37.076923076923102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226"/>
          <table:table-cell office:value-type="float" office:value="204"/>
          <table:table-cell office:value-type="float" office:value="211"/>
          <table:table-cell office:value-type="float" office:value="40"/>
          <table:table-cell office:value-type="float" office:value="188"/>
          <table:table-cell office:value-type="float" office:value="103"/>
          <table:table-cell office:value-type="float" office:value="21.969026548672598"/>
          <table:table-cell office:value-type="float" office:value="7.04867256637168"/>
          <table:table-cell office:value-type="float" office:value="0.88495575221238898"/>
          <table:table-cell office:value-type="float" office:value="3.83185840707965"/>
          <table:table-cell office:value-type="float" office:value="1.5707964601769899"/>
          <table:table-cell office:value-type="float" office:value="35.305309734513301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093"/>
          <table:table-cell office:value-type="float" office:value="773"/>
          <table:table-cell office:value-type="float" office:value="1086"/>
          <table:table-cell office:value-type="float" office:value="1062"/>
          <table:table-cell office:value-type="float" office:value="1082"/>
          <table:table-cell office:value-type="float" office:value="1055"/>
          <table:table-cell office:value-type="float" office:value="11.0933211344922"/>
          <table:table-cell office:value-type="float" office:value="7.9185727355901196"/>
          <table:table-cell office:value-type="float" office:value="4.8581884720951498"/>
          <table:table-cell office:value-type="float" office:value="5.9103385178408097"/>
          <table:table-cell office:value-type="float" office:value="2.9734675205855399"/>
          <table:table-cell office:value-type="float" office:value="32.753888380603797"/>
          <table:table-cell table:number-columns-repeated="16371"/>
        </table:table-row>
        <table:table-row>
          <table:table-cell office:value-type="string" office:string-value="Oberösterreich1)"/>
          <table:table-cell office:value-type="float" office:value="723"/>
          <table:table-cell office:value-type="float" office:value="574"/>
          <table:table-cell office:value-type="float" office:value="697"/>
          <table:table-cell office:value-type="float" office:value="55"/>
          <table:table-cell office:value-type="float" office:value="512"/>
          <table:table-cell office:value-type="float" office:value="342"/>
          <table:table-cell office:value-type="float" office:value="15.849239280774601"/>
          <table:table-cell office:value-type="float" office:value="6.8658367911479896"/>
          <table:table-cell office:value-type="float" office:value="0.34301521438450899"/>
          <table:table-cell office:value-type="float" office:value="3.3042876901798102"/>
          <table:table-cell office:value-type="float" office:value="0.93360995850622397"/>
          <table:table-cell office:value-type="float" office:value="27.295988934993101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28"/>
          <table:table-cell office:value-type="float" office:value="210"/>
          <table:table-cell office:value-type="float" office:value="198"/>
          <table:table-cell office:value-type="float" office:value="20"/>
          <table:table-cell office:value-type="float" office:value="195"/>
          <table:table-cell office:value-type="float" office:value="170"/>
          <table:table-cell office:value-type="float" office:value="21.2017543859649"/>
          <table:table-cell office:value-type="float" office:value="6.8421052631578902"/>
          <table:table-cell office:value-type="float" office:value="0.425438596491228"/>
          <table:table-cell office:value-type="float" office:value="4.7763157894736796"/>
          <table:table-cell office:value-type="float" office:value="1.43421052631579"/>
          <table:table-cell office:value-type="float" office:value="34.6798245614035"/>
          <table:table-cell table:number-columns-repeated="16371"/>
        </table:table-row>
        <table:table-row>
          <table:table-cell office:value-type="string" office:string-value="Steiermark2)"/>
          <table:table-cell office:value-type="float" office:value="715"/>
          <table:table-cell office:value-type="float" office:value="194"/>
          <table:table-cell office:value-type="float" office:value="648"/>
          <table:table-cell office:value-type="float" office:value="541"/>
          <table:table-cell office:value-type="float" office:value="621"/>
          <table:table-cell office:value-type="float" office:value="0"/>
          <table:table-cell office:value-type="float" office:value="10.848951048950999"/>
          <table:table-cell office:value-type="float" office:value="8.1510489510489492"/>
          <table:table-cell office:value-type="float" office:value="2.2755244755244801"/>
          <table:table-cell office:value-type="float" office:value="6.0685314685314697"/>
          <table:table-cell office:value-type="float" office:value="0"/>
          <table:table-cell office:value-type="float" office:value="27.344055944055899"/>
          <table:table-cell table:number-columns-repeated="16371"/>
        </table:table-row>
        <table:table-row>
          <table:table-cell office:value-type="string" office:string-value="Tirol"/>
          <table:table-cell office:value-type="float" office:value="472"/>
          <table:table-cell office:value-type="float" office:value="439"/>
          <table:table-cell office:value-type="float" office:value="434"/>
          <table:table-cell office:value-type="float" office:value="287"/>
          <table:table-cell office:value-type="float" office:value="382"/>
          <table:table-cell office:value-type="float" office:value="356"/>
          <table:table-cell office:value-type="float" office:value="26.654661016949198"/>
          <table:table-cell office:value-type="float" office:value="7.1694915254237301"/>
          <table:table-cell office:value-type="float" office:value="3.0233050847457599"/>
          <table:table-cell office:value-type="float" office:value="4.5021186440678003"/>
          <table:table-cell office:value-type="float" office:value="3.01059322033898"/>
          <table:table-cell office:value-type="float" office:value="44.360169491525397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46"/>
          <table:table-cell office:value-type="float" office:value="238"/>
          <table:table-cell office:value-type="float" office:value="244"/>
          <table:table-cell office:value-type="float" office:value="118"/>
          <table:table-cell office:value-type="float" office:value="131"/>
          <table:table-cell office:value-type="float" office:value="112"/>
          <table:table-cell office:value-type="float" office:value="20.430894308943099"/>
          <table:table-cell office:value-type="float" office:value="7.7845528455284496"/>
          <table:table-cell office:value-type="float" office:value="2.3780487804877999"/>
          <table:table-cell office:value-type="float" office:value="2.6097560975609801"/>
          <table:table-cell office:value-type="float" office:value="1.42682926829268"/>
          <table:table-cell office:value-type="float" office:value="34.630081300813004"/>
          <table:table-cell table:number-columns-repeated="16371"/>
        </table:table-row>
        <table:table-row>
          <table:table-cell office:value-type="string" office:string-value="Wien"/>
          <table:table-cell office:value-type="float" office:value="754"/>
          <table:table-cell office:value-type="float" office:value="202"/>
          <table:table-cell office:value-type="float" office:value="276"/>
          <table:table-cell office:value-type="float" office:value="9"/>
          <table:table-cell office:value-type="float" office:value="130"/>
          <table:table-cell office:value-type="float" office:value="15"/>
          <table:table-cell office:value-type="float" office:value="1.5132625994694999"/>
          <table:table-cell office:value-type="float" office:value="1.0755968169761301"/>
          <table:table-cell office:value-type="float" office:value="4.5092838196286497E-2"/>
          <table:table-cell office:value-type="float" office:value="0.41777188328912501"/>
          <table:table-cell office:value-type="float" office:value="9.0185676392572897E-2"/>
          <table:table-cell office:value-type="float" office:value="3.1419098143236099"/>
          <table:table-cell table:number-columns-repeated="16371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080"/>
          <table:table-cell office:value-type="float" office:value="730"/>
          <table:table-cell office:value-type="float" office:value="787"/>
          <table:table-cell office:value-type="float" office:value="316"/>
          <table:table-cell office:value-type="float" office:value="567"/>
          <table:table-cell office:value-type="float" office:value="386"/>
          <table:table-cell office:value-type="float" office:value="15.976851851851899"/>
          <table:table-cell office:value-type="float" office:value="4.9814814814814801"/>
          <table:table-cell office:value-type="float" office:value="1.3611111111111101"/>
          <table:table-cell office:value-type="float" office:value="2.75277777777778"/>
          <table:table-cell office:value-type="float" office:value="1.25185185185185"/>
          <table:table-cell office:value-type="float" office:value="26.324074074074101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3"/>
          <table:table-cell office:value-type="float" office:value="23"/>
          <table:table-cell office:value-type="float" office:value="23"/>
          <table:table-cell office:value-type="float" office:value="17"/>
          <table:table-cell office:value-type="float" office:value="23"/>
          <table:table-cell office:value-type="float" office:value="20"/>
          <table:table-cell office:value-type="float" office:value="32.652173913043498"/>
          <table:table-cell office:value-type="float" office:value="8.0434782608695592"/>
          <table:table-cell office:value-type="float" office:value="3.6956521739130399"/>
          <table:table-cell office:value-type="float" office:value="5.7826086956521703"/>
          <table:table-cell office:value-type="float" office:value="3.9565217391304301"/>
          <table:table-cell office:value-type="float" office:value="54.130434782608702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02"/>
          <table:table-cell office:value-type="float" office:value="63"/>
          <table:table-cell office:value-type="float" office:value="97"/>
          <table:table-cell office:value-type="float" office:value="35"/>
          <table:table-cell office:value-type="float" office:value="61"/>
          <table:table-cell office:value-type="float" office:value="22"/>
          <table:table-cell office:value-type="float" office:value="16.686274509803901"/>
          <table:table-cell office:value-type="float" office:value="6.9803921568627496"/>
          <table:table-cell office:value-type="float" office:value="1.70588235294118"/>
          <table:table-cell office:value-type="float" office:value="3.3039215686274499"/>
          <table:table-cell office:value-type="float" office:value="0.99019607843137303"/>
          <table:table-cell office:value-type="float" office:value="29.6666666666667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65"/>
          <table:table-cell office:value-type="float" office:value="140"/>
          <table:table-cell office:value-type="float" office:value="156"/>
          <table:table-cell office:value-type="float" office:value="93"/>
          <table:table-cell office:value-type="float" office:value="104"/>
          <table:table-cell office:value-type="float" office:value="99"/>
          <table:table-cell office:value-type="float" office:value="20.515151515151501"/>
          <table:table-cell office:value-type="float" office:value="6.7272727272727302"/>
          <table:table-cell office:value-type="float" office:value="2.8303030303030301"/>
          <table:table-cell office:value-type="float" office:value="3.4363636363636401"/>
          <table:table-cell office:value-type="float" office:value="2.2242424242424201"/>
          <table:table-cell office:value-type="float" office:value="35.733333333333299"/>
          <table:table-cell table:number-columns-repeated="16371"/>
        </table:table-row>
        <table:table-row>
          <table:table-cell office:value-type="string" office:string-value="Oberösterreich1)"/>
          <table:table-cell office:value-type="float" office:value="204"/>
          <table:table-cell office:value-type="float" office:value="184"/>
          <table:table-cell office:value-type="float" office:value="189"/>
          <table:table-cell office:value-type="float" office:value="15"/>
          <table:table-cell office:value-type="float" office:value="156"/>
          <table:table-cell office:value-type="float" office:value="85"/>
          <table:table-cell office:value-type="float" office:value="20.8921568627451"/>
          <table:table-cell office:value-type="float" office:value="6.2549019607843102"/>
          <table:table-cell office:value-type="float" office:value="0.27941176470588203"/>
          <table:table-cell office:value-type="float" office:value="3.5539215686274499"/>
          <table:table-cell office:value-type="float" office:value="0.75490196078431404"/>
          <table:table-cell office:value-type="float" office:value="31.735294117647101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1"/>
          <table:table-cell office:value-type="float" office:value="20"/>
          <table:table-cell office:value-type="float" office:value="14"/>
          <table:table-cell office:value-type="float" office:value="3"/>
          <table:table-cell office:value-type="float" office:value="14"/>
          <table:table-cell office:value-type="float" office:value="20"/>
          <table:table-cell office:value-type="float" office:value="27.428571428571399"/>
          <table:table-cell office:value-type="float" office:value="5.3333333333333304"/>
          <table:table-cell office:value-type="float" office:value="0.71428571428571397"/>
          <table:table-cell office:value-type="float" office:value="3.9523809523809499"/>
          <table:table-cell office:value-type="float" office:value="1.3333333333333299"/>
          <table:table-cell office:value-type="float" office:value="38.761904761904802"/>
          <table:table-cell table:number-columns-repeated="16371"/>
        </table:table-row>
        <table:table-row>
          <table:table-cell office:value-type="string" office:string-value="Steiermark2)"/>
          <table:table-cell office:value-type="float" office:value="56"/>
          <table:table-cell office:value-type="float" office:value="15"/>
          <table:table-cell office:value-type="float" office:value="53"/>
          <table:table-cell office:value-type="float" office:value="24"/>
          <table:table-cell office:value-type="float" office:value="51"/>
          <table:table-cell office:value-type="float" office:value="0"/>
          <table:table-cell office:value-type="float" office:value="10.964285714285699"/>
          <table:table-cell office:value-type="float" office:value="8.46428571428571"/>
          <table:table-cell office:value-type="float" office:value="1.25"/>
          <table:table-cell office:value-type="float" office:value="6.3214285714285703"/>
          <table:table-cell office:value-type="float" office:value="0"/>
          <table:table-cell office:value-type="float" office:value="27"/>
          <table:table-cell table:number-columns-repeated="16371"/>
        </table:table-row>
        <table:table-row>
          <table:table-cell office:value-type="string" office:string-value="Tirol"/>
          <table:table-cell office:value-type="float" office:value="84"/>
          <table:table-cell office:value-type="float" office:value="71"/>
          <table:table-cell office:value-type="float" office:value="72"/>
          <table:table-cell office:value-type="float" office:value="25"/>
          <table:table-cell office:value-type="float" office:value="49"/>
          <table:table-cell office:value-type="float" office:value="47"/>
          <table:table-cell office:value-type="float" office:value="20.595238095238098"/>
          <table:table-cell office:value-type="float" office:value="6.1666666666666696"/>
          <table:table-cell office:value-type="float" office:value="1.4523809523809501"/>
          <table:table-cell office:value-type="float" office:value="3.1071428571428599"/>
          <table:table-cell office:value-type="float" office:value="2.21428571428571"/>
          <table:table-cell office:value-type="float" office:value="33.535714285714299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92"/>
          <table:table-cell office:value-type="float" office:value="91"/>
          <table:table-cell office:value-type="float" office:value="91"/>
          <table:table-cell office:value-type="float" office:value="83"/>
          <table:table-cell office:value-type="float" office:value="83"/>
          <table:table-cell office:value-type="float" office:value="81"/>
          <table:table-cell office:value-type="float" office:value="36.195652173912997"/>
          <table:table-cell office:value-type="float" office:value="7.4456521739130404"/>
          <table:table-cell office:value-type="float" office:value="4.1739130434782599"/>
          <table:table-cell office:value-type="float" office:value="4.1739130434782599"/>
          <table:table-cell office:value-type="float" office:value="3.85869565217391"/>
          <table:table-cell office:value-type="float" office:value="55.847826086956502"/>
          <table:table-cell table:number-columns-repeated="16371"/>
        </table:table-row>
        <table:table-row>
          <table:table-cell office:value-type="string" office:string-value="Wien3)"/>
          <table:table-cell office:value-type="float" office:value="333"/>
          <table:table-cell office:value-type="float" office:value="123"/>
          <table:table-cell office:value-type="float" office:value="92"/>
          <table:table-cell office:value-type="float" office:value="21"/>
          <table:table-cell office:value-type="float" office:value="26"/>
          <table:table-cell office:value-type="float" office:value="12"/>
          <table:table-cell office:value-type="float" office:value="2.7177177177177199"/>
          <table:table-cell office:value-type="float" office:value="0.92492492492492495"/>
          <table:table-cell office:value-type="float" office:value="0.28828828828828801"/>
          <table:table-cell office:value-type="float" office:value="0.38738738738738698"/>
          <table:table-cell office:value-type="float" office:value="0.21021021021021"/>
          <table:table-cell office:value-type="float" office:value="4.5285285285285299"/>
          <table:table-cell table:number-columns-repeated="16371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731"/>
          <table:table-cell office:value-type="float" office:value="1310"/>
          <table:table-cell office:value-type="float" office:value="1400"/>
          <table:table-cell office:value-type="float" office:value="141"/>
          <table:table-cell office:value-type="float" office:value="509"/>
          <table:table-cell office:value-type="float" office:value="309"/>
          <table:table-cell office:value-type="float" office:value="7.5898324667822097"/>
          <table:table-cell office:value-type="float" office:value="3.5106874638936998"/>
          <table:table-cell office:value-type="float" office:value="0.35297515886770697"/>
          <table:table-cell office:value-type="float" office:value="1.21490467937608"/>
          <table:table-cell office:value-type="float" office:value="0.49971114962449498"/>
          <table:table-cell office:value-type="float" office:value="13.168110918544199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75"/>
          <table:table-cell office:value-type="float" office:value="75"/>
          <table:table-cell office:value-type="float" office:value="75"/>
          <table:table-cell office:value-type="float" office:value="23"/>
          <table:table-cell office:value-type="float" office:value="69"/>
          <table:table-cell office:value-type="float" office:value="51"/>
          <table:table-cell office:value-type="float" office:value="19.9866666666667"/>
          <table:table-cell office:value-type="float" office:value="8.0399999999999991"/>
          <table:table-cell office:value-type="float" office:value="1.5333333333333301"/>
          <table:table-cell office:value-type="float" office:value="4.92"/>
          <table:table-cell office:value-type="float" office:value="1.38666666666667"/>
          <table:table-cell office:value-type="float" office:value="35.866666666666703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65"/>
          <table:table-cell office:value-type="float" office:value="60"/>
          <table:table-cell office:value-type="float" office:value="62"/>
          <table:table-cell office:value-type="float" office:value="15"/>
          <table:table-cell office:value-type="float" office:value="55"/>
          <table:table-cell office:value-type="float" office:value="34"/>
          <table:table-cell office:value-type="float" office:value="21.861538461538501"/>
          <table:table-cell office:value-type="float" office:value="7.0307692307692298"/>
          <table:table-cell office:value-type="float" office:value="1.06153846153846"/>
          <table:table-cell office:value-type="float" office:value="4.0615384615384604"/>
          <table:table-cell office:value-type="float" office:value="1.6769230769230801"/>
          <table:table-cell office:value-type="float" office:value="35.692307692307701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94"/>
          <table:table-cell office:value-type="float" office:value="68"/>
          <table:table-cell office:value-type="float" office:value="83"/>
          <table:table-cell office:value-type="float" office:value="22"/>
          <table:table-cell office:value-type="float" office:value="37"/>
          <table:table-cell office:value-type="float" office:value="35"/>
          <table:table-cell office:value-type="float" office:value="11.2553191489362"/>
          <table:table-cell office:value-type="float" office:value="5.9787234042553203"/>
          <table:table-cell office:value-type="float" office:value="1.1489361702127701"/>
          <table:table-cell office:value-type="float" office:value="1.9468085106383"/>
          <table:table-cell office:value-type="float" office:value="1.2127659574468099"/>
          <table:table-cell office:value-type="float" office:value="21.5425531914894"/>
          <table:table-cell table:number-columns-repeated="16371"/>
        </table:table-row>
        <table:table-row>
          <table:table-cell office:value-type="string" office:string-value="Oberösterreich1)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169"/>
          <table:table-cell office:value-type="float" office:value="139"/>
          <table:table-cell office:value-type="float" office:value="130"/>
          <table:table-cell office:value-type="float" office:value="15"/>
          <table:table-cell office:value-type="float" office:value="95"/>
          <table:table-cell office:value-type="float" office:value="95"/>
          <table:table-cell office:value-type="float" office:value="15.0710059171598"/>
          <table:table-cell office:value-type="float" office:value="5.8875739644970402"/>
          <table:table-cell office:value-type="float" office:value="0.42011834319526598"/>
          <table:table-cell office:value-type="float" office:value="2.7100591715976301"/>
          <table:table-cell office:value-type="float" office:value="1.2248520710059201"/>
          <table:table-cell office:value-type="float" office:value="25.313609467455599"/>
          <table:table-cell table:number-columns-repeated="16371"/>
        </table:table-row>
        <table:table-row>
          <table:table-cell office:value-type="string" office:string-value="Steiermark2)"/>
          <table:table-cell office:value-type="float" office:value="12"/>
          <table:table-cell office:value-type="float" office:value="4"/>
          <table:table-cell office:value-type="float" office:value="2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4.3333333333333304"/>
          <table:table-cell office:value-type="float" office:value="1.5"/>
          <table:table-cell office:value-type="float" office:value="1.8333333333333299"/>
          <table:table-cell office:value-type="float" office:value="0.58333333333333304"/>
          <table:table-cell office:value-type="float" office:value="0"/>
          <table:table-cell office:value-type="float" office:value="8.25"/>
          <table:table-cell table:number-columns-repeated="16371"/>
        </table:table-row>
        <table:table-row>
          <table:table-cell office:value-type="string" office:string-value="Tirol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155"/>
          <table:table-cell office:value-type="float" office:value="132"/>
          <table:table-cell office:value-type="float" office:value="152"/>
          <table:table-cell office:value-type="float" office:value="37"/>
          <table:table-cell office:value-type="float" office:value="46"/>
          <table:table-cell office:value-type="float" office:value="48"/>
          <table:table-cell office:value-type="float" office:value="17.451612903225801"/>
          <table:table-cell office:value-type="float" office:value="7.0580645161290301"/>
          <table:table-cell office:value-type="float" office:value="1.1612903225806499"/>
          <table:table-cell office:value-type="float" office:value="1.3419354838709701"/>
          <table:table-cell office:value-type="float" office:value="1.0709677419354799"/>
          <table:table-cell office:value-type="float" office:value="28.083870967741898"/>
          <table:table-cell table:number-columns-repeated="16371"/>
        </table:table-row>
        <table:table-row>
          <table:table-cell office:value-type="string" office:string-value="Wien"/>
          <table:table-cell office:value-type="float" office:value="1161"/>
          <table:table-cell office:value-type="float" office:value="832"/>
          <table:table-cell office:value-type="float" office:value="896"/>
          <table:table-cell office:value-type="float" office:value="26"/>
          <table:table-cell office:value-type="float" office:value="206"/>
          <table:table-cell office:value-type="float" office:value="46"/>
          <table:table-cell office:value-type="float" office:value="3.32127476313523"/>
          <table:table-cell office:value-type="float" office:value="2.0223944875107698"/>
          <table:table-cell office:value-type="float" office:value="3.9621016365202398E-2"/>
          <table:table-cell office:value-type="float" office:value="0.52885443583117997"/>
          <table:table-cell office:value-type="float" office:value="0.14211886304909599"/>
          <table:table-cell office:value-type="float" office:value="6.0542635658914703"/>
          <table:table-cell table:number-columns-repeated="16371"/>
        </table:table-row>
        <table:table-row table:number-rows-repeated="1048517">
          <table:table-cell table:number-columns-repeated="16371"/>
        </table:table-row>
      </table:table>
      <table:table table:name="'file:///D:/%23Gump/Publikation/Kindertagesheime/2016_17/Tabellen/Tab_7%20KTH%20Schließtage%202016.xlsx'#Abfragewerte" table:style-name="ta4">
        <table:table-source xlink:href="file:///D:/%23Gump/Publikation/Kindertagesheime/2016_17/Tabellen/Tab_7%20KTH%20Schließtage%202016.xlsx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4%20KTH%20Beginn%20Öffnung%202006.xls'#Tab4_Öffnung_Beginn_Druck" table:style-name="ta4">
        <table:table-source xlink:href="file:///O:/B/2-SB/SCH%20-%20KTH/Publikation/Kindertagesheime/2018_19/Tabellen/Tab_4%20KTH%20Beginn%20Öffnung%202006.xls" table:table-name="Tab4_Öffnung_Beginn_Dru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B/2-SB/SCH%20-%20KTH/Publikation/Kindertagesheime/2018_19/Tabellen/Tab_4%20KTH%20Beginn%20Öffnung%202006.xls'#Tab4_Öffnung_Beginn" table:style-name="ta4">
        <table:table-source xlink:href="file:///O:/B/2-SB/SCH%20-%20KTH/Publikation/Kindertagesheime/2018_19/Tabellen/Tab_4%20KTH%20Beginn%20Öffnung%202006.xls" table:table-name="Tab4_Öffnung_Beginn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Kindertagesheime insgesamt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7207"/>
          <table:table-cell office:value-type="float" office:value="9"/>
          <table:table-cell office:value-type="float" office:value="628"/>
          <table:table-cell office:value-type="float" office:value="1379"/>
          <table:table-cell office:value-type="float" office:value="3199"/>
          <table:table-cell office:value-type="float" office:value="862"/>
          <table:table-cell office:value-type="float" office:value="252"/>
          <table:table-cell office:value-type="float" office:value="39"/>
          <table:table-cell office:value-type="float" office:value="103"/>
          <table:table-cell office:value-type="float" office:value="598"/>
          <table:table-cell office:value-type="float" office:value="127"/>
          <table:table-cell office:value-type="float" office:value="11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278"/>
          <table:table-cell office:value-type="float" office:value="0"/>
          <table:table-cell office:value-type="float" office:value="2"/>
          <table:table-cell office:value-type="float" office:value="23"/>
          <table:table-cell office:value-type="float" office:value="118"/>
          <table:table-cell office:value-type="float" office:value="68"/>
          <table:table-cell office:value-type="float" office:value="10"/>
          <table:table-cell office:value-type="float" office:value="1"/>
          <table:table-cell office:value-type="float" office:value="1"/>
          <table:table-cell office:value-type="float" office:value="41"/>
          <table:table-cell office:value-type="float" office:value="14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421"/>
          <table:table-cell office:value-type="float" office:value="0"/>
          <table:table-cell office:value-type="float" office:value="10"/>
          <table:table-cell office:value-type="float" office:value="114"/>
          <table:table-cell office:value-type="float" office:value="148"/>
          <table:table-cell office:value-type="float" office:value="41"/>
          <table:table-cell office:value-type="float" office:value="6"/>
          <table:table-cell office:value-type="float" office:value="23"/>
          <table:table-cell office:value-type="float" office:value="14"/>
          <table:table-cell office:value-type="float" office:value="58"/>
          <table:table-cell office:value-type="float" office:value="3"/>
          <table:table-cell office:value-type="float" office:value="4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390"/>
          <table:table-cell office:value-type="float" office:value="5"/>
          <table:table-cell office:value-type="float" office:value="20"/>
          <table:table-cell office:value-type="float" office:value="262"/>
          <table:table-cell office:value-type="float" office:value="823"/>
          <table:table-cell office:value-type="float" office:value="45"/>
          <table:table-cell office:value-type="float" office:value="16"/>
          <table:table-cell office:value-type="float" office:value="12"/>
          <table:table-cell office:value-type="float" office:value="40"/>
          <table:table-cell office:value-type="float" office:value="141"/>
          <table:table-cell office:value-type="float" office:value="22"/>
          <table:table-cell office:value-type="float" office:value="4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981"/>
          <table:table-cell office:value-type="float" office:value="0"/>
          <table:table-cell office:value-type="float" office:value="10"/>
          <table:table-cell office:value-type="float" office:value="190"/>
          <table:table-cell office:value-type="float" office:value="449"/>
          <table:table-cell office:value-type="float" office:value="158"/>
          <table:table-cell office:value-type="float" office:value="8"/>
          <table:table-cell office:value-type="float" office:value="0"/>
          <table:table-cell office:value-type="float" office:value="22"/>
          <table:table-cell office:value-type="float" office:value="129"/>
          <table:table-cell office:value-type="float" office:value="15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395"/>
          <table:table-cell office:value-type="float" office:value="0"/>
          <table:table-cell office:value-type="float" office:value="5"/>
          <table:table-cell office:value-type="float" office:value="64"/>
          <table:table-cell office:value-type="float" office:value="237"/>
          <table:table-cell office:value-type="float" office:value="54"/>
          <table:table-cell office:value-type="float" office:value="4"/>
          <table:table-cell office:value-type="float" office:value="0"/>
          <table:table-cell office:value-type="float" office:value="6"/>
          <table:table-cell office:value-type="float" office:value="22"/>
          <table:table-cell office:value-type="float" office:value="3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832"/>
          <table:table-cell office:value-type="float" office:value="0"/>
          <table:table-cell office:value-type="float" office:value="95"/>
          <table:table-cell office:value-type="float" office:value="0"/>
          <table:table-cell office:value-type="float" office:value="638"/>
          <table:table-cell office:value-type="float" office:value="0"/>
          <table:table-cell office:value-type="float" office:value="32"/>
          <table:table-cell office:value-type="float" office:value="0"/>
          <table:table-cell office:value-type="float" office:value="3"/>
          <table:table-cell office:value-type="float" office:value="48"/>
          <table:table-cell office:value-type="float" office:value="15"/>
          <table:table-cell office:value-type="float" office:value="1"/>
          <table:table-cell table:number-columns-repeated="16371"/>
        </table:table-row>
        <table:table-row>
          <table:table-cell office:value-type="string" office:string-value="Tirol"/>
          <table:table-cell office:value-type="float" office:value="628"/>
          <table:table-cell office:value-type="float" office:value="0"/>
          <table:table-cell office:value-type="float" office:value="5"/>
          <table:table-cell office:value-type="float" office:value="30"/>
          <table:table-cell office:value-type="float" office:value="273"/>
          <table:table-cell office:value-type="float" office:value="255"/>
          <table:table-cell office:value-type="float" office:value="22"/>
          <table:table-cell office:value-type="float" office:value="0"/>
          <table:table-cell office:value-type="float" office:value="7"/>
          <table:table-cell office:value-type="float" office:value="27"/>
          <table:table-cell office:value-type="float" office:value="9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355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134"/>
          <table:table-cell office:value-type="float" office:value="141"/>
          <table:table-cell office:value-type="float" office:value="33"/>
          <table:table-cell office:value-type="float" office:value="0"/>
          <table:table-cell office:value-type="float" office:value="10"/>
          <table:table-cell office:value-type="float" office:value="25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Wien"/>
          <table:table-cell office:value-type="float" office:value="1927"/>
          <table:table-cell office:value-type="float" office:value="4"/>
          <table:table-cell office:value-type="float" office:value="481"/>
          <table:table-cell office:value-type="float" office:value="690"/>
          <table:table-cell office:value-type="float" office:value="379"/>
          <table:table-cell office:value-type="float" office:value="100"/>
          <table:table-cell office:value-type="float" office:value="121"/>
          <table:table-cell office:value-type="float" office:value="3"/>
          <table:table-cell office:value-type="float" office:value="0"/>
          <table:table-cell office:value-type="float" office:value="107"/>
          <table:table-cell office:value-type="float" office:value="40"/>
          <table:table-cell office:value-type="float" office:value="2"/>
          <table:table-cell table:number-columns-repeated="16371"/>
        </table:table-row>
        <table:table-row>
          <table:table-cell/>
          <table:table-cell office:value-type="string" office:string-value="Kripp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928"/>
          <table:table-cell office:value-type="float" office:value="3"/>
          <table:table-cell office:value-type="float" office:value="184"/>
          <table:table-cell office:value-type="float" office:value="284"/>
          <table:table-cell office:value-type="float" office:value="313"/>
          <table:table-cell office:value-type="float" office:value="103"/>
          <table:table-cell office:value-type="float" office:value="39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34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8"/>
          <table:table-cell office:value-type="float" office:value="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79"/>
          <table:table-cell office:value-type="float" office:value="0"/>
          <table:table-cell office:value-type="float" office:value="4"/>
          <table:table-cell office:value-type="float" office:value="30"/>
          <table:table-cell office:value-type="float" office:value="39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44"/>
          <table:table-cell office:value-type="float" office:value="1"/>
          <table:table-cell office:value-type="float" office:value="4"/>
          <table:table-cell office:value-type="float" office:value="12"/>
          <table:table-cell office:value-type="float" office:value="21"/>
          <table:table-cell office:value-type="float" office:value="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72"/>
          <table:table-cell office:value-type="float" office:value="0"/>
          <table:table-cell office:value-type="float" office:value="1"/>
          <table:table-cell office:value-type="float" office:value="27"/>
          <table:table-cell office:value-type="float" office:value="36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54"/>
          <table:table-cell office:value-type="float" office:value="0"/>
          <table:table-cell office:value-type="float" office:value="2"/>
          <table:table-cell office:value-type="float" office:value="14"/>
          <table:table-cell office:value-type="float" office:value="31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67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146"/>
          <table:table-cell office:value-type="float" office:value="0"/>
          <table:table-cell office:value-type="float" office:value="5"/>
          <table:table-cell office:value-type="float" office:value="13"/>
          <table:table-cell office:value-type="float" office:value="55"/>
          <table:table-cell office:value-type="float" office:value="60"/>
          <table:table-cell office:value-type="float" office:value="1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office:value-type="string" office:string-value="Wien"/>
          <table:table-cell office:value-type="float" office:value="432"/>
          <table:table-cell office:value-type="float" office:value="2"/>
          <table:table-cell office:value-type="float" office:value="147"/>
          <table:table-cell office:value-type="float" office:value="182"/>
          <table:table-cell office:value-type="float" office:value="76"/>
          <table:table-cell office:value-type="float" office:value="14"/>
          <table:table-cell office:value-type="float" office:value="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Kindergärt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4505"/>
          <table:table-cell office:value-type="float" office:value="2"/>
          <table:table-cell office:value-type="float" office:value="298"/>
          <table:table-cell office:value-type="float" office:value="830"/>
          <table:table-cell office:value-type="float" office:value="2629"/>
          <table:table-cell office:value-type="float" office:value="643"/>
          <table:table-cell office:value-type="float" office:value="99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185"/>
          <table:table-cell office:value-type="float" office:value="0"/>
          <table:table-cell office:value-type="float" office:value="1"/>
          <table:table-cell office:value-type="float" office:value="17"/>
          <table:table-cell office:value-type="float" office:value="99"/>
          <table:table-cell office:value-type="float" office:value="61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219"/>
          <table:table-cell office:value-type="float" office:value="0"/>
          <table:table-cell office:value-type="float" office:value="3"/>
          <table:table-cell office:value-type="float" office:value="77"/>
          <table:table-cell office:value-type="float" office:value="99"/>
          <table:table-cell office:value-type="float" office:value="36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1049"/>
          <table:table-cell office:value-type="float" office:value="1"/>
          <table:table-cell office:value-type="float" office:value="8"/>
          <table:table-cell office:value-type="float" office:value="230"/>
          <table:table-cell office:value-type="float" office:value="778"/>
          <table:table-cell office:value-type="float" office:value="29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705"/>
          <table:table-cell office:value-type="float" office:value="0"/>
          <table:table-cell office:value-type="float" office:value="8"/>
          <table:table-cell office:value-type="float" office:value="151"/>
          <table:table-cell office:value-type="float" office:value="400"/>
          <table:table-cell office:value-type="float" office:value="139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26"/>
          <table:table-cell office:value-type="float" office:value="0"/>
          <table:table-cell office:value-type="float" office:value="2"/>
          <table:table-cell office:value-type="float" office:value="31"/>
          <table:table-cell office:value-type="float" office:value="158"/>
          <table:table-cell office:value-type="float" office:value="3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684"/>
          <table:table-cell office:value-type="float" office:value="0"/>
          <table:table-cell office:value-type="float" office:value="72"/>
          <table:table-cell office:value-type="float" office:value="0"/>
          <table:table-cell office:value-type="float" office:value="591"/>
          <table:table-cell office:value-type="float" office:value="0"/>
          <table:table-cell office:value-type="float" office:value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437"/>
          <table:table-cell office:value-type="float" office:value="0"/>
          <table:table-cell office:value-type="float" office:value="0"/>
          <table:table-cell office:value-type="float" office:value="16"/>
          <table:table-cell office:value-type="float" office:value="216"/>
          <table:table-cell office:value-type="float" office:value="195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232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16"/>
          <table:table-cell office:value-type="float" office:value="103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Wien"/>
          <table:table-cell office:value-type="float" office:value="768"/>
          <table:table-cell office:value-type="float" office:value="1"/>
          <table:table-cell office:value-type="float" office:value="204"/>
          <table:table-cell office:value-type="float" office:value="304"/>
          <table:table-cell office:value-type="float" office:value="172"/>
          <table:table-cell office:value-type="float" office:value="48"/>
          <table:table-cell office:value-type="float" office:value="37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Horte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1146"/>
          <table:table-cell office:value-type="float" office:value="1"/>
          <table:table-cell office:value-type="float" office:value="104"/>
          <table:table-cell office:value-type="float" office:value="149"/>
          <table:table-cell office:value-type="float" office:value="63"/>
          <table:table-cell office:value-type="float" office:value="24"/>
          <table:table-cell office:value-type="float" office:value="29"/>
          <table:table-cell office:value-type="float" office:value="34"/>
          <table:table-cell office:value-type="float" office:value="97"/>
          <table:table-cell office:value-type="float" office:value="531"/>
          <table:table-cell office:value-type="float" office:value="104"/>
          <table:table-cell office:value-type="float" office:value="10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06"/>
          <table:table-cell office:value-type="float" office:value="0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"/>
          <table:table-cell office:value-type="float" office:value="14"/>
          <table:table-cell office:value-type="float" office:value="58"/>
          <table:table-cell office:value-type="float" office:value="3"/>
          <table:table-cell office:value-type="float" office:value="3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207"/>
          <table:table-cell office:value-type="float" office:value="1"/>
          <table:table-cell office:value-type="float" office:value="0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1"/>
          <table:table-cell office:value-type="float" office:value="40"/>
          <table:table-cell office:value-type="float" office:value="126"/>
          <table:table-cell office:value-type="float" office:value="14"/>
          <table:table-cell office:value-type="float" office:value="4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88"/>
          <table:table-cell office:value-type="float" office:value="0"/>
          <table:table-cell office:value-type="float" office:value="1"/>
          <table:table-cell office:value-type="float" office:value="11"/>
          <table:table-cell office:value-type="float" office:value="6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22"/>
          <table:table-cell office:value-type="float" office:value="129"/>
          <table:table-cell office:value-type="float" office:value="15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22"/>
          <table:table-cell office:value-type="float" office:value="0"/>
          <table:table-cell office:value-type="float" office:value="1"/>
          <table:table-cell office:value-type="float" office:value="9"/>
          <table:table-cell office:value-type="float" office:value="8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48"/>
          <table:table-cell office:value-type="float" office:value="14"/>
          <table:table-cell office:value-type="float" office:value="1"/>
          <table:table-cell table:number-columns-repeated="16371"/>
        </table:table-row>
        <table:table-row>
          <table:table-cell office:value-type="string" office:string-value="Tirol"/>
          <table:table-cell office:value-type="float" office:value="45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7"/>
          <table:table-cell office:value-type="float" office:value="9"/>
          <table:table-cell office:value-type="float" office:value="0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5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5"/>
          <table:table-cell office:value-type="float" office:value="6"/>
          <table:table-cell office:value-type="float" office:value="0"/>
          <table:table-cell table:number-columns-repeated="16371"/>
        </table:table-row>
        <table:table-row>
          <table:table-cell office:value-type="string" office:string-value="Wien"/>
          <table:table-cell office:value-type="float" office:value="447"/>
          <table:table-cell office:value-type="float" office:value="0"/>
          <table:table-cell office:value-type="float" office:value="99"/>
          <table:table-cell office:value-type="float" office:value="119"/>
          <table:table-cell office:value-type="float" office:value="43"/>
          <table:table-cell office:value-type="float" office:value="12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106"/>
          <table:table-cell office:value-type="float" office:value="40"/>
          <table:table-cell office:value-type="float" office:value="2"/>
          <table:table-cell table:number-columns-repeated="16371"/>
        </table:table-row>
        <table:table-row>
          <table:table-cell/>
          <table:table-cell office:value-type="string" office:string-value="Altersgemischte Betreuungseinrichtungen"/>
          <table:table-cell table:number-columns-repeated="16382"/>
        </table:table-row>
        <table:table-row>
          <table:table-cell office:value-type="string" office:string-value="Österreich"/>
          <table:table-cell office:value-type="float" office:value="628"/>
          <table:table-cell office:value-type="float" office:value="3"/>
          <table:table-cell office:value-type="float" office:value="42"/>
          <table:table-cell office:value-type="float" office:value="116"/>
          <table:table-cell office:value-type="float" office:value="194"/>
          <table:table-cell office:value-type="float" office:value="92"/>
          <table:table-cell office:value-type="float" office:value="85"/>
          <table:table-cell office:value-type="float" office:value="2"/>
          <table:table-cell office:value-type="float" office:value="5"/>
          <table:table-cell office:value-type="float" office:value="67"/>
          <table:table-cell office:value-type="float" office:value="22"/>
          <table:table-cell office:value-type="float" office:value="0"/>
          <table:table-cell table:number-columns-repeated="16371"/>
        </table:table-row>
        <table:table-row>
          <table:table-cell office:value-type="string" office:string-value="Burgenland"/>
          <table:table-cell office:value-type="float" office:value="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"/>
          <table:table-cell office:value-type="float" office:value="12"/>
          <table:table-cell office:value-type="float" office:value="0"/>
          <table:table-cell table:number-columns-repeated="16371"/>
        </table:table-row>
        <table:table-row>
          <table:table-cell office:value-type="string" office:string-value="Kärnten"/>
          <table:table-cell office:value-type="float" office:value="17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Niederösterreich"/>
          <table:table-cell office:value-type="float" office:value="90"/>
          <table:table-cell office:value-type="float" office:value="2"/>
          <table:table-cell office:value-type="float" office:value="8"/>
          <table:table-cell office:value-type="float" office:value="14"/>
          <table:table-cell office:value-type="float" office:value="23"/>
          <table:table-cell office:value-type="float" office:value="9"/>
          <table:table-cell office:value-type="float" office:value="10"/>
          <table:table-cell office:value-type="float" office:value="1"/>
          <table:table-cell office:value-type="float" office:value="0"/>
          <table:table-cell office:value-type="float" office:value="15"/>
          <table:table-cell office:value-type="float" office:value="8"/>
          <table:table-cell office:value-type="float" office:value="0"/>
          <table:table-cell table:number-columns-repeated="16371"/>
        </table:table-row>
        <table:table-row>
          <table:table-cell office:value-type="string" office:string-value="Oberösterreich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Salzburg"/>
          <table:table-cell office:value-type="float" office:value="93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40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1"/>
          <table:table-cell office:value-type="float" office:value="2"/>
          <table:table-cell office:value-type="float" office:value="0"/>
          <table:table-cell table:number-columns-repeated="16371"/>
        </table:table-row>
        <table:table-row>
          <table:table-cell office:value-type="string" office:string-value="Steiermark"/>
          <table:table-cell office:value-type="float" office:value="15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Tirol"/>
          <table:table-cell office:value-type="float" office:value="0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table:number-columns-repeated="16371"/>
        </table:table-row>
        <table:table-row>
          <table:table-cell office:value-type="string" office:string-value="Vorarlberg"/>
          <table:table-cell office:value-type="float" office:value="7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5"/>
          <table:table-cell office:value-type="float" office:value="32"/>
          <table:table-cell office:value-type="float" office:value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Wien"/>
          <table:table-cell office:value-type="float" office:value="280"/>
          <table:table-cell office:value-type="float" office:value="1"/>
          <table:table-cell office:value-type="float" office:value="31"/>
          <table:table-cell office:value-type="float" office:value="85"/>
          <table:table-cell office:value-type="float" office:value="88"/>
          <table:table-cell office:value-type="float" office:value="26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517">
          <table:table-cell table:number-columns-repeated="16371"/>
        </table:table-row>
      </table:table>
      <table:table table:name="'file:///O:/B/2-SB/SCH%20-%20KTH/Publikation/Kindertagesheime/2018_19/Tabellen/Tab_4%20KTH%20Beginn%20Öffnung%202006.xls'#Abfragewerte" table:style-name="ta4">
        <table:table-source xlink:href="file:///O:/B/2-SB/SCH%20-%20KTH/Publikation/Kindertagesheime/2018_19/Tabellen/Tab_4%20KTH%20Beginn%20Öffnung%202006.xls" table:table-name="Abfragewer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3c95326_STF_Titel_1_CN1" table:expression="of:=[.#REF!]" table:base-cell-address="Inhaltsverzeichnis.$A$1"/>
        <table:named-expression table:name="_13c95326_STF_Vorspalte_1_CN1" table:expression="of:=[.#REF!]~[.#REF!]~[.#REF!]~[.#REF!]~[.#REF!]" table:base-cell-address="Inhaltsverzeichnis.$A$1"/>
        <table:named-expression table:name="_13c95326_STF_Zwischensumme_1_CN1" table:expression="of:=[.#REF!]~[.#REF!]~[.#REF!]~[.#REF!]" table:base-cell-address="Inhaltsverzeichnis.$A$1"/>
        <table:named-expression table:name="_210909ed_STF_Dekoration_1_CN1" table:expression="of:=['file:///O:/B/2-SB/SCH%20-%20KTH/Publikation/Kindertagesheime/2018_19/Tabellen/Tab_a_18%20Quoten%20Einzeljahre%202018.xlsx'#Tab18_Quoten_einzel_.$A$5:.$K$7]~['file:///O:/B/2-SB/SCH%20-%20KTH/Publikation/Kindertagesheime/2018_19/Tabellen/Tab_a_18%20Quoten%20Einzeljahre%202018.xlsx'#Tab18_Quoten_einzel_.$A$23:.$K$25]~['file:///O:/B/2-SB/SCH%20-%20KTH/Publikation/Kindertagesheime/2018_19/Tabellen/Tab_a_18%20Quoten%20Einzeljahre%202018.xlsx'#Tab18_Quoten_einzel_.$A$41:.$K$43]" table:base-cell-address="Inhaltsverzeichnis.$A$1"/>
        <table:named-expression table:name="_210909ed_STF_Fuss_1_CN1" table:expression="of:=['file:///O:/B/2-SB/SCH%20-%20KTH/Publikation/Kindertagesheime/2018_19/Tabellen/Tab_a_18%20Quoten%20Einzeljahre%202018.xlsx'#Tab18_Quoten_einzel_.#REF!]" table:base-cell-address="Inhaltsverzeichnis.$A$1"/>
        <table:named-expression table:name="_210909ed_STF_Koerper_1_CN1" table:expression="of:=['file:///O:/B/2-SB/SCH%20-%20KTH/Publikation/Kindertagesheime/2018_19/Tabellen/Tab_a_18%20Quoten%20Einzeljahre%202018.xlsx'#Tab18_Quoten_einzel_.$B$5:.$K$21]~['file:///O:/B/2-SB/SCH%20-%20KTH/Publikation/Kindertagesheime/2018_19/Tabellen/Tab_a_18%20Quoten%20Einzeljahre%202018.xlsx'#Tab18_Quoten_einzel_.$B$23:.$K$39]~['file:///O:/B/2-SB/SCH%20-%20KTH/Publikation/Kindertagesheime/2018_19/Tabellen/Tab_a_18%20Quoten%20Einzeljahre%202018.xlsx'#Tab18_Quoten_einzel_.$B$41:.$K$57]" table:base-cell-address="Inhaltsverzeichnis.$A$1"/>
        <table:named-expression table:name="_210909ed_STF_Vorspalte_1_CN1" table:expression="of:=['file:///O:/B/2-SB/SCH%20-%20KTH/Publikation/Kindertagesheime/2018_19/Tabellen/Tab_a_18%20Quoten%20Einzeljahre%202018.xlsx'#Tab18_Quoten_einzel_.$A$5:.$A$21]~['file:///O:/B/2-SB/SCH%20-%20KTH/Publikation/Kindertagesheime/2018_19/Tabellen/Tab_a_18%20Quoten%20Einzeljahre%202018.xlsx'#Tab18_Quoten_einzel_.$A$23:.$A$39]~['file:///O:/B/2-SB/SCH%20-%20KTH/Publikation/Kindertagesheime/2018_19/Tabellen/Tab_a_18%20Quoten%20Einzeljahre%202018.xlsx'#Tab18_Quoten_einzel_.$A$41:.$A$57]" table:base-cell-address="Inhaltsverzeichnis.$A$1"/>
        <table:named-expression table:name="_210909ed_STF_Zwischenueberschrift_1_CN1" table:expression="of:=['file:///O:/B/2-SB/SCH%20-%20KTH/Publikation/Kindertagesheime/2018_19/Tabellen/Tab_a_18%20Quoten%20Einzeljahre%202018.xlsx'#Tab18_Quoten_einzel_.$A$4:.$K$4]~['file:///O:/B/2-SB/SCH%20-%20KTH/Publikation/Kindertagesheime/2018_19/Tabellen/Tab_a_18%20Quoten%20Einzeljahre%202018.xlsx'#Tab18_Quoten_einzel_.$A$22:.$K$22]~['file:///O:/B/2-SB/SCH%20-%20KTH/Publikation/Kindertagesheime/2018_19/Tabellen/Tab_a_18%20Quoten%20Einzeljahre%202018.xlsx'#Tab18_Quoten_einzel_.$A$40:.$K$40]" table:base-cell-address="Inhaltsverzeichnis.$A$1"/>
        <table:named-expression table:name="_21b2579f_STF_Fuss_1_CN1" table:expression="of:=[.#REF!]" table:base-cell-address="Inhaltsverzeichnis.$A$1"/>
        <table:named-expression table:name="_21b2579f_STF_Gesamtsumme_1_CN1" table:expression="of:=[.#REF!]" table:base-cell-address="Inhaltsverzeichnis.$A$1"/>
        <table:named-expression table:name="_21b2579f_STF_Koerper_1_CN3" table:expression="of:=[.#REF!]~[.#REF!]~[.#REF!]~[.#REF!]~[.#REF!]" table:base-cell-address="Inhaltsverzeichnis.$A$1"/>
        <table:named-expression table:name="_21b2579f_STF_Tabellenkopf_1_CN1" table:expression="of:=[.#REF!]" table:base-cell-address="Inhaltsverzeichnis.$A$1"/>
        <table:named-expression table:name="_21b2579f_STF_Tabellenkopf_1_CN2" table:expression="of:=[.#REF!]" table:base-cell-address="Inhaltsverzeichnis.$A$1"/>
        <table:named-expression table:name="_21b2579f_STF_Titel_1_CN1" table:expression="of:=[.#REF!]" table:base-cell-address="Inhaltsverzeichnis.$A$1"/>
        <table:named-expression table:name="_21b2579f_STF_Titel_1_CN2" table:expression="of:=[.#REF!]" table:base-cell-address="Inhaltsverzeichnis.$A$1"/>
        <table:named-expression table:name="_21b2579f_STF_Vorspalte_1_CN1" table:expression="of:=[.#REF!]~[.#REF!]~[.#REF!]~[.#REF!]~[.#REF!]" table:base-cell-address="Inhaltsverzeichnis.$A$1"/>
        <table:named-expression table:name="_21b2579f_STF_Zwischensumme_1_CN3" table:expression="of:=[.#REF!]~[.#REF!]~[.#REF!]~[.#REF!]" table:base-cell-address="Inhaltsverzeichnis.$A$1"/>
        <table:named-expression table:name="_21b2579f_STF_Zwischenueberschrift_1_CN1" table:expression="of:=[.#REF!]~[.#REF!]~[.#REF!]~[.#REF!]~[.#REF!]" table:base-cell-address="Inhaltsverzeichnis.$A$1"/>
        <table:named-range table:name="_23296744_STF_Fuss_1_CN1" table:cell-range-address="Tabelle1.$A$35:Tabelle1.$K$35" table:base-cell-address="Tabelle1.$A$1"/>
        <table:named-range table:name="_23296744_STF_Gesamtsumme_1_CN1" table:cell-range-address="Tabelle1.$A$5:Tabelle1.$XFD$5" table:base-cell-address="Tabelle1.$A$1"/>
        <table:named-range table:name="_23296744_STF_Tabellenkopf_1_CN1" table:cell-range-address="Tabelle1.$A$3:Tabelle1.$XFD$3" table:base-cell-address="Tabelle1.$A$1"/>
        <table:named-range table:name="_23296744_STF_Titel_1_CN1" table:cell-range-address="Tabelle1.$A$1:Tabelle1.$K$1" table:base-cell-address="Tabelle1.$A$1"/>
        <table:named-range table:name="_23296744_STF_Vorspalte_1_CN1" table:cell-range-address="Tabelle1.$A$4:Tabelle1.$A$34" table:base-cell-address="Tabelle1.$A$1"/>
        <table:named-range table:name="_23296744_STF_Zwischenueberschrift_1_CN1" table:cell-range-address="Tabelle1.$A$28:Tabelle1.$XFD$28" table:base-cell-address="Tabelle1.$A$1"/>
        <table:named-range table:name="_23296744_STF_Zwischenueberschrift_1_CN2" table:cell-range-address="Tabelle1.$A$22:Tabelle1.$XFD$22" table:base-cell-address="Tabelle1.$A$1"/>
        <table:named-range table:name="_23296744_STF_Zwischenueberschrift_1_CN3" table:cell-range-address="Tabelle1.$A$16:Tabelle1.$XFD$16" table:base-cell-address="Tabelle1.$A$1"/>
        <table:named-range table:name="_23296744_STF_Zwischenueberschrift_1_CN4" table:cell-range-address="Tabelle1.$A$10" table:base-cell-address="Tabelle1.$A$1"/>
        <table:named-range table:name="_23296744_STF_Zwischenueberschrift_1_CN5" table:cell-range-address="Tabelle1.$A$10:Tabelle1.$XFD$10" table:base-cell-address="Tabelle1.$A$1"/>
        <table:named-range table:name="_23296744_STF_Zwischenueberschrift_1_CN6" table:cell-range-address="Tabelle1.$A$4:Tabelle1.$XFD$4" table:base-cell-address="Tabelle1.$A$1"/>
        <table:named-expression table:name="_271e9afc_STF_Koerper_1_CN1" table:expression="of:=['file:///O:/B/2-SB/SCH%20-%20KTH/Publikation/Kindertagesheime/2018_19/Tabellen/Tab_5%20KTH%20%D6ffnung%20Ende%202018.xlsx'#Tab5_Öffnung_Ende.$B$6:.$M$14]~['file:///O:/B/2-SB/SCH%20-%20KTH/Publikation/Kindertagesheime/2018_19/Tabellen/Tab_5%20KTH%20%D6ffnung%20Ende%202018.xlsx'#Tab5_Öffnung_Ende.$B$16:.$M$24]~['file:///O:/B/2-SB/SCH%20-%20KTH/Publikation/Kindertagesheime/2018_19/Tabellen/Tab_5%20KTH%20%D6ffnung%20Ende%202018.xlsx'#Tab5_Öffnung_Ende.$B$26:.$M$34]~['file:///O:/B/2-SB/SCH%20-%20KTH/Publikation/Kindertagesheime/2018_19/Tabellen/Tab_5%20KTH%20%D6ffnung%20Ende%202018.xlsx'#Tab5_Öffnung_Ende.$B$36:.$M$44]~['file:///O:/B/2-SB/SCH%20-%20KTH/Publikation/Kindertagesheime/2018_19/Tabellen/Tab_5%20KTH%20%D6ffnung%20Ende%202018.xlsx'#Tab5_Öffnung_Ende.$B$46:.$M$54]" table:base-cell-address="Inhaltsverzeichnis.$A$1"/>
        <table:named-expression table:name="_271e9afc_STF_Vorspalte_1_CN1" table:expression="of:=['file:///O:/B/2-SB/SCH%20-%20KTH/Publikation/Kindertagesheime/2018_19/Tabellen/Tab_5%20KTH%20%D6ffnung%20Ende%202018.xlsx'#Tab5_Öffnung_Ende.$A$6:.$A$14]~['file:///O:/B/2-SB/SCH%20-%20KTH/Publikation/Kindertagesheime/2018_19/Tabellen/Tab_5%20KTH%20%D6ffnung%20Ende%202018.xlsx'#Tab5_Öffnung_Ende.$A$16:.$A$24]~['file:///O:/B/2-SB/SCH%20-%20KTH/Publikation/Kindertagesheime/2018_19/Tabellen/Tab_5%20KTH%20%D6ffnung%20Ende%202018.xlsx'#Tab5_Öffnung_Ende.$A$26:.$A$34]~['file:///O:/B/2-SB/SCH%20-%20KTH/Publikation/Kindertagesheime/2018_19/Tabellen/Tab_5%20KTH%20%D6ffnung%20Ende%202018.xlsx'#Tab5_Öffnung_Ende.$A$36:.$A$44]~['file:///O:/B/2-SB/SCH%20-%20KTH/Publikation/Kindertagesheime/2018_19/Tabellen/Tab_5%20KTH%20%D6ffnung%20Ende%202018.xlsx'#Tab5_Öffnung_Ende.$A$46:.$A$54]" table:base-cell-address="Inhaltsverzeichnis.$A$1"/>
        <table:named-expression table:name="_271e9afc_STF_Zwischensumme_1_CN1" table:expression="of:=['file:///O:/B/2-SB/SCH%20-%20KTH/Publikation/Kindertagesheime/2018_19/Tabellen/Tab_5%20KTH%20%D6ffnung%20Ende%202018.xlsx'#Tab5_Öffnung_Ende.$B$16:.$M$16]~['file:///O:/B/2-SB/SCH%20-%20KTH/Publikation/Kindertagesheime/2018_19/Tabellen/Tab_5%20KTH%20%D6ffnung%20Ende%202018.xlsx'#Tab5_Öffnung_Ende.$B$26:.$M$26]~['file:///O:/B/2-SB/SCH%20-%20KTH/Publikation/Kindertagesheime/2018_19/Tabellen/Tab_5%20KTH%20%D6ffnung%20Ende%202018.xlsx'#Tab5_Öffnung_Ende.$B$36:.$M$36]~['file:///O:/B/2-SB/SCH%20-%20KTH/Publikation/Kindertagesheime/2018_19/Tabellen/Tab_5%20KTH%20%D6ffnung%20Ende%202018.xlsx'#Tab5_Öffnung_Ende.$B$46:.$M$46]" table:base-cell-address="Inhaltsverzeichnis.$A$1"/>
        <table:named-expression table:name="_271e9afc_STF_Zwischenueberschrift_1_CN1" table:expression="of:=['file:///O:/B/2-SB/SCH%20-%20KTH/Publikation/Kindertagesheime/2018_19/Tabellen/Tab_5%20KTH%20%D6ffnung%20Ende%202018.xlsx'#Tab5_Öffnung_Ende.$A$5:.$M$5]~['file:///O:/B/2-SB/SCH%20-%20KTH/Publikation/Kindertagesheime/2018_19/Tabellen/Tab_5%20KTH%20%D6ffnung%20Ende%202018.xlsx'#Tab5_Öffnung_Ende.$A$15:.$M$15]~['file:///O:/B/2-SB/SCH%20-%20KTH/Publikation/Kindertagesheime/2018_19/Tabellen/Tab_5%20KTH%20%D6ffnung%20Ende%202018.xlsx'#Tab5_Öffnung_Ende.$A$25:.$M$25]~['file:///O:/B/2-SB/SCH%20-%20KTH/Publikation/Kindertagesheime/2018_19/Tabellen/Tab_5%20KTH%20%D6ffnung%20Ende%202018.xlsx'#Tab5_Öffnung_Ende.$A$35:.$M$35]~['file:///O:/B/2-SB/SCH%20-%20KTH/Publikation/Kindertagesheime/2018_19/Tabellen/Tab_5%20KTH%20%D6ffnung%20Ende%202018.xlsx'#Tab5_Öffnung_Ende.$A$45:.$M$45]" table:base-cell-address="Inhaltsverzeichnis.$A$1"/>
        <table:named-expression table:name="_493b9f25_STF_Koerper_1_CN1" table:expression="of:=['file:///O:/OutlookTemp/Tab_1%20KTH%20Erhalter%202006.xls'#'1_KTH_nach_Erhalter'.$B$6:.$M$15]~['file:///O:/OutlookTemp/Tab_1%20KTH%20Erhalter%202006.xls'#'1_KTH_nach_Erhalter'.$B$17:.$M$26]~['file:///O:/OutlookTemp/Tab_1%20KTH%20Erhalter%202006.xls'#'1_KTH_nach_Erhalter'.$B$28:.$M$37]~['file:///O:/OutlookTemp/Tab_1%20KTH%20Erhalter%202006.xls'#'1_KTH_nach_Erhalter'.$B$39:.$M$48]~['file:///O:/OutlookTemp/Tab_1%20KTH%20Erhalter%202006.xls'#'1_KTH_nach_Erhalter'.$B$50:.$M$59]" table:base-cell-address="Inhaltsverzeichnis.$A$1"/>
        <table:named-expression table:name="_493b9f25_STF_Vorspalte_1_CN1" table:expression="of:=['file:///O:/OutlookTemp/Tab_1%20KTH%20Erhalter%202006.xls'#'1_KTH_nach_Erhalter'.$A$6:.$A$15]~['file:///O:/OutlookTemp/Tab_1%20KTH%20Erhalter%202006.xls'#'1_KTH_nach_Erhalter'.$A$17:.$A$26]~['file:///O:/OutlookTemp/Tab_1%20KTH%20Erhalter%202006.xls'#'1_KTH_nach_Erhalter'.$A$28:.$A$37]~['file:///O:/OutlookTemp/Tab_1%20KTH%20Erhalter%202006.xls'#'1_KTH_nach_Erhalter'.$A$39:.$A$48]~['file:///O:/OutlookTemp/Tab_1%20KTH%20Erhalter%202006.xls'#'1_KTH_nach_Erhalter'.$A$50:.$A$59]" table:base-cell-address="Inhaltsverzeichnis.$A$1"/>
        <table:named-expression table:name="_493b9f25_STF_Zwischensumme_1_CN1" table:expression="of:=['file:///O:/OutlookTemp/Tab_1%20KTH%20Erhalter%202006.xls'#'1_KTH_nach_Erhalter'.$A$17:.$IV$17]~['file:///O:/OutlookTemp/Tab_1%20KTH%20Erhalter%202006.xls'#'1_KTH_nach_Erhalter'.$A$28:.$IV$28]~['file:///O:/OutlookTemp/Tab_1%20KTH%20Erhalter%202006.xls'#'1_KTH_nach_Erhalter'.$A$39:.$IV$39]~['file:///O:/OutlookTemp/Tab_1%20KTH%20Erhalter%202006.xls'#'1_KTH_nach_Erhalter'.$A$50:.$IV$50]" table:base-cell-address="Inhaltsverzeichnis.$A$1"/>
        <table:named-expression table:name="_493b9f25_STF_Zwischensumme_1_CN2" table:expression="of:=['file:///O:/OutlookTemp/Tab_1%20KTH%20Erhalter%202006.xls'#'1_KTH_nach_Erhalter'.$B$17:.$M$17]~['file:///O:/OutlookTemp/Tab_1%20KTH%20Erhalter%202006.xls'#'1_KTH_nach_Erhalter'.$B$28:.$M$28]~['file:///O:/OutlookTemp/Tab_1%20KTH%20Erhalter%202006.xls'#'1_KTH_nach_Erhalter'.$B$39:.$M$39]~['file:///O:/OutlookTemp/Tab_1%20KTH%20Erhalter%202006.xls'#'1_KTH_nach_Erhalter'.$B$50:.$M$50]" table:base-cell-address="Inhaltsverzeichnis.$A$1"/>
        <table:named-expression table:name="_493b9f25_STF_Zwischenueberschrift_1_CN1" table:expression="of:=['file:///O:/OutlookTemp/Tab_1%20KTH%20Erhalter%202006.xls'#'1_KTH_nach_Erhalter'.$B$5:.$M$5]~['file:///O:/OutlookTemp/Tab_1%20KTH%20Erhalter%202006.xls'#'1_KTH_nach_Erhalter'.$B$16:.$M$16]~['file:///O:/OutlookTemp/Tab_1%20KTH%20Erhalter%202006.xls'#'1_KTH_nach_Erhalter'.$B$27:.$M$27]~['file:///O:/OutlookTemp/Tab_1%20KTH%20Erhalter%202006.xls'#'1_KTH_nach_Erhalter'.$B$38:.$M$38]~['file:///O:/OutlookTemp/Tab_1%20KTH%20Erhalter%202006.xls'#'1_KTH_nach_Erhalter'.$B$49:.$M$49]" table:base-cell-address="Inhaltsverzeichnis.$A$1"/>
        <table:named-expression table:name="_493b9f25_STF_Zwischenueberschrift_1_CN2" table:expression="of:=['file:///O:/OutlookTemp/Tab_1%20KTH%20Erhalter%202006.xls'#'1_KTH_nach_Erhalter'.$A$5]~['file:///O:/OutlookTemp/Tab_1%20KTH%20Erhalter%202006.xls'#'1_KTH_nach_Erhalter'.$A$16]~['file:///O:/OutlookTemp/Tab_1%20KTH%20Erhalter%202006.xls'#'1_KTH_nach_Erhalter'.$A$27]~['file:///O:/OutlookTemp/Tab_1%20KTH%20Erhalter%202006.xls'#'1_KTH_nach_Erhalter'.$A$38]~['file:///O:/OutlookTemp/Tab_1%20KTH%20Erhalter%202006.xls'#'1_KTH_nach_Erhalter'.$A$49]" table:base-cell-address="Inhaltsverzeichnis.$A$1"/>
        <table:named-expression table:name="_4e2910fe_STF_Fuss_1_CN1" table:expression="of:=['file:///O:/B/2-SB/SCH%20-%20KTH/Publikation/Kindertagesheime/2018_19/Tabellen/Tab_7%20KTH%20Schlie%DFtage%202018.xlsx'#Tab7_Schließtage.#REF!]" table:base-cell-address="Inhaltsverzeichnis.$A$1"/>
        <table:named-expression table:name="_4e2910fe_STF_Koerper_1_CN1" table:expression="of:=['file:///O:/B/2-SB/SCH%20-%20KTH/Publikation/Kindertagesheime/2018_19/Tabellen/Tab_7%20KTH%20Schlie%DFtage%202018.xlsx'#Tab7_Schließtage.$B$6:.$M$15]~['file:///O:/B/2-SB/SCH%20-%20KTH/Publikation/Kindertagesheime/2018_19/Tabellen/Tab_7%20KTH%20Schlie%DFtage%202018.xlsx'#Tab7_Schließtage.$B$17:.$M$26]~['file:///O:/B/2-SB/SCH%20-%20KTH/Publikation/Kindertagesheime/2018_19/Tabellen/Tab_7%20KTH%20Schlie%DFtage%202018.xlsx'#Tab7_Schließtage.$B$28:.$M$37]~['file:///O:/B/2-SB/SCH%20-%20KTH/Publikation/Kindertagesheime/2018_19/Tabellen/Tab_7%20KTH%20Schlie%DFtage%202018.xlsx'#Tab7_Schließtage.$B$39:.$M$48]~['file:///O:/B/2-SB/SCH%20-%20KTH/Publikation/Kindertagesheime/2018_19/Tabellen/Tab_7%20KTH%20Schlie%DFtage%202018.xlsx'#Tab7_Schließtage.$B$50:.$M$59]" table:base-cell-address="Inhaltsverzeichnis.$A$1"/>
        <table:named-expression table:name="_4e2910fe_STF_Vorspalte_1_CN1" table:expression="of:=['file:///O:/B/2-SB/SCH%20-%20KTH/Publikation/Kindertagesheime/2018_19/Tabellen/Tab_7%20KTH%20Schlie%DFtage%202018.xlsx'#Tab7_Schließtage.$A$6:.$A$15]~['file:///O:/B/2-SB/SCH%20-%20KTH/Publikation/Kindertagesheime/2018_19/Tabellen/Tab_7%20KTH%20Schlie%DFtage%202018.xlsx'#Tab7_Schließtage.$A$17:.$A$26]~['file:///O:/B/2-SB/SCH%20-%20KTH/Publikation/Kindertagesheime/2018_19/Tabellen/Tab_7%20KTH%20Schlie%DFtage%202018.xlsx'#Tab7_Schließtage.$A$28:.$A$37]~['file:///O:/B/2-SB/SCH%20-%20KTH/Publikation/Kindertagesheime/2018_19/Tabellen/Tab_7%20KTH%20Schlie%DFtage%202018.xlsx'#Tab7_Schließtage.$A$39:.$A$48]~['file:///O:/B/2-SB/SCH%20-%20KTH/Publikation/Kindertagesheime/2018_19/Tabellen/Tab_7%20KTH%20Schlie%DFtage%202018.xlsx'#Tab7_Schließtage.$A$50:.$A$59]" table:base-cell-address="Inhaltsverzeichnis.$A$1"/>
        <table:named-expression table:name="_4e2910fe_STF_Zwischensumme_1_CN1" table:expression="of:=['file:///O:/B/2-SB/SCH%20-%20KTH/Publikation/Kindertagesheime/2018_19/Tabellen/Tab_7%20KTH%20Schlie%DFtage%202018.xlsx'#Tab7_Schließtage.$B$17:.$M$17]~['file:///O:/B/2-SB/SCH%20-%20KTH/Publikation/Kindertagesheime/2018_19/Tabellen/Tab_7%20KTH%20Schlie%DFtage%202018.xlsx'#Tab7_Schließtage.$B$28:.$M$28]~['file:///O:/B/2-SB/SCH%20-%20KTH/Publikation/Kindertagesheime/2018_19/Tabellen/Tab_7%20KTH%20Schlie%DFtage%202018.xlsx'#Tab7_Schließtage.$B$39:.$M$39]~['file:///O:/B/2-SB/SCH%20-%20KTH/Publikation/Kindertagesheime/2018_19/Tabellen/Tab_7%20KTH%20Schlie%DFtage%202018.xlsx'#Tab7_Schließtage.$B$50:.$M$50]" table:base-cell-address="Inhaltsverzeichnis.$A$1"/>
        <table:named-expression table:name="_4e2910fe_STF_Zwischenueberschrift_1_CN1" table:expression="of:=['file:///O:/B/2-SB/SCH%20-%20KTH/Publikation/Kindertagesheime/2018_19/Tabellen/Tab_7%20KTH%20Schlie%DFtage%202018.xlsx'#Tab7_Schließtage.$A$5:.$M$5]~['file:///O:/B/2-SB/SCH%20-%20KTH/Publikation/Kindertagesheime/2018_19/Tabellen/Tab_7%20KTH%20Schlie%DFtage%202018.xlsx'#Tab7_Schließtage.$A$16:.$M$16]~['file:///O:/B/2-SB/SCH%20-%20KTH/Publikation/Kindertagesheime/2018_19/Tabellen/Tab_7%20KTH%20Schlie%DFtage%202018.xlsx'#Tab7_Schließtage.$A$27:.$M$27]~['file:///O:/B/2-SB/SCH%20-%20KTH/Publikation/Kindertagesheime/2018_19/Tabellen/Tab_7%20KTH%20Schlie%DFtage%202018.xlsx'#Tab7_Schließtage.$A$38:.$M$38]~['file:///O:/B/2-SB/SCH%20-%20KTH/Publikation/Kindertagesheime/2018_19/Tabellen/Tab_7%20KTH%20Schlie%DFtage%202018.xlsx'#Tab7_Schließtage.$A$49:.$M$49]" table:base-cell-address="Inhaltsverzeichnis.$A$1"/>
        <table:named-expression table:name="_7a01617b_STF_Fuss_1_CN1" table:expression="of:=[.#REF!]" table:base-cell-address="Inhaltsverzeichnis.$A$1"/>
        <table:named-expression table:name="_7a01617b_STF_Koerper_1_CN1" table:expression="of:=[.#REF!]~[.#REF!]~[.#REF!]" table:base-cell-address="Inhaltsverzeichnis.$A$1"/>
        <table:named-expression table:name="_7a01617b_STF_Tabellenkopf_1_CN1" table:expression="of:=[.#REF!]" table:base-cell-address="Inhaltsverzeichnis.$A$1"/>
        <table:named-expression table:name="_7a01617b_STF_Titel_1_CN1" table:expression="of:=[.#REF!]" table:base-cell-address="Inhaltsverzeichnis.$A$1"/>
        <table:named-expression table:name="_7a01617b_STF_Vorspalte_1_CN1" table:expression="of:=[.#REF!]~[.#REF!]~[.#REF!]" table:base-cell-address="Inhaltsverzeichnis.$A$1"/>
        <table:named-expression table:name="_7a01617b_STF_Zwischenueberschrift_1_CN1" table:expression="of:=[.#REF!]~[.#REF!]~[.#REF!]" table:base-cell-address="Inhaltsverzeichnis.$A$1"/>
        <table:named-expression table:name="_8ad3a993_STF_Fuss_1_CN1" table:expression="of:=['file:///O:/OutlookTemp/Tab_a%2014%20Kinder%20BT-Mutter%202006.xls'#'Tab14_Kinder_BT-Mutter'.#REF!]" table:base-cell-address="Inhaltsverzeichnis.$A$1"/>
        <table:named-expression table:name="_8ad3a993_STF_Koerper_1_CN1" table:expression="of:=['file:///O:/OutlookTemp/Tab_a%2014%20Kinder%20BT-Mutter%202006.xls'#'Tab14_Kinder_BT-Mutter'.$B$7:.$J$16]~['file:///O:/OutlookTemp/Tab_a%2014%20Kinder%20BT-Mutter%202006.xls'#'Tab14_Kinder_BT-Mutter'.$B$18:.$J$27]~['file:///O:/OutlookTemp/Tab_a%2014%20Kinder%20BT-Mutter%202006.xls'#'Tab14_Kinder_BT-Mutter'.$B$29:.$J$38]~['file:///O:/OutlookTemp/Tab_a%2014%20Kinder%20BT-Mutter%202006.xls'#'Tab14_Kinder_BT-Mutter'.$B$40:.$J$49]~['file:///O:/OutlookTemp/Tab_a%2014%20Kinder%20BT-Mutter%202006.xls'#'Tab14_Kinder_BT-Mutter'.$B$51:.$J$60]" table:base-cell-address="Inhaltsverzeichnis.$A$1"/>
        <table:named-expression table:name="_8ad3a993_STF_Vorspalte_1_CN1" table:expression="of:=['file:///O:/OutlookTemp/Tab_a%2014%20Kinder%20BT-Mutter%202006.xls'#'Tab14_Kinder_BT-Mutter'.$A$7:.$A$16]~['file:///O:/OutlookTemp/Tab_a%2014%20Kinder%20BT-Mutter%202006.xls'#'Tab14_Kinder_BT-Mutter'.$A$18:.$A$27]~['file:///O:/OutlookTemp/Tab_a%2014%20Kinder%20BT-Mutter%202006.xls'#'Tab14_Kinder_BT-Mutter'.$A$29:.$A$38]~['file:///O:/OutlookTemp/Tab_a%2014%20Kinder%20BT-Mutter%202006.xls'#'Tab14_Kinder_BT-Mutter'.$A$40:.$A$49]~['file:///O:/OutlookTemp/Tab_a%2014%20Kinder%20BT-Mutter%202006.xls'#'Tab14_Kinder_BT-Mutter'.$A$51:.$A$60]" table:base-cell-address="Inhaltsverzeichnis.$A$1"/>
        <table:named-expression table:name="_8ad3a993_STF_Zwischensumme_1_CN1" table:expression="of:=['file:///O:/OutlookTemp/Tab_a%2014%20Kinder%20BT-Mutter%202006.xls'#'Tab14_Kinder_BT-Mutter'.$B$18:.$J$18]~['file:///O:/OutlookTemp/Tab_a%2014%20Kinder%20BT-Mutter%202006.xls'#'Tab14_Kinder_BT-Mutter'.$B$29:.$J$29]~['file:///O:/OutlookTemp/Tab_a%2014%20Kinder%20BT-Mutter%202006.xls'#'Tab14_Kinder_BT-Mutter'.$B$40:.$J$40]~['file:///O:/OutlookTemp/Tab_a%2014%20Kinder%20BT-Mutter%202006.xls'#'Tab14_Kinder_BT-Mutter'.$B$51:.$J$51]" table:base-cell-address="Inhaltsverzeichnis.$A$1"/>
        <table:named-expression table:name="_8ad3a993_STF_Zwischenueberschrift_1_CN1" table:expression="of:=['file:///O:/OutlookTemp/Tab_a%2014%20Kinder%20BT-Mutter%202006.xls'#'Tab14_Kinder_BT-Mutter'.$A$6:.$J$6]~['file:///O:/OutlookTemp/Tab_a%2014%20Kinder%20BT-Mutter%202006.xls'#'Tab14_Kinder_BT-Mutter'.$A$17:.$J$17]~['file:///O:/OutlookTemp/Tab_a%2014%20Kinder%20BT-Mutter%202006.xls'#'Tab14_Kinder_BT-Mutter'.$A$28:.$J$28]~['file:///O:/OutlookTemp/Tab_a%2014%20Kinder%20BT-Mutter%202006.xls'#'Tab14_Kinder_BT-Mutter'.$A$39:.$J$39]~['file:///O:/OutlookTemp/Tab_a%2014%20Kinder%20BT-Mutter%202006.xls'#'Tab14_Kinder_BT-Mutter'.$A$50:.$J$50]" table:base-cell-address="Inhaltsverzeichnis.$A$1"/>
        <table:named-expression table:name="_8d7a97e1_STF_Fuss_1_CN1" table:expression="of:=[.#REF!]" table:base-cell-address="Inhaltsverzeichnis.$A$1"/>
        <table:named-expression table:name="_8d7a97e1_STF_Gesamtsumme_1_CN1" table:expression="of:=[.#REF!]" table:base-cell-address="Inhaltsverzeichnis.$A$1"/>
        <table:named-expression table:name="_8d7a97e1_STF_Koerper_1_CN1" table:expression="of:=[.#REF!]~[.#REF!]~[.#REF!]~[.#REF!]~[.#REF!]" table:base-cell-address="Inhaltsverzeichnis.$A$1"/>
        <table:named-expression table:name="_8d7a97e1_STF_Tabellenkopf_1_CN1" table:expression="of:=[.#REF!]" table:base-cell-address="Inhaltsverzeichnis.$A$1"/>
        <table:named-expression table:name="_8d7a97e1_STF_Titel_1_CN1" table:expression="of:=[.#REF!]" table:base-cell-address="Inhaltsverzeichnis.$A$1"/>
        <table:named-expression table:name="_8d7a97e1_STF_Vorspalte_1_CN1" table:expression="of:=[.#REF!]~[.#REF!]~[.#REF!]~[.#REF!]~[.#REF!]" table:base-cell-address="Inhaltsverzeichnis.$A$1"/>
        <table:named-expression table:name="_8d7a97e1_STF_Zwischensumme_1_CN1" table:expression="of:=[.#REF!]~[.#REF!]~[.#REF!]~[.#REF!]" table:base-cell-address="Inhaltsverzeichnis.$A$1"/>
        <table:named-expression table:name="_8d7a97e1_STF_Zwischenueberschrift_1_CN1" table:expression="of:=[.#REF!]~[.#REF!]~[.#REF!]~[.#REF!]~[.#REF!]" table:base-cell-address="Inhaltsverzeichnis.$A$1"/>
        <table:named-expression table:name="_a26b707c_STF_Fuss_1_CN1" table:expression="of:=['file:///O:/OutlookTemp/Tab_a%2016%20Kinder%20Allein_Mutter%202006.xls'#Tab16_Kinder_allein_Mut.#REF!]" table:base-cell-address="Inhaltsverzeichnis.$A$1"/>
        <table:named-expression table:name="_a26b707c_STF_Koerper_1_CN1" table:expression="of:=['file:///O:/OutlookTemp/Tab_a%2016%20Kinder%20Allein_Mutter%202006.xls'#Tab16_Kinder_allein_Mut.$B$6:.$F$15]~['file:///O:/OutlookTemp/Tab_a%2016%20Kinder%20Allein_Mutter%202006.xls'#Tab16_Kinder_allein_Mut.$B$17:.$F$26]~['file:///O:/OutlookTemp/Tab_a%2016%20Kinder%20Allein_Mutter%202006.xls'#Tab16_Kinder_allein_Mut.$B$28:.$F$37]" table:base-cell-address="Inhaltsverzeichnis.$A$1"/>
        <table:named-expression table:name="_a26b707c_STF_Vorspalte_1_CN1" table:expression="of:=['file:///O:/OutlookTemp/Tab_a%2016%20Kinder%20Allein_Mutter%202006.xls'#Tab16_Kinder_allein_Mut.$A$6:.$A$15]~['file:///O:/OutlookTemp/Tab_a%2016%20Kinder%20Allein_Mutter%202006.xls'#Tab16_Kinder_allein_Mut.$A$17:.$A$26]~['file:///O:/OutlookTemp/Tab_a%2016%20Kinder%20Allein_Mutter%202006.xls'#Tab16_Kinder_allein_Mut.$A$28:.$A$37]" table:base-cell-address="Inhaltsverzeichnis.$A$1"/>
        <table:named-expression table:name="_a26b707c_STF_Zwischenueberschrift_1_CN1" table:expression="of:=['file:///O:/OutlookTemp/Tab_a%2016%20Kinder%20Allein_Mutter%202006.xls'#Tab16_Kinder_allein_Mut.$A$5:.$F$5]~['file:///O:/OutlookTemp/Tab_a%2016%20Kinder%20Allein_Mutter%202006.xls'#Tab16_Kinder_allein_Mut.$A$16:.$F$16]~['file:///O:/OutlookTemp/Tab_a%2016%20Kinder%20Allein_Mutter%202006.xls'#Tab16_Kinder_allein_Mut.$A$27:.$F$27]" table:base-cell-address="Inhaltsverzeichnis.$A$1"/>
        <table:named-expression table:name="_aaaa" table:expression="of:=['file:///D:/%23Gump/Publikation/Kindertagesheime/2016_17/Tabellen/Tab_4%20KTH%20%D6ffnung%20Beginn%202016.xlsx'#Tab4_Öffnung_Beginn.$B$17:.$M$17]~['file:///D:/%23Gump/Publikation/Kindertagesheime/2016_17/Tabellen/Tab_4%20KTH%20%D6ffnung%20Beginn%202016.xlsx'#Tab4_Öffnung_Beginn.$B$28:.$M$28]~['file:///D:/%23Gump/Publikation/Kindertagesheime/2016_17/Tabellen/Tab_4%20KTH%20%D6ffnung%20Beginn%202016.xlsx'#Tab4_Öffnung_Beginn.$B$39:.$M$39]~['file:///D:/%23Gump/Publikation/Kindertagesheime/2016_17/Tabellen/Tab_4%20KTH%20%D6ffnung%20Beginn%202016.xlsx'#Tab4_Öffnung_Beginn.$B$50:.$M$50]" table:base-cell-address="Inhaltsverzeichnis.$A$1"/>
        <table:named-expression table:name="_b0160600_STF_Fuss_1_CN1" table:expression="of:=[.#REF!]" table:base-cell-address="Inhaltsverzeichnis.$A$1"/>
        <table:named-expression table:name="_b0160600_STF_Gesamtsumme_1_CN1" table:expression="of:=[.#REF!]" table:base-cell-address="Inhaltsverzeichnis.$A$1"/>
        <table:named-expression table:name="_b0160600_STF_Koerper_1_CN1" table:expression="of:=[.#REF!]~[.#REF!]~[.#REF!]~[.#REF!]~[.#REF!]" table:base-cell-address="Inhaltsverzeichnis.$A$1"/>
        <table:named-expression table:name="_b0160600_STF_Tabellenkopf_1_CN1" table:expression="of:=[.#REF!]" table:base-cell-address="Inhaltsverzeichnis.$A$1"/>
        <table:named-expression table:name="_b0160600_STF_Vorspalte_1_CN1" table:expression="of:=[.#REF!]~[.#REF!]~[.#REF!]~[.#REF!]~[.#REF!]" table:base-cell-address="Inhaltsverzeichnis.$A$1"/>
        <table:named-expression table:name="_b9a172e6_STF_Fuss_1_CN1" table:expression="of:=[.#REF!]" table:base-cell-address="Inhaltsverzeichnis.$A$1"/>
        <table:named-expression table:name="_b9a172e6_STF_Gesamtsumme_1_CN1" table:expression="of:=[.#REF!]" table:base-cell-address="Inhaltsverzeichnis.$A$1"/>
        <table:named-expression table:name="_b9a172e6_STF_Koerper_1_CN1" table:expression="of:=[.#REF!]~[.#REF!]" table:base-cell-address="Inhaltsverzeichnis.$A$1"/>
        <table:named-expression table:name="_b9a172e6_STF_Tabellenkopf_1_CN1" table:expression="of:=[.#REF!]" table:base-cell-address="Inhaltsverzeichnis.$A$1"/>
        <table:named-expression table:name="_b9a172e6_STF_Tabellenkopf_1_CN2" table:expression="of:=[.#REF!]" table:base-cell-address="Inhaltsverzeichnis.$A$1"/>
        <table:named-expression table:name="_b9a172e6_STF_Titel_1_CN1" table:expression="of:=[.#REF!]" table:base-cell-address="Inhaltsverzeichnis.$A$1"/>
        <table:named-expression table:name="_b9a172e6_STF_Titel_1_CN2" table:expression="of:=[.#REF!]" table:base-cell-address="Inhaltsverzeichnis.$A$1"/>
        <table:named-expression table:name="_b9a172e6_STF_Titel_1_CN3" table:expression="of:=[.#REF!]" table:base-cell-address="Inhaltsverzeichnis.$A$1"/>
        <table:named-expression table:name="_b9a172e6_STF_Vorspalte_1_CN1" table:expression="of:=[.#REF!]" table:base-cell-address="Inhaltsverzeichnis.$A$1"/>
        <table:named-expression table:name="_b9a172e6_STF_Zwischensumme_1_CN1" table:expression="of:=[.#REF!]" table:base-cell-address="Inhaltsverzeichnis.$A$1"/>
        <table:named-expression table:name="_b9a172e6_STF_Zwischenueberschrift_1_CN1" table:expression="of:=[.#REF!]~[.#REF!]" table:base-cell-address="Inhaltsverzeichnis.$A$1"/>
        <table:named-expression table:name="_c904bc5f_STF_Fuss_1_CN1" table:expression="of:=['file:///O:/B/2-SB/SCH%20-%20KTH/Publikation/Kindertagesheime/2018_19/Tabellen/Tab_4%20KTH%20%D6ffnung%20Beginn%202018.xlsx'#Tab4_Öffnung_Beginn.#REF!]" table:base-cell-address="Inhaltsverzeichnis.$A$1"/>
        <table:named-expression table:name="_c904bc5f_STF_Koerper_1_CN1" table:expression="of:=['file:///O:/B/2-SB/SCH%20-%20KTH/Publikation/Kindertagesheime/2018_19/Tabellen/Tab_4%20KTH%20%D6ffnung%20Beginn%202018.xlsx'#Tab4_Öffnung_Beginn.$B$6:.$M$15]~['file:///O:/B/2-SB/SCH%20-%20KTH/Publikation/Kindertagesheime/2018_19/Tabellen/Tab_4%20KTH%20%D6ffnung%20Beginn%202018.xlsx'#Tab4_Öffnung_Beginn.$B$17:.$M$26]~['file:///O:/B/2-SB/SCH%20-%20KTH/Publikation/Kindertagesheime/2018_19/Tabellen/Tab_4%20KTH%20%D6ffnung%20Beginn%202018.xlsx'#Tab4_Öffnung_Beginn.$B$28:.$M$37]~['file:///O:/B/2-SB/SCH%20-%20KTH/Publikation/Kindertagesheime/2018_19/Tabellen/Tab_4%20KTH%20%D6ffnung%20Beginn%202018.xlsx'#Tab4_Öffnung_Beginn.$B$39:.$M$48]~['file:///O:/B/2-SB/SCH%20-%20KTH/Publikation/Kindertagesheime/2018_19/Tabellen/Tab_4%20KTH%20%D6ffnung%20Beginn%202018.xlsx'#Tab4_Öffnung_Beginn.$B$50:.$M$59]" table:base-cell-address="Inhaltsverzeichnis.$A$1"/>
        <table:named-expression table:name="_c904bc5f_STF_Vorspalte_1_CN1" table:expression="of:=['file:///O:/B/2-SB/SCH%20-%20KTH/Publikation/Kindertagesheime/2018_19/Tabellen/Tab_4%20KTH%20%D6ffnung%20Beginn%202018.xlsx'#Tab4_Öffnung_Beginn.$A$6:.$A$15]~['file:///O:/B/2-SB/SCH%20-%20KTH/Publikation/Kindertagesheime/2018_19/Tabellen/Tab_4%20KTH%20%D6ffnung%20Beginn%202018.xlsx'#Tab4_Öffnung_Beginn.$A$17:.$A$26]~['file:///O:/B/2-SB/SCH%20-%20KTH/Publikation/Kindertagesheime/2018_19/Tabellen/Tab_4%20KTH%20%D6ffnung%20Beginn%202018.xlsx'#Tab4_Öffnung_Beginn.$A$28:.$A$37]~['file:///O:/B/2-SB/SCH%20-%20KTH/Publikation/Kindertagesheime/2018_19/Tabellen/Tab_4%20KTH%20%D6ffnung%20Beginn%202018.xlsx'#Tab4_Öffnung_Beginn.$A$39:.$A$48]~['file:///O:/B/2-SB/SCH%20-%20KTH/Publikation/Kindertagesheime/2018_19/Tabellen/Tab_4%20KTH%20%D6ffnung%20Beginn%202018.xlsx'#Tab4_Öffnung_Beginn.$A$50:.$A$59]" table:base-cell-address="Inhaltsverzeichnis.$A$1"/>
        <table:named-expression table:name="_c904bc5f_STF_Zwischensumme_1_CN1" table:expression="of:=['file:///O:/B/2-SB/SCH%20-%20KTH/Publikation/Kindertagesheime/2018_19/Tabellen/Tab_4%20KTH%20%D6ffnung%20Beginn%202018.xlsx'#Tab4_Öffnung_Beginn.$B$17:.$M$17]~['file:///O:/B/2-SB/SCH%20-%20KTH/Publikation/Kindertagesheime/2018_19/Tabellen/Tab_4%20KTH%20%D6ffnung%20Beginn%202018.xlsx'#Tab4_Öffnung_Beginn.$B$28:.$M$28]~['file:///O:/B/2-SB/SCH%20-%20KTH/Publikation/Kindertagesheime/2018_19/Tabellen/Tab_4%20KTH%20%D6ffnung%20Beginn%202018.xlsx'#Tab4_Öffnung_Beginn.$B$39:.$M$39]~['file:///O:/B/2-SB/SCH%20-%20KTH/Publikation/Kindertagesheime/2018_19/Tabellen/Tab_4%20KTH%20%D6ffnung%20Beginn%202018.xlsx'#Tab4_Öffnung_Beginn.$B$50:.$M$50]" table:base-cell-address="Inhaltsverzeichnis.$A$1"/>
        <table:named-expression table:name="_c904bc5f_STF_Zwischenueberschrift_1_CN1" table:expression="of:=['file:///O:/B/2-SB/SCH%20-%20KTH/Publikation/Kindertagesheime/2018_19/Tabellen/Tab_4%20KTH%20%D6ffnung%20Beginn%202018.xlsx'#Tab4_Öffnung_Beginn.$A$5:.$M$5]~['file:///O:/B/2-SB/SCH%20-%20KTH/Publikation/Kindertagesheime/2018_19/Tabellen/Tab_4%20KTH%20%D6ffnung%20Beginn%202018.xlsx'#Tab4_Öffnung_Beginn.$A$16:.$M$16]~['file:///O:/B/2-SB/SCH%20-%20KTH/Publikation/Kindertagesheime/2018_19/Tabellen/Tab_4%20KTH%20%D6ffnung%20Beginn%202018.xlsx'#Tab4_Öffnung_Beginn.$A$27:.$M$27]~['file:///O:/B/2-SB/SCH%20-%20KTH/Publikation/Kindertagesheime/2018_19/Tabellen/Tab_4%20KTH%20%D6ffnung%20Beginn%202018.xlsx'#Tab4_Öffnung_Beginn.$A$38:.$M$38]~['file:///O:/B/2-SB/SCH%20-%20KTH/Publikation/Kindertagesheime/2018_19/Tabellen/Tab_4%20KTH%20%D6ffnung%20Beginn%202018.xlsx'#Tab4_Öffnung_Beginn.$A$49:.$M$49]" table:base-cell-address="Inhaltsverzeichnis.$A$1"/>
        <table:named-expression table:name="_c930cac5_STF_Fuss_1_CN1" table:expression="of:=[.#REF!]" table:base-cell-address="Inhaltsverzeichnis.$A$1"/>
        <table:named-expression table:name="_c930cac5_STF_Fuss_1_CN2" table:expression="of:=[.#REF!]" table:base-cell-address="Inhaltsverzeichnis.$A$1"/>
        <table:named-expression table:name="_c930cac5_STF_Tabellenkopf_1_CN1" table:expression="of:=[.#REF!]" table:base-cell-address="Inhaltsverzeichnis.$A$1"/>
        <table:named-expression table:name="_c930cac5_STF_Titel_1_CN1" table:expression="of:=[.#REF!]" table:base-cell-address="Inhaltsverzeichnis.$A$1"/>
        <table:named-expression table:name="_c930cac5_STF_Titel_1_CN2" table:expression="of:=[.#REF!]" table:base-cell-address="Inhaltsverzeichnis.$A$1"/>
        <table:named-expression table:name="_c930cac5_STF_Vorspalte_1_CN3" table:expression="of:=[.#REF!]~[.#REF!]~[.#REF!]~[.#REF!]~[.#REF!]" table:base-cell-address="Inhaltsverzeichnis.$A$1"/>
        <table:named-expression table:name="_c930cac5_STF_Zwischenueberschrift_1_CN1" table:expression="of:=[.#REF!]~[.#REF!]~[.#REF!]~[.#REF!]~[.#REF!]" table:base-cell-address="Inhaltsverzeichnis.$A$1"/>
        <table:named-expression table:name="_c930cac5_STF_Zwischenueberschrift_1_CN2" table:expression="of:=[.#REF!]~[.#REF!]~[.#REF!]~[.#REF!]" table:base-cell-address="Inhaltsverzeichnis.$A$1"/>
        <table:named-expression table:name="_c930cac5_STF_Zwischenueberschrift_1_CN3" table:expression="of:=[.#REF!]" table:base-cell-address="Inhaltsverzeichnis.$A$1"/>
        <table:named-expression table:name="_d0cffe9d_STF_Fuss_1_CN1" table:expression="of:=['file:///O:/B/2-SB/SCH%20-%20KTH/Publikation/Kindertagesheime/2018_19/Tabellen/%23KTH%202018%20Jahrestabellen.xlsx'#'T_25-1'.#REF!]" table:base-cell-address="Inhaltsverzeichnis.$A$1"/>
        <table:named-expression table:name="_d0cffe9d_STF_Zwischensumme_1_CN1" table:expression="of:=['file:///O:/OutlookTemp/Tab_a_25-1%20KTH%20pol_Bez%202006.xls'#'Tab25-1_KTH_insg_pol_Bez_'.$B$7:.$I$7]~['file:///O:/OutlookTemp/Tab_a_25-1%20KTH%20pol_Bez%202006.xls'#'Tab25-1_KTH_insg_pol_Bez_'.$B$17:.$I$17]~['file:///O:/OutlookTemp/Tab_a_25-1%20KTH%20pol_Bez%202006.xls'#'Tab25-1_KTH_insg_pol_Bez_'.$B$28:.$I$28]~['file:///O:/OutlookTemp/Tab_a_25-1%20KTH%20pol_Bez%202006.xls'#'Tab25-1_KTH_insg_pol_Bez_'.$B$54:.$I$54]~['file:///O:/OutlookTemp/Tab_a_25-1%20KTH%20pol_Bez%202006.xls'#'Tab25-1_KTH_insg_pol_Bez_'.$B$73:.$I$73]" table:base-cell-address="Inhaltsverzeichnis.$A$1"/>
        <table:named-expression table:name="_d0cffe9d_STF_Zwischensumme_1_CN2" table:expression="of:=['file:///O:/OutlookTemp/Tab_a_25-1%20KTH%20pol_Bez%202006.xls'#'Tab25-1_KTH_insg_pol_Bez_'.$B$80:.$I$80]~['file:///O:/OutlookTemp/Tab_a_25-1%20KTH%20pol_Bez%202006.xls'#'Tab25-1_KTH_insg_pol_Bez_'.$B$98:.$I$98]~['file:///O:/OutlookTemp/Tab_a_25-1%20KTH%20pol_Bez%202006.xls'#'Tab25-1_KTH_insg_pol_Bez_'.$B$108:.$I$108]~['file:///O:/OutlookTemp/Tab_a_25-1%20KTH%20pol_Bez%202006.xls'#'Tab25-1_KTH_insg_pol_Bez_'.$B$113:.$I$113]" table:base-cell-address="Inhaltsverzeichnis.$A$1"/>
        <table:named-expression table:name="_da568590_STF_Fuss_1_CN1" table:expression="of:=['file:///O:/B/2-SB/SCH%20-%20KTH/Publikation/Kindertagesheime/2018_19/Tabellen/Tab_a%2012%20Kinder%20Alter%202018.xlsx'#Tab12_Kinder_Alter.#REF!]" table:base-cell-address="Inhaltsverzeichnis.$A$1"/>
        <table:named-expression table:name="_da568590_STF_Koerper_1_CN1" table:expression="of:=['file:///O:/B/2-SB/SCH%20-%20KTH/Publikation/Kindertagesheime/2018_19/Tabellen/Tab_a%2012%20Kinder%20Alter%202018.xlsx'#Tab12_Kinder_Alter.$B$6:.$S$15]~['file:///O:/B/2-SB/SCH%20-%20KTH/Publikation/Kindertagesheime/2018_19/Tabellen/Tab_a%2012%20Kinder%20Alter%202018.xlsx'#Tab12_Kinder_Alter.$B$17:.$S$26]~['file:///O:/B/2-SB/SCH%20-%20KTH/Publikation/Kindertagesheime/2018_19/Tabellen/Tab_a%2012%20Kinder%20Alter%202018.xlsx'#Tab12_Kinder_Alter.$B$28:.$S$37]~['file:///O:/B/2-SB/SCH%20-%20KTH/Publikation/Kindertagesheime/2018_19/Tabellen/Tab_a%2012%20Kinder%20Alter%202018.xlsx'#Tab12_Kinder_Alter.$B$39:.$S$48]~['file:///O:/B/2-SB/SCH%20-%20KTH/Publikation/Kindertagesheime/2018_19/Tabellen/Tab_a%2012%20Kinder%20Alter%202018.xlsx'#Tab12_Kinder_Alter.$B$50:.$S$59]" table:base-cell-address="Inhaltsverzeichnis.$A$1"/>
        <table:named-expression table:name="_da568590_STF_Vorspalte_1_CN1" table:expression="of:=['file:///O:/B/2-SB/SCH%20-%20KTH/Publikation/Kindertagesheime/2018_19/Tabellen/Tab_a%2012%20Kinder%20Alter%202018.xlsx'#Tab12_Kinder_Alter.$A$6:.$A$15]~['file:///O:/B/2-SB/SCH%20-%20KTH/Publikation/Kindertagesheime/2018_19/Tabellen/Tab_a%2012%20Kinder%20Alter%202018.xlsx'#Tab12_Kinder_Alter.$A$17:.$A$26]~['file:///O:/B/2-SB/SCH%20-%20KTH/Publikation/Kindertagesheime/2018_19/Tabellen/Tab_a%2012%20Kinder%20Alter%202018.xlsx'#Tab12_Kinder_Alter.$A$28:.$A$37]~['file:///O:/B/2-SB/SCH%20-%20KTH/Publikation/Kindertagesheime/2018_19/Tabellen/Tab_a%2012%20Kinder%20Alter%202018.xlsx'#Tab12_Kinder_Alter.$A$39:.$A$48]~['file:///O:/B/2-SB/SCH%20-%20KTH/Publikation/Kindertagesheime/2018_19/Tabellen/Tab_a%2012%20Kinder%20Alter%202018.xlsx'#Tab12_Kinder_Alter.$A$50:.$A$59]" table:base-cell-address="Inhaltsverzeichnis.$A$1"/>
        <table:named-expression table:name="_da568590_STF_Zwischensumme_1_CN1" table:expression="of:=['file:///O:/B/2-SB/SCH%20-%20KTH/Publikation/Kindertagesheime/2018_19/Tabellen/Tab_a%2012%20Kinder%20Alter%202018.xlsx'#Tab12_Kinder_Alter.$B$17:.$S$17]~['file:///O:/B/2-SB/SCH%20-%20KTH/Publikation/Kindertagesheime/2018_19/Tabellen/Tab_a%2012%20Kinder%20Alter%202018.xlsx'#Tab12_Kinder_Alter.$B$28:.$S$28]~['file:///O:/B/2-SB/SCH%20-%20KTH/Publikation/Kindertagesheime/2018_19/Tabellen/Tab_a%2012%20Kinder%20Alter%202018.xlsx'#Tab12_Kinder_Alter.$B$39:.$S$39]~['file:///O:/B/2-SB/SCH%20-%20KTH/Publikation/Kindertagesheime/2018_19/Tabellen/Tab_a%2012%20Kinder%20Alter%202018.xlsx'#Tab12_Kinder_Alter.$B$50:.$S$50]" table:base-cell-address="Inhaltsverzeichnis.$A$1"/>
        <table:named-expression table:name="_da568590_STF_Zwischenueberschrift_1_CN1" table:expression="of:=['file:///O:/B/2-SB/SCH%20-%20KTH/Publikation/Kindertagesheime/2018_19/Tabellen/Tab_a%2012%20Kinder%20Alter%202018.xlsx'#Tab12_Kinder_Alter.$A$5:.$S$5]~['file:///O:/B/2-SB/SCH%20-%20KTH/Publikation/Kindertagesheime/2018_19/Tabellen/Tab_a%2012%20Kinder%20Alter%202018.xlsx'#Tab12_Kinder_Alter.$A$16:.$S$16]~['file:///O:/B/2-SB/SCH%20-%20KTH/Publikation/Kindertagesheime/2018_19/Tabellen/Tab_a%2012%20Kinder%20Alter%202018.xlsx'#Tab12_Kinder_Alter.$A$27:.$S$27]~['file:///O:/B/2-SB/SCH%20-%20KTH/Publikation/Kindertagesheime/2018_19/Tabellen/Tab_a%2012%20Kinder%20Alter%202018.xlsx'#Tab12_Kinder_Alter.$A$38:.$S$38]~['file:///O:/B/2-SB/SCH%20-%20KTH/Publikation/Kindertagesheime/2018_19/Tabellen/Tab_a%2012%20Kinder%20Alter%202018.xlsx'#Tab12_Kinder_Alter.$A$49:.$S$49]" table:base-cell-address="Inhaltsverzeichnis.$A$1"/>
        <table:named-expression table:name="_e3a20d09_STF_Fuss_1_CN1" table:expression="of:=['file:///O:/B/2-SB/SCH%20-%20KTH/Publikation/Kindertagesheime/2018_19/Tabellen/Tab_6%20KTH%20%D6ffnung%20Stunden%202018.xlsx'#Tab6_Öffnung_Stunden.#REF!]" table:base-cell-address="Inhaltsverzeichnis.$A$1"/>
        <table:named-expression table:name="_e3a20d09_STF_Koerper_1_CN1" table:expression="of:=['file:///O:/B/2-SB/SCH%20-%20KTH/Publikation/Kindertagesheime/2018_19/Tabellen/Tab_6%20KTH%20%D6ffnung%20Stunden%202018.xlsx'#Tab6_Öffnung_Stunden.$B$6:.$L$15]~['file:///O:/B/2-SB/SCH%20-%20KTH/Publikation/Kindertagesheime/2018_19/Tabellen/Tab_6%20KTH%20%D6ffnung%20Stunden%202018.xlsx'#Tab6_Öffnung_Stunden.$B$17:.$L$26]~['file:///O:/B/2-SB/SCH%20-%20KTH/Publikation/Kindertagesheime/2018_19/Tabellen/Tab_6%20KTH%20%D6ffnung%20Stunden%202018.xlsx'#Tab6_Öffnung_Stunden.$B$28:.$L$37]~['file:///O:/B/2-SB/SCH%20-%20KTH/Publikation/Kindertagesheime/2018_19/Tabellen/Tab_6%20KTH%20%D6ffnung%20Stunden%202018.xlsx'#Tab6_Öffnung_Stunden.$B$39:.$L$48]~['file:///O:/B/2-SB/SCH%20-%20KTH/Publikation/Kindertagesheime/2018_19/Tabellen/Tab_6%20KTH%20%D6ffnung%20Stunden%202018.xlsx'#Tab6_Öffnung_Stunden.$B$50:.$L$59]" table:base-cell-address="Inhaltsverzeichnis.$A$1"/>
        <table:named-expression table:name="_e3a20d09_STF_Vorspalte_1_CN1" table:expression="of:=['file:///O:/B/2-SB/SCH%20-%20KTH/Publikation/Kindertagesheime/2018_19/Tabellen/Tab_6%20KTH%20%D6ffnung%20Stunden%202018.xlsx'#Tab6_Öffnung_Stunden.$A$6:.$A$15]~['file:///O:/B/2-SB/SCH%20-%20KTH/Publikation/Kindertagesheime/2018_19/Tabellen/Tab_6%20KTH%20%D6ffnung%20Stunden%202018.xlsx'#Tab6_Öffnung_Stunden.$A$17:.$A$26]~['file:///O:/B/2-SB/SCH%20-%20KTH/Publikation/Kindertagesheime/2018_19/Tabellen/Tab_6%20KTH%20%D6ffnung%20Stunden%202018.xlsx'#Tab6_Öffnung_Stunden.$A$28:.$A$37]~['file:///O:/B/2-SB/SCH%20-%20KTH/Publikation/Kindertagesheime/2018_19/Tabellen/Tab_6%20KTH%20%D6ffnung%20Stunden%202018.xlsx'#Tab6_Öffnung_Stunden.$A$39:.$A$48]~['file:///O:/B/2-SB/SCH%20-%20KTH/Publikation/Kindertagesheime/2018_19/Tabellen/Tab_6%20KTH%20%D6ffnung%20Stunden%202018.xlsx'#Tab6_Öffnung_Stunden.$A$50:.$A$59]" table:base-cell-address="Inhaltsverzeichnis.$A$1"/>
        <table:named-expression table:name="_e3a20d09_STF_Zwischensumme_1_CN1" table:expression="of:=['file:///O:/B/2-SB/SCH%20-%20KTH/Publikation/Kindertagesheime/2018_19/Tabellen/Tab_6%20KTH%20%D6ffnung%20Stunden%202018.xlsx'#Tab6_Öffnung_Stunden.$B$17:.$L$17]~['file:///O:/B/2-SB/SCH%20-%20KTH/Publikation/Kindertagesheime/2018_19/Tabellen/Tab_6%20KTH%20%D6ffnung%20Stunden%202018.xlsx'#Tab6_Öffnung_Stunden.$B$28:.$L$28]~['file:///O:/B/2-SB/SCH%20-%20KTH/Publikation/Kindertagesheime/2018_19/Tabellen/Tab_6%20KTH%20%D6ffnung%20Stunden%202018.xlsx'#Tab6_Öffnung_Stunden.$B$39:.$L$39]~['file:///O:/B/2-SB/SCH%20-%20KTH/Publikation/Kindertagesheime/2018_19/Tabellen/Tab_6%20KTH%20%D6ffnung%20Stunden%202018.xlsx'#Tab6_Öffnung_Stunden.$B$50:.$L$50]" table:base-cell-address="Inhaltsverzeichnis.$A$1"/>
        <table:named-expression table:name="_e3a20d09_STF_Zwischenueberschrift_1_CN1" table:expression="of:=['file:///O:/B/2-SB/SCH%20-%20KTH/Publikation/Kindertagesheime/2018_19/Tabellen/Tab_6%20KTH%20%D6ffnung%20Stunden%202018.xlsx'#Tab6_Öffnung_Stunden.$A$5:.$L$5]~['file:///O:/B/2-SB/SCH%20-%20KTH/Publikation/Kindertagesheime/2018_19/Tabellen/Tab_6%20KTH%20%D6ffnung%20Stunden%202018.xlsx'#Tab6_Öffnung_Stunden.$A$16:.$L$16]~['file:///O:/B/2-SB/SCH%20-%20KTH/Publikation/Kindertagesheime/2018_19/Tabellen/Tab_6%20KTH%20%D6ffnung%20Stunden%202018.xlsx'#Tab6_Öffnung_Stunden.$A$27:.$L$27]~['file:///O:/B/2-SB/SCH%20-%20KTH/Publikation/Kindertagesheime/2018_19/Tabellen/Tab_6%20KTH%20%D6ffnung%20Stunden%202018.xlsx'#Tab6_Öffnung_Stunden.$A$38:.$L$38]~['file:///O:/B/2-SB/SCH%20-%20KTH/Publikation/Kindertagesheime/2018_19/Tabellen/Tab_6%20KTH%20%D6ffnung%20Stunden%202018.xlsx'#Tab6_Öffnung_Stunden.$A$49:.$L$49]" table:base-cell-address="Inhaltsverzeichnis.$A$1"/>
        <table:named-expression table:name="_f958d4c6_STF_Gesamtsumme_1_CN1" table:expression="of:=[.#REF!]" table:base-cell-address="Inhaltsverzeichnis.$A$1"/>
        <table:named-expression table:name="_f958d4c6_STF_Koerper_1_CN1" table:expression="of:=[.#REF!]~[.#REF!]~[.#REF!]~[.#REF!]~[.#REF!]" table:base-cell-address="Inhaltsverzeichnis.$A$1"/>
        <table:named-expression table:name="_f958d4c6_STF_Tabellenkopf_1_CN1" table:expression="of:=[.#REF!]" table:base-cell-address="Inhaltsverzeichnis.$A$1"/>
        <table:named-expression table:name="_f958d4c6_STF_Titel_1_CN1" table:expression="of:=[.#REF!]" table:base-cell-address="Inhaltsverzeichnis.$A$1"/>
        <table:named-expression table:name="_f958d4c6_STF_Zwischensumme_1_CN1" table:expression="of:=[.#REF!]~[.#REF!]~[.#REF!]~[.#REF!]" table:base-cell-address="Inhaltsverzeichnis.$A$1"/>
        <table:named-expression table:name="_f958d4c6_STF_Zwischenueberschrift_1_CN1" table:expression="of:=[.#REF!]~[.#REF!]~[.#REF!]~[.#REF!]~[.#REF!]" table:base-cell-address="Inhaltsverzeichnis.$A$1"/>
        <table:named-expression table:name="a" table:expression="of:=[.#REF!]" table:base-cell-address="Inhaltsverzeichnis.$A$1"/>
        <table:named-expression table:name="aa" table:expression="of:=[.#REF!]~[.#REF!]~[.#REF!]~[.#REF!]~[.#REF!]" table:base-cell-address="Inhaltsverzeichnis.$A$1"/>
        <table:named-expression table:name="aaa" table:expression="of:=[.#REF!]" table:base-cell-address="Inhaltsverzeichnis.$A$1"/>
        <table:named-expression table:name="aaaaa" table:expression="of:=[.#REF!]~[.#REF!]~[.#REF!]~[.#REF!]~[.#REF!]" table:base-cell-address="Inhaltsverzeichnis.$A$1"/>
        <table:named-expression table:name="aaaaaa" table:expression="of:=['file:///D:/%23Gump/Publikation/Kindertagesheime/2016_17/Tabellen/Tab_4%20KTH%20%D6ffnung%20Beginn%202016.xlsx'#Tab4_Öffnung_Beginn.$A$6:.$A$15]~['file:///D:/%23Gump/Publikation/Kindertagesheime/2016_17/Tabellen/Tab_4%20KTH%20%D6ffnung%20Beginn%202016.xlsx'#Tab4_Öffnung_Beginn.$A$17:.$A$26]~['file:///D:/%23Gump/Publikation/Kindertagesheime/2016_17/Tabellen/Tab_4%20KTH%20%D6ffnung%20Beginn%202016.xlsx'#Tab4_Öffnung_Beginn.$A$28:.$A$37]~['file:///D:/%23Gump/Publikation/Kindertagesheime/2016_17/Tabellen/Tab_4%20KTH%20%D6ffnung%20Beginn%202016.xlsx'#Tab4_Öffnung_Beginn.$A$39:.$A$48]~['file:///D:/%23Gump/Publikation/Kindertagesheime/2016_17/Tabellen/Tab_4%20KTH%20%D6ffnung%20Beginn%202016.xlsx'#Tab4_Öffnung_Beginn.$A$50:.$A$59]" table:base-cell-address="Inhaltsverzeichnis.$A$1"/>
        <table:named-expression table:name="aaaaaaa" table:expression="of:=['file:///D:/%23Gump/Publikation/Kindertagesheime/2016_17/Tabellen/Tab_5%20KTH%20%D6ffnung%20Ende%202016.xlsx'#Tab5_Öffnung_Ende.$A$6:.$A$14]~['file:///D:/%23Gump/Publikation/Kindertagesheime/2016_17/Tabellen/Tab_5%20KTH%20%D6ffnung%20Ende%202016.xlsx'#Tab5_Öffnung_Ende.$A$16:.$A$24]~['file:///D:/%23Gump/Publikation/Kindertagesheime/2016_17/Tabellen/Tab_5%20KTH%20%D6ffnung%20Ende%202016.xlsx'#Tab5_Öffnung_Ende.$A$26:.$A$34]~['file:///D:/%23Gump/Publikation/Kindertagesheime/2016_17/Tabellen/Tab_5%20KTH%20%D6ffnung%20Ende%202016.xlsx'#Tab5_Öffnung_Ende.$A$36:.$A$44]~['file:///D:/%23Gump/Publikation/Kindertagesheime/2016_17/Tabellen/Tab_5%20KTH%20%D6ffnung%20Ende%202016.xlsx'#Tab5_Öffnung_Ende.$A$46:.$A$54]" table:base-cell-address="Inhaltsverzeichnis.$A$1"/>
        <table:named-expression table:name="dddd" table:expression="of:=['file:///D:/%23Gump/Publikation/Kindertagesheime/2016_17/Tabellen/Tab_4%20KTH%20%D6ffnung%20Beginn%202016.xlsx'#Tab4_Öffnung_Beginn.#REF!]" table:base-cell-address="Inhaltsverzeichnis.$A$1"/>
        <table:named-expression table:name="ddddd" table:expression="of:=['file:///D:/%23Gump/Publikation/Kindertagesheime/2016_17/Tabellen/Tab_5%20KTH%20%D6ffnung%20Ende%202016.xlsx'#Tab5_Öffnung_Ende.$A$5:.$M$5]~['file:///D:/%23Gump/Publikation/Kindertagesheime/2016_17/Tabellen/Tab_5%20KTH%20%D6ffnung%20Ende%202016.xlsx'#Tab5_Öffnung_Ende.$A$15:.$M$15]~['file:///D:/%23Gump/Publikation/Kindertagesheime/2016_17/Tabellen/Tab_5%20KTH%20%D6ffnung%20Ende%202016.xlsx'#Tab5_Öffnung_Ende.$A$25:.$M$25]~['file:///D:/%23Gump/Publikation/Kindertagesheime/2016_17/Tabellen/Tab_5%20KTH%20%D6ffnung%20Ende%202016.xlsx'#Tab5_Öffnung_Ende.$A$35:.$M$35]~['file:///D:/%23Gump/Publikation/Kindertagesheime/2016_17/Tabellen/Tab_5%20KTH%20%D6ffnung%20Ende%202016.xlsx'#Tab5_Öffnung_Ende.$A$45:.$M$45]" table:base-cell-address="Inhaltsverzeichnis.$A$1"/>
        <table:named-expression table:name="ddddddd" table:expression="of:=['file:///D:/%23Gump/Publikation/Kindertagesheime/2016_17/Tabellen/Tab_4%20KTH%20%D6ffnung%20Beginn%202016.xlsx'#Tab4_Öffnung_Beginn.$B$6:.$M$15]~['file:///D:/%23Gump/Publikation/Kindertagesheime/2016_17/Tabellen/Tab_4%20KTH%20%D6ffnung%20Beginn%202016.xlsx'#Tab4_Öffnung_Beginn.$B$17:.$M$26]~['file:///D:/%23Gump/Publikation/Kindertagesheime/2016_17/Tabellen/Tab_4%20KTH%20%D6ffnung%20Beginn%202016.xlsx'#Tab4_Öffnung_Beginn.$B$28:.$M$37]~['file:///D:/%23Gump/Publikation/Kindertagesheime/2016_17/Tabellen/Tab_4%20KTH%20%D6ffnung%20Beginn%202016.xlsx'#Tab4_Öffnung_Beginn.$B$39:.$M$48]~['file:///D:/%23Gump/Publikation/Kindertagesheime/2016_17/Tabellen/Tab_4%20KTH%20%D6ffnung%20Beginn%202016.xlsx'#Tab4_Öffnung_Beginn.$B$50:.$M$59]" table:base-cell-address="Inhaltsverzeichnis.$A$1"/>
        <table:named-expression table:name="jjjjj" table:expression="of:=['file:///D:/%23Gump/Publikation/Kindertagesheime/2016_17/Tabellen/Tab_5%20KTH%20%D6ffnung%20Ende%202016.xlsx'#Tab5_Öffnung_Ende.$B$6:.$M$14]~['file:///D:/%23Gump/Publikation/Kindertagesheime/2016_17/Tabellen/Tab_5%20KTH%20%D6ffnung%20Ende%202016.xlsx'#Tab5_Öffnung_Ende.$B$16:.$M$24]~['file:///D:/%23Gump/Publikation/Kindertagesheime/2016_17/Tabellen/Tab_5%20KTH%20%D6ffnung%20Ende%202016.xlsx'#Tab5_Öffnung_Ende.$B$26:.$M$34]~['file:///D:/%23Gump/Publikation/Kindertagesheime/2016_17/Tabellen/Tab_5%20KTH%20%D6ffnung%20Ende%202016.xlsx'#Tab5_Öffnung_Ende.$B$36:.$M$44]~['file:///D:/%23Gump/Publikation/Kindertagesheime/2016_17/Tabellen/Tab_5%20KTH%20%D6ffnung%20Ende%202016.xlsx'#Tab5_Öffnung_Ende.$B$46:.$M$54]" table:base-cell-address="Inhaltsverzeichnis.$A$1"/>
        <table:named-expression table:name="kkkkk" table:expression="of:=['file:///D:/%23Gump/Publikation/Kindertagesheime/2016_17/Tabellen/Tab_4%20KTH%20%D6ffnung%20Beginn%202016.xlsx'#Tab4_Öffnung_Beginn.$A$5:.$M$5]~['file:///D:/%23Gump/Publikation/Kindertagesheime/2016_17/Tabellen/Tab_4%20KTH%20%D6ffnung%20Beginn%202016.xlsx'#Tab4_Öffnung_Beginn.$A$16:.$M$16]~['file:///D:/%23Gump/Publikation/Kindertagesheime/2016_17/Tabellen/Tab_4%20KTH%20%D6ffnung%20Beginn%202016.xlsx'#Tab4_Öffnung_Beginn.$A$27:.$M$27]~['file:///D:/%23Gump/Publikation/Kindertagesheime/2016_17/Tabellen/Tab_4%20KTH%20%D6ffnung%20Beginn%202016.xlsx'#Tab4_Öffnung_Beginn.$A$38:.$M$38]~['file:///D:/%23Gump/Publikation/Kindertagesheime/2016_17/Tabellen/Tab_4%20KTH%20%D6ffnung%20Beginn%202016.xlsx'#Tab4_Öffnung_Beginn.$A$49:.$M$49]" table:base-cell-address="Inhaltsverzeichnis.$A$1"/>
        <table:named-expression table:name="nnnnn" table:expression="of:=['file:///D:/%23Gump/Publikation/Kindertagesheime/2016_17/Tabellen/Tab_4%20KTH%20%D6ffnung%20Beginn%202016.xlsx'#Tab4_Öffnung_Beginn.$A$6:.$A$15]~['file:///D:/%23Gump/Publikation/Kindertagesheime/2016_17/Tabellen/Tab_4%20KTH%20%D6ffnung%20Beginn%202016.xlsx'#Tab4_Öffnung_Beginn.$A$17:.$A$26]~['file:///D:/%23Gump/Publikation/Kindertagesheime/2016_17/Tabellen/Tab_4%20KTH%20%D6ffnung%20Beginn%202016.xlsx'#Tab4_Öffnung_Beginn.$A$28:.$A$37]~['file:///D:/%23Gump/Publikation/Kindertagesheime/2016_17/Tabellen/Tab_4%20KTH%20%D6ffnung%20Beginn%202016.xlsx'#Tab4_Öffnung_Beginn.$A$39:.$A$48]~['file:///D:/%23Gump/Publikation/Kindertagesheime/2016_17/Tabellen/Tab_4%20KTH%20%D6ffnung%20Beginn%202016.xlsx'#Tab4_Öffnung_Beginn.$A$50:.$A$59]" table:base-cell-address="Inhaltsverzeichnis.$A$1"/>
        <table:named-expression table:name="offene_Wochen" table:expression="of:=['file:///D:/%23Gump/Publikation/Kindertagesheime/2016_17/Tabellen/Tab_3%20KTH%20offene%20Wochen%202016.xlsx'#Tab3_geöffnete_Wochen.$A$6:.$A$15]~['file:///D:/%23Gump/Publikation/Kindertagesheime/2016_17/Tabellen/Tab_3%20KTH%20offene%20Wochen%202016.xlsx'#Tab3_geöffnete_Wochen.$A$17:.$A$26]~['file:///D:/%23Gump/Publikation/Kindertagesheime/2016_17/Tabellen/Tab_3%20KTH%20offene%20Wochen%202016.xlsx'#Tab3_geöffnete_Wochen.$A$28:.$A$37]~['file:///D:/%23Gump/Publikation/Kindertagesheime/2016_17/Tabellen/Tab_3%20KTH%20offene%20Wochen%202016.xlsx'#Tab3_geöffnete_Wochen.$A$39:.$A$48]~['file:///D:/%23Gump/Publikation/Kindertagesheime/2016_17/Tabellen/Tab_3%20KTH%20offene%20Wochen%202016.xlsx'#Tab3_geöffnete_Wochen.$A$50:.$A$59]" table:base-cell-address="Inhaltsverzeichnis.$A$1"/>
        <table:named-expression table:name="qqqqq" table:expression="of:=['file:///D:/%23Gump/Publikation/Kindertagesheime/2016_17/Tabellen/Tab_3%20KTH%20offene%20Wochen%202016.xlsx'#Tab3_geöffnete_Wochen.$B$6:.$K$15]~['file:///D:/%23Gump/Publikation/Kindertagesheime/2016_17/Tabellen/Tab_3%20KTH%20offene%20Wochen%202016.xlsx'#Tab3_geöffnete_Wochen.$B$17:.$K$26]~['file:///D:/%23Gump/Publikation/Kindertagesheime/2016_17/Tabellen/Tab_3%20KTH%20offene%20Wochen%202016.xlsx'#Tab3_geöffnete_Wochen.$B$28:.$K$37]~['file:///D:/%23Gump/Publikation/Kindertagesheime/2016_17/Tabellen/Tab_3%20KTH%20offene%20Wochen%202016.xlsx'#Tab3_geöffnete_Wochen.$B$39:.$K$48]~['file:///D:/%23Gump/Publikation/Kindertagesheime/2016_17/Tabellen/Tab_3%20KTH%20offene%20Wochen%202016.xlsx'#Tab3_geöffnete_Wochen.$B$50:.$K$59]" table:base-cell-address="Inhaltsverzeichnis.$A$1"/>
        <table:named-expression table:name="ssssss" table:expression="of:=['file:///D:/%23Gump/Publikation/Kindertagesheime/2016_17/Tabellen/Tab_5%20KTH%20%D6ffnung%20Ende%202016.xlsx'#Tab5_Öffnung_Ende.$B$16:.$M$16]~['file:///D:/%23Gump/Publikation/Kindertagesheime/2016_17/Tabellen/Tab_5%20KTH%20%D6ffnung%20Ende%202016.xlsx'#Tab5_Öffnung_Ende.$B$26:.$M$26]~['file:///D:/%23Gump/Publikation/Kindertagesheime/2016_17/Tabellen/Tab_5%20KTH%20%D6ffnung%20Ende%202016.xlsx'#Tab5_Öffnung_Ende.$B$36:.$M$36]~['file:///D:/%23Gump/Publikation/Kindertagesheime/2016_17/Tabellen/Tab_5%20KTH%20%D6ffnung%20Ende%202016.xlsx'#Tab5_Öffnung_Ende.$B$46:.$M$46]" table:base-cell-address="Inhaltsverzeichnis.$A$1"/>
        <table:named-expression table:name="xxxxxx" table:expression="of:=['file:///D:/%23Gump/Publikation/Kindertagesheime/2016_17/Tabellen/Tab_4%20KTH%20%D6ffnung%20Beginn%202016.xlsx'#Tab4_Öffnung_Beginn.$B$6:.$M$15]~['file:///D:/%23Gump/Publikation/Kindertagesheime/2016_17/Tabellen/Tab_4%20KTH%20%D6ffnung%20Beginn%202016.xlsx'#Tab4_Öffnung_Beginn.$B$17:.$M$26]~['file:///D:/%23Gump/Publikation/Kindertagesheime/2016_17/Tabellen/Tab_4%20KTH%20%D6ffnung%20Beginn%202016.xlsx'#Tab4_Öffnung_Beginn.$B$28:.$M$37]~['file:///D:/%23Gump/Publikation/Kindertagesheime/2016_17/Tabellen/Tab_4%20KTH%20%D6ffnung%20Beginn%202016.xlsx'#Tab4_Öffnung_Beginn.$B$39:.$M$48]~['file:///D:/%23Gump/Publikation/Kindertagesheime/2016_17/Tabellen/Tab_4%20KTH%20%D6ffnung%20Beginn%202016.xlsx'#Tab4_Öffnung_Beginn.$B$50:.$M$59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1" number:min-integer-digits="1" number:grouping="true"/>
    </number:number-style>
    <number:number-style style:name="N37P1">
      <number:text>-</number:text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time-style style:name="N39">
      <number:hours number:style="long"/>
      <number:text>:</number:text>
      <number:minutes number:style="long"/>
    </number:time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ANDL Felicitas</meta:initial-creator>
    <dc:creator>WALL Sabine</dc:creator>
    <meta:creation-date>2022-05-13T06:16:12Z</meta:creation-date>
    <dc:date>2023-07-10T11:32:44Z</dc:date>
    <meta:editing-duration>PT0S</meta:editing-duration>
  </office:meta>
</office:document-meta>
</file>