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/>
    </style:style>
    <style:style style:name="ce2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3" style:family="table-cell" style:parent-style-name="Default" style:data-style-name="N4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Default" style:data-style-name="N4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40">
      <style:table-cell-properties fo:border-top="thin solid #000000" fo:border-bottom="none" fo:border-left="none" fo:border-right="none" style:vertical-align="automatic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Default" style:data-style-name="N1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AZ1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AZ1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1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40">
      <style:table-cell-properties style:vertical-align="automatic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41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AZ1" style:data-style-name="N41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Default" style:data-style-name="N4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Default" style:data-style-name="N1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4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328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9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4" table:default-cell-style-name="ce18"/>
        <table:table-column table:style-name="co2" table:number-columns-repeated="3" table:default-cell-style-name="ce18"/>
        <table:table-column table:style-name="co5" table:number-columns-repeated="16376" table:default-cell-style-name="ce18"/>
        <table:table-row table:style-name="ro1">
          <table:table-cell office:value-type="string" table:number-columns-spanned="8" table:number-rows-spanned="1" table:style-name="ce19">
            <text:p>Bildungsstand der Bevölkerung im Alter von 25 bis 64 Jahren, 1971 bis 2021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20">
            <text:p>Jahr</text:p>
          </table:table-cell>
          <table:table-cell office:value-type="string" table:number-columns-spanned="1" table:number-rows-spanned="2" table:style-name="ce21">
            <text:p>Insgesamt</text:p>
          </table:table-cell>
          <table:table-cell office:value-type="string" table:number-columns-spanned="6" table:number-rows-spanned="1" table:style-name="ce22">
            <text:p>Höchste abgeschlossene Ausbildung</text:p>
          </table:table-cell>
          <table:covered-table-cell table:number-columns-repeated="5"/>
          <table:table-cell table:number-columns-repeated="16376" table:style-name="ce2"/>
        </table:table-row>
        <table:table-row table:style-name="ro3">
          <table:covered-table-cell/>
          <table:covered-table-cell/>
          <table:table-cell office:value-type="string" table:style-name="ce3">
            <text:p>Allgemein- bildende</text:p>
            <text:p>Pflichtschule<text:span text:style-name="T1">1</text:span></text:p>
          </table:table-cell>
          <table:table-cell office:value-type="string" table:style-name="ce3">
            <text:p>Lehre</text:p>
          </table:table-cell>
          <table:table-cell office:value-type="string" table:style-name="ce3">
            <text:p>Berufsbildende</text:p>
            <text:p>mittlere Schule</text:p>
          </table:table-cell>
          <table:table-cell office:value-type="string" table:style-name="ce3">
            <text:p>Höhere Schule<text:span text:style-name="T1">2</text:span></text:p>
          </table:table-cell>
          <table:table-cell office:value-type="string" table:style-name="ce3">
            <text:p>Akademie</text:p>
          </table:table-cell>
          <table:table-cell office:value-type="string" table:style-name="ce4">
            <text:p>Hochschule</text:p>
          </table:table-cell>
          <table:table-cell table:number-columns-repeated="16376" table:style-name="ce2"/>
        </table:table-row>
        <table:table-row table:style-name="ro4">
          <table:table-cell table:style-name="ce5"/>
          <table:table-cell office:value-type="string" table:number-columns-spanned="7" table:number-rows-spanned="1" table:style-name="ce23">
            <text:p>Männer und Frauen</text:p>
          </table:table-cell>
          <table:covered-table-cell table:number-columns-repeated="6"/>
          <table:table-cell table:number-columns-repeated="16376" table:style-name="ce2"/>
        </table:table-row>
        <table:table-row table:style-name="ro4">
          <table:table-cell office:value-type="float" office:value="1971" table:style-name="ce6">
            <text:p>1971</text:p>
          </table:table-cell>
          <table:table-cell office:value-type="float" office:value="3562995" table:style-name="ce7">
            <text:p>3 562 995</text:p>
          </table:table-cell>
          <table:table-cell office:value-type="float" office:value="2058128" table:style-name="ce7">
            <text:p>2 058 128</text:p>
          </table:table-cell>
          <table:table-cell office:value-type="float" office:value="922524" table:style-name="ce7">
            <text:p>922 524</text:p>
          </table:table-cell>
          <table:table-cell office:value-type="float" office:value="268810" table:style-name="ce7">
            <text:p>268 810</text:p>
          </table:table-cell>
          <table:table-cell office:value-type="float" office:value="213516" table:style-name="ce7">
            <text:p>213 516</text:p>
          </table:table-cell>
          <table:table-cell office:value-type="float" office:value="1593" table:style-name="ce7">
            <text:p>1 593</text:p>
          </table:table-cell>
          <table:table-cell office:value-type="float" office:value="98424" table:style-name="ce7">
            <text:p>98 424</text:p>
          </table:table-cell>
          <table:table-cell table:number-columns-repeated="16376" table:style-name="ce8"/>
        </table:table-row>
        <table:table-row table:style-name="ro4">
          <table:table-cell office:value-type="float" office:value="1981" table:style-name="ce6">
            <text:p>1981</text:p>
          </table:table-cell>
          <table:table-cell office:value-type="float" office:value="3633974" table:style-name="ce7">
            <text:p>3 633 974</text:p>
          </table:table-cell>
          <table:table-cell office:value-type="float" office:value="1670966" table:style-name="ce7">
            <text:p>1 670 966</text:p>
          </table:table-cell>
          <table:table-cell office:value-type="float" office:value="1127705" table:style-name="ce7">
            <text:p>1 127 705</text:p>
          </table:table-cell>
          <table:table-cell office:value-type="float" office:value="406103" table:style-name="ce7">
            <text:p>406 103</text:p>
          </table:table-cell>
          <table:table-cell office:value-type="float" office:value="264078" table:style-name="ce7">
            <text:p>264 078</text:p>
          </table:table-cell>
          <table:table-cell office:value-type="float" office:value="23634" table:style-name="ce7">
            <text:p>23 634</text:p>
          </table:table-cell>
          <table:table-cell office:value-type="float" office:value="141488" table:style-name="ce7">
            <text:p>141 488</text:p>
          </table:table-cell>
          <table:table-cell table:number-columns-repeated="16376" table:style-name="ce8"/>
        </table:table-row>
        <table:table-row table:style-name="ro4">
          <table:table-cell office:value-type="float" office:value="1991" table:style-name="ce6">
            <text:p>1991</text:p>
          </table:table-cell>
          <table:table-cell office:value-type="float" office:value="4121114" table:style-name="ce7">
            <text:p>4 121 114</text:p>
          </table:table-cell>
          <table:table-cell office:value-type="float" office:value="1407672" table:style-name="ce7">
            <text:p>1 407 672</text:p>
          </table:table-cell>
          <table:table-cell office:value-type="float" office:value="1525626" table:style-name="ce7">
            <text:p>1 525 626</text:p>
          </table:table-cell>
          <table:table-cell office:value-type="float" office:value="516398" table:style-name="ce7">
            <text:p>516 398</text:p>
          </table:table-cell>
          <table:table-cell office:value-type="float" office:value="387926" table:style-name="ce7">
            <text:p>387 926</text:p>
          </table:table-cell>
          <table:table-cell office:value-type="float" office:value="66143" table:style-name="ce7">
            <text:p>66 143</text:p>
          </table:table-cell>
          <table:table-cell office:value-type="float" office:value="217349" table:style-name="ce7">
            <text:p>217 349</text:p>
          </table:table-cell>
          <table:table-cell table:number-columns-repeated="16376" table:style-name="ce8"/>
        </table:table-row>
        <table:table-row table:style-name="ro4">
          <table:table-cell office:value-type="float" office:value="2001" table:style-name="ce6">
            <text:p>2001</text:p>
          </table:table-cell>
          <table:table-cell office:value-type="float" office:value="4481031" table:style-name="ce7">
            <text:p>4 481 031</text:p>
          </table:table-cell>
          <table:table-cell office:value-type="float" office:value="1173585" table:style-name="ce7">
            <text:p>1 173 585</text:p>
          </table:table-cell>
          <table:table-cell office:value-type="float" office:value="1763650" table:style-name="ce7">
            <text:p>1 763 650</text:p>
          </table:table-cell>
          <table:table-cell office:value-type="float" office:value="585066" table:style-name="ce7">
            <text:p>585 066</text:p>
          </table:table-cell>
          <table:table-cell office:value-type="float" office:value="516615" table:style-name="ce7">
            <text:p>516 615</text:p>
          </table:table-cell>
          <table:table-cell office:value-type="float" office:value="104739" table:style-name="ce7">
            <text:p>104 739</text:p>
          </table:table-cell>
          <table:table-cell office:value-type="float" office:value="337376" table:style-name="ce7">
            <text:p>337 376</text:p>
          </table:table-cell>
          <table:table-cell table:number-columns-repeated="16376" table:style-name="ce8"/>
        </table:table-row>
        <table:table-row table:style-name="ro4">
          <table:table-cell office:value-type="float" office:value="2008" table:style-name="ce9">
            <text:p>2008</text:p>
          </table:table-cell>
          <table:table-cell office:value-type="float" office:value="4609308" table:style-name="ce10">
            <text:p>4 609 308</text:p>
          </table:table-cell>
          <table:table-cell office:value-type="float" office:value="900512" table:style-name="ce10">
            <text:p>900 512</text:p>
          </table:table-cell>
          <table:table-cell office:value-type="float" office:value="1700500" table:style-name="ce10">
            <text:p>1 700 500</text:p>
          </table:table-cell>
          <table:table-cell office:value-type="float" office:value="729098" table:style-name="ce10">
            <text:p>729 098</text:p>
          </table:table-cell>
          <table:table-cell office:value-type="float" office:value="663624" table:style-name="ce10">
            <text:p>663 624</text:p>
          </table:table-cell>
          <table:table-cell office:value-type="float" office:value="127209" table:style-name="ce10">
            <text:p>127 209</text:p>
          </table:table-cell>
          <table:table-cell office:value-type="float" office:value="488365" table:style-name="ce10">
            <text:p>488 365</text:p>
          </table:table-cell>
          <table:table-cell table:number-columns-repeated="16376" table:style-name="ce11"/>
        </table:table-row>
        <table:table-row table:style-name="ro4">
          <table:table-cell office:value-type="float" office:value="2009" table:style-name="ce9">
            <text:p>2009</text:p>
          </table:table-cell>
          <table:table-cell office:value-type="float" office:value="4621157" table:style-name="ce10">
            <text:p>4 621 157</text:p>
          </table:table-cell>
          <table:table-cell office:value-type="float" office:value="900446" table:style-name="ce10">
            <text:p>900 446</text:p>
          </table:table-cell>
          <table:table-cell office:value-type="float" office:value="1689259" table:style-name="ce10">
            <text:p>1 689 259</text:p>
          </table:table-cell>
          <table:table-cell office:value-type="float" office:value="725967" table:style-name="ce10">
            <text:p>725 967</text:p>
          </table:table-cell>
          <table:table-cell office:value-type="float" office:value="667084" table:style-name="ce10">
            <text:p>667 084</text:p>
          </table:table-cell>
          <table:table-cell office:value-type="float" office:value="127304" table:style-name="ce10">
            <text:p>127 304</text:p>
          </table:table-cell>
          <table:table-cell office:value-type="float" office:value="511097" table:style-name="ce10">
            <text:p>511 097</text:p>
          </table:table-cell>
          <table:table-cell table:number-columns-repeated="16376" table:style-name="ce11"/>
        </table:table-row>
        <table:table-row table:style-name="ro4">
          <table:table-cell office:value-type="float" office:value="2010" table:style-name="ce9">
            <text:p>2010</text:p>
          </table:table-cell>
          <table:table-cell office:value-type="float" office:value="4651426" table:style-name="ce10">
            <text:p>4 651 426</text:p>
          </table:table-cell>
          <table:table-cell office:value-type="float" office:value="901291" table:style-name="ce10">
            <text:p>901 291</text:p>
          </table:table-cell>
          <table:table-cell office:value-type="float" office:value="1687318" table:style-name="ce10">
            <text:p>1 687 318</text:p>
          </table:table-cell>
          <table:table-cell office:value-type="float" office:value="725674" table:style-name="ce10">
            <text:p>725 674</text:p>
          </table:table-cell>
          <table:table-cell office:value-type="float" office:value="679768" table:style-name="ce10">
            <text:p>679 768</text:p>
          </table:table-cell>
          <table:table-cell office:value-type="float" office:value="127236" table:style-name="ce10">
            <text:p>127 236</text:p>
          </table:table-cell>
          <table:table-cell office:value-type="float" office:value="530139" table:style-name="ce10">
            <text:p>530 139</text:p>
          </table:table-cell>
          <table:table-cell table:number-columns-repeated="16376" table:style-name="ce11"/>
        </table:table-row>
        <table:table-row table:style-name="ro4">
          <table:table-cell office:value-type="float" office:value="2011" table:style-name="ce9">
            <text:p>2011</text:p>
          </table:table-cell>
          <table:table-cell office:value-type="float" office:value="4665644" table:style-name="ce10">
            <text:p>4 665 644</text:p>
          </table:table-cell>
          <table:table-cell office:value-type="float" office:value="896870" table:style-name="ce10">
            <text:p>896 870</text:p>
          </table:table-cell>
          <table:table-cell office:value-type="float" office:value="1678462" table:style-name="ce10">
            <text:p>1 678 462</text:p>
          </table:table-cell>
          <table:table-cell office:value-type="float" office:value="724738" table:style-name="ce10">
            <text:p>724 738</text:p>
          </table:table-cell>
          <table:table-cell office:value-type="float" office:value="682740" table:style-name="ce10">
            <text:p>682 740</text:p>
          </table:table-cell>
          <table:table-cell office:value-type="float" office:value="128302" table:style-name="ce10">
            <text:p>128 302</text:p>
          </table:table-cell>
          <table:table-cell office:value-type="float" office:value="554532" table:style-name="ce10">
            <text:p>554 532</text:p>
          </table:table-cell>
          <table:table-cell table:number-columns-repeated="16376" table:style-name="ce11"/>
        </table:table-row>
        <table:table-row table:style-name="ro4">
          <table:table-cell office:value-type="float" office:value="2012" table:style-name="ce9">
            <text:p>2012</text:p>
          </table:table-cell>
          <table:table-cell office:value-type="float" office:value="4687555" table:style-name="ce10">
            <text:p>4 687 555</text:p>
          </table:table-cell>
          <table:table-cell office:value-type="float" office:value="893783" table:style-name="ce10">
            <text:p>893 783</text:p>
          </table:table-cell>
          <table:table-cell office:value-type="float" office:value="1667374" table:style-name="ce10">
            <text:p>1 667 374</text:p>
          </table:table-cell>
          <table:table-cell office:value-type="float" office:value="722961" table:style-name="ce10">
            <text:p>722 961</text:p>
          </table:table-cell>
          <table:table-cell office:value-type="float" office:value="691148" table:style-name="ce10">
            <text:p>691 148</text:p>
          </table:table-cell>
          <table:table-cell office:value-type="float" office:value="127841" table:style-name="ce10">
            <text:p>127 841</text:p>
          </table:table-cell>
          <table:table-cell office:value-type="float" office:value="584448" table:style-name="ce10">
            <text:p>584 448</text:p>
          </table:table-cell>
          <table:table-cell table:number-columns-repeated="16376" table:style-name="ce11"/>
        </table:table-row>
        <table:table-row table:style-name="ro4">
          <table:table-cell office:value-type="float" office:value="2013" table:style-name="ce9">
            <text:p>2013</text:p>
          </table:table-cell>
          <table:table-cell office:value-type="float" office:value="4713755" table:style-name="ce10">
            <text:p>4 713 755</text:p>
          </table:table-cell>
          <table:table-cell office:value-type="float" office:value="903098" table:style-name="ce10">
            <text:p>903 098</text:p>
          </table:table-cell>
          <table:table-cell office:value-type="float" office:value="1652181" table:style-name="ce10">
            <text:p>1 652 181</text:p>
          </table:table-cell>
          <table:table-cell office:value-type="float" office:value="721910" table:style-name="ce10">
            <text:p>721 910</text:p>
          </table:table-cell>
          <table:table-cell office:value-type="float" office:value="694303" table:style-name="ce10">
            <text:p>694 303</text:p>
          </table:table-cell>
          <table:table-cell office:value-type="float" office:value="126096" table:style-name="ce10">
            <text:p>126 096</text:p>
          </table:table-cell>
          <table:table-cell office:value-type="float" office:value="616167" table:style-name="ce10">
            <text:p>616 167</text:p>
          </table:table-cell>
          <table:table-cell table:number-columns-repeated="16376" table:style-name="ce11"/>
        </table:table-row>
        <table:table-row table:style-name="ro4">
          <table:table-cell office:value-type="float" office:value="2014" table:style-name="ce9">
            <text:p>2014</text:p>
          </table:table-cell>
          <table:table-cell office:value-type="float" office:value="4757125" table:style-name="ce10">
            <text:p>4 757 125</text:p>
          </table:table-cell>
          <table:table-cell office:value-type="float" office:value="910527" table:style-name="ce10">
            <text:p>910 527</text:p>
          </table:table-cell>
          <table:table-cell office:value-type="float" office:value="1644843" table:style-name="ce10">
            <text:p>1 644 843</text:p>
          </table:table-cell>
          <table:table-cell office:value-type="float" office:value="724744" table:style-name="ce10">
            <text:p>724 744</text:p>
          </table:table-cell>
          <table:table-cell office:value-type="float" office:value="706430" table:style-name="ce10">
            <text:p>706 430</text:p>
          </table:table-cell>
          <table:table-cell office:value-type="float" office:value="124585" table:style-name="ce10">
            <text:p>124 585</text:p>
          </table:table-cell>
          <table:table-cell office:value-type="float" office:value="645996" table:style-name="ce10">
            <text:p>645 996</text:p>
          </table:table-cell>
          <table:table-cell table:number-columns-repeated="16376" table:style-name="ce11"/>
        </table:table-row>
        <table:table-row table:style-name="ro4">
          <table:table-cell office:value-type="float" office:value="2015" table:style-name="ce9">
            <text:p>2015</text:p>
          </table:table-cell>
          <table:table-cell office:value-type="float" office:value="4813087" table:style-name="ce10">
            <text:p>4 813 087</text:p>
          </table:table-cell>
          <table:table-cell office:value-type="float" office:value="888322" table:style-name="ce10">
            <text:p>888 322</text:p>
          </table:table-cell>
          <table:table-cell office:value-type="float" office:value="1671777" table:style-name="ce10">
            <text:p>1 671 777</text:p>
          </table:table-cell>
          <table:table-cell office:value-type="float" office:value="718091" table:style-name="ce10">
            <text:p>718 091</text:p>
          </table:table-cell>
          <table:table-cell office:value-type="float" office:value="730691" table:style-name="ce10">
            <text:p>730 691</text:p>
          </table:table-cell>
          <table:table-cell office:value-type="float" office:value="118776" table:style-name="ce10">
            <text:p>118 776</text:p>
          </table:table-cell>
          <table:table-cell office:value-type="float" office:value="685430" table:style-name="ce10">
            <text:p>685 430</text:p>
          </table:table-cell>
          <table:table-cell table:number-columns-repeated="16376" table:style-name="ce11"/>
        </table:table-row>
        <table:table-row table:style-name="ro4">
          <table:table-cell office:value-type="float" office:value="2016" table:style-name="ce9">
            <text:p>2016</text:p>
          </table:table-cell>
          <table:table-cell office:value-type="float" office:value="4868505" table:style-name="ce10">
            <text:p>4 868 505</text:p>
          </table:table-cell>
          <table:table-cell office:value-type="float" office:value="891609" table:style-name="ce10">
            <text:p>891 609</text:p>
          </table:table-cell>
          <table:table-cell office:value-type="float" office:value="1673001" table:style-name="ce10">
            <text:p>1 673 001</text:p>
          </table:table-cell>
          <table:table-cell office:value-type="float" office:value="720886" table:style-name="ce10">
            <text:p>720 886</text:p>
          </table:table-cell>
          <table:table-cell office:value-type="float" office:value="748816" table:style-name="ce10">
            <text:p>748 816</text:p>
          </table:table-cell>
          <table:table-cell office:value-type="float" office:value="116646" table:style-name="ce10">
            <text:p>116 646</text:p>
          </table:table-cell>
          <table:table-cell office:value-type="float" office:value="717547" table:style-name="ce10">
            <text:p>717 547</text:p>
          </table:table-cell>
          <table:table-cell table:number-columns-repeated="16376" table:style-name="ce11"/>
        </table:table-row>
        <table:table-row table:style-name="ro4">
          <table:table-cell office:value-type="float" office:value="2017" table:style-name="ce9">
            <text:p>2017</text:p>
          </table:table-cell>
          <table:table-cell office:value-type="float" office:value="4903139" table:style-name="ce10">
            <text:p>4 903 139</text:p>
          </table:table-cell>
          <table:table-cell office:value-type="float" office:value="883290" table:style-name="ce10">
            <text:p>883 290</text:p>
          </table:table-cell>
          <table:table-cell office:value-type="float" office:value="1674234" table:style-name="ce10">
            <text:p>1 674 234</text:p>
          </table:table-cell>
          <table:table-cell office:value-type="float" office:value="720647" table:style-name="ce10">
            <text:p>720 647</text:p>
          </table:table-cell>
          <table:table-cell office:value-type="float" office:value="765135" table:style-name="ce10">
            <text:p>765 135</text:p>
          </table:table-cell>
          <table:table-cell office:value-type="float" office:value="113784" table:style-name="ce10">
            <text:p>113 784</text:p>
          </table:table-cell>
          <table:table-cell office:value-type="float" office:value="746049" table:style-name="ce10">
            <text:p>746 049</text:p>
          </table:table-cell>
          <table:table-cell table:number-columns-repeated="16376" table:style-name="ce11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4933551" table:style-name="ce10">
            <text:p>4 933 551</text:p>
          </table:table-cell>
          <table:table-cell office:value-type="float" office:value="881283" table:style-name="ce10">
            <text:p>881 283</text:p>
          </table:table-cell>
          <table:table-cell office:value-type="float" office:value="1664398" table:style-name="ce10">
            <text:p>1 664 398</text:p>
          </table:table-cell>
          <table:table-cell office:value-type="float" office:value="715274" table:style-name="ce10">
            <text:p>715 274</text:p>
          </table:table-cell>
          <table:table-cell office:value-type="float" office:value="779962" table:style-name="ce10">
            <text:p>779 962</text:p>
          </table:table-cell>
          <table:table-cell office:value-type="float" office:value="111486" table:style-name="ce10">
            <text:p>111 486</text:p>
          </table:table-cell>
          <table:table-cell office:value-type="float" office:value="781148" table:style-name="ce10">
            <text:p>781 148</text:p>
          </table:table-cell>
          <table:table-cell table:number-columns-repeated="16376" table:style-name="ce11"/>
        </table:table-row>
        <table:table-row table:style-name="ro4">
          <table:table-cell office:value-type="float" office:value="2019" table:style-name="ce9">
            <text:p>2019</text:p>
          </table:table-cell>
          <table:table-cell office:value-type="float" office:value="4962674" table:style-name="ce10">
            <text:p>4 962 674</text:p>
          </table:table-cell>
          <table:table-cell office:value-type="float" office:value="873670" table:style-name="ce10">
            <text:p>873 670</text:p>
          </table:table-cell>
          <table:table-cell office:value-type="float" office:value="1656477" table:style-name="ce10">
            <text:p>1 656 477</text:p>
          </table:table-cell>
          <table:table-cell office:value-type="float" office:value="712808" table:style-name="ce10">
            <text:p>712 808</text:p>
          </table:table-cell>
          <table:table-cell office:value-type="float" office:value="794294" table:style-name="ce10">
            <text:p>794 294</text:p>
          </table:table-cell>
          <table:table-cell office:value-type="float" office:value="108709" table:style-name="ce10">
            <text:p>108 709</text:p>
          </table:table-cell>
          <table:table-cell office:value-type="float" office:value="816716" table:style-name="ce10">
            <text:p>816 716</text:p>
          </table:table-cell>
          <table:table-cell table:number-columns-repeated="16376" table:style-name="ce11"/>
        </table:table-row>
        <table:table-row table:style-name="ro4">
          <table:table-cell office:value-type="float" office:value="2020" table:style-name="ce9">
            <text:p>2020</text:p>
          </table:table-cell>
          <table:table-cell office:value-type="float" office:value="4979962" table:style-name="ce10">
            <text:p>4 979 962</text:p>
          </table:table-cell>
          <table:table-cell office:value-type="float" office:value="870027" table:style-name="ce10">
            <text:p>870 027</text:p>
          </table:table-cell>
          <table:table-cell office:value-type="float" office:value="1641886" table:style-name="ce10">
            <text:p>1 641 886</text:p>
          </table:table-cell>
          <table:table-cell office:value-type="float" office:value="706738" table:style-name="ce10">
            <text:p>706 738</text:p>
          </table:table-cell>
          <table:table-cell office:value-type="float" office:value="807215" table:style-name="ce10">
            <text:p>807 215</text:p>
          </table:table-cell>
          <table:table-cell office:value-type="float" office:value="105400" table:style-name="ce10">
            <text:p>105 400</text:p>
          </table:table-cell>
          <table:table-cell office:value-type="float" office:value="848696" table:style-name="ce10">
            <text:p>848 696</text:p>
          </table:table-cell>
          <table:table-cell table:number-columns-repeated="16376" table:style-name="ce11"/>
        </table:table-row>
        <table:table-row table:style-name="ro4">
          <table:table-cell office:value-type="float" office:value="2021" table:style-name="ce9">
            <text:p>2021</text:p>
          </table:table-cell>
          <table:table-cell office:value-type="float" office:value="4996449" table:style-name="ce10">
            <text:p>4 996 449</text:p>
          </table:table-cell>
          <table:table-cell office:value-type="float" office:value="862423" table:style-name="ce10">
            <text:p>862 423</text:p>
          </table:table-cell>
          <table:table-cell office:value-type="float" office:value="1629994" table:style-name="ce10">
            <text:p>1 629 994</text:p>
          </table:table-cell>
          <table:table-cell office:value-type="float" office:value="701017" table:style-name="ce10">
            <text:p>701 017</text:p>
          </table:table-cell>
          <table:table-cell office:value-type="float" office:value="818274" table:style-name="ce10">
            <text:p>818 274</text:p>
          </table:table-cell>
          <table:table-cell office:value-type="float" office:value="102058" table:style-name="ce10">
            <text:p>102 058</text:p>
          </table:table-cell>
          <table:table-cell office:value-type="float" office:value="882683" table:style-name="ce10">
            <text:p>882 683</text:p>
          </table:table-cell>
          <table:table-cell table:number-columns-repeated="16376" table:style-name="ce11"/>
        </table:table-row>
        <table:table-row table:style-name="ro4">
          <table:table-cell table:style-name="ce12"/>
          <table:table-cell office:value-type="string" table:number-columns-spanned="7" table:number-rows-spanned="1" table:style-name="ce24">
            <text:p>Männer</text:p>
          </table:table-cell>
          <table:covered-table-cell table:number-columns-repeated="6"/>
          <table:table-cell table:number-columns-repeated="16376" table:style-name="ce11"/>
        </table:table-row>
        <table:table-row table:style-name="ro4">
          <table:table-cell office:value-type="float" office:value="1971" table:style-name="ce6">
            <text:p>1971</text:p>
          </table:table-cell>
          <table:table-cell office:value-type="float" office:value="1667832" table:style-name="ce7">
            <text:p>1 667 832</text:p>
          </table:table-cell>
          <table:table-cell office:value-type="float" office:value="724457" table:style-name="ce7">
            <text:p>724 457</text:p>
          </table:table-cell>
          <table:table-cell office:value-type="float" office:value="662061" table:style-name="ce7">
            <text:p>662 061</text:p>
          </table:table-cell>
          <table:table-cell office:value-type="float" office:value="83928" table:style-name="ce7">
            <text:p>83 928</text:p>
          </table:table-cell>
          <table:table-cell office:value-type="float" office:value="122757" table:style-name="ce7">
            <text:p>122 757</text:p>
          </table:table-cell>
          <table:table-cell office:value-type="float" office:value="537" table:style-name="ce7">
            <text:p>537</text:p>
          </table:table-cell>
          <table:table-cell office:value-type="float" office:value="74092" table:style-name="ce7">
            <text:p>74 092</text:p>
          </table:table-cell>
          <table:table-cell table:number-columns-repeated="16376" table:style-name="ce8"/>
        </table:table-row>
        <table:table-row table:style-name="ro4">
          <table:table-cell office:value-type="float" office:value="1981" table:style-name="ce6">
            <text:p>1981</text:p>
          </table:table-cell>
          <table:table-cell office:value-type="float" office:value="1749881" table:style-name="ce7">
            <text:p>1 749 881</text:p>
          </table:table-cell>
          <table:table-cell office:value-type="float" office:value="600848" table:style-name="ce7">
            <text:p>600 848</text:p>
          </table:table-cell>
          <table:table-cell office:value-type="float" office:value="765164" table:style-name="ce7">
            <text:p>765 164</text:p>
          </table:table-cell>
          <table:table-cell office:value-type="float" office:value="128265" table:style-name="ce7">
            <text:p>128 265</text:p>
          </table:table-cell>
          <table:table-cell office:value-type="float" office:value="148162" table:style-name="ce7">
            <text:p>148 162</text:p>
          </table:table-cell>
          <table:table-cell office:value-type="float" office:value="7826" table:style-name="ce7">
            <text:p>7 826</text:p>
          </table:table-cell>
          <table:table-cell office:value-type="float" office:value="99616" table:style-name="ce7">
            <text:p>99 616</text:p>
          </table:table-cell>
          <table:table-cell table:number-columns-repeated="16376" table:style-name="ce8"/>
        </table:table-row>
        <table:table-row table:style-name="ro4">
          <table:table-cell office:value-type="float" office:value="1991" table:style-name="ce6">
            <text:p>1991</text:p>
          </table:table-cell>
          <table:table-cell office:value-type="float" office:value="2064154" table:style-name="ce7">
            <text:p>2 064 154</text:p>
          </table:table-cell>
          <table:table-cell office:value-type="float" office:value="521532" table:style-name="ce7">
            <text:p>521 532</text:p>
          </table:table-cell>
          <table:table-cell office:value-type="float" office:value="1002867" table:style-name="ce7">
            <text:p>1 002 867</text:p>
          </table:table-cell>
          <table:table-cell office:value-type="float" office:value="166202" table:style-name="ce7">
            <text:p>166 202</text:p>
          </table:table-cell>
          <table:table-cell office:value-type="float" office:value="213438" table:style-name="ce7">
            <text:p>213 438</text:p>
          </table:table-cell>
          <table:table-cell office:value-type="float" office:value="18695" table:style-name="ce7">
            <text:p>18 695</text:p>
          </table:table-cell>
          <table:table-cell office:value-type="float" office:value="141420" table:style-name="ce7">
            <text:p>141 420</text:p>
          </table:table-cell>
          <table:table-cell table:number-columns-repeated="16376" table:style-name="ce8"/>
        </table:table-row>
        <table:table-row table:style-name="ro4">
          <table:table-cell office:value-type="float" office:value="2001" table:style-name="ce6">
            <text:p>2001</text:p>
          </table:table-cell>
          <table:table-cell office:value-type="float" office:value="2236155" table:style-name="ce7">
            <text:p>2 236 155</text:p>
          </table:table-cell>
          <table:table-cell office:value-type="float" office:value="430579" table:style-name="ce7">
            <text:p>430 579</text:p>
          </table:table-cell>
          <table:table-cell office:value-type="float" office:value="1142496" table:style-name="ce7">
            <text:p>1 142 496</text:p>
          </table:table-cell>
          <table:table-cell office:value-type="float" office:value="168383" table:style-name="ce7">
            <text:p>168 383</text:p>
          </table:table-cell>
          <table:table-cell office:value-type="float" office:value="271477" table:style-name="ce7">
            <text:p>271 477</text:p>
          </table:table-cell>
          <table:table-cell office:value-type="float" office:value="25443" table:style-name="ce7">
            <text:p>25 443</text:p>
          </table:table-cell>
          <table:table-cell office:value-type="float" office:value="197777" table:style-name="ce7">
            <text:p>197 777</text:p>
          </table:table-cell>
          <table:table-cell table:number-columns-repeated="16376" table:style-name="ce8"/>
        </table:table-row>
        <table:table-row table:style-name="ro4">
          <table:table-cell office:value-type="float" office:value="2008" table:style-name="ce9">
            <text:p>2008</text:p>
          </table:table-cell>
          <table:table-cell office:value-type="float" office:value="2297590" table:style-name="ce10">
            <text:p>2 297 590</text:p>
          </table:table-cell>
          <table:table-cell office:value-type="float" office:value="333653" table:style-name="ce10">
            <text:p>333 653</text:p>
          </table:table-cell>
          <table:table-cell office:value-type="float" office:value="1041253" table:style-name="ce10">
            <text:p>1 041 253</text:p>
          </table:table-cell>
          <table:table-cell office:value-type="float" office:value="294157" table:style-name="ce10">
            <text:p>294 157</text:p>
          </table:table-cell>
          <table:table-cell office:value-type="float" office:value="330644" table:style-name="ce7">
            <text:p>330 644</text:p>
          </table:table-cell>
          <table:table-cell office:value-type="float" office:value="32134" table:style-name="ce10">
            <text:p>32 134</text:p>
          </table:table-cell>
          <table:table-cell office:value-type="float" office:value="265749" table:style-name="ce10">
            <text:p>265 749</text:p>
          </table:table-cell>
          <table:table-cell table:number-columns-repeated="16376" table:style-name="ce11"/>
        </table:table-row>
        <table:table-row table:style-name="ro4">
          <table:table-cell office:value-type="float" office:value="2009" table:style-name="ce9">
            <text:p>2009</text:p>
          </table:table-cell>
          <table:table-cell office:value-type="float" office:value="2303089" table:style-name="ce10">
            <text:p>2 303 089</text:p>
          </table:table-cell>
          <table:table-cell office:value-type="float" office:value="339062" table:style-name="ce10">
            <text:p>339 062</text:p>
          </table:table-cell>
          <table:table-cell office:value-type="float" office:value="1033946" table:style-name="ce10">
            <text:p>1 033 946</text:p>
          </table:table-cell>
          <table:table-cell office:value-type="float" office:value="293588" table:style-name="ce10">
            <text:p>293 588</text:p>
          </table:table-cell>
          <table:table-cell office:value-type="float" office:value="330740" table:style-name="ce7">
            <text:p>330 740</text:p>
          </table:table-cell>
          <table:table-cell office:value-type="float" office:value="31685" table:style-name="ce10">
            <text:p>31 685</text:p>
          </table:table-cell>
          <table:table-cell office:value-type="float" office:value="274068" table:style-name="ce10">
            <text:p>274 068</text:p>
          </table:table-cell>
          <table:table-cell table:number-columns-repeated="16376" table:style-name="ce11"/>
        </table:table-row>
        <table:table-row table:style-name="ro4">
          <table:table-cell office:value-type="float" office:value="2010" table:style-name="ce9">
            <text:p>2010</text:p>
          </table:table-cell>
          <table:table-cell office:value-type="float" office:value="2316525" table:style-name="ce10">
            <text:p>2 316 525</text:p>
          </table:table-cell>
          <table:table-cell office:value-type="float" office:value="342888" table:style-name="ce10">
            <text:p>342 888</text:p>
          </table:table-cell>
          <table:table-cell office:value-type="float" office:value="1031650" table:style-name="ce10">
            <text:p>1 031 650</text:p>
          </table:table-cell>
          <table:table-cell office:value-type="float" office:value="294693" table:style-name="ce10">
            <text:p>294 693</text:p>
          </table:table-cell>
          <table:table-cell office:value-type="float" office:value="334863" table:style-name="ce7">
            <text:p>334 863</text:p>
          </table:table-cell>
          <table:table-cell office:value-type="float" office:value="31316" table:style-name="ce10">
            <text:p>31 316</text:p>
          </table:table-cell>
          <table:table-cell office:value-type="float" office:value="281115" table:style-name="ce10">
            <text:p>281 115</text:p>
          </table:table-cell>
          <table:table-cell table:number-columns-repeated="16376" table:style-name="ce11"/>
        </table:table-row>
        <table:table-row table:style-name="ro4">
          <table:table-cell office:value-type="float" office:value="2011" table:style-name="ce9">
            <text:p>2011</text:p>
          </table:table-cell>
          <table:table-cell office:value-type="float" office:value="2321835" table:style-name="ce10">
            <text:p>2 321 835</text:p>
          </table:table-cell>
          <table:table-cell office:value-type="float" office:value="343978" table:style-name="ce10">
            <text:p>343 978</text:p>
          </table:table-cell>
          <table:table-cell office:value-type="float" office:value="1024078" table:style-name="ce10">
            <text:p>1 024 078</text:p>
          </table:table-cell>
          <table:table-cell office:value-type="float" office:value="295393" table:style-name="ce10">
            <text:p>295 393</text:p>
          </table:table-cell>
          <table:table-cell office:value-type="float" office:value="335547" table:style-name="ce7">
            <text:p>335 547</text:p>
          </table:table-cell>
          <table:table-cell office:value-type="float" office:value="31466" table:style-name="ce10">
            <text:p>31 466</text:p>
          </table:table-cell>
          <table:table-cell office:value-type="float" office:value="291373" table:style-name="ce10">
            <text:p>291 373</text:p>
          </table:table-cell>
          <table:table-cell table:number-columns-repeated="16376" table:style-name="ce11"/>
        </table:table-row>
        <table:table-row table:style-name="ro4">
          <table:table-cell office:value-type="float" office:value="2012" table:style-name="ce9">
            <text:p>2012</text:p>
          </table:table-cell>
          <table:table-cell office:value-type="float" office:value="2333200" table:style-name="ce10">
            <text:p>2 333 200</text:p>
          </table:table-cell>
          <table:table-cell office:value-type="float" office:value="347827" table:style-name="ce10">
            <text:p>347 827</text:p>
          </table:table-cell>
          <table:table-cell office:value-type="float" office:value="1016053" table:style-name="ce10">
            <text:p>1 016 053</text:p>
          </table:table-cell>
          <table:table-cell office:value-type="float" office:value="296078" table:style-name="ce10">
            <text:p>296 078</text:p>
          </table:table-cell>
          <table:table-cell office:value-type="float" office:value="338623" table:style-name="ce7">
            <text:p>338 623</text:p>
          </table:table-cell>
          <table:table-cell office:value-type="float" office:value="31449" table:style-name="ce10">
            <text:p>31 449</text:p>
          </table:table-cell>
          <table:table-cell office:value-type="float" office:value="303170" table:style-name="ce10">
            <text:p>303 170</text:p>
          </table:table-cell>
          <table:table-cell table:number-columns-repeated="16376" table:style-name="ce11"/>
        </table:table-row>
        <table:table-row table:style-name="ro4">
          <table:table-cell office:value-type="float" office:value="2013" table:style-name="ce9">
            <text:p>2013</text:p>
          </table:table-cell>
          <table:table-cell office:value-type="float" office:value="2348089" table:style-name="ce10">
            <text:p>2 348 089</text:p>
          </table:table-cell>
          <table:table-cell office:value-type="float" office:value="359016" table:style-name="ce10">
            <text:p>359 016</text:p>
          </table:table-cell>
          <table:table-cell office:value-type="float" office:value="1006929" table:style-name="ce10">
            <text:p>1 006 929</text:p>
          </table:table-cell>
          <table:table-cell office:value-type="float" office:value="295127" table:style-name="ce10">
            <text:p>295 127</text:p>
          </table:table-cell>
          <table:table-cell office:value-type="float" office:value="340733" table:style-name="ce7">
            <text:p>340 733</text:p>
          </table:table-cell>
          <table:table-cell office:value-type="float" office:value="30803" table:style-name="ce10">
            <text:p>30 803</text:p>
          </table:table-cell>
          <table:table-cell office:value-type="float" office:value="315481" table:style-name="ce10">
            <text:p>315 481</text:p>
          </table:table-cell>
          <table:table-cell table:number-columns-repeated="16376" table:style-name="ce11"/>
        </table:table-row>
        <table:table-row table:style-name="ro4">
          <table:table-cell office:value-type="float" office:value="2014" table:style-name="ce9">
            <text:p>2014</text:p>
          </table:table-cell>
          <table:table-cell office:value-type="float" office:value="2372722" table:style-name="ce10">
            <text:p>2 372 722</text:p>
          </table:table-cell>
          <table:table-cell office:value-type="float" office:value="368233" table:style-name="ce10">
            <text:p>368 233</text:p>
          </table:table-cell>
          <table:table-cell office:value-type="float" office:value="1002409" table:style-name="ce10">
            <text:p>1 002 409</text:p>
          </table:table-cell>
          <table:table-cell office:value-type="float" office:value="297533" table:style-name="ce10">
            <text:p>297 533</text:p>
          </table:table-cell>
          <table:table-cell office:value-type="float" office:value="346548" table:style-name="ce7">
            <text:p>346 548</text:p>
          </table:table-cell>
          <table:table-cell office:value-type="float" office:value="30437" table:style-name="ce10">
            <text:p>30 437</text:p>
          </table:table-cell>
          <table:table-cell office:value-type="float" office:value="327562" table:style-name="ce10">
            <text:p>327 562</text:p>
          </table:table-cell>
          <table:table-cell table:number-columns-repeated="16376" table:style-name="ce11"/>
        </table:table-row>
        <table:table-row table:style-name="ro4">
          <table:table-cell office:value-type="float" office:value="2015" table:style-name="ce9">
            <text:p>2015</text:p>
          </table:table-cell>
          <table:table-cell office:value-type="float" office:value="2406048" table:style-name="ce10">
            <text:p>2 406 048</text:p>
          </table:table-cell>
          <table:table-cell office:value-type="float" office:value="362220" table:style-name="ce10">
            <text:p>362 220</text:p>
          </table:table-cell>
          <table:table-cell office:value-type="float" office:value="1022709" table:style-name="ce10">
            <text:p>1 022 709</text:p>
          </table:table-cell>
          <table:table-cell office:value-type="float" office:value="296460" table:style-name="ce10">
            <text:p>296 460</text:p>
          </table:table-cell>
          <table:table-cell office:value-type="float" office:value="355405" table:style-name="ce7">
            <text:p>355 405</text:p>
          </table:table-cell>
          <table:table-cell office:value-type="float" office:value="27510" table:style-name="ce10">
            <text:p>27 510</text:p>
          </table:table-cell>
          <table:table-cell office:value-type="float" office:value="341744" table:style-name="ce10">
            <text:p>341 744</text:p>
          </table:table-cell>
          <table:table-cell table:number-columns-repeated="16376" table:style-name="ce11"/>
        </table:table-row>
        <table:table-row table:style-name="ro4">
          <table:table-cell office:value-type="float" office:value="2016" table:style-name="ce9">
            <text:p>2016</text:p>
          </table:table-cell>
          <table:table-cell office:value-type="float" office:value="2436251" table:style-name="ce10">
            <text:p>2 436 251</text:p>
          </table:table-cell>
          <table:table-cell office:value-type="float" office:value="369211" table:style-name="ce10">
            <text:p>369 211</text:p>
          </table:table-cell>
          <table:table-cell office:value-type="float" office:value="1022936" table:style-name="ce10">
            <text:p>1 022 936</text:p>
          </table:table-cell>
          <table:table-cell office:value-type="float" office:value="299133" table:style-name="ce10">
            <text:p>299 133</text:p>
          </table:table-cell>
          <table:table-cell office:value-type="float" office:value="363673" table:style-name="ce7">
            <text:p>363 673</text:p>
          </table:table-cell>
          <table:table-cell office:value-type="float" office:value="27010" table:style-name="ce10">
            <text:p>27 010</text:p>
          </table:table-cell>
          <table:table-cell office:value-type="float" office:value="354288" table:style-name="ce10">
            <text:p>354 288</text:p>
          </table:table-cell>
          <table:table-cell table:number-columns-repeated="16376" table:style-name="ce11"/>
        </table:table-row>
        <table:table-row table:style-name="ro4">
          <table:table-cell office:value-type="float" office:value="2017" table:style-name="ce9">
            <text:p>2017</text:p>
          </table:table-cell>
          <table:table-cell office:value-type="float" office:value="2454624" table:style-name="ce10">
            <text:p>2 454 624</text:p>
          </table:table-cell>
          <table:table-cell office:value-type="float" office:value="370869" table:style-name="ce10">
            <text:p>370 869</text:p>
          </table:table-cell>
          <table:table-cell office:value-type="float" office:value="1021914" table:style-name="ce10">
            <text:p>1 021 914</text:p>
          </table:table-cell>
          <table:table-cell office:value-type="float" office:value="300597" table:style-name="ce10">
            <text:p>300 597</text:p>
          </table:table-cell>
          <table:table-cell office:value-type="float" office:value="370529" table:style-name="ce7">
            <text:p>370 529</text:p>
          </table:table-cell>
          <table:table-cell office:value-type="float" office:value="26379" table:style-name="ce10">
            <text:p>26 379</text:p>
          </table:table-cell>
          <table:table-cell office:value-type="float" office:value="364336" table:style-name="ce10">
            <text:p>364 336</text:p>
          </table:table-cell>
          <table:table-cell table:number-columns-repeated="16376" table:style-name="ce11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2471105" table:style-name="ce10">
            <text:p>2 471 105</text:p>
          </table:table-cell>
          <table:table-cell office:value-type="float" office:value="376468" table:style-name="ce10">
            <text:p>376 468</text:p>
          </table:table-cell>
          <table:table-cell office:value-type="float" office:value="1015817" table:style-name="ce10">
            <text:p>1 015 817</text:p>
          </table:table-cell>
          <table:table-cell office:value-type="float" office:value="299447" table:style-name="ce10">
            <text:p>299 447</text:p>
          </table:table-cell>
          <table:table-cell office:value-type="float" office:value="376227" table:style-name="ce7">
            <text:p>376 227</text:p>
          </table:table-cell>
          <table:table-cell office:value-type="float" office:value="25514" table:style-name="ce10">
            <text:p>25 514</text:p>
          </table:table-cell>
          <table:table-cell office:value-type="float" office:value="377632" table:style-name="ce10">
            <text:p>377 632</text:p>
          </table:table-cell>
          <table:table-cell table:number-columns-repeated="16376" table:style-name="ce11"/>
        </table:table-row>
        <table:table-row table:style-name="ro4">
          <table:table-cell office:value-type="float" office:value="2019" table:style-name="ce9">
            <text:p>2019</text:p>
          </table:table-cell>
          <table:table-cell office:value-type="float" office:value="2487897" table:style-name="ce10">
            <text:p>2 487 897</text:p>
          </table:table-cell>
          <table:table-cell office:value-type="float" office:value="378920" table:style-name="ce10">
            <text:p>378 920</text:p>
          </table:table-cell>
          <table:table-cell office:value-type="float" office:value="1009828" table:style-name="ce10">
            <text:p>1 009 828</text:p>
          </table:table-cell>
          <table:table-cell office:value-type="float" office:value="300757" table:style-name="ce10">
            <text:p>300 757</text:p>
          </table:table-cell>
          <table:table-cell office:value-type="float" office:value="381578" table:style-name="ce7">
            <text:p>381 578</text:p>
          </table:table-cell>
          <table:table-cell office:value-type="float" office:value="24880" table:style-name="ce10">
            <text:p>24 880</text:p>
          </table:table-cell>
          <table:table-cell office:value-type="float" office:value="391934" table:style-name="ce10">
            <text:p>391 934</text:p>
          </table:table-cell>
          <table:table-cell table:number-columns-repeated="16376" table:style-name="ce11"/>
        </table:table-row>
        <table:table-row table:style-name="ro4">
          <table:table-cell office:value-type="float" office:value="2020" table:style-name="ce9">
            <text:p>2020</text:p>
          </table:table-cell>
          <table:table-cell office:value-type="float" office:value="2497739" table:style-name="ce10">
            <text:p>2 497 739</text:p>
          </table:table-cell>
          <table:table-cell office:value-type="float" office:value="383580" table:style-name="ce10">
            <text:p>383 580</text:p>
          </table:table-cell>
          <table:table-cell office:value-type="float" office:value="1000374" table:style-name="ce10">
            <text:p>1 000 374</text:p>
          </table:table-cell>
          <table:table-cell office:value-type="float" office:value="299663" table:style-name="ce10">
            <text:p>299 663</text:p>
          </table:table-cell>
          <table:table-cell office:value-type="float" office:value="386664" table:style-name="ce7">
            <text:p>386 664</text:p>
          </table:table-cell>
          <table:table-cell office:value-type="float" office:value="23768" table:style-name="ce10">
            <text:p>23 768</text:p>
          </table:table-cell>
          <table:table-cell office:value-type="float" office:value="403690" table:style-name="ce10">
            <text:p>403 690</text:p>
          </table:table-cell>
          <table:table-cell table:number-columns-repeated="16376" table:style-name="ce11"/>
        </table:table-row>
        <table:table-row table:style-name="ro4">
          <table:table-cell office:value-type="float" office:value="2021" table:style-name="ce9">
            <text:p>2021</text:p>
          </table:table-cell>
          <table:table-cell office:value-type="float" office:value="2510322" table:style-name="ce10">
            <text:p>2 510 322</text:p>
          </table:table-cell>
          <table:table-cell office:value-type="float" office:value="387181" table:style-name="ce10">
            <text:p>387 181</text:p>
          </table:table-cell>
          <table:table-cell office:value-type="float" office:value="992577" table:style-name="ce10">
            <text:p>992 577</text:p>
          </table:table-cell>
          <table:table-cell office:value-type="float" office:value="299476" table:style-name="ce10">
            <text:p>299 476</text:p>
          </table:table-cell>
          <table:table-cell office:value-type="float" office:value="391336" table:style-name="ce10">
            <text:p>391 336</text:p>
          </table:table-cell>
          <table:table-cell office:value-type="float" office:value="23199" table:style-name="ce10">
            <text:p>23 199</text:p>
          </table:table-cell>
          <table:table-cell office:value-type="float" office:value="416553" table:style-name="ce10">
            <text:p>416 553</text:p>
          </table:table-cell>
          <table:table-cell table:number-columns-repeated="16376" table:style-name="ce11"/>
        </table:table-row>
        <table:table-row table:style-name="ro4">
          <table:table-cell table:style-name="ce12"/>
          <table:table-cell office:value-type="string" table:number-columns-spanned="7" table:number-rows-spanned="1" table:style-name="ce24">
            <text:p>Frauen</text:p>
          </table:table-cell>
          <table:covered-table-cell table:number-columns-repeated="6"/>
          <table:table-cell table:number-columns-repeated="16376" table:style-name="ce11"/>
        </table:table-row>
        <table:table-row table:style-name="ro4">
          <table:table-cell office:value-type="float" office:value="1971" table:style-name="ce6">
            <text:p>1971</text:p>
          </table:table-cell>
          <table:table-cell office:value-type="float" office:value="1895163" table:style-name="ce7">
            <text:p>1 895 163</text:p>
          </table:table-cell>
          <table:table-cell office:value-type="float" office:value="1333671" table:style-name="ce7">
            <text:p>1 333 671</text:p>
          </table:table-cell>
          <table:table-cell office:value-type="float" office:value="260463" table:style-name="ce7">
            <text:p>260 463</text:p>
          </table:table-cell>
          <table:table-cell office:value-type="float" office:value="184882" table:style-name="ce7">
            <text:p>184 882</text:p>
          </table:table-cell>
          <table:table-cell office:value-type="float" office:value="90759" table:style-name="ce7">
            <text:p>90 759</text:p>
          </table:table-cell>
          <table:table-cell office:value-type="float" office:value="1056" table:style-name="ce7">
            <text:p>1 056</text:p>
          </table:table-cell>
          <table:table-cell office:value-type="float" office:value="24332" table:style-name="ce7">
            <text:p>24 332</text:p>
          </table:table-cell>
          <table:table-cell table:number-columns-repeated="16376" table:style-name="ce8"/>
        </table:table-row>
        <table:table-row table:style-name="ro4">
          <table:table-cell office:value-type="float" office:value="1981" table:style-name="ce6">
            <text:p>1981</text:p>
          </table:table-cell>
          <table:table-cell office:value-type="float" office:value="1884093" table:style-name="ce7">
            <text:p>1 884 093</text:p>
          </table:table-cell>
          <table:table-cell office:value-type="float" office:value="1070118" table:style-name="ce7">
            <text:p>1 070 118</text:p>
          </table:table-cell>
          <table:table-cell office:value-type="float" office:value="362541" table:style-name="ce7">
            <text:p>362 541</text:p>
          </table:table-cell>
          <table:table-cell office:value-type="float" office:value="277838" table:style-name="ce7">
            <text:p>277 838</text:p>
          </table:table-cell>
          <table:table-cell office:value-type="float" office:value="115916" table:style-name="ce7">
            <text:p>115 916</text:p>
          </table:table-cell>
          <table:table-cell office:value-type="float" office:value="15808" table:style-name="ce7">
            <text:p>15 808</text:p>
          </table:table-cell>
          <table:table-cell office:value-type="float" office:value="41872" table:style-name="ce7">
            <text:p>41 872</text:p>
          </table:table-cell>
          <table:table-cell table:number-columns-repeated="16376" table:style-name="ce8"/>
        </table:table-row>
        <table:table-row table:style-name="ro4">
          <table:table-cell office:value-type="float" office:value="1991" table:style-name="ce6">
            <text:p>1991</text:p>
          </table:table-cell>
          <table:table-cell office:value-type="float" office:value="2056960" table:style-name="ce7">
            <text:p>2 056 960</text:p>
          </table:table-cell>
          <table:table-cell office:value-type="float" office:value="886140" table:style-name="ce7">
            <text:p>886 140</text:p>
          </table:table-cell>
          <table:table-cell office:value-type="float" office:value="522759" table:style-name="ce7">
            <text:p>522 759</text:p>
          </table:table-cell>
          <table:table-cell office:value-type="float" office:value="350196" table:style-name="ce7">
            <text:p>350 196</text:p>
          </table:table-cell>
          <table:table-cell office:value-type="float" office:value="174488" table:style-name="ce7">
            <text:p>174 488</text:p>
          </table:table-cell>
          <table:table-cell office:value-type="float" office:value="47448" table:style-name="ce7">
            <text:p>47 448</text:p>
          </table:table-cell>
          <table:table-cell office:value-type="float" office:value="75929" table:style-name="ce7">
            <text:p>75 929</text:p>
          </table:table-cell>
          <table:table-cell table:number-columns-repeated="16376" table:style-name="ce8"/>
        </table:table-row>
        <table:table-row table:style-name="ro4">
          <table:table-cell office:value-type="float" office:value="2001" table:style-name="ce6">
            <text:p>2001</text:p>
          </table:table-cell>
          <table:table-cell office:value-type="float" office:value="2244876" table:style-name="ce7">
            <text:p>2 244 876</text:p>
          </table:table-cell>
          <table:table-cell office:value-type="float" office:value="743006" table:style-name="ce7">
            <text:p>743 006</text:p>
          </table:table-cell>
          <table:table-cell office:value-type="float" office:value="621154" table:style-name="ce7">
            <text:p>621 154</text:p>
          </table:table-cell>
          <table:table-cell office:value-type="float" office:value="416683" table:style-name="ce7">
            <text:p>416 683</text:p>
          </table:table-cell>
          <table:table-cell office:value-type="float" office:value="245138" table:style-name="ce7">
            <text:p>245 138</text:p>
          </table:table-cell>
          <table:table-cell office:value-type="float" office:value="79296" table:style-name="ce7">
            <text:p>79 296</text:p>
          </table:table-cell>
          <table:table-cell office:value-type="float" office:value="139599" table:style-name="ce7">
            <text:p>139 599</text:p>
          </table:table-cell>
          <table:table-cell table:number-columns-repeated="16376" table:style-name="ce8"/>
        </table:table-row>
        <table:table-row table:style-name="ro4">
          <table:table-cell office:value-type="float" office:value="2008" table:style-name="ce9">
            <text:p>2008</text:p>
          </table:table-cell>
          <table:table-cell office:value-type="float" office:value="2311718" table:style-name="ce10">
            <text:p>2 311 718</text:p>
          </table:table-cell>
          <table:table-cell office:value-type="float" office:value="566859" table:style-name="ce10">
            <text:p>566 859</text:p>
          </table:table-cell>
          <table:table-cell office:value-type="float" office:value="659247" table:style-name="ce10">
            <text:p>659 247</text:p>
          </table:table-cell>
          <table:table-cell office:value-type="float" office:value="434941" table:style-name="ce10">
            <text:p>434 941</text:p>
          </table:table-cell>
          <table:table-cell office:value-type="float" office:value="332980" table:style-name="ce10">
            <text:p>332 980</text:p>
          </table:table-cell>
          <table:table-cell office:value-type="float" office:value="95075" table:style-name="ce10">
            <text:p>95 075</text:p>
          </table:table-cell>
          <table:table-cell office:value-type="float" office:value="222616" table:style-name="ce10">
            <text:p>222 616</text:p>
          </table:table-cell>
          <table:table-cell table:number-columns-repeated="16376" table:style-name="ce11"/>
        </table:table-row>
        <table:table-row table:style-name="ro4">
          <table:table-cell office:value-type="float" office:value="2009" table:style-name="ce9">
            <text:p>2009</text:p>
          </table:table-cell>
          <table:table-cell office:value-type="float" office:value="2318068" table:style-name="ce10">
            <text:p>2 318 068</text:p>
          </table:table-cell>
          <table:table-cell office:value-type="float" office:value="561384" table:style-name="ce10">
            <text:p>561 384</text:p>
          </table:table-cell>
          <table:table-cell office:value-type="float" office:value="655313" table:style-name="ce10">
            <text:p>655 313</text:p>
          </table:table-cell>
          <table:table-cell office:value-type="float" office:value="432379" table:style-name="ce10">
            <text:p>432 379</text:p>
          </table:table-cell>
          <table:table-cell office:value-type="float" office:value="336344" table:style-name="ce10">
            <text:p>336 344</text:p>
          </table:table-cell>
          <table:table-cell office:value-type="float" office:value="95619" table:style-name="ce10">
            <text:p>95 619</text:p>
          </table:table-cell>
          <table:table-cell office:value-type="float" office:value="237029" table:style-name="ce10">
            <text:p>237 029</text:p>
          </table:table-cell>
          <table:table-cell table:number-columns-repeated="16376" table:style-name="ce11"/>
        </table:table-row>
        <table:table-row table:style-name="ro4">
          <table:table-cell office:value-type="float" office:value="2010" table:style-name="ce9">
            <text:p>2010</text:p>
          </table:table-cell>
          <table:table-cell office:value-type="float" office:value="2334901" table:style-name="ce10">
            <text:p>2 334 901</text:p>
          </table:table-cell>
          <table:table-cell office:value-type="float" office:value="558403" table:style-name="ce10">
            <text:p>558 403</text:p>
          </table:table-cell>
          <table:table-cell office:value-type="float" office:value="655668" table:style-name="ce10">
            <text:p>655 668</text:p>
          </table:table-cell>
          <table:table-cell office:value-type="float" office:value="430981" table:style-name="ce10">
            <text:p>430 981</text:p>
          </table:table-cell>
          <table:table-cell office:value-type="float" office:value="344905" table:style-name="ce10">
            <text:p>344 905</text:p>
          </table:table-cell>
          <table:table-cell office:value-type="float" office:value="95920" table:style-name="ce10">
            <text:p>95 920</text:p>
          </table:table-cell>
          <table:table-cell office:value-type="float" office:value="249024" table:style-name="ce10">
            <text:p>249 024</text:p>
          </table:table-cell>
          <table:table-cell table:number-columns-repeated="16376" table:style-name="ce11"/>
        </table:table-row>
        <table:table-row table:style-name="ro4">
          <table:table-cell office:value-type="float" office:value="2011" table:style-name="ce9">
            <text:p>2011</text:p>
          </table:table-cell>
          <table:table-cell office:value-type="float" office:value="2343809" table:style-name="ce10">
            <text:p>2 343 809</text:p>
          </table:table-cell>
          <table:table-cell office:value-type="float" office:value="552892" table:style-name="ce10">
            <text:p>552 892</text:p>
          </table:table-cell>
          <table:table-cell office:value-type="float" office:value="654384" table:style-name="ce10">
            <text:p>654 384</text:p>
          </table:table-cell>
          <table:table-cell office:value-type="float" office:value="429345" table:style-name="ce10">
            <text:p>429 345</text:p>
          </table:table-cell>
          <table:table-cell office:value-type="float" office:value="347193" table:style-name="ce10">
            <text:p>347 193</text:p>
          </table:table-cell>
          <table:table-cell office:value-type="float" office:value="96836" table:style-name="ce10">
            <text:p>96 836</text:p>
          </table:table-cell>
          <table:table-cell office:value-type="float" office:value="263159" table:style-name="ce10">
            <text:p>263 159</text:p>
          </table:table-cell>
          <table:table-cell table:number-columns-repeated="16376" table:style-name="ce11"/>
        </table:table-row>
        <table:table-row table:style-name="ro4">
          <table:table-cell office:value-type="float" office:value="2012" table:style-name="ce9">
            <text:p>2012</text:p>
          </table:table-cell>
          <table:table-cell office:value-type="float" office:value="2354355" table:style-name="ce10">
            <text:p>2 354 355</text:p>
          </table:table-cell>
          <table:table-cell office:value-type="float" office:value="545956" table:style-name="ce10">
            <text:p>545 956</text:p>
          </table:table-cell>
          <table:table-cell office:value-type="float" office:value="651321" table:style-name="ce10">
            <text:p>651 321</text:p>
          </table:table-cell>
          <table:table-cell office:value-type="float" office:value="426883" table:style-name="ce10">
            <text:p>426 883</text:p>
          </table:table-cell>
          <table:table-cell office:value-type="float" office:value="352525" table:style-name="ce10">
            <text:p>352 525</text:p>
          </table:table-cell>
          <table:table-cell office:value-type="float" office:value="96392" table:style-name="ce10">
            <text:p>96 392</text:p>
          </table:table-cell>
          <table:table-cell office:value-type="float" office:value="281278" table:style-name="ce10">
            <text:p>281 278</text:p>
          </table:table-cell>
          <table:table-cell table:number-columns-repeated="16376" table:style-name="ce11"/>
        </table:table-row>
        <table:table-row table:style-name="ro4">
          <table:table-cell office:value-type="float" office:value="2013" table:style-name="ce9">
            <text:p>2013</text:p>
          </table:table-cell>
          <table:table-cell office:value-type="float" office:value="2365666" table:style-name="ce10">
            <text:p>2 365 666</text:p>
          </table:table-cell>
          <table:table-cell office:value-type="float" office:value="544082" table:style-name="ce10">
            <text:p>544 082</text:p>
          </table:table-cell>
          <table:table-cell office:value-type="float" office:value="645252" table:style-name="ce10">
            <text:p>645 252</text:p>
          </table:table-cell>
          <table:table-cell office:value-type="float" office:value="426783" table:style-name="ce10">
            <text:p>426 783</text:p>
          </table:table-cell>
          <table:table-cell office:value-type="float" office:value="353570" table:style-name="ce10">
            <text:p>353 570</text:p>
          </table:table-cell>
          <table:table-cell office:value-type="float" office:value="95293" table:style-name="ce10">
            <text:p>95 293</text:p>
          </table:table-cell>
          <table:table-cell office:value-type="float" office:value="300686" table:style-name="ce10">
            <text:p>300 686</text:p>
          </table:table-cell>
          <table:table-cell table:number-columns-repeated="16376" table:style-name="ce11"/>
        </table:table-row>
        <table:table-row table:style-name="ro4">
          <table:table-cell office:value-type="float" office:value="2014" table:style-name="ce9">
            <text:p>2014</text:p>
          </table:table-cell>
          <table:table-cell office:value-type="float" office:value="2384403" table:style-name="ce10">
            <text:p>2 384 403</text:p>
          </table:table-cell>
          <table:table-cell office:value-type="float" office:value="542294" table:style-name="ce10">
            <text:p>542 294</text:p>
          </table:table-cell>
          <table:table-cell office:value-type="float" office:value="642434" table:style-name="ce10">
            <text:p>642 434</text:p>
          </table:table-cell>
          <table:table-cell office:value-type="float" office:value="427211" table:style-name="ce10">
            <text:p>427 211</text:p>
          </table:table-cell>
          <table:table-cell office:value-type="float" office:value="359882" table:style-name="ce10">
            <text:p>359 882</text:p>
          </table:table-cell>
          <table:table-cell office:value-type="float" office:value="94148" table:style-name="ce10">
            <text:p>94 148</text:p>
          </table:table-cell>
          <table:table-cell office:value-type="float" office:value="318434" table:style-name="ce10">
            <text:p>318 434</text:p>
          </table:table-cell>
          <table:table-cell table:number-columns-repeated="16376" table:style-name="ce11"/>
        </table:table-row>
        <table:table-row table:style-name="ro4">
          <table:table-cell office:value-type="float" office:value="2015" table:style-name="ce9">
            <text:p>2015</text:p>
          </table:table-cell>
          <table:table-cell office:value-type="float" office:value="2407039" table:style-name="ce10">
            <text:p>2 407 039</text:p>
          </table:table-cell>
          <table:table-cell office:value-type="float" office:value="526102" table:style-name="ce10">
            <text:p>526 102</text:p>
          </table:table-cell>
          <table:table-cell office:value-type="float" office:value="649068" table:style-name="ce10">
            <text:p>649 068</text:p>
          </table:table-cell>
          <table:table-cell office:value-type="float" office:value="421631" table:style-name="ce10">
            <text:p>421 631</text:p>
          </table:table-cell>
          <table:table-cell office:value-type="float" office:value="375286" table:style-name="ce10">
            <text:p>375 286</text:p>
          </table:table-cell>
          <table:table-cell office:value-type="float" office:value="91266" table:style-name="ce10">
            <text:p>91 266</text:p>
          </table:table-cell>
          <table:table-cell office:value-type="float" office:value="343686" table:style-name="ce10">
            <text:p>343 686</text:p>
          </table:table-cell>
          <table:table-cell table:number-columns-repeated="16376" table:style-name="ce11"/>
        </table:table-row>
        <table:table-row table:style-name="ro4">
          <table:table-cell office:value-type="float" office:value="2016" table:style-name="ce9">
            <text:p>2016</text:p>
          </table:table-cell>
          <table:table-cell office:value-type="float" office:value="2432254" table:style-name="ce10">
            <text:p>2 432 254</text:p>
          </table:table-cell>
          <table:table-cell office:value-type="float" office:value="522398" table:style-name="ce10">
            <text:p>522 398</text:p>
          </table:table-cell>
          <table:table-cell office:value-type="float" office:value="650065" table:style-name="ce10">
            <text:p>650 065</text:p>
          </table:table-cell>
          <table:table-cell office:value-type="float" office:value="421753" table:style-name="ce10">
            <text:p>421 753</text:p>
          </table:table-cell>
          <table:table-cell office:value-type="float" office:value="385143" table:style-name="ce10">
            <text:p>385 143</text:p>
          </table:table-cell>
          <table:table-cell office:value-type="float" office:value="89636" table:style-name="ce10">
            <text:p>89 636</text:p>
          </table:table-cell>
          <table:table-cell office:value-type="float" office:value="363259" table:style-name="ce10">
            <text:p>363 259</text:p>
          </table:table-cell>
          <table:table-cell table:number-columns-repeated="16376" table:style-name="ce11"/>
        </table:table-row>
        <table:table-row table:style-name="ro4">
          <table:table-cell office:value-type="float" office:value="2017" table:style-name="ce9">
            <text:p>2017</text:p>
          </table:table-cell>
          <table:table-cell office:value-type="float" office:value="2448515" table:style-name="ce10">
            <text:p>2 448 515</text:p>
          </table:table-cell>
          <table:table-cell office:value-type="float" office:value="512421" table:style-name="ce10">
            <text:p>512 421</text:p>
          </table:table-cell>
          <table:table-cell office:value-type="float" office:value="652320" table:style-name="ce10">
            <text:p>652 320</text:p>
          </table:table-cell>
          <table:table-cell office:value-type="float" office:value="420050" table:style-name="ce10">
            <text:p>420 050</text:p>
          </table:table-cell>
          <table:table-cell office:value-type="float" office:value="394606" table:style-name="ce10">
            <text:p>394 606</text:p>
          </table:table-cell>
          <table:table-cell office:value-type="float" office:value="87405" table:style-name="ce10">
            <text:p>87 405</text:p>
          </table:table-cell>
          <table:table-cell office:value-type="float" office:value="381713" table:style-name="ce10">
            <text:p>381 713</text:p>
          </table:table-cell>
          <table:table-cell table:number-columns-repeated="16376" table:style-name="ce11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2462446" table:style-name="ce10">
            <text:p>2 462 446</text:p>
          </table:table-cell>
          <table:table-cell office:value-type="float" office:value="504815" table:style-name="ce10">
            <text:p>504 815</text:p>
          </table:table-cell>
          <table:table-cell office:value-type="float" office:value="648581" table:style-name="ce10">
            <text:p>648 581</text:p>
          </table:table-cell>
          <table:table-cell office:value-type="float" office:value="415827" table:style-name="ce10">
            <text:p>415 827</text:p>
          </table:table-cell>
          <table:table-cell office:value-type="float" office:value="403735" table:style-name="ce10">
            <text:p>403 735</text:p>
          </table:table-cell>
          <table:table-cell office:value-type="float" office:value="85972" table:style-name="ce10">
            <text:p>85 972</text:p>
          </table:table-cell>
          <table:table-cell office:value-type="float" office:value="403516" table:style-name="ce10">
            <text:p>403 516</text:p>
          </table:table-cell>
          <table:table-cell table:number-columns-repeated="16376" table:style-name="ce11"/>
        </table:table-row>
        <table:table-row table:style-name="ro4">
          <table:table-cell office:value-type="float" office:value="2019" table:style-name="ce9">
            <text:p>2019</text:p>
          </table:table-cell>
          <table:table-cell office:value-type="float" office:value="2474777" table:style-name="ce10">
            <text:p>2 474 777</text:p>
          </table:table-cell>
          <table:table-cell office:value-type="float" office:value="494750" table:style-name="ce10">
            <text:p>494 750</text:p>
          </table:table-cell>
          <table:table-cell office:value-type="float" office:value="646649" table:style-name="ce10">
            <text:p>646 649</text:p>
          </table:table-cell>
          <table:table-cell office:value-type="float" office:value="412051" table:style-name="ce10">
            <text:p>412 051</text:p>
          </table:table-cell>
          <table:table-cell office:value-type="float" office:value="412716" table:style-name="ce10">
            <text:p>412 716</text:p>
          </table:table-cell>
          <table:table-cell office:value-type="float" office:value="83829" table:style-name="ce10">
            <text:p>83 829</text:p>
          </table:table-cell>
          <table:table-cell office:value-type="float" office:value="424782" table:style-name="ce10">
            <text:p>424 782</text:p>
          </table:table-cell>
          <table:table-cell table:number-columns-repeated="16376" table:style-name="ce11"/>
        </table:table-row>
        <table:table-row table:style-name="ro4">
          <table:table-cell office:value-type="float" office:value="2020" table:style-name="ce9">
            <text:p>2020</text:p>
          </table:table-cell>
          <table:table-cell office:value-type="float" office:value="2482223" table:style-name="ce10">
            <text:p>2 482 223</text:p>
          </table:table-cell>
          <table:table-cell office:value-type="float" office:value="486447" table:style-name="ce10">
            <text:p>486 447</text:p>
          </table:table-cell>
          <table:table-cell office:value-type="float" office:value="641512" table:style-name="ce10">
            <text:p>641 512</text:p>
          </table:table-cell>
          <table:table-cell office:value-type="float" office:value="407075" table:style-name="ce10">
            <text:p>407 075</text:p>
          </table:table-cell>
          <table:table-cell office:value-type="float" office:value="420551" table:style-name="ce10">
            <text:p>420 551</text:p>
          </table:table-cell>
          <table:table-cell office:value-type="float" office:value="81632" table:style-name="ce10">
            <text:p>81 632</text:p>
          </table:table-cell>
          <table:table-cell office:value-type="float" office:value="445006" table:style-name="ce10">
            <text:p>445 006</text:p>
          </table:table-cell>
          <table:table-cell table:number-columns-repeated="16376" table:style-name="ce11"/>
        </table:table-row>
        <table:table-row table:style-name="ro4">
          <table:table-cell office:value-type="float" office:value="2021" table:style-name="ce9">
            <text:p>2021</text:p>
          </table:table-cell>
          <table:table-cell office:value-type="float" office:value="2486127" table:style-name="ce10">
            <text:p>2 486 127</text:p>
          </table:table-cell>
          <table:table-cell office:value-type="float" office:value="475242" table:style-name="ce10">
            <text:p>475 242</text:p>
          </table:table-cell>
          <table:table-cell office:value-type="float" office:value="637417" table:style-name="ce10">
            <text:p>637 417</text:p>
          </table:table-cell>
          <table:table-cell office:value-type="float" office:value="401541" table:style-name="ce10">
            <text:p>401 541</text:p>
          </table:table-cell>
          <table:table-cell office:value-type="float" office:value="426938" table:style-name="ce10">
            <text:p>426 938</text:p>
          </table:table-cell>
          <table:table-cell office:value-type="float" office:value="78859" table:style-name="ce10">
            <text:p>78 859</text:p>
          </table:table-cell>
          <table:table-cell office:value-type="float" office:value="466130" table:style-name="ce10">
            <text:p>466 130</text:p>
          </table:table-cell>
          <table:table-cell table:number-columns-repeated="16376" table:style-name="ce11"/>
        </table:table-row>
        <table:table-row table:style-name="ro4">
          <table:table-cell table:style-name="ce13"/>
          <table:table-cell office:value-type="string" table:number-columns-spanned="7" table:number-rows-spanned="1" table:style-name="ce24">
            <text:p>in %</text:p>
          </table:table-cell>
          <table:covered-table-cell table:number-columns-repeated="6"/>
          <table:table-cell table:number-columns-repeated="16376" table:style-name="ce14"/>
        </table:table-row>
        <table:table-row table:style-name="ro4">
          <table:table-cell table:style-name="ce15"/>
          <table:table-cell office:value-type="string" table:number-columns-spanned="7" table:number-rows-spanned="1" table:style-name="ce25">
            <text:p>Männer und Frauen</text:p>
          </table:table-cell>
          <table:covered-table-cell table:number-columns-repeated="6"/>
          <table:table-cell table:number-columns-repeated="16376" table:style-name="ce2"/>
        </table:table-row>
        <table:table-row table:style-name="ro4">
          <table:table-cell office:value-type="float" office:value="1971" table:style-name="ce6">
            <text:p>1971</text:p>
          </table:table-cell>
          <table:table-cell office:value-type="float" office:value="100" table:style-name="ce16">
            <text:p>100,0</text:p>
          </table:table-cell>
          <table:table-cell office:value-type="float" office:value="57.76" table:style-name="ce16">
            <text:p>57,8</text:p>
          </table:table-cell>
          <table:table-cell office:value-type="float" office:value="25.89" table:style-name="ce16">
            <text:p>25,9</text:p>
          </table:table-cell>
          <table:table-cell office:value-type="float" office:value="7.54" table:style-name="ce16">
            <text:p>7,5</text:p>
          </table:table-cell>
          <table:table-cell office:value-type="float" office:value="5.99" table:style-name="ce16">
            <text:p>6,0</text:p>
          </table:table-cell>
          <table:table-cell office:value-type="float" office:value="0.04" table:style-name="ce16">
            <text:p>0,0</text:p>
          </table:table-cell>
          <table:table-cell office:value-type="float" office:value="2.76" table:style-name="ce16">
            <text:p>2,8</text:p>
          </table:table-cell>
          <table:table-cell table:number-columns-repeated="16376" table:style-name="ce8"/>
        </table:table-row>
        <table:table-row table:style-name="ro4">
          <table:table-cell office:value-type="float" office:value="1981" table:style-name="ce6">
            <text:p>1981</text:p>
          </table:table-cell>
          <table:table-cell office:value-type="float" office:value="100" table:style-name="ce16">
            <text:p>100,0</text:p>
          </table:table-cell>
          <table:table-cell office:value-type="float" office:value="45.98" table:style-name="ce16">
            <text:p>46,0</text:p>
          </table:table-cell>
          <table:table-cell office:value-type="float" office:value="31.03" table:style-name="ce16">
            <text:p>31,0</text:p>
          </table:table-cell>
          <table:table-cell office:value-type="float" office:value="11.18" table:style-name="ce16">
            <text:p>11,2</text:p>
          </table:table-cell>
          <table:table-cell office:value-type="float" office:value="7.27" table:style-name="ce16">
            <text:p>7,3</text:p>
          </table:table-cell>
          <table:table-cell office:value-type="float" office:value="0.65" table:style-name="ce16">
            <text:p>0,7</text:p>
          </table:table-cell>
          <table:table-cell office:value-type="float" office:value="3.89" table:style-name="ce16">
            <text:p>3,9</text:p>
          </table:table-cell>
          <table:table-cell table:number-columns-repeated="16376" table:style-name="ce8"/>
        </table:table-row>
        <table:table-row table:style-name="ro4">
          <table:table-cell office:value-type="float" office:value="1991" table:style-name="ce6">
            <text:p>1991</text:p>
          </table:table-cell>
          <table:table-cell office:value-type="float" office:value="100" table:style-name="ce16">
            <text:p>100,0</text:p>
          </table:table-cell>
          <table:table-cell office:value-type="float" office:value="34.159999999999997" table:style-name="ce16">
            <text:p>34,2</text:p>
          </table:table-cell>
          <table:table-cell office:value-type="float" office:value="37.020000000000003" table:style-name="ce16">
            <text:p>37,0</text:p>
          </table:table-cell>
          <table:table-cell office:value-type="float" office:value="12.53" table:style-name="ce16">
            <text:p>12,5</text:p>
          </table:table-cell>
          <table:table-cell office:value-type="float" office:value="9.41" table:style-name="ce16">
            <text:p>9,4</text:p>
          </table:table-cell>
          <table:table-cell office:value-type="float" office:value="1.6" table:style-name="ce16">
            <text:p>1,6</text:p>
          </table:table-cell>
          <table:table-cell office:value-type="float" office:value="5.27" table:style-name="ce16">
            <text:p>5,3</text:p>
          </table:table-cell>
          <table:table-cell table:number-columns-repeated="16376" table:style-name="ce8"/>
        </table:table-row>
        <table:table-row table:style-name="ro4">
          <table:table-cell office:value-type="float" office:value="2001" table:style-name="ce6">
            <text:p>2001</text:p>
          </table:table-cell>
          <table:table-cell office:value-type="float" office:value="100" table:style-name="ce16">
            <text:p>100,0</text:p>
          </table:table-cell>
          <table:table-cell office:value-type="float" office:value="26.19" table:style-name="ce16">
            <text:p>26,2</text:p>
          </table:table-cell>
          <table:table-cell office:value-type="float" office:value="39.36" table:style-name="ce16">
            <text:p>39,4</text:p>
          </table:table-cell>
          <table:table-cell office:value-type="float" office:value="13.06" table:style-name="ce16">
            <text:p>13,1</text:p>
          </table:table-cell>
          <table:table-cell office:value-type="float" office:value="11.53" table:style-name="ce16">
            <text:p>11,5</text:p>
          </table:table-cell>
          <table:table-cell office:value-type="float" office:value="2.34" table:style-name="ce16">
            <text:p>2,3</text:p>
          </table:table-cell>
          <table:table-cell office:value-type="float" office:value="7.53" table:style-name="ce16">
            <text:p>7,5</text:p>
          </table:table-cell>
          <table:table-cell table:number-columns-repeated="16376" table:style-name="ce8"/>
        </table:table-row>
        <table:table-row table:style-name="ro4">
          <table:table-cell office:value-type="float" office:value="2008" table:style-name="ce9">
            <text:p>2008</text:p>
          </table:table-cell>
          <table:table-cell office:value-type="float" office:value="100" table:style-name="ce16">
            <text:p>100,0</text:p>
          </table:table-cell>
          <table:table-cell office:value-type="float" office:value="19.54" table:style-name="ce16">
            <text:p>19,5</text:p>
          </table:table-cell>
          <table:table-cell office:value-type="float" office:value="36.89" table:style-name="ce16">
            <text:p>36,9</text:p>
          </table:table-cell>
          <table:table-cell office:value-type="float" office:value="15.82" table:style-name="ce16">
            <text:p>15,8</text:p>
          </table:table-cell>
          <table:table-cell office:value-type="float" office:value="14.4" table:style-name="ce16">
            <text:p>14,4</text:p>
          </table:table-cell>
          <table:table-cell office:value-type="float" office:value="2.76" table:style-name="ce16">
            <text:p>2,8</text:p>
          </table:table-cell>
          <table:table-cell office:value-type="float" office:value="10.6" table:style-name="ce16">
            <text:p>10,6</text:p>
          </table:table-cell>
          <table:table-cell table:number-columns-repeated="16376" table:style-name="ce11"/>
        </table:table-row>
        <table:table-row table:style-name="ro4">
          <table:table-cell office:value-type="float" office:value="2009" table:style-name="ce9">
            <text:p>2009</text:p>
          </table:table-cell>
          <table:table-cell office:value-type="float" office:value="100" table:style-name="ce16">
            <text:p>100,0</text:p>
          </table:table-cell>
          <table:table-cell office:value-type="float" office:value="19.489999999999998" table:style-name="ce16">
            <text:p>19,5</text:p>
          </table:table-cell>
          <table:table-cell office:value-type="float" office:value="36.549999999999997" table:style-name="ce16">
            <text:p>36,6</text:p>
          </table:table-cell>
          <table:table-cell office:value-type="float" office:value="15.71" table:style-name="ce16">
            <text:p>15,7</text:p>
          </table:table-cell>
          <table:table-cell office:value-type="float" office:value="14.44" table:style-name="ce16">
            <text:p>14,4</text:p>
          </table:table-cell>
          <table:table-cell office:value-type="float" office:value="2.75" table:style-name="ce16">
            <text:p>2,8</text:p>
          </table:table-cell>
          <table:table-cell office:value-type="float" office:value="11.06" table:style-name="ce16">
            <text:p>11,1</text:p>
          </table:table-cell>
          <table:table-cell table:number-columns-repeated="16376" table:style-name="ce11"/>
        </table:table-row>
        <table:table-row table:style-name="ro4">
          <table:table-cell office:value-type="float" office:value="2010" table:style-name="ce9">
            <text:p>2010</text:p>
          </table:table-cell>
          <table:table-cell office:value-type="float" office:value="100" table:style-name="ce16">
            <text:p>100,0</text:p>
          </table:table-cell>
          <table:table-cell office:value-type="float" office:value="19.38" table:style-name="ce16">
            <text:p>19,4</text:p>
          </table:table-cell>
          <table:table-cell office:value-type="float" office:value="36.28" table:style-name="ce16">
            <text:p>36,3</text:p>
          </table:table-cell>
          <table:table-cell office:value-type="float" office:value="15.6" table:style-name="ce16">
            <text:p>15,6</text:p>
          </table:table-cell>
          <table:table-cell office:value-type="float" office:value="14.61" table:style-name="ce16">
            <text:p>14,6</text:p>
          </table:table-cell>
          <table:table-cell office:value-type="float" office:value="2.74" table:style-name="ce16">
            <text:p>2,7</text:p>
          </table:table-cell>
          <table:table-cell office:value-type="float" office:value="11.4" table:style-name="ce16">
            <text:p>11,4</text:p>
          </table:table-cell>
          <table:table-cell table:number-columns-repeated="16376" table:style-name="ce11"/>
        </table:table-row>
        <table:table-row table:style-name="ro4">
          <table:table-cell office:value-type="float" office:value="2011" table:style-name="ce9">
            <text:p>2011</text:p>
          </table:table-cell>
          <table:table-cell office:value-type="float" office:value="100.00000000000001" table:style-name="ce16">
            <text:p>100,0</text:p>
          </table:table-cell>
          <table:table-cell office:value-type="float" office:value="19.222855408599543" table:style-name="ce16">
            <text:p>19,2</text:p>
          </table:table-cell>
          <table:table-cell office:value-type="float" office:value="35.974926505322735" table:style-name="ce16">
            <text:p>36,0</text:p>
          </table:table-cell>
          <table:table-cell office:value-type="float" office:value="15.533504056460373" table:style-name="ce16">
            <text:p>15,5</text:p>
          </table:table-cell>
          <table:table-cell office:value-type="float" office:value="14.63334965119499" table:style-name="ce16">
            <text:p>14,6</text:p>
          </table:table-cell>
          <table:table-cell office:value-type="float" office:value="2.7499311992085129" table:style-name="ce16">
            <text:p>2,7</text:p>
          </table:table-cell>
          <table:table-cell office:value-type="float" office:value="11.885433179213845" table:style-name="ce16">
            <text:p>11,9</text:p>
          </table:table-cell>
          <table:table-cell table:number-columns-repeated="16376" table:style-name="ce11"/>
        </table:table-row>
        <table:table-row table:style-name="ro4">
          <table:table-cell office:value-type="float" office:value="2012" table:style-name="ce9">
            <text:p>2012</text:p>
          </table:table-cell>
          <table:table-cell office:value-type="float" office:value="100" table:style-name="ce16">
            <text:p>100,0</text:p>
          </table:table-cell>
          <table:table-cell office:value-type="float" office:value="19.067146945475841" table:style-name="ce16">
            <text:p>19,1</text:p>
          </table:table-cell>
          <table:table-cell office:value-type="float" office:value="35.570227975991749" table:style-name="ce16">
            <text:p>35,6</text:p>
          </table:table-cell>
          <table:table-cell office:value-type="float" office:value="15.422987036952099" table:style-name="ce16">
            <text:p>15,4</text:p>
          </table:table-cell>
          <table:table-cell office:value-type="float" office:value="14.74431766667271" table:style-name="ce16">
            <text:p>14,7</text:p>
          </table:table-cell>
          <table:table-cell office:value-type="float" office:value="2.7272426670193739" table:style-name="ce16">
            <text:p>2,7</text:p>
          </table:table-cell>
          <table:table-cell office:value-type="float" office:value="12.468077707888227" table:style-name="ce16">
            <text:p>12,5</text:p>
          </table:table-cell>
          <table:table-cell table:number-columns-repeated="16376" table:style-name="ce11"/>
        </table:table-row>
        <table:table-row table:style-name="ro4">
          <table:table-cell office:value-type="float" office:value="2013" table:style-name="ce9">
            <text:p>2013</text:p>
          </table:table-cell>
          <table:table-cell office:value-type="float" office:value="100" table:style-name="ce16">
            <text:p>100,0</text:p>
          </table:table-cell>
          <table:table-cell office:value-type="float" office:value="19.15878" table:style-name="ce16">
            <text:p>19,2</text:p>
          </table:table-cell>
          <table:table-cell office:value-type="float" office:value="35.05021" table:style-name="ce16">
            <text:p>35,1</text:p>
          </table:table-cell>
          <table:table-cell office:value-type="float" office:value="15.314970000000001" table:style-name="ce16">
            <text:p>15,3</text:p>
          </table:table-cell>
          <table:table-cell office:value-type="float" office:value="14.7293" table:style-name="ce16">
            <text:p>14,7</text:p>
          </table:table-cell>
          <table:table-cell office:value-type="float" office:value="2.675065" table:style-name="ce16">
            <text:p>2,7</text:p>
          </table:table-cell>
          <table:table-cell office:value-type="float" office:value="13.071680000000001" table:style-name="ce16">
            <text:p>13,1</text:p>
          </table:table-cell>
          <table:table-cell table:number-columns-repeated="16376" table:style-name="ce11"/>
        </table:table-row>
        <table:table-row table:style-name="ro4">
          <table:table-cell office:value-type="float" office:value="2014" table:style-name="ce9">
            <text:p>2014</text:p>
          </table:table-cell>
          <table:table-cell office:value-type="float" office:value="99.999999999999986" table:style-name="ce16">
            <text:p>100,0</text:p>
          </table:table-cell>
          <table:table-cell office:value-type="float" office:value="19.140279055101558" table:style-name="ce16">
            <text:p>19,1</text:p>
          </table:table-cell>
          <table:table-cell office:value-type="float" office:value="34.576409070604619" table:style-name="ce16">
            <text:p>34,6</text:p>
          </table:table-cell>
          <table:table-cell office:value-type="float" office:value="15.234916046982159" table:style-name="ce16">
            <text:p>15,2</text:p>
          </table:table-cell>
          <table:table-cell office:value-type="float" office:value="14.849935622881466" table:style-name="ce16">
            <text:p>14,8</text:p>
          </table:table-cell>
          <table:table-cell office:value-type="float" office:value="2.6189137346611662" table:style-name="ce16">
            <text:p>2,6</text:p>
          </table:table-cell>
          <table:table-cell office:value-type="float" office:value="13.57954646976903" table:style-name="ce16">
            <text:p>13,6</text:p>
          </table:table-cell>
          <table:table-cell table:number-columns-repeated="16376" table:style-name="ce11"/>
        </table:table-row>
        <table:table-row table:style-name="ro4">
          <table:table-cell office:value-type="float" office:value="2015" table:style-name="ce9">
            <text:p>2015</text:p>
          </table:table-cell>
          <table:table-cell office:value-type="float" office:value="100" table:style-name="ce16">
            <text:p>100,0</text:p>
          </table:table-cell>
          <table:table-cell office:value-type="float" office:value="18.456387761118801" table:style-name="ce16">
            <text:p>18,5</text:p>
          </table:table-cell>
          <table:table-cell office:value-type="float" office:value="34.733986732423496" table:style-name="ce16">
            <text:p>34,7</text:p>
          </table:table-cell>
          <table:table-cell office:value-type="float" office:value="14.919551630793293" table:style-name="ce16">
            <text:p>14,9</text:p>
          </table:table-cell>
          <table:table-cell office:value-type="float" office:value="15.181337881488533" table:style-name="ce16">
            <text:p>15,2</text:p>
          </table:table-cell>
          <table:table-cell office:value-type="float" office:value="2.4677717232204608" table:style-name="ce16">
            <text:p>2,5</text:p>
          </table:table-cell>
          <table:table-cell office:value-type="float" office:value="14.240964270955416" table:style-name="ce16">
            <text:p>14,2</text:p>
          </table:table-cell>
          <table:table-cell table:number-columns-repeated="16376" table:style-name="ce11"/>
        </table:table-row>
        <table:table-row table:style-name="ro4">
          <table:table-cell office:value-type="float" office:value="2016" table:style-name="ce9">
            <text:p>2016</text:p>
          </table:table-cell>
          <table:table-cell office:value-type="float" office:value="100" table:style-name="ce16">
            <text:p>100,0</text:p>
          </table:table-cell>
          <table:table-cell office:value-type="float" office:value="18.313815021243688" table:style-name="ce16">
            <text:p>18,3</text:p>
          </table:table-cell>
          <table:table-cell office:value-type="float" office:value="34.363752322324821" table:style-name="ce16">
            <text:p>34,4</text:p>
          </table:table-cell>
          <table:table-cell office:value-type="float" office:value="14.807132785115758" table:style-name="ce16">
            <text:p>14,8</text:p>
          </table:table-cell>
          <table:table-cell office:value-type="float" office:value="15.380820190181584" table:style-name="ce16">
            <text:p>15,4</text:p>
          </table:table-cell>
          <table:table-cell office:value-type="float" office:value="2.3959305782781368" table:style-name="ce16">
            <text:p>2,4</text:p>
          </table:table-cell>
          <table:table-cell office:value-type="float" office:value="14.738549102856011" table:style-name="ce16">
            <text:p>14,7</text:p>
          </table:table-cell>
          <table:table-cell table:number-columns-repeated="16376" table:style-name="ce11"/>
        </table:table-row>
        <table:table-row table:style-name="ro4">
          <table:table-cell office:value-type="float" office:value="2017" table:style-name="ce9">
            <text:p>2017</text:p>
          </table:table-cell>
          <table:table-cell office:value-type="float" office:value="100.00000000000001" table:style-name="ce16">
            <text:p>100,0</text:p>
          </table:table-cell>
          <table:table-cell office:value-type="float" office:value="18.014786038087031" table:style-name="ce16">
            <text:p>18,0</text:p>
          </table:table-cell>
          <table:table-cell office:value-type="float" office:value="34.146166364037406" table:style-name="ce16">
            <text:p>34,1</text:p>
          </table:table-cell>
          <table:table-cell office:value-type="float" office:value="14.697666127760195" table:style-name="ce16">
            <text:p>14,7</text:p>
          </table:table-cell>
          <table:table-cell office:value-type="float" office:value="15.605003243840324" table:style-name="ce16">
            <text:p>15,6</text:p>
          </table:table-cell>
          <table:table-cell office:value-type="float" office:value="2.3206358212565461" table:style-name="ce16">
            <text:p>2,3</text:p>
          </table:table-cell>
          <table:table-cell office:value-type="float" office:value="15.215742405018498" table:style-name="ce16">
            <text:p>15,2</text:p>
          </table:table-cell>
          <table:table-cell table:number-columns-repeated="16376" table:style-name="ce11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100" table:style-name="ce16">
            <text:p>100,0</text:p>
          </table:table-cell>
          <table:table-cell office:value-type="float" office:value="17.899999999999999" table:style-name="ce16">
            <text:p>17,9</text:p>
          </table:table-cell>
          <table:table-cell office:value-type="float" office:value="33.700000000000003" table:style-name="ce16">
            <text:p>33,7</text:p>
          </table:table-cell>
          <table:table-cell office:value-type="float" office:value="14.5" table:style-name="ce16">
            <text:p>14,5</text:p>
          </table:table-cell>
          <table:table-cell office:value-type="float" office:value="15.8" table:style-name="ce16">
            <text:p>15,8</text:p>
          </table:table-cell>
          <table:table-cell office:value-type="float" office:value="2.2999999999999998" table:style-name="ce16">
            <text:p>2,3</text:p>
          </table:table-cell>
          <table:table-cell office:value-type="float" office:value="15.8" table:style-name="ce16">
            <text:p>15,8</text:p>
          </table:table-cell>
          <table:table-cell table:number-columns-repeated="16376" table:style-name="ce11"/>
        </table:table-row>
        <table:table-row table:style-name="ro4">
          <table:table-cell office:value-type="float" office:value="2019" table:style-name="ce9">
            <text:p>2019</text:p>
          </table:table-cell>
          <table:table-cell office:value-type="float" office:value="100" table:style-name="ce16">
            <text:p>100,0</text:p>
          </table:table-cell>
          <table:table-cell office:value-type="float" office:value="17.600000000000001" table:style-name="ce16">
            <text:p>17,6</text:p>
          </table:table-cell>
          <table:table-cell office:value-type="float" office:value="33.4" table:style-name="ce16">
            <text:p>33,4</text:p>
          </table:table-cell>
          <table:table-cell office:value-type="float" office:value="14.4" table:style-name="ce16">
            <text:p>14,4</text:p>
          </table:table-cell>
          <table:table-cell office:value-type="float" office:value="16" table:style-name="ce16">
            <text:p>16,0</text:p>
          </table:table-cell>
          <table:table-cell office:value-type="float" office:value="2.2000000000000002" table:style-name="ce16">
            <text:p>2,2</text:p>
          </table:table-cell>
          <table:table-cell office:value-type="float" office:value="16.5" table:style-name="ce16">
            <text:p>16,5</text:p>
          </table:table-cell>
          <table:table-cell table:number-columns-repeated="16376" table:style-name="ce11"/>
        </table:table-row>
        <table:table-row table:style-name="ro4">
          <table:table-cell office:value-type="float" office:value="2020" table:style-name="ce9">
            <text:p>2020</text:p>
          </table:table-cell>
          <table:table-cell office:value-type="float" office:value="100" table:style-name="ce16">
            <text:p>100,0</text:p>
          </table:table-cell>
          <table:table-cell office:value-type="float" office:value="17.5" table:style-name="ce16">
            <text:p>17,5</text:p>
          </table:table-cell>
          <table:table-cell office:value-type="float" office:value="33" table:style-name="ce16">
            <text:p>33,0</text:p>
          </table:table-cell>
          <table:table-cell office:value-type="float" office:value="14.2" table:style-name="ce16">
            <text:p>14,2</text:p>
          </table:table-cell>
          <table:table-cell office:value-type="float" office:value="16.2" table:style-name="ce16">
            <text:p>16,2</text:p>
          </table:table-cell>
          <table:table-cell office:value-type="float" office:value="2.1" table:style-name="ce16">
            <text:p>2,1</text:p>
          </table:table-cell>
          <table:table-cell office:value-type="float" office:value="17" table:style-name="ce16">
            <text:p>17,0</text:p>
          </table:table-cell>
          <table:table-cell table:number-columns-repeated="16376" table:style-name="ce11"/>
        </table:table-row>
        <table:table-row table:style-name="ro4">
          <table:table-cell office:value-type="float" office:value="2021" table:style-name="ce9">
            <text:p>2021</text:p>
          </table:table-cell>
          <table:table-cell office:value-type="float" office:value="100" table:style-name="ce17">
            <text:p>100,0</text:p>
          </table:table-cell>
          <table:table-cell office:value-type="float" office:value="17.3" table:style-name="ce17">
            <text:p>17,3</text:p>
          </table:table-cell>
          <table:table-cell office:value-type="float" office:value="32.6" table:style-name="ce17">
            <text:p>32,6</text:p>
          </table:table-cell>
          <table:table-cell office:value-type="float" office:value="14" table:style-name="ce17">
            <text:p>14,0</text:p>
          </table:table-cell>
          <table:table-cell office:value-type="float" office:value="16.399999999999999" table:style-name="ce17">
            <text:p>16,4</text:p>
          </table:table-cell>
          <table:table-cell office:value-type="float" office:value="2" table:style-name="ce17">
            <text:p>2,0</text:p>
          </table:table-cell>
          <table:table-cell office:value-type="float" office:value="17.7" table:style-name="ce17">
            <text:p>17,7</text:p>
          </table:table-cell>
          <table:table-cell table:number-columns-repeated="16376" table:style-name="ce11"/>
        </table:table-row>
        <table:table-row table:style-name="ro4">
          <table:table-cell table:style-name="ce12"/>
          <table:table-cell office:value-type="string" table:number-columns-spanned="7" table:number-rows-spanned="1" table:style-name="ce24">
            <text:p>Männer</text:p>
          </table:table-cell>
          <table:covered-table-cell table:number-columns-repeated="6"/>
          <table:table-cell table:number-columns-repeated="16376" table:style-name="ce11"/>
        </table:table-row>
        <table:table-row table:style-name="ro4">
          <table:table-cell office:value-type="float" office:value="1971" table:style-name="ce6">
            <text:p>1971</text:p>
          </table:table-cell>
          <table:table-cell office:value-type="float" office:value="100" table:style-name="ce16">
            <text:p>100,0</text:p>
          </table:table-cell>
          <table:table-cell office:value-type="float" office:value="43.44" table:style-name="ce16">
            <text:p>43,4</text:p>
          </table:table-cell>
          <table:table-cell office:value-type="float" office:value="39.700000000000003" table:style-name="ce16">
            <text:p>39,7</text:p>
          </table:table-cell>
          <table:table-cell office:value-type="float" office:value="5.03" table:style-name="ce16">
            <text:p>5,0</text:p>
          </table:table-cell>
          <table:table-cell office:value-type="float" office:value="7.36" table:style-name="ce16">
            <text:p>7,4</text:p>
          </table:table-cell>
          <table:table-cell office:value-type="float" office:value="0.03" table:style-name="ce16">
            <text:p>0,0</text:p>
          </table:table-cell>
          <table:table-cell office:value-type="float" office:value="4.4400000000000004" table:style-name="ce16">
            <text:p>4,4</text:p>
          </table:table-cell>
          <table:table-cell table:number-columns-repeated="16376" table:style-name="ce8"/>
        </table:table-row>
        <table:table-row table:style-name="ro4">
          <table:table-cell office:value-type="float" office:value="1981" table:style-name="ce6">
            <text:p>1981</text:p>
          </table:table-cell>
          <table:table-cell office:value-type="float" office:value="100" table:style-name="ce16">
            <text:p>100,0</text:p>
          </table:table-cell>
          <table:table-cell office:value-type="float" office:value="34.340000000000003" table:style-name="ce16">
            <text:p>34,3</text:p>
          </table:table-cell>
          <table:table-cell office:value-type="float" office:value="43.73" table:style-name="ce16">
            <text:p>43,7</text:p>
          </table:table-cell>
          <table:table-cell office:value-type="float" office:value="7.33" table:style-name="ce16">
            <text:p>7,3</text:p>
          </table:table-cell>
          <table:table-cell office:value-type="float" office:value="8.4700000000000006" table:style-name="ce16">
            <text:p>8,5</text:p>
          </table:table-cell>
          <table:table-cell office:value-type="float" office:value="0.45" table:style-name="ce16">
            <text:p>0,5</text:p>
          </table:table-cell>
          <table:table-cell office:value-type="float" office:value="5.69" table:style-name="ce16">
            <text:p>5,7</text:p>
          </table:table-cell>
          <table:table-cell table:number-columns-repeated="16376" table:style-name="ce8"/>
        </table:table-row>
        <table:table-row table:style-name="ro4">
          <table:table-cell office:value-type="float" office:value="1991" table:style-name="ce6">
            <text:p>1991</text:p>
          </table:table-cell>
          <table:table-cell office:value-type="float" office:value="100" table:style-name="ce16">
            <text:p>100,0</text:p>
          </table:table-cell>
          <table:table-cell office:value-type="float" office:value="25.27" table:style-name="ce16">
            <text:p>25,3</text:p>
          </table:table-cell>
          <table:table-cell office:value-type="float" office:value="48.58" table:style-name="ce16">
            <text:p>48,6</text:p>
          </table:table-cell>
          <table:table-cell office:value-type="float" office:value="8.0500000000000007" table:style-name="ce16">
            <text:p>8,1</text:p>
          </table:table-cell>
          <table:table-cell office:value-type="float" office:value="10.34" table:style-name="ce16">
            <text:p>10,3</text:p>
          </table:table-cell>
          <table:table-cell office:value-type="float" office:value="0.91" table:style-name="ce16">
            <text:p>0,9</text:p>
          </table:table-cell>
          <table:table-cell office:value-type="float" office:value="6.85" table:style-name="ce16">
            <text:p>6,9</text:p>
          </table:table-cell>
          <table:table-cell table:number-columns-repeated="16376" table:style-name="ce8"/>
        </table:table-row>
        <table:table-row table:style-name="ro4">
          <table:table-cell office:value-type="float" office:value="2001" table:style-name="ce6">
            <text:p>2001</text:p>
          </table:table-cell>
          <table:table-cell office:value-type="float" office:value="100" table:style-name="ce16">
            <text:p>100,0</text:p>
          </table:table-cell>
          <table:table-cell office:value-type="float" office:value="19.260000000000002" table:style-name="ce16">
            <text:p>19,3</text:p>
          </table:table-cell>
          <table:table-cell office:value-type="float" office:value="51.09" table:style-name="ce16">
            <text:p>51,1</text:p>
          </table:table-cell>
          <table:table-cell office:value-type="float" office:value="7.53" table:style-name="ce16">
            <text:p>7,5</text:p>
          </table:table-cell>
          <table:table-cell office:value-type="float" office:value="12.14" table:style-name="ce16">
            <text:p>12,1</text:p>
          </table:table-cell>
          <table:table-cell office:value-type="float" office:value="1.1399999999999999" table:style-name="ce16">
            <text:p>1,1</text:p>
          </table:table-cell>
          <table:table-cell office:value-type="float" office:value="8.84" table:style-name="ce16">
            <text:p>8,8</text:p>
          </table:table-cell>
          <table:table-cell table:number-columns-repeated="16376" table:style-name="ce8"/>
        </table:table-row>
        <table:table-row table:style-name="ro4">
          <table:table-cell office:value-type="float" office:value="2008" table:style-name="ce9">
            <text:p>2008</text:p>
          </table:table-cell>
          <table:table-cell office:value-type="float" office:value="100" table:style-name="ce16">
            <text:p>100,0</text:p>
          </table:table-cell>
          <table:table-cell office:value-type="float" office:value="14.52" table:style-name="ce16">
            <text:p>14,5</text:p>
          </table:table-cell>
          <table:table-cell office:value-type="float" office:value="45.32" table:style-name="ce16">
            <text:p>45,3</text:p>
          </table:table-cell>
          <table:table-cell office:value-type="float" office:value="12.8" table:style-name="ce16">
            <text:p>12,8</text:p>
          </table:table-cell>
          <table:table-cell office:value-type="float" office:value="14.39" table:style-name="ce16">
            <text:p>14,4</text:p>
          </table:table-cell>
          <table:table-cell office:value-type="float" office:value="1.4" table:style-name="ce16">
            <text:p>1,4</text:p>
          </table:table-cell>
          <table:table-cell office:value-type="float" office:value="11.57" table:style-name="ce16">
            <text:p>11,6</text:p>
          </table:table-cell>
          <table:table-cell table:number-columns-repeated="16376" table:style-name="ce11"/>
        </table:table-row>
        <table:table-row table:style-name="ro4">
          <table:table-cell office:value-type="float" office:value="2009" table:style-name="ce9">
            <text:p>2009</text:p>
          </table:table-cell>
          <table:table-cell office:value-type="float" office:value="100" table:style-name="ce16">
            <text:p>100,0</text:p>
          </table:table-cell>
          <table:table-cell office:value-type="float" office:value="14.72" table:style-name="ce16">
            <text:p>14,7</text:p>
          </table:table-cell>
          <table:table-cell office:value-type="float" office:value="44.89" table:style-name="ce16">
            <text:p>44,9</text:p>
          </table:table-cell>
          <table:table-cell office:value-type="float" office:value="12.75" table:style-name="ce16">
            <text:p>12,8</text:p>
          </table:table-cell>
          <table:table-cell office:value-type="float" office:value="14.36" table:style-name="ce16">
            <text:p>14,4</text:p>
          </table:table-cell>
          <table:table-cell office:value-type="float" office:value="1.38" table:style-name="ce16">
            <text:p>1,4</text:p>
          </table:table-cell>
          <table:table-cell office:value-type="float" office:value="11.9" table:style-name="ce16">
            <text:p>11,9</text:p>
          </table:table-cell>
          <table:table-cell table:number-columns-repeated="16376" table:style-name="ce11"/>
        </table:table-row>
        <table:table-row table:style-name="ro4">
          <table:table-cell office:value-type="float" office:value="2010" table:style-name="ce9">
            <text:p>2010</text:p>
          </table:table-cell>
          <table:table-cell office:value-type="float" office:value="100" table:style-name="ce16">
            <text:p>100,0</text:p>
          </table:table-cell>
          <table:table-cell office:value-type="float" office:value="14.8" table:style-name="ce16">
            <text:p>14,8</text:p>
          </table:table-cell>
          <table:table-cell office:value-type="float" office:value="44.53" table:style-name="ce16">
            <text:p>44,5</text:p>
          </table:table-cell>
          <table:table-cell office:value-type="float" office:value="12.72" table:style-name="ce16">
            <text:p>12,7</text:p>
          </table:table-cell>
          <table:table-cell office:value-type="float" office:value="14.46" table:style-name="ce16">
            <text:p>14,5</text:p>
          </table:table-cell>
          <table:table-cell office:value-type="float" office:value="1.35" table:style-name="ce16">
            <text:p>1,4</text:p>
          </table:table-cell>
          <table:table-cell office:value-type="float" office:value="12.14" table:style-name="ce16">
            <text:p>12,1</text:p>
          </table:table-cell>
          <table:table-cell table:number-columns-repeated="16376" table:style-name="ce11"/>
        </table:table-row>
        <table:table-row table:style-name="ro4">
          <table:table-cell office:value-type="float" office:value="2011" table:style-name="ce9">
            <text:p>2011</text:p>
          </table:table-cell>
          <table:table-cell office:value-type="float" office:value="100" table:style-name="ce16">
            <text:p>100,0</text:p>
          </table:table-cell>
          <table:table-cell office:value-type="float" office:value="14.814920095527892" table:style-name="ce16">
            <text:p>14,8</text:p>
          </table:table-cell>
          <table:table-cell office:value-type="float" office:value="44.106407216705747" table:style-name="ce16">
            <text:p>44,1</text:p>
          </table:table-cell>
          <table:table-cell office:value-type="float" office:value="12.722394140841189" table:style-name="ce16">
            <text:p>12,7</text:p>
          </table:table-cell>
          <table:table-cell office:value-type="float" office:value="14.451802130642358" table:style-name="ce16">
            <text:p>14,5</text:p>
          </table:table-cell>
          <table:table-cell office:value-type="float" office:value="1.355221193581801" table:style-name="ce16">
            <text:p>1,4</text:p>
          </table:table-cell>
          <table:table-cell office:value-type="float" office:value="12.549255222701012" table:style-name="ce16">
            <text:p>12,5</text:p>
          </table:table-cell>
          <table:table-cell table:number-columns-repeated="16376" table:style-name="ce11"/>
        </table:table-row>
        <table:table-row table:style-name="ro4">
          <table:table-cell office:value-type="float" office:value="2012" table:style-name="ce9">
            <text:p>2012</text:p>
          </table:table-cell>
          <table:table-cell office:value-type="float" office:value="100" table:style-name="ce16">
            <text:p>100,0</text:p>
          </table:table-cell>
          <table:table-cell office:value-type="float" office:value="14.907723298474199" table:style-name="ce16">
            <text:p>14,9</text:p>
          </table:table-cell>
          <table:table-cell office:value-type="float" office:value="43.547617006686096" table:style-name="ce16">
            <text:p>43,5</text:p>
          </table:table-cell>
          <table:table-cell office:value-type="float" office:value="12.68978227327276" table:style-name="ce16">
            <text:p>12,7</text:p>
          </table:table-cell>
          <table:table-cell office:value-type="float" office:value="14.513243613920796" table:style-name="ce16">
            <text:p>14,5</text:p>
          </table:table-cell>
          <table:table-cell office:value-type="float" office:value="1.347891308074747" table:style-name="ce16">
            <text:p>1,3</text:p>
          </table:table-cell>
          <table:table-cell office:value-type="float" office:value="12.993742499571404" table:style-name="ce16">
            <text:p>13,0</text:p>
          </table:table-cell>
          <table:table-cell table:number-columns-repeated="16376" table:style-name="ce11"/>
        </table:table-row>
        <table:table-row table:style-name="ro4">
          <table:table-cell office:value-type="float" office:value="2013" table:style-name="ce9">
            <text:p>2013</text:p>
          </table:table-cell>
          <table:table-cell office:value-type="float" office:value="100" table:style-name="ce16">
            <text:p>100,0</text:p>
          </table:table-cell>
          <table:table-cell office:value-type="float" office:value="15.289709999999999" table:style-name="ce16">
            <text:p>15,3</text:p>
          </table:table-cell>
          <table:table-cell office:value-type="float" office:value="42.882910000000003" table:style-name="ce16">
            <text:p>42,9</text:p>
          </table:table-cell>
          <table:table-cell office:value-type="float" office:value="12.568820000000001" table:style-name="ce16">
            <text:p>12,6</text:p>
          </table:table-cell>
          <table:table-cell office:value-type="float" office:value="14.51108" table:style-name="ce16">
            <text:p>14,5</text:p>
          </table:table-cell>
          <table:table-cell office:value-type="float" office:value="1.311833" table:style-name="ce16">
            <text:p>1,3</text:p>
          </table:table-cell>
          <table:table-cell office:value-type="float" office:value="13.435650000000001" table:style-name="ce16">
            <text:p>13,4</text:p>
          </table:table-cell>
          <table:table-cell table:number-columns-repeated="16376" table:style-name="ce11"/>
        </table:table-row>
        <table:table-row table:style-name="ro4">
          <table:table-cell office:value-type="float" office:value="2014" table:style-name="ce9">
            <text:p>2014</text:p>
          </table:table-cell>
          <table:table-cell office:value-type="float" office:value="100" table:style-name="ce16">
            <text:p>100,0</text:p>
          </table:table-cell>
          <table:table-cell office:value-type="float" office:value="15.51943295506174" table:style-name="ce16">
            <text:p>15,5</text:p>
          </table:table-cell>
          <table:table-cell office:value-type="float" office:value="42.247216488067288" table:style-name="ce16">
            <text:p>42,2</text:p>
          </table:table-cell>
          <table:table-cell office:value-type="float" office:value="12.539732846915905" table:style-name="ce16">
            <text:p>12,5</text:p>
          </table:table-cell>
          <table:table-cell office:value-type="float" office:value="14.605503721042751" table:style-name="ce16">
            <text:p>14,6</text:p>
          </table:table-cell>
          <table:table-cell office:value-type="float" office:value="1.2827882912536741" table:style-name="ce16">
            <text:p>1,3</text:p>
          </table:table-cell>
          <table:table-cell office:value-type="float" office:value="13.805325697658638" table:style-name="ce16">
            <text:p>13,8</text:p>
          </table:table-cell>
          <table:table-cell table:number-columns-repeated="16376" table:style-name="ce11"/>
        </table:table-row>
        <table:table-row table:style-name="ro4">
          <table:table-cell office:value-type="float" office:value="2015" table:style-name="ce9">
            <text:p>2015</text:p>
          </table:table-cell>
          <table:table-cell office:value-type="float" office:value="100.00000000000001" table:style-name="ce16">
            <text:p>100,0</text:p>
          </table:table-cell>
          <table:table-cell office:value-type="float" office:value="15.054562502493715" table:style-name="ce16">
            <text:p>15,1</text:p>
          </table:table-cell>
          <table:table-cell office:value-type="float" office:value="42.505760483581376" table:style-name="ce16">
            <text:p>42,5</text:p>
          </table:table-cell>
          <table:table-cell office:value-type="float" office:value="12.321449946135738" table:style-name="ce16">
            <text:p>12,3</text:p>
          </table:table-cell>
          <table:table-cell office:value-type="float" office:value="14.771317945444148" table:style-name="ce16">
            <text:p>14,8</text:p>
          </table:table-cell>
          <table:table-cell office:value-type="float" office:value="1.143368710848661" table:style-name="ce16">
            <text:p>1,1</text:p>
          </table:table-cell>
          <table:table-cell office:value-type="float" office:value="14.203540411496363" table:style-name="ce16">
            <text:p>14,2</text:p>
          </table:table-cell>
          <table:table-cell table:number-columns-repeated="16376" table:style-name="ce11"/>
        </table:table-row>
        <table:table-row table:style-name="ro4">
          <table:table-cell office:value-type="float" office:value="2016" table:style-name="ce9">
            <text:p>2016</text:p>
          </table:table-cell>
          <table:table-cell office:value-type="float" office:value="100.00000000000001" table:style-name="ce16">
            <text:p>100,0</text:p>
          </table:table-cell>
          <table:table-cell office:value-type="float" office:value="15.154883466440856" table:style-name="ce16">
            <text:p>15,2</text:p>
          </table:table-cell>
          <table:table-cell office:value-type="float" office:value="41.988120271679726" table:style-name="ce16">
            <text:p>42,0</text:p>
          </table:table-cell>
          <table:table-cell office:value-type="float" office:value="12.278414662528615" table:style-name="ce16">
            <text:p>12,3</text:p>
          </table:table-cell>
          <table:table-cell office:value-type="float" office:value="14.927566987145413" table:style-name="ce16">
            <text:p>14,9</text:p>
          </table:table-cell>
          <table:table-cell office:value-type="float" office:value="1.1086706583188679" table:style-name="ce16">
            <text:p>1,1</text:p>
          </table:table-cell>
          <table:table-cell office:value-type="float" office:value="14.542343953886524" table:style-name="ce16">
            <text:p>14,5</text:p>
          </table:table-cell>
          <table:table-cell table:number-columns-repeated="16376" table:style-name="ce11"/>
        </table:table-row>
        <table:table-row table:style-name="ro4">
          <table:table-cell office:value-type="float" office:value="2017" table:style-name="ce9">
            <text:p>2017</text:p>
          </table:table-cell>
          <table:table-cell office:value-type="float" office:value="100" table:style-name="ce16">
            <text:p>100,0</text:p>
          </table:table-cell>
          <table:table-cell office:value-type="float" office:value="15.108994289960497" table:style-name="ce16">
            <text:p>15,1</text:p>
          </table:table-cell>
          <table:table-cell office:value-type="float" office:value="41.632201102898044" table:style-name="ce16">
            <text:p>41,6</text:p>
          </table:table-cell>
          <table:table-cell office:value-type="float" office:value="12.246152567562282" table:style-name="ce16">
            <text:p>12,2</text:p>
          </table:table-cell>
          <table:table-cell office:value-type="float" office:value="15.095142881353723" table:style-name="ce16">
            <text:p>15,1</text:p>
          </table:table-cell>
          <table:table-cell office:value-type="float" office:value="1.074665610700458" table:style-name="ce16">
            <text:p>1,1</text:p>
          </table:table-cell>
          <table:table-cell office:value-type="float" office:value="14.842843547524998" table:style-name="ce16">
            <text:p>14,8</text:p>
          </table:table-cell>
          <table:table-cell table:number-columns-repeated="16376" table:style-name="ce11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100" table:style-name="ce16">
            <text:p>100,0</text:p>
          </table:table-cell>
          <table:table-cell office:value-type="float" office:value="15.2" table:style-name="ce16">
            <text:p>15,2</text:p>
          </table:table-cell>
          <table:table-cell office:value-type="float" office:value="41.1" table:style-name="ce16">
            <text:p>41,1</text:p>
          </table:table-cell>
          <table:table-cell office:value-type="float" office:value="12.1" table:style-name="ce16">
            <text:p>12,1</text:p>
          </table:table-cell>
          <table:table-cell office:value-type="float" office:value="15.2" table:style-name="ce16">
            <text:p>15,2</text:p>
          </table:table-cell>
          <table:table-cell office:value-type="float" office:value="1" table:style-name="ce16">
            <text:p>1,0</text:p>
          </table:table-cell>
          <table:table-cell office:value-type="float" office:value="15.3" table:style-name="ce16">
            <text:p>15,3</text:p>
          </table:table-cell>
          <table:table-cell table:number-columns-repeated="16376" table:style-name="ce11"/>
        </table:table-row>
        <table:table-row table:style-name="ro4">
          <table:table-cell office:value-type="float" office:value="2019" table:style-name="ce9">
            <text:p>2019</text:p>
          </table:table-cell>
          <table:table-cell office:value-type="float" office:value="100" table:style-name="ce16">
            <text:p>100,0</text:p>
          </table:table-cell>
          <table:table-cell office:value-type="float" office:value="15.2" table:style-name="ce16">
            <text:p>15,2</text:p>
          </table:table-cell>
          <table:table-cell office:value-type="float" office:value="40.6" table:style-name="ce16">
            <text:p>40,6</text:p>
          </table:table-cell>
          <table:table-cell office:value-type="float" office:value="12.1" table:style-name="ce16">
            <text:p>12,1</text:p>
          </table:table-cell>
          <table:table-cell office:value-type="float" office:value="15.3" table:style-name="ce16">
            <text:p>15,3</text:p>
          </table:table-cell>
          <table:table-cell office:value-type="float" office:value="1" table:style-name="ce16">
            <text:p>1,0</text:p>
          </table:table-cell>
          <table:table-cell office:value-type="float" office:value="15.8" table:style-name="ce16">
            <text:p>15,8</text:p>
          </table:table-cell>
          <table:table-cell table:number-columns-repeated="16376" table:style-name="ce11"/>
        </table:table-row>
        <table:table-row table:style-name="ro4">
          <table:table-cell office:value-type="float" office:value="2020" table:style-name="ce9">
            <text:p>2020</text:p>
          </table:table-cell>
          <table:table-cell office:value-type="float" office:value="100" table:style-name="ce16">
            <text:p>100,0</text:p>
          </table:table-cell>
          <table:table-cell office:value-type="float" office:value="15.4" table:style-name="ce16">
            <text:p>15,4</text:p>
          </table:table-cell>
          <table:table-cell office:value-type="float" office:value="40.1" table:style-name="ce16">
            <text:p>40,1</text:p>
          </table:table-cell>
          <table:table-cell office:value-type="float" office:value="12" table:style-name="ce16">
            <text:p>12,0</text:p>
          </table:table-cell>
          <table:table-cell office:value-type="float" office:value="15.5" table:style-name="ce16">
            <text:p>15,5</text:p>
          </table:table-cell>
          <table:table-cell office:value-type="float" office:value="1" table:style-name="ce16">
            <text:p>1,0</text:p>
          </table:table-cell>
          <table:table-cell office:value-type="float" office:value="16.2" table:style-name="ce16">
            <text:p>16,2</text:p>
          </table:table-cell>
          <table:table-cell table:number-columns-repeated="16376" table:style-name="ce11"/>
        </table:table-row>
        <table:table-row table:style-name="ro4">
          <table:table-cell office:value-type="float" office:value="2021" table:style-name="ce9">
            <text:p>2021</text:p>
          </table:table-cell>
          <table:table-cell office:value-type="float" office:value="100" table:style-name="ce17">
            <text:p>100,0</text:p>
          </table:table-cell>
          <table:table-cell office:value-type="float" office:value="15.4" table:style-name="ce17">
            <text:p>15,4</text:p>
          </table:table-cell>
          <table:table-cell office:value-type="float" office:value="39.5" table:style-name="ce17">
            <text:p>39,5</text:p>
          </table:table-cell>
          <table:table-cell office:value-type="float" office:value="11.9" table:style-name="ce17">
            <text:p>11,9</text:p>
          </table:table-cell>
          <table:table-cell office:value-type="float" office:value="15.6" table:style-name="ce17">
            <text:p>15,6</text:p>
          </table:table-cell>
          <table:table-cell office:value-type="float" office:value="0.9" table:style-name="ce17">
            <text:p>0,9</text:p>
          </table:table-cell>
          <table:table-cell office:value-type="float" office:value="16.600000000000001" table:style-name="ce17">
            <text:p>16,6</text:p>
          </table:table-cell>
          <table:table-cell table:number-columns-repeated="16376" table:style-name="ce11"/>
        </table:table-row>
        <table:table-row table:style-name="ro4">
          <table:table-cell table:style-name="ce12"/>
          <table:table-cell office:value-type="string" table:number-columns-spanned="7" table:number-rows-spanned="1" table:style-name="ce24">
            <text:p>Frauen</text:p>
          </table:table-cell>
          <table:covered-table-cell table:number-columns-repeated="6"/>
          <table:table-cell table:number-columns-repeated="16376" table:style-name="ce11"/>
        </table:table-row>
        <table:table-row table:style-name="ro4">
          <table:table-cell office:value-type="float" office:value="1971" table:style-name="ce6">
            <text:p>1971</text:p>
          </table:table-cell>
          <table:table-cell office:value-type="float" office:value="100" table:style-name="ce16">
            <text:p>100,0</text:p>
          </table:table-cell>
          <table:table-cell office:value-type="float" office:value="70.37" table:style-name="ce16">
            <text:p>70,4</text:p>
          </table:table-cell>
          <table:table-cell office:value-type="float" office:value="13.74" table:style-name="ce16">
            <text:p>13,7</text:p>
          </table:table-cell>
          <table:table-cell office:value-type="float" office:value="9.76" table:style-name="ce16">
            <text:p>9,8</text:p>
          </table:table-cell>
          <table:table-cell office:value-type="float" office:value="4.79" table:style-name="ce16">
            <text:p>4,8</text:p>
          </table:table-cell>
          <table:table-cell office:value-type="float" office:value="0.06" table:style-name="ce16">
            <text:p>0,1</text:p>
          </table:table-cell>
          <table:table-cell office:value-type="float" office:value="1.28" table:style-name="ce16">
            <text:p>1,3</text:p>
          </table:table-cell>
          <table:table-cell table:number-columns-repeated="16376" table:style-name="ce8"/>
        </table:table-row>
        <table:table-row table:style-name="ro4">
          <table:table-cell office:value-type="float" office:value="1981" table:style-name="ce6">
            <text:p>1981</text:p>
          </table:table-cell>
          <table:table-cell office:value-type="float" office:value="100" table:style-name="ce16">
            <text:p>100,0</text:p>
          </table:table-cell>
          <table:table-cell office:value-type="float" office:value="56.8" table:style-name="ce16">
            <text:p>56,8</text:p>
          </table:table-cell>
          <table:table-cell office:value-type="float" office:value="19.239999999999998" table:style-name="ce16">
            <text:p>19,2</text:p>
          </table:table-cell>
          <table:table-cell office:value-type="float" office:value="14.75" table:style-name="ce16">
            <text:p>14,8</text:p>
          </table:table-cell>
          <table:table-cell office:value-type="float" office:value="6.15" table:style-name="ce16">
            <text:p>6,2</text:p>
          </table:table-cell>
          <table:table-cell office:value-type="float" office:value="0.84" table:style-name="ce16">
            <text:p>0,8</text:p>
          </table:table-cell>
          <table:table-cell office:value-type="float" office:value="2.2200000000000002" table:style-name="ce16">
            <text:p>2,2</text:p>
          </table:table-cell>
          <table:table-cell table:number-columns-repeated="16376" table:style-name="ce8"/>
        </table:table-row>
        <table:table-row table:style-name="ro4">
          <table:table-cell office:value-type="float" office:value="1991" table:style-name="ce6">
            <text:p>1991</text:p>
          </table:table-cell>
          <table:table-cell office:value-type="float" office:value="100" table:style-name="ce16">
            <text:p>100,0</text:p>
          </table:table-cell>
          <table:table-cell office:value-type="float" office:value="43.08" table:style-name="ce16">
            <text:p>43,1</text:p>
          </table:table-cell>
          <table:table-cell office:value-type="float" office:value="25.41" table:style-name="ce16">
            <text:p>25,4</text:p>
          </table:table-cell>
          <table:table-cell office:value-type="float" office:value="17.02" table:style-name="ce16">
            <text:p>17,0</text:p>
          </table:table-cell>
          <table:table-cell office:value-type="float" office:value="8.48" table:style-name="ce16">
            <text:p>8,5</text:p>
          </table:table-cell>
          <table:table-cell office:value-type="float" office:value="2.31" table:style-name="ce16">
            <text:p>2,3</text:p>
          </table:table-cell>
          <table:table-cell office:value-type="float" office:value="3.69" table:style-name="ce16">
            <text:p>3,7</text:p>
          </table:table-cell>
          <table:table-cell table:number-columns-repeated="16376" table:style-name="ce8"/>
        </table:table-row>
        <table:table-row table:style-name="ro4">
          <table:table-cell office:value-type="float" office:value="2001" table:style-name="ce6">
            <text:p>2001</text:p>
          </table:table-cell>
          <table:table-cell office:value-type="float" office:value="100" table:style-name="ce16">
            <text:p>100,0</text:p>
          </table:table-cell>
          <table:table-cell office:value-type="float" office:value="33.1" table:style-name="ce16">
            <text:p>33,1</text:p>
          </table:table-cell>
          <table:table-cell office:value-type="float" office:value="27.67" table:style-name="ce16">
            <text:p>27,7</text:p>
          </table:table-cell>
          <table:table-cell office:value-type="float" office:value="18.559999999999999" table:style-name="ce16">
            <text:p>18,6</text:p>
          </table:table-cell>
          <table:table-cell office:value-type="float" office:value="10.92" table:style-name="ce16">
            <text:p>10,9</text:p>
          </table:table-cell>
          <table:table-cell office:value-type="float" office:value="3.53" table:style-name="ce16">
            <text:p>3,5</text:p>
          </table:table-cell>
          <table:table-cell office:value-type="float" office:value="6.22" table:style-name="ce16">
            <text:p>6,2</text:p>
          </table:table-cell>
          <table:table-cell table:number-columns-repeated="16376" table:style-name="ce8"/>
        </table:table-row>
        <table:table-row table:style-name="ro4">
          <table:table-cell office:value-type="float" office:value="2008" table:style-name="ce9">
            <text:p>2008</text:p>
          </table:table-cell>
          <table:table-cell office:value-type="float" office:value="100" table:style-name="ce16">
            <text:p>100,0</text:p>
          </table:table-cell>
          <table:table-cell office:value-type="float" office:value="24.52" table:style-name="ce16">
            <text:p>24,5</text:p>
          </table:table-cell>
          <table:table-cell office:value-type="float" office:value="28.52" table:style-name="ce16">
            <text:p>28,5</text:p>
          </table:table-cell>
          <table:table-cell office:value-type="float" office:value="18.809999999999999" table:style-name="ce16">
            <text:p>18,8</text:p>
          </table:table-cell>
          <table:table-cell office:value-type="float" office:value="14.4" table:style-name="ce16">
            <text:p>14,4</text:p>
          </table:table-cell>
          <table:table-cell office:value-type="float" office:value="4.1100000000000003" table:style-name="ce16">
            <text:p>4,1</text:p>
          </table:table-cell>
          <table:table-cell office:value-type="float" office:value="9.6300000000000008" table:style-name="ce16">
            <text:p>9,6</text:p>
          </table:table-cell>
          <table:table-cell table:number-columns-repeated="16376" table:style-name="ce11"/>
        </table:table-row>
        <table:table-row table:style-name="ro4">
          <table:table-cell office:value-type="float" office:value="2009" table:style-name="ce9">
            <text:p>2009</text:p>
          </table:table-cell>
          <table:table-cell office:value-type="float" office:value="100" table:style-name="ce16">
            <text:p>100,0</text:p>
          </table:table-cell>
          <table:table-cell office:value-type="float" office:value="24.22" table:style-name="ce16">
            <text:p>24,2</text:p>
          </table:table-cell>
          <table:table-cell office:value-type="float" office:value="28.27" table:style-name="ce16">
            <text:p>28,3</text:p>
          </table:table-cell>
          <table:table-cell office:value-type="float" office:value="18.649999999999999" table:style-name="ce16">
            <text:p>18,7</text:p>
          </table:table-cell>
          <table:table-cell office:value-type="float" office:value="14.51" table:style-name="ce16">
            <text:p>14,5</text:p>
          </table:table-cell>
          <table:table-cell office:value-type="float" office:value="4.12" table:style-name="ce16">
            <text:p>4,1</text:p>
          </table:table-cell>
          <table:table-cell office:value-type="float" office:value="10.23" table:style-name="ce16">
            <text:p>10,2</text:p>
          </table:table-cell>
          <table:table-cell table:number-columns-repeated="16376" table:style-name="ce11"/>
        </table:table-row>
        <table:table-row table:style-name="ro4">
          <table:table-cell office:value-type="float" office:value="2010" table:style-name="ce9">
            <text:p>2010</text:p>
          </table:table-cell>
          <table:table-cell office:value-type="float" office:value="100" table:style-name="ce16">
            <text:p>100,0</text:p>
          </table:table-cell>
          <table:table-cell office:value-type="float" office:value="23.92" table:style-name="ce16">
            <text:p>23,9</text:p>
          </table:table-cell>
          <table:table-cell office:value-type="float" office:value="28.08" table:style-name="ce16">
            <text:p>28,1</text:p>
          </table:table-cell>
          <table:table-cell office:value-type="float" office:value="18.46" table:style-name="ce16">
            <text:p>18,5</text:p>
          </table:table-cell>
          <table:table-cell office:value-type="float" office:value="14.77" table:style-name="ce16">
            <text:p>14,8</text:p>
          </table:table-cell>
          <table:table-cell office:value-type="float" office:value="4.1100000000000003" table:style-name="ce16">
            <text:p>4,1</text:p>
          </table:table-cell>
          <table:table-cell office:value-type="float" office:value="10.67" table:style-name="ce16">
            <text:p>10,7</text:p>
          </table:table-cell>
          <table:table-cell table:number-columns-repeated="16376" table:style-name="ce11"/>
        </table:table-row>
        <table:table-row table:style-name="ro4">
          <table:table-cell office:value-type="float" office:value="2011" table:style-name="ce9">
            <text:p>2011</text:p>
          </table:table-cell>
          <table:table-cell office:value-type="float" office:value="100" table:style-name="ce16">
            <text:p>100,0</text:p>
          </table:table-cell>
          <table:table-cell office:value-type="float" office:value="23.589464841205064" table:style-name="ce16">
            <text:p>23,6</text:p>
          </table:table-cell>
          <table:table-cell office:value-type="float" office:value="27.919681168559386" table:style-name="ce16">
            <text:p>27,9</text:p>
          </table:table-cell>
          <table:table-cell office:value-type="float" office:value="18.318258868363422" table:style-name="ce16">
            <text:p>18,3</text:p>
          </table:table-cell>
          <table:table-cell office:value-type="float" office:value="14.813195102501952" table:style-name="ce16">
            <text:p>14,8</text:p>
          </table:table-cell>
          <table:table-cell office:value-type="float" office:value="4.1315653280621412" table:style-name="ce16">
            <text:p>4,1</text:p>
          </table:table-cell>
          <table:table-cell office:value-type="float" office:value="11.227834691308038" table:style-name="ce16">
            <text:p>11,2</text:p>
          </table:table-cell>
          <table:table-cell table:number-columns-repeated="16376" table:style-name="ce11"/>
        </table:table-row>
        <table:table-row table:style-name="ro4">
          <table:table-cell office:value-type="float" office:value="2012" table:style-name="ce9">
            <text:p>2012</text:p>
          </table:table-cell>
          <table:table-cell office:value-type="float" office:value="100" table:style-name="ce16">
            <text:p>100,0</text:p>
          </table:table-cell>
          <table:table-cell office:value-type="float" office:value="23.18919619173829" table:style-name="ce16">
            <text:p>23,2</text:p>
          </table:table-cell>
          <table:table-cell office:value-type="float" office:value="27.664519581796288" table:style-name="ce16">
            <text:p>27,7</text:p>
          </table:table-cell>
          <table:table-cell office:value-type="float" office:value="18.131632655228287" table:style-name="ce16">
            <text:p>18,1</text:p>
          </table:table-cell>
          <table:table-cell office:value-type="float" office:value="14.973315409103554" table:style-name="ce16">
            <text:p>15,0</text:p>
          </table:table-cell>
          <table:table-cell office:value-type="float" office:value="4.0941998976365079" table:style-name="ce16">
            <text:p>4,1</text:p>
          </table:table-cell>
          <table:table-cell office:value-type="float" office:value="11.94713626449707" table:style-name="ce16">
            <text:p>11,9</text:p>
          </table:table-cell>
          <table:table-cell table:number-columns-repeated="16376" table:style-name="ce11"/>
        </table:table-row>
        <table:table-row table:style-name="ro4">
          <table:table-cell office:value-type="float" office:value="2013" table:style-name="ce9">
            <text:p>2013</text:p>
          </table:table-cell>
          <table:table-cell office:value-type="float" office:value="100" table:style-name="ce16">
            <text:p>100,0</text:p>
          </table:table-cell>
          <table:table-cell office:value-type="float" office:value="22.999099999999999" table:style-name="ce16">
            <text:p>23,0</text:p>
          </table:table-cell>
          <table:table-cell office:value-type="float" office:value="27.275700000000001" table:style-name="ce16">
            <text:p>27,3</text:p>
          </table:table-cell>
          <table:table-cell office:value-type="float" office:value="18.040710000000001" table:style-name="ce16">
            <text:p>18,0</text:p>
          </table:table-cell>
          <table:table-cell office:value-type="float" office:value="14.9459" table:style-name="ce16">
            <text:p>14,9</text:p>
          </table:table-cell>
          <table:table-cell office:value-type="float" office:value="4.028168" table:style-name="ce16">
            <text:p>4,0</text:p>
          </table:table-cell>
          <table:table-cell office:value-type="float" office:value="12.710419999999999" table:style-name="ce16">
            <text:p>12,7</text:p>
          </table:table-cell>
          <table:table-cell table:number-columns-repeated="16376" table:style-name="ce11"/>
        </table:table-row>
        <table:table-row table:style-name="ro4">
          <table:table-cell office:value-type="float" office:value="2014" table:style-name="ce9">
            <text:p>2014</text:p>
          </table:table-cell>
          <table:table-cell office:value-type="float" office:value="100" table:style-name="ce16">
            <text:p>100,0</text:p>
          </table:table-cell>
          <table:table-cell office:value-type="float" office:value="22.743386919073664" table:style-name="ce16">
            <text:p>22,7</text:p>
          </table:table-cell>
          <table:table-cell office:value-type="float" office:value="26.943180326480043" table:style-name="ce16">
            <text:p>26,9</text:p>
          </table:table-cell>
          <table:table-cell office:value-type="float" office:value="17.916895759651368" table:style-name="ce16">
            <text:p>17,9</text:p>
          </table:table-cell>
          <table:table-cell office:value-type="float" office:value="15.093170072340959" table:style-name="ce16">
            <text:p>15,1</text:p>
          </table:table-cell>
          <table:table-cell office:value-type="float" office:value="3.948493606156342" table:style-name="ce16">
            <text:p>3,9</text:p>
          </table:table-cell>
          <table:table-cell office:value-type="float" office:value="13.354873316297622" table:style-name="ce16">
            <text:p>13,4</text:p>
          </table:table-cell>
          <table:table-cell table:number-columns-repeated="16376" table:style-name="ce11"/>
        </table:table-row>
        <table:table-row table:style-name="ro4">
          <table:table-cell office:value-type="float" office:value="2015" table:style-name="ce9">
            <text:p>2015</text:p>
          </table:table-cell>
          <table:table-cell office:value-type="float" office:value="100" table:style-name="ce16">
            <text:p>100,0</text:p>
          </table:table-cell>
          <table:table-cell office:value-type="float" office:value="21.856812457130939" table:style-name="ce16">
            <text:p>21,9</text:p>
          </table:table-cell>
          <table:table-cell office:value-type="float" office:value="26.96541269169299" table:style-name="ce16">
            <text:p>27,0</text:p>
          </table:table-cell>
          <table:table-cell office:value-type="float" office:value="17.51658365319382" table:style-name="ce16">
            <text:p>17,5</text:p>
          </table:table-cell>
          <table:table-cell office:value-type="float" office:value="15.59118900857028" table:style-name="ce16">
            <text:p>15,6</text:p>
          </table:table-cell>
          <table:table-cell office:value-type="float" office:value="3.7916294667431649" table:style-name="ce16">
            <text:p>3,8</text:p>
          </table:table-cell>
          <table:table-cell office:value-type="float" office:value="14.278372722668806" table:style-name="ce16">
            <text:p>14,3</text:p>
          </table:table-cell>
          <table:table-cell table:number-columns-repeated="16376" table:style-name="ce11"/>
        </table:table-row>
        <table:table-row table:style-name="ro4">
          <table:table-cell office:value-type="float" office:value="2016" table:style-name="ce9">
            <text:p>2016</text:p>
          </table:table-cell>
          <table:table-cell office:value-type="float" office:value="100.00000000000001" table:style-name="ce16">
            <text:p>100,0</text:p>
          </table:table-cell>
          <table:table-cell office:value-type="float" office:value="21.477937748277935" table:style-name="ce16">
            <text:p>21,5</text:p>
          </table:table-cell>
          <table:table-cell office:value-type="float" office:value="26.72685500774179" table:style-name="ce16">
            <text:p>26,7</text:p>
          </table:table-cell>
          <table:table-cell office:value-type="float" office:value="17.340006430249471" table:style-name="ce16">
            <text:p>17,3</text:p>
          </table:table-cell>
          <table:table-cell office:value-type="float" office:value="15.834818238555679" table:style-name="ce16">
            <text:p>15,8</text:p>
          </table:table-cell>
          <table:table-cell office:value-type="float" office:value="3.6853058932167451" table:style-name="ce16">
            <text:p>3,7</text:p>
          </table:table-cell>
          <table:table-cell office:value-type="float" office:value="14.935076681958382" table:style-name="ce16">
            <text:p>14,9</text:p>
          </table:table-cell>
          <table:table-cell table:number-columns-repeated="16376" table:style-name="ce11"/>
        </table:table-row>
        <table:table-row table:style-name="ro4">
          <table:table-cell office:value-type="float" office:value="2017" table:style-name="ce9">
            <text:p>2017</text:p>
          </table:table-cell>
          <table:table-cell office:value-type="float" office:value="100" table:style-name="ce16">
            <text:p>100,0</text:p>
          </table:table-cell>
          <table:table-cell office:value-type="float" office:value="20.927827683310088" table:style-name="ce16">
            <text:p>20,9</text:p>
          </table:table-cell>
          <table:table-cell office:value-type="float" office:value="26.641454105855999" table:style-name="ce16">
            <text:p>26,6</text:p>
          </table:table-cell>
          <table:table-cell office:value-type="float" office:value="17.155296169310784" table:style-name="ce16">
            <text:p>17,2</text:p>
          </table:table-cell>
          <table:table-cell office:value-type="float" office:value="16.116135698576485" table:style-name="ce16">
            <text:p>16,1</text:p>
          </table:table-cell>
          <table:table-cell office:value-type="float" office:value="3.5697147046270898" table:style-name="ce16">
            <text:p>3,6</text:p>
          </table:table-cell>
          <table:table-cell office:value-type="float" office:value="15.589571638319551" table:style-name="ce16">
            <text:p>15,6</text:p>
          </table:table-cell>
          <table:table-cell table:number-columns-repeated="16376" table:style-name="ce11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100" table:style-name="ce16">
            <text:p>100,0</text:p>
          </table:table-cell>
          <table:table-cell office:value-type="float" office:value="20.5" table:style-name="ce16">
            <text:p>20,5</text:p>
          </table:table-cell>
          <table:table-cell office:value-type="float" office:value="26.3" table:style-name="ce16">
            <text:p>26,3</text:p>
          </table:table-cell>
          <table:table-cell office:value-type="float" office:value="16.899999999999999" table:style-name="ce16">
            <text:p>16,9</text:p>
          </table:table-cell>
          <table:table-cell office:value-type="float" office:value="16.399999999999999" table:style-name="ce16">
            <text:p>16,4</text:p>
          </table:table-cell>
          <table:table-cell office:value-type="float" office:value="3.5" table:style-name="ce16">
            <text:p>3,5</text:p>
          </table:table-cell>
          <table:table-cell office:value-type="float" office:value="16.399999999999999" table:style-name="ce16">
            <text:p>16,4</text:p>
          </table:table-cell>
          <table:table-cell table:number-columns-repeated="16376" table:style-name="ce11"/>
        </table:table-row>
        <table:table-row table:style-name="ro4">
          <table:table-cell office:value-type="float" office:value="2019" table:style-name="ce9">
            <text:p>2019</text:p>
          </table:table-cell>
          <table:table-cell office:value-type="float" office:value="100" table:style-name="ce16">
            <text:p>100,0</text:p>
          </table:table-cell>
          <table:table-cell office:value-type="float" office:value="20" table:style-name="ce16">
            <text:p>20,0</text:p>
          </table:table-cell>
          <table:table-cell office:value-type="float" office:value="26.1" table:style-name="ce16">
            <text:p>26,1</text:p>
          </table:table-cell>
          <table:table-cell office:value-type="float" office:value="16.7" table:style-name="ce16">
            <text:p>16,7</text:p>
          </table:table-cell>
          <table:table-cell office:value-type="float" office:value="16.7" table:style-name="ce16">
            <text:p>16,7</text:p>
          </table:table-cell>
          <table:table-cell office:value-type="float" office:value="3.4" table:style-name="ce16">
            <text:p>3,4</text:p>
          </table:table-cell>
          <table:table-cell office:value-type="float" office:value="17.2" table:style-name="ce16">
            <text:p>17,2</text:p>
          </table:table-cell>
          <table:table-cell table:number-columns-repeated="16376" table:style-name="ce11"/>
        </table:table-row>
        <table:table-row table:style-name="ro4">
          <table:table-cell office:value-type="float" office:value="2020" table:style-name="ce9">
            <text:p>2020</text:p>
          </table:table-cell>
          <table:table-cell office:value-type="float" office:value="100" table:style-name="ce16">
            <text:p>100,0</text:p>
          </table:table-cell>
          <table:table-cell office:value-type="float" office:value="19.600000000000001" table:style-name="ce16">
            <text:p>19,6</text:p>
          </table:table-cell>
          <table:table-cell office:value-type="float" office:value="25.8" table:style-name="ce16">
            <text:p>25,8</text:p>
          </table:table-cell>
          <table:table-cell office:value-type="float" office:value="16.399999999999999" table:style-name="ce16">
            <text:p>16,4</text:p>
          </table:table-cell>
          <table:table-cell office:value-type="float" office:value="16.899999999999999" table:style-name="ce16">
            <text:p>16,9</text:p>
          </table:table-cell>
          <table:table-cell office:value-type="float" office:value="3.3" table:style-name="ce16">
            <text:p>3,3</text:p>
          </table:table-cell>
          <table:table-cell office:value-type="float" office:value="17.899999999999999" table:style-name="ce16">
            <text:p>17,9</text:p>
          </table:table-cell>
          <table:table-cell table:number-columns-repeated="16376" table:style-name="ce11"/>
        </table:table-row>
        <table:table-row table:style-name="ro4">
          <table:table-cell office:value-type="float" office:value="2021" table:style-name="ce9">
            <text:p>2021</text:p>
          </table:table-cell>
          <table:table-cell office:value-type="float" office:value="100" table:style-name="ce17">
            <text:p>100,0</text:p>
          </table:table-cell>
          <table:table-cell office:value-type="float" office:value="19.100000000000001" table:style-name="ce17">
            <text:p>19,1</text:p>
          </table:table-cell>
          <table:table-cell office:value-type="float" office:value="25.6" table:style-name="ce17">
            <text:p>25,6</text:p>
          </table:table-cell>
          <table:table-cell office:value-type="float" office:value="16.2" table:style-name="ce17">
            <text:p>16,2</text:p>
          </table:table-cell>
          <table:table-cell office:value-type="float" office:value="17.2" table:style-name="ce17">
            <text:p>17,2</text:p>
          </table:table-cell>
          <table:table-cell office:value-type="float" office:value="3.2" table:style-name="ce17">
            <text:p>3,2</text:p>
          </table:table-cell>
          <table:table-cell office:value-type="float" office:value="18.7" table:style-name="ce17">
            <text:p>18,7</text:p>
          </table:table-cell>
          <table:table-cell table:number-columns-repeated="16376" table:style-name="ce11"/>
        </table:table-row>
        <table:table-row table:style-name="ro5">
          <table:table-cell office:value-type="string" table:number-columns-spanned="8" table:number-rows-spanned="1" table:style-name="ce26">
            <text:p>Q: STATISTIK AUSTRIA, 1971 bis 2001 Volkszählung, ab 2008 Bildungsstandregister. Erstellt am 27.06.2023.<text:s/></text:p>
            <text:p>1) Inklusive Personen ohne Pflichtschulabschluss. – 2) Inklusive Kollegs und Abiturientenlehrgänge.</text:p>
          </table:table-cell>
          <table:covered-table-cell table:number-columns-repeated="7"/>
          <table:table-cell table:number-columns-repeated="16376" table:style-name="ce11"/>
        </table:table-row>
        <table:table-row table:number-rows-repeated="1048457" table:style-name="ro6">
          <table:table-cell table:number-columns-repeated="16384"/>
        </table:table-row>
        <table:named-expressions>
          <table:named-range table:name="Print_Titles" table:cell-range-address="Tabelle1.$A$1:Tabelle1.$XFD$3" table:base-cell-address="Tabelle1.$A$1"/>
        </table:named-expressions>
      </table:table>
      <table:named-expressions>
        <table:named-range table:name="_f408d64f_STF_Dekoration_1_CN10" table:cell-range-address="Tabelle1.$A$62" table:base-cell-address="Tabelle1.$A$1"/>
        <table:named-range table:name="_f408d64f_STF_Dekoration_1_CN11" table:cell-range-address="Tabelle1.$A$81" table:base-cell-address="Tabelle1.$A$1"/>
        <table:named-range table:name="_f408d64f_STF_Dekoration_1_CN12" table:cell-range-address="Tabelle1.$A$100" table:base-cell-address="Tabelle1.$A$1"/>
        <table:named-range table:name="_f408d64f_STF_Dekoration_1_CN7" table:cell-range-address="Tabelle1.$A$4" table:base-cell-address="Tabelle1.$A$1"/>
        <table:named-range table:name="_f408d64f_STF_Dekoration_1_CN8" table:cell-range-address="Tabelle1.$A$23" table:base-cell-address="Tabelle1.$A$1"/>
        <table:named-range table:name="_f408d64f_STF_Dekoration_1_CN9" table:cell-range-address="Tabelle1.$A$42" table:base-cell-address="Tabelle1.$A$1"/>
        <table:named-range table:name="_f408d64f_STF_Fuss_1_CN1" table:cell-range-address="Tabelle1.$A$119:Tabelle1.$H$119" table:base-cell-address="Tabelle1.$A$1"/>
        <table:named-range table:name="_f408d64f_STF_Koerper_1_CN13" table:cell-range-address="Tabelle1.$B$63:Tabelle1.$H$75" table:base-cell-address="Tabelle1.$A$1"/>
        <table:named-range table:name="_f408d64f_STF_Koerper_1_CN14" table:cell-range-address="Tabelle1.$B$82:Tabelle1.$H$94" table:base-cell-address="Tabelle1.$A$1"/>
        <table:named-range table:name="_f408d64f_STF_Koerper_1_CN15" table:cell-range-address="Tabelle1.$B$101:Tabelle1.$H$113" table:base-cell-address="Tabelle1.$A$1"/>
        <table:named-range table:name="_f408d64f_STF_Koerper_1_CN16" table:cell-range-address="Tabelle1.$B$5:Tabelle1.$H$17" table:base-cell-address="Tabelle1.$A$1"/>
        <table:named-range table:name="_f408d64f_STF_Koerper_1_CN17" table:cell-range-address="Tabelle1.$B$24:Tabelle1.$H$36" table:base-cell-address="Tabelle1.$A$1"/>
        <table:named-range table:name="_f408d64f_STF_Koerper_1_CN18" table:cell-range-address="Tabelle1.$B$43:Tabelle1.$H$55" table:base-cell-address="Tabelle1.$A$1"/>
        <table:named-range table:name="_f408d64f_STF_Tabellenkopf_1_CN1" table:cell-range-address="Tabelle1.$A$2:Tabelle1.$H$3" table:base-cell-address="Tabelle1.$A$1"/>
        <table:named-range table:name="_f408d64f_STF_Titel_1_CN1" table:cell-range-address="Tabelle1.$A$1:Tabelle1.$H$1" table:base-cell-address="Tabelle1.$A$1"/>
        <table:named-range table:name="_f408d64f_STF_Vorspalte_1_CN10" table:cell-range-address="Tabelle1.$A$113" table:base-cell-address="Tabelle1.$A$1"/>
        <table:named-range table:name="_f408d64f_STF_Vorspalte_1_CN11" table:cell-range-address="Tabelle1.$A$111" table:base-cell-address="Tabelle1.$A$1"/>
        <table:named-range table:name="_f408d64f_STF_Vorspalte_1_CN12" table:cell-range-address="Tabelle1.$A$112" table:base-cell-address="Tabelle1.$A$1"/>
        <table:named-range table:name="_f408d64f_STF_Vorspalte_1_CN13" table:cell-range-address="Tabelle1.$A$116" table:base-cell-address="Tabelle1.$A$1"/>
        <table:named-range table:name="_f408d64f_STF_Vorspalte_1_CN14" table:cell-range-address="Tabelle1.$A$114:Tabelle1.$A$115" table:base-cell-address="Tabelle1.$A$1"/>
        <table:named-range table:name="_f408d64f_STF_Vorspalte_1_CN9" table:cell-range-address="Tabelle1.$A$4:Tabelle1.$A$110" table:base-cell-address="Tabelle1.$A$1"/>
        <table:named-range table:name="_f408d64f_STF_Zwischenueberschrift_1_CN10" table:cell-range-address="Tabelle1.$B$100:Tabelle1.$H$100" table:base-cell-address="Tabelle1.$A$1"/>
        <table:named-range table:name="_f408d64f_STF_Zwischenueberschrift_1_CN11" table:cell-range-address="Tabelle1.$A$61:Tabelle1.$H$61" table:base-cell-address="Tabelle1.$A$1"/>
        <table:named-range table:name="_f408d64f_STF_Zwischenueberschrift_1_CN12" table:cell-range-address="Tabelle1.$B$62:Tabelle1.$H$62" table:base-cell-address="Tabelle1.$A$1"/>
        <table:named-range table:name="_f408d64f_STF_Zwischenueberschrift_1_CN13" table:cell-range-address="Tabelle1.$B$42:Tabelle1.$H$42" table:base-cell-address="Tabelle1.$A$1"/>
        <table:named-range table:name="_f408d64f_STF_Zwischenueberschrift_1_CN14" table:cell-range-address="Tabelle1.$B$23:Tabelle1.$H$23" table:base-cell-address="Tabelle1.$A$1"/>
        <table:named-range table:name="_f408d64f_STF_Zwischenueberschrift_1_CN15" table:cell-range-address="Tabelle1.$B$4:Tabelle1.$H$4" table:base-cell-address="Tabelle1.$A$1"/>
        <table:named-range table:name="_f408d64f_STF_Zwischenueberschrift_1_CN16" table:cell-range-address="Tabelle1.$B$81:Tabelle1.$H$81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 number:grouping="true"/>
      <number:text> </number:text>
    </number:number-style>
    <number:number-style style:name="N37">
      <number:number number:decimal-places="1" number:min-integer-digits="1" number:grouping="true"/>
      <number:text> *</number:text>
    </number:number-style>
    <number:number-style style:name="N38P0">
      <number:text>(</number:text>
      <number:number number:decimal-places="1" number:min-integer-digits="1" number:grouping="true"/>
      <number:text>) </number:text>
    </number:number-style>
    <number:number-style style:name="N38P1">
      <number:text>(-</number:text>
      <number:number number:decimal-places="1" number:min-integer-digits="1" number:grouping="true"/>
      <number:text>) </number:text>
    </number:number-style>
    <number:text-style style:name="N38">
      <number:text-content/>
      <number:text> </number:text>
      <style:map style:condition="value()&gt;=0" style:apply-style-name="N38P0"/>
      <style:map style:condition="value()&lt;0" style:apply-style-name="N38P1"/>
    </number:text-style>
    <number:text-style style:name="N39P0">
      <number:text>(x)</number:text>
    </number:text-style>
    <number:text-style style:name="N39">
      <number:text>(x)</number:text>
      <style:map style:condition="value()&gt;=0" style:apply-style-name="N39P0"/>
    </number:text-style>
    <number:number-style style:name="N40P0">
      <number:number number:decimal-places="1" number:min-integer-digits="1" number:grouping="true" number:display-factor="1000"/>
    </number:number-style>
    <number:text-style style:name="N40P1"/>
    <number:text-style style:name="N40">
      <number:text>-</number:text>
      <style:map style:condition="value()&gt;0" style:apply-style-name="N40P0"/>
      <style:map style:condition="value()&lt;0" style:apply-style-name="N40P1"/>
    </number:text-style>
    <number:number-style style:name="N41">
      <number:number number:decimal-places="1" number:min-integer-digits="1" number:grouping="true"/>
    </number:number-style>
    <number:number-style style:name="N42">
      <number:number number:decimal-places="1" number:min-integer-digits="1"/>
      <number:text> </number:text>
    </number:number-style>
    <style:style style:name="AZ1" style:family="table-cell" style:data-style-name="N36">
      <style:table-cell-properties fo:background-color="transparent"/>
      <style:text-properties fo:font-size="7pt" style:font-size-asian="7pt" style:font-size-complex="7pt"/>
    </style:style>
    <style:style style:name="AZ1_42_" style:display-name="AZ1*" style:family="table-cell" style:data-style-name="N37">
      <style:table-cell-properties style:vertical-align="automatic"/>
      <style:text-properties fo:font-size="7pt" style:font-size-asian="7pt" style:font-size-complex="7pt"/>
    </style:style>
    <style:style style:name="AZ2" style:family="table-cell" style:data-style-name="N38">
      <style:table-cell-properties style:vertical-align="automatic"/>
      <style:text-properties fo:font-size="7pt" style:font-size-asian="7pt" style:font-size-complex="7pt"/>
    </style:style>
    <style:style style:name="AZ3" style:family="table-cell" style:data-style-name="N39">
      <style:table-cell-properties style:vertical-align="automatic"/>
      <style:text-properties fo:font-size="7pt" style:font-size-asian="7pt" style:font-size-complex="7pt"/>
    </style:style>
    <style:style style:name="PZ1" style:family="table-cell" style:data-style-name="N42">
      <style:table-cell-properties style:vertical-align="automatic"/>
      <style:text-properties fo:font-size="7pt" style:font-size-asian="7pt" style:font-size-complex="7pt" fo:font-style="italic" style:font-style-asian="italic" style:font-style-complex="italic"/>
    </style:style>
    <style:style style:name="PZ2" style:family="table-cell" style:data-style-name="N38">
      <style:table-cell-properties style:vertical-align="automatic" fo:background-color="transparent"/>
      <style:text-properties fo:font-size="7pt" style:font-size-asian="7pt" style:font-size-complex="7pt" fo:font-style="italic" style:font-style-asian="italic" style:font-style-complex="italic"/>
    </style:style>
    <style:style style:name="PZ3" style:family="table-cell" style:data-style-name="N39">
      <style:table-cell-properties style:vertical-align="automatic"/>
      <style:text-properties fo:font-size="7pt" style:font-size-asian="7pt" style:font-size-complex="7pt" fo:font-style="italic" style:font-style-asian="italic" style:font-style-complex="italic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96850393700787in" fo:margin-left="0.78740157480315in" fo:margin-right="0.78740157480315in" style:print-orientation="portrait" style:print-page-order="ttb" style:first-page-number="continue" style:scale-to="96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gump$</meta:initial-creator>
    <dc:creator>WURTZINGER Cornelia</dc:creator>
    <meta:creation-date>2008-12-15T13:35:04Z</meta:creation-date>
    <dc:date>2023-06-15T10:18:39Z</dc:date>
    <meta:print-date>2022-06-01T10:06:08Z</meta:print-date>
    <meta:editing-duration>PT0S</meta:editing-duration>
    <meta:user-defined meta:name="_NewReviewCycle"/>
  </office:meta>
</office:document-meta>
</file>