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Proz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5"/>
        <table:table-row table:style-name="ro1">
          <table:table-cell office:value-type="string" table:number-columns-spanned="10" table:number-rows-spanned="1" table:style-name="ce12">
            <text:p>Durchschnittliche Zeitverwendung pro Tag (Montag–Sonntag) aller Personen ab 10 Jahren nach zusammengefasster Haupttätigkei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13">
            <text:p>Zusammengefasste</text:p>
            <text:p>Haupttätigkeiten</text:p>
          </table:table-cell>
          <table:table-cell office:value-type="string" table:number-columns-spanned="3" table:number-rows-spanned="1" table:style-name="ce15">
            <text:p>Männer und Frauen</text:p>
          </table:table-cell>
          <table:covered-table-cell table:number-columns-repeated="2"/>
          <table:table-cell office:value-type="string" table:number-columns-spanned="3" table:number-rows-spanned="1" table:style-name="ce15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16">
            <text:p>Frauen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6">
            <text:p>Ø</text:p>
          </table:table-cell>
          <table:table-cell office:value-type="string" table:style-name="ce6">
            <text:p>Anteil</text:p>
            <text:p>der Aus-</text:p>
            <text:p>übenden</text:p>
          </table:table-cell>
          <table:table-cell office:value-type="string" table:style-name="ce6">
            <text:p>Ø Aus-</text:p>
            <text:p>übende</text:p>
          </table:table-cell>
          <table:table-cell office:value-type="string" table:style-name="ce6">
            <text:p>Ø</text:p>
          </table:table-cell>
          <table:table-cell office:value-type="string" table:style-name="ce6">
            <text:p>Anteil</text:p>
            <text:p>der Aus-</text:p>
            <text:p>übenden</text:p>
          </table:table-cell>
          <table:table-cell office:value-type="string" table:style-name="ce6">
            <text:p>Ø Aus-</text:p>
            <text:p>übende</text:p>
          </table:table-cell>
          <table:table-cell office:value-type="string" table:style-name="ce6">
            <text:p>Ø</text:p>
          </table:table-cell>
          <table:table-cell office:value-type="string" table:style-name="ce6">
            <text:p>Anteil</text:p>
            <text:p>der Aus-</text:p>
            <text:p>übenden</text:p>
          </table:table-cell>
          <table:table-cell office:value-type="string" table:style-name="ce7">
            <text:p>Ø Aus-</text:p>
            <text:p>übende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3">
            <text:p>Std:Min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Std:Min</text:p>
          </table:table-cell>
          <table:table-cell office:value-type="string" table:style-name="ce3">
            <text:p>Std:Min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Std:Min</text:p>
          </table:table-cell>
          <table:table-cell office:value-type="string" table:style-name="ce3">
            <text:p>Std:Min</text:p>
          </table:table-cell>
          <table:table-cell office:value-type="string" table:style-name="ce3">
            <text:p>in %</text:p>
          </table:table-cell>
          <table:table-cell office:value-type="string" table:style-name="ce4">
            <text:p>Std:Min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">
            <text:p>Persönliche Tätigkeiten</text:p>
          </table:table-cell>
          <table:table-cell office:value-type="time" office:time-value="PT11H3M0S" table:style-name="ce8">
            <text:p>11:03<text:s text:c="2"/></text:p>
          </table:table-cell>
          <table:table-cell office:value-type="float" office:value="99.951939672590029" table:style-name="ce9">
            <text:p>100,0<text:s text:c="3"/></text:p>
          </table:table-cell>
          <table:table-cell office:value-type="time" office:time-value="PT11H3M0S" table:style-name="ce8">
            <text:p>11:03<text:s text:c="2"/></text:p>
          </table:table-cell>
          <table:table-cell office:value-type="time" office:time-value="PT10H53M0S" table:style-name="ce8">
            <text:p>10:53<text:s text:c="2"/></text:p>
          </table:table-cell>
          <table:table-cell office:value-type="float" office:value="99.901002961324409" table:style-name="ce9">
            <text:p>99,9<text:s text:c="3"/></text:p>
          </table:table-cell>
          <table:table-cell office:value-type="time" office:time-value="PT10H54M0S" table:style-name="ce8">
            <text:p>10:54<text:s text:c="2"/></text:p>
          </table:table-cell>
          <table:table-cell office:value-type="time" office:time-value="PT11H12M0S" table:style-name="ce8">
            <text:p>11:12<text:s text:c="2"/></text:p>
          </table:table-cell>
          <table:table-cell office:value-type="float" office:value="100" table:style-name="ce9">
            <text:p>100,0<text:s text:c="3"/></text:p>
          </table:table-cell>
          <table:table-cell office:value-type="time" office:time-value="PT11H12M0S" table:style-name="ce8">
            <text:p>11:12<text:s text:c="2"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">
            <text:p>Berufliche Tätigkeiten</text:p>
          </table:table-cell>
          <table:table-cell office:value-type="time" office:time-value="PT3H30M0S" table:style-name="ce8">
            <text:p>03:30<text:s text:c="2"/></text:p>
          </table:table-cell>
          <table:table-cell office:value-type="float" office:value="41.723558449036489" table:style-name="ce9">
            <text:p>41,7<text:s text:c="3"/></text:p>
          </table:table-cell>
          <table:table-cell office:value-type="time" office:time-value="PT8H24M0S" table:style-name="ce8">
            <text:p>08:24<text:s text:c="2"/></text:p>
          </table:table-cell>
          <table:table-cell office:value-type="time" office:time-value="PT4H24M0S" table:style-name="ce8">
            <text:p>04:24<text:s text:c="2"/></text:p>
          </table:table-cell>
          <table:table-cell office:value-type="float" office:value="48.361687647446452" table:style-name="ce9">
            <text:p>48,4<text:s text:c="3"/></text:p>
          </table:table-cell>
          <table:table-cell office:value-type="time" office:time-value="PT9H5M0S" table:style-name="ce8">
            <text:p>09:05<text:s text:c="2"/></text:p>
          </table:table-cell>
          <table:table-cell office:value-type="time" office:time-value="PT2H40M0S" table:style-name="ce8">
            <text:p>02:40<text:s text:c="2"/></text:p>
          </table:table-cell>
          <table:table-cell office:value-type="float" office:value="35.460282812696832" table:style-name="ce9">
            <text:p>35,5<text:s text:c="3"/></text:p>
          </table:table-cell>
          <table:table-cell office:value-type="time" office:time-value="PT7H31M0S" table:style-name="ce8">
            <text:p>07:31<text:s text:c="2"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">
            <text:p>Schule, Weiterbildung</text:p>
          </table:table-cell>
          <table:table-cell office:value-type="time" office:time-value="PT0H42M0S" table:style-name="ce8">
            <text:p>00:42<text:s text:c="2"/></text:p>
          </table:table-cell>
          <table:table-cell office:value-type="float" office:value="11.280716284449904" table:style-name="ce9">
            <text:p>11,3<text:s text:c="3"/></text:p>
          </table:table-cell>
          <table:table-cell office:value-type="time" office:time-value="PT6H8M0S" table:style-name="ce8">
            <text:p>06:08<text:s text:c="2"/></text:p>
          </table:table-cell>
          <table:table-cell office:value-type="time" office:time-value="PT0H44M0S" table:style-name="ce8">
            <text:p>00:44<text:s text:c="2"/></text:p>
          </table:table-cell>
          <table:table-cell office:value-type="float" office:value="10.999889480082732" table:style-name="ce9">
            <text:p>11,0<text:s text:c="3"/></text:p>
          </table:table-cell>
          <table:table-cell office:value-type="time" office:time-value="PT6H37M0S" table:style-name="ce8">
            <text:p>06:37<text:s text:c="2"/></text:p>
          </table:table-cell>
          <table:table-cell office:value-type="time" office:time-value="PT0H39M0S" table:style-name="ce8">
            <text:p>00:39<text:s text:c="2"/></text:p>
          </table:table-cell>
          <table:table-cell office:value-type="float" office:value="11.545684866598819" table:style-name="ce9">
            <text:p>11,5<text:s text:c="3"/></text:p>
          </table:table-cell>
          <table:table-cell office:value-type="time" office:time-value="PT5H41M0S" table:style-name="ce8">
            <text:p>05:41<text:s text:c="2"/></text:p>
          </table:table-cell>
          <table:table-cell table:style-name="ce5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16364"/>
        </table:table-row>
        <table:table-row table:style-name="ro4">
          <table:table-cell office:value-type="string" table:style-name="ce5">
            <text:p>Haushaltsführung</text:p>
          </table:table-cell>
          <table:table-cell office:value-type="time" office:time-value="PT2H52M0S" table:style-name="ce8">
            <text:p>02:52<text:s text:c="2"/></text:p>
          </table:table-cell>
          <table:table-cell office:value-type="float" office:value="83.53814106042276" table:style-name="ce9">
            <text:p>83,5<text:s text:c="3"/></text:p>
          </table:table-cell>
          <table:table-cell office:value-type="time" office:time-value="PT3H25M0S" table:style-name="ce8">
            <text:p>03:25<text:s text:c="2"/></text:p>
          </table:table-cell>
          <table:table-cell office:value-type="time" office:time-value="PT1H58M0S" table:style-name="ce8">
            <text:p>01:58<text:s text:c="2"/></text:p>
          </table:table-cell>
          <table:table-cell office:value-type="float" office:value="74.308745006175542" table:style-name="ce9">
            <text:p>74,3<text:s text:c="3"/></text:p>
          </table:table-cell>
          <table:table-cell office:value-type="time" office:time-value="PT2H39M0S" table:style-name="ce8">
            <text:p>02:39<text:s text:c="2"/></text:p>
          </table:table-cell>
          <table:table-cell office:value-type="time" office:time-value="PT3H42M0S" table:style-name="ce8">
            <text:p>03:42<text:s text:c="2"/></text:p>
          </table:table-cell>
          <table:table-cell office:value-type="float" office:value="92.246355335393829" table:style-name="ce9">
            <text:p>92,2<text:s text:c="3"/></text:p>
          </table:table-cell>
          <table:table-cell office:value-type="time" office:time-value="PT4H1M0S" table:style-name="ce8">
            <text:p>04:01<text:s text:c="2"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0">
            <text:p>Soziale Kontakte, Kinderbetreuung, Freiwilligenarbeit</text:p>
          </table:table-cell>
          <table:table-cell office:value-type="time" office:time-value="PT2H4M0S" table:style-name="ce8">
            <text:p>02:04<text:s text:c="2"/></text:p>
          </table:table-cell>
          <table:table-cell office:value-type="float" office:value="72.773609366895954" table:style-name="ce9">
            <text:p>72,8<text:s text:c="3"/></text:p>
          </table:table-cell>
          <table:table-cell office:value-type="time" office:time-value="PT2H50M0S" table:style-name="ce8">
            <text:p>02:50<text:s text:c="2"/></text:p>
          </table:table-cell>
          <table:table-cell office:value-type="time" office:time-value="PT1H53M0S" table:style-name="ce8">
            <text:p>01:53<text:s text:c="2"/></text:p>
          </table:table-cell>
          <table:table-cell office:value-type="float" office:value="69.098187944243676" table:style-name="ce9">
            <text:p>69,1<text:s text:c="3"/></text:p>
          </table:table-cell>
          <table:table-cell office:value-type="time" office:time-value="PT2H43M0S" table:style-name="ce8">
            <text:p>02:43<text:s text:c="2"/></text:p>
          </table:table-cell>
          <table:table-cell office:value-type="time" office:time-value="PT2H15M0S" table:style-name="ce8">
            <text:p>02:15<text:s text:c="2"/></text:p>
          </table:table-cell>
          <table:table-cell office:value-type="float" office:value="76.241480624251551" table:style-name="ce9">
            <text:p>76,2<text:s text:c="3"/></text:p>
          </table:table-cell>
          <table:table-cell office:value-type="time" office:time-value="PT2H56M0S" table:style-name="ce8">
            <text:p>02:56<text:s text:c="2"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">
            <text:p>Freizeitaktivitäten</text:p>
          </table:table-cell>
          <table:table-cell office:value-type="time" office:time-value="PT3H45M0S" table:style-name="ce8">
            <text:p>03:45<text:s text:c="2"/></text:p>
          </table:table-cell>
          <table:table-cell office:value-type="float" office:value="93.353999005175424" table:style-name="ce9">
            <text:p>93,4<text:s text:c="3"/></text:p>
          </table:table-cell>
          <table:table-cell office:value-type="time" office:time-value="PT4H1M0S" table:style-name="ce8">
            <text:p>04:01<text:s text:c="2"/></text:p>
          </table:table-cell>
          <table:table-cell office:value-type="time" office:time-value="PT4H4M0S" table:style-name="ce8">
            <text:p>04:04<text:s text:c="2"/></text:p>
          </table:table-cell>
          <table:table-cell office:value-type="float" office:value="93.258839031202896" table:style-name="ce9">
            <text:p>93,3<text:s text:c="3"/></text:p>
          </table:table-cell>
          <table:table-cell office:value-type="time" office:time-value="PT4H21M0S" table:style-name="ce8">
            <text:p>04:21<text:s text:c="2"/></text:p>
          </table:table-cell>
          <table:table-cell office:value-type="time" office:time-value="PT3H27M0S" table:style-name="ce8">
            <text:p>03:27<text:s text:c="2"/></text:p>
          </table:table-cell>
          <table:table-cell office:value-type="float" office:value="93.443785318264901" table:style-name="ce9">
            <text:p>93,4<text:s text:c="3"/></text:p>
          </table:table-cell>
          <table:table-cell office:value-type="time" office:time-value="PT3H42M0S" table:style-name="ce8">
            <text:p>03:42<text:s text:c="2"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">
            <text:p>Nicht zuordenbare Zeiten</text:p>
          </table:table-cell>
          <table:table-cell office:value-type="time" office:time-value="PT0H5M0S" table:style-name="ce8">
            <text:p>00:05<text:s text:c="2"/></text:p>
          </table:table-cell>
          <table:table-cell office:value-type="float" office:value="10.036136686583328" table:style-name="ce9">
            <text:p>10,0<text:s text:c="3"/></text:p>
          </table:table-cell>
          <table:table-cell office:value-type="time" office:time-value="PT0H49M0S" table:style-name="ce8">
            <text:p>00:49<text:s text:c="2"/></text:p>
          </table:table-cell>
          <table:table-cell office:value-type="time" office:time-value="PT0H5M0S" table:style-name="ce8">
            <text:p>00:05<text:s text:c="2"/></text:p>
          </table:table-cell>
          <table:table-cell office:value-type="float" office:value="10.023768707019455" table:style-name="ce9">
            <text:p>10,0<text:s text:c="3"/></text:p>
          </table:table-cell>
          <table:table-cell office:value-type="time" office:time-value="PT0H50M0S" table:style-name="ce8">
            <text:p>00:50<text:s text:c="2"/></text:p>
          </table:table-cell>
          <table:table-cell office:value-type="time" office:time-value="PT0H5M0S" table:style-name="ce8">
            <text:p>00:05<text:s text:c="2"/></text:p>
          </table:table-cell>
          <table:table-cell office:value-type="float" office:value="10.047806249310689" table:style-name="ce9">
            <text:p>10,0<text:s text:c="3"/></text:p>
          </table:table-cell>
          <table:table-cell office:value-type="time" office:time-value="PT0H49M0S" table:style-name="ce8">
            <text:p>00:49<text:s text:c="2"/></text:p>
          </table:table-cell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17">
            <text:p>Q: STATISTIK AUSTRIA, Zeitverwendungserhebung 2008/2009. Erstellt am 19.08.2010.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repeated="4" table:style-name="ce5"/>
          <table:table-cell table:style-name="ce11"/>
          <table:table-cell table:number-columns-repeated="16379" table:style-name="ce5"/>
        </table:table-row>
        <table:table-row table:number-rows-repeated="1048563" table:style-name="ro4">
          <table:table-cell table:number-columns-repeated="16384"/>
        </table:table-row>
      </table:table>
      <table:named-expressions>
        <table:named-range table:name="_f408d64f_STF_Fuss_1_CN1" table:cell-range-address="Tabelle1.$A$12:Tabelle1.$J$12" table:base-cell-address="Tabelle1.$A$1"/>
        <table:named-range table:name="_f408d64f_STF_Tabellenkopf_1_CN1" table:cell-range-address="Tabelle1.$A$2:Tabelle1.$J$4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5:Tabelle1.$A$1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36">
      <number:hours number:style="long"/>
      <number:text>:</number:text>
      <number:minutes number:style="long"/>
      <number:text>  </number:text>
    </number:time-style>
    <number:number-style style:name="N37">
      <number:number number:decimal-places="1" number:min-integer-digits="1"/>
      <number:text>   </number:text>
    </number:number-style>
    <number:time-style style:name="N38P0">
      <number:hours number:style="long"/>
      <number:text>:</number:text>
      <number:minutes number:style="long"/>
      <number:text> </number:text>
    </number:time-style>
    <number:text-style style:name="N38">
      <number:text-content/>
      <style:map style:condition="value()&gt;=0" style:apply-style-name="N38P0"/>
    </number:text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UBER$</meta:initial-creator>
    <dc:creator>NECAS Sylvia</dc:creator>
    <meta:creation-date>2009-07-04T15:14:40Z</meta:creation-date>
    <dc:date>2023-03-15T09:11:09Z</dc:date>
    <meta:print-date>2010-08-16T05:38:06Z</meta:print-date>
    <meta:editing-duration>PT0S</meta:editing-duration>
    <meta:user-defined meta:name="_NewReviewCycle"/>
    <meta:user-defined meta:name="_EmailSubject">Zeitverwendung - Webtabellen</meta:user-defined>
    <meta:user-defined meta:name="_AuthorEmail">Sonja.Ghassemi@statistik.gv.at</meta:user-defined>
    <meta:user-defined meta:name="_AuthorEmailDisplayName">GHASSEMI Sonja</meta:user-defined>
    <meta:user-defined meta:name="_ReviewingToolsShownOnce"/>
  </office:meta>
</office:document-meta>
</file>