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andard_01-05-10_32__40_kopie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_32_19_32_-_32_Pers_32_fobtab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_32_19_32_-_32_Pers_32_fobtab3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ab_32_22_32_-_32_fobtab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01-05-10_32__40_kopie_41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_32_22_32_-_32_fobtab4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_32_22_32_-_32_fobtab4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Standard_Tab_32_19_32_-_32_Pers_32_fobtab31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Standard_01-05-10_32__40_kopie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Tab_32_19_32_-_32_Pers_32_fobtab31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3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Standard_Tab_32_22_32_-_32_fobtab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01-05-10_32__40_kopie_41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01-05-10_32__40_kopie_4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ab_32_22_32_-_32_fobtab4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01-05-10_32__40_kopie_41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Standard_01-05-10_32__40_kopie_41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ab_32_17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Tab_32_22_32_-_32_fobtab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ab_32_22_32_-_32_fobtab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ab_32_22_32_-_32_fobtab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6"/>
    <style:style style:name="ce52" style:family="table-cell" style:parent-style-name="Standard_01-05-10_32__40_kopie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Tab_32_22_32_-_32_fobtab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01-05-10_32__40_kopie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Standard_Tab_32_22_32_-_32_fobtab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60" style:family="table-cell" style:parent-style-name="Standard_Tab_32_22_32_-_32_fobtab4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Tab_32_22_32_-_32_fobtab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Tab_32_22_32_-_32_fobtab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4.50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7.593541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7.96395833333333cm" style:use-optimal-column-width="true"/>
    </style:style>
    <style:style style:name="co25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23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83.7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ktor Sta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27!A1">Tabelle FE_27 - Sektor Staat: Beschäftigte in F&amp;E 2021 nach Wissenschaftszweigen und Beschäftigtenkategori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28!A1">Tabelle FE_28 - Sektor Staat: Beschäftigte in F&amp;E 2021 nach Rechtsträgern und Beschäftigtenkategori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29!A1">Tabelle FE_29 - Sektor Staat: Ausgaben für F&amp;E 2021 nach Wissenschaftszweigen und Ausgaben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0!A1">Tabelle FE_30 - Sektor Staat: Ausgaben für F&amp;E 2021 nach Rechtsträgern und Ausgaben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1!A1">Tabelle FE_31 - Sektor Staat: Ausgaben für F&amp;E 2021 nach Wissenschaftszweigen und Forschungs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2!A1">Tabelle FE_32 - Sektor Staat: Ausgaben für F&amp;E 2021 nach Rechtsträgern und Forschungs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3!A1">Tabelle FE_33 - Sektor Staat: Finanzierung der Ausgaben für F&amp;E 2021 nach Wissenschaftszweigen und Finanzierungsbereich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4!A1">Tabelle FE_34 - Sektor Staat: Finanzierung der Ausgaben für F&amp;E 2021 nach Rechtsträgern und Finanzierungsbereiche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vater gemeinnütziger Sekt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5!A1">Tabelle FE_35 - Privater gemeinnütziger Sektor: Beschäftigte in F&amp;E 2021 nach Wissenschaftszweigen und Beschäftigtenkategori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6!A1">Tabelle FE_36 - Privater gemeinnütziger Sektor: Ausgaben für F&amp;E 2021 nach Wissenschaftszweigen und Ausgaben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7!A1">Tabelle FE_37 - Privater gemeinnütziger Sektor: Ausgaben für F&amp;E 2021 nach Wissenschaftszweigen und Forschungsarte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../FE21_Hauptergebnisse_Staat_PIOE.ods#FE_38!A1">Tabelle FE_38 - Privater gemeinnütziger Sektor: Finanzierung der Ausgaben für F&amp;E 2021 nach Wissenschaftszweigen und Finanzierungsbereichen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FE_27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8" table:default-cell-style-name="ce1"/>
        <table:table-row table:style-name="ro2">
          <table:table-cell office:value-type="string" table:number-columns-spanned="6" table:number-rows-spanned="1" table:style-name="ce22">
            <text:p>Sektor Staat: Beschäftigte in Forschung und experimenteller Entwicklung (F&amp;E) 2021 nach Wissenschaftszweig und Beschäftigtenkategor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Wissenschaftszweig</text:p>
          </table:table-cell>
          <table:table-cell office:value-type="string" table:style-name="ce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style-name="ce6">
            <text:p>Beschäftigte in</text:p>
            <text:p>F&amp;E insgesamt</text:p>
          </table:table-cell>
          <table:table-cell office:value-type="string" table:style-name="ce6">
            <text:p>Wissenschaft-</text:p>
            <text:p>liches Personal</text:p>
          </table:table-cell>
          <table:table-cell office:value-type="string" table:style-name="ce6">
            <text:p>Höherqualifiziertes</text:p>
            <text:p>nichtwissenschaft-</text:p>
            <text:p>liches Personal</text:p>
          </table:table-cell>
          <table:table-cell office:value-type="string" table:style-name="ce7">
            <text:p>Sonstiges nicht-</text:p>
            <text:p>wissenschaftliches Personal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In Kopfzahl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298" table:style-name="ce9">
            <text:p>298</text:p>
          </table:table-cell>
          <table:table-cell office:value-type="float" office:value="10784" table:style-name="ce10">
            <text:p>10 784</text:p>
          </table:table-cell>
          <table:table-cell office:value-type="float" office:value="7102" table:style-name="ce10">
            <text:p>7 102</text:p>
          </table:table-cell>
          <table:table-cell office:value-type="float" office:value="2145" table:style-name="ce10">
            <text:p>2 145</text:p>
          </table:table-cell>
          <table:table-cell office:value-type="float" office:value="1537" table:style-name="ce10">
            <text:p>1 53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130" table:style-name="ce9">
            <text:p>130</text:p>
          </table:table-cell>
          <table:table-cell office:value-type="float" office:value="6993" table:style-name="ce10">
            <text:p>6 993</text:p>
          </table:table-cell>
          <table:table-cell office:value-type="float" office:value="4590" table:style-name="ce10">
            <text:p>4 590</text:p>
          </table:table-cell>
          <table:table-cell office:value-type="float" office:value="1510" table:style-name="ce10">
            <text:p>1 510</text:p>
          </table:table-cell>
          <table:table-cell office:value-type="float" office:value="893" table:style-name="ce10">
            <text:p>8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55" table:style-name="ce13">
            <text:p>55</text:p>
          </table:table-cell>
          <table:table-cell office:value-type="float" office:value="2876" table:style-name="ce14">
            <text:p>2 876</text:p>
          </table:table-cell>
          <table:table-cell office:value-type="float" office:value="1922" table:style-name="ce14">
            <text:p>1 922</text:p>
          </table:table-cell>
          <table:table-cell office:value-type="float" office:value="693" table:style-name="ce14">
            <text:p>693</text:p>
          </table:table-cell>
          <table:table-cell office:value-type="float" office:value="261" table:style-name="ce14">
            <text:p>2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30" table:style-name="ce13">
            <text:p>30</text:p>
          </table:table-cell>
          <table:table-cell office:value-type="float" office:value="2027" table:style-name="ce14">
            <text:p>2 027</text:p>
          </table:table-cell>
          <table:table-cell office:value-type="float" office:value="1562" table:style-name="ce14">
            <text:p>1 562</text:p>
          </table:table-cell>
          <table:table-cell office:value-type="float" office:value="346" table:style-name="ce14">
            <text:p>346</text:p>
          </table:table-cell>
          <table:table-cell office:value-type="float" office:value="119" table:style-name="ce14">
            <text:p>11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.0 <text:s/>Humanmedizin, Gesundheitswissenschaften</text:p>
          </table:table-cell>
          <table:table-cell office:value-type="float" office:value="26" table:style-name="ce13">
            <text:p>26</text:p>
          </table:table-cell>
          <table:table-cell office:value-type="float" office:value="911" table:style-name="ce14">
            <text:p>911</text:p>
          </table:table-cell>
          <table:table-cell office:value-type="float" office:value="612" table:style-name="ce14">
            <text:p>612</text:p>
          </table:table-cell>
          <table:table-cell office:value-type="float" office:value="208" table:style-name="ce14">
            <text:p>208</text:p>
          </table:table-cell>
          <table:table-cell office:value-type="float" office:value="91" table:style-name="ce14">
            <text:p>9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.0 <text:s/>Agrarwissenschaften, Veterinärmedizin</text:p>
          </table:table-cell>
          <table:table-cell office:value-type="float" office:value="19" table:style-name="ce13">
            <text:p>19</text:p>
          </table:table-cell>
          <table:table-cell office:value-type="float" office:value="1179" table:style-name="ce14">
            <text:p>1 179</text:p>
          </table:table-cell>
          <table:table-cell office:value-type="float" office:value="494" table:style-name="ce14">
            <text:p>494</text:p>
          </table:table-cell>
          <table:table-cell office:value-type="float" office:value="263" table:style-name="ce14">
            <text:p>263</text:p>
          </table:table-cell>
          <table:table-cell office:value-type="float" office:value="422" table:style-name="ce14">
            <text:p>4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168" table:style-name="ce9">
            <text:p>168</text:p>
          </table:table-cell>
          <table:table-cell office:value-type="float" office:value="3791" table:style-name="ce10">
            <text:p>3 791</text:p>
          </table:table-cell>
          <table:table-cell office:value-type="float" office:value="2512" table:style-name="ce10">
            <text:p>2 512</text:p>
          </table:table-cell>
          <table:table-cell office:value-type="float" office:value="635" table:style-name="ce10">
            <text:p>635</text:p>
          </table:table-cell>
          <table:table-cell office:value-type="float" office:value="644" table:style-name="ce10">
            <text:p>64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99" table:style-name="ce13">
            <text:p>99</text:p>
          </table:table-cell>
          <table:table-cell office:value-type="float" office:value="1765" table:style-name="ce14">
            <text:p>1 765</text:p>
          </table:table-cell>
          <table:table-cell office:value-type="float" office:value="1324" table:style-name="ce14">
            <text:p>1 324</text:p>
          </table:table-cell>
          <table:table-cell office:value-type="float" office:value="280" table:style-name="ce14">
            <text:p>280</text:p>
          </table:table-cell>
          <table:table-cell office:value-type="float" office:value="161" table:style-name="ce14">
            <text:p>1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.0 <text:s/>Geisteswissenschaften</text:p>
          </table:table-cell>
          <table:table-cell office:value-type="float" office:value="69" table:style-name="ce13">
            <text:p>69</text:p>
          </table:table-cell>
          <table:table-cell office:value-type="float" office:value="2026" table:style-name="ce14">
            <text:p>2 026</text:p>
          </table:table-cell>
          <table:table-cell office:value-type="float" office:value="1188" table:style-name="ce14">
            <text:p>1 188</text:p>
          </table:table-cell>
          <table:table-cell office:value-type="float" office:value="355" table:style-name="ce14">
            <text:p>355</text:p>
          </table:table-cell>
          <table:table-cell office:value-type="float" office:value="483" table:style-name="ce14">
            <text:p>483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In Vollzeitäquivalent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298" table:style-name="ce9">
            <text:p>298</text:p>
          </table:table-cell>
          <table:table-cell office:value-type="float" office:value="5488.9" table:style-name="ce16">
            <text:p>5 488,9</text:p>
          </table:table-cell>
          <table:table-cell office:value-type="float" office:value="3817.3" table:style-name="ce16">
            <text:p>3 817,3</text:p>
          </table:table-cell>
          <table:table-cell office:value-type="float" office:value="1029.8" table:style-name="ce16">
            <text:p>1 029,8</text:p>
          </table:table-cell>
          <table:table-cell office:value-type="float" office:value="641.79999999999995" table:style-name="ce16">
            <text:p>641,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130" table:style-name="ce17">
            <text:p>130</text:p>
          </table:table-cell>
          <table:table-cell office:value-type="float" office:value="3805.8" table:style-name="ce16">
            <text:p>3 805,8</text:p>
          </table:table-cell>
          <table:table-cell office:value-type="float" office:value="2591.1" table:style-name="ce16">
            <text:p>2 591,1</text:p>
          </table:table-cell>
          <table:table-cell office:value-type="float" office:value="791" table:style-name="ce16">
            <text:p>791,0</text:p>
          </table:table-cell>
          <table:table-cell office:value-type="float" office:value="423.7" table:style-name="ce16">
            <text:p>423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55" table:style-name="ce13">
            <text:p>55</text:p>
          </table:table-cell>
          <table:table-cell office:value-type="float" office:value="1488.5" table:style-name="ce18">
            <text:p>1 488,5</text:p>
          </table:table-cell>
          <table:table-cell office:value-type="float" office:value="1021.2" table:style-name="ce18">
            <text:p>1 021,2</text:p>
          </table:table-cell>
          <table:table-cell office:value-type="float" office:value="375.2" table:style-name="ce18">
            <text:p>375,2</text:p>
          </table:table-cell>
          <table:table-cell office:value-type="float" office:value="92.1" table:style-name="ce18">
            <text:p>92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30" table:style-name="ce13">
            <text:p>30</text:p>
          </table:table-cell>
          <table:table-cell office:value-type="float" office:value="1293.8" table:style-name="ce18">
            <text:p>1 293,8</text:p>
          </table:table-cell>
          <table:table-cell office:value-type="float" office:value="1031.9000000000001" table:style-name="ce18">
            <text:p>1 031,9</text:p>
          </table:table-cell>
          <table:table-cell office:value-type="float" office:value="195.9" table:style-name="ce18">
            <text:p>195,9</text:p>
          </table:table-cell>
          <table:table-cell office:value-type="float" office:value="66" table:style-name="ce18">
            <text:p>66,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.0 <text:s/>Humanmedizin, Gesundheitswissenschaften</text:p>
          </table:table-cell>
          <table:table-cell office:value-type="float" office:value="26" table:style-name="ce13">
            <text:p>26</text:p>
          </table:table-cell>
          <table:table-cell office:value-type="float" office:value="478.7" table:style-name="ce18">
            <text:p>478,7</text:p>
          </table:table-cell>
          <table:table-cell office:value-type="float" office:value="331.5" table:style-name="ce18">
            <text:p>331,5</text:p>
          </table:table-cell>
          <table:table-cell office:value-type="float" office:value="98.5" table:style-name="ce18">
            <text:p>98,5</text:p>
          </table:table-cell>
          <table:table-cell office:value-type="float" office:value="48.7" table:style-name="ce18">
            <text:p>48,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.0 <text:s/>Agrarwissenschaften, Veterinärmedizin<text:s/></text:p>
          </table:table-cell>
          <table:table-cell office:value-type="float" office:value="19" table:style-name="ce13">
            <text:p>19</text:p>
          </table:table-cell>
          <table:table-cell office:value-type="float" office:value="544.9" table:style-name="ce18">
            <text:p>544,9</text:p>
          </table:table-cell>
          <table:table-cell office:value-type="float" office:value="206.5" table:style-name="ce18">
            <text:p>206,5</text:p>
          </table:table-cell>
          <table:table-cell office:value-type="float" office:value="121.5" table:style-name="ce18">
            <text:p>121,5</text:p>
          </table:table-cell>
          <table:table-cell office:value-type="float" office:value="216.9" table:style-name="ce18">
            <text:p>216,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168" table:style-name="ce9">
            <text:p>168</text:p>
          </table:table-cell>
          <table:table-cell office:value-type="float" office:value="1683.1" table:style-name="ce16">
            <text:p>1 683,1</text:p>
          </table:table-cell>
          <table:table-cell office:value-type="float" office:value="1226.2" table:style-name="ce16">
            <text:p>1 226,2</text:p>
          </table:table-cell>
          <table:table-cell office:value-type="float" office:value="238.8" table:style-name="ce16">
            <text:p>238,8</text:p>
          </table:table-cell>
          <table:table-cell office:value-type="float" office:value="218.1" table:style-name="ce16">
            <text:p>218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99" table:style-name="ce13">
            <text:p>99</text:p>
          </table:table-cell>
          <table:table-cell office:value-type="float" office:value="829.8" table:style-name="ce18">
            <text:p>829,8</text:p>
          </table:table-cell>
          <table:table-cell office:value-type="float" office:value="659.8" table:style-name="ce18">
            <text:p>659,8</text:p>
          </table:table-cell>
          <table:table-cell office:value-type="float" office:value="111.9" table:style-name="ce18">
            <text:p>111,9</text:p>
          </table:table-cell>
          <table:table-cell office:value-type="float" office:value="58.1" table:style-name="ce18">
            <text:p>58,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6.0 <text:s/>Geisteswissenschaften</text:p>
          </table:table-cell>
          <table:table-cell office:value-type="float" office:value="69" table:style-name="ce20">
            <text:p>69</text:p>
          </table:table-cell>
          <table:table-cell office:value-type="float" office:value="853.3" table:style-name="ce21">
            <text:p>853,3</text:p>
          </table:table-cell>
          <table:table-cell office:value-type="float" office:value="566.4" table:style-name="ce21">
            <text:p>566,4</text:p>
          </table:table-cell>
          <table:table-cell office:value-type="float" office:value="126.9" table:style-name="ce21">
            <text:p>126,9</text:p>
          </table:table-cell>
          <table:table-cell office:value-type="float" office:value="160" table:style-name="ce21">
            <text:p>160,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 erhoben, sondern es erfolgte eine Schätzung der F&amp;E-Ausgaben durch Statistik Austria unter Heranziehung der Meldungen der Ämter der Landesregierungen. Daher liegen keine Daten über Beschäftigte in F&amp;E vor. –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E_28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2" table:number-columns-repeated="16378" table:default-cell-style-name="ce1"/>
        <table:table-row table:style-name="ro2">
          <table:table-cell office:value-type="string" table:number-columns-spanned="6" table:number-rows-spanned="1" table:style-name="ce22">
            <text:p>Sektor Staat: Beschäftigte in Forschung und experimenteller Entwicklung (F&amp;E) 2021 nach Rechtsträger und Beschäftigtenkategori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5">
            <text:p>Rechtsträger</text:p>
          </table:table-cell>
          <table:table-cell office:value-type="string" table:style-name="ce2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style-name="ce6">
            <text:p>Beschäftigte in</text:p>
            <text:p>F&amp;E insgesamt</text:p>
          </table:table-cell>
          <table:table-cell office:value-type="string" table:style-name="ce6">
            <text:p>Wissenschaftliches</text:p>
            <text:p>Personal</text:p>
          </table:table-cell>
          <table:table-cell office:value-type="string" table:style-name="ce6">
            <text:p>Höherqualifiziertes</text:p>
            <text:p>nichtwissenschaft-</text:p>
            <text:p>liches Personal</text:p>
          </table:table-cell>
          <table:table-cell office:value-type="string" table:style-name="ce7">
            <text:p>Sonstiges nicht-</text:p>
            <text:p>wissenschaftliches<text:s/></text:p>
            <text:p>Personal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In Kopfzahlen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Insgesamt</text:p>
          </table:table-cell>
          <table:table-cell office:value-type="float" office:value="298" table:style-name="ce28">
            <text:p>298</text:p>
          </table:table-cell>
          <table:table-cell office:value-type="float" office:value="10784" table:style-name="ce29">
            <text:p>10 784</text:p>
          </table:table-cell>
          <table:table-cell office:value-type="float" office:value="7102" table:style-name="ce29">
            <text:p>7 102</text:p>
          </table:table-cell>
          <table:table-cell office:value-type="float" office:value="2145" table:style-name="ce29">
            <text:p>2 145</text:p>
          </table:table-cell>
          <table:table-cell office:value-type="float" office:value="1537" table:style-name="ce29">
            <text:p>1 5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Bund</text:p>
          </table:table-cell>
          <table:table-cell office:value-type="float" office:value="44" table:style-name="ce30">
            <text:p>44</text:p>
          </table:table-cell>
          <table:table-cell office:value-type="float" office:value="4536" table:style-name="ce31">
            <text:p>4 536</text:p>
          </table:table-cell>
          <table:table-cell office:value-type="float" office:value="2927" table:style-name="ce31">
            <text:p>2 927</text:p>
          </table:table-cell>
          <table:table-cell office:value-type="float" office:value="881" table:style-name="ce31">
            <text:p>881</text:p>
          </table:table-cell>
          <table:table-cell office:value-type="float" office:value="728" table:style-name="ce31">
            <text:p>72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Länder (einschließlich Wien)</text:p>
          </table:table-cell>
          <table:table-cell office:value-type="float" office:value="52" table:style-name="ce30">
            <text:p>52</text:p>
          </table:table-cell>
          <table:table-cell office:value-type="float" office:value="1598" table:style-name="ce31">
            <text:p>1 598</text:p>
          </table:table-cell>
          <table:table-cell office:value-type="float" office:value="861" table:style-name="ce31">
            <text:p>861</text:p>
          </table:table-cell>
          <table:table-cell office:value-type="float" office:value="275" table:style-name="ce31">
            <text:p>275</text:p>
          </table:table-cell>
          <table:table-cell office:value-type="float" office:value="462" table:style-name="ce31">
            <text:p>4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Gemeinden (ohne Wien)</text:p>
          </table:table-cell>
          <table:table-cell office:value-type="float" office:value="10" table:style-name="ce30">
            <text:p>10</text:p>
          </table:table-cell>
          <table:table-cell office:value-type="float" office:value="132" table:style-name="ce31">
            <text:p>132</text:p>
          </table:table-cell>
          <table:table-cell office:value-type="float" office:value="75" table:style-name="ce31">
            <text:p>75</text:p>
          </table:table-cell>
          <table:table-cell office:value-type="float" office:value="21" table:style-name="ce31">
            <text:p>21</text:p>
          </table:table-cell>
          <table:table-cell office:value-type="float" office:value="36" table:style-name="ce31">
            <text:p>3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Kammern<text:span text:style-name="T1">1</text:span></text:p>
          </table:table-cell>
          <table:table-cell office:value-type="float" office:value="5" table:style-name="ce30">
            <text:p>5</text:p>
          </table:table-cell>
          <table:table-cell office:value-type="float" office:value="56" table:style-name="ce31">
            <text:p>56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Sozialversicherungsträger<text:span text:style-name="T1">1</text:span>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PIoE öffentlich<text:span text:style-name="T1">2</text:span></text:p>
          </table:table-cell>
          <table:table-cell office:value-type="float" office:value="131" table:style-name="ce30">
            <text:p>131</text:p>
          </table:table-cell>
          <table:table-cell office:value-type="float" office:value="1962" table:style-name="ce31">
            <text:p>1 962</text:p>
          </table:table-cell>
          <table:table-cell office:value-type="float" office:value="1374" table:style-name="ce31">
            <text:p>1 374</text:p>
          </table:table-cell>
          <table:table-cell office:value-type="float" office:value="371" table:style-name="ce31">
            <text:p>371</text:p>
          </table:table-cell>
          <table:table-cell office:value-type="float" office:value="217" table:style-name="ce31">
            <text:p>2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Ludwig Boltzmann Gesellschaft</text:p>
          </table:table-cell>
          <table:table-cell office:value-type="float" office:value="21" table:style-name="ce30">
            <text:p>21</text:p>
          </table:table-cell>
          <table:table-cell office:value-type="float" office:value="575" table:style-name="ce31">
            <text:p>575</text:p>
          </table:table-cell>
          <table:table-cell office:value-type="float" office:value="388" table:style-name="ce31">
            <text:p>388</text:p>
          </table:table-cell>
          <table:table-cell office:value-type="float" office:value="164" table:style-name="ce31">
            <text:p>164</text:p>
          </table:table-cell>
          <table:table-cell office:value-type="float" office:value="23" table:style-name="ce31">
            <text:p>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Akademie der Wissenschaften</text:p>
          </table:table-cell>
          <table:table-cell office:value-type="float" office:value="35" table:style-name="ce30">
            <text:p>35</text:p>
          </table:table-cell>
          <table:table-cell office:value-type="float" office:value="1925" table:style-name="ce31">
            <text:p>1 925</text:p>
          </table:table-cell>
          <table:table-cell office:value-type="float" office:value="1441" table:style-name="ce31">
            <text:p>1 441</text:p>
          </table:table-cell>
          <table:table-cell office:value-type="float" office:value="431" table:style-name="ce31">
            <text:p>431</text:p>
          </table:table-cell>
          <table:table-cell office:value-type="float" office:value="53" table:style-name="ce31">
            <text:p>5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4">
            <text:p>In Vollzeitäquivalenten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1">
          <table:table-cell office:value-type="string" table:style-name="ce28">
            <text:p>Insgesamt</text:p>
          </table:table-cell>
          <table:table-cell office:value-type="float" office:value="298" table:style-name="ce28">
            <text:p>298</text:p>
          </table:table-cell>
          <table:table-cell office:value-type="float" office:value="5488.9" table:style-name="ce34">
            <text:p>5 488,9</text:p>
          </table:table-cell>
          <table:table-cell office:value-type="float" office:value="3817.3" table:style-name="ce34">
            <text:p>3 817,3</text:p>
          </table:table-cell>
          <table:table-cell office:value-type="float" office:value="1029.8" table:style-name="ce34">
            <text:p>1 029,8</text:p>
          </table:table-cell>
          <table:table-cell office:value-type="float" office:value="641.79999999999995" table:style-name="ce34">
            <text:p>64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Bund</text:p>
          </table:table-cell>
          <table:table-cell office:value-type="float" office:value="44" table:style-name="ce30">
            <text:p>44</text:p>
          </table:table-cell>
          <table:table-cell office:value-type="float" office:value="2195.6999999999998" table:style-name="ce35">
            <text:p>2 195,7</text:p>
          </table:table-cell>
          <table:table-cell office:value-type="float" office:value="1437.5" table:style-name="ce35">
            <text:p>1 437,5</text:p>
          </table:table-cell>
          <table:table-cell office:value-type="float" office:value="399.2" table:style-name="ce35">
            <text:p>399,2</text:p>
          </table:table-cell>
          <table:table-cell office:value-type="float" office:value="359" table:style-name="ce35">
            <text:p>359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Länder (einschließlich Wien)</text:p>
          </table:table-cell>
          <table:table-cell office:value-type="float" office:value="52" table:style-name="ce30">
            <text:p>52</text:p>
          </table:table-cell>
          <table:table-cell office:value-type="float" office:value="821.5" table:style-name="ce35">
            <text:p>821,5</text:p>
          </table:table-cell>
          <table:table-cell office:value-type="float" office:value="521.29999999999995" table:style-name="ce35">
            <text:p>521,3</text:p>
          </table:table-cell>
          <table:table-cell office:value-type="float" office:value="148.5" table:style-name="ce35">
            <text:p>148,5</text:p>
          </table:table-cell>
          <table:table-cell office:value-type="float" office:value="151.69999999999999" table:style-name="ce35">
            <text:p>15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Gemeinden (ohne Wien)</text:p>
          </table:table-cell>
          <table:table-cell office:value-type="float" office:value="10" table:style-name="ce30">
            <text:p>10</text:p>
          </table:table-cell>
          <table:table-cell office:value-type="float" office:value="46.9" table:style-name="ce35">
            <text:p>46,9</text:p>
          </table:table-cell>
          <table:table-cell office:value-type="float" office:value="36.1" table:style-name="ce35">
            <text:p>36,1</text:p>
          </table:table-cell>
          <table:table-cell office:value-type="float" office:value="4" table:style-name="ce35">
            <text:p>4,0</text:p>
          </table:table-cell>
          <table:table-cell office:value-type="float" office:value="6.9" table:style-name="ce35">
            <text:p>6,9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Kammern<text:span text:style-name="T1">1</text:span></text:p>
          </table:table-cell>
          <table:table-cell office:value-type="float" office:value="5" table:style-name="ce30">
            <text:p>5</text:p>
          </table:table-cell>
          <table:table-cell office:value-type="float" office:value="26.2" table:style-name="ce35">
            <text:p>26,2</text:p>
          </table:table-cell>
          <table:table-cell office:value-type="float" office:value="18.8" table:style-name="ce35">
            <text:p>18,8</text:p>
          </table:table-cell>
          <table:table-cell office:value-type="float" office:value="1.4" table:style-name="ce35">
            <text:p>1,4</text:p>
          </table:table-cell>
          <table:table-cell office:value-type="float" office:value="6" table:style-name="ce35">
            <text:p>6,0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Sozialversicherungsträger<text:span text:style-name="T1">1</text:span>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PIoE öffentlich<text:span text:style-name="T1">2</text:span></text:p>
          </table:table-cell>
          <table:table-cell office:value-type="float" office:value="131" table:style-name="ce30">
            <text:p>131</text:p>
          </table:table-cell>
          <table:table-cell office:value-type="float" office:value="965.7" table:style-name="ce35">
            <text:p>965,7</text:p>
          </table:table-cell>
          <table:table-cell office:value-type="float" office:value="711.6" table:style-name="ce35">
            <text:p>711,6</text:p>
          </table:table-cell>
          <table:table-cell office:value-type="float" office:value="161" table:style-name="ce35">
            <text:p>161,0</text:p>
          </table:table-cell>
          <table:table-cell office:value-type="float" office:value="93.1" table:style-name="ce35">
            <text:p>93,1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udwig Boltzmann Gesellschaft</text:p>
          </table:table-cell>
          <table:table-cell office:value-type="float" office:value="21" table:style-name="ce30">
            <text:p>21</text:p>
          </table:table-cell>
          <table:table-cell office:value-type="float" office:value="262.39999999999998" table:style-name="ce35">
            <text:p>262,4</text:p>
          </table:table-cell>
          <table:table-cell office:value-type="float" office:value="189.2" table:style-name="ce35">
            <text:p>189,2</text:p>
          </table:table-cell>
          <table:table-cell office:value-type="float" office:value="61.8" table:style-name="ce35">
            <text:p>61,8</text:p>
          </table:table-cell>
          <table:table-cell office:value-type="float" office:value="11.4" table:style-name="ce35">
            <text:p>11,4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kademie der Wissenschaften</text:p>
          </table:table-cell>
          <table:table-cell office:value-type="float" office:value="35" table:style-name="ce36">
            <text:p>35</text:p>
          </table:table-cell>
          <table:table-cell office:value-type="float" office:value="1170.5" table:style-name="ce37">
            <text:p>1 170,5</text:p>
          </table:table-cell>
          <table:table-cell office:value-type="float" office:value="902.8" table:style-name="ce37">
            <text:p>902,8</text:p>
          </table:table-cell>
          <table:table-cell office:value-type="float" office:value="254" table:style-name="ce37">
            <text:p>254,0</text:p>
          </table:table-cell>
          <table:table-cell office:value-type="float" office:value="13.8" table:style-name="ce37">
            <text:p>13,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8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 erhoben, sondern es erfolgte eine Schätzung der F&amp;E-Ausgaben durch Statistik Austria unter Heranziehung der Meldungen der Ämter der Landesregierungen. Daher liegen keine Daten über Beschäftigte in F&amp;E vor.</text:p>
            <text:p>1) Aus Geheimhaltungsgründen können die Daten nur gemeinsam ausgewiesen werden. – 2) Private gemeinnützige Institutionen, die überwiegend von der öffentlichen Hand finanziert und/oder kontrolliert werden. – G: Daten können aus Geheimhaltungsgründen nicht gesondert ausgewiesen werden, sind jedoch in den Zwischen- und Endsummen enthalten. –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E_29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2" table:number-columns-repeated="16378" table:default-cell-style-name="ce1"/>
        <table:table-row table:style-name="ro2">
          <table:table-cell office:value-type="string" table:number-columns-spanned="6" table:number-rows-spanned="1" table:style-name="ce44">
            <text:p>Sektor Staat: Ausgaben für Forschung und experimentelle Entwicklung (F&amp;E) 2021 nach Wissenschaftszweig und Ausgabenar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5">
            <text:p>Wissenschaftszweig</text:p>
          </table:table-cell>
          <table:table-cell office:value-type="string" table:style-name="ce39">
            <text:p>Ausgaben für</text:p>
            <text:p>F&amp;E insgesamt</text:p>
          </table:table-cell>
          <table:table-cell office:value-type="string" table:style-name="ce40">
            <text:p>Personal-</text:p>
            <text:p>ausgaben</text:p>
          </table:table-cell>
          <table:table-cell office:value-type="string" table:style-name="ce41">
            <text:p>Laufende</text:p>
            <text:p>Sachausgaben</text:p>
          </table:table-cell>
          <table:table-cell office:value-type="string" table:style-name="ce39">
            <text:p>Ausgaben für</text:p>
            <text:p>Ausrüstungs-</text:p>
            <text:p>investitionen</text:p>
          </table:table-cell>
          <table:table-cell office:value-type="string" table:style-name="ce42">
            <text:p>Bauausgaben</text:p>
            <text:p>und Ausgaben für Liegenschafts-</text:p>
            <text:p>ankäuf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997209" table:style-name="ce10">
            <text:p>997 209</text:p>
          </table:table-cell>
          <table:table-cell office:value-type="float" office:value="535936" table:style-name="ce10">
            <text:p>535 936</text:p>
          </table:table-cell>
          <table:table-cell office:value-type="float" office:value="384576" table:style-name="ce10">
            <text:p>384 576</text:p>
          </table:table-cell>
          <table:table-cell office:value-type="float" office:value="46358" table:style-name="ce10">
            <text:p>46 358</text:p>
          </table:table-cell>
          <table:table-cell office:value-type="float" office:value="30339" table:style-name="ce10">
            <text:p>30 33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773324" table:style-name="ce10">
            <text:p>773 324</text:p>
          </table:table-cell>
          <table:table-cell office:value-type="float" office:value="414235" table:style-name="ce10">
            <text:p>414 235</text:p>
          </table:table-cell>
          <table:table-cell office:value-type="float" office:value="307646" table:style-name="ce10">
            <text:p>307 646</text:p>
          </table:table-cell>
          <table:table-cell office:value-type="float" office:value="38857" table:style-name="ce10">
            <text:p>38 857</text:p>
          </table:table-cell>
          <table:table-cell office:value-type="float" office:value="12586" table:style-name="ce10">
            <text:p>12 5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237711" table:style-name="ce14">
            <text:p>237 711</text:p>
          </table:table-cell>
          <table:table-cell office:value-type="float" office:value="106151" table:style-name="ce14">
            <text:p>106 151</text:p>
          </table:table-cell>
          <table:table-cell office:value-type="float" office:value="115208" table:style-name="ce14">
            <text:p>115 208</text:p>
          </table:table-cell>
          <table:table-cell office:value-type="float" office:value="14170" table:style-name="ce14">
            <text:p>14 170</text:p>
          </table:table-cell>
          <table:table-cell office:value-type="float" office:value="2182" table:style-name="ce14">
            <text:p>2 1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154144" table:style-name="ce14">
            <text:p>154 144</text:p>
          </table:table-cell>
          <table:table-cell office:value-type="float" office:value="106001" table:style-name="ce14">
            <text:p>106 001</text:p>
          </table:table-cell>
          <table:table-cell office:value-type="float" office:value="37700" table:style-name="ce14">
            <text:p>37 700</text:p>
          </table:table-cell>
          <table:table-cell office:value-type="float" office:value="7807" table:style-name="ce14">
            <text:p>7 807</text:p>
          </table:table-cell>
          <table:table-cell office:value-type="float" office:value="2636" table:style-name="ce14">
            <text:p>2 63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.0 <text:s/>Humanmedizin, Gesundheitswissenschaften</text:p>
          </table:table-cell>
          <table:table-cell office:value-type="float" office:value="330633" table:style-name="ce14">
            <text:p>330 633</text:p>
          </table:table-cell>
          <table:table-cell office:value-type="float" office:value="166314" table:style-name="ce14">
            <text:p>166 314</text:p>
          </table:table-cell>
          <table:table-cell office:value-type="float" office:value="144358" table:style-name="ce14">
            <text:p>144 358</text:p>
          </table:table-cell>
          <table:table-cell office:value-type="float" office:value="14126" table:style-name="ce14">
            <text:p>14 126</text:p>
          </table:table-cell>
          <table:table-cell office:value-type="float" office:value="5835" table:style-name="ce14">
            <text:p>5 83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.0 <text:s/>Agrarwissenschaften, Veterinärmedizin</text:p>
          </table:table-cell>
          <table:table-cell office:value-type="float" office:value="50836" table:style-name="ce14">
            <text:p>50 836</text:p>
          </table:table-cell>
          <table:table-cell office:value-type="float" office:value="35769" table:style-name="ce14">
            <text:p>35 769</text:p>
          </table:table-cell>
          <table:table-cell office:value-type="float" office:value="10380" table:style-name="ce14">
            <text:p>10 380</text:p>
          </table:table-cell>
          <table:table-cell office:value-type="float" office:value="2754" table:style-name="ce14">
            <text:p>2 754</text:p>
          </table:table-cell>
          <table:table-cell office:value-type="float" office:value="1933" table:style-name="ce14">
            <text:p>1 933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5.0 und 6.0 zusammen</text:p>
          </table:table-cell>
          <table:table-cell office:value-type="float" office:value="223885" table:style-name="ce10">
            <text:p>223 885</text:p>
          </table:table-cell>
          <table:table-cell office:value-type="float" office:value="121701" table:style-name="ce10">
            <text:p>121 701</text:p>
          </table:table-cell>
          <table:table-cell office:value-type="float" office:value="76930" table:style-name="ce10">
            <text:p>76 930</text:p>
          </table:table-cell>
          <table:table-cell office:value-type="float" office:value="7501" table:style-name="ce10">
            <text:p>7 501</text:p>
          </table:table-cell>
          <table:table-cell office:value-type="float" office:value="17753" table:style-name="ce10">
            <text:p>17 75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96721" table:style-name="ce14">
            <text:p>96 721</text:p>
          </table:table-cell>
          <table:table-cell office:value-type="float" office:value="62931" table:style-name="ce14">
            <text:p>62 931</text:p>
          </table:table-cell>
          <table:table-cell office:value-type="float" office:value="29682" table:style-name="ce14">
            <text:p>29 682</text:p>
          </table:table-cell>
          <table:table-cell office:value-type="float" office:value="3921" table:style-name="ce14">
            <text:p>3 921</text:p>
          </table:table-cell>
          <table:table-cell office:value-type="float" office:value="187" table:style-name="ce14">
            <text:p>18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6.0 <text:s/>Geisteswissenschaften</text:p>
          </table:table-cell>
          <table:table-cell office:value-type="float" office:value="127164" table:style-name="ce43">
            <text:p>127 164</text:p>
          </table:table-cell>
          <table:table-cell office:value-type="float" office:value="58770" table:style-name="ce43">
            <text:p>58 770</text:p>
          </table:table-cell>
          <table:table-cell office:value-type="float" office:value="47248" table:style-name="ce43">
            <text:p>47 248</text:p>
          </table:table-cell>
          <table:table-cell office:value-type="float" office:value="3580" table:style-name="ce43">
            <text:p>3 580</text:p>
          </table:table-cell>
          <table:table-cell office:value-type="float" office:value="17566" table:style-name="ce43">
            <text:p>17 566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7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 erhoben, sondern es erfolgte eine Schätzung der F&amp;E-Ausgaben durch Statistik Austria auf Basis der Meldungen der Ämter der Landesregierungen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FE_30" table:style-name="ta2">
        <table:table-column table:style-name="co11" table:default-cell-style-name="ce1"/>
        <table:table-column table:style-name="co12" table:number-columns-repeated="5" table:default-cell-style-name="ce1"/>
        <table:table-column table:style-name="co2" table:number-columns-repeated="16378" table:default-cell-style-name="ce1"/>
        <table:table-row table:style-name="ro2">
          <table:table-cell office:value-type="string" table:number-columns-spanned="6" table:number-rows-spanned="1" table:style-name="ce44">
            <text:p>Sektor Staat: Ausgaben für Forschung und experimentelle Entwicklung (F&amp;E) 2021 nach Rechtsträger und Ausgabenart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45">
            <text:p>Rechtsträger</text:p>
          </table:table-cell>
          <table:table-cell office:value-type="string" table:style-name="ce39">
            <text:p>Ausgaben für</text:p>
            <text:p>F&amp;E insgesamt</text:p>
          </table:table-cell>
          <table:table-cell office:value-type="string" table:style-name="ce40">
            <text:p>Personal-</text:p>
            <text:p>ausgaben</text:p>
          </table:table-cell>
          <table:table-cell office:value-type="string" table:style-name="ce41">
            <text:p>Laufende</text:p>
            <text:p>Sachausgaben</text:p>
          </table:table-cell>
          <table:table-cell office:value-type="string" table:style-name="ce39">
            <text:p>Ausgaben für</text:p>
            <text:p>Ausrüstungs-</text:p>
            <text:p>investitionen</text:p>
          </table:table-cell>
          <table:table-cell office:value-type="string" table:style-name="ce42">
            <text:p>Bauausgaben</text:p>
            <text:p>und Ausgaben für Liegenschaftsankäuf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8">
            <text:p>Insgesamt</text:p>
          </table:table-cell>
          <table:table-cell office:value-type="float" office:value="997209" table:style-name="ce29">
            <text:p>997 209</text:p>
          </table:table-cell>
          <table:table-cell office:value-type="float" office:value="535936" table:style-name="ce29">
            <text:p>535 936</text:p>
          </table:table-cell>
          <table:table-cell office:value-type="float" office:value="384576" table:style-name="ce29">
            <text:p>384 576</text:p>
          </table:table-cell>
          <table:table-cell office:value-type="float" office:value="46358" table:style-name="ce29">
            <text:p>46 358</text:p>
          </table:table-cell>
          <table:table-cell office:value-type="float" office:value="30339" table:style-name="ce29">
            <text:p>30 339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Bund</text:p>
          </table:table-cell>
          <table:table-cell office:value-type="float" office:value="270325" table:style-name="ce31">
            <text:p>270 325</text:p>
          </table:table-cell>
          <table:table-cell office:value-type="float" office:value="165643" table:style-name="ce31">
            <text:p>165 643</text:p>
          </table:table-cell>
          <table:table-cell office:value-type="float" office:value="81943" table:style-name="ce31">
            <text:p>81 943</text:p>
          </table:table-cell>
          <table:table-cell office:value-type="float" office:value="16431" table:style-name="ce31">
            <text:p>16 431</text:p>
          </table:table-cell>
          <table:table-cell office:value-type="float" office:value="6308" table:style-name="ce31">
            <text:p>6 30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änder (einschließlich Wien)</text:p>
          </table:table-cell>
          <table:table-cell office:value-type="float" office:value="394477" table:style-name="ce31">
            <text:p>394 477</text:p>
          </table:table-cell>
          <table:table-cell office:value-type="float" office:value="193301" table:style-name="ce31">
            <text:p>193 301</text:p>
          </table:table-cell>
          <table:table-cell office:value-type="float" office:value="161073" table:style-name="ce31">
            <text:p>161 073</text:p>
          </table:table-cell>
          <table:table-cell office:value-type="float" office:value="16849" table:style-name="ce31">
            <text:p>16 849</text:p>
          </table:table-cell>
          <table:table-cell office:value-type="float" office:value="23254" table:style-name="ce31">
            <text:p>23 25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Gemeinden (ohne Wien)</text:p>
          </table:table-cell>
          <table:table-cell office:value-type="float" office:value="9654" table:style-name="ce31">
            <text:p>9 654</text:p>
          </table:table-cell>
          <table:table-cell office:value-type="float" office:value="3384" table:style-name="ce31">
            <text:p>3 384</text:p>
          </table:table-cell>
          <table:table-cell office:value-type="float" office:value="5762" table:style-name="ce31">
            <text:p>5 762</text:p>
          </table:table-cell>
          <table:table-cell office:value-type="float" office:value="490" table:style-name="ce31">
            <text:p>490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Kammern<text:span text:style-name="T1">1</text:span></text:p>
          </table:table-cell>
          <table:table-cell office:value-type="float" office:value="2331" table:style-name="ce31">
            <text:p>2 331</text:p>
          </table:table-cell>
          <table:table-cell office:value-type="float" office:value="2030" table:style-name="ce31">
            <text:p>2 030</text:p>
          </table:table-cell>
          <table:table-cell office:value-type="float" office:value="280" table:style-name="ce31">
            <text:p>280</text:p>
          </table:table-cell>
          <table:table-cell office:value-type="float" office:value="21" table:style-name="ce31">
            <text:p>21</text:p>
          </table:table-cell>
          <table:table-cell office:value-type="string" table:style-name="ce33">
            <text:p>–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Sozialversicherungsträger<text:span text:style-name="T1">1</text:span>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PIoE öffentlich<text:span text:style-name="T1">2</text:span></text:p>
          </table:table-cell>
          <table:table-cell office:value-type="float" office:value="99441" table:style-name="ce31">
            <text:p>99 441</text:p>
          </table:table-cell>
          <table:table-cell office:value-type="float" office:value="71790" table:style-name="ce31">
            <text:p>71 790</text:p>
          </table:table-cell>
          <table:table-cell office:value-type="float" office:value="23996" table:style-name="ce31">
            <text:p>23 996</text:p>
          </table:table-cell>
          <table:table-cell office:value-type="float" office:value="3410" table:style-name="ce31">
            <text:p>3 410</text:p>
          </table:table-cell>
          <table:table-cell office:value-type="float" office:value="245" table:style-name="ce31">
            <text:p>245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udwig Boltzmann Gesellschaft</text:p>
          </table:table-cell>
          <table:table-cell office:value-type="float" office:value="29774" table:style-name="ce31">
            <text:p>29 774</text:p>
          </table:table-cell>
          <table:table-cell office:value-type="float" office:value="17097" table:style-name="ce31">
            <text:p>17 097</text:p>
          </table:table-cell>
          <table:table-cell office:value-type="float" office:value="11871" table:style-name="ce31">
            <text:p>11 871</text:p>
          </table:table-cell>
          <table:table-cell office:value-type="float" office:value="806" table:style-name="ce31">
            <text:p>806</text:p>
          </table:table-cell>
          <table:table-cell office:value-type="string" table:style-name="ce33">
            <text:p>–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kademie der Wissenschaften</text:p>
          </table:table-cell>
          <table:table-cell office:value-type="float" office:value="191207" table:style-name="ce31">
            <text:p>191 207</text:p>
          </table:table-cell>
          <table:table-cell office:value-type="float" office:value="82691" table:style-name="ce31">
            <text:p>82 691</text:p>
          </table:table-cell>
          <table:table-cell office:value-type="float" office:value="99651" table:style-name="ce31">
            <text:p>99 651</text:p>
          </table:table-cell>
          <table:table-cell office:value-type="float" office:value="8351" table:style-name="ce31">
            <text:p>8 351</text:p>
          </table:table-cell>
          <table:table-cell office:value-type="float" office:value="514" table:style-name="ce31">
            <text:p>514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5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 erhoben, sondern es erfolgte eine Schätzung der F&amp;E-Ausgaben durch Statistik Austria unter Heranziehung der Meldungen der Ämter der Landesregierungen.</text:p>
            <text:p>1) Aus Geheimhaltungsgründen können die Daten nur gemeinsam ausgewiesen werden. – 2) Private gemeinnützige Institutionen, die überwiegend von der öffentlichen Hand finanziert und/oder kontrolliert werden. – G: Daten können aus Geheimhaltungsgründen nicht gesondert ausgewiesen werden, sind jedoch in den Zwischen- und Endsummen enthalten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FE_31" table:style-name="ta2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22">
            <text:p>Sektor Staat: Ausgaben für Forschung und experimentelle Entwicklung (F&amp;E) 2021 nach Wissenschaftszweig und Forschungsart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52">
            <text:p>Wissenschaftszweig</text:p>
          </table:table-cell>
          <table:table-cell office:value-type="string" table:number-columns-spanned="1" table:number-rows-spanned="2" table:style-name="ce53">
            <text:p>Ausgaben für</text:p>
            <text:p>F&amp;E insgesamt</text:p>
            <text:p>in 1 000 Euro</text:p>
          </table:table-cell>
          <table:table-cell office:value-type="string" table:number-columns-spanned="2" table:number-rows-spanned="1" table:style-name="ce54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54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55">
            <text:p>Experimentelle</text:p>
            <text:p>Entwicklung</text:p>
          </table:table-cell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26">
            <text:p>in 1 000 Euro</text:p>
          </table:table-cell>
          <table:table-cell office:value-type="string" table:style-name="ce49">
            <text:p>in %</text:p>
          </table:table-cell>
          <table:table-cell office:value-type="string" table:style-name="ce26">
            <text:p>in 1 000 Euro</text:p>
          </table:table-cell>
          <table:table-cell office:value-type="string" table:style-name="ce49">
            <text:p>in %</text:p>
          </table:table-cell>
          <table:table-cell office:value-type="string" table:style-name="ce26">
            <text:p>in 1 000 Euro</text:p>
          </table:table-cell>
          <table:table-cell office:value-type="string" table:style-name="ce50">
            <text:p>in 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752707" table:style-name="ce29">
            <text:p>752 707</text:p>
          </table:table-cell>
          <table:table-cell office:value-type="float" office:value="297516" table:style-name="ce29">
            <text:p>297 516</text:p>
          </table:table-cell>
          <table:table-cell office:value-type="float" office:value="39.5" table:style-name="ce34">
            <text:p>39,5</text:p>
          </table:table-cell>
          <table:table-cell office:value-type="float" office:value="343362" table:style-name="ce29">
            <text:p>343 362</text:p>
          </table:table-cell>
          <table:table-cell office:value-type="float" office:value="45.6" table:style-name="ce34">
            <text:p>45,6</text:p>
          </table:table-cell>
          <table:table-cell office:value-type="float" office:value="111829" table:style-name="ce29">
            <text:p>111 829</text:p>
          </table:table-cell>
          <table:table-cell office:value-type="float" office:value="14.9" table:style-name="ce34">
            <text:p>14,9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528822" table:style-name="ce29">
            <text:p>528 822</text:p>
          </table:table-cell>
          <table:table-cell office:value-type="float" office:value="193265" table:style-name="ce29">
            <text:p>193 265</text:p>
          </table:table-cell>
          <table:table-cell office:value-type="float" office:value="36.5" table:style-name="ce34">
            <text:p>36,5</text:p>
          </table:table-cell>
          <table:table-cell office:value-type="float" office:value="235388" table:style-name="ce29">
            <text:p>235 388</text:p>
          </table:table-cell>
          <table:table-cell office:value-type="float" office:value="44.6" table:style-name="ce34">
            <text:p>44,6</text:p>
          </table:table-cell>
          <table:table-cell office:value-type="float" office:value="100169" table:style-name="ce29">
            <text:p>100 169</text:p>
          </table:table-cell>
          <table:table-cell office:value-type="float" office:value="18.899999999999999" table:style-name="ce34">
            <text:p>18,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237711" table:style-name="ce31">
            <text:p>237 711</text:p>
          </table:table-cell>
          <table:table-cell office:value-type="float" office:value="169431" table:style-name="ce31">
            <text:p>169 431</text:p>
          </table:table-cell>
          <table:table-cell office:value-type="float" office:value="71.3" table:style-name="ce35">
            <text:p>71,3</text:p>
          </table:table-cell>
          <table:table-cell office:value-type="float" office:value="36833" table:style-name="ce31">
            <text:p>36 833</text:p>
          </table:table-cell>
          <table:table-cell office:value-type="float" office:value="15.5" table:style-name="ce35">
            <text:p>15,5</text:p>
          </table:table-cell>
          <table:table-cell office:value-type="float" office:value="31447" table:style-name="ce31">
            <text:p>31 447</text:p>
          </table:table-cell>
          <table:table-cell office:value-type="float" office:value="13.2" table:style-name="ce35">
            <text:p>13,2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154144" table:style-name="ce31">
            <text:p>154 144</text:p>
          </table:table-cell>
          <table:table-cell office:value-type="float" office:value="9834" table:style-name="ce31">
            <text:p>9 834</text:p>
          </table:table-cell>
          <table:table-cell office:value-type="float" office:value="6.4" table:style-name="ce35">
            <text:p>6,4</text:p>
          </table:table-cell>
          <table:table-cell office:value-type="float" office:value="108171" table:style-name="ce31">
            <text:p>108 171</text:p>
          </table:table-cell>
          <table:table-cell office:value-type="float" office:value="70.2" table:style-name="ce35">
            <text:p>70,2</text:p>
          </table:table-cell>
          <table:table-cell office:value-type="float" office:value="36139" table:style-name="ce31">
            <text:p>36 139</text:p>
          </table:table-cell>
          <table:table-cell office:value-type="float" office:value="23.4" table:style-name="ce35">
            <text:p>23,4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15">
            <text:p>3.0 <text:s/>Humanmedizin, Gesundheitswissenschaften</text:p>
          </table:table-cell>
          <table:table-cell office:value-type="float" office:value="86131" table:style-name="ce31">
            <text:p>86 131</text:p>
          </table:table-cell>
          <table:table-cell office:value-type="float" office:value="7935" table:style-name="ce31">
            <text:p>7 935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61191" table:style-name="ce31">
            <text:p>61 191</text:p>
          </table:table-cell>
          <table:table-cell office:value-type="float" office:value="71.099999999999994" table:style-name="ce35">
            <text:p>71,1</text:p>
          </table:table-cell>
          <table:table-cell office:value-type="float" office:value="17005" table:style-name="ce31">
            <text:p>17 005</text:p>
          </table:table-cell>
          <table:table-cell office:value-type="float" office:value="19.7" table:style-name="ce35">
            <text:p>19,7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5">
            <text:p>4.0 <text:s/>Agrarwissenschaften, Veterinärmedizin</text:p>
          </table:table-cell>
          <table:table-cell office:value-type="float" office:value="50836" table:style-name="ce31">
            <text:p>50 836</text:p>
          </table:table-cell>
          <table:table-cell office:value-type="float" office:value="6065" table:style-name="ce31">
            <text:p>6 065</text:p>
          </table:table-cell>
          <table:table-cell office:value-type="float" office:value="11.9" table:style-name="ce35">
            <text:p>11,9</text:p>
          </table:table-cell>
          <table:table-cell office:value-type="float" office:value="29193" table:style-name="ce31">
            <text:p>29 193</text:p>
          </table:table-cell>
          <table:table-cell office:value-type="float" office:value="57.5" table:style-name="ce35">
            <text:p>57,5</text:p>
          </table:table-cell>
          <table:table-cell office:value-type="float" office:value="15578" table:style-name="ce31">
            <text:p>15 578</text:p>
          </table:table-cell>
          <table:table-cell office:value-type="float" office:value="30.6" table:style-name="ce35">
            <text:p>30,6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223885" table:style-name="ce29">
            <text:p>223 885</text:p>
          </table:table-cell>
          <table:table-cell office:value-type="float" office:value="104251" table:style-name="ce29">
            <text:p>104 251</text:p>
          </table:table-cell>
          <table:table-cell office:value-type="float" office:value="46.6" table:style-name="ce34">
            <text:p>46,6</text:p>
          </table:table-cell>
          <table:table-cell office:value-type="float" office:value="107974" table:style-name="ce29">
            <text:p>107 974</text:p>
          </table:table-cell>
          <table:table-cell office:value-type="float" office:value="48.2" table:style-name="ce34">
            <text:p>48,2</text:p>
          </table:table-cell>
          <table:table-cell office:value-type="float" office:value="11660" table:style-name="ce29">
            <text:p>11 660</text:p>
          </table:table-cell>
          <table:table-cell office:value-type="float" office:value="5.2" table:style-name="ce34">
            <text:p>5,2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96721" table:style-name="ce31">
            <text:p>96 721</text:p>
          </table:table-cell>
          <table:table-cell office:value-type="float" office:value="21972" table:style-name="ce31">
            <text:p>21 972</text:p>
          </table:table-cell>
          <table:table-cell office:value-type="float" office:value="22.7" table:style-name="ce35">
            <text:p>22,7</text:p>
          </table:table-cell>
          <table:table-cell office:value-type="float" office:value="69245" table:style-name="ce31">
            <text:p>69 245</text:p>
          </table:table-cell>
          <table:table-cell office:value-type="float" office:value="71.599999999999994" table:style-name="ce35">
            <text:p>71,6</text:p>
          </table:table-cell>
          <table:table-cell office:value-type="float" office:value="5504" table:style-name="ce31">
            <text:p>5 504</text:p>
          </table:table-cell>
          <table:table-cell office:value-type="float" office:value="5.7" table:style-name="ce35">
            <text:p>5,7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9">
            <text:p>6.0 <text:s/>Geisteswissenschaften</text:p>
          </table:table-cell>
          <table:table-cell office:value-type="float" office:value="127164" table:style-name="ce31">
            <text:p>127 164</text:p>
          </table:table-cell>
          <table:table-cell office:value-type="float" office:value="82279" table:style-name="ce31">
            <text:p>82 279</text:p>
          </table:table-cell>
          <table:table-cell office:value-type="float" office:value="64.7" table:style-name="ce35">
            <text:p>64,7</text:p>
          </table:table-cell>
          <table:table-cell office:value-type="float" office:value="38729" table:style-name="ce31">
            <text:p>38 729</text:p>
          </table:table-cell>
          <table:table-cell office:value-type="float" office:value="30.5" table:style-name="ce35">
            <text:p>30,5</text:p>
          </table:table-cell>
          <table:table-cell office:value-type="float" office:value="6156" table:style-name="ce31">
            <text:p>6 156</text:p>
          </table:table-cell>
          <table:table-cell office:value-type="float" office:value="4.8" table:style-name="ce35">
            <text:p>4,8</text:p>
          </table:table-cell>
          <table:table-cell table:style-name="ce51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5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 erhoben, sondern es erfolgte eine Schätzung der F&amp;E-Ausgaben durch Statistik Austria unter Heranziehung der Meldungen der Ämter der Landesregierungen. Eine Aufgliederung der F&amp;E-Ausgaben nach Forschungsarten liegt nicht vor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E_32" table:style-name="ta2">
        <table:table-column table:style-name="co16" table:default-cell-style-name="ce1"/>
        <table:table-column table:style-name="co14" table:number-columns-repeated="7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57">
            <text:p>Sektor Staat: Ausgaben für Forschung und experimentelle Entwicklung (F&amp;E) 2021 nach Rechtsträger und Forschungsart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52">
            <text:p>Rechtsträger</text:p>
          </table:table-cell>
          <table:table-cell office:value-type="string" table:number-columns-spanned="1" table:number-rows-spanned="2" table:style-name="ce53">
            <text:p>Ausgaben für</text:p>
            <text:p>F&amp;E insgesamt</text:p>
            <text:p>in 1 000 Euro</text:p>
          </table:table-cell>
          <table:table-cell office:value-type="string" table:number-columns-spanned="2" table:number-rows-spanned="1" table:style-name="ce54">
            <text:p>Grundlagenforschung</text:p>
          </table:table-cell>
          <table:covered-table-cell/>
          <table:table-cell office:value-type="string" table:number-columns-spanned="2" table:number-rows-spanned="1" table:style-name="ce54">
            <text:p>Angewandte Forschung</text:p>
          </table:table-cell>
          <table:covered-table-cell/>
          <table:table-cell office:value-type="string" table:number-columns-spanned="2" table:number-rows-spanned="1" table:style-name="ce55">
            <text:p>Experimentelle Entwicklung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26">
            <text:p>in 1 000 Euro</text:p>
          </table:table-cell>
          <table:table-cell office:value-type="string" table:style-name="ce49">
            <text:p>in %</text:p>
          </table:table-cell>
          <table:table-cell office:value-type="string" table:style-name="ce26">
            <text:p>in 1 000 Euro</text:p>
          </table:table-cell>
          <table:table-cell office:value-type="string" table:style-name="ce49">
            <text:p>in %</text:p>
          </table:table-cell>
          <table:table-cell office:value-type="string" table:style-name="ce26">
            <text:p>in 1 000 Euro</text:p>
          </table:table-cell>
          <table:table-cell office:value-type="string" table:style-name="ce50">
            <text:p>in 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">
            <text:p>Insgesamt</text:p>
          </table:table-cell>
          <table:table-cell office:value-type="float" office:value="752707" table:style-name="ce29">
            <text:p>752 707</text:p>
          </table:table-cell>
          <table:table-cell office:value-type="float" office:value="297516" table:style-name="ce29">
            <text:p>297 516</text:p>
          </table:table-cell>
          <table:table-cell office:value-type="float" office:value="39.5" table:style-name="ce34">
            <text:p>39,5</text:p>
          </table:table-cell>
          <table:table-cell office:value-type="float" office:value="343362" table:style-name="ce29">
            <text:p>343 362</text:p>
          </table:table-cell>
          <table:table-cell office:value-type="float" office:value="45.6" table:style-name="ce34">
            <text:p>45,6</text:p>
          </table:table-cell>
          <table:table-cell office:value-type="float" office:value="111829" table:style-name="ce29">
            <text:p>111 829</text:p>
          </table:table-cell>
          <table:table-cell office:value-type="float" office:value="14.9" table:style-name="ce34">
            <text:p>14,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30">
            <text:p>Bund</text:p>
          </table:table-cell>
          <table:table-cell office:value-type="float" office:value="270325" table:style-name="ce31">
            <text:p>270 325</text:p>
          </table:table-cell>
          <table:table-cell office:value-type="float" office:value="34361" table:style-name="ce31">
            <text:p>34 361</text:p>
          </table:table-cell>
          <table:table-cell office:value-type="float" office:value="12.7" table:style-name="ce35">
            <text:p>12,7</text:p>
          </table:table-cell>
          <table:table-cell office:value-type="float" office:value="164058" table:style-name="ce31">
            <text:p>164 058</text:p>
          </table:table-cell>
          <table:table-cell office:value-type="float" office:value="60.7" table:style-name="ce35">
            <text:p>60,7</text:p>
          </table:table-cell>
          <table:table-cell office:value-type="float" office:value="71906" table:style-name="ce31">
            <text:p>71 906</text:p>
          </table:table-cell>
          <table:table-cell office:value-type="float" office:value="26.6" table:style-name="ce35">
            <text:p>26,6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30">
            <text:p>Länder (einschließlich Wien)</text:p>
          </table:table-cell>
          <table:table-cell office:value-type="float" office:value="149975" table:style-name="ce31">
            <text:p>149 975</text:p>
          </table:table-cell>
          <table:table-cell office:value-type="float" office:value="32545" table:style-name="ce31">
            <text:p>32 545</text:p>
          </table:table-cell>
          <table:table-cell office:value-type="float" office:value="21.7" table:style-name="ce35">
            <text:p>21,7</text:p>
          </table:table-cell>
          <table:table-cell office:value-type="float" office:value="87129" table:style-name="ce31">
            <text:p>87 129</text:p>
          </table:table-cell>
          <table:table-cell office:value-type="float" office:value="58.1" table:style-name="ce35">
            <text:p>58,1</text:p>
          </table:table-cell>
          <table:table-cell office:value-type="float" office:value="30301" table:style-name="ce31">
            <text:p>30 301</text:p>
          </table:table-cell>
          <table:table-cell office:value-type="float" office:value="20.2" table:style-name="ce35">
            <text:p>20,2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30">
            <text:p>Gemeinden (ohne Wien)</text:p>
          </table:table-cell>
          <table:table-cell office:value-type="float" office:value="9654" table:style-name="ce31">
            <text:p>9 654</text:p>
          </table:table-cell>
          <table:table-cell office:value-type="float" office:value="5272" table:style-name="ce31">
            <text:p>5 272</text:p>
          </table:table-cell>
          <table:table-cell office:value-type="float" office:value="54.6" table:style-name="ce35">
            <text:p>54,6</text:p>
          </table:table-cell>
          <table:table-cell office:value-type="float" office:value="3865" table:style-name="ce31">
            <text:p>3 865</text:p>
          </table:table-cell>
          <table:table-cell office:value-type="float" office:value="40" table:style-name="ce35">
            <text:p>40,0</text:p>
          </table:table-cell>
          <table:table-cell office:value-type="float" office:value="517" table:style-name="ce31">
            <text:p>517</text:p>
          </table:table-cell>
          <table:table-cell office:value-type="float" office:value="5.4" table:style-name="ce35">
            <text:p>5,4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30">
            <text:p>Kammern<text:span text:style-name="T1">1</text:span></text:p>
          </table:table-cell>
          <table:table-cell office:value-type="float" office:value="2331" table:style-name="ce31">
            <text:p>2 331</text:p>
          </table:table-cell>
          <table:table-cell office:value-type="float" office:value="304" table:style-name="ce31">
            <text:p>304</text:p>
          </table:table-cell>
          <table:table-cell office:value-type="float" office:value="13" table:style-name="ce35">
            <text:p>13,0</text:p>
          </table:table-cell>
          <table:table-cell office:value-type="float" office:value="1476" table:style-name="ce31">
            <text:p>1 476</text:p>
          </table:table-cell>
          <table:table-cell office:value-type="float" office:value="63.4" table:style-name="ce35">
            <text:p>63,4</text:p>
          </table:table-cell>
          <table:table-cell office:value-type="float" office:value="551" table:style-name="ce31">
            <text:p>551</text:p>
          </table:table-cell>
          <table:table-cell office:value-type="float" office:value="23.6" table:style-name="ce35">
            <text:p>23,6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30">
            <text:p>Sozialversicherungsträger<text:span text:style-name="T1">1</text:span>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30">
            <text:p>PIoE öffentlich<text:span text:style-name="T1">2</text:span></text:p>
          </table:table-cell>
          <table:table-cell office:value-type="float" office:value="99441" table:style-name="ce31">
            <text:p>99 441</text:p>
          </table:table-cell>
          <table:table-cell office:value-type="float" office:value="34810" table:style-name="ce31">
            <text:p>34 810</text:p>
          </table:table-cell>
          <table:table-cell office:value-type="float" office:value="35" table:style-name="ce35">
            <text:p>35,0</text:p>
          </table:table-cell>
          <table:table-cell office:value-type="float" office:value="60897" table:style-name="ce31">
            <text:p>60 897</text:p>
          </table:table-cell>
          <table:table-cell office:value-type="float" office:value="61.2" table:style-name="ce35">
            <text:p>61,2</text:p>
          </table:table-cell>
          <table:table-cell office:value-type="float" office:value="3734" table:style-name="ce31">
            <text:p>3 734</text:p>
          </table:table-cell>
          <table:table-cell office:value-type="float" office:value="3.8" table:style-name="ce35">
            <text:p>3,8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30">
            <text:p>Ludwig Boltzmann Gesellschaft</text:p>
          </table:table-cell>
          <table:table-cell office:value-type="float" office:value="29774" table:style-name="ce31">
            <text:p>29 774</text:p>
          </table:table-cell>
          <table:table-cell office:value-type="float" office:value="11305" table:style-name="ce31">
            <text:p>11 305</text:p>
          </table:table-cell>
          <table:table-cell office:value-type="float" office:value="38" table:style-name="ce35">
            <text:p>38,0</text:p>
          </table:table-cell>
          <table:table-cell office:value-type="float" office:value="16438" table:style-name="ce31">
            <text:p>16 438</text:p>
          </table:table-cell>
          <table:table-cell office:value-type="float" office:value="55.2" table:style-name="ce35">
            <text:p>55,2</text:p>
          </table:table-cell>
          <table:table-cell office:value-type="float" office:value="2031" table:style-name="ce31">
            <text:p>2 031</text:p>
          </table:table-cell>
          <table:table-cell office:value-type="float" office:value="6.8" table:style-name="ce35">
            <text:p>6,8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30">
            <text:p>Akademie der Wissenschaften</text:p>
          </table:table-cell>
          <table:table-cell office:value-type="float" office:value="191207" table:style-name="ce31">
            <text:p>191 207</text:p>
          </table:table-cell>
          <table:table-cell office:value-type="float" office:value="178919" table:style-name="ce31">
            <text:p>178 919</text:p>
          </table:table-cell>
          <table:table-cell office:value-type="float" office:value="93.5" table:style-name="ce35">
            <text:p>93,5</text:p>
          </table:table-cell>
          <table:table-cell office:value-type="float" office:value="9499" table:style-name="ce31">
            <text:p>9 499</text:p>
          </table:table-cell>
          <table:table-cell office:value-type="float" office:value="5" table:style-name="ce35">
            <text:p>5,0</text:p>
          </table:table-cell>
          <table:table-cell office:value-type="float" office:value="2789" table:style-name="ce31">
            <text:p>2 789</text:p>
          </table:table-cell>
          <table:table-cell office:value-type="float" office:value="1.5" table:style-name="ce35">
            <text:p>1,5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25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 erhoben, sondern es erfolgte eine Schätzung der F&amp;E-Ausgaben durch Statistik Austria unter Heranziehung der Meldungen der Ämter der Landesregierungen. Eine Aufgliederung der F&amp;E-Ausgaben nach Forschungsarten liegt nicht vor.</text:p>
            <text:p>1) Aus Geheimhaltungsgründen können die Daten nur gemeinsam ausgewiesen werden. – 2) Private gemeinnützige Institutionen, die überwiegend von der öffentlichen Hand finanziert und/oder kontrolliert werden. – G: Daten können aus Geheimhaltungsgründen nicht gesondert ausgewiesen werden, sind jedoch in den Zwischen- und Endsummen enthalt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E_33" table:style-name="ta2">
        <table:table-column table:style-name="co17" table:default-cell-style-name="ce1"/>
        <table:table-column table:style-name="co18" table:number-columns-repeated="6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" table:number-columns-repeated="16372" table:default-cell-style-name="ce1"/>
        <table:table-row table:style-name="ro17">
          <table:table-cell office:value-type="string" table:number-columns-spanned="12" table:number-rows-spanned="1" table:style-name="ce22">
            <text:p>Sektor Staat: Finanzierung der Ausgaben für Forschung und experimentelle Entwicklung (F&amp;E) 2021 nach Wissenschaftszweig und</text:p>
            <text:p>Finanzierungsbereich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52">
            <text:p>Wissenschaftszweig</text:p>
          </table:table-cell>
          <table:table-cell office:value-type="string" table:number-columns-spanned="1" table:number-rows-spanned="3" table:style-name="ce53">
            <text:p>Ausgaben</text:p>
            <text:p>für F&amp;E</text:p>
            <text:p>insgesamt</text:p>
            <text:p>in 1 000 Euro</text:p>
          </table:table-cell>
          <table:table-cell office:value-type="string" table:number-columns-spanned="10" table:number-rows-spanned="1" table:style-name="ce60">
            <text:p>Ausgaben in 1 000 Euro finanziert durch: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4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61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53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53">
            <text:p>Hochschul-sektor<text:span text:style-name="T1">3</text:span></text:p>
          </table:table-cell>
          <table:table-cell office:value-type="string" table:number-columns-spanned="2" table:number-rows-spanned="1" table:style-name="ce55">
            <text:p>Ausland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insgesamt</text:p>
          </table:table-cell>
          <table:table-cell office:value-type="string" table:style-name="ce26">
            <text:p>Bund<text:span text:style-name="T1">1</text:span></text:p>
          </table:table-cell>
          <table:table-cell office:value-type="string" table:style-name="ce48">
            <text:p>Länder<text:span text:style-name="T1">2</text:span></text:p>
          </table:table-cell>
          <table:table-cell office:value-type="string" table:style-name="ce48">
            <text:p>Gemein-</text:p>
            <text:p>den<text:span text:style-name="T1">2</text:span></text:p>
          </table:table-cell>
          <table:table-cell office:value-type="string" table:style-name="ce48">
            <text:p>sonstiger öffentlicher Sektor<text:span text:style-name="T1">1</text:span></text:p>
          </table:table-cell>
          <table:covered-table-cell/>
          <table:covered-table-cell/>
          <table:table-cell office:value-type="string" table:style-name="ce48">
            <text:p>Ausland ohne EU<text:span text:style-name="T1">4</text:span></text:p>
          </table:table-cell>
          <table:table-cell office:value-type="string" table:style-name="ce50">
            <text:p>EU</text:p>
          </table:table-cell>
          <table:table-cell table:number-columns-repeated="16372"/>
        </table:table-row>
        <table:table-row table:style-name="ro18">
          <table:table-cell office:value-type="string" table:style-name="ce58">
            <text:p>Wissenschaftszweige</text:p>
            <text:p>insgesamt (1.0 bis 6.0)</text:p>
          </table:table-cell>
          <table:table-cell office:value-type="float" office:value="997209" table:style-name="ce29">
            <text:p>997 209</text:p>
          </table:table-cell>
          <table:table-cell office:value-type="float" office:value="124193" table:style-name="ce29">
            <text:p>124 193</text:p>
          </table:table-cell>
          <table:table-cell office:value-type="float" office:value="775414" table:style-name="ce29">
            <text:p>775 414</text:p>
          </table:table-cell>
          <table:table-cell office:value-type="float" office:value="355838" table:style-name="ce29">
            <text:p>355 838</text:p>
          </table:table-cell>
          <table:table-cell office:value-type="float" office:value="334306" table:style-name="ce29">
            <text:p>334 306</text:p>
          </table:table-cell>
          <table:table-cell office:value-type="float" office:value="6860" table:style-name="ce29">
            <text:p>6 860</text:p>
          </table:table-cell>
          <table:table-cell office:value-type="float" office:value="78410" table:style-name="ce29">
            <text:p>78 410</text:p>
          </table:table-cell>
          <table:table-cell office:value-type="float" office:value="6138" table:style-name="ce29">
            <text:p>6 138</text:p>
          </table:table-cell>
          <table:table-cell office:value-type="float" office:value="2072" table:style-name="ce29">
            <text:p>2 072</text:p>
          </table:table-cell>
          <table:table-cell office:value-type="float" office:value="21411" table:style-name="ce29">
            <text:p>21 411</text:p>
          </table:table-cell>
          <table:table-cell office:value-type="float" office:value="67981" table:style-name="ce29">
            <text:p>67 98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773324" table:style-name="ce29">
            <text:p>773 324</text:p>
          </table:table-cell>
          <table:table-cell office:value-type="float" office:value="113220" table:style-name="ce29">
            <text:p>113 220</text:p>
          </table:table-cell>
          <table:table-cell office:value-type="float" office:value="587388" table:style-name="ce29">
            <text:p>587 388</text:p>
          </table:table-cell>
          <table:table-cell office:value-type="float" office:value="242863" table:style-name="ce29">
            <text:p>242 863</text:p>
          </table:table-cell>
          <table:table-cell office:value-type="float" office:value="282824" table:style-name="ce29">
            <text:p>282 824</text:p>
          </table:table-cell>
          <table:table-cell office:value-type="float" office:value="1248" table:style-name="ce29">
            <text:p>1 248</text:p>
          </table:table-cell>
          <table:table-cell office:value-type="float" office:value="60453" table:style-name="ce29">
            <text:p>60 453</text:p>
          </table:table-cell>
          <table:table-cell office:value-type="float" office:value="2662" table:style-name="ce29">
            <text:p>2 662</text:p>
          </table:table-cell>
          <table:table-cell office:value-type="float" office:value="1070" table:style-name="ce29">
            <text:p>1 070</text:p>
          </table:table-cell>
          <table:table-cell office:value-type="float" office:value="17364" table:style-name="ce29">
            <text:p>17 364</text:p>
          </table:table-cell>
          <table:table-cell office:value-type="float" office:value="51620" table:style-name="ce29">
            <text:p>51 62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237711" table:style-name="ce31">
            <text:p>237 711</text:p>
          </table:table-cell>
          <table:table-cell office:value-type="float" office:value="41060" table:style-name="ce31">
            <text:p>41 060</text:p>
          </table:table-cell>
          <table:table-cell office:value-type="float" office:value="170490" table:style-name="ce31">
            <text:p>170 490</text:p>
          </table:table-cell>
          <table:table-cell office:value-type="float" office:value="136442" table:style-name="ce31">
            <text:p>136 442</text:p>
          </table:table-cell>
          <table:table-cell office:value-type="float" office:value="16721" table:style-name="ce31">
            <text:p>16 721</text:p>
          </table:table-cell>
          <table:table-cell office:value-type="float" office:value="700" table:style-name="ce31">
            <text:p>700</text:p>
          </table:table-cell>
          <table:table-cell office:value-type="float" office:value="16627" table:style-name="ce31">
            <text:p>16 627</text:p>
          </table:table-cell>
          <table:table-cell office:value-type="float" office:value="1249" table:style-name="ce31">
            <text:p>1 249</text:p>
          </table:table-cell>
          <table:table-cell office:value-type="string" table:style-name="ce33">
            <text:p>–</text:p>
          </table:table-cell>
          <table:table-cell office:value-type="float" office:value="8801" table:style-name="ce31">
            <text:p>8 801</text:p>
          </table:table-cell>
          <table:table-cell office:value-type="float" office:value="16111" table:style-name="ce31">
            <text:p>16 11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154144" table:style-name="ce31">
            <text:p>154 144</text:p>
          </table:table-cell>
          <table:table-cell office:value-type="float" office:value="18524" table:style-name="ce31">
            <text:p>18 524</text:p>
          </table:table-cell>
          <table:table-cell office:value-type="float" office:value="99777" table:style-name="ce31">
            <text:p>99 777</text:p>
          </table:table-cell>
          <table:table-cell office:value-type="float" office:value="53373" table:style-name="ce31">
            <text:p>53 373</text:p>
          </table:table-cell>
          <table:table-cell office:value-type="float" office:value="11456" table:style-name="ce31">
            <text:p>11 456</text:p>
          </table:table-cell>
          <table:table-cell office:value-type="float" office:value="238" table:style-name="ce31">
            <text:p>238</text:p>
          </table:table-cell>
          <table:table-cell office:value-type="float" office:value="34710" table:style-name="ce31">
            <text:p>34 710</text:p>
          </table:table-cell>
          <table:table-cell office:value-type="float" office:value="48" table:style-name="ce31">
            <text:p>48</text:p>
          </table:table-cell>
          <table:table-cell office:value-type="float" office:value="257" table:style-name="ce31">
            <text:p>257</text:p>
          </table:table-cell>
          <table:table-cell office:value-type="float" office:value="6415" table:style-name="ce31">
            <text:p>6 415</text:p>
          </table:table-cell>
          <table:table-cell office:value-type="float" office:value="29123" table:style-name="ce31">
            <text:p>29 123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3.0 <text:s/>Humanmedizin, Gesundheitswissenschaften</text:p>
          </table:table-cell>
          <table:table-cell office:value-type="float" office:value="330633" table:style-name="ce31">
            <text:p>330 633</text:p>
          </table:table-cell>
          <table:table-cell office:value-type="float" office:value="51566" table:style-name="ce31">
            <text:p>51 566</text:p>
          </table:table-cell>
          <table:table-cell office:value-type="float" office:value="273687" table:style-name="ce31">
            <text:p>273 687</text:p>
          </table:table-cell>
          <table:table-cell office:value-type="float" office:value="14792" table:style-name="ce31">
            <text:p>14 792</text:p>
          </table:table-cell>
          <table:table-cell office:value-type="float" office:value="250872" table:style-name="ce31">
            <text:p>250 872</text:p>
          </table:table-cell>
          <table:table-cell office:value-type="float" office:value="38" table:style-name="ce31">
            <text:p>38</text:p>
          </table:table-cell>
          <table:table-cell office:value-type="float" office:value="7985" table:style-name="ce31">
            <text:p>7 985</text:p>
          </table:table-cell>
          <table:table-cell office:value-type="float" office:value="1215" table:style-name="ce31">
            <text:p>1 215</text:p>
          </table:table-cell>
          <table:table-cell office:value-type="float" office:value="558" table:style-name="ce31">
            <text:p>558</text:p>
          </table:table-cell>
          <table:table-cell office:value-type="float" office:value="1408" table:style-name="ce31">
            <text:p>1 408</text:p>
          </table:table-cell>
          <table:table-cell office:value-type="float" office:value="2199" table:style-name="ce31">
            <text:p>2 199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4.0 <text:s/>Agrarwissenschaften, Veterinärmedizin</text:p>
          </table:table-cell>
          <table:table-cell office:value-type="float" office:value="50836" table:style-name="ce31">
            <text:p>50 836</text:p>
          </table:table-cell>
          <table:table-cell office:value-type="float" office:value="2070" table:style-name="ce31">
            <text:p>2 070</text:p>
          </table:table-cell>
          <table:table-cell office:value-type="float" office:value="43434" table:style-name="ce31">
            <text:p>43 434</text:p>
          </table:table-cell>
          <table:table-cell office:value-type="float" office:value="38256" table:style-name="ce31">
            <text:p>38 256</text:p>
          </table:table-cell>
          <table:table-cell office:value-type="float" office:value="3775" table:style-name="ce31">
            <text:p>3 775</text:p>
          </table:table-cell>
          <table:table-cell office:value-type="float" office:value="272" table:style-name="ce31">
            <text:p>272</text:p>
          </table:table-cell>
          <table:table-cell office:value-type="float" office:value="1131" table:style-name="ce31">
            <text:p>1 131</text:p>
          </table:table-cell>
          <table:table-cell office:value-type="float" office:value="150" table:style-name="ce31">
            <text:p>150</text:p>
          </table:table-cell>
          <table:table-cell office:value-type="float" office:value="255" table:style-name="ce31">
            <text:p>255</text:p>
          </table:table-cell>
          <table:table-cell office:value-type="float" office:value="740" table:style-name="ce31">
            <text:p>740</text:p>
          </table:table-cell>
          <table:table-cell office:value-type="float" office:value="4187" table:style-name="ce31">
            <text:p>4 18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223885" table:style-name="ce29">
            <text:p>223 885</text:p>
          </table:table-cell>
          <table:table-cell office:value-type="float" office:value="10973" table:style-name="ce29">
            <text:p>10 973</text:p>
          </table:table-cell>
          <table:table-cell office:value-type="float" office:value="188026" table:style-name="ce29">
            <text:p>188 026</text:p>
          </table:table-cell>
          <table:table-cell office:value-type="float" office:value="112975" table:style-name="ce29">
            <text:p>112 975</text:p>
          </table:table-cell>
          <table:table-cell office:value-type="float" office:value="51482" table:style-name="ce29">
            <text:p>51 482</text:p>
          </table:table-cell>
          <table:table-cell office:value-type="float" office:value="5612" table:style-name="ce29">
            <text:p>5 612</text:p>
          </table:table-cell>
          <table:table-cell office:value-type="float" office:value="17957" table:style-name="ce29">
            <text:p>17 957</text:p>
          </table:table-cell>
          <table:table-cell office:value-type="float" office:value="3476" table:style-name="ce29">
            <text:p>3 476</text:p>
          </table:table-cell>
          <table:table-cell office:value-type="float" office:value="1002" table:style-name="ce29">
            <text:p>1 002</text:p>
          </table:table-cell>
          <table:table-cell office:value-type="float" office:value="4047" table:style-name="ce29">
            <text:p>4 047</text:p>
          </table:table-cell>
          <table:table-cell office:value-type="float" office:value="16361" table:style-name="ce29">
            <text:p>16 36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96721" table:style-name="ce31">
            <text:p>96 721</text:p>
          </table:table-cell>
          <table:table-cell office:value-type="float" office:value="10087" table:style-name="ce31">
            <text:p>10 087</text:p>
          </table:table-cell>
          <table:table-cell office:value-type="float" office:value="68755" table:style-name="ce31">
            <text:p>68 755</text:p>
          </table:table-cell>
          <table:table-cell office:value-type="float" office:value="48249" table:style-name="ce31">
            <text:p>48 249</text:p>
          </table:table-cell>
          <table:table-cell office:value-type="float" office:value="10201" table:style-name="ce31">
            <text:p>10 201</text:p>
          </table:table-cell>
          <table:table-cell office:value-type="float" office:value="600" table:style-name="ce31">
            <text:p>600</text:p>
          </table:table-cell>
          <table:table-cell office:value-type="float" office:value="9705" table:style-name="ce31">
            <text:p>9 705</text:p>
          </table:table-cell>
          <table:table-cell office:value-type="float" office:value="2613" table:style-name="ce31">
            <text:p>2 613</text:p>
          </table:table-cell>
          <table:table-cell office:value-type="float" office:value="935" table:style-name="ce31">
            <text:p>935</text:p>
          </table:table-cell>
          <table:table-cell office:value-type="float" office:value="3653" table:style-name="ce31">
            <text:p>3 653</text:p>
          </table:table-cell>
          <table:table-cell office:value-type="float" office:value="10678" table:style-name="ce31">
            <text:p>10 678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6.0 <text:s/>Geisteswissenschaften</text:p>
          </table:table-cell>
          <table:table-cell office:value-type="float" office:value="127164" table:style-name="ce59">
            <text:p>127 164</text:p>
          </table:table-cell>
          <table:table-cell office:value-type="float" office:value="886" table:style-name="ce59">
            <text:p>886</text:p>
          </table:table-cell>
          <table:table-cell office:value-type="float" office:value="119271" table:style-name="ce59">
            <text:p>119 271</text:p>
          </table:table-cell>
          <table:table-cell office:value-type="float" office:value="64726" table:style-name="ce59">
            <text:p>64 726</text:p>
          </table:table-cell>
          <table:table-cell office:value-type="float" office:value="41281" table:style-name="ce59">
            <text:p>41 281</text:p>
          </table:table-cell>
          <table:table-cell office:value-type="float" office:value="5012" table:style-name="ce59">
            <text:p>5 012</text:p>
          </table:table-cell>
          <table:table-cell office:value-type="float" office:value="8252" table:style-name="ce59">
            <text:p>8 252</text:p>
          </table:table-cell>
          <table:table-cell office:value-type="float" office:value="863" table:style-name="ce59">
            <text:p>863</text:p>
          </table:table-cell>
          <table:table-cell office:value-type="float" office:value="67" table:style-name="ce59">
            <text:p>67</text:p>
          </table:table-cell>
          <table:table-cell office:value-type="float" office:value="394" table:style-name="ce59">
            <text:p>394</text:p>
          </table:table-cell>
          <table:table-cell office:value-type="float" office:value="5683" table:style-name="ce59">
            <text:p>5 683</text:p>
          </table:table-cell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25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 erhoben, sondern es erfolgte eine Schätzung der F&amp;E-Ausgaben durch Statistik Austria unter Heranziehung der Meldungen der Ämter der Landesregierungen.</text:p>
            <text:p>Die Finanzierung durch die Forschungsprämie wird entsprechend den internationalen Richtlinien der F&amp;E-Statistik (Frascati Manual 2015) als Teil der eigenen Mittel der F&amp;E betreibenden Einrichtung angesehen (z.B. bei Unternehmen: Finanzierung durch den Unternehmenssektor).</text:p>
            <text:p>1) Die Mittel der Forschungsförderungsfonds sind in "Sonstiger öffentlicher Sektor" enthalten. – 2) Länder einschließlich Wien. Gemeinden ohne Wien. – 3) Einschließlich Eigenmittel der Hochschulen, die aus Einnahmen für Gutachten, Prüfungen und Untersuchungen im Auftrag Dritter stammen; außerdem Einnahmen aus Spenden und Sponsoring sowie Studiengebühren. – 4) Einschließlich internationaler Organisationen und ausländischer Unternehmen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FE_34" table:style-name="ta2">
        <table:table-column table:style-name="co20" table:default-cell-style-name="ce1"/>
        <table:table-column table:style-name="co18" table:number-columns-repeated="6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" table:number-columns-repeated="16372" table:default-cell-style-name="ce1"/>
        <table:table-row table:style-name="ro17">
          <table:table-cell office:value-type="string" table:number-columns-spanned="12" table:number-rows-spanned="1" table:style-name="ce22">
            <text:p>Sektor Staat: Finanzierung der Ausgaben für Forschung und experimentelle Entwicklung (F&amp;E) 2021 nach Rechtsträger und</text:p>
            <text:p>Finanzierungsbereich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52">
            <text:p>Rechtsträger</text:p>
          </table:table-cell>
          <table:table-cell office:value-type="string" table:number-columns-spanned="1" table:number-rows-spanned="3" table:style-name="ce53">
            <text:p>Ausgaben</text:p>
            <text:p>für F&amp;E</text:p>
            <text:p>insgesamt</text:p>
            <text:p>in 1 000 Euro</text:p>
          </table:table-cell>
          <table:table-cell office:value-type="string" table:number-columns-spanned="10" table:number-rows-spanned="1" table:style-name="ce60">
            <text:p>Ausgaben in 1 000 Euro finanziert durch: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4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61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53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53">
            <text:p>Hochschul-sektor<text:span text:style-name="T1">3</text:span></text:p>
          </table:table-cell>
          <table:table-cell office:value-type="string" table:number-columns-spanned="2" table:number-rows-spanned="1" table:style-name="ce55">
            <text:p>Ausland</text:p>
          </table:table-cell>
          <table:covered-table-cell/>
          <table:table-cell table:number-columns-repeated="16372"/>
        </table:table-row>
        <table:table-row table:style-name="ro20">
          <table:covered-table-cell/>
          <table:covered-table-cell/>
          <table:covered-table-cell/>
          <table:table-cell office:value-type="string" table:style-name="ce48">
            <text:p>insgesamt</text:p>
          </table:table-cell>
          <table:table-cell office:value-type="string" table:style-name="ce26">
            <text:p>Bund<text:span text:style-name="T1">1</text:span></text:p>
          </table:table-cell>
          <table:table-cell office:value-type="string" table:style-name="ce48">
            <text:p>Länder<text:span text:style-name="T1">2</text:span></text:p>
          </table:table-cell>
          <table:table-cell office:value-type="string" table:style-name="ce48">
            <text:p>Gemein-</text:p>
            <text:p>den<text:span text:style-name="T1">2</text:span></text:p>
          </table:table-cell>
          <table:table-cell office:value-type="string" table:style-name="ce48">
            <text:p>sonstiger öffentlicher Sektor<text:span text:style-name="T1">1</text:span></text:p>
          </table:table-cell>
          <table:covered-table-cell/>
          <table:covered-table-cell/>
          <table:table-cell office:value-type="string" table:style-name="ce48">
            <text:p>Ausland ohne EU<text:span text:style-name="T1">4</text:span></text:p>
          </table:table-cell>
          <table:table-cell office:value-type="string" table:style-name="ce50">
            <text:p>EU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nsgesamt</text:p>
          </table:table-cell>
          <table:table-cell office:value-type="float" office:value="997209" table:style-name="ce29">
            <text:p>997 209</text:p>
          </table:table-cell>
          <table:table-cell office:value-type="float" office:value="124193" table:style-name="ce29">
            <text:p>124 193</text:p>
          </table:table-cell>
          <table:table-cell office:value-type="float" office:value="775414" table:style-name="ce29">
            <text:p>775 414</text:p>
          </table:table-cell>
          <table:table-cell office:value-type="float" office:value="355838" table:style-name="ce29">
            <text:p>355 838</text:p>
          </table:table-cell>
          <table:table-cell office:value-type="float" office:value="334306" table:style-name="ce29">
            <text:p>334 306</text:p>
          </table:table-cell>
          <table:table-cell office:value-type="float" office:value="6860" table:style-name="ce29">
            <text:p>6 860</text:p>
          </table:table-cell>
          <table:table-cell office:value-type="float" office:value="78410" table:style-name="ce29">
            <text:p>78 410</text:p>
          </table:table-cell>
          <table:table-cell office:value-type="float" office:value="6138" table:style-name="ce29">
            <text:p>6 138</text:p>
          </table:table-cell>
          <table:table-cell office:value-type="float" office:value="2072" table:style-name="ce29">
            <text:p>2 072</text:p>
          </table:table-cell>
          <table:table-cell office:value-type="float" office:value="21411" table:style-name="ce29">
            <text:p>21 411</text:p>
          </table:table-cell>
          <table:table-cell office:value-type="float" office:value="67981" table:style-name="ce29">
            <text:p>67 981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Bund</text:p>
          </table:table-cell>
          <table:table-cell office:value-type="float" office:value="270325" table:style-name="ce31">
            <text:p>270 325</text:p>
          </table:table-cell>
          <table:table-cell office:value-type="float" office:value="33742" table:style-name="ce31">
            <text:p>33 742</text:p>
          </table:table-cell>
          <table:table-cell office:value-type="float" office:value="202793" table:style-name="ce31">
            <text:p>202 793</text:p>
          </table:table-cell>
          <table:table-cell office:value-type="float" office:value="168419" table:style-name="ce31">
            <text:p>168 419</text:p>
          </table:table-cell>
          <table:table-cell office:value-type="float" office:value="5006" table:style-name="ce31">
            <text:p>5 006</text:p>
          </table:table-cell>
          <table:table-cell office:value-type="float" office:value="548" table:style-name="ce31">
            <text:p>548</text:p>
          </table:table-cell>
          <table:table-cell office:value-type="float" office:value="28820" table:style-name="ce31">
            <text:p>28 820</text:p>
          </table:table-cell>
          <table:table-cell office:value-type="float" office:value="811" table:style-name="ce31">
            <text:p>811</text:p>
          </table:table-cell>
          <table:table-cell office:value-type="float" office:value="254" table:style-name="ce31">
            <text:p>254</text:p>
          </table:table-cell>
          <table:table-cell office:value-type="float" office:value="6126" table:style-name="ce31">
            <text:p>6 126</text:p>
          </table:table-cell>
          <table:table-cell office:value-type="float" office:value="26599" table:style-name="ce31">
            <text:p>26 599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Länder (einschließlich Wien)</text:p>
          </table:table-cell>
          <table:table-cell office:value-type="float" office:value="394477" table:style-name="ce31">
            <text:p>394 477</text:p>
          </table:table-cell>
          <table:table-cell office:value-type="float" office:value="55727" table:style-name="ce31">
            <text:p>55 727</text:p>
          </table:table-cell>
          <table:table-cell office:value-type="float" office:value="325920" table:style-name="ce31">
            <text:p>325 920</text:p>
          </table:table-cell>
          <table:table-cell office:value-type="float" office:value="5923" table:style-name="ce31">
            <text:p>5 923</text:p>
          </table:table-cell>
          <table:table-cell office:value-type="float" office:value="310912" table:style-name="ce31">
            <text:p>310 912</text:p>
          </table:table-cell>
          <table:table-cell office:value-type="float" office:value="216" table:style-name="ce31">
            <text:p>216</text:p>
          </table:table-cell>
          <table:table-cell office:value-type="float" office:value="8869" table:style-name="ce31">
            <text:p>8 869</text:p>
          </table:table-cell>
          <table:table-cell office:value-type="float" office:value="248" table:style-name="ce31">
            <text:p>248</text:p>
          </table:table-cell>
          <table:table-cell office:value-type="float" office:value="284" table:style-name="ce31">
            <text:p>284</text:p>
          </table:table-cell>
          <table:table-cell office:value-type="float" office:value="4995" table:style-name="ce31">
            <text:p>4 995</text:p>
          </table:table-cell>
          <table:table-cell office:value-type="float" office:value="7303" table:style-name="ce31">
            <text:p>7 303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Gemeinden (ohne Wien)</text:p>
          </table:table-cell>
          <table:table-cell office:value-type="float" office:value="9654" table:style-name="ce31">
            <text:p>9 654</text:p>
          </table:table-cell>
          <table:table-cell office:value-type="float" office:value="748" table:style-name="ce31">
            <text:p>748</text:p>
          </table:table-cell>
          <table:table-cell office:value-type="float" office:value="7902" table:style-name="ce31">
            <text:p>7 902</text:p>
          </table:table-cell>
          <table:table-cell office:value-type="float" office:value="150" table:style-name="ce31">
            <text:p>150</text:p>
          </table:table-cell>
          <table:table-cell office:value-type="float" office:value="2179" table:style-name="ce31">
            <text:p>2 179</text:p>
          </table:table-cell>
          <table:table-cell office:value-type="float" office:value="5458" table:style-name="ce31">
            <text:p>5 458</text:p>
          </table:table-cell>
          <table:table-cell office:value-type="float" office:value="115" table:style-name="ce31">
            <text:p>115</text:p>
          </table:table-cell>
          <table:table-cell office:value-type="float" office:value="22" table:style-name="ce31">
            <text:p>22</text:p>
          </table:table-cell>
          <table:table-cell office:value-type="string" table:style-name="ce33">
            <text:p>–</text:p>
          </table:table-cell>
          <table:table-cell office:value-type="float" office:value="921" table:style-name="ce31">
            <text:p>921</text:p>
          </table:table-cell>
          <table:table-cell office:value-type="float" office:value="61" table:style-name="ce31">
            <text:p>61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Kammern<text:span text:style-name="T1">5</text:span></text:p>
          </table:table-cell>
          <table:table-cell office:value-type="float" office:value="2331" table:style-name="ce31">
            <text:p>2 331</text:p>
          </table:table-cell>
          <table:table-cell office:value-type="float" office:value="419" table:style-name="ce31">
            <text:p>419</text:p>
          </table:table-cell>
          <table:table-cell office:value-type="float" office:value="1912" table:style-name="ce31">
            <text:p>1 912</text:p>
          </table:table-cell>
          <table:table-cell office:value-type="float" office:value="20" table:style-name="ce31">
            <text:p>20</text:p>
          </table:table-cell>
          <table:table-cell office:value-type="float" office:value="171" table:style-name="ce31">
            <text:p>171</text:p>
          </table:table-cell>
          <table:table-cell office:value-type="string" table:style-name="ce33">
            <text:p>–</text:p>
          </table:table-cell>
          <table:table-cell office:value-type="float" office:value="1721" table:style-name="ce31">
            <text:p>1 721</text:p>
          </table:table-cell>
          <table:table-cell office:value-type="string" table:style-name="ce33">
            <text:p>–</text:p>
          </table:table-cell>
          <table:table-cell office:value-type="string" table:style-name="ce33">
            <text:p>–</text:p>
          </table:table-cell>
          <table:table-cell office:value-type="string" table:style-name="ce33">
            <text:p>–</text:p>
          </table:table-cell>
          <table:table-cell office:value-type="string" table:style-name="ce33">
            <text:p>–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Sozialversicherungsträger<text:span text:style-name="T1">5</text:span>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PIoE öffentlich<text:span text:style-name="T1">6</text:span></text:p>
          </table:table-cell>
          <table:table-cell office:value-type="float" office:value="99441" table:style-name="ce31">
            <text:p>99 441</text:p>
          </table:table-cell>
          <table:table-cell office:value-type="float" office:value="19116" table:style-name="ce31">
            <text:p>19 116</text:p>
          </table:table-cell>
          <table:table-cell office:value-type="float" office:value="57191" table:style-name="ce31">
            <text:p>57 191</text:p>
          </table:table-cell>
          <table:table-cell office:value-type="float" office:value="29206" table:style-name="ce31">
            <text:p>29 206</text:p>
          </table:table-cell>
          <table:table-cell office:value-type="float" office:value="14206" table:style-name="ce31">
            <text:p>14 206</text:p>
          </table:table-cell>
          <table:table-cell office:value-type="float" office:value="575" table:style-name="ce31">
            <text:p>575</text:p>
          </table:table-cell>
          <table:table-cell office:value-type="float" office:value="13204" table:style-name="ce31">
            <text:p>13 204</text:p>
          </table:table-cell>
          <table:table-cell office:value-type="float" office:value="3430" table:style-name="ce31">
            <text:p>3 430</text:p>
          </table:table-cell>
          <table:table-cell office:value-type="float" office:value="1023" table:style-name="ce31">
            <text:p>1 023</text:p>
          </table:table-cell>
          <table:table-cell office:value-type="float" office:value="4471" table:style-name="ce31">
            <text:p>4 471</text:p>
          </table:table-cell>
          <table:table-cell office:value-type="float" office:value="14210" table:style-name="ce31">
            <text:p>14 21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Ludwig Boltzmann Gesellschaft</text:p>
          </table:table-cell>
          <table:table-cell office:value-type="float" office:value="29774" table:style-name="ce31">
            <text:p>29 774</text:p>
          </table:table-cell>
          <table:table-cell office:value-type="float" office:value="2274" table:style-name="ce31">
            <text:p>2 274</text:p>
          </table:table-cell>
          <table:table-cell office:value-type="float" office:value="21425" table:style-name="ce31">
            <text:p>21 425</text:p>
          </table:table-cell>
          <table:table-cell office:value-type="float" office:value="13724" table:style-name="ce31">
            <text:p>13 724</text:p>
          </table:table-cell>
          <table:table-cell office:value-type="float" office:value="901" table:style-name="ce31">
            <text:p>901</text:p>
          </table:table-cell>
          <table:table-cell office:value-type="float" office:value="63" table:style-name="ce31">
            <text:p>63</text:p>
          </table:table-cell>
          <table:table-cell office:value-type="float" office:value="6737" table:style-name="ce31">
            <text:p>6 737</text:p>
          </table:table-cell>
          <table:table-cell office:value-type="float" office:value="1404" table:style-name="ce31">
            <text:p>1 404</text:p>
          </table:table-cell>
          <table:table-cell office:value-type="float" office:value="511" table:style-name="ce31">
            <text:p>511</text:p>
          </table:table-cell>
          <table:table-cell office:value-type="float" office:value="1295" table:style-name="ce31">
            <text:p>1 295</text:p>
          </table:table-cell>
          <table:table-cell office:value-type="float" office:value="2865" table:style-name="ce31">
            <text:p>2 865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Akademie der Wissenschaften</text:p>
          </table:table-cell>
          <table:table-cell office:value-type="float" office:value="191207" table:style-name="ce31">
            <text:p>191 207</text:p>
          </table:table-cell>
          <table:table-cell office:value-type="float" office:value="12167" table:style-name="ce31">
            <text:p>12 167</text:p>
          </table:table-cell>
          <table:table-cell office:value-type="float" office:value="158271" table:style-name="ce31">
            <text:p>158 271</text:p>
          </table:table-cell>
          <table:table-cell office:value-type="float" office:value="138396" table:style-name="ce31">
            <text:p>138 396</text:p>
          </table:table-cell>
          <table:table-cell office:value-type="float" office:value="931" table:style-name="ce31">
            <text:p>931</text:p>
          </table:table-cell>
          <table:table-cell office:value-type="string" table:style-name="ce33">
            <text:p>–</text:p>
          </table:table-cell>
          <table:table-cell office:value-type="float" office:value="18944" table:style-name="ce33">
            <text:p>18 944</text:p>
          </table:table-cell>
          <table:table-cell office:value-type="float" office:value="223" table:style-name="ce33">
            <text:p>223</text:p>
          </table:table-cell>
          <table:table-cell office:value-type="string" table:style-name="ce33">
            <text:p>–</text:p>
          </table:table-cell>
          <table:table-cell office:value-type="float" office:value="3603" table:style-name="ce31">
            <text:p>3 603</text:p>
          </table:table-cell>
          <table:table-cell office:value-type="float" office:value="16943" table:style-name="ce31">
            <text:p>16 943</text:p>
          </table:table-cell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25">
            <text:p>Q: STATISTIK AUSTRIA, Erhebung über Forschung und experimentelle Entwicklung 2021. Erstellt am 18.07.2023.</text:p>
            <text:p>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 erhoben, sondern es erfolgte eine Schätzung der F&amp;E-Ausgaben durch Statistik Austria unter Heranziehung der Meldungen der Ämter der Landesregierungen.</text:p>
            <text:p>Die Finanzierung durch die Forschungsprämie wird nicht mehr dem öffentlichen Sektor zugerechnet, sondern, entsprechend den revidierten internationalen Richtlinien der F&amp;E-Statistik (Frascati Manual 2015) als Teil der eigenen Mittel der F&amp;E betreibenden Einrichtung angesehen (z.B. bei Unternehmen: Finanzierung durch den Unternehmenssektor).</text:p>
            <text:p>1) Die Mittel der Forschungsförderungsfonds sind in "Sonstiger öffentlicher Sektor" enthalten. – 2) Länder einschließlich Wien. Gemeinden ohne Wien. – 3) Einschließlich Eigenmittel der Hochschulen, die aus Einnahmen für Gutachten, Prüfungen und Untersuchungen im Auftrag Dritter stammen; außerdem Einnahmen aus Spenden und Sponsoring sowie Studiengebühren. – 4) Einschließlich internationaler Organisationen und ausländischer Unternehmen. – 5) Aus Geheimhaltungsgründen können die Daten nur gemeinsam ausgewiesen werden. – 6) Private gemeinnützige Institutionen, die überwiegend von der öffentlichen Hand finanziert und/oder kontrolliert werden. – G: Daten können aus Geheimhaltungsgründen nicht gesondert ausgewiesen werden, sind jedoch in den Zwischen- und Endsummen enthalten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FE_35" table:style-name="ta2">
        <table:table-column table:style-name="co21" table:default-cell-style-name="ce1"/>
        <table:table-column table:style-name="co4" table:default-cell-style-name="ce1"/>
        <table:table-column table:style-name="co22" table:number-columns-repeated="4" table:default-cell-style-name="ce1"/>
        <table:table-column table:style-name="co2" table:number-columns-repeated="16378" table:default-cell-style-name="ce1"/>
        <table:table-row table:style-name="ro17">
          <table:table-cell office:value-type="string" table:number-columns-spanned="6" table:number-rows-spanned="1" table:style-name="ce22">
            <text:p>Privater gemeinnütziger Sektor: Beschäftigte in Forschung und experimenteller Entwicklung (F&amp;E) 2021 nach Wissenschaftszweig und Beschäftigtenkategor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Wissenschaftszweig</text:p>
          </table:table-cell>
          <table:table-cell office:value-type="string" table:style-name="ce6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style-name="ce6">
            <text:p>Beschäftigte in</text:p>
            <text:p>F&amp;E insgesamt</text:p>
          </table:table-cell>
          <table:table-cell office:value-type="string" table:style-name="ce6">
            <text:p>Wissenschaft-</text:p>
            <text:p>liches Personal</text:p>
          </table:table-cell>
          <table:table-cell office:value-type="string" table:style-name="ce6">
            <text:p>Höherqualifiziertes</text:p>
            <text:p>nichtwissenschaft-</text:p>
            <text:p>liches Personal</text:p>
          </table:table-cell>
          <table:table-cell office:value-type="string" table:style-name="ce7">
            <text:p>Sonstiges nicht-</text:p>
            <text:p>wissenschaftliches Personal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In Kopfzahl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56" table:style-name="ce9">
            <text:p>56</text:p>
          </table:table-cell>
          <table:table-cell office:value-type="float" office:value="1181" table:style-name="ce10">
            <text:p>1 181</text:p>
          </table:table-cell>
          <table:table-cell office:value-type="float" office:value="830" table:style-name="ce10">
            <text:p>830</text:p>
          </table:table-cell>
          <table:table-cell office:value-type="float" office:value="224" table:style-name="ce10">
            <text:p>224</text:p>
          </table:table-cell>
          <table:table-cell office:value-type="float" office:value="127" table:style-name="ce10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28" table:style-name="ce9">
            <text:p>28</text:p>
          </table:table-cell>
          <table:table-cell office:value-type="float" office:value="857" table:style-name="ce10">
            <text:p>857</text:p>
          </table:table-cell>
          <table:table-cell office:value-type="float" office:value="594" table:style-name="ce10">
            <text:p>594</text:p>
          </table:table-cell>
          <table:table-cell office:value-type="float" office:value="162" table:style-name="ce10">
            <text:p>162</text:p>
          </table:table-cell>
          <table:table-cell office:value-type="float" office:value="101" table:style-name="ce10">
            <text:p>1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8" table:style-name="ce13">
            <text:p>8</text:p>
          </table:table-cell>
          <table:table-cell office:value-type="float" office:value="554" table:style-name="ce14">
            <text:p>554</text:p>
          </table:table-cell>
          <table:table-cell office:value-type="float" office:value="401" table:style-name="ce14">
            <text:p>401</text:p>
          </table:table-cell>
          <table:table-cell office:value-type="float" office:value="95" table:style-name="ce14">
            <text:p>95</text:p>
          </table:table-cell>
          <table:table-cell office:value-type="float" office:value="58" table:style-name="ce14">
            <text:p>5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3.0 <text:s/>Humanmedizin, Gesundheitswissenschaften<text:span text:style-name="T1">1</text:span></text:p>
          </table:table-cell>
          <table:table-cell office:value-type="float" office:value="14" table:style-name="ce13">
            <text:p>14</text:p>
          </table:table-cell>
          <table:table-cell office:value-type="float" office:value="276" table:style-name="ce14">
            <text:p>276</text:p>
          </table:table-cell>
          <table:table-cell office:value-type="float" office:value="177" table:style-name="ce14">
            <text:p>177</text:p>
          </table:table-cell>
          <table:table-cell office:value-type="float" office:value="63" table:style-name="ce14">
            <text:p>63</text:p>
          </table:table-cell>
          <table:table-cell office:value-type="float" office:value="36" table:style-name="ce14">
            <text:p>36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4.0 <text:s/>Agrarwissenschaften, Veterinärmedizin<text:span text:style-name="T1">1</text:span>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28" table:style-name="ce9">
            <text:p>28</text:p>
          </table:table-cell>
          <table:table-cell office:value-type="float" office:value="324" table:style-name="ce10">
            <text:p>324</text:p>
          </table:table-cell>
          <table:table-cell office:value-type="float" office:value="236" table:style-name="ce10">
            <text:p>236</text:p>
          </table:table-cell>
          <table:table-cell office:value-type="float" office:value="62" table:style-name="ce10">
            <text:p>62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19" table:style-name="ce13">
            <text:p>19</text:p>
          </table:table-cell>
          <table:table-cell office:value-type="float" office:value="280" table:style-name="ce14">
            <text:p>280</text:p>
          </table:table-cell>
          <table:table-cell office:value-type="float" office:value="197" table:style-name="ce14">
            <text:p>197</text:p>
          </table:table-cell>
          <table:table-cell office:value-type="float" office:value="60" table:style-name="ce14">
            <text:p>60</text:p>
          </table:table-cell>
          <table:table-cell office:value-type="float" office:value="23" table:style-name="ce14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.0 <text:s/>Geisteswissenschaften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In Vollzeitäquivalent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56" table:style-name="ce10">
            <text:p>56</text:p>
          </table:table-cell>
          <table:table-cell office:value-type="float" office:value="659.4" table:style-name="ce16">
            <text:p>659,4</text:p>
          </table:table-cell>
          <table:table-cell office:value-type="float" office:value="471.5" table:style-name="ce16">
            <text:p>471,5</text:p>
          </table:table-cell>
          <table:table-cell office:value-type="float" office:value="123.9" table:style-name="ce16">
            <text:p>123,9</text:p>
          </table:table-cell>
          <table:table-cell office:value-type="float" office:value="64" table:style-name="ce16">
            <text:p>64,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28" table:style-name="ce62">
            <text:p>28</text:p>
          </table:table-cell>
          <table:table-cell office:value-type="float" office:value="524.70000000000005" table:style-name="ce16">
            <text:p>524,7</text:p>
          </table:table-cell>
          <table:table-cell office:value-type="float" office:value="369.5" table:style-name="ce16">
            <text:p>369,5</text:p>
          </table:table-cell>
          <table:table-cell office:value-type="float" office:value="101.9" table:style-name="ce16">
            <text:p>101,9</text:p>
          </table:table-cell>
          <table:table-cell office:value-type="float" office:value="53.3" table:style-name="ce16">
            <text:p>53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8" table:style-name="ce14">
            <text:p>8</text:p>
          </table:table-cell>
          <table:table-cell office:value-type="float" office:value="369.6" table:style-name="ce18">
            <text:p>369,6</text:p>
          </table:table-cell>
          <table:table-cell office:value-type="float" office:value="258.89999999999998" table:style-name="ce18">
            <text:p>258,9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40.1" table:style-name="ce18">
            <text:p>40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6" table:style-name="ce14">
            <text:p>6</text:p>
          </table:table-cell>
          <table:table-cell office:value-type="float" office:value="11.7" table:style-name="ce18">
            <text:p>11,7</text:p>
          </table:table-cell>
          <table:table-cell office:value-type="float" office:value="8.6" table:style-name="ce18">
            <text:p>8,6</text:p>
          </table:table-cell>
          <table:table-cell office:value-type="float" office:value="2.1" table:style-name="ce18">
            <text:p>2,1</text:p>
          </table:table-cell>
          <table:table-cell office:value-type="float" office:value="1.1000000000000001" table:style-name="ce18">
            <text:p>1,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3.0 <text:s/>Humanmedizin, Gesundheitswissenschaften<text:span text:style-name="T1">1</text:span></text:p>
          </table:table-cell>
          <table:table-cell office:value-type="float" office:value="14" table:style-name="ce14">
            <text:p>14</text:p>
          </table:table-cell>
          <table:table-cell office:value-type="float" office:value="143.30000000000001" table:style-name="ce18">
            <text:p>143,3</text:p>
          </table:table-cell>
          <table:table-cell office:value-type="float" office:value="102" table:style-name="ce18">
            <text:p>102,0</text:p>
          </table:table-cell>
          <table:table-cell office:value-type="float" office:value="29.3" table:style-name="ce18">
            <text:p>29,3</text:p>
          </table:table-cell>
          <table:table-cell office:value-type="float" office:value="12.1" table:style-name="ce18">
            <text:p>12,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4.0 <text:s/>Agrarwissenschaften, Veterinärmedizin<text:span text:style-name="T1">1</text:span>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28" table:style-name="ce10">
            <text:p>28</text:p>
          </table:table-cell>
          <table:table-cell office:value-type="float" office:value="134.69999999999999" table:style-name="ce16">
            <text:p>134,7</text:p>
          </table:table-cell>
          <table:table-cell office:value-type="float" office:value="102" table:style-name="ce16">
            <text:p>102,0</text:p>
          </table:table-cell>
          <table:table-cell office:value-type="float" office:value="22" table:style-name="ce16">
            <text:p>22,0</text:p>
          </table:table-cell>
          <table:table-cell office:value-type="float" office:value="10.7" table:style-name="ce16">
            <text:p>10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19" table:style-name="ce14">
            <text:p>19</text:p>
          </table:table-cell>
          <table:table-cell office:value-type="float" office:value="120.1" table:style-name="ce18">
            <text:p>120,1</text:p>
          </table:table-cell>
          <table:table-cell office:value-type="float" office:value="88.1" table:style-name="ce18">
            <text:p>88,1</text:p>
          </table:table-cell>
          <table:table-cell office:value-type="float" office:value="21.5" table:style-name="ce18">
            <text:p>21,5</text:p>
          </table:table-cell>
          <table:table-cell office:value-type="float" office:value="10.5" table:style-name="ce18">
            <text:p>10,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6.0 <text:s/>Geisteswissenschaften</text:p>
          </table:table-cell>
          <table:table-cell office:value-type="float" office:value="9" table:style-name="ce43">
            <text:p>9</text:p>
          </table:table-cell>
          <table:table-cell office:value-type="float" office:value="14.6" table:style-name="ce21">
            <text:p>14,6</text:p>
          </table:table-cell>
          <table:table-cell office:value-type="float" office:value="13.9" table:style-name="ce21">
            <text:p>13,9</text:p>
          </table:table-cell>
          <table:table-cell office:value-type="float" office:value="0.5" table:style-name="ce21">
            <text:p>0,5</text:p>
          </table:table-cell>
          <table:table-cell office:value-type="float" office:value="0.2" table:style-name="ce21">
            <text:p>0,2</text:p>
          </table:table-cell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5">
            <text:p>Q: STATISTIK AUSTRIA, Erhebung über Forschung und experimentelle Entwicklung 2021. Erstellt am 18.07.2023.<text:s/></text:p>
            <text:p>Private gemeinnützige Institutionen, deren Status ein vorwiegend privater oder privatrechtlicher, konfessioneller oder sonstiger nicht öffentlicher ist.</text:p>
            <text:p>1) Aus Geheimhaltungsgründen können die Daten nur gemeinsam ausgewiesen werden. – G: Daten können aus Geheimhaltungsgründen nicht gesondert ausgewiesen werden, sind jedoch in den Zwischen- und Endsummen enthalten. –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E_36" table:style-name="ta2">
        <table:table-column table:style-name="co21" table:default-cell-style-name="ce1"/>
        <table:table-column table:style-name="co23" table:number-columns-repeated="5" table:default-cell-style-name="ce1"/>
        <table:table-column table:style-name="co2" table:number-columns-repeated="16378" table:default-cell-style-name="ce1"/>
        <table:table-row table:style-name="ro17">
          <table:table-cell office:value-type="string" table:number-columns-spanned="6" table:number-rows-spanned="1" table:style-name="ce44">
            <text:p>Privater gemeinnütziger Sektor: Ausgaben für Forschung und experimentelle Entwicklung (F&amp;E) 2021 nach Wissenschaftszweig und<text:s/></text:p>
            <text:p>Ausgabenar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5">
            <text:p>Wissenschaftszweig</text:p>
          </table:table-cell>
          <table:table-cell office:value-type="string" table:style-name="ce39">
            <text:p>Ausgaben für</text:p>
            <text:p>F&amp;E insgesamt</text:p>
          </table:table-cell>
          <table:table-cell office:value-type="string" table:style-name="ce40">
            <text:p>Personal-</text:p>
            <text:p>ausgaben</text:p>
          </table:table-cell>
          <table:table-cell office:value-type="string" table:style-name="ce41">
            <text:p>Laufende</text:p>
            <text:p>Sachausgaben</text:p>
          </table:table-cell>
          <table:table-cell office:value-type="string" table:style-name="ce39">
            <text:p>Ausgaben für</text:p>
            <text:p>Ausrüstungs-</text:p>
            <text:p>investitionen</text:p>
          </table:table-cell>
          <table:table-cell office:value-type="string" table:style-name="ce42">
            <text:p>Bauausgaben</text:p>
            <text:p>und Ausgaben für Liegenschafts-</text:p>
            <text:p>ankäuf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66152" table:style-name="ce10">
            <text:p>66 152</text:p>
          </table:table-cell>
          <table:table-cell office:value-type="float" office:value="41942" table:style-name="ce10">
            <text:p>41 942</text:p>
          </table:table-cell>
          <table:table-cell office:value-type="float" office:value="21766" table:style-name="ce10">
            <text:p>21 766</text:p>
          </table:table-cell>
          <table:table-cell office:value-type="float" office:value="1802" table:style-name="ce10">
            <text:p>1 802</text:p>
          </table:table-cell>
          <table:table-cell office:value-type="float" office:value="642" table:style-name="ce10">
            <text:p>64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51928" table:style-name="ce10">
            <text:p>51 928</text:p>
          </table:table-cell>
          <table:table-cell office:value-type="float" office:value="32669" table:style-name="ce10">
            <text:p>32 669</text:p>
          </table:table-cell>
          <table:table-cell office:value-type="float" office:value="17268" table:style-name="ce10">
            <text:p>17 268</text:p>
          </table:table-cell>
          <table:table-cell office:value-type="float" office:value="1353" table:style-name="ce10">
            <text:p>1 353</text:p>
          </table:table-cell>
          <table:table-cell office:value-type="float" office:value="638" table:style-name="ce10">
            <text:p>6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35499" table:style-name="ce14">
            <text:p>35 499</text:p>
          </table:table-cell>
          <table:table-cell office:value-type="float" office:value="23289" table:style-name="ce14">
            <text:p>23 289</text:p>
          </table:table-cell>
          <table:table-cell office:value-type="float" office:value="10696" table:style-name="ce14">
            <text:p>10 696</text:p>
          </table:table-cell>
          <table:table-cell office:value-type="float" office:value="1008" table:style-name="ce14">
            <text:p>1 008</text:p>
          </table:table-cell>
          <table:table-cell office:value-type="float" office:value="506" table:style-name="ce14">
            <text:p>5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1784" table:style-name="ce14">
            <text:p>1 784</text:p>
          </table:table-cell>
          <table:table-cell office:value-type="float" office:value="883" table:style-name="ce14">
            <text:p>883</text:p>
          </table:table-cell>
          <table:table-cell office:value-type="float" office:value="896" table:style-name="ce14">
            <text:p>896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–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3.0 <text:s/>Humanmedizin, Gesundheitswissenschaften<text:span text:style-name="T1">1</text:span></text:p>
          </table:table-cell>
          <table:table-cell office:value-type="float" office:value="14645" table:style-name="ce14">
            <text:p>14 645</text:p>
          </table:table-cell>
          <table:table-cell office:value-type="float" office:value="8497" table:style-name="ce14">
            <text:p>8 497</text:p>
          </table:table-cell>
          <table:table-cell office:value-type="float" office:value="5676" table:style-name="ce14">
            <text:p>5 676</text:p>
          </table:table-cell>
          <table:table-cell office:value-type="float" office:value="340" table:style-name="ce14">
            <text:p>340</text:p>
          </table:table-cell>
          <table:table-cell office:value-type="float" office:value="132" table:style-name="ce14">
            <text:p>132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4.0 <text:s/>Agrarwissenschaften, Veterinärmedizin<text:span text:style-name="T1">1</text:span>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14224" table:style-name="ce10">
            <text:p>14 224</text:p>
          </table:table-cell>
          <table:table-cell office:value-type="float" office:value="9273" table:style-name="ce10">
            <text:p>9 273</text:p>
          </table:table-cell>
          <table:table-cell office:value-type="float" office:value="4498" table:style-name="ce10">
            <text:p>4 498</text:p>
          </table:table-cell>
          <table:table-cell office:value-type="float" office:value="449" table:style-name="ce10">
            <text:p>449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13339" table:style-name="ce14">
            <text:p>13 339</text:p>
          </table:table-cell>
          <table:table-cell office:value-type="float" office:value="8702" table:style-name="ce14">
            <text:p>8 702</text:p>
          </table:table-cell>
          <table:table-cell office:value-type="float" office:value="4214" table:style-name="ce14">
            <text:p>4 214</text:p>
          </table:table-cell>
          <table:table-cell office:value-type="float" office:value="419" table:style-name="ce14">
            <text:p>419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.0 <text:s/>Geisteswissenschaften</text:p>
          </table:table-cell>
          <table:table-cell office:value-type="float" office:value="885" table:style-name="ce14">
            <text:p>885</text:p>
          </table:table-cell>
          <table:table-cell office:value-type="float" office:value="571" table:style-name="ce14">
            <text:p>571</text:p>
          </table:table-cell>
          <table:table-cell office:value-type="float" office:value="284" table:style-name="ce14">
            <text:p>28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–</text:p>
          </table:table-cell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5">
            <text:p>Q: STATISTIK AUSTRIA, Erhebung über Forschung und experimentelle Entwicklung 2021. Erstellt am 18.07.2023.</text:p>
            <text:p>Private gemeinnützige Institutionen, deren Status ein vorwiegend privater oder privatrechtlicher, konfessioneller oder sonstiger nicht öffentlicher ist.</text:p>
            <text:p>1) Aus Geheimhaltungsgründen können die Daten nur gemeinsam ausgewiesen werden. – G: Daten können aus Geheimhaltungsgründen nicht gesondert ausgewiesen werden, sind jedoch in den Zwischen- und Endsummen enthalten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FE_37" table:style-name="ta2">
        <table:table-column table:style-name="co24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17">
          <table:table-cell office:value-type="string" table:number-columns-spanned="8" table:number-rows-spanned="1" table:style-name="ce22">
            <text:p>Privater gemeinnütziger Sektor: Ausgaben für Forschung und experimentelle Entwicklung (F&amp;E) 2021 nach Wissenschaftszweig und Forschungsart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52">
            <text:p>Wissenschaftszweig</text:p>
          </table:table-cell>
          <table:table-cell office:value-type="string" table:number-columns-spanned="1" table:number-rows-spanned="2" table:style-name="ce53">
            <text:p>Ausgaben für</text:p>
            <text:p>F&amp;E insgesamt</text:p>
            <text:p>in 1 000 Euro</text:p>
          </table:table-cell>
          <table:table-cell office:value-type="string" table:number-columns-spanned="2" table:number-rows-spanned="1" table:style-name="ce54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54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55">
            <text:p>experimentelle</text:p>
            <text:p>Entwicklung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26">
            <text:p>in 1 000 Euro</text:p>
          </table:table-cell>
          <table:table-cell office:value-type="string" table:style-name="ce49">
            <text:p>in %</text:p>
          </table:table-cell>
          <table:table-cell office:value-type="string" table:style-name="ce26">
            <text:p>in 1 000 Euro</text:p>
          </table:table-cell>
          <table:table-cell office:value-type="string" table:style-name="ce49">
            <text:p>in %</text:p>
          </table:table-cell>
          <table:table-cell office:value-type="string" table:style-name="ce26">
            <text:p>in 1 000 Euro</text:p>
          </table:table-cell>
          <table:table-cell office:value-type="string" table:style-name="ce50">
            <text:p>in 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Wissenschaftszweige insgesamt (1.0 bis 6.0)</text:p>
          </table:table-cell>
          <table:table-cell office:value-type="float" office:value="66152" table:style-name="ce29">
            <text:p>66 152</text:p>
          </table:table-cell>
          <table:table-cell office:value-type="float" office:value="14234" table:style-name="ce29">
            <text:p>14 234</text:p>
          </table:table-cell>
          <table:table-cell office:value-type="float" office:value="21.5" table:style-name="ce34">
            <text:p>21,5</text:p>
          </table:table-cell>
          <table:table-cell office:value-type="float" office:value="46958" table:style-name="ce29">
            <text:p>46 958</text:p>
          </table:table-cell>
          <table:table-cell office:value-type="float" office:value="71" table:style-name="ce34">
            <text:p>71,0</text:p>
          </table:table-cell>
          <table:table-cell office:value-type="float" office:value="4960" table:style-name="ce29">
            <text:p>4 960</text:p>
          </table:table-cell>
          <table:table-cell office:value-type="float" office:value="7.5" table:style-name="ce34">
            <text:p>7,5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51928" table:style-name="ce29">
            <text:p>51 928</text:p>
          </table:table-cell>
          <table:table-cell office:value-type="float" office:value="13376" table:style-name="ce29">
            <text:p>13 376</text:p>
          </table:table-cell>
          <table:table-cell office:value-type="float" office:value="25.8" table:style-name="ce34">
            <text:p>25,8</text:p>
          </table:table-cell>
          <table:table-cell office:value-type="float" office:value="34042" table:style-name="ce29">
            <text:p>34 042</text:p>
          </table:table-cell>
          <table:table-cell office:value-type="float" office:value="65.5" table:style-name="ce34">
            <text:p>65,5</text:p>
          </table:table-cell>
          <table:table-cell office:value-type="float" office:value="4510" table:style-name="ce29">
            <text:p>4 510</text:p>
          </table:table-cell>
          <table:table-cell office:value-type="float" office:value="8.6999999999999993" table:style-name="ce34">
            <text:p>8,7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35499" table:style-name="ce31">
            <text:p>35 499</text:p>
          </table:table-cell>
          <table:table-cell office:value-type="float" office:value="10124" table:style-name="ce31">
            <text:p>10 124</text:p>
          </table:table-cell>
          <table:table-cell office:value-type="float" office:value="28.5" table:style-name="ce35">
            <text:p>28,5</text:p>
          </table:table-cell>
          <table:table-cell office:value-type="float" office:value="23283" table:style-name="ce31">
            <text:p>23 283</text:p>
          </table:table-cell>
          <table:table-cell office:value-type="float" office:value="65.599999999999994" table:style-name="ce35">
            <text:p>65,6</text:p>
          </table:table-cell>
          <table:table-cell office:value-type="float" office:value="2092" table:style-name="ce31">
            <text:p>2 092</text:p>
          </table:table-cell>
          <table:table-cell office:value-type="float" office:value="5.9" table:style-name="ce35">
            <text:p>5,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1784" table:style-name="ce31">
            <text:p>1 784</text:p>
          </table:table-cell>
          <table:table-cell office:value-type="float" office:value="40" table:style-name="ce31">
            <text:p>40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736" table:style-name="ce31">
            <text:p>736</text:p>
          </table:table-cell>
          <table:table-cell office:value-type="float" office:value="41.3" table:style-name="ce35">
            <text:p>41,3</text:p>
          </table:table-cell>
          <table:table-cell office:value-type="float" office:value="1008" table:style-name="ce31">
            <text:p>1 008</text:p>
          </table:table-cell>
          <table:table-cell office:value-type="float" office:value="56.5" table:style-name="ce35">
            <text:p>56,5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15">
            <text:p>3.0 <text:s/>Humanmedizin, Gesundheitswissenschaften<text:span text:style-name="T1">1</text:span></text:p>
          </table:table-cell>
          <table:table-cell office:value-type="float" office:value="14645" table:style-name="ce31">
            <text:p>14 645</text:p>
          </table:table-cell>
          <table:table-cell office:value-type="float" office:value="3212" table:style-name="ce31">
            <text:p>3 212</text:p>
          </table:table-cell>
          <table:table-cell office:value-type="float" office:value="21.9" table:style-name="ce35">
            <text:p>21,9</text:p>
          </table:table-cell>
          <table:table-cell office:value-type="float" office:value="10023" table:style-name="ce31">
            <text:p>10 023</text:p>
          </table:table-cell>
          <table:table-cell office:value-type="float" office:value="68.5" table:style-name="ce35">
            <text:p>68,5</text:p>
          </table:table-cell>
          <table:table-cell office:value-type="float" office:value="1410" table:style-name="ce31">
            <text:p>1 410</text:p>
          </table:table-cell>
          <table:table-cell office:value-type="float" office:value="9.6" table:style-name="ce35">
            <text:p>9,6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15">
            <text:p>4.0 <text:s/>Agrarwissenschaften, Veterinärmedizin<text:span text:style-name="T1">1</text:span></text:p>
          </table:table-cell>
          <table:table-cell office:value-type="string" table:style-name="ce33">
            <text:p>G</text:p>
          </table:table-cell>
          <table:table-cell office:value-type="string" table:style-name="ce6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14224" table:style-name="ce29">
            <text:p>14 224</text:p>
          </table:table-cell>
          <table:table-cell office:value-type="float" office:value="858" table:style-name="ce29">
            <text:p>858</text:p>
          </table:table-cell>
          <table:table-cell office:value-type="float" office:value="6" table:style-name="ce34">
            <text:p>6,0</text:p>
          </table:table-cell>
          <table:table-cell office:value-type="float" office:value="12916" table:style-name="ce29">
            <text:p>12 916</text:p>
          </table:table-cell>
          <table:table-cell office:value-type="float" office:value="90.8" table:style-name="ce34">
            <text:p>90,8</text:p>
          </table:table-cell>
          <table:table-cell office:value-type="float" office:value="450" table:style-name="ce29">
            <text:p>450</text:p>
          </table:table-cell>
          <table:table-cell office:value-type="float" office:value="3.2" table:style-name="ce34">
            <text:p>3,2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13339" table:style-name="ce31">
            <text:p>13 339</text:p>
          </table:table-cell>
          <table:table-cell office:value-type="float" office:value="428" table:style-name="ce31">
            <text:p>428</text:p>
          </table:table-cell>
          <table:table-cell office:value-type="float" office:value="3.2" table:style-name="ce35">
            <text:p>3,2</text:p>
          </table:table-cell>
          <table:table-cell office:value-type="float" office:value="12522" table:style-name="ce31">
            <text:p>12 522</text:p>
          </table:table-cell>
          <table:table-cell office:value-type="float" office:value="93.9" table:style-name="ce35">
            <text:p>93,9</text:p>
          </table:table-cell>
          <table:table-cell office:value-type="float" office:value="389" table:style-name="ce31">
            <text:p>389</text:p>
          </table:table-cell>
          <table:table-cell office:value-type="float" office:value="2.9" table:style-name="ce35">
            <text:p>2,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2">
            <text:p>6.0 <text:s/>Geisteswissenschaften</text:p>
          </table:table-cell>
          <table:table-cell office:value-type="float" office:value="885" table:style-name="ce31">
            <text:p>885</text:p>
          </table:table-cell>
          <table:table-cell office:value-type="float" office:value="430" table:style-name="ce31">
            <text:p>430</text:p>
          </table:table-cell>
          <table:table-cell office:value-type="float" office:value="48.6" table:style-name="ce35">
            <text:p>48,6</text:p>
          </table:table-cell>
          <table:table-cell office:value-type="float" office:value="394" table:style-name="ce31">
            <text:p>394</text:p>
          </table:table-cell>
          <table:table-cell office:value-type="float" office:value="44.5" table:style-name="ce35">
            <text:p>44,5</text:p>
          </table:table-cell>
          <table:table-cell office:value-type="float" office:value="61" table:style-name="ce31">
            <text:p>61</text:p>
          </table:table-cell>
          <table:table-cell office:value-type="float" office:value="6.9" table:style-name="ce35">
            <text:p>6,9</text:p>
          </table:table-cell>
          <table:table-cell table:style-name="ce51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25">
            <text:p>Q: STATISTIK AUSTRIA, Erhebung über Forschung und experimentelle Entwicklung 2021. Erstellt am 18.07.2023.</text:p>
            <text:p>Private gemeinnützige Institutionen, deren Status ein vorwiegend privater oder privatrechtlicher, konfessioneller oder sonstiger nicht öffentlicher ist.</text:p>
            <text:p>1) Aus Geheimhaltungsgründen können die Daten nur gemeinsam ausgewiesen werden. – G: Daten können aus Geheimhaltungsgründen nicht gesondert ausgewiesen werden, sind jedoch in den Zwischen- und Endsummen enthalt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E_38" table:style-name="ta2">
        <table:table-column table:style-name="co25" table:default-cell-style-name="ce1"/>
        <table:table-column table:style-name="co18" table:number-columns-repeated="6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" table:number-columns-repeated="16372" table:default-cell-style-name="ce1"/>
        <table:table-row table:style-name="ro17">
          <table:table-cell office:value-type="string" table:number-columns-spanned="12" table:number-rows-spanned="1" table:style-name="ce22">
            <text:p>Privater gemeinnütziger Sektor: Finanzierung der Ausgaben für Forschung und experimentelle Entwicklung (F&amp;E) 2021 nach Wissenschaftszweig</text:p>
            <text:p>und Finanzierungsbereich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52">
            <text:p>Wissenschaftszweig</text:p>
          </table:table-cell>
          <table:table-cell office:value-type="string" table:number-columns-spanned="1" table:number-rows-spanned="3" table:style-name="ce53">
            <text:p>Ausgaben</text:p>
            <text:p>für F&amp;E</text:p>
            <text:p>insgesamt</text:p>
            <text:p>in 1 000 Euro</text:p>
          </table:table-cell>
          <table:table-cell office:value-type="string" table:number-columns-spanned="10" table:number-rows-spanned="1" table:style-name="ce60">
            <text:p>Ausgaben in 1 000 Euro finanziert durch: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4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61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53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53">
            <text:p>Hochschul-sektor<text:span text:style-name="T1">3</text:span></text:p>
          </table:table-cell>
          <table:table-cell office:value-type="string" table:number-columns-spanned="2" table:number-rows-spanned="1" table:style-name="ce55">
            <text:p>Ausland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insgesamt</text:p>
          </table:table-cell>
          <table:table-cell office:value-type="string" table:style-name="ce26">
            <text:p>Bund<text:span text:style-name="T1">1</text:span></text:p>
          </table:table-cell>
          <table:table-cell office:value-type="string" table:style-name="ce48">
            <text:p>Länder<text:span text:style-name="T1">2</text:span></text:p>
          </table:table-cell>
          <table:table-cell office:value-type="string" table:style-name="ce48">
            <text:p>Gemein-</text:p>
            <text:p>den<text:span text:style-name="T1">2</text:span></text:p>
          </table:table-cell>
          <table:table-cell office:value-type="string" table:style-name="ce48">
            <text:p>sonstiger öffentlicher Sektor<text:span text:style-name="T1">1</text:span></text:p>
          </table:table-cell>
          <table:covered-table-cell/>
          <table:covered-table-cell/>
          <table:table-cell office:value-type="string" table:style-name="ce48">
            <text:p>Ausland ohne EU<text:span text:style-name="T1">4</text:span></text:p>
          </table:table-cell>
          <table:table-cell office:value-type="string" table:style-name="ce50">
            <text:p>EU</text:p>
          </table:table-cell>
          <table:table-cell table:number-columns-repeated="16372"/>
        </table:table-row>
        <table:table-row table:style-name="ro18">
          <table:table-cell office:value-type="string" table:style-name="ce58">
            <text:p>Wissenschaftszweige</text:p>
            <text:p>insgesamt (1.0 bis 6.0)</text:p>
          </table:table-cell>
          <table:table-cell office:value-type="float" office:value="66152" table:style-name="ce64">
            <text:p>66 152</text:p>
          </table:table-cell>
          <table:table-cell office:value-type="float" office:value="12793" table:style-name="ce29">
            <text:p>12 793</text:p>
          </table:table-cell>
          <table:table-cell office:value-type="float" office:value="6433" table:style-name="ce29">
            <text:p>6 433</text:p>
          </table:table-cell>
          <table:table-cell office:value-type="float" office:value="1722" table:style-name="ce29">
            <text:p>1 722</text:p>
          </table:table-cell>
          <table:table-cell office:value-type="float" office:value="2275" table:style-name="ce29">
            <text:p>2 275</text:p>
          </table:table-cell>
          <table:table-cell office:value-type="float" office:value="23" table:style-name="ce29">
            <text:p>23</text:p>
          </table:table-cell>
          <table:table-cell office:value-type="float" office:value="2413" table:style-name="ce29">
            <text:p>2 413</text:p>
          </table:table-cell>
          <table:table-cell office:value-type="float" office:value="18246" table:style-name="ce29">
            <text:p>18 246</text:p>
          </table:table-cell>
          <table:table-cell office:value-type="float" office:value="245" table:style-name="ce29">
            <text:p>245</text:p>
          </table:table-cell>
          <table:table-cell office:value-type="float" office:value="24088" table:style-name="ce29">
            <text:p>24 088</text:p>
          </table:table-cell>
          <table:table-cell office:value-type="float" office:value="4347" table:style-name="ce29">
            <text:p>4 34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.0 bis 4.0 zusammen<text:s/></text:p>
          </table:table-cell>
          <table:table-cell office:value-type="float" office:value="51928" table:style-name="ce64">
            <text:p>51 928</text:p>
          </table:table-cell>
          <table:table-cell office:value-type="float" office:value="8594" table:style-name="ce29">
            <text:p>8 594</text:p>
          </table:table-cell>
          <table:table-cell office:value-type="float" office:value="3212" table:style-name="ce29">
            <text:p>3 212</text:p>
          </table:table-cell>
          <table:table-cell office:value-type="float" office:value="293" table:style-name="ce29">
            <text:p>293</text:p>
          </table:table-cell>
          <table:table-cell office:value-type="float" office:value="1598" table:style-name="ce29">
            <text:p>1 598</text:p>
          </table:table-cell>
          <table:table-cell office:value-type="float" office:value="8" table:style-name="ce29">
            <text:p>8</text:p>
          </table:table-cell>
          <table:table-cell office:value-type="float" office:value="1313" table:style-name="ce29">
            <text:p>1 313</text:p>
          </table:table-cell>
          <table:table-cell office:value-type="float" office:value="13200" table:style-name="ce29">
            <text:p>13 200</text:p>
          </table:table-cell>
          <table:table-cell office:value-type="float" office:value="209" table:style-name="ce29">
            <text:p>209</text:p>
          </table:table-cell>
          <table:table-cell office:value-type="float" office:value="22673" table:style-name="ce29">
            <text:p>22 673</text:p>
          </table:table-cell>
          <table:table-cell office:value-type="float" office:value="4040" table:style-name="ce29">
            <text:p>4 04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.0 <text:s/>Naturwissenschaften<text:s/></text:p>
          </table:table-cell>
          <table:table-cell office:value-type="float" office:value="35499" table:style-name="ce33">
            <text:p>35 499</text:p>
          </table:table-cell>
          <table:table-cell office:value-type="float" office:value="2290" table:style-name="ce31">
            <text:p>2 290</text:p>
          </table:table-cell>
          <table:table-cell office:value-type="float" office:value="1521" table:style-name="ce31">
            <text:p>1 521</text:p>
          </table:table-cell>
          <table:table-cell office:value-type="float" office:value="235" table:style-name="ce31">
            <text:p>235</text:p>
          </table:table-cell>
          <table:table-cell office:value-type="float" office:value="282" table:style-name="ce31">
            <text:p>282</text:p>
          </table:table-cell>
          <table:table-cell office:value-type="string" table:style-name="ce33">
            <text:p>–</text:p>
          </table:table-cell>
          <table:table-cell office:value-type="float" office:value="1004" table:style-name="ce31">
            <text:p>1 004</text:p>
          </table:table-cell>
          <table:table-cell office:value-type="float" office:value="8335" table:style-name="ce31">
            <text:p>8 335</text:p>
          </table:table-cell>
          <table:table-cell office:value-type="float" office:value="209" table:style-name="ce31">
            <text:p>209</text:p>
          </table:table-cell>
          <table:table-cell office:value-type="float" office:value="19602" table:style-name="ce31">
            <text:p>19 602</text:p>
          </table:table-cell>
          <table:table-cell office:value-type="float" office:value="3542" table:style-name="ce31">
            <text:p>3 54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.0 <text:s/>Technische Wissenschaften</text:p>
          </table:table-cell>
          <table:table-cell office:value-type="float" office:value="1784" table:style-name="ce33">
            <text:p>1 784</text:p>
          </table:table-cell>
          <table:table-cell office:value-type="float" office:value="529" table:style-name="ce31">
            <text:p>529</text:p>
          </table:table-cell>
          <table:table-cell office:value-type="float" office:value="520" table:style-name="ce31">
            <text:p>520</text:p>
          </table:table-cell>
          <table:table-cell office:value-type="string" table:style-name="ce33">
            <text:p>–</text:p>
          </table:table-cell>
          <table:table-cell office:value-type="float" office:value="445" table:style-name="ce31">
            <text:p>445</text:p>
          </table:table-cell>
          <table:table-cell office:value-type="float" office:value="8" table:style-name="ce31">
            <text:p>8</text:p>
          </table:table-cell>
          <table:table-cell office:value-type="float" office:value="67" table:style-name="ce31">
            <text:p>67</text:p>
          </table:table-cell>
          <table:table-cell office:value-type="float" office:value="401" table:style-name="ce31">
            <text:p>401</text:p>
          </table:table-cell>
          <table:table-cell office:value-type="string" table:style-name="ce33">
            <text:p>–</text:p>
          </table:table-cell>
          <table:table-cell office:value-type="string" table:style-name="ce33">
            <text:p>–</text:p>
          </table:table-cell>
          <table:table-cell office:value-type="float" office:value="334" table:style-name="ce31">
            <text:p>334</text:p>
          </table:table-cell>
          <table:table-cell table:number-columns-repeated="16372"/>
        </table:table-row>
        <table:table-row table:style-name="ro24">
          <table:table-cell office:value-type="string" table:style-name="ce15">
            <text:p>3.0 <text:s/>Humanmedizin, Gesundheitswissenschaften<text:span text:style-name="T1">1</text:span></text:p>
          </table:table-cell>
          <table:table-cell office:value-type="float" office:value="14645" table:style-name="ce33">
            <text:p>14 645</text:p>
          </table:table-cell>
          <table:table-cell office:value-type="float" office:value="5775" table:style-name="ce31">
            <text:p>5 775</text:p>
          </table:table-cell>
          <table:table-cell office:value-type="float" office:value="1171" table:style-name="ce31">
            <text:p>1 171</text:p>
          </table:table-cell>
          <table:table-cell office:value-type="float" office:value="58" table:style-name="ce31">
            <text:p>58</text:p>
          </table:table-cell>
          <table:table-cell office:value-type="float" office:value="871" table:style-name="ce31">
            <text:p>871</text:p>
          </table:table-cell>
          <table:table-cell office:value-type="string" table:style-name="ce33">
            <text:p>–</text:p>
          </table:table-cell>
          <table:table-cell office:value-type="float" office:value="242" table:style-name="ce31">
            <text:p>242</text:p>
          </table:table-cell>
          <table:table-cell office:value-type="float" office:value="4464" table:style-name="ce31">
            <text:p>4 464</text:p>
          </table:table-cell>
          <table:table-cell office:value-type="string" table:style-name="ce33">
            <text:p>–</text:p>
          </table:table-cell>
          <table:table-cell office:value-type="float" office:value="3071" table:style-name="ce31">
            <text:p>3 071</text:p>
          </table:table-cell>
          <table:table-cell office:value-type="float" office:value="164" table:style-name="ce31">
            <text:p>164</text:p>
          </table:table-cell>
          <table:table-cell table:number-columns-repeated="16372"/>
        </table:table-row>
        <table:table-row table:style-name="ro24">
          <table:table-cell office:value-type="string" table:style-name="ce15">
            <text:p>4.0 <text:s/>Agrarwissenschaften, Veterinärmedizin<text:span text:style-name="T1">1</text:span></text:p>
          </table:table-cell>
          <table:table-cell office:value-type="string" table:style-name="ce33">
            <text:p>G</text:p>
          </table:table-cell>
          <table:table-cell office:value-type="string" table:style-name="ce6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63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56">
            <text:p>G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.0 und 6.0 zusammen</text:p>
          </table:table-cell>
          <table:table-cell office:value-type="float" office:value="14224" table:style-name="ce64">
            <text:p>14 224</text:p>
          </table:table-cell>
          <table:table-cell office:value-type="float" office:value="4199" table:style-name="ce29">
            <text:p>4 199</text:p>
          </table:table-cell>
          <table:table-cell office:value-type="float" office:value="3221" table:style-name="ce29">
            <text:p>3 221</text:p>
          </table:table-cell>
          <table:table-cell office:value-type="float" office:value="1429" table:style-name="ce29">
            <text:p>1 429</text:p>
          </table:table-cell>
          <table:table-cell office:value-type="float" office:value="677" table:style-name="ce29">
            <text:p>677</text:p>
          </table:table-cell>
          <table:table-cell office:value-type="float" office:value="15" table:style-name="ce29">
            <text:p>15</text:p>
          </table:table-cell>
          <table:table-cell office:value-type="float" office:value="1100" table:style-name="ce29">
            <text:p>1 100</text:p>
          </table:table-cell>
          <table:table-cell office:value-type="float" office:value="5046" table:style-name="ce29">
            <text:p>5 046</text:p>
          </table:table-cell>
          <table:table-cell office:value-type="float" office:value="36" table:style-name="ce29">
            <text:p>36</text:p>
          </table:table-cell>
          <table:table-cell office:value-type="float" office:value="1415" table:style-name="ce29">
            <text:p>1 415</text:p>
          </table:table-cell>
          <table:table-cell office:value-type="float" office:value="307" table:style-name="ce29">
            <text:p>30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5.0 <text:s/>Sozialwissenschaften</text:p>
          </table:table-cell>
          <table:table-cell office:value-type="float" office:value="13339" table:style-name="ce33">
            <text:p>13 339</text:p>
          </table:table-cell>
          <table:table-cell office:value-type="float" office:value="3973" table:style-name="ce31">
            <text:p>3 973</text:p>
          </table:table-cell>
          <table:table-cell office:value-type="float" office:value="3062" table:style-name="ce31">
            <text:p>3 062</text:p>
          </table:table-cell>
          <table:table-cell office:value-type="float" office:value="1367" table:style-name="ce31">
            <text:p>1 367</text:p>
          </table:table-cell>
          <table:table-cell office:value-type="float" office:value="601" table:style-name="ce31">
            <text:p>601</text:p>
          </table:table-cell>
          <table:table-cell office:value-type="float" office:value="9" table:style-name="ce31">
            <text:p>9</text:p>
          </table:table-cell>
          <table:table-cell office:value-type="float" office:value="1085" table:style-name="ce31">
            <text:p>1 085</text:p>
          </table:table-cell>
          <table:table-cell office:value-type="float" office:value="4740" table:style-name="ce31">
            <text:p>4 740</text:p>
          </table:table-cell>
          <table:table-cell office:value-type="float" office:value="36" table:style-name="ce31">
            <text:p>36</text:p>
          </table:table-cell>
          <table:table-cell office:value-type="float" office:value="1310" table:style-name="ce31">
            <text:p>1 310</text:p>
          </table:table-cell>
          <table:table-cell office:value-type="float" office:value="218" table:style-name="ce31">
            <text:p>21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6.0 <text:s/>Geisteswissenschaften</text:p>
          </table:table-cell>
          <table:table-cell office:value-type="float" office:value="885" table:style-name="ce65">
            <text:p>885</text:p>
          </table:table-cell>
          <table:table-cell office:value-type="float" office:value="226" table:style-name="ce59">
            <text:p>226</text:p>
          </table:table-cell>
          <table:table-cell office:value-type="float" office:value="159" table:style-name="ce59">
            <text:p>159</text:p>
          </table:table-cell>
          <table:table-cell office:value-type="float" office:value="62" table:style-name="ce59">
            <text:p>62</text:p>
          </table:table-cell>
          <table:table-cell office:value-type="float" office:value="76" table:style-name="ce59">
            <text:p>76</text:p>
          </table:table-cell>
          <table:table-cell office:value-type="float" office:value="6" table:style-name="ce59">
            <text:p>6</text:p>
          </table:table-cell>
          <table:table-cell office:value-type="float" office:value="15" table:style-name="ce59">
            <text:p>15</text:p>
          </table:table-cell>
          <table:table-cell office:value-type="float" office:value="306" table:style-name="ce59">
            <text:p>306</text:p>
          </table:table-cell>
          <table:table-cell office:value-type="string" table:style-name="ce65">
            <text:p>–</text:p>
          </table:table-cell>
          <table:table-cell office:value-type="float" office:value="105" table:style-name="ce59">
            <text:p>105</text:p>
          </table:table-cell>
          <table:table-cell office:value-type="float" office:value="89" table:style-name="ce59">
            <text:p>89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5">
            <text:p>Q: STATISTIK AUSTRIA, Erhebung über Forschung und experimentelle Entwicklung 2021. Erstellt am 18.07.2023.</text:p>
            <text:p>Private gemeinnützige Institutionen, deren Status ein vorwiegend privater oder privatrechtlicher, konfessioneller oder sonstiger nicht öffentlicher ist.</text:p>
            <text:p>Die Finanzierung durch die Forschungsprämie wird entsprechend den internationalen Richtlinien der F&amp;E-Statistik (Frascati Manual 2015) als Teil der eigenen Mittel der F&amp;E betreibenden Einrichtung angesehen (z.B. bei Unternehmen: Finanzierung durch den Unternehmenssektor).</text:p>
            <text:p>1) Die Mittel der Forschungsförderungsfonds sind in "Sonstiger öffentlicher Sektor" enthalten. – 2) Länder einschließlich Wien. Gemeinden ohne Wien. – 3) Einschließlich Eigenmittel der Hochschulen, die aus Einnahmen für Gutachten, Prüfungen und Untersuchungen im Auftrag Dritter stammen; außerdem Einnahmen aus Spenden und Sponsoring sowie Studiengebühren. – 4 Einschließlich internationaler Organisationen und ausländischer Unternehmen. – 5) Aus Geheimhaltungsgründen können die Daten nur gemeinsam ausgewiesen werden. – G: Daten können aus Geheimhaltungsgründen nicht gesondert ausgewiesen werden, sind jedoch in den Zwischen- und Endsummen enthalten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'file://xwwp0069/profiles$/Tanzberger/Webtabellen_Übersicht/FE09/Unternehmen/Beschäftigte_2002-2009_023539.xlsx'#Beschäftigte_2002-2009" table:style-name="ta3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nübersicht" table:style-name="ta3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3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3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3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3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3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3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3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3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3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3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3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3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3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3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3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3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3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3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4" table:style-name="ta3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5" table:style-name="ta3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3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3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3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3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3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3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P:/123WTB/FuE/Erhebungsergebnisse/2015/FE15_Hauptergebnisse.xlsx'#Tabelle22" table:style-name="ta3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3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3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3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3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3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3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3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3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3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2" table:style-name="ta3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3" table:style-name="ta3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table table:name="'file:///P:/123WTB/FuE/Erhebungsergebnisse/2015/FE15_Hauptergebnisse.xlsx'#Tabelle34" table:style-name="ta3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3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3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3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3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3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3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3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3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3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3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3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3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3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3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3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3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3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3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3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3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3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3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3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5" table:style-name="ta3">
        <table:table-source xlink:href="file:///P:/123WTB/FuE/Erhebungsergebnisse/2006/FE06_Hauptergebnisse.xlsx" table:table-name="Tabelle11A_Stand_Dez0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5" table:style-name="ta3">
        <table:table-source xlink:href="file:///P:/123WTB/FuE/Erhebungsergebnisse/2006/FE06_Hauptergebnisse.xlsx" table:table-name="Tabelle11B_Stand_Dez09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5" table:style-name="ta3">
        <table:table-source xlink:href="file:///P:/123WTB/FuE/Erhebungsergebnisse/2006/FE06_Hauptergebnisse.xlsx" table:table-name="Tabelle11C_Stand_Dez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5" table:style-name="ta3">
        <table:table-source xlink:href="file:///P:/123WTB/FuE/Erhebungsergebnisse/2006/FE06_Hauptergebnisse.xlsx" table:table-name="Tabelle11D_Stand_Jan1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3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3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3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3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3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3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3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3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3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3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3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3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3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3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3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3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3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3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3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3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3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3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3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3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3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3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3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3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" table:style-name="ta3">
        <table:table-source xlink:href="file:///P:/123WTB/FuE/Erhebungsergebnisse/2006/FE06_Hauptergebnisse.xlsx" table:table-name="Tabelle11A_Stand_Dez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" table:style-name="ta3">
        <table:table-source xlink:href="file:///P:/123WTB/FuE/Erhebungsergebnisse/2006/FE06_Hauptergebnisse.xlsx" table:table-name="Tabelle11B_Stand_Dez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" table:style-name="ta3">
        <table:table-source xlink:href="file:///P:/123WTB/FuE/Erhebungsergebnisse/2006/FE06_Hauptergebnisse.xlsx" table:table-name="Tabelle11C_Stand_Dez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" table:style-name="ta3">
        <table:table-source xlink:href="file:///P:/123WTB/FuE/Erhebungsergebnisse/2006/FE06_Hauptergebnisse.xlsx" table:table-name="Tabelle11D_Stand_Ja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3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3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3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3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" table:style-name="ta3">
        <table:table-source xlink:href="file:///P:/123WTB/FuE/Erhebungsergebnisse/2006/FE06_Hauptergebnisse.xlsx" table:table-name="Tabelle11A_Stand_Dez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" table:style-name="ta3">
        <table:table-source xlink:href="file:///P:/123WTB/FuE/Erhebungsergebnisse/2006/FE06_Hauptergebnisse.xlsx" table:table-name="Tabelle11B_Stand_Dez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" table:style-name="ta3">
        <table:table-source xlink:href="file:///P:/123WTB/FuE/Erhebungsergebnisse/2006/FE06_Hauptergebnisse.xlsx" table:table-name="Tabelle11C_Stand_Dez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" table:style-name="ta3">
        <table:table-source xlink:href="file:///P:/123WTB/FuE/Erhebungsergebnisse/2006/FE06_Hauptergebnisse.xlsx" table:table-name="Tabelle11D_Stand_Ja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3" table:style-name="ta3">
        <table:table-source xlink:href="file:///P:/123WTB/FuE/Erhebungsergebnisse/2006/FE06_Hauptergebnisse.xlsx" table:table-name="Tabelle11A_Stand_Dez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3" table:style-name="ta3">
        <table:table-source xlink:href="file:///P:/123WTB/FuE/Erhebungsergebnisse/2006/FE06_Hauptergebnisse.xlsx" table:table-name="Tabelle11B_Stand_Dez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3" table:style-name="ta3">
        <table:table-source xlink:href="file:///P:/123WTB/FuE/Erhebungsergebnisse/2006/FE06_Hauptergebnisse.xlsx" table:table-name="Tabelle11C_Stand_Dez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3" table:style-name="ta3">
        <table:table-source xlink:href="file:///P:/123WTB/FuE/Erhebungsergebnisse/2006/FE06_Hauptergebnisse.xlsx" table:table-name="Tabelle11D_Stand_Jan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4" table:style-name="ta3">
        <table:table-source xlink:href="file:///P:/123WTB/FuE/Erhebungsergebnisse/2006/FE06_Hauptergebnisse.xlsx" table:table-name="Tabelle11A_Stand_Dez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4" table:style-name="ta3">
        <table:table-source xlink:href="file:///P:/123WTB/FuE/Erhebungsergebnisse/2006/FE06_Hauptergebnisse.xlsx" table:table-name="Tabelle11B_Stand_Dez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4" table:style-name="ta3">
        <table:table-source xlink:href="file:///P:/123WTB/FuE/Erhebungsergebnisse/2006/FE06_Hauptergebnisse.xlsx" table:table-name="Tabelle11C_Stand_Dez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4" table:style-name="ta3">
        <table:table-source xlink:href="file:///P:/123WTB/FuE/Erhebungsergebnisse/2006/FE06_Hauptergebnisse.xlsx" table:table-name="Tabelle11D_Stand_Jan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5" table:style-name="ta3">
        <table:table-source xlink:href="file:///P:/123WTB/FuE/Erhebungsergebnisse/2006/FE06_Hauptergebnisse.xlsx" table:table-name="Tabelle11A_Stand_Dez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5" table:style-name="ta3">
        <table:table-source xlink:href="file:///P:/123WTB/FuE/Erhebungsergebnisse/2006/FE06_Hauptergebnisse.xlsx" table:table-name="Tabelle11B_Stand_Dez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5" table:style-name="ta3">
        <table:table-source xlink:href="file:///P:/123WTB/FuE/Erhebungsergebnisse/2006/FE06_Hauptergebnisse.xlsx" table:table-name="Tabelle11C_Stand_Dez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5" table:style-name="ta3">
        <table:table-source xlink:href="file:///P:/123WTB/FuE/Erhebungsergebnisse/2006/FE06_Hauptergebnisse.xlsx" table:table-name="Tabelle11D_Stand_Jan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6" table:style-name="ta3">
        <table:table-source xlink:href="file:///P:/123WTB/FuE/Erhebungsergebnisse/2006/FE06_Hauptergebnisse.xlsx" table:table-name="Tabelle11A_Stand_Dez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6" table:style-name="ta3">
        <table:table-source xlink:href="file:///P:/123WTB/FuE/Erhebungsergebnisse/2006/FE06_Hauptergebnisse.xlsx" table:table-name="Tabelle11B_Stand_Dez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6" table:style-name="ta3">
        <table:table-source xlink:href="file:///P:/123WTB/FuE/Erhebungsergebnisse/2006/FE06_Hauptergebnisse.xlsx" table:table-name="Tabelle11C_Stand_Dez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6" table:style-name="ta3">
        <table:table-source xlink:href="file:///P:/123WTB/FuE/Erhebungsergebnisse/2006/FE06_Hauptergebnisse.xlsx" table:table-name="Tabelle11D_Stand_Jan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7" table:style-name="ta3">
        <table:table-source xlink:href="file:///P:/123WTB/FuE/Erhebungsergebnisse/2006/FE06_Hauptergebnisse.xlsx" table:table-name="Tabelle11A_Stand_Dez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7" table:style-name="ta3">
        <table:table-source xlink:href="file:///P:/123WTB/FuE/Erhebungsergebnisse/2006/FE06_Hauptergebnisse.xlsx" table:table-name="Tabelle11B_Stand_Dez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7" table:style-name="ta3">
        <table:table-source xlink:href="file:///P:/123WTB/FuE/Erhebungsergebnisse/2006/FE06_Hauptergebnisse.xlsx" table:table-name="Tabelle11C_Stand_Dez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7" table:style-name="ta3">
        <table:table-source xlink:href="file:///P:/123WTB/FuE/Erhebungsergebnisse/2006/FE06_Hauptergebnisse.xlsx" table:table-name="Tabelle11D_Stand_Jan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8" table:style-name="ta3">
        <table:table-source xlink:href="file:///P:/123WTB/FuE/Erhebungsergebnisse/2006/FE06_Hauptergebnisse.xlsx" table:table-name="Tabelle11A_Stand_Dez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8" table:style-name="ta3">
        <table:table-source xlink:href="file:///P:/123WTB/FuE/Erhebungsergebnisse/2006/FE06_Hauptergebnisse.xlsx" table:table-name="Tabelle11B_Stand_Dez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8" table:style-name="ta3">
        <table:table-source xlink:href="file:///P:/123WTB/FuE/Erhebungsergebnisse/2006/FE06_Hauptergebnisse.xlsx" table:table-name="Tabelle11C_Stand_Dez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8" table:style-name="ta3">
        <table:table-source xlink:href="file:///P:/123WTB/FuE/Erhebungsergebnisse/2006/FE06_Hauptergebnisse.xlsx" table:table-name="Tabelle11D_Stand_Jan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9" table:style-name="ta3">
        <table:table-source xlink:href="file:///P:/123WTB/FuE/Erhebungsergebnisse/2006/FE06_Hauptergebnisse.xlsx" table:table-name="Tabelle11A_Stand_Dez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9" table:style-name="ta3">
        <table:table-source xlink:href="file:///P:/123WTB/FuE/Erhebungsergebnisse/2006/FE06_Hauptergebnisse.xlsx" table:table-name="Tabelle11B_Stand_Dez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9" table:style-name="ta3">
        <table:table-source xlink:href="file:///P:/123WTB/FuE/Erhebungsergebnisse/2006/FE06_Hauptergebnisse.xlsx" table:table-name="Tabelle11C_Stand_Dez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9" table:style-name="ta3">
        <table:table-source xlink:href="file:///P:/123WTB/FuE/Erhebungsergebnisse/2006/FE06_Hauptergebnisse.xlsx" table:table-name="Tabelle11D_Stand_Jan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0" table:style-name="ta3">
        <table:table-source xlink:href="file:///P:/123WTB/FuE/Erhebungsergebnisse/2006/FE06_Hauptergebnisse.xlsx" table:table-name="Tabelle11A_Stand_Dez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0" table:style-name="ta3">
        <table:table-source xlink:href="file:///P:/123WTB/FuE/Erhebungsergebnisse/2006/FE06_Hauptergebnisse.xlsx" table:table-name="Tabelle11B_Stand_Dez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0" table:style-name="ta3">
        <table:table-source xlink:href="file:///P:/123WTB/FuE/Erhebungsergebnisse/2006/FE06_Hauptergebnisse.xlsx" table:table-name="Tabelle11C_Stand_Dez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0" table:style-name="ta3">
        <table:table-source xlink:href="file:///P:/123WTB/FuE/Erhebungsergebnisse/2006/FE06_Hauptergebnisse.xlsx" table:table-name="Tabelle11D_Stand_Jan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1" table:style-name="ta3">
        <table:table-source xlink:href="file:///P:/123WTB/FuE/Erhebungsergebnisse/2006/FE06_Hauptergebnisse.xlsx" table:table-name="Tabelle11A_Stand_Dez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1" table:style-name="ta3">
        <table:table-source xlink:href="file:///P:/123WTB/FuE/Erhebungsergebnisse/2006/FE06_Hauptergebnisse.xlsx" table:table-name="Tabelle11B_Stand_Dez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1" table:style-name="ta3">
        <table:table-source xlink:href="file:///P:/123WTB/FuE/Erhebungsergebnisse/2006/FE06_Hauptergebnisse.xlsx" table:table-name="Tabelle11C_Stand_Dez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1" table:style-name="ta3">
        <table:table-source xlink:href="file:///P:/123WTB/FuE/Erhebungsergebnisse/2006/FE06_Hauptergebnisse.xlsx" table:table-name="Tabelle11D_Stand_Jan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2" table:style-name="ta3">
        <table:table-source xlink:href="file:///P:/123WTB/FuE/Erhebungsergebnisse/2006/FE06_Hauptergebnisse.xlsx" table:table-name="Tabelle11A_Stand_Dez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2" table:style-name="ta3">
        <table:table-source xlink:href="file:///P:/123WTB/FuE/Erhebungsergebnisse/2006/FE06_Hauptergebnisse.xlsx" table:table-name="Tabelle11B_Stand_Dez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2" table:style-name="ta3">
        <table:table-source xlink:href="file:///P:/123WTB/FuE/Erhebungsergebnisse/2006/FE06_Hauptergebnisse.xlsx" table:table-name="Tabelle11C_Stand_Dez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2" table:style-name="ta3">
        <table:table-source xlink:href="file:///P:/123WTB/FuE/Erhebungsergebnisse/2006/FE06_Hauptergebnisse.xlsx" table:table-name="Tabelle11D_Stand_Jan1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3" table:style-name="ta3">
        <table:table-source xlink:href="file:///P:/123WTB/FuE/Erhebungsergebnisse/2006/FE06_Hauptergebnisse.xlsx" table:table-name="Tabelle11A_Stand_Dez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3" table:style-name="ta3">
        <table:table-source xlink:href="file:///P:/123WTB/FuE/Erhebungsergebnisse/2006/FE06_Hauptergebnisse.xlsx" table:table-name="Tabelle11B_Stand_Dez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3" table:style-name="ta3">
        <table:table-source xlink:href="file:///P:/123WTB/FuE/Erhebungsergebnisse/2006/FE06_Hauptergebnisse.xlsx" table:table-name="Tabelle11C_Stand_Dez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3" table:style-name="ta3">
        <table:table-source xlink:href="file:///P:/123WTB/FuE/Erhebungsergebnisse/2006/FE06_Hauptergebnisse.xlsx" table:table-name="Tabelle11D_Stand_Jan1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4" table:style-name="ta3">
        <table:table-source xlink:href="file:///P:/123WTB/FuE/Erhebungsergebnisse/2006/FE06_Hauptergebnisse.xlsx" table:table-name="Tabelle11A_Stand_Dez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4" table:style-name="ta3">
        <table:table-source xlink:href="file:///P:/123WTB/FuE/Erhebungsergebnisse/2006/FE06_Hauptergebnisse.xlsx" table:table-name="Tabelle11B_Stand_Dez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4" table:style-name="ta3">
        <table:table-source xlink:href="file:///P:/123WTB/FuE/Erhebungsergebnisse/2006/FE06_Hauptergebnisse.xlsx" table:table-name="Tabelle11C_Stand_Dez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4" table:style-name="ta3">
        <table:table-source xlink:href="file:///P:/123WTB/FuE/Erhebungsergebnisse/2006/FE06_Hauptergebnisse.xlsx" table:table-name="Tabelle11D_Stand_Jan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5" table:style-name="ta3">
        <table:table-source xlink:href="file:///P:/123WTB/FuE/Erhebungsergebnisse/2006/FE06_Hauptergebnisse.xlsx" table:table-name="Tabelle11A_Stand_Dez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5" table:style-name="ta3">
        <table:table-source xlink:href="file:///P:/123WTB/FuE/Erhebungsergebnisse/2006/FE06_Hauptergebnisse.xlsx" table:table-name="Tabelle11B_Stand_Dez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5" table:style-name="ta3">
        <table:table-source xlink:href="file:///P:/123WTB/FuE/Erhebungsergebnisse/2006/FE06_Hauptergebnisse.xlsx" table:table-name="Tabelle11C_Stand_Dez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5" table:style-name="ta3">
        <table:table-source xlink:href="file:///P:/123WTB/FuE/Erhebungsergebnisse/2006/FE06_Hauptergebnisse.xlsx" table:table-name="Tabelle11D_Stand_Jan1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6" table:style-name="ta3">
        <table:table-source xlink:href="file:///P:/123WTB/FuE/Erhebungsergebnisse/2006/FE06_Hauptergebnisse.xlsx" table:table-name="Tabelle11A_Stand_Dez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6" table:style-name="ta3">
        <table:table-source xlink:href="file:///P:/123WTB/FuE/Erhebungsergebnisse/2006/FE06_Hauptergebnisse.xlsx" table:table-name="Tabelle11B_Stand_Dez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6" table:style-name="ta3">
        <table:table-source xlink:href="file:///P:/123WTB/FuE/Erhebungsergebnisse/2006/FE06_Hauptergebnisse.xlsx" table:table-name="Tabelle11C_Stand_Dez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6" table:style-name="ta3">
        <table:table-source xlink:href="file:///P:/123WTB/FuE/Erhebungsergebnisse/2006/FE06_Hauptergebnisse.xlsx" table:table-name="Tabelle11D_Stand_Jan1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7" table:style-name="ta3">
        <table:table-source xlink:href="file:///P:/123WTB/FuE/Erhebungsergebnisse/2006/FE06_Hauptergebnisse.xlsx" table:table-name="Tabelle11A_Stand_Dez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7" table:style-name="ta3">
        <table:table-source xlink:href="file:///P:/123WTB/FuE/Erhebungsergebnisse/2006/FE06_Hauptergebnisse.xlsx" table:table-name="Tabelle11B_Stand_Dez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7" table:style-name="ta3">
        <table:table-source xlink:href="file:///P:/123WTB/FuE/Erhebungsergebnisse/2006/FE06_Hauptergebnisse.xlsx" table:table-name="Tabelle11C_Stand_Dez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7" table:style-name="ta3">
        <table:table-source xlink:href="file:///P:/123WTB/FuE/Erhebungsergebnisse/2006/FE06_Hauptergebnisse.xlsx" table:table-name="Tabelle11D_Stand_Jan1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8" table:style-name="ta3">
        <table:table-source xlink:href="file:///P:/123WTB/FuE/Erhebungsergebnisse/2006/FE06_Hauptergebnisse.xlsx" table:table-name="Tabelle11A_Stand_Dez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8" table:style-name="ta3">
        <table:table-source xlink:href="file:///P:/123WTB/FuE/Erhebungsergebnisse/2006/FE06_Hauptergebnisse.xlsx" table:table-name="Tabelle11B_Stand_Dez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8" table:style-name="ta3">
        <table:table-source xlink:href="file:///P:/123WTB/FuE/Erhebungsergebnisse/2006/FE06_Hauptergebnisse.xlsx" table:table-name="Tabelle11C_Stand_Dez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8" table:style-name="ta3">
        <table:table-source xlink:href="file:///P:/123WTB/FuE/Erhebungsergebnisse/2006/FE06_Hauptergebnisse.xlsx" table:table-name="Tabelle11D_Stand_Jan1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9" table:style-name="ta3">
        <table:table-source xlink:href="file:///P:/123WTB/FuE/Erhebungsergebnisse/2006/FE06_Hauptergebnisse.xlsx" table:table-name="Tabelle11A_Stand_Dez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9" table:style-name="ta3">
        <table:table-source xlink:href="file:///P:/123WTB/FuE/Erhebungsergebnisse/2006/FE06_Hauptergebnisse.xlsx" table:table-name="Tabelle11B_Stand_Dez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9" table:style-name="ta3">
        <table:table-source xlink:href="file:///P:/123WTB/FuE/Erhebungsergebnisse/2006/FE06_Hauptergebnisse.xlsx" table:table-name="Tabelle11C_Stand_Dez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9" table:style-name="ta3">
        <table:table-source xlink:href="file:///P:/123WTB/FuE/Erhebungsergebnisse/2006/FE06_Hauptergebnisse.xlsx" table:table-name="Tabelle11D_Stand_Jan1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1" table:style-name="ta3">
        <table:table-source xlink:href="file:///P:/123WTB/FuE/Erhebungsergebnisse/2006/FE06_Hauptergebnisse.xlsx" table:table-name="Tabelle11A_Stand_Dez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1" table:style-name="ta3">
        <table:table-source xlink:href="file:///P:/123WTB/FuE/Erhebungsergebnisse/2006/FE06_Hauptergebnisse.xlsx" table:table-name="Tabelle11B_Stand_Dez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1" table:style-name="ta3">
        <table:table-source xlink:href="file:///P:/123WTB/FuE/Erhebungsergebnisse/2006/FE06_Hauptergebnisse.xlsx" table:table-name="Tabelle11C_Stand_Dez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1" table:style-name="ta3">
        <table:table-source xlink:href="file:///P:/123WTB/FuE/Erhebungsergebnisse/2006/FE06_Hauptergebnisse.xlsx" table:table-name="Tabelle11D_Stand_Jan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0" table:style-name="ta3">
        <table:table-source xlink:href="file:///P:/123WTB/FuE/Erhebungsergebnisse/2006/FE06_Hauptergebnisse.xlsx" table:table-name="Tabelle11A_Stand_Dez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0" table:style-name="ta3">
        <table:table-source xlink:href="file:///P:/123WTB/FuE/Erhebungsergebnisse/2006/FE06_Hauptergebnisse.xlsx" table:table-name="Tabelle11B_Stand_Dez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0" table:style-name="ta3">
        <table:table-source xlink:href="file:///P:/123WTB/FuE/Erhebungsergebnisse/2006/FE06_Hauptergebnisse.xlsx" table:table-name="Tabelle11C_Stand_Dez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0" table:style-name="ta3">
        <table:table-source xlink:href="file:///P:/123WTB/FuE/Erhebungsergebnisse/2006/FE06_Hauptergebnisse.xlsx" table:table-name="Tabelle11D_Stand_Jan1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2" table:style-name="ta3">
        <table:table-source xlink:href="file:///P:/123WTB/FuE/Erhebungsergebnisse/2006/FE06_Hauptergebnisse.xlsx" table:table-name="Tabelle11A_Stand_Dez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2" table:style-name="ta3">
        <table:table-source xlink:href="file:///P:/123WTB/FuE/Erhebungsergebnisse/2006/FE06_Hauptergebnisse.xlsx" table:table-name="Tabelle11B_Stand_Dez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2" table:style-name="ta3">
        <table:table-source xlink:href="file:///P:/123WTB/FuE/Erhebungsergebnisse/2006/FE06_Hauptergebnisse.xlsx" table:table-name="Tabelle11C_Stand_Dez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2" table:style-name="ta3">
        <table:table-source xlink:href="file:///P:/123WTB/FuE/Erhebungsergebnisse/2006/FE06_Hauptergebnisse.xlsx" table:table-name="Tabelle11D_Stand_Jan1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3" table:style-name="ta3">
        <table:table-source xlink:href="file:///P:/123WTB/FuE/Erhebungsergebnisse/2006/FE06_Hauptergebnisse.xlsx" table:table-name="Tabelle11A_Stand_Dez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3" table:style-name="ta3">
        <table:table-source xlink:href="file:///P:/123WTB/FuE/Erhebungsergebnisse/2006/FE06_Hauptergebnisse.xlsx" table:table-name="Tabelle11B_Stand_Dez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3" table:style-name="ta3">
        <table:table-source xlink:href="file:///P:/123WTB/FuE/Erhebungsergebnisse/2006/FE06_Hauptergebnisse.xlsx" table:table-name="Tabelle11C_Stand_Dez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3" table:style-name="ta3">
        <table:table-source xlink:href="file:///P:/123WTB/FuE/Erhebungsergebnisse/2006/FE06_Hauptergebnisse.xlsx" table:table-name="Tabelle11D_Stand_Jan1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4" table:style-name="ta3">
        <table:table-source xlink:href="file:///P:/123WTB/FuE/Erhebungsergebnisse/2006/FE06_Hauptergebnisse.xlsx" table:table-name="Tabelle11A_Stand_Dez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4" table:style-name="ta3">
        <table:table-source xlink:href="file:///P:/123WTB/FuE/Erhebungsergebnisse/2006/FE06_Hauptergebnisse.xlsx" table:table-name="Tabelle11B_Stand_Dez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4" table:style-name="ta3">
        <table:table-source xlink:href="file:///P:/123WTB/FuE/Erhebungsergebnisse/2006/FE06_Hauptergebnisse.xlsx" table:table-name="Tabelle11C_Stand_Dez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4" table:style-name="ta3">
        <table:table-source xlink:href="file:///P:/123WTB/FuE/Erhebungsergebnisse/2006/FE06_Hauptergebnisse.xlsx" table:table-name="Tabelle11D_Stand_Jan1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nübersicht" table:style-name="ta3">
        <table:table-source xlink:href="file:///P:/123WTB/FuE/Erhebungsergebnisse/2019/FE19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0" table:style-name="ta3">
        <table:table-source xlink:href="file:///P:/123WTB/FuE/Erhebungsergebnisse/2019/FE19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9/FE19_Hauptergebnisse.xlsx'#Tabelle01" table:style-name="ta3">
        <table:table-source xlink:href="file:///P:/123WTB/FuE/Erhebungsergebnisse/2019/FE19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2" table:style-name="ta3">
        <table:table-source xlink:href="file:///P:/123WTB/FuE/Erhebungsergebnisse/2019/FE19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" table:style-name="ta3">
        <table:table-source xlink:href="file:///P:/123WTB/FuE/Erhebungsergebnisse/2019/FE19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A" table:style-name="ta3">
        <table:table-source xlink:href="file:///P:/123WTB/FuE/Erhebungsergebnisse/2019/FE19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4" table:style-name="ta3">
        <table:table-source xlink:href="file:///P:/123WTB/FuE/Erhebungsergebnisse/2019/FE19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5" table:style-name="ta3">
        <table:table-source xlink:href="file:///P:/123WTB/FuE/Erhebungsergebnisse/2019/FE19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6" table:style-name="ta3">
        <table:table-source xlink:href="file:///P:/123WTB/FuE/Erhebungsergebnisse/2019/FE19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7" table:style-name="ta3">
        <table:table-source xlink:href="file:///P:/123WTB/FuE/Erhebungsergebnisse/2019/FE19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" table:style-name="ta3">
        <table:table-source xlink:href="file:///P:/123WTB/FuE/Erhebungsergebnisse/2019/FE19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A" table:style-name="ta3">
        <table:table-source xlink:href="file:///P:/123WTB/FuE/Erhebungsergebnisse/2019/FE19_Hauptergebnisse.xlsx" table:table-name="Tabelle08A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Durchfüh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Finanzie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P:/123WTB/FuE/Erhebungsergebnisse/2019/FE19_Hauptergebnisse.xlsx'#Tabelle09" table:style-name="ta3">
        <table:table-source xlink:href="file:///P:/123WTB/FuE/Erhebungsergebnisse/2019/FE19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0" table:style-name="ta3">
        <table:table-source xlink:href="file:///P:/123WTB/FuE/Erhebungsergebnisse/2019/FE19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4" table:style-name="ta3">
        <table:table-source xlink:href="file:///P:/123WTB/FuE/Erhebungsergebnisse/2019/FE19_Hauptergebnisse.xlsx" table:table-name="Tabelle11_BIP-Stand_Sept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A_BIP_2007-2019" table:style-name="ta3">
        <table:table-source xlink:href="file:///P:/123WTB/FuE/Erhebungsergebnisse/2019/FE19_Hauptergebnisse.xlsx" table:table-name="Tabelle11A_BIP_2007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2" table:style-name="ta3">
        <table:table-source xlink:href="file:///P:/123WTB/FuE/Erhebungsergebnisse/2019/FE19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3" table:style-name="ta3">
        <table:table-source xlink:href="file:///P:/123WTB/FuE/Erhebungsergebnisse/2019/FE19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967466"/>
          <table:table-cell office:value-type="float" office:value="871637"/>
          <table:table-cell office:value-type="float" office:value="133796"/>
          <table:table-cell office:value-type="float" office:value="62159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335359"/>
          <table:table-cell office:value-type="float" office:value="311733"/>
          <table:table-cell office:value-type="float" office:value="16492"/>
          <table:table-cell office:value-type="float" office:value="12768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14" table:style-name="ta3">
        <table:table-source xlink:href="file:///P:/123WTB/FuE/Erhebungsergebnisse/2019/FE19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1031748"/>
          <table:table-cell office:value-type="float" office:value="50.7"/>
          <table:table-cell office:value-type="float" office:value="792972"/>
          <table:table-cell office:value-type="float" office:value="39"/>
          <table:table-cell office:value-type="float" office:value="210338"/>
          <table:table-cell office:value-type="float" office:value="10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401188"/>
          <table:table-cell office:value-type="float" office:value="59.4"/>
          <table:table-cell office:value-type="float" office:value="249890"/>
          <table:table-cell office:value-type="float" office:value="36.9"/>
          <table:table-cell office:value-type="float" office:value="25274"/>
          <table:table-cell office:value-type="float" office:value="3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15" table:style-name="ta3">
        <table:table-source xlink:href="file:///P:/123WTB/FuE/Erhebungsergebnisse/2019/FE19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6" table:style-name="ta3">
        <table:table-source xlink:href="file:///P:/123WTB/FuE/Erhebungsergebnisse/2019/FE19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7" table:style-name="ta3">
        <table:table-source xlink:href="file:///P:/123WTB/FuE/Erhebungsergebnisse/2019/FE19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8" table:style-name="ta3">
        <table:table-source xlink:href="file:///P:/123WTB/FuE/Erhebungsergebnisse/2019/FE19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9" table:style-name="ta3">
        <table:table-source xlink:href="file:///P:/123WTB/FuE/Erhebungsergebnisse/2019/FE19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0" table:style-name="ta3">
        <table:table-source xlink:href="file:///P:/123WTB/FuE/Erhebungsergebnisse/2019/FE19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1" table:style-name="ta3">
        <table:table-source xlink:href="file:///P:/123WTB/FuE/Erhebungsergebnisse/2019/FE19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617"/>
          <table:table-cell office:value-type="float" office:value="1521928"/>
          <table:table-cell office:value-type="float" office:value="83157"/>
          <table:table-cell office:value-type="float" office:value="1295857"/>
          <table:table-cell office:value-type="float" office:value="1118417"/>
          <table:table-cell office:value-type="float" office:value="32419"/>
          <table:table-cell office:value-type="float" office:value="532"/>
          <table:table-cell office:value-type="float" office:value="144489"/>
          <table:table-cell office:value-type="float" office:value="4665"/>
          <table:table-cell office:value-type="float" office:value="51341"/>
          <table:table-cell office:value-type="float" office:value="29257"/>
          <table:table-cell office:value-type="float" office:value="57651"/>
          <table:table-cell table:number-columns-repeated="16371"/>
        </table:table-row>
        <table:table-row>
          <table:table-cell office:value-type="string" office:string-value="einschließlich Kliniken"/>
          <table:table-cell office:value-type="float" office:value="742"/>
          <table:table-cell office:value-type="float" office:value="1800990"/>
          <table:table-cell office:value-type="float" office:value="94660"/>
          <table:table-cell office:value-type="float" office:value="1528155"/>
          <table:table-cell office:value-type="float" office:value="1335265"/>
          <table:table-cell office:value-type="float" office:value="34682"/>
          <table:table-cell office:value-type="float" office:value="544"/>
          <table:table-cell office:value-type="float" office:value="157664"/>
          <table:table-cell office:value-type="float" office:value="6229"/>
          <table:table-cell office:value-type="float" office:value="65963"/>
          <table:table-cell office:value-type="float" office:value="43611"/>
          <table:table-cell office:value-type="float" office:value="62372"/>
          <table:table-cell table:number-columns-repeated="16371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63"/>
          <table:table-cell office:value-type="float" office:value="590870"/>
          <table:table-cell office:value-type="float" office:value="11178"/>
          <table:table-cell office:value-type="float" office:value="550028"/>
          <table:table-cell office:value-type="float" office:value="505555"/>
          <table:table-cell office:value-type="float" office:value="9312"/>
          <table:table-cell office:value-type="float" office:value="462"/>
          <table:table-cell office:value-type="float" office:value="34699"/>
          <table:table-cell office:value-type="float" office:value="2223"/>
          <table:table-cell office:value-type="float" office:value="7696"/>
          <table:table-cell office:value-type="float" office:value="6077"/>
          <table:table-cell office:value-type="float" office:value="13668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123WTB/FuE/Erhebungsergebnisse/2019/FE19_Hauptergebnisse.xlsx'#Tabelle22" table:style-name="ta3">
        <table:table-source xlink:href="file:///P:/123WTB/FuE/Erhebungsergebnisse/2019/FE19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3" table:style-name="ta3">
        <table:table-source xlink:href="file:///P:/123WTB/FuE/Erhebungsergebnisse/2019/FE19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4" table:style-name="ta3">
        <table:table-source xlink:href="file:///P:/123WTB/FuE/Erhebungsergebnisse/2019/FE19_Hauptergebnisse.xlsx" table:table-name="Tabelle2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2)"/>
          <table:table-cell office:value-type="float" office:value="129"/>
          <table:table-cell office:value-type="float" office:value="718044"/>
          <table:table-cell office:value-type="float" office:value="389672"/>
          <table:table-cell office:value-type="float" office:value="269919"/>
          <table:table-cell office:value-type="float" office:value="46975"/>
          <table:table-cell office:value-type="float" office:value="11478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115244"/>
          <table:table-cell office:value-type="float" office:value="70182"/>
          <table:table-cell office:value-type="float" office:value="3788"/>
          <table:table-cell office:value-type="float" office:value="6037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25" table:style-name="ta3">
        <table:table-source xlink:href="file:///P:/123WTB/FuE/Erhebungsergebnisse/2019/FE19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6" table:style-name="ta3">
        <table:table-source xlink:href="file:///P:/123WTB/FuE/Erhebungsergebnisse/2019/FE19_Hauptergebnisse.xlsx" table:table-name="Tabelle2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129"/>
          <table:table-cell office:value-type="float" office:value="495201"/>
          <table:table-cell office:value-type="float" office:value="175404"/>
          <table:table-cell office:value-type="float" office:value="35.4"/>
          <table:table-cell office:value-type="float" office:value="227282"/>
          <table:table-cell office:value-type="float" office:value="45.9"/>
          <table:table-cell office:value-type="float" office:value="92515"/>
          <table:table-cell office:value-type="float" office:value="18.7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88771"/>
          <table:table-cell office:value-type="float" office:value="45.5"/>
          <table:table-cell office:value-type="float" office:value="95489"/>
          <table:table-cell office:value-type="float" office:value="48.9"/>
          <table:table-cell office:value-type="float" office:value="10991"/>
          <table:table-cell office:value-type="float" office:value="5.6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27" table:style-name="ta3">
        <table:table-source xlink:href="file:///P:/123WTB/FuE/Erhebungsergebnisse/2019/FE19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8" table:style-name="ta3">
        <table:table-source xlink:href="file:///P:/123WTB/FuE/Erhebungsergebnisse/2019/FE19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9" table:style-name="ta3">
        <table:table-source xlink:href="file:///P:/123WTB/FuE/Erhebungsergebnisse/2019/FE19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0" table:style-name="ta3">
        <table:table-source xlink:href="file:///P:/123WTB/FuE/Erhebungsergebnisse/2019/FE19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1" table:style-name="ta3">
        <table:table-source xlink:href="file:///P:/123WTB/FuE/Erhebungsergebnisse/2019/FE19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30822"/>
          <table:table-cell office:value-type="float" office:value="18526"/>
          <table:table-cell office:value-type="float" office:value="1699"/>
          <table:table-cell office:value-type="float" office:value="131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9030"/>
          <table:table-cell office:value-type="float" office:value="5592"/>
          <table:table-cell office:value-type="float" office:value="247"/>
          <table:table-cell office:value-type="float" office:value="151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32" table:style-name="ta3">
        <table:table-source xlink:href="file:///P:/123WTB/FuE/Erhebungsergebnisse/2019/FE19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0461"/>
          <table:table-cell office:value-type="float" office:value="20"/>
          <table:table-cell office:value-type="float" office:value="38861"/>
          <table:table-cell office:value-type="float" office:value="74.2"/>
          <table:table-cell office:value-type="float" office:value="3042"/>
          <table:table-cell office:value-type="float" office:value="5.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1238"/>
          <table:table-cell office:value-type="float" office:value="8.1999999999999993"/>
          <table:table-cell office:value-type="float" office:value="12843"/>
          <table:table-cell office:value-type="float" office:value="85.5"/>
          <table:table-cell office:value-type="float" office:value="939"/>
          <table:table-cell office:value-type="float" office:value="6.3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33" table:style-name="ta3">
        <table:table-source xlink:href="file:///P:/123WTB/FuE/Erhebungsergebnisse/2019/FE19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1975"/>
          <table:table-cell office:value-type="float" office:value="2821"/>
          <table:table-cell office:value-type="float" office:value="272"/>
          <table:table-cell office:value-type="float" office:value="1308"/>
          <table:table-cell office:value-type="float" office:value="17"/>
          <table:table-cell office:value-type="float" office:value="1224"/>
          <table:table-cell office:value-type="float" office:value="9641"/>
          <table:table-cell office:value-type="float" office:value="157"/>
          <table:table-cell office:value-type="float" office:value="24273"/>
          <table:table-cell office:value-type="float" office:value="3497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3996"/>
          <table:table-cell office:value-type="float" office:value="1622"/>
          <table:table-cell office:value-type="float" office:value="395"/>
          <table:table-cell office:value-type="float" office:value="221"/>
          <table:table-cell office:value-type="float" office:value="33"/>
          <table:table-cell office:value-type="float" office:value="973"/>
          <table:table-cell office:value-type="float" office:value="6086"/>
          <table:table-cell office:value-type="string" office:string-value="-"/>
          <table:table-cell office:value-type="float" office:value="2311"/>
          <table:table-cell office:value-type="float" office:value="100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/P:/123WTB/FuE/Erhebungsergebnisse/2019/FE19_Hauptergebnisse.xlsx'#Tabelle34" table:style-name="ta3">
        <table:table-source xlink:href="file:///P:/123WTB/FuE/Erhebungsergebnisse/2019/FE19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5" table:style-name="ta3">
        <table:table-source xlink:href="file:///P:/123WTB/FuE/Erhebungsergebnisse/2019/FE19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6" table:style-name="ta3">
        <table:table-source xlink:href="file:///P:/123WTB/FuE/Erhebungsergebnisse/2019/FE19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7" table:style-name="ta3">
        <table:table-source xlink:href="file:///P:/123WTB/FuE/Erhebungsergebnisse/2019/FE19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8" table:style-name="ta3">
        <table:table-source xlink:href="file:///P:/123WTB/FuE/Erhebungsergebnisse/2019/FE19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" table:style-name="ta3">
        <table:table-source xlink:href="file:///P:/123WTB/FuE/Erhebungsergebnisse/2019/FE19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A" table:style-name="ta3">
        <table:table-source xlink:href="file:///P:/123WTB/FuE/Erhebungsergebnisse/2019/FE19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0" table:style-name="ta3">
        <table:table-source xlink:href="file:///P:/123WTB/FuE/Erhebungsergebnisse/2019/FE19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1" table:style-name="ta3">
        <table:table-source xlink:href="file:///P:/123WTB/FuE/Erhebungsergebnisse/2019/FE19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2" table:style-name="ta3">
        <table:table-source xlink:href="file:///P:/123WTB/FuE/Erhebungsergebnisse/2019/FE19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3" table:style-name="ta3">
        <table:table-source xlink:href="file:///P:/123WTB/FuE/Erhebungsergebnisse/2019/FE19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4" table:style-name="ta3">
        <table:table-source xlink:href="file:///P:/123WTB/FuE/Erhebungsergebnisse/2019/FE19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" table:style-name="ta3">
        <table:table-source xlink:href="file:///P:/123WTB/FuE/Erhebungsergebnisse/2019/FE19_Hauptergebnisse.xlsx" table:table-name="Tabelle11_BIP-Stand_Se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1" table:style-name="ta3">
        <table:table-source xlink:href="file:///P:/123WTB/FuE/Erhebungsergebnisse/2019/FE19_Hauptergebnisse.xlsx" table:table-name="Tabelle11_BIP-Stand_Sept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2" table:style-name="ta3">
        <table:table-source xlink:href="file:///P:/123WTB/FuE/Erhebungsergebnisse/2019/FE19_Hauptergebnisse.xlsx" table:table-name="Tabelle11_BIP-Stand_Sept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3" table:style-name="ta3">
        <table:table-source xlink:href="file:///P:/123WTB/FuE/Erhebungsergebnisse/2019/FE19_Hauptergebnisse.xlsx" table:table-name="Tabelle11_BIP-Stand_Sept2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Tabellenverzeichnis.$A$1"/>
        <table:named-expression table:name="_10e8f48a_STF_Gesamtsumme_1_CN1" table:expression="of:=[.#REF!]" table:base-cell-address="Tabellenverzeichnis.$A$1"/>
        <table:named-expression table:name="_10e8f48a_STF_Koerper_1_CN1" table:expression="of:=[.#REF!]" table:base-cell-address="Tabellenverzeichnis.$A$1"/>
        <table:named-expression table:name="_10e8f48a_STF_Tabellenkopf_1_CN1" table:expression="of:=[.#REF!]" table:base-cell-address="Tabellenverzeichnis.$A$1"/>
        <table:named-expression table:name="_10e8f48a_STF_Titel_1_CN1" table:expression="of:=[.#REF!]" table:base-cell-address="Tabellenverzeichnis.$A$1"/>
        <table:named-expression table:name="_10e8f48a_STF_Vorspalte_1_CN1" table:expression="of:=[.#REF!]" table:base-cell-address="Tabellenverzeichnis.$A$1"/>
        <table:named-expression table:name="_10f32f7f_STF_Fuss_1_CN1" table:expression="of:=[.#REF!]" table:base-cell-address="Tabellenverzeichnis.$A$1"/>
        <table:named-expression table:name="_10f32f7f_STF_Gesamtsumme_1_CN1" table:expression="of:=[.#REF!]" table:base-cell-address="Tabellenverzeichnis.$A$1"/>
        <table:named-expression table:name="_10f32f7f_STF_Koerper_1_CN1" table:expression="of:=[.#REF!]" table:base-cell-address="Tabellenverzeichnis.$A$1"/>
        <table:named-expression table:name="_10f32f7f_STF_Tabellenkopf_1_CN1" table:expression="of:=[.#REF!]" table:base-cell-address="Tabellenverzeichnis.$A$1"/>
        <table:named-expression table:name="_10f32f7f_STF_Titel_1_CN1" table:expression="of:=[.#REF!]" table:base-cell-address="Tabellenverzeichnis.$A$1"/>
        <table:named-expression table:name="_10f32f7f_STF_Vorspalte_1_CN1" table:expression="of:=[.#REF!]" table:base-cell-address="Tabellenverzeichnis.$A$1"/>
        <table:named-expression table:name="_1234" table:expression="of:=[.#REF!]" table:base-cell-address="Tabellenverzeichnis.$A$1"/>
        <table:named-expression table:name="_15214fef_STF_Zwischensumme_1_CN3" table:expression="of:=['file:///P:/123WTB/FuE/Erhebungsergebnisse/2019/FE19_Hauptergebnisse.xlsx'#Tabelle14.$7:.$7]~['file:///P:/123WTB/FuE/Erhebungsergebnisse/2019/FE19_Hauptergebnisse.xlsx'#Tabelle14.$12:.$12]" table:base-cell-address="Tabellenverzeichnis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Tabellenverzeichnis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Tabellenverzeichnis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Tabellenverzeichnis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Tabellenverzeichnis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Tabellenverzeichnis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Tabellenverzeichnis.$A$1"/>
        <table:named-expression table:name="_1c9703c4_STF_Fuss_1_CN1" table:expression="of:=[.#REF!]" table:base-cell-address="Tabellenverzeichnis.$A$1"/>
        <table:named-expression table:name="_1c9703c4_STF_Gesamtsumme_1_CN1" table:expression="of:=[.#REF!]" table:base-cell-address="Tabellenverzeichnis.$A$1"/>
        <table:named-expression table:name="_1c9703c4_STF_Tabellenkopf_1_CN1" table:expression="of:=[.#REF!]" table:base-cell-address="Tabellenverzeichnis.$A$1"/>
        <table:named-expression table:name="_1c9703c4_STF_Titel_1_CN1" table:expression="of:=[.#REF!]" table:base-cell-address="Tabellenverzeichnis.$A$1"/>
        <table:named-expression table:name="_1c9703c4_STF_Vorspalte_1_CN1" table:expression="of:=[.#REF!]" table:base-cell-address="Tabellenverzeichnis.$A$1"/>
        <table:named-expression table:name="_1c9703c4_STF_Zwischensumme_1_CN1" table:expression="of:=[.#REF!]" table:base-cell-address="Tabellenverzeichnis.$A$1"/>
        <table:named-expression table:name="_1c9703c4_STF_Zwischensumme_1_CN2" table:expression="of:=[.#REF!]" table:base-cell-address="Tabellenverzeichnis.$A$1"/>
        <table:named-expression table:name="_1c9703c4_STF_Zwischensumme_1_CN3" table:expression="of:=[.#REF!]" table:base-cell-address="Tabellenverzeichnis.$A$1"/>
        <table:named-expression table:name="_1c9703c4_STF_Zwischensumme_1_CN4" table:expression="of:=[.#REF!]" table:base-cell-address="Tabellenverzeichnis.$A$1"/>
        <table:named-expression table:name="_1c9703c4_STF_Zwischensumme_1_CN5" table:expression="of:=[.#REF!]" table:base-cell-address="Tabellenverzeichnis.$A$1"/>
        <table:named-expression table:name="_1c9703c4_STF_Zwischensumme_1_CN6" table:expression="of:=[.#REF!]" table:base-cell-address="Tabellenverzeichnis.$A$1"/>
        <table:named-expression table:name="_232aacb_STF_Fuss_1_CN1" table:expression="of:=[.#REF!]" table:base-cell-address="Tabellenverzeichnis.$A$1"/>
        <table:named-expression table:name="_232aacb_STF_Gesamtsumme_1_CN1" table:expression="of:=[.#REF!]" table:base-cell-address="Tabellenverzeichnis.$A$1"/>
        <table:named-expression table:name="_232aacb_STF_GEsamtsumme_1_CN8" table:expression="of:=[.#REF!]" table:base-cell-address="Tabellenverzeichnis.$A$1"/>
        <table:named-expression table:name="_232aacb_STF_Koerper_1_CN1" table:expression="of:=[.#REF!]" table:base-cell-address="Tabellenverzeichnis.$A$1"/>
        <table:named-expression table:name="_232aacb_STF_Tabellenkopf_1_CN1" table:expression="of:=[.#REF!]" table:base-cell-address="Tabellenverzeichnis.$A$1"/>
        <table:named-expression table:name="_232aacb_STF_Titel_1_CN1" table:expression="of:=[.#REF!]" table:base-cell-address="Tabellenverzeichnis.$A$1"/>
        <table:named-expression table:name="_232aacb_STF_Vorspalte_1_CN1" table:expression="of:=[.#REF!]" table:base-cell-address="Tabellenverzeichnis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Tabellenverzeichnis.$A$1"/>
        <table:named-expression table:name="_3838cbbb_STF_Fuss_1_CN1" table:expression="of:=[.#REF!]" table:base-cell-address="Tabellenverzeichnis.$A$1"/>
        <table:named-expression table:name="_3838cbbb_STF_Gesamtsumme_1_CN1" table:expression="of:=[.#REF!]" table:base-cell-address="Tabellenverzeichnis.$A$1"/>
        <table:named-expression table:name="_3838cbbb_STF_Koerper_1_CN1" table:expression="of:=[.#REF!]" table:base-cell-address="Tabellenverzeichnis.$A$1"/>
        <table:named-expression table:name="_3838cbbb_STF_Tabellenkopf_1_CN1" table:expression="of:=[.#REF!]" table:base-cell-address="Tabellenverzeichnis.$A$1"/>
        <table:named-expression table:name="_3838cbbb_STF_Tabellenkopf_1_CN2" table:expression="of:=[.#REF!]" table:base-cell-address="Tabellenverzeichnis.$A$1"/>
        <table:named-expression table:name="_3838cbbb_STF_Titel_1_CN3" table:expression="of:=[.#REF!]" table:base-cell-address="Tabellenverzeichnis.$A$1"/>
        <table:named-expression table:name="_3838cbbb_STF_Vorspalte_1_CN1" table:expression="of:=[.#REF!]" table:base-cell-address="Tabellenverzeichnis.$A$1"/>
        <table:named-expression table:name="_3e0c1c2c_STF_Zwischensumme_1_CN3" table:expression="of:=['file:///P:/123WTB/FuE/Erhebungsergebnisse/2019/FE19_Hauptergebnisse.xlsx'#Tabelle24.$7:.$7]~['file:///P:/123WTB/FuE/Erhebungsergebnisse/2019/FE19_Hauptergebnisse.xlsx'#Tabelle24.$12:.$12]" table:base-cell-address="Tabellenverzeichnis.$A$1"/>
        <table:named-expression table:name="_3f05d689_STF_Fuss_1_CN2" table:expression="of:=[.#REF!]" table:base-cell-address="Tabellenverzeichnis.$A$1"/>
        <table:named-expression table:name="_3f05d689_STF_Gesamtsumme_1_CN2" table:expression="of:=[.#REF!]" table:base-cell-address="Tabellenverzeichnis.$A$1"/>
        <table:named-expression table:name="_3f05d689_STF_Koerper_1_CN2" table:expression="of:=[.#REF!]" table:base-cell-address="Tabellenverzeichnis.$A$1"/>
        <table:named-expression table:name="_3f05d689_STF_Tabellenkopf_1_CN2" table:expression="of:=[.#REF!]" table:base-cell-address="Tabellenverzeichnis.$A$1"/>
        <table:named-expression table:name="_3f05d689_STF_Titel_1_CN3" table:expression="of:=[.#REF!]" table:base-cell-address="Tabellenverzeichnis.$A$1"/>
        <table:named-expression table:name="_3f05d689_STF_Vorspalte_1_CN2" table:expression="of:=[.#REF!]" table:base-cell-address="Tabellenverzeichnis.$A$1"/>
        <table:named-expression table:name="_3f05d689_STF_Zwischensumme_1_CN4" table:expression="of:=[.#REF!]" table:base-cell-address="Tabellenverzeichnis.$A$1"/>
        <table:named-expression table:name="_3f05d689_STF_Zwischensumme_1_CN5" table:expression="of:=[.#REF!]" table:base-cell-address="Tabellenverzeichnis.$A$1"/>
        <table:named-expression table:name="_3f05d689_STF_Zwischensumme_1_CN6" table:expression="of:=[.#REF!]" table:base-cell-address="Tabellenverzeichnis.$A$1"/>
        <table:named-expression table:name="_43d036db_STF_Fuss_1_CN2" table:expression="of:=[.#REF!]" table:base-cell-address="Tabellenverzeichnis.$A$1"/>
        <table:named-expression table:name="_490c55c2_STF_Fuss_1_CN1" table:expression="of:=[.#REF!]" table:base-cell-address="Tabellenverzeichnis.$A$1"/>
        <table:named-expression table:name="_490c55c2_STF_Fuss_1_CN2" table:expression="of:=['file:///P:/123WTB/FuE/Erhebungsergebnisse/2015/FE15_Hauptergebnisse.xlsx'#Tabelle08A.#REF!]" table:base-cell-address="Tabellenverzeichnis.$A$1"/>
        <table:named-expression table:name="_490c55c2_STF_Gesamtsumme_1_CN1" table:expression="of:=[.#REF!]" table:base-cell-address="Tabellenverzeichnis.$A$1"/>
        <table:named-expression table:name="_490c55c2_STF_Gesamtsumme_1_CN2" table:expression="of:=[.#REF!]" table:base-cell-address="Tabellenverzeichnis.$A$1"/>
        <table:named-expression table:name="_490c55c2_STF_Gesamtsumme_1_CN3" table:expression="of:=[.#REF!]~[.#REF!]" table:base-cell-address="Tabellenverzeichnis.$A$1"/>
        <table:named-expression table:name="_490c55c2_STF_Koerper_1_CN1" table:expression="of:=[.#REF!]" table:base-cell-address="Tabellenverzeichnis.$A$1"/>
        <table:named-expression table:name="_490c55c2_STF_Koerper_1_CN2" table:expression="of:=[.#REF!]" table:base-cell-address="Tabellenverzeichnis.$A$1"/>
        <table:named-expression table:name="_490c55c2_STF_Tabellenkopf_1_CN1" table:expression="of:=[.#REF!]" table:base-cell-address="Tabellenverzeichnis.$A$1"/>
        <table:named-expression table:name="_490c55c2_STF_Tabellenkopf_1_CN2" table:expression="of:=[.#REF!]" table:base-cell-address="Tabellenverzeichnis.$A$1"/>
        <table:named-expression table:name="_490c55c2_STF_Tabellenkopf_1_CN3" table:expression="of:=[.#REF!]" table:base-cell-address="Tabellenverzeichnis.$A$1"/>
        <table:named-expression table:name="_490c55c2_STF_Titel_1_CN1" table:expression="of:=[.#REF!]" table:base-cell-address="Tabellenverzeichnis.$A$1"/>
        <table:named-expression table:name="_490c55c2_STF_Titel_1_CN2" table:expression="of:=[.#REF!]" table:base-cell-address="Tabellenverzeichnis.$A$1"/>
        <table:named-expression table:name="_490c55c2_STF_Titel_1_CN3" table:expression="of:=[.#REF!]" table:base-cell-address="Tabellenverzeichnis.$A$1"/>
        <table:named-expression table:name="_490c55c2_STF_Vorspalte_1_CN1" table:expression="of:=[.#REF!]" table:base-cell-address="Tabellenverzeichnis.$A$1"/>
        <table:named-expression table:name="_490c55c2_STF_Vorspalte_1_CN2" table:expression="of:=[.#REF!]" table:base-cell-address="Tabellenverzeichnis.$A$1"/>
        <table:named-expression table:name="_490c55c2_STF_Zwischenueberschrift_1_CN1" table:expression="of:=[.#REF!]" table:base-cell-address="Tabellenverzeichnis.$A$1"/>
        <table:named-expression table:name="_490c55c2_STF_Zwischenueberschrift_1_CN2" table:expression="of:=[.#REF!]" table:base-cell-address="Tabellenverzeichnis.$A$1"/>
        <table:named-expression table:name="_490c55c2_STF_Zwischenueberschrift_1_CN3" table:expression="of:=[.#REF!]~[.#REF!]" table:base-cell-address="Tabellenverzeichnis.$A$1"/>
        <table:named-expression table:name="_4e0e6516_STF_Gesamtsumme_1_CN3" table:expression="of:=['file:///P:/123WTB/FuE/Erhebungsergebnisse/2019/FE19_Hauptergebnisse.xlsx'#Tabelle08A.$A$6]~['file:///P:/123WTB/FuE/Erhebungsergebnisse/2019/FE19_Hauptergebnisse.xlsx'#Tabelle08A.$A$15]" table:base-cell-address="Tabellenverzeichnis.$A$1"/>
        <table:named-expression table:name="_4e0e6516_STF_Zwischenueberschrift_1_CN3" table:expression="of:=['file:///P:/123WTB/FuE/Erhebungsergebnisse/2019/FE19_Hauptergebnisse.xlsx'#Tabelle08A.$B$5:.$M$5]~['file:///P:/123WTB/FuE/Erhebungsergebnisse/2019/FE19_Hauptergebnisse.xlsx'#Tabelle08A.$B$14:.$M$14]" table:base-cell-address="Tabellenverzeichnis.$A$1"/>
        <table:named-expression table:name="_4e66e8a3_STF_Zwischensumme_1_CN5" table:expression="of:=['file:///P:/123WTB/FuE/Erhebungsergebnisse/2019/FE19_Hauptergebnisse.xlsx'#Tabelle21.$10:.$12]~['file:///P:/123WTB/FuE/Erhebungsergebnisse/2019/FE19_Hauptergebnisse.xlsx'#Tabelle21.$20:.$20]" table:base-cell-address="Tabellenverzeichnis.$A$1"/>
        <table:named-expression table:name="_577dd9e2_STF_Zwischensumme_1_CN3" table:expression="of:=['file:///P:/123WTB/FuE/Erhebungsergebnisse/2019/FE19_Hauptergebnisse.xlsx'#Tabelle31.$7:.$7]~['file:///P:/123WTB/FuE/Erhebungsergebnisse/2019/FE19_Hauptergebnisse.xlsx'#Tabelle31.$12:.$12]" table:base-cell-address="Tabellenverzeichnis.$A$1"/>
        <table:named-expression table:name="_6a677ecf_STF_Fuss_1_CN1" table:expression="of:=[.#REF!]" table:base-cell-address="Tabellenverzeichnis.$A$1"/>
        <table:named-expression table:name="_6a677ecf_STF_Fuss_1_CN2" table:expression="of:=[.#REF!]" table:base-cell-address="Tabellenverzeichnis.$A$1"/>
        <table:named-expression table:name="_6a677ecf_STF_Fuss_1_CN3" table:expression="of:=[.#REF!]" table:base-cell-address="Tabellenverzeichnis.$A$1"/>
        <table:named-expression table:name="_6a677ecf_STF_Gesamtsumme_1_CN1" table:expression="of:=[.#REF!]" table:base-cell-address="Tabellenverzeichnis.$A$1"/>
        <table:named-expression table:name="_6a677ecf_STF_Gesamtsumme_1_CN2" table:expression="of:=[.#REF!]" table:base-cell-address="Tabellenverzeichnis.$A$1"/>
        <table:named-expression table:name="_6a677ecf_STF_Koerper_1_CN1" table:expression="of:=[.#REF!]" table:base-cell-address="Tabellenverzeichnis.$A$1"/>
        <table:named-expression table:name="_6a677ecf_STF_Koerper_1_CN2" table:expression="of:=[.#REF!]" table:base-cell-address="Tabellenverzeichnis.$A$1"/>
        <table:named-expression table:name="_6a677ecf_STF_Tabellenkopf_1_CN1" table:expression="of:=[.#REF!]" table:base-cell-address="Tabellenverzeichnis.$A$1"/>
        <table:named-expression table:name="_6a677ecf_STF_Titel_1_CN1" table:expression="of:=[.#REF!]" table:base-cell-address="Tabellenverzeichnis.$A$1"/>
        <table:named-expression table:name="_6a677ecf_STF_Vorspalte_1_CN1" table:expression="of:=[.#REF!]" table:base-cell-address="Tabellenverzeichnis.$A$1"/>
        <table:named-expression table:name="_6b903352_STF_Fuss_1_CN1" table:expression="of:=[.#REF!]" table:base-cell-address="Tabellenverzeichnis.$A$1"/>
        <table:named-expression table:name="_6b903352_STF_Fuss_1_CN2" table:expression="of:=[.#REF!]" table:base-cell-address="Tabellenverzeichnis.$A$1"/>
        <table:named-expression table:name="_6b903352_STF_Gesamtsumme_1_CN1" table:expression="of:=[.#REF!]" table:base-cell-address="Tabellenverzeichnis.$A$1"/>
        <table:named-expression table:name="_6b903352_STF_Gesamtsumme_1_CN2" table:expression="of:=[.#REF!]" table:base-cell-address="Tabellenverzeichnis.$A$1"/>
        <table:named-expression table:name="_6b903352_STF_Koerper_1_CN1" table:expression="of:=[.#REF!]" table:base-cell-address="Tabellenverzeichnis.$A$1"/>
        <table:named-expression table:name="_6b903352_STF_Koerper_1_CN2" table:expression="of:=[.#REF!]" table:base-cell-address="Tabellenverzeichnis.$A$1"/>
        <table:named-expression table:name="_6b903352_STF_Tabellenkopf_1_CN1" table:expression="of:=[.#REF!]" table:base-cell-address="Tabellenverzeichnis.$A$1"/>
        <table:named-expression table:name="_6b903352_STF_Tabellenkopf_1_CN2" table:expression="of:=[.#REF!]" table:base-cell-address="Tabellenverzeichnis.$A$1"/>
        <table:named-expression table:name="_6b903352_STF_Titel_1_CN1" table:expression="of:=[.#REF!]" table:base-cell-address="Tabellenverzeichnis.$A$1"/>
        <table:named-expression table:name="_6b903352_STF_Titel_1_CN2" table:expression="of:=[.#REF!]" table:base-cell-address="Tabellenverzeichnis.$A$1"/>
        <table:named-expression table:name="_6b903352_STF_Vorspalte_1_CN1" table:expression="of:=[.#REF!]" table:base-cell-address="Tabellenverzeichnis.$A$1"/>
        <table:named-expression table:name="_6b903352_STF_Vorspalte_1_CN2" table:expression="of:=[.#REF!]" table:base-cell-address="Tabellenverzeichnis.$A$1"/>
        <table:named-expression table:name="_6b903352_STF_Zwischensumme_1_CN1" table:expression="of:=[.#REF!]" table:base-cell-address="Tabellenverzeichnis.$A$1"/>
        <table:named-expression table:name="_6b903352_STF_Zwischensumme_1_CN2" table:expression="of:=[.#REF!]" table:base-cell-address="Tabellenverzeichnis.$A$1"/>
        <table:named-expression table:name="_6b903352_STF_Zwischensumme_1_CN3" table:expression="of:=[.#REF!]" table:base-cell-address="Tabellenverzeichnis.$A$1"/>
        <table:named-expression table:name="_6b903352_STF_Zwischensumme_1_CN4" table:expression="of:=[.#REF!]" table:base-cell-address="Tabellenverzeichnis.$A$1"/>
        <table:named-expression table:name="_728b0213_STF_Fuss_1_CN1" table:expression="of:=[.#REF!]" table:base-cell-address="Tabellenverzeichnis.$A$1"/>
        <table:named-expression table:name="_728b0213_STF_Fuss_1_CN2" table:expression="of:=[.#REF!]" table:base-cell-address="Tabellenverzeichnis.$A$1"/>
        <table:named-expression table:name="_728b0213_STF_Fuss_1_CN3" table:expression="of:=[.#REF!]" table:base-cell-address="Tabellenverzeichnis.$A$1"/>
        <table:named-expression table:name="_728b0213_STF_Fuss_1_CN4" table:expression="of:=[.#REF!]" table:base-cell-address="Tabellenverzeichnis.$A$1"/>
        <table:named-expression table:name="_728b0213_STF_Gesamtsumme_1_CN1" table:expression="of:=[.#REF!]" table:base-cell-address="Tabellenverzeichnis.$A$1"/>
        <table:named-expression table:name="_728b0213_STF_Gesamtsumme_1_CN2" table:expression="of:=[.#REF!]" table:base-cell-address="Tabellenverzeichnis.$A$1"/>
        <table:named-expression table:name="_728b0213_STF_Koerper_1_CN1" table:expression="of:=[.#REF!]" table:base-cell-address="Tabellenverzeichnis.$A$1"/>
        <table:named-expression table:name="_728b0213_STF_Tabellenkopf_1_CN1" table:expression="of:=[.#REF!]" table:base-cell-address="Tabellenverzeichnis.$A$1"/>
        <table:named-expression table:name="_728b0213_STF_Tabellenkopf_1_CN2" table:expression="of:=[.#REF!]" table:base-cell-address="Tabellenverzeichnis.$A$1"/>
        <table:named-expression table:name="_728b0213_STF_Titel_1_CN1" table:expression="of:=[.#REF!]" table:base-cell-address="Tabellenverzeichnis.$A$1"/>
        <table:named-expression table:name="_728b0213_STF_Titel_1_CN2" table:expression="of:=[.#REF!]" table:base-cell-address="Tabellenverzeichnis.$A$1"/>
        <table:named-expression table:name="_728b0213_STF_Vorspalte_1_CN1" table:expression="of:=[.#REF!]" table:base-cell-address="Tabellenverzeichnis.$A$1"/>
        <table:named-expression table:name="_728b0213_STF_Vorspalte_1_CN2" table:expression="of:=[.#REF!]" table:base-cell-address="Tabellenverzeichnis.$A$1"/>
        <table:named-expression table:name="_728b0213_STF_Zwischensumme_1_CN1" table:expression="of:=[.#REF!]" table:base-cell-address="Tabellenverzeichnis.$A$1"/>
        <table:named-expression table:name="_728b0213_STF_Zwischensumme_1_CN2" table:expression="of:=[.#REF!]" table:base-cell-address="Tabellenverzeichnis.$A$1"/>
        <table:named-expression table:name="_728b0213_STF_Zwischensumme_1_CN3" table:expression="of:=[.#REF!]" table:base-cell-address="Tabellenverzeichnis.$A$1"/>
        <table:named-expression table:name="_728b0213_STF_Zwischensumme_1_CN4" table:expression="of:=[.#REF!]" table:base-cell-address="Tabellenverzeichnis.$A$1"/>
        <table:named-expression table:name="_728b0213_STF_Zwischensumme_1_CN5" table:expression="of:=[.#REF!]" table:base-cell-address="Tabellenverzeichnis.$A$1"/>
        <table:named-expression table:name="_728b0213_STF_Zwischensumme_1_CN6" table:expression="of:=[.#REF!]" table:base-cell-address="Tabellenverzeichnis.$A$1"/>
        <table:named-expression table:name="_728b0213_STF_Zwischensumme_1_CN7" table:expression="of:=[.#REF!]" table:base-cell-address="Tabellenverzeichnis.$A$1"/>
        <table:named-expression table:name="_7c508a21_STF_Fuss_1_CN2" table:expression="of:=['file:///P:/123WTB/FuE/Erhebungsergebnisse/2006/FE06_Hauptergebnisse.xlsx'#Tabelle01.#REF!]" table:base-cell-address="Tabellenverzeichnis.$A$1"/>
        <table:named-expression table:name="_8306e3d9_STF_Fuss_1_CN2" table:expression="of:=[.#REF!]" table:base-cell-address="Tabellenverzeichnis.$A$1"/>
        <table:named-expression table:name="_8306e3d9_STF_Fuss_1_CN3" table:expression="of:=[.#REF!]" table:base-cell-address="Tabellenverzeichnis.$A$1"/>
        <table:named-expression table:name="_8306e3d9_STF_Fuss_1_CN4" table:expression="of:=[.#REF!]" table:base-cell-address="Tabellenverzeichnis.$A$1"/>
        <table:named-expression table:name="_8306e3d9_STF_Tabellenkopf_1_CN2" table:expression="of:=[.#REF!]" table:base-cell-address="Tabellenverzeichnis.$A$1"/>
        <table:named-expression table:name="_8306e3d9_STF_Tabellenkopf_1_CN3" table:expression="of:=[.#REF!]" table:base-cell-address="Tabellenverzeichnis.$A$1"/>
        <table:named-expression table:name="_8306e3d9_STF_Titel_1_CN2" table:expression="of:=[.#REF!]" table:base-cell-address="Tabellenverzeichnis.$A$1"/>
        <table:named-expression table:name="_830fe6d9_STF_Fuss_1_CN1" table:expression="of:=[.#REF!]" table:base-cell-address="Tabellenverzeichnis.$A$1"/>
        <table:named-expression table:name="_830fe6d9_STF_Gesamtsumme_1_CN1" table:expression="of:=[.#REF!]" table:base-cell-address="Tabellenverzeichnis.$A$1"/>
        <table:named-expression table:name="_830fe6d9_STF_Tabellenkopf_1_CN1" table:expression="of:=[.#REF!]" table:base-cell-address="Tabellenverzeichnis.$A$1"/>
        <table:named-expression table:name="_830fe6d9_STF_Titel_1_CN1" table:expression="of:=[.#REF!]" table:base-cell-address="Tabellenverzeichnis.$A$1"/>
        <table:named-expression table:name="_830fe6d9_STF_Vorspalte_1_CN1" table:expression="of:=[.#REF!]" table:base-cell-address="Tabellenverzeichnis.$A$1"/>
        <table:named-expression table:name="_830fe6d9_STF_Zwischensumme_1_CN1" table:expression="of:=[.#REF!]~[.#REF!]~[.#REF!]" table:base-cell-address="Tabellenverzeichnis.$A$1"/>
        <table:named-expression table:name="_8a3f1b5c_STF_Fuss_1_CN1" table:expression="of:=[.#REF!]" table:base-cell-address="Tabellenverzeichnis.$A$1"/>
        <table:named-expression table:name="_8a3f1b5c_STF_Fuss_1_CN2" table:expression="of:=[.#REF!]" table:base-cell-address="Tabellenverzeichnis.$A$1"/>
        <table:named-expression table:name="_8a3f1b5c_STF_Gesamtsumme_1_CN1" table:expression="of:=[.#REF!]" table:base-cell-address="Tabellenverzeichnis.$A$1"/>
        <table:named-expression table:name="_8a3f1b5c_STF_Gesamtsumme_1_CN2" table:expression="of:=[.#REF!]" table:base-cell-address="Tabellenverzeichnis.$A$1"/>
        <table:named-expression table:name="_8a3f1b5c_STF_Koerper_1_CN1" table:expression="of:=[.#REF!]" table:base-cell-address="Tabellenverzeichnis.$A$1"/>
        <table:named-expression table:name="_8a3f1b5c_STF_Koerper_1_CN2" table:expression="of:=[.#REF!]" table:base-cell-address="Tabellenverzeichnis.$A$1"/>
        <table:named-expression table:name="_8a3f1b5c_STF_Tabellenkopf_1_CN1" table:expression="of:=[.#REF!]" table:base-cell-address="Tabellenverzeichnis.$A$1"/>
        <table:named-expression table:name="_8a3f1b5c_STF_Tabellenkopf_1_CN2" table:expression="of:=[.#REF!]" table:base-cell-address="Tabellenverzeichnis.$A$1"/>
        <table:named-expression table:name="_8a3f1b5c_STF_Titel_1_CN1" table:expression="of:=[.#REF!]" table:base-cell-address="Tabellenverzeichnis.$A$1"/>
        <table:named-expression table:name="_8a3f1b5c_STF_Titel_1_CN2" table:expression="of:=[.#REF!]" table:base-cell-address="Tabellenverzeichnis.$A$1"/>
        <table:named-expression table:name="_8a3f1b5c_STF_Titel_1_CN3" table:expression="of:=[.#REF!]" table:base-cell-address="Tabellenverzeichnis.$A$1"/>
        <table:named-expression table:name="_8a3f1b5c_STF_Vorspalte_1_CN1" table:expression="of:=[.#REF!]" table:base-cell-address="Tabellenverzeichnis.$A$1"/>
        <table:named-expression table:name="_8a3f1b5c_STF_Vorspalte_1_CN2" table:expression="of:=[.#REF!]" table:base-cell-address="Tabellenverzeichnis.$A$1"/>
        <table:named-expression table:name="_8a3f1b5c_STF_Zwischensumme_1_CN1" table:expression="of:=[.#REF!]" table:base-cell-address="Tabellenverzeichnis.$A$1"/>
        <table:named-expression table:name="_8a3f1b5c_STF_Zwischensumme_1_CN2" table:expression="of:=[.#REF!]" table:base-cell-address="Tabellenverzeichnis.$A$1"/>
        <table:named-expression table:name="_8a3f1b5c_STF_Zwischensumme_1_CN3" table:expression="of:=[.#REF!]" table:base-cell-address="Tabellenverzeichnis.$A$1"/>
        <table:named-expression table:name="_8a3f1b5c_STF_Zwischensumme_1_CN4" table:expression="of:=[.#REF!]" table:base-cell-address="Tabellenverzeichnis.$A$1"/>
        <table:named-expression table:name="_8a3f1b5c_STF_Zwischensumme_1_CN5" table:expression="of:=[.#REF!]" table:base-cell-address="Tabellenverzeichnis.$A$1"/>
        <table:named-expression table:name="_8a3f1b5c_STF_Zwischensumme_1_CN6" table:expression="of:=[.#REF!]" table:base-cell-address="Tabellenverzeichnis.$A$1"/>
        <table:named-expression table:name="_8b45da4c_STF_Zwischensumme_1_CN3" table:expression="of:=['file:///P:/123WTB/FuE/Erhebungsergebnisse/2019/FE19_Hauptergebnisse.xlsx'#Tabelle13.$7:.$7]~['file:///P:/123WTB/FuE/Erhebungsergebnisse/2019/FE19_Hauptergebnisse.xlsx'#Tabelle13.$12:.$12]" table:base-cell-address="Tabellenverzeichnis.$A$1"/>
        <table:named-expression table:name="_8bcad777_STF_Fuss_1_CN2" table:expression="of:=[.#REF!]" table:base-cell-address="Tabellenverzeichnis.$A$1"/>
        <table:named-expression table:name="_8bcad777_STF_Gesamtsumme_1_CN2" table:expression="of:=[.#REF!]" table:base-cell-address="Tabellenverzeichnis.$A$1"/>
        <table:named-expression table:name="_8bcad777_STF_Koerper_1_CN2" table:expression="of:=[.#REF!]" table:base-cell-address="Tabellenverzeichnis.$A$1"/>
        <table:named-expression table:name="_8bcad777_STF_Tabellenkopf_1_CN2" table:expression="of:=[.#REF!]" table:base-cell-address="Tabellenverzeichnis.$A$1"/>
        <table:named-expression table:name="_8bcad777_STF_Titel_1_CN3" table:expression="of:=[.#REF!]" table:base-cell-address="Tabellenverzeichnis.$A$1"/>
        <table:named-expression table:name="_8bcad777_STF_Vorspalte_1_CN2" table:expression="of:=[.#REF!]" table:base-cell-address="Tabellenverzeichnis.$A$1"/>
        <table:named-expression table:name="_8bcad777_STF_Zwischensumme_1_CN4" table:expression="of:=[.#REF!]" table:base-cell-address="Tabellenverzeichnis.$A$1"/>
        <table:named-expression table:name="_8bcad777_STF_Zwischensumme_1_CN5" table:expression="of:=[.#REF!]" table:base-cell-address="Tabellenverzeichnis.$A$1"/>
        <table:named-expression table:name="_8bcad777_STF_Zwischensumme_1_CN6" table:expression="of:=[.#REF!]" table:base-cell-address="Tabellenverzeichnis.$A$1"/>
        <table:named-expression table:name="_8c281e55_STF_Dekoration_1_CN1" table:expression="of:=[.#REF!]" table:base-cell-address="Tabellenverzeichnis.$A$1"/>
        <table:named-expression table:name="_8c281e55_STF_Dekoration_1_CN2" table:expression="of:=[.#REF!]" table:base-cell-address="Tabellenverzeichnis.$A$1"/>
        <table:named-expression table:name="_8c281e55_STF_Fuss_1_CN13" table:expression="of:=[.#REF!]" table:base-cell-address="Tabellenverzeichnis.$A$1"/>
        <table:named-expression table:name="_8c281e55_STF_Fuss_1_CN14" table:expression="of:=[.#REF!]" table:base-cell-address="Tabellenverzeichnis.$A$1"/>
        <table:named-expression table:name="_8c281e55_STF_Fuss_1_CN15" table:expression="of:=[.#REF!]" table:base-cell-address="Tabellenverzeichnis.$A$1"/>
        <table:named-expression table:name="_8c281e55_STF_Fuss_1_CN16" table:expression="of:=[.#REF!]" table:base-cell-address="Tabellenverzeichnis.$A$1"/>
        <table:named-expression table:name="_8c281e55_STF_Fuss_1_CN17" table:expression="of:=[.#REF!]" table:base-cell-address="Tabellenverzeichnis.$A$1"/>
        <table:named-expression table:name="_8c281e55_STF_Gesamtsumme_1_CN1" table:expression="of:=[.#REF!]" table:base-cell-address="Tabellenverzeichnis.$A$1"/>
        <table:named-expression table:name="_8c281e55_STF_Gesamtsumme_1_CN2" table:expression="of:=[.#REF!]" table:base-cell-address="Tabellenverzeichnis.$A$1"/>
        <table:named-expression table:name="_8c281e55_STF_Gesamtsumme_1_CN3" table:expression="of:=[.#REF!]" table:base-cell-address="Tabellenverzeichnis.$A$1"/>
        <table:named-expression table:name="_8c281e55_STF_Koerper_1_CN10" table:expression="of:=[.#REF!]" table:base-cell-address="Tabellenverzeichnis.$A$1"/>
        <table:named-expression table:name="_8c281e55_STF_Koerper_1_CN11" table:expression="of:=[.#REF!]" table:base-cell-address="Tabellenverzeichnis.$A$1"/>
        <table:named-expression table:name="_8c281e55_STF_Koerper_1_CN12" table:expression="of:=[.#REF!]" table:base-cell-address="Tabellenverzeichnis.$A$1"/>
        <table:named-expression table:name="_8c281e55_STF_Tabellenkopf_1_CN10" table:expression="of:=[.#REF!]" table:base-cell-address="Tabellenverzeichnis.$A$1"/>
        <table:named-expression table:name="_8c281e55_STF_Tabellenkopf_1_CN11" table:expression="of:=[.#REF!]" table:base-cell-address="Tabellenverzeichnis.$A$1"/>
        <table:named-expression table:name="_8c281e55_STF_Tabellenkopf_1_CN12" table:expression="of:=[.#REF!]" table:base-cell-address="Tabellenverzeichnis.$A$1"/>
        <table:named-expression table:name="_8c281e55_STF_Tabellenkopf_1_CN13" table:expression="of:=[.#REF!]" table:base-cell-address="Tabellenverzeichnis.$A$1"/>
        <table:named-expression table:name="_8c281e55_STF_Titel_1_CN15" table:expression="of:=[.#REF!]" table:base-cell-address="Tabellenverzeichnis.$A$1"/>
        <table:named-expression table:name="_8c281e55_STF_Titel_1_CN16" table:expression="of:=[.#REF!]" table:base-cell-address="Tabellenverzeichnis.$A$1"/>
        <table:named-expression table:name="_8c281e55_STF_Titel_1_CN17" table:expression="of:=[.#REF!]" table:base-cell-address="Tabellenverzeichnis.$A$1"/>
        <table:named-expression table:name="_8c281e55_STF_Titel_1_CN18" table:expression="of:=[.#REF!]" table:base-cell-address="Tabellenverzeichnis.$A$1"/>
        <table:named-expression table:name="_8c281e55_STF_Titel_1_CN19" table:expression="of:=[.#REF!]" table:base-cell-address="Tabellenverzeichnis.$A$1"/>
        <table:named-expression table:name="_8c281e55_STF_Vorspalte_1_CN13" table:expression="of:=[.#REF!]" table:base-cell-address="Tabellenverzeichnis.$A$1"/>
        <table:named-expression table:name="_8c281e55_STF_Vorspalte_1_CN14" table:expression="of:=[.#REF!]" table:base-cell-address="Tabellenverzeichnis.$A$1"/>
        <table:named-expression table:name="_8c281e55_STF_Vorspalte_1_CN15" table:expression="of:=[.#REF!]" table:base-cell-address="Tabellenverzeichnis.$A$1"/>
        <table:named-expression table:name="_8c281e55_STF_Vorspalte_1_CN16" table:expression="of:=[.#REF!]" table:base-cell-address="Tabellenverzeichnis.$A$1"/>
        <table:named-expression table:name="_8c281e55_STF_Vorspalte_1_CN17" table:expression="of:=[.#REF!]" table:base-cell-address="Tabellenverzeichnis.$A$1"/>
        <table:named-expression table:name="_8c281e55_STF_Vorspalte_1_CN18" table:expression="of:=[.#REF!]" table:base-cell-address="Tabellenverzeichnis.$A$1"/>
        <table:named-expression table:name="_8c281e55_STF_Vorspalte_1_CN19" table:expression="of:=[.#REF!]" table:base-cell-address="Tabellenverzeichnis.$A$1"/>
        <table:named-expression table:name="_8c281e55_STF_Zwischensumme_1_CN19" table:expression="of:=[.#REF!]" table:base-cell-address="Tabellenverzeichnis.$A$1"/>
        <table:named-expression table:name="_8c281e55_STF_Zwischensumme_1_CN20" table:expression="of:=[.#REF!]" table:base-cell-address="Tabellenverzeichnis.$A$1"/>
        <table:named-expression table:name="_8c281e55_STF_Zwischensumme_1_CN21" table:expression="of:=[.#REF!]" table:base-cell-address="Tabellenverzeichnis.$A$1"/>
        <table:named-expression table:name="_8c281e55_STF_Zwischensumme_1_CN22" table:expression="of:=[.#REF!]" table:base-cell-address="Tabellenverzeichnis.$A$1"/>
        <table:named-expression table:name="_8c281e55_STF_Zwischensumme_1_CN23" table:expression="of:=[.#REF!]" table:base-cell-address="Tabellenverzeichnis.$A$1"/>
        <table:named-expression table:name="_8c281e55_STF_Zwischensumme_1_CN24" table:expression="of:=[.#REF!]" table:base-cell-address="Tabellenverzeichnis.$A$1"/>
        <table:named-expression table:name="_8c281e55_STF_Zwischensumme_1_CN25" table:expression="of:=[.#REF!]" table:base-cell-address="Tabellenverzeichnis.$A$1"/>
        <table:named-expression table:name="_8c281e55_STF_Zwischensumme_1_CN26" table:expression="of:=[.#REF!]" table:base-cell-address="Tabellenverzeichnis.$A$1"/>
        <table:named-expression table:name="_8c281e55_STF_Zwischensumme_1_CN27" table:expression="of:=[.#REF!]" table:base-cell-address="Tabellenverzeichnis.$A$1"/>
        <table:named-expression table:name="_91e0ce1b_STF_Fuss_1_CN1" table:expression="of:=[.#REF!]" table:base-cell-address="Tabellenverzeichnis.$A$1"/>
        <table:named-expression table:name="_91e0ce1b_STF_Gesamtsumme_1_CN1" table:expression="of:=[.#REF!]" table:base-cell-address="Tabellenverzeichnis.$A$1"/>
        <table:named-expression table:name="_91e0ce1b_STF_Koerper_1_CN1" table:expression="of:=[.#REF!]" table:base-cell-address="Tabellenverzeichnis.$A$1"/>
        <table:named-expression table:name="_91e0ce1b_STF_Tabellenkopf_1_CN1" table:expression="of:=[.#REF!]" table:base-cell-address="Tabellenverzeichnis.$A$1"/>
        <table:named-expression table:name="_91e0ce1b_STF_Titel_1_CN1" table:expression="of:=[.#REF!]" table:base-cell-address="Tabellenverzeichnis.$A$1"/>
        <table:named-expression table:name="_91e0ce1b_STF_Vorspalte_1_CN1" table:expression="of:=[.#REF!]" table:base-cell-address="Tabellenverzeichnis.$A$1"/>
        <table:named-expression table:name="_95332f14_STF_Fuss_1_CN1" table:expression="of:=[.#REF!]" table:base-cell-address="Tabellenverzeichnis.$A$1"/>
        <table:named-expression table:name="_95332f14_STF_Fuss_1_CN2" table:expression="of:=[.#REF!]" table:base-cell-address="Tabellenverzeichnis.$A$1"/>
        <table:named-expression table:name="_95332f14_STF_Fuss_1_CN3" table:expression="of:=[.#REF!]" table:base-cell-address="Tabellenverzeichnis.$A$1"/>
        <table:named-expression table:name="_95332f14_STF_Fuss_1_CN4" table:expression="of:=[.#REF!]" table:base-cell-address="Tabellenverzeichnis.$A$1"/>
        <table:named-expression table:name="_95332f14_STF_Gesamtsumme_1_CN1" table:expression="of:=[.#REF!]" table:base-cell-address="Tabellenverzeichnis.$A$1"/>
        <table:named-expression table:name="_95332f14_STF_Gesamtsumme_1_CN2" table:expression="of:=[.#REF!]" table:base-cell-address="Tabellenverzeichnis.$A$1"/>
        <table:named-expression table:name="_95332f14_STF_Gesamtsumme_1_CN3" table:expression="of:=[.#REF!]" table:base-cell-address="Tabellenverzeichnis.$A$1"/>
        <table:named-expression table:name="_95332f14_STF_Koerper_1_CN1" table:expression="of:=[.#REF!]" table:base-cell-address="Tabellenverzeichnis.$A$1"/>
        <table:named-expression table:name="_95332f14_STF_Koerper_1_CN2" table:expression="of:=[.#REF!]" table:base-cell-address="Tabellenverzeichnis.$A$1"/>
        <table:named-expression table:name="_95332f14_STF_Koerper_1_CN3" table:expression="of:=[.#REF!]" table:base-cell-address="Tabellenverzeichnis.$A$1"/>
        <table:named-expression table:name="_95332f14_STF_Tabellenkopf_1_CN1" table:expression="of:=[.#REF!]" table:base-cell-address="Tabellenverzeichnis.$A$1"/>
        <table:named-expression table:name="_95332f14_STF_Tabellenkopf_1_CN2" table:expression="of:=[.#REF!]" table:base-cell-address="Tabellenverzeichnis.$A$1"/>
        <table:named-expression table:name="_95332f14_STF_Tabellenkopf_1_CN3" table:expression="of:=[.#REF!]" table:base-cell-address="Tabellenverzeichnis.$A$1"/>
        <table:named-expression table:name="_95332f14_STF_Titel_1_CN1" table:expression="of:=[.#REF!]" table:base-cell-address="Tabellenverzeichnis.$A$1"/>
        <table:named-expression table:name="_95332f14_STF_Titel_1_CN2" table:expression="of:=[.#REF!]" table:base-cell-address="Tabellenverzeichnis.$A$1"/>
        <table:named-expression table:name="_95332f14_STF_Titel_1_CN3" table:expression="of:=[.#REF!]" table:base-cell-address="Tabellenverzeichnis.$A$1"/>
        <table:named-expression table:name="_95332f14_STF_Titel_1_CN4" table:expression="of:=[.#REF!]" table:base-cell-address="Tabellenverzeichnis.$A$1"/>
        <table:named-expression table:name="_95332f14_STF_Vorspalte_1_CN1" table:expression="of:=[.#REF!]" table:base-cell-address="Tabellenverzeichnis.$A$1"/>
        <table:named-expression table:name="_95332f14_STF_Vorspalte_1_CN2" table:expression="of:=[.#REF!]" table:base-cell-address="Tabellenverzeichnis.$A$1"/>
        <table:named-expression table:name="_95332f14_STF_Vorspalte_1_CN3" table:expression="of:=[.#REF!]" table:base-cell-address="Tabellenverzeichnis.$A$1"/>
        <table:named-expression table:name="_b3e7fc02_STF_Dekoration_1_CN1" table:expression="of:=[.#REF!]" table:base-cell-address="Tabellenverzeichnis.$A$1"/>
        <table:named-expression table:name="_b3e7fc02_STF_Fuss_1_CN1" table:expression="of:=[.#REF!]" table:base-cell-address="Tabellenverzeichnis.$A$1"/>
        <table:named-expression table:name="_b3e7fc02_STF_Fuss_1_CN2" table:expression="of:=[.#REF!]" table:base-cell-address="Tabellenverzeichnis.$A$1"/>
        <table:named-expression table:name="_b3e7fc02_STF_Fuss_1_CN3" table:expression="of:=[.#REF!]" table:base-cell-address="Tabellenverzeichnis.$A$1"/>
        <table:named-expression table:name="_b3e7fc02_STF_Gesamtsumme_1_CN1" table:expression="of:=[.#REF!]" table:base-cell-address="Tabellenverzeichnis.$A$1"/>
        <table:named-expression table:name="_b3e7fc02_STF_Koerper_1_CN1" table:expression="of:=[.#REF!]" table:base-cell-address="Tabellenverzeichnis.$A$1"/>
        <table:named-expression table:name="_b3e7fc02_STF_Koerper_1_CN2" table:expression="of:=[.#REF!]" table:base-cell-address="Tabellenverzeichnis.$A$1"/>
        <table:named-expression table:name="_b3e7fc02_STF_Tabellenkopf_1_CN1" table:expression="of:=[.#REF!]" table:base-cell-address="Tabellenverzeichnis.$A$1"/>
        <table:named-expression table:name="_b3e7fc02_STF_Tabellenkopf_1_CN2" table:expression="of:=[.#REF!]" table:base-cell-address="Tabellenverzeichnis.$A$1"/>
        <table:named-expression table:name="_b3e7fc02_STF_Titel_1_CN1" table:expression="of:=[.#REF!]" table:base-cell-address="Tabellenverzeichnis.$A$1"/>
        <table:named-expression table:name="_b3e7fc02_STF_Titel_1_CN2" table:expression="of:=[.#REF!]" table:base-cell-address="Tabellenverzeichnis.$A$1"/>
        <table:named-expression table:name="_b3e7fc02_STF_Titel_1_CN3" table:expression="of:=[.#REF!]" table:base-cell-address="Tabellenverzeichnis.$A$1"/>
        <table:named-expression table:name="_b3e7fc02_STF_Vorspalte_1_CN1" table:expression="of:=[.#REF!]" table:base-cell-address="Tabellenverzeichnis.$A$1"/>
        <table:named-expression table:name="_b3e7fc02_STF_Vorspalte_1_CN2" table:expression="of:=[.#REF!]" table:base-cell-address="Tabellenverzeichnis.$A$1"/>
        <table:named-expression table:name="_b3e7fc02_STF_Vorspalte_1_CN3" table:expression="of:=[.#REF!]" table:base-cell-address="Tabellenverzeichnis.$A$1"/>
        <table:named-expression table:name="_b3e7fc02_STF_Zwischenueberschrift_1_CN1" table:expression="of:=[.#REF!]" table:base-cell-address="Tabellenverzeichnis.$A$1"/>
        <table:named-expression table:name="_b3e7fc02_STF_Zwischenueberschrift_1_CN2" table:expression="of:=[.#REF!]" table:base-cell-address="Tabellenverzeichnis.$A$1"/>
        <table:named-expression table:name="_b973b8ce_STF_Zwischensumme_1_CN3" table:expression="of:=['file:///P:/123WTB/FuE/Erhebungsergebnisse/2019/FE19_Hauptergebnisse.xlsx'#Tabelle33.$8:.$8]~['file:///P:/123WTB/FuE/Erhebungsergebnisse/2019/FE19_Hauptergebnisse.xlsx'#Tabelle33.$13:.$13]" table:base-cell-address="Tabellenverzeichnis.$A$1"/>
        <table:named-expression table:name="_c96e796e_STF_Fuss_1_CN1" table:expression="of:=[.#REF!]" table:base-cell-address="Tabellenverzeichnis.$A$1"/>
        <table:named-expression table:name="_c96e796e_STF_Gesamtsumme_1_CN1" table:expression="of:=[.#REF!]" table:base-cell-address="Tabellenverzeichnis.$A$1"/>
        <table:named-expression table:name="_c96e796e_STF_Koerper_1_CN1" table:expression="of:=[.#REF!]" table:base-cell-address="Tabellenverzeichnis.$A$1"/>
        <table:named-expression table:name="_c96e796e_STF_Tabellenkopf_1_CN1" table:expression="of:=[.#REF!]" table:base-cell-address="Tabellenverzeichnis.$A$1"/>
        <table:named-expression table:name="_c96e796e_STF_Titel_1_CN1" table:expression="of:=[.#REF!]" table:base-cell-address="Tabellenverzeichnis.$A$1"/>
        <table:named-expression table:name="_c96e796e_STF_Vorspalte_1_CN1" table:expression="of:=[.#REF!]" table:base-cell-address="Tabellenverzeichnis.$A$1"/>
        <table:named-expression table:name="_c96e796e_STF_Zwischenueberschrift_1_CN1" table:expression="of:=[.#REF!]" table:base-cell-address="Tabellenverzeichnis.$A$1"/>
        <table:named-expression table:name="_c96e796e_STF_Zwischenueberschrift_1_CN2" table:expression="of:=[.#REF!]" table:base-cell-address="Tabellenverzeichnis.$A$1"/>
        <table:named-expression table:name="_ce748858_STF_Zwischensumme_1_CN3" table:expression="of:=['file:///P:/123WTB/FuE/Erhebungsergebnisse/2019/FE19_Hauptergebnisse.xlsx'#Tabelle32.$7:.$7]~['file:///P:/123WTB/FuE/Erhebungsergebnisse/2019/FE19_Hauptergebnisse.xlsx'#Tabelle32.$12:.$12]" table:base-cell-address="Tabellenverzeichnis.$A$1"/>
        <table:named-expression table:name="_d0027d00_STF_Zwischensumme_1_CN3" table:expression="of:=['file:///P:/123WTB/FuE/Erhebungsergebnisse/2019/FE19_Hauptergebnisse.xlsx'#Tabelle26.$7:.$7]~['file:///P:/123WTB/FuE/Erhebungsergebnisse/2019/FE19_Hauptergebnisse.xlsx'#Tabelle26.$12:.$12]" table:base-cell-address="Tabellenverzeichnis.$A$1"/>
        <table:named-expression table:name="_e559db9b_STF_Fuss_1_CN1" table:expression="of:=[.#REF!]" table:base-cell-address="Tabellenverzeichnis.$A$1"/>
        <table:named-expression table:name="_e559db9b_STF_Fuss_1_CN2" table:expression="of:=[.#REF!]" table:base-cell-address="Tabellenverzeichnis.$A$1"/>
        <table:named-expression table:name="_e559db9b_STF_Fuss_1_CN4" table:expression="of:=['file:///P:/123WTB/FuE/Erhebungsergebnisse/2006/FE06_Hauptergebnisse.xlsx'#Tabelle02.#REF!]" table:base-cell-address="Tabellenverzeichnis.$A$1"/>
        <table:named-expression table:name="_e559db9b_STF_Gesamtsumme_1_CN1" table:expression="of:=[.#REF!]" table:base-cell-address="Tabellenverzeichnis.$A$1"/>
        <table:named-expression table:name="_e559db9b_STF_Gesamtsumme_1_CN2" table:expression="of:=[.#REF!]" table:base-cell-address="Tabellenverzeichnis.$A$1"/>
        <table:named-expression table:name="_e559db9b_STF_Koerper_1_CN1" table:expression="of:=[.#REF!]" table:base-cell-address="Tabellenverzeichnis.$A$1"/>
        <table:named-expression table:name="_e559db9b_STF_Tabellenkopf_1_CN1" table:expression="of:=[.#REF!]" table:base-cell-address="Tabellenverzeichnis.$A$1"/>
        <table:named-expression table:name="_e559db9b_STF_Titel_1_CN1" table:expression="of:=[.#REF!]" table:base-cell-address="Tabellenverzeichnis.$A$1"/>
        <table:named-expression table:name="_e559db9b_STF_Vorspalte_1_CN1" table:expression="of:=[.#REF!]" table:base-cell-address="Tabellenverzeichnis.$A$1"/>
        <table:named-expression table:name="_e559db9b_STF_Zwischensumme_1_CN1" table:expression="of:=[.#REF!]" table:base-cell-address="Tabellenverzeichnis.$A$1"/>
        <table:named-expression table:name="_e559db9b_STF_Zwischensumme_1_CN10" table:expression="of:=[.#REF!]" table:base-cell-address="Tabellenverzeichnis.$A$1"/>
        <table:named-expression table:name="_e559db9b_STF_Zwischensumme_1_CN11" table:expression="of:=[.#REF!]" table:base-cell-address="Tabellenverzeichnis.$A$1"/>
        <table:named-expression table:name="_e559db9b_STF_Zwischensumme_1_CN2" table:expression="of:=[.#REF!]" table:base-cell-address="Tabellenverzeichnis.$A$1"/>
        <table:named-expression table:name="_e559db9b_STF_Zwischensumme_1_CN3" table:expression="of:=[.#REF!]" table:base-cell-address="Tabellenverzeichnis.$A$1"/>
        <table:named-expression table:name="_e559db9b_STF_Zwischensumme_1_CN4" table:expression="of:=[.#REF!]" table:base-cell-address="Tabellenverzeichnis.$A$1"/>
        <table:named-expression table:name="_e559db9b_STF_Zwischensumme_1_CN5" table:expression="of:=[.#REF!]" table:base-cell-address="Tabellenverzeichnis.$A$1"/>
        <table:named-expression table:name="_e559db9b_STF_Zwischensumme_1_CN6" table:expression="of:=[.#REF!]" table:base-cell-address="Tabellenverzeichnis.$A$1"/>
        <table:named-expression table:name="_e559db9b_STF_Zwischensumme_1_CN7" table:expression="of:=[.#REF!]" table:base-cell-address="Tabellenverzeichnis.$A$1"/>
        <table:named-expression table:name="_e559db9b_STF_Zwischensumme_1_CN8" table:expression="of:=[.#REF!]" table:base-cell-address="Tabellenverzeichnis.$A$1"/>
        <table:named-expression table:name="_e559db9b_STF_Zwischensumme_1_CN9" table:expression="of:=[.#REF!]" table:base-cell-address="Tabellenverzeichnis.$A$1"/>
        <table:named-expression table:name="_e559db9b_STF_Zwischenueberschrift_1_CN1" table:expression="of:=[.#REF!]" table:base-cell-address="Tabellenverzeichnis.$A$1"/>
        <table:named-expression table:name="_e559db9b_STF_Zwischenueberschrift_1_CN2" table:expression="of:=[.#REF!]" table:base-cell-address="Tabellenverzeichnis.$A$1"/>
        <table:named-expression table:name="_f408d64f_STF_Dekoration_1_CN1" table:expression="of:=[.#REF!]~[.#REF!]" table:base-cell-address="Tabellenverzeichnis.$A$1"/>
        <table:named-expression table:name="_f408d64f_STF_Fuss_1_CN1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Koerper_1_CN1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Tabellenverzeichnis.$A$1"/>
        <table:named-expression table:name="_fc42eada_STF_Fuss_1_CN1" table:expression="of:=[.#REF!]" table:base-cell-address="Tabellenverzeichnis.$A$1"/>
        <table:named-expression table:name="_fc42eada_STF_Fuss_1_CN2" table:expression="of:=[.#REF!]" table:base-cell-address="Tabellenverzeichnis.$A$1"/>
        <table:named-expression table:name="_fc42eada_STF_Fuss_1_CN3" table:expression="of:=[.#REF!]" table:base-cell-address="Tabellenverzeichnis.$A$1"/>
        <table:named-expression table:name="_fc42eada_STF_Fuss_1_CN4" table:expression="of:=[.#REF!]" table:base-cell-address="Tabellenverzeichnis.$A$1"/>
        <table:named-expression table:name="_fc42eada_STF_Gesamtsumme_1_CN1" table:expression="of:=[.#REF!]" table:base-cell-address="Tabellenverzeichnis.$A$1"/>
        <table:named-expression table:name="_fc42eada_STF_Gesamtsumme_1_CN2" table:expression="of:=[.#REF!]" table:base-cell-address="Tabellenverzeichnis.$A$1"/>
        <table:named-expression table:name="_fc42eada_STF_Gesamtsumme_1_CN3" table:expression="of:=[.#REF!]" table:base-cell-address="Tabellenverzeichnis.$A$1"/>
        <table:named-expression table:name="_fc42eada_STF_Gesamtsumme_1_CN4" table:expression="of:=[.#REF!]" table:base-cell-address="Tabellenverzeichnis.$A$1"/>
        <table:named-expression table:name="_fc42eada_STF_Gesamtsumme_1_CN5" table:expression="of:=[.#REF!]" table:base-cell-address="Tabellenverzeichnis.$A$1"/>
        <table:named-expression table:name="_fc42eada_STF_Gesamtsumme_1_CN6" table:expression="of:=[.#REF!]" table:base-cell-address="Tabellenverzeichnis.$A$1"/>
        <table:named-expression table:name="_fc42eada_STF_Koerper_1_CN1" table:expression="of:=[.#REF!]" table:base-cell-address="Tabellenverzeichnis.$A$1"/>
        <table:named-expression table:name="_fc42eada_STF_Koerper_1_CN2" table:expression="of:=[.#REF!]" table:base-cell-address="Tabellenverzeichnis.$A$1"/>
        <table:named-expression table:name="_fc42eada_STF_Koerper_1_CN3" table:expression="of:=[.#REF!]" table:base-cell-address="Tabellenverzeichnis.$A$1"/>
        <table:named-expression table:name="_fc42eada_STF_Koerper_1_CN4" table:expression="of:=[.#REF!]" table:base-cell-address="Tabellenverzeichnis.$A$1"/>
        <table:named-expression table:name="_fc42eada_STF_Koerper_1_CN5" table:expression="of:=[.#REF!]" table:base-cell-address="Tabellenverzeichnis.$A$1"/>
        <table:named-expression table:name="_fc42eada_STF_Tabellenkopf_1_CN1" table:expression="of:=[.#REF!]" table:base-cell-address="Tabellenverzeichnis.$A$1"/>
        <table:named-expression table:name="_fc42eada_STF_Tabellenkopf_1_CN2" table:expression="of:=[.#REF!]" table:base-cell-address="Tabellenverzeichnis.$A$1"/>
        <table:named-expression table:name="_fc42eada_STF_Tabellenkopf_1_CN3" table:expression="of:=[.#REF!]" table:base-cell-address="Tabellenverzeichnis.$A$1"/>
        <table:named-expression table:name="_fc42eada_STF_Titel_1_CN1" table:expression="of:=[.#REF!]" table:base-cell-address="Tabellenverzeichnis.$A$1"/>
        <table:named-expression table:name="_fc42eada_STF_Titel_1_CN2" table:expression="of:=[.#REF!]" table:base-cell-address="Tabellenverzeichnis.$A$1"/>
        <table:named-expression table:name="_fc42eada_STF_Titel_1_CN3" table:expression="of:=[.#REF!]" table:base-cell-address="Tabellenverzeichnis.$A$1"/>
        <table:named-expression table:name="_fc42eada_STF_Titel_1_CN4" table:expression="of:=[.#REF!]" table:base-cell-address="Tabellenverzeichnis.$A$1"/>
        <table:named-expression table:name="_fc42eada_STF_Titel_1_CN5" table:expression="of:=[.#REF!]" table:base-cell-address="Tabellenverzeichnis.$A$1"/>
        <table:named-expression table:name="_fc42eada_STF_Vorspalte_1_CN1" table:expression="of:=[.#REF!]" table:base-cell-address="Tabellenverzeichnis.$A$1"/>
        <table:named-expression table:name="_fc42eada_STF_Vorspalte_1_CN2" table:expression="of:=[.#REF!]" table:base-cell-address="Tabellenverzeichnis.$A$1"/>
        <table:named-expression table:name="_fc42eada_STF_Vorspalte_1_CN3" table:expression="of:=[.#REF!]" table:base-cell-address="Tabellenverzeichnis.$A$1"/>
        <table:named-expression table:name="_fc42eada_STF_Vorspalte_1_CN4" table:expression="of:=[.#REF!]" table:base-cell-address="Tabellenverzeichnis.$A$1"/>
        <table:named-expression table:name="_fc42eada_STF_Vorspalte_1_CN5" table:expression="of:=[.#REF!]" table:base-cell-address="Tabellenverzeichnis.$A$1"/>
        <table:named-expression table:name="_fc42eada_STF_Vorspalte_1_CN6" table:expression="of:=[.#REF!]" table:base-cell-address="Tabellenverzeichnis.$A$1"/>
        <table:named-expression table:name="_fc42eada_STF_Zwischensumme_1_CN1" table:expression="of:=[.#REF!]" table:base-cell-address="Tabellenverzeichnis.$A$1"/>
        <table:named-expression table:name="_fc42eada_STF_Zwischensumme_1_CN10" table:expression="of:=[.#REF!]" table:base-cell-address="Tabellenverzeichnis.$A$1"/>
        <table:named-expression table:name="_fc42eada_STF_Zwischensumme_1_CN11" table:expression="of:=[.#REF!]" table:base-cell-address="Tabellenverzeichnis.$A$1"/>
        <table:named-expression table:name="_fc42eada_STF_Zwischensumme_1_CN12" table:expression="of:=[.#REF!]" table:base-cell-address="Tabellenverzeichnis.$A$1"/>
        <table:named-expression table:name="_fc42eada_STF_Zwischensumme_1_CN2" table:expression="of:=[.#REF!]" table:base-cell-address="Tabellenverzeichnis.$A$1"/>
        <table:named-expression table:name="_fc42eada_STF_Zwischensumme_1_CN3" table:expression="of:=[.#REF!]" table:base-cell-address="Tabellenverzeichnis.$A$1"/>
        <table:named-expression table:name="_fc42eada_STF_Zwischensumme_1_CN4" table:expression="of:=[.#REF!]" table:base-cell-address="Tabellenverzeichnis.$A$1"/>
        <table:named-expression table:name="_fc42eada_STF_Zwischensumme_1_CN5" table:expression="of:=[.#REF!]" table:base-cell-address="Tabellenverzeichnis.$A$1"/>
        <table:named-expression table:name="_fc42eada_STF_Zwischensumme_1_CN6" table:expression="of:=[.#REF!]" table:base-cell-address="Tabellenverzeichnis.$A$1"/>
        <table:named-expression table:name="_fc42eada_STF_Zwischensumme_1_CN7" table:expression="of:=[.#REF!]" table:base-cell-address="Tabellenverzeichnis.$A$1"/>
        <table:named-expression table:name="_fc42eada_STF_Zwischensumme_1_CN8" table:expression="of:=[.#REF!]" table:base-cell-address="Tabellenverzeichnis.$A$1"/>
        <table:named-expression table:name="_fc42eada_STF_Zwischensumme_1_CN9" table:expression="of:=[.#REF!]" table:base-cell-address="Tabellenverzeichnis.$A$1"/>
        <table:named-expression table:name="_fc42eada_STF_Zwischenueberschrift_1_CN1" table:expression="of:=[.#REF!]" table:base-cell-address="Tabellenverzeichnis.$A$1"/>
        <table:named-expression table:name="_fc42eada_STF_Zwischenueberschrift_1_CN2" table:expression="of:=[.#REF!]" table:base-cell-address="Tabellenverzeichnis.$A$1"/>
        <table:named-expression table:name="_fc42eada_STF_Zwischenueberschrift_1_CN3" table:expression="of:=[.#REF!]" table:base-cell-address="Tabellenverzeichnis.$A$1"/>
        <table:named-expression table:name="_fc42eada_STF_Zwischenueberschrift_1_CN4" table:expression="of:=[.#REF!]" table:base-cell-address="Tabellenverzeichnis.$A$1"/>
        <table:named-expression table:name="_fc42eada_STF_Zwischenueberschrift_1_CN5" table:expression="of:=[.#REF!]" table:base-cell-address="Tabellenverzeichnis.$A$1"/>
        <table:named-expression table:name="_fc42eada_STF_Zwischenueberschrift_1_CN6" table:expression="of:=[.#REF!]" table:base-cell-address="Tabellenverzeichnis.$A$1"/>
        <table:named-expression table:name="a" table:expression="of:=[.#REF!]~[.#REF!]" table:base-cell-address="Tabellenverzeichnis.$A$1"/>
        <table:named-expression table:name="euro" table:expression="of:=13.7603" table:base-cell-address="Tabellenverzeichnis.$A$1"/>
        <table:named-expression table:name="Titel_1" table:expression="of:=[.#REF!]" table:base-cell-address="Tabellenverzeichnis.$A$1"/>
        <table:named-expression table:name="xy" table:expression="of:=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01-05-10_32__40_kopie_41__32_2" style:display-name="Standard_01-05-10 (kopie)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01-05-10_32__40_kopie_41__32_3" style:display-name="Standard_01-05-10 (kopie)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Tab_32_17" style:display-name="Standard_Tab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_32_19_32_-_32_Pers_32_fobtab31_32_2" style:display-name="Standard_Tab 19 - Pers fobtab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2" style:display-name="Standard_Tab 22 - fobtab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3" style:display-name="Standard_Tab 22 - fobtab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NTER Christa</meta:initial-creator>
    <dc:creator>WINTER Christa</dc:creator>
    <meta:creation-date>2023-07-17T11:33:57Z</meta:creation-date>
    <dc:date>2023-08-25T06:43:40Z</dc:date>
    <meta:editing-duration>PT0S</meta:editing-duration>
  </office:meta>
</office:document-meta>
</file>