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ookman Old Style" svg:font-family="&quot;Bookman Old Style&quot;"/>
    <style:font-face style:name="Tahoma" svg:font-family="Tahoma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Standard_32_2" style:data-style-name="N3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Standard_Tab_32_19_32_-_32_Pers_32_fobtab3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Standard_Tab_32_19_32_-_32_Pers_32_fobtab3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Standard_Tab_32_19_32_-_32_Pers_32_fobtab3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Standard_Tab_32_19_32_-_32_Pers_32_fobtab3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Standard_Tab_32_17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font-size="7pt" style:font-size-asian="7pt" style:font-size-complex="7pt"/>
    </style:style>
    <style:style style:name="ce13" style:family="table-cell" style:parent-style-name="Standard_Tab_32_19_32_-_32_Pers_32_fobtab3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Standard_01-05-10_32__40_kopie_4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Standard_Tab_32_22_32_-_32_fobtab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Standard_Tab_32_22_32_-_32_fobtab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Standard_Tab_32_22_32_-_32_fobtab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Standard_Tab_32_22_32_-_32_fobtab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Standard_Tab_32_22_32_-_32_fobtab4" style:data-style-name="N47">
      <style:table-cell-properties style:vertical-align="automatic" fo:background-color="transparent"/>
      <style:text-properties fo:font-size="7pt" style:font-size-asian="7pt" style:font-size-complex="7pt"/>
    </style:style>
    <style:style style:name="ce20" style:family="table-cell" style:parent-style-name="Standard_Tab_32_22_32_-_32_fobtab4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21" style:family="table-cell" style:parent-style-name="Standard_01-05-10_32__40_kopie_4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Standard_Tab_32_22_32_-_32_fobtab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Standard_Tab_32_22_32_-_32_fobtab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Standard_01-05-10_32__40_kopie_41_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Standard_Tab_32_22_32_-_32_fobtab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Standard_Tab_32_22_32_-_32_fobtab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Standard_Tab_32_22_32_-_32_fobtab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8" style:family="table-cell" style:parent-style-name="Standard_Tab_32_22_32_-_32_fobtab4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29" style:family="table-cell" style:parent-style-name="Standard_Tab_32_22_32_-_32_fobtab4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30" style:family="table-cell" style:parent-style-name="Standard_01-05-10_32__40_kopie_41_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" style:family="table-cell" style:parent-style-name="Standard_Tab_32_17" style:data-style-name="N0">
      <style:table-cell-properties style:vertical-align="automatic" fo:background-color="transparent" style:cell-protect="none"/>
      <style:text-properties fo:font-size="7pt" style:font-size-asian="7pt" style:font-size-complex="7pt" fo:font-style="italic" style:font-style-asian="italic" style:font-style-complex="italic"/>
    </style:style>
    <style:style style:name="ce32" style:family="table-cell" style:parent-style-name="Standard_01-05-10_32__40_kopie_41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" style:family="table-cell" style:parent-style-name="Standard_01-05-10_32__40_kopie_41_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4" style:family="table-cell" style:parent-style-name="Standard_01-05-10_32__40_kopie_41_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5" style:family="table-cell" style:parent-style-name="Standard_01-05-10_32__40_kopie_41_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Standard_Tab_32_22_32_-_32_fobtab4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7" style:family="table-cell" style:parent-style-name="Standard_Tab_32_22_32_-_32_fobtab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8" style:family="table-cell" style:parent-style-name="Standard_01-05-10_32__40_kopie_41_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9" style:family="table-cell" style:parent-style-name="Standard_Tab_32_22_32_-_32_fobtab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0" style:family="table-cell" style:parent-style-name="Standard_01-05-10_32__40_kopie_41_" style:data-style-name="N3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1" style:family="table-cell" style:parent-style-name="Standard_01-05-10_32__40_kopie_41_" style:data-style-name="N3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2" style:family="table-cell" style:parent-style-name="Standard_Tab_32_22_32_-_32_fobtab4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3" style:family="table-cell" style:parent-style-name="Standard_Tab_32_22_32_-_32_fobtab4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44" style:family="table-cell" style:parent-style-name="Standard_01-05-10_32__40_kopie_41_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Standard_Tab_32_22_32_-_32_fobtab4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6" style:family="table-cell" style:parent-style-name="Standard_01-05-10_32__40_kopie_41_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Standard_Tab_32_22_32_-_32_fobtab4" style:data-style-name="N3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8" style:family="table-cell" style:parent-style-name="Standard_01-05-10_32__40_kopie_41_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9" style:family="table-cell" style:parent-style-name="Standard_Tab_32_22_32_-_32_fobtab4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0" style:family="table-cell" style:parent-style-name="Standard_Tab_32_22_32_-_32_fobtab4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1" style:family="table-cell" style:parent-style-name="Standard_01-05-10_32__40_kopie_41_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2" style:family="table-cell" style:parent-style-name="Standard_Tab_32_19_32_-_32_Pers_32_fobtab31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3" style:family="table-cell" style:parent-style-name="Standard_Tab_32_22_32_-_32_fobtab4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4" style:family="table-cell" style:parent-style-name="Standard_Tab_32_22_32_-_32_fobtab4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55" style:family="table-cell" style:parent-style-name="Standard_Tab_32_22_32_-_32_fobtab4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6" style:family="table-cell" style:parent-style-name="Standard_01-05-10_32__40_kopie_41_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7" style:family="table-cell" style:parent-style-name="Standard_01-05-10_32__40_kopie_41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8" style:family="table-cell" style:parent-style-name="Standard_Tab_32_22_32_-_32_fobtab4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9" style:family="table-cell" style:parent-style-name="Standard_Tab_32_22_32_-_32_fobtab4" style:data-style-name="N37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0" style:family="table-cell" style:parent-style-name="Standard_01-05-10_32__40_kopie_41_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1" style:family="table-cell" style:parent-style-name="Standard_Tab_32_22_32_-_32_fobtab4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2" style:family="table-cell" style:parent-style-name="Standard_Tab_32_22_32_-_32_fobtab4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3" style:family="table-cell" style:parent-style-name="Standard_Tab_32_17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64" style:family="table-cell" style:parent-style-name="Standard_Tab_32_17" style:data-style-name="N43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/>
    </style:style>
    <style:style style:name="ce65" style:family="table-cell" style:parent-style-name="Standard_Tab_32_22_32_-_32_fobtab4" style:data-style-name="N37">
      <style:table-cell-properties style:vertical-align="top" fo:background-color="transparent"/>
      <style:text-properties fo:font-size="7pt" style:font-size-asian="7pt" style:font-size-complex="7pt"/>
    </style:style>
    <style:style style:name="ce66" style:family="table-cell" style:parent-style-name="Standard_Tab_32_22_32_-_32_fobtab4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7" style:family="table-cell" style:parent-style-name="Standard_Tab_32_17" style:data-style-name="N2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44638888888889cm" style:use-optimal-column-width="true"/>
    </style:style>
    <style:style style:name="co2" style:family="table-column">
      <style:table-column-properties fo:break-before="auto" style:column-width="16.13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5.73263888888889cm"/>
    </style:style>
    <style:style style:name="co5" style:family="table-column">
      <style:table-column-properties fo:break-before="auto" style:column-width="1.65805555555556cm"/>
    </style:style>
    <style:style style:name="co6" style:family="table-column">
      <style:table-column-properties fo:break-before="auto" style:column-width="1.97555555555556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4.92125cm"/>
    </style:style>
    <style:style style:name="co11" style:family="table-column">
      <style:table-column-properties fo:break-before="auto" style:column-width="1.60513888888889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5.767916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4.09222222222222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5.50333333333333cm"/>
    </style:style>
    <style:style style:name="co19" style:family="table-column">
      <style:table-column-properties fo:break-before="auto" style:column-width="1.42875cm" style:use-optimal-column-width="true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1.71097222222222cm"/>
    </style:style>
    <style:style style:name="co22" style:family="table-column">
      <style:table-column-properties fo:break-before="auto" style:column-width="0.917222222222222cm"/>
    </style:style>
    <style:style style:name="co23" style:family="table-column">
      <style:table-column-properties fo:break-before="auto" style:column-width="3.81cm"/>
    </style:style>
    <style:style style:name="co24" style:family="table-column">
      <style:table-column-properties fo:break-before="auto" style:column-width="1.05833333333333cm"/>
    </style:style>
    <style:style style:name="co25" style:family="table-column">
      <style:table-column-properties fo:break-before="auto" style:column-width="5.87375cm"/>
    </style:style>
    <style:style style:name="co26" style:family="table-column">
      <style:table-column-properties fo:break-before="auto" style:column-width="1.37583333333333cm"/>
    </style:style>
    <style:style style:name="co27" style:family="table-column">
      <style:table-column-properties fo:break-before="auto" style:column-width="1.64041666666667cm"/>
    </style:style>
    <style:style style:name="co28" style:family="table-column">
      <style:table-column-properties fo:break-before="auto" style:column-width="3.70416666666667cm"/>
    </style:style>
    <style:style style:name="co29" style:family="table-column">
      <style:table-column-properties fo:break-before="auto" style:column-width="0.758472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68.25pt" style:use-optimal-row-height="false" fo:break-before="auto"/>
    </style:style>
    <style:style style:name="ro13" style:family="table-row">
      <style:table-row-properties style:row-height="9pt" style:use-optimal-row-height="tru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87.7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76.5pt" style:use-optimal-row-height="false" fo:break-before="auto"/>
    </style:style>
    <style:style style:name="ro19" style:family="table-row">
      <style:table-row-properties style:row-height="77.2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übersicht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6">
            <text:p>Erhebung über Forschung und experimentelle Entwicklung 2019</text:p>
          </table:table-cell>
          <table:covered-table-cell/>
          <table:table-cell table:number-columns-repeated="1638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3">
          <table:table-cell office:value-type="string" table:style-name="ce4">
            <text:p>Tabelle</text:p>
          </table:table-cell>
          <table:table-cell table:style-name="ce4"/>
          <table:table-cell table:number-columns-repeated="16382"/>
        </table:table-row>
        <table:table-row table:style-name="ro2">
          <table:table-cell table:style-name="ce3"/>
          <table:table-cell table:style-name="ce5"/>
          <table:table-cell table:number-columns-repeated="16382" table:style-name="ce1"/>
        </table:table-row>
        <table:table-row table:style-name="ro4">
          <table:table-cell table:style-name="ce3"/>
          <table:table-cell office:value-type="string" table:style-name="ce4">
            <text:p>Sektor Staa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22</text:p>
          </table:table-cell>
          <table:table-cell office:value-type="string" table:style-name="ce5">
            <text:p>Beschäftigte in F&amp;E 2019 nach Wissenschaftszweigen und Beschäftigtenkategorie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23</text:p>
          </table:table-cell>
          <table:table-cell office:value-type="string" table:style-name="ce5">
            <text:p>Beschäftigte in F&amp;E 2019 nach Rechtsträgern und Beschäftigtenkategorie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24</text:p>
          </table:table-cell>
          <table:table-cell office:value-type="string" table:style-name="ce5">
            <text:p>Ausgaben für F&amp;E 2019 nach Wissenschaftszweigen und Ausgabenarten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25</text:p>
          </table:table-cell>
          <table:table-cell office:value-type="string" table:style-name="ce5">
            <text:p>Ausgaben für F&amp;E 2019 nach Rechtsträgern und Ausgabenarte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26</text:p>
          </table:table-cell>
          <table:table-cell office:value-type="string" table:style-name="ce5">
            <text:p>Ausgaben für F&amp;E 2019 nach Wissenschaftszweigen und Forschungsarte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27</text:p>
          </table:table-cell>
          <table:table-cell office:value-type="string" table:style-name="ce5">
            <text:p>Ausgaben für F&amp;E 2019 nach Rechtsträgern und Forschungsarte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28</text:p>
          </table:table-cell>
          <table:table-cell office:value-type="string" table:style-name="ce5">
            <text:p>Finanzierung der Ausgaben für F&amp;E 2019 nach Wissenschaftszweigen und Finanzierungsbereiche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29</text:p>
          </table:table-cell>
          <table:table-cell office:value-type="string" table:style-name="ce5">
            <text:p>Finanzierung der Ausgaben für F&amp;E 2019 nach Rechtsträgern und Finanzierungsbereichen</text:p>
          </table:table-cell>
          <table:table-cell table:number-columns-repeated="16382" table:style-name="ce1"/>
        </table:table-row>
        <table:table-row table:style-name="ro2">
          <table:table-cell table:style-name="ce3"/>
          <table:table-cell table:style-name="ce5"/>
          <table:table-cell table:number-columns-repeated="16382" table:style-name="ce1"/>
        </table:table-row>
        <table:table-row table:style-name="ro4">
          <table:table-cell table:style-name="ce3"/>
          <table:table-cell office:value-type="string" table:style-name="ce4">
            <text:p>Privater gemeinnütziger Sekto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30</text:p>
          </table:table-cell>
          <table:table-cell office:value-type="string" table:style-name="ce5">
            <text:p>Beschäftigte in F&amp;E 2019 nach Wissenschaftszweigen und Beschäftigtenkategorie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31</text:p>
          </table:table-cell>
          <table:table-cell office:value-type="string" table:style-name="ce5">
            <text:p>Ausgaben für F&amp;E 2019 nach Wissenschaftszweigen und Ausgabenarte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32</text:p>
          </table:table-cell>
          <table:table-cell office:value-type="string" table:style-name="ce5">
            <text:p>Ausgaben für F&amp;E 2019 nach Wissenschaftszweigen und Forschungsarte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33</text:p>
          </table:table-cell>
          <table:table-cell office:value-type="string" table:style-name="ce5">
            <text:p>Finanzierung der Ausgaben für F&amp;E 2019 nach Wissenschaftszweigen und Finanzierungsbereichen</text:p>
          </table:table-cell>
          <table:table-cell table:number-columns-repeated="16382" table:style-name="ce1"/>
        </table:table-row>
        <table:table-row table:number-rows-repeated="13" table:style-name="ro2">
          <table:table-cell table:style-name="ce3"/>
          <table:table-cell table:number-columns-repeated="16383" table:style-name="ce2"/>
        </table:table-row>
        <table:table-row table:number-rows-repeated="13" table:style-name="ro2">
          <table:table-cell table:number-columns-repeated="16384"/>
        </table:table-row>
        <table:table-row table:number-rows-repeated="1048531" table:style-name="ro5">
          <table:table-cell table:number-columns-repeated="16384"/>
        </table:table-row>
        <table:named-expressions>
          <table:named-expression table:name="_15214fef_STF_Zwischensumme_1_CN3" table:expression="of:=['file:///P:/123WTB/FuE/Erhebungsergebnisse/2015/FE15_Hauptergebnisse.xlsx'#Tabelle14.$7:.$7]~['file:///P:/123WTB/FuE/Erhebungsergebnisse/2015/FE15_Hauptergebnisse.xlsx'#Tabelle14.$12:.$12]" table:base-cell-address="Tabellenübersicht.$A$1"/>
          <table:named-expression table:name="_2f2cce86_STF_Fuss_1_CN1" table:expression="of:=[.#REF!]" table:base-cell-address="Tabellenübersicht.$A$1"/>
          <table:named-expression table:name="_2f2cce86_STF_Gesamtsumme_1_CN1" table:expression="of:=[.#REF!]" table:base-cell-address="Tabellenübersicht.$A$1"/>
          <table:named-expression table:name="_2f2cce86_STF_Gesamtsumme_1_CN2" table:expression="of:=[.#REF!]" table:base-cell-address="Tabellenübersicht.$A$1"/>
          <table:named-expression table:name="_2f2cce86_STF_Koerper_1_CN1" table:expression="of:=[.#REF!]" table:base-cell-address="Tabellenübersicht.$A$1"/>
          <table:named-expression table:name="_2f2cce86_STF_Tabellenkopf_1_CN1" table:expression="of:=[.#REF!]" table:base-cell-address="Tabellenübersicht.$A$1"/>
          <table:named-expression table:name="_2f2cce86_STF_Titel_1_CN1" table:expression="of:=[.#REF!]" table:base-cell-address="Tabellenübersicht.$A$1"/>
          <table:named-expression table:name="_2f2cce86_STF_Vorspalte_1_CN1" table:expression="of:=[.#REF!]" table:base-cell-address="Tabellenübersicht.$A$1"/>
          <table:named-expression table:name="_3e0c1c2c_STF_Zwischensumme_1_CN3" table:expression="of:=[.#REF!]~[.#REF!]" table:base-cell-address="Tabellenübersicht.$A$1"/>
          <table:named-expression table:name="_43d036db_STF_Fuss_1_CN1" table:expression="of:=[.#REF!]" table:base-cell-address="Tabellenübersicht.$A$1"/>
          <table:named-expression table:name="_43d036db_STF_Gesamtsumme_1_CN1" table:expression="of:=[.#REF!]" table:base-cell-address="Tabellenübersicht.$A$1"/>
          <table:named-expression table:name="_43d036db_STF_Koerper_1_CN1" table:expression="of:=[.#REF!]" table:base-cell-address="Tabellenübersicht.$A$1"/>
          <table:named-expression table:name="_43d036db_STF_Tabellenkopf_1_CN1" table:expression="of:=[.#REF!]" table:base-cell-address="Tabellenübersicht.$A$1"/>
          <table:named-expression table:name="_43d036db_STF_Titel_1_CN1" table:expression="of:=[.#REF!]" table:base-cell-address="Tabellenübersicht.$A$1"/>
          <table:named-expression table:name="_43d036db_STF_Vorspalte_1_CN1" table:expression="of:=[.#REF!]" table:base-cell-address="Tabellenübersicht.$A$1"/>
          <table:named-expression table:name="_4e66e8a3_STF_Fuss_1_CN1" table:expression="of:=[.#REF!]" table:base-cell-address="Tabellenübersicht.$A$1"/>
          <table:named-expression table:name="_4e66e8a3_STF_Fuss_1_CN2" table:expression="of:=[.#REF!]" table:base-cell-address="Tabellenübersicht.$A$1"/>
          <table:named-expression table:name="_4e66e8a3_STF_Fuss_1_CN3" table:expression="of:=[.#REF!]" table:base-cell-address="Tabellenübersicht.$A$1"/>
          <table:named-expression table:name="_4e66e8a3_STF_Fuss_1_CN4" table:expression="of:=[.#REF!]" table:base-cell-address="Tabellenübersicht.$A$1"/>
          <table:named-expression table:name="_4e66e8a3_STF_Gesamtsumme_1_CN1" table:expression="of:=[.#REF!]" table:base-cell-address="Tabellenübersicht.$A$1"/>
          <table:named-expression table:name="_4e66e8a3_STF_Gesamtsumme_1_CN2" table:expression="of:=[.#REF!]" table:base-cell-address="Tabellenübersicht.$A$1"/>
          <table:named-expression table:name="_4e66e8a3_STF_Gesamtsumme_1_CN3" table:expression="of:=[.#REF!]" table:base-cell-address="Tabellenübersicht.$A$1"/>
          <table:named-expression table:name="_4e66e8a3_STF_Gesamtsumme_1_CN4" table:expression="of:=[.#REF!]" table:base-cell-address="Tabellenübersicht.$A$1"/>
          <table:named-expression table:name="_4e66e8a3_STF_Koerper_1_CN1" table:expression="of:=[.#REF!]" table:base-cell-address="Tabellenübersicht.$A$1"/>
          <table:named-expression table:name="_4e66e8a3_STF_Koerper_1_CN2" table:expression="of:=[.#REF!]" table:base-cell-address="Tabellenübersicht.$A$1"/>
          <table:named-expression table:name="_4e66e8a3_STF_Koerper_1_CN3" table:expression="of:=[.#REF!]" table:base-cell-address="Tabellenübersicht.$A$1"/>
          <table:named-expression table:name="_4e66e8a3_STF_Koerper_1_CN4" table:expression="of:=[.#REF!]" table:base-cell-address="Tabellenübersicht.$A$1"/>
          <table:named-expression table:name="_4e66e8a3_STF_Tabellenkopf_1_CN1" table:expression="of:=[.#REF!]" table:base-cell-address="Tabellenübersicht.$A$1"/>
          <table:named-expression table:name="_4e66e8a3_STF_Tabellenkopf_1_CN2" table:expression="of:=[.#REF!]" table:base-cell-address="Tabellenübersicht.$A$1"/>
          <table:named-expression table:name="_4e66e8a3_STF_Tabellenkopf_1_CN3" table:expression="of:=[.#REF!]" table:base-cell-address="Tabellenübersicht.$A$1"/>
          <table:named-expression table:name="_4e66e8a3_STF_Tabellenkopf_1_CN4" table:expression="of:=[.#REF!]" table:base-cell-address="Tabellenübersicht.$A$1"/>
          <table:named-expression table:name="_4e66e8a3_STF_Tabellenkopf_1_CN5" table:expression="of:=[.#REF!]" table:base-cell-address="Tabellenübersicht.$A$1"/>
          <table:named-expression table:name="_4e66e8a3_STF_Titel_1_CN1" table:expression="of:=[.#REF!]" table:base-cell-address="Tabellenübersicht.$A$1"/>
          <table:named-expression table:name="_4e66e8a3_STF_Titel_1_CN2" table:expression="of:=[.#REF!]" table:base-cell-address="Tabellenübersicht.$A$1"/>
          <table:named-expression table:name="_4e66e8a3_STF_Titel_1_CN3" table:expression="of:=[.#REF!]" table:base-cell-address="Tabellenübersicht.$A$1"/>
          <table:named-expression table:name="_4e66e8a3_STF_Titel_1_CN4" table:expression="of:=[.#REF!]" table:base-cell-address="Tabellenübersicht.$A$1"/>
          <table:named-expression table:name="_4e66e8a3_STF_Titel_1_CN5" table:expression="of:=[.#REF!]" table:base-cell-address="Tabellenübersicht.$A$1"/>
          <table:named-expression table:name="_4e66e8a3_STF_Vorspalte_1_CN1" table:expression="of:=[.#REF!]" table:base-cell-address="Tabellenübersicht.$A$1"/>
          <table:named-expression table:name="_4e66e8a3_STF_Vorspalte_1_CN2" table:expression="of:=[.#REF!]" table:base-cell-address="Tabellenübersicht.$A$1"/>
          <table:named-expression table:name="_4e66e8a3_STF_Vorspalte_1_CN3" table:expression="of:=[.#REF!]" table:base-cell-address="Tabellenübersicht.$A$1"/>
          <table:named-expression table:name="_4e66e8a3_STF_Vorspalte_1_CN4" table:expression="of:=[.#REF!]" table:base-cell-address="Tabellenübersicht.$A$1"/>
          <table:named-expression table:name="_4e66e8a3_STF_Zwischensumme_1_CN1" table:expression="of:=[.#REF!]" table:base-cell-address="Tabellenübersicht.$A$1"/>
          <table:named-expression table:name="_4e66e8a3_STF_Zwischensumme_1_CN2" table:expression="of:=[.#REF!]" table:base-cell-address="Tabellenübersicht.$A$1"/>
          <table:named-expression table:name="_4e66e8a3_STF_Zwischensumme_1_CN3" table:expression="of:=[.#REF!]" table:base-cell-address="Tabellenübersicht.$A$1"/>
          <table:named-expression table:name="_4e66e8a3_STF_Zwischensumme_1_CN4" table:expression="of:=[.#REF!]" table:base-cell-address="Tabellenübersicht.$A$1"/>
          <table:named-expression table:name="_4e66e8a3_STF_Zwischensumme_1_CN5" table:expression="of:=['file:///P:/123WTB/FuE/Erhebungsergebnisse/2015/FE15_Hauptergebnisse.xlsx'#Tabelle21.$10:.$12]~['file:///P:/123WTB/FuE/Erhebungsergebnisse/2015/FE15_Hauptergebnisse.xlsx'#Tabelle21.$20:.$20]" table:base-cell-address="Tabellenübersicht.$A$1"/>
          <table:named-expression table:name="_4e66e8a3_STF_Zwischensumme_1_CN6" table:expression="of:=[.#REF!]" table:base-cell-address="Tabellenübersicht.$A$1"/>
          <table:named-expression table:name="_4e66e8a3_STF_Zwischensumme_1_CN7" table:expression="of:=[.#REF!]" table:base-cell-address="Tabellenübersicht.$A$1"/>
          <table:named-expression table:name="_577dd9e2_STF_Zwischensumme_1_CN3" table:expression="of:=['file:///P:/123WTB/FuE/Erhebungsergebnisse/2015/FE15_Hauptergebnisse.xlsx'#Tabelle31.$7:.$7]~['file:///P:/123WTB/FuE/Erhebungsergebnisse/2015/FE15_Hauptergebnisse.xlsx'#Tabelle31.$12:.$12]" table:base-cell-address="Tabellenübersicht.$A$1"/>
          <table:named-expression table:name="_5f0fa50d_STF_Fuss_1_CN1" table:expression="of:=[.#REF!]" table:base-cell-address="Tabellenübersicht.$A$1"/>
          <table:named-expression table:name="_5f0fa50d_STF_Gesamtsumme_1_CN1" table:expression="of:=[.#REF!]" table:base-cell-address="Tabellenübersicht.$A$1"/>
          <table:named-expression table:name="_5f0fa50d_STF_Gesamtsumme_1_CN2" table:expression="of:=[.#REF!]" table:base-cell-address="Tabellenübersicht.$A$1"/>
          <table:named-expression table:name="_5f0fa50d_STF_Koerper_1_CN1" table:expression="of:=[.#REF!]" table:base-cell-address="Tabellenübersicht.$A$1"/>
          <table:named-expression table:name="_5f0fa50d_STF_Tabellenkopf_1_CN1" table:expression="of:=[.#REF!]" table:base-cell-address="Tabellenübersicht.$A$1"/>
          <table:named-expression table:name="_5f0fa50d_STF_Titel_1_CN1" table:expression="of:=[.#REF!]" table:base-cell-address="Tabellenübersicht.$A$1"/>
          <table:named-expression table:name="_5f0fa50d_STF_Vorspalte_1_CN1" table:expression="of:=[.#REF!]" table:base-cell-address="Tabellenübersicht.$A$1"/>
          <table:named-expression table:name="_8306e3d9_STF_Fuss_1_CN1" table:expression="of:=[.#REF!]" table:base-cell-address="Tabellenübersicht.$A$1"/>
          <table:named-expression table:name="_8306e3d9_STF_Gesamtsumme_1_CN1" table:expression="of:=[.#REF!]" table:base-cell-address="Tabellenübersicht.$A$1"/>
          <table:named-expression table:name="_8306e3d9_STF_Koerper_1_CN1" table:expression="of:=[.#REF!]" table:base-cell-address="Tabellenübersicht.$A$1"/>
          <table:named-expression table:name="_8306e3d9_STF_Tabellenkopf_1_CN1" table:expression="of:=[.#REF!]" table:base-cell-address="Tabellenübersicht.$A$1"/>
          <table:named-expression table:name="_8306e3d9_STF_Titel_1_CN1" table:expression="of:=[.#REF!]" table:base-cell-address="Tabellenübersicht.$A$1"/>
          <table:named-expression table:name="_8306e3d9_STF_Vorspalte_1_CN1" table:expression="of:=[.#REF!]" table:base-cell-address="Tabellenübersicht.$A$1"/>
          <table:named-expression table:name="_830fe6d9_STF_Zwischensumme_1_CN1" table:expression="of:=['file:///P:/123WTB/FuE/Erhebungsergebnisse/2017/FE17_Hauptergebnisse.xlsx'#Tabelle00.$A$7]~['file:///P:/123WTB/FuE/Erhebungsergebnisse/2017/FE17_Hauptergebnisse.xlsx'#Tabelle00.$A$16]~['file:///P:/123WTB/FuE/Erhebungsergebnisse/2017/FE17_Hauptergebnisse.xlsx'#Tabelle00.$A$20:.$A$21]" table:base-cell-address="Tabellenübersicht.$A$1"/>
          <table:named-expression table:name="_8b45da4c_STF_Zwischensumme_1_CN3" table:expression="of:=['file:///P:/123WTB/FuE/Erhebungsergebnisse/2015/FE15_Hauptergebnisse.xlsx'#Tabelle13.$7:.$7]~['file:///P:/123WTB/FuE/Erhebungsergebnisse/2015/FE15_Hauptergebnisse.xlsx'#Tabelle13.$12:.$12]" table:base-cell-address="Tabellenübersicht.$A$1"/>
          <table:named-expression table:name="_8c281e55_STF_Dekoration_1_CN1" table:expression="of:=[.#REF!]" table:base-cell-address="Tabellenübersicht.$A$1"/>
          <table:named-expression table:name="_8c281e55_STF_Dekoration_1_CN2" table:expression="of:=[.#REF!]" table:base-cell-address="Tabellenübersicht.$A$1"/>
          <table:named-expression table:name="_8c281e55_STF_Fuss_1_CN13" table:expression="of:=[.#REF!]" table:base-cell-address="Tabellenübersicht.$A$1"/>
          <table:named-expression table:name="_8c281e55_STF_Fuss_1_CN14" table:expression="of:=[.#REF!]" table:base-cell-address="Tabellenübersicht.$A$1"/>
          <table:named-expression table:name="_8c281e55_STF_Fuss_1_CN15" table:expression="of:=[.#REF!]" table:base-cell-address="Tabellenübersicht.$A$1"/>
          <table:named-expression table:name="_8c281e55_STF_Fuss_1_CN16" table:expression="of:=[.#REF!]" table:base-cell-address="Tabellenübersicht.$A$1"/>
          <table:named-expression table:name="_8c281e55_STF_Fuss_1_CN17" table:expression="of:=[.#REF!]" table:base-cell-address="Tabellenübersicht.$A$1"/>
          <table:named-expression table:name="_8c281e55_STF_Gesamtsumme_1_CN1" table:expression="of:=[.#REF!]" table:base-cell-address="Tabellenübersicht.$A$1"/>
          <table:named-expression table:name="_8c281e55_STF_Gesamtsumme_1_CN2" table:expression="of:=[.#REF!]" table:base-cell-address="Tabellenübersicht.$A$1"/>
          <table:named-expression table:name="_8c281e55_STF_Gesamtsumme_1_CN3" table:expression="of:=[.#REF!]" table:base-cell-address="Tabellenübersicht.$A$1"/>
          <table:named-expression table:name="_8c281e55_STF_Koerper_1_CN10" table:expression="of:=[.#REF!]" table:base-cell-address="Tabellenübersicht.$A$1"/>
          <table:named-expression table:name="_8c281e55_STF_Koerper_1_CN11" table:expression="of:=[.#REF!]" table:base-cell-address="Tabellenübersicht.$A$1"/>
          <table:named-expression table:name="_8c281e55_STF_Koerper_1_CN12" table:expression="of:=[.#REF!]" table:base-cell-address="Tabellenübersicht.$A$1"/>
          <table:named-expression table:name="_8c281e55_STF_Tabellenkopf_1_CN10" table:expression="of:=[.#REF!]" table:base-cell-address="Tabellenübersicht.$A$1"/>
          <table:named-expression table:name="_8c281e55_STF_Tabellenkopf_1_CN11" table:expression="of:=[.#REF!]" table:base-cell-address="Tabellenübersicht.$A$1"/>
          <table:named-expression table:name="_8c281e55_STF_Tabellenkopf_1_CN12" table:expression="of:=[.#REF!]" table:base-cell-address="Tabellenübersicht.$A$1"/>
          <table:named-expression table:name="_8c281e55_STF_Tabellenkopf_1_CN13" table:expression="of:=[.#REF!]" table:base-cell-address="Tabellenübersicht.$A$1"/>
          <table:named-expression table:name="_8c281e55_STF_Titel_1_CN15" table:expression="of:=[.#REF!]" table:base-cell-address="Tabellenübersicht.$A$1"/>
          <table:named-expression table:name="_8c281e55_STF_Titel_1_CN16" table:expression="of:=[.#REF!]" table:base-cell-address="Tabellenübersicht.$A$1"/>
          <table:named-expression table:name="_8c281e55_STF_Titel_1_CN17" table:expression="of:=[.#REF!]" table:base-cell-address="Tabellenübersicht.$A$1"/>
          <table:named-expression table:name="_8c281e55_STF_Titel_1_CN18" table:expression="of:=[.#REF!]" table:base-cell-address="Tabellenübersicht.$A$1"/>
          <table:named-expression table:name="_8c281e55_STF_Titel_1_CN19" table:expression="of:=[.#REF!]" table:base-cell-address="Tabellenübersicht.$A$1"/>
          <table:named-expression table:name="_8c281e55_STF_Vorspalte_1_CN13" table:expression="of:=[.#REF!]" table:base-cell-address="Tabellenübersicht.$A$1"/>
          <table:named-expression table:name="_8c281e55_STF_Vorspalte_1_CN14" table:expression="of:=[.#REF!]" table:base-cell-address="Tabellenübersicht.$A$1"/>
          <table:named-expression table:name="_8c281e55_STF_Vorspalte_1_CN15" table:expression="of:=[.#REF!]" table:base-cell-address="Tabellenübersicht.$A$1"/>
          <table:named-expression table:name="_8c281e55_STF_Vorspalte_1_CN16" table:expression="of:=[.#REF!]" table:base-cell-address="Tabellenübersicht.$A$1"/>
          <table:named-expression table:name="_8c281e55_STF_Vorspalte_1_CN17" table:expression="of:=[.#REF!]" table:base-cell-address="Tabellenübersicht.$A$1"/>
          <table:named-expression table:name="_8c281e55_STF_Vorspalte_1_CN18" table:expression="of:=[.#REF!]" table:base-cell-address="Tabellenübersicht.$A$1"/>
          <table:named-expression table:name="_8c281e55_STF_Vorspalte_1_CN19" table:expression="of:=[.#REF!]" table:base-cell-address="Tabellenübersicht.$A$1"/>
          <table:named-expression table:name="_8c281e55_STF_Zwischensumme_1_CN19" table:expression="of:=[.#REF!]" table:base-cell-address="Tabellenübersicht.$A$1"/>
          <table:named-expression table:name="_8c281e55_STF_Zwischensumme_1_CN20" table:expression="of:=[.#REF!]" table:base-cell-address="Tabellenübersicht.$A$1"/>
          <table:named-expression table:name="_8c281e55_STF_Zwischensumme_1_CN21" table:expression="of:=[.#REF!]" table:base-cell-address="Tabellenübersicht.$A$1"/>
          <table:named-expression table:name="_8c281e55_STF_Zwischensumme_1_CN22" table:expression="of:=[.#REF!]" table:base-cell-address="Tabellenübersicht.$A$1"/>
          <table:named-expression table:name="_8c281e55_STF_Zwischensumme_1_CN23" table:expression="of:=[.#REF!]" table:base-cell-address="Tabellenübersicht.$A$1"/>
          <table:named-expression table:name="_8c281e55_STF_Zwischensumme_1_CN24" table:expression="of:=[.#REF!]" table:base-cell-address="Tabellenübersicht.$A$1"/>
          <table:named-expression table:name="_8c281e55_STF_Zwischensumme_1_CN25" table:expression="of:=[.#REF!]" table:base-cell-address="Tabellenübersicht.$A$1"/>
          <table:named-expression table:name="_8c281e55_STF_Zwischensumme_1_CN26" table:expression="of:=[.#REF!]" table:base-cell-address="Tabellenübersicht.$A$1"/>
          <table:named-expression table:name="_8c281e55_STF_Zwischensumme_1_CN27" table:expression="of:=[.#REF!]" table:base-cell-address="Tabellenübersicht.$A$1"/>
          <table:named-expression table:name="_91e0ce1b_STF_Fuss_1_CN1" table:expression="of:=[.#REF!]" table:base-cell-address="Tabellenübersicht.$A$1"/>
          <table:named-expression table:name="_91e0ce1b_STF_Gesamtsumme_1_CN1" table:expression="of:=[.#REF!]" table:base-cell-address="Tabellenübersicht.$A$1"/>
          <table:named-expression table:name="_91e0ce1b_STF_Koerper_1_CN1" table:expression="of:=[.#REF!]" table:base-cell-address="Tabellenübersicht.$A$1"/>
          <table:named-expression table:name="_91e0ce1b_STF_Tabellenkopf_1_CN1" table:expression="of:=[.#REF!]" table:base-cell-address="Tabellenübersicht.$A$1"/>
          <table:named-expression table:name="_91e0ce1b_STF_Titel_1_CN1" table:expression="of:=[.#REF!]" table:base-cell-address="Tabellenübersicht.$A$1"/>
          <table:named-expression table:name="_91e0ce1b_STF_Vorspalte_1_CN1" table:expression="of:=[.#REF!]" table:base-cell-address="Tabellenübersicht.$A$1"/>
          <table:named-expression table:name="_a5bd89cb_STF_Fuss_1_CN1" table:expression="of:=[.#REF!]" table:base-cell-address="Tabellenübersicht.$A$1"/>
          <table:named-expression table:name="_a5bd89cb_STF_Fuss_1_CN2" table:expression="of:=[.#REF!]" table:base-cell-address="Tabellenübersicht.$A$1"/>
          <table:named-expression table:name="_a5bd89cb_STF_Fuss_1_CN3" table:expression="of:=[.#REF!]" table:base-cell-address="Tabellenübersicht.$A$1"/>
          <table:named-expression table:name="_a5bd89cb_STF_Gesamtsumme_1_CN1" table:expression="of:=[.#REF!]" table:base-cell-address="Tabellenübersicht.$A$1"/>
          <table:named-expression table:name="_a5bd89cb_STF_Koerper_1_CN1" table:expression="of:=[.#REF!]" table:base-cell-address="Tabellenübersicht.$A$1"/>
          <table:named-expression table:name="_a5bd89cb_STF_Tabellenkopf_1_CN1" table:expression="of:=[.#REF!]" table:base-cell-address="Tabellenübersicht.$A$1"/>
          <table:named-expression table:name="_a5bd89cb_STF_Titel_1_CN1" table:expression="of:=[.#REF!]" table:base-cell-address="Tabellenübersicht.$A$1"/>
          <table:named-expression table:name="_a5bd89cb_STF_Vorspalte_1_CN1" table:expression="of:=[.#REF!]" table:base-cell-address="Tabellenübersicht.$A$1"/>
          <table:named-expression table:name="_a5bd89cb_STF_Zwischenueberschrift_1_CN1" table:expression="of:=[.#REF!]" table:base-cell-address="Tabellenübersicht.$A$1"/>
          <table:named-expression table:name="_a5bd89cb_STF_Zwischenueberschrift_1_CN2" table:expression="of:=[.#REF!]" table:base-cell-address="Tabellenübersicht.$A$1"/>
          <table:named-expression table:name="_b918f305_STF_Fuss_1_CN1" table:expression="of:=[.#REF!]" table:base-cell-address="Tabellenübersicht.$A$1"/>
          <table:named-expression table:name="_b918f305_STF_Fuss_1_CN2" table:expression="of:=[.#REF!]" table:base-cell-address="Tabellenübersicht.$A$1"/>
          <table:named-expression table:name="_b918f305_STF_Gesamtsumme_1_CN1" table:expression="of:=[.#REF!]" table:base-cell-address="Tabellenübersicht.$A$1"/>
          <table:named-expression table:name="_b918f305_STF_Koerper_1_CN1" table:expression="of:=[.#REF!]" table:base-cell-address="Tabellenübersicht.$A$1"/>
          <table:named-expression table:name="_b918f305_STF_Tabellenkopf_1_CN1" table:expression="of:=[.#REF!]" table:base-cell-address="Tabellenübersicht.$A$1"/>
          <table:named-expression table:name="_b918f305_STF_Titel_1_CN1" table:expression="of:=[.#REF!]" table:base-cell-address="Tabellenübersicht.$A$1"/>
          <table:named-expression table:name="_b918f305_STF_Vorspalte_1_CN1" table:expression="of:=[.#REF!]" table:base-cell-address="Tabellenübersicht.$A$1"/>
          <table:named-expression table:name="_b918f305_STF_Zwischenueberschrift_1_CN1" table:expression="of:=[.#REF!]" table:base-cell-address="Tabellenübersicht.$A$1"/>
          <table:named-expression table:name="_b918f305_STF_Zwischenueberschrift_1_CN2" table:expression="of:=[.#REF!]" table:base-cell-address="Tabellenübersicht.$A$1"/>
          <table:named-expression table:name="_b973b8ce_STF_Zwischensumme_1_CN3" table:expression="of:=['file:///P:/123WTB/FuE/Erhebungsergebnisse/2015/FE15_Hauptergebnisse.xlsx'#Tabelle33.$8:.$8]~['file:///P:/123WTB/FuE/Erhebungsergebnisse/2015/FE15_Hauptergebnisse.xlsx'#Tabelle33.$13:.$13]" table:base-cell-address="Tabellenübersicht.$A$1"/>
          <table:named-expression table:name="_c9a1bee8_STF_Fuss_1_CN1" table:expression="of:=[.#REF!]" table:base-cell-address="Tabellenübersicht.$A$1"/>
          <table:named-expression table:name="_c9a1bee8_STF_Gesamtsumme_1_CN1" table:expression="of:=[.#REF!]" table:base-cell-address="Tabellenübersicht.$A$1"/>
          <table:named-expression table:name="_c9a1bee8_STF_Koerper_1_CN1" table:expression="of:=[.#REF!]" table:base-cell-address="Tabellenübersicht.$A$1"/>
          <table:named-expression table:name="_c9a1bee8_STF_Tabellenkopf_1_CN1" table:expression="of:=[.#REF!]" table:base-cell-address="Tabellenübersicht.$A$1"/>
          <table:named-expression table:name="_c9a1bee8_STF_Titel_1_CN1" table:expression="of:=[.#REF!]" table:base-cell-address="Tabellenübersicht.$A$1"/>
          <table:named-expression table:name="_c9a1bee8_STF_Vorspalte_1_CN1" table:expression="of:=[.#REF!]" table:base-cell-address="Tabellenübersicht.$A$1"/>
          <table:named-expression table:name="_ce748858_STF_Zwischensumme_1_CN3" table:expression="of:=['file:///P:/123WTB/FuE/Erhebungsergebnisse/2015/FE15_Hauptergebnisse.xlsx'#Tabelle32.$7:.$7]~['file:///P:/123WTB/FuE/Erhebungsergebnisse/2015/FE15_Hauptergebnisse.xlsx'#Tabelle32.$12:.$12]" table:base-cell-address="Tabellenübersicht.$A$1"/>
          <table:named-expression table:name="_d0027d00_STF_Zwischensumme_1_CN3" table:expression="of:=[.#REF!]~[.#REF!]" table:base-cell-address="Tabellenübersicht.$A$1"/>
          <table:named-expression table:name="_e2a86a31_STF_Fuss_1_CN1" table:expression="of:=[.#REF!]" table:base-cell-address="Tabellenübersicht.$A$1"/>
          <table:named-expression table:name="_e2a86a31_STF_Fuss_1_CN2" table:expression="of:=[.#REF!]" table:base-cell-address="Tabellenübersicht.$A$1"/>
          <table:named-expression table:name="_e2a86a31_STF_Fuss_1_CN3" table:expression="of:=[.#REF!]" table:base-cell-address="Tabellenübersicht.$A$1"/>
          <table:named-expression table:name="_e2a86a31_STF_Fuss_1_CN4" table:expression="of:=[.#REF!]" table:base-cell-address="Tabellenübersicht.$A$1"/>
          <table:named-expression table:name="_e2a86a31_STF_Fuss_1_CN5" table:expression="of:=[.#REF!]" table:base-cell-address="Tabellenübersicht.$A$1"/>
          <table:named-expression table:name="_e2a86a31_STF_Gesamtsumme_1_CN1" table:expression="of:=[.#REF!]" table:base-cell-address="Tabellenübersicht.$A$1"/>
          <table:named-expression table:name="_e2a86a31_STF_Koerper_1_CN1" table:expression="of:=[.#REF!]" table:base-cell-address="Tabellenübersicht.$A$1"/>
          <table:named-expression table:name="_e2a86a31_STF_Tabellenkopf_1_CN1" table:expression="of:=[.#REF!]" table:base-cell-address="Tabellenübersicht.$A$1"/>
          <table:named-expression table:name="_e2a86a31_STF_Titel_1_CN1" table:expression="of:=[.#REF!]" table:base-cell-address="Tabellenübersicht.$A$1"/>
          <table:named-expression table:name="_e2a86a31_STF_Vorspalte_1_CN1" table:expression="of:=[.#REF!]" table:base-cell-address="Tabellenübersicht.$A$1"/>
          <table:named-expression table:name="_e2a86a31_STF_Zwischenueberschrift_1_CN1" table:expression="of:=[.#REF!]" table:base-cell-address="Tabellenübersicht.$A$1"/>
          <table:named-expression table:name="_e2a86a31_STF_Zwischenueberschrift_1_CN2" table:expression="of:=[.#REF!]" table:base-cell-address="Tabellenübersicht.$A$1"/>
          <table:named-expression table:name="xy" table:expression="of:=[.#REF!]" table:base-cell-address="Tabellenübersicht.$A$1"/>
        </table:named-expressions>
      </table:table>
      <table:table table:name="Tabelle22" table:style-name="ta2"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9" table:number-columns-repeated="16378" table:default-cell-style-name="ce20"/>
        <table:table-row table:style-name="ro6">
          <table:table-cell office:value-type="string" table:number-columns-spanned="6" table:number-rows-spanned="1" table:style-name="ce46">
            <text:p>Sektor Staat<text:span text:style-name="T6">1</text:span>): Beschäftigte in Forschung und experimenteller Entwicklung (F&amp;E) 2019 nach Wissenschaftszweigen und Beschäftigtenkategorien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number-columns-spanned="6" table:number-rows-spanned="1" table:style-name="ce9"/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4">
            <text:p>Wissenschaftszweige</text:p>
          </table:table-cell>
          <table:table-cell office:value-type="string" table:number-columns-spanned="1" table:number-rows-spanned="2" table:style-name="ce10">
            <text:p>F&amp;E</text:p>
            <text:p>durch-</text:p>
            <text:p>führende</text:p>
            <text:p>Erhebungs-</text:p>
            <text:p>einheiten</text:p>
          </table:table-cell>
          <table:table-cell office:value-type="string" table:number-columns-spanned="1" table:number-rows-spanned="2" table:style-name="ce13">
            <text:p>Insgesamt</text:p>
          </table:table-cell>
          <table:table-cell office:value-type="string" table:number-columns-spanned="3" table:number-rows-spanned="1" table:style-name="ce11">
            <text:p>davon</text:p>
          </table:table-cell>
          <table:covered-table-cell table:number-columns-repeated="2"/>
          <table:table-cell table:number-columns-repeated="16378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Wissenschaft-</text:p>
            <text:p>liches Personal</text:p>
          </table:table-cell>
          <table:table-cell office:value-type="string" table:style-name="ce7">
            <text:p>Höherqualifiziertes</text:p>
            <text:p>nichtwissenschaft-</text:p>
            <text:p>liches Personal</text:p>
          </table:table-cell>
          <table:table-cell office:value-type="string" table:style-name="ce8">
            <text:p>Sonstiges</text:p>
            <text:p>Hilfspersonal</text:p>
          </table:table-cell>
          <table:table-cell table:number-columns-repeated="16378"/>
        </table:table-row>
        <table:table-row table:style-name="ro9">
          <table:table-cell table:style-name="ce34"/>
          <table:table-cell office:value-type="string" table:number-columns-spanned="5" table:number-rows-spanned="1" table:style-name="ce52">
            <text:p>Kopfzahlen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office:value-type="string" table:style-name="ce35">
            <text:p>1.0 bis 6.0 Insgesamt</text:p>
          </table:table-cell>
          <table:table-cell office:value-type="float" office:value="305" table:style-name="ce36">
            <text:p>305</text:p>
          </table:table-cell>
          <table:table-cell office:value-type="float" office:value="10952" table:style-name="ce36">
            <text:p>10 952</text:p>
          </table:table-cell>
          <table:table-cell office:value-type="float" office:value="7037" table:style-name="ce36">
            <text:p>7 037</text:p>
          </table:table-cell>
          <table:table-cell office:value-type="float" office:value="2208" table:style-name="ce36">
            <text:p>2 208</text:p>
          </table:table-cell>
          <table:table-cell office:value-type="float" office:value="1707" table:style-name="ce36">
            <text:p>1 707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1.0 bis 4.0 zusammen</text:p>
          </table:table-cell>
          <table:table-cell office:value-type="float" office:value="129" table:style-name="ce28">
            <text:p>129</text:p>
          </table:table-cell>
          <table:table-cell office:value-type="float" office:value="6916" table:style-name="ce28">
            <text:p>6 916</text:p>
          </table:table-cell>
          <table:table-cell office:value-type="float" office:value="4444" table:style-name="ce28">
            <text:p>4 444</text:p>
          </table:table-cell>
          <table:table-cell office:value-type="float" office:value="1502" table:style-name="ce28">
            <text:p>1 502</text:p>
          </table:table-cell>
          <table:table-cell office:value-type="float" office:value="970" table:style-name="ce28">
            <text:p>970</text:p>
          </table:table-cell>
          <table:table-cell table:number-columns-repeated="16378"/>
        </table:table-row>
        <table:table-row table:style-name="ro10">
          <table:table-cell office:value-type="string" table:style-name="ce40">
            <text:p>1.0 Naturwissenschaften</text:p>
          </table:table-cell>
          <table:table-cell office:value-type="float" office:value="49" table:style-name="ce28">
            <text:p>49</text:p>
          </table:table-cell>
          <table:table-cell office:value-type="float" office:value="2844" table:style-name="ce28">
            <text:p>2 844</text:p>
          </table:table-cell>
          <table:table-cell office:value-type="float" office:value="1894" table:style-name="ce28">
            <text:p>1 894</text:p>
          </table:table-cell>
          <table:table-cell office:value-type="float" office:value="699" table:style-name="ce28">
            <text:p>699</text:p>
          </table:table-cell>
          <table:table-cell office:value-type="float" office:value="251" table:style-name="ce28">
            <text:p>251</text:p>
          </table:table-cell>
          <table:table-cell table:number-columns-repeated="16378"/>
        </table:table-row>
        <table:table-row table:style-name="ro10">
          <table:table-cell office:value-type="string" table:style-name="ce40">
            <text:p>2.0 Technische Wissenschaften</text:p>
          </table:table-cell>
          <table:table-cell office:value-type="float" office:value="28" table:style-name="ce28">
            <text:p>28</text:p>
          </table:table-cell>
          <table:table-cell office:value-type="float" office:value="1970" table:style-name="ce28">
            <text:p>1 970</text:p>
          </table:table-cell>
          <table:table-cell office:value-type="float" office:value="1517" table:style-name="ce28">
            <text:p>1 517</text:p>
          </table:table-cell>
          <table:table-cell office:value-type="float" office:value="315" table:style-name="ce28">
            <text:p>315</text:p>
          </table:table-cell>
          <table:table-cell office:value-type="float" office:value="138" table:style-name="ce28">
            <text:p>138</text:p>
          </table:table-cell>
          <table:table-cell table:number-columns-repeated="16378"/>
        </table:table-row>
        <table:table-row table:style-name="ro10">
          <table:table-cell office:value-type="string" table:style-name="ce40">
            <text:p>3.0 Humanmedizin, Gesundheitswissenschaften</text:p>
          </table:table-cell>
          <table:table-cell office:value-type="float" office:value="29" table:style-name="ce28">
            <text:p>29</text:p>
          </table:table-cell>
          <table:table-cell office:value-type="float" office:value="854" table:style-name="ce28">
            <text:p>854</text:p>
          </table:table-cell>
          <table:table-cell office:value-type="float" office:value="537" table:style-name="ce28">
            <text:p>537</text:p>
          </table:table-cell>
          <table:table-cell office:value-type="float" office:value="222" table:style-name="ce28">
            <text:p>222</text:p>
          </table:table-cell>
          <table:table-cell office:value-type="float" office:value="95" table:style-name="ce28">
            <text:p>95</text:p>
          </table:table-cell>
          <table:table-cell table:number-columns-repeated="16378"/>
        </table:table-row>
        <table:table-row table:style-name="ro10">
          <table:table-cell office:value-type="string" table:style-name="ce41">
            <text:p>4.0 Agrarwissenschaften, Veterinärmedizin</text:p>
          </table:table-cell>
          <table:table-cell office:value-type="float" office:value="23" table:style-name="ce28">
            <text:p>23</text:p>
          </table:table-cell>
          <table:table-cell office:value-type="float" office:value="1248" table:style-name="ce28">
            <text:p>1 248</text:p>
          </table:table-cell>
          <table:table-cell office:value-type="float" office:value="496" table:style-name="ce28">
            <text:p>496</text:p>
          </table:table-cell>
          <table:table-cell office:value-type="float" office:value="266" table:style-name="ce28">
            <text:p>266</text:p>
          </table:table-cell>
          <table:table-cell office:value-type="float" office:value="486" table:style-name="ce28">
            <text:p>486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5.0 und 6.0 zusammen</text:p>
          </table:table-cell>
          <table:table-cell office:value-type="float" office:value="176" table:style-name="ce28">
            <text:p>176</text:p>
          </table:table-cell>
          <table:table-cell office:value-type="float" office:value="4036" table:style-name="ce28">
            <text:p>4 036</text:p>
          </table:table-cell>
          <table:table-cell office:value-type="float" office:value="2593" table:style-name="ce28">
            <text:p>2 593</text:p>
          </table:table-cell>
          <table:table-cell office:value-type="float" office:value="706" table:style-name="ce28">
            <text:p>706</text:p>
          </table:table-cell>
          <table:table-cell office:value-type="float" office:value="737" table:style-name="ce28">
            <text:p>737</text:p>
          </table:table-cell>
          <table:table-cell table:number-columns-repeated="16378"/>
        </table:table-row>
        <table:table-row table:style-name="ro10">
          <table:table-cell office:value-type="string" table:style-name="ce40">
            <text:p>5.0 Sozialwissenschaften</text:p>
          </table:table-cell>
          <table:table-cell office:value-type="float" office:value="105" table:style-name="ce28">
            <text:p>105</text:p>
          </table:table-cell>
          <table:table-cell office:value-type="float" office:value="1842" table:style-name="ce28">
            <text:p>1 842</text:p>
          </table:table-cell>
          <table:table-cell office:value-type="float" office:value="1341" table:style-name="ce28">
            <text:p>1 341</text:p>
          </table:table-cell>
          <table:table-cell office:value-type="float" office:value="323" table:style-name="ce28">
            <text:p>323</text:p>
          </table:table-cell>
          <table:table-cell office:value-type="float" office:value="178" table:style-name="ce28">
            <text:p>178</text:p>
          </table:table-cell>
          <table:table-cell table:number-columns-repeated="16378"/>
        </table:table-row>
        <table:table-row table:style-name="ro10">
          <table:table-cell office:value-type="string" table:style-name="ce40">
            <text:p>6.0 Geisteswissenschaften</text:p>
          </table:table-cell>
          <table:table-cell office:value-type="float" office:value="71" table:style-name="ce28">
            <text:p>71</text:p>
          </table:table-cell>
          <table:table-cell office:value-type="float" office:value="2194" table:style-name="ce28">
            <text:p>2 194</text:p>
          </table:table-cell>
          <table:table-cell office:value-type="float" office:value="1252" table:style-name="ce28">
            <text:p>1 252</text:p>
          </table:table-cell>
          <table:table-cell office:value-type="float" office:value="383" table:style-name="ce28">
            <text:p>383</text:p>
          </table:table-cell>
          <table:table-cell office:value-type="float" office:value="559" table:style-name="ce28">
            <text:p>559</text:p>
          </table:table-cell>
          <table:table-cell table:number-columns-repeated="16378"/>
        </table:table-row>
        <table:table-row table:style-name="ro9">
          <table:table-cell table:style-name="ce20"/>
          <table:table-cell office:value-type="string" table:number-columns-spanned="5" table:number-rows-spanned="1" table:style-name="ce53">
            <text:p>Vollzeitäquivalente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office:value-type="string" table:style-name="ce35">
            <text:p>1.0 bis 6.0 Insgesamt</text:p>
          </table:table-cell>
          <table:table-cell office:value-type="float" office:value="305" table:style-name="ce36">
            <text:p>305</text:p>
          </table:table-cell>
          <table:table-cell office:value-type="float" office:value="5472.4" table:style-name="ce42">
            <text:p>5 472,4</text:p>
          </table:table-cell>
          <table:table-cell office:value-type="float" office:value="3817" table:style-name="ce42">
            <text:p>3 817,0</text:p>
          </table:table-cell>
          <table:table-cell office:value-type="float" office:value="949.7" table:style-name="ce42">
            <text:p>949,7</text:p>
          </table:table-cell>
          <table:table-cell office:value-type="float" office:value="705.8" table:style-name="ce42">
            <text:p>705,8</text:p>
          </table:table-cell>
          <table:table-cell table:number-columns-repeated="16378" table:style-name="ce31"/>
        </table:table-row>
        <table:table-row table:style-name="ro11">
          <table:table-cell office:value-type="string" table:style-name="ce38">
            <text:p>1.0 bis 4.0 zusammen</text:p>
          </table:table-cell>
          <table:table-cell office:value-type="float" office:value="129" table:style-name="ce28">
            <text:p>129</text:p>
          </table:table-cell>
          <table:table-cell office:value-type="float" office:value="3788.6" table:style-name="ce43">
            <text:p>3 788,6</text:p>
          </table:table-cell>
          <table:table-cell office:value-type="float" office:value="2608.4" table:style-name="ce43">
            <text:p>2 608,4</text:p>
          </table:table-cell>
          <table:table-cell office:value-type="float" office:value="731.7" table:style-name="ce43">
            <text:p>731,7</text:p>
          </table:table-cell>
          <table:table-cell office:value-type="float" office:value="448.6" table:style-name="ce43">
            <text:p>448,6</text:p>
          </table:table-cell>
          <table:table-cell table:number-columns-repeated="16378" table:style-name="ce30"/>
        </table:table-row>
        <table:table-row table:style-name="ro10">
          <table:table-cell office:value-type="string" table:style-name="ce40">
            <text:p>1.0 Naturwissenschaften</text:p>
          </table:table-cell>
          <table:table-cell office:value-type="float" office:value="49" table:style-name="ce28">
            <text:p>49</text:p>
          </table:table-cell>
          <table:table-cell office:value-type="float" office:value="1482.7" table:style-name="ce43">
            <text:p>1 482,7</text:p>
          </table:table-cell>
          <table:table-cell office:value-type="float" office:value="1057.0999999999999" table:style-name="ce43">
            <text:p>1 057,1</text:p>
          </table:table-cell>
          <table:table-cell office:value-type="float" office:value="332.1" table:style-name="ce43">
            <text:p>332,1</text:p>
          </table:table-cell>
          <table:table-cell office:value-type="float" office:value="93.5" table:style-name="ce43">
            <text:p>93,5</text:p>
          </table:table-cell>
          <table:table-cell table:number-columns-repeated="16378"/>
        </table:table-row>
        <table:table-row table:style-name="ro10">
          <table:table-cell office:value-type="string" table:style-name="ce40">
            <text:p>2.0 Technische Wissenschaften</text:p>
          </table:table-cell>
          <table:table-cell office:value-type="float" office:value="28" table:style-name="ce28">
            <text:p>28</text:p>
          </table:table-cell>
          <table:table-cell office:value-type="float" office:value="1300.4000000000001" table:style-name="ce43">
            <text:p>1 300,4</text:p>
          </table:table-cell>
          <table:table-cell office:value-type="float" office:value="1050.5" table:style-name="ce43">
            <text:p>1 050,5</text:p>
          </table:table-cell>
          <table:table-cell office:value-type="float" office:value="182.4" table:style-name="ce43">
            <text:p>182,4</text:p>
          </table:table-cell>
          <table:table-cell office:value-type="float" office:value="67.5" table:style-name="ce43">
            <text:p>67,5</text:p>
          </table:table-cell>
          <table:table-cell table:number-columns-repeated="16378"/>
        </table:table-row>
        <table:table-row table:style-name="ro10">
          <table:table-cell office:value-type="string" table:style-name="ce40">
            <text:p>3.0 Humanmedizin, Gesundheitswissenschaften</text:p>
          </table:table-cell>
          <table:table-cell office:value-type="float" office:value="29" table:style-name="ce28">
            <text:p>29</text:p>
          </table:table-cell>
          <table:table-cell office:value-type="float" office:value="453" table:style-name="ce43">
            <text:p>453,0</text:p>
          </table:table-cell>
          <table:table-cell office:value-type="float" office:value="298.39999999999998" table:style-name="ce43">
            <text:p>298,4</text:p>
          </table:table-cell>
          <table:table-cell office:value-type="float" office:value="106" table:style-name="ce43">
            <text:p>106,0</text:p>
          </table:table-cell>
          <table:table-cell office:value-type="float" office:value="48.7" table:style-name="ce43">
            <text:p>48,7</text:p>
          </table:table-cell>
          <table:table-cell table:number-columns-repeated="16378"/>
        </table:table-row>
        <table:table-row table:style-name="ro10">
          <table:table-cell office:value-type="string" table:style-name="ce41">
            <text:p>4.0 Agrarwissenschaften, Veterinärmedizin</text:p>
          </table:table-cell>
          <table:table-cell office:value-type="float" office:value="23" table:style-name="ce28">
            <text:p>23</text:p>
          </table:table-cell>
          <table:table-cell office:value-type="float" office:value="552.5" table:style-name="ce43">
            <text:p>552,5</text:p>
          </table:table-cell>
          <table:table-cell office:value-type="float" office:value="202.5" table:style-name="ce43">
            <text:p>202,5</text:p>
          </table:table-cell>
          <table:table-cell office:value-type="float" office:value="111.2" table:style-name="ce43">
            <text:p>111,2</text:p>
          </table:table-cell>
          <table:table-cell office:value-type="float" office:value="238.9" table:style-name="ce43">
            <text:p>238,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5.0 und 6.0 zusammen</text:p>
          </table:table-cell>
          <table:table-cell office:value-type="float" office:value="176" table:style-name="ce28">
            <text:p>176</text:p>
          </table:table-cell>
          <table:table-cell office:value-type="float" office:value="1683.8" table:style-name="ce43">
            <text:p>1 683,8</text:p>
          </table:table-cell>
          <table:table-cell office:value-type="float" office:value="1208.5999999999999" table:style-name="ce43">
            <text:p>1 208,6</text:p>
          </table:table-cell>
          <table:table-cell office:value-type="float" office:value="218" table:style-name="ce43">
            <text:p>218,0</text:p>
          </table:table-cell>
          <table:table-cell office:value-type="float" office:value="257.2" table:style-name="ce43">
            <text:p>257,2</text:p>
          </table:table-cell>
          <table:table-cell table:number-columns-repeated="16378"/>
        </table:table-row>
        <table:table-row table:style-name="ro10">
          <table:table-cell office:value-type="string" table:style-name="ce40">
            <text:p>5.0 Sozialwissenschaften</text:p>
          </table:table-cell>
          <table:table-cell office:value-type="float" office:value="105" table:style-name="ce28">
            <text:p>105</text:p>
          </table:table-cell>
          <table:table-cell office:value-type="float" office:value="826.6" table:style-name="ce43">
            <text:p>826,6</text:p>
          </table:table-cell>
          <table:table-cell office:value-type="float" office:value="641.70000000000005" table:style-name="ce43">
            <text:p>641,7</text:p>
          </table:table-cell>
          <table:table-cell office:value-type="float" office:value="103.6" table:style-name="ce43">
            <text:p>103,6</text:p>
          </table:table-cell>
          <table:table-cell office:value-type="float" office:value="81.400000000000006" table:style-name="ce43">
            <text:p>81,4</text:p>
          </table:table-cell>
          <table:table-cell table:number-columns-repeated="16378"/>
        </table:table-row>
        <table:table-row table:style-name="ro10">
          <table:table-cell office:value-type="string" table:style-name="ce40">
            <text:p>6.0 Geisteswissenschaften</text:p>
          </table:table-cell>
          <table:table-cell office:value-type="float" office:value="71" table:style-name="ce28">
            <text:p>71</text:p>
          </table:table-cell>
          <table:table-cell office:value-type="float" office:value="857.2" table:style-name="ce43">
            <text:p>857,2</text:p>
          </table:table-cell>
          <table:table-cell office:value-type="float" office:value="566.9" table:style-name="ce43">
            <text:p>566,9</text:p>
          </table:table-cell>
          <table:table-cell office:value-type="float" office:value="114.4" table:style-name="ce43">
            <text:p>114,4</text:p>
          </table:table-cell>
          <table:table-cell office:value-type="float" office:value="175.9" table:style-name="ce43">
            <text:p>175,9</text:p>
          </table:table-cell>
          <table:table-cell table:number-columns-repeated="16378"/>
        </table:table-row>
        <table:table-row table:style-name="ro10">
          <table:table-cell table:number-columns-repeated="16384" table:style-name="ce20"/>
        </table:table-row>
        <table:table-row table:style-name="ro12">
          <table:table-cell office:value-type="string" table:number-columns-spanned="6" table:number-rows-spanned="1" table:style-name="ce12">
            <text:p>Q: STATISTIK AUSTRIA, Erhebung über Forschung und experimentelle Entwicklung 2019. Erstellt am 06.08.2021. 1) Bundesinstitutionen (unter Ausklammerung der im Hochschulsektor zusammengefassten), Landes-, Gemeinde- und Kammerinstitutionen, F&amp;E-Einrichtungen der Sozialversicherungsträger, von der öffentlichen Hand finanzierte und/oder kontrollierte private gemeinnützige Institutionen sowie F&amp;E-Einrichtungen der Ludwig Boltzmann Gesellschaft; einschließlich Österreichische Akademie der Wissenschaften und AIT Austrian Institute of Technology GmbH; ohne Landeskrankenanstalten. Die Landeskrankenanstalten wurden nicht mittels Fragebogenerhebung erfasst, sondern es erfolgte eine Schätzung der F&amp;E-Ausgaben durch Statistik Austria unter Heranziehung der Meldungen der Ämter der Landesregierungen. Daher liegen keine Daten über Beschäftigte in F&amp;E vor. - Rundungsdifferenzen.</text:p>
          </table:table-cell>
          <table:covered-table-cell table:number-columns-repeated="5"/>
          <table:table-cell table:number-columns-repeated="16378"/>
        </table:table-row>
        <table:table-row table:number-rows-repeated="1048550" table:style-name="ro13">
          <table:table-cell table:number-columns-repeated="16384"/>
        </table:table-row>
      </table:table>
      <table:table table:name="Tabelle23" table:style-name="ta2">
        <table:table-column table:style-name="co10" table:default-cell-style-name="ce20"/>
        <table:table-column table:style-name="co11" table:default-cell-style-name="ce20"/>
        <table:table-column table:style-name="co12" table:number-columns-repeated="4" table:default-cell-style-name="ce20"/>
        <table:table-column table:style-name="co9" table:number-columns-repeated="16378" table:default-cell-style-name="ce20"/>
        <table:table-row table:style-name="ro6">
          <table:table-cell office:value-type="string" table:number-columns-spanned="6" table:number-rows-spanned="1" table:style-name="ce46">
            <text:p>Sektor Staat<text:span text:style-name="T6">1</text:span>): Beschäftigte in Forschung und experimenteller Entwicklung (F&amp;E) 2019 nach Rechtsträgern und Beschäftigtenkategorien</text:p>
          </table:table-cell>
          <table:covered-table-cell table:number-columns-repeated="5"/>
          <table:table-cell table:number-columns-repeated="16378" table:style-name="ce20"/>
        </table:table-row>
        <table:table-row table:style-name="ro7">
          <table:table-cell table:number-columns-spanned="6" table:number-rows-spanned="1" table:style-name="ce9"/>
          <table:covered-table-cell table:number-columns-repeated="5"/>
          <table:table-cell table:number-columns-repeated="16378" table:style-name="ce20"/>
        </table:table-row>
        <table:table-row table:style-name="ro7">
          <table:table-cell office:value-type="string" table:number-columns-spanned="1" table:number-rows-spanned="2" table:style-name="ce24">
            <text:p>Rechtsträger</text:p>
          </table:table-cell>
          <table:table-cell office:value-type="string" table:number-columns-spanned="1" table:number-rows-spanned="2" table:style-name="ce10">
            <text:p>F&amp;E</text:p>
            <text:p>durch-</text:p>
            <text:p>führende</text:p>
            <text:p>Erhebungs-</text:p>
            <text:p>einheiten</text:p>
          </table:table-cell>
          <table:table-cell office:value-type="string" table:number-columns-spanned="1" table:number-rows-spanned="2" table:style-name="ce13">
            <text:p>Insgesamt</text:p>
          </table:table-cell>
          <table:table-cell office:value-type="string" table:number-columns-spanned="3" table:number-rows-spanned="1" table:style-name="ce11">
            <text:p>davon</text:p>
          </table:table-cell>
          <table:covered-table-cell table:number-columns-repeated="2"/>
          <table:table-cell table:number-columns-repeated="16378" table:style-name="ce20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Wissenschaft-</text:p>
            <text:p>liches Personal</text:p>
          </table:table-cell>
          <table:table-cell office:value-type="string" table:style-name="ce8">
            <text:p>Höherqualifiziertes</text:p>
            <text:p>nichtwissenschaft-</text:p>
            <text:p>liches Personal</text:p>
          </table:table-cell>
          <table:table-cell office:value-type="string" table:style-name="ce8">
            <text:p>Sonstiges</text:p>
            <text:p>Hilfspersonal</text:p>
          </table:table-cell>
          <table:table-cell table:number-columns-repeated="16378" table:style-name="ce20"/>
        </table:table-row>
        <table:table-row table:style-name="ro9">
          <table:table-cell table:style-name="ce34"/>
          <table:table-cell office:value-type="string" table:number-columns-spanned="5" table:number-rows-spanned="1" table:style-name="ce58">
            <text:p>Kopfzahlen</text:p>
          </table:table-cell>
          <table:covered-table-cell table:number-columns-repeated="4"/>
          <table:table-cell table:number-columns-repeated="16378" table:style-name="ce20"/>
        </table:table-row>
        <table:table-row table:style-name="ro7">
          <table:table-cell office:value-type="string" table:style-name="ce54">
            <text:p>Insgesamt</text:p>
          </table:table-cell>
          <table:table-cell office:value-type="float" office:value="305" table:style-name="ce37">
            <text:p>305</text:p>
          </table:table-cell>
          <table:table-cell office:value-type="float" office:value="10952" table:style-name="ce37">
            <text:p>10 952</text:p>
          </table:table-cell>
          <table:table-cell office:value-type="float" office:value="7037" table:style-name="ce37">
            <text:p>7 037</text:p>
          </table:table-cell>
          <table:table-cell office:value-type="float" office:value="2208" table:style-name="ce37">
            <text:p>2 208</text:p>
          </table:table-cell>
          <table:table-cell office:value-type="float" office:value="1707" table:style-name="ce37">
            <text:p>1 707</text:p>
          </table:table-cell>
          <table:table-cell table:number-columns-repeated="16378" table:style-name="ce20"/>
        </table:table-row>
        <table:table-row table:style-name="ro14">
          <table:table-cell office:value-type="string" table:style-name="ce38">
            <text:p>Bund</text:p>
          </table:table-cell>
          <table:table-cell office:value-type="float" office:value="49" table:style-name="ce39">
            <text:p>49</text:p>
          </table:table-cell>
          <table:table-cell office:value-type="float" office:value="4644" table:style-name="ce39">
            <text:p>4 644</text:p>
          </table:table-cell>
          <table:table-cell office:value-type="float" office:value="2856" table:style-name="ce39">
            <text:p>2 856</text:p>
          </table:table-cell>
          <table:table-cell office:value-type="float" office:value="959" table:style-name="ce39">
            <text:p>959</text:p>
          </table:table-cell>
          <table:table-cell office:value-type="float" office:value="829" table:style-name="ce39">
            <text:p>829</text:p>
          </table:table-cell>
          <table:table-cell table:number-columns-repeated="16378" table:style-name="ce55"/>
        </table:table-row>
        <table:table-row table:style-name="ro14">
          <table:table-cell office:value-type="string" table:style-name="ce38">
            <text:p>Länder (einschließlich Wien)</text:p>
          </table:table-cell>
          <table:table-cell office:value-type="float" office:value="51" table:style-name="ce39">
            <text:p>51</text:p>
          </table:table-cell>
          <table:table-cell office:value-type="float" office:value="1644" table:style-name="ce39">
            <text:p>1 644</text:p>
          </table:table-cell>
          <table:table-cell office:value-type="float" office:value="833" table:style-name="ce39">
            <text:p>833</text:p>
          </table:table-cell>
          <table:table-cell office:value-type="float" office:value="316" table:style-name="ce39">
            <text:p>316</text:p>
          </table:table-cell>
          <table:table-cell office:value-type="float" office:value="495" table:style-name="ce39">
            <text:p>495</text:p>
          </table:table-cell>
          <table:table-cell table:number-columns-repeated="16378" table:style-name="ce55"/>
        </table:table-row>
        <table:table-row table:style-name="ro14">
          <table:table-cell office:value-type="string" table:style-name="ce38">
            <text:p>Gemeinden (ohne Wien)</text:p>
          </table:table-cell>
          <table:table-cell office:value-type="float" office:value="9" table:style-name="ce39">
            <text:p>9</text:p>
          </table:table-cell>
          <table:table-cell office:value-type="float" office:value="123" table:style-name="ce39">
            <text:p>123</text:p>
          </table:table-cell>
          <table:table-cell office:value-type="float" office:value="73" table:style-name="ce39">
            <text:p>73</text:p>
          </table:table-cell>
          <table:table-cell office:value-type="float" office:value="16" table:style-name="ce39">
            <text:p>16</text:p>
          </table:table-cell>
          <table:table-cell office:value-type="float" office:value="34" table:style-name="ce39">
            <text:p>34</text:p>
          </table:table-cell>
          <table:table-cell table:number-columns-repeated="16378" table:style-name="ce55"/>
        </table:table-row>
        <table:table-row table:style-name="ro14">
          <table:table-cell office:value-type="string" table:style-name="ce56">
            <text:p>Kammern<text:span text:style-name="T5">2</text:span>)</text:p>
          </table:table-cell>
          <table:table-cell office:value-type="float" office:value="5" table:style-name="ce39">
            <text:p>5</text:p>
          </table:table-cell>
          <table:table-cell office:value-type="float" office:value="49" table:style-name="ce39">
            <text:p>49</text:p>
          </table:table-cell>
          <table:table-cell office:value-type="float" office:value="35" table:style-name="ce39">
            <text:p>35</text:p>
          </table:table-cell>
          <table:table-cell office:value-type="string" table:style-name="ce39">
            <text:p>-</text:p>
          </table:table-cell>
          <table:table-cell office:value-type="float" office:value="14" table:style-name="ce39">
            <text:p>14</text:p>
          </table:table-cell>
          <table:table-cell table:number-columns-repeated="16378" table:style-name="ce55"/>
        </table:table-row>
        <table:table-row table:style-name="ro14">
          <table:table-cell office:value-type="string" table:style-name="ce57">
            <text:p>Sozialversicherungsträger<text:span text:style-name="T5">2</text:span>)</text:p>
          </table:table-cell>
          <table:table-cell office:value-type="string" table:style-name="ce39">
            <text:p>G</text:p>
          </table:table-cell>
          <table:table-cell office:value-type="string" table:style-name="ce39">
            <text:p>G</text:p>
          </table:table-cell>
          <table:table-cell office:value-type="string" table:style-name="ce39">
            <text:p>G</text:p>
          </table:table-cell>
          <table:table-cell office:value-type="string" table:style-name="ce39">
            <text:p>G</text:p>
          </table:table-cell>
          <table:table-cell office:value-type="string" table:style-name="ce39">
            <text:p>G</text:p>
          </table:table-cell>
          <table:table-cell table:number-columns-repeated="16378" table:style-name="ce55"/>
        </table:table-row>
        <table:table-row table:style-name="ro14">
          <table:table-cell office:value-type="string" table:style-name="ce57">
            <text:p>PIoE öffentlich<text:span text:style-name="T5">3</text:span>)</text:p>
          </table:table-cell>
          <table:table-cell office:value-type="float" office:value="137" table:style-name="ce39">
            <text:p>137</text:p>
          </table:table-cell>
          <table:table-cell office:value-type="float" office:value="2021" table:style-name="ce39">
            <text:p>2 021</text:p>
          </table:table-cell>
          <table:table-cell office:value-type="float" office:value="1364" table:style-name="ce39">
            <text:p>1 364</text:p>
          </table:table-cell>
          <table:table-cell office:value-type="float" office:value="401" table:style-name="ce39">
            <text:p>401</text:p>
          </table:table-cell>
          <table:table-cell office:value-type="float" office:value="256" table:style-name="ce39">
            <text:p>256</text:p>
          </table:table-cell>
          <table:table-cell table:number-columns-repeated="16378" table:style-name="ce55"/>
        </table:table-row>
        <table:table-row table:style-name="ro14">
          <table:table-cell office:value-type="string" table:style-name="ce57">
            <text:p>Ludwig Boltzmann Gesellschaft</text:p>
          </table:table-cell>
          <table:table-cell office:value-type="float" office:value="17" table:style-name="ce39">
            <text:p>17</text:p>
          </table:table-cell>
          <table:table-cell office:value-type="float" office:value="433" table:style-name="ce39">
            <text:p>433</text:p>
          </table:table-cell>
          <table:table-cell office:value-type="float" office:value="288" table:style-name="ce39">
            <text:p>288</text:p>
          </table:table-cell>
          <table:table-cell office:value-type="float" office:value="130" table:style-name="ce39">
            <text:p>130</text:p>
          </table:table-cell>
          <table:table-cell office:value-type="float" office:value="15" table:style-name="ce39">
            <text:p>15</text:p>
          </table:table-cell>
          <table:table-cell table:number-columns-repeated="16378" table:style-name="ce55"/>
        </table:table-row>
        <table:table-row table:style-name="ro14">
          <table:table-cell office:value-type="string" table:style-name="ce57">
            <text:p>Akademie der Wissenschaften</text:p>
          </table:table-cell>
          <table:table-cell office:value-type="float" office:value="37" table:style-name="ce39">
            <text:p>37</text:p>
          </table:table-cell>
          <table:table-cell office:value-type="float" office:value="2038" table:style-name="ce39">
            <text:p>2 038</text:p>
          </table:table-cell>
          <table:table-cell office:value-type="float" office:value="1588" table:style-name="ce39">
            <text:p>1 588</text:p>
          </table:table-cell>
          <table:table-cell office:value-type="float" office:value="386" table:style-name="ce39">
            <text:p>386</text:p>
          </table:table-cell>
          <table:table-cell office:value-type="float" office:value="64" table:style-name="ce39">
            <text:p>64</text:p>
          </table:table-cell>
          <table:table-cell table:style-name="ce39"/>
          <table:table-cell table:number-columns-repeated="16377" table:style-name="ce55"/>
        </table:table-row>
        <table:table-row table:style-name="ro9">
          <table:table-cell table:style-name="ce20"/>
          <table:table-cell office:value-type="string" table:number-columns-spanned="5" table:number-rows-spanned="1" table:style-name="ce59">
            <text:p>Vollzeitäquivalente</text:p>
          </table:table-cell>
          <table:covered-table-cell table:number-columns-repeated="4"/>
          <table:table-cell table:number-columns-repeated="16378" table:style-name="ce20"/>
        </table:table-row>
        <table:table-row table:style-name="ro7">
          <table:table-cell office:value-type="string" table:style-name="ce54">
            <text:p>Insgesamt</text:p>
          </table:table-cell>
          <table:table-cell office:value-type="float" office:value="305" table:style-name="ce37">
            <text:p>305</text:p>
          </table:table-cell>
          <table:table-cell office:value-type="float" office:value="5472.4" table:style-name="ce49">
            <text:p>5 472,4</text:p>
          </table:table-cell>
          <table:table-cell office:value-type="float" office:value="3817" table:style-name="ce49">
            <text:p>3 817,0</text:p>
          </table:table-cell>
          <table:table-cell office:value-type="float" office:value="949.7" table:style-name="ce49">
            <text:p>949,7</text:p>
          </table:table-cell>
          <table:table-cell office:value-type="float" office:value="705.8" table:style-name="ce49">
            <text:p>705,8</text:p>
          </table:table-cell>
          <table:table-cell table:number-columns-repeated="16378" table:style-name="ce30"/>
        </table:table-row>
        <table:table-row table:style-name="ro14">
          <table:table-cell office:value-type="string" table:style-name="ce38">
            <text:p>Bund</text:p>
          </table:table-cell>
          <table:table-cell office:value-type="float" office:value="49" table:style-name="ce39">
            <text:p>49</text:p>
          </table:table-cell>
          <table:table-cell office:value-type="float" office:value="2279.4" table:style-name="ce50">
            <text:p>2 279,4</text:p>
          </table:table-cell>
          <table:table-cell office:value-type="float" office:value="1469.6" table:style-name="ce50">
            <text:p>1 469,6</text:p>
          </table:table-cell>
          <table:table-cell office:value-type="float" office:value="416.6" table:style-name="ce50">
            <text:p>416,6</text:p>
          </table:table-cell>
          <table:table-cell office:value-type="float" office:value="393.1" table:style-name="ce50">
            <text:p>393,1</text:p>
          </table:table-cell>
          <table:table-cell table:number-columns-repeated="16378"/>
        </table:table-row>
        <table:table-row table:style-name="ro14">
          <table:table-cell office:value-type="string" table:style-name="ce38">
            <text:p>Länder (einschließlich Wien)</text:p>
          </table:table-cell>
          <table:table-cell office:value-type="float" office:value="51" table:style-name="ce39">
            <text:p>51</text:p>
          </table:table-cell>
          <table:table-cell office:value-type="float" office:value="764.9" table:style-name="ce50">
            <text:p>764,9</text:p>
          </table:table-cell>
          <table:table-cell office:value-type="float" office:value="471.8" table:style-name="ce50">
            <text:p>471,8</text:p>
          </table:table-cell>
          <table:table-cell office:value-type="float" office:value="129.19999999999999" table:style-name="ce50">
            <text:p>129,2</text:p>
          </table:table-cell>
          <table:table-cell office:value-type="float" office:value="163.9" table:style-name="ce50">
            <text:p>163,9</text:p>
          </table:table-cell>
          <table:table-cell table:number-columns-repeated="16378"/>
        </table:table-row>
        <table:table-row table:style-name="ro14">
          <table:table-cell office:value-type="string" table:style-name="ce38">
            <text:p>Gemeinden (ohne Wien)</text:p>
          </table:table-cell>
          <table:table-cell office:value-type="float" office:value="9" table:style-name="ce39">
            <text:p>9</text:p>
          </table:table-cell>
          <table:table-cell office:value-type="float" office:value="45.5" table:style-name="ce50">
            <text:p>45,5</text:p>
          </table:table-cell>
          <table:table-cell office:value-type="float" office:value="35" table:style-name="ce50">
            <text:p>35,0</text:p>
          </table:table-cell>
          <table:table-cell office:value-type="float" office:value="4.0999999999999996" table:style-name="ce50">
            <text:p>4,1</text:p>
          </table:table-cell>
          <table:table-cell office:value-type="float" office:value="6.4" table:style-name="ce50">
            <text:p>6,4</text:p>
          </table:table-cell>
          <table:table-cell table:number-columns-repeated="16378"/>
        </table:table-row>
        <table:table-row table:style-name="ro14">
          <table:table-cell office:value-type="string" table:style-name="ce56">
            <text:p>Kammern<text:span text:style-name="T5">2</text:span>)</text:p>
          </table:table-cell>
          <table:table-cell office:value-type="float" office:value="5" table:style-name="ce39">
            <text:p>5</text:p>
          </table:table-cell>
          <table:table-cell office:value-type="float" office:value="21.3" table:style-name="ce50">
            <text:p>21,3</text:p>
          </table:table-cell>
          <table:table-cell office:value-type="float" office:value="17.399999999999999" table:style-name="ce50">
            <text:p>17,4</text:p>
          </table:table-cell>
          <table:table-cell office:value-type="string" table:style-name="ce50">
            <text:p>-</text:p>
          </table:table-cell>
          <table:table-cell office:value-type="float" office:value="3.9" table:style-name="ce50">
            <text:p>3,9</text:p>
          </table:table-cell>
          <table:table-cell table:number-columns-repeated="16378"/>
        </table:table-row>
        <table:table-row table:style-name="ro14">
          <table:table-cell office:value-type="string" table:style-name="ce57">
            <text:p>Sozialversicherungsträger<text:span text:style-name="T5">2</text:span>)</text:p>
          </table:table-cell>
          <table:table-cell office:value-type="string" table:style-name="ce39">
            <text:p>G</text:p>
          </table:table-cell>
          <table:table-cell office:value-type="string" table:style-name="ce39">
            <text:p>G</text:p>
          </table:table-cell>
          <table:table-cell office:value-type="string" table:style-name="ce39">
            <text:p>G</text:p>
          </table:table-cell>
          <table:table-cell office:value-type="string" table:style-name="ce39">
            <text:p>G</text:p>
          </table:table-cell>
          <table:table-cell office:value-type="string" table:style-name="ce39">
            <text:p>G</text:p>
          </table:table-cell>
          <table:table-cell table:number-columns-repeated="16378"/>
        </table:table-row>
        <table:table-row table:style-name="ro14">
          <table:table-cell office:value-type="string" table:style-name="ce57">
            <text:p>PIoE öffentlich<text:span text:style-name="T5">3</text:span>)</text:p>
          </table:table-cell>
          <table:table-cell office:value-type="float" office:value="137" table:style-name="ce39">
            <text:p>137</text:p>
          </table:table-cell>
          <table:table-cell office:value-type="float" office:value="957.3" table:style-name="ce50">
            <text:p>957,3</text:p>
          </table:table-cell>
          <table:table-cell office:value-type="float" office:value="685.4" table:style-name="ce50">
            <text:p>685,4</text:p>
          </table:table-cell>
          <table:table-cell office:value-type="float" office:value="160.1" table:style-name="ce50">
            <text:p>160,1</text:p>
          </table:table-cell>
          <table:table-cell office:value-type="float" office:value="111.9" table:style-name="ce50">
            <text:p>111,9</text:p>
          </table:table-cell>
          <table:table-cell table:number-columns-repeated="16378"/>
        </table:table-row>
        <table:table-row table:style-name="ro14">
          <table:table-cell office:value-type="string" table:style-name="ce57">
            <text:p>Ludwig Boltzmann Gesellschaft</text:p>
          </table:table-cell>
          <table:table-cell office:value-type="float" office:value="17" table:style-name="ce39">
            <text:p>17</text:p>
          </table:table-cell>
          <table:table-cell office:value-type="float" office:value="220" table:style-name="ce50">
            <text:p>220,0</text:p>
          </table:table-cell>
          <table:table-cell office:value-type="float" office:value="156.9" table:style-name="ce50">
            <text:p>156,9</text:p>
          </table:table-cell>
          <table:table-cell office:value-type="float" office:value="54.8" table:style-name="ce50">
            <text:p>54,8</text:p>
          </table:table-cell>
          <table:table-cell office:value-type="float" office:value="8.3000000000000007" table:style-name="ce50">
            <text:p>8,3</text:p>
          </table:table-cell>
          <table:table-cell table:number-columns-repeated="16378"/>
        </table:table-row>
        <table:table-row table:style-name="ro14">
          <table:table-cell office:value-type="string" table:style-name="ce57">
            <text:p>Akademie der Wissenschaften</text:p>
          </table:table-cell>
          <table:table-cell office:value-type="float" office:value="37" table:style-name="ce39">
            <text:p>37</text:p>
          </table:table-cell>
          <table:table-cell office:value-type="float" office:value="1184.0999999999999" table:style-name="ce50">
            <text:p>1 184,1</text:p>
          </table:table-cell>
          <table:table-cell office:value-type="float" office:value="980.8" table:style-name="ce50">
            <text:p>980,8</text:p>
          </table:table-cell>
          <table:table-cell office:value-type="float" office:value="184.8" table:style-name="ce50">
            <text:p>184,8</text:p>
          </table:table-cell>
          <table:table-cell office:value-type="float" office:value="18.5" table:style-name="ce50">
            <text:p>18,5</text:p>
          </table:table-cell>
          <table:table-cell table:number-columns-repeated="16378"/>
        </table:table-row>
        <table:table-row table:style-name="ro10">
          <table:table-cell table:number-columns-repeated="16384" table:style-name="ce20"/>
        </table:table-row>
        <table:table-row table:style-name="ro15">
          <table:table-cell office:value-type="string" table:number-columns-spanned="6" table:number-rows-spanned="1" table:style-name="ce12">
            <text:p>Q: STATISTIK AUSTRIA, Erhebung über Forschung und experimentelle Entwicklung 2019. Erstellt am 06.08.2021. 1) Bundesinstitutionen (unter Ausklammerung der im Hochschulsektor zusammengefassten), Landes-, Gemeinde- und Kammerinstitutionen, F&amp;E-Einrichtungen der Sozialversicherungsträger, von der öffentlichen Hand finanzierte und/oder kontrollierte private gemeinnützige Institutionen sowie F&amp;E-Einrichtungen der Ludwig Boltzmann Gesellschaft; einschließlich Österreichische Akademie der Wissenschaften und AIT Austrian Institute of Technology GmbH; ohne Landeskrankenanstalten. Die Landeskrankenanstalten wurden nicht mittels Fragebogenerhebung erfasst, sondern es erfolgte eine Schätzung der F&amp;E-Ausgaben durch Statistik Austria unter Heranziehung der Meldungen der Ämter der Landesregierungen. Daher liegen keine Daten über Beschäftigte in F&amp;E vor. - 2) Aus Geheimhaltungsgründen können die Daten nur gemeinsam ausgewiesen werden. - 3) Private gemeinnützige Institutionen, die überwiegend von der öffentlichen Hand finanziert und/oder kontrolliert werden. - G: Daten können aus Geheimhaltungsgründen nicht gesondert ausgewiesen werden, sind jedoch in den Zwischen- und Endsummen enthalten. - Rundungsdifferenzen.</text:p>
          </table:table-cell>
          <table:covered-table-cell table:number-columns-repeated="5"/>
          <table:table-cell table:number-columns-repeated="16378"/>
        </table:table-row>
        <table:table-row table:number-rows-repeated="1048550" table:style-name="ro13">
          <table:table-cell table:number-columns-repeated="16384"/>
        </table:table-row>
      </table:table>
      <table:table table:name="Tabelle24" table:style-name="ta2"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3" table:number-columns-repeated="4" table:default-cell-style-name="ce20"/>
        <table:table-column table:style-name="co9" table:number-columns-repeated="16377" table:default-cell-style-name="ce20"/>
        <table:table-row table:style-name="ro6">
          <table:table-cell office:value-type="string" table:number-columns-spanned="7" table:number-rows-spanned="1" table:style-name="ce46">
            <text:p>Sektor Staat<text:span text:style-name="T6">1</text:span>): Ausgaben für Forschung und experimentelle Entwicklung (F&amp;E) 2019 nach Wissenschaftszweigen und Ausgabenarten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spanned="7" table:number-rows-spanned="1" table:style-name="ce9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24">
            <text:p>Wissenschaftszweige</text:p>
          </table:table-cell>
          <table:table-cell office:value-type="string" table:number-columns-spanned="1" table:number-rows-spanned="3" table:style-name="ce21">
            <text:p>F&amp;E</text:p>
            <text:p>durch-</text:p>
            <text:p>führende</text:p>
            <text:p>Erhebungs-</text:p>
            <text:p>einheiten</text:p>
          </table:table-cell>
          <table:table-cell office:value-type="string" table:number-columns-spanned="1" table:number-rows-spanned="2" table:style-name="ce23">
            <text:p>Insgesamt</text:p>
          </table:table-cell>
          <table:table-cell office:value-type="string" table:number-columns-spanned="4" table:number-rows-spanned="1" table:style-name="ce22">
            <text:p>davon</text:p>
          </table:table-cell>
          <table:covered-table-cell table:number-columns-repeated="3"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Personal-</text:p>
            <text:p>ausgaben</text:p>
          </table:table-cell>
          <table:table-cell office:value-type="string" table:style-name="ce14">
            <text:p>Laufende</text:p>
            <text:p>Sachausgaben</text:p>
          </table:table-cell>
          <table:table-cell office:value-type="string" table:style-name="ce17">
            <text:p>Ausgaben für</text:p>
            <text:p>Ausrüstungs-</text:p>
            <text:p>investitionen</text:p>
          </table:table-cell>
          <table:table-cell office:value-type="string" table:style-name="ce18">
            <text:p>Bauausgaben</text:p>
            <text:p>und Ausgaben</text:p>
            <text:p>für Liegen-</text:p>
            <text:p>schaftsankäufe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number-columns-spanned="5" table:number-rows-spanned="1" table:style-name="ce22">
            <text:p>in 1.000 EUR</text:p>
          </table:table-cell>
          <table:covered-table-cell table:number-columns-repeated="4"/>
          <table:table-cell table:number-columns-repeated="16377"/>
        </table:table-row>
        <table:table-row table:style-name="ro9">
          <table:table-cell office:value-type="string" table:style-name="ce35">
            <text:p>1.0 bis 6.0 Insgesamt<text:span text:style-name="T4">2</text:span>)</text:p>
          </table:table-cell>
          <table:table-cell office:value-type="float" office:value="305" table:style-name="ce36">
            <text:p>305</text:p>
          </table:table-cell>
          <table:table-cell office:value-type="float" office:value="913295" table:style-name="ce37">
            <text:p>913 295</text:p>
          </table:table-cell>
          <table:table-cell office:value-type="float" office:value="504916" table:style-name="ce37">
            <text:p>504 916</text:p>
          </table:table-cell>
          <table:table-cell office:value-type="float" office:value="340101" table:style-name="ce37">
            <text:p>340 101</text:p>
          </table:table-cell>
          <table:table-cell office:value-type="float" office:value="50763" table:style-name="ce37">
            <text:p>50 763</text:p>
          </table:table-cell>
          <table:table-cell office:value-type="float" office:value="17515" table:style-name="ce37">
            <text:p>17 515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1.0 bis 4.0 zusammen<text:span text:style-name="T5">2</text:span>)</text:p>
          </table:table-cell>
          <table:table-cell office:value-type="float" office:value="129" table:style-name="ce28">
            <text:p>129</text:p>
          </table:table-cell>
          <table:table-cell office:value-type="float" office:value="718044" table:style-name="ce39">
            <text:p>718 044</text:p>
          </table:table-cell>
          <table:table-cell office:value-type="float" office:value="389672" table:style-name="ce39">
            <text:p>389 672</text:p>
          </table:table-cell>
          <table:table-cell office:value-type="float" office:value="269919" table:style-name="ce39">
            <text:p>269 919</text:p>
          </table:table-cell>
          <table:table-cell office:value-type="float" office:value="46975" table:style-name="ce39">
            <text:p>46 975</text:p>
          </table:table-cell>
          <table:table-cell office:value-type="float" office:value="11478" table:style-name="ce39">
            <text:p>11 478</text:p>
          </table:table-cell>
          <table:table-cell table:number-columns-repeated="16377"/>
        </table:table-row>
        <table:table-row table:style-name="ro10">
          <table:table-cell office:value-type="string" table:style-name="ce40">
            <text:p>1.0 Naturwissenschaften</text:p>
          </table:table-cell>
          <table:table-cell office:value-type="float" office:value="49" table:style-name="ce28">
            <text:p>49</text:p>
          </table:table-cell>
          <table:table-cell office:value-type="float" office:value="220434" table:style-name="ce39">
            <text:p>220 434</text:p>
          </table:table-cell>
          <table:table-cell office:value-type="float" office:value="101229" table:style-name="ce39">
            <text:p>101 229</text:p>
          </table:table-cell>
          <table:table-cell office:value-type="float" office:value="101265" table:style-name="ce39">
            <text:p>101 265</text:p>
          </table:table-cell>
          <table:table-cell office:value-type="float" office:value="15551" table:style-name="ce39">
            <text:p>15 551</text:p>
          </table:table-cell>
          <table:table-cell office:value-type="float" office:value="2389" table:style-name="ce39">
            <text:p>2 389</text:p>
          </table:table-cell>
          <table:table-cell table:number-columns-repeated="16377"/>
        </table:table-row>
        <table:table-row table:style-name="ro10">
          <table:table-cell office:value-type="string" table:style-name="ce40">
            <text:p>2.0 Technische Wissenschaften</text:p>
          </table:table-cell>
          <table:table-cell office:value-type="float" office:value="28" table:style-name="ce28">
            <text:p>28</text:p>
          </table:table-cell>
          <table:table-cell office:value-type="float" office:value="153219" table:style-name="ce39">
            <text:p>153 219</text:p>
          </table:table-cell>
          <table:table-cell office:value-type="float" office:value="103725" table:style-name="ce39">
            <text:p>103 725</text:p>
          </table:table-cell>
          <table:table-cell office:value-type="float" office:value="39950" table:style-name="ce39">
            <text:p>39 950</text:p>
          </table:table-cell>
          <table:table-cell office:value-type="float" office:value="8458" table:style-name="ce39">
            <text:p>8 458</text:p>
          </table:table-cell>
          <table:table-cell office:value-type="float" office:value="1086" table:style-name="ce39">
            <text:p>1 086</text:p>
          </table:table-cell>
          <table:table-cell table:number-columns-repeated="16377"/>
        </table:table-row>
        <table:table-row table:style-name="ro10">
          <table:table-cell office:value-type="string" table:style-name="ce40">
            <text:p>3.0 Humanmedizin, Gesundheitswissenschaften<text:span text:style-name="T5">2</text:span>)</text:p>
          </table:table-cell>
          <table:table-cell office:value-type="float" office:value="29" table:style-name="ce28">
            <text:p>29</text:p>
          </table:table-cell>
          <table:table-cell office:value-type="float" office:value="292499" table:style-name="ce39">
            <text:p>292 499</text:p>
          </table:table-cell>
          <table:table-cell office:value-type="float" office:value="149139" table:style-name="ce39">
            <text:p>149 139</text:p>
          </table:table-cell>
          <table:table-cell office:value-type="float" office:value="117364" table:style-name="ce39">
            <text:p>117 364</text:p>
          </table:table-cell>
          <table:table-cell office:value-type="float" office:value="19905" table:style-name="ce39">
            <text:p>19 905</text:p>
          </table:table-cell>
          <table:table-cell office:value-type="float" office:value="6091" table:style-name="ce39">
            <text:p>6 091</text:p>
          </table:table-cell>
          <table:table-cell table:number-columns-repeated="16377"/>
        </table:table-row>
        <table:table-row table:style-name="ro10">
          <table:table-cell office:value-type="string" table:style-name="ce41">
            <text:p>4.0 Agrarwissenschaften, Veterinärmedizin</text:p>
          </table:table-cell>
          <table:table-cell office:value-type="float" office:value="23" table:style-name="ce28">
            <text:p>23</text:p>
          </table:table-cell>
          <table:table-cell office:value-type="float" office:value="51892" table:style-name="ce39">
            <text:p>51 892</text:p>
          </table:table-cell>
          <table:table-cell office:value-type="float" office:value="35579" table:style-name="ce39">
            <text:p>35 579</text:p>
          </table:table-cell>
          <table:table-cell office:value-type="float" office:value="11340" table:style-name="ce39">
            <text:p>11 340</text:p>
          </table:table-cell>
          <table:table-cell office:value-type="float" office:value="3061" table:style-name="ce39">
            <text:p>3 061</text:p>
          </table:table-cell>
          <table:table-cell office:value-type="float" office:value="1912" table:style-name="ce39">
            <text:p>1 912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5.0 und 6.0 zusammen</text:p>
          </table:table-cell>
          <table:table-cell office:value-type="float" office:value="176" table:style-name="ce28">
            <text:p>176</text:p>
          </table:table-cell>
          <table:table-cell office:value-type="float" office:value="195251" table:style-name="ce39">
            <text:p>195 251</text:p>
          </table:table-cell>
          <table:table-cell office:value-type="float" office:value="115244" table:style-name="ce39">
            <text:p>115 244</text:p>
          </table:table-cell>
          <table:table-cell office:value-type="float" office:value="70182" table:style-name="ce39">
            <text:p>70 182</text:p>
          </table:table-cell>
          <table:table-cell office:value-type="float" office:value="3788" table:style-name="ce39">
            <text:p>3 788</text:p>
          </table:table-cell>
          <table:table-cell office:value-type="float" office:value="6037" table:style-name="ce39">
            <text:p>6 037</text:p>
          </table:table-cell>
          <table:table-cell table:number-columns-repeated="16377"/>
        </table:table-row>
        <table:table-row table:style-name="ro10">
          <table:table-cell office:value-type="string" table:style-name="ce40">
            <text:p>5.0 Sozialwissenschaften</text:p>
          </table:table-cell>
          <table:table-cell office:value-type="float" office:value="105" table:style-name="ce28">
            <text:p>105</text:p>
          </table:table-cell>
          <table:table-cell office:value-type="float" office:value="85281" table:style-name="ce39">
            <text:p>85 281</text:p>
          </table:table-cell>
          <table:table-cell office:value-type="float" office:value="59910" table:style-name="ce39">
            <text:p>59 910</text:p>
          </table:table-cell>
          <table:table-cell office:value-type="float" office:value="23566" table:style-name="ce39">
            <text:p>23 566</text:p>
          </table:table-cell>
          <table:table-cell office:value-type="float" office:value="1681" table:style-name="ce39">
            <text:p>1 681</text:p>
          </table:table-cell>
          <table:table-cell office:value-type="float" office:value="124" table:style-name="ce39">
            <text:p>124</text:p>
          </table:table-cell>
          <table:table-cell table:number-columns-repeated="16377"/>
        </table:table-row>
        <table:table-row table:style-name="ro10">
          <table:table-cell office:value-type="string" table:style-name="ce40">
            <text:p>6.0 Geisteswissenschaften</text:p>
          </table:table-cell>
          <table:table-cell office:value-type="float" office:value="71" table:style-name="ce28">
            <text:p>71</text:p>
          </table:table-cell>
          <table:table-cell office:value-type="float" office:value="109970" table:style-name="ce39">
            <text:p>109 970</text:p>
          </table:table-cell>
          <table:table-cell office:value-type="float" office:value="55334" table:style-name="ce39">
            <text:p>55 334</text:p>
          </table:table-cell>
          <table:table-cell office:value-type="float" office:value="46616" table:style-name="ce39">
            <text:p>46 616</text:p>
          </table:table-cell>
          <table:table-cell office:value-type="float" office:value="2107" table:style-name="ce39">
            <text:p>2 107</text:p>
          </table:table-cell>
          <table:table-cell office:value-type="float" office:value="5913" table:style-name="ce39">
            <text:p>5 913</text:p>
          </table:table-cell>
          <table:table-cell table:number-columns-repeated="16377"/>
        </table:table-row>
        <table:table-row table:style-name="ro10">
          <table:table-cell table:number-columns-repeated="3" table:style-name="ce20"/>
          <table:table-cell table:number-columns-repeated="4" table:style-name="ce28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12">
            <text:p>Q: STATISTIK AUSTRIA, Erhebung über Forschung und experimentelle Entwicklung 2019. Erstellt am 06.08.2021. 1) Bundesinstitutionen (unter Ausklammerung der im Hochschulsektor zusammengefassten), Landes-, Gemeinde- und Kammerinstitutionen, F&amp;E-Einrichtungen der Sozialversicherungsträger, von der öffentlichen Hand finanzierte und/oder kontrollierte private gemeinnützige Institutionen sowie F&amp;E-Einrichtungen der Ludwig Boltzmann Gesellschaft; einschließlich Österreichische Akademie der Wissenschaften und AIT Austrian Institute of Technology GmbH; einschließlich Landeskrankenanstalten. Die Landeskrankenanstalten wurden nicht mittels Fragebogenerhebung erfasst, sondern es erfolgte eine Schätzung der F&amp;E-Ausgaben durch Statistik Austria auf Basis der Meldungen der Ämter der Landesregierungen. - 2) Anzahl der Erhebungseinheiten ohne Landeskrankenanstalten.</text:p>
          </table:table-cell>
          <table:covered-table-cell table:number-columns-repeated="6"/>
          <table:table-cell table:number-columns-repeated="16377" table:style-name="ce31"/>
        </table:table-row>
        <table:table-row table:number-rows-repeated="1048560" table:style-name="ro13">
          <table:table-cell table:number-columns-repeated="16384"/>
        </table:table-row>
      </table:table>
      <table:table table:name="Tabelle25" table:style-name="ta3">
        <table:table-column table:style-name="co16" table:default-cell-style-name="ce20"/>
        <table:table-column table:style-name="co17" table:default-cell-style-name="ce20"/>
        <table:table-column table:style-name="co12" table:number-columns-repeated="5" table:default-cell-style-name="ce20"/>
        <table:table-column table:style-name="co9" table:number-columns-repeated="16377" table:default-cell-style-name="ce20"/>
        <table:table-row table:style-name="ro6">
          <table:table-cell office:value-type="string" table:number-columns-spanned="7" table:number-rows-spanned="1" table:style-name="ce46">
            <text:p>Sektor Staat<text:span text:style-name="T6">1</text:span>): Ausgaben für Forschung und experimentelle Entwicklung (F&amp;E) 2019 nach Rechtsträgern und Ausgabenarten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spanned="7" table:number-rows-spanned="1" table:style-name="ce9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24">
            <text:p>Rechtsträger</text:p>
          </table:table-cell>
          <table:table-cell office:value-type="string" table:number-columns-spanned="1" table:number-rows-spanned="3" table:style-name="ce21">
            <text:p>F&amp;E</text:p>
            <text:p>durch-</text:p>
            <text:p>führende</text:p>
            <text:p>Erhebungs-</text:p>
            <text:p>einheiten</text:p>
          </table:table-cell>
          <table:table-cell office:value-type="string" table:number-columns-spanned="1" table:number-rows-spanned="2" table:style-name="ce23">
            <text:p>Insgesamt</text:p>
          </table:table-cell>
          <table:table-cell office:value-type="string" table:number-columns-spanned="4" table:number-rows-spanned="1" table:style-name="ce22">
            <text:p>davon</text:p>
          </table:table-cell>
          <table:covered-table-cell table:number-columns-repeated="3"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60">
            <text:p>Personal-</text:p>
            <text:p>ausgaben</text:p>
          </table:table-cell>
          <table:table-cell office:value-type="string" table:style-name="ce60">
            <text:p>Laufende</text:p>
            <text:p>Sachausgaben</text:p>
          </table:table-cell>
          <table:table-cell office:value-type="string" table:style-name="ce61">
            <text:p>Ausgaben für</text:p>
            <text:p>Ausrüstungs-</text:p>
            <text:p>investitionen</text:p>
          </table:table-cell>
          <table:table-cell office:value-type="string" table:style-name="ce61">
            <text:p>Bauausgaben</text:p>
            <text:p>und Ausgaben</text:p>
            <text:p>für Liegen-</text:p>
            <text:p>schaftsankäufe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number-columns-spanned="5" table:number-rows-spanned="1" table:style-name="ce22">
            <text:p>in 1.000 EUR</text:p>
          </table:table-cell>
          <table:covered-table-cell table:number-columns-repeated="4"/>
          <table:table-cell table:number-columns-repeated="16377"/>
        </table:table-row>
        <table:table-row table:style-name="ro9">
          <table:table-cell office:value-type="string" table:style-name="ce54">
            <text:p>Insgesamt<text:span text:style-name="T4">2</text:span>)</text:p>
          </table:table-cell>
          <table:table-cell office:value-type="float" office:value="305" table:style-name="ce37">
            <text:p>305</text:p>
          </table:table-cell>
          <table:table-cell office:value-type="float" office:value="913295" table:style-name="ce37">
            <text:p>913 295</text:p>
          </table:table-cell>
          <table:table-cell office:value-type="float" office:value="504916" table:style-name="ce37">
            <text:p>504 916</text:p>
          </table:table-cell>
          <table:table-cell office:value-type="float" office:value="340101" table:style-name="ce37">
            <text:p>340 101</text:p>
          </table:table-cell>
          <table:table-cell office:value-type="float" office:value="50763" table:style-name="ce37">
            <text:p>50 763</text:p>
          </table:table-cell>
          <table:table-cell office:value-type="float" office:value="17515" table:style-name="ce37">
            <text:p>17 515</text:p>
          </table:table-cell>
          <table:table-cell table:number-columns-repeated="16377"/>
        </table:table-row>
        <table:table-row table:style-name="ro10">
          <table:table-cell office:value-type="string" table:style-name="ce38">
            <text:p>Bund</text:p>
          </table:table-cell>
          <table:table-cell office:value-type="float" office:value="49" table:style-name="ce39">
            <text:p>49</text:p>
          </table:table-cell>
          <table:table-cell office:value-type="float" office:value="269514" table:style-name="ce39">
            <text:p>269 514</text:p>
          </table:table-cell>
          <table:table-cell office:value-type="float" office:value="168153" table:style-name="ce39">
            <text:p>168 153</text:p>
          </table:table-cell>
          <table:table-cell office:value-type="float" office:value="84213" table:style-name="ce39">
            <text:p>84 213</text:p>
          </table:table-cell>
          <table:table-cell office:value-type="float" office:value="13191" table:style-name="ce39">
            <text:p>13 191</text:p>
          </table:table-cell>
          <table:table-cell office:value-type="float" office:value="3957" table:style-name="ce39">
            <text:p>3 957</text:p>
          </table:table-cell>
          <table:table-cell table:number-columns-repeated="16377" table:style-name="ce55"/>
        </table:table-row>
        <table:table-row table:style-name="ro10">
          <table:table-cell office:value-type="string" table:style-name="ce38">
            <text:p>Länder (einschließlich Wien)<text:span text:style-name="T5">2</text:span>)</text:p>
          </table:table-cell>
          <table:table-cell office:value-type="float" office:value="51" table:style-name="ce39">
            <text:p>51</text:p>
          </table:table-cell>
          <table:table-cell office:value-type="float" office:value="345674" table:style-name="ce39">
            <text:p>345 674</text:p>
          </table:table-cell>
          <table:table-cell office:value-type="float" office:value="173818" table:style-name="ce39">
            <text:p>173 818</text:p>
          </table:table-cell>
          <table:table-cell office:value-type="float" office:value="136686" table:style-name="ce39">
            <text:p>136 686</text:p>
          </table:table-cell>
          <table:table-cell office:value-type="float" office:value="23437" table:style-name="ce39">
            <text:p>23 437</text:p>
          </table:table-cell>
          <table:table-cell office:value-type="float" office:value="11733" table:style-name="ce39">
            <text:p>11 733</text:p>
          </table:table-cell>
          <table:table-cell table:number-columns-repeated="16377" table:style-name="ce55"/>
        </table:table-row>
        <table:table-row table:style-name="ro10">
          <table:table-cell office:value-type="string" table:style-name="ce38">
            <text:p>Gemeinden (ohne Wien)</text:p>
          </table:table-cell>
          <table:table-cell office:value-type="float" office:value="9" table:style-name="ce39">
            <text:p>9</text:p>
          </table:table-cell>
          <table:table-cell office:value-type="float" office:value="8782" table:style-name="ce39">
            <text:p>8 782</text:p>
          </table:table-cell>
          <table:table-cell office:value-type="float" office:value="3182" table:style-name="ce39">
            <text:p>3 182</text:p>
          </table:table-cell>
          <table:table-cell office:value-type="float" office:value="4991" table:style-name="ce39">
            <text:p>4 991</text:p>
          </table:table-cell>
          <table:table-cell office:value-type="float" office:value="231" table:style-name="ce39">
            <text:p>231</text:p>
          </table:table-cell>
          <table:table-cell office:value-type="float" office:value="378" table:style-name="ce39">
            <text:p>378</text:p>
          </table:table-cell>
          <table:table-cell table:number-columns-repeated="16377" table:style-name="ce55"/>
        </table:table-row>
        <table:table-row table:style-name="ro10">
          <table:table-cell office:value-type="string" table:style-name="ce56">
            <text:p>Kammern<text:span text:style-name="T5">3</text:span>)</text:p>
          </table:table-cell>
          <table:table-cell office:value-type="float" office:value="5" table:style-name="ce39">
            <text:p>5</text:p>
          </table:table-cell>
          <table:table-cell office:value-type="float" office:value="2161" table:style-name="ce39">
            <text:p>2 161</text:p>
          </table:table-cell>
          <table:table-cell office:value-type="float" office:value="1815" table:style-name="ce39">
            <text:p>1 815</text:p>
          </table:table-cell>
          <table:table-cell office:value-type="float" office:value="337" table:style-name="ce39">
            <text:p>337</text:p>
          </table:table-cell>
          <table:table-cell office:value-type="float" office:value="9" table:style-name="ce39">
            <text:p>9</text:p>
          </table:table-cell>
          <table:table-cell office:value-type="string" table:style-name="ce39">
            <text:p>-</text:p>
          </table:table-cell>
          <table:table-cell table:number-columns-repeated="16377" table:style-name="ce55"/>
        </table:table-row>
        <table:table-row table:style-name="ro10">
          <table:table-cell office:value-type="string" table:style-name="ce57">
            <text:p>Sozialversicherungsträger<text:span text:style-name="T5">3</text:span>)</text:p>
          </table:table-cell>
          <table:table-cell office:value-type="string" table:style-name="ce39">
            <text:p>G</text:p>
          </table:table-cell>
          <table:table-cell office:value-type="string" table:style-name="ce39">
            <text:p>G</text:p>
          </table:table-cell>
          <table:table-cell office:value-type="string" table:style-name="ce39">
            <text:p>G</text:p>
          </table:table-cell>
          <table:table-cell office:value-type="string" table:style-name="ce39">
            <text:p>G</text:p>
          </table:table-cell>
          <table:table-cell office:value-type="string" table:style-name="ce39">
            <text:p>G</text:p>
          </table:table-cell>
          <table:table-cell office:value-type="string" table:style-name="ce39">
            <text:p>G</text:p>
          </table:table-cell>
          <table:table-cell table:number-columns-repeated="16377" table:style-name="ce55"/>
        </table:table-row>
        <table:table-row table:style-name="ro10">
          <table:table-cell office:value-type="string" table:style-name="ce57">
            <text:p>PIoE öffentlich<text:span text:style-name="T5">4</text:span>)</text:p>
          </table:table-cell>
          <table:table-cell office:value-type="float" office:value="137" table:style-name="ce39">
            <text:p>137</text:p>
          </table:table-cell>
          <table:table-cell office:value-type="float" office:value="96922" table:style-name="ce39">
            <text:p>96 922</text:p>
          </table:table-cell>
          <table:table-cell office:value-type="float" office:value="65958" table:style-name="ce39">
            <text:p>65 958</text:p>
          </table:table-cell>
          <table:table-cell office:value-type="float" office:value="27650" table:style-name="ce39">
            <text:p>27 650</text:p>
          </table:table-cell>
          <table:table-cell office:value-type="float" office:value="3078" table:style-name="ce39">
            <text:p>3 078</text:p>
          </table:table-cell>
          <table:table-cell office:value-type="float" office:value="236" table:style-name="ce39">
            <text:p>236</text:p>
          </table:table-cell>
          <table:table-cell table:number-columns-repeated="16377" table:style-name="ce55"/>
        </table:table-row>
        <table:table-row table:style-name="ro10">
          <table:table-cell office:value-type="string" table:style-name="ce57">
            <text:p>Ludwig Boltzmann Gesellschaft</text:p>
          </table:table-cell>
          <table:table-cell office:value-type="float" office:value="17" table:style-name="ce39">
            <text:p>17</text:p>
          </table:table-cell>
          <table:table-cell office:value-type="float" office:value="19667" table:style-name="ce39">
            <text:p>19 667</text:p>
          </table:table-cell>
          <table:table-cell office:value-type="float" office:value="13610" table:style-name="ce39">
            <text:p>13 610</text:p>
          </table:table-cell>
          <table:table-cell office:value-type="float" office:value="5460" table:style-name="ce39">
            <text:p>5 460</text:p>
          </table:table-cell>
          <table:table-cell office:value-type="float" office:value="597" table:style-name="ce39">
            <text:p>597</text:p>
          </table:table-cell>
          <table:table-cell office:value-type="string" table:style-name="ce39">
            <text:p>-</text:p>
          </table:table-cell>
          <table:table-cell table:number-columns-repeated="16377" table:style-name="ce55"/>
        </table:table-row>
        <table:table-row table:style-name="ro10">
          <table:table-cell office:value-type="string" table:style-name="ce57">
            <text:p>Akademie der Wissenschaften</text:p>
          </table:table-cell>
          <table:table-cell office:value-type="float" office:value="37" table:style-name="ce39">
            <text:p>37</text:p>
          </table:table-cell>
          <table:table-cell office:value-type="float" office:value="170575" table:style-name="ce39">
            <text:p>170 575</text:p>
          </table:table-cell>
          <table:table-cell office:value-type="float" office:value="78380" table:style-name="ce39">
            <text:p>78 380</text:p>
          </table:table-cell>
          <table:table-cell office:value-type="float" office:value="80764" table:style-name="ce39">
            <text:p>80 764</text:p>
          </table:table-cell>
          <table:table-cell office:value-type="float" office:value="10220" table:style-name="ce39">
            <text:p>10 220</text:p>
          </table:table-cell>
          <table:table-cell office:value-type="float" office:value="1211" table:style-name="ce39">
            <text:p>1 211</text:p>
          </table:table-cell>
          <table:table-cell table:number-columns-repeated="16377" table:style-name="ce55"/>
        </table:table-row>
        <table:table-row table:style-name="ro10">
          <table:table-cell table:style-name="ce57"/>
          <table:table-cell table:number-columns-repeated="6" table:style-name="ce45"/>
          <table:table-cell table:number-columns-repeated="16377" table:style-name="ce55"/>
        </table:table-row>
        <table:table-row table:style-name="ro15">
          <table:table-cell office:value-type="string" table:number-columns-spanned="7" table:number-rows-spanned="1" table:style-name="ce27">
            <text:p>Q: STATISTIK AUSTRIA, Erhebung über Forschung und experimentelle Entwicklung 2019. Erstellt am 06.08.2021. 1) Bundesinstitutionen (unter Ausklammerung der im Hochschulsektor zusammengefassten), Landes-, Gemeinde- und Kammerinstitutionen, F&amp;E-Einrichtungen der Sozialversicherungsträger, von der öffentlichen Hand finanzierte und/oder kontrollierte private gemeinnützige Institutionen sowie F&amp;E-Einrichtungen der Ludwig Boltzmann Gesellschaft; einschließlich Österreichische Akademie der Wissenschaften und AIT Austrian Institute of Technology GmbH; einschließlich Landeskrankenanstalten. Die Landeskrankenanstalten wurden nicht mittels Fragebogenerhebung erfasst, sondern es erfolgte eine Schätzung der F&amp;E-Ausgaben durch Statistik Austria unter Heranziehung der Meldungen der Ämter der Landesregierungen. - 2) Anzahl der Erhebungseinheiten ohne Landeskrankenanstalten. - 3) Aus Geheimhaltungsgründen können die Daten nur gemeinsam ausgewiesen werden. - 4) Private gemeinnützige Institutionen, die überwiegend von der öffentlichen Hand finanziert und/oder kontrolliert werden. - G: Daten können aus Geheimhaltungsgründen nicht gesondert ausgewiesen werden, sind jedoch in den Zwischen- und Endsummen enthalten.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style-name="ce20"/>
          <table:table-cell table:style-name="ce45"/>
          <table:table-cell table:style-name="ce62"/>
          <table:table-cell table:number-columns-repeated="2" table:style-name="ce29"/>
          <table:table-cell table:number-columns-repeated="16379" table:style-name="ce20"/>
        </table:table-row>
        <table:table-row table:style-name="ro10">
          <table:table-cell table:style-name="ce63"/>
          <table:table-cell table:number-columns-repeated="2" table:style-name="ce64"/>
          <table:table-cell table:number-columns-repeated="2" table:style-name="ce29"/>
          <table:table-cell table:number-columns-repeated="16379" table:style-name="ce31"/>
        </table:table-row>
        <table:table-row table:style-name="ro13">
          <table:table-cell table:style-name="ce32"/>
          <table:table-cell table:number-columns-repeated="2" table:style-name="ce33"/>
          <table:table-cell table:number-columns-repeated="2" table:style-name="ce65"/>
          <table:table-cell table:number-columns-repeated="2" table:style-name="ce33"/>
          <table:table-cell table:number-columns-repeated="16377" table:style-name="ce30"/>
        </table:table-row>
        <table:table-row table:number-rows-repeated="3" table:style-name="ro13">
          <table:table-cell table:number-columns-repeated="16384"/>
        </table:table-row>
        <table:table-row table:style-name="ro13">
          <table:table-cell table:number-columns-repeated="4" table:style-name="ce20"/>
          <table:table-cell table:style-name="ce29"/>
          <table:table-cell table:number-columns-repeated="16379" table:style-name="ce20"/>
        </table:table-row>
        <table:table-row table:number-rows-repeated="1048553" table:style-name="ro13">
          <table:table-cell table:number-columns-repeated="16384"/>
        </table:table-row>
      </table:table>
      <table:table table:name="Tabelle26" table:style-name="ta4"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1" table:default-cell-style-name="ce20"/>
        <table:table-column table:style-name="co22" table:default-cell-style-name="ce20"/>
        <table:table-column table:style-name="co21" table:default-cell-style-name="ce20"/>
        <table:table-column table:style-name="co22" table:default-cell-style-name="ce20"/>
        <table:table-column table:style-name="co9" table:number-columns-repeated="16375" table:default-cell-style-name="ce20"/>
        <table:table-row table:style-name="ro6">
          <table:table-cell office:value-type="string" table:number-columns-spanned="9" table:number-rows-spanned="1" table:style-name="ce46">
            <text:p>Sektor Staat<text:span text:style-name="T6">1</text:span>): Ausgaben für Forschung und experimentelle Entwicklung (F&amp;E) 2019 nach Wissenschaftszweigen und Forschungsarten</text:p>
          </table:table-cell>
          <table:covered-table-cell table:number-columns-repeated="8"/>
          <table:table-cell table:number-columns-repeated="16375" table:style-name="ce20"/>
        </table:table-row>
        <table:table-row table:style-name="ro7">
          <table:table-cell table:number-columns-spanned="9" table:number-rows-spanned="1" table:style-name="ce9"/>
          <table:covered-table-cell table:number-columns-repeated="8"/>
          <table:table-cell table:number-columns-repeated="16375" table:style-name="ce20"/>
        </table:table-row>
        <table:table-row table:style-name="ro7">
          <table:table-cell office:value-type="string" table:number-columns-spanned="1" table:number-rows-spanned="3" table:style-name="ce24">
            <text:p>Wissenschaftszweige</text:p>
          </table:table-cell>
          <table:table-cell office:value-type="string" table:number-columns-spanned="1" table:number-rows-spanned="3" table:style-name="ce21">
            <text:p>F&amp;E</text:p>
            <text:p>durch-</text:p>
            <text:p>führende</text:p>
            <text:p>Erhebungs-</text:p>
            <text:p>einheiten</text:p>
          </table:table-cell>
          <table:table-cell office:value-type="string" table:number-columns-spanned="1" table:number-rows-spanned="2" table:style-name="ce25">
            <text:p>Ausgaben für</text:p>
            <text:p>F&amp;E insgesamt</text:p>
          </table:table-cell>
          <table:table-cell office:value-type="string" table:number-columns-spanned="6" table:number-rows-spanned="1" table:style-name="ce22">
            <text:p>davon</text:p>
          </table:table-cell>
          <table:covered-table-cell table:number-columns-repeated="5"/>
          <table:table-cell table:number-columns-repeated="16375" table:style-name="ce20"/>
        </table:table-row>
        <table:table-row table:style-name="ro16">
          <table:covered-table-cell/>
          <table:covered-table-cell/>
          <table:covered-table-cell/>
          <table:table-cell office:value-type="string" table:number-columns-spanned="2" table:number-rows-spanned="1" table:style-name="ce21">
            <text:p>Grundlagen-</text:p>
            <text:p>forschung</text:p>
          </table:table-cell>
          <table:covered-table-cell/>
          <table:table-cell office:value-type="string" table:number-columns-spanned="2" table:number-rows-spanned="1" table:style-name="ce21">
            <text:p>Angewandte</text:p>
            <text:p>Forschung</text:p>
          </table:table-cell>
          <table:covered-table-cell/>
          <table:table-cell office:value-type="string" table:number-columns-spanned="2" table:number-rows-spanned="1" table:style-name="ce26">
            <text:p>Experimentelle Entwicklung</text:p>
          </table:table-cell>
          <table:covered-table-cell/>
          <table:table-cell table:number-columns-repeated="16375" table:style-name="ce20"/>
        </table:table-row>
        <table:table-row table:style-name="ro7">
          <table:covered-table-cell/>
          <table:covered-table-cell/>
          <table:table-cell office:value-type="string" table:style-name="ce14">
            <text:p>in 1.000 EUR</text:p>
          </table:table-cell>
          <table:table-cell office:value-type="string" table:style-name="ce14">
            <text:p>in 1.000 EUR</text:p>
          </table:table-cell>
          <table:table-cell office:value-type="string" table:style-name="ce15">
            <text:p>in %</text:p>
          </table:table-cell>
          <table:table-cell office:value-type="string" table:style-name="ce14">
            <text:p>in 1.000 EUR</text:p>
          </table:table-cell>
          <table:table-cell office:value-type="string" table:style-name="ce15">
            <text:p>in %</text:p>
          </table:table-cell>
          <table:table-cell office:value-type="string" table:style-name="ce14">
            <text:p>in 1.000 EUR</text:p>
          </table:table-cell>
          <table:table-cell office:value-type="string" table:style-name="ce15">
            <text:p>in %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35">
            <text:p>1.0 bis 6.0 Insgesamt</text:p>
          </table:table-cell>
          <table:table-cell office:value-type="float" office:value="305" table:style-name="ce36">
            <text:p>305</text:p>
          </table:table-cell>
          <table:table-cell office:value-type="float" office:value="690452" table:style-name="ce36">
            <text:p>690 452</text:p>
          </table:table-cell>
          <table:table-cell office:value-type="float" office:value="264175" table:style-name="ce37">
            <text:p>264 175</text:p>
          </table:table-cell>
          <table:table-cell office:value-type="float" office:value="38.299999999999997" table:style-name="ce49">
            <text:p>38,3</text:p>
          </table:table-cell>
          <table:table-cell office:value-type="float" office:value="322771" table:style-name="ce37">
            <text:p>322 771</text:p>
          </table:table-cell>
          <table:table-cell office:value-type="float" office:value="46.7" table:style-name="ce49">
            <text:p>46,7</text:p>
          </table:table-cell>
          <table:table-cell office:value-type="float" office:value="103506" table:style-name="ce37">
            <text:p>103 506</text:p>
          </table:table-cell>
          <table:table-cell office:value-type="float" office:value="15" table:style-name="ce49">
            <text:p>15,0</text:p>
          </table:table-cell>
          <table:table-cell table:number-columns-repeated="2" table:style-name="ce43"/>
          <table:table-cell table:number-columns-repeated="16373"/>
        </table:table-row>
        <table:table-row table:style-name="ro7">
          <table:table-cell office:value-type="string" table:style-name="ce38">
            <text:p>1.0 bis 4.0 zusammen</text:p>
          </table:table-cell>
          <table:table-cell office:value-type="float" office:value="129" table:style-name="ce28">
            <text:p>129</text:p>
          </table:table-cell>
          <table:table-cell office:value-type="float" office:value="495201" table:style-name="ce28">
            <text:p>495 201</text:p>
          </table:table-cell>
          <table:table-cell office:value-type="float" office:value="175404" table:style-name="ce39">
            <text:p>175 404</text:p>
          </table:table-cell>
          <table:table-cell office:value-type="float" office:value="35.4" table:style-name="ce50">
            <text:p>35,4</text:p>
          </table:table-cell>
          <table:table-cell office:value-type="float" office:value="227282" table:style-name="ce39">
            <text:p>227 282</text:p>
          </table:table-cell>
          <table:table-cell office:value-type="float" office:value="45.9" table:style-name="ce50">
            <text:p>45,9</text:p>
          </table:table-cell>
          <table:table-cell office:value-type="float" office:value="92515" table:style-name="ce39">
            <text:p>92 515</text:p>
          </table:table-cell>
          <table:table-cell office:value-type="float" office:value="18.7" table:style-name="ce50">
            <text:p>18,7</text:p>
          </table:table-cell>
          <table:table-cell table:number-columns-repeated="2" table:style-name="ce43"/>
          <table:table-cell table:number-columns-repeated="16373"/>
        </table:table-row>
        <table:table-row table:style-name="ro10">
          <table:table-cell office:value-type="string" table:style-name="ce40">
            <text:p>1.0 Naturwissenschaften</text:p>
          </table:table-cell>
          <table:table-cell office:value-type="float" office:value="49" table:style-name="ce28">
            <text:p>49</text:p>
          </table:table-cell>
          <table:table-cell office:value-type="float" office:value="220434" table:style-name="ce28">
            <text:p>220 434</text:p>
          </table:table-cell>
          <table:table-cell office:value-type="float" office:value="152291" table:style-name="ce39">
            <text:p>152 291</text:p>
          </table:table-cell>
          <table:table-cell office:value-type="float" office:value="69.099999999999994" table:style-name="ce50">
            <text:p>69,1</text:p>
          </table:table-cell>
          <table:table-cell office:value-type="float" office:value="44924" table:style-name="ce39">
            <text:p>44 924</text:p>
          </table:table-cell>
          <table:table-cell office:value-type="float" office:value="20.399999999999999" table:style-name="ce50">
            <text:p>20,4</text:p>
          </table:table-cell>
          <table:table-cell office:value-type="float" office:value="23219" table:style-name="ce39">
            <text:p>23 219</text:p>
          </table:table-cell>
          <table:table-cell office:value-type="float" office:value="10.5" table:style-name="ce50">
            <text:p>10,5</text:p>
          </table:table-cell>
          <table:table-cell table:number-columns-repeated="2" table:style-name="ce43"/>
          <table:table-cell table:number-columns-repeated="16373"/>
        </table:table-row>
        <table:table-row table:style-name="ro10">
          <table:table-cell office:value-type="string" table:style-name="ce40">
            <text:p>2.0 Technische Wissenschaften</text:p>
          </table:table-cell>
          <table:table-cell office:value-type="float" office:value="28" table:style-name="ce28">
            <text:p>28</text:p>
          </table:table-cell>
          <table:table-cell office:value-type="float" office:value="153219" table:style-name="ce28">
            <text:p>153 219</text:p>
          </table:table-cell>
          <table:table-cell office:value-type="float" office:value="9436" table:style-name="ce39">
            <text:p>9 436</text:p>
          </table:table-cell>
          <table:table-cell office:value-type="float" office:value="6.2" table:style-name="ce50">
            <text:p>6,2</text:p>
          </table:table-cell>
          <table:table-cell office:value-type="float" office:value="108623" table:style-name="ce39">
            <text:p>108 623</text:p>
          </table:table-cell>
          <table:table-cell office:value-type="float" office:value="70.900000000000006" table:style-name="ce50">
            <text:p>70,9</text:p>
          </table:table-cell>
          <table:table-cell office:value-type="float" office:value="35160" table:style-name="ce39">
            <text:p>35 160</text:p>
          </table:table-cell>
          <table:table-cell office:value-type="float" office:value="22.9" table:style-name="ce50">
            <text:p>22,9</text:p>
          </table:table-cell>
          <table:table-cell table:number-columns-repeated="2" table:style-name="ce43"/>
          <table:table-cell table:number-columns-repeated="16373"/>
        </table:table-row>
        <table:table-row table:style-name="ro10">
          <table:table-cell office:value-type="string" table:style-name="ce40">
            <text:p>3.0 Humanmedizin, Gesundheitswissenschaften</text:p>
          </table:table-cell>
          <table:table-cell office:value-type="float" office:value="29" table:style-name="ce28">
            <text:p>29</text:p>
          </table:table-cell>
          <table:table-cell office:value-type="float" office:value="69656" table:style-name="ce28">
            <text:p>69 656</text:p>
          </table:table-cell>
          <table:table-cell office:value-type="float" office:value="5762" table:style-name="ce39">
            <text:p>5 762</text:p>
          </table:table-cell>
          <table:table-cell office:value-type="float" office:value="8.3000000000000007" table:style-name="ce50">
            <text:p>8,3</text:p>
          </table:table-cell>
          <table:table-cell office:value-type="float" office:value="45022" table:style-name="ce39">
            <text:p>45 022</text:p>
          </table:table-cell>
          <table:table-cell office:value-type="float" office:value="64.599999999999994" table:style-name="ce50">
            <text:p>64,6</text:p>
          </table:table-cell>
          <table:table-cell office:value-type="float" office:value="18872" table:style-name="ce39">
            <text:p>18 872</text:p>
          </table:table-cell>
          <table:table-cell office:value-type="float" office:value="27.1" table:style-name="ce50">
            <text:p>27,1</text:p>
          </table:table-cell>
          <table:table-cell table:number-columns-repeated="2" table:style-name="ce43"/>
          <table:table-cell table:number-columns-repeated="16373"/>
        </table:table-row>
        <table:table-row table:style-name="ro10">
          <table:table-cell office:value-type="string" table:style-name="ce41">
            <text:p>4.0 Agrarwissenschaften, Veterinärmedizin</text:p>
          </table:table-cell>
          <table:table-cell office:value-type="float" office:value="23" table:style-name="ce28">
            <text:p>23</text:p>
          </table:table-cell>
          <table:table-cell office:value-type="float" office:value="51892" table:style-name="ce28">
            <text:p>51 892</text:p>
          </table:table-cell>
          <table:table-cell office:value-type="float" office:value="7915" table:style-name="ce39">
            <text:p>7 915</text:p>
          </table:table-cell>
          <table:table-cell office:value-type="float" office:value="15.3" table:style-name="ce50">
            <text:p>15,3</text:p>
          </table:table-cell>
          <table:table-cell office:value-type="float" office:value="28713" table:style-name="ce39">
            <text:p>28 713</text:p>
          </table:table-cell>
          <table:table-cell office:value-type="float" office:value="55.3" table:style-name="ce50">
            <text:p>55,3</text:p>
          </table:table-cell>
          <table:table-cell office:value-type="float" office:value="15264" table:style-name="ce39">
            <text:p>15 264</text:p>
          </table:table-cell>
          <table:table-cell office:value-type="float" office:value="29.4" table:style-name="ce50">
            <text:p>29,4</text:p>
          </table:table-cell>
          <table:table-cell table:number-columns-repeated="2" table:style-name="ce43"/>
          <table:table-cell table:number-columns-repeated="16373"/>
        </table:table-row>
        <table:table-row table:style-name="ro7">
          <table:table-cell office:value-type="string" table:style-name="ce38">
            <text:p>5.0 und 6.0 zusammen</text:p>
          </table:table-cell>
          <table:table-cell office:value-type="float" office:value="176" table:style-name="ce28">
            <text:p>176</text:p>
          </table:table-cell>
          <table:table-cell office:value-type="float" office:value="195251" table:style-name="ce28">
            <text:p>195 251</text:p>
          </table:table-cell>
          <table:table-cell office:value-type="float" office:value="88771" table:style-name="ce39">
            <text:p>88 771</text:p>
          </table:table-cell>
          <table:table-cell office:value-type="float" office:value="45.5" table:style-name="ce50">
            <text:p>45,5</text:p>
          </table:table-cell>
          <table:table-cell office:value-type="float" office:value="95489" table:style-name="ce39">
            <text:p>95 489</text:p>
          </table:table-cell>
          <table:table-cell office:value-type="float" office:value="48.9" table:style-name="ce50">
            <text:p>48,9</text:p>
          </table:table-cell>
          <table:table-cell office:value-type="float" office:value="10991" table:style-name="ce39">
            <text:p>10 991</text:p>
          </table:table-cell>
          <table:table-cell office:value-type="float" office:value="5.6" table:style-name="ce50">
            <text:p>5,6</text:p>
          </table:table-cell>
          <table:table-cell table:number-columns-repeated="2" table:style-name="ce43"/>
          <table:table-cell table:number-columns-repeated="16373"/>
        </table:table-row>
        <table:table-row table:style-name="ro10">
          <table:table-cell office:value-type="string" table:style-name="ce40">
            <text:p>5.0 Sozialwissenschaften</text:p>
          </table:table-cell>
          <table:table-cell office:value-type="float" office:value="105" table:style-name="ce28">
            <text:p>105</text:p>
          </table:table-cell>
          <table:table-cell office:value-type="float" office:value="85281" table:style-name="ce28">
            <text:p>85 281</text:p>
          </table:table-cell>
          <table:table-cell office:value-type="float" office:value="21912" table:style-name="ce39">
            <text:p>21 912</text:p>
          </table:table-cell>
          <table:table-cell office:value-type="float" office:value="25.7" table:style-name="ce50">
            <text:p>25,7</text:p>
          </table:table-cell>
          <table:table-cell office:value-type="float" office:value="59207" table:style-name="ce39">
            <text:p>59 207</text:p>
          </table:table-cell>
          <table:table-cell office:value-type="float" office:value="69.400000000000006" table:style-name="ce50">
            <text:p>69,4</text:p>
          </table:table-cell>
          <table:table-cell office:value-type="float" office:value="4162" table:style-name="ce39">
            <text:p>4 162</text:p>
          </table:table-cell>
          <table:table-cell office:value-type="float" office:value="4.9000000000000004" table:style-name="ce50">
            <text:p>4,9</text:p>
          </table:table-cell>
          <table:table-cell table:number-columns-repeated="2" table:style-name="ce43"/>
          <table:table-cell table:number-columns-repeated="16373"/>
        </table:table-row>
        <table:table-row table:style-name="ro10">
          <table:table-cell office:value-type="string" table:style-name="ce40">
            <text:p>6.0 Geisteswissenschaften</text:p>
          </table:table-cell>
          <table:table-cell office:value-type="float" office:value="71" table:style-name="ce28">
            <text:p>71</text:p>
          </table:table-cell>
          <table:table-cell office:value-type="float" office:value="109970" table:style-name="ce28">
            <text:p>109 970</text:p>
          </table:table-cell>
          <table:table-cell office:value-type="float" office:value="66859" table:style-name="ce39">
            <text:p>66 859</text:p>
          </table:table-cell>
          <table:table-cell office:value-type="float" office:value="60.8" table:style-name="ce50">
            <text:p>60,8</text:p>
          </table:table-cell>
          <table:table-cell office:value-type="float" office:value="36282" table:style-name="ce39">
            <text:p>36 282</text:p>
          </table:table-cell>
          <table:table-cell office:value-type="float" office:value="33" table:style-name="ce50">
            <text:p>33,0</text:p>
          </table:table-cell>
          <table:table-cell office:value-type="float" office:value="6829" table:style-name="ce39">
            <text:p>6 829</text:p>
          </table:table-cell>
          <table:table-cell office:value-type="float" office:value="6.2" table:style-name="ce50">
            <text:p>6,2</text:p>
          </table:table-cell>
          <table:table-cell table:number-columns-repeated="2" table:style-name="ce43"/>
          <table:table-cell table:number-columns-repeated="16373"/>
        </table:table-row>
        <table:table-row table:style-name="ro10">
          <table:table-cell table:number-columns-repeated="4" table:style-name="ce20"/>
          <table:table-cell table:style-name="ce43"/>
          <table:table-cell table:number-columns-repeated="2" table:style-name="ce20"/>
          <table:table-cell table:style-name="ce28"/>
          <table:table-cell table:number-columns-repeated="16376" table:style-name="ce20"/>
        </table:table-row>
        <table:table-row table:style-name="ro12">
          <table:table-cell office:value-type="string" table:number-columns-spanned="9" table:number-rows-spanned="1" table:style-name="ce12">
            <text:p>Q: STATISTIK AUSTRIA, Erhebung über Forschung und experimentelle Entwicklung 2019. Erstellt am 06.08.2021. 1) Bundesinstitutionen (unter Ausklammerung der im Hochschulsektor zusammengefassten), Landes-, Gemeinde- und Kammerinstitutionen, F&amp;E-Einrichtungen der Sozialversicherungsträger, von der öffentlichen Hand finanzierte und/oder kontrollierte private gemeinnützige Institutionen sowie F&amp;E-Einrichtungen der Ludwig Boltzmann Gesellschaft; einschließlich Österreichische Akademie der Wissenschaften und AIT Austrian Institute of Technology GmbH; ohne Landeskrankenanstalten. Die Landeskrankenanstalten wurden nicht mittels Fragebogenerhebung erfasst, sondern es erfolgte eine Schätzung der F&amp;E-Ausgaben durch Statistik Austria unter Heranziehung der Meldungen der Ämter der Landesregierungen. Eine Aufgliederung der F&amp;E-Ausgaben nach Forschungsarten liegt nicht vor.<text:s/></text:p>
          </table:table-cell>
          <table:covered-table-cell table:number-columns-repeated="8"/>
          <table:table-cell table:number-columns-repeated="16375" table:style-name="ce31"/>
        </table:table-row>
        <table:table-row table:number-rows-repeated="1048560" table:style-name="ro13">
          <table:table-cell table:number-columns-repeated="16384"/>
        </table:table-row>
      </table:table>
      <table:table table:name="Tabelle27" table:style-name="ta3">
        <table:table-column table:style-name="co23" table:default-cell-style-name="ce20"/>
        <table:table-column table:style-name="co21" table:default-cell-style-name="ce20"/>
        <table:table-column table:style-name="co6" table:number-columns-repeated="2" table:default-cell-style-name="ce20"/>
        <table:table-column table:style-name="co24" table:default-cell-style-name="ce20"/>
        <table:table-column table:style-name="co6" table:default-cell-style-name="ce20"/>
        <table:table-column table:style-name="co24" table:default-cell-style-name="ce20"/>
        <table:table-column table:style-name="co6" table:default-cell-style-name="ce20"/>
        <table:table-column table:style-name="co24" table:default-cell-style-name="ce20"/>
        <table:table-column table:style-name="co9" table:number-columns-repeated="16375" table:default-cell-style-name="ce20"/>
        <table:table-row table:style-name="ro6">
          <table:table-cell office:value-type="string" table:number-columns-spanned="9" table:number-rows-spanned="1" table:style-name="ce46">
            <text:p>Sektor Staat<text:span text:style-name="T6">1</text:span>): Ausgaben für Forschung und experimentelle Entwicklung (F&amp;E) 2019 nach Rechtsträgern und Forschungsarten</text:p>
          </table:table-cell>
          <table:covered-table-cell table:number-columns-repeated="8"/>
          <table:table-cell table:number-columns-repeated="16375" table:style-name="ce20"/>
        </table:table-row>
        <table:table-row table:style-name="ro7">
          <table:table-cell table:number-columns-spanned="9" table:number-rows-spanned="1" table:style-name="ce9"/>
          <table:covered-table-cell table:number-columns-repeated="8"/>
          <table:table-cell table:number-columns-repeated="16375" table:style-name="ce20"/>
        </table:table-row>
        <table:table-row table:style-name="ro7">
          <table:table-cell office:value-type="string" table:number-columns-spanned="1" table:number-rows-spanned="3" table:style-name="ce24">
            <text:p>Rechtsträger</text:p>
          </table:table-cell>
          <table:table-cell office:value-type="string" table:number-columns-spanned="1" table:number-rows-spanned="3" table:style-name="ce21">
            <text:p>F&amp;E</text:p>
            <text:p>durch-</text:p>
            <text:p>führende</text:p>
            <text:p>Erhebungs-</text:p>
            <text:p>einheiten</text:p>
          </table:table-cell>
          <table:table-cell office:value-type="string" table:number-columns-spanned="1" table:number-rows-spanned="2" table:style-name="ce25">
            <text:p>Ausgaben</text:p>
            <text:p>für F&amp;E</text:p>
            <text:p>insgesamt</text:p>
          </table:table-cell>
          <table:table-cell office:value-type="string" table:number-columns-spanned="6" table:number-rows-spanned="1" table:style-name="ce22">
            <text:p>davon</text:p>
          </table:table-cell>
          <table:covered-table-cell table:number-columns-repeated="5"/>
          <table:table-cell table:number-columns-repeated="16375" table:style-name="ce20"/>
        </table:table-row>
        <table:table-row table:style-name="ro16">
          <table:covered-table-cell/>
          <table:covered-table-cell/>
          <table:covered-table-cell/>
          <table:table-cell office:value-type="string" table:number-columns-spanned="2" table:number-rows-spanned="1" table:style-name="ce21">
            <text:p>Grundlagen-</text:p>
            <text:p>forschung</text:p>
          </table:table-cell>
          <table:covered-table-cell/>
          <table:table-cell office:value-type="string" table:number-columns-spanned="2" table:number-rows-spanned="1" table:style-name="ce21">
            <text:p>Angewandte</text:p>
            <text:p>Forschung</text:p>
          </table:table-cell>
          <table:covered-table-cell/>
          <table:table-cell office:value-type="string" table:number-columns-spanned="2" table:number-rows-spanned="1" table:style-name="ce26">
            <text:p>Experimentelle Entwicklung</text:p>
          </table:table-cell>
          <table:covered-table-cell/>
          <table:table-cell table:number-columns-repeated="16375" table:style-name="ce20"/>
        </table:table-row>
        <table:table-row table:style-name="ro7">
          <table:covered-table-cell/>
          <table:covered-table-cell/>
          <table:table-cell office:value-type="string" table:style-name="ce14">
            <text:p>in 1.000 EUR</text:p>
          </table:table-cell>
          <table:table-cell office:value-type="string" table:style-name="ce14">
            <text:p>in 1.000 EUR</text:p>
          </table:table-cell>
          <table:table-cell office:value-type="string" table:style-name="ce16">
            <text:p>in %</text:p>
          </table:table-cell>
          <table:table-cell office:value-type="string" table:style-name="ce14">
            <text:p>in 1.000 EUR</text:p>
          </table:table-cell>
          <table:table-cell office:value-type="string" table:style-name="ce16">
            <text:p>in %</text:p>
          </table:table-cell>
          <table:table-cell office:value-type="string" table:style-name="ce14">
            <text:p>in 1.000 EUR</text:p>
          </table:table-cell>
          <table:table-cell office:value-type="string" table:style-name="ce15">
            <text:p>in %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54">
            <text:p>Insgesamt</text:p>
          </table:table-cell>
          <table:table-cell office:value-type="float" office:value="305" table:style-name="ce37">
            <text:p>305</text:p>
          </table:table-cell>
          <table:table-cell office:value-type="float" office:value="690452" table:style-name="ce37">
            <text:p>690 452</text:p>
          </table:table-cell>
          <table:table-cell office:value-type="float" office:value="264175" table:style-name="ce37">
            <text:p>264 175</text:p>
          </table:table-cell>
          <table:table-cell office:value-type="float" office:value="38.299999999999997" table:style-name="ce49">
            <text:p>38,3</text:p>
          </table:table-cell>
          <table:table-cell office:value-type="float" office:value="322771" table:style-name="ce37">
            <text:p>322 771</text:p>
          </table:table-cell>
          <table:table-cell office:value-type="float" office:value="46.7" table:style-name="ce49">
            <text:p>46,7</text:p>
          </table:table-cell>
          <table:table-cell office:value-type="float" office:value="103506" table:style-name="ce37">
            <text:p>103 506</text:p>
          </table:table-cell>
          <table:table-cell office:value-type="float" office:value="15" table:style-name="ce49">
            <text:p>15,0</text:p>
          </table:table-cell>
          <table:table-cell table:number-columns-repeated="3" table:style-name="ce43"/>
          <table:table-cell table:number-columns-repeated="16372"/>
        </table:table-row>
        <table:table-row table:style-name="ro10">
          <table:table-cell office:value-type="string" table:style-name="ce38">
            <text:p>Bund</text:p>
          </table:table-cell>
          <table:table-cell office:value-type="float" office:value="49" table:style-name="ce39">
            <text:p>49</text:p>
          </table:table-cell>
          <table:table-cell office:value-type="float" office:value="269514" table:style-name="ce39">
            <text:p>269 514</text:p>
          </table:table-cell>
          <table:table-cell office:value-type="float" office:value="38115" table:style-name="ce39">
            <text:p>38 115</text:p>
          </table:table-cell>
          <table:table-cell office:value-type="float" office:value="14.1" table:style-name="ce50">
            <text:p>14,1</text:p>
          </table:table-cell>
          <table:table-cell office:value-type="float" office:value="168694" table:style-name="ce39">
            <text:p>168 694</text:p>
          </table:table-cell>
          <table:table-cell office:value-type="float" office:value="62.6" table:style-name="ce50">
            <text:p>62,6</text:p>
          </table:table-cell>
          <table:table-cell office:value-type="float" office:value="62705" table:style-name="ce39">
            <text:p>62 705</text:p>
          </table:table-cell>
          <table:table-cell office:value-type="float" office:value="23.3" table:style-name="ce50">
            <text:p>23,3</text:p>
          </table:table-cell>
          <table:table-cell table:number-columns-repeated="3" table:style-name="ce43"/>
          <table:table-cell table:number-columns-repeated="16372" table:style-name="ce55"/>
        </table:table-row>
        <table:table-row table:style-name="ro10">
          <table:table-cell office:value-type="string" table:style-name="ce38">
            <text:p>Länder (einschließlich Wien)</text:p>
          </table:table-cell>
          <table:table-cell office:value-type="float" office:value="51" table:style-name="ce39">
            <text:p>51</text:p>
          </table:table-cell>
          <table:table-cell office:value-type="float" office:value="122831" table:style-name="ce39">
            <text:p>122 831</text:p>
          </table:table-cell>
          <table:table-cell office:value-type="float" office:value="26417" table:style-name="ce39">
            <text:p>26 417</text:p>
          </table:table-cell>
          <table:table-cell office:value-type="float" office:value="21.5" table:style-name="ce50">
            <text:p>21,5</text:p>
          </table:table-cell>
          <table:table-cell office:value-type="float" office:value="65835" table:style-name="ce39">
            <text:p>65 835</text:p>
          </table:table-cell>
          <table:table-cell office:value-type="float" office:value="53.6" table:style-name="ce50">
            <text:p>53,6</text:p>
          </table:table-cell>
          <table:table-cell office:value-type="float" office:value="30579" table:style-name="ce39">
            <text:p>30 579</text:p>
          </table:table-cell>
          <table:table-cell office:value-type="float" office:value="24.9" table:style-name="ce50">
            <text:p>24,9</text:p>
          </table:table-cell>
          <table:table-cell table:number-columns-repeated="3" table:style-name="ce43"/>
          <table:table-cell table:number-columns-repeated="16372" table:style-name="ce55"/>
        </table:table-row>
        <table:table-row table:style-name="ro10">
          <table:table-cell office:value-type="string" table:style-name="ce38">
            <text:p>Gemeinden (ohne Wien)</text:p>
          </table:table-cell>
          <table:table-cell office:value-type="float" office:value="9" table:style-name="ce39">
            <text:p>9</text:p>
          </table:table-cell>
          <table:table-cell office:value-type="float" office:value="8782" table:style-name="ce39">
            <text:p>8 782</text:p>
          </table:table-cell>
          <table:table-cell office:value-type="float" office:value="3247" table:style-name="ce39">
            <text:p>3 247</text:p>
          </table:table-cell>
          <table:table-cell office:value-type="float" office:value="37" table:style-name="ce50">
            <text:p>37,0</text:p>
          </table:table-cell>
          <table:table-cell office:value-type="float" office:value="4419" table:style-name="ce39">
            <text:p>4 419</text:p>
          </table:table-cell>
          <table:table-cell office:value-type="float" office:value="50.3" table:style-name="ce50">
            <text:p>50,3</text:p>
          </table:table-cell>
          <table:table-cell office:value-type="float" office:value="1116" table:style-name="ce39">
            <text:p>1 116</text:p>
          </table:table-cell>
          <table:table-cell office:value-type="float" office:value="12.7" table:style-name="ce50">
            <text:p>12,7</text:p>
          </table:table-cell>
          <table:table-cell table:number-columns-repeated="3" table:style-name="ce43"/>
          <table:table-cell table:number-columns-repeated="16372" table:style-name="ce55"/>
        </table:table-row>
        <table:table-row table:style-name="ro14">
          <table:table-cell office:value-type="string" table:style-name="ce56">
            <text:p>Kammern<text:span text:style-name="T5">2</text:span>)</text:p>
          </table:table-cell>
          <table:table-cell office:value-type="float" office:value="5" table:style-name="ce39">
            <text:p>5</text:p>
          </table:table-cell>
          <table:table-cell office:value-type="float" office:value="2161" table:style-name="ce39">
            <text:p>2 161</text:p>
          </table:table-cell>
          <table:table-cell office:value-type="float" office:value="38" table:style-name="ce39">
            <text:p>38</text:p>
          </table:table-cell>
          <table:table-cell office:value-type="float" office:value="1.8" table:style-name="ce50">
            <text:p>1,8</text:p>
          </table:table-cell>
          <table:table-cell office:value-type="float" office:value="1791" table:style-name="ce39">
            <text:p>1 791</text:p>
          </table:table-cell>
          <table:table-cell office:value-type="float" office:value="82.8" table:style-name="ce50">
            <text:p>82,8</text:p>
          </table:table-cell>
          <table:table-cell office:value-type="float" office:value="332" table:style-name="ce39">
            <text:p>332</text:p>
          </table:table-cell>
          <table:table-cell office:value-type="float" office:value="15.4" table:style-name="ce50">
            <text:p>15,4</text:p>
          </table:table-cell>
          <table:table-cell table:number-columns-repeated="3" table:style-name="ce43"/>
          <table:table-cell table:number-columns-repeated="16372" table:style-name="ce55"/>
        </table:table-row>
        <table:table-row table:style-name="ro17">
          <table:table-cell office:value-type="string" table:style-name="ce57">
            <text:p>Sozialversicherungsträger<text:span text:style-name="T5">2</text:span>)</text:p>
          </table:table-cell>
          <table:table-cell office:value-type="string" table:style-name="ce39">
            <text:p>G</text:p>
          </table:table-cell>
          <table:table-cell office:value-type="string" table:style-name="ce39">
            <text:p>G</text:p>
          </table:table-cell>
          <table:table-cell office:value-type="string" table:style-name="ce39">
            <text:p>G</text:p>
          </table:table-cell>
          <table:table-cell office:value-type="string" table:style-name="ce50">
            <text:p>G</text:p>
          </table:table-cell>
          <table:table-cell office:value-type="string" table:style-name="ce39">
            <text:p>G</text:p>
          </table:table-cell>
          <table:table-cell office:value-type="string" table:style-name="ce50">
            <text:p>G</text:p>
          </table:table-cell>
          <table:table-cell office:value-type="string" table:style-name="ce39">
            <text:p>G</text:p>
          </table:table-cell>
          <table:table-cell office:value-type="string" table:style-name="ce50">
            <text:p>G</text:p>
          </table:table-cell>
          <table:table-cell table:number-columns-repeated="3" table:style-name="ce43"/>
          <table:table-cell table:number-columns-repeated="16372" table:style-name="ce55"/>
        </table:table-row>
        <table:table-row table:style-name="ro14">
          <table:table-cell office:value-type="string" table:style-name="ce57">
            <text:p>PIoE öffentlich<text:span text:style-name="T5">3</text:span>)</text:p>
          </table:table-cell>
          <table:table-cell office:value-type="float" office:value="137" table:style-name="ce39">
            <text:p>137</text:p>
          </table:table-cell>
          <table:table-cell office:value-type="float" office:value="96922" table:style-name="ce39">
            <text:p>96 922</text:p>
          </table:table-cell>
          <table:table-cell office:value-type="float" office:value="30303" table:style-name="ce39">
            <text:p>30 303</text:p>
          </table:table-cell>
          <table:table-cell office:value-type="float" office:value="31.3" table:style-name="ce50">
            <text:p>31,3</text:p>
          </table:table-cell>
          <table:table-cell office:value-type="float" office:value="62224" table:style-name="ce39">
            <text:p>62 224</text:p>
          </table:table-cell>
          <table:table-cell office:value-type="float" office:value="64.2" table:style-name="ce50">
            <text:p>64,2</text:p>
          </table:table-cell>
          <table:table-cell office:value-type="float" office:value="4395" table:style-name="ce39">
            <text:p>4 395</text:p>
          </table:table-cell>
          <table:table-cell office:value-type="float" office:value="4.5" table:style-name="ce50">
            <text:p>4,5</text:p>
          </table:table-cell>
          <table:table-cell table:number-columns-repeated="3" table:style-name="ce43"/>
          <table:table-cell table:number-columns-repeated="16372" table:style-name="ce55"/>
        </table:table-row>
        <table:table-row table:style-name="ro10">
          <table:table-cell office:value-type="string" table:style-name="ce57">
            <text:p>Ludwig Boltzmann Gesellschaft</text:p>
          </table:table-cell>
          <table:table-cell office:value-type="float" office:value="17" table:style-name="ce39">
            <text:p>17</text:p>
          </table:table-cell>
          <table:table-cell office:value-type="float" office:value="19667" table:style-name="ce39">
            <text:p>19 667</text:p>
          </table:table-cell>
          <table:table-cell office:value-type="float" office:value="6816" table:style-name="ce39">
            <text:p>6 816</text:p>
          </table:table-cell>
          <table:table-cell office:value-type="float" office:value="34.700000000000003" table:style-name="ce50">
            <text:p>34,7</text:p>
          </table:table-cell>
          <table:table-cell office:value-type="float" office:value="11200" table:style-name="ce39">
            <text:p>11 200</text:p>
          </table:table-cell>
          <table:table-cell office:value-type="float" office:value="56.9" table:style-name="ce50">
            <text:p>56,9</text:p>
          </table:table-cell>
          <table:table-cell office:value-type="float" office:value="1651" table:style-name="ce39">
            <text:p>1 651</text:p>
          </table:table-cell>
          <table:table-cell office:value-type="float" office:value="8.4" table:style-name="ce50">
            <text:p>8,4</text:p>
          </table:table-cell>
          <table:table-cell table:number-columns-repeated="3" table:style-name="ce43"/>
          <table:table-cell table:number-columns-repeated="16372" table:style-name="ce55"/>
        </table:table-row>
        <table:table-row table:style-name="ro10">
          <table:table-cell office:value-type="string" table:style-name="ce30">
            <text:p>Akademie der Wissenschaften</text:p>
          </table:table-cell>
          <table:table-cell office:value-type="float" office:value="37" table:style-name="ce39">
            <text:p>37</text:p>
          </table:table-cell>
          <table:table-cell office:value-type="float" office:value="170575" table:style-name="ce39">
            <text:p>170 575</text:p>
          </table:table-cell>
          <table:table-cell office:value-type="float" office:value="159239" table:style-name="ce39">
            <text:p>159 239</text:p>
          </table:table-cell>
          <table:table-cell office:value-type="float" office:value="93.4" table:style-name="ce50">
            <text:p>93,4</text:p>
          </table:table-cell>
          <table:table-cell office:value-type="float" office:value="8608" table:style-name="ce39">
            <text:p>8 608</text:p>
          </table:table-cell>
          <table:table-cell office:value-type="float" office:value="5" table:style-name="ce50">
            <text:p>5,0</text:p>
          </table:table-cell>
          <table:table-cell office:value-type="float" office:value="2728" table:style-name="ce39">
            <text:p>2 728</text:p>
          </table:table-cell>
          <table:table-cell office:value-type="float" office:value="1.6" table:style-name="ce50">
            <text:p>1,6</text:p>
          </table:table-cell>
          <table:table-cell table:number-columns-repeated="3" table:style-name="ce43"/>
          <table:table-cell table:number-columns-repeated="16372" table:style-name="ce55"/>
        </table:table-row>
        <table:table-row table:style-name="ro10">
          <table:table-cell table:style-name="ce20"/>
          <table:table-cell table:style-name="ce45"/>
          <table:table-cell table:number-columns-repeated="16382" table:style-name="ce20"/>
        </table:table-row>
        <table:table-row table:style-name="ro15">
          <table:table-cell office:value-type="string" table:number-columns-spanned="9" table:number-rows-spanned="1" table:style-name="ce12">
            <text:p>Q: STATISTIK AUSTRIA, Erhebung über Forschung und experimentelle Entwicklung 2019. Erstellt am 06.08.2021. 1) Bundesinstitutionen (unter Ausklammerung der im Hochschulsektor zusammengefassten), Landes-, Gemeinde- und Kammerinstitutionen, F&amp;E-Einrichtungen der Sozialversicherungsträger, von der öffentlichen Hand finanzierte und/oder kontrollierte private gemeinnützige Institutionen sowie F&amp;E-Einrichtungen der Ludwig Boltzmann Gesellschaft; einschließlich Österreichische Akademie der Wissenschaften und AIT Austrian Institute of Technology GmbH; ohne Landeskrankenanstalten. Die Landeskrankenanstalten wurden nicht mittels Fragebogenerhebung erfasst, sondern es erfolgte eine Schätzung der F&amp;E-Ausgaben durch Statistik Austria unter Heranziehung der Meldungen der Ämter der Landesregierungen. Eine Aufgliederung der F&amp;E-Ausgaben nach Forschungsarten liegt nicht vor. - 2) Aus Geheimhaltungsgründen können die Daten nur gemeinsam ausgewiesen werden. - 3) Private gemeinnützige Institutionen, die überwiegend von der öffentlichen Hand finanziert und/oder kontrolliert werden. - G: Daten können aus Geheimhaltungsgründen nicht gesondert ausgewiesen werden, sind jedoch in den Zwischen- und Endsummen enthalten.</text:p>
          </table:table-cell>
          <table:covered-table-cell table:number-columns-repeated="8"/>
          <table:table-cell table:number-columns-repeated="16375" table:style-name="ce31"/>
        </table:table-row>
        <table:table-row table:style-name="ro13">
          <table:table-cell table:style-name="ce32"/>
          <table:table-cell table:number-columns-repeated="4" table:style-name="ce33"/>
          <table:table-cell table:number-columns-repeated="16379" table:style-name="ce30"/>
        </table:table-row>
        <table:table-row table:style-name="ro10">
          <table:table-cell table:number-columns-repeated="16384" table:style-name="ce20"/>
        </table:table-row>
        <table:table-row table:number-rows-repeated="1048558" table:style-name="ro13">
          <table:table-cell table:number-columns-repeated="16384"/>
        </table:table-row>
      </table:table>
      <table:table table:name="Tabelle28" table:style-name="ta5">
        <table:table-column table:style-name="co25" table:default-cell-style-name="ce20"/>
        <table:table-column table:style-name="co26" table:default-cell-style-name="ce20"/>
        <table:table-column table:style-name="co27" table:number-columns-repeated="11" table:default-cell-style-name="ce20"/>
        <table:table-column table:style-name="co9" table:number-columns-repeated="16371" table:default-cell-style-name="ce20"/>
        <table:table-row table:style-name="ro7">
          <table:table-cell office:value-type="string" table:number-columns-spanned="13" table:number-rows-spanned="1" table:style-name="ce46">
            <text:p>Sektor Staat<text:span text:style-name="T6">1</text:span>): Finanzierung der Ausgaben für Forschung und experimentelle Entwicklung (F&amp;E) 2019 nach Wissenschaftszweigen und Finanzierungsbereichen<text:span text:style-name="T6">2</text:span>)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" table:number-rows-spanned="4" table:style-name="ce24">
            <text:p>Wissenschaftszweige</text:p>
          </table:table-cell>
          <table:table-cell office:value-type="string" table:number-columns-spanned="1" table:number-rows-spanned="4" table:style-name="ce21">
            <text:p>F&amp;E</text:p>
            <text:p>durch-</text:p>
            <text:p>führende</text:p>
            <text:p>Erhebungs-</text:p>
            <text:p>einheiten</text:p>
          </table:table-cell>
          <table:table-cell office:value-type="string" table:number-columns-spanned="11" table:number-rows-spanned="1" table:style-name="ce22">
            <text:p>Finanzierungsbereiche</text:p>
          </table:table-cell>
          <table:covered-table-cell table:number-columns-repeated="10"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3">
            <text:p>Insgesamt</text:p>
          </table:table-cell>
          <table:table-cell office:value-type="string" table:number-columns-spanned="1" table:number-rows-spanned="2" table:style-name="ce21">
            <text:p>Unter-</text:p>
            <text:p>nehmens-</text:p>
            <text:p>sektor</text:p>
          </table:table-cell>
          <table:table-cell office:value-type="string" table:number-columns-spanned="5" table:number-rows-spanned="1" table:style-name="ce23">
            <text:p>Öffentlicher Sektor</text:p>
          </table:table-cell>
          <table:covered-table-cell table:number-columns-repeated="4"/>
          <table:table-cell office:value-type="string" table:number-columns-spanned="1" table:number-rows-spanned="2" table:style-name="ce25">
            <text:p>Privater</text:p>
            <text:p>gemein-</text:p>
            <text:p>nütziger</text:p>
            <text:p>Sektor</text:p>
          </table:table-cell>
          <table:table-cell office:value-type="string" table:number-columns-spanned="1" table:number-rows-spanned="2" table:style-name="ce25">
            <text:p>Hochschul-</text:p>
            <text:p>sektor<text:span text:style-name="T5">6</text:span>)</text:p>
          </table:table-cell>
          <table:table-cell office:value-type="string" table:number-columns-spanned="1" table:number-rows-spanned="2" table:style-name="ce25">
            <text:p>Ausland</text:p>
            <text:p>einschl.</text:p>
            <text:p>interna-</text:p>
            <text:p>tionaler</text:p>
            <text:p>Organi-</text:p>
            <text:p>sationen</text:p>
            <text:p>(ohne EU)</text:p>
          </table:table-cell>
          <table:table-cell office:value-type="string" table:number-columns-spanned="1" table:number-rows-spanned="2" table:style-name="ce22">
            <text:p>EU</text:p>
          </table:table-cell>
          <table:table-cell table:number-columns-repeated="16371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6">
            <text:p>Zusammen</text:p>
          </table:table-cell>
          <table:table-cell office:value-type="string" table:style-name="ce14">
            <text:p>Bund<text:span text:style-name="T5">3</text:span>)</text:p>
          </table:table-cell>
          <table:table-cell office:value-type="string" table:style-name="ce17">
            <text:p>Länder<text:span text:style-name="T5">4</text:span>)</text:p>
          </table:table-cell>
          <table:table-cell office:value-type="string" table:style-name="ce17">
            <text:p>Gemein-</text:p>
            <text:p>den<text:span text:style-name="T5">4</text:span>)</text:p>
          </table:table-cell>
          <table:table-cell office:value-type="string" table:style-name="ce16">
            <text:p>Sonstige<text:span text:style-name="T5">3</text:span>)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11" table:number-rows-spanned="1" table:style-name="ce22">
            <text:p>in 1.000 EUR</text:p>
          </table:table-cell>
          <table:covered-table-cell table:number-columns-repeated="10"/>
          <table:table-cell table:number-columns-repeated="16371"/>
        </table:table-row>
        <table:table-row table:style-name="ro9">
          <table:table-cell office:value-type="string" table:style-name="ce35">
            <text:p>1.0 bis 6.0 Insgesamt<text:span text:style-name="T4">5</text:span>)</text:p>
          </table:table-cell>
          <table:table-cell office:value-type="float" office:value="305" table:style-name="ce36">
            <text:p>305</text:p>
          </table:table-cell>
          <table:table-cell office:value-type="float" office:value="913295" table:style-name="ce36">
            <text:p>913 295</text:p>
          </table:table-cell>
          <table:table-cell office:value-type="float" office:value="81843" table:style-name="ce36">
            <text:p>81 843</text:p>
          </table:table-cell>
          <table:table-cell office:value-type="float" office:value="739377" table:style-name="ce36">
            <text:p>739 377</text:p>
          </table:table-cell>
          <table:table-cell office:value-type="float" office:value="339368" table:style-name="ce36">
            <text:p>339 368</text:p>
          </table:table-cell>
          <table:table-cell office:value-type="float" office:value="335190" table:style-name="ce36">
            <text:p>335 190</text:p>
          </table:table-cell>
          <table:table-cell office:value-type="float" office:value="4327" table:style-name="ce36">
            <text:p>4 327</text:p>
          </table:table-cell>
          <table:table-cell office:value-type="float" office:value="60492" table:style-name="ce36">
            <text:p>60 492</text:p>
          </table:table-cell>
          <table:table-cell office:value-type="float" office:value="5163" table:style-name="ce36">
            <text:p>5 163</text:p>
          </table:table-cell>
          <table:table-cell office:value-type="float" office:value="1779" table:style-name="ce36">
            <text:p>1 779</text:p>
          </table:table-cell>
          <table:table-cell office:value-type="float" office:value="23081" table:style-name="ce36">
            <text:p>23 081</text:p>
          </table:table-cell>
          <table:table-cell office:value-type="float" office:value="62052" table:style-name="ce36">
            <text:p>62 052</text:p>
          </table:table-cell>
          <table:table-cell table:number-columns-repeated="16371"/>
        </table:table-row>
        <table:table-row table:style-name="ro7">
          <table:table-cell office:value-type="string" table:style-name="ce38">
            <text:p>1.0 bis 4.0 zusammen<text:span text:style-name="T5">5</text:span>)</text:p>
          </table:table-cell>
          <table:table-cell office:value-type="float" office:value="129" table:style-name="ce28">
            <text:p>129</text:p>
          </table:table-cell>
          <table:table-cell office:value-type="float" office:value="718044" table:style-name="ce28">
            <text:p>718 044</text:p>
          </table:table-cell>
          <table:table-cell office:value-type="float" office:value="71666" table:style-name="ce28">
            <text:p>71 666</text:p>
          </table:table-cell>
          <table:table-cell office:value-type="float" office:value="579869" table:style-name="ce28">
            <text:p>579 869</text:p>
          </table:table-cell>
          <table:table-cell office:value-type="float" office:value="234880" table:style-name="ce28">
            <text:p>234 880</text:p>
          </table:table-cell>
          <table:table-cell office:value-type="float" office:value="297231" table:style-name="ce28">
            <text:p>297 231</text:p>
          </table:table-cell>
          <table:table-cell office:value-type="float" office:value="1058" table:style-name="ce28">
            <text:p>1 058</text:p>
          </table:table-cell>
          <table:table-cell office:value-type="float" office:value="46700" table:style-name="ce28">
            <text:p>46 700</text:p>
          </table:table-cell>
          <table:table-cell office:value-type="float" office:value="2057" table:style-name="ce28">
            <text:p>2 057</text:p>
          </table:table-cell>
          <table:table-cell office:value-type="float" office:value="909" table:style-name="ce28">
            <text:p>909</text:p>
          </table:table-cell>
          <table:table-cell office:value-type="float" office:value="18684" table:style-name="ce28">
            <text:p>18 684</text:p>
          </table:table-cell>
          <table:table-cell office:value-type="float" office:value="44859" table:style-name="ce28">
            <text:p>44 859</text:p>
          </table:table-cell>
          <table:table-cell table:number-columns-repeated="16371"/>
        </table:table-row>
        <table:table-row table:style-name="ro10">
          <table:table-cell office:value-type="string" table:style-name="ce40">
            <text:p>1.0 Naturwissenschaften</text:p>
          </table:table-cell>
          <table:table-cell office:value-type="float" office:value="49" table:style-name="ce28">
            <text:p>49</text:p>
          </table:table-cell>
          <table:table-cell office:value-type="float" office:value="220434" table:style-name="ce28">
            <text:p>220 434</text:p>
          </table:table-cell>
          <table:table-cell office:value-type="float" office:value="38831" table:style-name="ce28">
            <text:p>38 831</text:p>
          </table:table-cell>
          <table:table-cell office:value-type="float" office:value="155915" table:style-name="ce28">
            <text:p>155 915</text:p>
          </table:table-cell>
          <table:table-cell office:value-type="float" office:value="121925" table:style-name="ce28">
            <text:p>121 925</text:p>
          </table:table-cell>
          <table:table-cell office:value-type="float" office:value="16870" table:style-name="ce28">
            <text:p>16 870</text:p>
          </table:table-cell>
          <table:table-cell office:value-type="float" office:value="703" table:style-name="ce28">
            <text:p>703</text:p>
          </table:table-cell>
          <table:table-cell office:value-type="float" office:value="16417" table:style-name="ce28">
            <text:p>16 417</text:p>
          </table:table-cell>
          <table:table-cell office:value-type="float" office:value="1178" table:style-name="ce28">
            <text:p>1 178</text:p>
          </table:table-cell>
          <table:table-cell office:value-type="float" office:value="147" table:style-name="ce28">
            <text:p>147</text:p>
          </table:table-cell>
          <table:table-cell office:value-type="float" office:value="10196" table:style-name="ce28">
            <text:p>10 196</text:p>
          </table:table-cell>
          <table:table-cell office:value-type="float" office:value="14167" table:style-name="ce28">
            <text:p>14 167</text:p>
          </table:table-cell>
          <table:table-cell table:number-columns-repeated="16371"/>
        </table:table-row>
        <table:table-row table:style-name="ro10">
          <table:table-cell office:value-type="string" table:style-name="ce40">
            <text:p>2.0 Technische Wissenschaften</text:p>
          </table:table-cell>
          <table:table-cell office:value-type="float" office:value="28" table:style-name="ce28">
            <text:p>28</text:p>
          </table:table-cell>
          <table:table-cell office:value-type="float" office:value="153219" table:style-name="ce28">
            <text:p>153 219</text:p>
          </table:table-cell>
          <table:table-cell office:value-type="float" office:value="28630" table:style-name="ce28">
            <text:p>28 630</text:p>
          </table:table-cell>
          <table:table-cell office:value-type="float" office:value="93184" table:style-name="ce28">
            <text:p>93 184</text:p>
          </table:table-cell>
          <table:table-cell office:value-type="float" office:value="60345" table:style-name="ce28">
            <text:p>60 345</text:p>
          </table:table-cell>
          <table:table-cell office:value-type="float" office:value="10434" table:style-name="ce28">
            <text:p>10 434</text:p>
          </table:table-cell>
          <table:table-cell office:value-type="float" office:value="203" table:style-name="ce28">
            <text:p>203</text:p>
          </table:table-cell>
          <table:table-cell office:value-type="float" office:value="22202" table:style-name="ce28">
            <text:p>22 202</text:p>
          </table:table-cell>
          <table:table-cell office:value-type="float" office:value="88" table:style-name="ce28">
            <text:p>88</text:p>
          </table:table-cell>
          <table:table-cell office:value-type="float" office:value="164" table:style-name="ce28">
            <text:p>164</text:p>
          </table:table-cell>
          <table:table-cell office:value-type="float" office:value="6390" table:style-name="ce28">
            <text:p>6 390</text:p>
          </table:table-cell>
          <table:table-cell office:value-type="float" office:value="24763" table:style-name="ce28">
            <text:p>24 763</text:p>
          </table:table-cell>
          <table:table-cell table:number-columns-repeated="16371"/>
        </table:table-row>
        <table:table-row table:style-name="ro17">
          <table:table-cell office:value-type="string" table:style-name="ce40">
            <text:p>3.0 Humanmedizin, Gesundheitswissenschaften<text:span text:style-name="T5">5</text:span>)</text:p>
          </table:table-cell>
          <table:table-cell office:value-type="float" office:value="29" table:style-name="ce28">
            <text:p>29</text:p>
          </table:table-cell>
          <table:table-cell office:value-type="float" office:value="292499" table:style-name="ce28">
            <text:p>292 499</text:p>
          </table:table-cell>
          <table:table-cell office:value-type="float" office:value="3344" table:style-name="ce28">
            <text:p>3 344</text:p>
          </table:table-cell>
          <table:table-cell office:value-type="float" office:value="283863" table:style-name="ce28">
            <text:p>283 863</text:p>
          </table:table-cell>
          <table:table-cell office:value-type="float" office:value="11138" table:style-name="ce28">
            <text:p>11 138</text:p>
          </table:table-cell>
          <table:table-cell office:value-type="float" office:value="266023" table:style-name="ce28">
            <text:p>266 023</text:p>
          </table:table-cell>
          <table:table-cell office:value-type="float" office:value="132" table:style-name="ce28">
            <text:p>132</text:p>
          </table:table-cell>
          <table:table-cell office:value-type="float" office:value="6570" table:style-name="ce28">
            <text:p>6 570</text:p>
          </table:table-cell>
          <table:table-cell office:value-type="float" office:value="328" table:style-name="ce28">
            <text:p>328</text:p>
          </table:table-cell>
          <table:table-cell office:value-type="float" office:value="428" table:style-name="ce28">
            <text:p>428</text:p>
          </table:table-cell>
          <table:table-cell office:value-type="float" office:value="1910" table:style-name="ce28">
            <text:p>1 910</text:p>
          </table:table-cell>
          <table:table-cell office:value-type="float" office:value="2626" table:style-name="ce28">
            <text:p>2 626</text:p>
          </table:table-cell>
          <table:table-cell table:number-columns-repeated="16371"/>
        </table:table-row>
        <table:table-row table:style-name="ro10">
          <table:table-cell office:value-type="string" table:style-name="ce41">
            <text:p>4.0 Agrarwissenschaften, Veterinärmedizin</text:p>
          </table:table-cell>
          <table:table-cell office:value-type="float" office:value="23" table:style-name="ce28">
            <text:p>23</text:p>
          </table:table-cell>
          <table:table-cell office:value-type="float" office:value="51892" table:style-name="ce28">
            <text:p>51 892</text:p>
          </table:table-cell>
          <table:table-cell office:value-type="float" office:value="861" table:style-name="ce28">
            <text:p>861</text:p>
          </table:table-cell>
          <table:table-cell office:value-type="float" office:value="46907" table:style-name="ce28">
            <text:p>46 907</text:p>
          </table:table-cell>
          <table:table-cell office:value-type="float" office:value="41472" table:style-name="ce28">
            <text:p>41 472</text:p>
          </table:table-cell>
          <table:table-cell office:value-type="float" office:value="3904" table:style-name="ce28">
            <text:p>3 904</text:p>
          </table:table-cell>
          <table:table-cell office:value-type="float" office:value="20" table:style-name="ce39">
            <text:p>20</text:p>
          </table:table-cell>
          <table:table-cell office:value-type="float" office:value="1511" table:style-name="ce28">
            <text:p>1 511</text:p>
          </table:table-cell>
          <table:table-cell office:value-type="float" office:value="463" table:style-name="ce28">
            <text:p>463</text:p>
          </table:table-cell>
          <table:table-cell office:value-type="float" office:value="170" table:style-name="ce28">
            <text:p>170</text:p>
          </table:table-cell>
          <table:table-cell office:value-type="float" office:value="188" table:style-name="ce39">
            <text:p>188</text:p>
          </table:table-cell>
          <table:table-cell office:value-type="float" office:value="3303" table:style-name="ce28">
            <text:p>3 303</text:p>
          </table:table-cell>
          <table:table-cell table:number-columns-repeated="16371"/>
        </table:table-row>
        <table:table-row table:style-name="ro7">
          <table:table-cell office:value-type="string" table:style-name="ce38">
            <text:p>5.0 und 6.0 zusammen</text:p>
          </table:table-cell>
          <table:table-cell office:value-type="float" office:value="176" table:style-name="ce28">
            <text:p>176</text:p>
          </table:table-cell>
          <table:table-cell office:value-type="float" office:value="195251" table:style-name="ce28">
            <text:p>195 251</text:p>
          </table:table-cell>
          <table:table-cell office:value-type="float" office:value="10177" table:style-name="ce28">
            <text:p>10 177</text:p>
          </table:table-cell>
          <table:table-cell office:value-type="float" office:value="159508" table:style-name="ce28">
            <text:p>159 508</text:p>
          </table:table-cell>
          <table:table-cell office:value-type="float" office:value="104488" table:style-name="ce28">
            <text:p>104 488</text:p>
          </table:table-cell>
          <table:table-cell office:value-type="float" office:value="37959" table:style-name="ce28">
            <text:p>37 959</text:p>
          </table:table-cell>
          <table:table-cell office:value-type="float" office:value="3269" table:style-name="ce28">
            <text:p>3 269</text:p>
          </table:table-cell>
          <table:table-cell office:value-type="float" office:value="13792" table:style-name="ce28">
            <text:p>13 792</text:p>
          </table:table-cell>
          <table:table-cell office:value-type="float" office:value="3106" table:style-name="ce28">
            <text:p>3 106</text:p>
          </table:table-cell>
          <table:table-cell office:value-type="float" office:value="870" table:style-name="ce28">
            <text:p>870</text:p>
          </table:table-cell>
          <table:table-cell office:value-type="float" office:value="4397" table:style-name="ce28">
            <text:p>4 397</text:p>
          </table:table-cell>
          <table:table-cell office:value-type="float" office:value="17193" table:style-name="ce28">
            <text:p>17 193</text:p>
          </table:table-cell>
          <table:table-cell table:number-columns-repeated="16371"/>
        </table:table-row>
        <table:table-row table:style-name="ro10">
          <table:table-cell office:value-type="string" table:style-name="ce40">
            <text:p>5.0 Sozialwissenschaften</text:p>
          </table:table-cell>
          <table:table-cell office:value-type="float" office:value="105" table:style-name="ce28">
            <text:p>105</text:p>
          </table:table-cell>
          <table:table-cell office:value-type="float" office:value="85281" table:style-name="ce28">
            <text:p>85 281</text:p>
          </table:table-cell>
          <table:table-cell office:value-type="float" office:value="5690" table:style-name="ce28">
            <text:p>5 690</text:p>
          </table:table-cell>
          <table:table-cell office:value-type="float" office:value="60916" table:style-name="ce28">
            <text:p>60 916</text:p>
          </table:table-cell>
          <table:table-cell office:value-type="float" office:value="43898" table:style-name="ce28">
            <text:p>43 898</text:p>
          </table:table-cell>
          <table:table-cell office:value-type="float" office:value="8204" table:style-name="ce28">
            <text:p>8 204</text:p>
          </table:table-cell>
          <table:table-cell office:value-type="float" office:value="468" table:style-name="ce28">
            <text:p>468</text:p>
          </table:table-cell>
          <table:table-cell office:value-type="float" office:value="8346" table:style-name="ce28">
            <text:p>8 346</text:p>
          </table:table-cell>
          <table:table-cell office:value-type="float" office:value="2336" table:style-name="ce28">
            <text:p>2 336</text:p>
          </table:table-cell>
          <table:table-cell office:value-type="float" office:value="768" table:style-name="ce28">
            <text:p>768</text:p>
          </table:table-cell>
          <table:table-cell office:value-type="float" office:value="3659" table:style-name="ce28">
            <text:p>3 659</text:p>
          </table:table-cell>
          <table:table-cell office:value-type="float" office:value="11912" table:style-name="ce28">
            <text:p>11 912</text:p>
          </table:table-cell>
          <table:table-cell table:number-columns-repeated="16371"/>
        </table:table-row>
        <table:table-row table:style-name="ro10">
          <table:table-cell office:value-type="string" table:style-name="ce40">
            <text:p>6.0 Geisteswissenschaften</text:p>
          </table:table-cell>
          <table:table-cell office:value-type="float" office:value="71" table:style-name="ce28">
            <text:p>71</text:p>
          </table:table-cell>
          <table:table-cell office:value-type="float" office:value="109970" table:style-name="ce28">
            <text:p>109 970</text:p>
          </table:table-cell>
          <table:table-cell office:value-type="float" office:value="4487" table:style-name="ce28">
            <text:p>4 487</text:p>
          </table:table-cell>
          <table:table-cell office:value-type="float" office:value="98592" table:style-name="ce28">
            <text:p>98 592</text:p>
          </table:table-cell>
          <table:table-cell office:value-type="float" office:value="60590" table:style-name="ce28">
            <text:p>60 590</text:p>
          </table:table-cell>
          <table:table-cell office:value-type="float" office:value="29755" table:style-name="ce28">
            <text:p>29 755</text:p>
          </table:table-cell>
          <table:table-cell office:value-type="float" office:value="2801" table:style-name="ce28">
            <text:p>2 801</text:p>
          </table:table-cell>
          <table:table-cell office:value-type="float" office:value="5446" table:style-name="ce28">
            <text:p>5 446</text:p>
          </table:table-cell>
          <table:table-cell office:value-type="float" office:value="770" table:style-name="ce28">
            <text:p>770</text:p>
          </table:table-cell>
          <table:table-cell office:value-type="float" office:value="102" table:style-name="ce28">
            <text:p>102</text:p>
          </table:table-cell>
          <table:table-cell office:value-type="float" office:value="738" table:style-name="ce28">
            <text:p>738</text:p>
          </table:table-cell>
          <table:table-cell office:value-type="float" office:value="5281" table:style-name="ce28">
            <text:p>5 281</text:p>
          </table:table-cell>
          <table:table-cell table:number-columns-repeated="16371"/>
        </table:table-row>
        <table:table-row table:style-name="ro10">
          <table:table-cell table:number-columns-repeated="2" table:style-name="ce20"/>
          <table:table-cell table:number-columns-repeated="11" table:style-name="ce28"/>
          <table:table-cell table:number-columns-repeated="16371"/>
        </table:table-row>
        <table:table-row table:style-name="ro19">
          <table:table-cell office:value-type="string" table:number-columns-spanned="13" table:number-rows-spanned="1" table:style-name="ce12">
            <text:p>Q: STATISTIK AUSTRIA, Erhebung über Forschung und experimentelle Entwicklung 2019. Erstellt am 06.08.2021. 1) Bundesinstitutionen (unter Ausklammerung der im Hochschulsektor zusammengefassten), Landes-, Gemeinde- und Kammerinstitutionen, F&amp;E-Einrichtungen der Sozialversicherungsträger, von der öffentlichen Hand finanzierte und/oder kontrollierte private gemeinnützige Institutionen sowie F&amp;E-Einrichtungen der Ludwig Boltzmann Gesellschaft; einschließlich Österreichische Akademie der Wissenschaften und AIT Austrian Institute of Technology GmbH; einschließlich Landeskrankenanstalten. Die Landeskrankenanstalten wurden nicht mittels Fragebogenerhebung erfasst, sondern es erfolgte eine Schätzung der F&amp;E-Ausgaben durch Statistik Austria unter Heranziehung der Meldungen der Ämter der Landesregierungen. - 2) Die Finanzierung durch die Forschungsprämie wird nicht mehr dem öffentlichen Sektor zugerechnet, sondern, entsprechend den revidierten internationalen Richtlinien der F&amp;E-Statistik (Frascati Manual 2015), als Teil der eigenen Mittel der F&amp;E betreibenden Einrichtung angesehen (z.B. bei Unternehmen: Finanzierung durch den Unternehmenssektor). - 3) Die Mittel der Forschungsförderungsfonds sind in "Sonstige" enthalten. - 4) Länder einschließlich Wien. Gemeinden ohne Wien. - 5) Anzahl der Erhebungseinheiten ohne Landeskrankenanstalten. - 6) Einschließlich Eigenmittel der Hochschulen, die aus Einnahmen für Gutachten, Prüfungen und Untersuchungen im Auftrag Dritter stammen; außerdem Einnahmen aus Spenden und Sponsoring sowie Studiengebühren.</text:p>
          </table:table-cell>
          <table:covered-table-cell table:number-columns-repeated="12"/>
          <table:table-cell table:number-columns-repeated="16371" table:style-name="ce31"/>
        </table:table-row>
        <table:table-row table:number-rows-repeated="1048559" table:style-name="ro13">
          <table:table-cell table:number-columns-repeated="16384"/>
        </table:table-row>
        <table:named-expressions>
          <table:named-expression table:name="xy" table:expression="of:=[.#REF!]" table:base-cell-address="Tabellenübersicht.$A$1"/>
        </table:named-expressions>
      </table:table>
      <table:table table:name="Tabelle29" table:style-name="ta6">
        <table:table-column table:style-name="co28" table:default-cell-style-name="ce20"/>
        <table:table-column table:style-name="co20" table:number-columns-repeated="12" table:default-cell-style-name="ce20"/>
        <table:table-column table:style-name="co9" table:number-columns-repeated="16371" table:default-cell-style-name="ce20"/>
        <table:table-row table:style-name="ro7">
          <table:table-cell office:value-type="string" table:number-columns-spanned="13" table:number-rows-spanned="1" table:style-name="ce46">
            <text:p>Sektor Staat<text:span text:style-name="T6">1</text:span>): Finanzierung der Ausgaben für Forschung und experimentelle Entwicklung (F&amp;E) 2019 nach Rechtsträgern und Finanzierungsbereichen<text:span text:style-name="T6">2</text:span>)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" table:number-rows-spanned="4" table:style-name="ce24">
            <text:p>Rechtsträger</text:p>
          </table:table-cell>
          <table:table-cell office:value-type="string" table:number-columns-spanned="1" table:number-rows-spanned="4" table:style-name="ce21">
            <text:p>F&amp;E</text:p>
            <text:p>durch-</text:p>
            <text:p>führende</text:p>
            <text:p>Erhebungs-</text:p>
            <text:p>einheiten</text:p>
          </table:table-cell>
          <table:table-cell office:value-type="string" table:number-columns-spanned="11" table:number-rows-spanned="1" table:style-name="ce22">
            <text:p>Finanzierungsbereiche</text:p>
          </table:table-cell>
          <table:covered-table-cell table:number-columns-repeated="10"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3">
            <text:p>Insgesamt</text:p>
          </table:table-cell>
          <table:table-cell office:value-type="string" table:number-columns-spanned="1" table:number-rows-spanned="2" table:style-name="ce21">
            <text:p>Unter-</text:p>
            <text:p>nehmens-</text:p>
            <text:p>sektor</text:p>
          </table:table-cell>
          <table:table-cell office:value-type="string" table:number-columns-spanned="5" table:number-rows-spanned="1" table:style-name="ce23">
            <text:p>Öffentlicher Sektor</text:p>
          </table:table-cell>
          <table:covered-table-cell table:number-columns-repeated="4"/>
          <table:table-cell office:value-type="string" table:number-columns-spanned="1" table:number-rows-spanned="2" table:style-name="ce25">
            <text:p>Privater</text:p>
            <text:p>gemein-</text:p>
            <text:p>nütziger</text:p>
            <text:p>Sektor</text:p>
          </table:table-cell>
          <table:table-cell office:value-type="string" table:number-columns-spanned="1" table:number-rows-spanned="2" table:style-name="ce25">
            <text:p>Hochschul-</text:p>
            <text:p>sektor<text:span text:style-name="T5">5</text:span>)</text:p>
          </table:table-cell>
          <table:table-cell office:value-type="string" table:number-columns-spanned="1" table:number-rows-spanned="2" table:style-name="ce25">
            <text:p>Ausland</text:p>
            <text:p>einschl.</text:p>
            <text:p>interna-</text:p>
            <text:p>tionaler</text:p>
            <text:p>Organi-</text:p>
            <text:p>sationen</text:p>
            <text:p>(ohne EU)</text:p>
          </table:table-cell>
          <table:table-cell office:value-type="string" table:number-columns-spanned="1" table:number-rows-spanned="2" table:style-name="ce22">
            <text:p>EU</text:p>
          </table:table-cell>
          <table:table-cell table:number-columns-repeated="16371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6">
            <text:p>Zusammen</text:p>
          </table:table-cell>
          <table:table-cell office:value-type="string" table:style-name="ce14">
            <text:p>Bund<text:span text:style-name="T5">3</text:span>)</text:p>
          </table:table-cell>
          <table:table-cell office:value-type="string" table:style-name="ce17">
            <text:p>Länder<text:span text:style-name="T5">4</text:span>)</text:p>
          </table:table-cell>
          <table:table-cell office:value-type="string" table:style-name="ce17">
            <text:p>Gemein-</text:p>
            <text:p>den<text:span text:style-name="T5">4</text:span>)</text:p>
          </table:table-cell>
          <table:table-cell office:value-type="string" table:style-name="ce16">
            <text:p>Sonstige<text:span text:style-name="T5">3</text:span>)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11" table:number-rows-spanned="1" table:style-name="ce22">
            <text:p>in 1.000 EUR</text:p>
          </table:table-cell>
          <table:covered-table-cell table:number-columns-repeated="10"/>
          <table:table-cell table:number-columns-repeated="16371"/>
        </table:table-row>
        <table:table-row table:style-name="ro9">
          <table:table-cell office:value-type="string" table:style-name="ce35">
            <text:p>Insgesamt<text:span text:style-name="T4">6</text:span>)</text:p>
          </table:table-cell>
          <table:table-cell office:value-type="float" office:value="305" table:style-name="ce36">
            <text:p>305</text:p>
          </table:table-cell>
          <table:table-cell office:value-type="float" office:value="913295" table:style-name="ce36">
            <text:p>913 295</text:p>
          </table:table-cell>
          <table:table-cell office:value-type="float" office:value="81843" table:style-name="ce36">
            <text:p>81 843</text:p>
          </table:table-cell>
          <table:table-cell office:value-type="float" office:value="739377" table:style-name="ce36">
            <text:p>739 377</text:p>
          </table:table-cell>
          <table:table-cell office:value-type="float" office:value="339368" table:style-name="ce36">
            <text:p>339 368</text:p>
          </table:table-cell>
          <table:table-cell office:value-type="float" office:value="335190" table:style-name="ce36">
            <text:p>335 190</text:p>
          </table:table-cell>
          <table:table-cell office:value-type="float" office:value="4327" table:style-name="ce36">
            <text:p>4 327</text:p>
          </table:table-cell>
          <table:table-cell office:value-type="float" office:value="60492" table:style-name="ce36">
            <text:p>60 492</text:p>
          </table:table-cell>
          <table:table-cell office:value-type="float" office:value="5163" table:style-name="ce36">
            <text:p>5 163</text:p>
          </table:table-cell>
          <table:table-cell office:value-type="float" office:value="1779" table:style-name="ce36">
            <text:p>1 779</text:p>
          </table:table-cell>
          <table:table-cell office:value-type="float" office:value="23081" table:style-name="ce36">
            <text:p>23 081</text:p>
          </table:table-cell>
          <table:table-cell office:value-type="float" office:value="62052" table:style-name="ce37">
            <text:p>62 052</text:p>
          </table:table-cell>
          <table:table-cell table:number-columns-repeated="16371"/>
        </table:table-row>
        <table:table-row table:style-name="ro10">
          <table:table-cell office:value-type="string" table:style-name="ce38">
            <text:p>Bund</text:p>
          </table:table-cell>
          <table:table-cell office:value-type="float" office:value="49" table:style-name="ce28">
            <text:p>49</text:p>
          </table:table-cell>
          <table:table-cell office:value-type="float" office:value="269514" table:style-name="ce28">
            <text:p>269 514</text:p>
          </table:table-cell>
          <table:table-cell office:value-type="float" office:value="42236" table:style-name="ce28">
            <text:p>42 236</text:p>
          </table:table-cell>
          <table:table-cell office:value-type="float" office:value="196475" table:style-name="ce28">
            <text:p>196 475</text:p>
          </table:table-cell>
          <table:table-cell office:value-type="float" office:value="171408" table:style-name="ce28">
            <text:p>171 408</text:p>
          </table:table-cell>
          <table:table-cell office:value-type="float" office:value="4463" table:style-name="ce28">
            <text:p>4 463</text:p>
          </table:table-cell>
          <table:table-cell office:value-type="float" office:value="254" table:style-name="ce28">
            <text:p>254</text:p>
          </table:table-cell>
          <table:table-cell office:value-type="float" office:value="20350" table:style-name="ce28">
            <text:p>20 350</text:p>
          </table:table-cell>
          <table:table-cell office:value-type="float" office:value="1015" table:style-name="ce28">
            <text:p>1 015</text:p>
          </table:table-cell>
          <table:table-cell office:value-type="float" office:value="162" table:style-name="ce39">
            <text:p>162</text:p>
          </table:table-cell>
          <table:table-cell office:value-type="float" office:value="5646" table:style-name="ce28">
            <text:p>5 646</text:p>
          </table:table-cell>
          <table:table-cell office:value-type="float" office:value="23980" table:style-name="ce39">
            <text:p>23 980</text:p>
          </table:table-cell>
          <table:table-cell table:number-columns-repeated="16371"/>
        </table:table-row>
        <table:table-row table:style-name="ro17">
          <table:table-cell office:value-type="string" table:style-name="ce38">
            <text:p>Länder (einschließlich Wien)<text:span text:style-name="T5">6</text:span>)</text:p>
          </table:table-cell>
          <table:table-cell office:value-type="float" office:value="51" table:style-name="ce28">
            <text:p>51</text:p>
          </table:table-cell>
          <table:table-cell office:value-type="float" office:value="122831" table:style-name="ce28">
            <text:p>122 831</text:p>
          </table:table-cell>
          <table:table-cell office:value-type="float" office:value="10528" table:style-name="ce28">
            <text:p>10 528</text:p>
          </table:table-cell>
          <table:table-cell office:value-type="float" office:value="100770" table:style-name="ce28">
            <text:p>100 770</text:p>
          </table:table-cell>
          <table:table-cell office:value-type="float" office:value="3139" table:style-name="ce28">
            <text:p>3 139</text:p>
          </table:table-cell>
          <table:table-cell office:value-type="float" office:value="88807" table:style-name="ce28">
            <text:p>88 807</text:p>
          </table:table-cell>
          <table:table-cell office:value-type="float" office:value="684" table:style-name="ce28">
            <text:p>684</text:p>
          </table:table-cell>
          <table:table-cell office:value-type="float" office:value="8140" table:style-name="ce28">
            <text:p>8 140</text:p>
          </table:table-cell>
          <table:table-cell office:value-type="float" office:value="102" table:style-name="ce28">
            <text:p>102</text:p>
          </table:table-cell>
          <table:table-cell office:value-type="float" office:value="238" table:style-name="ce28">
            <text:p>238</text:p>
          </table:table-cell>
          <table:table-cell office:value-type="float" office:value="5751" table:style-name="ce39">
            <text:p>5 751</text:p>
          </table:table-cell>
          <table:table-cell office:value-type="float" office:value="5442" table:style-name="ce39">
            <text:p>5 442</text:p>
          </table:table-cell>
          <table:table-cell table:number-columns-repeated="16371"/>
        </table:table-row>
        <table:table-row table:style-name="ro10">
          <table:table-cell office:value-type="string" table:style-name="ce38">
            <text:p>Gemeinden (ohne Wien)</text:p>
          </table:table-cell>
          <table:table-cell office:value-type="float" office:value="9" table:style-name="ce28">
            <text:p>9</text:p>
          </table:table-cell>
          <table:table-cell office:value-type="float" office:value="8782" table:style-name="ce28">
            <text:p>8 782</text:p>
          </table:table-cell>
          <table:table-cell office:value-type="float" office:value="1767" table:style-name="ce28">
            <text:p>1 767</text:p>
          </table:table-cell>
          <table:table-cell office:value-type="float" office:value="4301" table:style-name="ce28">
            <text:p>4 301</text:p>
          </table:table-cell>
          <table:table-cell office:value-type="float" office:value="13" table:style-name="ce28">
            <text:p>13</text:p>
          </table:table-cell>
          <table:table-cell office:value-type="float" office:value="1513" table:style-name="ce28">
            <text:p>1 513</text:p>
          </table:table-cell>
          <table:table-cell office:value-type="float" office:value="2762" table:style-name="ce28">
            <text:p>2 762</text:p>
          </table:table-cell>
          <table:table-cell office:value-type="float" office:value="13" table:style-name="ce28">
            <text:p>1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435" table:style-name="ce39">
            <text:p>2 435</text:p>
          </table:table-cell>
          <table:table-cell office:value-type="float" office:value="279" table:style-name="ce39">
            <text:p>279</text:p>
          </table:table-cell>
          <table:table-cell table:number-columns-repeated="16371"/>
        </table:table-row>
        <table:table-row table:style-name="ro17">
          <table:table-cell office:value-type="string" table:style-name="ce38">
            <text:p>Kammern<text:span text:style-name="T5">7</text:span>)</text:p>
          </table:table-cell>
          <table:table-cell office:value-type="float" office:value="5" table:style-name="ce28">
            <text:p>5</text:p>
          </table:table-cell>
          <table:table-cell office:value-type="float" office:value="2161" table:style-name="ce28">
            <text:p>2 161</text:p>
          </table:table-cell>
          <table:table-cell office:value-type="float" office:value="49" table:style-name="ce39">
            <text:p>49</text:p>
          </table:table-cell>
          <table:table-cell office:value-type="float" office:value="2112" table:style-name="ce28">
            <text:p>2 112</text:p>
          </table:table-cell>
          <table:table-cell office:value-type="float" office:value="70" table:style-name="ce39">
            <text:p>70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float" office:value="2042" table:style-name="ce28">
            <text:p>2 042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table:number-columns-repeated="16371"/>
        </table:table-row>
        <table:table-row table:style-name="ro17">
          <table:table-cell office:value-type="string" table:style-name="ce56">
            <text:p>Sozialversicherungsträger<text:span text:style-name="T5">7</text:span>)</text:p>
          </table:table-cell>
          <table:table-cell office:value-type="string" table:style-name="ce39">
            <text:p>G</text:p>
          </table:table-cell>
          <table:table-cell office:value-type="string" table:style-name="ce39">
            <text:p>G</text:p>
          </table:table-cell>
          <table:table-cell office:value-type="string" table:style-name="ce39">
            <text:p>G</text:p>
          </table:table-cell>
          <table:table-cell office:value-type="string" table:style-name="ce39">
            <text:p>G</text:p>
          </table:table-cell>
          <table:table-cell office:value-type="string" table:style-name="ce39">
            <text:p>G</text:p>
          </table:table-cell>
          <table:table-cell office:value-type="string" table:style-name="ce39">
            <text:p>G</text:p>
          </table:table-cell>
          <table:table-cell office:value-type="string" table:style-name="ce66">
            <text:p>G</text:p>
          </table:table-cell>
          <table:table-cell office:value-type="string" table:style-name="ce39">
            <text:p>G</text:p>
          </table:table-cell>
          <table:table-cell office:value-type="string" table:style-name="ce39">
            <text:p>G</text:p>
          </table:table-cell>
          <table:table-cell office:value-type="string" table:style-name="ce39">
            <text:p>G</text:p>
          </table:table-cell>
          <table:table-cell office:value-type="string" table:style-name="ce39">
            <text:p>G</text:p>
          </table:table-cell>
          <table:table-cell office:value-type="string" table:style-name="ce39">
            <text:p>G</text:p>
          </table:table-cell>
          <table:table-cell table:number-columns-repeated="16371"/>
        </table:table-row>
        <table:table-row table:style-name="ro17">
          <table:table-cell office:value-type="string" table:style-name="ce38">
            <text:p>PIoE öffentlich<text:span text:style-name="T5">8</text:span>)</text:p>
          </table:table-cell>
          <table:table-cell office:value-type="float" office:value="137" table:style-name="ce28">
            <text:p>137</text:p>
          </table:table-cell>
          <table:table-cell office:value-type="float" office:value="96922" table:style-name="ce39">
            <text:p>96 922</text:p>
          </table:table-cell>
          <table:table-cell office:value-type="float" office:value="13986" table:style-name="ce28">
            <text:p>13 986</text:p>
          </table:table-cell>
          <table:table-cell office:value-type="float" office:value="58884" table:style-name="ce28">
            <text:p>58 884</text:p>
          </table:table-cell>
          <table:table-cell office:value-type="float" office:value="34194" table:style-name="ce28">
            <text:p>34 194</text:p>
          </table:table-cell>
          <table:table-cell office:value-type="float" office:value="14045" table:style-name="ce28">
            <text:p>14 045</text:p>
          </table:table-cell>
          <table:table-cell office:value-type="float" office:value="469" table:style-name="ce28">
            <text:p>469</text:p>
          </table:table-cell>
          <table:table-cell office:value-type="float" office:value="10176" table:style-name="ce28">
            <text:p>10 176</text:p>
          </table:table-cell>
          <table:table-cell office:value-type="float" office:value="3435" table:style-name="ce28">
            <text:p>3 435</text:p>
          </table:table-cell>
          <table:table-cell office:value-type="float" office:value="888" table:style-name="ce28">
            <text:p>888</text:p>
          </table:table-cell>
          <table:table-cell office:value-type="float" office:value="4367" table:style-name="ce28">
            <text:p>4 367</text:p>
          </table:table-cell>
          <table:table-cell office:value-type="float" office:value="15362" table:style-name="ce39">
            <text:p>15 362</text:p>
          </table:table-cell>
          <table:table-cell table:number-columns-repeated="16371"/>
        </table:table-row>
        <table:table-row table:style-name="ro10">
          <table:table-cell office:value-type="string" table:style-name="ce38">
            <text:p>Ludwig Boltzmann Gesellschaft</text:p>
          </table:table-cell>
          <table:table-cell office:value-type="float" office:value="17" table:style-name="ce28">
            <text:p>17</text:p>
          </table:table-cell>
          <table:table-cell office:value-type="float" office:value="19667" table:style-name="ce28">
            <text:p>19 667</text:p>
          </table:table-cell>
          <table:table-cell office:value-type="float" office:value="1283" table:style-name="ce28">
            <text:p>1 283</text:p>
          </table:table-cell>
          <table:table-cell office:value-type="float" office:value="13334" table:style-name="ce28">
            <text:p>13 334</text:p>
          </table:table-cell>
          <table:table-cell office:value-type="float" office:value="7917" table:style-name="ce28">
            <text:p>7 917</text:p>
          </table:table-cell>
          <table:table-cell office:value-type="float" office:value="846" table:style-name="ce28">
            <text:p>846</text:p>
          </table:table-cell>
          <table:table-cell office:value-type="float" office:value="154" table:style-name="ce28">
            <text:p>154</text:p>
          </table:table-cell>
          <table:table-cell office:value-type="float" office:value="4417" table:style-name="ce28">
            <text:p>4 417</text:p>
          </table:table-cell>
          <table:table-cell office:value-type="float" office:value="282" table:style-name="ce28">
            <text:p>282</text:p>
          </table:table-cell>
          <table:table-cell office:value-type="float" office:value="491" table:style-name="ce28">
            <text:p>491</text:p>
          </table:table-cell>
          <table:table-cell office:value-type="float" office:value="1201" table:style-name="ce28">
            <text:p>1 201</text:p>
          </table:table-cell>
          <table:table-cell office:value-type="float" office:value="3076" table:style-name="ce39">
            <text:p>3 076</text:p>
          </table:table-cell>
          <table:table-cell table:number-columns-repeated="16371"/>
        </table:table-row>
        <table:table-row table:style-name="ro10">
          <table:table-cell office:value-type="string" table:style-name="ce38">
            <text:p>Akademie der Wissenschaften</text:p>
          </table:table-cell>
          <table:table-cell office:value-type="float" office:value="37" table:style-name="ce28">
            <text:p>37</text:p>
          </table:table-cell>
          <table:table-cell office:value-type="float" office:value="170575" table:style-name="ce28">
            <text:p>170 575</text:p>
          </table:table-cell>
          <table:table-cell office:value-type="float" office:value="11994" table:style-name="ce28">
            <text:p>11 994</text:p>
          </table:table-cell>
          <table:table-cell office:value-type="float" office:value="140658" table:style-name="ce28">
            <text:p>140 658</text:p>
          </table:table-cell>
          <table:table-cell office:value-type="float" office:value="122627" table:style-name="ce28">
            <text:p>122 627</text:p>
          </table:table-cell>
          <table:table-cell office:value-type="float" office:value="2673" table:style-name="ce28">
            <text:p>2 673</text:p>
          </table:table-cell>
          <table:table-cell office:value-type="float" office:value="4" table:style-name="ce28">
            <text:p>4</text:p>
          </table:table-cell>
          <table:table-cell office:value-type="float" office:value="15354" table:style-name="ce28">
            <text:p>15 354</text:p>
          </table:table-cell>
          <table:table-cell office:value-type="float" office:value="329" table:style-name="ce28">
            <text:p>329</text:p>
          </table:table-cell>
          <table:table-cell office:value-type="string" table:style-name="ce39">
            <text:p>.</text:p>
          </table:table-cell>
          <table:table-cell office:value-type="float" office:value="3681" table:style-name="ce28">
            <text:p>3 681</text:p>
          </table:table-cell>
          <table:table-cell office:value-type="float" office:value="13913" table:style-name="ce39">
            <text:p>13 913</text:p>
          </table:table-cell>
          <table:table-cell table:number-columns-repeated="16371"/>
        </table:table-row>
        <table:table-row table:style-name="ro10">
          <table:table-cell table:style-name="ce38"/>
          <table:table-cell table:number-columns-repeated="12" table:style-name="ce28"/>
          <table:table-cell table:number-columns-repeated="16371"/>
        </table:table-row>
        <table:table-row table:style-name="ro15">
          <table:table-cell office:value-type="string" table:number-columns-spanned="13" table:number-rows-spanned="1" table:style-name="ce27">
            <text:p>Q: STATISTIK AUSTRIA, Erhebung über Forschung und experimentelle Entwicklung 2019. Erstellt am 06.08.2021. 1) Bundesinstitutionen (unter Ausklammerung der im Hochschulsektor zusammengefassten), Landes-, Gemeinde- und Kammerinstitutionen, F&amp;E-Einrichtungen der Sozialversicherungsträger, von der öffentlichen Hand finanzierte und/oder kontrollierte private gemeinnützige Institutionen sowie F&amp;E-Einrichtungen der Ludwig Boltzmann Gesellschaft; einschließlich Österreichische Akademie der Wissenschaften und AIT Austrian Institute of Technology GmbH; einschließlich Landeskrankenanstalten. Die Landeskrankenanstalten wurden nicht mittels Fragebogenerhebung erfasst, sondern es erfolgte eine Schätzung der F&amp;E-Ausgaben durch Statistik Austria unter Heranziehung der Meldungen der Ämter der Landesregierungen. - 2) Die Finanzierung durch die Forschungsprämie wird nicht mehr dem öffentlichen Sektor zugerechnet, sondern, entsprechend den revidierten internationalen Richtlinien der F&amp;E-Statistik (Frascati Manual 2015), als Teil der eigenen Mittel der F&amp;E betreibenden Einrichtung angesehen (z.B. bei Unternehmen: Finanzierung durch den Unternehmenssektor). - 3) Die Mittel der Forschungsförderungsfonds sind in "Sonstige" enthalten. - 4) Länder einschließlich Wien. Gemeinden ohne Wien. - 5) Einschließlich Eigenmittel der Hochschulen, die aus Einnahmen für Gutachten, Prüfungen und Untersuchungen im Auftrag Dritter stammen; außerdem Einnahmen aus Spenden und Sponsoring sowie Studiengebühren. - 6) Anzahl der Erhebungseinheiten ohne Landeskrankenanstalten. - 7) Aus Geheimhaltungsgründen können die Daten nur gemeinsam ausgewiesen werden. - 8) Private gemeinnützige Institutionen, die überwiegend von der öffentlichen Hand finanziert und/oder kontrolliert werden. - G: Daten können aus Geheimhaltungsgründen nicht gesondert ausgewiesen werden, sind jedoch in den Zwischen- und Endsummen enthalten.</text:p>
          </table:table-cell>
          <table:covered-table-cell table:number-columns-repeated="12"/>
          <table:table-cell table:number-columns-repeated="16371"/>
        </table:table-row>
        <table:table-row table:number-rows-repeated="1048559" table:style-name="ro13">
          <table:table-cell table:number-columns-repeated="16384"/>
        </table:table-row>
        <table:named-expressions>
          <table:named-expression table:name="xy" table:expression="of:=[.#REF!]" table:base-cell-address="Tabellenübersicht.$A$1"/>
        </table:named-expressions>
      </table:table>
      <table:table table:name="Tabelle30" table:style-name="ta4"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3" table:default-cell-style-name="ce20"/>
        <table:table-column table:style-name="co3" table:number-columns-repeated="16378" table:default-cell-style-name="ce20"/>
        <table:table-row table:style-name="ro6">
          <table:table-cell office:value-type="string" table:number-columns-spanned="6" table:number-rows-spanned="1" table:style-name="ce46">
            <text:p>Privater gemeinnütziger Sektor<text:span text:style-name="T6">1</text:span>): Beschäftigte in Forschung und experimenteller Entwicklung (F&amp;E) 2019 nach Wissenschaftszweigen und Beschäftigtenkategorien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number-columns-spanned="6" table:number-rows-spanned="1" table:style-name="ce9"/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4">
            <text:p>Wissenschaftszweige</text:p>
          </table:table-cell>
          <table:table-cell office:value-type="string" table:number-columns-spanned="1" table:number-rows-spanned="2" table:style-name="ce10">
            <text:p>F&amp;E</text:p>
            <text:p>durch-</text:p>
            <text:p>führende</text:p>
            <text:p>Erhebungs-</text:p>
            <text:p>einheiten</text:p>
          </table:table-cell>
          <table:table-cell office:value-type="string" table:number-columns-spanned="1" table:number-rows-spanned="2" table:style-name="ce13">
            <text:p>Insgesamt</text:p>
          </table:table-cell>
          <table:table-cell office:value-type="string" table:number-columns-spanned="3" table:number-rows-spanned="1" table:style-name="ce11">
            <text:p>davon</text:p>
          </table:table-cell>
          <table:covered-table-cell table:number-columns-repeated="2"/>
          <table:table-cell table:number-columns-repeated="16378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Wissenschaft-</text:p>
            <text:p>liches Personal</text:p>
          </table:table-cell>
          <table:table-cell office:value-type="string" table:style-name="ce7">
            <text:p>Höherqualifiziertes</text:p>
            <text:p>nichtwissenschaft-</text:p>
            <text:p>liches Personal</text:p>
          </table:table-cell>
          <table:table-cell office:value-type="string" table:style-name="ce8">
            <text:p>Sonstiges</text:p>
            <text:p>Hilfspersonal</text:p>
          </table:table-cell>
          <table:table-cell table:number-columns-repeated="16378"/>
        </table:table-row>
        <table:table-row table:style-name="ro9">
          <table:table-cell table:style-name="ce34"/>
          <table:table-cell office:value-type="string" table:number-columns-spanned="5" table:number-rows-spanned="1" table:style-name="ce52">
            <text:p>Kopfzahlen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office:value-type="string" table:style-name="ce35">
            <text:p>1.0 bis 6.0 Insgesamt</text:p>
          </table:table-cell>
          <table:table-cell office:value-type="float" office:value="65" table:style-name="ce36">
            <text:p>65</text:p>
          </table:table-cell>
          <table:table-cell office:value-type="float" office:value="1228" table:style-name="ce36">
            <text:p>1 228</text:p>
          </table:table-cell>
          <table:table-cell office:value-type="float" office:value="834" table:style-name="ce36">
            <text:p>834</text:p>
          </table:table-cell>
          <table:table-cell office:value-type="float" office:value="248" table:style-name="ce36">
            <text:p>248</text:p>
          </table:table-cell>
          <table:table-cell office:value-type="float" office:value="146" table:style-name="ce36">
            <text:p>146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1.0 bis 4.0 zusammen</text:p>
          </table:table-cell>
          <table:table-cell office:value-type="float" office:value="33" table:style-name="ce28">
            <text:p>33</text:p>
          </table:table-cell>
          <table:table-cell office:value-type="float" office:value="901" table:style-name="ce28">
            <text:p>901</text:p>
          </table:table-cell>
          <table:table-cell office:value-type="float" office:value="595" table:style-name="ce28">
            <text:p>595</text:p>
          </table:table-cell>
          <table:table-cell office:value-type="float" office:value="188" table:style-name="ce28">
            <text:p>188</text:p>
          </table:table-cell>
          <table:table-cell office:value-type="float" office:value="118" table:style-name="ce28">
            <text:p>118</text:p>
          </table:table-cell>
          <table:table-cell table:number-columns-repeated="16378"/>
        </table:table-row>
        <table:table-row table:style-name="ro14">
          <table:table-cell office:value-type="string" table:style-name="ce40">
            <text:p>1.0 Naturwissenschaften</text:p>
          </table:table-cell>
          <table:table-cell office:value-type="float" office:value="13" table:style-name="ce28">
            <text:p>13</text:p>
          </table:table-cell>
          <table:table-cell office:value-type="float" office:value="585" table:style-name="ce28">
            <text:p>585</text:p>
          </table:table-cell>
          <table:table-cell office:value-type="float" office:value="408" table:style-name="ce28">
            <text:p>408</text:p>
          </table:table-cell>
          <table:table-cell office:value-type="float" office:value="103" table:style-name="ce28">
            <text:p>103</text:p>
          </table:table-cell>
          <table:table-cell office:value-type="float" office:value="74" table:style-name="ce28">
            <text:p>74</text:p>
          </table:table-cell>
          <table:table-cell table:number-columns-repeated="16378"/>
        </table:table-row>
        <table:table-row table:style-name="ro14">
          <table:table-cell office:value-type="string" table:style-name="ce40">
            <text:p>2.0 Technische Wissenschaften</text:p>
          </table:table-cell>
          <table:table-cell office:value-type="float" office:value="5" table:style-name="ce28">
            <text:p>5</text:p>
          </table:table-cell>
          <table:table-cell office:value-type="float" office:value="30" table:style-name="ce28">
            <text:p>30</text:p>
          </table:table-cell>
          <table:table-cell office:value-type="float" office:value="19" table:style-name="ce28">
            <text:p>19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table:number-columns-repeated="16378"/>
        </table:table-row>
        <table:table-row table:style-name="ro14">
          <table:table-cell office:value-type="string" table:style-name="ce40">
            <text:p>3.0 Humanmedizin, Gesundheitswissenschaften<text:span text:style-name="T5">2</text:span>)</text:p>
          </table:table-cell>
          <table:table-cell office:value-type="float" office:value="15" table:style-name="ce39">
            <text:p>15</text:p>
          </table:table-cell>
          <table:table-cell office:value-type="float" office:value="286" table:style-name="ce39">
            <text:p>286</text:p>
          </table:table-cell>
          <table:table-cell office:value-type="float" office:value="168" table:style-name="ce39">
            <text:p>168</text:p>
          </table:table-cell>
          <table:table-cell office:value-type="float" office:value="76" table:style-name="ce39">
            <text:p>76</text:p>
          </table:table-cell>
          <table:table-cell office:value-type="float" office:value="42" table:style-name="ce39">
            <text:p>42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4.0 Agrarwissenschaften, Veterinärmedizin<text:span text:style-name="T5">2</text:span>)</text:p>
          </table:table-cell>
          <table:table-cell office:value-type="string" table:style-name="ce39">
            <text:p>G</text:p>
          </table:table-cell>
          <table:table-cell office:value-type="string" table:style-name="ce39">
            <text:p>G</text:p>
          </table:table-cell>
          <table:table-cell office:value-type="string" table:style-name="ce39">
            <text:p>G</text:p>
          </table:table-cell>
          <table:table-cell office:value-type="string" table:style-name="ce39">
            <text:p>G</text:p>
          </table:table-cell>
          <table:table-cell office:value-type="string" table:style-name="ce39">
            <text:p>G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5.0 und 6.0 zusammen</text:p>
          </table:table-cell>
          <table:table-cell office:value-type="float" office:value="32" table:style-name="ce28">
            <text:p>32</text:p>
          </table:table-cell>
          <table:table-cell office:value-type="float" office:value="327" table:style-name="ce28">
            <text:p>327</text:p>
          </table:table-cell>
          <table:table-cell office:value-type="float" office:value="239" table:style-name="ce28">
            <text:p>239</text:p>
          </table:table-cell>
          <table:table-cell office:value-type="float" office:value="60" table:style-name="ce28">
            <text:p>60</text:p>
          </table:table-cell>
          <table:table-cell office:value-type="float" office:value="28" table:style-name="ce28">
            <text:p>28</text:p>
          </table:table-cell>
          <table:table-cell table:number-columns-repeated="16378"/>
        </table:table-row>
        <table:table-row table:style-name="ro14">
          <table:table-cell office:value-type="string" table:style-name="ce40">
            <text:p>5.0 Sozialwissenschaften</text:p>
          </table:table-cell>
          <table:table-cell office:value-type="float" office:value="23" table:style-name="ce28">
            <text:p>23</text:p>
          </table:table-cell>
          <table:table-cell office:value-type="float" office:value="284" table:style-name="ce28">
            <text:p>284</text:p>
          </table:table-cell>
          <table:table-cell office:value-type="float" office:value="199" table:style-name="ce28">
            <text:p>199</text:p>
          </table:table-cell>
          <table:table-cell office:value-type="float" office:value="57" table:style-name="ce28">
            <text:p>57</text:p>
          </table:table-cell>
          <table:table-cell office:value-type="float" office:value="28" table:style-name="ce28">
            <text:p>28</text:p>
          </table:table-cell>
          <table:table-cell table:number-columns-repeated="16378"/>
        </table:table-row>
        <table:table-row table:style-name="ro14">
          <table:table-cell office:value-type="string" table:style-name="ce40">
            <text:p>6.0 Geisteswissenschaften</text:p>
          </table:table-cell>
          <table:table-cell office:value-type="float" office:value="9" table:style-name="ce39">
            <text:p>9</text:p>
          </table:table-cell>
          <table:table-cell office:value-type="float" office:value="43" table:style-name="ce39">
            <text:p>43</text:p>
          </table:table-cell>
          <table:table-cell office:value-type="float" office:value="40" table:style-name="ce39">
            <text:p>40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-</text:p>
          </table:table-cell>
          <table:table-cell table:number-columns-repeated="16378"/>
        </table:table-row>
        <table:table-row table:style-name="ro9">
          <table:table-cell table:style-name="ce40"/>
          <table:table-cell office:value-type="string" table:number-columns-spanned="5" table:number-rows-spanned="1" table:style-name="ce47">
            <text:p>Vollzeitäquivalente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office:value-type="string" table:style-name="ce35">
            <text:p>1.0 bis 6.0 Insgesamt</text:p>
          </table:table-cell>
          <table:table-cell office:value-type="float" office:value="65" table:style-name="ce36">
            <text:p>65</text:p>
          </table:table-cell>
          <table:table-cell office:value-type="float" office:value="625" table:style-name="ce42">
            <text:p>625,0</text:p>
          </table:table-cell>
          <table:table-cell office:value-type="float" office:value="440.7" table:style-name="ce42">
            <text:p>440,7</text:p>
          </table:table-cell>
          <table:table-cell office:value-type="float" office:value="117.6" table:style-name="ce42">
            <text:p>117,6</text:p>
          </table:table-cell>
          <table:table-cell office:value-type="float" office:value="66.7" table:style-name="ce42">
            <text:p>66,7</text:p>
          </table:table-cell>
          <table:table-cell table:number-columns-repeated="16378"/>
        </table:table-row>
        <table:table-row table:style-name="ro10">
          <table:table-cell office:value-type="string" table:style-name="ce38">
            <text:p>1.0 bis 4.0 zusammen</text:p>
          </table:table-cell>
          <table:table-cell office:value-type="float" office:value="33" table:style-name="ce28">
            <text:p>33</text:p>
          </table:table-cell>
          <table:table-cell office:value-type="float" office:value="493.6" table:style-name="ce43">
            <text:p>493,6</text:p>
          </table:table-cell>
          <table:table-cell office:value-type="float" office:value="339" table:style-name="ce43">
            <text:p>339,0</text:p>
          </table:table-cell>
          <table:table-cell office:value-type="float" office:value="97.1" table:style-name="ce43">
            <text:p>97,1</text:p>
          </table:table-cell>
          <table:table-cell office:value-type="float" office:value="57.5" table:style-name="ce43">
            <text:p>57,5</text:p>
          </table:table-cell>
          <table:table-cell table:number-columns-repeated="16378"/>
        </table:table-row>
        <table:table-row table:style-name="ro14">
          <table:table-cell office:value-type="string" table:style-name="ce40">
            <text:p>1.0 Naturwissenschaften</text:p>
          </table:table-cell>
          <table:table-cell office:value-type="float" office:value="13" table:style-name="ce28">
            <text:p>13</text:p>
          </table:table-cell>
          <table:table-cell office:value-type="float" office:value="356.9" table:style-name="ce20">
            <text:p>356,9</text:p>
          </table:table-cell>
          <table:table-cell office:value-type="float" office:value="239.6" table:style-name="ce20">
            <text:p>239,6</text:p>
          </table:table-cell>
          <table:table-cell office:value-type="float" office:value="66.5" table:style-name="ce20">
            <text:p>66,5</text:p>
          </table:table-cell>
          <table:table-cell office:value-type="float" office:value="50.8" table:style-name="ce20">
            <text:p>50,8</text:p>
          </table:table-cell>
          <table:table-cell table:number-columns-repeated="16378"/>
        </table:table-row>
        <table:table-row table:style-name="ro14">
          <table:table-cell office:value-type="string" table:style-name="ce40">
            <text:p>2.0 Technische Wissenschaften</text:p>
          </table:table-cell>
          <table:table-cell office:value-type="float" office:value="5" table:style-name="ce28">
            <text:p>5</text:p>
          </table:table-cell>
          <table:table-cell office:value-type="float" office:value="15.5" table:style-name="ce43">
            <text:p>15,5</text:p>
          </table:table-cell>
          <table:table-cell office:value-type="float" office:value="10.6" table:style-name="ce43">
            <text:p>10,6</text:p>
          </table:table-cell>
          <table:table-cell office:value-type="float" office:value="4.7" table:style-name="ce43">
            <text:p>4,7</text:p>
          </table:table-cell>
          <table:table-cell office:value-type="float" office:value="0.2" table:style-name="ce43">
            <text:p>0,2</text:p>
          </table:table-cell>
          <table:table-cell table:number-columns-repeated="16378"/>
        </table:table-row>
        <table:table-row table:style-name="ro14">
          <table:table-cell office:value-type="string" table:style-name="ce40">
            <text:p>3.0 Humanmedizin, Gesundheitswissenschaften<text:span text:style-name="T5">2</text:span>)</text:p>
          </table:table-cell>
          <table:table-cell office:value-type="float" office:value="15" table:style-name="ce39">
            <text:p>15</text:p>
          </table:table-cell>
          <table:table-cell office:value-type="float" office:value="121.2" table:style-name="ce50">
            <text:p>121,2</text:p>
          </table:table-cell>
          <table:table-cell office:value-type="float" office:value="88.9" table:style-name="ce50">
            <text:p>88,9</text:p>
          </table:table-cell>
          <table:table-cell office:value-type="float" office:value="25.9" table:style-name="ce50">
            <text:p>25,9</text:p>
          </table:table-cell>
          <table:table-cell office:value-type="float" office:value="6.5" table:style-name="ce50">
            <text:p>6,5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4.0 Agrarwissenschaften, Veterinärmedizin<text:span text:style-name="T5">2</text:span>)</text:p>
          </table:table-cell>
          <table:table-cell office:value-type="string" table:style-name="ce39">
            <text:p>G</text:p>
          </table:table-cell>
          <table:table-cell office:value-type="string" table:style-name="ce39">
            <text:p>G</text:p>
          </table:table-cell>
          <table:table-cell office:value-type="string" table:style-name="ce39">
            <text:p>G</text:p>
          </table:table-cell>
          <table:table-cell office:value-type="string" table:style-name="ce39">
            <text:p>G</text:p>
          </table:table-cell>
          <table:table-cell office:value-type="string" table:style-name="ce39">
            <text:p>G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5.0 und 6.0 zusammen</text:p>
          </table:table-cell>
          <table:table-cell office:value-type="float" office:value="32" table:style-name="ce28">
            <text:p>32</text:p>
          </table:table-cell>
          <table:table-cell office:value-type="float" office:value="131.5" table:style-name="ce43">
            <text:p>131,5</text:p>
          </table:table-cell>
          <table:table-cell office:value-type="float" office:value="101.7" table:style-name="ce43">
            <text:p>101,7</text:p>
          </table:table-cell>
          <table:table-cell office:value-type="float" office:value="20.5" table:style-name="ce43">
            <text:p>20,5</text:p>
          </table:table-cell>
          <table:table-cell office:value-type="float" office:value="9.1999999999999993" table:style-name="ce43">
            <text:p>9,2</text:p>
          </table:table-cell>
          <table:table-cell table:number-columns-repeated="16378"/>
        </table:table-row>
        <table:table-row table:style-name="ro14">
          <table:table-cell office:value-type="string" table:style-name="ce40">
            <text:p>5.0 Sozialwissenschaften</text:p>
          </table:table-cell>
          <table:table-cell office:value-type="float" office:value="23" table:style-name="ce28">
            <text:p>23</text:p>
          </table:table-cell>
          <table:table-cell office:value-type="float" office:value="122.6" table:style-name="ce43">
            <text:p>122,6</text:p>
          </table:table-cell>
          <table:table-cell office:value-type="float" office:value="93.4" table:style-name="ce43">
            <text:p>93,4</text:p>
          </table:table-cell>
          <table:table-cell office:value-type="float" office:value="20" table:style-name="ce43">
            <text:p>20,0</text:p>
          </table:table-cell>
          <table:table-cell office:value-type="float" office:value="9.1999999999999993" table:style-name="ce43">
            <text:p>9,2</text:p>
          </table:table-cell>
          <table:table-cell table:number-columns-repeated="16378"/>
        </table:table-row>
        <table:table-row table:style-name="ro14">
          <table:table-cell office:value-type="string" table:style-name="ce40">
            <text:p>6.0 Geisteswissenschaften</text:p>
          </table:table-cell>
          <table:table-cell office:value-type="float" office:value="9" table:style-name="ce39">
            <text:p>9</text:p>
          </table:table-cell>
          <table:table-cell office:value-type="float" office:value="8.9" table:style-name="ce50">
            <text:p>8,9</text:p>
          </table:table-cell>
          <table:table-cell office:value-type="float" office:value="8.4" table:style-name="ce50">
            <text:p>8,4</text:p>
          </table:table-cell>
          <table:table-cell office:value-type="float" office:value="0.5" table:style-name="ce50">
            <text:p>0,5</text:p>
          </table:table-cell>
          <table:table-cell office:value-type="string" table:style-name="ce50">
            <text:p>-</text:p>
          </table:table-cell>
          <table:table-cell table:number-columns-repeated="16378"/>
        </table:table-row>
        <table:table-row table:style-name="ro10">
          <table:table-cell table:style-name="ce48"/>
          <table:table-cell table:style-name="ce29"/>
          <table:table-cell table:number-columns-repeated="4" table:style-name="ce19"/>
          <table:table-cell table:number-columns-repeated="16378"/>
        </table:table-row>
        <table:table-row table:style-name="ro20">
          <table:table-cell office:value-type="string" table:number-columns-spanned="6" table:number-rows-spanned="1" table:style-name="ce27">
            <text:p>Q: STATISTIK AUSTRIA, Erhebung über Forschung und experimentelle Entwicklung 2019. Erstellt am 06.08.2021. 1) Private gemeinnützige Institutionen, deren Status ein vorwiegend privater oder privatrechtlicher, konfessioneller oder sonstiger nicht öffentlicher ist. - 2) Aus Geheimhaltungsgründen können die Daten nur gemeinsam ausgewiesen werden. - G: Daten können aus Geheimhaltungsgründen nicht gesondert ausgewiesen werden, sind jedoch in den Zwischen- und Endsummen enthalten. - Rundungsdifferenzen.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44"/>
          <table:table-cell table:number-columns-repeated="5" table:style-name="ce29"/>
          <table:table-cell table:number-columns-repeated="16378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style-name="ce63"/>
          <table:table-cell table:number-columns-repeated="5" table:style-name="ce64"/>
          <table:table-cell table:number-columns-repeated="16378" table:style-name="ce31"/>
        </table:table-row>
        <table:table-row table:style-name="ro10">
          <table:table-cell table:style-name="ce51"/>
          <table:table-cell table:number-columns-repeated="5" table:style-name="ce33"/>
          <table:table-cell table:number-columns-repeated="16378" table:style-name="ce30"/>
        </table:table-row>
        <table:table-row table:number-rows-repeated="1048545" table:style-name="ro10">
          <table:table-cell table:number-columns-repeated="16384"/>
        </table:table-row>
      </table:table>
      <table:table table:name="Tabelle31" table:style-name="ta2">
        <table:table-column table:style-name="co4" table:default-cell-style-name="ce20"/>
        <table:table-column table:style-name="co17" table:default-cell-style-name="ce20"/>
        <table:table-column table:style-name="co21" table:default-cell-style-name="ce20"/>
        <table:table-column table:style-name="co3" table:number-columns-repeated="4" table:default-cell-style-name="ce20"/>
        <table:table-column table:style-name="co9" table:number-columns-repeated="16377" table:default-cell-style-name="ce20"/>
        <table:table-row table:style-name="ro6">
          <table:table-cell office:value-type="string" table:number-columns-spanned="7" table:number-rows-spanned="1" table:style-name="ce46">
            <text:p>Privater gemeinnütziger Sektor<text:span text:style-name="T6">1</text:span>): Ausgaben für Forschung und experimentelle Entwicklung (F&amp;E) 2019 nach Wissenschaftszweigen und Ausgabenarten</text:p>
          </table:table-cell>
          <table:covered-table-cell table:number-columns-repeated="6"/>
          <table:table-cell table:number-columns-repeated="16377" table:style-name="ce20"/>
        </table:table-row>
        <table:table-row table:style-name="ro7">
          <table:table-cell table:number-columns-spanned="7" table:number-rows-spanned="1" table:style-name="ce9"/>
          <table:covered-table-cell table:number-columns-repeated="6"/>
          <table:table-cell table:number-columns-repeated="16377" table:style-name="ce20"/>
        </table:table-row>
        <table:table-row table:style-name="ro7">
          <table:table-cell office:value-type="string" table:number-columns-spanned="1" table:number-rows-spanned="3" table:style-name="ce24">
            <text:p>Wissenschaftszweige</text:p>
          </table:table-cell>
          <table:table-cell office:value-type="string" table:number-columns-spanned="1" table:number-rows-spanned="3" table:style-name="ce21">
            <text:p>F&amp;E</text:p>
            <text:p>durch-</text:p>
            <text:p>führende</text:p>
            <text:p>Erhebungs-</text:p>
            <text:p>einheiten</text:p>
          </table:table-cell>
          <table:table-cell office:value-type="string" table:number-columns-spanned="1" table:number-rows-spanned="2" table:style-name="ce23">
            <text:p>Insgesamt</text:p>
          </table:table-cell>
          <table:table-cell office:value-type="string" table:number-columns-spanned="4" table:number-rows-spanned="1" table:style-name="ce22">
            <text:p>davon</text:p>
          </table:table-cell>
          <table:covered-table-cell table:number-columns-repeated="3"/>
          <table:table-cell table:number-columns-repeated="16377" table:style-name="ce20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Personal-</text:p>
            <text:p>ausgaben</text:p>
          </table:table-cell>
          <table:table-cell office:value-type="string" table:style-name="ce14">
            <text:p>Laufende</text:p>
            <text:p>Sachausgaben</text:p>
          </table:table-cell>
          <table:table-cell office:value-type="string" table:style-name="ce17">
            <text:p>Ausgaben für</text:p>
            <text:p>Ausrüstungs-</text:p>
            <text:p>investitionen</text:p>
          </table:table-cell>
          <table:table-cell office:value-type="string" table:style-name="ce18">
            <text:p>Bauausgaben</text:p>
            <text:p>und Ausgaben</text:p>
            <text:p>für Liegen-</text:p>
            <text:p>schaftsankäufe</text:p>
          </table:table-cell>
          <table:table-cell table:number-columns-repeated="16377" table:style-name="ce20"/>
        </table:table-row>
        <table:table-row table:style-name="ro7">
          <table:covered-table-cell/>
          <table:covered-table-cell/>
          <table:table-cell office:value-type="string" table:number-columns-spanned="5" table:number-rows-spanned="1" table:style-name="ce22">
            <text:p>in 1.000 EUR</text:p>
          </table:table-cell>
          <table:covered-table-cell table:number-columns-repeated="4"/>
          <table:table-cell table:number-columns-repeated="16377" table:style-name="ce20"/>
        </table:table-row>
        <table:table-row table:style-name="ro9">
          <table:table-cell office:value-type="string" table:style-name="ce35">
            <text:p>1.0 bis 6.0 Insgesamt</text:p>
          </table:table-cell>
          <table:table-cell office:value-type="float" office:value="65" table:style-name="ce36">
            <text:p>65</text:p>
          </table:table-cell>
          <table:table-cell office:value-type="float" office:value="67384" table:style-name="ce37">
            <text:p>67 384</text:p>
          </table:table-cell>
          <table:table-cell office:value-type="float" office:value="39852" table:style-name="ce37">
            <text:p>39 852</text:p>
          </table:table-cell>
          <table:table-cell office:value-type="float" office:value="24118" table:style-name="ce37">
            <text:p>24 118</text:p>
          </table:table-cell>
          <table:table-cell office:value-type="float" office:value="1946" table:style-name="ce37">
            <text:p>1 946</text:p>
          </table:table-cell>
          <table:table-cell office:value-type="float" office:value="1468" table:style-name="ce37">
            <text:p>1 468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38">
            <text:p>1.0 bis 4.0 zusammen</text:p>
          </table:table-cell>
          <table:table-cell office:value-type="float" office:value="33" table:style-name="ce28">
            <text:p>33</text:p>
          </table:table-cell>
          <table:table-cell office:value-type="float" office:value="52364" table:style-name="ce39">
            <text:p>52 364</text:p>
          </table:table-cell>
          <table:table-cell office:value-type="float" office:value="30822" table:style-name="ce39">
            <text:p>30 822</text:p>
          </table:table-cell>
          <table:table-cell office:value-type="float" office:value="18526" table:style-name="ce39">
            <text:p>18 526</text:p>
          </table:table-cell>
          <table:table-cell office:value-type="float" office:value="1699" table:style-name="ce39">
            <text:p>1 699</text:p>
          </table:table-cell>
          <table:table-cell office:value-type="float" office:value="1317" table:style-name="ce39">
            <text:p>1 317</text:p>
          </table:table-cell>
          <table:table-cell table:number-columns-repeated="16377" table:style-name="ce20"/>
        </table:table-row>
        <table:table-row table:style-name="ro10">
          <table:table-cell office:value-type="string" table:style-name="ce40">
            <text:p>1.0 Naturwissenschaften</text:p>
          </table:table-cell>
          <table:table-cell office:value-type="float" office:value="13" table:style-name="ce28">
            <text:p>13</text:p>
          </table:table-cell>
          <table:table-cell office:value-type="float" office:value="34467" table:style-name="ce39">
            <text:p>34 467</text:p>
          </table:table-cell>
          <table:table-cell office:value-type="float" office:value="22262" table:style-name="ce39">
            <text:p>22 262</text:p>
          </table:table-cell>
          <table:table-cell office:value-type="float" office:value="10424" table:style-name="ce39">
            <text:p>10 424</text:p>
          </table:table-cell>
          <table:table-cell office:value-type="float" office:value="1439" table:style-name="ce39">
            <text:p>1 439</text:p>
          </table:table-cell>
          <table:table-cell office:value-type="float" office:value="342" table:style-name="ce39">
            <text:p>342</text:p>
          </table:table-cell>
          <table:table-cell table:number-columns-repeated="16377" table:style-name="ce20"/>
        </table:table-row>
        <table:table-row table:style-name="ro10">
          <table:table-cell office:value-type="string" table:style-name="ce40">
            <text:p>2.0 Technische Wissenschaften</text:p>
          </table:table-cell>
          <table:table-cell office:value-type="float" office:value="5" table:style-name="ce28">
            <text:p>5</text:p>
          </table:table-cell>
          <table:table-cell office:value-type="float" office:value="2359" table:style-name="ce39">
            <text:p>2 359</text:p>
          </table:table-cell>
          <table:table-cell office:value-type="float" office:value="915" table:style-name="ce39">
            <text:p>915</text:p>
          </table:table-cell>
          <table:table-cell office:value-type="float" office:value="643" table:style-name="ce39">
            <text:p>643</text:p>
          </table:table-cell>
          <table:table-cell office:value-type="float" office:value="21" table:style-name="ce39">
            <text:p>21</text:p>
          </table:table-cell>
          <table:table-cell office:value-type="float" office:value="780" table:style-name="ce39">
            <text:p>780</text:p>
          </table:table-cell>
          <table:table-cell table:number-columns-repeated="16377" table:style-name="ce20"/>
        </table:table-row>
        <table:table-row table:style-name="ro21">
          <table:table-cell office:value-type="string" table:style-name="ce40">
            <text:p>3.0 Humanmedizin, Gesundheitswissenschaften<text:span text:style-name="T5">2</text:span>)</text:p>
          </table:table-cell>
          <table:table-cell office:value-type="float" office:value="15" table:style-name="ce39">
            <text:p>15</text:p>
          </table:table-cell>
          <table:table-cell office:value-type="float" office:value="15538" table:style-name="ce39">
            <text:p>15 538</text:p>
          </table:table-cell>
          <table:table-cell office:value-type="float" office:value="7645" table:style-name="ce39">
            <text:p>7 645</text:p>
          </table:table-cell>
          <table:table-cell office:value-type="float" office:value="7459" table:style-name="ce39">
            <text:p>7 459</text:p>
          </table:table-cell>
          <table:table-cell office:value-type="float" office:value="239" table:style-name="ce39">
            <text:p>239</text:p>
          </table:table-cell>
          <table:table-cell office:value-type="float" office:value="195" table:style-name="ce39">
            <text:p>195</text:p>
          </table:table-cell>
          <table:table-cell table:number-columns-repeated="16377" table:style-name="ce20"/>
        </table:table-row>
        <table:table-row table:style-name="ro21">
          <table:table-cell office:value-type="string" table:style-name="ce41">
            <text:p>4.0 Agrarwissenschaften, Veterinärmedizin<text:span text:style-name="T5">2</text:span>)</text:p>
          </table:table-cell>
          <table:table-cell office:value-type="string" table:style-name="ce39">
            <text:p>G</text:p>
          </table:table-cell>
          <table:table-cell office:value-type="string" table:style-name="ce39">
            <text:p>G</text:p>
          </table:table-cell>
          <table:table-cell office:value-type="string" table:style-name="ce39">
            <text:p>G</text:p>
          </table:table-cell>
          <table:table-cell office:value-type="string" table:style-name="ce39">
            <text:p>G</text:p>
          </table:table-cell>
          <table:table-cell office:value-type="string" table:style-name="ce39">
            <text:p>G</text:p>
          </table:table-cell>
          <table:table-cell office:value-type="string" table:style-name="ce39">
            <text:p>G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38">
            <text:p>5.0 und 6.0 zusammen</text:p>
          </table:table-cell>
          <table:table-cell office:value-type="float" office:value="32" table:style-name="ce28">
            <text:p>32</text:p>
          </table:table-cell>
          <table:table-cell office:value-type="float" office:value="15020" table:style-name="ce39">
            <text:p>15 020</text:p>
          </table:table-cell>
          <table:table-cell office:value-type="float" office:value="9030" table:style-name="ce28">
            <text:p>9 030</text:p>
          </table:table-cell>
          <table:table-cell office:value-type="float" office:value="5592" table:style-name="ce39">
            <text:p>5 592</text:p>
          </table:table-cell>
          <table:table-cell office:value-type="float" office:value="247" table:style-name="ce39">
            <text:p>247</text:p>
          </table:table-cell>
          <table:table-cell office:value-type="float" office:value="151" table:style-name="ce39">
            <text:p>151</text:p>
          </table:table-cell>
          <table:table-cell table:number-columns-repeated="16377" table:style-name="ce20"/>
        </table:table-row>
        <table:table-row table:style-name="ro10">
          <table:table-cell office:value-type="string" table:style-name="ce40">
            <text:p>5.0 Sozialwissenschaften</text:p>
          </table:table-cell>
          <table:table-cell office:value-type="float" office:value="23" table:style-name="ce39">
            <text:p>23</text:p>
          </table:table-cell>
          <table:table-cell office:value-type="float" office:value="14247" table:style-name="ce39">
            <text:p>14 247</text:p>
          </table:table-cell>
          <table:table-cell office:value-type="float" office:value="8790" table:style-name="ce39">
            <text:p>8 790</text:p>
          </table:table-cell>
          <table:table-cell office:value-type="float" office:value="5207" table:style-name="ce39">
            <text:p>5 207</text:p>
          </table:table-cell>
          <table:table-cell office:value-type="float" office:value="242" table:style-name="ce39">
            <text:p>242</text:p>
          </table:table-cell>
          <table:table-cell office:value-type="float" office:value="8" table:style-name="ce39">
            <text:p>8</text:p>
          </table:table-cell>
          <table:table-cell table:number-columns-repeated="16377" table:style-name="ce20"/>
        </table:table-row>
        <table:table-row table:style-name="ro10">
          <table:table-cell office:value-type="string" table:style-name="ce40">
            <text:p>6.0 Geisteswissenschaften</text:p>
          </table:table-cell>
          <table:table-cell office:value-type="float" office:value="9" table:style-name="ce39">
            <text:p>9</text:p>
          </table:table-cell>
          <table:table-cell office:value-type="float" office:value="773" table:style-name="ce39">
            <text:p>773</text:p>
          </table:table-cell>
          <table:table-cell office:value-type="float" office:value="240" table:style-name="ce39">
            <text:p>240</text:p>
          </table:table-cell>
          <table:table-cell office:value-type="float" office:value="385" table:style-name="ce39">
            <text:p>385</text:p>
          </table:table-cell>
          <table:table-cell office:value-type="float" office:value="5" table:style-name="ce39">
            <text:p>5</text:p>
          </table:table-cell>
          <table:table-cell office:value-type="float" office:value="143" table:style-name="ce39">
            <text:p>143</text:p>
          </table:table-cell>
          <table:table-cell table:style-name="ce39"/>
          <table:table-cell table:number-columns-repeated="16376"/>
        </table:table-row>
        <table:table-row table:style-name="ro10">
          <table:table-cell table:style-name="ce48"/>
          <table:table-cell table:number-columns-repeated="6" table:style-name="ce39"/>
          <table:table-cell table:number-columns-repeated="16377" table:style-name="ce20"/>
        </table:table-row>
        <table:table-row table:style-name="ro20">
          <table:table-cell office:value-type="string" table:number-columns-spanned="7" table:number-rows-spanned="1" table:style-name="ce27">
            <text:p>Q: STATISTIK AUSTRIA, Erhebung über Forschung und experimentelle Entwicklung 2019. Erstellt am 06.08.2021. 1) Private gemeinnützige Institutionen, deren Status ein vorwiegend privater oder privatrechtlicher, konfessioneller oder sonstiger nicht öffentlicher ist. - 2) Aus Geheimhaltungsgründen können die Daten nur gemeinsam ausgewiesen werden. - G: Daten können aus Geheimhaltungsgründen nicht gesondert ausgewiesen werden, sind jedoch in den Zwischen- und Endsummen enthalten.</text:p>
          </table:table-cell>
          <table:covered-table-cell table:number-columns-repeated="6"/>
          <table:table-cell table:number-columns-repeated="16377" table:style-name="ce20"/>
        </table:table-row>
        <table:table-row table:number-rows-repeated="1048560" table:style-name="ro10">
          <table:table-cell table:number-columns-repeated="16384"/>
        </table:table-row>
      </table:table>
      <table:table table:name="Tabelle32" table:style-name="ta3">
        <table:table-column table:style-name="co13" table:default-cell-style-name="ce20"/>
        <table:table-column table:style-name="co14" table:default-cell-style-name="ce20"/>
        <table:table-column table:style-name="co21" table:number-columns-repeated="2" table:default-cell-style-name="ce20"/>
        <table:table-column table:style-name="co29" table:default-cell-style-name="ce20"/>
        <table:table-column table:style-name="co21" table:default-cell-style-name="ce20"/>
        <table:table-column table:style-name="co29" table:default-cell-style-name="ce20"/>
        <table:table-column table:style-name="co21" table:default-cell-style-name="ce20"/>
        <table:table-column table:style-name="co29" table:default-cell-style-name="ce20"/>
        <table:table-column table:style-name="co9" table:number-columns-repeated="16375" table:default-cell-style-name="ce20"/>
        <table:table-row table:style-name="ro6">
          <table:table-cell office:value-type="string" table:number-columns-spanned="9" table:number-rows-spanned="1" table:style-name="ce46">
            <text:p>Privater gemeinnütziger Sektor<text:span text:style-name="T6">1</text:span>): Ausgaben für Forschung und experimentelle Entwicklung (F&amp;E) 2019 nach Wissenschaftszweigen und Forschungsarten</text:p>
          </table:table-cell>
          <table:covered-table-cell table:number-columns-repeated="8"/>
          <table:table-cell table:number-columns-repeated="16375" table:style-name="ce20"/>
        </table:table-row>
        <table:table-row table:style-name="ro7">
          <table:table-cell table:number-columns-spanned="9" table:number-rows-spanned="1" table:style-name="ce9"/>
          <table:covered-table-cell table:number-columns-repeated="8"/>
          <table:table-cell table:number-columns-repeated="16375" table:style-name="ce20"/>
        </table:table-row>
        <table:table-row table:style-name="ro7">
          <table:table-cell office:value-type="string" table:number-columns-spanned="1" table:number-rows-spanned="3" table:style-name="ce24">
            <text:p>Wissenschaftszweige</text:p>
          </table:table-cell>
          <table:table-cell office:value-type="string" table:number-columns-spanned="1" table:number-rows-spanned="3" table:style-name="ce21">
            <text:p>F&amp;E</text:p>
            <text:p>durch-</text:p>
            <text:p>führende</text:p>
            <text:p>Erhebungs-</text:p>
            <text:p>einheiten</text:p>
          </table:table-cell>
          <table:table-cell office:value-type="string" table:number-columns-spanned="1" table:number-rows-spanned="2" table:style-name="ce25">
            <text:p>Ausgaben<text:s/></text:p>
            <text:p>für F&amp;E</text:p>
            <text:p>insgesamt</text:p>
          </table:table-cell>
          <table:table-cell office:value-type="string" table:number-columns-spanned="6" table:number-rows-spanned="1" table:style-name="ce22">
            <text:p>davon</text:p>
          </table:table-cell>
          <table:covered-table-cell table:number-columns-repeated="5"/>
          <table:table-cell table:number-columns-repeated="16375" table:style-name="ce20"/>
        </table:table-row>
        <table:table-row table:style-name="ro16">
          <table:covered-table-cell/>
          <table:covered-table-cell/>
          <table:covered-table-cell/>
          <table:table-cell office:value-type="string" table:number-columns-spanned="2" table:number-rows-spanned="1" table:style-name="ce21">
            <text:p>Grundlagen-</text:p>
            <text:p>forschung</text:p>
          </table:table-cell>
          <table:covered-table-cell/>
          <table:table-cell office:value-type="string" table:number-columns-spanned="2" table:number-rows-spanned="1" table:style-name="ce21">
            <text:p>Angewandte</text:p>
            <text:p>Forschung</text:p>
          </table:table-cell>
          <table:covered-table-cell/>
          <table:table-cell office:value-type="string" table:number-columns-spanned="2" table:number-rows-spanned="1" table:style-name="ce26">
            <text:p>Experimentelle Entwicklung</text:p>
          </table:table-cell>
          <table:covered-table-cell/>
          <table:table-cell table:number-columns-repeated="16375" table:style-name="ce20"/>
        </table:table-row>
        <table:table-row table:style-name="ro7">
          <table:covered-table-cell/>
          <table:covered-table-cell/>
          <table:table-cell office:value-type="string" table:style-name="ce14">
            <text:p>in 1.000 EUR</text:p>
          </table:table-cell>
          <table:table-cell office:value-type="string" table:style-name="ce14">
            <text:p>in 1.000 EUR</text:p>
          </table:table-cell>
          <table:table-cell office:value-type="string" table:style-name="ce16">
            <text:p>in %</text:p>
          </table:table-cell>
          <table:table-cell office:value-type="string" table:style-name="ce14">
            <text:p>in 1.000 EUR</text:p>
          </table:table-cell>
          <table:table-cell office:value-type="string" table:style-name="ce16">
            <text:p>in %</text:p>
          </table:table-cell>
          <table:table-cell office:value-type="string" table:style-name="ce14">
            <text:p>in 1.000 EUR</text:p>
          </table:table-cell>
          <table:table-cell office:value-type="string" table:style-name="ce15">
            <text:p>in %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35">
            <text:p>1.0 bis 6.0 Insgesamt</text:p>
          </table:table-cell>
          <table:table-cell office:value-type="float" office:value="65" table:style-name="ce36">
            <text:p>65</text:p>
          </table:table-cell>
          <table:table-cell office:value-type="float" office:value="67384" table:style-name="ce36">
            <text:p>67 384</text:p>
          </table:table-cell>
          <table:table-cell office:value-type="float" office:value="11699" table:style-name="ce37">
            <text:p>11 699</text:p>
          </table:table-cell>
          <table:table-cell office:value-type="float" office:value="17.399999999999999" table:style-name="ce49">
            <text:p>17,4</text:p>
          </table:table-cell>
          <table:table-cell office:value-type="float" office:value="51704" table:style-name="ce37">
            <text:p>51 704</text:p>
          </table:table-cell>
          <table:table-cell office:value-type="float" office:value="76.7" table:style-name="ce49">
            <text:p>76,7</text:p>
          </table:table-cell>
          <table:table-cell office:value-type="float" office:value="3981" table:style-name="ce37">
            <text:p>3 981</text:p>
          </table:table-cell>
          <table:table-cell office:value-type="float" office:value="5.9" table:style-name="ce49">
            <text:p>5,9</text:p>
          </table:table-cell>
          <table:table-cell table:number-columns-repeated="2" table:style-name="ce43"/>
          <table:table-cell table:number-columns-repeated="16373"/>
        </table:table-row>
        <table:table-row table:style-name="ro14">
          <table:table-cell office:value-type="string" table:style-name="ce38">
            <text:p>1.0 bis 4.0 zusammen</text:p>
          </table:table-cell>
          <table:table-cell office:value-type="float" office:value="33" table:style-name="ce28">
            <text:p>33</text:p>
          </table:table-cell>
          <table:table-cell office:value-type="float" office:value="52364" table:style-name="ce28">
            <text:p>52 364</text:p>
          </table:table-cell>
          <table:table-cell office:value-type="float" office:value="10461" table:style-name="ce39">
            <text:p>10 461</text:p>
          </table:table-cell>
          <table:table-cell office:value-type="float" office:value="20" table:style-name="ce50">
            <text:p>20,0</text:p>
          </table:table-cell>
          <table:table-cell office:value-type="float" office:value="38861" table:style-name="ce39">
            <text:p>38 861</text:p>
          </table:table-cell>
          <table:table-cell office:value-type="float" office:value="74.2" table:style-name="ce50">
            <text:p>74,2</text:p>
          </table:table-cell>
          <table:table-cell office:value-type="float" office:value="3042" table:style-name="ce39">
            <text:p>3 042</text:p>
          </table:table-cell>
          <table:table-cell office:value-type="float" office:value="5.8" table:style-name="ce50">
            <text:p>5,8</text:p>
          </table:table-cell>
          <table:table-cell table:number-columns-repeated="2" table:style-name="ce43"/>
          <table:table-cell table:number-columns-repeated="16373"/>
        </table:table-row>
        <table:table-row table:style-name="ro14">
          <table:table-cell office:value-type="string" table:style-name="ce40">
            <text:p>1.0 Naturwissenschaften</text:p>
          </table:table-cell>
          <table:table-cell office:value-type="float" office:value="13" table:style-name="ce28">
            <text:p>13</text:p>
          </table:table-cell>
          <table:table-cell office:value-type="float" office:value="34467" table:style-name="ce28">
            <text:p>34 467</text:p>
          </table:table-cell>
          <table:table-cell office:value-type="float" office:value="7725" table:style-name="ce28">
            <text:p>7 725</text:p>
          </table:table-cell>
          <table:table-cell office:value-type="float" office:value="22.4" table:style-name="ce50">
            <text:p>22,4</text:p>
          </table:table-cell>
          <table:table-cell office:value-type="float" office:value="25478" table:style-name="ce39">
            <text:p>25 478</text:p>
          </table:table-cell>
          <table:table-cell office:value-type="float" office:value="73.900000000000006" table:style-name="ce50">
            <text:p>73,9</text:p>
          </table:table-cell>
          <table:table-cell office:value-type="float" office:value="1264" table:style-name="ce39">
            <text:p>1 264</text:p>
          </table:table-cell>
          <table:table-cell office:value-type="float" office:value="3.7" table:style-name="ce50">
            <text:p>3,7</text:p>
          </table:table-cell>
          <table:table-cell table:number-columns-repeated="2" table:style-name="ce43"/>
          <table:table-cell table:number-columns-repeated="16373"/>
        </table:table-row>
        <table:table-row table:style-name="ro14">
          <table:table-cell office:value-type="string" table:style-name="ce40">
            <text:p>2.0 Technische Wissenschaften</text:p>
          </table:table-cell>
          <table:table-cell office:value-type="float" office:value="5" table:style-name="ce28">
            <text:p>5</text:p>
          </table:table-cell>
          <table:table-cell office:value-type="float" office:value="2359" table:style-name="ce28">
            <text:p>2 359</text:p>
          </table:table-cell>
          <table:table-cell office:value-type="float" office:value="387" table:style-name="ce28">
            <text:p>387</text:p>
          </table:table-cell>
          <table:table-cell office:value-type="float" office:value="16.399999999999999" table:style-name="ce50">
            <text:p>16,4</text:p>
          </table:table-cell>
          <table:table-cell office:value-type="float" office:value="1576" table:style-name="ce39">
            <text:p>1 576</text:p>
          </table:table-cell>
          <table:table-cell office:value-type="float" office:value="66.8" table:style-name="ce50">
            <text:p>66,8</text:p>
          </table:table-cell>
          <table:table-cell office:value-type="float" office:value="396" table:style-name="ce39">
            <text:p>396</text:p>
          </table:table-cell>
          <table:table-cell office:value-type="float" office:value="16.8" table:style-name="ce50">
            <text:p>16,8</text:p>
          </table:table-cell>
          <table:table-cell table:number-columns-repeated="2" table:style-name="ce43"/>
          <table:table-cell table:number-columns-repeated="16373"/>
        </table:table-row>
        <table:table-row table:style-name="ro21">
          <table:table-cell office:value-type="string" table:style-name="ce40">
            <text:p>3.0 Humanmedizin, Gesundheitswissenschaften<text:span text:style-name="T5">2</text:span>)</text:p>
          </table:table-cell>
          <table:table-cell office:value-type="float" office:value="15" table:style-name="ce28">
            <text:p>15</text:p>
          </table:table-cell>
          <table:table-cell office:value-type="float" office:value="15538" table:style-name="ce28">
            <text:p>15 538</text:p>
          </table:table-cell>
          <table:table-cell office:value-type="float" office:value="2349" table:style-name="ce28">
            <text:p>2 349</text:p>
          </table:table-cell>
          <table:table-cell office:value-type="float" office:value="15.1" table:style-name="ce50">
            <text:p>15,1</text:p>
          </table:table-cell>
          <table:table-cell office:value-type="float" office:value="11807" table:style-name="ce28">
            <text:p>11 807</text:p>
          </table:table-cell>
          <table:table-cell office:value-type="float" office:value="76" table:style-name="ce50">
            <text:p>76,0</text:p>
          </table:table-cell>
          <table:table-cell office:value-type="float" office:value="1382" table:style-name="ce28">
            <text:p>1 382</text:p>
          </table:table-cell>
          <table:table-cell office:value-type="float" office:value="8.9" table:style-name="ce50">
            <text:p>8,9</text:p>
          </table:table-cell>
          <table:table-cell table:number-columns-repeated="2" table:style-name="ce43"/>
          <table:table-cell table:number-columns-repeated="16373"/>
        </table:table-row>
        <table:table-row table:style-name="ro21">
          <table:table-cell office:value-type="string" table:style-name="ce41">
            <text:p>4.0 Agrarwissenschaften, Veterinärmedizin<text:span text:style-name="T5">2</text:span>)</text:p>
          </table:table-cell>
          <table:table-cell office:value-type="string" table:style-name="ce39">
            <text:p>G</text:p>
          </table:table-cell>
          <table:table-cell office:value-type="string" table:style-name="ce39">
            <text:p>G</text:p>
          </table:table-cell>
          <table:table-cell office:value-type="string" table:style-name="ce39">
            <text:p>G</text:p>
          </table:table-cell>
          <table:table-cell office:value-type="string" table:style-name="ce50">
            <text:p>G</text:p>
          </table:table-cell>
          <table:table-cell office:value-type="string" table:style-name="ce39">
            <text:p>G</text:p>
          </table:table-cell>
          <table:table-cell office:value-type="string" table:style-name="ce50">
            <text:p>G</text:p>
          </table:table-cell>
          <table:table-cell office:value-type="string" table:style-name="ce39">
            <text:p>G</text:p>
          </table:table-cell>
          <table:table-cell office:value-type="string" table:style-name="ce50">
            <text:p>G</text:p>
          </table:table-cell>
          <table:table-cell table:number-columns-repeated="2" table:style-name="ce43"/>
          <table:table-cell table:number-columns-repeated="16373"/>
        </table:table-row>
        <table:table-row table:style-name="ro14">
          <table:table-cell office:value-type="string" table:style-name="ce38">
            <text:p>5.0 und 6.0 zusammen</text:p>
          </table:table-cell>
          <table:table-cell office:value-type="float" office:value="32" table:style-name="ce28">
            <text:p>32</text:p>
          </table:table-cell>
          <table:table-cell office:value-type="float" office:value="15020" table:style-name="ce28">
            <text:p>15 020</text:p>
          </table:table-cell>
          <table:table-cell office:value-type="float" office:value="1238" table:style-name="ce39">
            <text:p>1 238</text:p>
          </table:table-cell>
          <table:table-cell office:value-type="float" office:value="8.1999999999999993" table:style-name="ce50">
            <text:p>8,2</text:p>
          </table:table-cell>
          <table:table-cell office:value-type="float" office:value="12843" table:style-name="ce39">
            <text:p>12 843</text:p>
          </table:table-cell>
          <table:table-cell office:value-type="float" office:value="85.5" table:style-name="ce50">
            <text:p>85,5</text:p>
          </table:table-cell>
          <table:table-cell office:value-type="float" office:value="939" table:style-name="ce39">
            <text:p>939</text:p>
          </table:table-cell>
          <table:table-cell office:value-type="float" office:value="6.3" table:style-name="ce50">
            <text:p>6,3</text:p>
          </table:table-cell>
          <table:table-cell table:number-columns-repeated="2" table:style-name="ce43"/>
          <table:table-cell table:number-columns-repeated="16373"/>
        </table:table-row>
        <table:table-row table:style-name="ro14">
          <table:table-cell office:value-type="string" table:style-name="ce40">
            <text:p>5.0 Sozialwissenschaften</text:p>
          </table:table-cell>
          <table:table-cell office:value-type="float" office:value="23" table:style-name="ce39">
            <text:p>23</text:p>
          </table:table-cell>
          <table:table-cell office:value-type="float" office:value="14247" table:style-name="ce39">
            <text:p>14 247</text:p>
          </table:table-cell>
          <table:table-cell office:value-type="float" office:value="920" table:style-name="ce39">
            <text:p>920</text:p>
          </table:table-cell>
          <table:table-cell office:value-type="float" office:value="6.5" table:style-name="ce50">
            <text:p>6,5</text:p>
          </table:table-cell>
          <table:table-cell office:value-type="float" office:value="12470" table:style-name="ce39">
            <text:p>12 470</text:p>
          </table:table-cell>
          <table:table-cell office:value-type="float" office:value="87.5" table:style-name="ce50">
            <text:p>87,5</text:p>
          </table:table-cell>
          <table:table-cell office:value-type="float" office:value="857" table:style-name="ce39">
            <text:p>857</text:p>
          </table:table-cell>
          <table:table-cell office:value-type="float" office:value="6" table:style-name="ce50">
            <text:p>6,0</text:p>
          </table:table-cell>
          <table:table-cell table:number-columns-repeated="2" table:style-name="ce43"/>
          <table:table-cell table:number-columns-repeated="16373"/>
        </table:table-row>
        <table:table-row table:style-name="ro14">
          <table:table-cell office:value-type="string" table:style-name="ce40">
            <text:p>6.0 Geisteswissenschaften</text:p>
          </table:table-cell>
          <table:table-cell office:value-type="float" office:value="9" table:style-name="ce39">
            <text:p>9</text:p>
          </table:table-cell>
          <table:table-cell office:value-type="float" office:value="773" table:style-name="ce39">
            <text:p>773</text:p>
          </table:table-cell>
          <table:table-cell office:value-type="float" office:value="318" table:style-name="ce39">
            <text:p>318</text:p>
          </table:table-cell>
          <table:table-cell office:value-type="float" office:value="41.1" table:style-name="ce50">
            <text:p>41,1</text:p>
          </table:table-cell>
          <table:table-cell office:value-type="float" office:value="373" table:style-name="ce39">
            <text:p>373</text:p>
          </table:table-cell>
          <table:table-cell office:value-type="float" office:value="48.3" table:style-name="ce50">
            <text:p>48,3</text:p>
          </table:table-cell>
          <table:table-cell office:value-type="float" office:value="82" table:style-name="ce39">
            <text:p>82</text:p>
          </table:table-cell>
          <table:table-cell office:value-type="float" office:value="10.6" table:style-name="ce50">
            <text:p>10,6</text:p>
          </table:table-cell>
          <table:table-cell table:number-columns-repeated="2" table:style-name="ce43"/>
          <table:table-cell table:number-columns-repeated="16373"/>
        </table:table-row>
        <table:table-row table:style-name="ro10">
          <table:table-cell table:style-name="ce48"/>
          <table:table-cell table:number-columns-repeated="2" table:style-name="ce28"/>
          <table:table-cell table:style-name="ce39"/>
          <table:table-cell table:style-name="ce50"/>
          <table:table-cell table:style-name="ce39"/>
          <table:table-cell table:style-name="ce50"/>
          <table:table-cell table:style-name="ce39"/>
          <table:table-cell table:style-name="ce50"/>
          <table:table-cell table:number-columns-repeated="16375" table:style-name="ce20"/>
        </table:table-row>
        <table:table-row table:style-name="ro22">
          <table:table-cell office:value-type="string" table:number-columns-spanned="9" table:number-rows-spanned="1" table:style-name="ce27">
            <text:p>Q: STATISTIK AUSTRIA, Erhebung über Forschung und experimentelle Entwicklung 2019. Erstellt am 06.08.2021. 1) Private gemeinnützige Institutionen, deren Status ein vorwiegend privater oder privatrechtlicher, konfessioneller oder sonstiger nicht öffentlicher ist. - 2) Aus Geheimhaltungsgründen können die Daten nur gemeinsam ausgewiesen werden.- G: Daten können aus Geheimhaltungsgründen nicht gesondert ausgewiesen werden, sind jedoch in den Zwischen- und Endsummen enthalten.</text:p>
          </table:table-cell>
          <table:covered-table-cell table:number-columns-repeated="8"/>
          <table:table-cell table:number-columns-repeated="16375" table:style-name="ce20"/>
        </table:table-row>
        <table:table-row table:number-rows-repeated="1048560" table:style-name="ro10">
          <table:table-cell table:number-columns-repeated="16384"/>
        </table:table-row>
      </table:table>
      <table:table table:name="Tabelle33" table:style-name="ta7">
        <table:table-column table:style-name="co25" table:default-cell-style-name="ce20"/>
        <table:table-column table:style-name="co26" table:default-cell-style-name="ce20"/>
        <table:table-column table:style-name="co27" table:number-columns-repeated="11" table:default-cell-style-name="ce20"/>
        <table:table-column table:style-name="co9" table:number-columns-repeated="16371" table:default-cell-style-name="ce20"/>
        <table:table-row table:style-name="ro23">
          <table:table-cell office:value-type="string" table:number-columns-spanned="13" table:number-rows-spanned="1" table:style-name="ce46">
            <text:p>Privater gemeinnütziger Sektor<text:span text:style-name="T6">1</text:span>): Finanzierung der Ausgaben für Forschung und experimentelle Entwicklung (F&amp;E) 2019 nach Wissenschaftszweigen und Finanzierungsbereichen<text:span text:style-name="T6">2</text:span>)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" table:number-rows-spanned="4" table:style-name="ce24">
            <text:p>Wissenschaftszweige</text:p>
          </table:table-cell>
          <table:table-cell office:value-type="string" table:number-columns-spanned="1" table:number-rows-spanned="4" table:style-name="ce21">
            <text:p>F&amp;E</text:p>
            <text:p>durch-</text:p>
            <text:p>führende</text:p>
            <text:p>Erhebungs-</text:p>
            <text:p>einheiten</text:p>
          </table:table-cell>
          <table:table-cell office:value-type="string" table:number-columns-spanned="11" table:number-rows-spanned="1" table:style-name="ce22">
            <text:p>Finanzierungsbereiche</text:p>
          </table:table-cell>
          <table:covered-table-cell table:number-columns-repeated="10"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3">
            <text:p>Insgesamt</text:p>
          </table:table-cell>
          <table:table-cell office:value-type="string" table:number-columns-spanned="1" table:number-rows-spanned="2" table:style-name="ce21">
            <text:p>Unter-</text:p>
            <text:p>nehmens-</text:p>
            <text:p>sektor</text:p>
          </table:table-cell>
          <table:table-cell office:value-type="string" table:number-columns-spanned="5" table:number-rows-spanned="1" table:style-name="ce23">
            <text:p>Öffentlicher Sektor</text:p>
          </table:table-cell>
          <table:covered-table-cell table:number-columns-repeated="4"/>
          <table:table-cell office:value-type="string" table:number-columns-spanned="1" table:number-rows-spanned="2" table:style-name="ce25">
            <text:p>Privater</text:p>
            <text:p>gemein-</text:p>
            <text:p>nütziger</text:p>
            <text:p>Sektor</text:p>
          </table:table-cell>
          <table:table-cell office:value-type="string" table:number-columns-spanned="1" table:number-rows-spanned="2" table:style-name="ce25">
            <text:p>Hochschul-sektor<text:span text:style-name="T5">6</text:span>)</text:p>
          </table:table-cell>
          <table:table-cell office:value-type="string" table:number-columns-spanned="1" table:number-rows-spanned="2" table:style-name="ce25">
            <text:p>Ausland</text:p>
            <text:p>einschl.</text:p>
            <text:p>interna-</text:p>
            <text:p>tionaler</text:p>
            <text:p>Organi-</text:p>
            <text:p>sationen</text:p>
            <text:p>(ohne EU)</text:p>
          </table:table-cell>
          <table:table-cell office:value-type="string" table:number-columns-spanned="1" table:number-rows-spanned="2" table:style-name="ce22">
            <text:p>EU</text:p>
          </table:table-cell>
          <table:table-cell table:number-columns-repeated="16371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6">
            <text:p>Zusammen</text:p>
          </table:table-cell>
          <table:table-cell office:value-type="string" table:style-name="ce14">
            <text:p>Bund<text:span text:style-name="T5">3</text:span>)</text:p>
          </table:table-cell>
          <table:table-cell office:value-type="string" table:style-name="ce17">
            <text:p>Länder<text:span text:style-name="T5">4</text:span>)</text:p>
          </table:table-cell>
          <table:table-cell office:value-type="string" table:style-name="ce17">
            <text:p>Gemein-</text:p>
            <text:p>den<text:span text:style-name="T5">4</text:span>)</text:p>
          </table:table-cell>
          <table:table-cell office:value-type="string" table:style-name="ce16">
            <text:p>Sonstige<text:span text:style-name="T5">3</text:span>)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11" table:number-rows-spanned="1" table:style-name="ce22">
            <text:p>in 1.000 EUR</text:p>
          </table:table-cell>
          <table:covered-table-cell table:number-columns-repeated="10"/>
          <table:table-cell table:number-columns-repeated="16371"/>
        </table:table-row>
        <table:table-row table:style-name="ro9">
          <table:table-cell office:value-type="string" table:style-name="ce35">
            <text:p>1.0 bis 6.0 Insgesamt</text:p>
          </table:table-cell>
          <table:table-cell office:value-type="float" office:value="65" table:style-name="ce36">
            <text:p>65</text:p>
          </table:table-cell>
          <table:table-cell office:value-type="float" office:value="67384" table:style-name="ce37">
            <text:p>67 384</text:p>
          </table:table-cell>
          <table:table-cell office:value-type="float" office:value="15971" table:style-name="ce37">
            <text:p>15 971</text:p>
          </table:table-cell>
          <table:table-cell office:value-type="float" office:value="4443" table:style-name="ce37">
            <text:p>4 443</text:p>
          </table:table-cell>
          <table:table-cell office:value-type="float" office:value="667" table:style-name="ce37">
            <text:p>667</text:p>
          </table:table-cell>
          <table:table-cell office:value-type="float" office:value="1529" table:style-name="ce37">
            <text:p>1 529</text:p>
          </table:table-cell>
          <table:table-cell office:value-type="float" office:value="50" table:style-name="ce37">
            <text:p>50</text:p>
          </table:table-cell>
          <table:table-cell office:value-type="float" office:value="2197" table:style-name="ce37">
            <text:p>2 197</text:p>
          </table:table-cell>
          <table:table-cell office:value-type="float" office:value="15727" table:style-name="ce37">
            <text:p>15 727</text:p>
          </table:table-cell>
          <table:table-cell office:value-type="float" office:value="157" table:style-name="ce37">
            <text:p>157</text:p>
          </table:table-cell>
          <table:table-cell office:value-type="float" office:value="26584" table:style-name="ce37">
            <text:p>26 584</text:p>
          </table:table-cell>
          <table:table-cell office:value-type="float" office:value="4502" table:style-name="ce37">
            <text:p>4 502</text:p>
          </table:table-cell>
          <table:table-cell table:number-columns-repeated="16371"/>
        </table:table-row>
        <table:table-row table:style-name="ro7">
          <table:table-cell office:value-type="string" table:style-name="ce38">
            <text:p>1.0 bis 4.0 zusammen</text:p>
          </table:table-cell>
          <table:table-cell office:value-type="float" office:value="33" table:style-name="ce28">
            <text:p>33</text:p>
          </table:table-cell>
          <table:table-cell office:value-type="float" office:value="52364" table:style-name="ce39">
            <text:p>52 364</text:p>
          </table:table-cell>
          <table:table-cell office:value-type="float" office:value="11975" table:style-name="ce39">
            <text:p>11 975</text:p>
          </table:table-cell>
          <table:table-cell office:value-type="float" office:value="2821" table:style-name="ce39">
            <text:p>2 821</text:p>
          </table:table-cell>
          <table:table-cell office:value-type="float" office:value="272" table:style-name="ce39">
            <text:p>272</text:p>
          </table:table-cell>
          <table:table-cell office:value-type="float" office:value="1308" table:style-name="ce39">
            <text:p>1 308</text:p>
          </table:table-cell>
          <table:table-cell office:value-type="float" office:value="17" table:style-name="ce39">
            <text:p>17</text:p>
          </table:table-cell>
          <table:table-cell office:value-type="float" office:value="1224" table:style-name="ce39">
            <text:p>1 224</text:p>
          </table:table-cell>
          <table:table-cell office:value-type="float" office:value="9641" table:style-name="ce39">
            <text:p>9 641</text:p>
          </table:table-cell>
          <table:table-cell office:value-type="float" office:value="157" table:style-name="ce39">
            <text:p>157</text:p>
          </table:table-cell>
          <table:table-cell office:value-type="float" office:value="24273" table:style-name="ce39">
            <text:p>24 273</text:p>
          </table:table-cell>
          <table:table-cell office:value-type="float" office:value="3497" table:style-name="ce39">
            <text:p>3 497</text:p>
          </table:table-cell>
          <table:table-cell table:number-columns-repeated="16371"/>
        </table:table-row>
        <table:table-row table:style-name="ro10">
          <table:table-cell office:value-type="string" table:style-name="ce40">
            <text:p>1.0 Naturwissenschaften</text:p>
          </table:table-cell>
          <table:table-cell office:value-type="float" office:value="13" table:style-name="ce28">
            <text:p>13</text:p>
          </table:table-cell>
          <table:table-cell office:value-type="float" office:value="34467" table:style-name="ce39">
            <text:p>34 467</text:p>
          </table:table-cell>
          <table:table-cell office:value-type="float" office:value="3371" table:style-name="ce39">
            <text:p>3 371</text:p>
          </table:table-cell>
          <table:table-cell office:value-type="float" office:value="1094" table:style-name="ce39">
            <text:p>1 094</text:p>
          </table:table-cell>
          <table:table-cell office:value-type="float" office:value="253" table:style-name="ce39">
            <text:p>253</text:p>
          </table:table-cell>
          <table:table-cell office:value-type="float" office:value="115" table:style-name="ce39">
            <text:p>115</text:p>
          </table:table-cell>
          <table:table-cell office:value-type="float" office:value="17" table:style-name="ce39">
            <text:p>17</text:p>
          </table:table-cell>
          <table:table-cell office:value-type="float" office:value="709" table:style-name="ce39">
            <text:p>709</text:p>
          </table:table-cell>
          <table:table-cell office:value-type="float" office:value="7546" table:style-name="ce39">
            <text:p>7 546</text:p>
          </table:table-cell>
          <table:table-cell office:value-type="float" office:value="157" table:style-name="ce39">
            <text:p>157</text:p>
          </table:table-cell>
          <table:table-cell office:value-type="float" office:value="19333" table:style-name="ce39">
            <text:p>19 333</text:p>
          </table:table-cell>
          <table:table-cell office:value-type="float" office:value="2966" table:style-name="ce39">
            <text:p>2 966</text:p>
          </table:table-cell>
          <table:table-cell table:number-columns-repeated="16371"/>
        </table:table-row>
        <table:table-row table:style-name="ro10">
          <table:table-cell office:value-type="string" table:style-name="ce40">
            <text:p>2.0 Technische Wissenschaften</text:p>
          </table:table-cell>
          <table:table-cell office:value-type="float" office:value="5" table:style-name="ce28">
            <text:p>5</text:p>
          </table:table-cell>
          <table:table-cell office:value-type="float" office:value="2359" table:style-name="ce39">
            <text:p>2 359</text:p>
          </table:table-cell>
          <table:table-cell office:value-type="float" office:value="1189" table:style-name="ce39">
            <text:p>1 189</text:p>
          </table:table-cell>
          <table:table-cell office:value-type="float" office:value="605" table:style-name="ce39">
            <text:p>605</text:p>
          </table:table-cell>
          <table:table-cell office:value-type="float" office:value="2" table:style-name="ce39">
            <text:p>2</text:p>
          </table:table-cell>
          <table:table-cell office:value-type="float" office:value="291" table:style-name="ce39">
            <text:p>291</text:p>
          </table:table-cell>
          <table:table-cell office:value-type="string" table:style-name="ce39">
            <text:p>-</text:p>
          </table:table-cell>
          <table:table-cell office:value-type="float" office:value="312" table:style-name="ce39">
            <text:p>312</text:p>
          </table:table-cell>
          <table:table-cell office:value-type="float" office:value="144" table:style-name="ce39">
            <text:p>144</text:p>
          </table:table-cell>
          <table:table-cell office:value-type="string" table:style-name="ce39">
            <text:p>-</text:p>
          </table:table-cell>
          <table:table-cell office:value-type="float" office:value="78" table:style-name="ce39">
            <text:p>78</text:p>
          </table:table-cell>
          <table:table-cell office:value-type="float" office:value="343" table:style-name="ce39">
            <text:p>343</text:p>
          </table:table-cell>
          <table:table-cell table:number-columns-repeated="16371"/>
        </table:table-row>
        <table:table-row table:style-name="ro7">
          <table:table-cell office:value-type="string" table:style-name="ce40">
            <text:p>3.0 Humanmedizin, Gesundheitswissenschaften<text:span text:style-name="T5">5</text:span>)</text:p>
          </table:table-cell>
          <table:table-cell office:value-type="float" office:value="15" table:style-name="ce39">
            <text:p>15</text:p>
          </table:table-cell>
          <table:table-cell office:value-type="float" office:value="15538" table:style-name="ce39">
            <text:p>15 538</text:p>
          </table:table-cell>
          <table:table-cell office:value-type="float" office:value="7415" table:style-name="ce39">
            <text:p>7 415</text:p>
          </table:table-cell>
          <table:table-cell office:value-type="float" office:value="1122" table:style-name="ce39">
            <text:p>1 122</text:p>
          </table:table-cell>
          <table:table-cell office:value-type="float" office:value="17" table:style-name="ce39">
            <text:p>17</text:p>
          </table:table-cell>
          <table:table-cell office:value-type="float" office:value="902" table:style-name="ce39">
            <text:p>902</text:p>
          </table:table-cell>
          <table:table-cell office:value-type="string" table:style-name="ce39">
            <text:p>-</text:p>
          </table:table-cell>
          <table:table-cell office:value-type="float" office:value="203" table:style-name="ce39">
            <text:p>203</text:p>
          </table:table-cell>
          <table:table-cell office:value-type="float" office:value="1951" table:style-name="ce39">
            <text:p>1 951</text:p>
          </table:table-cell>
          <table:table-cell office:value-type="string" table:style-name="ce39">
            <text:p>-</text:p>
          </table:table-cell>
          <table:table-cell office:value-type="float" office:value="4862" table:style-name="ce39">
            <text:p>4 862</text:p>
          </table:table-cell>
          <table:table-cell office:value-type="float" office:value="188" table:style-name="ce39">
            <text:p>188</text:p>
          </table:table-cell>
          <table:table-cell table:number-columns-repeated="16371"/>
        </table:table-row>
        <table:table-row table:style-name="ro7">
          <table:table-cell office:value-type="string" table:style-name="ce41">
            <text:p>4.0 Agrarwissenschaften, Veterinärmedizin<text:span text:style-name="T5">5</text:span>)</text:p>
          </table:table-cell>
          <table:table-cell office:value-type="string" table:style-name="ce39">
            <text:p>G</text:p>
          </table:table-cell>
          <table:table-cell office:value-type="string" table:style-name="ce39">
            <text:p>G</text:p>
          </table:table-cell>
          <table:table-cell office:value-type="string" table:style-name="ce39">
            <text:p>G</text:p>
          </table:table-cell>
          <table:table-cell office:value-type="string" table:style-name="ce39">
            <text:p>G</text:p>
          </table:table-cell>
          <table:table-cell office:value-type="string" table:style-name="ce39">
            <text:p>G</text:p>
          </table:table-cell>
          <table:table-cell office:value-type="string" table:style-name="ce39">
            <text:p>G</text:p>
          </table:table-cell>
          <table:table-cell office:value-type="string" table:style-name="ce66">
            <text:p>G</text:p>
          </table:table-cell>
          <table:table-cell office:value-type="string" table:style-name="ce39">
            <text:p>G</text:p>
          </table:table-cell>
          <table:table-cell office:value-type="string" table:style-name="ce39">
            <text:p>G</text:p>
          </table:table-cell>
          <table:table-cell office:value-type="string" table:style-name="ce39">
            <text:p>G</text:p>
          </table:table-cell>
          <table:table-cell office:value-type="string" table:style-name="ce39">
            <text:p>G</text:p>
          </table:table-cell>
          <table:table-cell office:value-type="string" table:style-name="ce39">
            <text:p>G</text:p>
          </table:table-cell>
          <table:table-cell table:number-columns-repeated="16371"/>
        </table:table-row>
        <table:table-row table:style-name="ro7">
          <table:table-cell office:value-type="string" table:style-name="ce38">
            <text:p>5.0 und 6.0 zusammen</text:p>
          </table:table-cell>
          <table:table-cell office:value-type="float" office:value="32" table:style-name="ce28">
            <text:p>32</text:p>
          </table:table-cell>
          <table:table-cell office:value-type="float" office:value="15020" table:style-name="ce39">
            <text:p>15 020</text:p>
          </table:table-cell>
          <table:table-cell office:value-type="float" office:value="3996" table:style-name="ce39">
            <text:p>3 996</text:p>
          </table:table-cell>
          <table:table-cell office:value-type="float" office:value="1622" table:style-name="ce39">
            <text:p>1 622</text:p>
          </table:table-cell>
          <table:table-cell office:value-type="float" office:value="395" table:style-name="ce39">
            <text:p>395</text:p>
          </table:table-cell>
          <table:table-cell office:value-type="float" office:value="221" table:style-name="ce39">
            <text:p>221</text:p>
          </table:table-cell>
          <table:table-cell office:value-type="float" office:value="33" table:style-name="ce39">
            <text:p>33</text:p>
          </table:table-cell>
          <table:table-cell office:value-type="float" office:value="973" table:style-name="ce39">
            <text:p>973</text:p>
          </table:table-cell>
          <table:table-cell office:value-type="float" office:value="6086" table:style-name="ce39">
            <text:p>6 086</text:p>
          </table:table-cell>
          <table:table-cell office:value-type="string" table:style-name="ce39">
            <text:p>-</text:p>
          </table:table-cell>
          <table:table-cell office:value-type="float" office:value="2311" table:style-name="ce39">
            <text:p>2 311</text:p>
          </table:table-cell>
          <table:table-cell office:value-type="float" office:value="1005" table:style-name="ce39">
            <text:p>1 005</text:p>
          </table:table-cell>
          <table:table-cell table:number-columns-repeated="16371"/>
        </table:table-row>
        <table:table-row table:style-name="ro10">
          <table:table-cell office:value-type="string" table:style-name="ce40">
            <text:p>5.0 Sozialwissenschaften</text:p>
          </table:table-cell>
          <table:table-cell office:value-type="float" office:value="23" table:style-name="ce39">
            <text:p>23</text:p>
          </table:table-cell>
          <table:table-cell office:value-type="float" office:value="14247" table:style-name="ce39">
            <text:p>14 247</text:p>
          </table:table-cell>
          <table:table-cell office:value-type="float" office:value="3810" table:style-name="ce39">
            <text:p>3 810</text:p>
          </table:table-cell>
          <table:table-cell office:value-type="float" office:value="1579" table:style-name="ce39">
            <text:p>1 579</text:p>
          </table:table-cell>
          <table:table-cell office:value-type="float" office:value="367" table:style-name="ce39">
            <text:p>367</text:p>
          </table:table-cell>
          <table:table-cell office:value-type="float" office:value="209" table:style-name="ce39">
            <text:p>209</text:p>
          </table:table-cell>
          <table:table-cell office:value-type="float" office:value="30" table:style-name="ce39">
            <text:p>30</text:p>
          </table:table-cell>
          <table:table-cell office:value-type="float" office:value="973" table:style-name="ce39">
            <text:p>973</text:p>
          </table:table-cell>
          <table:table-cell office:value-type="float" office:value="5774" table:style-name="ce39">
            <text:p>5 774</text:p>
          </table:table-cell>
          <table:table-cell office:value-type="string" table:style-name="ce39">
            <text:p>-</text:p>
          </table:table-cell>
          <table:table-cell office:value-type="float" office:value="2258" table:style-name="ce39">
            <text:p>2 258</text:p>
          </table:table-cell>
          <table:table-cell office:value-type="float" office:value="826" table:style-name="ce39">
            <text:p>826</text:p>
          </table:table-cell>
          <table:table-cell table:number-columns-repeated="16371"/>
        </table:table-row>
        <table:table-row table:style-name="ro10">
          <table:table-cell office:value-type="string" table:style-name="ce40">
            <text:p>6.0 Geisteswissenschaften</text:p>
          </table:table-cell>
          <table:table-cell office:value-type="float" office:value="9" table:style-name="ce39">
            <text:p>9</text:p>
          </table:table-cell>
          <table:table-cell office:value-type="float" office:value="773" table:style-name="ce39">
            <text:p>773</text:p>
          </table:table-cell>
          <table:table-cell office:value-type="float" office:value="186" table:style-name="ce39">
            <text:p>186</text:p>
          </table:table-cell>
          <table:table-cell office:value-type="float" office:value="43" table:style-name="ce39">
            <text:p>43</text:p>
          </table:table-cell>
          <table:table-cell office:value-type="float" office:value="28" table:style-name="ce39">
            <text:p>28</text:p>
          </table:table-cell>
          <table:table-cell office:value-type="float" office:value="12" table:style-name="ce39">
            <text:p>12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-</text:p>
          </table:table-cell>
          <table:table-cell office:value-type="float" office:value="312" table:style-name="ce39">
            <text:p>312</text:p>
          </table:table-cell>
          <table:table-cell office:value-type="string" table:style-name="ce39">
            <text:p>-</text:p>
          </table:table-cell>
          <table:table-cell office:value-type="float" office:value="53" table:style-name="ce39">
            <text:p>53</text:p>
          </table:table-cell>
          <table:table-cell office:value-type="float" office:value="179" table:style-name="ce39">
            <text:p>179</text:p>
          </table:table-cell>
          <table:table-cell table:number-columns-repeated="16371"/>
        </table:table-row>
        <table:table-row table:style-name="ro10">
          <table:table-cell table:number-columns-repeated="12" table:style-name="ce20"/>
          <table:table-cell table:style-name="ce28"/>
          <table:table-cell table:number-columns-repeated="16371"/>
        </table:table-row>
        <table:table-row table:style-name="ro24">
          <table:table-cell office:value-type="string" table:number-columns-spanned="13" table:number-rows-spanned="1" table:style-name="ce67">
            <text:p>Q: STATISTIK AUSTRIA, Erhebung über Forschung und experimentelle Entwicklung 2019. Erstellt am 06.08.2021. 1) Private gemeinnützige Institutionen, deren Status ein vorwiegend privater oder privatrechtlicher, konfessioneller oder sonstiger nicht öffentlicher ist. - 2) Die Finanzierung durch die Forschungsprämie wird nicht mehr dem öffentlichen Sektor zugerechnet, sondern, entsprechend den revidierten internationalen Richtlinien der F&amp;E-Statistik (Frascati Manual 2015), als Teil der eigenen Mittel der F&amp;E betreibenden Einrichtung angesehen (z.B. bei Unternehmen: Finanzierung durch den Unternehmenssektor). - 3) Die Mittel der Forschungsförderungsfonds sind in "Sonstige" enthalten. - 4) Länder einschließlich Wien. Gemeinden ohne Wien. - 5) Aus Geheimhaltungsgründen können die Daten nur gemeinsam ausgewiesen werden. - 6) Einschließlich Eigenmittel der Hochschulen, die aus Einnahmen für Gutachten, Prüfungen und Untersuchungen im Auftrag Dritter stammen; außerdem Einnahmen aus Spenden und Sponsoring sowie Studiengebühren. - G: Daten können aus Geheimhaltungsgründen nicht gesondert ausgewiesen werden, sind jedoch in den Zwischen- und Endsummen enthalten.</text:p>
          </table:table-cell>
          <table:covered-table-cell table:number-columns-repeated="12"/>
          <table:table-cell table:number-columns-repeated="16371" table:style-name="ce31"/>
        </table:table-row>
        <table:table-row table:number-rows-repeated="1048559" table:style-name="ro10">
          <table:table-cell table:number-columns-repeated="16384"/>
        </table:table-row>
        <table:named-expressions>
          <table:named-expression table:name="xy" table:expression="of:=[.#REF!]" table:base-cell-address="Tabellenübersicht.$A$1"/>
        </table:named-expressions>
      </table:table>
      <table:table table:name="'file://xwwp0069/profiles$/Tanzberger/Webtabellen_Übersicht/FE09/Unternehmen/Beschäftigte_2002-2009_023539.xlsx'#Beschäftigte_2002-2009" table:style-name="ta8">
        <table:table-source xlink:href="file://xwwp0069/profiles$/Tanzberger/Webtabellen_Übersicht/FE09/Unternehmen/Beschäftigte_2002-2009_023539.xlsx" table:table-name="Beschäftigte_2002-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nübersicht" table:style-name="ta8">
        <table:table-source xlink:href="file:///P:/123WTB/FuE/Erhebungsergebnisse/2015/FE15_Hauptergebnisse.xlsx" table:table-name="Tabellenübersic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0" table:style-name="ta8">
        <table:table-source xlink:href="file:///P:/123WTB/FuE/Erhebungsergebnisse/2015/FE15_Hauptergebnisse.xlsx" table:table-name="Tabelle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1" table:style-name="ta8">
        <table:table-source xlink:href="file:///P:/123WTB/FuE/Erhebungsergebnisse/2015/FE15_Hauptergebnisse.xlsx" table:table-name="Tabelle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2" table:style-name="ta8">
        <table:table-source xlink:href="file:///P:/123WTB/FuE/Erhebungsergebnisse/2015/FE15_Hauptergebnisse.xlsx" table:table-name="Tabelle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3" table:style-name="ta8">
        <table:table-source xlink:href="file:///P:/123WTB/FuE/Erhebungsergebnisse/2015/FE15_Hauptergebnisse.xlsx" table:table-name="Tabelle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3A" table:style-name="ta8">
        <table:table-source xlink:href="file:///P:/123WTB/FuE/Erhebungsergebnisse/2015/FE15_Hauptergebnisse.xlsx" table:table-name="Tabelle0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4" table:style-name="ta8">
        <table:table-source xlink:href="file:///P:/123WTB/FuE/Erhebungsergebnisse/2015/FE15_Hauptergebnisse.xlsx" table:table-name="Tabelle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5" table:style-name="ta8">
        <table:table-source xlink:href="file:///P:/123WTB/FuE/Erhebungsergebnisse/2015/FE15_Hauptergebnisse.xlsx" table:table-name="Tabelle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6" table:style-name="ta8">
        <table:table-source xlink:href="file:///P:/123WTB/FuE/Erhebungsergebnisse/2015/FE15_Hauptergebnisse.xlsx" table:table-name="Tabelle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7" table:style-name="ta8">
        <table:table-source xlink:href="file:///P:/123WTB/FuE/Erhebungsergebnisse/2015/FE15_Hauptergebnisse.xlsx" table:table-name="Tabelle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8" table:style-name="ta8">
        <table:table-source xlink:href="file:///P:/123WTB/FuE/Erhebungsergebnisse/2015/FE15_Hauptergebnisse.xlsx" table:table-name="Tabelle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8A" table:style-name="ta8">
        <table:table-source xlink:href="file:///P:/123WTB/FuE/Erhebungsergebnisse/2015/FE15_Hauptergebnisse.xlsx" table:table-name="Tabelle08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9" table:style-name="ta8">
        <table:table-source xlink:href="file:///P:/123WTB/FuE/Erhebungsergebnisse/2015/FE15_Hauptergebnisse.xlsx" table:table-name="Tabelle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0" table:style-name="ta8">
        <table:table-source xlink:href="file:///P:/123WTB/FuE/Erhebungsergebnisse/2015/FE15_Hauptergebnisse.xlsx" table:table-name="Tabel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1" table:style-name="ta8">
        <table:table-source xlink:href="file:///P:/123WTB/FuE/Erhebungsergebnisse/2015/FE15_Hauptergebnisse.xlsx" table:table-name="Tabelle1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Ostösterreich"/>
          <table:table-cell office:value-type="float" office:value="147908"/>
          <table:table-cell office:value-type="float" office:value="4180.93"/>
          <table:table-cell office:value-type="float" office:value="2.83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üdösterreich"/>
          <table:table-cell office:value-type="float" office:value="61936"/>
          <table:table-cell office:value-type="float" office:value="2820.38"/>
          <table:table-cell office:value-type="float" office:value="4.55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Westösterreich"/>
          <table:table-cell office:value-type="float" office:value="129957"/>
          <table:table-cell office:value-type="float" office:value="3497.8199999999997"/>
          <table:table-cell office:value-type="float" office:value="2.69"/>
          <table:table-cell table:number-columns-repeated="16380"/>
        </table:table-row>
        <table:table-row table:number-rows-repeated="1048563">
          <table:table-cell table:number-columns-repeated="16380"/>
        </table:table-row>
      </table:table>
      <table:table table:name="'file:///P:/123WTB/FuE/Erhebungsergebnisse/2015/FE15_Hauptergebnisse.xlsx'#Tabelle11A" table:style-name="ta8">
        <table:table-source xlink:href="file:///P:/123WTB/FuE/Erhebungsergebnisse/2015/FE15_Hauptergebnisse.xlsx" table:table-name="Tabelle1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1B" table:style-name="ta8">
        <table:table-source xlink:href="file:///P:/123WTB/FuE/Erhebungsergebnisse/2015/FE15_Hauptergebnisse.xlsx" table:table-name="Tabelle1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2" table:style-name="ta8">
        <table:table-source xlink:href="file:///P:/123WTB/FuE/Erhebungsergebnisse/2015/FE15_Hauptergebnisse.xlsx" table:table-name="Tabel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3" table:style-name="ta8">
        <table:table-source xlink:href="file:///P:/123WTB/FuE/Erhebungsergebnisse/2015/FE15_Hauptergebnisse.xlsx" table:table-name="Tabelle13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0 bis 4.0 zusammen"/>
          <table:table-cell office:value-type="float" office:value="719"/>
          <table:table-cell office:value-type="float" office:value="1888883"/>
          <table:table-cell office:value-type="float" office:value="853538"/>
          <table:table-cell office:value-type="float" office:value="860553"/>
          <table:table-cell office:value-type="float" office:value="129486"/>
          <table:table-cell office:value-type="float" office:value="45306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5.0 und 6.0 zusammen"/>
          <table:table-cell office:value-type="float" office:value="546"/>
          <table:table-cell office:value-type="float" office:value="579324"/>
          <table:table-cell office:value-type="float" office:value="291914"/>
          <table:table-cell office:value-type="float" office:value="258886"/>
          <table:table-cell office:value-type="float" office:value="20074"/>
          <table:table-cell office:value-type="float" office:value="8450"/>
          <table:table-cell table:number-columns-repeated="16377"/>
        </table:table-row>
        <table:table-row table:number-rows-repeated="1048564">
          <table:table-cell table:number-columns-repeated="16377"/>
        </table:table-row>
      </table:table>
      <table:table table:name="'file:///P:/123WTB/FuE/Erhebungsergebnisse/2015/FE15_Hauptergebnisse.xlsx'#Tabelle14" table:style-name="ta8">
        <table:table-source xlink:href="file:///P:/123WTB/FuE/Erhebungsergebnisse/2015/FE15_Hauptergebnisse.xlsx" table:table-name="Tabelle14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0 bis 4.0 zusammen"/>
          <table:table-cell office:value-type="float" office:value="719"/>
          <table:table-cell office:value-type="float" office:value="1888883"/>
          <table:table-cell office:value-type="float" office:value="1024464"/>
          <table:table-cell office:value-type="float" office:value="54.2"/>
          <table:table-cell office:value-type="float" office:value="692962"/>
          <table:table-cell office:value-type="float" office:value="36.700000000000003"/>
          <table:table-cell office:value-type="float" office:value="171457"/>
          <table:table-cell office:value-type="float" office:value="9.1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5.0 und 6.0 zusammen"/>
          <table:table-cell office:value-type="float" office:value="546"/>
          <table:table-cell office:value-type="float" office:value="579324"/>
          <table:table-cell office:value-type="float" office:value="343113"/>
          <table:table-cell office:value-type="float" office:value="59.2"/>
          <table:table-cell office:value-type="float" office:value="208970"/>
          <table:table-cell office:value-type="float" office:value="36.1"/>
          <table:table-cell office:value-type="float" office:value="27241"/>
          <table:table-cell office:value-type="float" office:value="4.7"/>
          <table:table-cell table:number-columns-repeated="16375"/>
        </table:table-row>
        <table:table-row table:number-rows-repeated="1048564">
          <table:table-cell table:number-columns-repeated="16375"/>
        </table:table-row>
      </table:table>
      <table:table table:name="'file:///P:/123WTB/FuE/Erhebungsergebnisse/2015/FE15_Hauptergebnisse.xlsx'#Tabelle15" table:style-name="ta8">
        <table:table-source xlink:href="file:///P:/123WTB/FuE/Erhebungsergebnisse/2015/FE15_Hauptergebnisse.xlsx" table:table-name="Tabell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6" table:style-name="ta8">
        <table:table-source xlink:href="file:///P:/123WTB/FuE/Erhebungsergebnisse/2015/FE15_Hauptergebnisse.xlsx" table:table-name="Tabell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7" table:style-name="ta8">
        <table:table-source xlink:href="file:///P:/123WTB/FuE/Erhebungsergebnisse/2015/FE15_Hauptergebnisse.xlsx" table:table-name="Tabell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8" table:style-name="ta8">
        <table:table-source xlink:href="file:///P:/123WTB/FuE/Erhebungsergebnisse/2015/FE15_Hauptergebnisse.xlsx" table:table-name="Tabell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9" table:style-name="ta8">
        <table:table-source xlink:href="file:///P:/123WTB/FuE/Erhebungsergebnisse/2015/FE15_Hauptergebnisse.xlsx" table:table-name="Tabell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20" table:style-name="ta8">
        <table:table-source xlink:href="file:///P:/123WTB/FuE/Erhebungsergebnisse/2015/FE15_Hauptergebnisse.xlsx" table:table-name="Tabell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21" table:style-name="ta8">
        <table:table-source xlink:href="file:///P:/123WTB/FuE/Erhebungsergebnisse/2015/FE15_Hauptergebnisse.xlsx" table:table-name="Tabelle2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.0 bis 4.0 zusammen"/>
          <table:table-cell table:number-columns-repeated="16383"/>
        </table:table-row>
        <table:table-row>
          <table:table-cell office:value-type="string" office:string-value="ohne Kliniken"/>
          <table:table-cell office:value-type="float" office:value="589"/>
          <table:table-cell office:value-type="float" office:value="1372327"/>
          <table:table-cell office:value-type="float" office:value="82628"/>
          <table:table-cell office:value-type="float" office:value="1200270"/>
          <table:table-cell office:value-type="float" office:value="962357"/>
          <table:table-cell office:value-type="float" office:value="27237"/>
          <table:table-cell office:value-type="float" office:value="680"/>
          <table:table-cell office:value-type="float" office:value="209996"/>
          <table:table-cell office:value-type="float" office:value="8168"/>
          <table:table-cell office:value-type="float" office:value="23371"/>
          <table:table-cell office:value-type="float" office:value="57890"/>
          <table:table-cell table:number-columns-repeated="16372"/>
        </table:table-row>
        <table:table-row>
          <table:table-cell office:value-type="string" office:string-value="einschließlich Kliniken"/>
          <table:table-cell office:value-type="float" office:value="676"/>
          <table:table-cell office:value-type="float" office:value="1642751"/>
          <table:table-cell office:value-type="float" office:value="96178"/>
          <table:table-cell office:value-type="float" office:value="1439372"/>
          <table:table-cell office:value-type="float" office:value="1174985"/>
          <table:table-cell office:value-type="float" office:value="30754"/>
          <table:table-cell office:value-type="float" office:value="693"/>
          <table:table-cell office:value-type="float" office:value="232940"/>
          <table:table-cell office:value-type="float" office:value="10381"/>
          <table:table-cell office:value-type="float" office:value="32909"/>
          <table:table-cell office:value-type="float" office:value="63911"/>
          <table:table-cell table:number-columns-repeated="16372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5.0 und 6.0 zusammen"/>
          <table:table-cell office:value-type="float" office:value="442"/>
          <table:table-cell office:value-type="float" office:value="475376"/>
          <table:table-cell office:value-type="float" office:value="7317"/>
          <table:table-cell office:value-type="float" office:value="451996"/>
          <table:table-cell office:value-type="float" office:value="413039"/>
          <table:table-cell office:value-type="float" office:value="5194"/>
          <table:table-cell office:value-type="float" office:value="607"/>
          <table:table-cell office:value-type="float" office:value="33156"/>
          <table:table-cell office:value-type="float" office:value="4112"/>
          <table:table-cell office:value-type="float" office:value="5602"/>
          <table:table-cell office:value-type="float" office:value="6349"/>
          <table:table-cell table:number-columns-repeated="16372"/>
        </table:table-row>
        <table:table-row table:number-rows-repeated="1048556">
          <table:table-cell table:number-columns-repeated="16372"/>
        </table:table-row>
      </table:table>
      <table:table table:name="'file:///P:/123WTB/FuE/Erhebungsergebnisse/2015/FE15_Hauptergebnisse.xlsx'#Tabelle22" table:style-name="ta8">
        <table:table-source xlink:href="file:///P:/123WTB/FuE/Erhebungsergebnisse/2015/FE15_Hauptergebnisse.xlsx" table:table-name="Tabell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23" table:style-name="ta8">
        <table:table-source xlink:href="file:///P:/123WTB/FuE/Erhebungsergebnisse/2015/FE15_Hauptergebnisse.xlsx" table:table-name="Tabell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24" table:style-name="ta8">
        <table:table-source xlink:href="file:///P:/123WTB/FuE/Erhebungsergebnisse/2015/FE15_Hauptergebnisse.xlsx" table:table-name="Tabell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25" table:style-name="ta8">
        <table:table-source xlink:href="file:///P:/123WTB/FuE/Erhebungsergebnisse/2015/FE15_Hauptergebnisse.xlsx" table:table-name="Tabell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26" table:style-name="ta8">
        <table:table-source xlink:href="file:///P:/123WTB/FuE/Erhebungsergebnisse/2015/FE15_Hauptergebnisse.xlsx" table:table-name="Tabell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27" table:style-name="ta8">
        <table:table-source xlink:href="file:///P:/123WTB/FuE/Erhebungsergebnisse/2015/FE15_Hauptergebnisse.xlsx" table:table-name="Tabell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28" table:style-name="ta8">
        <table:table-source xlink:href="file:///P:/123WTB/FuE/Erhebungsergebnisse/2015/FE15_Hauptergebnisse.xlsx" table:table-name="Tabelle28" table:mode="copy-results-only"/>
        <table:table-column/>
        <table:table-row table:number-rows-repeated="7">
          <table:table-cell table:number-columns-repeated="16384"/>
        </table:table-row>
        <table:table-row>
          <table:table-cell office:value-type="string" office:string-value="1.0 bis 4.0 zusammen4)"/>
          <table:table-cell office:value-type="float" office:value="98"/>
          <table:table-cell office:value-type="float" office:value="334624"/>
          <table:table-cell office:value-type="float" office:value="17715"/>
          <table:table-cell office:value-type="float" office:value="299281"/>
          <table:table-cell office:value-type="float" office:value="85973"/>
          <table:table-cell office:value-type="float" office:value="197875"/>
          <table:table-cell office:value-type="float" office:value="1142"/>
          <table:table-cell office:value-type="float" office:value="14291"/>
          <table:table-cell office:value-type="float" office:value="1610"/>
          <table:table-cell office:value-type="float" office:value="4504"/>
          <table:table-cell office:value-type="float" office:value="11514"/>
          <table:table-cell table:number-columns-repeated="16372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5.0 und 6.0 zusammen"/>
          <table:table-cell office:value-type="float" office:value="152"/>
          <table:table-cell office:value-type="float" office:value="146489"/>
          <table:table-cell office:value-type="float" office:value="11344"/>
          <table:table-cell office:value-type="float" office:value="119635"/>
          <table:table-cell office:value-type="float" office:value="77210"/>
          <table:table-cell office:value-type="float" office:value="31072"/>
          <table:table-cell office:value-type="float" office:value="2380"/>
          <table:table-cell office:value-type="float" office:value="8973"/>
          <table:table-cell office:value-type="float" office:value="2599"/>
          <table:table-cell office:value-type="float" office:value="2596"/>
          <table:table-cell office:value-type="float" office:value="10315"/>
          <table:table-cell table:number-columns-repeated="16372"/>
        </table:table-row>
        <table:table-row table:number-rows-repeated="1048563">
          <table:table-cell table:number-columns-repeated="16372"/>
        </table:table-row>
      </table:table>
      <table:table table:name="'file:///P:/123WTB/FuE/Erhebungsergebnisse/2015/FE15_Hauptergebnisse.xlsx'#Tabelle29" table:style-name="ta8">
        <table:table-source xlink:href="file:///P:/123WTB/FuE/Erhebungsergebnisse/2015/FE15_Hauptergebnisse.xlsx" table:table-name="Tabell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30" table:style-name="ta8">
        <table:table-source xlink:href="file:///P:/123WTB/FuE/Erhebungsergebnisse/2015/FE15_Hauptergebnisse.xlsx" table:table-name="Tabell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31" table:style-name="ta8">
        <table:table-source xlink:href="file:///P:/123WTB/FuE/Erhebungsergebnisse/2015/FE15_Hauptergebnisse.xlsx" table:table-name="Tabelle31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0 bis 4.0 zusammen"/>
          <table:table-cell office:value-type="float" office:value="27"/>
          <table:table-cell office:value-type="float" office:value="41683"/>
          <table:table-cell office:value-type="float" office:value="25835"/>
          <table:table-cell office:value-type="float" office:value="13399"/>
          <table:table-cell office:value-type="float" office:value="2119"/>
          <table:table-cell office:value-type="float" office:value="33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5.0 und 6.0 zusammen"/>
          <table:table-cell office:value-type="float" office:value="28"/>
          <table:table-cell office:value-type="float" office:value="9655"/>
          <table:table-cell office:value-type="float" office:value="5705"/>
          <table:table-cell office:value-type="float" office:value="3694"/>
          <table:table-cell office:value-type="float" office:value="197"/>
          <table:table-cell office:value-type="float" office:value="59"/>
          <table:table-cell table:number-columns-repeated="16377"/>
        </table:table-row>
        <table:table-row table:number-rows-repeated="1048564">
          <table:table-cell table:number-columns-repeated="16377"/>
        </table:table-row>
      </table:table>
      <table:table table:name="'file:///P:/123WTB/FuE/Erhebungsergebnisse/2015/FE15_Hauptergebnisse.xlsx'#Tabelle32" table:style-name="ta8">
        <table:table-source xlink:href="file:///P:/123WTB/FuE/Erhebungsergebnisse/2015/FE15_Hauptergebnisse.xlsx" table:table-name="Tabelle32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0 bis 4.0 zusammen"/>
          <table:table-cell office:value-type="float" office:value="27"/>
          <table:table-cell office:value-type="float" office:value="41683"/>
          <table:table-cell office:value-type="float" office:value="7725"/>
          <table:table-cell office:value-type="float" office:value="18.5"/>
          <table:table-cell office:value-type="float" office:value="31336"/>
          <table:table-cell office:value-type="float" office:value="75.2"/>
          <table:table-cell office:value-type="float" office:value="2622"/>
          <table:table-cell office:value-type="float" office:value="6.3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5.0 und 6.0 zusammen"/>
          <table:table-cell office:value-type="float" office:value="28"/>
          <table:table-cell office:value-type="float" office:value="9655"/>
          <table:table-cell office:value-type="float" office:value="2408"/>
          <table:table-cell office:value-type="float" office:value="24.9"/>
          <table:table-cell office:value-type="float" office:value="6295"/>
          <table:table-cell office:value-type="float" office:value="65.2"/>
          <table:table-cell office:value-type="float" office:value="952"/>
          <table:table-cell office:value-type="float" office:value="9.9"/>
          <table:table-cell table:number-columns-repeated="16375"/>
        </table:table-row>
        <table:table-row table:number-rows-repeated="1048564">
          <table:table-cell table:number-columns-repeated="16375"/>
        </table:table-row>
      </table:table>
      <table:table table:name="'file:///P:/123WTB/FuE/Erhebungsergebnisse/2015/FE15_Hauptergebnisse.xlsx'#Tabelle33" table:style-name="ta8">
        <table:table-source xlink:href="file:///P:/123WTB/FuE/Erhebungsergebnisse/2015/FE15_Hauptergebnisse.xlsx" table:table-name="Tabelle33" table:mode="copy-results-only"/>
        <table:table-column/>
        <table:table-row table:number-rows-repeated="7">
          <table:table-cell table:number-columns-repeated="16384"/>
        </table:table-row>
        <table:table-row>
          <table:table-cell office:value-type="string" office:string-value="1.0 bis 4.0 zusammen"/>
          <table:table-cell office:value-type="float" office:value="27"/>
          <table:table-cell office:value-type="float" office:value="41683"/>
          <table:table-cell office:value-type="float" office:value="8633"/>
          <table:table-cell office:value-type="float" office:value="1993"/>
          <table:table-cell office:value-type="float" office:value="315"/>
          <table:table-cell office:value-type="float" office:value="279"/>
          <table:table-cell office:value-type="float" office:value="13"/>
          <table:table-cell office:value-type="float" office:value="1386"/>
          <table:table-cell office:value-type="float" office:value="7524"/>
          <table:table-cell office:value-type="float" office:value="19166"/>
          <table:table-cell office:value-type="float" office:value="4367"/>
          <table:table-cell table:number-columns-repeated="16372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5.0 und 6.0 zusammen"/>
          <table:table-cell office:value-type="float" office:value="28"/>
          <table:table-cell office:value-type="float" office:value="9655"/>
          <table:table-cell office:value-type="float" office:value="1564"/>
          <table:table-cell office:value-type="float" office:value="940"/>
          <table:table-cell office:value-type="float" office:value="208"/>
          <table:table-cell office:value-type="float" office:value="147"/>
          <table:table-cell office:value-type="float" office:value="17"/>
          <table:table-cell office:value-type="float" office:value="568"/>
          <table:table-cell office:value-type="float" office:value="4949"/>
          <table:table-cell office:value-type="float" office:value="1371"/>
          <table:table-cell office:value-type="float" office:value="831"/>
          <table:table-cell table:number-columns-repeated="16372"/>
        </table:table-row>
        <table:table-row table:number-rows-repeated="1048563">
          <table:table-cell table:number-columns-repeated="16372"/>
        </table:table-row>
      </table:table>
      <table:table table:name="'file:///P:/123WTB/FuE/Erhebungsergebnisse/2015/FE15_Hauptergebnisse.xlsx'#Tabelle34" table:style-name="ta8">
        <table:table-source xlink:href="file:///P:/123WTB/FuE/Erhebungsergebnisse/2015/FE15_Hauptergebnisse.xlsx" table:table-name="Tabell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35" table:style-name="ta8">
        <table:table-source xlink:href="file:///P:/123WTB/FuE/Erhebungsergebnisse/2015/FE15_Hauptergebnisse.xlsx" table:table-name="Tabell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36" table:style-name="ta8">
        <table:table-source xlink:href="file:///P:/123WTB/FuE/Erhebungsergebnisse/2015/FE15_Hauptergebnisse.xlsx" table:table-name="Tabell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37" table:style-name="ta8">
        <table:table-source xlink:href="file:///P:/123WTB/FuE/Erhebungsergebnisse/2015/FE15_Hauptergebnisse.xlsx" table:table-name="Tabell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38" table:style-name="ta8">
        <table:table-source xlink:href="file:///P:/123WTB/FuE/Erhebungsergebnisse/2015/FE15_Hauptergebnisse.xlsx" table:table-name="Tabell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39" table:style-name="ta8">
        <table:table-source xlink:href="file:///P:/123WTB/FuE/Erhebungsergebnisse/2015/FE15_Hauptergebnisse.xlsx" table:table-name="Tabell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39A" table:style-name="ta8">
        <table:table-source xlink:href="file:///P:/123WTB/FuE/Erhebungsergebnisse/2015/FE15_Hauptergebnisse.xlsx" table:table-name="Tabelle39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40" table:style-name="ta8">
        <table:table-source xlink:href="file:///P:/123WTB/FuE/Erhebungsergebnisse/2015/FE15_Hauptergebnisse.xlsx" table:table-name="Tabell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41" table:style-name="ta8">
        <table:table-source xlink:href="file:///P:/123WTB/FuE/Erhebungsergebnisse/2015/FE15_Hauptergebnisse.xlsx" table:table-name="Tabell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42" table:style-name="ta8">
        <table:table-source xlink:href="file:///P:/123WTB/FuE/Erhebungsergebnisse/2015/FE15_Hauptergebnisse.xlsx" table:table-name="Tabell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43" table:style-name="ta8">
        <table:table-source xlink:href="file:///P:/123WTB/FuE/Erhebungsergebnisse/2015/FE15_Hauptergebnisse.xlsx" table:table-name="Tabelle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44" table:style-name="ta8">
        <table:table-source xlink:href="file:///P:/123WTB/FuE/Erhebungsergebnisse/2015/FE15_Hauptergebnisse.xlsx" table:table-name="Tabelle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45" table:style-name="ta8">
        <table:table-source xlink:href="file:///P:/123WTB/FuE/Erhebungsergebnisse/2015/FE15_Hauptergebnisse.xlsx" table:table-name="Tabelle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nübersicht" table:style-name="ta8">
        <table:table-source xlink:href="file:///P:/123WTB/FuE/Erhebungsergebnisse/2006/FE06_Hauptergebnisse.xlsx" table:table-name="Tabellenübersic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1" table:style-name="ta8">
        <table:table-source xlink:href="file:///P:/123WTB/FuE/Erhebungsergebnisse/2006/FE06_Hauptergebnisse.xlsx" table:table-name="Tabelle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2" table:style-name="ta8">
        <table:table-source xlink:href="file:///P:/123WTB/FuE/Erhebungsergebnisse/2006/FE06_Hauptergebnisse.xlsx" table:table-name="Tabelle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3" table:style-name="ta8">
        <table:table-source xlink:href="file:///P:/123WTB/FuE/Erhebungsergebnisse/2006/FE06_Hauptergebnisse.xlsx" table:table-name="Tabelle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4" table:style-name="ta8">
        <table:table-source xlink:href="file:///P:/123WTB/FuE/Erhebungsergebnisse/2006/FE06_Hauptergebnisse.xlsx" table:table-name="Tabelle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5" table:style-name="ta8">
        <table:table-source xlink:href="file:///P:/123WTB/FuE/Erhebungsergebnisse/2006/FE06_Hauptergebnisse.xlsx" table:table-name="Tabelle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6" table:style-name="ta8">
        <table:table-source xlink:href="file:///P:/123WTB/FuE/Erhebungsergebnisse/2006/FE06_Hauptergebnisse.xlsx" table:table-name="Tabelle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7" table:style-name="ta8">
        <table:table-source xlink:href="file:///P:/123WTB/FuE/Erhebungsergebnisse/2006/FE06_Hauptergebnisse.xlsx" table:table-name="Tabelle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8" table:style-name="ta8">
        <table:table-source xlink:href="file:///P:/123WTB/FuE/Erhebungsergebnisse/2006/FE06_Hauptergebnisse.xlsx" table:table-name="Tabelle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9" table:style-name="ta8">
        <table:table-source xlink:href="file:///P:/123WTB/FuE/Erhebungsergebnisse/2006/FE06_Hauptergebnisse.xlsx" table:table-name="Tabelle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0" table:style-name="ta8">
        <table:table-source xlink:href="file:///P:/123WTB/FuE/Erhebungsergebnisse/2006/FE06_Hauptergebnisse.xlsx" table:table-name="Tabel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" table:style-name="ta8">
        <table:table-source xlink:href="file:///P:/123WTB/FuE/Erhebungsergebnisse/2006/FE06_Hauptergebnisse.xlsx" table:table-name="Tabelle11A_Stand_Dez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" table:style-name="ta8">
        <table:table-source xlink:href="file:///P:/123WTB/FuE/Erhebungsergebnisse/2006/FE06_Hauptergebnisse.xlsx" table:table-name="Tabelle11B_Stand_Dez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" table:style-name="ta8">
        <table:table-source xlink:href="file:///P:/123WTB/FuE/Erhebungsergebnisse/2006/FE06_Hauptergebnisse.xlsx" table:table-name="Tabelle11C_Stand_Dez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" table:style-name="ta8">
        <table:table-source xlink:href="file:///P:/123WTB/FuE/Erhebungsergebnisse/2006/FE06_Hauptergebnisse.xlsx" table:table-name="Tabelle11D_Stand_J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2" table:style-name="ta8">
        <table:table-source xlink:href="file:///P:/123WTB/FuE/Erhebungsergebnisse/2006/FE06_Hauptergebnisse.xlsx" table:table-name="Tabel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3" table:style-name="ta8">
        <table:table-source xlink:href="file:///P:/123WTB/FuE/Erhebungsergebnisse/2006/FE06_Hauptergebnisse.xlsx" table:table-name="Tabel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4" table:style-name="ta8">
        <table:table-source xlink:href="file:///P:/123WTB/FuE/Erhebungsergebnisse/2006/FE06_Hauptergebnisse.xlsx" table:table-name="Tabell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5" table:style-name="ta8">
        <table:table-source xlink:href="file:///P:/123WTB/FuE/Erhebungsergebnisse/2006/FE06_Hauptergebnisse.xlsx" table:table-name="Tabell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6" table:style-name="ta8">
        <table:table-source xlink:href="file:///P:/123WTB/FuE/Erhebungsergebnisse/2006/FE06_Hauptergebnisse.xlsx" table:table-name="Tabell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7" table:style-name="ta8">
        <table:table-source xlink:href="file:///P:/123WTB/FuE/Erhebungsergebnisse/2006/FE06_Hauptergebnisse.xlsx" table:table-name="Tabell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8" table:style-name="ta8">
        <table:table-source xlink:href="file:///P:/123WTB/FuE/Erhebungsergebnisse/2006/FE06_Hauptergebnisse.xlsx" table:table-name="Tabell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9" table:style-name="ta8">
        <table:table-source xlink:href="file:///P:/123WTB/FuE/Erhebungsergebnisse/2006/FE06_Hauptergebnisse.xlsx" table:table-name="Tabell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0" table:style-name="ta8">
        <table:table-source xlink:href="file:///P:/123WTB/FuE/Erhebungsergebnisse/2006/FE06_Hauptergebnisse.xlsx" table:table-name="Tabell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1" table:style-name="ta8">
        <table:table-source xlink:href="file:///P:/123WTB/FuE/Erhebungsergebnisse/2006/FE06_Hauptergebnisse.xlsx" table:table-name="Tabell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2" table:style-name="ta8">
        <table:table-source xlink:href="file:///P:/123WTB/FuE/Erhebungsergebnisse/2006/FE06_Hauptergebnisse.xlsx" table:table-name="Tabell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3" table:style-name="ta8">
        <table:table-source xlink:href="file:///P:/123WTB/FuE/Erhebungsergebnisse/2006/FE06_Hauptergebnisse.xlsx" table:table-name="Tabell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4" table:style-name="ta8">
        <table:table-source xlink:href="file:///P:/123WTB/FuE/Erhebungsergebnisse/2006/FE06_Hauptergebnisse.xlsx" table:table-name="Tabell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5" table:style-name="ta8">
        <table:table-source xlink:href="file:///P:/123WTB/FuE/Erhebungsergebnisse/2006/FE06_Hauptergebnisse.xlsx" table:table-name="Tabell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6" table:style-name="ta8">
        <table:table-source xlink:href="file:///P:/123WTB/FuE/Erhebungsergebnisse/2006/FE06_Hauptergebnisse.xlsx" table:table-name="Tabell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7" table:style-name="ta8">
        <table:table-source xlink:href="file:///P:/123WTB/FuE/Erhebungsergebnisse/2006/FE06_Hauptergebnisse.xlsx" table:table-name="Tabell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8" table:style-name="ta8">
        <table:table-source xlink:href="file:///P:/123WTB/FuE/Erhebungsergebnisse/2006/FE06_Hauptergebnisse.xlsx" table:table-name="Tabell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9" table:style-name="ta8">
        <table:table-source xlink:href="file:///P:/123WTB/FuE/Erhebungsergebnisse/2006/FE06_Hauptergebnisse.xlsx" table:table-name="Tabell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0" table:style-name="ta8">
        <table:table-source xlink:href="file:///P:/123WTB/FuE/Erhebungsergebnisse/2006/FE06_Hauptergebnisse.xlsx" table:table-name="Tabell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1" table:style-name="ta8">
        <table:table-source xlink:href="file:///P:/123WTB/FuE/Erhebungsergebnisse/2006/FE06_Hauptergebnisse.xlsx" table:table-name="Tabell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2" table:style-name="ta8">
        <table:table-source xlink:href="file:///P:/123WTB/FuE/Erhebungsergebnisse/2006/FE06_Hauptergebnisse.xlsx" table:table-name="Tabell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3" table:style-name="ta8">
        <table:table-source xlink:href="file:///P:/123WTB/FuE/Erhebungsergebnisse/2006/FE06_Hauptergebnisse.xlsx" table:table-name="Tabell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4" table:style-name="ta8">
        <table:table-source xlink:href="file:///P:/123WTB/FuE/Erhebungsergebnisse/2006/FE06_Hauptergebnisse.xlsx" table:table-name="Tabell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5" table:style-name="ta8">
        <table:table-source xlink:href="file:///P:/123WTB/FuE/Erhebungsergebnisse/2006/FE06_Hauptergebnisse.xlsx" table:table-name="Tabell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6" table:style-name="ta8">
        <table:table-source xlink:href="file:///P:/123WTB/FuE/Erhebungsergebnisse/2006/FE06_Hauptergebnisse.xlsx" table:table-name="Tabell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7" table:style-name="ta8">
        <table:table-source xlink:href="file:///P:/123WTB/FuE/Erhebungsergebnisse/2006/FE06_Hauptergebnisse.xlsx" table:table-name="Tabell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8" table:style-name="ta8">
        <table:table-source xlink:href="file:///P:/123WTB/FuE/Erhebungsergebnisse/2006/FE06_Hauptergebnisse.xlsx" table:table-name="Tabell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9" table:style-name="ta8">
        <table:table-source xlink:href="file:///P:/123WTB/FuE/Erhebungsergebnisse/2006/FE06_Hauptergebnisse.xlsx" table:table-name="Tabell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nübersicht" table:style-name="ta8">
        <table:table-source xlink:href="file:///P:/123WTB/FuE/Erhebungsergebnisse/2017/FE17_Hauptergebnisse.xlsx" table:table-name="Tabellenübersic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00" table:style-name="ta8">
        <table:table-source xlink:href="file:///P:/123WTB/FuE/Erhebungsergebnisse/2017/FE17_Hauptergebnisse.xlsx" table:table-name="Tabelle00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 Hochschulsektor1)"/>
          <table:table-cell table:number-columns-repeated="16383"/>
        </table:table-row>
        <table:table-row table:number-rows-repeated="8">
          <table:table-cell table:number-columns-repeated="16384"/>
        </table:table-row>
        <table:table-row>
          <table:table-cell office:value-type="string" office:string-value="2. Sektor Staat4)7)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3. Privater gemeinnütziger Sektor5)"/>
          <table:table-cell table:number-columns-repeated="16383"/>
        </table:table-row>
        <table:table-row>
          <table:table-cell office:value-type="string" office:string-value="4. Unternehmenssektor"/>
          <table:table-cell table:number-columns-repeated="16383"/>
        </table:table-row>
        <table:table-row table:number-rows-repeated="1048555">
          <table:table-cell table:number-columns-repeated="16383"/>
        </table:table-row>
      </table:table>
      <table:table table:name="'file:///P:/123WTB/FuE/Erhebungsergebnisse/2017/FE17_Hauptergebnisse.xlsx'#Tabelle01" table:style-name="ta8">
        <table:table-source xlink:href="file:///P:/123WTB/FuE/Erhebungsergebnisse/2017/FE17_Hauptergebnisse.xlsx" table:table-name="Tabelle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02" table:style-name="ta8">
        <table:table-source xlink:href="file:///P:/123WTB/FuE/Erhebungsergebnisse/2017/FE17_Hauptergebnisse.xlsx" table:table-name="Tabelle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03" table:style-name="ta8">
        <table:table-source xlink:href="file:///P:/123WTB/FuE/Erhebungsergebnisse/2017/FE17_Hauptergebnisse.xlsx" table:table-name="Tabelle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03A" table:style-name="ta8">
        <table:table-source xlink:href="file:///P:/123WTB/FuE/Erhebungsergebnisse/2017/FE17_Hauptergebnisse.xlsx" table:table-name="Tabelle0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04" table:style-name="ta8">
        <table:table-source xlink:href="file:///P:/123WTB/FuE/Erhebungsergebnisse/2017/FE17_Hauptergebnisse.xlsx" table:table-name="Tabelle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05" table:style-name="ta8">
        <table:table-source xlink:href="file:///P:/123WTB/FuE/Erhebungsergebnisse/2017/FE17_Hauptergebnisse.xlsx" table:table-name="Tabelle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06" table:style-name="ta8">
        <table:table-source xlink:href="file:///P:/123WTB/FuE/Erhebungsergebnisse/2017/FE17_Hauptergebnisse.xlsx" table:table-name="Tabelle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07" table:style-name="ta8">
        <table:table-source xlink:href="file:///P:/123WTB/FuE/Erhebungsergebnisse/2017/FE17_Hauptergebnisse.xlsx" table:table-name="Tabelle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08" table:style-name="ta8">
        <table:table-source xlink:href="file:///P:/123WTB/FuE/Erhebungsergebnisse/2017/FE17_Hauptergebnisse.xlsx" table:table-name="Tabelle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08A" table:style-name="ta8">
        <table:table-source xlink:href="file:///P:/123WTB/FuE/Erhebungsergebnisse/2017/FE17_Hauptergebnisse.xlsx" table:table-name="Tabelle08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09" table:style-name="ta8">
        <table:table-source xlink:href="file:///P:/123WTB/FuE/Erhebungsergebnisse/2017/FE17_Hauptergebnisse.xlsx" table:table-name="Tabelle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10" table:style-name="ta8">
        <table:table-source xlink:href="file:///P:/123WTB/FuE/Erhebungsergebnisse/2017/FE17_Hauptergebnisse.xlsx" table:table-name="Tabel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11" table:style-name="ta8">
        <table:table-source xlink:href="file:///P:/123WTB/FuE/Erhebungsergebnisse/2017/FE17_Hauptergebnisse.xlsx" table:table-name="Tabel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11_1" table:style-name="ta8">
        <table:table-source xlink:href="file:///P:/123WTB/FuE/Erhebungsergebnisse/2017/FE17_Hauptergebnisse.xlsx" table:table-name="Tabelle1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11A" table:style-name="ta8">
        <table:table-source xlink:href="file:///P:/123WTB/FuE/Erhebungsergebnisse/2017/FE17_Hauptergebnisse.xlsx" table:table-name="Tabelle1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11A_1" table:style-name="ta8">
        <table:table-source xlink:href="file:///P:/123WTB/FuE/Erhebungsergebnisse/2017/FE17_Hauptergebnisse.xlsx" table:table-name="Tabelle11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12" table:style-name="ta8">
        <table:table-source xlink:href="file:///P:/123WTB/FuE/Erhebungsergebnisse/2017/FE17_Hauptergebnisse.xlsx" table:table-name="Tabel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13" table:style-name="ta8">
        <table:table-source xlink:href="file:///P:/123WTB/FuE/Erhebungsergebnisse/2017/FE17_Hauptergebnisse.xlsx" table:table-name="Tabel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14" table:style-name="ta8">
        <table:table-source xlink:href="file:///P:/123WTB/FuE/Erhebungsergebnisse/2017/FE17_Hauptergebnisse.xlsx" table:table-name="Tabell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15" table:style-name="ta8">
        <table:table-source xlink:href="file:///P:/123WTB/FuE/Erhebungsergebnisse/2017/FE17_Hauptergebnisse.xlsx" table:table-name="Tabell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16" table:style-name="ta8">
        <table:table-source xlink:href="file:///P:/123WTB/FuE/Erhebungsergebnisse/2017/FE17_Hauptergebnisse.xlsx" table:table-name="Tabell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17" table:style-name="ta8">
        <table:table-source xlink:href="file:///P:/123WTB/FuE/Erhebungsergebnisse/2017/FE17_Hauptergebnisse.xlsx" table:table-name="Tabell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18" table:style-name="ta8">
        <table:table-source xlink:href="file:///P:/123WTB/FuE/Erhebungsergebnisse/2017/FE17_Hauptergebnisse.xlsx" table:table-name="Tabell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19" table:style-name="ta8">
        <table:table-source xlink:href="file:///P:/123WTB/FuE/Erhebungsergebnisse/2017/FE17_Hauptergebnisse.xlsx" table:table-name="Tabell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20" table:style-name="ta8">
        <table:table-source xlink:href="file:///P:/123WTB/FuE/Erhebungsergebnisse/2017/FE17_Hauptergebnisse.xlsx" table:table-name="Tabell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21" table:style-name="ta8">
        <table:table-source xlink:href="file:///P:/123WTB/FuE/Erhebungsergebnisse/2017/FE17_Hauptergebnisse.xlsx" table:table-name="Tabell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22" table:style-name="ta8">
        <table:table-source xlink:href="file:///P:/123WTB/FuE/Erhebungsergebnisse/2017/FE17_Hauptergebnisse.xlsx" table:table-name="Tabell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23" table:style-name="ta8">
        <table:table-source xlink:href="file:///P:/123WTB/FuE/Erhebungsergebnisse/2017/FE17_Hauptergebnisse.xlsx" table:table-name="Tabell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24" table:style-name="ta8">
        <table:table-source xlink:href="file:///P:/123WTB/FuE/Erhebungsergebnisse/2017/FE17_Hauptergebnisse.xlsx" table:table-name="Tabell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25" table:style-name="ta8">
        <table:table-source xlink:href="file:///P:/123WTB/FuE/Erhebungsergebnisse/2017/FE17_Hauptergebnisse.xlsx" table:table-name="Tabell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26" table:style-name="ta8">
        <table:table-source xlink:href="file:///P:/123WTB/FuE/Erhebungsergebnisse/2017/FE17_Hauptergebnisse.xlsx" table:table-name="Tabell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27" table:style-name="ta8">
        <table:table-source xlink:href="file:///P:/123WTB/FuE/Erhebungsergebnisse/2017/FE17_Hauptergebnisse.xlsx" table:table-name="Tabell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28" table:style-name="ta8">
        <table:table-source xlink:href="file:///P:/123WTB/FuE/Erhebungsergebnisse/2017/FE17_Hauptergebnisse.xlsx" table:table-name="Tabell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29" table:style-name="ta8">
        <table:table-source xlink:href="file:///P:/123WTB/FuE/Erhebungsergebnisse/2017/FE17_Hauptergebnisse.xlsx" table:table-name="Tabell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30" table:style-name="ta8">
        <table:table-source xlink:href="file:///P:/123WTB/FuE/Erhebungsergebnisse/2017/FE17_Hauptergebnisse.xlsx" table:table-name="Tabell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31" table:style-name="ta8">
        <table:table-source xlink:href="file:///P:/123WTB/FuE/Erhebungsergebnisse/2017/FE17_Hauptergebnisse.xlsx" table:table-name="Tabell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32" table:style-name="ta8">
        <table:table-source xlink:href="file:///P:/123WTB/FuE/Erhebungsergebnisse/2017/FE17_Hauptergebnisse.xlsx" table:table-name="Tabell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33" table:style-name="ta8">
        <table:table-source xlink:href="file:///P:/123WTB/FuE/Erhebungsergebnisse/2017/FE17_Hauptergebnisse.xlsx" table:table-name="Tabell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34" table:style-name="ta8">
        <table:table-source xlink:href="file:///P:/123WTB/FuE/Erhebungsergebnisse/2017/FE17_Hauptergebnisse.xlsx" table:table-name="Tabell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35" table:style-name="ta8">
        <table:table-source xlink:href="file:///P:/123WTB/FuE/Erhebungsergebnisse/2017/FE17_Hauptergebnisse.xlsx" table:table-name="Tabell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36" table:style-name="ta8">
        <table:table-source xlink:href="file:///P:/123WTB/FuE/Erhebungsergebnisse/2017/FE17_Hauptergebnisse.xlsx" table:table-name="Tabell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37" table:style-name="ta8">
        <table:table-source xlink:href="file:///P:/123WTB/FuE/Erhebungsergebnisse/2017/FE17_Hauptergebnisse.xlsx" table:table-name="Tabell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38" table:style-name="ta8">
        <table:table-source xlink:href="file:///P:/123WTB/FuE/Erhebungsergebnisse/2017/FE17_Hauptergebnisse.xlsx" table:table-name="Tabell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39" table:style-name="ta8">
        <table:table-source xlink:href="file:///P:/123WTB/FuE/Erhebungsergebnisse/2017/FE17_Hauptergebnisse.xlsx" table:table-name="Tabell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39A" table:style-name="ta8">
        <table:table-source xlink:href="file:///P:/123WTB/FuE/Erhebungsergebnisse/2017/FE17_Hauptergebnisse.xlsx" table:table-name="Tabelle39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40" table:style-name="ta8">
        <table:table-source xlink:href="file:///P:/123WTB/FuE/Erhebungsergebnisse/2017/FE17_Hauptergebnisse.xlsx" table:table-name="Tabell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41" table:style-name="ta8">
        <table:table-source xlink:href="file:///P:/123WTB/FuE/Erhebungsergebnisse/2017/FE17_Hauptergebnisse.xlsx" table:table-name="Tabell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42" table:style-name="ta8">
        <table:table-source xlink:href="file:///P:/123WTB/FuE/Erhebungsergebnisse/2017/FE17_Hauptergebnisse.xlsx" table:table-name="Tabell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43" table:style-name="ta8">
        <table:table-source xlink:href="file:///P:/123WTB/FuE/Erhebungsergebnisse/2017/FE17_Hauptergebnisse.xlsx" table:table-name="Tabelle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44" table:style-name="ta8">
        <table:table-source xlink:href="file:///P:/123WTB/FuE/Erhebungsergebnisse/2017/FE17_Hauptergebnisse.xlsx" table:table-name="Tabelle4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0e8f48a_STF_Fuss_1_CN1" table:expression="of:=[.#REF!]" table:base-cell-address="Tabellenübersicht.$A$1"/>
        <table:named-expression table:name="_10e8f48a_STF_Gesamtsumme_1_CN1" table:expression="of:=[.#REF!]" table:base-cell-address="Tabellenübersicht.$A$1"/>
        <table:named-expression table:name="_10e8f48a_STF_Koerper_1_CN1" table:expression="of:=[.#REF!]" table:base-cell-address="Tabellenübersicht.$A$1"/>
        <table:named-expression table:name="_10e8f48a_STF_Tabellenkopf_1_CN1" table:expression="of:=[.#REF!]" table:base-cell-address="Tabellenübersicht.$A$1"/>
        <table:named-expression table:name="_10e8f48a_STF_Titel_1_CN1" table:expression="of:=[.#REF!]" table:base-cell-address="Tabellenübersicht.$A$1"/>
        <table:named-expression table:name="_10e8f48a_STF_Vorspalte_1_CN1" table:expression="of:=[.#REF!]" table:base-cell-address="Tabellenübersicht.$A$1"/>
        <table:named-expression table:name="_10f32f7f_STF_Fuss_1_CN1" table:expression="of:=[.#REF!]" table:base-cell-address="Tabellenübersicht.$A$1"/>
        <table:named-expression table:name="_10f32f7f_STF_Gesamtsumme_1_CN1" table:expression="of:=[.#REF!]" table:base-cell-address="Tabellenübersicht.$A$1"/>
        <table:named-expression table:name="_10f32f7f_STF_Koerper_1_CN1" table:expression="of:=[.#REF!]" table:base-cell-address="Tabellenübersicht.$A$1"/>
        <table:named-expression table:name="_10f32f7f_STF_Tabellenkopf_1_CN1" table:expression="of:=[.#REF!]" table:base-cell-address="Tabellenübersicht.$A$1"/>
        <table:named-expression table:name="_10f32f7f_STF_Titel_1_CN1" table:expression="of:=[.#REF!]" table:base-cell-address="Tabellenübersicht.$A$1"/>
        <table:named-expression table:name="_10f32f7f_STF_Vorspalte_1_CN1" table:expression="of:=[.#REF!]" table:base-cell-address="Tabellenübersicht.$A$1"/>
        <table:named-expression table:name="_124c8bf6_STF_Fuss_1_CN1" table:expression="of:=[.#REF!]" table:base-cell-address="Tabellenübersicht.$A$1"/>
        <table:named-expression table:name="_124c8bf6_STF_Fuss_1_CN2" table:expression="of:=[.#REF!]" table:base-cell-address="Tabellenübersicht.$A$1"/>
        <table:named-expression table:name="_124c8bf6_STF_Fuss_1_CN3" table:expression="of:=[.#REF!]" table:base-cell-address="Tabellenübersicht.$A$1"/>
        <table:named-expression table:name="_124c8bf6_STF_Fuss_1_CN4" table:expression="of:=[.#REF!]" table:base-cell-address="Tabellenübersicht.$A$1"/>
        <table:named-expression table:name="_124c8bf6_STF_Gesamtsumme_1_CN1" table:expression="of:=[.#REF!]" table:base-cell-address="Tabellenübersicht.$A$1"/>
        <table:named-expression table:name="_124c8bf6_STF_Gesamtsumme_1_CN2" table:expression="of:=[.#REF!]" table:base-cell-address="Tabellenübersicht.$A$1"/>
        <table:named-expression table:name="_124c8bf6_STF_Gesamtsumme_1_CN3" table:expression="of:=[.#REF!]" table:base-cell-address="Tabellenübersicht.$A$1"/>
        <table:named-expression table:name="_124c8bf6_STF_Koerper_1_CN1" table:expression="of:=[.#REF!]" table:base-cell-address="Tabellenübersicht.$A$1"/>
        <table:named-expression table:name="_124c8bf6_STF_Koerper_1_CN2" table:expression="of:=[.#REF!]" table:base-cell-address="Tabellenübersicht.$A$1"/>
        <table:named-expression table:name="_124c8bf6_STF_Koerper_1_CN3" table:expression="of:=[.#REF!]" table:base-cell-address="Tabellenübersicht.$A$1"/>
        <table:named-expression table:name="_124c8bf6_STF_Tabellenkopf_1_CN1" table:expression="of:=[.#REF!]" table:base-cell-address="Tabellenübersicht.$A$1"/>
        <table:named-expression table:name="_124c8bf6_STF_Tabellenkopf_1_CN2" table:expression="of:=[.#REF!]" table:base-cell-address="Tabellenübersicht.$A$1"/>
        <table:named-expression table:name="_124c8bf6_STF_Tabellenkopf_1_CN3" table:expression="of:=[.#REF!]" table:base-cell-address="Tabellenübersicht.$A$1"/>
        <table:named-expression table:name="_124c8bf6_STF_Titel_1_CN1" table:expression="of:=[.#REF!]" table:base-cell-address="Tabellenübersicht.$A$1"/>
        <table:named-expression table:name="_124c8bf6_STF_Titel_1_CN2" table:expression="of:=[.#REF!]" table:base-cell-address="Tabellenübersicht.$A$1"/>
        <table:named-expression table:name="_124c8bf6_STF_Titel_1_CN3" table:expression="of:=[.#REF!]" table:base-cell-address="Tabellenübersicht.$A$1"/>
        <table:named-expression table:name="_124c8bf6_STF_Titel_1_CN4" table:expression="of:=[.#REF!]" table:base-cell-address="Tabellenübersicht.$A$1"/>
        <table:named-expression table:name="_124c8bf6_STF_Vorspalte_1_CN1" table:expression="of:=[.#REF!]" table:base-cell-address="Tabellenübersicht.$A$1"/>
        <table:named-expression table:name="_124c8bf6_STF_Vorspalte_1_CN2" table:expression="of:=[.#REF!]" table:base-cell-address="Tabellenübersicht.$A$1"/>
        <table:named-expression table:name="_124c8bf6_STF_Vorspalte_1_CN3" table:expression="of:=[.#REF!]" table:base-cell-address="Tabellenübersicht.$A$1"/>
        <table:named-expression table:name="_15214fef_STF_Fuss_1_CN1" table:expression="of:=[.#REF!]" table:base-cell-address="Tabellenübersicht.$A$1"/>
        <table:named-expression table:name="_15214fef_STF_Fuss_1_CN2" table:expression="of:=[.#REF!]" table:base-cell-address="Tabellenübersicht.$A$1"/>
        <table:named-expression table:name="_15214fef_STF_Fuss_1_CN3" table:expression="of:=[.#REF!]" table:base-cell-address="Tabellenübersicht.$A$1"/>
        <table:named-expression table:name="_15214fef_STF_Fuss_1_CN4" table:expression="of:=[.#REF!]" table:base-cell-address="Tabellenübersicht.$A$1"/>
        <table:named-expression table:name="_15214fef_STF_Gesamtsumme_1_CN1" table:expression="of:=[.#REF!]" table:base-cell-address="Tabellenübersicht.$A$1"/>
        <table:named-expression table:name="_15214fef_STF_Gesamtsumme_1_CN2" table:expression="of:=[.#REF!]" table:base-cell-address="Tabellenübersicht.$A$1"/>
        <table:named-expression table:name="_15214fef_STF_Gesamtsumme_1_CN3" table:expression="of:=[.#REF!]" table:base-cell-address="Tabellenübersicht.$A$1"/>
        <table:named-expression table:name="_15214fef_STF_Gesamtsumme_1_CN4" table:expression="of:=[.#REF!]" table:base-cell-address="Tabellenübersicht.$A$1"/>
        <table:named-expression table:name="_15214fef_STF_Gesamtsumme_1_CN5" table:expression="of:=[.#REF!]" table:base-cell-address="Tabellenübersicht.$A$1"/>
        <table:named-expression table:name="_15214fef_STF_Koerper_1_CN1" table:expression="of:=[.#REF!]" table:base-cell-address="Tabellenübersicht.$A$1"/>
        <table:named-expression table:name="_15214fef_STF_Koerper_1_CN2" table:expression="of:=[.#REF!]" table:base-cell-address="Tabellenübersicht.$A$1"/>
        <table:named-expression table:name="_15214fef_STF_Koerper_1_CN3" table:expression="of:=[.#REF!]" table:base-cell-address="Tabellenübersicht.$A$1"/>
        <table:named-expression table:name="_15214fef_STF_Koerper_1_CN4" table:expression="of:=[.#REF!]" table:base-cell-address="Tabellenübersicht.$A$1"/>
        <table:named-expression table:name="_15214fef_STF_Tabellenkopf_1_CN1" table:expression="of:=[.#REF!]" table:base-cell-address="Tabellenübersicht.$A$1"/>
        <table:named-expression table:name="_15214fef_STF_Tabellenkopf_1_CN2" table:expression="of:=[.#REF!]" table:base-cell-address="Tabellenübersicht.$A$1"/>
        <table:named-expression table:name="_15214fef_STF_Tabellenkopf_1_CN3" table:expression="of:=[.#REF!]" table:base-cell-address="Tabellenübersicht.$A$1"/>
        <table:named-expression table:name="_15214fef_STF_Tabellenkopf_1_CN4" table:expression="of:=[.#REF!]" table:base-cell-address="Tabellenübersicht.$A$1"/>
        <table:named-expression table:name="_15214fef_STF_Titel_1_CN1" table:expression="of:=[.#REF!]" table:base-cell-address="Tabellenübersicht.$A$1"/>
        <table:named-expression table:name="_15214fef_STF_Titel_1_CN2" table:expression="of:=[.#REF!]" table:base-cell-address="Tabellenübersicht.$A$1"/>
        <table:named-expression table:name="_15214fef_STF_Titel_1_CN3" table:expression="of:=[.#REF!]" table:base-cell-address="Tabellenübersicht.$A$1"/>
        <table:named-expression table:name="_15214fef_STF_Titel_1_CN4" table:expression="of:=[.#REF!]" table:base-cell-address="Tabellenübersicht.$A$1"/>
        <table:named-expression table:name="_15214fef_STF_Vorspalte_1_CN1" table:expression="of:=[.#REF!]" table:base-cell-address="Tabellenübersicht.$A$1"/>
        <table:named-expression table:name="_15214fef_STF_Vorspalte_1_CN2" table:expression="of:=[.#REF!]" table:base-cell-address="Tabellenübersicht.$A$1"/>
        <table:named-expression table:name="_15214fef_STF_Vorspalte_1_CN3" table:expression="of:=[.#REF!]" table:base-cell-address="Tabellenübersicht.$A$1"/>
        <table:named-expression table:name="_15214fef_STF_Vorspalte_1_CN4" table:expression="of:=[.#REF!]" table:base-cell-address="Tabellenübersicht.$A$1"/>
        <table:named-expression table:name="_15214fef_STF_Zwischensumme_1_CN1" table:expression="of:=[.#REF!]" table:base-cell-address="Tabellenübersicht.$A$1"/>
        <table:named-expression table:name="_15214fef_STF_Zwischensumme_1_CN2" table:expression="of:=[.#REF!]" table:base-cell-address="Tabellenübersicht.$A$1"/>
        <table:named-expression table:name="_15214fef_STF_Zwischensumme_1_CN3" table:expression="of:=[.#REF!]~[.#REF!]" table:base-cell-address="Tabellenübersicht.$A$1"/>
        <table:named-expression table:name="_15214fef_STF_Zwischensumme_1_CN4" table:expression="of:=[.#REF!]" table:base-cell-address="Tabellenübersicht.$A$1"/>
        <table:named-expression table:name="_15214fef_STF_Zwischensumme_1_CN5" table:expression="of:=[.#REF!]" table:base-cell-address="Tabellenübersicht.$A$1"/>
        <table:named-expression table:name="_15214fef_STF_Zwischensumme_1_CN6" table:expression="of:=[.#REF!]" table:base-cell-address="Tabellenübersicht.$A$1"/>
        <table:named-expression table:name="_15214fef_STF_Zwischensumme_1_CN7" table:expression="of:=[.#REF!]" table:base-cell-address="Tabellenübersicht.$A$1"/>
        <table:named-range table:name="_1adcf167_STF_Fuss_1_CN1" table:cell-range-address="'file://xwwp0069/profiles$/Tanzberger/Webtabellen_Übersicht/FE09/Unternehmen/Beschäftigte_2002-2009_023539.xlsx'#Beschäftigte_2002-2009.$A$57:Beschäftigte_2002-2009.$G$57" table:base-cell-address="Tabellenübersicht.$A$1"/>
        <table:named-range table:name="_1adcf167_STF_Gesamtsumme_1_CN1" table:cell-range-address="'file://xwwp0069/profiles$/Tanzberger/Webtabellen_Übersicht/FE09/Unternehmen/Beschäftigte_2002-2009_023539.xlsx'#Beschäftigte_2002-2009.$A$6:Beschäftigte_2002-2009.$G$6" table:base-cell-address="Tabellenübersicht.$A$1"/>
        <table:named-range table:name="_1adcf167_STF_Koerper_1_CN1" table:cell-range-address="'file://xwwp0069/profiles$/Tanzberger/Webtabellen_Übersicht/FE09/Unternehmen/Beschäftigte_2002-2009_023539.xlsx'#Beschäftigte_2002-2009.$C$6:Beschäftigte_2002-2009.$G$55" table:base-cell-address="Tabellenübersicht.$A$1"/>
        <table:named-range table:name="_1adcf167_STF_Tabellenkopf_1_CN1" table:cell-range-address="'file://xwwp0069/profiles$/Tanzberger/Webtabellen_Übersicht/FE09/Unternehmen/Beschäftigte_2002-2009_023539.xlsx'#Beschäftigte_2002-2009.$A$3:Beschäftigte_2002-2009.$G$5" table:base-cell-address="Tabellenübersicht.$A$1"/>
        <table:named-range table:name="_1adcf167_STF_Titel_1_CN1" table:cell-range-address="'file://xwwp0069/profiles$/Tanzberger/Webtabellen_Übersicht/FE09/Unternehmen/Beschäftigte_2002-2009_023539.xlsx'#Beschäftigte_2002-2009.$A$1:Beschäftigte_2002-2009.$G$1" table:base-cell-address="Tabellenübersicht.$A$1"/>
        <table:named-range table:name="_1adcf167_STF_Vorspalte_1_CN1" table:cell-range-address="'file://xwwp0069/profiles$/Tanzberger/Webtabellen_Übersicht/FE09/Unternehmen/Beschäftigte_2002-2009_023539.xlsx'#Beschäftigte_2002-2009.$A$6:Beschäftigte_2002-2009.$B$55" table:base-cell-address="Tabellenübersicht.$A$1"/>
        <table:named-expression table:name="_1c9703c4_STF_Fuss_1_CN1" table:expression="of:=[.#REF!]" table:base-cell-address="Tabellenübersicht.$A$1"/>
        <table:named-expression table:name="_1c9703c4_STF_Gesamtsumme_1_CN1" table:expression="of:=[.#REF!]" table:base-cell-address="Tabellenübersicht.$A$1"/>
        <table:named-expression table:name="_1c9703c4_STF_Tabellenkopf_1_CN1" table:expression="of:=[.#REF!]" table:base-cell-address="Tabellenübersicht.$A$1"/>
        <table:named-expression table:name="_1c9703c4_STF_Titel_1_CN1" table:expression="of:=[.#REF!]" table:base-cell-address="Tabellenübersicht.$A$1"/>
        <table:named-expression table:name="_1c9703c4_STF_Vorspalte_1_CN1" table:expression="of:=[.#REF!]" table:base-cell-address="Tabellenübersicht.$A$1"/>
        <table:named-expression table:name="_1c9703c4_STF_Zwischensumme_1_CN1" table:expression="of:=[.#REF!]" table:base-cell-address="Tabellenübersicht.$A$1"/>
        <table:named-expression table:name="_1c9703c4_STF_Zwischensumme_1_CN2" table:expression="of:=[.#REF!]" table:base-cell-address="Tabellenübersicht.$A$1"/>
        <table:named-expression table:name="_1c9703c4_STF_Zwischensumme_1_CN3" table:expression="of:=[.#REF!]" table:base-cell-address="Tabellenübersicht.$A$1"/>
        <table:named-expression table:name="_1c9703c4_STF_Zwischensumme_1_CN4" table:expression="of:=[.#REF!]" table:base-cell-address="Tabellenübersicht.$A$1"/>
        <table:named-expression table:name="_1c9703c4_STF_Zwischensumme_1_CN5" table:expression="of:=[.#REF!]" table:base-cell-address="Tabellenübersicht.$A$1"/>
        <table:named-expression table:name="_1c9703c4_STF_Zwischensumme_1_CN6" table:expression="of:=[.#REF!]" table:base-cell-address="Tabellenübersicht.$A$1"/>
        <table:named-expression table:name="_1e99d989_STF_Fuss_1_CN1" table:expression="of:=[.#REF!]" table:base-cell-address="Tabellenübersicht.$A$1"/>
        <table:named-expression table:name="_1e99d989_STF_Gesamtsumme_1_CN1" table:expression="of:=[.#REF!]" table:base-cell-address="Tabellenübersicht.$A$1"/>
        <table:named-expression table:name="_1e99d989_STF_Koerper_1_CN1" table:expression="of:=[.#REF!]" table:base-cell-address="Tabellenübersicht.$A$1"/>
        <table:named-expression table:name="_1e99d989_STF_Tabellenkopf_1_CN1" table:expression="of:=[.#REF!]" table:base-cell-address="Tabellenübersicht.$A$1"/>
        <table:named-expression table:name="_1e99d989_STF_Titel_1_CN1" table:expression="of:=[.#REF!]" table:base-cell-address="Tabellenübersicht.$A$1"/>
        <table:named-expression table:name="_1e99d989_STF_Vorspalte_1_CN1" table:expression="of:=[.#REF!]" table:base-cell-address="Tabellenübersicht.$A$1"/>
        <table:named-expression table:name="_1e99d989_STF_Zwischensumme_1_CN1" table:expression="of:=[.#REF!]" table:base-cell-address="Tabellenübersicht.$A$1"/>
        <table:named-expression table:name="_1e99d989_STF_Zwischensumme_1_CN2" table:expression="of:=[.#REF!]" table:base-cell-address="Tabellenübersicht.$A$1"/>
        <table:named-expression table:name="_1e99d989_STF_Zwischensumme_1_CN3" table:expression="of:=[.#REF!]" table:base-cell-address="Tabellenübersicht.$A$1"/>
        <table:named-range table:name="_207ae974_STF_Fuss_1_CN1" table:cell-range-address="Tabelle30.$A$26:Tabelle30.$F$26" table:base-cell-address="Tabelle30.$A$1"/>
        <table:named-range table:name="_207ae974_STF_Fuss_1_CN2" table:cell-range-address="Tabelle30.$A$26:Tabelle30.$F$26" table:base-cell-address="Tabelle30.$A$1"/>
        <table:named-range table:name="_207ae974_STF_Fuss_1_CN3" table:cell-range-address="Tabelle30.$A$26:Tabelle30.$F$26" table:base-cell-address="Tabelle30.$A$1"/>
        <table:named-range table:name="_207ae974_STF_Fuss_1_CN4" table:cell-range-address="Tabelle30.$A$26:Tabelle30.$F$26" table:base-cell-address="Tabelle30.$A$1"/>
        <table:named-range table:name="_207ae974_STF_Gesamtsumme_1_CN1" table:cell-range-address="Tabelle30.$B$6:Tabelle30.$F$6" table:base-cell-address="Tabelle30.$A$1"/>
        <table:named-range table:name="_207ae974_STF_Gesamtsumme_1_CN2" table:cell-range-address="Tabelle30.$B$16:Tabelle30.$F$16" table:base-cell-address="Tabelle30.$A$1"/>
        <table:named-range table:name="_207ae974_STF_Gesamtsumme_1_CN3" table:cell-range-address="Tabelle30.$A$6:Tabelle30.$F$6" table:base-cell-address="Tabelle30.$A$1"/>
        <table:named-range table:name="_207ae974_STF_Gesamtsumme_1_CN4" table:cell-range-address="Tabelle30.$A$16:Tabelle30.$F$16" table:base-cell-address="Tabelle30.$A$1"/>
        <table:named-range table:name="_207ae974_STF_Gesamtsumme_1_CN5" table:cell-range-address="Tabelle30.$A$6:Tabelle30.$F$6" table:base-cell-address="Tabelle30.$A$1"/>
        <table:named-range table:name="_207ae974_STF_Gesamtsumme_1_CN6" table:cell-range-address="Tabelle30.$A$16:Tabelle30.$F$16" table:base-cell-address="Tabelle30.$A$1"/>
        <table:named-range table:name="_207ae974_STF_Koerper_1_CN1" table:cell-range-address="Tabelle30.$B$5:Tabelle30.$F$24" table:base-cell-address="Tabelle30.$A$1"/>
        <table:named-range table:name="_207ae974_STF_Koerper_1_CN2" table:cell-range-address="Tabelle30.$B$7:Tabelle30.$F$14" table:base-cell-address="Tabelle30.$A$1"/>
        <table:named-range table:name="_207ae974_STF_Koerper_1_CN3" table:cell-range-address="Tabelle30.$B$17:Tabelle30.$F$24" table:base-cell-address="Tabelle30.$A$1"/>
        <table:named-range table:name="_207ae974_STF_Koerper_1_CN4" table:cell-range-address="Tabelle30.$B$6:Tabelle30.$F$14" table:base-cell-address="Tabelle30.$A$1"/>
        <table:named-range table:name="_207ae974_STF_Koerper_1_CN5" table:cell-range-address="Tabelle30.$B$16:Tabelle30.$F$24" table:base-cell-address="Tabelle30.$A$1"/>
        <table:named-range table:name="_207ae974_STF_Tabellenkopf_1_CN1" table:cell-range-address="Tabelle30.$A$3:Tabelle30.$F$4" table:base-cell-address="Tabelle30.$A$1"/>
        <table:named-range table:name="_207ae974_STF_Tabellenkopf_1_CN2" table:cell-range-address="Tabelle30.$A$3:Tabelle30.$F$4" table:base-cell-address="Tabelle30.$A$1"/>
        <table:named-range table:name="_207ae974_STF_Tabellenkopf_1_CN3" table:cell-range-address="Tabelle30.$A$3:Tabelle30.$F$4" table:base-cell-address="Tabelle30.$A$1"/>
        <table:named-range table:name="_207ae974_STF_Titel_1_CN1" table:cell-range-address="Tabelle30.$A$1:Tabelle30.$F$1" table:base-cell-address="Tabelle30.$A$1"/>
        <table:named-range table:name="_207ae974_STF_Titel_1_CN2" table:cell-range-address="Tabelle30.$A$1:Tabelle30.$F$1" table:base-cell-address="Tabelle30.$A$1"/>
        <table:named-range table:name="_207ae974_STF_Titel_1_CN3" table:cell-range-address="Tabelle30.$A$1:Tabelle30.$F$1" table:base-cell-address="Tabelle30.$A$1"/>
        <table:named-range table:name="_207ae974_STF_Titel_1_CN4" table:cell-range-address="Tabelle30.$A$1:Tabelle30.$F$1" table:base-cell-address="Tabelle30.$A$1"/>
        <table:named-range table:name="_207ae974_STF_Titel_1_CN5" table:cell-range-address="Tabelle30.$A$1:Tabelle30.$F$1" table:base-cell-address="Tabelle30.$A$1"/>
        <table:named-range table:name="_207ae974_STF_Vorspalte_1_CN1" table:cell-range-address="Tabelle30.$A$5:Tabelle30.$A$24" table:base-cell-address="Tabelle30.$A$1"/>
        <table:named-range table:name="_207ae974_STF_Vorspalte_1_CN2" table:cell-range-address="Tabelle30.$A$7:Tabelle30.$A$14" table:base-cell-address="Tabelle30.$A$1"/>
        <table:named-range table:name="_207ae974_STF_Vorspalte_1_CN3" table:cell-range-address="Tabelle30.$A$17:Tabelle30.$A$24" table:base-cell-address="Tabelle30.$A$1"/>
        <table:named-range table:name="_207ae974_STF_Vorspalte_1_CN4" table:cell-range-address="Tabelle30.$A$6:Tabelle30.$A$14" table:base-cell-address="Tabelle30.$A$1"/>
        <table:named-range table:name="_207ae974_STF_Vorspalte_1_CN5" table:cell-range-address="Tabelle30.$A$16:Tabelle30.$A$24" table:base-cell-address="Tabelle30.$A$1"/>
        <table:named-range table:name="_207ae974_STF_Zwischensumme_1_CN1" table:cell-range-address="Tabelle30.$B$7:Tabelle30.$F$7" table:base-cell-address="Tabelle30.$A$1"/>
        <table:named-range table:name="_207ae974_STF_Zwischensumme_1_CN10" table:cell-range-address="Tabelle30.$A$12:Tabelle30.$F$12" table:base-cell-address="Tabelle30.$A$1"/>
        <table:named-range table:name="_207ae974_STF_Zwischensumme_1_CN11" table:cell-range-address="Tabelle30.$A$17:Tabelle30.$F$17" table:base-cell-address="Tabelle30.$A$1"/>
        <table:named-range table:name="_207ae974_STF_Zwischensumme_1_CN12" table:cell-range-address="Tabelle30.$A$22:Tabelle30.$F$22" table:base-cell-address="Tabelle30.$A$1"/>
        <table:named-range table:name="_207ae974_STF_Zwischensumme_1_CN2" table:cell-range-address="Tabelle30.$B$12:Tabelle30.$F$12" table:base-cell-address="Tabelle30.$A$1"/>
        <table:named-range table:name="_207ae974_STF_Zwischensumme_1_CN3" table:cell-range-address="Tabelle30.$B$17:Tabelle30.$F$17" table:base-cell-address="Tabelle30.$A$1"/>
        <table:named-range table:name="_207ae974_STF_Zwischensumme_1_CN4" table:cell-range-address="Tabelle30.$B$22:Tabelle30.$F$22" table:base-cell-address="Tabelle30.$A$1"/>
        <table:named-range table:name="_207ae974_STF_Zwischensumme_1_CN5" table:cell-range-address="Tabelle30.$A$17:Tabelle30.$F$17" table:base-cell-address="Tabelle30.$A$1"/>
        <table:named-range table:name="_207ae974_STF_Zwischensumme_1_CN6" table:cell-range-address="Tabelle30.$A$7:Tabelle30.$F$7" table:base-cell-address="Tabelle30.$A$1"/>
        <table:named-range table:name="_207ae974_STF_Zwischensumme_1_CN7" table:cell-range-address="Tabelle30.$A$12:Tabelle30.$F$12" table:base-cell-address="Tabelle30.$A$1"/>
        <table:named-range table:name="_207ae974_STF_Zwischensumme_1_CN8" table:cell-range-address="Tabelle30.$A$22:Tabelle30.$F$22" table:base-cell-address="Tabelle30.$A$1"/>
        <table:named-range table:name="_207ae974_STF_Zwischensumme_1_CN9" table:cell-range-address="Tabelle30.$A$7:Tabelle30.$F$7" table:base-cell-address="Tabelle30.$A$1"/>
        <table:named-range table:name="_207ae974_STF_Zwischenueberschrift_1_CN1" table:cell-range-address="Tabelle30.$B$5:Tabelle30.$F$5" table:base-cell-address="Tabelle30.$A$1"/>
        <table:named-range table:name="_207ae974_STF_Zwischenueberschrift_1_CN2" table:cell-range-address="Tabelle30.$B$15:Tabelle30.$F$15" table:base-cell-address="Tabelle30.$A$1"/>
        <table:named-range table:name="_207ae974_STF_Zwischenueberschrift_1_CN3" table:cell-range-address="Tabelle30.$A$5:Tabelle30.$F$5" table:base-cell-address="Tabelle30.$A$1"/>
        <table:named-range table:name="_207ae974_STF_Zwischenueberschrift_1_CN4" table:cell-range-address="Tabelle30.$A$15:Tabelle30.$F$15" table:base-cell-address="Tabelle30.$A$1"/>
        <table:named-range table:name="_207ae974_STF_Zwischenueberschrift_1_CN5" table:cell-range-address="Tabelle30.$A$5:Tabelle30.$F$5" table:base-cell-address="Tabelle30.$A$1"/>
        <table:named-range table:name="_207ae974_STF_Zwischenueberschrift_1_CN6" table:cell-range-address="Tabelle30.$A$15:Tabelle30.$F$15" table:base-cell-address="Tabelle30.$A$1"/>
        <table:named-expression table:name="_232aacb_STF_Fuss_1_CN1" table:expression="of:=[.#REF!]" table:base-cell-address="Tabellenübersicht.$A$1"/>
        <table:named-expression table:name="_232aacb_STF_Gesamtsumme_1_CN1" table:expression="of:=[.#REF!]" table:base-cell-address="Tabellenübersicht.$A$1"/>
        <table:named-expression table:name="_232aacb_STF_Koerper_1_CN1" table:expression="of:=[.#REF!]" table:base-cell-address="Tabellenübersicht.$A$1"/>
        <table:named-expression table:name="_232aacb_STF_Tabellenkopf_1_CN1" table:expression="of:=[.#REF!]" table:base-cell-address="Tabellenübersicht.$A$1"/>
        <table:named-expression table:name="_232aacb_STF_Titel_1_CN1" table:expression="of:=[.#REF!]" table:base-cell-address="Tabellenübersicht.$A$1"/>
        <table:named-expression table:name="_232aacb_STF_Vorspalte_1_CN1" table:expression="of:=[.#REF!]" table:base-cell-address="Tabellenübersicht.$A$1"/>
        <table:named-expression table:name="_2f2cce86_STF_Fuss_1_CN1" table:expression="of:=[.#REF!]" table:base-cell-address="Tabellenübersicht.$A$1"/>
        <table:named-expression table:name="_2f2cce86_STF_Gesamtsumme_1_CN1" table:expression="of:=[.#REF!]" table:base-cell-address="Tabellenübersicht.$A$1"/>
        <table:named-expression table:name="_2f2cce86_STF_Gesamtsumme_1_CN2" table:expression="of:=[.#REF!]" table:base-cell-address="Tabellenübersicht.$A$1"/>
        <table:named-expression table:name="_2f2cce86_STF_Koerper_1_CN1" table:expression="of:=[.#REF!]" table:base-cell-address="Tabellenübersicht.$A$1"/>
        <table:named-expression table:name="_2f2cce86_STF_Tabellenkopf_1_CN1" table:expression="of:=[.#REF!]" table:base-cell-address="Tabellenübersicht.$A$1"/>
        <table:named-expression table:name="_2f2cce86_STF_Titel_1_CN1" table:expression="of:=[.#REF!]" table:base-cell-address="Tabellenübersicht.$A$1"/>
        <table:named-expression table:name="_2f2cce86_STF_Vorspalte_1_CN1" table:expression="of:=[.#REF!]" table:base-cell-address="Tabellenübersicht.$A$1"/>
        <table:named-range table:name="_37ba5007_STF_Fuss_1_CN1" table:cell-range-address="Tabelle28.$A$17:Tabelle28.$M$17" table:base-cell-address="Tabelle28.$A$1"/>
        <table:named-range table:name="_37ba5007_STF_Fuss_1_CN2" table:cell-range-address="Tabelle28.$A$17:Tabelle28.$XFD$17" table:base-cell-address="Tabelle28.$A$1"/>
        <table:named-range table:name="_37ba5007_STF_Fuss_1_CN3" table:cell-range-address="Tabelle28.$A$17:Tabelle28.$M$17" table:base-cell-address="Tabelle28.$A$1"/>
        <table:named-range table:name="_37ba5007_STF_Gesamtsumme_1_CN1" table:cell-range-address="Tabelle28.$B$7:Tabelle28.$M$7" table:base-cell-address="Tabelle28.$A$1"/>
        <table:named-range table:name="_37ba5007_STF_Gesamtsumme_1_CN2" table:cell-range-address="Tabelle28.$A$7:Tabelle28.$XFD$7" table:base-cell-address="Tabelle28.$A$1"/>
        <table:named-range table:name="_37ba5007_STF_Gesamtsumme_1_CN3" table:cell-range-address="Tabelle28.$A$7:Tabelle28.$M$7" table:base-cell-address="Tabelle28.$A$1"/>
        <table:named-range table:name="_37ba5007_STF_Koerper_1_CN1" table:cell-range-address="Tabelle28.$B$7:Tabelle28.$M$15" table:base-cell-address="Tabelle28.$A$1"/>
        <table:named-range table:name="_37ba5007_STF_Koerper_1_CN2" table:cell-range-address="Tabelle28.$B$7:Tabelle28.$M$15" table:base-cell-address="Tabelle28.$A$1"/>
        <table:named-range table:name="_37ba5007_STF_Koerper_1_CN3" table:cell-range-address="Tabelle28.$B$7:Tabelle28.$M$15" table:base-cell-address="Tabelle28.$A$1"/>
        <table:named-range table:name="_37ba5007_STF_Tabellenkopf_1_CN1" table:cell-range-address="Tabelle28.$A$3:Tabelle28.$M$6" table:base-cell-address="Tabelle28.$A$1"/>
        <table:named-range table:name="_37ba5007_STF_Tabellenkopf_1_CN2" table:cell-range-address="Tabelle28.$A$3:Tabelle28.$XFD$6" table:base-cell-address="Tabelle28.$A$1"/>
        <table:named-range table:name="_37ba5007_STF_Tabellenkopf_1_CN3" table:cell-range-address="Tabelle28.$A$3:Tabelle28.$M$6" table:base-cell-address="Tabelle28.$A$1"/>
        <table:named-range table:name="_37ba5007_STF_Titel_1_CN1" table:cell-range-address="Tabelle28.$A$1:Tabelle28.$M$1" table:base-cell-address="Tabelle28.$A$1"/>
        <table:named-range table:name="_37ba5007_STF_Titel_1_CN2" table:cell-range-address="Tabelle28.$A$1:Tabelle28.$XFD$1" table:base-cell-address="Tabelle28.$A$1"/>
        <table:named-range table:name="_37ba5007_STF_Titel_1_CN3" table:cell-range-address="Tabelle28.$A$1:Tabelle28.$M$1" table:base-cell-address="Tabelle28.$A$1"/>
        <table:named-range table:name="_37ba5007_STF_Vorspalte_1_CN1" table:cell-range-address="Tabelle28.$A$7:Tabelle28.$A$15" table:base-cell-address="Tabelle28.$A$1"/>
        <table:named-range table:name="_37ba5007_STF_Vorspalte_1_CN2" table:cell-range-address="Tabelle28.$A$3:Tabelle28.$A$15" table:base-cell-address="Tabelle28.$A$1"/>
        <table:named-range table:name="_37ba5007_STF_Vorspalte_1_CN3" table:cell-range-address="Tabelle28.$A$7:Tabelle28.$A$15" table:base-cell-address="Tabelle28.$A$1"/>
        <table:named-range table:name="_37ba5007_STF_Zwischensumme_1_CN1" table:cell-range-address="Tabelle28.$B$8:Tabelle28.$M$8" table:base-cell-address="Tabelle28.$A$1"/>
        <table:named-range table:name="_37ba5007_STF_Zwischensumme_1_CN2" table:cell-range-address="Tabelle28.$B$13:Tabelle28.$M$13" table:base-cell-address="Tabelle28.$A$1"/>
        <table:named-expression table:name="_37ba5007_STF_Zwischensumme_1_CN3" table:expression="of:=['file:///P:/123WTB/FuE/Erhebungsergebnisse/2015/FE15_Hauptergebnisse.xlsx'#Tabelle28.$8:.$8]~['file:///P:/123WTB/FuE/Erhebungsergebnisse/2015/FE15_Hauptergebnisse.xlsx'#Tabelle28.$13:.$13]" table:base-cell-address="Tabellenübersicht.$A$1"/>
        <table:named-range table:name="_37ba5007_STF_Zwischensumme_1_CN4" table:cell-range-address="Tabelle28.$A$8:Tabelle28.$M$8" table:base-cell-address="Tabelle28.$A$1"/>
        <table:named-range table:name="_37ba5007_STF_Zwischensumme_1_CN5" table:cell-range-address="Tabelle28.$A$13:Tabelle28.$M$13" table:base-cell-address="Tabelle28.$A$1"/>
        <table:named-expression table:name="_3838cbbb_STF_Fuss_1_CN1" table:expression="of:=[.#REF!]" table:base-cell-address="Tabellenübersicht.$A$1"/>
        <table:named-expression table:name="_3838cbbb_STF_Gesamtsumme_1_CN1" table:expression="of:=[.#REF!]" table:base-cell-address="Tabellenübersicht.$A$1"/>
        <table:named-expression table:name="_3838cbbb_STF_Koerper_1_CN1" table:expression="of:=[.#REF!]" table:base-cell-address="Tabellenübersicht.$A$1"/>
        <table:named-expression table:name="_3838cbbb_STF_Tabellenkopf_1_CN1" table:expression="of:=[.#REF!]" table:base-cell-address="Tabellenübersicht.$A$1"/>
        <table:named-expression table:name="_3838cbbb_STF_Tabellenkopf_1_CN2" table:expression="of:=[.#REF!]" table:base-cell-address="Tabellenübersicht.$A$1"/>
        <table:named-expression table:name="_3838cbbb_STF_Titel_1_CN3" table:expression="of:=[.#REF!]" table:base-cell-address="Tabellenübersicht.$A$1"/>
        <table:named-expression table:name="_3838cbbb_STF_Vorspalte_1_CN1" table:expression="of:=[.#REF!]" table:base-cell-address="Tabellenübersicht.$A$1"/>
        <table:named-expression table:name="_3961d835_STF_Fuss_1_CN1" table:expression="of:=[.#REF!]" table:base-cell-address="Tabellenübersicht.$A$1"/>
        <table:named-expression table:name="_3961d835_STF_Fuss_1_CN2" table:expression="of:=[.#REF!]" table:base-cell-address="Tabellenübersicht.$A$1"/>
        <table:named-expression table:name="_3961d835_STF_Gesamtsumme_1_CN1" table:expression="of:=[.#REF!]" table:base-cell-address="Tabellenübersicht.$A$1"/>
        <table:named-expression table:name="_3961d835_STF_Gesamtsumme_1_CN2" table:expression="of:=[.#REF!]" table:base-cell-address="Tabellenübersicht.$A$1"/>
        <table:named-expression table:name="_3961d835_STF_Koerper_1_CN1" table:expression="of:=[.#REF!]" table:base-cell-address="Tabellenübersicht.$A$1"/>
        <table:named-expression table:name="_3961d835_STF_Koerper_1_CN2" table:expression="of:=[.#REF!]" table:base-cell-address="Tabellenübersicht.$A$1"/>
        <table:named-expression table:name="_3961d835_STF_Tabellenkopf_1_CN1" table:expression="of:=[.#REF!]" table:base-cell-address="Tabellenübersicht.$A$1"/>
        <table:named-expression table:name="_3961d835_STF_Tabellenkopf_1_CN2" table:expression="of:=[.#REF!]" table:base-cell-address="Tabellenübersicht.$A$1"/>
        <table:named-expression table:name="_3961d835_STF_Titel_1_CN1" table:expression="of:=[.#REF!]" table:base-cell-address="Tabellenübersicht.$A$1"/>
        <table:named-expression table:name="_3961d835_STF_Titel_1_CN2" table:expression="of:=[.#REF!]" table:base-cell-address="Tabellenübersicht.$A$1"/>
        <table:named-expression table:name="_3961d835_STF_Titel_1_CN3" table:expression="of:=[.#REF!]" table:base-cell-address="Tabellenübersicht.$A$1"/>
        <table:named-expression table:name="_3961d835_STF_Vorspalte_1_CN1" table:expression="of:=[.#REF!]" table:base-cell-address="Tabellenübersicht.$A$1"/>
        <table:named-expression table:name="_3961d835_STF_Vorspalte_1_CN2" table:expression="of:=[.#REF!]" table:base-cell-address="Tabellenübersicht.$A$1"/>
        <table:named-expression table:name="_3961d835_STF_Zwischensumme_1_CN1" table:expression="of:=[.#REF!]" table:base-cell-address="Tabellenübersicht.$A$1"/>
        <table:named-expression table:name="_3961d835_STF_Zwischensumme_1_CN2" table:expression="of:=[.#REF!]" table:base-cell-address="Tabellenübersicht.$A$1"/>
        <table:named-expression table:name="_3961d835_STF_Zwischensumme_1_CN3" table:expression="of:=[.#REF!]" table:base-cell-address="Tabellenübersicht.$A$1"/>
        <table:named-expression table:name="_3961d835_STF_Zwischensumme_1_CN4" table:expression="of:=[.#REF!]" table:base-cell-address="Tabellenübersicht.$A$1"/>
        <table:named-range table:name="_3e0c1c2c_STF_Fuss_1_CN1" table:cell-range-address="Tabelle24.$A$16:Tabelle24.$G$16" table:base-cell-address="Tabelle24.$A$1"/>
        <table:named-range table:name="_3e0c1c2c_STF_Fuss_1_CN2" table:cell-range-address="Tabelle24.$A$16:Tabelle24.$XFD$16" table:base-cell-address="Tabelle24.$A$1"/>
        <table:named-range table:name="_3e0c1c2c_STF_Fuss_1_CN3" table:cell-range-address="Tabelle24.$A$16:Tabelle24.$G$16" table:base-cell-address="Tabelle24.$A$1"/>
        <table:named-range table:name="_3e0c1c2c_STF_Fuss_1_CN4" table:cell-range-address="Tabelle24.$A$16:Tabelle24.$G$16" table:base-cell-address="Tabelle24.$A$1"/>
        <table:named-range table:name="_3e0c1c2c_STF_Gesamtsumme_1_CN1" table:cell-range-address="Tabelle24.$B$6:Tabelle24.$G$6" table:base-cell-address="Tabelle24.$A$1"/>
        <table:named-range table:name="_3e0c1c2c_STF_Gesamtsumme_1_CN2" table:cell-range-address="Tabelle24.$A$6:Tabelle24.$XFD$6" table:base-cell-address="Tabelle24.$A$1"/>
        <table:named-range table:name="_3e0c1c2c_STF_Gesamtsumme_1_CN3" table:cell-range-address="Tabelle24.$A$6:Tabelle24.$G$6" table:base-cell-address="Tabelle24.$A$1"/>
        <table:named-range table:name="_3e0c1c2c_STF_Gesamtsumme_1_CN4" table:cell-range-address="Tabelle24.$A$6:Tabelle24.$G$6" table:base-cell-address="Tabelle24.$A$1"/>
        <table:named-range table:name="_3e0c1c2c_STF_Koerper_1_CN1" table:cell-range-address="Tabelle24.$B$6:Tabelle24.$G$14" table:base-cell-address="Tabelle24.$A$1"/>
        <table:named-range table:name="_3e0c1c2c_STF_Koerper_1_CN2" table:cell-range-address="Tabelle24.$B$6:Tabelle24.$G$14" table:base-cell-address="Tabelle24.$A$1"/>
        <table:named-range table:name="_3e0c1c2c_STF_Koerper_1_CN3" table:cell-range-address="Tabelle24.$B$6:Tabelle24.$G$14" table:base-cell-address="Tabelle24.$A$1"/>
        <table:named-range table:name="_3e0c1c2c_STF_Koerper_1_CN4" table:cell-range-address="Tabelle24.$B$6:Tabelle24.$G$14" table:base-cell-address="Tabelle24.$A$1"/>
        <table:named-range table:name="_3e0c1c2c_STF_Koerper_1_CN5" table:cell-range-address="Tabelle24.$B$6:Tabelle24.$G$14" table:base-cell-address="Tabelle24.$A$1"/>
        <table:named-range table:name="_3e0c1c2c_STF_Tabellenkopf_1_CN6" table:cell-range-address="Tabelle24.$A$3:Tabelle24.$G$5" table:base-cell-address="Tabelle24.$A$1"/>
        <table:named-range table:name="_3e0c1c2c_STF_Tabellenkopf_1_CN7" table:cell-range-address="Tabelle24.$A$3:Tabelle24.$XFD$5" table:base-cell-address="Tabelle24.$A$1"/>
        <table:named-range table:name="_3e0c1c2c_STF_Tabellenkopf_1_CN8" table:cell-range-address="Tabelle24.$A$3:Tabelle24.$G$5" table:base-cell-address="Tabelle24.$A$1"/>
        <table:named-range table:name="_3e0c1c2c_STF_Tabellenkopf_1_CN9" table:cell-range-address="Tabelle24.$A$3:Tabelle24.$G$5" table:base-cell-address="Tabelle24.$A$1"/>
        <table:named-range table:name="_3e0c1c2c_STF_Titel_1_CN1" table:cell-range-address="Tabelle24.$A$1:Tabelle24.$G$1" table:base-cell-address="Tabelle24.$A$1"/>
        <table:named-range table:name="_3e0c1c2c_STF_Titel_1_CN2" table:cell-range-address="Tabelle24.$A$1:Tabelle24.$XFD$1" table:base-cell-address="Tabelle24.$A$1"/>
        <table:named-range table:name="_3e0c1c2c_STF_Titel_1_CN3" table:cell-range-address="Tabelle24.$A$1:Tabelle24.$G$1" table:base-cell-address="Tabelle24.$A$1"/>
        <table:named-range table:name="_3e0c1c2c_STF_Titel_1_CN4" table:cell-range-address="Tabelle24.$A$1:Tabelle24.$G$1" table:base-cell-address="Tabelle24.$A$1"/>
        <table:named-range table:name="_3e0c1c2c_STF_Vorspalte_1_CN1" table:cell-range-address="Tabelle24.$A$6:Tabelle24.$A$14" table:base-cell-address="Tabelle24.$A$1"/>
        <table:named-range table:name="_3e0c1c2c_STF_Vorspalte_1_CN2" table:cell-range-address="Tabelle24.$A$6:Tabelle24.$A$14" table:base-cell-address="Tabelle24.$A$1"/>
        <table:named-range table:name="_3e0c1c2c_STF_Vorspalte_1_CN3" table:cell-range-address="Tabelle24.$A$3:Tabelle24.$A$14" table:base-cell-address="Tabelle24.$A$1"/>
        <table:named-range table:name="_3e0c1c2c_STF_Vorspalte_1_CN4" table:cell-range-address="Tabelle24.$A$6:Tabelle24.$A$14" table:base-cell-address="Tabelle24.$A$1"/>
        <table:named-range table:name="_3e0c1c2c_STF_Vorspalte_1_CN5" table:cell-range-address="Tabelle24.$A$6:Tabelle24.$A$14" table:base-cell-address="Tabelle24.$A$1"/>
        <table:named-range table:name="_3e0c1c2c_STF_Zwischensumme_1_CN1" table:cell-range-address="Tabelle24.$B$7:Tabelle24.$G$7" table:base-cell-address="Tabelle24.$A$1"/>
        <table:named-range table:name="_3e0c1c2c_STF_Zwischensumme_1_CN2" table:cell-range-address="Tabelle24.$B$12:Tabelle24.$G$12" table:base-cell-address="Tabelle24.$A$1"/>
        <table:named-expression table:name="_3e0c1c2c_STF_Zwischensumme_1_CN3" table:expression="of:=[Tabelle24.$7:.$7]~[Tabelle24.$12:.$12]" table:base-cell-address="Tabellenübersicht.$A$1"/>
        <table:named-range table:name="_3e0c1c2c_STF_Zwischensumme_1_CN4" table:cell-range-address="Tabelle24.$A$7:Tabelle24.$G$7" table:base-cell-address="Tabelle24.$A$1"/>
        <table:named-range table:name="_3e0c1c2c_STF_Zwischensumme_1_CN5" table:cell-range-address="Tabelle24.$A$12:Tabelle24.$G$12" table:base-cell-address="Tabelle24.$A$1"/>
        <table:named-expression table:name="_3f05d689_STF_Fuss_1_CN2" table:expression="of:=[.#REF!]" table:base-cell-address="Tabellenübersicht.$A$1"/>
        <table:named-expression table:name="_3f05d689_STF_Gesamtsumme_1_CN2" table:expression="of:=[.#REF!]" table:base-cell-address="Tabellenübersicht.$A$1"/>
        <table:named-expression table:name="_3f05d689_STF_Koerper_1_CN2" table:expression="of:=[.#REF!]" table:base-cell-address="Tabellenübersicht.$A$1"/>
        <table:named-expression table:name="_3f05d689_STF_Tabellenkopf_1_CN2" table:expression="of:=[.#REF!]" table:base-cell-address="Tabellenübersicht.$A$1"/>
        <table:named-expression table:name="_3f05d689_STF_Titel_1_CN3" table:expression="of:=[.#REF!]" table:base-cell-address="Tabellenübersicht.$A$1"/>
        <table:named-expression table:name="_3f05d689_STF_Vorspalte_1_CN2" table:expression="of:=[.#REF!]" table:base-cell-address="Tabellenübersicht.$A$1"/>
        <table:named-expression table:name="_3f05d689_STF_Zwischensumme_1_CN4" table:expression="of:=[.#REF!]" table:base-cell-address="Tabellenübersicht.$A$1"/>
        <table:named-expression table:name="_3f05d689_STF_Zwischensumme_1_CN5" table:expression="of:=[.#REF!]" table:base-cell-address="Tabellenübersicht.$A$1"/>
        <table:named-expression table:name="_3f05d689_STF_Zwischensumme_1_CN6" table:expression="of:=[.#REF!]" table:base-cell-address="Tabellenübersicht.$A$1"/>
        <table:named-range table:name="_40bd6091_STF_Fuss_1_CN1" table:cell-range-address="Tabelle29.$A$17:Tabelle29.$M$17" table:base-cell-address="Tabelle29.$A$1"/>
        <table:named-range table:name="_40bd6091_STF_Fuss_1_CN2" table:cell-range-address="Tabelle29.$A$17:Tabelle29.$M$17" table:base-cell-address="Tabelle29.$A$1"/>
        <table:named-range table:name="_40bd6091_STF_Fuss_1_CN3" table:cell-range-address="Tabelle29.$A$17:Tabelle29.$M$17" table:base-cell-address="Tabelle29.$A$1"/>
        <table:named-range table:name="_40bd6091_STF_Fuss_1_CN4" table:cell-range-address="Tabelle29.$A$17:Tabelle29.$M$17" table:base-cell-address="Tabelle29.$A$1"/>
        <table:named-range table:name="_40bd6091_STF_Gesamtsumme_1_CN2" table:cell-range-address="Tabelle29.$A$7" table:base-cell-address="Tabelle29.$A$1"/>
        <table:named-range table:name="_40bd6091_STF_Gesamtsumme_1_CN3" table:cell-range-address="Tabelle29.$A$7:Tabelle29.$M$7" table:base-cell-address="Tabelle29.$A$1"/>
        <table:named-range table:name="_40bd6091_STF_Koerper_1_CN1" table:cell-range-address="Tabelle29.$B$7:Tabelle29.$M$14" table:base-cell-address="Tabelle29.$A$1"/>
        <table:named-range table:name="_40bd6091_STF_Tabellenkopf_1_CN2" table:cell-range-address="Tabelle29.$A$3:Tabelle29.$M$6" table:base-cell-address="Tabelle29.$A$1"/>
        <table:named-range table:name="_40bd6091_STF_Tabellenkopf_1_CN3" table:cell-range-address="Tabelle29.$A$3:Tabelle29.$M$6" table:base-cell-address="Tabelle29.$A$1"/>
        <table:named-range table:name="_40bd6091_STF_Titel_1_CN2" table:cell-range-address="Tabelle29.$A$1:Tabelle29.$M$1" table:base-cell-address="Tabelle29.$A$1"/>
        <table:named-range table:name="_40bd6091_STF_Titel_1_CN3" table:cell-range-address="Tabelle29.$A$1:Tabelle29.$M$1" table:base-cell-address="Tabelle29.$A$1"/>
        <table:named-range table:name="_40bd6091_STF_Vorspalte_1_CN1" table:cell-range-address="Tabelle29.$A$7:Tabelle29.$A$14" table:base-cell-address="Tabelle29.$A$1"/>
        <table:named-range table:name="_40bd6091_STF_Vorspalte_1_CN2" table:cell-range-address="Tabelle29.$A$7:Tabelle29.$A$14" table:base-cell-address="Tabelle29.$A$1"/>
        <table:named-range table:name="_40bd6091_STF_Vorspalte_1_CN3" table:cell-range-address="Tabelle29.$A$3:Tabelle29.$A$15" table:base-cell-address="Tabelle29.$A$1"/>
        <table:named-expression table:name="_43d036db_STF_Fuss_1_CN1" table:expression="of:=[.#REF!]" table:base-cell-address="Tabellenübersicht.$A$1"/>
        <table:named-expression table:name="_43d036db_STF_Fuss_1_CN2" table:expression="of:=[.#REF!]" table:base-cell-address="Tabellenübersicht.$A$1"/>
        <table:named-expression table:name="_43d036db_STF_Gesamtsumme_1_CN1" table:expression="of:=[.#REF!]" table:base-cell-address="Tabellenübersicht.$A$1"/>
        <table:named-expression table:name="_43d036db_STF_Koerper_1_CN1" table:expression="of:=[.#REF!]" table:base-cell-address="Tabellenübersicht.$A$1"/>
        <table:named-expression table:name="_43d036db_STF_Tabellenkopf_1_CN1" table:expression="of:=[.#REF!]" table:base-cell-address="Tabellenübersicht.$A$1"/>
        <table:named-expression table:name="_43d036db_STF_Titel_1_CN1" table:expression="of:=[.#REF!]" table:base-cell-address="Tabellenübersicht.$A$1"/>
        <table:named-expression table:name="_43d036db_STF_Vorspalte_1_CN1" table:expression="of:=[.#REF!]" table:base-cell-address="Tabellenübersicht.$A$1"/>
        <table:named-expression table:name="_48eee800_STF_Fuss_1_CN3" table:expression="of:=[.#REF!]" table:base-cell-address="Tabellenübersicht.$A$1"/>
        <table:named-expression table:name="_48eee800_STF_Fuss_1_CN4" table:expression="of:=[.#REF!]" table:base-cell-address="Tabellenübersicht.$A$1"/>
        <table:named-expression table:name="_48eee800_STF_Gesamtsumme_1_CN3" table:expression="of:=[.#REF!]" table:base-cell-address="Tabellenübersicht.$A$1"/>
        <table:named-expression table:name="_48eee800_STF_Gesamtsumme_1_CN4" table:expression="of:=[.#REF!]" table:base-cell-address="Tabellenübersicht.$A$1"/>
        <table:named-expression table:name="_48eee800_STF_Koerper_1_CN1" table:expression="of:=[.#REF!]" table:base-cell-address="Tabellenübersicht.$A$1"/>
        <table:named-expression table:name="_48eee800_STF_Tabellenkopf_1_CN1" table:expression="of:=[.#REF!]" table:base-cell-address="Tabellenübersicht.$A$1"/>
        <table:named-expression table:name="_48eee800_STF_Titel_1_CN3" table:expression="of:=[.#REF!]" table:base-cell-address="Tabellenübersicht.$A$1"/>
        <table:named-expression table:name="_48eee800_STF_Titel_1_CN4" table:expression="of:=[.#REF!]" table:base-cell-address="Tabellenübersicht.$A$1"/>
        <table:named-expression table:name="_48eee800_STF_Vorspalte_1_CN3" table:expression="of:=[.#REF!]" table:base-cell-address="Tabellenübersicht.$A$1"/>
        <table:named-expression table:name="_48eee800_STF_Vorspalte_1_CN4" table:expression="of:=[.#REF!]" table:base-cell-address="Tabellenübersicht.$A$1"/>
        <table:named-range table:name="_490b2cba_STF_Fuss_1_CN1" table:cell-range-address="Tabelle25.$A$16:Tabelle25.$E$16" table:base-cell-address="Tabelle25.$A$1"/>
        <table:named-range table:name="_490b2cba_STF_Fuss_1_CN2" table:cell-range-address="Tabelle25.$A$16:Tabelle25.$XFD$16" table:base-cell-address="Tabelle25.$A$1"/>
        <table:named-range table:name="_490b2cba_STF_Fuss_1_CN3" table:cell-range-address="Tabelle25.$A$16:Tabelle25.$E$16" table:base-cell-address="Tabelle25.$A$1"/>
        <table:named-range table:name="_490b2cba_STF_Fuss_1_CN4" table:cell-range-address="Tabelle25.$A$16:Tabelle25.$G$16" table:base-cell-address="Tabelle25.$A$1"/>
        <table:named-range table:name="_490b2cba_STF_Gesamtsumme_1_CN1" table:cell-range-address="Tabelle25.$B$6:Tabelle25.$E$6" table:base-cell-address="Tabelle25.$A$1"/>
        <table:named-range table:name="_490b2cba_STF_Gesamtsumme_1_CN2" table:cell-range-address="Tabelle25.$A$6:Tabelle25.$XFD$6" table:base-cell-address="Tabelle25.$A$1"/>
        <table:named-range table:name="_490b2cba_STF_Gesamtsumme_1_CN3" table:cell-range-address="Tabelle25.$A$6:Tabelle25.$E$6" table:base-cell-address="Tabelle25.$A$1"/>
        <table:named-range table:name="_490b2cba_STF_Gesamtsumme_1_CN4" table:cell-range-address="Tabelle25.$A$6:Tabelle25.$G$6" table:base-cell-address="Tabelle25.$A$1"/>
        <table:named-range table:name="_490b2cba_STF_Koerper_1_CN1" table:cell-range-address="Tabelle25.$B$6:Tabelle25.$E$13" table:base-cell-address="Tabelle25.$A$1"/>
        <table:named-range table:name="_490b2cba_STF_Koerper_1_CN2" table:cell-range-address="Tabelle25.$B$6:Tabelle25.$E$13" table:base-cell-address="Tabelle25.$A$1"/>
        <table:named-range table:name="_490b2cba_STF_Koerper_1_CN3" table:cell-range-address="Tabelle25.$B$6:Tabelle25.$E$13" table:base-cell-address="Tabelle25.$A$1"/>
        <table:named-range table:name="_490b2cba_STF_Koerper_1_CN4" table:cell-range-address="Tabelle25.$B$6:Tabelle25.$G$15" table:base-cell-address="Tabelle25.$A$1"/>
        <table:named-range table:name="_490b2cba_STF_Tabellenkopf_1_CN1" table:cell-range-address="Tabelle25.$A$3:Tabelle25.$E$5" table:base-cell-address="Tabelle25.$A$1"/>
        <table:named-range table:name="_490b2cba_STF_Tabellenkopf_1_CN2" table:cell-range-address="Tabelle25.$A$3:Tabelle25.$E$5" table:base-cell-address="Tabelle25.$A$1"/>
        <table:named-range table:name="_490b2cba_STF_Tabellenkopf_1_CN3" table:cell-range-address="Tabelle25.$A$3:Tabelle25.$XFD$5" table:base-cell-address="Tabelle25.$A$1"/>
        <table:named-range table:name="_490b2cba_STF_Tabellenkopf_1_CN4" table:cell-range-address="Tabelle25.$A$3:Tabelle25.$E$5" table:base-cell-address="Tabelle25.$A$1"/>
        <table:named-range table:name="_490b2cba_STF_Tabellenkopf_1_CN5" table:cell-range-address="Tabelle25.$A$3:Tabelle25.$G$5" table:base-cell-address="Tabelle25.$A$1"/>
        <table:named-range table:name="_490b2cba_STF_Titel_1_CN1" table:cell-range-address="Tabelle25.$A$1:Tabelle25.$E$1" table:base-cell-address="Tabelle25.$A$1"/>
        <table:named-range table:name="_490b2cba_STF_Titel_1_CN2" table:cell-range-address="Tabelle25.$A$1:Tabelle25.$E$1" table:base-cell-address="Tabelle25.$A$1"/>
        <table:named-range table:name="_490b2cba_STF_Titel_1_CN3" table:cell-range-address="Tabelle25.$A$1:Tabelle25.$XFD$1" table:base-cell-address="Tabelle25.$A$1"/>
        <table:named-range table:name="_490b2cba_STF_Titel_1_CN4" table:cell-range-address="Tabelle25.$A$1:Tabelle25.$E$1" table:base-cell-address="Tabelle25.$A$1"/>
        <table:named-range table:name="_490b2cba_STF_Titel_1_CN5" table:cell-range-address="Tabelle25.$A$1:Tabelle25.$G$1" table:base-cell-address="Tabelle25.$A$1"/>
        <table:named-range table:name="_490b2cba_STF_Vorspalte_1_CN1" table:cell-range-address="Tabelle25.$A$6:Tabelle25.$A$13" table:base-cell-address="Tabelle25.$A$1"/>
        <table:named-range table:name="_490b2cba_STF_Vorspalte_1_CN2" table:cell-range-address="Tabelle25.$A$3:Tabelle25.$A$13" table:base-cell-address="Tabelle25.$A$1"/>
        <table:named-range table:name="_490b2cba_STF_Vorspalte_1_CN3" table:cell-range-address="Tabelle25.$A$6:Tabelle25.$A$13" table:base-cell-address="Tabelle25.$A$1"/>
        <table:named-range table:name="_490b2cba_STF_Vorspalte_1_CN4" table:cell-range-address="Tabelle25.$A$6:Tabelle25.$A$13" table:base-cell-address="Tabelle25.$A$1"/>
        <table:named-expression table:name="_490c55c2_STF_Fuss_1_CN1" table:expression="of:=[.#REF!]" table:base-cell-address="Tabellenübersicht.$A$1"/>
        <table:named-expression table:name="_490c55c2_STF_Fuss_1_CN2" table:expression="of:=['file:///P:/123WTB/FuE/Erhebungsergebnisse/2015/FE15_Hauptergebnisse.xlsx'#Tabelle08A.#REF!]" table:base-cell-address="Tabellenübersicht.$A$1"/>
        <table:named-expression table:name="_490c55c2_STF_Gesamtsumme_1_CN1" table:expression="of:=[.#REF!]" table:base-cell-address="Tabellenübersicht.$A$1"/>
        <table:named-expression table:name="_490c55c2_STF_Gesamtsumme_1_CN2" table:expression="of:=[.#REF!]" table:base-cell-address="Tabellenübersicht.$A$1"/>
        <table:named-expression table:name="_490c55c2_STF_Gesamtsumme_1_CN3" table:expression="of:=[.#REF!]~[.#REF!]" table:base-cell-address="Tabellenübersicht.$A$1"/>
        <table:named-expression table:name="_490c55c2_STF_Koerper_1_CN1" table:expression="of:=[.#REF!]" table:base-cell-address="Tabellenübersicht.$A$1"/>
        <table:named-expression table:name="_490c55c2_STF_Koerper_1_CN2" table:expression="of:=[.#REF!]" table:base-cell-address="Tabellenübersicht.$A$1"/>
        <table:named-expression table:name="_490c55c2_STF_Tabellenkopf_1_CN1" table:expression="of:=[.#REF!]" table:base-cell-address="Tabellenübersicht.$A$1"/>
        <table:named-expression table:name="_490c55c2_STF_Tabellenkopf_1_CN2" table:expression="of:=[.#REF!]" table:base-cell-address="Tabellenübersicht.$A$1"/>
        <table:named-expression table:name="_490c55c2_STF_Tabellenkopf_1_CN3" table:expression="of:=[.#REF!]" table:base-cell-address="Tabellenübersicht.$A$1"/>
        <table:named-expression table:name="_490c55c2_STF_Titel_1_CN1" table:expression="of:=[.#REF!]" table:base-cell-address="Tabellenübersicht.$A$1"/>
        <table:named-expression table:name="_490c55c2_STF_Titel_1_CN2" table:expression="of:=[.#REF!]" table:base-cell-address="Tabellenübersicht.$A$1"/>
        <table:named-expression table:name="_490c55c2_STF_Titel_1_CN3" table:expression="of:=[.#REF!]" table:base-cell-address="Tabellenübersicht.$A$1"/>
        <table:named-expression table:name="_490c55c2_STF_Vorspalte_1_CN1" table:expression="of:=[.#REF!]" table:base-cell-address="Tabellenübersicht.$A$1"/>
        <table:named-expression table:name="_490c55c2_STF_Vorspalte_1_CN2" table:expression="of:=[.#REF!]" table:base-cell-address="Tabellenübersicht.$A$1"/>
        <table:named-expression table:name="_490c55c2_STF_Zwischenueberschrift_1_CN1" table:expression="of:=[.#REF!]" table:base-cell-address="Tabellenübersicht.$A$1"/>
        <table:named-expression table:name="_490c55c2_STF_Zwischenueberschrift_1_CN2" table:expression="of:=[.#REF!]" table:base-cell-address="Tabellenübersicht.$A$1"/>
        <table:named-expression table:name="_490c55c2_STF_Zwischenueberschrift_1_CN3" table:expression="of:=[.#REF!]~[.#REF!]" table:base-cell-address="Tabellenübersicht.$A$1"/>
        <table:named-expression table:name="_4e0e6516_STF_Fuss_1_CN1" table:expression="of:=[.#REF!]" table:base-cell-address="Tabellenübersicht.$A$1"/>
        <table:named-expression table:name="_4e0e6516_STF_Fuss_1_CN2" table:expression="of:=[.#REF!]" table:base-cell-address="Tabellenübersicht.$A$1"/>
        <table:named-expression table:name="_4e0e6516_STF_Gesamtsumme_1_CN1" table:expression="of:=[.#REF!]" table:base-cell-address="Tabellenübersicht.$A$1"/>
        <table:named-expression table:name="_4e0e6516_STF_Gesamtsumme_1_CN2" table:expression="of:=[.#REF!]" table:base-cell-address="Tabellenübersicht.$A$1"/>
        <table:named-expression table:name="_4e0e6516_STF_Gesamtsumme_1_CN3" table:expression="of:=[.#REF!]~[.#REF!]" table:base-cell-address="Tabellenübersicht.$A$1"/>
        <table:named-expression table:name="_4e0e6516_STF_Koerper_1_CN1" table:expression="of:=[.#REF!]" table:base-cell-address="Tabellenübersicht.$A$1"/>
        <table:named-expression table:name="_4e0e6516_STF_Koerper_1_CN2" table:expression="of:=[.#REF!]" table:base-cell-address="Tabellenübersicht.$A$1"/>
        <table:named-expression table:name="_4e0e6516_STF_Tabellenkopf_1_CN1" table:expression="of:=[.#REF!]" table:base-cell-address="Tabellenübersicht.$A$1"/>
        <table:named-expression table:name="_4e0e6516_STF_Tabellenkopf_1_CN2" table:expression="of:=[.#REF!]" table:base-cell-address="Tabellenübersicht.$A$1"/>
        <table:named-expression table:name="_4e0e6516_STF_Tabellenkopf_1_CN3" table:expression="of:=[.#REF!]" table:base-cell-address="Tabellenübersicht.$A$1"/>
        <table:named-expression table:name="_4e0e6516_STF_Titel_1_CN1" table:expression="of:=[.#REF!]" table:base-cell-address="Tabellenübersicht.$A$1"/>
        <table:named-expression table:name="_4e0e6516_STF_Titel_1_CN2" table:expression="of:=[.#REF!]" table:base-cell-address="Tabellenübersicht.$A$1"/>
        <table:named-expression table:name="_4e0e6516_STF_Titel_1_CN3" table:expression="of:=[.#REF!]" table:base-cell-address="Tabellenübersicht.$A$1"/>
        <table:named-expression table:name="_4e0e6516_STF_Vorspalte_1_CN1" table:expression="of:=[.#REF!]" table:base-cell-address="Tabellenübersicht.$A$1"/>
        <table:named-expression table:name="_4e0e6516_STF_Vorspalte_1_CN2" table:expression="of:=[.#REF!]" table:base-cell-address="Tabellenübersicht.$A$1"/>
        <table:named-expression table:name="_4e0e6516_STF_Zwischenueberschrift_1_CN1" table:expression="of:=[.#REF!]" table:base-cell-address="Tabellenübersicht.$A$1"/>
        <table:named-expression table:name="_4e0e6516_STF_Zwischenueberschrift_1_CN2" table:expression="of:=[.#REF!]" table:base-cell-address="Tabellenübersicht.$A$1"/>
        <table:named-expression table:name="_4e0e6516_STF_Zwischenueberschrift_1_CN3" table:expression="of:=[.#REF!]~[.#REF!]" table:base-cell-address="Tabellenübersicht.$A$1"/>
        <table:named-expression table:name="_4e66e8a3_STF_Fuss_1_CN1" table:expression="of:=[.#REF!]" table:base-cell-address="Tabellenübersicht.$A$1"/>
        <table:named-expression table:name="_4e66e8a3_STF_Fuss_1_CN2" table:expression="of:=[.#REF!]" table:base-cell-address="Tabellenübersicht.$A$1"/>
        <table:named-expression table:name="_4e66e8a3_STF_Fuss_1_CN3" table:expression="of:=[.#REF!]" table:base-cell-address="Tabellenübersicht.$A$1"/>
        <table:named-expression table:name="_4e66e8a3_STF_Fuss_1_CN4" table:expression="of:=[.#REF!]" table:base-cell-address="Tabellenübersicht.$A$1"/>
        <table:named-expression table:name="_4e66e8a3_STF_Gesamtsumme_1_CN1" table:expression="of:=[.#REF!]" table:base-cell-address="Tabellenübersicht.$A$1"/>
        <table:named-expression table:name="_4e66e8a3_STF_Gesamtsumme_1_CN2" table:expression="of:=[.#REF!]" table:base-cell-address="Tabellenübersicht.$A$1"/>
        <table:named-expression table:name="_4e66e8a3_STF_Gesamtsumme_1_CN3" table:expression="of:=[.#REF!]" table:base-cell-address="Tabellenübersicht.$A$1"/>
        <table:named-expression table:name="_4e66e8a3_STF_Gesamtsumme_1_CN4" table:expression="of:=[.#REF!]" table:base-cell-address="Tabellenübersicht.$A$1"/>
        <table:named-expression table:name="_4e66e8a3_STF_Koerper_1_CN1" table:expression="of:=[.#REF!]" table:base-cell-address="Tabellenübersicht.$A$1"/>
        <table:named-expression table:name="_4e66e8a3_STF_Koerper_1_CN2" table:expression="of:=[.#REF!]" table:base-cell-address="Tabellenübersicht.$A$1"/>
        <table:named-expression table:name="_4e66e8a3_STF_Koerper_1_CN3" table:expression="of:=[.#REF!]" table:base-cell-address="Tabellenübersicht.$A$1"/>
        <table:named-expression table:name="_4e66e8a3_STF_Koerper_1_CN4" table:expression="of:=[.#REF!]" table:base-cell-address="Tabellenübersicht.$A$1"/>
        <table:named-expression table:name="_4e66e8a3_STF_Tabellenkopf_1_CN1" table:expression="of:=[.#REF!]" table:base-cell-address="Tabellenübersicht.$A$1"/>
        <table:named-expression table:name="_4e66e8a3_STF_Tabellenkopf_1_CN2" table:expression="of:=[.#REF!]" table:base-cell-address="Tabellenübersicht.$A$1"/>
        <table:named-expression table:name="_4e66e8a3_STF_Tabellenkopf_1_CN3" table:expression="of:=[.#REF!]" table:base-cell-address="Tabellenübersicht.$A$1"/>
        <table:named-expression table:name="_4e66e8a3_STF_Tabellenkopf_1_CN4" table:expression="of:=[.#REF!]" table:base-cell-address="Tabellenübersicht.$A$1"/>
        <table:named-expression table:name="_4e66e8a3_STF_Tabellenkopf_1_CN5" table:expression="of:=[.#REF!]" table:base-cell-address="Tabellenübersicht.$A$1"/>
        <table:named-expression table:name="_4e66e8a3_STF_Titel_1_CN1" table:expression="of:=[.#REF!]" table:base-cell-address="Tabellenübersicht.$A$1"/>
        <table:named-expression table:name="_4e66e8a3_STF_Titel_1_CN2" table:expression="of:=[.#REF!]" table:base-cell-address="Tabellenübersicht.$A$1"/>
        <table:named-expression table:name="_4e66e8a3_STF_Titel_1_CN3" table:expression="of:=[.#REF!]" table:base-cell-address="Tabellenübersicht.$A$1"/>
        <table:named-expression table:name="_4e66e8a3_STF_Titel_1_CN4" table:expression="of:=[.#REF!]" table:base-cell-address="Tabellenübersicht.$A$1"/>
        <table:named-expression table:name="_4e66e8a3_STF_Titel_1_CN5" table:expression="of:=[.#REF!]" table:base-cell-address="Tabellenübersicht.$A$1"/>
        <table:named-expression table:name="_4e66e8a3_STF_Vorspalte_1_CN1" table:expression="of:=[.#REF!]" table:base-cell-address="Tabellenübersicht.$A$1"/>
        <table:named-expression table:name="_4e66e8a3_STF_Vorspalte_1_CN2" table:expression="of:=[.#REF!]" table:base-cell-address="Tabellenübersicht.$A$1"/>
        <table:named-expression table:name="_4e66e8a3_STF_Vorspalte_1_CN3" table:expression="of:=[.#REF!]" table:base-cell-address="Tabellenübersicht.$A$1"/>
        <table:named-expression table:name="_4e66e8a3_STF_Vorspalte_1_CN4" table:expression="of:=[.#REF!]" table:base-cell-address="Tabellenübersicht.$A$1"/>
        <table:named-expression table:name="_4e66e8a3_STF_Zwischensumme_1_CN1" table:expression="of:=[.#REF!]" table:base-cell-address="Tabellenübersicht.$A$1"/>
        <table:named-expression table:name="_4e66e8a3_STF_Zwischensumme_1_CN2" table:expression="of:=[.#REF!]" table:base-cell-address="Tabellenübersicht.$A$1"/>
        <table:named-expression table:name="_4e66e8a3_STF_Zwischensumme_1_CN3" table:expression="of:=[.#REF!]" table:base-cell-address="Tabellenübersicht.$A$1"/>
        <table:named-expression table:name="_4e66e8a3_STF_Zwischensumme_1_CN4" table:expression="of:=[.#REF!]" table:base-cell-address="Tabellenübersicht.$A$1"/>
        <table:named-expression table:name="_4e66e8a3_STF_Zwischensumme_1_CN5" table:expression="of:=[.#REF!]~[.#REF!]" table:base-cell-address="Tabellenübersicht.$A$1"/>
        <table:named-expression table:name="_4e66e8a3_STF_Zwischensumme_1_CN6" table:expression="of:=[.#REF!]" table:base-cell-address="Tabellenübersicht.$A$1"/>
        <table:named-expression table:name="_4e66e8a3_STF_Zwischensumme_1_CN7" table:expression="of:=[.#REF!]" table:base-cell-address="Tabellenübersicht.$A$1"/>
        <table:named-range table:name="_577dd9e2_STF_Fuss_1_CN1" table:cell-range-address="Tabelle31.$A$16:Tabelle31.$G$16" table:base-cell-address="Tabelle31.$A$1"/>
        <table:named-range table:name="_577dd9e2_STF_Fuss_1_CN2" table:cell-range-address="Tabelle31.$A$16:Tabelle31.$XFD$16" table:base-cell-address="Tabelle31.$A$1"/>
        <table:named-range table:name="_577dd9e2_STF_Fuss_1_CN3" table:cell-range-address="Tabelle31.$A$16:Tabelle31.$XFD$16" table:base-cell-address="Tabelle31.$A$1"/>
        <table:named-range table:name="_577dd9e2_STF_Fuss_1_CN4" table:cell-range-address="Tabelle31.$A$16:Tabelle31.$G$16" table:base-cell-address="Tabelle31.$A$1"/>
        <table:named-range table:name="_577dd9e2_STF_Fuss_1_CN5" table:cell-range-address="Tabelle31.$A$16:Tabelle31.$G$16" table:base-cell-address="Tabelle31.$A$1"/>
        <table:named-range table:name="_577dd9e2_STF_Gesamtsumme_1_CN1" table:cell-range-address="Tabelle31.$B$6:Tabelle31.$G$6" table:base-cell-address="Tabelle31.$A$1"/>
        <table:named-range table:name="_577dd9e2_STF_Gesamtsumme_1_CN2" table:cell-range-address="Tabelle31.$A$6:Tabelle31.$XFD$6" table:base-cell-address="Tabelle31.$A$1"/>
        <table:named-range table:name="_577dd9e2_STF_Gesamtsumme_1_CN3" table:cell-range-address="Tabelle31.$A$6:Tabelle31.$G$6" table:base-cell-address="Tabelle31.$A$1"/>
        <table:named-range table:name="_577dd9e2_STF_Gesamtsumme_1_CN4" table:cell-range-address="Tabelle31.$A$6:Tabelle31.$G$6" table:base-cell-address="Tabelle31.$A$1"/>
        <table:named-range table:name="_577dd9e2_STF_Koerper_1_CN1" table:cell-range-address="Tabelle31.$B$6:Tabelle31.$G$14" table:base-cell-address="Tabelle31.$A$1"/>
        <table:named-range table:name="_577dd9e2_STF_Koerper_1_CN2" table:cell-range-address="Tabelle31.$B$6:Tabelle31.$G$14" table:base-cell-address="Tabelle31.$A$1"/>
        <table:named-range table:name="_577dd9e2_STF_Koerper_1_CN3" table:cell-range-address="Tabelle31.$B$6:Tabelle31.$G$14" table:base-cell-address="Tabelle31.$A$1"/>
        <table:named-range table:name="_577dd9e2_STF_Koerper_1_CN4" table:cell-range-address="Tabelle31.$B$6:Tabelle31.$G$14" table:base-cell-address="Tabelle31.$A$1"/>
        <table:named-range table:name="_577dd9e2_STF_Tabellenkopf_1_CN1" table:cell-range-address="Tabelle31.$A$3:Tabelle31.$G$5" table:base-cell-address="Tabelle31.$A$1"/>
        <table:named-range table:name="_577dd9e2_STF_Tabellenkopf_1_CN2" table:cell-range-address="Tabelle31.$A$3:Tabelle31.$XFD$5" table:base-cell-address="Tabelle31.$A$1"/>
        <table:named-range table:name="_577dd9e2_STF_Tabellenkopf_1_CN3" table:cell-range-address="Tabelle31.$A$3:Tabelle31.$G$5" table:base-cell-address="Tabelle31.$A$1"/>
        <table:named-range table:name="_577dd9e2_STF_Tabellenkopf_1_CN4" table:cell-range-address="Tabelle31.$A$3:Tabelle31.$G$5" table:base-cell-address="Tabelle31.$A$1"/>
        <table:named-range table:name="_577dd9e2_STF_Titel_1_CN1" table:cell-range-address="Tabelle31.$A$1:Tabelle31.$G$1" table:base-cell-address="Tabelle31.$A$1"/>
        <table:named-range table:name="_577dd9e2_STF_Titel_1_CN2" table:cell-range-address="Tabelle31.$A$1:Tabelle31.$XFD$1" table:base-cell-address="Tabelle31.$A$1"/>
        <table:named-range table:name="_577dd9e2_STF_Titel_1_CN3" table:cell-range-address="Tabelle31.$A$1:Tabelle31.$G$1" table:base-cell-address="Tabelle31.$A$1"/>
        <table:named-range table:name="_577dd9e2_STF_Titel_1_CN4" table:cell-range-address="Tabelle31.$A$1:Tabelle31.$G$1" table:base-cell-address="Tabelle31.$A$1"/>
        <table:named-range table:name="_577dd9e2_STF_Vorspalte_1_CN1" table:cell-range-address="Tabelle31.$A$6:Tabelle31.$A$14" table:base-cell-address="Tabelle31.$A$1"/>
        <table:named-range table:name="_577dd9e2_STF_Vorspalte_1_CN2" table:cell-range-address="Tabelle31.$A$3:Tabelle31.$A$14" table:base-cell-address="Tabelle31.$A$1"/>
        <table:named-range table:name="_577dd9e2_STF_Vorspalte_1_CN3" table:cell-range-address="Tabelle31.$A$6:Tabelle31.$A$14" table:base-cell-address="Tabelle31.$A$1"/>
        <table:named-range table:name="_577dd9e2_STF_Vorspalte_1_CN4" table:cell-range-address="Tabelle31.$A$6:Tabelle31.$A$14" table:base-cell-address="Tabelle31.$A$1"/>
        <table:named-range table:name="_577dd9e2_STF_Zwischensumme_1_CN1" table:cell-range-address="Tabelle31.$B$7:Tabelle31.$G$7" table:base-cell-address="Tabelle31.$A$1"/>
        <table:named-range table:name="_577dd9e2_STF_Zwischensumme_1_CN2" table:cell-range-address="Tabelle31.$B$12:Tabelle31.$G$12" table:base-cell-address="Tabelle31.$A$1"/>
        <table:named-expression table:name="_577dd9e2_STF_Zwischensumme_1_CN3" table:expression="of:=[Tabelle31.$7:.$7]~[Tabelle31.$12:.$12]" table:base-cell-address="Tabellenübersicht.$A$1"/>
        <table:named-range table:name="_577dd9e2_STF_Zwischensumme_1_CN4" table:cell-range-address="Tabelle31.$A$7:Tabelle31.$G$7" table:base-cell-address="Tabelle31.$A$1"/>
        <table:named-range table:name="_577dd9e2_STF_Zwischensumme_1_CN5" table:cell-range-address="Tabelle31.$A$12:Tabelle31.$G$12" table:base-cell-address="Tabelle31.$A$1"/>
        <table:named-range table:name="_577dd9e2_STF_Zwischensumme_1_CN6" table:cell-range-address="Tabelle31.$A$7:Tabelle31.$G$7" table:base-cell-address="Tabelle31.$A$1"/>
        <table:named-range table:name="_577dd9e2_STF_Zwischensumme_1_CN7" table:cell-range-address="Tabelle31.$A$12:Tabelle31.$G$12" table:base-cell-address="Tabelle31.$A$1"/>
        <table:named-expression table:name="_58c3285_STF_Fuss_1_CN1" table:expression="of:=[.#REF!]" table:base-cell-address="Tabellenübersicht.$A$1"/>
        <table:named-expression table:name="_58c3285_STF_Fuss_1_CN2" table:expression="of:=[.#REF!]" table:base-cell-address="Tabellenübersicht.$A$1"/>
        <table:named-expression table:name="_58c3285_STF_Gesamtsumme_1_CN1" table:expression="of:=[.#REF!]" table:base-cell-address="Tabellenübersicht.$A$1"/>
        <table:named-expression table:name="_58c3285_STF_Gesamtsumme_1_CN2" table:expression="of:=[.#REF!]" table:base-cell-address="Tabellenübersicht.$A$1"/>
        <table:named-expression table:name="_58c3285_STF_Koerper_1_CN1" table:expression="of:=[.#REF!]" table:base-cell-address="Tabellenübersicht.$A$1"/>
        <table:named-expression table:name="_58c3285_STF_Tabellenkopf_1_CN1" table:expression="of:=[.#REF!]" table:base-cell-address="Tabellenübersicht.$A$1"/>
        <table:named-expression table:name="_58c3285_STF_Tabellenkopf_1_CN2" table:expression="of:=[.#REF!]" table:base-cell-address="Tabellenübersicht.$A$1"/>
        <table:named-expression table:name="_58c3285_STF_Titel_1_CN1" table:expression="of:=[.#REF!]" table:base-cell-address="Tabellenübersicht.$A$1"/>
        <table:named-expression table:name="_58c3285_STF_Titel_1_CN2" table:expression="of:=[.#REF!]" table:base-cell-address="Tabellenübersicht.$A$1"/>
        <table:named-expression table:name="_58c3285_STF_Vorspalte_1_CN1" table:expression="of:=[.#REF!]" table:base-cell-address="Tabellenübersicht.$A$1"/>
        <table:named-expression table:name="_58c3285_STF_Vorspalte_1_CN2" table:expression="of:=[.#REF!]" table:base-cell-address="Tabellenübersicht.$A$1"/>
        <table:named-expression table:name="_5f0fa50d_STF_Fuss_1_CN1" table:expression="of:=[.#REF!]" table:base-cell-address="Tabellenübersicht.$A$1"/>
        <table:named-expression table:name="_5f0fa50d_STF_Gesamtsumme_1_CN1" table:expression="of:=[.#REF!]" table:base-cell-address="Tabellenübersicht.$A$1"/>
        <table:named-expression table:name="_5f0fa50d_STF_Gesamtsumme_1_CN2" table:expression="of:=[.#REF!]" table:base-cell-address="Tabellenübersicht.$A$1"/>
        <table:named-expression table:name="_5f0fa50d_STF_Koerper_1_CN1" table:expression="of:=[.#REF!]" table:base-cell-address="Tabellenübersicht.$A$1"/>
        <table:named-expression table:name="_5f0fa50d_STF_Tabellenkopf_1_CN1" table:expression="of:=[.#REF!]" table:base-cell-address="Tabellenübersicht.$A$1"/>
        <table:named-expression table:name="_5f0fa50d_STF_Titel_1_CN1" table:expression="of:=[.#REF!]" table:base-cell-address="Tabellenübersicht.$A$1"/>
        <table:named-expression table:name="_5f0fa50d_STF_Vorspalte_1_CN1" table:expression="of:=[.#REF!]" table:base-cell-address="Tabellenübersicht.$A$1"/>
        <table:named-expression table:name="_62267f79_STF_Fuss_1_CN1" table:expression="of:=[.#REF!]" table:base-cell-address="Tabellenübersicht.$A$1"/>
        <table:named-expression table:name="_62267f79_STF_Fuss_1_CN2" table:expression="of:=[.#REF!]" table:base-cell-address="Tabellenübersicht.$A$1"/>
        <table:named-expression table:name="_62267f79_STF_Fuss_1_CN3" table:expression="of:=[.#REF!]" table:base-cell-address="Tabellenübersicht.$A$1"/>
        <table:named-expression table:name="_62267f79_STF_Fuss_1_CN4" table:expression="of:=[.#REF!]" table:base-cell-address="Tabellenübersicht.$A$1"/>
        <table:named-expression table:name="_62267f79_STF_Gesamtsumme_1_CN1" table:expression="of:=[.#REF!]" table:base-cell-address="Tabellenübersicht.$A$1"/>
        <table:named-expression table:name="_62267f79_STF_Gesamtsumme_1_CN2" table:expression="of:=[.#REF!]" table:base-cell-address="Tabellenübersicht.$A$1"/>
        <table:named-expression table:name="_62267f79_STF_Gesamtsumme_1_CN3" table:expression="of:=[.#REF!]" table:base-cell-address="Tabellenübersicht.$A$1"/>
        <table:named-expression table:name="_62267f79_STF_Koerper_1_CN1" table:expression="of:=[.#REF!]" table:base-cell-address="Tabellenübersicht.$A$1"/>
        <table:named-expression table:name="_62267f79_STF_Koerper_1_CN2" table:expression="of:=[.#REF!]" table:base-cell-address="Tabellenübersicht.$A$1"/>
        <table:named-expression table:name="_62267f79_STF_Koerper_1_CN3" table:expression="of:=[.#REF!]" table:base-cell-address="Tabellenübersicht.$A$1"/>
        <table:named-expression table:name="_62267f79_STF_Tabellenkopf_1_CN1" table:expression="of:=[.#REF!]" table:base-cell-address="Tabellenübersicht.$A$1"/>
        <table:named-expression table:name="_62267f79_STF_Tabellenkopf_1_CN2" table:expression="of:=[.#REF!]" table:base-cell-address="Tabellenübersicht.$A$1"/>
        <table:named-expression table:name="_62267f79_STF_Tabellenkopf_1_CN3" table:expression="of:=[.#REF!]" table:base-cell-address="Tabellenübersicht.$A$1"/>
        <table:named-expression table:name="_62267f79_STF_Titel_1_CN1" table:expression="of:=[.#REF!]" table:base-cell-address="Tabellenübersicht.$A$1"/>
        <table:named-expression table:name="_62267f79_STF_Titel_1_CN2" table:expression="of:=[.#REF!]" table:base-cell-address="Tabellenübersicht.$A$1"/>
        <table:named-expression table:name="_62267f79_STF_Titel_1_CN3" table:expression="of:=[.#REF!]" table:base-cell-address="Tabellenübersicht.$A$1"/>
        <table:named-expression table:name="_62267f79_STF_Titel_1_CN4" table:expression="of:=[.#REF!]" table:base-cell-address="Tabellenübersicht.$A$1"/>
        <table:named-expression table:name="_62267f79_STF_Vorspalte_1_CN1" table:expression="of:=[.#REF!]" table:base-cell-address="Tabellenübersicht.$A$1"/>
        <table:named-expression table:name="_62267f79_STF_Vorspalte_1_CN2" table:expression="of:=[.#REF!]" table:base-cell-address="Tabellenübersicht.$A$1"/>
        <table:named-expression table:name="_62267f79_STF_Vorspalte_1_CN3" table:expression="of:=[.#REF!]" table:base-cell-address="Tabellenübersicht.$A$1"/>
        <table:named-expression table:name="_62267f79_STF_Zwischensumme_1_CN1" table:expression="of:=[.#REF!]" table:base-cell-address="Tabellenübersicht.$A$1"/>
        <table:named-expression table:name="_62267f79_STF_Zwischensumme_1_CN2" table:expression="of:=[.#REF!]" table:base-cell-address="Tabellenübersicht.$A$1"/>
        <table:named-expression table:name="_62267f79_STF_Zwischensumme_1_CN3" table:expression="of:=[.#REF!]" table:base-cell-address="Tabellenübersicht.$A$1"/>
        <table:named-expression table:name="_62267f79_STF_Zwischensumme_1_CN4" table:expression="of:=[.#REF!]" table:base-cell-address="Tabellenübersicht.$A$1"/>
        <table:named-expression table:name="_62267f79_STF_Zwischensumme_1_CN5" table:expression="of:=[.#REF!]" table:base-cell-address="Tabellenübersicht.$A$1"/>
        <table:named-expression table:name="_62267f79_STF_Zwischensumme_1_CN6" table:expression="of:=[.#REF!]" table:base-cell-address="Tabellenübersicht.$A$1"/>
        <table:named-expression table:name="_6a677ecf_STF_Fuss_1_CN1" table:expression="of:=[.#REF!]" table:base-cell-address="Tabellenübersicht.$A$1"/>
        <table:named-expression table:name="_6a677ecf_STF_Fuss_1_CN2" table:expression="of:=[.#REF!]" table:base-cell-address="Tabellenübersicht.$A$1"/>
        <table:named-expression table:name="_6a677ecf_STF_Fuss_1_CN3" table:expression="of:=[.#REF!]" table:base-cell-address="Tabellenübersicht.$A$1"/>
        <table:named-expression table:name="_6a677ecf_STF_Gesamtsumme_1_CN1" table:expression="of:=[.#REF!]" table:base-cell-address="Tabellenübersicht.$A$1"/>
        <table:named-expression table:name="_6a677ecf_STF_Gesamtsumme_1_CN2" table:expression="of:=[.#REF!]" table:base-cell-address="Tabellenübersicht.$A$1"/>
        <table:named-expression table:name="_6a677ecf_STF_Koerper_1_CN1" table:expression="of:=[.#REF!]" table:base-cell-address="Tabellenübersicht.$A$1"/>
        <table:named-expression table:name="_6a677ecf_STF_Koerper_1_CN2" table:expression="of:=[.#REF!]" table:base-cell-address="Tabellenübersicht.$A$1"/>
        <table:named-expression table:name="_6a677ecf_STF_Tabellenkopf_1_CN1" table:expression="of:=[.#REF!]" table:base-cell-address="Tabellenübersicht.$A$1"/>
        <table:named-expression table:name="_6a677ecf_STF_Titel_1_CN1" table:expression="of:=[.#REF!]" table:base-cell-address="Tabellenübersicht.$A$1"/>
        <table:named-expression table:name="_6a677ecf_STF_Vorspalte_1_CN1" table:expression="of:=[.#REF!]" table:base-cell-address="Tabellenübersicht.$A$1"/>
        <table:named-expression table:name="_6b903352_STF_Fuss_1_CN1" table:expression="of:=[.#REF!]" table:base-cell-address="Tabellenübersicht.$A$1"/>
        <table:named-expression table:name="_6b903352_STF_Fuss_1_CN2" table:expression="of:=[.#REF!]" table:base-cell-address="Tabellenübersicht.$A$1"/>
        <table:named-expression table:name="_6b903352_STF_Gesamtsumme_1_CN1" table:expression="of:=[.#REF!]" table:base-cell-address="Tabellenübersicht.$A$1"/>
        <table:named-expression table:name="_6b903352_STF_Gesamtsumme_1_CN2" table:expression="of:=[.#REF!]" table:base-cell-address="Tabellenübersicht.$A$1"/>
        <table:named-expression table:name="_6b903352_STF_Koerper_1_CN1" table:expression="of:=[.#REF!]" table:base-cell-address="Tabellenübersicht.$A$1"/>
        <table:named-expression table:name="_6b903352_STF_Koerper_1_CN2" table:expression="of:=[.#REF!]" table:base-cell-address="Tabellenübersicht.$A$1"/>
        <table:named-expression table:name="_6b903352_STF_Tabellenkopf_1_CN1" table:expression="of:=[.#REF!]" table:base-cell-address="Tabellenübersicht.$A$1"/>
        <table:named-expression table:name="_6b903352_STF_Tabellenkopf_1_CN2" table:expression="of:=[.#REF!]" table:base-cell-address="Tabellenübersicht.$A$1"/>
        <table:named-expression table:name="_6b903352_STF_Titel_1_CN1" table:expression="of:=[.#REF!]" table:base-cell-address="Tabellenübersicht.$A$1"/>
        <table:named-expression table:name="_6b903352_STF_Titel_1_CN2" table:expression="of:=[.#REF!]" table:base-cell-address="Tabellenübersicht.$A$1"/>
        <table:named-expression table:name="_6b903352_STF_Vorspalte_1_CN1" table:expression="of:=[.#REF!]" table:base-cell-address="Tabellenübersicht.$A$1"/>
        <table:named-expression table:name="_6b903352_STF_Vorspalte_1_CN2" table:expression="of:=[.#REF!]" table:base-cell-address="Tabellenübersicht.$A$1"/>
        <table:named-expression table:name="_6b903352_STF_Zwischensumme_1_CN1" table:expression="of:=[.#REF!]" table:base-cell-address="Tabellenübersicht.$A$1"/>
        <table:named-expression table:name="_6b903352_STF_Zwischensumme_1_CN2" table:expression="of:=[.#REF!]" table:base-cell-address="Tabellenübersicht.$A$1"/>
        <table:named-expression table:name="_6b903352_STF_Zwischensumme_1_CN3" table:expression="of:=[.#REF!]" table:base-cell-address="Tabellenübersicht.$A$1"/>
        <table:named-expression table:name="_6b903352_STF_Zwischensumme_1_CN4" table:expression="of:=[.#REF!]" table:base-cell-address="Tabellenübersicht.$A$1"/>
        <table:named-expression table:name="_728b0213_STF_Fuss_1_CN1" table:expression="of:=[.#REF!]" table:base-cell-address="Tabellenübersicht.$A$1"/>
        <table:named-expression table:name="_728b0213_STF_Fuss_1_CN2" table:expression="of:=[.#REF!]" table:base-cell-address="Tabellenübersicht.$A$1"/>
        <table:named-expression table:name="_728b0213_STF_Fuss_1_CN3" table:expression="of:=[.#REF!]" table:base-cell-address="Tabellenübersicht.$A$1"/>
        <table:named-expression table:name="_728b0213_STF_Fuss_1_CN4" table:expression="of:=[.#REF!]" table:base-cell-address="Tabellenübersicht.$A$1"/>
        <table:named-expression table:name="_728b0213_STF_Gesamtsumme_1_CN1" table:expression="of:=[.#REF!]" table:base-cell-address="Tabellenübersicht.$A$1"/>
        <table:named-expression table:name="_728b0213_STF_Gesamtsumme_1_CN2" table:expression="of:=[.#REF!]" table:base-cell-address="Tabellenübersicht.$A$1"/>
        <table:named-expression table:name="_728b0213_STF_Koerper_1_CN1" table:expression="of:=[.#REF!]" table:base-cell-address="Tabellenübersicht.$A$1"/>
        <table:named-expression table:name="_728b0213_STF_Tabellenkopf_1_CN1" table:expression="of:=[.#REF!]" table:base-cell-address="Tabellenübersicht.$A$1"/>
        <table:named-expression table:name="_728b0213_STF_Tabellenkopf_1_CN2" table:expression="of:=[.#REF!]" table:base-cell-address="Tabellenübersicht.$A$1"/>
        <table:named-expression table:name="_728b0213_STF_Titel_1_CN1" table:expression="of:=[.#REF!]" table:base-cell-address="Tabellenübersicht.$A$1"/>
        <table:named-expression table:name="_728b0213_STF_Titel_1_CN2" table:expression="of:=[.#REF!]" table:base-cell-address="Tabellenübersicht.$A$1"/>
        <table:named-expression table:name="_728b0213_STF_Vorspalte_1_CN1" table:expression="of:=[.#REF!]" table:base-cell-address="Tabellenübersicht.$A$1"/>
        <table:named-expression table:name="_728b0213_STF_Vorspalte_1_CN2" table:expression="of:=[.#REF!]" table:base-cell-address="Tabellenübersicht.$A$1"/>
        <table:named-expression table:name="_728b0213_STF_Zwischensumme_1_CN1" table:expression="of:=[.#REF!]" table:base-cell-address="Tabellenübersicht.$A$1"/>
        <table:named-expression table:name="_728b0213_STF_Zwischensumme_1_CN2" table:expression="of:=[.#REF!]" table:base-cell-address="Tabellenübersicht.$A$1"/>
        <table:named-expression table:name="_728b0213_STF_Zwischensumme_1_CN3" table:expression="of:=[.#REF!]" table:base-cell-address="Tabellenübersicht.$A$1"/>
        <table:named-expression table:name="_728b0213_STF_Zwischensumme_1_CN4" table:expression="of:=[.#REF!]" table:base-cell-address="Tabellenübersicht.$A$1"/>
        <table:named-expression table:name="_728b0213_STF_Zwischensumme_1_CN5" table:expression="of:=[.#REF!]" table:base-cell-address="Tabellenübersicht.$A$1"/>
        <table:named-expression table:name="_728b0213_STF_Zwischensumme_1_CN6" table:expression="of:=[.#REF!]" table:base-cell-address="Tabellenübersicht.$A$1"/>
        <table:named-expression table:name="_728b0213_STF_Zwischensumme_1_CN7" table:expression="of:=[.#REF!]" table:base-cell-address="Tabellenübersicht.$A$1"/>
        <table:named-expression table:name="_7b3d4e38_STF_Fuss_1_CN1" table:expression="of:=[.#REF!]" table:base-cell-address="Tabellenübersicht.$A$1"/>
        <table:named-expression table:name="_7b3d4e38_STF_Fuss_1_CN2" table:expression="of:=[.#REF!]" table:base-cell-address="Tabellenübersicht.$A$1"/>
        <table:named-expression table:name="_7b3d4e38_STF_Fuss_1_CN3" table:expression="of:=[.#REF!]" table:base-cell-address="Tabellenübersicht.$A$1"/>
        <table:named-expression table:name="_7b3d4e38_STF_Fuss_1_CN4" table:expression="of:=[.#REF!]" table:base-cell-address="Tabellenübersicht.$A$1"/>
        <table:named-expression table:name="_7b3d4e38_STF_Gesamtsumme_1_CN1" table:expression="of:=[.#REF!]" table:base-cell-address="Tabellenübersicht.$A$1"/>
        <table:named-expression table:name="_7b3d4e38_STF_Gesamtsumme_1_CN2" table:expression="of:=[.#REF!]" table:base-cell-address="Tabellenübersicht.$A$1"/>
        <table:named-expression table:name="_7b3d4e38_STF_Gesamtsumme_1_CN3" table:expression="of:=[.#REF!]" table:base-cell-address="Tabellenübersicht.$A$1"/>
        <table:named-expression table:name="_7b3d4e38_STF_Koerper_1_CN1" table:expression="of:=[.#REF!]" table:base-cell-address="Tabellenübersicht.$A$1"/>
        <table:named-expression table:name="_7b3d4e38_STF_Koerper_1_CN2" table:expression="of:=[.#REF!]" table:base-cell-address="Tabellenübersicht.$A$1"/>
        <table:named-expression table:name="_7b3d4e38_STF_Koerper_1_CN3" table:expression="of:=[.#REF!]" table:base-cell-address="Tabellenübersicht.$A$1"/>
        <table:named-expression table:name="_7b3d4e38_STF_Tabellenkopf_1_CN1" table:expression="of:=[.#REF!]" table:base-cell-address="Tabellenübersicht.$A$1"/>
        <table:named-expression table:name="_7b3d4e38_STF_Tabellenkopf_1_CN2" table:expression="of:=[.#REF!]" table:base-cell-address="Tabellenübersicht.$A$1"/>
        <table:named-expression table:name="_7b3d4e38_STF_Tabellenkopf_1_CN3" table:expression="of:=[.#REF!]" table:base-cell-address="Tabellenübersicht.$A$1"/>
        <table:named-expression table:name="_7b3d4e38_STF_Titel_1_CN1" table:expression="of:=[.#REF!]" table:base-cell-address="Tabellenübersicht.$A$1"/>
        <table:named-expression table:name="_7b3d4e38_STF_Titel_1_CN2" table:expression="of:=[.#REF!]" table:base-cell-address="Tabellenübersicht.$A$1"/>
        <table:named-expression table:name="_7b3d4e38_STF_Titel_1_CN3" table:expression="of:=[.#REF!]" table:base-cell-address="Tabellenübersicht.$A$1"/>
        <table:named-expression table:name="_7b3d4e38_STF_Titel_1_CN4" table:expression="of:=[.#REF!]" table:base-cell-address="Tabellenübersicht.$A$1"/>
        <table:named-expression table:name="_7b3d4e38_STF_Vorspalte_1_CN1" table:expression="of:=[.#REF!]" table:base-cell-address="Tabellenübersicht.$A$1"/>
        <table:named-expression table:name="_7b3d4e38_STF_Vorspalte_1_CN2" table:expression="of:=[.#REF!]" table:base-cell-address="Tabellenübersicht.$A$1"/>
        <table:named-expression table:name="_7b3d4e38_STF_Vorspalte_1_CN3" table:expression="of:=[.#REF!]" table:base-cell-address="Tabellenübersicht.$A$1"/>
        <table:named-expression table:name="_7c508a21_STF_Fuss_1_CN1" table:expression="of:=[.#REF!]" table:base-cell-address="Tabellenübersicht.$A$1"/>
        <table:named-expression table:name="_7c508a21_STF_Fuss_1_CN2" table:expression="of:=['file:///P:/123WTB/FuE/Erhebungsergebnisse/2006/FE06_Hauptergebnisse.xlsx'#Tabelle01.#REF!]" table:base-cell-address="Tabellenübersicht.$A$1"/>
        <table:named-expression table:name="_7c508a21_STF_Gesamtsumme_1_CN1" table:expression="of:=[.#REF!]" table:base-cell-address="Tabellenübersicht.$A$1"/>
        <table:named-expression table:name="_7c508a21_STF_Gesamtsumme_1_CN2" table:expression="of:=[.#REF!]" table:base-cell-address="Tabellenübersicht.$A$1"/>
        <table:named-expression table:name="_7c508a21_STF_Koerper_1_CN1" table:expression="of:=[.#REF!]" table:base-cell-address="Tabellenübersicht.$A$1"/>
        <table:named-expression table:name="_7c508a21_STF_Koerper_1_CN2" table:expression="of:=[.#REF!]" table:base-cell-address="Tabellenübersicht.$A$1"/>
        <table:named-expression table:name="_7c508a21_STF_Tabellenkopf_1_CN1" table:expression="of:=[.#REF!]" table:base-cell-address="Tabellenübersicht.$A$1"/>
        <table:named-expression table:name="_7c508a21_STF_Titel_1_CN1" table:expression="of:=[.#REF!]" table:base-cell-address="Tabellenübersicht.$A$1"/>
        <table:named-expression table:name="_7c508a21_STF_Vorspalte_1_CN1" table:expression="of:=[.#REF!]" table:base-cell-address="Tabellenübersicht.$A$1"/>
        <table:named-expression table:name="_7c508a21_STF_Vorspalte_1_CN2" table:expression="of:=[.#REF!]" table:base-cell-address="Tabellenübersicht.$A$1"/>
        <table:named-expression table:name="_7c508a21_STF_Zwischensumme_1_CN1" table:expression="of:=[.#REF!]" table:base-cell-address="Tabellenübersicht.$A$1"/>
        <table:named-expression table:name="_7c508a21_STF_Zwischensumme_1_CN2" table:expression="of:=[.#REF!]" table:base-cell-address="Tabellenübersicht.$A$1"/>
        <table:named-expression table:name="_7c508a21_STF_Zwischensumme_1_CN3" table:expression="of:=[.#REF!]" table:base-cell-address="Tabellenübersicht.$A$1"/>
        <table:named-expression table:name="_7c508a21_STF_Zwischensumme_1_CN4" table:expression="of:=[.#REF!]" table:base-cell-address="Tabellenübersicht.$A$1"/>
        <table:named-expression table:name="_7c508a21_STF_Zwischensumme_1_CN5" table:expression="of:=[.#REF!]" table:base-cell-address="Tabellenübersicht.$A$1"/>
        <table:named-expression table:name="_7c508a21_STF_Zwischensumme_1_CN6" table:expression="of:=[.#REF!]" table:base-cell-address="Tabellenübersicht.$A$1"/>
        <table:named-expression table:name="_7c508a21_STF_Zwischensumme_1_CN7" table:expression="of:=[.#REF!]" table:base-cell-address="Tabellenübersicht.$A$1"/>
        <table:named-expression table:name="_7c508a21_STF_Zwischensumme_1_CN8" table:expression="of:=[.#REF!]" table:base-cell-address="Tabellenübersicht.$A$1"/>
        <table:named-expression table:name="_7c508a21_STF_Zwischenueberschrift_1_CN1" table:expression="of:=[.#REF!]" table:base-cell-address="Tabellenübersicht.$A$1"/>
        <table:named-expression table:name="_7c508a21_STF_Zwischenueberschrift_1_CN2" table:expression="of:=[.#REF!]" table:base-cell-address="Tabellenübersicht.$A$1"/>
        <table:named-expression table:name="_8306e3d9_STF_Fuss_1_CN1" table:expression="of:=[.#REF!]" table:base-cell-address="Tabellenübersicht.$A$1"/>
        <table:named-expression table:name="_8306e3d9_STF_Fuss_1_CN2" table:expression="of:=[.#REF!]" table:base-cell-address="Tabellenübersicht.$A$1"/>
        <table:named-expression table:name="_8306e3d9_STF_Fuss_1_CN3" table:expression="of:=[.#REF!]" table:base-cell-address="Tabellenübersicht.$A$1"/>
        <table:named-expression table:name="_8306e3d9_STF_Fuss_1_CN4" table:expression="of:=[.#REF!]" table:base-cell-address="Tabellenübersicht.$A$1"/>
        <table:named-expression table:name="_8306e3d9_STF_Gesamtsumme_1_CN1" table:expression="of:=[.#REF!]" table:base-cell-address="Tabellenübersicht.$A$1"/>
        <table:named-expression table:name="_8306e3d9_STF_Koerper_1_CN1" table:expression="of:=[.#REF!]" table:base-cell-address="Tabellenübersicht.$A$1"/>
        <table:named-expression table:name="_8306e3d9_STF_Tabellenkopf_1_CN1" table:expression="of:=[.#REF!]" table:base-cell-address="Tabellenübersicht.$A$1"/>
        <table:named-expression table:name="_8306e3d9_STF_Tabellenkopf_1_CN2" table:expression="of:=[.#REF!]" table:base-cell-address="Tabellenübersicht.$A$1"/>
        <table:named-expression table:name="_8306e3d9_STF_Tabellenkopf_1_CN3" table:expression="of:=[.#REF!]" table:base-cell-address="Tabellenübersicht.$A$1"/>
        <table:named-expression table:name="_8306e3d9_STF_Titel_1_CN1" table:expression="of:=[.#REF!]" table:base-cell-address="Tabellenübersicht.$A$1"/>
        <table:named-expression table:name="_8306e3d9_STF_Titel_1_CN2" table:expression="of:=[.#REF!]" table:base-cell-address="Tabellenübersicht.$A$1"/>
        <table:named-expression table:name="_8306e3d9_STF_Vorspalte_1_CN1" table:expression="of:=[.#REF!]" table:base-cell-address="Tabellenübersicht.$A$1"/>
        <table:named-expression table:name="_830fe6d9_STF_Fuss_1_CN1" table:expression="of:=[.#REF!]" table:base-cell-address="Tabellenübersicht.$A$1"/>
        <table:named-expression table:name="_830fe6d9_STF_Gesamtsumme_1_CN1" table:expression="of:=[.#REF!]" table:base-cell-address="Tabellenübersicht.$A$1"/>
        <table:named-expression table:name="_830fe6d9_STF_Tabellenkopf_1_CN1" table:expression="of:=[.#REF!]" table:base-cell-address="Tabellenübersicht.$A$1"/>
        <table:named-expression table:name="_830fe6d9_STF_Titel_1_CN1" table:expression="of:=[.#REF!]" table:base-cell-address="Tabellenübersicht.$A$1"/>
        <table:named-expression table:name="_830fe6d9_STF_Vorspalte_1_CN1" table:expression="of:=[.#REF!]" table:base-cell-address="Tabellenübersicht.$A$1"/>
        <table:named-expression table:name="_830fe6d9_STF_Zwischensumme_1_CN1" table:expression="of:=[.#REF!]~[.#REF!]~[.#REF!]" table:base-cell-address="Tabellenübersicht.$A$1"/>
        <table:named-expression table:name="_8a3f1b5c_STF_Fuss_1_CN1" table:expression="of:=[.#REF!]" table:base-cell-address="Tabellenübersicht.$A$1"/>
        <table:named-expression table:name="_8a3f1b5c_STF_Fuss_1_CN2" table:expression="of:=[.#REF!]" table:base-cell-address="Tabellenübersicht.$A$1"/>
        <table:named-expression table:name="_8a3f1b5c_STF_Gesamtsumme_1_CN1" table:expression="of:=[.#REF!]" table:base-cell-address="Tabellenübersicht.$A$1"/>
        <table:named-expression table:name="_8a3f1b5c_STF_Gesamtsumme_1_CN2" table:expression="of:=[.#REF!]" table:base-cell-address="Tabellenübersicht.$A$1"/>
        <table:named-expression table:name="_8a3f1b5c_STF_Koerper_1_CN1" table:expression="of:=[.#REF!]" table:base-cell-address="Tabellenübersicht.$A$1"/>
        <table:named-expression table:name="_8a3f1b5c_STF_Koerper_1_CN2" table:expression="of:=[.#REF!]" table:base-cell-address="Tabellenübersicht.$A$1"/>
        <table:named-expression table:name="_8a3f1b5c_STF_Tabellenkopf_1_CN1" table:expression="of:=[.#REF!]" table:base-cell-address="Tabellenübersicht.$A$1"/>
        <table:named-expression table:name="_8a3f1b5c_STF_Tabellenkopf_1_CN2" table:expression="of:=[.#REF!]" table:base-cell-address="Tabellenübersicht.$A$1"/>
        <table:named-expression table:name="_8a3f1b5c_STF_Titel_1_CN1" table:expression="of:=[.#REF!]" table:base-cell-address="Tabellenübersicht.$A$1"/>
        <table:named-expression table:name="_8a3f1b5c_STF_Titel_1_CN2" table:expression="of:=[.#REF!]" table:base-cell-address="Tabellenübersicht.$A$1"/>
        <table:named-expression table:name="_8a3f1b5c_STF_Titel_1_CN3" table:expression="of:=[.#REF!]" table:base-cell-address="Tabellenübersicht.$A$1"/>
        <table:named-expression table:name="_8a3f1b5c_STF_Vorspalte_1_CN1" table:expression="of:=[.#REF!]" table:base-cell-address="Tabellenübersicht.$A$1"/>
        <table:named-expression table:name="_8a3f1b5c_STF_Vorspalte_1_CN2" table:expression="of:=[.#REF!]" table:base-cell-address="Tabellenübersicht.$A$1"/>
        <table:named-expression table:name="_8a3f1b5c_STF_Zwischensumme_1_CN1" table:expression="of:=[.#REF!]" table:base-cell-address="Tabellenübersicht.$A$1"/>
        <table:named-expression table:name="_8a3f1b5c_STF_Zwischensumme_1_CN2" table:expression="of:=[.#REF!]" table:base-cell-address="Tabellenübersicht.$A$1"/>
        <table:named-expression table:name="_8a3f1b5c_STF_Zwischensumme_1_CN3" table:expression="of:=[.#REF!]" table:base-cell-address="Tabellenübersicht.$A$1"/>
        <table:named-expression table:name="_8a3f1b5c_STF_Zwischensumme_1_CN4" table:expression="of:=[.#REF!]" table:base-cell-address="Tabellenübersicht.$A$1"/>
        <table:named-expression table:name="_8a3f1b5c_STF_Zwischensumme_1_CN5" table:expression="of:=[.#REF!]" table:base-cell-address="Tabellenübersicht.$A$1"/>
        <table:named-expression table:name="_8a3f1b5c_STF_Zwischensumme_1_CN6" table:expression="of:=[.#REF!]" table:base-cell-address="Tabellenübersicht.$A$1"/>
        <table:named-expression table:name="_8b45da4c_STF_Fuss_1_CN1" table:expression="of:=[.#REF!]" table:base-cell-address="Tabellenübersicht.$A$1"/>
        <table:named-expression table:name="_8b45da4c_STF_Fuss_1_CN2" table:expression="of:=[.#REF!]" table:base-cell-address="Tabellenübersicht.$A$1"/>
        <table:named-expression table:name="_8b45da4c_STF_Fuss_1_CN3" table:expression="of:=[.#REF!]" table:base-cell-address="Tabellenübersicht.$A$1"/>
        <table:named-expression table:name="_8b45da4c_STF_Gesamtsumme_1_CN1" table:expression="of:=[.#REF!]" table:base-cell-address="Tabellenübersicht.$A$1"/>
        <table:named-expression table:name="_8b45da4c_STF_Gesamtsumme_1_CN2" table:expression="of:=[.#REF!]" table:base-cell-address="Tabellenübersicht.$A$1"/>
        <table:named-expression table:name="_8b45da4c_STF_Gesamtsumme_1_CN3" table:expression="of:=[.#REF!]" table:base-cell-address="Tabellenübersicht.$A$1"/>
        <table:named-expression table:name="_8b45da4c_STF_Koerper_1_CN1" table:expression="of:=[.#REF!]" table:base-cell-address="Tabellenübersicht.$A$1"/>
        <table:named-expression table:name="_8b45da4c_STF_Koerper_1_CN2" table:expression="of:=[.#REF!]" table:base-cell-address="Tabellenübersicht.$A$1"/>
        <table:named-expression table:name="_8b45da4c_STF_Koerper_1_CN3" table:expression="of:=[.#REF!]" table:base-cell-address="Tabellenübersicht.$A$1"/>
        <table:named-expression table:name="_8b45da4c_STF_Tabellenkopf_1_CN1" table:expression="of:=[.#REF!]" table:base-cell-address="Tabellenübersicht.$A$1"/>
        <table:named-expression table:name="_8b45da4c_STF_Tabellenkopf_1_CN2" table:expression="of:=[.#REF!]" table:base-cell-address="Tabellenübersicht.$A$1"/>
        <table:named-expression table:name="_8b45da4c_STF_Tabellenkopf_1_CN3" table:expression="of:=[.#REF!]" table:base-cell-address="Tabellenübersicht.$A$1"/>
        <table:named-expression table:name="_8b45da4c_STF_Tabellenkopf_1_CN4" table:expression="of:=[.#REF!]" table:base-cell-address="Tabellenübersicht.$A$1"/>
        <table:named-expression table:name="_8b45da4c_STF_Titel_1_CN1" table:expression="of:=[.#REF!]" table:base-cell-address="Tabellenübersicht.$A$1"/>
        <table:named-expression table:name="_8b45da4c_STF_Titel_1_CN2" table:expression="of:=[.#REF!]" table:base-cell-address="Tabellenübersicht.$A$1"/>
        <table:named-expression table:name="_8b45da4c_STF_Titel_1_CN3" table:expression="of:=[.#REF!]" table:base-cell-address="Tabellenübersicht.$A$1"/>
        <table:named-expression table:name="_8b45da4c_STF_Vorspalte_1_CN1" table:expression="of:=[.#REF!]" table:base-cell-address="Tabellenübersicht.$A$1"/>
        <table:named-expression table:name="_8b45da4c_STF_Vorspalte_1_CN2" table:expression="of:=[.#REF!]" table:base-cell-address="Tabellenübersicht.$A$1"/>
        <table:named-expression table:name="_8b45da4c_STF_Vorspalte_1_CN3" table:expression="of:=[.#REF!]" table:base-cell-address="Tabellenübersicht.$A$1"/>
        <table:named-expression table:name="_8b45da4c_STF_Zwischensumme_1_CN1" table:expression="of:=[.#REF!]" table:base-cell-address="Tabellenübersicht.$A$1"/>
        <table:named-expression table:name="_8b45da4c_STF_Zwischensumme_1_CN2" table:expression="of:=[.#REF!]" table:base-cell-address="Tabellenübersicht.$A$1"/>
        <table:named-expression table:name="_8b45da4c_STF_Zwischensumme_1_CN3" table:expression="of:=[.#REF!]~[.#REF!]" table:base-cell-address="Tabellenübersicht.$A$1"/>
        <table:named-expression table:name="_8b45da4c_STF_Zwischensumme_1_CN4" table:expression="of:=[.#REF!]" table:base-cell-address="Tabellenübersicht.$A$1"/>
        <table:named-expression table:name="_8b45da4c_STF_Zwischensumme_1_CN5" table:expression="of:=[.#REF!]" table:base-cell-address="Tabellenübersicht.$A$1"/>
        <table:named-expression table:name="_8bcad777_STF_Fuss_1_CN2" table:expression="of:=[.#REF!]" table:base-cell-address="Tabellenübersicht.$A$1"/>
        <table:named-expression table:name="_8bcad777_STF_Gesamtsumme_1_CN2" table:expression="of:=[.#REF!]" table:base-cell-address="Tabellenübersicht.$A$1"/>
        <table:named-expression table:name="_8bcad777_STF_Koerper_1_CN2" table:expression="of:=[.#REF!]" table:base-cell-address="Tabellenübersicht.$A$1"/>
        <table:named-expression table:name="_8bcad777_STF_Tabellenkopf_1_CN2" table:expression="of:=[.#REF!]" table:base-cell-address="Tabellenübersicht.$A$1"/>
        <table:named-expression table:name="_8bcad777_STF_Titel_1_CN3" table:expression="of:=[.#REF!]" table:base-cell-address="Tabellenübersicht.$A$1"/>
        <table:named-expression table:name="_8bcad777_STF_Vorspalte_1_CN2" table:expression="of:=[.#REF!]" table:base-cell-address="Tabellenübersicht.$A$1"/>
        <table:named-expression table:name="_8bcad777_STF_Zwischensumme_1_CN4" table:expression="of:=[.#REF!]" table:base-cell-address="Tabellenübersicht.$A$1"/>
        <table:named-expression table:name="_8bcad777_STF_Zwischensumme_1_CN5" table:expression="of:=[.#REF!]" table:base-cell-address="Tabellenübersicht.$A$1"/>
        <table:named-expression table:name="_8bcad777_STF_Zwischensumme_1_CN6" table:expression="of:=[.#REF!]" table:base-cell-address="Tabellenübersicht.$A$1"/>
        <table:named-expression table:name="_8c281e55_STF_Dekoration_1_CN1" table:expression="of:=[.#REF!]" table:base-cell-address="Tabellenübersicht.$A$1"/>
        <table:named-expression table:name="_8c281e55_STF_Dekoration_1_CN2" table:expression="of:=[.#REF!]" table:base-cell-address="Tabellenübersicht.$A$1"/>
        <table:named-expression table:name="_8c281e55_STF_Fuss_1_CN13" table:expression="of:=[.#REF!]" table:base-cell-address="Tabellenübersicht.$A$1"/>
        <table:named-expression table:name="_8c281e55_STF_Fuss_1_CN14" table:expression="of:=[.#REF!]" table:base-cell-address="Tabellenübersicht.$A$1"/>
        <table:named-expression table:name="_8c281e55_STF_Fuss_1_CN15" table:expression="of:=[.#REF!]" table:base-cell-address="Tabellenübersicht.$A$1"/>
        <table:named-expression table:name="_8c281e55_STF_Fuss_1_CN16" table:expression="of:=[.#REF!]" table:base-cell-address="Tabellenübersicht.$A$1"/>
        <table:named-expression table:name="_8c281e55_STF_Fuss_1_CN17" table:expression="of:=[.#REF!]" table:base-cell-address="Tabellenübersicht.$A$1"/>
        <table:named-expression table:name="_8c281e55_STF_Gesamtsumme_1_CN1" table:expression="of:=[.#REF!]" table:base-cell-address="Tabellenübersicht.$A$1"/>
        <table:named-expression table:name="_8c281e55_STF_Gesamtsumme_1_CN2" table:expression="of:=[.#REF!]" table:base-cell-address="Tabellenübersicht.$A$1"/>
        <table:named-expression table:name="_8c281e55_STF_Gesamtsumme_1_CN3" table:expression="of:=[.#REF!]" table:base-cell-address="Tabellenübersicht.$A$1"/>
        <table:named-expression table:name="_8c281e55_STF_Koerper_1_CN10" table:expression="of:=[.#REF!]" table:base-cell-address="Tabellenübersicht.$A$1"/>
        <table:named-expression table:name="_8c281e55_STF_Koerper_1_CN11" table:expression="of:=[.#REF!]" table:base-cell-address="Tabellenübersicht.$A$1"/>
        <table:named-expression table:name="_8c281e55_STF_Koerper_1_CN12" table:expression="of:=[.#REF!]" table:base-cell-address="Tabellenübersicht.$A$1"/>
        <table:named-expression table:name="_8c281e55_STF_Tabellenkopf_1_CN10" table:expression="of:=[.#REF!]" table:base-cell-address="Tabellenübersicht.$A$1"/>
        <table:named-expression table:name="_8c281e55_STF_Tabellenkopf_1_CN11" table:expression="of:=[.#REF!]" table:base-cell-address="Tabellenübersicht.$A$1"/>
        <table:named-expression table:name="_8c281e55_STF_Tabellenkopf_1_CN12" table:expression="of:=[.#REF!]" table:base-cell-address="Tabellenübersicht.$A$1"/>
        <table:named-expression table:name="_8c281e55_STF_Tabellenkopf_1_CN13" table:expression="of:=[.#REF!]" table:base-cell-address="Tabellenübersicht.$A$1"/>
        <table:named-expression table:name="_8c281e55_STF_Titel_1_CN15" table:expression="of:=[.#REF!]" table:base-cell-address="Tabellenübersicht.$A$1"/>
        <table:named-expression table:name="_8c281e55_STF_Titel_1_CN16" table:expression="of:=[.#REF!]" table:base-cell-address="Tabellenübersicht.$A$1"/>
        <table:named-expression table:name="_8c281e55_STF_Titel_1_CN17" table:expression="of:=[.#REF!]" table:base-cell-address="Tabellenübersicht.$A$1"/>
        <table:named-expression table:name="_8c281e55_STF_Titel_1_CN18" table:expression="of:=[.#REF!]" table:base-cell-address="Tabellenübersicht.$A$1"/>
        <table:named-expression table:name="_8c281e55_STF_Titel_1_CN19" table:expression="of:=[.#REF!]" table:base-cell-address="Tabellenübersicht.$A$1"/>
        <table:named-expression table:name="_8c281e55_STF_Vorspalte_1_CN13" table:expression="of:=[.#REF!]" table:base-cell-address="Tabellenübersicht.$A$1"/>
        <table:named-expression table:name="_8c281e55_STF_Vorspalte_1_CN14" table:expression="of:=[.#REF!]" table:base-cell-address="Tabellenübersicht.$A$1"/>
        <table:named-expression table:name="_8c281e55_STF_Vorspalte_1_CN15" table:expression="of:=[.#REF!]" table:base-cell-address="Tabellenübersicht.$A$1"/>
        <table:named-expression table:name="_8c281e55_STF_Vorspalte_1_CN16" table:expression="of:=[.#REF!]" table:base-cell-address="Tabellenübersicht.$A$1"/>
        <table:named-expression table:name="_8c281e55_STF_Vorspalte_1_CN17" table:expression="of:=[.#REF!]" table:base-cell-address="Tabellenübersicht.$A$1"/>
        <table:named-expression table:name="_8c281e55_STF_Vorspalte_1_CN18" table:expression="of:=[.#REF!]" table:base-cell-address="Tabellenübersicht.$A$1"/>
        <table:named-expression table:name="_8c281e55_STF_Vorspalte_1_CN19" table:expression="of:=[.#REF!]" table:base-cell-address="Tabellenübersicht.$A$1"/>
        <table:named-expression table:name="_8c281e55_STF_Zwischensumme_1_CN19" table:expression="of:=[.#REF!]" table:base-cell-address="Tabellenübersicht.$A$1"/>
        <table:named-expression table:name="_8c281e55_STF_Zwischensumme_1_CN20" table:expression="of:=[.#REF!]" table:base-cell-address="Tabellenübersicht.$A$1"/>
        <table:named-expression table:name="_8c281e55_STF_Zwischensumme_1_CN21" table:expression="of:=[.#REF!]" table:base-cell-address="Tabellenübersicht.$A$1"/>
        <table:named-expression table:name="_8c281e55_STF_Zwischensumme_1_CN22" table:expression="of:=[.#REF!]" table:base-cell-address="Tabellenübersicht.$A$1"/>
        <table:named-expression table:name="_8c281e55_STF_Zwischensumme_1_CN23" table:expression="of:=[.#REF!]" table:base-cell-address="Tabellenübersicht.$A$1"/>
        <table:named-expression table:name="_8c281e55_STF_Zwischensumme_1_CN24" table:expression="of:=[.#REF!]" table:base-cell-address="Tabellenübersicht.$A$1"/>
        <table:named-expression table:name="_8c281e55_STF_Zwischensumme_1_CN25" table:expression="of:=[.#REF!]" table:base-cell-address="Tabellenübersicht.$A$1"/>
        <table:named-expression table:name="_8c281e55_STF_Zwischensumme_1_CN26" table:expression="of:=[.#REF!]" table:base-cell-address="Tabellenübersicht.$A$1"/>
        <table:named-expression table:name="_8c281e55_STF_Zwischensumme_1_CN27" table:expression="of:=[.#REF!]" table:base-cell-address="Tabellenübersicht.$A$1"/>
        <table:named-expression table:name="_91e0ce1b_STF_Fuss_1_CN1" table:expression="of:=[.#REF!]" table:base-cell-address="Tabellenübersicht.$A$1"/>
        <table:named-expression table:name="_91e0ce1b_STF_Gesamtsumme_1_CN1" table:expression="of:=[.#REF!]" table:base-cell-address="Tabellenübersicht.$A$1"/>
        <table:named-expression table:name="_91e0ce1b_STF_Koerper_1_CN1" table:expression="of:=[.#REF!]" table:base-cell-address="Tabellenübersicht.$A$1"/>
        <table:named-expression table:name="_91e0ce1b_STF_Tabellenkopf_1_CN1" table:expression="of:=[.#REF!]" table:base-cell-address="Tabellenübersicht.$A$1"/>
        <table:named-expression table:name="_91e0ce1b_STF_Titel_1_CN1" table:expression="of:=[.#REF!]" table:base-cell-address="Tabellenübersicht.$A$1"/>
        <table:named-expression table:name="_91e0ce1b_STF_Vorspalte_1_CN1" table:expression="of:=[.#REF!]" table:base-cell-address="Tabellenübersicht.$A$1"/>
        <table:named-expression table:name="_925eeb0d_STF_Fuss_1_CN1" table:expression="of:=[.#REF!]" table:base-cell-address="Tabellenübersicht.$A$1"/>
        <table:named-expression table:name="_925eeb0d_STF_Fuss_1_CN2" table:expression="of:=[.#REF!]" table:base-cell-address="Tabellenübersicht.$A$1"/>
        <table:named-expression table:name="_925eeb0d_STF_Fuss_1_CN3" table:expression="of:=[.#REF!]" table:base-cell-address="Tabellenübersicht.$A$1"/>
        <table:named-expression table:name="_925eeb0d_STF_Fuss_1_CN4" table:expression="of:=[.#REF!]" table:base-cell-address="Tabellenübersicht.$A$1"/>
        <table:named-expression table:name="_925eeb0d_STF_Gesamtsumme_1_CN1" table:expression="of:=[.#REF!]" table:base-cell-address="Tabellenübersicht.$A$1"/>
        <table:named-expression table:name="_925eeb0d_STF_Gesamtsumme_1_CN2" table:expression="of:=[.#REF!]" table:base-cell-address="Tabellenübersicht.$A$1"/>
        <table:named-expression table:name="_925eeb0d_STF_Gesamtsumme_1_CN3" table:expression="of:=[.#REF!]" table:base-cell-address="Tabellenübersicht.$A$1"/>
        <table:named-expression table:name="_925eeb0d_STF_Koerper_1_CN1" table:expression="of:=[.#REF!]" table:base-cell-address="Tabellenübersicht.$A$1"/>
        <table:named-expression table:name="_925eeb0d_STF_Koerper_1_CN2" table:expression="of:=[.#REF!]" table:base-cell-address="Tabellenübersicht.$A$1"/>
        <table:named-expression table:name="_925eeb0d_STF_Koerper_1_CN3" table:expression="of:=[.#REF!]" table:base-cell-address="Tabellenübersicht.$A$1"/>
        <table:named-expression table:name="_925eeb0d_STF_Koerper_1_CN4" table:expression="of:=[.#REF!]" table:base-cell-address="Tabellenübersicht.$A$1"/>
        <table:named-expression table:name="_925eeb0d_STF_Tabellenkopf_1_CN1" table:expression="of:=[.#REF!]" table:base-cell-address="Tabellenübersicht.$A$1"/>
        <table:named-expression table:name="_925eeb0d_STF_Tabellenkopf_1_CN2" table:expression="of:=[.#REF!]" table:base-cell-address="Tabellenübersicht.$A$1"/>
        <table:named-expression table:name="_925eeb0d_STF_Tabellenkopf_1_CN3" table:expression="of:=[.#REF!]" table:base-cell-address="Tabellenübersicht.$A$1"/>
        <table:named-expression table:name="_925eeb0d_STF_Titel_1_CN1" table:expression="of:=[.#REF!]" table:base-cell-address="Tabellenübersicht.$A$1"/>
        <table:named-expression table:name="_925eeb0d_STF_Titel_1_CN2" table:expression="of:=[.#REF!]" table:base-cell-address="Tabellenübersicht.$A$1"/>
        <table:named-expression table:name="_925eeb0d_STF_Titel_1_CN3" table:expression="of:=[.#REF!]" table:base-cell-address="Tabellenübersicht.$A$1"/>
        <table:named-expression table:name="_925eeb0d_STF_Titel_1_CN4" table:expression="of:=[.#REF!]" table:base-cell-address="Tabellenübersicht.$A$1"/>
        <table:named-expression table:name="_925eeb0d_STF_Titel_1_CN5" table:expression="of:=[.#REF!]" table:base-cell-address="Tabellenübersicht.$A$1"/>
        <table:named-expression table:name="_925eeb0d_STF_Vorspalte_1_CN1" table:expression="of:=[.#REF!]" table:base-cell-address="Tabellenübersicht.$A$1"/>
        <table:named-expression table:name="_925eeb0d_STF_Vorspalte_1_CN2" table:expression="of:=[.#REF!]" table:base-cell-address="Tabellenübersicht.$A$1"/>
        <table:named-expression table:name="_925eeb0d_STF_Vorspalte_1_CN3" table:expression="of:=[.#REF!]" table:base-cell-address="Tabellenübersicht.$A$1"/>
        <table:named-expression table:name="_95332f14_STF_Fuss_1_CN1" table:expression="of:=[.#REF!]" table:base-cell-address="Tabellenübersicht.$A$1"/>
        <table:named-expression table:name="_95332f14_STF_Fuss_1_CN2" table:expression="of:=[.#REF!]" table:base-cell-address="Tabellenübersicht.$A$1"/>
        <table:named-expression table:name="_95332f14_STF_Fuss_1_CN3" table:expression="of:=[.#REF!]" table:base-cell-address="Tabellenübersicht.$A$1"/>
        <table:named-expression table:name="_95332f14_STF_Fuss_1_CN4" table:expression="of:=[.#REF!]" table:base-cell-address="Tabellenübersicht.$A$1"/>
        <table:named-expression table:name="_95332f14_STF_Gesamtsumme_1_CN1" table:expression="of:=[.#REF!]" table:base-cell-address="Tabellenübersicht.$A$1"/>
        <table:named-expression table:name="_95332f14_STF_Gesamtsumme_1_CN2" table:expression="of:=[.#REF!]" table:base-cell-address="Tabellenübersicht.$A$1"/>
        <table:named-expression table:name="_95332f14_STF_Gesamtsumme_1_CN3" table:expression="of:=[.#REF!]" table:base-cell-address="Tabellenübersicht.$A$1"/>
        <table:named-expression table:name="_95332f14_STF_Koerper_1_CN1" table:expression="of:=[.#REF!]" table:base-cell-address="Tabellenübersicht.$A$1"/>
        <table:named-expression table:name="_95332f14_STF_Koerper_1_CN2" table:expression="of:=[.#REF!]" table:base-cell-address="Tabellenübersicht.$A$1"/>
        <table:named-expression table:name="_95332f14_STF_Koerper_1_CN3" table:expression="of:=[.#REF!]" table:base-cell-address="Tabellenübersicht.$A$1"/>
        <table:named-expression table:name="_95332f14_STF_Tabellenkopf_1_CN1" table:expression="of:=[.#REF!]" table:base-cell-address="Tabellenübersicht.$A$1"/>
        <table:named-expression table:name="_95332f14_STF_Tabellenkopf_1_CN2" table:expression="of:=[.#REF!]" table:base-cell-address="Tabellenübersicht.$A$1"/>
        <table:named-expression table:name="_95332f14_STF_Tabellenkopf_1_CN3" table:expression="of:=[.#REF!]" table:base-cell-address="Tabellenübersicht.$A$1"/>
        <table:named-expression table:name="_95332f14_STF_Titel_1_CN1" table:expression="of:=[.#REF!]" table:base-cell-address="Tabellenübersicht.$A$1"/>
        <table:named-expression table:name="_95332f14_STF_Titel_1_CN2" table:expression="of:=[.#REF!]" table:base-cell-address="Tabellenübersicht.$A$1"/>
        <table:named-expression table:name="_95332f14_STF_Titel_1_CN3" table:expression="of:=[.#REF!]" table:base-cell-address="Tabellenübersicht.$A$1"/>
        <table:named-expression table:name="_95332f14_STF_Titel_1_CN4" table:expression="of:=[.#REF!]" table:base-cell-address="Tabellenübersicht.$A$1"/>
        <table:named-expression table:name="_95332f14_STF_Vorspalte_1_CN1" table:expression="of:=[.#REF!]" table:base-cell-address="Tabellenübersicht.$A$1"/>
        <table:named-expression table:name="_95332f14_STF_Vorspalte_1_CN2" table:expression="of:=[.#REF!]" table:base-cell-address="Tabellenübersicht.$A$1"/>
        <table:named-expression table:name="_95332f14_STF_Vorspalte_1_CN3" table:expression="of:=[.#REF!]" table:base-cell-address="Tabellenübersicht.$A$1"/>
        <table:named-range table:name="_a068898f_STF_Fuss_1_CN1" table:cell-range-address="Tabelle23.$A$26:Tabelle23.$F$26" table:base-cell-address="Tabelle23.$A$1"/>
        <table:named-range table:name="_a068898f_STF_Gesamtsumme_1_CN1" table:cell-range-address="Tabelle23.$A$6" table:base-cell-address="Tabelle23.$A$1"/>
        <table:named-range table:name="_a068898f_STF_Gesamtsumme_1_CN2" table:cell-range-address="Tabelle23.$A$16" table:base-cell-address="Tabelle23.$A$1"/>
        <table:named-range table:name="_a068898f_STF_Tabellenkopf_1_CN1" table:cell-range-address="Tabelle23.$A$3:Tabelle23.$F$4" table:base-cell-address="Tabelle23.$A$1"/>
        <table:named-range table:name="_a068898f_STF_Titel_1_CN1" table:cell-range-address="Tabelle23.$A$1:Tabelle23.$F$1" table:base-cell-address="Tabelle23.$A$1"/>
        <table:named-range table:name="_a068898f_STF_Vorspalte_1_CN1" table:cell-range-address="Tabelle23.$A$57:Tabelle23.$A$65538" table:base-cell-address="Tabelle23.$A$1"/>
        <table:named-range table:name="_a068898f_STF_Vorspalte_1_CN2" table:cell-range-address="Tabelle23.$A$5:Tabelle23.$A$23" table:base-cell-address="Tabelle23.$A$1"/>
        <table:named-range table:name="_a068898f_STF_Vorspalte_1_CN3" table:cell-range-address="Tabelle23.$A$1:Tabelle23.$A$1048576" table:base-cell-address="Tabelle23.$A$1"/>
        <table:named-range table:name="_a068898f_STF_Zwischenueberschrift_1_CN1" table:cell-range-address="Tabelle23.$B$5:Tabelle23.$F$5" table:base-cell-address="Tabelle23.$A$1"/>
        <table:named-range table:name="_a068898f_STF_Zwischenueberschrift_1_CN2" table:cell-range-address="Tabelle23.$B$15:Tabelle23.$F$15" table:base-cell-address="Tabelle23.$A$1"/>
        <table:named-expression table:name="_a5bd89cb_STF_Fuss_1_CN1" table:expression="of:=[.#REF!]" table:base-cell-address="Tabellenübersicht.$A$1"/>
        <table:named-expression table:name="_a5bd89cb_STF_Fuss_1_CN2" table:expression="of:=[.#REF!]" table:base-cell-address="Tabellenübersicht.$A$1"/>
        <table:named-expression table:name="_a5bd89cb_STF_Fuss_1_CN3" table:expression="of:=[.#REF!]" table:base-cell-address="Tabellenübersicht.$A$1"/>
        <table:named-expression table:name="_a5bd89cb_STF_Gesamtsumme_1_CN1" table:expression="of:=[.#REF!]" table:base-cell-address="Tabellenübersicht.$A$1"/>
        <table:named-expression table:name="_a5bd89cb_STF_Koerper_1_CN1" table:expression="of:=[.#REF!]" table:base-cell-address="Tabellenübersicht.$A$1"/>
        <table:named-expression table:name="_a5bd89cb_STF_Tabellenkopf_1_CN1" table:expression="of:=[.#REF!]" table:base-cell-address="Tabellenübersicht.$A$1"/>
        <table:named-expression table:name="_a5bd89cb_STF_Titel_1_CN1" table:expression="of:=[.#REF!]" table:base-cell-address="Tabellenübersicht.$A$1"/>
        <table:named-expression table:name="_a5bd89cb_STF_Vorspalte_1_CN1" table:expression="of:=[.#REF!]" table:base-cell-address="Tabellenübersicht.$A$1"/>
        <table:named-expression table:name="_a5bd89cb_STF_Zwischenueberschrift_1_CN1" table:expression="of:=[.#REF!]" table:base-cell-address="Tabellenübersicht.$A$1"/>
        <table:named-expression table:name="_a5bd89cb_STF_Zwischenueberschrift_1_CN2" table:expression="of:=[.#REF!]" table:base-cell-address="Tabellenübersicht.$A$1"/>
        <table:named-range table:name="_a7054d96_STF_Fuss_1_CN1" table:cell-range-address="Tabelle27.$A$16:Tabelle27.$E$16" table:base-cell-address="Tabelle27.$A$1"/>
        <table:named-range table:name="_a7054d96_STF_Fuss_1_CN2" table:cell-range-address="Tabelle27.$A$16:Tabelle27.$XFD$16" table:base-cell-address="Tabelle27.$A$1"/>
        <table:named-range table:name="_a7054d96_STF_Fuss_1_CN3" table:cell-range-address="Tabelle27.$A$16:Tabelle27.$E$16" table:base-cell-address="Tabelle27.$A$1"/>
        <table:named-range table:name="_a7054d96_STF_Fuss_1_CN4" table:cell-range-address="Tabelle27.$A$16:Tabelle27.$I$16" table:base-cell-address="Tabelle27.$A$1"/>
        <table:named-range table:name="_a7054d96_STF_Gesamtsumme_1_CN1" table:cell-range-address="Tabelle27.$B$6:Tabelle27.$E$6" table:base-cell-address="Tabelle27.$A$1"/>
        <table:named-range table:name="_a7054d96_STF_Gesamtsumme_1_CN2" table:cell-range-address="Tabelle27.$A$6:Tabelle27.$XFD$6" table:base-cell-address="Tabelle27.$A$1"/>
        <table:named-range table:name="_a7054d96_STF_Gesamtsumme_1_CN3" table:cell-range-address="Tabelle27.$A$6:Tabelle27.$XFD$6" table:base-cell-address="Tabelle27.$A$1"/>
        <table:named-range table:name="_a7054d96_STF_Gesamtsumme_1_CN4" table:cell-range-address="Tabelle27.$A$6:Tabelle27.$E$6" table:base-cell-address="Tabelle27.$A$1"/>
        <table:named-range table:name="_a7054d96_STF_Gesamtsumme_1_CN5" table:cell-range-address="Tabelle27.$A$6:Tabelle27.$I$6" table:base-cell-address="Tabelle27.$A$1"/>
        <table:named-range table:name="_a7054d96_STF_Koerper_1_CN1" table:cell-range-address="Tabelle27.$B$6:Tabelle27.$E$13" table:base-cell-address="Tabelle27.$A$1"/>
        <table:named-range table:name="_a7054d96_STF_Koerper_1_CN2" table:cell-range-address="Tabelle27.$B$6:Tabelle27.$E$13" table:base-cell-address="Tabelle27.$A$1"/>
        <table:named-range table:name="_a7054d96_STF_Koerper_1_CN3" table:cell-range-address="Tabelle27.$B$6:Tabelle27.$E$13" table:base-cell-address="Tabelle27.$A$1"/>
        <table:named-range table:name="_a7054d96_STF_Koerper_1_CN4" table:cell-range-address="Tabelle27.$B$6:Tabelle27.$I$13" table:base-cell-address="Tabelle27.$A$1"/>
        <table:named-range table:name="_a7054d96_STF_Koerper_1_CN5" table:cell-range-address="Tabelle27.$A$6:Tabelle27.$I$14" table:base-cell-address="Tabelle27.$A$1"/>
        <table:named-range table:name="_a7054d96_STF_Tabellenkopf_1_CN1" table:cell-range-address="Tabelle27.$A$3:Tabelle27.$E$5" table:base-cell-address="Tabelle27.$A$1"/>
        <table:named-range table:name="_a7054d96_STF_Tabellenkopf_1_CN2" table:cell-range-address="Tabelle27.$A$3:Tabelle27.$XFD$5" table:base-cell-address="Tabelle27.$A$1"/>
        <table:named-range table:name="_a7054d96_STF_Tabellenkopf_1_CN3" table:cell-range-address="Tabelle27.$A$3:Tabelle27.$E$5" table:base-cell-address="Tabelle27.$A$1"/>
        <table:named-range table:name="_a7054d96_STF_Tabellenkopf_1_CN4" table:cell-range-address="Tabelle27.$A$3:Tabelle27.$I$5" table:base-cell-address="Tabelle27.$A$1"/>
        <table:named-range table:name="_a7054d96_STF_Titel_1_CN1" table:cell-range-address="Tabelle27.$A$1:Tabelle27.$E$1" table:base-cell-address="Tabelle27.$A$1"/>
        <table:named-range table:name="_a7054d96_STF_Titel_1_CN2" table:cell-range-address="Tabelle27.$A$1:Tabelle27.$XFD$1" table:base-cell-address="Tabelle27.$A$1"/>
        <table:named-range table:name="_a7054d96_STF_Titel_1_CN3" table:cell-range-address="Tabelle27.$A$1:Tabelle27.$E$1" table:base-cell-address="Tabelle27.$A$1"/>
        <table:named-range table:name="_a7054d96_STF_Titel_1_CN4" table:cell-range-address="Tabelle27.$A$1:Tabelle27.$I$1" table:base-cell-address="Tabelle27.$A$1"/>
        <table:named-range table:name="_a7054d96_STF_Vorspalte_1_CN1" table:cell-range-address="Tabelle27.$A$6:Tabelle27.$A$13" table:base-cell-address="Tabelle27.$A$1"/>
        <table:named-range table:name="_a7054d96_STF_Vorspalte_1_CN2" table:cell-range-address="Tabelle27.$A$3:Tabelle27.$A$13" table:base-cell-address="Tabelle27.$A$1"/>
        <table:named-range table:name="_a7054d96_STF_Vorspalte_1_CN3" table:cell-range-address="Tabelle27.$A$6:Tabelle27.$A$13" table:base-cell-address="Tabelle27.$A$1"/>
        <table:named-range table:name="_a7054d96_STF_Vorspalte_1_CN4" table:cell-range-address="Tabelle27.$A$6:Tabelle27.$A$13" table:base-cell-address="Tabelle27.$A$1"/>
        <table:named-range table:name="_a7054d96_STF_Vorspalte_1_CN5" table:cell-range-address="Tabelle27.$A$1:Tabelle27.$A$1048576" table:base-cell-address="Tabelle27.$A$1"/>
        <table:named-expression table:name="_b3e7fc02_STF_Dekoration_1_CN1" table:expression="of:=[.#REF!]" table:base-cell-address="Tabellenübersicht.$A$1"/>
        <table:named-expression table:name="_b3e7fc02_STF_Fuss_1_CN1" table:expression="of:=[.#REF!]" table:base-cell-address="Tabellenübersicht.$A$1"/>
        <table:named-expression table:name="_b3e7fc02_STF_Fuss_1_CN2" table:expression="of:=[.#REF!]" table:base-cell-address="Tabellenübersicht.$A$1"/>
        <table:named-expression table:name="_b3e7fc02_STF_Fuss_1_CN3" table:expression="of:=[.#REF!]" table:base-cell-address="Tabellenübersicht.$A$1"/>
        <table:named-expression table:name="_b3e7fc02_STF_Gesamtsumme_1_CN1" table:expression="of:=[.#REF!]" table:base-cell-address="Tabellenübersicht.$A$1"/>
        <table:named-expression table:name="_b3e7fc02_STF_Koerper_1_CN1" table:expression="of:=[.#REF!]" table:base-cell-address="Tabellenübersicht.$A$1"/>
        <table:named-expression table:name="_b3e7fc02_STF_Koerper_1_CN2" table:expression="of:=[.#REF!]" table:base-cell-address="Tabellenübersicht.$A$1"/>
        <table:named-expression table:name="_b3e7fc02_STF_Tabellenkopf_1_CN1" table:expression="of:=[.#REF!]" table:base-cell-address="Tabellenübersicht.$A$1"/>
        <table:named-expression table:name="_b3e7fc02_STF_Tabellenkopf_1_CN2" table:expression="of:=[.#REF!]" table:base-cell-address="Tabellenübersicht.$A$1"/>
        <table:named-expression table:name="_b3e7fc02_STF_Titel_1_CN1" table:expression="of:=[.#REF!]" table:base-cell-address="Tabellenübersicht.$A$1"/>
        <table:named-expression table:name="_b3e7fc02_STF_Titel_1_CN2" table:expression="of:=[.#REF!]" table:base-cell-address="Tabellenübersicht.$A$1"/>
        <table:named-expression table:name="_b3e7fc02_STF_Titel_1_CN3" table:expression="of:=[.#REF!]" table:base-cell-address="Tabellenübersicht.$A$1"/>
        <table:named-expression table:name="_b3e7fc02_STF_Vorspalte_1_CN1" table:expression="of:=[.#REF!]" table:base-cell-address="Tabellenübersicht.$A$1"/>
        <table:named-expression table:name="_b3e7fc02_STF_Vorspalte_1_CN2" table:expression="of:=[.#REF!]" table:base-cell-address="Tabellenübersicht.$A$1"/>
        <table:named-expression table:name="_b3e7fc02_STF_Vorspalte_1_CN3" table:expression="of:=[.#REF!]" table:base-cell-address="Tabellenübersicht.$A$1"/>
        <table:named-expression table:name="_b3e7fc02_STF_Zwischenueberschrift_1_CN1" table:expression="of:=[.#REF!]" table:base-cell-address="Tabellenübersicht.$A$1"/>
        <table:named-expression table:name="_b3e7fc02_STF_Zwischenueberschrift_1_CN2" table:expression="of:=[.#REF!]" table:base-cell-address="Tabellenübersicht.$A$1"/>
        <table:named-expression table:name="_b918f305_STF_Fuss_1_CN1" table:expression="of:=[.#REF!]" table:base-cell-address="Tabellenübersicht.$A$1"/>
        <table:named-expression table:name="_b918f305_STF_Fuss_1_CN2" table:expression="of:=[.#REF!]" table:base-cell-address="Tabellenübersicht.$A$1"/>
        <table:named-expression table:name="_b918f305_STF_Gesamtsumme_1_CN1" table:expression="of:=[.#REF!]" table:base-cell-address="Tabellenübersicht.$A$1"/>
        <table:named-expression table:name="_b918f305_STF_Koerper_1_CN1" table:expression="of:=[.#REF!]" table:base-cell-address="Tabellenübersicht.$A$1"/>
        <table:named-expression table:name="_b918f305_STF_Tabellenkopf_1_CN1" table:expression="of:=[.#REF!]" table:base-cell-address="Tabellenübersicht.$A$1"/>
        <table:named-expression table:name="_b918f305_STF_Titel_1_CN1" table:expression="of:=[.#REF!]" table:base-cell-address="Tabellenübersicht.$A$1"/>
        <table:named-expression table:name="_b918f305_STF_Vorspalte_1_CN1" table:expression="of:=[.#REF!]" table:base-cell-address="Tabellenübersicht.$A$1"/>
        <table:named-expression table:name="_b918f305_STF_Zwischenueberschrift_1_CN1" table:expression="of:=[.#REF!]" table:base-cell-address="Tabellenübersicht.$A$1"/>
        <table:named-expression table:name="_b918f305_STF_Zwischenueberschrift_1_CN2" table:expression="of:=[.#REF!]" table:base-cell-address="Tabellenübersicht.$A$1"/>
        <table:named-range table:name="_b973b8ce_STF_Fuss_1_CN1" table:cell-range-address="Tabelle33.$A$17:Tabelle33.$M$17" table:base-cell-address="Tabelle33.$A$1"/>
        <table:named-range table:name="_b973b8ce_STF_Fuss_1_CN2" table:cell-range-address="Tabelle33.$A$17:Tabelle33.$XFD$17" table:base-cell-address="Tabelle33.$A$1"/>
        <table:named-range table:name="_b973b8ce_STF_Fuss_1_CN3" table:cell-range-address="Tabelle33.$A$17:Tabelle33.$M$17" table:base-cell-address="Tabelle33.$A$1"/>
        <table:named-range table:name="_b973b8ce_STF_Gesamtsumme_1_CN1" table:cell-range-address="Tabelle33.$B$7:Tabelle33.$M$7" table:base-cell-address="Tabelle33.$A$1"/>
        <table:named-range table:name="_b973b8ce_STF_Gesamtsumme_1_CN2" table:cell-range-address="Tabelle33.$A$7:Tabelle33.$XFD$7" table:base-cell-address="Tabelle33.$A$1"/>
        <table:named-range table:name="_b973b8ce_STF_Gesamtsumme_1_CN3" table:cell-range-address="Tabelle33.$A$7:Tabelle33.$M$7" table:base-cell-address="Tabelle33.$A$1"/>
        <table:named-range table:name="_b973b8ce_STF_Koerper_1_CN1" table:cell-range-address="Tabelle33.$B$7:Tabelle33.$M$15" table:base-cell-address="Tabelle33.$A$1"/>
        <table:named-range table:name="_b973b8ce_STF_Koerper_1_CN2" table:cell-range-address="Tabelle33.$B$7:Tabelle33.$M$16" table:base-cell-address="Tabelle33.$A$1"/>
        <table:named-range table:name="_b973b8ce_STF_Koerper_1_CN3" table:cell-range-address="Tabelle33.$B$7:Tabelle33.$M$15" table:base-cell-address="Tabelle33.$A$1"/>
        <table:named-range table:name="_b973b8ce_STF_Tabellenkopf_1_CN1" table:cell-range-address="Tabelle33.$A$3:Tabelle33.$M$6" table:base-cell-address="Tabelle33.$A$1"/>
        <table:named-range table:name="_b973b8ce_STF_Tabellenkopf_1_CN2" table:cell-range-address="Tabelle33.$A$3:Tabelle33.$XFD$6" table:base-cell-address="Tabelle33.$A$1"/>
        <table:named-range table:name="_b973b8ce_STF_Tabellenkopf_1_CN3" table:cell-range-address="Tabelle33.$A$3:Tabelle33.$M$6" table:base-cell-address="Tabelle33.$A$1"/>
        <table:named-range table:name="_b973b8ce_STF_Titel_1_CN1" table:cell-range-address="Tabelle33.$A$1:Tabelle33.$M$1" table:base-cell-address="Tabelle33.$A$1"/>
        <table:named-range table:name="_b973b8ce_STF_Titel_1_CN2" table:cell-range-address="Tabelle33.$A$1:Tabelle33.$XFD$1" table:base-cell-address="Tabelle33.$A$1"/>
        <table:named-range table:name="_b973b8ce_STF_Titel_1_CN3" table:cell-range-address="Tabelle33.$A$1:Tabelle33.$M$1" table:base-cell-address="Tabelle33.$A$1"/>
        <table:named-range table:name="_b973b8ce_STF_Vorspalte_1_CN1" table:cell-range-address="Tabelle33.$A$7:Tabelle33.$A$15" table:base-cell-address="Tabelle33.$A$1"/>
        <table:named-range table:name="_b973b8ce_STF_Vorspalte_1_CN2" table:cell-range-address="Tabelle33.$A$3:Tabelle33.$A$15" table:base-cell-address="Tabelle33.$A$1"/>
        <table:named-range table:name="_b973b8ce_STF_Vorspalte_1_CN3" table:cell-range-address="Tabelle33.$A$7:Tabelle33.$A$15" table:base-cell-address="Tabelle33.$A$1"/>
        <table:named-range table:name="_b973b8ce_STF_Zwischensumme_1_CN1" table:cell-range-address="Tabelle33.$B$8:Tabelle33.$M$8" table:base-cell-address="Tabelle33.$A$1"/>
        <table:named-range table:name="_b973b8ce_STF_Zwischensumme_1_CN2" table:cell-range-address="Tabelle33.$B$13:Tabelle33.$M$13" table:base-cell-address="Tabelle33.$A$1"/>
        <table:named-expression table:name="_b973b8ce_STF_Zwischensumme_1_CN3" table:expression="of:=[Tabelle33.$8:.$8]~[Tabelle33.$13:.$13]" table:base-cell-address="Tabellenübersicht.$A$1"/>
        <table:named-range table:name="_b973b8ce_STF_Zwischensumme_1_CN4" table:cell-range-address="Tabelle33.$A$8:Tabelle33.$M$8" table:base-cell-address="Tabelle33.$A$1"/>
        <table:named-range table:name="_b973b8ce_STF_Zwischensumme_1_CN5" table:cell-range-address="Tabelle33.$A$13:Tabelle33.$M$13" table:base-cell-address="Tabelle33.$A$1"/>
        <table:named-range table:name="_b973b8ce_STF_Zwischensumme_1_CN6" table:cell-range-address="Tabelle33.$A$13:Tabelle33.$M$13" table:base-cell-address="Tabelle33.$A$1"/>
        <table:named-expression table:name="_c3a7eae_STF_Fuss_1_CN1" table:expression="of:=[.#REF!]" table:base-cell-address="Tabellenübersicht.$A$1"/>
        <table:named-expression table:name="_c3a7eae_STF_Fuss_1_CN2" table:expression="of:=[.#REF!]" table:base-cell-address="Tabellenübersicht.$A$1"/>
        <table:named-expression table:name="_c3a7eae_STF_Fuss_1_CN3" table:expression="of:=[.#REF!]" table:base-cell-address="Tabellenübersicht.$A$1"/>
        <table:named-expression table:name="_c3a7eae_STF_Fuss_1_CN4" table:expression="of:=[.#REF!]" table:base-cell-address="Tabellenübersicht.$A$1"/>
        <table:named-expression table:name="_c3a7eae_STF_Gesamtsumme_1_CN1" table:expression="of:=[.#REF!]" table:base-cell-address="Tabellenübersicht.$A$1"/>
        <table:named-expression table:name="_c3a7eae_STF_Gesamtsumme_1_CN2" table:expression="of:=[.#REF!]" table:base-cell-address="Tabellenübersicht.$A$1"/>
        <table:named-expression table:name="_c3a7eae_STF_Koerper_1_CN1" table:expression="of:=[.#REF!]" table:base-cell-address="Tabellenübersicht.$A$1"/>
        <table:named-expression table:name="_c3a7eae_STF_Tabellenkopf_1_CN1" table:expression="of:=[.#REF!]" table:base-cell-address="Tabellenübersicht.$A$1"/>
        <table:named-expression table:name="_c3a7eae_STF_Tabellenkopf_1_CN2" table:expression="of:=[.#REF!]" table:base-cell-address="Tabellenübersicht.$A$1"/>
        <table:named-expression table:name="_c3a7eae_STF_Tabellenkopf_1_CN3" table:expression="of:=[.#REF!]" table:base-cell-address="Tabellenübersicht.$A$1"/>
        <table:named-expression table:name="_c3a7eae_STF_Titel_1_CN1" table:expression="of:=[.#REF!]" table:base-cell-address="Tabellenübersicht.$A$1"/>
        <table:named-expression table:name="_c3a7eae_STF_Titel_1_CN2" table:expression="of:=[.#REF!]" table:base-cell-address="Tabellenübersicht.$A$1"/>
        <table:named-expression table:name="_c3a7eae_STF_Vorspalte_1_CN1" table:expression="of:=[.#REF!]" table:base-cell-address="Tabellenübersicht.$A$1"/>
        <table:named-expression table:name="_c3a7eae_STF_Vorspalte_1_CN2" table:expression="of:=[.#REF!]" table:base-cell-address="Tabellenübersicht.$A$1"/>
        <table:named-expression table:name="_c3a7eae_STF_Zwischensumme_1_CN1" table:expression="of:=[.#REF!]" table:base-cell-address="Tabellenübersicht.$A$1"/>
        <table:named-expression table:name="_c3a7eae_STF_Zwischensumme_1_CN2" table:expression="of:=[.#REF!]" table:base-cell-address="Tabellenübersicht.$A$1"/>
        <table:named-expression table:name="_c3a7eae_STF_Zwischensumme_1_CN3" table:expression="of:=[.#REF!]" table:base-cell-address="Tabellenübersicht.$A$1"/>
        <table:named-expression table:name="_c3a7eae_STF_Zwischensumme_1_CN4" table:expression="of:=[.#REF!]" table:base-cell-address="Tabellenübersicht.$A$1"/>
        <table:named-expression table:name="_c3a7eae_STF_Zwischensumme_1_CN5" table:expression="of:=[.#REF!]" table:base-cell-address="Tabellenübersicht.$A$1"/>
        <table:named-expression table:name="_c3a7eae_STF_Zwischensumme_1_CN6" table:expression="of:=[.#REF!]" table:base-cell-address="Tabellenübersicht.$A$1"/>
        <table:named-expression table:name="_c3a7eae_STF_Zwischensumme_1_CN7" table:expression="of:=[.#REF!]" table:base-cell-address="Tabellenübersicht.$A$1"/>
        <table:named-expression table:name="_c5f8c75_STF_Fuss_1_CN1" table:expression="of:=[.#REF!]" table:base-cell-address="Tabellenübersicht.$A$1"/>
        <table:named-expression table:name="_c5f8c75_STF_Fuss_1_CN2" table:expression="of:=[.#REF!]" table:base-cell-address="Tabellenübersicht.$A$1"/>
        <table:named-expression table:name="_c5f8c75_STF_Gesamtsumme_1_CN1" table:expression="of:=[.#REF!]" table:base-cell-address="Tabellenübersicht.$A$1"/>
        <table:named-expression table:name="_c5f8c75_STF_Gesamtsumme_1_CN2" table:expression="of:=[.#REF!]" table:base-cell-address="Tabellenübersicht.$A$1"/>
        <table:named-expression table:name="_c5f8c75_STF_Koerper_1_CN1" table:expression="of:=[.#REF!]" table:base-cell-address="Tabellenübersicht.$A$1"/>
        <table:named-expression table:name="_c5f8c75_STF_Tabellenkopf_1_CN1" table:expression="of:=[.#REF!]" table:base-cell-address="Tabellenübersicht.$A$1"/>
        <table:named-expression table:name="_c5f8c75_STF_Tabellenkopf_1_CN2" table:expression="of:=[.#REF!]" table:base-cell-address="Tabellenübersicht.$A$1"/>
        <table:named-expression table:name="_c5f8c75_STF_Titel_1_CN1" table:expression="of:=[.#REF!]" table:base-cell-address="Tabellenübersicht.$A$1"/>
        <table:named-expression table:name="_c5f8c75_STF_Titel_1_CN2" table:expression="of:=[.#REF!]" table:base-cell-address="Tabellenübersicht.$A$1"/>
        <table:named-expression table:name="_c5f8c75_STF_Titel_1_CN3" table:expression="of:=[.#REF!]" table:base-cell-address="Tabellenübersicht.$A$1"/>
        <table:named-expression table:name="_c5f8c75_STF_Vorspalte_1_CN1" table:expression="of:=[.#REF!]" table:base-cell-address="Tabellenübersicht.$A$1"/>
        <table:named-expression table:name="_c5f8c75_STF_Vorspalte_1_CN2" table:expression="of:=[.#REF!]" table:base-cell-address="Tabellenübersicht.$A$1"/>
        <table:named-expression table:name="_c96e796e_STF_Fuss_1_CN1" table:expression="of:=[.#REF!]" table:base-cell-address="Tabellenübersicht.$A$1"/>
        <table:named-expression table:name="_c96e796e_STF_Gesamtsumme_1_CN1" table:expression="of:=[.#REF!]" table:base-cell-address="Tabellenübersicht.$A$1"/>
        <table:named-expression table:name="_c96e796e_STF_Koerper_1_CN1" table:expression="of:=[.#REF!]" table:base-cell-address="Tabellenübersicht.$A$1"/>
        <table:named-expression table:name="_c96e796e_STF_Tabellenkopf_1_CN1" table:expression="of:=[.#REF!]" table:base-cell-address="Tabellenübersicht.$A$1"/>
        <table:named-expression table:name="_c96e796e_STF_Titel_1_CN1" table:expression="of:=[.#REF!]" table:base-cell-address="Tabellenübersicht.$A$1"/>
        <table:named-expression table:name="_c96e796e_STF_Vorspalte_1_CN1" table:expression="of:=[.#REF!]" table:base-cell-address="Tabellenübersicht.$A$1"/>
        <table:named-expression table:name="_c96e796e_STF_Zwischenueberschrift_1_CN1" table:expression="of:=[.#REF!]" table:base-cell-address="Tabellenübersicht.$A$1"/>
        <table:named-expression table:name="_c96e796e_STF_Zwischenueberschrift_1_CN2" table:expression="of:=[.#REF!]" table:base-cell-address="Tabellenübersicht.$A$1"/>
        <table:named-expression table:name="_c99109a5_STF_Fuss_1_CN1" table:expression="of:=[.#REF!]" table:base-cell-address="Tabellenübersicht.$A$1"/>
        <table:named-expression table:name="_c99109a5_STF_Fuss_1_CN2" table:expression="of:=[.#REF!]" table:base-cell-address="Tabellenübersicht.$A$1"/>
        <table:named-expression table:name="_c99109a5_STF_Gesamtsumme_1_CN1" table:expression="of:=[.#REF!]" table:base-cell-address="Tabellenübersicht.$A$1"/>
        <table:named-expression table:name="_c99109a5_STF_Koerper_1_CN1" table:expression="of:=[.#REF!]" table:base-cell-address="Tabellenübersicht.$A$1"/>
        <table:named-expression table:name="_c99109a5_STF_Tabellenkopf_1_CN1" table:expression="of:=[.#REF!]" table:base-cell-address="Tabellenübersicht.$A$1"/>
        <table:named-expression table:name="_c99109a5_STF_Titel_1_CN1" table:expression="of:=[.#REF!]" table:base-cell-address="Tabellenübersicht.$A$1"/>
        <table:named-expression table:name="_c99109a5_STF_Vorspalte_1_CN1" table:expression="of:=[.#REF!]" table:base-cell-address="Tabellenübersicht.$A$1"/>
        <table:named-expression table:name="_c9a1bee8_STF_Fuss_1_CN1" table:expression="of:=[.#REF!]" table:base-cell-address="Tabellenübersicht.$A$1"/>
        <table:named-expression table:name="_c9a1bee8_STF_Gesamtsumme_1_CN1" table:expression="of:=[.#REF!]" table:base-cell-address="Tabellenübersicht.$A$1"/>
        <table:named-expression table:name="_c9a1bee8_STF_Koerper_1_CN1" table:expression="of:=[.#REF!]" table:base-cell-address="Tabellenübersicht.$A$1"/>
        <table:named-expression table:name="_c9a1bee8_STF_Tabellenkopf_1_CN1" table:expression="of:=[.#REF!]" table:base-cell-address="Tabellenübersicht.$A$1"/>
        <table:named-expression table:name="_c9a1bee8_STF_Titel_1_CN1" table:expression="of:=[.#REF!]" table:base-cell-address="Tabellenübersicht.$A$1"/>
        <table:named-expression table:name="_c9a1bee8_STF_Vorspalte_1_CN1" table:expression="of:=[.#REF!]" table:base-cell-address="Tabellenübersicht.$A$1"/>
        <table:named-range table:name="_ce748858_STF_Fuss_1_CN1" table:cell-range-address="Tabelle32.$A$16:Tabelle32.$I$16" table:base-cell-address="Tabelle32.$A$1"/>
        <table:named-range table:name="_ce748858_STF_Fuss_1_CN2" table:cell-range-address="Tabelle32.$A$16:Tabelle32.$XFD$16" table:base-cell-address="Tabelle32.$A$1"/>
        <table:named-range table:name="_ce748858_STF_Fuss_1_CN3" table:cell-range-address="Tabelle32.$A$16:Tabelle32.$I$16" table:base-cell-address="Tabelle32.$A$1"/>
        <table:named-range table:name="_ce748858_STF_Fuss_1_CN4" table:cell-range-address="Tabelle32.$A$16:Tabelle32.$I$16" table:base-cell-address="Tabelle32.$A$1"/>
        <table:named-range table:name="_ce748858_STF_Gesamtsumme_1_CN1" table:cell-range-address="Tabelle32.$B$6:Tabelle32.$I$6" table:base-cell-address="Tabelle32.$A$1"/>
        <table:named-range table:name="_ce748858_STF_Gesamtsumme_1_CN2" table:cell-range-address="Tabelle32.$A$6:Tabelle32.$XFD$6" table:base-cell-address="Tabelle32.$A$1"/>
        <table:named-range table:name="_ce748858_STF_Gesamtsumme_1_CN3" table:cell-range-address="Tabelle32.$A$6:Tabelle32.$I$6" table:base-cell-address="Tabelle32.$A$1"/>
        <table:named-range table:name="_ce748858_STF_Gesamtsumme_1_CN4" table:cell-range-address="Tabelle32.$A$6:Tabelle32.$I$6" table:base-cell-address="Tabelle32.$A$1"/>
        <table:named-range table:name="_ce748858_STF_Koerper_1_CN1" table:cell-range-address="Tabelle32.$B$6:Tabelle32.$I$14" table:base-cell-address="Tabelle32.$A$1"/>
        <table:named-range table:name="_ce748858_STF_Koerper_1_CN2" table:cell-range-address="Tabelle32.$B$6:Tabelle32.$I$14" table:base-cell-address="Tabelle32.$A$1"/>
        <table:named-range table:name="_ce748858_STF_Koerper_1_CN3" table:cell-range-address="Tabelle32.$B$6:Tabelle32.$I$14" table:base-cell-address="Tabelle32.$A$1"/>
        <table:named-range table:name="_ce748858_STF_Koerper_1_CN4" table:cell-range-address="Tabelle32.$B$6:Tabelle32.$I$14" table:base-cell-address="Tabelle32.$A$1"/>
        <table:named-range table:name="_ce748858_STF_Tabellenkopf_1_CN1" table:cell-range-address="Tabelle32.$A$3:Tabelle32.$I$5" table:base-cell-address="Tabelle32.$A$1"/>
        <table:named-range table:name="_ce748858_STF_Tabellenkopf_1_CN2" table:cell-range-address="Tabelle32.$A$3:Tabelle32.$XFD$5" table:base-cell-address="Tabelle32.$A$1"/>
        <table:named-range table:name="_ce748858_STF_Tabellenkopf_1_CN3" table:cell-range-address="Tabelle32.$A$3:Tabelle32.$I$5" table:base-cell-address="Tabelle32.$A$1"/>
        <table:named-range table:name="_ce748858_STF_Tabellenkopf_1_CN4" table:cell-range-address="Tabelle32.$A$3:Tabelle32.$I$5" table:base-cell-address="Tabelle32.$A$1"/>
        <table:named-range table:name="_ce748858_STF_Titel_1_CN1" table:cell-range-address="Tabelle32.$A$1:Tabelle32.$I$1" table:base-cell-address="Tabelle32.$A$1"/>
        <table:named-range table:name="_ce748858_STF_Titel_1_CN2" table:cell-range-address="Tabelle32.$A$1:Tabelle32.$XFD$1" table:base-cell-address="Tabelle32.$A$1"/>
        <table:named-range table:name="_ce748858_STF_Titel_1_CN3" table:cell-range-address="Tabelle32.$A$1:Tabelle32.$I$1" table:base-cell-address="Tabelle32.$A$1"/>
        <table:named-range table:name="_ce748858_STF_Titel_1_CN4" table:cell-range-address="Tabelle32.$A$1:Tabelle32.$I$1" table:base-cell-address="Tabelle32.$A$1"/>
        <table:named-range table:name="_ce748858_STF_Vorspalte_1_CN1" table:cell-range-address="Tabelle32.$A$6:Tabelle32.$A$14" table:base-cell-address="Tabelle32.$A$1"/>
        <table:named-range table:name="_ce748858_STF_Vorspalte_1_CN2" table:cell-range-address="Tabelle32.$A$3:Tabelle32.$A$14" table:base-cell-address="Tabelle32.$A$1"/>
        <table:named-range table:name="_ce748858_STF_Vorspalte_1_CN3" table:cell-range-address="Tabelle32.$A$6:Tabelle32.$A$14" table:base-cell-address="Tabelle32.$A$1"/>
        <table:named-range table:name="_ce748858_STF_Vorspalte_1_CN4" table:cell-range-address="Tabelle32.$A$6:Tabelle32.$A$14" table:base-cell-address="Tabelle32.$A$1"/>
        <table:named-range table:name="_ce748858_STF_Zwischensumme_1_CN1" table:cell-range-address="Tabelle32.$B$7:Tabelle32.$I$7" table:base-cell-address="Tabelle32.$A$1"/>
        <table:named-range table:name="_ce748858_STF_Zwischensumme_1_CN2" table:cell-range-address="Tabelle32.$B$12:Tabelle32.$I$12" table:base-cell-address="Tabelle32.$A$1"/>
        <table:named-expression table:name="_ce748858_STF_Zwischensumme_1_CN3" table:expression="of:=[Tabelle32.$7:.$7]~[Tabelle32.$12:.$12]" table:base-cell-address="Tabellenübersicht.$A$1"/>
        <table:named-range table:name="_ce748858_STF_Zwischensumme_1_CN4" table:cell-range-address="Tabelle32.$A$7:Tabelle32.$I$7" table:base-cell-address="Tabelle32.$A$1"/>
        <table:named-range table:name="_ce748858_STF_Zwischensumme_1_CN5" table:cell-range-address="Tabelle32.$A$12:Tabelle32.$I$12" table:base-cell-address="Tabelle32.$A$1"/>
        <table:named-range table:name="_ce748858_STF_Zwischensumme_1_CN6" table:cell-range-address="Tabelle32.$A$7:Tabelle32.$I$7" table:base-cell-address="Tabelle32.$A$1"/>
        <table:named-range table:name="_ce748858_STF_Zwischensumme_1_CN7" table:cell-range-address="Tabelle32.$A$12:Tabelle32.$I$12" table:base-cell-address="Tabelle32.$A$1"/>
        <table:named-range table:name="_d0027d00_STF_Fuss_1_CN1" table:cell-range-address="Tabelle26.$A$16:Tabelle26.$I$16" table:base-cell-address="Tabelle26.$A$1"/>
        <table:named-range table:name="_d0027d00_STF_Fuss_1_CN2" table:cell-range-address="Tabelle26.$A$16:Tabelle26.$XFD$16" table:base-cell-address="Tabelle26.$A$1"/>
        <table:named-range table:name="_d0027d00_STF_Fuss_1_CN3" table:cell-range-address="Tabelle26.$A$16:Tabelle26.$I$16" table:base-cell-address="Tabelle26.$A$1"/>
        <table:named-range table:name="_d0027d00_STF_Fuss_1_CN4" table:cell-range-address="Tabelle26.$A$16:Tabelle26.$I$16" table:base-cell-address="Tabelle26.$A$1"/>
        <table:named-range table:name="_d0027d00_STF_Gesamtsumme_1_CN1" table:cell-range-address="Tabelle26.$B$6:Tabelle26.$I$6" table:base-cell-address="Tabelle26.$A$1"/>
        <table:named-range table:name="_d0027d00_STF_Gesamtsumme_1_CN2" table:cell-range-address="Tabelle26.$A$6:Tabelle26.$XFD$6" table:base-cell-address="Tabelle26.$A$1"/>
        <table:named-range table:name="_d0027d00_STF_Gesamtsumme_1_CN3" table:cell-range-address="Tabelle26.$A$6:Tabelle26.$I$6" table:base-cell-address="Tabelle26.$A$1"/>
        <table:named-range table:name="_d0027d00_STF_Gesamtsumme_1_CN4" table:cell-range-address="Tabelle26.$A$6:Tabelle26.$I$6" table:base-cell-address="Tabelle26.$A$1"/>
        <table:named-range table:name="_d0027d00_STF_Koerper_1_CN1" table:cell-range-address="Tabelle26.$B$6:Tabelle26.$I$14" table:base-cell-address="Tabelle26.$A$1"/>
        <table:named-range table:name="_d0027d00_STF_Koerper_1_CN2" table:cell-range-address="Tabelle26.$B$6:Tabelle26.$I$14" table:base-cell-address="Tabelle26.$A$1"/>
        <table:named-range table:name="_d0027d00_STF_Koerper_1_CN3" table:cell-range-address="Tabelle26.$B$6:Tabelle26.$I$14" table:base-cell-address="Tabelle26.$A$1"/>
        <table:named-range table:name="_d0027d00_STF_Koerper_1_CN4" table:cell-range-address="Tabelle26.$B$6:Tabelle26.$I$14" table:base-cell-address="Tabelle26.$A$1"/>
        <table:named-range table:name="_d0027d00_STF_Tabellenkopf_1_CN1" table:cell-range-address="Tabelle26.$A$3:Tabelle26.$I$5" table:base-cell-address="Tabelle26.$A$1"/>
        <table:named-range table:name="_d0027d00_STF_Tabellenkopf_1_CN2" table:cell-range-address="Tabelle26.$A$3:Tabelle26.$XFD$5" table:base-cell-address="Tabelle26.$A$1"/>
        <table:named-range table:name="_d0027d00_STF_Tabellenkopf_1_CN3" table:cell-range-address="Tabelle26.$A$3:Tabelle26.$I$5" table:base-cell-address="Tabelle26.$A$1"/>
        <table:named-range table:name="_d0027d00_STF_Tabellenkopf_1_CN4" table:cell-range-address="Tabelle26.$A$3:Tabelle26.$I$5" table:base-cell-address="Tabelle26.$A$1"/>
        <table:named-range table:name="_d0027d00_STF_Titel_1_CN1" table:cell-range-address="Tabelle26.$A$1:Tabelle26.$I$1" table:base-cell-address="Tabelle26.$A$1"/>
        <table:named-range table:name="_d0027d00_STF_Titel_1_CN2" table:cell-range-address="Tabelle26.$A$1:Tabelle26.$XFD$1" table:base-cell-address="Tabelle26.$A$1"/>
        <table:named-range table:name="_d0027d00_STF_Titel_1_CN3" table:cell-range-address="Tabelle26.$A$1:Tabelle26.$I$1" table:base-cell-address="Tabelle26.$A$1"/>
        <table:named-range table:name="_d0027d00_STF_Titel_1_CN4" table:cell-range-address="Tabelle26.$A$1:Tabelle26.$I$1" table:base-cell-address="Tabelle26.$A$1"/>
        <table:named-range table:name="_d0027d00_STF_Vorspalte_1_CN1" table:cell-range-address="Tabelle26.$A$6:Tabelle26.$A$14" table:base-cell-address="Tabelle26.$A$1"/>
        <table:named-range table:name="_d0027d00_STF_Vorspalte_1_CN2" table:cell-range-address="Tabelle26.$A$3:Tabelle26.$A$14" table:base-cell-address="Tabelle26.$A$1"/>
        <table:named-range table:name="_d0027d00_STF_Vorspalte_1_CN3" table:cell-range-address="Tabelle26.$A$6:Tabelle26.$A$14" table:base-cell-address="Tabelle26.$A$1"/>
        <table:named-range table:name="_d0027d00_STF_Vorspalte_1_CN4" table:cell-range-address="Tabelle26.$A$6:Tabelle26.$A$14" table:base-cell-address="Tabelle26.$A$1"/>
        <table:named-range table:name="_d0027d00_STF_Zwischensumme_1_CN1" table:cell-range-address="Tabelle26.$B$7:Tabelle26.$I$7" table:base-cell-address="Tabelle26.$A$1"/>
        <table:named-range table:name="_d0027d00_STF_Zwischensumme_1_CN2" table:cell-range-address="Tabelle26.$B$12:Tabelle26.$I$12" table:base-cell-address="Tabelle26.$A$1"/>
        <table:named-expression table:name="_d0027d00_STF_Zwischensumme_1_CN3" table:expression="of:=[Tabelle26.$7:.$7]~[Tabelle26.$12:.$12]" table:base-cell-address="Tabellenübersicht.$A$1"/>
        <table:named-range table:name="_d0027d00_STF_Zwischensumme_1_CN4" table:cell-range-address="Tabelle26.$A$7:Tabelle26.$I$7" table:base-cell-address="Tabelle26.$A$1"/>
        <table:named-range table:name="_d0027d00_STF_Zwischensumme_1_CN5" table:cell-range-address="Tabelle26.$A$12:Tabelle26.$I$12" table:base-cell-address="Tabelle26.$A$1"/>
        <table:named-range table:name="_d0027d00_STF_Zwischensumme_1_CN6" table:cell-range-address="Tabelle26.$A$7:Tabelle26.$I$7" table:base-cell-address="Tabelle26.$A$1"/>
        <table:named-range table:name="_d0027d00_STF_Zwischensumme_1_CN7" table:cell-range-address="Tabelle26.$A$12:Tabelle26.$I$12" table:base-cell-address="Tabelle26.$A$1"/>
        <table:named-range table:name="_d76fb919_STF_Fuss_1_CN1" table:cell-range-address="Tabelle22.$A$26:Tabelle22.$F$26" table:base-cell-address="Tabelle22.$A$1"/>
        <table:named-range table:name="_d76fb919_STF_Fuss_1_CN2" table:cell-range-address="Tabelle22.$A$26:Tabelle22.$F$26" table:base-cell-address="Tabelle22.$A$1"/>
        <table:named-range table:name="_d76fb919_STF_Fuss_1_CN3" table:cell-range-address="Tabelle22.$A$26:Tabelle22.$F$26" table:base-cell-address="Tabelle22.$A$1"/>
        <table:named-range table:name="_d76fb919_STF_Fuss_1_CN4" table:cell-range-address="Tabelle22.$A$26:Tabelle22.$F$26" table:base-cell-address="Tabelle22.$A$1"/>
        <table:named-range table:name="_d76fb919_STF_Gesamtsumme_1_CN1" table:cell-range-address="Tabelle22.$B$6:Tabelle22.$F$6" table:base-cell-address="Tabelle22.$A$1"/>
        <table:named-range table:name="_d76fb919_STF_Gesamtsumme_1_CN2" table:cell-range-address="Tabelle22.$C$16:Tabelle22.$F$16" table:base-cell-address="Tabelle22.$A$1"/>
        <table:named-range table:name="_d76fb919_STF_Gesamtsumme_1_CN3" table:cell-range-address="Tabelle22.$A$6:Tabelle22.$F$6" table:base-cell-address="Tabelle22.$A$1"/>
        <table:named-range table:name="_d76fb919_STF_Gesamtsumme_1_CN4" table:cell-range-address="Tabelle22.$A$16:Tabelle22.$F$16" table:base-cell-address="Tabelle22.$A$1"/>
        <table:named-range table:name="_d76fb919_STF_Gesamtsumme_1_CN5" table:cell-range-address="Tabelle22.$A$6:Tabelle22.$F$6" table:base-cell-address="Tabelle22.$A$1"/>
        <table:named-range table:name="_d76fb919_STF_Gesamtsumme_1_CN6" table:cell-range-address="Tabelle22.$A$16:Tabelle22.$F$16" table:base-cell-address="Tabelle22.$A$1"/>
        <table:named-range table:name="_d76fb919_STF_Gesamtsumme_1_CN7" table:cell-range-address="Tabelle22.$A$6:Tabelle22.$F$6" table:base-cell-address="Tabelle22.$A$1"/>
        <table:named-range table:name="_d76fb919_STF_Gesamtsumme_1_CN8" table:cell-range-address="Tabelle22.$A$16:Tabelle22.$F$16" table:base-cell-address="Tabelle22.$A$1"/>
        <table:named-range table:name="_d76fb919_STF_Koerper_1_CN1" table:cell-range-address="Tabelle22.$B$5:Tabelle22.$F$24" table:base-cell-address="Tabelle22.$A$1"/>
        <table:named-range table:name="_d76fb919_STF_Koerper_1_CN2" table:cell-range-address="Tabelle22.$B$7:Tabelle22.$F$14" table:base-cell-address="Tabelle22.$A$1"/>
        <table:named-range table:name="_d76fb919_STF_Koerper_1_CN3" table:cell-range-address="Tabelle22.$B$17:Tabelle22.$F$24" table:base-cell-address="Tabelle22.$A$1"/>
        <table:named-range table:name="_d76fb919_STF_Koerper_1_CN4" table:cell-range-address="Tabelle22.$B$6:Tabelle22.$F$14" table:base-cell-address="Tabelle22.$A$1"/>
        <table:named-range table:name="_d76fb919_STF_Koerper_1_CN5" table:cell-range-address="Tabelle22.$B$16:Tabelle22.$F$24" table:base-cell-address="Tabelle22.$A$1"/>
        <table:named-range table:name="_d76fb919_STF_Tabellenkopf_1_CN1" table:cell-range-address="Tabelle22.$A$3:Tabelle22.$F$4" table:base-cell-address="Tabelle22.$A$1"/>
        <table:named-range table:name="_d76fb919_STF_Tabellenkopf_1_CN2" table:cell-range-address="Tabelle22.$A$3:Tabelle22.$F$4" table:base-cell-address="Tabelle22.$A$1"/>
        <table:named-range table:name="_d76fb919_STF_Tabellenkopf_1_CN3" table:cell-range-address="Tabelle22.$A$3:Tabelle22.$F$4" table:base-cell-address="Tabelle22.$A$1"/>
        <table:named-range table:name="_d76fb919_STF_Titel_1_CN1" table:cell-range-address="Tabelle22.$A$1:Tabelle22.$F$1" table:base-cell-address="Tabelle22.$A$1"/>
        <table:named-range table:name="_d76fb919_STF_Titel_1_CN2" table:cell-range-address="Tabelle22.$A$1:Tabelle22.$F$1" table:base-cell-address="Tabelle22.$A$1"/>
        <table:named-range table:name="_d76fb919_STF_Titel_1_CN3" table:cell-range-address="Tabelle22.$A$1:Tabelle22.$F$1" table:base-cell-address="Tabelle22.$A$1"/>
        <table:named-range table:name="_d76fb919_STF_Titel_1_CN4" table:cell-range-address="Tabelle22.$A$1:Tabelle22.$F$1" table:base-cell-address="Tabelle22.$A$1"/>
        <table:named-range table:name="_d76fb919_STF_Titel_1_CN5" table:cell-range-address="Tabelle22.$A$1:Tabelle22.$F$1" table:base-cell-address="Tabelle22.$A$1"/>
        <table:named-range table:name="_d76fb919_STF_Vorspalte_1_CN1" table:cell-range-address="Tabelle22.$A$5:Tabelle22.$A$24" table:base-cell-address="Tabelle22.$A$1"/>
        <table:named-range table:name="_d76fb919_STF_Vorspalte_1_CN2" table:cell-range-address="Tabelle22.$A$7:Tabelle22.$A$14" table:base-cell-address="Tabelle22.$A$1"/>
        <table:named-range table:name="_d76fb919_STF_Vorspalte_1_CN3" table:cell-range-address="Tabelle22.$A$17:Tabelle22.$A$24" table:base-cell-address="Tabelle22.$A$1"/>
        <table:named-range table:name="_d76fb919_STF_Vorspalte_1_CN4" table:cell-range-address="Tabelle22.$A$6:Tabelle22.$A$14" table:base-cell-address="Tabelle22.$A$1"/>
        <table:named-range table:name="_d76fb919_STF_Vorspalte_1_CN5" table:cell-range-address="Tabelle22.$A$16:Tabelle22.$A$24" table:base-cell-address="Tabelle22.$A$1"/>
        <table:named-range table:name="_d76fb919_STF_Zwischensumme_1_CN1" table:cell-range-address="Tabelle22.$B$7:Tabelle22.$F$7" table:base-cell-address="Tabelle22.$A$1"/>
        <table:named-range table:name="_d76fb919_STF_Zwischensumme_1_CN10" table:cell-range-address="Tabelle22.$A$12:Tabelle22.$F$12" table:base-cell-address="Tabelle22.$A$1"/>
        <table:named-range table:name="_d76fb919_STF_Zwischensumme_1_CN11" table:cell-range-address="Tabelle22.$A$17:Tabelle22.$F$17" table:base-cell-address="Tabelle22.$A$1"/>
        <table:named-range table:name="_d76fb919_STF_Zwischensumme_1_CN12" table:cell-range-address="Tabelle22.$A$22:Tabelle22.$F$22" table:base-cell-address="Tabelle22.$A$1"/>
        <table:named-range table:name="_d76fb919_STF_Zwischensumme_1_CN2" table:cell-range-address="Tabelle22.$B$12:Tabelle22.$F$12" table:base-cell-address="Tabelle22.$A$1"/>
        <table:named-range table:name="_d76fb919_STF_Zwischensumme_1_CN3" table:cell-range-address="Tabelle22.$B$17:Tabelle22.$F$17" table:base-cell-address="Tabelle22.$A$1"/>
        <table:named-range table:name="_d76fb919_STF_Zwischensumme_1_CN4" table:cell-range-address="Tabelle22.$B$22:Tabelle22.$F$22" table:base-cell-address="Tabelle22.$A$1"/>
        <table:named-range table:name="_d76fb919_STF_Zwischensumme_1_CN5" table:cell-range-address="Tabelle22.$A$7:Tabelle22.$F$7" table:base-cell-address="Tabelle22.$A$1"/>
        <table:named-range table:name="_d76fb919_STF_Zwischensumme_1_CN6" table:cell-range-address="Tabelle22.$A$12:Tabelle22.$F$12" table:base-cell-address="Tabelle22.$A$1"/>
        <table:named-range table:name="_d76fb919_STF_Zwischensumme_1_CN7" table:cell-range-address="Tabelle22.$A$17:Tabelle22.$F$17" table:base-cell-address="Tabelle22.$A$1"/>
        <table:named-range table:name="_d76fb919_STF_Zwischensumme_1_CN8" table:cell-range-address="Tabelle22.$A$22:Tabelle22.$F$22" table:base-cell-address="Tabelle22.$A$1"/>
        <table:named-range table:name="_d76fb919_STF_Zwischensumme_1_CN9" table:cell-range-address="Tabelle22.$A$7:Tabelle22.$F$7" table:base-cell-address="Tabelle22.$A$1"/>
        <table:named-range table:name="_d76fb919_STF_Zwischenueberschrift_1_CN1" table:cell-range-address="Tabelle22.$B$5:Tabelle22.$F$5" table:base-cell-address="Tabelle22.$A$1"/>
        <table:named-range table:name="_d76fb919_STF_Zwischenueberschrift_1_CN2" table:cell-range-address="Tabelle22.$B$15:Tabelle22.$F$15" table:base-cell-address="Tabelle22.$A$1"/>
        <table:named-range table:name="_d76fb919_STF_Zwischenueberschrift_1_CN3" table:cell-range-address="Tabelle22.$A$5:Tabelle22.$F$5" table:base-cell-address="Tabelle22.$A$1"/>
        <table:named-range table:name="_d76fb919_STF_Zwischenueberschrift_1_CN4" table:cell-range-address="Tabelle22.$A$15:Tabelle22.$F$15" table:base-cell-address="Tabelle22.$A$1"/>
        <table:named-range table:name="_d76fb919_STF_Zwischenueberschrift_1_CN5" table:cell-range-address="Tabelle22.$A$5:Tabelle22.$F$5" table:base-cell-address="Tabelle22.$A$1"/>
        <table:named-range table:name="_d76fb919_STF_Zwischenueberschrift_1_CN6" table:cell-range-address="Tabelle22.$A$15:Tabelle22.$F$15" table:base-cell-address="Tabelle22.$A$1"/>
        <table:named-expression table:name="_e2341f82_STF_Fuss_1_CN1" table:expression="of:=[.#REF!]" table:base-cell-address="Tabellenübersicht.$A$1"/>
        <table:named-expression table:name="_e2341f82_STF_Gesamtsumme_1_CN1" table:expression="of:=[.#REF!]" table:base-cell-address="Tabellenübersicht.$A$1"/>
        <table:named-expression table:name="_e2341f82_STF_Koerper_1_CN1" table:expression="of:=[.#REF!]" table:base-cell-address="Tabellenübersicht.$A$1"/>
        <table:named-expression table:name="_e2341f82_STF_Tabellenkopf_1_CN1" table:expression="of:=[.#REF!]" table:base-cell-address="Tabellenübersicht.$A$1"/>
        <table:named-expression table:name="_e2341f82_STF_Titel_1_CN1" table:expression="of:=[.#REF!]" table:base-cell-address="Tabellenübersicht.$A$1"/>
        <table:named-expression table:name="_e2341f82_STF_Vorspalte_1_CN1" table:expression="of:=[.#REF!]" table:base-cell-address="Tabellenübersicht.$A$1"/>
        <table:named-expression table:name="_e2341f82_STF_Zwischensumme_1_CN1" table:expression="of:=[.#REF!]" table:base-cell-address="Tabellenübersicht.$A$1"/>
        <table:named-expression table:name="_e2341f82_STF_Zwischensumme_1_CN2" table:expression="of:=[.#REF!]" table:base-cell-address="Tabellenübersicht.$A$1"/>
        <table:named-expression table:name="_e2341f82_STF_Zwischensumme_1_CN3" table:expression="of:=[.#REF!]" table:base-cell-address="Tabellenübersicht.$A$1"/>
        <table:named-expression table:name="_e2a86a31_STF_Fuss_1_CN1" table:expression="of:=[.#REF!]" table:base-cell-address="Tabellenübersicht.$A$1"/>
        <table:named-expression table:name="_e2a86a31_STF_Fuss_1_CN2" table:expression="of:=[.#REF!]" table:base-cell-address="Tabellenübersicht.$A$1"/>
        <table:named-expression table:name="_e2a86a31_STF_Fuss_1_CN3" table:expression="of:=[.#REF!]" table:base-cell-address="Tabellenübersicht.$A$1"/>
        <table:named-expression table:name="_e2a86a31_STF_Fuss_1_CN4" table:expression="of:=[.#REF!]" table:base-cell-address="Tabellenübersicht.$A$1"/>
        <table:named-expression table:name="_e2a86a31_STF_Fuss_1_CN5" table:expression="of:=[.#REF!]" table:base-cell-address="Tabellenübersicht.$A$1"/>
        <table:named-expression table:name="_e2a86a31_STF_Gesamtsumme_1_CN1" table:expression="of:=[.#REF!]" table:base-cell-address="Tabellenübersicht.$A$1"/>
        <table:named-expression table:name="_e2a86a31_STF_Koerper_1_CN1" table:expression="of:=[.#REF!]" table:base-cell-address="Tabellenübersicht.$A$1"/>
        <table:named-expression table:name="_e2a86a31_STF_Tabellenkopf_1_CN1" table:expression="of:=[.#REF!]" table:base-cell-address="Tabellenübersicht.$A$1"/>
        <table:named-expression table:name="_e2a86a31_STF_Titel_1_CN1" table:expression="of:=[.#REF!]" table:base-cell-address="Tabellenübersicht.$A$1"/>
        <table:named-expression table:name="_e2a86a31_STF_Vorspalte_1_CN1" table:expression="of:=[.#REF!]" table:base-cell-address="Tabellenübersicht.$A$1"/>
        <table:named-expression table:name="_e2a86a31_STF_Zwischenueberschrift_1_CN1" table:expression="of:=[.#REF!]" table:base-cell-address="Tabellenübersicht.$A$1"/>
        <table:named-expression table:name="_e2a86a31_STF_Zwischenueberschrift_1_CN2" table:expression="of:=[.#REF!]" table:base-cell-address="Tabellenübersicht.$A$1"/>
        <table:named-expression table:name="_e559db9b_STF_Fuss_1_CN1" table:expression="of:=[.#REF!]" table:base-cell-address="Tabellenübersicht.$A$1"/>
        <table:named-expression table:name="_e559db9b_STF_Fuss_1_CN2" table:expression="of:=[.#REF!]" table:base-cell-address="Tabellenübersicht.$A$1"/>
        <table:named-expression table:name="_e559db9b_STF_Fuss_1_CN4" table:expression="of:=['file:///P:/123WTB/FuE/Erhebungsergebnisse/2006/FE06_Hauptergebnisse.xlsx'#Tabelle02.#REF!]" table:base-cell-address="Tabellenübersicht.$A$1"/>
        <table:named-expression table:name="_e559db9b_STF_Gesamtsumme_1_CN1" table:expression="of:=[.#REF!]" table:base-cell-address="Tabellenübersicht.$A$1"/>
        <table:named-expression table:name="_e559db9b_STF_Gesamtsumme_1_CN2" table:expression="of:=[.#REF!]" table:base-cell-address="Tabellenübersicht.$A$1"/>
        <table:named-expression table:name="_e559db9b_STF_Koerper_1_CN1" table:expression="of:=[.#REF!]" table:base-cell-address="Tabellenübersicht.$A$1"/>
        <table:named-expression table:name="_e559db9b_STF_Tabellenkopf_1_CN1" table:expression="of:=[.#REF!]" table:base-cell-address="Tabellenübersicht.$A$1"/>
        <table:named-expression table:name="_e559db9b_STF_Titel_1_CN1" table:expression="of:=[.#REF!]" table:base-cell-address="Tabellenübersicht.$A$1"/>
        <table:named-expression table:name="_e559db9b_STF_Vorspalte_1_CN1" table:expression="of:=[.#REF!]" table:base-cell-address="Tabellenübersicht.$A$1"/>
        <table:named-expression table:name="_e559db9b_STF_Zwischensumme_1_CN1" table:expression="of:=[.#REF!]" table:base-cell-address="Tabellenübersicht.$A$1"/>
        <table:named-expression table:name="_e559db9b_STF_Zwischensumme_1_CN10" table:expression="of:=[.#REF!]" table:base-cell-address="Tabellenübersicht.$A$1"/>
        <table:named-expression table:name="_e559db9b_STF_Zwischensumme_1_CN11" table:expression="of:=[.#REF!]" table:base-cell-address="Tabellenübersicht.$A$1"/>
        <table:named-expression table:name="_e559db9b_STF_Zwischensumme_1_CN2" table:expression="of:=[.#REF!]" table:base-cell-address="Tabellenübersicht.$A$1"/>
        <table:named-expression table:name="_e559db9b_STF_Zwischensumme_1_CN3" table:expression="of:=[.#REF!]" table:base-cell-address="Tabellenübersicht.$A$1"/>
        <table:named-expression table:name="_e559db9b_STF_Zwischensumme_1_CN4" table:expression="of:=[.#REF!]" table:base-cell-address="Tabellenübersicht.$A$1"/>
        <table:named-expression table:name="_e559db9b_STF_Zwischensumme_1_CN5" table:expression="of:=[.#REF!]" table:base-cell-address="Tabellenübersicht.$A$1"/>
        <table:named-expression table:name="_e559db9b_STF_Zwischensumme_1_CN6" table:expression="of:=[.#REF!]" table:base-cell-address="Tabellenübersicht.$A$1"/>
        <table:named-expression table:name="_e559db9b_STF_Zwischensumme_1_CN7" table:expression="of:=[.#REF!]" table:base-cell-address="Tabellenübersicht.$A$1"/>
        <table:named-expression table:name="_e559db9b_STF_Zwischensumme_1_CN8" table:expression="of:=[.#REF!]" table:base-cell-address="Tabellenübersicht.$A$1"/>
        <table:named-expression table:name="_e559db9b_STF_Zwischensumme_1_CN9" table:expression="of:=[.#REF!]" table:base-cell-address="Tabellenübersicht.$A$1"/>
        <table:named-expression table:name="_e559db9b_STF_Zwischenueberschrift_1_CN1" table:expression="of:=[.#REF!]" table:base-cell-address="Tabellenübersicht.$A$1"/>
        <table:named-expression table:name="_e559db9b_STF_Zwischenueberschrift_1_CN2" table:expression="of:=[.#REF!]" table:base-cell-address="Tabellenübersicht.$A$1"/>
        <table:named-expression table:name="_f408d64f_STF_Zwischensumme_1_CN1" table:expression="of:=['file:///P:/123WTB/FuE/Erhebungsergebnisse/2015/FE15_Hauptergebnisse.xlsx'#Tabelle11.$6:.$6]~['file:///P:/123WTB/FuE/Erhebungsergebnisse/2015/FE15_Hauptergebnisse.xlsx'#Tabelle11.$10:.$10]~['file:///P:/123WTB/FuE/Erhebungsergebnisse/2015/FE15_Hauptergebnisse.xlsx'#Tabelle11.$13:.$13]" table:base-cell-address="Tabellenübersicht.$A$1"/>
        <table:named-expression table:name="_fb2f2ec3_STF_Fuss_1_CN1" table:expression="of:=[.#REF!]" table:base-cell-address="Tabellenübersicht.$A$1"/>
        <table:named-expression table:name="_fb2f2ec3_STF_Gesamtsumme_1_CN1" table:expression="of:=[.#REF!]" table:base-cell-address="Tabellenübersicht.$A$1"/>
        <table:named-expression table:name="_fb2f2ec3_STF_Gesamtsumme_1_CN2" table:expression="of:=[.#REF!]" table:base-cell-address="Tabellenübersicht.$A$1"/>
        <table:named-expression table:name="_fb2f2ec3_STF_Tabellenkopf_1_CN1" table:expression="of:=[.#REF!]" table:base-cell-address="Tabellenübersicht.$A$1"/>
        <table:named-expression table:name="_fb2f2ec3_STF_Titel_1_CN1" table:expression="of:=[.#REF!]" table:base-cell-address="Tabellenübersicht.$A$1"/>
        <table:named-expression table:name="_fb2f2ec3_STF_Vorspalte_1_CN1" table:expression="of:=[.#REF!]" table:base-cell-address="Tabellenübersicht.$A$1"/>
        <table:named-expression table:name="_fb2f2ec3_STF_Zwischensumme_1_CN1" table:expression="of:=[.#REF!]" table:base-cell-address="Tabellenübersicht.$A$1"/>
        <table:named-expression table:name="_fb2f2ec3_STF_Zwischensumme_1_CN2" table:expression="of:=[.#REF!]" table:base-cell-address="Tabellenübersicht.$A$1"/>
        <table:named-expression table:name="_fb2f2ec3_STF_Zwischensumme_1_CN3" table:expression="of:=[.#REF!]" table:base-cell-address="Tabellenübersicht.$A$1"/>
        <table:named-expression table:name="_fb2f2ec3_STF_Zwischensumme_1_CN4" table:expression="of:=[.#REF!]" table:base-cell-address="Tabellenübersicht.$A$1"/>
        <table:named-expression table:name="_fb2f2ec3_STF_Zwischenueberschrift_1_CN1" table:expression="of:=[.#REF!]" table:base-cell-address="Tabellenübersicht.$A$1"/>
        <table:named-expression table:name="_fb2f2ec3_STF_Zwischenueberschrift_1_CN2" table:expression="of:=[.#REF!]" table:base-cell-address="Tabellenübersicht.$A$1"/>
        <table:named-expression table:name="_fc42eada_STF_Fuss_1_CN1" table:expression="of:=[.#REF!]" table:base-cell-address="Tabellenübersicht.$A$1"/>
        <table:named-expression table:name="_fc42eada_STF_Fuss_1_CN2" table:expression="of:=[.#REF!]" table:base-cell-address="Tabellenübersicht.$A$1"/>
        <table:named-expression table:name="_fc42eada_STF_Fuss_1_CN3" table:expression="of:=[.#REF!]" table:base-cell-address="Tabellenübersicht.$A$1"/>
        <table:named-expression table:name="_fc42eada_STF_Fuss_1_CN4" table:expression="of:=[.#REF!]" table:base-cell-address="Tabellenübersicht.$A$1"/>
        <table:named-expression table:name="_fc42eada_STF_Gesamtsumme_1_CN1" table:expression="of:=[.#REF!]" table:base-cell-address="Tabellenübersicht.$A$1"/>
        <table:named-expression table:name="_fc42eada_STF_Gesamtsumme_1_CN2" table:expression="of:=[.#REF!]" table:base-cell-address="Tabellenübersicht.$A$1"/>
        <table:named-expression table:name="_fc42eada_STF_Gesamtsumme_1_CN3" table:expression="of:=[.#REF!]" table:base-cell-address="Tabellenübersicht.$A$1"/>
        <table:named-expression table:name="_fc42eada_STF_Gesamtsumme_1_CN4" table:expression="of:=[.#REF!]" table:base-cell-address="Tabellenübersicht.$A$1"/>
        <table:named-expression table:name="_fc42eada_STF_Gesamtsumme_1_CN5" table:expression="of:=[.#REF!]" table:base-cell-address="Tabellenübersicht.$A$1"/>
        <table:named-expression table:name="_fc42eada_STF_Gesamtsumme_1_CN6" table:expression="of:=[.#REF!]" table:base-cell-address="Tabellenübersicht.$A$1"/>
        <table:named-expression table:name="_fc42eada_STF_Koerper_1_CN1" table:expression="of:=[.#REF!]" table:base-cell-address="Tabellenübersicht.$A$1"/>
        <table:named-expression table:name="_fc42eada_STF_Koerper_1_CN2" table:expression="of:=[.#REF!]" table:base-cell-address="Tabellenübersicht.$A$1"/>
        <table:named-expression table:name="_fc42eada_STF_Koerper_1_CN3" table:expression="of:=[.#REF!]" table:base-cell-address="Tabellenübersicht.$A$1"/>
        <table:named-expression table:name="_fc42eada_STF_Koerper_1_CN4" table:expression="of:=[.#REF!]" table:base-cell-address="Tabellenübersicht.$A$1"/>
        <table:named-expression table:name="_fc42eada_STF_Koerper_1_CN5" table:expression="of:=[.#REF!]" table:base-cell-address="Tabellenübersicht.$A$1"/>
        <table:named-expression table:name="_fc42eada_STF_Tabellenkopf_1_CN1" table:expression="of:=[.#REF!]" table:base-cell-address="Tabellenübersicht.$A$1"/>
        <table:named-expression table:name="_fc42eada_STF_Tabellenkopf_1_CN2" table:expression="of:=[.#REF!]" table:base-cell-address="Tabellenübersicht.$A$1"/>
        <table:named-expression table:name="_fc42eada_STF_Tabellenkopf_1_CN3" table:expression="of:=[.#REF!]" table:base-cell-address="Tabellenübersicht.$A$1"/>
        <table:named-expression table:name="_fc42eada_STF_Titel_1_CN1" table:expression="of:=[.#REF!]" table:base-cell-address="Tabellenübersicht.$A$1"/>
        <table:named-expression table:name="_fc42eada_STF_Titel_1_CN2" table:expression="of:=[.#REF!]" table:base-cell-address="Tabellenübersicht.$A$1"/>
        <table:named-expression table:name="_fc42eada_STF_Titel_1_CN3" table:expression="of:=[.#REF!]" table:base-cell-address="Tabellenübersicht.$A$1"/>
        <table:named-expression table:name="_fc42eada_STF_Titel_1_CN4" table:expression="of:=[.#REF!]" table:base-cell-address="Tabellenübersicht.$A$1"/>
        <table:named-expression table:name="_fc42eada_STF_Titel_1_CN5" table:expression="of:=[.#REF!]" table:base-cell-address="Tabellenübersicht.$A$1"/>
        <table:named-expression table:name="_fc42eada_STF_Vorspalte_1_CN1" table:expression="of:=[.#REF!]" table:base-cell-address="Tabellenübersicht.$A$1"/>
        <table:named-expression table:name="_fc42eada_STF_Vorspalte_1_CN2" table:expression="of:=[.#REF!]" table:base-cell-address="Tabellenübersicht.$A$1"/>
        <table:named-expression table:name="_fc42eada_STF_Vorspalte_1_CN3" table:expression="of:=[.#REF!]" table:base-cell-address="Tabellenübersicht.$A$1"/>
        <table:named-expression table:name="_fc42eada_STF_Vorspalte_1_CN4" table:expression="of:=[.#REF!]" table:base-cell-address="Tabellenübersicht.$A$1"/>
        <table:named-expression table:name="_fc42eada_STF_Vorspalte_1_CN5" table:expression="of:=[.#REF!]" table:base-cell-address="Tabellenübersicht.$A$1"/>
        <table:named-expression table:name="_fc42eada_STF_Vorspalte_1_CN6" table:expression="of:=[.#REF!]" table:base-cell-address="Tabellenübersicht.$A$1"/>
        <table:named-expression table:name="_fc42eada_STF_Zwischensumme_1_CN1" table:expression="of:=[.#REF!]" table:base-cell-address="Tabellenübersicht.$A$1"/>
        <table:named-expression table:name="_fc42eada_STF_Zwischensumme_1_CN10" table:expression="of:=[.#REF!]" table:base-cell-address="Tabellenübersicht.$A$1"/>
        <table:named-expression table:name="_fc42eada_STF_Zwischensumme_1_CN11" table:expression="of:=[.#REF!]" table:base-cell-address="Tabellenübersicht.$A$1"/>
        <table:named-expression table:name="_fc42eada_STF_Zwischensumme_1_CN12" table:expression="of:=[.#REF!]" table:base-cell-address="Tabellenübersicht.$A$1"/>
        <table:named-expression table:name="_fc42eada_STF_Zwischensumme_1_CN2" table:expression="of:=[.#REF!]" table:base-cell-address="Tabellenübersicht.$A$1"/>
        <table:named-expression table:name="_fc42eada_STF_Zwischensumme_1_CN3" table:expression="of:=[.#REF!]" table:base-cell-address="Tabellenübersicht.$A$1"/>
        <table:named-expression table:name="_fc42eada_STF_Zwischensumme_1_CN4" table:expression="of:=[.#REF!]" table:base-cell-address="Tabellenübersicht.$A$1"/>
        <table:named-expression table:name="_fc42eada_STF_Zwischensumme_1_CN5" table:expression="of:=[.#REF!]" table:base-cell-address="Tabellenübersicht.$A$1"/>
        <table:named-expression table:name="_fc42eada_STF_Zwischensumme_1_CN6" table:expression="of:=[.#REF!]" table:base-cell-address="Tabellenübersicht.$A$1"/>
        <table:named-expression table:name="_fc42eada_STF_Zwischensumme_1_CN7" table:expression="of:=[.#REF!]" table:base-cell-address="Tabellenübersicht.$A$1"/>
        <table:named-expression table:name="_fc42eada_STF_Zwischensumme_1_CN8" table:expression="of:=[.#REF!]" table:base-cell-address="Tabellenübersicht.$A$1"/>
        <table:named-expression table:name="_fc42eada_STF_Zwischensumme_1_CN9" table:expression="of:=[.#REF!]" table:base-cell-address="Tabellenübersicht.$A$1"/>
        <table:named-expression table:name="_fc42eada_STF_Zwischenueberschrift_1_CN1" table:expression="of:=[.#REF!]" table:base-cell-address="Tabellenübersicht.$A$1"/>
        <table:named-expression table:name="_fc42eada_STF_Zwischenueberschrift_1_CN2" table:expression="of:=[.#REF!]" table:base-cell-address="Tabellenübersicht.$A$1"/>
        <table:named-expression table:name="_fc42eada_STF_Zwischenueberschrift_1_CN3" table:expression="of:=[.#REF!]" table:base-cell-address="Tabellenübersicht.$A$1"/>
        <table:named-expression table:name="_fc42eada_STF_Zwischenueberschrift_1_CN4" table:expression="of:=[.#REF!]" table:base-cell-address="Tabellenübersicht.$A$1"/>
        <table:named-expression table:name="_fc42eada_STF_Zwischenueberschrift_1_CN5" table:expression="of:=[.#REF!]" table:base-cell-address="Tabellenübersicht.$A$1"/>
        <table:named-expression table:name="_fc42eada_STF_Zwischenueberschrift_1_CN6" table:expression="of:=[.#REF!]" table:base-cell-address="Tabellenübersicht.$A$1"/>
        <table:named-expression table:name="euro" table:expression="of:=13.7603" table:base-cell-address="Tabellenübersicht.$A$1"/>
        <table:named-expression table:name="xy" table:expression="of:=[.#REF!]" table:base-cell-address="Tabellenübersich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ookman Old Style" svg:font-family="&quot;Bookman Old Style&quot;"/>
    <style:font-face style:name="Tahoma" svg:font-family="Tahoma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text-style style:name="N38">
      <number:text-content/>
      <number:text> </number:text>
    </number:text-style>
    <number:number-style style:name="N43">
      <number:number number:decimal-places="1" number:min-integer-digits="1"/>
      <number:text> </number:text>
    </number:number-style>
    <number:number-style style:name="N47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1pt" style:font-size-asian="11pt" style:font-size-complex="11pt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1pt" style:font-size-asian="11pt" style:font-size-complex="11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01-05-10_32__40_kopie_41_" style:display-name="Standard_01-05-10 (kopie)" style:family="table-cell" style:data-style-name="N0">
      <style:table-cell-properties style:vertical-align="automatic" fo:background-color="transparent"/>
      <style:text-properties style:font-name="Bookman Old Style" style:font-name-asian="Bookman Old Style" style:font-name-complex="Bookman Old Style" fo:font-size="11pt" style:font-size-asian="11pt" style:font-size-complex="11pt" style:font-family-generic="roman"/>
    </style:style>
    <style:style style:name="Standard_Tab_32_17" style:display-name="Standard_Tab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ab_32_19_32_-_32_Pers_32_fobtab31" style:display-name="Standard_Tab 19 - Pers fobtab3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Tab_32_22_32_-_32_fobtab4" style:display-name="Standard_Tab 22 - fobtab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62992125984252in" fo:margin-right="0.6299212598425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TER Christa</meta:initial-creator>
    <dc:creator>BAUMANN Dieter</dc:creator>
    <meta:creation-date>2021-08-09T07:10:38Z</meta:creation-date>
    <dc:date>2022-05-09T07:45:36Z</dc:date>
    <meta:editing-duration>PT0S</meta:editing-duration>
  </office:meta>
</office:document-meta>
</file>